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1" svg:font-family="Humnst777LtEU"/>
    <style:font-face style:name="Humnst777LtEUNormal1" svg:font-family="Humnst777LtEUNormal"/>
    <style:font-face style:name="Symbol1" svg:font-family="Symbo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92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8.67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1b458f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1.99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0.27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20.0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21.8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17.64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7.50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01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4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2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3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7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82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1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0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5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02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5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87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8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30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7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83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0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20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2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4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31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6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3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07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8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0.7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20.03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4.037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20.41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0.609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3.11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6.424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9.037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9.57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5.29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3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9.389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5.729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0.31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3.748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1.684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9.41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5.431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2.065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5.9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1.371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9.44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2.422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245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8.67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solid" svg:stroke-width="0.017cm" svg:stroke-color="#1b458f" draw:stroke-linejoin="miter" svg:stroke-linecap="butt" draw:fill="none" fo:padding-top="0.008cm" fo:padding-bottom="0.008cm" fo:padding-left="0.008cm" fo:padding-right="0.008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7.325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3.787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19.297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17.807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6.757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.434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8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83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37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03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64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81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43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92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65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96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1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solid" svg:stroke-width="0.017cm" svg:stroke-color="#1b458f" draw:stroke-linejoin="miter" svg:stroke-linecap="butt" draw:fill="solid" draw:fill-color="#1b458f" fo:padding-top="0.008cm" fo:padding-bottom="0.008cm" fo:padding-left="0.008cm" fo:padding-right="0.008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14.389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52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89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57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64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15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05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73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09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32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67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35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06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09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07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13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85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26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72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28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85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17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3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659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42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56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82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09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62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82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09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12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87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11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21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07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97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59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14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26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1.409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0.716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53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47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18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5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72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27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39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51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45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7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26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86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98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7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63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77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16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6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52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74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84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96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36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8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9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36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05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38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95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62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44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07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86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8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16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457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3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27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83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047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88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87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98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43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32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75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47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52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22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09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58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33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38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73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43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93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2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3.547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45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53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71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75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63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98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814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23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6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38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19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2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49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2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58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93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52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23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12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39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93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61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54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06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49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4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57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29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04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56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68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77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16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3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36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46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3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18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07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01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1.891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21.771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21.631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solid" draw:fill-color="#d3d4eb"/>
    </style:style>
    <style:style style:name="gr233" style:family="graphic" style:parent-style-name="standard">
      <style:graphic-properties draw:stroke="none" draw:fill="solid" draw:fill-color="#231f20"/>
    </style:style>
    <style:style style:name="gr234" style:family="graphic" style:parent-style-name="standard">
      <style:graphic-properties draw:stroke="none" draw:fill="solid" draw:fill-color="#870e12"/>
    </style:style>
    <style:style style:name="gr235" style:family="graphic" style:parent-style-name="standard">
      <style:graphic-properties draw:stroke="solid" svg:stroke-width="0.006cm" svg:stroke-color="#231f20" draw:stroke-linejoin="miter" svg:stroke-linecap="butt" draw:fill="none" fo:padding-top="0.003cm" fo:padding-bottom="0.003cm" fo:padding-left="0.003cm" fo:padding-right="0.003cm"/>
    </style:style>
    <style:style style:name="gr236" style:family="graphic" style:parent-style-name="standard">
      <style:graphic-properties draw:stroke="none" draw:fill="solid" draw:fill-color="#ba151b"/>
    </style:style>
    <style:style style:name="gr237" style:family="graphic" style:parent-style-name="standard">
      <style:graphic-properties draw:stroke="none" draw:fill="solid" draw:fill-color="#ed1c24"/>
    </style:style>
    <style:style style:name="gr238" style:family="graphic" style:parent-style-name="standard">
      <style:graphic-properties draw:stroke="none" draw:fill="solid" draw:fill-color="#f47216"/>
    </style:style>
    <style:style style:name="gr239" style:family="graphic" style:parent-style-name="standard">
      <style:graphic-properties draw:stroke="none" draw:fill="solid" draw:fill-color="#fff200"/>
    </style:style>
    <style:style style:name="gr240" style:family="graphic" style:parent-style-name="standard">
      <style:graphic-properties draw:stroke="none" draw:fill="solid" draw:fill-color="#66c430"/>
    </style:style>
    <style:style style:name="gr241" style:family="graphic" style:parent-style-name="standard">
      <style:graphic-properties draw:stroke="none" draw:fill="solid" draw:fill-color="#00a650"/>
    </style:style>
    <style:style style:name="gr242" style:family="graphic" style:parent-style-name="standard">
      <style:graphic-properties draw:stroke="none" draw:fill="solid" draw:fill-color="#fffbb2"/>
    </style:style>
    <style:style style:name="gr243" style:family="graphic" style:parent-style-name="standard">
      <style:graphic-properties draw:stroke="solid" svg:stroke-width="0.014cm" svg:stroke-color="#ed1c24" draw:stroke-linejoin="miter" svg:stroke-linecap="butt" draw:fill="none" fo:padding-top="0.007cm" fo:padding-bottom="0.007cm" fo:padding-left="0.007cm" fo:padding-right="0.007cm"/>
    </style:style>
    <style:style style:name="gr244" style:family="graphic" style:parent-style-name="standard">
      <style:graphic-properties draw:stroke="none" draw:fill="solid" draw:fill-color="#ffffff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14.168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995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2.891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88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62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279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27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37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11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245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04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02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38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007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71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79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993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18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2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074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65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291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75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77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974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345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22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4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949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098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25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46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25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755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724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10.764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194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145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735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05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66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55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99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73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04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81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877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432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34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44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219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562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912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177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23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59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919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04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774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08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3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968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05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321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753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1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36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261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823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167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764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754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10.629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6.622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349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093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726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827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272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323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67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83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24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019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518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651cm" fo:padding-top="0cm" fo:padding-bottom="0cm" fo:padding-left="0cm" fo:padding-right="0cm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181cm" fo:padding-top="0cm" fo:padding-bottom="0cm" fo:padding-left="0cm" fo:padding-right="0cm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7cm" fo:padding-top="0cm" fo:padding-bottom="0cm" fo:padding-left="0cm" fo:padding-right="0cm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201cm" fo:padding-top="0cm" fo:padding-bottom="0cm" fo:padding-left="0cm" fo:padding-right="0cm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896cm" fo:padding-top="0cm" fo:padding-bottom="0cm" fo:padding-left="0cm" fo:padding-right="0cm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17cm" fo:padding-top="0cm" fo:padding-bottom="0cm" fo:padding-left="0cm" fo:padding-right="0cm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642cm" fo:padding-top="0cm" fo:padding-bottom="0cm" fo:padding-left="0cm" fo:padding-right="0cm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18cm" fo:padding-top="0cm" fo:padding-bottom="0cm" fo:padding-left="0cm" fo:padding-right="0cm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23cm" fo:padding-top="0cm" fo:padding-bottom="0cm" fo:padding-left="0cm" fo:padding-right="0cm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74cm" fo:padding-top="0cm" fo:padding-bottom="0cm" fo:padding-left="0cm" fo:padding-right="0cm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107cm" fo:padding-top="0cm" fo:padding-bottom="0cm" fo:padding-left="0cm" fo:padding-right="0cm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938cm" fo:padding-top="0cm" fo:padding-bottom="0cm" fo:padding-left="0cm" fo:padding-right="0cm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83cm" fo:padding-top="0cm" fo:padding-bottom="0cm" fo:padding-left="0cm" fo:padding-right="0cm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7cm" fo:padding-top="0cm" fo:padding-bottom="0cm" fo:padding-left="0cm" fo:padding-right="0cm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22cm" fo:padding-top="0cm" fo:padding-bottom="0cm" fo:padding-left="0cm" fo:padding-right="0cm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21.347cm" fo:padding-top="0cm" fo:padding-bottom="0cm" fo:padding-left="0cm" fo:padding-right="0cm"/>
      <style:paragraph-properties style:writing-mode="lr-tb"/>
    </style:style>
    <style:style style:name="gr34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2.22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69999980926514pt"/>
    </style:style>
    <style:style style:name="P2" style:family="paragraph">
      <loext:graphic-properties draw:fill="none"/>
      <style:paragraph-properties fo:text-align="start" style:writing-mode="lr-tb"/>
      <style:text-properties fo:font-size="8.69999980926514pt" style:font-size-asian="8pt" style:font-size-complex="8pt"/>
    </style:style>
    <style:style style:name="P3" style:family="paragraph">
      <style:paragraph-properties fo:text-align="start" style:writing-mode="lr-tb"/>
      <style:text-properties fo:font-size="6.59999990463257pt"/>
    </style:style>
    <style:style style:name="P4" style:family="paragraph">
      <loext:graphic-properties draw:fill="none"/>
      <style:paragraph-properties fo:text-align="start" style:writing-mode="lr-tb"/>
      <style:text-properties fo:font-size="6.59999990463257pt" style:font-size-asian="6pt" style:font-size-complex="6pt"/>
    </style:style>
    <style:style style:name="P5" style:family="paragraph">
      <loext:graphic-properties draw:fill="none"/>
    </style:style>
    <style:style style:name="P6" style:family="paragraph">
      <style:paragraph-properties fo:text-align="start" style:writing-mode="lr-tb"/>
      <style:text-properties fo:font-size="10.3999996185303pt"/>
    </style:style>
    <style:style style:name="P7" style:family="paragraph">
      <loext:graphic-properties draw:fill="none"/>
      <style:paragraph-properties fo:text-align="start" style:writing-mode="lr-tb"/>
      <style:text-properties fo:font-size="10.3999996185303pt" style:font-size-asian="9.5pt" style:font-size-complex="9.5pt"/>
    </style:style>
    <style:style style:name="P8" style:family="paragraph">
      <style:paragraph-properties fo:text-align="start" style:writing-mode="lr-tb"/>
      <style:text-properties fo:font-size="24pt"/>
    </style:style>
    <style:style style:name="P9" style:family="paragraph">
      <loext:graphic-properties draw:fill="none"/>
      <style:paragraph-properties fo:text-align="start" style:writing-mode="lr-tb"/>
      <style:text-properties fo:font-size="24pt" style:font-size-asian="22pt" style:font-size-complex="22pt"/>
    </style:style>
    <style:style style:name="P10" style:family="paragraph">
      <style:paragraph-properties fo:text-align="start" style:writing-mode="lr-tb"/>
      <style:text-properties fo:font-size="13.1000003814697pt"/>
    </style:style>
    <style:style style:name="P11" style:family="paragraph">
      <loext:graphic-properties draw:fill="none"/>
      <style:paragraph-properties fo:text-align="start" style:writing-mode="lr-tb"/>
      <style:text-properties fo:font-size="13.1000003814697pt" style:font-size-asian="12pt" style:font-size-complex="12pt"/>
    </style:style>
    <style:style style:name="P12" style:family="paragraph">
      <style:paragraph-properties fo:text-align="start" style:writing-mode="lr-tb"/>
      <style:text-properties fo:font-size="12pt"/>
    </style:style>
    <style:style style:name="P13" style:family="paragraph">
      <loext:graphic-properties draw:fill="none"/>
      <style:paragraph-properties fo:text-align="start" style:writing-mode="lr-tb"/>
      <style:text-properties fo:font-size="12pt" style:font-size-asian="11pt" style:font-size-complex="11pt"/>
    </style:style>
    <style:style style:name="P14" style:family="paragraph">
      <style:paragraph-properties fo:text-align="start" style:writing-mode="lr-tb"/>
      <style:text-properties fo:font-size="7pt"/>
    </style:style>
    <style:style style:name="P15" style:family="paragraph">
      <loext:graphic-properties draw:fill="none"/>
      <style:paragraph-properties fo:text-align="start" style:writing-mode="lr-tb"/>
      <style:text-properties fo:font-size="7pt" style:font-size-asian="6.40000009536743pt" style:font-size-complex="6.40000009536743pt"/>
    </style:style>
    <style:style style:name="P16" style:family="paragraph">
      <style:paragraph-properties fo:text-align="start" style:writing-mode="lr-tb"/>
      <style:text-properties fo:font-size="5.40000009536743pt"/>
    </style:style>
    <style:style style:name="P17" style:family="paragraph">
      <loext:graphic-properties draw:fill="none"/>
      <style:paragraph-properties fo:text-align="start" style:writing-mode="lr-tb"/>
      <style:text-properties fo:font-size="5.40000009536743pt" style:font-size-asian="4.90000009536743pt" style:font-size-complex="4.90000009536743pt"/>
    </style:style>
    <style:style style:name="P18" style:family="paragraph">
      <style:paragraph-properties fo:text-align="start" style:writing-mode="lr-tb"/>
      <style:text-properties fo:font-size="9.19999980926514pt"/>
    </style:style>
    <style:style style:name="P19" style:family="paragraph">
      <loext:graphic-properties draw:fill="none"/>
      <style:paragraph-properties fo:text-align="start" style:writing-mode="lr-tb"/>
      <style:text-properties fo:font-size="9.19999980926514pt" style:font-size-asian="8.39999961853027pt" style:font-size-complex="8.39999961853027pt"/>
    </style:style>
    <style:style style:name="P20" style:family="paragraph">
      <style:paragraph-properties fo:text-align="start" style:writing-mode="lr-tb"/>
      <style:text-properties fo:font-size="9.80000019073486pt"/>
    </style:style>
    <style:style style:name="P21" style:family="paragraph">
      <loext:graphic-properties draw:fill="none"/>
      <style:paragraph-properties fo:text-align="start" style:writing-mode="lr-tb"/>
      <style:text-properties fo:font-size="9.80000019073486pt" style:font-size-asian="9pt" style:font-size-complex="9pt"/>
    </style:style>
    <style:style style:name="P22" style:family="paragraph">
      <style:paragraph-properties fo:text-align="start" style:writing-mode="lr-tb"/>
      <style:text-properties fo:font-size="7.80000019073486pt"/>
    </style:style>
    <style:style style:name="P23" style:family="paragraph">
      <loext:graphic-properties draw:fill="none"/>
      <style:paragraph-properties fo:text-align="start" style:writing-mode="lr-tb"/>
      <style:text-properties fo:font-size="7.80000019073486pt" style:font-size-asian="7.19999980926514pt" style:font-size-complex="7.19999980926514pt"/>
    </style:style>
    <style:style style:name="P24" style:family="paragraph">
      <style:paragraph-properties fo:text-align="start" style:writing-mode="lr-tb"/>
      <style:text-properties fo:font-size="9.89999961853027pt"/>
    </style:style>
    <style:style style:name="P25" style:family="paragraph">
      <loext:graphic-properties draw:fill="none"/>
      <style:paragraph-properties fo:text-align="start" style:writing-mode="lr-tb"/>
      <style:text-properties fo:font-size="9.89999961853027pt" style:font-size-asian="9.10000038146973pt" style:font-size-complex="9.10000038146973pt"/>
    </style:style>
    <style:style style:name="P26" style:family="paragraph">
      <loext:graphic-properties draw:fill="solid" draw:fill-color="#1b458f"/>
    </style:style>
    <style:style style:name="P27" style:family="paragraph">
      <style:paragraph-properties fo:text-align="start" style:writing-mode="lr-tb"/>
      <style:text-properties fo:font-size="8.19999980926514pt"/>
    </style:style>
    <style:style style:name="P28" style:family="paragraph">
      <loext:graphic-properties draw:fill="none"/>
      <style:paragraph-properties fo:text-align="start" style:writing-mode="lr-tb"/>
      <style:text-properties fo:font-size="8.19999980926514pt" style:font-size-asian="7.5pt" style:font-size-complex="7.5pt"/>
    </style:style>
    <style:style style:name="P29" style:family="paragraph">
      <style:paragraph-properties fo:text-align="start" style:writing-mode="lr-tb"/>
      <style:text-properties fo:font-size="5.80000019073486pt"/>
    </style:style>
    <style:style style:name="P30" style:family="paragraph">
      <loext:graphic-properties draw:fill="none"/>
      <style:paragraph-properties fo:text-align="start" style:writing-mode="lr-tb"/>
      <style:text-properties fo:font-size="5.80000019073486pt" style:font-size-asian="5.30000019073486pt" style:font-size-complex="5.30000019073486pt"/>
    </style:style>
    <style:style style:name="P31" style:family="paragraph">
      <style:paragraph-properties fo:text-align="start" style:writing-mode="lr-tb"/>
      <style:text-properties fo:font-size="9.30000019073486pt"/>
    </style:style>
    <style:style style:name="P32" style:family="paragraph">
      <loext:graphic-properties draw:fill="none"/>
      <style:paragraph-properties fo:text-align="start" style:writing-mode="lr-tb"/>
      <style:text-properties fo:font-size="9.30000019073486pt" style:font-size-asian="8.5pt" style:font-size-complex="8.5pt"/>
    </style:style>
    <style:style style:name="P33" style:family="paragraph">
      <loext:graphic-properties draw:fill="solid" draw:fill-color="#d3d4eb"/>
    </style:style>
    <style:style style:name="P34" style:family="paragraph">
      <loext:graphic-properties draw:fill="solid" draw:fill-color="#231f20"/>
    </style:style>
    <style:style style:name="P35" style:family="paragraph">
      <loext:graphic-properties draw:fill="solid" draw:fill-color="#870e12"/>
    </style:style>
    <style:style style:name="P36" style:family="paragraph">
      <loext:graphic-properties draw:fill="solid" draw:fill-color="#ba151b"/>
    </style:style>
    <style:style style:name="P37" style:family="paragraph">
      <loext:graphic-properties draw:fill="solid" draw:fill-color="#ed1c24"/>
    </style:style>
    <style:style style:name="P38" style:family="paragraph">
      <loext:graphic-properties draw:fill="solid" draw:fill-color="#f47216"/>
    </style:style>
    <style:style style:name="P39" style:family="paragraph">
      <loext:graphic-properties draw:fill="solid" draw:fill-color="#fff200"/>
    </style:style>
    <style:style style:name="P40" style:family="paragraph">
      <loext:graphic-properties draw:fill="solid" draw:fill-color="#66c430"/>
    </style:style>
    <style:style style:name="P41" style:family="paragraph">
      <loext:graphic-properties draw:fill="solid" draw:fill-color="#00a650"/>
    </style:style>
    <style:style style:name="P42" style:family="paragraph">
      <loext:graphic-properties draw:fill="solid" draw:fill-color="#fffbb2"/>
    </style:style>
    <style:style style:name="P43" style:family="paragraph">
      <loext:graphic-properties draw:fill="solid" draw:fill-color="#ffffff"/>
    </style:style>
    <style:style style:name="P44" style:family="paragraph">
      <style:paragraph-properties fo:text-align="start" style:writing-mode="lr-tb"/>
      <style:text-properties fo:font-size="5.09999990463257pt"/>
    </style:style>
    <style:style style:name="P45" style:family="paragraph">
      <loext:graphic-properties draw:fill="none"/>
      <style:paragraph-properties fo:text-align="start" style:writing-mode="lr-tb"/>
      <style:text-properties fo:font-size="5.09999990463257pt" style:font-size-asian="4.69999980926514pt" style:font-size-complex="4.69999980926514pt"/>
    </style:style>
    <style:style style:name="T1" style:family="text">
      <style:text-properties fo:color="#231f2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231f2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1b458f" style:font-name="France1" fo:font-size="22pt" style:font-size-asian="22pt" style:font-name-complex="France1" style:font-size-complex="22pt"/>
    </style:style>
    <style:style style:name="T6" style:family="text">
      <style:text-properties fo:color="#656263" style:font-name="ZapfElliptEUNormal1" fo:font-size="12pt" style:font-size-asian="12pt" style:font-name-complex="ZapfElliptEUNormal1" style:font-size-complex="12pt"/>
    </style:style>
    <style:style style:name="T7" style:family="text">
      <style:text-properties fo:color="#231f20" style:font-name="France1" fo:font-size="11pt" style:font-size-asian="11pt" style:font-name-complex="France1" style:font-size-complex="11pt" style:text-scale="94%"/>
    </style:style>
    <style:style style:name="T8" style:family="text">
      <style:text-properties fo:color="#231f20" style:font-name="France1" fo:font-size="6.40000009536743pt" style:font-size-asian="6.40000009536743pt" style:font-name-complex="France1" style:font-size-complex="6.40000009536743pt" style:text-scale="94%"/>
    </style:style>
    <style:style style:name="T9" style:family="text">
      <style:text-properties fo:color="#231f2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10" style:family="text">
      <style:text-properties fo:color="#231f2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1" style:family="text">
      <style:text-properties fo:color="#231f20" style:font-name="Humnst777LtEU1" fo:font-size="8.39999961853027pt" fo:font-style="italic" style:font-size-asian="8.39999961853027pt" style:font-name-complex="Humnst777LtEU1" style:font-size-complex="8.39999961853027pt" style:font-style-complex="italic" style:text-scale="93%"/>
    </style:style>
    <style:style style:name="T12" style:family="text">
      <style:text-properties fo:color="#231f20" style:font-name="France1" fo:font-size="9pt" style:font-size-asian="9pt" style:font-name-complex="France1" style:font-size-complex="9pt" style:text-scale="94%"/>
    </style:style>
    <style:style style:name="T13" style:family="text">
      <style:text-properties fo:color="#231f20" style:font-name="France1" fo:font-size="9pt" fo:font-weight="bold" style:font-size-asian="9pt" style:font-name-complex="France1" style:font-size-complex="9pt" style:font-weight-complex="bold" style:text-scale="94%"/>
    </style:style>
    <style:style style:name="T14" style:family="text">
      <style:text-properties fo:color="#231f2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15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16" style:family="text">
      <style:text-properties fo:color="#231f20" style:font-name="Humnst777LtEU1" fo:font-size="7.19999980926514pt" fo:font-style="italic" style:font-size-asian="7.19999980926514pt" style:font-name-complex="Humnst777LtEU1" style:font-size-complex="7.19999980926514pt" style:font-style-complex="italic" style:text-scale="92%"/>
    </style:style>
    <style:style style:name="T17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18" style:family="text">
      <style:text-properties fo:color="#1b458f" style:font-name="ZapfElliptEU1" fo:font-size="9.5pt" fo:font-weight="bold" style:font-size-asian="9.5pt" style:font-name-complex="ZapfElliptEU1" style:font-size-complex="9.5pt" style:font-weight-complex="bold"/>
    </style:style>
    <style:style style:name="T19" style:family="text">
      <style:text-properties fo:color="#231f20" style:font-name="ZapfHumnstEUNormal1" fo:font-size="9.10000038146973pt" style:font-size-asian="9.10000038146973pt" style:font-name-complex="ZapfHumnstEUNormal1" style:font-size-complex="9.10000038146973pt"/>
    </style:style>
    <style:style style:name="T20" style:family="text">
      <style:text-properties fo:color="#231f20" style:font-name="Humnst777LtEUNormal1" fo:font-size="7.5pt" style:font-size-asian="7.5pt" style:font-name-complex="Humnst777LtEUNormal1" style:font-size-complex="7.5pt"/>
    </style:style>
    <style:style style:name="T21" style:family="text">
      <style:text-properties fo:color="#1b458f" style:font-name="Humnst777EUNormal1" fo:font-size="8pt" style:font-size-asian="8pt" style:font-name-complex="Humnst777EUNormal1" style:font-size-complex="8pt" style:text-scale="90%"/>
    </style:style>
    <style:style style:name="T22" style:family="text">
      <style:text-properties fo:color="#231f20" style:font-name="ZapfHumnstEU1" fo:font-size="9.10000038146973pt" fo:font-style="italic" style:font-size-asian="9.10000038146973pt" style:font-name-complex="ZapfHumnstEU1" style:font-size-complex="9.10000038146973pt" style:font-style-complex="italic"/>
    </style:style>
    <style:style style:name="T23" style:family="text">
      <style:text-properties fo:color="#231f20" style:font-name="ZapfHumnstEU1" fo:font-size="9.10000038146973pt" fo:font-weight="bold" style:font-size-asian="9.10000038146973pt" style:font-name-complex="ZapfHumnstEU1" style:font-size-complex="9.10000038146973pt" style:font-weight-complex="bold"/>
    </style:style>
    <style:style style:name="T24" style:family="text">
      <style:text-properties fo:color="#231f20" style:font-name="Humnst777LtEUNormal1" fo:font-size="7.5pt" style:font-size-asian="7.5pt" style:font-name-complex="Humnst777LtEUNormal1" style:font-size-complex="7.5pt" style:text-scale="95%"/>
    </style:style>
    <style:style style:name="T25" style:family="text">
      <style:text-properties fo:color="#231f20" style:font-name="ZapfHumnstEUNormal1" fo:font-size="5.30000019073486pt" style:font-size-asian="5.30000019073486pt" style:font-name-complex="ZapfHumnstEUNormal1" style:font-size-complex="5.30000019073486pt"/>
    </style:style>
    <style:style style:name="T26" style:family="text">
      <style:text-properties fo:color="#1b458f" style:font-name="Humnst777EUNormal1" fo:font-size="8.5pt" style:font-size-asian="8.5pt" style:font-name-complex="Humnst777EUNormal1" style:font-size-complex="8.5pt"/>
    </style:style>
    <style:style style:name="T27" style:family="text">
      <style:text-properties fo:color="#231f20" style:font-name="Humnst777LtEUNormal1" fo:font-size="8.5pt" style:font-size-asian="8.5pt" style:font-name-complex="Humnst777LtEUNormal1" style:font-size-complex="8.5pt"/>
    </style:style>
    <style:style style:name="T28" style:family="text">
      <style:text-properties fo:color="#231f20" style:font-name="Humnst777EU1" fo:font-size="8.5pt" fo:font-weight="bold" style:font-size-asian="8.5pt" style:font-name-complex="Humnst777EU1" style:font-size-complex="8.5pt" style:font-weight-complex="bold"/>
    </style:style>
    <style:style style:name="T29" style:family="text">
      <style:text-properties fo:color="#231f20" style:font-name="ZapfHumnstEU1" fo:font-size="9.10000038146973pt" fo:font-style="italic" fo:font-weight="bold" style:font-size-asian="9.10000038146973pt" style:font-name-complex="ZapfHumnstEU1" style:font-size-complex="9.10000038146973pt" style:font-style-complex="italic" style:font-weight-complex="bold"/>
    </style:style>
    <style:style style:name="T30" style:family="text">
      <style:text-properties fo:color="#1b458f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style:style style:name="T31" style:family="text">
      <style:text-properties fo:color="#0000ff" style:font-name="ZapfElliptEUNormal1" fo:font-size="8pt" style:font-size-asian="8pt" style:font-name-complex="ZapfElliptEUNormal1" style:font-size-complex="8pt"/>
    </style:style>
    <style:style style:name="T32" style:family="text">
      <style:text-properties fo:color="#231f20" style:font-name="Humnst777EUNormal1" fo:font-size="8pt" style:font-size-asian="8pt" style:font-name-complex="Humnst777EUNormal1" style:font-size-complex="8pt" style:text-scale="95%"/>
    </style:style>
    <style:style style:name="T33" style:family="text">
      <style:text-properties fo:color="#231f20" style:font-name="Humnst777LtEUNormal1" fo:font-size="8pt" style:font-size-asian="8pt" style:font-name-complex="Humnst777LtEUNormal1" style:font-size-complex="8pt" style:text-scale="95%"/>
    </style:style>
    <style:style style:name="T34" style:family="text">
      <style:text-properties fo:color="#231f20" style:font-name="ZapfHumnstEUNormal1" fo:font-size="8pt" style:font-size-asian="8pt" style:font-name-complex="ZapfHumnstEUNormal1" style:font-size-complex="8pt" style:text-scale="95%"/>
    </style:style>
    <style:style style:name="T35" style:family="text">
      <style:text-properties fo:color="#231f20" style:font-name="Humnst777LtEUNormal1" fo:font-size="4.69999980926514pt" style:font-size-asian="4.69999980926514pt" style:font-name-complex="Humnst777LtEUNormal1" style:font-size-complex="4.69999980926514pt" style:text-scale="95%"/>
    </style:style>
    <style:style style:name="T36" style:family="text">
      <style:text-properties fo:color="#231f20" style:font-name="Symbol1" fo:font-size="8pt" style:font-size-asian="8pt" style:font-name-complex="Symbol1" style:font-size-complex="8pt" style:text-scale="95%"/>
    </style:style>
    <style:style style:name="T37" style:family="text">
      <style:text-properties fo:color="#231f20" style:font-name="ZapfElliptEU1" fo:font-size="8pt" fo:font-weight="bold" style:font-size-asian="8pt" style:font-name-complex="ZapfElliptEU1" style:font-size-complex="8pt" style:font-weight-complex="bold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923cm" svg:height="0.361cm" svg:x="8.175cm" svg:y="29.781cm">
          <draw:text-box>
            <text:p text:style-name="P1"><text:span text:style-name="T1">www.kardiologiapolska.pl</text:span></text:p>
          </draw:text-box>
        </draw:frame>
        <draw:frame draw:style-name="gr2" draw:text-style-name="P4" draw:layer="layout" svg:width="8.676cm" svg:height="0.269cm" svg:x="0.569cm" svg:y="0.52cm">
          <draw:text-box>
            <text:p text:style-name="P3"><text:span text:style-name="T2">Kardiologia Polska 2015; 73, 10: 958–961; DOI: 10.5603/KP.2015.0182 </text:span></text:p>
          </draw:text-box>
        </draw:frame>
        <draw:line draw:style-name="gr3" draw:text-style-name="P5" draw:layer="layout" svg:x1="0.568cm" svg:y1="1.492cm" svg:x2="19.36cm" svg:y2="1.492cm">
          <text:p/>
        </draw:line>
        <draw:frame draw:style-name="gr4" draw:text-style-name="P4" draw:layer="layout" svg:width="1.993cm" svg:height="0.269cm" svg:x="17.623cm" svg:y="0.52cm">
          <draw:text-box>
            <text:p text:style-name="P3"><text:span text:style-name="T2">ISSN 0022–9032</text:span></text:p>
          </draw:text-box>
        </draw:frame>
        <draw:frame draw:style-name="gr5" draw:text-style-name="P7" draw:layer="layout" svg:width="20.271cm" svg:height="0.366cm" svg:x="1.498cm" svg:y="1.283cm">
          <draw:text-box>
            <text:p text:style-name="P6"><text:span text:style-name="T3">OPINIE, KONSENSUSY, STANOWISKA EKSPERTÓW / </text:span><text:span text:style-name="T4">EXPERTS’ OPINIONS AND POSITION PAPERS</text:span></text:p>
          </draw:text-box>
        </draw:frame>
        <draw:frame draw:style-name="gr6" draw:text-style-name="P9" draw:layer="layout" svg:width="20.025cm" svg:height="0.984cm" svg:x="0.569cm" svg:y="3.088cm">
          <draw:text-box>
            <text:p text:style-name="P8"><text:span text:style-name="T5">Nowa wersja systemu oceny ryzyka sercowo-</text:span></text:p>
          </draw:text-box>
        </draw:frame>
        <draw:frame draw:style-name="gr7" draw:text-style-name="P9" draw:layer="layout" svg:width="21.852cm" svg:height="0.984cm" svg:x="0.569cm" svg:y="4.088cm">
          <draw:text-box>
            <text:p text:style-name="P8"><text:span text:style-name="T5">-naczyniowego i tablic SCORE dla populacji Polski</text:span></text:p>
          </draw:text-box>
        </draw:frame>
        <draw:frame draw:style-name="gr8" draw:text-style-name="P11" draw:layer="layout" svg:width="17.644cm" svg:height="0.542cm" svg:x="0.569cm" svg:y="5.325cm">
          <draw:text-box>
            <text:p text:style-name="P10"><text:span text:style-name="T6">A new version of cardiovascular risk assessment system and risk charts <text:s/></text:span></text:p>
          </draw:text-box>
        </draw:frame>
        <draw:frame draw:style-name="gr9" draw:text-style-name="P11" draw:layer="layout" svg:width="7.504cm" svg:height="0.542cm" svg:x="0.569cm" svg:y="5.879cm">
          <draw:text-box>
            <text:p text:style-name="P10"><text:span text:style-name="T6">calibrated for Polish population</text:span></text:p>
          </draw:text-box>
        </draw:frame>
        <draw:frame draw:style-name="gr10" draw:text-style-name="P13" draw:layer="layout" svg:width="4.018cm" svg:height="0.495cm" svg:x="0.569cm" svg:y="7.287cm">
          <draw:text-box>
            <text:p text:style-name="P12"><text:span text:style-name="T7">Tomasz Zdrojewski</text:span></text:p>
          </draw:text-box>
        </draw:frame>
        <draw:frame draw:style-name="gr11" draw:text-style-name="P15" draw:layer="layout" svg:width="0.241cm" svg:height="0.282cm" svg:x="4.003cm" svg:y="7.31cm">
          <draw:text-box>
            <text:p text:style-name="P14"><text:span text:style-name="T8">1</text:span></text:p>
          </draw:text-box>
        </draw:frame>
        <draw:frame draw:style-name="gr12" draw:text-style-name="P13" draw:layer="layout" svg:width="3.426cm" svg:height="0.495cm" svg:x="4.138cm" svg:y="7.287cm">
          <draw:text-box>
            <text:p text:style-name="P12"><text:span text:style-name="T7">, Piotr Jankowski</text:span></text:p>
          </draw:text-box>
        </draw:frame>
        <draw:frame draw:style-name="gr11" draw:text-style-name="P15" draw:layer="layout" svg:width="0.241cm" svg:height="0.282cm" svg:x="7.062cm" svg:y="7.31cm">
          <draw:text-box>
            <text:p text:style-name="P14"><text:span text:style-name="T8">2</text:span></text:p>
          </draw:text-box>
        </draw:frame>
        <draw:frame draw:style-name="gr13" draw:text-style-name="P13" draw:layer="layout" svg:width="3.137cm" svg:height="0.495cm" svg:x="7.197cm" svg:y="7.287cm">
          <draw:text-box>
            <text:p text:style-name="P12"><text:span text:style-name="T7">, Piotr Bandosz</text:span></text:p>
          </draw:text-box>
        </draw:frame>
        <draw:frame draw:style-name="gr11" draw:text-style-name="P15" draw:layer="layout" svg:width="0.241cm" svg:height="0.282cm" svg:x="9.865cm" svg:y="7.31cm">
          <draw:text-box>
            <text:p text:style-name="P14"><text:span text:style-name="T8">1</text:span></text:p>
          </draw:text-box>
        </draw:frame>
        <draw:frame draw:style-name="gr14" draw:text-style-name="P13" draw:layer="layout" svg:width="3.772cm" svg:height="0.495cm" svg:x="10cm" svg:y="7.287cm">
          <draw:text-box>
            <text:p text:style-name="P12"><text:span text:style-name="T7">, Stanisław Bartuś</text:span></text:p>
          </draw:text-box>
        </draw:frame>
        <draw:frame draw:style-name="gr11" draw:text-style-name="P15" draw:layer="layout" svg:width="0.241cm" svg:height="0.282cm" svg:x="13.122cm" svg:y="7.31cm">
          <draw:text-box>
            <text:p text:style-name="P14"><text:span text:style-name="T8">3</text:span></text:p>
          </draw:text-box>
        </draw:frame>
        <draw:frame draw:style-name="gr15" draw:text-style-name="P13" draw:layer="layout" svg:width="3.821cm" svg:height="0.495cm" svg:x="13.257cm" svg:y="7.287cm">
          <draw:text-box>
            <text:p text:style-name="P12"><text:span text:style-name="T7">, Kamil Chwojnicki</text:span></text:p>
          </draw:text-box>
        </draw:frame>
        <draw:frame draw:style-name="gr11" draw:text-style-name="P15" draw:layer="layout" svg:width="0.241cm" svg:height="0.282cm" svg:x="16.555cm" svg:y="7.31cm">
          <draw:text-box>
            <text:p text:style-name="P14"><text:span text:style-name="T8">4</text:span></text:p>
          </draw:text-box>
        </draw:frame>
        <draw:frame draw:style-name="gr16" draw:text-style-name="P13" draw:layer="layout" svg:width="0.415cm" svg:height="0.495cm" svg:x="16.69cm" svg:y="7.287cm">
          <draw:text-box>
            <text:p text:style-name="P12"><text:span text:style-name="T7">, <text:s/></text:span></text:p>
          </draw:text-box>
        </draw:frame>
        <draw:frame draw:style-name="gr17" draw:text-style-name="P13" draw:layer="layout" svg:width="3.502cm" svg:height="0.495cm" svg:x="0.569cm" svg:y="7.864cm">
          <draw:text-box>
            <text:p text:style-name="P12"><text:span text:style-name="T7">Wojciech Drygas</text:span></text:p>
          </draw:text-box>
        </draw:frame>
        <draw:frame draw:style-name="gr18" draw:text-style-name="P15" draw:layer="layout" svg:width="0.456cm" svg:height="0.282cm" svg:x="3.56cm" svg:y="7.887cm">
          <draw:text-box>
            <text:p text:style-name="P14"><text:span text:style-name="T8">5, 6</text:span></text:p>
          </draw:text-box>
        </draw:frame>
        <draw:frame draw:style-name="gr19" draw:text-style-name="P13" draw:layer="layout" svg:width="4.028cm" svg:height="0.495cm" svg:x="3.966cm" svg:y="7.864cm">
          <draw:text-box>
            <text:p text:style-name="P12"><text:span text:style-name="T7">, Zbigniew Gaciong</text:span></text:p>
          </draw:text-box>
        </draw:frame>
        <draw:frame draw:style-name="gr11" draw:text-style-name="P15" draw:layer="layout" svg:width="0.241cm" svg:height="0.282cm" svg:x="7.463cm" svg:y="7.887cm">
          <draw:text-box>
            <text:p text:style-name="P14"><text:span text:style-name="T8">7</text:span></text:p>
          </draw:text-box>
        </draw:frame>
        <draw:frame draw:style-name="gr20" draw:text-style-name="P13" draw:layer="layout" svg:width="3.156cm" svg:height="0.495cm" svg:x="7.598cm" svg:y="7.864cm">
          <draw:text-box>
            <text:p text:style-name="P12"><text:span text:style-name="T7">, Piotr Hoffman</text:span></text:p>
          </draw:text-box>
        </draw:frame>
        <draw:frame draw:style-name="gr11" draw:text-style-name="P15" draw:layer="layout" svg:width="0.241cm" svg:height="0.282cm" svg:x="10.316cm" svg:y="7.887cm">
          <draw:text-box>
            <text:p text:style-name="P14"><text:span text:style-name="T8">8</text:span></text:p>
          </draw:text-box>
        </draw:frame>
        <draw:frame draw:style-name="gr21" draw:text-style-name="P13" draw:layer="layout" svg:width="3.873cm" svg:height="0.495cm" svg:x="10.451cm" svg:y="7.864cm">
          <draw:text-box>
            <text:p text:style-name="P12"><text:span text:style-name="T7">, Zbigniew Kalarus</text:span></text:p>
          </draw:text-box>
        </draw:frame>
        <draw:frame draw:style-name="gr11" draw:text-style-name="P15" draw:layer="layout" svg:width="0.241cm" svg:height="0.282cm" svg:x="13.755cm" svg:y="7.887cm">
          <draw:text-box>
            <text:p text:style-name="P14"><text:span text:style-name="T8">9</text:span></text:p>
          </draw:text-box>
        </draw:frame>
        <draw:frame draw:style-name="gr22" draw:text-style-name="P13" draw:layer="layout" svg:width="4.81cm" svg:height="0.495cm" svg:x="13.892cm" svg:y="7.864cm">
          <draw:text-box>
            <text:p text:style-name="P12"><text:span text:style-name="T7">, Jarosław Kaźmierczak</text:span></text:p>
          </draw:text-box>
        </draw:frame>
        <draw:frame draw:style-name="gr23" draw:text-style-name="P15" draw:layer="layout" svg:width="0.301cm" svg:height="0.282cm" svg:x="17.964cm" svg:y="7.887cm">
          <draw:text-box>
            <text:p text:style-name="P14"><text:span text:style-name="T8">10</text:span></text:p>
          </draw:text-box>
        </draw:frame>
        <draw:frame draw:style-name="gr16" draw:text-style-name="P13" draw:layer="layout" svg:width="0.415cm" svg:height="0.495cm" svg:x="18.237cm" svg:y="7.864cm">
          <draw:text-box>
            <text:p text:style-name="P12"><text:span text:style-name="T7">, </text:span></text:p>
          </draw:text-box>
        </draw:frame>
        <draw:frame draw:style-name="gr24" draw:text-style-name="P13" draw:layer="layout" svg:width="3.31cm" svg:height="0.495cm" svg:x="0.569cm" svg:y="8.441cm">
          <draw:text-box>
            <text:p text:style-name="P12"><text:span text:style-name="T7">Grzegorz Kopeć</text:span></text:p>
          </draw:text-box>
        </draw:frame>
        <draw:frame draw:style-name="gr23" draw:text-style-name="P15" draw:layer="layout" svg:width="0.301cm" svg:height="0.282cm" svg:x="3.438cm" svg:y="8.464cm">
          <draw:text-box>
            <text:p text:style-name="P14"><text:span text:style-name="T8">11</text:span></text:p>
          </draw:text-box>
        </draw:frame>
        <draw:frame draw:style-name="gr25" draw:text-style-name="P13" draw:layer="layout" svg:width="3.377cm" svg:height="0.495cm" svg:x="3.709cm" svg:y="8.441cm">
          <draw:text-box>
            <text:p text:style-name="P12"><text:span text:style-name="T7">, Artur Mamcarz</text:span></text:p>
          </draw:text-box>
        </draw:frame>
        <draw:frame draw:style-name="gr23" draw:text-style-name="P15" draw:layer="layout" svg:width="0.301cm" svg:height="0.282cm" svg:x="6.624cm" svg:y="8.464cm">
          <draw:text-box>
            <text:p text:style-name="P14"><text:span text:style-name="T8">12</text:span></text:p>
          </draw:text-box>
        </draw:frame>
        <draw:frame draw:style-name="gr26" draw:text-style-name="P13" draw:layer="layout" svg:width="3.836cm" svg:height="0.495cm" svg:x="6.897cm" svg:y="8.441cm">
          <draw:text-box>
            <text:p text:style-name="P12"><text:span text:style-name="T7">, Grzegorz Opolski</text:span></text:p>
          </draw:text-box>
        </draw:frame>
        <draw:frame draw:style-name="gr23" draw:text-style-name="P15" draw:layer="layout" svg:width="0.301cm" svg:height="0.282cm" svg:x="10.236cm" svg:y="8.464cm">
          <draw:text-box>
            <text:p text:style-name="P14"><text:span text:style-name="T8">13</text:span></text:p>
          </draw:text-box>
        </draw:frame>
        <draw:frame draw:style-name="gr27" draw:text-style-name="P13" draw:layer="layout" svg:width="3.107cm" svg:height="0.495cm" svg:x="10.508cm" svg:y="8.441cm">
          <draw:text-box>
            <text:p text:style-name="P12"><text:span text:style-name="T7">, Andrzej Pająk</text:span></text:p>
          </draw:text-box>
        </draw:frame>
        <draw:frame draw:style-name="gr23" draw:text-style-name="P15" draw:layer="layout" svg:width="0.301cm" svg:height="0.282cm" svg:x="13.174cm" svg:y="8.464cm">
          <draw:text-box>
            <text:p text:style-name="P14"><text:span text:style-name="T8">14</text:span></text:p>
          </draw:text-box>
        </draw:frame>
        <draw:frame draw:style-name="gr28" draw:text-style-name="P13" draw:layer="layout" svg:width="4.201cm" svg:height="0.495cm" svg:x="13.446cm" svg:y="8.441cm">
          <draw:text-box>
            <text:p text:style-name="P12"><text:span text:style-name="T7">, Ryszard Piotrowicz</text:span></text:p>
          </draw:text-box>
        </draw:frame>
        <draw:frame draw:style-name="gr23" draw:text-style-name="P15" draw:layer="layout" svg:width="0.301cm" svg:height="0.282cm" svg:x="17.084cm" svg:y="8.464cm">
          <draw:text-box>
            <text:p text:style-name="P14"><text:span text:style-name="T8">15</text:span></text:p>
          </draw:text-box>
        </draw:frame>
        <draw:frame draw:style-name="gr16" draw:text-style-name="P13" draw:layer="layout" svg:width="0.415cm" svg:height="0.495cm" svg:x="17.355cm" svg:y="8.441cm">
          <draw:text-box>
            <text:p text:style-name="P12"><text:span text:style-name="T7">, <text:s/></text:span></text:p>
          </draw:text-box>
        </draw:frame>
        <draw:frame draw:style-name="gr29" draw:text-style-name="P13" draw:layer="layout" svg:width="2.727cm" svg:height="0.495cm" svg:x="0.569cm" svg:y="9.018cm">
          <draw:text-box>
            <text:p text:style-name="P12"><text:span text:style-name="T7">Piotr Podolec</text:span></text:p>
          </draw:text-box>
        </draw:frame>
        <draw:frame draw:style-name="gr23" draw:text-style-name="P15" draw:layer="layout" svg:width="0.301cm" svg:height="0.282cm" svg:x="2.93cm" svg:y="9.04cm">
          <draw:text-box>
            <text:p text:style-name="P14"><text:span text:style-name="T8">11</text:span></text:p>
          </draw:text-box>
        </draw:frame>
        <draw:frame draw:style-name="gr30" draw:text-style-name="P13" draw:layer="layout" svg:width="3.942cm" svg:height="0.495cm" svg:x="3.202cm" svg:y="9.018cm">
          <draw:text-box>
            <text:p text:style-name="P12"><text:span text:style-name="T7">, Marcin Rutkowski</text:span></text:p>
          </draw:text-box>
        </draw:frame>
        <draw:frame draw:style-name="gr11" draw:text-style-name="P15" draw:layer="layout" svg:width="0.241cm" svg:height="0.282cm" svg:x="6.595cm" svg:y="9.04cm">
          <draw:text-box>
            <text:p text:style-name="P14"><text:span text:style-name="T8">1</text:span></text:p>
          </draw:text-box>
        </draw:frame>
        <draw:frame draw:style-name="gr31" draw:text-style-name="P13" draw:layer="layout" svg:width="4.313cm" svg:height="0.495cm" svg:x="6.73cm" svg:y="9.018cm">
          <draw:text-box>
            <text:p text:style-name="P12"><text:span text:style-name="T7">, Andrzej Rynkiewicz</text:span></text:p>
          </draw:text-box>
        </draw:frame>
        <draw:frame draw:style-name="gr23" draw:text-style-name="P15" draw:layer="layout" svg:width="0.301cm" svg:height="0.282cm" svg:x="10.498cm" svg:y="9.04cm">
          <draw:text-box>
            <text:p text:style-name="P14"><text:span text:style-name="T8">16</text:span></text:p>
          </draw:text-box>
        </draw:frame>
        <draw:frame draw:style-name="gr32" draw:text-style-name="P13" draw:layer="layout" svg:width="3.666cm" svg:height="0.495cm" svg:x="10.769cm" svg:y="9.018cm">
          <draw:text-box>
            <text:p text:style-name="P12"><text:span text:style-name="T7">, Aldona Siwińska</text:span></text:p>
          </draw:text-box>
        </draw:frame>
        <draw:frame draw:style-name="gr23" draw:text-style-name="P15" draw:layer="layout" svg:width="0.301cm" svg:height="0.282cm" svg:x="13.95cm" svg:y="9.04cm">
          <draw:text-box>
            <text:p text:style-name="P14"><text:span text:style-name="T8">17</text:span></text:p>
          </draw:text-box>
        </draw:frame>
        <draw:frame draw:style-name="gr33" draw:text-style-name="P13" draw:layer="layout" svg:width="3.734cm" svg:height="0.495cm" svg:x="14.222cm" svg:y="9.018cm">
          <draw:text-box>
            <text:p text:style-name="P12"><text:span text:style-name="T7">, Janina Stępińska</text:span></text:p>
          </draw:text-box>
        </draw:frame>
        <draw:frame draw:style-name="gr23" draw:text-style-name="P15" draw:layer="layout" svg:width="0.301cm" svg:height="0.282cm" svg:x="17.327cm" svg:y="9.04cm">
          <draw:text-box>
            <text:p text:style-name="P14"><text:span text:style-name="T8">18</text:span></text:p>
          </draw:text-box>
        </draw:frame>
        <draw:frame draw:style-name="gr16" draw:text-style-name="P13" draw:layer="layout" svg:width="0.415cm" svg:height="0.495cm" svg:x="17.599cm" svg:y="9.018cm">
          <draw:text-box>
            <text:p text:style-name="P12"><text:span text:style-name="T7">, <text:s/></text:span></text:p>
          </draw:text-box>
        </draw:frame>
        <draw:frame draw:style-name="gr34" draw:text-style-name="P13" draw:layer="layout" svg:width="2.91cm" svg:height="0.495cm" svg:x="0.569cm" svg:y="9.595cm">
          <draw:text-box>
            <text:p text:style-name="P12"><text:span text:style-name="T7">Adam Windak</text:span></text:p>
          </draw:text-box>
        </draw:frame>
        <draw:frame draw:style-name="gr23" draw:text-style-name="P15" draw:layer="layout" svg:width="0.301cm" svg:height="0.282cm" svg:x="3.135cm" svg:y="9.618cm">
          <draw:text-box>
            <text:p text:style-name="P14"><text:span text:style-name="T8">19</text:span></text:p>
          </draw:text-box>
        </draw:frame>
        <draw:frame draw:style-name="gr35" draw:text-style-name="P13" draw:layer="layout" svg:width="4.076cm" svg:height="0.495cm" svg:x="3.407cm" svg:y="9.595cm">
          <draw:text-box>
            <text:p text:style-name="P12"><text:span text:style-name="T7">, Bogdan Wojtyniak</text:span></text:p>
          </draw:text-box>
        </draw:frame>
        <draw:frame draw:style-name="gr23" draw:text-style-name="P15" draw:layer="layout" svg:width="0.301cm" svg:height="0.282cm" svg:x="6.911cm" svg:y="9.618cm">
          <draw:text-box>
            <text:p text:style-name="P14"><text:span text:style-name="T8">20</text:span></text:p>
          </draw:text-box>
        </draw:frame>
        <draw:frame draw:style-name="gr36" draw:text-style-name="P17" draw:layer="layout" svg:width="0.182cm" svg:height="0.222cm" svg:x="0.569cm" svg:y="10.45cm">
          <draw:text-box>
            <text:p text:style-name="P16"><text:span text:style-name="T9">1</text:span></text:p>
          </draw:text-box>
        </draw:frame>
        <draw:frame draw:style-name="gr37" draw:text-style-name="P19" draw:layer="layout" svg:width="10.74cm" svg:height="0.379cm" svg:x="0.671cm" svg:y="10.433cm">
          <draw:text-box>
            <text:p text:style-name="P18"><text:span text:style-name="T10">Zakład Prewencji i Dydaktyki, Gdański Uniwersytet Medyczny, Gdańsk</text:span></text:p>
          </draw:text-box>
        </draw:frame>
        <draw:frame draw:style-name="gr36" draw:text-style-name="P17" draw:layer="layout" svg:width="0.182cm" svg:height="0.222cm" svg:x="0.569cm" svg:y="10.943cm">
          <draw:text-box>
            <text:p text:style-name="P16"><text:span text:style-name="T9">2</text:span></text:p>
          </draw:text-box>
        </draw:frame>
        <draw:frame draw:style-name="gr38" draw:text-style-name="P19" draw:layer="layout" svg:width="20.035cm" svg:height="0.379cm" svg:x="0.671cm" svg:y="10.925cm">
          <draw:text-box>
            <text:p text:style-name="P18"><text:span text:style-name="T10">I Klinika Kardiologii i Elektrokardiologii Interwencyjnej oraz Nadciśnienia Tętniczego, Instytut Kardiologii, Uniwersytet Jagielloński, <text:s/></text:span></text:p>
          </draw:text-box>
        </draw:frame>
        <draw:frame draw:style-name="gr39" draw:text-style-name="P19" draw:layer="layout" svg:width="4.037cm" svg:height="0.379cm" svg:x="0.569cm" svg:y="11.31cm">
          <draw:text-box>
            <text:p text:style-name="P18"><text:span text:style-name="T11">Collegium Medicum</text:span><text:span text:style-name="T10">, Kraków</text:span></text:p>
          </draw:text-box>
        </draw:frame>
        <draw:frame draw:style-name="gr36" draw:text-style-name="P17" draw:layer="layout" svg:width="0.182cm" svg:height="0.222cm" svg:x="0.569cm" svg:y="11.822cm">
          <draw:text-box>
            <text:p text:style-name="P16"><text:span text:style-name="T9">3</text:span></text:p>
          </draw:text-box>
        </draw:frame>
        <draw:frame draw:style-name="gr40" draw:text-style-name="P19" draw:layer="layout" svg:width="20.41cm" svg:height="0.379cm" svg:x="0.671cm" svg:y="11.804cm">
          <draw:text-box>
            <text:p text:style-name="P18"><text:span text:style-name="T10">II Klinika Kardiologii oraz Interwencji Sercowo-Naczyniowych, Instytut Kardiologii, Uniwersytet Jagielloński, </text:span><text:span text:style-name="T11">Collegium Medicum</text:span><text:span text:style-name="T10">, Kraków</text:span></text:p>
          </draw:text-box>
        </draw:frame>
        <draw:frame draw:style-name="gr36" draw:text-style-name="P17" draw:layer="layout" svg:width="0.182cm" svg:height="0.222cm" svg:x="0.569cm" svg:y="12.315cm">
          <draw:text-box>
            <text:p text:style-name="P16"><text:span text:style-name="T9">4</text:span></text:p>
          </draw:text-box>
        </draw:frame>
        <draw:frame draw:style-name="gr41" draw:text-style-name="P19" draw:layer="layout" svg:width="10.609cm" svg:height="0.379cm" svg:x="0.671cm" svg:y="12.298cm">
          <draw:text-box>
            <text:p text:style-name="P18"><text:span text:style-name="T10">Klinika Neurologii Dorosłych, Gdański Uniwersytet Medyczny, Gdańsk</text:span></text:p>
          </draw:text-box>
        </draw:frame>
        <draw:frame draw:style-name="gr36" draw:text-style-name="P17" draw:layer="layout" svg:width="0.182cm" svg:height="0.222cm" svg:x="0.569cm" svg:y="12.808cm">
          <draw:text-box>
            <text:p text:style-name="P16"><text:span text:style-name="T9">5</text:span></text:p>
          </draw:text-box>
        </draw:frame>
        <draw:frame draw:style-name="gr42" draw:text-style-name="P19" draw:layer="layout" svg:width="13.117cm" svg:height="0.379cm" svg:x="0.671cm" svg:y="12.791cm">
          <draw:text-box>
            <text:p text:style-name="P18"><text:span text:style-name="T10">Katedra Medycyny Społecznej i Zapobiegawczej, Uniwersytet Medyczny w Łodzi, Łódź</text:span></text:p>
          </draw:text-box>
        </draw:frame>
        <draw:frame draw:style-name="gr36" draw:text-style-name="P17" draw:layer="layout" svg:width="0.182cm" svg:height="0.222cm" svg:x="0.569cm" svg:y="13.302cm">
          <draw:text-box>
            <text:p text:style-name="P16"><text:span text:style-name="T9">6</text:span></text:p>
          </draw:text-box>
        </draw:frame>
        <draw:frame draw:style-name="gr43" draw:text-style-name="P19" draw:layer="layout" svg:width="16.424cm" svg:height="0.379cm" svg:x="0.671cm" svg:y="13.285cm">
          <draw:text-box>
            <text:p text:style-name="P18"><text:span text:style-name="T10">Zakład Epidemiologii, Prewencji Chorób Układu Krążenia i Promocji Zdrowia, Instytut Kardiologii, Warszawa</text:span></text:p>
          </draw:text-box>
        </draw:frame>
        <draw:frame draw:style-name="gr36" draw:text-style-name="P17" draw:layer="layout" svg:width="0.182cm" svg:height="0.222cm" svg:x="0.569cm" svg:y="13.796cm">
          <draw:text-box>
            <text:p text:style-name="P16"><text:span text:style-name="T9">7</text:span></text:p>
          </draw:text-box>
        </draw:frame>
        <draw:frame draw:style-name="gr44" draw:text-style-name="P19" draw:layer="layout" svg:width="19.037cm" svg:height="0.379cm" svg:x="0.671cm" svg:y="13.779cm">
          <draw:text-box>
            <text:p text:style-name="P18"><text:span text:style-name="T10">Katedra i Klinika Chorób Wewnętrznych, Nadciśnienia Tętniczego i Angiologii, Warszawski Uniwersytet Medyczny, Warszawa</text:span></text:p>
          </draw:text-box>
        </draw:frame>
        <draw:frame draw:style-name="gr36" draw:text-style-name="P17" draw:layer="layout" svg:width="0.182cm" svg:height="0.222cm" svg:x="0.569cm" svg:y="14.29cm">
          <draw:text-box>
            <text:p text:style-name="P16"><text:span text:style-name="T9">8</text:span></text:p>
          </draw:text-box>
        </draw:frame>
        <draw:frame draw:style-name="gr45" draw:text-style-name="P19" draw:layer="layout" svg:width="9.572cm" svg:height="0.379cm" svg:x="0.671cm" svg:y="14.272cm">
          <draw:text-box>
            <text:p text:style-name="P18"><text:span text:style-name="T10">Klinika Wad Wrodzonych Serca, Instytut Kardiologii, Warszawa</text:span></text:p>
          </draw:text-box>
        </draw:frame>
        <draw:frame draw:style-name="gr36" draw:text-style-name="P17" draw:layer="layout" svg:width="0.182cm" svg:height="0.222cm" svg:x="0.569cm" svg:y="14.784cm">
          <draw:text-box>
            <text:p text:style-name="P16"><text:span text:style-name="T9">9</text:span></text:p>
          </draw:text-box>
        </draw:frame>
        <draw:frame draw:style-name="gr46" draw:text-style-name="P19" draw:layer="layout" svg:width="15.291cm" svg:height="0.379cm" svg:x="0.671cm" svg:y="14.766cm">
          <draw:text-box>
            <text:p text:style-name="P18"><text:span text:style-name="T10">Katedra Kardiologii, Wrodzonych Wad Serca i Elektroterapii, Śląski Uniwersytet Medyczny, Katowice</text:span></text:p>
          </draw:text-box>
        </draw:frame>
        <draw:frame draw:style-name="gr47" draw:text-style-name="P17" draw:layer="layout" svg:width="0.233cm" svg:height="0.222cm" svg:x="0.569cm" svg:y="15.276cm">
          <draw:text-box>
            <text:p text:style-name="P16"><text:span text:style-name="T9">10</text:span></text:p>
          </draw:text-box>
        </draw:frame>
        <draw:frame draw:style-name="gr48" draw:text-style-name="P19" draw:layer="layout" svg:width="9.389cm" svg:height="0.379cm" svg:x="0.774cm" svg:y="15.259cm">
          <draw:text-box>
            <text:p text:style-name="P18"><text:span text:style-name="T10">Klinika Kardiologii, Pomorski Uniwersytet Medyczny, Szczecin</text:span></text:p>
          </draw:text-box>
        </draw:frame>
        <draw:frame draw:style-name="gr47" draw:text-style-name="P17" draw:layer="layout" svg:width="0.233cm" svg:height="0.222cm" svg:x="0.569cm" svg:y="15.77cm">
          <draw:text-box>
            <text:p text:style-name="P16"><text:span text:style-name="T9">11</text:span></text:p>
          </draw:text-box>
        </draw:frame>
        <draw:frame draw:style-name="gr49" draw:text-style-name="P19" draw:layer="layout" svg:width="15.729cm" svg:height="0.379cm" svg:x="0.774cm" svg:y="15.753cm">
          <draw:text-box>
            <text:p text:style-name="P18"><text:span text:style-name="T10">Klinika Chorób Serca i Naczyń, Instytut Kardiologii, Uniwersytet Jagielloński, </text:span><text:span text:style-name="T11">Collegium Medicum</text:span><text:span text:style-name="T10">, Kraków</text:span></text:p>
          </draw:text-box>
        </draw:frame>
        <draw:frame draw:style-name="gr47" draw:text-style-name="P17" draw:layer="layout" svg:width="0.233cm" svg:height="0.222cm" svg:x="0.569cm" svg:y="16.264cm">
          <draw:text-box>
            <text:p text:style-name="P16"><text:span text:style-name="T9">12</text:span></text:p>
          </draw:text-box>
        </draw:frame>
        <draw:frame draw:style-name="gr50" draw:text-style-name="P19" draw:layer="layout" svg:width="0.313cm" svg:height="0.379cm" svg:x="0.774cm" svg:y="16.247cm">
          <draw:text-box>
            <text:p text:style-name="P18"><text:span text:style-name="T10">III</text:span></text:p>
          </draw:text-box>
        </draw:frame>
        <draw:frame draw:style-name="gr36" draw:text-style-name="P17" draw:layer="layout" svg:width="0.182cm" svg:height="0.222cm" svg:x="1.01cm" svg:y="16.264cm">
          <draw:text-box>
            <text:p text:style-name="P16"><text:span text:style-name="T9"><text:s/></text:span></text:p>
          </draw:text-box>
        </draw:frame>
        <draw:frame draw:style-name="gr51" draw:text-style-name="P19" draw:layer="layout" svg:width="13.748cm" svg:height="0.379cm" svg:x="1.061cm" svg:y="16.247cm">
          <draw:text-box>
            <text:p text:style-name="P18"><text:span text:style-name="T10">Klinika Chorób Wewnętrznych i Kardiologii, Warszawski Uniwersytet Medyczny, Warszawa</text:span></text:p>
          </draw:text-box>
        </draw:frame>
        <draw:frame draw:style-name="gr47" draw:text-style-name="P17" draw:layer="layout" svg:width="0.233cm" svg:height="0.222cm" svg:x="0.569cm" svg:y="16.758cm">
          <draw:text-box>
            <text:p text:style-name="P16"><text:span text:style-name="T9">13</text:span></text:p>
          </draw:text-box>
        </draw:frame>
        <draw:frame draw:style-name="gr52" draw:text-style-name="P19" draw:layer="layout" svg:width="11.684cm" svg:height="0.379cm" svg:x="0.774cm" svg:y="16.741cm">
          <draw:text-box>
            <text:p text:style-name="P18"><text:span text:style-name="T10">I Katedra i Klinika Kardiologii, Warszawski Uniwersytet Medyczny, Warszawa</text:span></text:p>
          </draw:text-box>
        </draw:frame>
        <draw:frame draw:style-name="gr47" draw:text-style-name="P17" draw:layer="layout" svg:width="0.233cm" svg:height="0.222cm" svg:x="0.569cm" svg:y="17.251cm">
          <draw:text-box>
            <text:p text:style-name="P16"><text:span text:style-name="T9">14</text:span></text:p>
          </draw:text-box>
        </draw:frame>
        <draw:frame draw:style-name="gr53" draw:text-style-name="P19" draw:layer="layout" svg:width="19.412cm" svg:height="0.379cm" svg:x="0.774cm" svg:y="17.233cm">
          <draw:text-box>
            <text:p text:style-name="P18"><text:span text:style-name="T10">Zakład Epidemiologii i Badań Populacyjnych, Instytut Zdrowia Publicznego, Wydział Nauk o Zdrowiu, Uniwersytet Jagielloński, <text:s/></text:span></text:p>
          </draw:text-box>
        </draw:frame>
        <draw:frame draw:style-name="gr39" draw:text-style-name="P19" draw:layer="layout" svg:width="4.037cm" svg:height="0.379cm" svg:x="0.569cm" svg:y="17.618cm">
          <draw:text-box>
            <text:p text:style-name="P18"><text:span text:style-name="T11">Collegium Medicum</text:span><text:span text:style-name="T10">, Kraków</text:span></text:p>
          </draw:text-box>
        </draw:frame>
        <draw:frame draw:style-name="gr47" draw:text-style-name="P17" draw:layer="layout" svg:width="0.233cm" svg:height="0.222cm" svg:x="0.569cm" svg:y="18.13cm">
          <draw:text-box>
            <text:p text:style-name="P16"><text:span text:style-name="T9">15</text:span></text:p>
          </draw:text-box>
        </draw:frame>
        <draw:frame draw:style-name="gr54" draw:text-style-name="P19" draw:layer="layout" svg:width="15.431cm" svg:height="0.379cm" svg:x="0.774cm" svg:y="18.112cm">
          <draw:text-box>
            <text:p text:style-name="P18"><text:span text:style-name="T10">Klinika Rehabilitacji Kardiologicznej i Elektrokardiologii Nieinwazyjnej, Instytut Kardiologii, Warszawa</text:span></text:p>
          </draw:text-box>
        </draw:frame>
        <draw:frame draw:style-name="gr47" draw:text-style-name="P17" draw:layer="layout" svg:width="0.233cm" svg:height="0.222cm" svg:x="0.569cm" svg:y="18.623cm">
          <draw:text-box>
            <text:p text:style-name="P16"><text:span text:style-name="T9">16</text:span></text:p>
          </draw:text-box>
        </draw:frame>
        <draw:frame draw:style-name="gr55" draw:text-style-name="P19" draw:layer="layout" svg:width="12.065cm" svg:height="0.379cm" svg:x="0.774cm" svg:y="18.606cm">
          <draw:text-box>
            <text:p text:style-name="P18"><text:span text:style-name="T10">Katedra Kardiologii i Kardiochirurgii, Uniwersytet Warmińsko-Mazurski, Olsztyn</text:span></text:p>
          </draw:text-box>
        </draw:frame>
        <draw:frame draw:style-name="gr47" draw:text-style-name="P17" draw:layer="layout" svg:width="0.233cm" svg:height="0.222cm" svg:x="0.569cm" svg:y="19.117cm">
          <draw:text-box>
            <text:p text:style-name="P16"><text:span text:style-name="T9">17</text:span></text:p>
          </draw:text-box>
        </draw:frame>
        <draw:frame draw:style-name="gr56" draw:text-style-name="P19" draw:layer="layout" svg:width="15.96cm" svg:height="0.379cm" svg:x="0.774cm" svg:y="19.1cm">
          <draw:text-box>
            <text:p text:style-name="P18"><text:span text:style-name="T10">Klinika Kardiologii Dziecięcej, I Katedra Pediatrii, Uniwersytet Medyczny im. K. Marcinkowskiego, Poznań</text:span></text:p>
          </draw:text-box>
        </draw:frame>
        <draw:frame draw:style-name="gr47" draw:text-style-name="P17" draw:layer="layout" svg:width="0.233cm" svg:height="0.222cm" svg:x="0.569cm" svg:y="19.61cm">
          <draw:text-box>
            <text:p text:style-name="P16"><text:span text:style-name="T9">18</text:span></text:p>
          </draw:text-box>
        </draw:frame>
        <draw:frame draw:style-name="gr57" draw:text-style-name="P19" draw:layer="layout" svg:width="11.371cm" svg:height="0.379cm" svg:x="0.774cm" svg:y="19.593cm">
          <draw:text-box>
            <text:p text:style-name="P18"><text:span text:style-name="T10">Klinika Intensywnej Terapii Kardiologicznej, Instytut Kardiologii, Warszawa</text:span></text:p>
          </draw:text-box>
        </draw:frame>
        <draw:frame draw:style-name="gr47" draw:text-style-name="P17" draw:layer="layout" svg:width="0.233cm" svg:height="0.222cm" svg:x="0.569cm" svg:y="20.104cm">
          <draw:text-box>
            <text:p text:style-name="P16"><text:span text:style-name="T9">19</text:span></text:p>
          </draw:text-box>
        </draw:frame>
        <draw:frame draw:style-name="gr58" draw:text-style-name="P19" draw:layer="layout" svg:width="19.442cm" svg:height="0.379cm" svg:x="0.774cm" svg:y="20.087cm">
          <draw:text-box>
            <text:p text:style-name="P18"><text:span text:style-name="T10">Zakład Medycyny Rodzinnej, Katedra Chorób Wewnętrznych i Gerontologii, Uniwersytet Jagielloński, </text:span><text:span text:style-name="T11">Collegium Medicum,</text:span><text:span text:style-name="T10"> Kraków</text:span></text:p>
          </draw:text-box>
        </draw:frame>
        <draw:frame draw:style-name="gr47" draw:text-style-name="P17" draw:layer="layout" svg:width="0.233cm" svg:height="0.222cm" svg:x="0.569cm" svg:y="20.598cm">
          <draw:text-box>
            <text:p text:style-name="P16"><text:span text:style-name="T9">20</text:span></text:p>
          </draw:text-box>
        </draw:frame>
        <draw:frame draw:style-name="gr59" draw:text-style-name="P19" draw:layer="layout" svg:width="12.422cm" svg:height="0.379cm" svg:x="0.774cm" svg:y="20.58cm">
          <draw:text-box>
            <text:p text:style-name="P18"><text:span text:style-name="T10">Narodowy Instytut Zdrowia Publicznego — Państwowy Zakład Higieny, Warszawa</text:span></text:p>
          </draw:text-box>
        </draw:frame>
        <draw:frame draw:style-name="gr60" draw:text-style-name="P21" draw:layer="layout" svg:width="4.245cm" svg:height="0.425cm" svg:x="0.569cm" svg:y="21.091cm">
          <draw:text-box>
            <text:p text:style-name="P20"><text:span text:style-name="T12">Recenzenci dokumentu:</text:span><text:span text:style-name="T13"> </text:span></text:p>
          </draw:text-box>
        </draw:frame>
        <draw:frame draw:style-name="gr61" draw:text-style-name="P21" draw:layer="layout" svg:width="18.67cm" svg:height="0.408cm" svg:x="0.569cm" svg:y="21.514cm">
          <draw:text-box>
            <text:p text:style-name="P20"><text:span text:style-name="T12">prof. dr hab. n. med. Zbigniew Gąsior (Katedra i Klinika Kardiologii, Śląski Uniwersytet Medyczny, Katowice) </text:span></text:p>
          </draw:text-box>
        </draw:frame>
        <draw:line draw:style-name="gr62" draw:text-style-name="P5" draw:layer="layout" svg:x1="0.569cm" svg:y1="27.037cm" svg:x2="19.36cm" svg:y2="27.037cm">
          <text:p/>
        </draw:line>
        <draw:frame draw:style-name="gr63" draw:text-style-name="P21" draw:layer="layout" svg:width="17.325cm" svg:height="0.408cm" svg:x="0.569cm" svg:y="21.937cm">
          <draw:text-box>
            <text:p text:style-name="P20"><text:span text:style-name="T12">prof. dr hab. n. med. Andrzej Wysokiński (Katedra i Klinika Kardiologii, Uniwesytet Medyczny, Lublin)</text:span></text:p>
          </draw:text-box>
        </draw:frame>
        <draw:frame draw:style-name="gr64" draw:text-style-name="P23" draw:layer="layout" svg:width="3.787cm" svg:height="0.278cm" svg:x="0.569cm" svg:y="27.423cm">
          <draw:text-box>
            <text:p text:style-name="P22"><text:span text:style-name="T14">Adres do korespondencji: </text:span></text:p>
          </draw:text-box>
        </draw:frame>
        <draw:frame draw:style-name="gr65" draw:text-style-name="P23" draw:layer="layout" svg:width="19.297cm" svg:height="0.324cm" svg:x="0.569cm" svg:y="27.789cm">
          <draw:text-box>
            <text:p text:style-name="P22"><text:span text:style-name="T15">dr hab. med. Piotr Jankowski, prof. UJ, I Klinika Kardiologii i Elektrokardiologii Interwencyjnej oraz Nadciśnienia Tętniczego, Uniwersytet Jagielloński, <text:s/></text:span></text:p>
          </draw:text-box>
        </draw:frame>
        <draw:frame draw:style-name="gr66" draw:text-style-name="P23" draw:layer="layout" svg:width="17.807cm" svg:height="0.324cm" svg:x="0.569cm" svg:y="28.155cm">
          <draw:text-box>
            <text:p text:style-name="P22"><text:span text:style-name="T16">Collegium Medicum</text:span><text:span text:style-name="T15">, ul. M. Kopernika 17, 31–501 Kraków, tel: +48 12 424 73 00, faks: +48 12 424 73 20, e-mail: piotrjankowski@interia.pl</text:span></text:p>
          </draw:text-box>
        </draw:frame>
        <draw:frame draw:style-name="gr67" draw:text-style-name="P23" draw:layer="layout" svg:width="6.757cm" svg:height="0.324cm" svg:x="0.569cm" svg:y="28.63cm">
          <draw:text-box>
            <text:p text:style-name="P22"><text:span text:style-name="T17">Copyright © Polskie Towarzystwo Kardiologiczne</text:span></text:p>
          </draw:text-box>
        </draw:frame>
        <draw:frame draw:style-name="gr68" draw:text-style-name="P7" draw:layer="layout" svg:width="1.434cm" svg:height="0.366cm" svg:x="4.491cm" svg:y="23.33cm">
          <draw:text-box>
            <text:p text:style-name="P6"><text:span text:style-name="T18">WSTĘP</text:span></text:p>
          </draw:text-box>
        </draw:frame>
        <draw:frame draw:style-name="gr69" draw:text-style-name="P25" draw:layer="layout" svg:width="11.068cm" svg:height="0.412cm" svg:x="0.569cm" svg:y="23.825cm">
          <draw:text-box>
            <text:p text:style-name="P24"><text:span text:style-name="T19">Ryzyko sercowo-naczyniowe to prawdopodobieństwo wystą-</text:span></text:p>
          </draw:text-box>
        </draw:frame>
        <draw:frame draw:style-name="gr70" draw:text-style-name="P25" draw:layer="layout" svg:width="11.149cm" svg:height="0.412cm" svg:x="0.569cm" svg:y="24.306cm">
          <draw:text-box>
            <text:p text:style-name="P24"><text:span text:style-name="T19">pienia choroby sercowo-naczyniowej lub zgonu z jej powodu </text:span></text:p>
          </draw:text-box>
        </draw:frame>
        <draw:frame draw:style-name="gr71" draw:text-style-name="P25" draw:layer="layout" svg:width="11.183cm" svg:height="0.412cm" svg:x="0.569cm" svg:y="24.787cm">
          <draw:text-box>
            <text:p text:style-name="P24"><text:span text:style-name="T19">w określonym czasie. Całkowite ryzyko sercowo-naczyniowe </text:span></text:p>
          </draw:text-box>
        </draw:frame>
        <draw:frame draw:style-name="gr72" draw:text-style-name="P25" draw:layer="layout" svg:width="10.937cm" svg:height="0.412cm" svg:x="0.569cm" svg:y="25.267cm">
          <draw:text-box>
            <text:p text:style-name="P24"><text:span text:style-name="T19">oznacza ryzyko oszacowane na podstawie wszystkich czyn-</text:span></text:p>
          </draw:text-box>
        </draw:frame>
        <draw:frame draw:style-name="gr73" draw:text-style-name="P25" draw:layer="layout" svg:width="11.303cm" svg:height="0.412cm" svg:x="0.569cm" svg:y="25.748cm">
          <draw:text-box>
            <text:p text:style-name="P24"><text:span text:style-name="T19">ników występujących u danej osoby. Pojęcie to ma charakter </text:span></text:p>
          </draw:text-box>
        </draw:frame>
        <draw:frame draw:style-name="gr74" draw:text-style-name="P25" draw:layer="layout" svg:width="11.564cm" svg:height="0.412cm" svg:x="0.569cm" svg:y="26.229cm">
          <draw:text-box>
            <text:p text:style-name="P24"><text:span text:style-name="T19">teoretyczny, gdyż w praktyce ocena wszystkich czynników nie </text:span></text:p>
          </draw:text-box>
        </draw:frame>
        <draw:frame draw:style-name="gr75" draw:text-style-name="P25" draw:layer="layout" svg:width="11.4cm" svg:height="0.412cm" svg:x="10.193cm" svg:y="23.335cm">
          <draw:text-box>
            <text:p text:style-name="P24"><text:span text:style-name="T19">jest możliwa. Znanych jest kilkaset czynników ryzyka. Pomiar </text:span></text:p>
          </draw:text-box>
        </draw:frame>
        <draw:frame draw:style-name="gr76" draw:text-style-name="P25" draw:layer="layout" svg:width="11.081cm" svg:height="0.412cm" svg:x="10.193cm" svg:y="23.816cm">
          <draw:text-box>
            <text:p text:style-name="P24"><text:span text:style-name="T19">wielu z nich jest skomplikowany, kosztowny i czasochłonny, </text:span></text:p>
          </draw:text-box>
        </draw:frame>
        <draw:frame draw:style-name="gr77" draw:text-style-name="P25" draw:layer="layout" svg:width="11.043cm" svg:height="0.412cm" svg:x="10.193cm" svg:y="24.297cm">
          <draw:text-box>
            <text:p text:style-name="P24"><text:span text:style-name="T19">a ponadto prawdopodobnie nie poznano jeszcze wszystkich </text:span></text:p>
          </draw:text-box>
        </draw:frame>
        <draw:frame draw:style-name="gr78" draw:text-style-name="P25" draw:layer="layout" svg:width="11.092cm" svg:height="0.412cm" svg:x="10.193cm" svg:y="24.778cm">
          <draw:text-box>
            <text:p text:style-name="P24"><text:span text:style-name="T19">czynników wpływających na rokowanie. Dlatego w praktyce </text:span></text:p>
          </draw:text-box>
        </draw:frame>
        <draw:frame draw:style-name="gr79" draw:text-style-name="P25" draw:layer="layout" svg:width="10.865cm" svg:height="0.412cm" svg:x="10.193cm" svg:y="25.259cm">
          <draw:text-box>
            <text:p text:style-name="P24"><text:span text:style-name="T19">posługujemy się pojęciem ogólnego ryzyka sercowo-naczy-</text:span></text:p>
          </draw:text-box>
        </draw:frame>
        <draw:frame draw:style-name="gr80" draw:text-style-name="P25" draw:layer="layout" svg:width="10.696cm" svg:height="0.412cm" svg:x="10.193cm" svg:y="25.739cm">
          <draw:text-box>
            <text:p text:style-name="P24"><text:span text:style-name="T19">niowego, które oznacza ryzyko oszacowane na podstawie </text:span></text:p>
          </draw:text-box>
        </draw:frame>
        <draw:frame draw:style-name="gr81" draw:text-style-name="P25" draw:layer="layout" svg:width="6.41cm" svg:height="0.412cm" svg:x="10.193cm" svg:y="26.22cm">
          <draw:text-box>
            <text:p text:style-name="P24"><text:span text:style-name="T19">głównych (wybranych) czynników. </text:span></text:p>
          </draw:text-box>
        </draw:frame>
      </draw:page>
      <draw:page draw:name="page2" draw:style-name="dp1" draw:master-page-name="master-page78">
        <draw:frame draw:style-name="gr1" draw:text-style-name="P2" draw:layer="layout" svg:width="3.923cm" svg:height="0.361cm" svg:x="8.175cm" svg:y="28.562cm">
          <draw:text-box>
            <text:p text:style-name="P1"><text:span text:style-name="T1">www.kardiologiapolska.pl</text:span></text:p>
          </draw:text-box>
        </draw:frame>
        <draw:line draw:style-name="gr62" draw:text-style-name="P5" draw:layer="layout" svg:x1="0.569cm" svg:y1="0.591cm" svg:x2="19.368cm" svg:y2="0.591cm">
          <text:p/>
        </draw:line>
        <draw:polygon draw:style-name="gr82" draw:text-style-name="P26" draw:layer="layout" svg:width="0.481cm" svg:height="0.462cm" svg:x="19.37cm" svg:y="0.128cm" svg:viewBox="0 0 482 463" draw:points="0,463 482,463 482,0 0,0">
          <text:p/>
        </draw:polygon>
        <draw:frame draw:style-name="gr83" draw:text-style-name="P28" draw:layer="layout" svg:width="14.389cm" svg:height="0.339cm" svg:x="0.569cm" svg:y="0.055cm">
          <draw:text-box>
            <text:p text:style-name="P27"><text:span text:style-name="T20">Nowa wersja systemu oceny ryzyka sercowo-naczyniowego i tablic SCORE dla populacji Polski</text:span></text:p>
          </draw:text-box>
        </draw:frame>
        <draw:frame draw:style-name="gr84" draw:text-style-name="P2" draw:layer="layout" svg:width="0.552cm" svg:height="0.361cm" svg:x="18.862cm" svg:y="28.64cm">
          <draw:text-box>
            <text:p text:style-name="P1"><text:span text:style-name="T21">959</text:span></text:p>
          </draw:text-box>
        </draw:frame>
        <draw:frame draw:style-name="gr85" draw:text-style-name="P25" draw:layer="layout" svg:width="9.689cm" svg:height="0.412cm" svg:x="1.252cm" svg:y="1.943cm">
          <draw:text-box>
            <text:p text:style-name="P24"><text:span text:style-name="T19">Zainteresowanie oceną ryzyka w praktyce klinicznej </text:span></text:p>
          </draw:text-box>
        </draw:frame>
        <draw:frame draw:style-name="gr86" draw:text-style-name="P25" draw:layer="layout" svg:width="10.257cm" svg:height="0.412cm" svg:x="0.569cm" svg:y="2.424cm">
          <draw:text-box>
            <text:p text:style-name="P24"><text:span text:style-name="T19">i epidemiologicznej wynika z następujących przesłanek:</text:span></text:p>
          </draw:text-box>
        </draw:frame>
        <draw:frame draw:style-name="gr87" draw:text-style-name="P25" draw:layer="layout" svg:width="0.364cm" svg:height="0.412cm" svg:x="0.935cm" svg:y="2.905cm">
          <draw:text-box>
            <text:p text:style-name="P24"><text:span text:style-name="T19"><text:s/></text:span></text:p>
          </draw:text-box>
        </draw:frame>
        <draw:frame draw:style-name="gr88" draw:text-style-name="P25" draw:layer="layout" svg:width="10.715cm" svg:height="0.412cm" svg:x="0.569cm" svg:y="2.905cm">
          <draw:text-box>
            <text:p text:style-name="P24"><text:span text:style-name="T19">— </text:span><text:span text:style-name="T19">wpływ pojedynczego czynnika ryzyka na ryzyko ogólne </text:span></text:p>
          </draw:text-box>
        </draw:frame>
        <draw:frame draw:style-name="gr89" draw:text-style-name="P25" draw:layer="layout" svg:width="10.205cm" svg:height="0.412cm" svg:x="1.252cm" svg:y="3.386cm">
          <draw:text-box>
            <text:p text:style-name="P24"><text:span text:style-name="T19">rośnie w przypadkach współistnienia innych czynników </text:span></text:p>
          </draw:text-box>
        </draw:frame>
        <draw:frame draw:style-name="gr90" draw:text-style-name="P25" draw:layer="layout" svg:width="10.773cm" svg:height="0.412cm" svg:x="1.252cm" svg:y="3.867cm">
          <draw:text-box>
            <text:p text:style-name="P24"><text:span text:style-name="T19">ryzyka, które wzajemnie nasilają swój niekorzystny wpływ </text:span></text:p>
          </draw:text-box>
        </draw:frame>
        <draw:frame draw:style-name="gr91" draw:text-style-name="P25" draw:layer="layout" svg:width="5.609cm" svg:height="0.412cm" svg:x="1.252cm" svg:y="4.347cm">
          <draw:text-box>
            <text:p text:style-name="P24"><text:span text:style-name="T19">na układ sercowo-naczyniowy;</text:span></text:p>
          </draw:text-box>
        </draw:frame>
        <draw:frame draw:style-name="gr87" draw:text-style-name="P25" draw:layer="layout" svg:width="0.364cm" svg:height="0.412cm" svg:x="0.935cm" svg:y="4.828cm">
          <draw:text-box>
            <text:p text:style-name="P24"><text:span text:style-name="T19"><text:s/></text:span></text:p>
          </draw:text-box>
        </draw:frame>
        <draw:frame draw:style-name="gr92" draw:text-style-name="P25" draw:layer="layout" svg:width="10.132cm" svg:height="0.412cm" svg:x="0.569cm" svg:y="4.828cm">
          <draw:text-box>
            <text:p text:style-name="P24"><text:span text:style-name="T19">— </text:span><text:span text:style-name="T19">korzyści wynikające z modyfikacji czynników ryzyka </text:span></text:p>
          </draw:text-box>
        </draw:frame>
        <draw:frame draw:style-name="gr93" draw:text-style-name="P25" draw:layer="layout" svg:width="10.267cm" svg:height="0.412cm" svg:x="1.252cm" svg:y="5.309cm">
          <draw:text-box>
            <text:p text:style-name="P24"><text:span text:style-name="T19">zależą przede wszystkim od obniżenia ogólnego ryzyka </text:span></text:p>
          </draw:text-box>
        </draw:frame>
        <draw:frame draw:style-name="gr94" draw:text-style-name="P25" draw:layer="layout" svg:width="9.935cm" svg:height="0.412cm" svg:x="1.252cm" svg:y="5.79cm">
          <draw:text-box>
            <text:p text:style-name="P24"><text:span text:style-name="T19">sercowo-naczyniowego, a w mniejszym stopniu od ko-</text:span></text:p>
          </draw:text-box>
        </draw:frame>
        <draw:frame draw:style-name="gr95" draw:text-style-name="P25" draw:layer="layout" svg:width="7.206cm" svg:height="0.412cm" svg:x="1.252cm" svg:y="6.27cm">
          <draw:text-box>
            <text:p text:style-name="P24"><text:span text:style-name="T19">rekcji pojedynczych czynników ryzyka. </text:span></text:p>
          </draw:text-box>
        </draw:frame>
        <draw:frame draw:style-name="gr96" draw:text-style-name="P25" draw:layer="layout" svg:width="9.809cm" svg:height="0.412cm" svg:x="1.252cm" svg:y="6.751cm">
          <draw:text-box>
            <text:p text:style-name="P24"><text:span text:style-name="T19">Współcześnie ocena ogólnego ryzyka sercowo-naczy-</text:span></text:p>
          </draw:text-box>
        </draw:frame>
        <draw:frame draw:style-name="gr97" draw:text-style-name="P25" draw:layer="layout" svg:width="10.407cm" svg:height="0.412cm" svg:x="0.569cm" svg:y="7.232cm">
          <draw:text-box>
            <text:p text:style-name="P24"><text:span text:style-name="T19">niowego stanowi podstawę prawidłowego postępowania </text:span></text:p>
          </draw:text-box>
        </draw:frame>
        <draw:frame draw:style-name="gr98" draw:text-style-name="P25" draw:layer="layout" svg:width="11.313cm" svg:height="0.412cm" svg:x="0.569cm" svg:y="7.713cm">
          <draw:text-box>
            <text:p text:style-name="P24"><text:span text:style-name="T19">w zakresie profilaktyki i terapii chorób układu sercowo-naczy-</text:span></text:p>
          </draw:text-box>
        </draw:frame>
        <draw:frame draw:style-name="gr99" draw:text-style-name="P25" draw:layer="layout" svg:width="10.985cm" svg:height="0.412cm" svg:x="0.569cm" svg:y="8.194cm">
          <draw:text-box>
            <text:p text:style-name="P24"><text:span text:style-name="T19">niowego [1]. Zgodnie z aktualnymi wytycznymi towarzystw </text:span></text:p>
          </draw:text-box>
        </draw:frame>
        <draw:frame draw:style-name="gr100" draw:text-style-name="P25" draw:layer="layout" svg:width="11.226cm" svg:height="0.412cm" svg:x="0.569cm" svg:y="8.674cm">
          <draw:text-box>
            <text:p text:style-name="P24"><text:span text:style-name="T19">naukowych ogólne ryzyko sercowo-naczyniowe należy wziąć </text:span></text:p>
          </draw:text-box>
        </draw:frame>
        <draw:frame draw:style-name="gr101" draw:text-style-name="P25" draw:layer="layout" svg:width="10.272cm" svg:height="0.412cm" svg:x="0.569cm" svg:y="9.155cm">
          <draw:text-box>
            <text:p text:style-name="P24"><text:span text:style-name="T19">pod uwagę przy podejmowaniu decyzji o intensywności </text:span></text:p>
          </draw:text-box>
        </draw:frame>
        <draw:frame draw:style-name="gr102" draw:text-style-name="P25" draw:layer="layout" svg:width="10.228cm" svg:height="0.412cm" svg:x="0.569cm" svg:y="9.636cm">
          <draw:text-box>
            <text:p text:style-name="P24"><text:span text:style-name="T19">terapii, w tym o wdrożeniu leczenia farmakologicznego </text:span></text:p>
          </draw:text-box>
        </draw:frame>
        <draw:frame draw:style-name="gr103" draw:text-style-name="P25" draw:layer="layout" svg:width="10.585cm" svg:height="0.412cm" svg:x="0.569cm" svg:y="10.117cm">
          <draw:text-box>
            <text:p text:style-name="P24"><text:span text:style-name="T19">hipercholesterolemii i nadciśnienia tętniczego [1]. Ocena </text:span></text:p>
          </draw:text-box>
        </draw:frame>
        <draw:frame draw:style-name="gr104" draw:text-style-name="P25" draw:layer="layout" svg:width="10.917cm" svg:height="0.412cm" svg:x="0.569cm" svg:y="10.598cm">
          <draw:text-box>
            <text:p text:style-name="P24"><text:span text:style-name="T19">ogólnego ryzyka sercowego ułatwia także edukację pacjen-</text:span></text:p>
          </draw:text-box>
        </draw:frame>
        <draw:frame draw:style-name="gr105" draw:text-style-name="P25" draw:layer="layout" svg:width="11.443cm" svg:height="0.412cm" svg:x="0.569cm" svg:y="11.078cm">
          <draw:text-box>
            <text:p text:style-name="P24"><text:span text:style-name="T19">tów [1]. W tym zakresie szczególnie użyteczne jest obliczenie </text:span></text:p>
          </draw:text-box>
        </draw:frame>
        <draw:frame draw:style-name="gr106" draw:text-style-name="P25" draw:layer="layout" svg:width="4.659cm" svg:height="0.412cm" svg:x="0.569cm" svg:y="11.559cm">
          <draw:text-box>
            <text:p text:style-name="P24"><text:span text:style-name="T19">wieku naczyniowego [2]. </text:span></text:p>
          </draw:text-box>
        </draw:frame>
        <draw:frame draw:style-name="gr107" draw:text-style-name="P25" draw:layer="layout" svg:width="10.142cm" svg:height="0.412cm" svg:x="1.252cm" svg:y="12.04cm">
          <draw:text-box>
            <text:p text:style-name="P24"><text:span text:style-name="T19">W ostatnich latach opracowano wiele systemów oceny </text:span></text:p>
          </draw:text-box>
        </draw:frame>
        <draw:frame draw:style-name="gr108" draw:text-style-name="P25" draw:layer="layout" svg:width="10.556cm" svg:height="0.412cm" svg:x="0.569cm" svg:y="12.521cm">
          <draw:text-box>
            <text:p text:style-name="P24"><text:span text:style-name="T19">ryzyka sercowo-naczyniowego. Europejskie Towarzystwo </text:span></text:p>
          </draw:text-box>
        </draw:frame>
        <draw:frame draw:style-name="gr74" draw:text-style-name="P25" draw:layer="layout" svg:width="11.564cm" svg:height="0.412cm" svg:x="0.569cm" svg:y="13cm">
          <draw:text-box>
            <text:p text:style-name="P24"><text:span text:style-name="T19">Kardiologiczne (ESC) zaleca stosowanie systemu </text:span><text:span text:style-name="T22">the Systematic </text:span></text:p>
          </draw:text-box>
        </draw:frame>
        <draw:frame draw:style-name="gr109" draw:text-style-name="P25" draw:layer="layout" svg:width="10.382cm" svg:height="0.412cm" svg:x="0.569cm" svg:y="13.481cm">
          <draw:text-box>
            <text:p text:style-name="P24"><text:span text:style-name="T22">COronary Risk Evaluation</text:span><text:span text:style-name="T19"> — SCORE [1]. System SCORE po-</text:span></text:p>
          </draw:text-box>
        </draw:frame>
        <draw:frame draw:style-name="gr110" draw:text-style-name="P25" draw:layer="layout" svg:width="11.409cm" svg:height="0.412cm" svg:x="0.569cm" svg:y="13.962cm">
          <draw:text-box>
            <text:p text:style-name="P24"><text:span text:style-name="T19">zwala ocenić ryzyko zgonu z przyczyn sercowo-naczyniowych </text:span></text:p>
          </draw:text-box>
        </draw:frame>
        <draw:frame draw:style-name="gr111" draw:text-style-name="P25" draw:layer="layout" svg:width="11.362cm" svg:height="0.412cm" svg:x="0.569cm" svg:y="14.443cm">
          <draw:text-box>
            <text:p text:style-name="P24"><text:span text:style-name="T19">w ciągu 10 lat na podstawie informacji o wieku, płci, wartości </text:span></text:p>
          </draw:text-box>
        </draw:frame>
        <draw:frame draw:style-name="gr112" draw:text-style-name="P25" draw:layer="layout" svg:width="10.682cm" svg:height="0.412cm" svg:x="0.569cm" svg:y="14.924cm">
          <draw:text-box>
            <text:p text:style-name="P24"><text:span text:style-name="T19">ciśnienia skurczowego, stężenia cholesterolu całkowitego </text:span></text:p>
          </draw:text-box>
        </draw:frame>
        <draw:frame draw:style-name="gr87" draw:text-style-name="P25" draw:layer="layout" svg:width="0.364cm" svg:height="0.412cm" svg:x="9.737cm" svg:y="14.924cm">
          <draw:text-box>
            <text:p text:style-name="P24"><text:span text:style-name="T19"><text:s/></text:span></text:p>
          </draw:text-box>
        </draw:frame>
        <draw:frame draw:style-name="gr113" draw:text-style-name="P25" draw:layer="layout" svg:width="11.809cm" svg:height="0.412cm" svg:x="0.569cm" svg:y="15.404cm">
          <draw:text-box>
            <text:p text:style-name="P24"><text:span text:style-name="T19">i <text:s/>paleniu tytoniu [3]. Na stronie internetowej ESC jest dostępny </text:span></text:p>
          </draw:text-box>
        </draw:frame>
        <draw:frame draw:style-name="gr114" draw:text-style-name="P25" draw:layer="layout" svg:width="11.612cm" svg:height="0.412cm" svg:x="0.569cm" svg:y="15.885cm">
          <draw:text-box>
            <text:p text:style-name="P24"><text:span text:style-name="T19">kalkulator ogólnego ryzyka sercowo-naczyniowego HeartScore </text:span></text:p>
          </draw:text-box>
        </draw:frame>
        <draw:frame draw:style-name="gr115" draw:text-style-name="P25" draw:layer="layout" svg:width="11.887cm" svg:height="0.412cm" svg:x="0.569cm" svg:y="16.366cm">
          <draw:text-box>
            <text:p text:style-name="P24"><text:span text:style-name="T19">[4]. Programu HeartScore (a także tabel SCORE) można również </text:span></text:p>
          </draw:text-box>
        </draw:frame>
        <draw:frame draw:style-name="gr116" draw:text-style-name="P25" draw:layer="layout" svg:width="11.28cm" svg:height="0.412cm" svg:x="0.569cm" svg:y="16.847cm">
          <draw:text-box>
            <text:p text:style-name="P24"><text:span text:style-name="T19">użyć, aby pokazać pacjentowi, w jakim stopniu zmniejszy się </text:span></text:p>
          </draw:text-box>
        </draw:frame>
        <draw:frame draw:style-name="gr117" draw:text-style-name="P25" draw:layer="layout" svg:width="11.511cm" svg:height="0.412cm" svg:x="0.569cm" svg:y="17.328cm">
          <draw:text-box>
            <text:p text:style-name="P24"><text:span text:style-name="T19">ryzyko zgonu po zmianie występujących u niego czynników ry-</text:span></text:p>
          </draw:text-box>
        </draw:frame>
        <draw:frame draw:style-name="gr118" draw:text-style-name="P25" draw:layer="layout" svg:width="11.621cm" svg:height="0.412cm" svg:x="0.569cm" svg:y="17.808cm">
          <draw:text-box>
            <text:p text:style-name="P24"><text:span text:style-name="T19">zyka. Eksperci ESC opracowali dwie wersje tablic SCORE — dla </text:span></text:p>
          </draw:text-box>
        </draw:frame>
        <draw:frame draw:style-name="gr119" draw:text-style-name="P25" draw:layer="layout" svg:width="12.007cm" svg:height="0.412cm" svg:x="0.569cm" svg:y="18.289cm">
          <draw:text-box>
            <text:p text:style-name="P24"><text:span text:style-name="T19">krajów niskiego i wysokiego ryzyka [1]. Jako kryterium zaliczenia </text:span></text:p>
          </draw:text-box>
        </draw:frame>
        <draw:frame draw:style-name="gr120" draw:text-style-name="P25" draw:layer="layout" svg:width="11.597cm" svg:height="0.412cm" svg:x="0.569cm" svg:y="18.77cm">
          <draw:text-box>
            <text:p text:style-name="P24"><text:span text:style-name="T19">do regionu o niskim ryzyku sercowo-naczyniowym przyjęto dla </text:span></text:p>
          </draw:text-box>
        </draw:frame>
        <draw:frame draw:style-name="gr121" draw:text-style-name="P25" draw:layer="layout" svg:width="10.859cm" svg:height="0.412cm" svg:x="0.569cm" svg:y="19.251cm">
          <draw:text-box>
            <text:p text:style-name="P24"><text:span text:style-name="T19">populacji w wieku 45–74 lat standaryzowany współczynnik </text:span></text:p>
          </draw:text-box>
        </draw:frame>
        <draw:frame draw:style-name="gr122" draw:text-style-name="P25" draw:layer="layout" svg:width="11.414cm" svg:height="0.412cm" svg:x="0.569cm" svg:y="19.731cm">
          <draw:text-box>
            <text:p text:style-name="P24"><text:span text:style-name="T19">umieralności z powodu chorób układu sercowo-naczyniowego </text:span></text:p>
          </draw:text-box>
        </draw:frame>
        <draw:frame draw:style-name="gr123" draw:text-style-name="P25" draw:layer="layout" svg:width="11.526cm" svg:height="0.412cm" svg:x="0.569cm" svg:y="20.212cm">
          <draw:text-box>
            <text:p text:style-name="P24"><text:span text:style-name="T19">i <text:s/>cukrzycy <text:s/>poniżej <text:s/>220/100 <text:s/>000 <text:s/>wśród <text:s/>mężczyzn <text:s/>i <text:s/>poniżej </text:span></text:p>
          </draw:text-box>
        </draw:frame>
        <draw:frame draw:style-name="gr124" draw:text-style-name="P25" draw:layer="layout" svg:width="11.409cm" svg:height="0.435cm" svg:x="0.569cm" svg:y="20.693cm">
          <draw:text-box>
            <text:p text:style-name="P24"><text:span text:style-name="T19">160/100 <text:s/>000</text:span><text:span text:style-name="T23"> </text:span><text:span text:style-name="T19">wśród <text:s/>kobiet. <text:s/>W <text:s/>efekcie <text:s/>do <text:s/>krajów <text:s/>o <text:s/>niskim </text:span></text:p>
          </draw:text-box>
        </draw:frame>
        <draw:frame draw:style-name="gr125" draw:text-style-name="P25" draw:layer="layout" svg:width="10.716cm" svg:height="0.435cm" svg:x="0.569cm" svg:y="21.174cm">
          <draw:text-box>
            <text:p text:style-name="P24"><text:span text:style-name="T19">ryzyku sercowo-naczyniowym zaliczono:</text:span><text:span text:style-name="T23"> </text:span><text:span text:style-name="T19"><text:s/>Andorę, Austrię, </text:span></text:p>
          </draw:text-box>
        </draw:frame>
        <draw:frame draw:style-name="gr111" draw:text-style-name="P25" draw:layer="layout" svg:width="11.362cm" svg:height="0.412cm" svg:x="0.569cm" svg:y="21.655cm">
          <draw:text-box>
            <text:p text:style-name="P24"><text:span text:style-name="T19">Belgię, <text:s/>Cypr, <text:s/>Danię, <text:s/>Finlandię, <text:s/>Francję, <text:s/>Grecję, <text:s/>Hiszpanię, </text:span></text:p>
          </draw:text-box>
        </draw:frame>
        <draw:frame draw:style-name="gr126" draw:text-style-name="P25" draw:layer="layout" svg:width="10.753cm" svg:height="0.412cm" svg:x="0.569cm" svg:y="22.135cm">
          <draw:text-box>
            <text:p text:style-name="P24"><text:span text:style-name="T19">Holandię, Islandię, Irlandię, Izrael, Luksemburg, Maltę, Mo-</text:span></text:p>
          </draw:text-box>
        </draw:frame>
        <draw:frame draw:style-name="gr127" draw:text-style-name="P25" draw:layer="layout" svg:width="10.947cm" svg:height="0.412cm" svg:x="0.569cm" svg:y="22.616cm">
          <draw:text-box>
            <text:p text:style-name="P24"><text:span text:style-name="T19">nako, Niemcy, Norwegię, Portugalię, San Marino, Słowenię, </text:span></text:p>
          </draw:text-box>
        </draw:frame>
        <draw:frame draw:style-name="gr128" draw:text-style-name="P25" draw:layer="layout" svg:width="11.718cm" svg:height="0.412cm" svg:x="0.569cm" svg:y="23.097cm">
          <draw:text-box>
            <text:p text:style-name="P24"><text:span text:style-name="T19">Szwecję, Szwajcarię, Wielką Brytanię i Włochy. Pozostałe kraje, </text:span></text:p>
          </draw:text-box>
        </draw:frame>
        <draw:frame draw:style-name="gr129" draw:text-style-name="P25" draw:layer="layout" svg:width="11.25cm" svg:height="0.412cm" svg:x="0.569cm" svg:y="23.578cm">
          <draw:text-box>
            <text:p text:style-name="P24"><text:span text:style-name="T19">w tym Polskę, Czechy, Słowację, Węgry zaliczono do regionu </text:span></text:p>
          </draw:text-box>
        </draw:frame>
        <draw:frame draw:style-name="gr130" draw:text-style-name="P25" draw:layer="layout" svg:width="11.072cm" svg:height="0.412cm" svg:x="0.569cm" svg:y="24.059cm">
          <draw:text-box>
            <text:p text:style-name="P24"><text:span text:style-name="T19">z tzw. wysokim ryzykiem. Ponadto wśród tych krajów wyróż-</text:span></text:p>
          </draw:text-box>
        </draw:frame>
        <draw:frame draw:style-name="gr131" draw:text-style-name="P25" draw:layer="layout" svg:width="11.627cm" svg:height="0.412cm" svg:x="0.569cm" svg:y="24.539cm">
          <draw:text-box>
            <text:p text:style-name="P24"><text:span text:style-name="T19">niono te z bardzo wysokim ryzykiem sercowo-naczyniowym na </text:span></text:p>
          </draw:text-box>
        </draw:frame>
        <draw:frame draw:style-name="gr132" draw:text-style-name="P25" draw:layer="layout" svg:width="11.539cm" svg:height="0.412cm" svg:x="0.569cm" svg:y="25.02cm">
          <draw:text-box>
            <text:p text:style-name="P24"><text:span text:style-name="T19">podstawie powyższych współczynników wynoszących powyżej </text:span></text:p>
          </draw:text-box>
        </draw:frame>
        <draw:frame draw:style-name="gr133" draw:text-style-name="P25" draw:layer="layout" svg:width="11.351cm" svg:height="0.412cm" svg:x="0.569cm" svg:y="25.501cm">
          <draw:text-box>
            <text:p text:style-name="P24"><text:span text:style-name="T19">500/100 000 dla mężczyzn i powyżej 250/100 000 dla kobiet. </text:span></text:p>
          </draw:text-box>
        </draw:frame>
        <draw:frame draw:style-name="gr134" draw:text-style-name="P25" draw:layer="layout" svg:width="11.545cm" svg:height="0.412cm" svg:x="0.569cm" svg:y="25.982cm">
          <draw:text-box>
            <text:p text:style-name="P24"><text:span text:style-name="T19">W tej grupie są: Armenia, Azerbejdżan, Białoruś, Bułgaria, Gru-</text:span></text:p>
          </draw:text-box>
        </draw:frame>
        <draw:frame draw:style-name="gr135" draw:text-style-name="P25" draw:layer="layout" svg:width="11.67cm" svg:height="0.412cm" svg:x="0.569cm" svg:y="26.463cm">
          <draw:text-box>
            <text:p text:style-name="P24"><text:span text:style-name="T19">zja, Kazachstan, Kirgistan, Łotwa, Litwa, Macedonia, Mołdawia, </text:span></text:p>
          </draw:text-box>
        </draw:frame>
        <draw:frame draw:style-name="gr136" draw:text-style-name="P25" draw:layer="layout" svg:width="6.526cm" svg:height="0.412cm" svg:x="0.569cm" svg:y="26.943cm">
          <draw:text-box>
            <text:p text:style-name="P24"><text:span text:style-name="T19">Serbia, Rosja, Ukraina i Uzbekistan.</text:span></text:p>
          </draw:text-box>
        </draw:frame>
        <draw:frame draw:style-name="gr137" draw:text-style-name="P25" draw:layer="layout" svg:width="10.686cm" svg:height="0.412cm" svg:x="10.876cm" svg:y="1.943cm">
          <draw:text-box>
            <text:p text:style-name="P24"><text:span text:style-name="T19">Od <text:s/>2007 <text:s/>r. <text:s/>w <text:s/>Polsce <text:s/>używa <text:s/>się <text:s/>tablic <text:s/>skalibrowanych </text:span></text:p>
          </draw:text-box>
        </draw:frame>
        <draw:frame draw:style-name="gr138" draw:text-style-name="P25" draw:layer="layout" svg:width="11.198cm" svg:height="0.412cm" svg:x="10.193cm" svg:y="2.424cm">
          <draw:text-box>
            <text:p text:style-name="P24"><text:span text:style-name="T19">dla <text:s/>polskiej <text:s/>populacji. <text:s/>Generalnie <text:s/>ogólne <text:s/>ryzyko <text:s/>sercowo-</text:span></text:p>
          </draw:text-box>
        </draw:frame>
        <draw:frame draw:style-name="gr111" draw:text-style-name="P25" draw:layer="layout" svg:width="11.362cm" svg:height="0.412cm" svg:x="10.193cm" svg:y="2.905cm">
          <draw:text-box>
            <text:p text:style-name="P24"><text:span text:style-name="T19">-naczyniowe jest oceniane jako wyższe przy użyciu tablic ska-</text:span></text:p>
          </draw:text-box>
        </draw:frame>
        <draw:frame draw:style-name="gr139" draw:text-style-name="P25" draw:layer="layout" svg:width="11.067cm" svg:height="0.412cm" svg:x="10.193cm" svg:y="3.386cm">
          <draw:text-box>
            <text:p text:style-name="P24"><text:span text:style-name="T19">librowanych dla polskiej populacji w porównaniu z tablicami </text:span></text:p>
          </draw:text-box>
        </draw:frame>
        <draw:frame draw:style-name="gr140" draw:text-style-name="P25" draw:layer="layout" svg:width="11.163cm" svg:height="0.412cm" svg:x="10.193cm" svg:y="3.867cm">
          <draw:text-box>
            <text:p text:style-name="P24"><text:span text:style-name="T19">przygotowanymi przez ekspertów ESC dla krajów wysokiego </text:span></text:p>
          </draw:text-box>
        </draw:frame>
        <draw:frame draw:style-name="gr141" draw:text-style-name="P25" draw:layer="layout" svg:width="10.677cm" svg:height="0.412cm" svg:x="10.193cm" svg:y="4.347cm">
          <draw:text-box>
            <text:p text:style-name="P24"><text:span text:style-name="T19">ryzyka. Obowiązujące dotąd w Polsce tablice SCORE skali-</text:span></text:p>
          </draw:text-box>
        </draw:frame>
        <draw:frame draw:style-name="gr142" draw:text-style-name="P25" draw:layer="layout" svg:width="10.816cm" svg:height="0.412cm" svg:x="10.193cm" svg:y="4.828cm">
          <draw:text-box>
            <text:p text:style-name="P24"><text:span text:style-name="T19">browano na podstawie danych z badania NATPOL III, które </text:span></text:p>
          </draw:text-box>
        </draw:frame>
        <draw:frame draw:style-name="gr143" draw:text-style-name="P25" draw:layer="layout" svg:width="11.66cm" svg:height="0.412cm" svg:x="10.193cm" svg:y="5.309cm">
          <draw:text-box>
            <text:p text:style-name="P24"><text:span text:style-name="T19">pochodziły z 2002 r. Od tego czasu współczynniki umieralności </text:span></text:p>
          </draw:text-box>
        </draw:frame>
        <draw:frame draw:style-name="gr144" draw:text-style-name="P25" draw:layer="layout" svg:width="10.652cm" svg:height="0.412cm" svg:x="10.193cm" svg:y="5.79cm">
          <draw:text-box>
            <text:p text:style-name="P24"><text:span text:style-name="T19">z powodu chorób układu sercowo-naczyniowego w Polsce </text:span></text:p>
          </draw:text-box>
        </draw:frame>
        <draw:frame draw:style-name="gr143" draw:text-style-name="P25" draw:layer="layout" svg:width="11.66cm" svg:height="0.412cm" svg:x="10.193cm" svg:y="6.27cm">
          <draw:text-box>
            <text:p text:style-name="P24"><text:span text:style-name="T19">znacząco się zmniejszyły [5]. W 2002 r. standaryzowany współ-</text:span></text:p>
          </draw:text-box>
        </draw:frame>
        <draw:frame draw:style-name="gr145" draw:text-style-name="P25" draw:layer="layout" svg:width="11.174cm" svg:height="0.412cm" svg:x="10.193cm" svg:y="6.751cm">
          <draw:text-box>
            <text:p text:style-name="P24"><text:span text:style-name="T19">czynnik umieralności wynosił 413,9/100 000, a w 2011 r. już </text:span></text:p>
          </draw:text-box>
        </draw:frame>
        <draw:frame draw:style-name="gr146" draw:text-style-name="P25" draw:layer="layout" svg:width="11.684cm" svg:height="0.412cm" svg:x="10.193cm" svg:y="7.232cm">
          <draw:text-box>
            <text:p text:style-name="P24"><text:span text:style-name="T19">jedynie 317,8/100 000 (zmniejszył się o 23,2%) [5]. Wykazano, </text:span></text:p>
          </draw:text-box>
        </draw:frame>
        <draw:frame draw:style-name="gr147" draw:text-style-name="P25" draw:layer="layout" svg:width="11.096cm" svg:height="0.412cm" svg:x="10.193cm" svg:y="7.713cm">
          <draw:text-box>
            <text:p text:style-name="P24"><text:span text:style-name="T19">że powszechnie stosowane systemy oceny ogólnego ryzyka </text:span></text:p>
          </draw:text-box>
        </draw:frame>
        <draw:frame draw:style-name="gr148" draw:text-style-name="P25" draw:layer="layout" svg:width="11.14cm" svg:height="0.412cm" svg:x="10.193cm" svg:y="8.194cm">
          <draw:text-box>
            <text:p text:style-name="P24"><text:span text:style-name="T19">sercowo-naczyniowego mogą przeszacowywać ryzyko [6, 7] </text:span></text:p>
          </draw:text-box>
        </draw:frame>
        <draw:frame draw:style-name="gr149" draw:text-style-name="P25" draw:layer="layout" svg:width="11.13cm" svg:height="0.412cm" svg:x="10.193cm" svg:y="8.674cm">
          <draw:text-box>
            <text:p text:style-name="P24"><text:span text:style-name="T19">i przez to w niektórych przypadkach mogą prowadzić do nie-</text:span></text:p>
          </draw:text-box>
        </draw:frame>
        <draw:frame draw:style-name="gr150" draw:text-style-name="P25" draw:layer="layout" svg:width="11.636cm" svg:height="0.412cm" svg:x="10.193cm" svg:y="9.155cm">
          <draw:text-box>
            <text:p text:style-name="P24"><text:span text:style-name="T19">potrzebnego włączania farmakoterapii nadciśnienia tętniczego </text:span></text:p>
          </draw:text-box>
        </draw:frame>
        <draw:frame draw:style-name="gr151" draw:text-style-name="P25" draw:layer="layout" svg:width="11.468cm" svg:height="0.412cm" svg:x="10.193cm" svg:y="9.636cm">
          <draw:text-box>
            <text:p text:style-name="P24"><text:span text:style-name="T19">i hipercholesterolemii. Świadomość istotnego przeszacowania </text:span></text:p>
          </draw:text-box>
        </draw:frame>
        <draw:frame draw:style-name="gr152" draw:text-style-name="P25" draw:layer="layout" svg:width="11.289cm" svg:height="0.412cm" svg:x="10.193cm" svg:y="10.117cm">
          <draw:text-box>
            <text:p text:style-name="P24"><text:span text:style-name="T19">ryzyka może też nastawiać krytycznie lekarzy do stosowania </text:span></text:p>
          </draw:text-box>
        </draw:frame>
        <draw:frame draw:style-name="gr153" draw:text-style-name="P25" draw:layer="layout" svg:width="9.9cm" svg:height="0.412cm" svg:x="10.193cm" svg:y="10.598cm">
          <draw:text-box>
            <text:p text:style-name="P24"><text:span text:style-name="T19">opublikowanej w 2007 r. polskiej wersji tablic SCORE. </text:span></text:p>
          </draw:text-box>
        </draw:frame>
        <draw:frame draw:style-name="gr154" draw:text-style-name="P25" draw:layer="layout" svg:width="10.036cm" svg:height="0.412cm" svg:x="10.876cm" svg:y="11.078cm">
          <draw:text-box>
            <text:p text:style-name="P24"><text:span text:style-name="T19">Z powyższych powodów na podstawie aktualnych war-</text:span></text:p>
          </draw:text-box>
        </draw:frame>
        <draw:frame draw:style-name="gr155" draw:text-style-name="P25" draw:layer="layout" svg:width="11.105cm" svg:height="0.412cm" svg:x="10.193cm" svg:y="11.559cm">
          <draw:text-box>
            <text:p text:style-name="P24"><text:span text:style-name="T19">tości współczynników umieralności z powodu chorób układu </text:span></text:p>
          </draw:text-box>
        </draw:frame>
        <draw:frame draw:style-name="gr156" draw:text-style-name="P25" draw:layer="layout" svg:width="11.038cm" svg:height="0.412cm" svg:x="10.193cm" svg:y="12.04cm">
          <draw:text-box>
            <text:p text:style-name="P24"><text:span text:style-name="T19">sercowo-naczyniowego oraz aktualnego rozpowszechnienia </text:span></text:p>
          </draw:text-box>
        </draw:frame>
        <draw:frame draw:style-name="gr157" draw:text-style-name="P25" draw:layer="layout" svg:width="11.395cm" svg:height="0.412cm" svg:x="10.193cm" svg:y="12.521cm">
          <draw:text-box>
            <text:p text:style-name="P24"><text:span text:style-name="T19">głównych czynników ryzyka w polskiej populacji uaktualniono </text:span></text:p>
          </draw:text-box>
        </draw:frame>
        <draw:frame draw:style-name="gr158" draw:text-style-name="P25" draw:layer="layout" svg:width="10.662cm" svg:height="0.412cm" svg:x="10.193cm" svg:y="13cm">
          <draw:text-box>
            <text:p text:style-name="P24"><text:span text:style-name="T19">tablice Pol-SCORE 2015 (ryc. 1). Ponadto, wobec wydłuża-</text:span></text:p>
          </draw:text-box>
        </draw:frame>
        <draw:frame draw:style-name="gr159" draw:text-style-name="P25" draw:layer="layout" svg:width="10.744cm" svg:height="0.412cm" svg:x="10.193cm" svg:y="13.481cm">
          <draw:text-box>
            <text:p text:style-name="P24"><text:span text:style-name="T19">nia czasu trwania życia w Polsce oraz wobec konieczności </text:span></text:p>
          </draw:text-box>
        </draw:frame>
        <draw:frame draw:style-name="gr160" draw:text-style-name="P25" draw:layer="layout" svg:width="11.207cm" svg:height="0.412cm" svg:x="10.193cm" svg:y="13.962cm">
          <draw:text-box>
            <text:p text:style-name="P24"><text:span text:style-name="T19">oceniania <text:s/>ryzyka <text:s/>sercowo-naczyniowego <text:s/>u <text:s/>osób <text:s/>w <text:s/>wieku </text:span></text:p>
          </draw:text-box>
        </draw:frame>
        <draw:frame draw:style-name="gr123" draw:text-style-name="P25" draw:layer="layout" svg:width="11.526cm" svg:height="0.412cm" svg:x="10.193cm" svg:y="14.443cm">
          <draw:text-box>
            <text:p text:style-name="P24"><text:span text:style-name="T19">powyżej 65 lat w uaktualnionych tablicach rozszerzono zakres </text:span></text:p>
          </draw:text-box>
        </draw:frame>
        <draw:frame draw:style-name="gr161" draw:text-style-name="P25" draw:layer="layout" svg:width="10.986cm" svg:height="0.412cm" svg:x="10.193cm" svg:y="14.924cm">
          <draw:text-box>
            <text:p text:style-name="P24"><text:span text:style-name="T19">wieku pacjentów, dla których można obliczyć ryzyko. Nowe </text:span></text:p>
          </draw:text-box>
        </draw:frame>
        <draw:frame draw:style-name="gr162" draw:text-style-name="P25" draw:layer="layout" svg:width="11.448cm" svg:height="0.412cm" svg:x="10.193cm" svg:y="15.404cm">
          <draw:text-box>
            <text:p text:style-name="P24"><text:span text:style-name="T19">tablice pozwalają obliczyć ryzyko sercowo-naczyniowe u osób </text:span></text:p>
          </draw:text-box>
        </draw:frame>
        <draw:frame draw:style-name="gr163" draw:text-style-name="P25" draw:layer="layout" svg:width="3.416cm" svg:height="0.412cm" svg:x="10.193cm" svg:y="15.885cm">
          <draw:text-box>
            <text:p text:style-name="P24"><text:span text:style-name="T19">w wieku 40–70 lat.</text:span></text:p>
          </draw:text-box>
        </draw:frame>
        <draw:frame draw:style-name="gr164" draw:text-style-name="P25" draw:layer="layout" svg:width="9.457cm" svg:height="0.412cm" svg:x="10.876cm" svg:y="16.366cm">
          <draw:text-box>
            <text:p text:style-name="P24"><text:span text:style-name="T19">Aktualizacja tablic Pol-SCORE dla populacji polskiej </text:span></text:p>
          </draw:text-box>
        </draw:frame>
        <draw:frame draw:style-name="gr165" draw:text-style-name="P25" draw:layer="layout" svg:width="11.323cm" svg:height="0.412cm" svg:x="10.193cm" svg:y="16.847cm">
          <draw:text-box>
            <text:p text:style-name="P24"><text:span text:style-name="T19">uwzględniała analizę w zakresie dwóch głównych elementów:</text:span></text:p>
          </draw:text-box>
        </draw:frame>
        <draw:frame draw:style-name="gr87" draw:text-style-name="P25" draw:layer="layout" svg:width="0.364cm" svg:height="0.412cm" svg:x="10.558cm" svg:y="17.328cm">
          <draw:text-box>
            <text:p text:style-name="P24"><text:span text:style-name="T19"><text:s/></text:span></text:p>
          </draw:text-box>
        </draw:frame>
        <draw:frame draw:style-name="gr166" draw:text-style-name="P25" draw:layer="layout" svg:width="10.527cm" svg:height="0.412cm" svg:x="10.193cm" svg:y="17.328cm">
          <draw:text-box>
            <text:p text:style-name="P24"><text:span text:style-name="T19">— </text:span><text:span text:style-name="T19">danych epidemiologicznych na temat rozpowszechnie-</text:span></text:p>
          </draw:text-box>
        </draw:frame>
        <draw:frame draw:style-name="gr167" draw:text-style-name="P25" draw:layer="layout" svg:width="10.083cm" svg:height="0.412cm" svg:x="10.876cm" svg:y="17.808cm">
          <draw:text-box>
            <text:p text:style-name="P24"><text:span text:style-name="T19">nia palenia tytoniu, a także średniego wieku, ciśnienia </text:span></text:p>
          </draw:text-box>
        </draw:frame>
        <draw:frame draw:style-name="gr168" draw:text-style-name="P25" draw:layer="layout" svg:width="9.047cm" svg:height="0.412cm" svg:x="10.876cm" svg:y="18.289cm">
          <draw:text-box>
            <text:p text:style-name="P24"><text:span text:style-name="T19">skurczowego i wartości cholesterolu całkowitego </text:span></text:p>
          </draw:text-box>
        </draw:frame>
        <draw:frame draw:style-name="gr87" draw:text-style-name="P25" draw:layer="layout" svg:width="0.364cm" svg:height="0.412cm" svg:x="19.361cm" svg:y="18.289cm">
          <draw:text-box>
            <text:p text:style-name="P24"><text:span text:style-name="T19"><text:s/></text:span></text:p>
          </draw:text-box>
        </draw:frame>
        <draw:frame draw:style-name="gr169" draw:text-style-name="P25" draw:layer="layout" svg:width="10.788cm" svg:height="0.412cm" svg:x="10.876cm" svg:y="18.77cm">
          <draw:text-box>
            <text:p text:style-name="P24"><text:span text:style-name="T19">w 5-letnich grupach wiekowych; dane te zostały uzyskane </text:span></text:p>
          </draw:text-box>
        </draw:frame>
        <draw:frame draw:style-name="gr170" draw:text-style-name="P25" draw:layer="layout" svg:width="10.287cm" svg:height="0.412cm" svg:x="10.876cm" svg:y="19.251cm">
          <draw:text-box>
            <text:p text:style-name="P24"><text:span text:style-name="T19">z badania NATPOL 2011 — badania reprezentatywnego </text:span></text:p>
          </draw:text-box>
        </draw:frame>
        <draw:frame draw:style-name="gr171" draw:text-style-name="P25" draw:layer="layout" svg:width="6.598cm" svg:height="0.412cm" svg:x="10.876cm" svg:y="19.731cm">
          <draw:text-box>
            <text:p text:style-name="P24"><text:span text:style-name="T19">dla populacji dorosłych Polaków [8];</text:span></text:p>
          </draw:text-box>
        </draw:frame>
        <draw:frame draw:style-name="gr87" draw:text-style-name="P25" draw:layer="layout" svg:width="0.364cm" svg:height="0.412cm" svg:x="10.551cm" svg:y="20.212cm">
          <draw:text-box>
            <text:p text:style-name="P24"><text:span text:style-name="T19"><text:s/></text:span></text:p>
          </draw:text-box>
        </draw:frame>
        <draw:frame draw:style-name="gr150" draw:text-style-name="P25" draw:layer="layout" svg:width="11.636cm" svg:height="0.412cm" svg:x="10.193cm" svg:y="20.212cm">
          <draw:text-box>
            <text:p text:style-name="P24"><text:span text:style-name="T19">— </text:span><text:span text:style-name="T19">danych na temat zgonów z przyczyn sercowo-naczyniowych </text:span></text:p>
          </draw:text-box>
        </draw:frame>
        <draw:frame draw:style-name="gr172" draw:text-style-name="P25" draw:layer="layout" svg:width="10.243cm" svg:height="0.412cm" svg:x="10.876cm" svg:y="20.693cm">
          <draw:text-box>
            <text:p text:style-name="P24"><text:span text:style-name="T19">w 2011 r. w 5-letnich grupach wiekowych (kody I10-I99 </text:span></text:p>
          </draw:text-box>
        </draw:frame>
        <draw:frame draw:style-name="gr173" draw:text-style-name="P25" draw:layer="layout" svg:width="10.932cm" svg:height="0.412cm" svg:x="10.876cm" svg:y="21.174cm">
          <draw:text-box>
            <text:p text:style-name="P24"><text:span text:style-name="T19">wg ICD); alternatywnie testowano wersję z kodami I10-I25, </text:span></text:p>
          </draw:text-box>
        </draw:frame>
        <draw:frame draw:style-name="gr174" draw:text-style-name="P25" draw:layer="layout" svg:width="9.775cm" svg:height="0.412cm" svg:x="10.876cm" svg:y="21.655cm">
          <draw:text-box>
            <text:p text:style-name="P24"><text:span text:style-name="T19">I44-I51 i I61-I73, uzyskując prawie identyczne wyniki.</text:span></text:p>
          </draw:text-box>
        </draw:frame>
        <draw:frame draw:style-name="gr175" draw:text-style-name="P25" draw:layer="layout" svg:width="9.847cm" svg:height="0.412cm" svg:x="10.876cm" svg:y="22.135cm">
          <draw:text-box>
            <text:p text:style-name="P24"><text:span text:style-name="T19">Aktualizacja została wykonana niezależnie dla kobiet </text:span></text:p>
          </draw:text-box>
        </draw:frame>
        <draw:frame draw:style-name="gr176" draw:text-style-name="P25" draw:layer="layout" svg:width="10.252cm" svg:height="0.412cm" svg:x="10.193cm" svg:y="22.616cm">
          <draw:text-box>
            <text:p text:style-name="P24"><text:span text:style-name="T19">i mężczyzn, zgodnie z oryginalnym algorytmem SCORE </text:span></text:p>
          </draw:text-box>
        </draw:frame>
        <draw:frame draw:style-name="gr177" draw:text-style-name="P25" draw:layer="layout" svg:width="10.822cm" svg:height="0.412cm" svg:x="10.193cm" svg:y="23.097cm">
          <draw:text-box>
            <text:p text:style-name="P24"><text:span text:style-name="T19">z 2003 r. [3]. W pierwszym kroku oszacowano średnie war-</text:span></text:p>
          </draw:text-box>
        </draw:frame>
        <draw:frame draw:style-name="gr178" draw:text-style-name="P25" draw:layer="layout" svg:width="11.009cm" svg:height="0.412cm" svg:x="10.193cm" svg:y="23.578cm">
          <draw:text-box>
            <text:p text:style-name="P24"><text:span text:style-name="T19">tości ciśnienia skurczowego i cholesterolu całkowitego oraz </text:span></text:p>
          </draw:text-box>
        </draw:frame>
        <draw:frame draw:style-name="gr179" draw:text-style-name="P25" draw:layer="layout" svg:width="10.658cm" svg:height="0.412cm" svg:x="10.193cm" svg:y="24.059cm">
          <draw:text-box>
            <text:p text:style-name="P24"><text:span text:style-name="T19">średni odsetek osób palących dla 1-rocznych przedziałów </text:span></text:p>
          </draw:text-box>
        </draw:frame>
        <draw:frame draw:style-name="gr180" draw:text-style-name="P25" draw:layer="layout" svg:width="10.533cm" svg:height="0.412cm" svg:x="10.193cm" svg:y="24.539cm">
          <draw:text-box>
            <text:p text:style-name="P24"><text:span text:style-name="T19">wieku, dysponując wartościami dla przedziałów 5-letnich </text:span></text:p>
          </draw:text-box>
        </draw:frame>
        <draw:frame draw:style-name="gr181" draw:text-style-name="P25" draw:layer="layout" svg:width="10.238cm" svg:height="0.412cm" svg:x="10.193cm" svg:y="25.02cm">
          <draw:text-box>
            <text:p text:style-name="P24"><text:span text:style-name="T19">z badania NATPOL 2011. W kroku drugim na podstawie </text:span></text:p>
          </draw:text-box>
        </draw:frame>
        <draw:frame draw:style-name="gr182" draw:text-style-name="P25" draw:layer="layout" svg:width="9.973cm" svg:height="0.412cm" svg:x="10.193cm" svg:y="25.501cm">
          <draw:text-box>
            <text:p text:style-name="P24"><text:span text:style-name="T19">kodów ICD I10-I99 oszacowano współczynniki zgonów </text:span></text:p>
          </draw:text-box>
        </draw:frame>
        <draw:frame draw:style-name="gr183" draw:text-style-name="P25" draw:layer="layout" svg:width="7.543cm" svg:height="0.412cm" svg:x="10.193cm" svg:y="25.982cm">
          <draw:text-box>
            <text:p text:style-name="P24"><text:span text:style-name="T19">10-letnich dla 5-letnich grup wiekowych. </text:span></text:p>
          </draw:text-box>
        </draw:frame>
        <draw:frame draw:style-name="gr184" draw:text-style-name="P25" draw:layer="layout" svg:width="10.093cm" svg:height="0.412cm" svg:x="10.876cm" svg:y="26.463cm">
          <draw:text-box>
            <text:p text:style-name="P24"><text:span text:style-name="T19">Należy zaznaczyć, że chociaż przy stosowaniu uaktual-</text:span></text:p>
          </draw:text-box>
        </draw:frame>
        <draw:frame draw:style-name="gr185" draw:text-style-name="P25" draw:layer="layout" svg:width="11.322cm" svg:height="0.412cm" svg:x="10.193cm" svg:y="26.943cm">
          <draw:text-box>
            <text:p text:style-name="P24"><text:span text:style-name="T19">nionych tabel szacowane ogólne ryzyko sercowo-naczyniowe </text:span></text:p>
          </draw:text-box>
        </draw:frame>
      </draw:page>
      <draw:page draw:name="page3" draw:style-name="dp1" draw:master-page-name="master-page93">
        <draw:frame draw:style-name="gr1" draw:text-style-name="P2" draw:layer="layout" svg:width="3.923cm" svg:height="0.361cm" svg:x="8.175cm" svg:y="28.562cm">
          <draw:text-box>
            <text:p text:style-name="P1"><text:span text:style-name="T1">www.kardiologiapolska.pl</text:span></text:p>
          </draw:text-box>
        </draw:frame>
        <draw:line draw:style-name="gr62" draw:text-style-name="P5" draw:layer="layout" svg:x1="0.554cm" svg:y1="0.591cm" svg:x2="19.359cm" svg:y2="0.591cm">
          <text:p/>
        </draw:line>
        <draw:polygon draw:style-name="gr82" draw:text-style-name="P26" draw:layer="layout" svg:width="0.481cm" svg:height="0.462cm" svg:x="0.078cm" svg:y="0.128cm" svg:viewBox="0 0 482 463" draw:points="0,463 482,463 482,0 0,0">
          <text:p/>
        </draw:polygon>
        <draw:frame draw:style-name="gr186" draw:text-style-name="P28" draw:layer="layout" svg:width="3.547cm" svg:height="0.339cm" svg:x="16.403cm" svg:y="0.055cm">
          <draw:text-box>
            <text:p text:style-name="P27"><text:span text:style-name="T24">Tomasz Zdrojewski et al.</text:span></text:p>
          </draw:text-box>
        </draw:frame>
        <draw:frame draw:style-name="gr84" draw:text-style-name="P2" draw:layer="layout" svg:width="0.552cm" svg:height="0.361cm" svg:x="0.569cm" svg:y="28.64cm">
          <draw:text-box>
            <text:p text:style-name="P1"><text:span text:style-name="T21">960</text:span></text:p>
          </draw:text-box>
        </draw:frame>
        <draw:frame draw:style-name="gr187" draw:text-style-name="P25" draw:layer="layout" svg:width="11.245cm" svg:height="0.412cm" svg:x="0.569cm" svg:y="16.366cm">
          <draw:text-box>
            <text:p text:style-name="P24"><text:span text:style-name="T19">jest niższe w porównaniu z ryzykiem szacowanym na podsta-</text:span></text:p>
          </draw:text-box>
        </draw:frame>
        <draw:frame draw:style-name="gr188" draw:text-style-name="P25" draw:layer="layout" svg:width="11.26cm" svg:height="0.412cm" svg:x="0.569cm" svg:y="16.847cm">
          <draw:text-box>
            <text:p text:style-name="P24"><text:span text:style-name="T19">wie tablic dotychczas zalecanych do stosowania w Polsce, to </text:span></text:p>
          </draw:text-box>
        </draw:frame>
        <draw:frame draw:style-name="gr189" draw:text-style-name="P25" draw:layer="layout" svg:width="11.453cm" svg:height="0.412cm" svg:x="0.569cm" svg:y="17.328cm">
          <draw:text-box>
            <text:p text:style-name="P24"><text:span text:style-name="T19">wciąż istotnie przekracza ryzyko szacowane przy użyciu tabel </text:span></text:p>
          </draw:text-box>
        </draw:frame>
        <draw:frame draw:style-name="gr77" draw:text-style-name="P25" draw:layer="layout" svg:width="11.043cm" svg:height="0.412cm" svg:x="0.569cm" svg:y="17.808cm">
          <draw:text-box>
            <text:p text:style-name="P24"><text:span text:style-name="T19">„</text:span><text:span text:style-name="T19">dla krajów wysokiego ryzyka”. Współczynniki umieralności </text:span></text:p>
          </draw:text-box>
        </draw:frame>
        <draw:frame draw:style-name="gr190" draw:text-style-name="P25" draw:layer="layout" svg:width="11.371cm" svg:height="0.412cm" svg:x="0.569cm" svg:y="18.289cm">
          <draw:text-box>
            <text:p text:style-name="P24"><text:span text:style-name="T19">użyte do analiz pochodzą z populacji generalnej, obejmującej </text:span></text:p>
          </draw:text-box>
        </draw:frame>
        <draw:frame draw:style-name="gr191" draw:text-style-name="P25" draw:layer="layout" svg:width="11.275cm" svg:height="0.412cm" svg:x="0.569cm" svg:y="18.77cm">
          <draw:text-box>
            <text:p text:style-name="P24"><text:span text:style-name="T19">również chorych na cukrzycę i/lub pacjentów po incydentach </text:span></text:p>
          </draw:text-box>
        </draw:frame>
        <draw:frame draw:style-name="gr192" draw:text-style-name="P25" draw:layer="layout" svg:width="10.263cm" svg:height="0.412cm" svg:x="0.569cm" svg:y="19.251cm">
          <draw:text-box>
            <text:p text:style-name="P24"><text:span text:style-name="T19">sercowo-naczyniowych. Może to prowadzić w starszych </text:span></text:p>
          </draw:text-box>
        </draw:frame>
        <draw:frame draw:style-name="gr193" draw:text-style-name="P25" draw:layer="layout" svg:width="10.898cm" svg:height="0.412cm" svg:x="0.569cm" svg:y="19.731cm">
          <draw:text-box>
            <text:p text:style-name="P24"><text:span text:style-name="T19">podgrupach <text:s/>wiekowych <text:s/>do <text:s/>niewielkiego <text:s/>przeszacowania </text:span></text:p>
          </draw:text-box>
        </draw:frame>
        <draw:frame draw:style-name="gr194" draw:text-style-name="P25" draw:layer="layout" svg:width="4.814cm" svg:height="0.412cm" svg:x="0.569cm" svg:y="20.212cm">
          <draw:text-box>
            <text:p text:style-name="P24"><text:span text:style-name="T19">otrzymanych wskaźników.</text:span></text:p>
          </draw:text-box>
        </draw:frame>
        <draw:frame draw:style-name="gr195" draw:text-style-name="P25" draw:layer="layout" svg:width="9.823cm" svg:height="0.412cm" svg:x="1.252cm" svg:y="20.693cm">
          <draw:text-box>
            <text:p text:style-name="P24"><text:span text:style-name="T19">Należy podkreślić i przypomnieć, że zgodnie z aktual-</text:span></text:p>
          </draw:text-box>
        </draw:frame>
        <draw:frame draw:style-name="gr196" draw:text-style-name="P25" draw:layer="layout" svg:width="10.96cm" svg:height="0.412cm" svg:x="0.569cm" svg:y="21.174cm">
          <draw:text-box>
            <text:p text:style-name="P24"><text:span text:style-name="T19">nymi zaleceniami ESC [1] analizy ryzyka z wykorzystaniem </text:span></text:p>
          </draw:text-box>
        </draw:frame>
        <draw:frame draw:style-name="gr197" draw:text-style-name="P25" draw:layer="layout" svg:width="10.638cm" svg:height="0.412cm" svg:x="0.569cm" svg:y="21.655cm">
          <draw:text-box>
            <text:p text:style-name="P24"><text:span text:style-name="T19">algorytmu i tablic SCORE są przeznaczone do stosowania </text:span></text:p>
          </draw:text-box>
        </draw:frame>
        <draw:frame draw:style-name="gr198" draw:text-style-name="P25" draw:layer="layout" svg:width="11.019cm" svg:height="0.412cm" svg:x="0.569cm" svg:y="22.135cm">
          <draw:text-box>
            <text:p text:style-name="P24"><text:span text:style-name="T19">w prewencji pierwotnej, u chorych bez incydentów sercowo-</text:span></text:p>
          </draw:text-box>
        </draw:frame>
        <draw:frame draw:style-name="gr199" draw:text-style-name="P25" draw:layer="layout" svg:width="11.062cm" svg:height="0.412cm" svg:x="0.569cm" svg:y="22.616cm">
          <draw:text-box>
            <text:p text:style-name="P24"><text:span text:style-name="T19">-naczyniowych w wywiadzie (tab. 1). Zgodnie z zaleceniami </text:span></text:p>
          </draw:text-box>
        </draw:frame>
        <draw:frame draw:style-name="gr200" draw:text-style-name="P25" draw:layer="layout" svg:width="10.749cm" svg:height="0.412cm" svg:x="0.569cm" svg:y="23.097cm">
          <draw:text-box>
            <text:p text:style-name="P24"><text:span text:style-name="T19">ESC pacjentów po zdarzeniach sercowo-naczyniowych lub </text:span></text:p>
          </draw:text-box>
        </draw:frame>
        <draw:frame draw:style-name="gr201" draw:text-style-name="P25" draw:layer="layout" svg:width="11.12cm" svg:height="0.412cm" svg:x="0.569cm" svg:y="23.578cm">
          <draw:text-box>
            <text:p text:style-name="P24"><text:span text:style-name="T19">z udokumentowaną chorobą serca lub naczyń </text:span><text:span text:style-name="T22">a priori</text:span><text:span text:style-name="T19"> zalicza </text:span></text:p>
          </draw:text-box>
        </draw:frame>
        <draw:frame draw:style-name="gr202" draw:text-style-name="P25" draw:layer="layout" svg:width="11.058cm" svg:height="0.412cm" svg:x="0.569cm" svg:y="24.059cm">
          <draw:text-box>
            <text:p text:style-name="P24"><text:span text:style-name="T19">się do grupy o bardzo dużym ryzyku. Tablic SCORE nie nale-</text:span></text:p>
          </draw:text-box>
        </draw:frame>
        <draw:frame draw:style-name="gr203" draw:text-style-name="P25" draw:layer="layout" svg:width="10.893cm" svg:height="0.412cm" svg:x="0.569cm" svg:y="24.539cm">
          <draw:text-box>
            <text:p text:style-name="P24"><text:span text:style-name="T19">ży też używać w celu oceny ryzyka sercowo-naczyniowego </text:span></text:p>
          </draw:text-box>
        </draw:frame>
        <draw:frame draw:style-name="gr204" draw:text-style-name="P25" draw:layer="layout" svg:width="10.952cm" svg:height="0.412cm" svg:x="0.569cm" svg:y="25.02cm">
          <draw:text-box>
            <text:p text:style-name="P24"><text:span text:style-name="T19">np. u osób z cukrzycą typu 2 czy przewlekłą chorobą nerek </text:span></text:p>
          </draw:text-box>
        </draw:frame>
        <draw:frame draw:style-name="gr205" draw:text-style-name="P25" draw:layer="layout" svg:width="4.423cm" svg:height="0.412cm" svg:x="0.569cm" svg:y="25.501cm">
          <draw:text-box>
            <text:p text:style-name="P24"><text:span text:style-name="T19">(z GFR &lt; 60 min/1,73 m</text:span></text:p>
          </draw:text-box>
        </draw:frame>
        <draw:frame draw:style-name="gr206" draw:text-style-name="P30" draw:layer="layout" svg:width="0.212cm" svg:height="0.237cm" svg:x="4.186cm" svg:y="25.52cm">
          <draw:text-box>
            <text:p text:style-name="P29"><text:span text:style-name="T25">2</text:span></text:p>
          </draw:text-box>
        </draw:frame>
        <draw:frame draw:style-name="gr207" draw:text-style-name="P25" draw:layer="layout" svg:width="6.839cm" svg:height="0.412cm" svg:x="4.3cm" svg:y="25.501cm">
          <draw:text-box>
            <text:p text:style-name="P24"><text:span text:style-name="T19">), przyporządkowując takich chorych </text:span></text:p>
          </draw:text-box>
        </draw:frame>
        <draw:frame draw:style-name="gr208" draw:text-style-name="P25" draw:layer="layout" svg:width="6.993cm" svg:height="0.412cm" svg:x="0.569cm" svg:y="25.982cm">
          <draw:text-box>
            <text:p text:style-name="P24"><text:span text:style-name="T19">od razu do odpowiednich grup ryzyka.</text:span></text:p>
          </draw:text-box>
        </draw:frame>
        <draw:frame draw:style-name="gr209" draw:text-style-name="P25" draw:layer="layout" svg:width="10.561cm" svg:height="0.412cm" svg:x="1.252cm" svg:y="26.463cm">
          <draw:text-box>
            <text:p text:style-name="P24"><text:span text:style-name="T19">W zaleceniach ESC wskazano też na pewne ograniczenia </text:span></text:p>
          </draw:text-box>
        </draw:frame>
        <draw:frame draw:style-name="gr210" draw:text-style-name="P25" draw:layer="layout" svg:width="10.354cm" svg:height="0.412cm" svg:x="0.569cm" svg:y="26.943cm">
          <draw:text-box>
            <text:p text:style-name="P24"><text:span text:style-name="T19">systemu SCORE. Po pierwsze, opiera się on na uśrednio-</text:span></text:p>
          </draw:text-box>
        </draw:frame>
        <draw:frame draw:style-name="gr211" draw:text-style-name="P25" draw:layer="layout" svg:width="11.1cm" svg:height="0.412cm" svg:x="10.193cm" svg:y="16.366cm">
          <draw:text-box>
            <text:p text:style-name="P24"><text:span text:style-name="T19">nych ocenach, które mogą się różnić od faktycznego ryzyka </text:span></text:p>
          </draw:text-box>
        </draw:frame>
        <draw:frame draw:style-name="gr97" draw:text-style-name="P25" draw:layer="layout" svg:width="10.407cm" svg:height="0.412cm" svg:x="10.193cm" svg:y="16.847cm">
          <draw:text-box>
            <text:p text:style-name="P24"><text:span text:style-name="T19">w niektórych podgrupach danej populacji lub regionach. </text:span></text:p>
          </draw:text-box>
        </draw:frame>
        <draw:frame draw:style-name="gr212" draw:text-style-name="P25" draw:layer="layout" svg:width="10.706cm" svg:height="0.412cm" svg:x="10.193cm" svg:y="17.328cm">
          <draw:text-box>
            <text:p text:style-name="P24"><text:span text:style-name="T19">Po drugie, spadkowy trend umieralności z powodu chorób </text:span></text:p>
          </draw:text-box>
        </draw:frame>
        <draw:frame draw:style-name="gr213" draw:text-style-name="P25" draw:layer="layout" svg:width="10.349cm" svg:height="0.412cm" svg:x="10.193cm" svg:y="17.808cm">
          <draw:text-box>
            <text:p text:style-name="P24"><text:span text:style-name="T19">sercowo-naczyniowych, jaki obserwuje się np. w Polsce, </text:span></text:p>
          </draw:text-box>
        </draw:frame>
        <draw:frame draw:style-name="gr193" draw:text-style-name="P25" draw:layer="layout" svg:width="10.898cm" svg:height="0.412cm" svg:x="10.193cm" svg:y="18.289cm">
          <draw:text-box>
            <text:p text:style-name="P24"><text:span text:style-name="T19">może z czasem zawyżać ryzyko, jeżeli ten trend będzie się </text:span></text:p>
          </draw:text-box>
        </draw:frame>
        <draw:frame draw:style-name="gr214" draw:text-style-name="P25" draw:layer="layout" svg:width="11.144cm" svg:height="0.412cm" svg:x="10.193cm" svg:y="18.77cm">
          <draw:text-box>
            <text:p text:style-name="P24"><text:span text:style-name="T19">utrzymywał. Trzeba przy tym pamiętać, że ryzyko całkowite </text:span></text:p>
          </draw:text-box>
        </draw:frame>
        <draw:frame draw:style-name="gr215" draw:text-style-name="P25" draw:layer="layout" svg:width="11.357cm" svg:height="0.412cm" svg:x="10.193cm" svg:y="19.251cm">
          <draw:text-box>
            <text:p text:style-name="P24"><text:span text:style-name="T19">zależy <text:s/>również <text:s/>od <text:s/>obecności <text:s/>czynników <text:s/>ryzyka, <text:s/>które <text:s/>nie </text:span></text:p>
          </draw:text-box>
        </draw:frame>
        <draw:frame draw:style-name="gr216" draw:text-style-name="P25" draw:layer="layout" svg:width="11.029cm" svg:height="0.412cm" svg:x="10.193cm" svg:y="19.731cm">
          <draw:text-box>
            <text:p text:style-name="P24"><text:span text:style-name="T19">są uwzględnione przez system SCORE. Dlatego podejmując </text:span></text:p>
          </draw:text-box>
        </draw:frame>
        <draw:frame draw:style-name="gr147" draw:text-style-name="P25" draw:layer="layout" svg:width="11.096cm" svg:height="0.412cm" svg:x="10.193cm" svg:y="20.212cm">
          <draw:text-box>
            <text:p text:style-name="P24"><text:span text:style-name="T19">decyzję o kwalifikacji do leczenia w przypadku ocen granicz-</text:span></text:p>
          </draw:text-box>
        </draw:frame>
        <draw:frame draw:style-name="gr217" draw:text-style-name="P25" draw:layer="layout" svg:width="11.404cm" svg:height="0.412cm" svg:x="10.193cm" svg:y="20.693cm">
          <draw:text-box>
            <text:p text:style-name="P24"><text:span text:style-name="T19">nych (np. 5%), warto zwrócić uwagę na występowanie innych </text:span></text:p>
          </draw:text-box>
        </draw:frame>
        <draw:frame draw:style-name="gr218" draw:text-style-name="P25" draw:layer="layout" svg:width="10.956cm" svg:height="0.412cm" svg:x="10.193cm" svg:y="21.174cm">
          <draw:text-box>
            <text:p text:style-name="P24"><text:span text:style-name="T19">czynników zwiększających ryzyko wymienionych w tabeli 2.</text:span></text:p>
          </draw:text-box>
        </draw:frame>
        <draw:frame draw:style-name="gr219" draw:text-style-name="P25" draw:layer="layout" svg:width="9.168cm" svg:height="0.412cm" svg:x="10.876cm" svg:y="21.655cm">
          <draw:text-box>
            <text:p text:style-name="P24"><text:span text:style-name="T19">Potrzeba uwzględnienia innych czynników ryzyka </text:span></text:p>
          </draw:text-box>
        </draw:frame>
        <draw:frame draw:style-name="gr144" draw:text-style-name="P25" draw:layer="layout" svg:width="10.652cm" svg:height="0.412cm" svg:x="10.193cm" svg:y="22.135cm">
          <draw:text-box>
            <text:p text:style-name="P24"><text:span text:style-name="T19">w mniejszym stopniu odnosi się do użyteczności systemu </text:span></text:p>
          </draw:text-box>
        </draw:frame>
        <draw:frame draw:style-name="gr220" draw:text-style-name="P25" draw:layer="layout" svg:width="10.377cm" svg:height="0.412cm" svg:x="10.193cm" svg:y="22.616cm">
          <draw:text-box>
            <text:p text:style-name="P24"><text:span text:style-name="T19">SCORE jako narzędzia do edukacji pacjentów. Programy </text:span></text:p>
          </draw:text-box>
        </draw:frame>
        <draw:frame draw:style-name="gr221" draw:text-style-name="P25" draw:layer="layout" svg:width="10.416cm" svg:height="0.412cm" svg:x="10.193cm" svg:y="23.097cm">
          <draw:text-box>
            <text:p text:style-name="P24"><text:span text:style-name="T19">komputerowe i tablice oparte na systemie oceny ryzyka </text:span></text:p>
          </draw:text-box>
        </draw:frame>
        <draw:frame draw:style-name="gr222" draw:text-style-name="P25" draw:layer="layout" svg:width="11.463cm" svg:height="0.412cm" svg:x="10.193cm" svg:y="23.578cm">
          <draw:text-box>
            <text:p text:style-name="P24"><text:span text:style-name="T19">SCORE dobrze nadają się do demonstracji możliwych korzyści </text:span></text:p>
          </draw:text-box>
        </draw:frame>
        <draw:frame draw:style-name="gr223" draw:text-style-name="P25" draw:layer="layout" svg:width="9.736cm" svg:height="0.412cm" svg:x="10.193cm" svg:y="24.059cm">
          <draw:text-box>
            <text:p text:style-name="P24"><text:span text:style-name="T19">wynikających z właściwej kontroli czynników ryzyka. </text:span></text:p>
          </draw:text-box>
        </draw:frame>
        <draw:frame draw:style-name="gr224" draw:text-style-name="P25" draw:layer="layout" svg:width="10.546cm" svg:height="0.412cm" svg:x="10.876cm" svg:y="24.539cm">
          <draw:text-box>
            <text:p text:style-name="P24"><text:span text:style-name="T19">Ponieważ poprzednia wersja systemu SCORE dla polskiej </text:span></text:p>
          </draw:text-box>
        </draw:frame>
        <draw:frame draw:style-name="gr225" draw:text-style-name="P25" draw:layer="layout" svg:width="10.33cm" svg:height="0.412cm" svg:x="10.193cm" svg:y="25.02cm">
          <draw:text-box>
            <text:p text:style-name="P24"><text:span text:style-name="T19">populacji przeszacowywała ryzyko sercowo-naczyniowe </text:span></text:p>
          </draw:text-box>
        </draw:frame>
        <draw:frame draw:style-name="gr226" draw:text-style-name="P25" draw:layer="layout" svg:width="10.118cm" svg:height="0.412cm" svg:x="10.193cm" svg:y="25.501cm">
          <draw:text-box>
            <text:p text:style-name="P24"><text:span text:style-name="T19">o 11–27% (dane niepublikowane) Polskie Towarzystwo </text:span></text:p>
          </draw:text-box>
        </draw:frame>
        <draw:frame draw:style-name="gr121" draw:text-style-name="P25" draw:layer="layout" svg:width="10.859cm" svg:height="0.412cm" svg:x="10.193cm" svg:y="25.982cm">
          <draw:text-box>
            <text:p text:style-name="P24"><text:span text:style-name="T19">Kardiologiczne (PTK) zaleca stosowanie nowej wersji tablic </text:span></text:p>
          </draw:text-box>
        </draw:frame>
        <draw:frame draw:style-name="gr227" draw:text-style-name="P25" draw:layer="layout" svg:width="10.807cm" svg:height="0.412cm" svg:x="10.193cm" svg:y="26.463cm">
          <draw:text-box>
            <text:p text:style-name="P24"><text:span text:style-name="T19">Pol-SCORE 2015 w codziennej praktyce klinicznej, w szcze-</text:span></text:p>
          </draw:text-box>
        </draw:frame>
        <draw:frame draw:style-name="gr228" draw:text-style-name="P25" draw:layer="layout" svg:width="11.501cm" svg:height="0.412cm" svg:x="10.193cm" svg:y="26.943cm">
          <draw:text-box>
            <text:p text:style-name="P24"><text:span text:style-name="T19">gólności przy podejmowaniu decyzji o intensywności leczenia, </text:span></text:p>
          </draw:text-box>
        </draw:frame>
        <draw:frame draw:style-name="gr229" draw:text-style-name="P32" draw:layer="layout" svg:width="21.891cm" svg:height="0.402cm" svg:x="0.569cm" svg:y="13.95cm">
          <draw:text-box>
            <text:p text:style-name="P31"><text:span text:style-name="T26">Rycina 1. </text:span><text:span text:style-name="T27">Tablice SCORE skalibrowane dla polskiej populacji (</text:span><text:span text:style-name="T28">Pol-SCORE 2015</text:span><text:span text:style-name="T27">). Liczby w tabeli oznaczają ryzyko zgonu z przy-</text:span></text:p>
          </draw:text-box>
        </draw:frame>
        <draw:frame draw:style-name="gr230" draw:text-style-name="P32" draw:layer="layout" svg:width="21.771cm" svg:height="0.384cm" svg:x="0.569cm" svg:y="14.373cm">
          <draw:text-box>
            <text:p text:style-name="P31"><text:span text:style-name="T27">czyn sercowo-naczyniowych w ciągu 10 lat. Współczynniki umieralności użyte do analiz pochodzą z populacji generalnej, obej-</text:span></text:p>
          </draw:text-box>
        </draw:frame>
        <draw:frame draw:style-name="gr231" draw:text-style-name="P32" draw:layer="layout" svg:width="21.631cm" svg:height="0.384cm" svg:x="0.569cm" svg:y="14.797cm">
          <draw:text-box>
            <text:p text:style-name="P31"><text:span text:style-name="T27">mującej również chorych na cukrzycę i/lub pacjentów po incydentach sercowo-naczyniowych. Może to prowadzić w starszych </text:span></text:p>
          </draw:text-box>
        </draw:frame>
        <draw:polygon draw:style-name="gr232" draw:text-style-name="P33" draw:layer="layout" svg:width="12.828cm" svg:height="11.517cm" svg:x="3.554cm" svg:y="2.006cm" svg:viewBox="0 0 12829 11518" draw:points="0,11518 12829,11518 12829,0 0,0">
          <text:p/>
        </draw:polygon>
        <draw:path draw:style-name="gr233" draw:text-style-name="P34" draw:layer="layout" svg:width="0.097cm" svg:height="0.177cm" svg:x="4.679cm" svg:y="3.723cm" svg:viewBox="0 0 98 178" svg:d="M98 178h-98v-31h27v-103l-27 6v-30c17-4 32-10 47-20h26v147h25z">
          <text:p/>
        </draw:path>
        <draw:path draw:style-name="gr233" draw:text-style-name="P34" draw:layer="layout" svg:width="0.135cm" svg:height="0.181cm" svg:x="4.802cm" svg:y="3.72cm" svg:viewBox="0 0 136 182" svg:d="M136 129c0 15-7 28-20 39-12 10-29 14-52 14-20 0-34-4-46-14-12-9-18-21-18-35 0-9 3-17 10-24 7-8 16-13 28-16-21-10-30-23-30-41 0-15 6-28 17-38s26-14 46-14c19 0 33 3 43 12 9 8 15 19 15 33 0 17-11 30-30 39 24 9 37 23 37 45zM92 46c0-6-2-10-5-13-5-5-10-6-15-6-6 0-12 1-15 5s-6 7-6 13c0 8 9 18 25 26 12-8 16-16 16-25zM89 133c0-12-10-21-30-26-9 9-13 17-13 25 0 5 2 10 5 14 5 3 9 6 16 6 6 0 12-3 15-6 6-3 7-8 7-13z">
          <text:p/>
        </draw:path>
        <draw:path draw:style-name="gr233" draw:text-style-name="P34" draw:layer="layout" svg:width="0.13cm" svg:height="0.181cm" svg:x="4.949cm" svg:y="3.72cm" svg:viewBox="0 0 131 182" svg:d="M131 90c0 63-22 92-65 92-22 0-39-8-50-23-10-15-16-38-16-69 0-59 22-90 66-90 43 0 65 31 65 90zM82 90c0-22 0-38-2-44-1-10-7-14-14-14-8 0-12 4-14 14-2 6-2 22-2 44 0 26 0 40 2 46 2 10 6 14 14 14 7 0 13-4 14-14 2-6 2-22 2-46z">
          <text:p/>
        </draw:path>
        <draw:path draw:style-name="gr233" draw:text-style-name="P34" draw:layer="layout" svg:width="0.097cm" svg:height="0.177cm" svg:x="4.679cm" svg:y="4.086cm" svg:viewBox="0 0 98 178" svg:d="M98 178h-98v-30h27v-103l-27 6v-30c17-4 32-10 47-21h26v148h25z">
          <text:p/>
        </draw:path>
        <draw:path draw:style-name="gr233" draw:text-style-name="P34" draw:layer="layout" svg:width="0.131cm" svg:height="0.182cm" svg:x="4.806cm" svg:y="4.083cm" svg:viewBox="0 0 132 183" svg:d="M132 119c0 17-6 31-17 43-12 14-30 21-50 21-19 0-35-9-47-24s-18-37-18-65c0-30 7-51 19-69 14-16 30-25 52-25 30 0 50 15 57 47l-40 5c-3-14-8-20-19-20-7 0-12 4-15 12-4 7-5 19-5 36 11-7 22-11 33-11 15 0 27 4 36 14 10 10 14 22 14 36zM84 123c0-16-7-24-19-24-6 0-11 1-16 6v2c0 15 1 26 3 34 3 6 7 9 14 9 6 0 10-2 14-6 3-6 4-12 4-21z">
          <text:p/>
        </draw:path>
        <draw:path draw:style-name="gr233" draw:text-style-name="P34" draw:layer="layout" svg:width="0.13cm" svg:height="0.182cm" svg:x="4.949cm" svg:y="4.083cm" svg:viewBox="0 0 131 183" svg:d="M131 93c0 60-22 90-65 90-22 0-39-7-50-23-10-15-16-38-16-67 0-62 22-93 66-93 43 0 65 31 65 93zM82 93c0-25 0-40-2-47-1-9-7-14-14-14-8 0-12 5-14 14-2 6-2 22-2 47 0 23 0 38 2 44 2 10 6 15 14 15 7 0 13-5 14-15 2-6 2-21 2-44z">
          <text:p/>
        </draw:path>
        <draw:path draw:style-name="gr233" draw:text-style-name="P34" draw:layer="layout" svg:width="0.097cm" svg:height="0.177cm" svg:x="4.679cm" svg:y="4.45cm" svg:viewBox="0 0 98 178" svg:d="M98 178h-98v-30h27v-104l-27 6v-30c17-4 32-10 47-20h26v148h25z">
          <text:p/>
        </draw:path>
        <draw:path draw:style-name="gr233" draw:text-style-name="P34" draw:layer="layout" svg:width="0.132cm" svg:height="0.177cm" svg:x="4.805cm" svg:y="4.45cm" svg:viewBox="0 0 133 178" svg:d="M133 134h-24v44h-45v-44h-64v-29l64-105h45v105h24zM67 45l-35 60h33z">
          <text:p/>
        </draw:path>
        <draw:path draw:style-name="gr233" draw:text-style-name="P34" draw:layer="layout" svg:width="0.13cm" svg:height="0.182cm" svg:x="4.949cm" svg:y="4.448cm" svg:viewBox="0 0 131 183" svg:d="M131 92c0 61-22 91-65 91-22 0-39-7-50-23-10-16-16-38-16-68 0-61 22-92 66-92 43 0 65 31 65 92zM82 92c0-24 0-40-2-46-1-10-7-14-14-14-8 0-12 4-14 14-2 6-2 22-2 46s0 39 2 44c2 10 6 16 14 16 7 0 13-6 14-16 2-6 2-20 2-44z">
          <text:p/>
        </draw:path>
        <draw:path draw:style-name="gr233" draw:text-style-name="P34" draw:layer="layout" svg:width="0.097cm" svg:height="0.177cm" svg:x="4.679cm" svg:y="4.814cm" svg:viewBox="0 0 98 178" svg:d="M98 178h-98v-31h27v-103l-27 6v-30c17-4 32-10 47-20h26v147h25z">
          <text:p/>
        </draw:path>
        <draw:path draw:style-name="gr233" draw:text-style-name="P34" draw:layer="layout" svg:width="0.129cm" svg:height="0.179cm" svg:x="4.802cm" svg:y="4.812cm" svg:viewBox="0 0 130 180" svg:d="M130 48c0 15-7 30-21 45-11 14-30 30-58 48h75v39h-126v-33c30-26 50-45 62-57 13-16 20-29 20-41s-5-17-14-17c-11 0-19 8-25 26l-38-10c3-15 11-27 22-36 13-8 27-12 44-12 18 0 33 4 43 13s16 21 16 35z">
          <text:p/>
        </draw:path>
        <draw:path draw:style-name="gr233" draw:text-style-name="P34" draw:layer="layout" svg:width="0.13cm" svg:height="0.181cm" svg:x="4.949cm" svg:y="4.812cm" svg:viewBox="0 0 131 182" svg:d="M131 92c0 60-22 90-65 90-22 0-39-8-50-23-10-15-16-38-16-67 0-63 22-92 66-92 43 0 65 29 65 92zM82 92c0-24 0-40-2-46-1-10-7-15-14-15-8 0-12 5-14 15-2 6-2 21-2 46 0 22 0 38 2 44 2 10 6 14 14 14 7 0 13-4 14-14 2-6 2-22 2-44z">
          <text:p/>
        </draw:path>
        <draw:polygon draw:style-name="gr234" draw:text-style-name="P35" draw:layer="layout" svg:width="0.342cm" svg:height="0.33cm" svg:x="5.154cm" svg:y="3.637cm" svg:viewBox="0 0 343 331" draw:points="0,0 343,0 343,331 0,331">
          <text:p/>
        </draw:polygon>
        <draw:polygon draw:style-name="gr235" draw:text-style-name="P5" draw:layer="layout" svg:width="0.342cm" svg:height="0.33cm" svg:x="5.154cm" svg:y="3.637cm" svg:viewBox="0 0 343 331" draw:points="0,0 343,0 343,331 0,331">
          <text:p/>
        </draw:polygon>
        <draw:polygon draw:style-name="gr236" draw:text-style-name="P36" draw:layer="layout" svg:width="0.342cm" svg:height="0.329cm" svg:x="5.154cm" svg:y="3.968cm" svg:viewBox="0 0 343 330" draw:points="0,0 343,0 343,330 0,330">
          <text:p/>
        </draw:polygon>
        <draw:polygon draw:style-name="gr235" draw:text-style-name="P5" draw:layer="layout" svg:width="0.342cm" svg:height="0.329cm" svg:x="5.154cm" svg:y="3.968cm" svg:viewBox="0 0 343 330" draw:points="0,0 343,0 343,330 0,330">
          <text:p/>
        </draw:polygon>
        <draw:polygon draw:style-name="gr237" draw:text-style-name="P37" draw:layer="layout" svg:width="0.342cm" svg:height="0.33cm" svg:x="5.154cm" svg:y="4.297cm" svg:viewBox="0 0 343 331" draw:points="0,0 343,0 343,331 0,331">
          <text:p/>
        </draw:polygon>
        <draw:polygon draw:style-name="gr235" draw:text-style-name="P5" draw:layer="layout" svg:width="0.342cm" svg:height="0.33cm" svg:x="5.154cm" svg:y="4.297cm" svg:viewBox="0 0 343 331" draw:points="0,0 343,0 343,331 0,331">
          <text:p/>
        </draw:polygon>
        <draw:polygon draw:style-name="gr237" draw:text-style-name="P37" draw:layer="layout" svg:width="0.342cm" svg:height="0.33cm" svg:x="5.154cm" svg:y="4.628cm" svg:viewBox="0 0 343 331" draw:points="0,0 343,0 343,331 0,331">
          <text:p/>
        </draw:polygon>
        <draw:polygon draw:style-name="gr235" draw:text-style-name="P5" draw:layer="layout" svg:width="0.342cm" svg:height="0.33cm" svg:x="5.154cm" svg:y="4.627cm" svg:viewBox="0 0 343 331" draw:points="0,0 343,0 343,331 0,331">
          <text:p/>
        </draw:polygon>
        <draw:polygon draw:style-name="gr234" draw:text-style-name="P35" draw:layer="layout" svg:width="0.342cm" svg:height="0.33cm" svg:x="5.496cm" svg:y="3.637cm" svg:viewBox="0 0 343 331" draw:points="0,0 343,0 343,331 0,331">
          <text:p/>
        </draw:polygon>
        <draw:polygon draw:style-name="gr235" draw:text-style-name="P5" draw:layer="layout" svg:width="0.342cm" svg:height="0.33cm" svg:x="5.495cm" svg:y="3.637cm" svg:viewBox="0 0 343 331" draw:points="0,0 343,0 343,331 0,331">
          <text:p/>
        </draw:polygon>
        <draw:polygon draw:style-name="gr236" draw:text-style-name="P36" draw:layer="layout" svg:width="0.342cm" svg:height="0.329cm" svg:x="5.496cm" svg:y="3.968cm" svg:viewBox="0 0 343 330" draw:points="0,0 343,0 343,330 0,330">
          <text:p/>
        </draw:polygon>
        <draw:polygon draw:style-name="gr235" draw:text-style-name="P5" draw:layer="layout" svg:width="0.342cm" svg:height="0.329cm" svg:x="5.495cm" svg:y="3.968cm" svg:viewBox="0 0 343 330" draw:points="0,0 343,0 343,330 0,330">
          <text:p/>
        </draw:polygon>
        <draw:polygon draw:style-name="gr236" draw:text-style-name="P36" draw:layer="layout" svg:width="0.342cm" svg:height="0.33cm" svg:x="5.496cm" svg:y="4.297cm" svg:viewBox="0 0 343 331" draw:points="0,0 343,0 343,331 0,331">
          <text:p/>
        </draw:polygon>
        <draw:polygon draw:style-name="gr235" draw:text-style-name="P5" draw:layer="layout" svg:width="0.342cm" svg:height="0.33cm" svg:x="5.495cm" svg:y="4.297cm" svg:viewBox="0 0 343 331" draw:points="0,0 343,0 343,331 0,331">
          <text:p/>
        </draw:polygon>
        <draw:polygon draw:style-name="gr237" draw:text-style-name="P37" draw:layer="layout" svg:width="0.342cm" svg:height="0.33cm" svg:x="5.496cm" svg:y="4.628cm" svg:viewBox="0 0 343 331" draw:points="0,0 343,0 343,331 0,331">
          <text:p/>
        </draw:polygon>
        <draw:polygon draw:style-name="gr235" draw:text-style-name="P5" draw:layer="layout" svg:width="0.342cm" svg:height="0.33cm" svg:x="5.495cm" svg:y="4.627cm" svg:viewBox="0 0 343 331" draw:points="0,0 343,0 343,331 0,331">
          <text:p/>
        </draw:polygon>
        <draw:polygon draw:style-name="gr234" draw:text-style-name="P35" draw:layer="layout" svg:width="0.342cm" svg:height="0.33cm" svg:x="5.837cm" svg:y="3.637cm" svg:viewBox="0 0 343 331" draw:points="0,0 343,0 343,331 0,331">
          <text:p/>
        </draw:polygon>
        <draw:polygon draw:style-name="gr235" draw:text-style-name="P5" draw:layer="layout" svg:width="0.342cm" svg:height="0.33cm" svg:x="5.837cm" svg:y="3.637cm" svg:viewBox="0 0 343 331" draw:points="0,0 343,0 343,331 0,331">
          <text:p/>
        </draw:polygon>
        <draw:polygon draw:style-name="gr234" draw:text-style-name="P35" draw:layer="layout" svg:width="0.342cm" svg:height="0.329cm" svg:x="5.837cm" svg:y="3.968cm" svg:viewBox="0 0 343 330" draw:points="0,0 343,0 343,330 0,330">
          <text:p/>
        </draw:polygon>
        <draw:polygon draw:style-name="gr235" draw:text-style-name="P5" draw:layer="layout" svg:width="0.342cm" svg:height="0.329cm" svg:x="5.837cm" svg:y="3.968cm" svg:viewBox="0 0 343 330" draw:points="0,0 343,0 343,330 0,330">
          <text:p/>
        </draw:polygon>
        <draw:polygon draw:style-name="gr236" draw:text-style-name="P36" draw:layer="layout" svg:width="0.342cm" svg:height="0.33cm" svg:x="5.837cm" svg:y="4.297cm" svg:viewBox="0 0 343 331" draw:points="0,0 343,0 343,331 0,331">
          <text:p/>
        </draw:polygon>
        <draw:polygon draw:style-name="gr235" draw:text-style-name="P5" draw:layer="layout" svg:width="0.342cm" svg:height="0.33cm" svg:x="5.837cm" svg:y="4.297cm" svg:viewBox="0 0 343 331" draw:points="0,0 343,0 343,331 0,331">
          <text:p/>
        </draw:polygon>
        <draw:polygon draw:style-name="gr237" draw:text-style-name="P37" draw:layer="layout" svg:width="0.342cm" svg:height="0.33cm" svg:x="5.837cm" svg:y="4.628cm" svg:viewBox="0 0 343 331" draw:points="0,0 343,0 343,331 0,331">
          <text:p/>
        </draw:polygon>
        <draw:polygon draw:style-name="gr235" draw:text-style-name="P5" draw:layer="layout" svg:width="0.342cm" svg:height="0.33cm" svg:x="5.837cm" svg:y="4.627cm" svg:viewBox="0 0 343 331" draw:points="0,0 343,0 343,331 0,331">
          <text:p/>
        </draw:polygon>
        <draw:polygon draw:style-name="gr234" draw:text-style-name="P35" draw:layer="layout" svg:width="0.342cm" svg:height="0.33cm" svg:x="6.179cm" svg:y="3.637cm" svg:viewBox="0 0 343 331" draw:points="0,0 343,0 343,331 0,331">
          <text:p/>
        </draw:polygon>
        <draw:polygon draw:style-name="gr235" draw:text-style-name="P5" draw:layer="layout" svg:width="0.342cm" svg:height="0.33cm" svg:x="6.179cm" svg:y="3.637cm" svg:viewBox="0 0 343 331" draw:points="0,0 343,0 343,331 0,331">
          <text:p/>
        </draw:polygon>
        <draw:polygon draw:style-name="gr234" draw:text-style-name="P35" draw:layer="layout" svg:width="0.342cm" svg:height="0.329cm" svg:x="6.179cm" svg:y="3.968cm" svg:viewBox="0 0 343 330" draw:points="0,0 343,0 343,330 0,330">
          <text:p/>
        </draw:polygon>
        <draw:polygon draw:style-name="gr235" draw:text-style-name="P5" draw:layer="layout" svg:width="0.342cm" svg:height="0.329cm" svg:x="6.179cm" svg:y="3.968cm" svg:viewBox="0 0 343 330" draw:points="0,0 343,0 343,330 0,330">
          <text:p/>
        </draw:polygon>
        <draw:polygon draw:style-name="gr236" draw:text-style-name="P36" draw:layer="layout" svg:width="0.342cm" svg:height="0.33cm" svg:x="6.179cm" svg:y="4.297cm" svg:viewBox="0 0 343 331" draw:points="0,0 343,0 343,331 0,331">
          <text:p/>
        </draw:polygon>
        <draw:polygon draw:style-name="gr235" draw:text-style-name="P5" draw:layer="layout" svg:width="0.342cm" svg:height="0.33cm" svg:x="6.179cm" svg:y="4.297cm" svg:viewBox="0 0 343 331" draw:points="0,0 343,0 343,331 0,331">
          <text:p/>
        </draw:polygon>
        <draw:polygon draw:style-name="gr236" draw:text-style-name="P36" draw:layer="layout" svg:width="0.342cm" svg:height="0.33cm" svg:x="6.179cm" svg:y="4.628cm" svg:viewBox="0 0 343 331" draw:points="0,0 343,0 343,331 0,331">
          <text:p/>
        </draw:polygon>
        <draw:polygon draw:style-name="gr235" draw:text-style-name="P5" draw:layer="layout" svg:width="0.342cm" svg:height="0.33cm" svg:x="6.179cm" svg:y="4.627cm" svg:viewBox="0 0 343 331" draw:points="0,0 343,0 343,331 0,331">
          <text:p/>
        </draw:polygon>
        <draw:polygon draw:style-name="gr234" draw:text-style-name="P35" draw:layer="layout" svg:width="0.342cm" svg:height="0.33cm" svg:x="6.521cm" svg:y="3.637cm" svg:viewBox="0 0 343 331" draw:points="0,0 343,0 343,331 0,331">
          <text:p/>
        </draw:polygon>
        <draw:polygon draw:style-name="gr235" draw:text-style-name="P5" draw:layer="layout" svg:width="0.342cm" svg:height="0.33cm" svg:x="6.52cm" svg:y="3.637cm" svg:viewBox="0 0 343 331" draw:points="0,0 343,0 343,331 0,331">
          <text:p/>
        </draw:polygon>
        <draw:polygon draw:style-name="gr234" draw:text-style-name="P35" draw:layer="layout" svg:width="0.342cm" svg:height="0.329cm" svg:x="6.521cm" svg:y="3.968cm" svg:viewBox="0 0 343 330" draw:points="0,0 343,0 343,330 0,330">
          <text:p/>
        </draw:polygon>
        <draw:polygon draw:style-name="gr235" draw:text-style-name="P5" draw:layer="layout" svg:width="0.342cm" svg:height="0.329cm" svg:x="6.52cm" svg:y="3.968cm" svg:viewBox="0 0 343 330" draw:points="0,0 343,0 343,330 0,330">
          <text:p/>
        </draw:polygon>
        <draw:polygon draw:style-name="gr234" draw:text-style-name="P35" draw:layer="layout" svg:width="0.342cm" svg:height="0.33cm" svg:x="6.521cm" svg:y="4.297cm" svg:viewBox="0 0 343 331" draw:points="0,0 343,0 343,331 0,331">
          <text:p/>
        </draw:polygon>
        <draw:polygon draw:style-name="gr235" draw:text-style-name="P5" draw:layer="layout" svg:width="0.342cm" svg:height="0.33cm" svg:x="6.52cm" svg:y="4.297cm" svg:viewBox="0 0 343 331" draw:points="0,0 343,0 343,331 0,331">
          <text:p/>
        </draw:polygon>
        <draw:polygon draw:style-name="gr236" draw:text-style-name="P36" draw:layer="layout" svg:width="0.342cm" svg:height="0.33cm" svg:x="6.521cm" svg:y="4.628cm" svg:viewBox="0 0 343 331" draw:points="0,0 343,0 343,331 0,331">
          <text:p/>
        </draw:polygon>
        <draw:polygon draw:style-name="gr235" draw:text-style-name="P5" draw:layer="layout" svg:width="0.342cm" svg:height="0.33cm" svg:x="6.52cm" svg:y="4.627cm" svg:viewBox="0 0 343 331" draw:points="0,0 343,0 343,331 0,331">
          <text:p/>
        </draw:polygon>
        <draw:polygon draw:style-name="gr234" draw:text-style-name="P35" draw:layer="layout" svg:width="0.343cm" svg:height="0.332cm" svg:x="7.008cm" svg:y="3.638cm" svg:viewBox="0 0 344 333" draw:points="0,0 344,0 344,333 0,333">
          <text:p/>
        </draw:polygon>
        <draw:polygon draw:style-name="gr235" draw:text-style-name="P5" draw:layer="layout" svg:width="0.343cm" svg:height="0.332cm" svg:x="7.008cm" svg:y="3.637cm" svg:viewBox="0 0 344 333" draw:points="0,0 344,0 344,333 0,333">
          <text:p/>
        </draw:polygon>
        <draw:polygon draw:style-name="gr234" draw:text-style-name="P35" draw:layer="layout" svg:width="0.343cm" svg:height="0.332cm" svg:x="7.008cm" svg:y="3.968cm" svg:viewBox="0 0 344 333" draw:points="0,0 344,0 344,333 0,333">
          <text:p/>
        </draw:polygon>
        <draw:polygon draw:style-name="gr235" draw:text-style-name="P5" draw:layer="layout" svg:width="0.343cm" svg:height="0.332cm" svg:x="7.008cm" svg:y="3.968cm" svg:viewBox="0 0 344 333" draw:points="0,0 344,0 344,333 0,333">
          <text:p/>
        </draw:polygon>
        <draw:polygon draw:style-name="gr234" draw:text-style-name="P35" draw:layer="layout" svg:width="0.343cm" svg:height="0.332cm" svg:x="7.008cm" svg:y="4.299cm" svg:viewBox="0 0 344 333" draw:points="0,0 344,0 344,333 0,333">
          <text:p/>
        </draw:polygon>
        <draw:polygon draw:style-name="gr235" draw:text-style-name="P5" draw:layer="layout" svg:width="0.343cm" svg:height="0.332cm" svg:x="7.008cm" svg:y="4.299cm" svg:viewBox="0 0 344 333" draw:points="0,0 344,0 344,333 0,333">
          <text:p/>
        </draw:polygon>
        <draw:polygon draw:style-name="gr236" draw:text-style-name="P36" draw:layer="layout" svg:width="0.343cm" svg:height="0.33cm" svg:x="7.008cm" svg:y="4.631cm" svg:viewBox="0 0 344 331" draw:points="0,0 344,0 344,331 0,331">
          <text:p/>
        </draw:polygon>
        <draw:polygon draw:style-name="gr235" draw:text-style-name="P5" draw:layer="layout" svg:width="0.343cm" svg:height="0.33cm" svg:x="7.008cm" svg:y="4.631cm" svg:viewBox="0 0 344 331" draw:points="0,0 344,0 344,331 0,331">
          <text:p/>
        </draw:polygon>
        <draw:polygon draw:style-name="gr234" draw:text-style-name="P35" draw:layer="layout" svg:width="0.342cm" svg:height="0.332cm" svg:x="7.351cm" svg:y="3.638cm" svg:viewBox="0 0 343 333" draw:points="0,0 343,0 343,333 0,333">
          <text:p/>
        </draw:polygon>
        <draw:polygon draw:style-name="gr235" draw:text-style-name="P5" draw:layer="layout" svg:width="0.342cm" svg:height="0.332cm" svg:x="7.351cm" svg:y="3.637cm" svg:viewBox="0 0 343 333" draw:points="0,0 343,0 343,333 0,333">
          <text:p/>
        </draw:polygon>
        <draw:polygon draw:style-name="gr234" draw:text-style-name="P35" draw:layer="layout" svg:width="0.342cm" svg:height="0.332cm" svg:x="7.351cm" svg:y="3.968cm" svg:viewBox="0 0 343 333" draw:points="0,0 343,0 343,333 0,333">
          <text:p/>
        </draw:polygon>
        <draw:polygon draw:style-name="gr235" draw:text-style-name="P5" draw:layer="layout" svg:width="0.342cm" svg:height="0.332cm" svg:x="7.351cm" svg:y="3.968cm" svg:viewBox="0 0 343 333" draw:points="0,0 343,0 343,333 0,333">
          <text:p/>
        </draw:polygon>
        <draw:polygon draw:style-name="gr234" draw:text-style-name="P35" draw:layer="layout" svg:width="0.342cm" svg:height="0.332cm" svg:x="7.351cm" svg:y="4.299cm" svg:viewBox="0 0 343 333" draw:points="0,0 343,0 343,333 0,333">
          <text:p/>
        </draw:polygon>
        <draw:polygon draw:style-name="gr235" draw:text-style-name="P5" draw:layer="layout" svg:width="0.342cm" svg:height="0.332cm" svg:x="7.351cm" svg:y="4.299cm" svg:viewBox="0 0 343 333" draw:points="0,0 343,0 343,333 0,333">
          <text:p/>
        </draw:polygon>
        <draw:polygon draw:style-name="gr236" draw:text-style-name="P36" draw:layer="layout" svg:width="0.342cm" svg:height="0.33cm" svg:x="7.351cm" svg:y="4.631cm" svg:viewBox="0 0 343 331" draw:points="0,0 343,0 343,331 0,331">
          <text:p/>
        </draw:polygon>
        <draw:polygon draw:style-name="gr235" draw:text-style-name="P5" draw:layer="layout" svg:width="0.342cm" svg:height="0.33cm" svg:x="7.351cm" svg:y="4.631cm" svg:viewBox="0 0 343 331" draw:points="0,0 343,0 343,331 0,331">
          <text:p/>
        </draw:polygon>
        <draw:polygon draw:style-name="gr234" draw:text-style-name="P35" draw:layer="layout" svg:width="0.343cm" svg:height="0.332cm" svg:x="7.693cm" svg:y="3.638cm" svg:viewBox="0 0 344 333" draw:points="0,0 344,0 344,333 0,333">
          <text:p/>
        </draw:polygon>
        <draw:polygon draw:style-name="gr235" draw:text-style-name="P5" draw:layer="layout" svg:width="0.343cm" svg:height="0.332cm" svg:x="7.692cm" svg:y="3.637cm" svg:viewBox="0 0 344 333" draw:points="0,0 344,0 344,333 0,333">
          <text:p/>
        </draw:polygon>
        <draw:polygon draw:style-name="gr234" draw:text-style-name="P35" draw:layer="layout" svg:width="0.343cm" svg:height="0.332cm" svg:x="7.693cm" svg:y="3.968cm" svg:viewBox="0 0 344 333" draw:points="0,0 344,0 344,333 0,333">
          <text:p/>
        </draw:polygon>
        <draw:polygon draw:style-name="gr235" draw:text-style-name="P5" draw:layer="layout" svg:width="0.343cm" svg:height="0.332cm" svg:x="7.692cm" svg:y="3.968cm" svg:viewBox="0 0 344 333" draw:points="0,0 344,0 344,333 0,333">
          <text:p/>
        </draw:polygon>
        <draw:polygon draw:style-name="gr234" draw:text-style-name="P35" draw:layer="layout" svg:width="0.343cm" svg:height="0.332cm" svg:x="7.693cm" svg:y="4.299cm" svg:viewBox="0 0 344 333" draw:points="0,0 344,0 344,333 0,333">
          <text:p/>
        </draw:polygon>
        <draw:polygon draw:style-name="gr235" draw:text-style-name="P5" draw:layer="layout" svg:width="0.343cm" svg:height="0.332cm" svg:x="7.692cm" svg:y="4.299cm" svg:viewBox="0 0 344 333" draw:points="0,0 344,0 344,333 0,333">
          <text:p/>
        </draw:polygon>
        <draw:polygon draw:style-name="gr234" draw:text-style-name="P35" draw:layer="layout" svg:width="0.343cm" svg:height="0.33cm" svg:x="7.693cm" svg:y="4.631cm" svg:viewBox="0 0 344 331" draw:points="0,0 344,0 344,331 0,331">
          <text:p/>
        </draw:polygon>
        <draw:polygon draw:style-name="gr235" draw:text-style-name="P5" draw:layer="layout" svg:width="0.343cm" svg:height="0.33cm" svg:x="7.692cm" svg:y="4.631cm" svg:viewBox="0 0 344 331" draw:points="0,0 344,0 344,331 0,331">
          <text:p/>
        </draw:polygon>
        <draw:polygon draw:style-name="gr234" draw:text-style-name="P35" draw:layer="layout" svg:width="0.343cm" svg:height="0.332cm" svg:x="8.036cm" svg:y="3.638cm" svg:viewBox="0 0 344 333" draw:points="0,0 344,0 344,333 0,333">
          <text:p/>
        </draw:polygon>
        <draw:polygon draw:style-name="gr235" draw:text-style-name="P5" draw:layer="layout" svg:width="0.343cm" svg:height="0.332cm" svg:x="8.035cm" svg:y="3.637cm" svg:viewBox="0 0 344 333" draw:points="0,0 344,0 344,333 0,333">
          <text:p/>
        </draw:polygon>
        <draw:polygon draw:style-name="gr234" draw:text-style-name="P35" draw:layer="layout" svg:width="0.343cm" svg:height="0.332cm" svg:x="8.036cm" svg:y="3.968cm" svg:viewBox="0 0 344 333" draw:points="0,0 344,0 344,333 0,333">
          <text:p/>
        </draw:polygon>
        <draw:polygon draw:style-name="gr235" draw:text-style-name="P5" draw:layer="layout" svg:width="0.343cm" svg:height="0.332cm" svg:x="8.035cm" svg:y="3.968cm" svg:viewBox="0 0 344 333" draw:points="0,0 344,0 344,333 0,333">
          <text:p/>
        </draw:polygon>
        <draw:polygon draw:style-name="gr234" draw:text-style-name="P35" draw:layer="layout" svg:width="0.343cm" svg:height="0.332cm" svg:x="8.036cm" svg:y="4.299cm" svg:viewBox="0 0 344 333" draw:points="0,0 344,0 344,333 0,333">
          <text:p/>
        </draw:polygon>
        <draw:polygon draw:style-name="gr235" draw:text-style-name="P5" draw:layer="layout" svg:width="0.343cm" svg:height="0.332cm" svg:x="8.035cm" svg:y="4.299cm" svg:viewBox="0 0 344 333" draw:points="0,0 344,0 344,333 0,333">
          <text:p/>
        </draw:polygon>
        <draw:polygon draw:style-name="gr234" draw:text-style-name="P35" draw:layer="layout" svg:width="0.343cm" svg:height="0.33cm" svg:x="8.036cm" svg:y="4.631cm" svg:viewBox="0 0 344 331" draw:points="0,0 344,0 344,331 0,331">
          <text:p/>
        </draw:polygon>
        <draw:polygon draw:style-name="gr235" draw:text-style-name="P5" draw:layer="layout" svg:width="0.343cm" svg:height="0.33cm" svg:x="8.035cm" svg:y="4.631cm" svg:viewBox="0 0 344 331" draw:points="0,0 344,0 344,331 0,331">
          <text:p/>
        </draw:polygon>
        <draw:polygon draw:style-name="gr234" draw:text-style-name="P35" draw:layer="layout" svg:width="0.343cm" svg:height="0.332cm" svg:x="8.378cm" svg:y="3.638cm" svg:viewBox="0 0 344 333" draw:points="0,0 344,0 344,333 0,333">
          <text:p/>
        </draw:polygon>
        <draw:polygon draw:style-name="gr235" draw:text-style-name="P5" draw:layer="layout" svg:width="0.343cm" svg:height="0.332cm" svg:x="8.378cm" svg:y="3.637cm" svg:viewBox="0 0 344 333" draw:points="0,0 344,0 344,333 0,333">
          <text:p/>
        </draw:polygon>
        <draw:polygon draw:style-name="gr234" draw:text-style-name="P35" draw:layer="layout" svg:width="0.343cm" svg:height="0.332cm" svg:x="8.378cm" svg:y="3.968cm" svg:viewBox="0 0 344 333" draw:points="0,0 344,0 344,333 0,333">
          <text:p/>
        </draw:polygon>
        <draw:polygon draw:style-name="gr235" draw:text-style-name="P5" draw:layer="layout" svg:width="0.343cm" svg:height="0.332cm" svg:x="8.378cm" svg:y="3.968cm" svg:viewBox="0 0 344 333" draw:points="0,0 344,0 344,333 0,333">
          <text:p/>
        </draw:polygon>
        <draw:polygon draw:style-name="gr234" draw:text-style-name="P35" draw:layer="layout" svg:width="0.343cm" svg:height="0.332cm" svg:x="8.378cm" svg:y="4.299cm" svg:viewBox="0 0 344 333" draw:points="0,0 344,0 344,333 0,333">
          <text:p/>
        </draw:polygon>
        <draw:polygon draw:style-name="gr235" draw:text-style-name="P5" draw:layer="layout" svg:width="0.343cm" svg:height="0.332cm" svg:x="8.378cm" svg:y="4.299cm" svg:viewBox="0 0 344 333" draw:points="0,0 344,0 344,333 0,333">
          <text:p/>
        </draw:polygon>
        <draw:polygon draw:style-name="gr234" draw:text-style-name="P35" draw:layer="layout" svg:width="0.343cm" svg:height="0.33cm" svg:x="8.378cm" svg:y="4.631cm" svg:viewBox="0 0 344 331" draw:points="0,0 344,0 344,331 0,331">
          <text:p/>
        </draw:polygon>
        <draw:polygon draw:style-name="gr235" draw:text-style-name="P5" draw:layer="layout" svg:width="0.343cm" svg:height="0.33cm" svg:x="8.378cm" svg:y="4.631cm" svg:viewBox="0 0 344 331" draw:points="0,0 344,0 344,331 0,331">
          <text:p/>
        </draw:polygon>
        <draw:path draw:style-name="gr233" draw:text-style-name="P34" draw:layer="layout" svg:width="0.097cm" svg:height="0.177cm" svg:x="4.679cm" svg:y="5.188cm" svg:viewBox="0 0 98 178" svg:d="M98 178h-98v-31h27v-102l-27 6v-31c17-4 32-10 47-20h26v147h25z">
          <text:p/>
        </draw:path>
        <draw:path draw:style-name="gr233" draw:text-style-name="P34" draw:layer="layout" svg:width="0.135cm" svg:height="0.181cm" svg:x="4.802cm" svg:y="5.186cm" svg:viewBox="0 0 136 182" svg:d="M136 129c0 15-7 28-20 38-12 11-29 15-52 15-20 0-34-4-46-14-12-9-18-21-18-35 0-9 3-17 10-24 7-8 16-13 28-16-21-9-30-23-30-41 0-16 6-28 17-38s26-14 46-14c19 0 33 3 43 11 9 9 15 20 15 33 0 18-11 32-30 40 24 9 37 23 37 45zM92 46c0-6-2-10-5-14-5-4-10-5-15-5-6 0-12 1-15 5-3 3-6 7-6 13 0 8 9 17 25 26 12-8 16-16 16-25zM89 133c0-12-10-21-30-26-9 9-13 17-13 24 0 6 2 11 5 15 5 3 9 6 16 6 6 0 12-3 15-6 6-3 7-8 7-13z">
          <text:p/>
        </draw:path>
        <draw:path draw:style-name="gr233" draw:text-style-name="P34" draw:layer="layout" svg:width="0.13cm" svg:height="0.181cm" svg:x="4.949cm" svg:y="5.186cm" svg:viewBox="0 0 131 182" svg:d="M131 92c0 60-22 90-65 90-22 0-39-8-50-23-10-15-16-38-16-67 0-63 22-92 66-92 43 0 65 29 65 92zM82 92c0-24 0-40-2-46-1-10-7-15-14-15-8 0-12 5-14 15-2 6-2 21-2 46 0 22 0 38 2 44 2 10 6 14 14 14 7 0 13-4 14-14 2-6 2-22 2-44z">
          <text:p/>
        </draw:path>
        <draw:path draw:style-name="gr233" draw:text-style-name="P34" draw:layer="layout" svg:width="0.097cm" svg:height="0.177cm" svg:x="4.679cm" svg:y="5.551cm" svg:viewBox="0 0 98 178" svg:d="M98 178h-98v-30h27v-102l-27 5v-30c17-5 32-11 47-21h26v148h25z">
          <text:p/>
        </draw:path>
        <draw:path draw:style-name="gr233" draw:text-style-name="P34" draw:layer="layout" svg:width="0.131cm" svg:height="0.181cm" svg:x="4.806cm" svg:y="5.549cm" svg:viewBox="0 0 132 182" svg:d="M132 119c0 17-6 31-17 43-12 14-30 20-50 20-19 0-35-8-47-23s-18-38-18-65c0-30 7-53 19-69 14-17 30-25 52-25 30 0 50 15 57 47l-40 5c-3-14-8-20-19-20-7 0-12 3-15 11-4 8-5 20-5 38 11-9 22-12 33-12 15 0 27 5 36 14 10 10 14 22 14 36zM84 123c0-16-7-25-19-25-6 0-11 2-16 6v3c0 15 1 26 3 33 3 7 7 10 14 10 6 0 10-2 14-6 3-6 4-12 4-21z">
          <text:p/>
        </draw:path>
        <draw:path draw:style-name="gr233" draw:text-style-name="P34" draw:layer="layout" svg:width="0.13cm" svg:height="0.182cm" svg:x="4.949cm" svg:y="5.549cm" svg:viewBox="0 0 131 183" svg:d="M131 93c0 60-22 90-65 90-22 0-39-7-50-23-10-15-16-38-16-67 0-62 22-93 66-93 43 0 65 31 65 93zM82 93c0-25 0-41-2-47-1-10-7-14-14-14-8 0-12 4-14 14-2 6-2 22-2 47 0 23 0 38 2 44 2 9 6 15 14 15 7 0 13-6 14-15 2-6 2-21 2-44z">
          <text:p/>
        </draw:path>
        <draw:path draw:style-name="gr233" draw:text-style-name="P34" draw:layer="layout" svg:width="0.097cm" svg:height="0.177cm" svg:x="4.679cm" svg:y="5.915cm" svg:viewBox="0 0 98 178" svg:d="M98 178h-98v-30h27v-103l-27 6v-30c17-5 32-11 47-21h26v148h25z">
          <text:p/>
        </draw:path>
        <draw:path draw:style-name="gr233" draw:text-style-name="P34" draw:layer="layout" svg:width="0.132cm" svg:height="0.177cm" svg:x="4.805cm" svg:y="5.915cm" svg:viewBox="0 0 133 178" svg:d="M133 134h-24v44h-45v-44h-64v-29l64-105h45v105h24zM67 45l-35 60h33z">
          <text:p/>
        </draw:path>
        <draw:path draw:style-name="gr233" draw:text-style-name="P34" draw:layer="layout" svg:width="0.13cm" svg:height="0.181cm" svg:x="4.949cm" svg:y="5.913cm" svg:viewBox="0 0 131 182" svg:d="M131 92c0 61-22 90-65 90-22 0-39-8-50-23-10-15-16-37-16-67 0-61 22-92 66-92 43 0 65 31 65 92zM82 92c0-24 0-40-2-46-1-10-7-14-14-14-8 0-12 4-14 14-2 6-2 22-2 46s0 38 2 44c2 10 6 14 14 14 7 0 13-4 14-14 2-6 2-22 2-44z">
          <text:p/>
        </draw:path>
        <draw:path draw:style-name="gr233" draw:text-style-name="P34" draw:layer="layout" svg:width="0.097cm" svg:height="0.177cm" svg:x="4.679cm" svg:y="6.278cm" svg:viewBox="0 0 98 178" svg:d="M98 178h-98v-30h27v-102l-27 6v-30c17-3 32-10 47-22h26v148h25z">
          <text:p/>
        </draw:path>
        <draw:path draw:style-name="gr233" draw:text-style-name="P34" draw:layer="layout" svg:width="0.129cm" svg:height="0.179cm" svg:x="4.802cm" svg:y="6.276cm" svg:viewBox="0 0 130 180" svg:d="M130 49c0 15-7 29-21 45-11 15-30 30-58 49h75v37h-126v-31c30-26 50-45 62-57 13-17 20-31 20-42 0-12-5-18-14-18-11 0-19 9-25 27l-38-10c3-15 11-27 22-36 13-9 27-13 44-13 18 0 33 4 43 13s16 21 16 36z">
          <text:p/>
        </draw:path>
        <draw:path draw:style-name="gr233" draw:text-style-name="P34" draw:layer="layout" svg:width="0.13cm" svg:height="0.182cm" svg:x="4.949cm" svg:y="6.276cm" svg:viewBox="0 0 131 183" svg:d="M131 93c0 60-22 90-65 90-22 0-39-7-50-23-10-15-16-38-16-67 0-62 22-93 66-93 43 0 65 31 65 93zM82 93c0-25 0-40-2-47-1-9-7-14-14-14-8 0-12 5-14 14-2 6-2 22-2 47 0 23 0 38 2 44 2 10 6 15 14 15 7 0 13-5 14-15 2-6 2-21 2-44z">
          <text:p/>
        </draw:path>
        <draw:path draw:style-name="gr233" draw:text-style-name="P34" draw:layer="layout" svg:width="0.097cm" svg:height="0.177cm" svg:x="4.679cm" svg:y="6.652cm" svg:viewBox="0 0 98 178" svg:d="M98 178h-98v-31h27v-102l-27 6v-30c17-4 32-10 47-21h26v147h25z">
          <text:p/>
        </draw:path>
        <draw:path draw:style-name="gr233" draw:text-style-name="P34" draw:layer="layout" svg:width="0.135cm" svg:height="0.182cm" svg:x="4.802cm" svg:y="6.65cm" svg:viewBox="0 0 136 183" svg:d="M136 130c0 15-7 28-20 38-12 10-29 15-52 15-20 0-34-4-46-14s-18-21-18-35c0-9 3-17 10-25 7-7 16-12 28-15-21-9-30-22-30-41 0-16 6-28 17-38s26-15 46-15c19 0 33 4 43 12 9 9 15 20 15 33 0 19-11 32-30 40 24 9 37 23 37 45zM92 47c0-6-2-11-5-14-5-4-10-5-15-5-6 0-12 1-15 5-3 3-6 7-6 12 0 10 9 19 25 28 12-9 16-17 16-26zM89 134c0-12-10-21-30-27-9 10-13 17-13 25 0 6 2 11 5 14 5 4 9 6 16 6 6 0 12-2 15-5 6-4 7-9 7-13z">
          <text:p/>
        </draw:path>
        <draw:path draw:style-name="gr233" draw:text-style-name="P34" draw:layer="layout" svg:width="0.13cm" svg:height="0.182cm" svg:x="4.949cm" svg:y="6.65cm" svg:viewBox="0 0 131 183" svg:d="M131 93c0 60-22 90-65 90-22 0-39-7-50-23-10-15-16-38-16-67 0-62 22-93 66-93 43 0 65 31 65 93zM82 93c0-24 0-40-2-47-1-9-7-14-14-14-8 0-12 5-14 14-2 6-2 23-2 47 0 23 0 38 2 44 2 10 6 15 14 15 7 0 13-5 14-15 2-6 2-21 2-44z">
          <text:p/>
        </draw:path>
        <draw:path draw:style-name="gr233" draw:text-style-name="P34" draw:layer="layout" svg:width="0.097cm" svg:height="0.177cm" svg:x="4.679cm" svg:y="7.016cm" svg:viewBox="0 0 98 178" svg:d="M98 178h-98v-30h27v-104l-27 6v-30c17-4 32-10 47-20h26v148h25z">
          <text:p/>
        </draw:path>
        <draw:path draw:style-name="gr233" draw:text-style-name="P34" draw:layer="layout" svg:width="0.131cm" svg:height="0.181cm" svg:x="4.806cm" svg:y="7.014cm" svg:viewBox="0 0 132 182" svg:d="M132 119c0 16-6 31-17 43-12 14-30 20-50 20-19 0-35-8-47-23-12-16-18-38-18-66s7-52 19-68c14-17 30-25 52-25 30 0 50 15 57 46l-40 6c-3-14-8-20-19-20-7 0-12 3-15 11-4 7-5 21-5 38 11-8 22-11 33-11 15 0 27 4 36 13 10 10 14 21 14 36zM84 123c0-16-7-25-19-25-6 0-11 2-16 6v3c0 15 1 26 3 33 3 7 7 10 14 10 6 0 10-2 14-7 3-5 4-11 4-20z">
          <text:p/>
        </draw:path>
        <draw:path draw:style-name="gr233" draw:text-style-name="P34" draw:layer="layout" svg:width="0.13cm" svg:height="0.182cm" svg:x="4.949cm" svg:y="7.014cm" svg:viewBox="0 0 131 183" svg:d="M131 92c0 61-22 91-65 91-22 0-39-7-50-23-10-16-16-38-16-68 0-61 22-92 66-92 43 0 65 31 65 92zM82 92c0-23 0-40-2-46-1-10-7-14-14-14-8 0-12 4-14 14-2 6-2 23-2 46 0 24 0 39 2 44 2 10 6 16 14 16 7 0 13-6 14-16 2-6 2-20 2-44z">
          <text:p/>
        </draw:path>
        <draw:path draw:style-name="gr233" draw:text-style-name="P34" draw:layer="layout" svg:width="0.097cm" svg:height="0.177cm" svg:x="4.679cm" svg:y="7.38cm" svg:viewBox="0 0 98 178" svg:d="M98 178h-98v-31h27v-103l-27 6v-30c17-4 32-10 47-20h26v147h25z">
          <text:p/>
        </draw:path>
        <draw:path draw:style-name="gr233" draw:text-style-name="P34" draw:layer="layout" svg:width="0.132cm" svg:height="0.177cm" svg:x="4.805cm" svg:y="7.38cm" svg:viewBox="0 0 133 178" svg:d="M133 134h-24v44h-45v-44h-64v-32l64-102h45v102h24zM67 44l-35 58h33z">
          <text:p/>
        </draw:path>
        <draw:path draw:style-name="gr233" draw:text-style-name="P34" draw:layer="layout" svg:width="0.13cm" svg:height="0.181cm" svg:x="4.949cm" svg:y="7.378cm" svg:viewBox="0 0 131 182" svg:d="M131 92c0 61-22 90-65 90-22 0-39-8-50-23-10-15-16-38-16-67 0-63 22-92 66-92 43 0 65 29 65 92zM82 92c0-23 0-40-2-46-1-10-7-15-14-15-8 0-12 5-14 15-2 6-2 22-2 46 0 22 0 38 2 44 2 10 6 14 14 14 7 0 13-4 14-14 2-6 2-22 2-44z">
          <text:p/>
        </draw:path>
        <draw:path draw:style-name="gr233" draw:text-style-name="P34" draw:layer="layout" svg:width="0.097cm" svg:height="0.177cm" svg:x="4.679cm" svg:y="7.743cm" svg:viewBox="0 0 98 178" svg:d="M98 178h-98v-30h27v-103l-27 5v-29c17-4 32-11 47-21h26v148h25z">
          <text:p/>
        </draw:path>
        <draw:path draw:style-name="gr233" draw:text-style-name="P34" draw:layer="layout" svg:width="0.129cm" svg:height="0.179cm" svg:x="4.802cm" svg:y="7.741cm" svg:viewBox="0 0 130 180" svg:d="M130 49c0 16-7 31-21 46-11 14-30 29-58 48h75v37h-126v-31c30-26 50-45 62-56 13-17 20-32 20-43 0-12-5-18-14-18-11 0-19 8-25 27l-38-10c3-15 11-27 22-36 13-9 27-13 44-13 18 0 33 4 43 13s16 21 16 36z">
          <text:p/>
        </draw:path>
        <draw:path draw:style-name="gr233" draw:text-style-name="P34" draw:layer="layout" svg:width="0.13cm" svg:height="0.182cm" svg:x="4.949cm" svg:y="7.741cm" svg:viewBox="0 0 131 183" svg:d="M131 93c0 60-22 90-65 90-22 0-39-7-50-23-10-15-16-38-16-67 0-62 22-93 66-93 43 0 65 31 65 93zM82 93c0-24 0-40-2-47-1-10-7-14-14-14-8 0-12 4-14 14-2 7-2 23-2 47 0 23 0 38 2 44 2 9 6 15 14 15 7 0 13-6 14-15 2-6 2-21 2-44z">
          <text:p/>
        </draw:path>
        <draw:path draw:style-name="gr233" draw:text-style-name="P34" draw:layer="layout" svg:width="0.097cm" svg:height="0.177cm" svg:x="4.679cm" svg:y="8.117cm" svg:viewBox="0 0 98 178" svg:d="M98 178h-98v-30h27v-103l-27 5v-29c17-5 32-11 47-21h26v148h25z">
          <text:p/>
        </draw:path>
        <draw:path draw:style-name="gr233" draw:text-style-name="P34" draw:layer="layout" svg:width="0.135cm" svg:height="0.182cm" svg:x="4.802cm" svg:y="8.115cm" svg:viewBox="0 0 136 183" svg:d="M136 129c0 16-7 29-20 39-12 10-29 15-52 15-20 0-34-4-46-14s-18-21-18-35c0-10 3-17 10-25 7-7 16-12 28-15-21-9-30-23-30-39 0-18 6-31 17-40 11-10 26-15 46-15 19 0 33 4 43 12 9 8 15 19 15 34 0 18-11 31-30 39 24 8 37 23 37 44zM92 48c0-7-2-12-5-15-5-4-10-6-15-6-6 0-12 2-15 6-3 3-6 8-6 13 0 10 9 18 25 26 12-8 16-15 16-24zM89 133c0-11-10-20-30-26-9 9-13 17-13 25 0 5 2 11 5 14 5 4 9 6 16 6 6 0 12-2 15-6 6-3 7-8 7-13z">
          <text:p/>
        </draw:path>
        <draw:path draw:style-name="gr233" draw:text-style-name="P34" draw:layer="layout" svg:width="0.13cm" svg:height="0.182cm" svg:x="4.949cm" svg:y="8.115cm" svg:viewBox="0 0 131 183" svg:d="M131 93c0 60-22 90-65 90-22 0-39-7-50-23-10-15-16-38-16-67 0-62 22-93 66-93 43 0 65 31 65 93zM82 93c0-24 0-40-2-46-1-11-7-15-14-15-8 0-12 4-14 15-2 6-2 22-2 46 0 23 0 38 2 44 2 9 6 15 14 15 7 0 13-6 14-15 2-6 2-21 2-44z">
          <text:p/>
        </draw:path>
        <draw:path draw:style-name="gr233" draw:text-style-name="P34" draw:layer="layout" svg:width="0.097cm" svg:height="0.177cm" svg:x="4.679cm" svg:y="8.481cm" svg:viewBox="0 0 98 178" svg:d="M98 178h-98v-30h27v-104l-27 6v-30c17-4 32-10 47-20h26v148h25z">
          <text:p/>
        </draw:path>
        <draw:path draw:style-name="gr233" draw:text-style-name="P34" draw:layer="layout" svg:width="0.131cm" svg:height="0.182cm" svg:x="4.806cm" svg:y="8.478cm" svg:viewBox="0 0 132 183" svg:d="M132 120c0 16-6 32-17 44-12 13-30 19-50 19-19 0-35-7-47-23s-18-38-18-66c0-27 7-50 19-68 14-17 30-26 52-26 30 0 50 16 57 48l-40 7c-3-15-8-23-19-23-7 0-12 4-15 13-4 7-5 19-5 37 11-8 22-11 33-11 15 0 27 4 36 13 10 9 14 21 14 36zM84 124c0-16-7-25-19-25-6 0-11 2-16 6v3c0 15 1 26 3 33 3 7 7 11 14 11 6 0 10-3 14-8 3-4 4-11 4-20z">
          <text:p/>
        </draw:path>
        <draw:path draw:style-name="gr233" draw:text-style-name="P34" draw:layer="layout" svg:width="0.13cm" svg:height="0.181cm" svg:x="4.949cm" svg:y="8.479cm" svg:viewBox="0 0 131 182" svg:d="M131 92c0 61-22 90-65 90-22 0-39-8-50-23-10-15-16-37-16-67 0-61 22-92 66-92 43 0 65 31 65 92zM82 92c0-23 0-39-2-45-1-11-7-15-14-15-8 0-12 4-14 15-2 6-2 22-2 45 0 24 0 38 2 44 2 10 6 14 14 14 7 0 13-4 14-14 2-6 2-20 2-44z">
          <text:p/>
        </draw:path>
        <draw:path draw:style-name="gr233" draw:text-style-name="P34" draw:layer="layout" svg:width="0.097cm" svg:height="0.177cm" svg:x="4.679cm" svg:y="8.845cm" svg:viewBox="0 0 98 178" svg:d="M98 178h-98v-30h27v-103l-27 6v-30c17-4 32-10 47-21h26v148h25z">
          <text:p/>
        </draw:path>
        <draw:path draw:style-name="gr233" draw:text-style-name="P34" draw:layer="layout" svg:width="0.132cm" svg:height="0.177cm" svg:x="4.805cm" svg:y="8.845cm" svg:viewBox="0 0 133 178" svg:d="M133 134h-24v44h-45v-44h-64v-29l64-105h45v105h24zM67 45l-35 60h33z">
          <text:p/>
        </draw:path>
        <draw:path draw:style-name="gr233" draw:text-style-name="P34" draw:layer="layout" svg:width="0.13cm" svg:height="0.182cm" svg:x="4.949cm" svg:y="8.842cm" svg:viewBox="0 0 131 183" svg:d="M131 93c0 60-22 90-65 90-22 0-39-7-50-23-10-15-16-38-16-67 0-62 22-93 66-93 43 0 65 31 65 93zM82 93c0-24 0-38-2-46-1-9-7-15-14-15-8 0-12 6-14 15-2 6-2 22-2 46 0 23 0 38 2 44 2 10 6 15 14 15 7 0 13-5 14-15 2-6 2-21 2-44z">
          <text:p/>
        </draw:path>
        <draw:path draw:style-name="gr233" draw:text-style-name="P34" draw:layer="layout" svg:width="0.097cm" svg:height="0.177cm" svg:x="4.679cm" svg:y="9.209cm" svg:viewBox="0 0 98 178" svg:d="M98 178h-98v-30h27v-103l-27 5v-29c17-5 32-11 47-21h26v148h25z">
          <text:p/>
        </draw:path>
        <draw:path draw:style-name="gr233" draw:text-style-name="P34" draw:layer="layout" svg:width="0.129cm" svg:height="0.179cm" svg:x="4.802cm" svg:y="9.206cm" svg:viewBox="0 0 130 180" svg:d="M130 50c0 14-7 30-21 45-11 13-30 29-58 48h75v37h-126v-31c30-26 50-45 62-57 13-16 20-30 20-41 0-12-5-18-14-18-11 0-19 8-25 27l-38-10c3-15 11-27 22-37 13-9 27-13 44-13 18 0 33 4 43 13 10 10 16 22 16 37z">
          <text:p/>
        </draw:path>
        <draw:path draw:style-name="gr233" draw:text-style-name="P34" draw:layer="layout" svg:width="0.13cm" svg:height="0.182cm" svg:x="4.949cm" svg:y="9.206cm" svg:viewBox="0 0 131 183" svg:d="M131 92c0 61-22 91-65 91-22 0-39-7-50-23-10-15-16-38-16-68 0-61 22-92 66-92 43 0 65 31 65 92zM82 92c0-23 0-39-2-45-1-10-7-15-14-15-8 0-12 5-14 15-2 6-2 22-2 45 0 24 0 39 2 44 2 10 6 16 14 16 7 0 13-6 14-16 2-6 2-20 2-44z">
          <text:p/>
        </draw:path>
        <draw:path draw:style-name="gr233" draw:text-style-name="P34" draw:layer="layout" svg:width="0.097cm" svg:height="0.177cm" svg:x="4.679cm" svg:y="9.583cm" svg:viewBox="0 0 98 178" svg:d="M98 178h-98v-30h27v-102l-27 5v-31c17-4 32-10 47-20h26v148h25z">
          <text:p/>
        </draw:path>
        <draw:path draw:style-name="gr233" draw:text-style-name="P34" draw:layer="layout" svg:width="0.135cm" svg:height="0.182cm" svg:x="4.802cm" svg:y="9.58cm" svg:viewBox="0 0 136 183" svg:d="M136 129c0 16-7 29-20 39-12 10-29 15-52 15-20 0-34-5-46-14-12-10-18-22-18-35 0-10 3-17 10-25s16-12 28-16c-21-9-30-22-30-40 0-15 6-28 17-39 11-10 26-14 46-14 19 0 33 4 43 12 9 8 15 20 15 34 0 17-11 30-30 39 24 8 37 23 37 44zM92 48c0-7-2-11-5-14-5-3-10-6-15-6-6 0-12 3-15 6s-6 7-6 12c0 10 9 18 25 26 12-8 16-15 16-24zM89 133c0-11-10-21-30-26-9 9-13 17-13 25 0 5 2 11 5 14 5 3 9 6 16 6 6 0 12-3 15-6 6-3 7-8 7-13z">
          <text:p/>
        </draw:path>
        <draw:path draw:style-name="gr233" draw:text-style-name="P34" draw:layer="layout" svg:width="0.13cm" svg:height="0.182cm" svg:x="4.949cm" svg:y="9.58cm" svg:viewBox="0 0 131 183" svg:d="M131 92c0 61-22 91-65 91-22 0-39-7-50-23-10-16-16-38-16-68 0-60 22-92 66-92 43 0 65 32 65 92zM82 92c0-23 0-39-2-45-1-10-7-14-14-14-8 0-12 4-14 14-2 6-2 22-2 45 0 24 0 39 2 44 2 10 6 16 14 16 7 0 13-6 14-16 2-6 2-20 2-44z">
          <text:p/>
        </draw:path>
        <draw:path draw:style-name="gr233" draw:text-style-name="P34" draw:layer="layout" svg:width="0.097cm" svg:height="0.177cm" svg:x="4.679cm" svg:y="9.947cm" svg:viewBox="0 0 98 178" svg:d="M98 178h-98v-31h27v-102l-27 6v-31c17-4 32-10 47-20h26v147h25z">
          <text:p/>
        </draw:path>
        <draw:path draw:style-name="gr233" draw:text-style-name="P34" draw:layer="layout" svg:width="0.131cm" svg:height="0.182cm" svg:x="4.806cm" svg:y="9.943cm" svg:viewBox="0 0 132 183" svg:d="M132 120c0 16-6 30-17 42-12 15-30 21-50 21-19 0-35-7-47-23s-18-38-18-66c0-29 7-50 19-68 14-17 30-26 52-26 30 0 50 16 57 48l-40 7c-3-15-8-22-19-22-7 0-12 4-15 12-4 7-5 19-5 37 11-8 22-11 33-11 15 0 27 4 36 13 10 9 14 21 14 36zM84 124c0-17-7-25-19-25-6 0-11 2-16 6v3c0 15 1 26 3 33 3 6 7 11 14 11 6 0 10-4 14-8 3-4 4-12 4-20z">
          <text:p/>
        </draw:path>
        <draw:path draw:style-name="gr233" draw:text-style-name="P34" draw:layer="layout" svg:width="0.13cm" svg:height="0.181cm" svg:x="4.949cm" svg:y="9.945cm" svg:viewBox="0 0 131 182" svg:d="M131 92c0 61-22 90-65 90-22 0-39-8-50-23-10-15-16-38-16-67 0-61 22-92 66-92 43 0 65 31 65 92zM82 92c0-23 0-39-2-45-1-10-7-15-14-15-8 0-12 5-14 15-2 6-2 21-2 45 0 22 0 38 2 44 2 10 6 14 14 14 7 0 13-4 14-14 2-6 2-22 2-44z">
          <text:p/>
        </draw:path>
        <draw:path draw:style-name="gr233" draw:text-style-name="P34" draw:layer="layout" svg:width="0.097cm" svg:height="0.177cm" svg:x="4.679cm" svg:y="10.31cm" svg:viewBox="0 0 98 178" svg:d="M98 178h-98v-30h27v-102l-27 5v-29c17-3 32-12 47-22h26v148h25z">
          <text:p/>
        </draw:path>
        <draw:path draw:style-name="gr233" draw:text-style-name="P34" draw:layer="layout" svg:width="0.132cm" svg:height="0.177cm" svg:x="4.805cm" svg:y="10.31cm" svg:viewBox="0 0 133 178" svg:d="M133 134h-24v44h-45v-44h-64v-29l64-105h45v105h24zM67 46l-35 59h33z">
          <text:p/>
        </draw:path>
        <draw:path draw:style-name="gr233" draw:text-style-name="P34" draw:layer="layout" svg:width="0.13cm" svg:height="0.182cm" svg:x="4.949cm" svg:y="10.308cm" svg:viewBox="0 0 131 183" svg:d="M131 93c0 60-22 90-65 90-22 0-39-7-50-23-10-15-16-38-16-67 0-61 22-93 66-93 43 0 65 32 65 93zM82 93c0-24 0-40-2-46-1-9-7-14-14-14-8 0-12 5-14 14-2 6-2 22-2 46 0 23 0 38 2 44 2 9 6 15 14 15 7 0 13-6 14-15 2-6 2-21 2-44z">
          <text:p/>
        </draw:path>
        <draw:path draw:style-name="gr233" draw:text-style-name="P34" draw:layer="layout" svg:width="0.097cm" svg:height="0.177cm" svg:x="4.679cm" svg:y="10.674cm" svg:viewBox="0 0 98 178" svg:d="M98 178h-98v-31h27v-103l-27 6v-30c17-4 32-10 47-20h26v147h25z">
          <text:p/>
        </draw:path>
        <draw:path draw:style-name="gr233" draw:text-style-name="P34" draw:layer="layout" svg:width="0.129cm" svg:height="0.179cm" svg:x="4.802cm" svg:y="10.672cm" svg:viewBox="0 0 130 180" svg:d="M130 49c0 14-7 29-21 45-11 13-30 29-58 48h75v38h-126v-33c30-25 50-45 62-57 13-16 20-29 20-40 0-13-5-18-14-18-11 0-19 8-25 26l-38-9c3-15 11-27 22-36 13-9 27-13 44-13 18 0 33 4 43 13s16 21 16 36z">
          <text:p/>
        </draw:path>
        <draw:path draw:style-name="gr233" draw:text-style-name="P34" draw:layer="layout" svg:width="0.13cm" svg:height="0.182cm" svg:x="4.949cm" svg:y="10.672cm" svg:viewBox="0 0 131 183" svg:d="M131 92c0 61-22 91-65 91-22 0-39-7-50-24-10-15-16-37-16-67 0-60 22-92 66-92 43 0 65 32 65 92zM82 92c0-23 0-39-2-45-1-10-7-14-14-14-8 0-12 4-14 14-2 6-2 22-2 45 0 24 0 38 2 44 2 10 6 14 14 14 7 0 13-4 14-14 2-6 2-20 2-44z">
          <text:p/>
        </draw:path>
        <draw:path draw:style-name="gr233" draw:text-style-name="P34" draw:layer="layout" svg:width="0.098cm" svg:height="0.176cm" svg:x="4.684cm" svg:y="11.042cm" svg:viewBox="0 0 99 177" svg:d="M99 177h-99v-31h28v-102l-28 6v-30c17-4 33-10 49-20h24v146h26z">
          <text:p/>
        </draw:path>
        <draw:path draw:style-name="gr233" draw:text-style-name="P34" draw:layer="layout" svg:width="0.133cm" svg:height="0.181cm" svg:x="4.808cm" svg:y="11.04cm" svg:viewBox="0 0 134 182" svg:d="M134 129c0 15-5 28-18 38-13 11-31 15-53 15-19 0-33-4-46-14-11-9-17-21-17-35 0-9 3-17 9-25 7-7 16-12 27-15-19-9-29-22-29-40 0-16 6-28 17-38 12-11 27-15 47-15 18 0 33 3 42 12 10 9 15 20 15 33 0 18-10 31-29 39 24 9 35 23 35 45zM91 47c0-6-1-11-4-14-4-4-10-5-16-5s-11 1-14 5c-3 3-6 7-6 13 0 9 8 17 25 26 11-8 15-16 15-25zM89 133c0-12-10-21-30-27-9 10-13 17-13 25 0 6 1 11 5 14 4 4 9 7 16 7 6 0 10-3 16-6 4-3 6-8 6-13z">
          <text:p/>
        </draw:path>
        <draw:path draw:style-name="gr233" draw:text-style-name="P34" draw:layer="layout" svg:width="0.131cm" svg:height="0.181cm" svg:x="4.954cm" svg:y="11.04cm" svg:viewBox="0 0 132 182" svg:d="M132 92c0 60-22 90-66 90-20 0-36-8-49-23-11-15-17-38-17-67 0-61 22-92 66-92s66 31 66 92zM83 92c0-24-1-39-2-45-2-10-7-15-15-15-7 0-11 5-14 15-1 6-2 21-2 45 0 22 1 38 2 44 3 10 7 14 14 14 8 0 13-4 15-14 1-6 2-22 2-44z">
          <text:p/>
        </draw:path>
        <draw:path draw:style-name="gr233" draw:text-style-name="P34" draw:layer="layout" svg:width="0.098cm" svg:height="0.177cm" svg:x="4.684cm" svg:y="11.405cm" svg:viewBox="0 0 99 178" svg:d="M99 178h-99v-30h28v-103l-28 5v-29c17-5 33-11 49-21h24v148h26z">
          <text:p/>
        </draw:path>
        <draw:path draw:style-name="gr233" draw:text-style-name="P34" draw:layer="layout" svg:width="0.132cm" svg:height="0.181cm" svg:x="4.81cm" svg:y="11.403cm" svg:viewBox="0 0 133 182" svg:d="M133 119c0 17-5 31-17 43-12 14-31 20-50 20-20 0-35-8-48-23-11-16-18-38-18-65 0-29 7-51 21-68 12-18 29-26 50-26 32 0 51 16 58 48l-41 5c-1-14-7-20-17-20-8 0-14 3-16 11-4 8-5 20-5 37 10-8 22-11 33-11 15 0 27 4 37 13 9 10 13 21 13 36zM85 123c0-16-6-25-20-25-5 0-10 2-16 6v3c0 15 2 26 5 33 2 7 6 10 13 10 6 0 10-2 13-7s5-11 5-20z">
          <text:p/>
        </draw:path>
        <draw:path draw:style-name="gr233" draw:text-style-name="P34" draw:layer="layout" svg:width="0.131cm" svg:height="0.182cm" svg:x="4.954cm" svg:y="11.403cm" svg:viewBox="0 0 132 183" svg:d="M132 92c0 61-22 91-66 91-20 0-36-7-49-23-11-15-17-38-17-68 0-60 22-92 66-92s66 32 66 92zM83 92c0-23-1-39-2-45-2-10-7-14-15-14-7 0-11 4-14 14-1 6-2 22-2 45 0 24 1 39 2 45 3 9 7 15 14 15 8 0 13-6 15-15 1-7 2-21 2-45z">
          <text:p/>
        </draw:path>
        <draw:path draw:style-name="gr233" draw:text-style-name="P34" draw:layer="layout" svg:width="0.098cm" svg:height="0.177cm" svg:x="4.684cm" svg:y="11.77cm" svg:viewBox="0 0 99 178" svg:d="M99 178h-99v-31h28v-103l-28 6v-30c17-4 33-10 49-20h24v147h26z">
          <text:p/>
        </draw:path>
        <draw:path draw:style-name="gr233" draw:text-style-name="P34" draw:layer="layout" svg:width="0.132cm" svg:height="0.177cm" svg:x="4.809cm" svg:y="11.77cm" svg:viewBox="0 0 133 178" svg:d="M133 134h-23v44h-45v-44h-65v-32l65-102h45v102h23zM67 44l-34 58h33z">
          <text:p/>
        </draw:path>
        <draw:path draw:style-name="gr233" draw:text-style-name="P34" draw:layer="layout" svg:width="0.131cm" svg:height="0.181cm" svg:x="4.954cm" svg:y="11.767cm" svg:viewBox="0 0 132 182" svg:d="M132 92c0 61-22 90-66 90-20 0-36-8-49-23-11-15-17-38-17-67 0-61 22-92 66-92s66 31 66 92zM83 92c0-23-1-39-2-45-2-10-7-14-15-14-7 0-11 4-14 14-1 6-2 22-2 45 0 24 1 38 2 44 3 10 7 14 14 14 8 0 13-4 15-14 1-6 2-22 2-44z">
          <text:p/>
        </draw:path>
        <draw:path draw:style-name="gr233" draw:text-style-name="P34" draw:layer="layout" svg:width="0.098cm" svg:height="0.177cm" svg:x="4.684cm" svg:y="12.133cm" svg:viewBox="0 0 99 178" svg:d="M99 178h-99v-30h28v-103l-28 5v-29c17-4 33-11 49-21h24v148h26z">
          <text:p/>
        </draw:path>
        <draw:path draw:style-name="gr233" draw:text-style-name="P34" draw:layer="layout" svg:width="0.128cm" svg:height="0.179cm" svg:x="4.808cm" svg:y="12.13cm" svg:viewBox="0 0 129 180" svg:d="M129 49c0 15-7 29-20 45-11 14-30 30-59 49h75v37h-125v-31c30-26 49-45 60-57 15-17 22-31 22-42 0-12-5-18-15-18s-19 9-24 27l-40-10c5-15 13-27 24-36 12-9 27-13 42-13 20 0 34 4 44 13 11 9 16 21 16 36z">
          <text:p/>
        </draw:path>
        <draw:path draw:style-name="gr233" draw:text-style-name="P34" draw:layer="layout" svg:width="0.131cm" svg:height="0.182cm" svg:x="4.954cm" svg:y="12.13cm" svg:viewBox="0 0 132 183" svg:d="M132 93c0 60-22 90-66 90-20 0-36-7-49-23-11-15-17-38-17-67 0-61 22-93 66-93s66 32 66 93zM83 93c0-24-1-38-2-46-2-9-7-14-15-14-7 0-11 5-14 14-1 6-2 22-2 46 0 23 1 38 2 44 3 10 7 15 14 15 8 0 13-5 15-15 1-6 2-21 2-44z">
          <text:p/>
        </draw:path>
        <draw:polygon draw:style-name="gr237" draw:text-style-name="P37" draw:layer="layout" svg:width="0.342cm" svg:height="0.329cm" svg:x="5.154cm" svg:y="5.103cm" svg:viewBox="0 0 343 330" draw:points="0,0 343,0 343,330 0,330">
          <text:p/>
        </draw:polygon>
        <draw:polygon draw:style-name="gr235" draw:text-style-name="P5" draw:layer="layout" svg:width="0.342cm" svg:height="0.329cm" svg:x="5.154cm" svg:y="5.103cm" svg:viewBox="0 0 343 330" draw:points="0,0 343,0 343,330 0,330">
          <text:p/>
        </draw:polygon>
        <draw:polygon draw:style-name="gr237" draw:text-style-name="P37" draw:layer="layout" svg:width="0.342cm" svg:height="0.329cm" svg:x="5.154cm" svg:y="6.568cm" svg:viewBox="0 0 343 330" draw:points="0,0 343,0 343,330 0,330">
          <text:p/>
        </draw:polygon>
        <draw:polygon draw:style-name="gr235" draw:text-style-name="P5" draw:layer="layout" svg:width="0.342cm" svg:height="0.329cm" svg:x="5.154cm" svg:y="6.568cm" svg:viewBox="0 0 343 330" draw:points="0,0 343,0 343,330 0,330">
          <text:p/>
        </draw:polygon>
        <draw:polygon draw:style-name="gr238" draw:text-style-name="P38" draw:layer="layout" svg:width="0.342cm" svg:height="0.33cm" svg:x="5.154cm" svg:y="8.032cm" svg:viewBox="0 0 343 331" draw:points="0,0 343,0 343,331 0,331">
          <text:p/>
        </draw:polygon>
        <draw:polygon draw:style-name="gr235" draw:text-style-name="P5" draw:layer="layout" svg:width="0.342cm" svg:height="0.33cm" svg:x="5.154cm" svg:y="8.032cm" svg:viewBox="0 0 343 331" draw:points="0,0 343,0 343,331 0,331">
          <text:p/>
        </draw:polygon>
        <draw:polygon draw:style-name="gr239" draw:text-style-name="P39" draw:layer="layout" svg:width="0.342cm" svg:height="0.33cm" svg:x="5.154cm" svg:y="9.489cm" svg:viewBox="0 0 343 331" draw:points="0,0 343,0 343,331 0,331">
          <text:p/>
        </draw:polygon>
        <draw:polygon draw:style-name="gr235" draw:text-style-name="P5" draw:layer="layout" svg:width="0.342cm" svg:height="0.33cm" svg:x="5.154cm" svg:y="9.489cm" svg:viewBox="0 0 343 331" draw:points="0,0 343,0 343,331 0,331">
          <text:p/>
        </draw:polygon>
        <draw:polygon draw:style-name="gr240" draw:text-style-name="P40" draw:layer="layout" svg:width="0.342cm" svg:height="0.329cm" svg:x="5.159cm" svg:y="10.949cm" svg:viewBox="0 0 343 330" draw:points="0,0 343,0 343,330 0,330">
          <text:p/>
        </draw:polygon>
        <draw:polygon draw:style-name="gr235" draw:text-style-name="P5" draw:layer="layout" svg:width="0.342cm" svg:height="0.329cm" svg:x="5.158cm" svg:y="10.948cm" svg:viewBox="0 0 343 330" draw:points="0,0 343,0 343,330 0,330">
          <text:p/>
        </draw:polygon>
        <draw:polygon draw:style-name="gr237" draw:text-style-name="P37" draw:layer="layout" svg:width="0.342cm" svg:height="0.33cm" svg:x="5.154cm" svg:y="5.432cm" svg:viewBox="0 0 343 331" draw:points="0,0 343,0 343,331 0,331">
          <text:p/>
        </draw:polygon>
        <draw:polygon draw:style-name="gr235" draw:text-style-name="P5" draw:layer="layout" svg:width="0.342cm" svg:height="0.33cm" svg:x="5.154cm" svg:y="5.432cm" svg:viewBox="0 0 343 331" draw:points="0,0 343,0 343,331 0,331">
          <text:p/>
        </draw:polygon>
        <draw:polygon draw:style-name="gr238" draw:text-style-name="P38" draw:layer="layout" svg:width="0.342cm" svg:height="0.33cm" svg:x="5.154cm" svg:y="6.897cm" svg:viewBox="0 0 343 331" draw:points="0,0 343,0 343,331 0,331">
          <text:p/>
        </draw:polygon>
        <draw:polygon draw:style-name="gr235" draw:text-style-name="P5" draw:layer="layout" svg:width="0.342cm" svg:height="0.33cm" svg:x="5.154cm" svg:y="6.897cm" svg:viewBox="0 0 343 331" draw:points="0,0 343,0 343,331 0,331">
          <text:p/>
        </draw:polygon>
        <draw:polygon draw:style-name="gr239" draw:text-style-name="P39" draw:layer="layout" svg:width="0.342cm" svg:height="0.33cm" svg:x="5.154cm" svg:y="8.363cm" svg:viewBox="0 0 343 331" draw:points="0,0 343,0 343,331 0,331">
          <text:p/>
        </draw:polygon>
        <draw:polygon draw:style-name="gr235" draw:text-style-name="P5" draw:layer="layout" svg:width="0.342cm" svg:height="0.33cm" svg:x="5.154cm" svg:y="8.362cm" svg:viewBox="0 0 343 331" draw:points="0,0 343,0 343,331 0,331">
          <text:p/>
        </draw:polygon>
        <draw:polygon draw:style-name="gr240" draw:text-style-name="P40" draw:layer="layout" svg:width="0.342cm" svg:height="0.33cm" svg:x="5.154cm" svg:y="9.819cm" svg:viewBox="0 0 343 331" draw:points="0,0 343,0 343,331 0,331">
          <text:p/>
        </draw:polygon>
        <draw:polygon draw:style-name="gr235" draw:text-style-name="P5" draw:layer="layout" svg:width="0.342cm" svg:height="0.33cm" svg:x="5.154cm" svg:y="9.819cm" svg:viewBox="0 0 343 331" draw:points="0,0 343,0 343,331 0,331">
          <text:p/>
        </draw:polygon>
        <draw:polygon draw:style-name="gr241" draw:text-style-name="P41" draw:layer="layout" svg:width="0.342cm" svg:height="0.33cm" svg:x="5.159cm" svg:y="11.278cm" svg:viewBox="0 0 343 331" draw:points="0,0 343,0 343,331 0,331">
          <text:p/>
        </draw:polygon>
        <draw:polygon draw:style-name="gr235" draw:text-style-name="P5" draw:layer="layout" svg:width="0.342cm" svg:height="0.33cm" svg:x="5.158cm" svg:y="11.278cm" svg:viewBox="0 0 343 331" draw:points="0,0 343,0 343,331 0,331">
          <text:p/>
        </draw:polygon>
        <draw:polygon draw:style-name="gr238" draw:text-style-name="P38" draw:layer="layout" svg:width="0.342cm" svg:height="0.33cm" svg:x="5.154cm" svg:y="5.762cm" svg:viewBox="0 0 343 331" draw:points="0,0 343,0 343,331 0,331">
          <text:p/>
        </draw:polygon>
        <draw:polygon draw:style-name="gr235" draw:text-style-name="P5" draw:layer="layout" svg:width="0.342cm" svg:height="0.33cm" svg:x="5.154cm" svg:y="5.762cm" svg:viewBox="0 0 343 331" draw:points="0,0 343,0 343,331 0,331">
          <text:p/>
        </draw:polygon>
        <draw:polygon draw:style-name="gr239" draw:text-style-name="P39" draw:layer="layout" svg:width="0.342cm" svg:height="0.33cm" svg:x="5.154cm" svg:y="7.228cm" svg:viewBox="0 0 343 331" draw:points="0,0 343,0 343,331 0,331">
          <text:p/>
        </draw:polygon>
        <draw:polygon draw:style-name="gr235" draw:text-style-name="P5" draw:layer="layout" svg:width="0.342cm" svg:height="0.33cm" svg:x="5.154cm" svg:y="7.227cm" svg:viewBox="0 0 343 331" draw:points="0,0 343,0 343,331 0,331">
          <text:p/>
        </draw:polygon>
        <draw:polygon draw:style-name="gr240" draw:text-style-name="P40" draw:layer="layout" svg:width="0.342cm" svg:height="0.33cm" svg:x="5.154cm" svg:y="8.693cm" svg:viewBox="0 0 343 331" draw:points="0,0 343,0 343,331 0,331">
          <text:p/>
        </draw:polygon>
        <draw:polygon draw:style-name="gr235" draw:text-style-name="P5" draw:layer="layout" svg:width="0.342cm" svg:height="0.33cm" svg:x="5.154cm" svg:y="8.693cm" svg:viewBox="0 0 343 331" draw:points="0,0 343,0 343,331 0,331">
          <text:p/>
        </draw:polygon>
        <draw:polygon draw:style-name="gr240" draw:text-style-name="P40" draw:layer="layout" svg:width="0.342cm" svg:height="0.329cm" svg:x="5.154cm" svg:y="10.15cm" svg:viewBox="0 0 343 330" draw:points="0,0 343,0 343,330 0,330">
          <text:p/>
        </draw:polygon>
        <draw:polygon draw:style-name="gr235" draw:text-style-name="P5" draw:layer="layout" svg:width="0.342cm" svg:height="0.329cm" svg:x="5.154cm" svg:y="10.149cm" svg:viewBox="0 0 343 330" draw:points="0,0 343,0 343,330 0,330">
          <text:p/>
        </draw:polygon>
        <draw:polygon draw:style-name="gr241" draw:text-style-name="P41" draw:layer="layout" svg:width="0.342cm" svg:height="0.33cm" svg:x="5.159cm" svg:y="11.608cm" svg:viewBox="0 0 343 331" draw:points="0,0 343,0 343,331 0,331">
          <text:p/>
        </draw:polygon>
        <draw:polygon draw:style-name="gr235" draw:text-style-name="P5" draw:layer="layout" svg:width="0.342cm" svg:height="0.33cm" svg:x="5.158cm" svg:y="11.608cm" svg:viewBox="0 0 343 331" draw:points="0,0 343,0 343,331 0,331">
          <text:p/>
        </draw:polygon>
        <draw:polygon draw:style-name="gr238" draw:text-style-name="P38" draw:layer="layout" svg:width="0.342cm" svg:height="0.33cm" svg:x="5.154cm" svg:y="6.093cm" svg:viewBox="0 0 343 331" draw:points="0,0 343,0 343,331 0,331">
          <text:p/>
        </draw:polygon>
        <draw:polygon draw:style-name="gr235" draw:text-style-name="P5" draw:layer="layout" svg:width="0.342cm" svg:height="0.33cm" svg:x="5.154cm" svg:y="6.092cm" svg:viewBox="0 0 343 331" draw:points="0,0 343,0 343,331 0,331">
          <text:p/>
        </draw:polygon>
        <draw:polygon draw:style-name="gr239" draw:text-style-name="P39" draw:layer="layout" svg:width="0.342cm" svg:height="0.33cm" svg:x="5.154cm" svg:y="7.558cm" svg:viewBox="0 0 343 331" draw:points="0,0 343,0 343,331 0,331">
          <text:p/>
        </draw:polygon>
        <draw:polygon draw:style-name="gr235" draw:text-style-name="P5" draw:layer="layout" svg:width="0.342cm" svg:height="0.33cm" svg:x="5.154cm" svg:y="7.558cm" svg:viewBox="0 0 343 331" draw:points="0,0 343,0 343,331 0,331">
          <text:p/>
        </draw:polygon>
        <draw:polygon draw:style-name="gr240" draw:text-style-name="P40" draw:layer="layout" svg:width="0.342cm" svg:height="0.329cm" svg:x="5.154cm" svg:y="9.023cm" svg:viewBox="0 0 343 330" draw:points="0,0 343,0 343,330 0,330">
          <text:p/>
        </draw:polygon>
        <draw:polygon draw:style-name="gr235" draw:text-style-name="P5" draw:layer="layout" svg:width="0.342cm" svg:height="0.329cm" svg:x="5.154cm" svg:y="9.023cm" svg:viewBox="0 0 343 330" draw:points="0,0 343,0 343,330 0,330">
          <text:p/>
        </draw:polygon>
        <draw:polygon draw:style-name="gr240" draw:text-style-name="P40" draw:layer="layout" svg:width="0.342cm" svg:height="0.33cm" svg:x="5.154cm" svg:y="10.479cm" svg:viewBox="0 0 343 331" draw:points="0,0 343,0 343,331 0,331">
          <text:p/>
        </draw:polygon>
        <draw:polygon draw:style-name="gr235" draw:text-style-name="P5" draw:layer="layout" svg:width="0.342cm" svg:height="0.33cm" svg:x="5.154cm" svg:y="10.478cm" svg:viewBox="0 0 343 331" draw:points="0,0 343,0 343,331 0,331">
          <text:p/>
        </draw:polygon>
        <draw:polygon draw:style-name="gr241" draw:text-style-name="P41" draw:layer="layout" svg:width="0.342cm" svg:height="0.33cm" svg:x="5.159cm" svg:y="11.938cm" svg:viewBox="0 0 343 331" draw:points="0,0 343,0 343,331 0,331">
          <text:p/>
        </draw:polygon>
        <draw:polygon draw:style-name="gr235" draw:text-style-name="P5" draw:layer="layout" svg:width="0.342cm" svg:height="0.33cm" svg:x="5.158cm" svg:y="11.938cm" svg:viewBox="0 0 343 331" draw:points="0,0 343,0 343,331 0,331">
          <text:p/>
        </draw:polygon>
        <draw:polygon draw:style-name="gr236" draw:text-style-name="P36" draw:layer="layout" svg:width="0.342cm" svg:height="0.329cm" svg:x="5.496cm" svg:y="5.103cm" svg:viewBox="0 0 343 330" draw:points="0,0 343,0 343,330 0,330">
          <text:p/>
        </draw:polygon>
        <draw:polygon draw:style-name="gr235" draw:text-style-name="P5" draw:layer="layout" svg:width="0.342cm" svg:height="0.329cm" svg:x="5.495cm" svg:y="5.103cm" svg:viewBox="0 0 343 330" draw:points="0,0 343,0 343,330 0,330">
          <text:p/>
        </draw:polygon>
        <draw:polygon draw:style-name="gr237" draw:text-style-name="P37" draw:layer="layout" svg:width="0.342cm" svg:height="0.329cm" svg:x="5.496cm" svg:y="6.568cm" svg:viewBox="0 0 343 330" draw:points="0,0 343,0 343,330 0,330">
          <text:p/>
        </draw:polygon>
        <draw:polygon draw:style-name="gr235" draw:text-style-name="P5" draw:layer="layout" svg:width="0.342cm" svg:height="0.329cm" svg:x="5.495cm" svg:y="6.568cm" svg:viewBox="0 0 343 330" draw:points="0,0 343,0 343,330 0,330">
          <text:p/>
        </draw:polygon>
        <draw:polygon draw:style-name="gr238" draw:text-style-name="P38" draw:layer="layout" svg:width="0.342cm" svg:height="0.33cm" svg:x="5.496cm" svg:y="8.032cm" svg:viewBox="0 0 343 331" draw:points="0,0 343,0 343,331 0,331">
          <text:p/>
        </draw:polygon>
        <draw:polygon draw:style-name="gr235" draw:text-style-name="P5" draw:layer="layout" svg:width="0.342cm" svg:height="0.33cm" svg:x="5.495cm" svg:y="8.032cm" svg:viewBox="0 0 343 331" draw:points="0,0 343,0 343,331 0,331">
          <text:p/>
        </draw:polygon>
        <draw:polygon draw:style-name="gr239" draw:text-style-name="P39" draw:layer="layout" svg:width="0.342cm" svg:height="0.33cm" svg:x="5.496cm" svg:y="9.489cm" svg:viewBox="0 0 343 331" draw:points="0,0 343,0 343,331 0,331">
          <text:p/>
        </draw:polygon>
        <draw:polygon draw:style-name="gr235" draw:text-style-name="P5" draw:layer="layout" svg:width="0.342cm" svg:height="0.33cm" svg:x="5.495cm" svg:y="9.489cm" svg:viewBox="0 0 343 331" draw:points="0,0 343,0 343,331 0,331">
          <text:p/>
        </draw:polygon>
        <draw:polygon draw:style-name="gr240" draw:text-style-name="P40" draw:layer="layout" svg:width="0.342cm" svg:height="0.329cm" svg:x="5.5cm" svg:y="10.949cm" svg:viewBox="0 0 343 330" draw:points="0,0 343,0 343,330 0,330">
          <text:p/>
        </draw:polygon>
        <draw:polygon draw:style-name="gr235" draw:text-style-name="P5" draw:layer="layout" svg:width="0.342cm" svg:height="0.329cm" svg:x="5.5cm" svg:y="10.948cm" svg:viewBox="0 0 343 330" draw:points="0,0 343,0 343,330 0,330">
          <text:p/>
        </draw:polygon>
        <draw:polygon draw:style-name="gr237" draw:text-style-name="P37" draw:layer="layout" svg:width="0.342cm" svg:height="0.33cm" svg:x="5.496cm" svg:y="5.432cm" svg:viewBox="0 0 343 331" draw:points="0,0 343,0 343,331 0,331">
          <text:p/>
        </draw:polygon>
        <draw:polygon draw:style-name="gr235" draw:text-style-name="P5" draw:layer="layout" svg:width="0.342cm" svg:height="0.33cm" svg:x="5.495cm" svg:y="5.432cm" svg:viewBox="0 0 343 331" draw:points="0,0 343,0 343,331 0,331">
          <text:p/>
        </draw:polygon>
        <draw:polygon draw:style-name="gr238" draw:text-style-name="P38" draw:layer="layout" svg:width="0.342cm" svg:height="0.33cm" svg:x="5.496cm" svg:y="6.897cm" svg:viewBox="0 0 343 331" draw:points="0,0 343,0 343,331 0,331">
          <text:p/>
        </draw:polygon>
        <draw:polygon draw:style-name="gr235" draw:text-style-name="P5" draw:layer="layout" svg:width="0.342cm" svg:height="0.33cm" svg:x="5.495cm" svg:y="6.897cm" svg:viewBox="0 0 343 331" draw:points="0,0 343,0 343,331 0,331">
          <text:p/>
        </draw:polygon>
        <draw:polygon draw:style-name="gr239" draw:text-style-name="P39" draw:layer="layout" svg:width="0.342cm" svg:height="0.33cm" svg:x="5.496cm" svg:y="8.363cm" svg:viewBox="0 0 343 331" draw:points="0,0 343,0 343,331 0,331">
          <text:p/>
        </draw:polygon>
        <draw:polygon draw:style-name="gr235" draw:text-style-name="P5" draw:layer="layout" svg:width="0.342cm" svg:height="0.33cm" svg:x="5.495cm" svg:y="8.362cm" svg:viewBox="0 0 343 331" draw:points="0,0 343,0 343,331 0,331">
          <text:p/>
        </draw:polygon>
        <draw:polygon draw:style-name="gr240" draw:text-style-name="P40" draw:layer="layout" svg:width="0.342cm" svg:height="0.33cm" svg:x="5.496cm" svg:y="9.819cm" svg:viewBox="0 0 343 331" draw:points="0,0 343,0 343,331 0,331">
          <text:p/>
        </draw:polygon>
        <draw:polygon draw:style-name="gr235" draw:text-style-name="P5" draw:layer="layout" svg:width="0.342cm" svg:height="0.33cm" svg:x="5.495cm" svg:y="9.819cm" svg:viewBox="0 0 343 331" draw:points="0,0 343,0 343,331 0,331">
          <text:p/>
        </draw:polygon>
        <draw:polygon draw:style-name="gr240" draw:text-style-name="P40" draw:layer="layout" svg:width="0.342cm" svg:height="0.33cm" svg:x="5.5cm" svg:y="11.278cm" svg:viewBox="0 0 343 331" draw:points="0,0 343,0 343,331 0,331">
          <text:p/>
        </draw:polygon>
        <draw:polygon draw:style-name="gr235" draw:text-style-name="P5" draw:layer="layout" svg:width="0.342cm" svg:height="0.33cm" svg:x="5.5cm" svg:y="11.278cm" svg:viewBox="0 0 343 331" draw:points="0,0 343,0 343,331 0,331">
          <text:p/>
        </draw:polygon>
        <draw:polygon draw:style-name="gr237" draw:text-style-name="P37" draw:layer="layout" svg:width="0.342cm" svg:height="0.33cm" svg:x="5.496cm" svg:y="5.762cm" svg:viewBox="0 0 343 331" draw:points="0,0 343,0 343,331 0,331">
          <text:p/>
        </draw:polygon>
        <draw:polygon draw:style-name="gr235" draw:text-style-name="P5" draw:layer="layout" svg:width="0.342cm" svg:height="0.33cm" svg:x="5.495cm" svg:y="5.762cm" svg:viewBox="0 0 343 331" draw:points="0,0 343,0 343,331 0,331">
          <text:p/>
        </draw:polygon>
        <draw:polygon draw:style-name="gr238" draw:text-style-name="P38" draw:layer="layout" svg:width="0.342cm" svg:height="0.33cm" svg:x="5.496cm" svg:y="7.228cm" svg:viewBox="0 0 343 331" draw:points="0,0 343,0 343,331 0,331">
          <text:p/>
        </draw:polygon>
        <draw:polygon draw:style-name="gr235" draw:text-style-name="P5" draw:layer="layout" svg:width="0.342cm" svg:height="0.33cm" svg:x="5.495cm" svg:y="7.227cm" svg:viewBox="0 0 343 331" draw:points="0,0 343,0 343,331 0,331">
          <text:p/>
        </draw:polygon>
        <draw:polygon draw:style-name="gr240" draw:text-style-name="P40" draw:layer="layout" svg:width="0.342cm" svg:height="0.33cm" svg:x="5.496cm" svg:y="8.693cm" svg:viewBox="0 0 343 331" draw:points="0,0 343,0 343,331 0,331">
          <text:p/>
        </draw:polygon>
        <draw:polygon draw:style-name="gr235" draw:text-style-name="P5" draw:layer="layout" svg:width="0.342cm" svg:height="0.33cm" svg:x="5.495cm" svg:y="8.693cm" svg:viewBox="0 0 343 331" draw:points="0,0 343,0 343,331 0,331">
          <text:p/>
        </draw:polygon>
        <draw:polygon draw:style-name="gr240" draw:text-style-name="P40" draw:layer="layout" svg:width="0.342cm" svg:height="0.329cm" svg:x="5.496cm" svg:y="10.15cm" svg:viewBox="0 0 343 330" draw:points="0,0 343,0 343,330 0,330">
          <text:p/>
        </draw:polygon>
        <draw:polygon draw:style-name="gr235" draw:text-style-name="P5" draw:layer="layout" svg:width="0.342cm" svg:height="0.329cm" svg:x="5.495cm" svg:y="10.149cm" svg:viewBox="0 0 343 330" draw:points="0,0 343,0 343,330 0,330">
          <text:p/>
        </draw:polygon>
        <draw:polygon draw:style-name="gr241" draw:text-style-name="P41" draw:layer="layout" svg:width="0.342cm" svg:height="0.33cm" svg:x="5.5cm" svg:y="11.608cm" svg:viewBox="0 0 343 331" draw:points="0,0 343,0 343,331 0,331">
          <text:p/>
        </draw:polygon>
        <draw:polygon draw:style-name="gr235" draw:text-style-name="P5" draw:layer="layout" svg:width="0.342cm" svg:height="0.33cm" svg:x="5.5cm" svg:y="11.608cm" svg:viewBox="0 0 343 331" draw:points="0,0 343,0 343,331 0,331">
          <text:p/>
        </draw:polygon>
        <draw:polygon draw:style-name="gr238" draw:text-style-name="P38" draw:layer="layout" svg:width="0.342cm" svg:height="0.33cm" svg:x="5.496cm" svg:y="6.093cm" svg:viewBox="0 0 343 331" draw:points="0,0 343,0 343,331 0,331">
          <text:p/>
        </draw:polygon>
        <draw:polygon draw:style-name="gr235" draw:text-style-name="P5" draw:layer="layout" svg:width="0.342cm" svg:height="0.33cm" svg:x="5.495cm" svg:y="6.092cm" svg:viewBox="0 0 343 331" draw:points="0,0 343,0 343,331 0,331">
          <text:p/>
        </draw:polygon>
        <draw:polygon draw:style-name="gr239" draw:text-style-name="P39" draw:layer="layout" svg:width="0.342cm" svg:height="0.33cm" svg:x="5.496cm" svg:y="7.558cm" svg:viewBox="0 0 343 331" draw:points="0,0 343,0 343,331 0,331">
          <text:p/>
        </draw:polygon>
        <draw:polygon draw:style-name="gr235" draw:text-style-name="P5" draw:layer="layout" svg:width="0.342cm" svg:height="0.33cm" svg:x="5.495cm" svg:y="7.558cm" svg:viewBox="0 0 343 331" draw:points="0,0 343,0 343,331 0,331">
          <text:p/>
        </draw:polygon>
        <draw:polygon draw:style-name="gr240" draw:text-style-name="P40" draw:layer="layout" svg:width="0.342cm" svg:height="0.329cm" svg:x="5.496cm" svg:y="9.023cm" svg:viewBox="0 0 343 330" draw:points="0,0 343,0 343,330 0,330">
          <text:p/>
        </draw:polygon>
        <draw:polygon draw:style-name="gr235" draw:text-style-name="P5" draw:layer="layout" svg:width="0.342cm" svg:height="0.329cm" svg:x="5.495cm" svg:y="9.023cm" svg:viewBox="0 0 343 330" draw:points="0,0 343,0 343,330 0,330">
          <text:p/>
        </draw:polygon>
        <draw:polygon draw:style-name="gr240" draw:text-style-name="P40" draw:layer="layout" svg:width="0.342cm" svg:height="0.33cm" svg:x="5.496cm" svg:y="10.479cm" svg:viewBox="0 0 343 331" draw:points="0,0 343,0 343,331 0,331">
          <text:p/>
        </draw:polygon>
        <draw:polygon draw:style-name="gr235" draw:text-style-name="P5" draw:layer="layout" svg:width="0.342cm" svg:height="0.33cm" svg:x="5.495cm" svg:y="10.478cm" svg:viewBox="0 0 343 331" draw:points="0,0 343,0 343,331 0,331">
          <text:p/>
        </draw:polygon>
        <draw:polygon draw:style-name="gr241" draw:text-style-name="P41" draw:layer="layout" svg:width="0.342cm" svg:height="0.33cm" svg:x="5.5cm" svg:y="11.938cm" svg:viewBox="0 0 343 331" draw:points="0,0 343,0 343,331 0,331">
          <text:p/>
        </draw:polygon>
        <draw:polygon draw:style-name="gr235" draw:text-style-name="P5" draw:layer="layout" svg:width="0.342cm" svg:height="0.33cm" svg:x="5.5cm" svg:y="11.938cm" svg:viewBox="0 0 343 331" draw:points="0,0 343,0 343,331 0,331">
          <text:p/>
        </draw:polygon>
        <draw:polygon draw:style-name="gr236" draw:text-style-name="P36" draw:layer="layout" svg:width="0.342cm" svg:height="0.329cm" svg:x="5.837cm" svg:y="5.103cm" svg:viewBox="0 0 343 330" draw:points="0,0 343,0 343,330 0,330">
          <text:p/>
        </draw:polygon>
        <draw:polygon draw:style-name="gr235" draw:text-style-name="P5" draw:layer="layout" svg:width="0.342cm" svg:height="0.329cm" svg:x="5.837cm" svg:y="5.103cm" svg:viewBox="0 0 343 330" draw:points="0,0 343,0 343,330 0,330">
          <text:p/>
        </draw:polygon>
        <draw:polygon draw:style-name="gr237" draw:text-style-name="P37" draw:layer="layout" svg:width="0.342cm" svg:height="0.329cm" svg:x="5.837cm" svg:y="6.568cm" svg:viewBox="0 0 343 330" draw:points="0,0 343,0 343,330 0,330">
          <text:p/>
        </draw:polygon>
        <draw:polygon draw:style-name="gr235" draw:text-style-name="P5" draw:layer="layout" svg:width="0.342cm" svg:height="0.329cm" svg:x="5.837cm" svg:y="6.568cm" svg:viewBox="0 0 343 330" draw:points="0,0 343,0 343,330 0,330">
          <text:p/>
        </draw:polygon>
        <draw:polygon draw:style-name="gr238" draw:text-style-name="P38" draw:layer="layout" svg:width="0.342cm" svg:height="0.33cm" svg:x="5.837cm" svg:y="8.032cm" svg:viewBox="0 0 343 331" draw:points="0,0 343,0 343,331 0,331">
          <text:p/>
        </draw:polygon>
        <draw:polygon draw:style-name="gr235" draw:text-style-name="P5" draw:layer="layout" svg:width="0.342cm" svg:height="0.33cm" svg:x="5.837cm" svg:y="8.032cm" svg:viewBox="0 0 343 331" draw:points="0,0 343,0 343,331 0,331">
          <text:p/>
        </draw:polygon>
        <draw:polygon draw:style-name="gr239" draw:text-style-name="P39" draw:layer="layout" svg:width="0.342cm" svg:height="0.33cm" svg:x="5.837cm" svg:y="9.489cm" svg:viewBox="0 0 343 331" draw:points="0,0 343,0 343,331 0,331">
          <text:p/>
        </draw:polygon>
        <draw:polygon draw:style-name="gr235" draw:text-style-name="P5" draw:layer="layout" svg:width="0.342cm" svg:height="0.33cm" svg:x="5.837cm" svg:y="9.489cm" svg:viewBox="0 0 343 331" draw:points="0,0 343,0 343,331 0,331">
          <text:p/>
        </draw:polygon>
        <draw:polygon draw:style-name="gr240" draw:text-style-name="P40" draw:layer="layout" svg:width="0.342cm" svg:height="0.329cm" svg:x="5.842cm" svg:y="10.949cm" svg:viewBox="0 0 343 330" draw:points="0,0 343,0 343,330 0,330">
          <text:p/>
        </draw:polygon>
        <draw:polygon draw:style-name="gr235" draw:text-style-name="P5" draw:layer="layout" svg:width="0.342cm" svg:height="0.329cm" svg:x="5.842cm" svg:y="10.948cm" svg:viewBox="0 0 343 330" draw:points="0,0 343,0 343,330 0,330">
          <text:p/>
        </draw:polygon>
        <draw:polygon draw:style-name="gr237" draw:text-style-name="P37" draw:layer="layout" svg:width="0.342cm" svg:height="0.33cm" svg:x="5.837cm" svg:y="5.432cm" svg:viewBox="0 0 343 331" draw:points="0,0 343,0 343,331 0,331">
          <text:p/>
        </draw:polygon>
        <draw:polygon draw:style-name="gr235" draw:text-style-name="P5" draw:layer="layout" svg:width="0.342cm" svg:height="0.33cm" svg:x="5.837cm" svg:y="5.432cm" svg:viewBox="0 0 343 331" draw:points="0,0 343,0 343,331 0,331">
          <text:p/>
        </draw:polygon>
        <draw:polygon draw:style-name="gr237" draw:text-style-name="P37" draw:layer="layout" svg:width="0.342cm" svg:height="0.33cm" svg:x="5.837cm" svg:y="6.897cm" svg:viewBox="0 0 343 331" draw:points="0,0 343,0 343,331 0,331">
          <text:p/>
        </draw:polygon>
        <draw:polygon draw:style-name="gr235" draw:text-style-name="P5" draw:layer="layout" svg:width="0.342cm" svg:height="0.33cm" svg:x="5.837cm" svg:y="6.897cm" svg:viewBox="0 0 343 331" draw:points="0,0 343,0 343,331 0,331">
          <text:p/>
        </draw:polygon>
        <draw:polygon draw:style-name="gr238" draw:text-style-name="P38" draw:layer="layout" svg:width="0.342cm" svg:height="0.33cm" svg:x="5.837cm" svg:y="8.363cm" svg:viewBox="0 0 343 331" draw:points="0,0 343,0 343,331 0,331">
          <text:p/>
        </draw:polygon>
        <draw:polygon draw:style-name="gr235" draw:text-style-name="P5" draw:layer="layout" svg:width="0.342cm" svg:height="0.33cm" svg:x="5.837cm" svg:y="8.362cm" svg:viewBox="0 0 343 331" draw:points="0,0 343,0 343,331 0,331">
          <text:p/>
        </draw:polygon>
        <draw:polygon draw:style-name="gr239" draw:text-style-name="P39" draw:layer="layout" svg:width="0.342cm" svg:height="0.33cm" svg:x="5.837cm" svg:y="9.819cm" svg:viewBox="0 0 343 331" draw:points="0,0 343,0 343,331 0,331">
          <text:p/>
        </draw:polygon>
        <draw:polygon draw:style-name="gr235" draw:text-style-name="P5" draw:layer="layout" svg:width="0.342cm" svg:height="0.33cm" svg:x="5.837cm" svg:y="9.819cm" svg:viewBox="0 0 343 331" draw:points="0,0 343,0 343,331 0,331">
          <text:p/>
        </draw:polygon>
        <draw:polygon draw:style-name="gr240" draw:text-style-name="P40" draw:layer="layout" svg:width="0.342cm" svg:height="0.33cm" svg:x="5.842cm" svg:y="11.278cm" svg:viewBox="0 0 343 331" draw:points="0,0 343,0 343,331 0,331">
          <text:p/>
        </draw:polygon>
        <draw:polygon draw:style-name="gr235" draw:text-style-name="P5" draw:layer="layout" svg:width="0.342cm" svg:height="0.33cm" svg:x="5.842cm" svg:y="11.278cm" svg:viewBox="0 0 343 331" draw:points="0,0 343,0 343,331 0,331">
          <text:p/>
        </draw:polygon>
        <draw:polygon draw:style-name="gr237" draw:text-style-name="P37" draw:layer="layout" svg:width="0.342cm" svg:height="0.33cm" svg:x="5.837cm" svg:y="5.762cm" svg:viewBox="0 0 343 331" draw:points="0,0 343,0 343,331 0,331">
          <text:p/>
        </draw:polygon>
        <draw:polygon draw:style-name="gr235" draw:text-style-name="P5" draw:layer="layout" svg:width="0.342cm" svg:height="0.33cm" svg:x="5.837cm" svg:y="5.762cm" svg:viewBox="0 0 343 331" draw:points="0,0 343,0 343,331 0,331">
          <text:p/>
        </draw:polygon>
        <draw:polygon draw:style-name="gr238" draw:text-style-name="P38" draw:layer="layout" svg:width="0.342cm" svg:height="0.33cm" svg:x="5.837cm" svg:y="7.228cm" svg:viewBox="0 0 343 331" draw:points="0,0 343,0 343,331 0,331">
          <text:p/>
        </draw:polygon>
        <draw:polygon draw:style-name="gr235" draw:text-style-name="P5" draw:layer="layout" svg:width="0.342cm" svg:height="0.33cm" svg:x="5.837cm" svg:y="7.227cm" svg:viewBox="0 0 343 331" draw:points="0,0 343,0 343,331 0,331">
          <text:p/>
        </draw:polygon>
        <draw:polygon draw:style-name="gr239" draw:text-style-name="P39" draw:layer="layout" svg:width="0.342cm" svg:height="0.33cm" svg:x="5.837cm" svg:y="8.693cm" svg:viewBox="0 0 343 331" draw:points="0,0 343,0 343,331 0,331">
          <text:p/>
        </draw:polygon>
        <draw:polygon draw:style-name="gr235" draw:text-style-name="P5" draw:layer="layout" svg:width="0.342cm" svg:height="0.33cm" svg:x="5.837cm" svg:y="8.693cm" svg:viewBox="0 0 343 331" draw:points="0,0 343,0 343,331 0,331">
          <text:p/>
        </draw:polygon>
        <draw:polygon draw:style-name="gr240" draw:text-style-name="P40" draw:layer="layout" svg:width="0.342cm" svg:height="0.329cm" svg:x="5.837cm" svg:y="10.15cm" svg:viewBox="0 0 343 330" draw:points="0,0 343,0 343,330 0,330">
          <text:p/>
        </draw:polygon>
        <draw:polygon draw:style-name="gr235" draw:text-style-name="P5" draw:layer="layout" svg:width="0.342cm" svg:height="0.329cm" svg:x="5.837cm" svg:y="10.149cm" svg:viewBox="0 0 343 330" draw:points="0,0 343,0 343,330 0,330">
          <text:p/>
        </draw:polygon>
        <draw:polygon draw:style-name="gr241" draw:text-style-name="P41" draw:layer="layout" svg:width="0.342cm" svg:height="0.33cm" svg:x="5.842cm" svg:y="11.608cm" svg:viewBox="0 0 343 331" draw:points="0,0 343,0 343,331 0,331">
          <text:p/>
        </draw:polygon>
        <draw:polygon draw:style-name="gr235" draw:text-style-name="P5" draw:layer="layout" svg:width="0.342cm" svg:height="0.33cm" svg:x="5.842cm" svg:y="11.608cm" svg:viewBox="0 0 343 331" draw:points="0,0 343,0 343,331 0,331">
          <text:p/>
        </draw:polygon>
        <draw:polygon draw:style-name="gr238" draw:text-style-name="P38" draw:layer="layout" svg:width="0.342cm" svg:height="0.33cm" svg:x="5.837cm" svg:y="6.093cm" svg:viewBox="0 0 343 331" draw:points="0,0 343,0 343,331 0,331">
          <text:p/>
        </draw:polygon>
        <draw:polygon draw:style-name="gr235" draw:text-style-name="P5" draw:layer="layout" svg:width="0.342cm" svg:height="0.33cm" svg:x="5.837cm" svg:y="6.092cm" svg:viewBox="0 0 343 331" draw:points="0,0 343,0 343,331 0,331">
          <text:p/>
        </draw:polygon>
        <draw:polygon draw:style-name="gr239" draw:text-style-name="P39" draw:layer="layout" svg:width="0.342cm" svg:height="0.33cm" svg:x="5.837cm" svg:y="7.558cm" svg:viewBox="0 0 343 331" draw:points="0,0 343,0 343,331 0,331">
          <text:p/>
        </draw:polygon>
        <draw:polygon draw:style-name="gr235" draw:text-style-name="P5" draw:layer="layout" svg:width="0.342cm" svg:height="0.33cm" svg:x="5.837cm" svg:y="7.558cm" svg:viewBox="0 0 343 331" draw:points="0,0 343,0 343,331 0,331">
          <text:p/>
        </draw:polygon>
        <draw:polygon draw:style-name="gr240" draw:text-style-name="P40" draw:layer="layout" svg:width="0.342cm" svg:height="0.329cm" svg:x="5.837cm" svg:y="9.023cm" svg:viewBox="0 0 343 330" draw:points="0,0 343,0 343,330 0,330">
          <text:p/>
        </draw:polygon>
        <draw:polygon draw:style-name="gr235" draw:text-style-name="P5" draw:layer="layout" svg:width="0.342cm" svg:height="0.329cm" svg:x="5.837cm" svg:y="9.023cm" svg:viewBox="0 0 343 330" draw:points="0,0 343,0 343,330 0,330">
          <text:p/>
        </draw:polygon>
        <draw:polygon draw:style-name="gr240" draw:text-style-name="P40" draw:layer="layout" svg:width="0.342cm" svg:height="0.33cm" svg:x="5.837cm" svg:y="10.479cm" svg:viewBox="0 0 343 331" draw:points="0,0 343,0 343,331 0,331">
          <text:p/>
        </draw:polygon>
        <draw:polygon draw:style-name="gr235" draw:text-style-name="P5" draw:layer="layout" svg:width="0.342cm" svg:height="0.33cm" svg:x="5.837cm" svg:y="10.478cm" svg:viewBox="0 0 343 331" draw:points="0,0 343,0 343,331 0,331">
          <text:p/>
        </draw:polygon>
        <draw:polygon draw:style-name="gr241" draw:text-style-name="P41" draw:layer="layout" svg:width="0.342cm" svg:height="0.33cm" svg:x="5.842cm" svg:y="11.938cm" svg:viewBox="0 0 343 331" draw:points="0,0 343,0 343,331 0,331">
          <text:p/>
        </draw:polygon>
        <draw:polygon draw:style-name="gr235" draw:text-style-name="P5" draw:layer="layout" svg:width="0.342cm" svg:height="0.33cm" svg:x="5.842cm" svg:y="11.938cm" svg:viewBox="0 0 343 331" draw:points="0,0 343,0 343,331 0,331">
          <text:p/>
        </draw:polygon>
        <draw:polygon draw:style-name="gr234" draw:text-style-name="P35" draw:layer="layout" svg:width="0.342cm" svg:height="0.329cm" svg:x="6.179cm" svg:y="5.103cm" svg:viewBox="0 0 343 330" draw:points="0,0 343,0 343,330 0,330">
          <text:p/>
        </draw:polygon>
        <draw:polygon draw:style-name="gr235" draw:text-style-name="P5" draw:layer="layout" svg:width="0.342cm" svg:height="0.329cm" svg:x="6.179cm" svg:y="5.103cm" svg:viewBox="0 0 343 330" draw:points="0,0 343,0 343,330 0,330">
          <text:p/>
        </draw:polygon>
        <draw:polygon draw:style-name="gr237" draw:text-style-name="P37" draw:layer="layout" svg:width="0.342cm" svg:height="0.329cm" svg:x="6.179cm" svg:y="6.568cm" svg:viewBox="0 0 343 330" draw:points="0,0 343,0 343,330 0,330">
          <text:p/>
        </draw:polygon>
        <draw:polygon draw:style-name="gr235" draw:text-style-name="P5" draw:layer="layout" svg:width="0.342cm" svg:height="0.329cm" svg:x="6.179cm" svg:y="6.568cm" svg:viewBox="0 0 343 330" draw:points="0,0 343,0 343,330 0,330">
          <text:p/>
        </draw:polygon>
        <draw:polygon draw:style-name="gr238" draw:text-style-name="P38" draw:layer="layout" svg:width="0.342cm" svg:height="0.33cm" svg:x="6.179cm" svg:y="8.032cm" svg:viewBox="0 0 343 331" draw:points="0,0 343,0 343,331 0,331">
          <text:p/>
        </draw:polygon>
        <draw:polygon draw:style-name="gr235" draw:text-style-name="P5" draw:layer="layout" svg:width="0.342cm" svg:height="0.33cm" svg:x="6.179cm" svg:y="8.032cm" svg:viewBox="0 0 343 331" draw:points="0,0 343,0 343,331 0,331">
          <text:p/>
        </draw:polygon>
        <draw:polygon draw:style-name="gr238" draw:text-style-name="P38" draw:layer="layout" svg:width="0.342cm" svg:height="0.33cm" svg:x="6.179cm" svg:y="9.489cm" svg:viewBox="0 0 343 331" draw:points="0,0 343,0 343,331 0,331">
          <text:p/>
        </draw:polygon>
        <draw:polygon draw:style-name="gr235" draw:text-style-name="P5" draw:layer="layout" svg:width="0.342cm" svg:height="0.33cm" svg:x="6.179cm" svg:y="9.489cm" svg:viewBox="0 0 343 331" draw:points="0,0 343,0 343,331 0,331">
          <text:p/>
        </draw:polygon>
        <draw:polygon draw:style-name="gr240" draw:text-style-name="P40" draw:layer="layout" svg:width="0.342cm" svg:height="0.329cm" svg:x="6.184cm" svg:y="10.949cm" svg:viewBox="0 0 343 330" draw:points="0,0 343,0 343,330 0,330">
          <text:p/>
        </draw:polygon>
        <draw:polygon draw:style-name="gr235" draw:text-style-name="P5" draw:layer="layout" svg:width="0.342cm" svg:height="0.329cm" svg:x="6.183cm" svg:y="10.948cm" svg:viewBox="0 0 343 330" draw:points="0,0 343,0 343,330 0,330">
          <text:p/>
        </draw:polygon>
        <draw:polygon draw:style-name="gr236" draw:text-style-name="P36" draw:layer="layout" svg:width="0.342cm" svg:height="0.33cm" svg:x="6.179cm" svg:y="5.432cm" svg:viewBox="0 0 343 331" draw:points="0,0 343,0 343,331 0,331">
          <text:p/>
        </draw:polygon>
        <draw:polygon draw:style-name="gr235" draw:text-style-name="P5" draw:layer="layout" svg:width="0.342cm" svg:height="0.33cm" svg:x="6.179cm" svg:y="5.432cm" svg:viewBox="0 0 343 331" draw:points="0,0 343,0 343,331 0,331">
          <text:p/>
        </draw:polygon>
        <draw:polygon draw:style-name="gr237" draw:text-style-name="P37" draw:layer="layout" svg:width="0.342cm" svg:height="0.33cm" svg:x="6.179cm" svg:y="6.897cm" svg:viewBox="0 0 343 331" draw:points="0,0 343,0 343,331 0,331">
          <text:p/>
        </draw:polygon>
        <draw:polygon draw:style-name="gr235" draw:text-style-name="P5" draw:layer="layout" svg:width="0.342cm" svg:height="0.33cm" svg:x="6.179cm" svg:y="6.897cm" svg:viewBox="0 0 343 331" draw:points="0,0 343,0 343,331 0,331">
          <text:p/>
        </draw:polygon>
        <draw:polygon draw:style-name="gr238" draw:text-style-name="P38" draw:layer="layout" svg:width="0.342cm" svg:height="0.33cm" svg:x="6.179cm" svg:y="8.363cm" svg:viewBox="0 0 343 331" draw:points="0,0 343,0 343,331 0,331">
          <text:p/>
        </draw:polygon>
        <draw:polygon draw:style-name="gr235" draw:text-style-name="P5" draw:layer="layout" svg:width="0.342cm" svg:height="0.33cm" svg:x="6.179cm" svg:y="8.362cm" svg:viewBox="0 0 343 331" draw:points="0,0 343,0 343,331 0,331">
          <text:p/>
        </draw:polygon>
        <draw:polygon draw:style-name="gr239" draw:text-style-name="P39" draw:layer="layout" svg:width="0.342cm" svg:height="0.33cm" svg:x="6.179cm" svg:y="9.819cm" svg:viewBox="0 0 343 331" draw:points="0,0 343,0 343,331 0,331">
          <text:p/>
        </draw:polygon>
        <draw:polygon draw:style-name="gr235" draw:text-style-name="P5" draw:layer="layout" svg:width="0.342cm" svg:height="0.33cm" svg:x="6.179cm" svg:y="9.819cm" svg:viewBox="0 0 343 331" draw:points="0,0 343,0 343,331 0,331">
          <text:p/>
        </draw:polygon>
        <draw:polygon draw:style-name="gr240" draw:text-style-name="P40" draw:layer="layout" svg:width="0.342cm" svg:height="0.33cm" svg:x="6.184cm" svg:y="11.278cm" svg:viewBox="0 0 343 331" draw:points="0,0 343,0 343,331 0,331">
          <text:p/>
        </draw:polygon>
        <draw:polygon draw:style-name="gr235" draw:text-style-name="P5" draw:layer="layout" svg:width="0.342cm" svg:height="0.33cm" svg:x="6.183cm" svg:y="11.278cm" svg:viewBox="0 0 343 331" draw:points="0,0 343,0 343,331 0,331">
          <text:p/>
        </draw:polygon>
        <draw:polygon draw:style-name="gr237" draw:text-style-name="P37" draw:layer="layout" svg:width="0.342cm" svg:height="0.33cm" svg:x="6.179cm" svg:y="5.762cm" svg:viewBox="0 0 343 331" draw:points="0,0 343,0 343,331 0,331">
          <text:p/>
        </draw:polygon>
        <draw:polygon draw:style-name="gr235" draw:text-style-name="P5" draw:layer="layout" svg:width="0.342cm" svg:height="0.33cm" svg:x="6.179cm" svg:y="5.762cm" svg:viewBox="0 0 343 331" draw:points="0,0 343,0 343,331 0,331">
          <text:p/>
        </draw:polygon>
        <draw:polygon draw:style-name="gr238" draw:text-style-name="P38" draw:layer="layout" svg:width="0.342cm" svg:height="0.33cm" svg:x="6.179cm" svg:y="7.228cm" svg:viewBox="0 0 343 331" draw:points="0,0 343,0 343,331 0,331">
          <text:p/>
        </draw:polygon>
        <draw:polygon draw:style-name="gr235" draw:text-style-name="P5" draw:layer="layout" svg:width="0.342cm" svg:height="0.33cm" svg:x="6.179cm" svg:y="7.227cm" svg:viewBox="0 0 343 331" draw:points="0,0 343,0 343,331 0,331">
          <text:p/>
        </draw:polygon>
        <draw:polygon draw:style-name="gr239" draw:text-style-name="P39" draw:layer="layout" svg:width="0.342cm" svg:height="0.33cm" svg:x="6.179cm" svg:y="8.693cm" svg:viewBox="0 0 343 331" draw:points="0,0 343,0 343,331 0,331">
          <text:p/>
        </draw:polygon>
        <draw:polygon draw:style-name="gr235" draw:text-style-name="P5" draw:layer="layout" svg:width="0.342cm" svg:height="0.33cm" svg:x="6.179cm" svg:y="8.693cm" svg:viewBox="0 0 343 331" draw:points="0,0 343,0 343,331 0,331">
          <text:p/>
        </draw:polygon>
        <draw:polygon draw:style-name="gr240" draw:text-style-name="P40" draw:layer="layout" svg:width="0.342cm" svg:height="0.329cm" svg:x="6.179cm" svg:y="10.15cm" svg:viewBox="0 0 343 330" draw:points="0,0 343,0 343,330 0,330">
          <text:p/>
        </draw:polygon>
        <draw:polygon draw:style-name="gr235" draw:text-style-name="P5" draw:layer="layout" svg:width="0.342cm" svg:height="0.329cm" svg:x="6.179cm" svg:y="10.149cm" svg:viewBox="0 0 343 330" draw:points="0,0 343,0 343,330 0,330">
          <text:p/>
        </draw:polygon>
        <draw:polygon draw:style-name="gr240" draw:text-style-name="P40" draw:layer="layout" svg:width="0.342cm" svg:height="0.33cm" svg:x="6.184cm" svg:y="11.608cm" svg:viewBox="0 0 343 331" draw:points="0,0 343,0 343,331 0,331">
          <text:p/>
        </draw:polygon>
        <draw:polygon draw:style-name="gr235" draw:text-style-name="P5" draw:layer="layout" svg:width="0.342cm" svg:height="0.33cm" svg:x="6.183cm" svg:y="11.608cm" svg:viewBox="0 0 343 331" draw:points="0,0 343,0 343,331 0,331">
          <text:p/>
        </draw:polygon>
        <draw:polygon draw:style-name="gr237" draw:text-style-name="P37" draw:layer="layout" svg:width="0.342cm" svg:height="0.33cm" svg:x="6.179cm" svg:y="6.093cm" svg:viewBox="0 0 343 331" draw:points="0,0 343,0 343,331 0,331">
          <text:p/>
        </draw:polygon>
        <draw:polygon draw:style-name="gr235" draw:text-style-name="P5" draw:layer="layout" svg:width="0.342cm" svg:height="0.33cm" svg:x="6.179cm" svg:y="6.092cm" svg:viewBox="0 0 343 331" draw:points="0,0 343,0 343,331 0,331">
          <text:p/>
        </draw:polygon>
        <draw:polygon draw:style-name="gr238" draw:text-style-name="P38" draw:layer="layout" svg:width="0.342cm" svg:height="0.33cm" svg:x="6.179cm" svg:y="7.558cm" svg:viewBox="0 0 343 331" draw:points="0,0 343,0 343,331 0,331">
          <text:p/>
        </draw:polygon>
        <draw:polygon draw:style-name="gr235" draw:text-style-name="P5" draw:layer="layout" svg:width="0.342cm" svg:height="0.33cm" svg:x="6.179cm" svg:y="7.558cm" svg:viewBox="0 0 343 331" draw:points="0,0 343,0 343,331 0,331">
          <text:p/>
        </draw:polygon>
        <draw:polygon draw:style-name="gr240" draw:text-style-name="P40" draw:layer="layout" svg:width="0.342cm" svg:height="0.329cm" svg:x="6.179cm" svg:y="9.023cm" svg:viewBox="0 0 343 330" draw:points="0,0 343,0 343,330 0,330">
          <text:p/>
        </draw:polygon>
        <draw:polygon draw:style-name="gr235" draw:text-style-name="P5" draw:layer="layout" svg:width="0.342cm" svg:height="0.329cm" svg:x="6.179cm" svg:y="9.023cm" svg:viewBox="0 0 343 330" draw:points="0,0 343,0 343,330 0,330">
          <text:p/>
        </draw:polygon>
        <draw:polygon draw:style-name="gr240" draw:text-style-name="P40" draw:layer="layout" svg:width="0.342cm" svg:height="0.33cm" svg:x="6.179cm" svg:y="10.479cm" svg:viewBox="0 0 343 331" draw:points="0,0 343,0 343,331 0,331">
          <text:p/>
        </draw:polygon>
        <draw:polygon draw:style-name="gr235" draw:text-style-name="P5" draw:layer="layout" svg:width="0.342cm" svg:height="0.33cm" svg:x="6.179cm" svg:y="10.478cm" svg:viewBox="0 0 343 331" draw:points="0,0 343,0 343,331 0,331">
          <text:p/>
        </draw:polygon>
        <draw:polygon draw:style-name="gr241" draw:text-style-name="P41" draw:layer="layout" svg:width="0.342cm" svg:height="0.33cm" svg:x="6.184cm" svg:y="11.938cm" svg:viewBox="0 0 343 331" draw:points="0,0 343,0 343,331 0,331">
          <text:p/>
        </draw:polygon>
        <draw:polygon draw:style-name="gr235" draw:text-style-name="P5" draw:layer="layout" svg:width="0.342cm" svg:height="0.33cm" svg:x="6.183cm" svg:y="11.938cm" svg:viewBox="0 0 343 331" draw:points="0,0 343,0 343,331 0,331">
          <text:p/>
        </draw:polygon>
        <draw:polygon draw:style-name="gr234" draw:text-style-name="P35" draw:layer="layout" svg:width="0.342cm" svg:height="0.329cm" svg:x="6.521cm" svg:y="5.103cm" svg:viewBox="0 0 343 330" draw:points="0,0 343,0 343,330 0,330">
          <text:p/>
        </draw:polygon>
        <draw:polygon draw:style-name="gr235" draw:text-style-name="P5" draw:layer="layout" svg:width="0.342cm" svg:height="0.329cm" svg:x="6.52cm" svg:y="5.103cm" svg:viewBox="0 0 343 330" draw:points="0,0 343,0 343,330 0,330">
          <text:p/>
        </draw:polygon>
        <draw:polygon draw:style-name="gr237" draw:text-style-name="P37" draw:layer="layout" svg:width="0.342cm" svg:height="0.329cm" svg:x="6.521cm" svg:y="6.568cm" svg:viewBox="0 0 343 330" draw:points="0,0 343,0 343,330 0,330">
          <text:p/>
        </draw:polygon>
        <draw:polygon draw:style-name="gr235" draw:text-style-name="P5" draw:layer="layout" svg:width="0.342cm" svg:height="0.329cm" svg:x="6.52cm" svg:y="6.568cm" svg:viewBox="0 0 343 330" draw:points="0,0 343,0 343,330 0,330">
          <text:p/>
        </draw:polygon>
        <draw:polygon draw:style-name="gr237" draw:text-style-name="P37" draw:layer="layout" svg:width="0.342cm" svg:height="0.33cm" svg:x="6.521cm" svg:y="8.032cm" svg:viewBox="0 0 343 331" draw:points="0,0 343,0 343,331 0,331">
          <text:p/>
        </draw:polygon>
        <draw:polygon draw:style-name="gr235" draw:text-style-name="P5" draw:layer="layout" svg:width="0.342cm" svg:height="0.33cm" svg:x="6.52cm" svg:y="8.032cm" svg:viewBox="0 0 343 331" draw:points="0,0 343,0 343,331 0,331">
          <text:p/>
        </draw:polygon>
        <draw:polygon draw:style-name="gr238" draw:text-style-name="P38" draw:layer="layout" svg:width="0.342cm" svg:height="0.33cm" svg:x="6.521cm" svg:y="9.489cm" svg:viewBox="0 0 343 331" draw:points="0,0 343,0 343,331 0,331">
          <text:p/>
        </draw:polygon>
        <draw:polygon draw:style-name="gr235" draw:text-style-name="P5" draw:layer="layout" svg:width="0.342cm" svg:height="0.33cm" svg:x="6.52cm" svg:y="9.489cm" svg:viewBox="0 0 343 331" draw:points="0,0 343,0 343,331 0,331">
          <text:p/>
        </draw:polygon>
        <draw:polygon draw:style-name="gr240" draw:text-style-name="P40" draw:layer="layout" svg:width="0.342cm" svg:height="0.329cm" svg:x="6.525cm" svg:y="10.949cm" svg:viewBox="0 0 343 330" draw:points="0,0 343,0 343,330 0,330">
          <text:p/>
        </draw:polygon>
        <draw:polygon draw:style-name="gr235" draw:text-style-name="P5" draw:layer="layout" svg:width="0.342cm" svg:height="0.329cm" svg:x="6.525cm" svg:y="10.948cm" svg:viewBox="0 0 343 330" draw:points="0,0 343,0 343,330 0,330">
          <text:p/>
        </draw:polygon>
        <draw:polygon draw:style-name="gr236" draw:text-style-name="P36" draw:layer="layout" svg:width="0.342cm" svg:height="0.33cm" svg:x="6.521cm" svg:y="5.432cm" svg:viewBox="0 0 343 331" draw:points="0,0 343,0 343,331 0,331">
          <text:p/>
        </draw:polygon>
        <draw:polygon draw:style-name="gr235" draw:text-style-name="P5" draw:layer="layout" svg:width="0.342cm" svg:height="0.33cm" svg:x="6.52cm" svg:y="5.432cm" svg:viewBox="0 0 343 331" draw:points="0,0 343,0 343,331 0,331">
          <text:p/>
        </draw:polygon>
        <draw:polygon draw:style-name="gr237" draw:text-style-name="P37" draw:layer="layout" svg:width="0.342cm" svg:height="0.33cm" svg:x="6.521cm" svg:y="6.897cm" svg:viewBox="0 0 343 331" draw:points="0,0 343,0 343,331 0,331">
          <text:p/>
        </draw:polygon>
        <draw:polygon draw:style-name="gr235" draw:text-style-name="P5" draw:layer="layout" svg:width="0.342cm" svg:height="0.33cm" svg:x="6.52cm" svg:y="6.897cm" svg:viewBox="0 0 343 331" draw:points="0,0 343,0 343,331 0,331">
          <text:p/>
        </draw:polygon>
        <draw:polygon draw:style-name="gr238" draw:text-style-name="P38" draw:layer="layout" svg:width="0.342cm" svg:height="0.33cm" svg:x="6.521cm" svg:y="8.363cm" svg:viewBox="0 0 343 331" draw:points="0,0 343,0 343,331 0,331">
          <text:p/>
        </draw:polygon>
        <draw:polygon draw:style-name="gr235" draw:text-style-name="P5" draw:layer="layout" svg:width="0.342cm" svg:height="0.33cm" svg:x="6.52cm" svg:y="8.362cm" svg:viewBox="0 0 343 331" draw:points="0,0 343,0 343,331 0,331">
          <text:p/>
        </draw:polygon>
        <draw:polygon draw:style-name="gr239" draw:text-style-name="P39" draw:layer="layout" svg:width="0.342cm" svg:height="0.33cm" svg:x="6.521cm" svg:y="9.819cm" svg:viewBox="0 0 343 331" draw:points="0,0 343,0 343,331 0,331">
          <text:p/>
        </draw:polygon>
        <draw:polygon draw:style-name="gr235" draw:text-style-name="P5" draw:layer="layout" svg:width="0.342cm" svg:height="0.33cm" svg:x="6.52cm" svg:y="9.819cm" svg:viewBox="0 0 343 331" draw:points="0,0 343,0 343,331 0,331">
          <text:p/>
        </draw:polygon>
        <draw:polygon draw:style-name="gr240" draw:text-style-name="P40" draw:layer="layout" svg:width="0.342cm" svg:height="0.33cm" svg:x="6.525cm" svg:y="11.278cm" svg:viewBox="0 0 343 331" draw:points="0,0 343,0 343,331 0,331">
          <text:p/>
        </draw:polygon>
        <draw:polygon draw:style-name="gr235" draw:text-style-name="P5" draw:layer="layout" svg:width="0.342cm" svg:height="0.33cm" svg:x="6.525cm" svg:y="11.278cm" svg:viewBox="0 0 343 331" draw:points="0,0 343,0 343,331 0,331">
          <text:p/>
        </draw:polygon>
        <draw:polygon draw:style-name="gr237" draw:text-style-name="P37" draw:layer="layout" svg:width="0.342cm" svg:height="0.33cm" svg:x="6.521cm" svg:y="5.762cm" svg:viewBox="0 0 343 331" draw:points="0,0 343,0 343,331 0,331">
          <text:p/>
        </draw:polygon>
        <draw:polygon draw:style-name="gr235" draw:text-style-name="P5" draw:layer="layout" svg:width="0.342cm" svg:height="0.33cm" svg:x="6.52cm" svg:y="5.762cm" svg:viewBox="0 0 343 331" draw:points="0,0 343,0 343,331 0,331">
          <text:p/>
        </draw:polygon>
        <draw:polygon draw:style-name="gr237" draw:text-style-name="P37" draw:layer="layout" svg:width="0.342cm" svg:height="0.33cm" svg:x="6.521cm" svg:y="7.228cm" svg:viewBox="0 0 343 331" draw:points="0,0 343,0 343,331 0,331">
          <text:p/>
        </draw:polygon>
        <draw:polygon draw:style-name="gr235" draw:text-style-name="P5" draw:layer="layout" svg:width="0.342cm" svg:height="0.33cm" svg:x="6.52cm" svg:y="7.227cm" svg:viewBox="0 0 343 331" draw:points="0,0 343,0 343,331 0,331">
          <text:p/>
        </draw:polygon>
        <draw:polygon draw:style-name="gr238" draw:text-style-name="P38" draw:layer="layout" svg:width="0.342cm" svg:height="0.33cm" svg:x="6.521cm" svg:y="8.693cm" svg:viewBox="0 0 343 331" draw:points="0,0 343,0 343,331 0,331">
          <text:p/>
        </draw:polygon>
        <draw:polygon draw:style-name="gr235" draw:text-style-name="P5" draw:layer="layout" svg:width="0.342cm" svg:height="0.33cm" svg:x="6.52cm" svg:y="8.693cm" svg:viewBox="0 0 343 331" draw:points="0,0 343,0 343,331 0,331">
          <text:p/>
        </draw:polygon>
        <draw:polygon draw:style-name="gr239" draw:text-style-name="P39" draw:layer="layout" svg:width="0.342cm" svg:height="0.329cm" svg:x="6.521cm" svg:y="10.15cm" svg:viewBox="0 0 343 330" draw:points="0,0 343,0 343,330 0,330">
          <text:p/>
        </draw:polygon>
        <draw:polygon draw:style-name="gr235" draw:text-style-name="P5" draw:layer="layout" svg:width="0.342cm" svg:height="0.329cm" svg:x="6.52cm" svg:y="10.149cm" svg:viewBox="0 0 343 330" draw:points="0,0 343,0 343,330 0,330">
          <text:p/>
        </draw:polygon>
        <draw:polygon draw:style-name="gr240" draw:text-style-name="P40" draw:layer="layout" svg:width="0.342cm" svg:height="0.33cm" svg:x="6.525cm" svg:y="11.608cm" svg:viewBox="0 0 343 331" draw:points="0,0 343,0 343,331 0,331">
          <text:p/>
        </draw:polygon>
        <draw:polygon draw:style-name="gr235" draw:text-style-name="P5" draw:layer="layout" svg:width="0.342cm" svg:height="0.33cm" svg:x="6.525cm" svg:y="11.608cm" svg:viewBox="0 0 343 331" draw:points="0,0 343,0 343,331 0,331">
          <text:p/>
        </draw:polygon>
        <draw:polygon draw:style-name="gr237" draw:text-style-name="P37" draw:layer="layout" svg:width="0.342cm" svg:height="0.33cm" svg:x="6.521cm" svg:y="6.093cm" svg:viewBox="0 0 343 331" draw:points="0,0 343,0 343,331 0,331">
          <text:p/>
        </draw:polygon>
        <draw:polygon draw:style-name="gr235" draw:text-style-name="P5" draw:layer="layout" svg:width="0.342cm" svg:height="0.33cm" svg:x="6.52cm" svg:y="6.092cm" svg:viewBox="0 0 343 331" draw:points="0,0 343,0 343,331 0,331">
          <text:p/>
        </draw:polygon>
        <draw:polygon draw:style-name="gr238" draw:text-style-name="P38" draw:layer="layout" svg:width="0.342cm" svg:height="0.33cm" svg:x="6.521cm" svg:y="7.558cm" svg:viewBox="0 0 343 331" draw:points="0,0 343,0 343,331 0,331">
          <text:p/>
        </draw:polygon>
        <draw:polygon draw:style-name="gr235" draw:text-style-name="P5" draw:layer="layout" svg:width="0.342cm" svg:height="0.33cm" svg:x="6.52cm" svg:y="7.558cm" svg:viewBox="0 0 343 331" draw:points="0,0 343,0 343,331 0,331">
          <text:p/>
        </draw:polygon>
        <draw:polygon draw:style-name="gr239" draw:text-style-name="P39" draw:layer="layout" svg:width="0.342cm" svg:height="0.329cm" svg:x="6.521cm" svg:y="9.023cm" svg:viewBox="0 0 343 330" draw:points="0,0 343,0 343,330 0,330">
          <text:p/>
        </draw:polygon>
        <draw:polygon draw:style-name="gr235" draw:text-style-name="P5" draw:layer="layout" svg:width="0.342cm" svg:height="0.329cm" svg:x="6.52cm" svg:y="9.023cm" svg:viewBox="0 0 343 330" draw:points="0,0 343,0 343,330 0,330">
          <text:p/>
        </draw:polygon>
        <draw:polygon draw:style-name="gr240" draw:text-style-name="P40" draw:layer="layout" svg:width="0.342cm" svg:height="0.33cm" svg:x="6.521cm" svg:y="10.479cm" svg:viewBox="0 0 343 331" draw:points="0,0 343,0 343,331 0,331">
          <text:p/>
        </draw:polygon>
        <draw:polygon draw:style-name="gr235" draw:text-style-name="P5" draw:layer="layout" svg:width="0.342cm" svg:height="0.33cm" svg:x="6.52cm" svg:y="10.478cm" svg:viewBox="0 0 343 331" draw:points="0,0 343,0 343,331 0,331">
          <text:p/>
        </draw:polygon>
        <draw:polygon draw:style-name="gr241" draw:text-style-name="P41" draw:layer="layout" svg:width="0.342cm" svg:height="0.33cm" svg:x="6.525cm" svg:y="11.938cm" svg:viewBox="0 0 343 331" draw:points="0,0 343,0 343,331 0,331">
          <text:p/>
        </draw:polygon>
        <draw:polygon draw:style-name="gr235" draw:text-style-name="P5" draw:layer="layout" svg:width="0.342cm" svg:height="0.33cm" svg:x="6.525cm" svg:y="11.938cm" svg:viewBox="0 0 343 331" draw:points="0,0 343,0 343,331 0,331">
          <text:p/>
        </draw:polygon>
        <draw:polygon draw:style-name="gr234" draw:text-style-name="P35" draw:layer="layout" svg:width="0.342cm" svg:height="0.329cm" svg:x="7.013cm" svg:y="5.103cm" svg:viewBox="0 0 343 330" draw:points="0,0 343,0 343,330 0,330">
          <text:p/>
        </draw:polygon>
        <draw:polygon draw:style-name="gr235" draw:text-style-name="P5" draw:layer="layout" svg:width="0.342cm" svg:height="0.329cm" svg:x="7.012cm" svg:y="5.103cm" svg:viewBox="0 0 343 330" draw:points="0,0 343,0 343,330 0,330">
          <text:p/>
        </draw:polygon>
        <draw:polygon draw:style-name="gr236" draw:text-style-name="P36" draw:layer="layout" svg:width="0.342cm" svg:height="0.33cm" svg:x="7.013cm" svg:y="5.432cm" svg:viewBox="0 0 343 331" draw:points="0,0 343,0 343,331 0,331">
          <text:p/>
        </draw:polygon>
        <draw:polygon draw:style-name="gr235" draw:text-style-name="P5" draw:layer="layout" svg:width="0.342cm" svg:height="0.33cm" svg:x="7.012cm" svg:y="5.432cm" svg:viewBox="0 0 343 331" draw:points="0,0 343,0 343,331 0,331">
          <text:p/>
        </draw:polygon>
        <draw:polygon draw:style-name="gr237" draw:text-style-name="P37" draw:layer="layout" svg:width="0.342cm" svg:height="0.33cm" svg:x="7.013cm" svg:y="5.762cm" svg:viewBox="0 0 343 331" draw:points="0,0 343,0 343,331 0,331">
          <text:p/>
        </draw:polygon>
        <draw:polygon draw:style-name="gr235" draw:text-style-name="P5" draw:layer="layout" svg:width="0.342cm" svg:height="0.33cm" svg:x="7.012cm" svg:y="5.762cm" svg:viewBox="0 0 343 331" draw:points="0,0 343,0 343,331 0,331">
          <text:p/>
        </draw:polygon>
        <draw:polygon draw:style-name="gr237" draw:text-style-name="P37" draw:layer="layout" svg:width="0.342cm" svg:height="0.33cm" svg:x="7.013cm" svg:y="6.093cm" svg:viewBox="0 0 343 331" draw:points="0,0 343,0 343,331 0,331">
          <text:p/>
        </draw:polygon>
        <draw:polygon draw:style-name="gr235" draw:text-style-name="P5" draw:layer="layout" svg:width="0.342cm" svg:height="0.33cm" svg:x="7.012cm" svg:y="6.092cm" svg:viewBox="0 0 343 331" draw:points="0,0 343,0 343,331 0,331">
          <text:p/>
        </draw:polygon>
        <draw:polygon draw:style-name="gr234" draw:text-style-name="P35" draw:layer="layout" svg:width="0.342cm" svg:height="0.329cm" svg:x="7.354cm" svg:y="5.103cm" svg:viewBox="0 0 343 330" draw:points="0,0 343,0 343,330 0,330">
          <text:p/>
        </draw:polygon>
        <draw:polygon draw:style-name="gr235" draw:text-style-name="P5" draw:layer="layout" svg:width="0.342cm" svg:height="0.329cm" svg:x="7.354cm" svg:y="5.103cm" svg:viewBox="0 0 343 330" draw:points="0,0 343,0 343,330 0,330">
          <text:p/>
        </draw:polygon>
        <draw:polygon draw:style-name="gr236" draw:text-style-name="P36" draw:layer="layout" svg:width="0.342cm" svg:height="0.33cm" svg:x="7.354cm" svg:y="5.432cm" svg:viewBox="0 0 343 331" draw:points="0,0 343,0 343,331 0,331">
          <text:p/>
        </draw:polygon>
        <draw:polygon draw:style-name="gr235" draw:text-style-name="P5" draw:layer="layout" svg:width="0.342cm" svg:height="0.33cm" svg:x="7.354cm" svg:y="5.432cm" svg:viewBox="0 0 343 331" draw:points="0,0 343,0 343,331 0,331">
          <text:p/>
        </draw:polygon>
        <draw:polygon draw:style-name="gr236" draw:text-style-name="P36" draw:layer="layout" svg:width="0.342cm" svg:height="0.33cm" svg:x="7.354cm" svg:y="5.762cm" svg:viewBox="0 0 343 331" draw:points="0,0 343,0 343,331 0,331">
          <text:p/>
        </draw:polygon>
        <draw:polygon draw:style-name="gr235" draw:text-style-name="P5" draw:layer="layout" svg:width="0.342cm" svg:height="0.33cm" svg:x="7.354cm" svg:y="5.762cm" svg:viewBox="0 0 343 331" draw:points="0,0 343,0 343,331 0,331">
          <text:p/>
        </draw:polygon>
        <draw:polygon draw:style-name="gr237" draw:text-style-name="P37" draw:layer="layout" svg:width="0.342cm" svg:height="0.33cm" svg:x="7.354cm" svg:y="6.093cm" svg:viewBox="0 0 343 331" draw:points="0,0 343,0 343,331 0,331">
          <text:p/>
        </draw:polygon>
        <draw:polygon draw:style-name="gr235" draw:text-style-name="P5" draw:layer="layout" svg:width="0.342cm" svg:height="0.33cm" svg:x="7.354cm" svg:y="6.092cm" svg:viewBox="0 0 343 331" draw:points="0,0 343,0 343,331 0,331">
          <text:p/>
        </draw:polygon>
        <draw:polygon draw:style-name="gr234" draw:text-style-name="P35" draw:layer="layout" svg:width="0.342cm" svg:height="0.329cm" svg:x="7.696cm" svg:y="5.103cm" svg:viewBox="0 0 343 330" draw:points="0,0 343,0 343,330 0,330">
          <text:p/>
        </draw:polygon>
        <draw:polygon draw:style-name="gr235" draw:text-style-name="P5" draw:layer="layout" svg:width="0.342cm" svg:height="0.329cm" svg:x="7.696cm" svg:y="5.103cm" svg:viewBox="0 0 343 330" draw:points="0,0 343,0 343,330 0,330">
          <text:p/>
        </draw:polygon>
        <draw:polygon draw:style-name="gr234" draw:text-style-name="P35" draw:layer="layout" svg:width="0.342cm" svg:height="0.33cm" svg:x="7.696cm" svg:y="5.432cm" svg:viewBox="0 0 343 331" draw:points="0,0 343,0 343,331 0,331">
          <text:p/>
        </draw:polygon>
        <draw:polygon draw:style-name="gr235" draw:text-style-name="P5" draw:layer="layout" svg:width="0.342cm" svg:height="0.33cm" svg:x="7.696cm" svg:y="5.432cm" svg:viewBox="0 0 343 331" draw:points="0,0 343,0 343,331 0,331">
          <text:p/>
        </draw:polygon>
        <draw:polygon draw:style-name="gr236" draw:text-style-name="P36" draw:layer="layout" svg:width="0.342cm" svg:height="0.33cm" svg:x="7.696cm" svg:y="5.762cm" svg:viewBox="0 0 343 331" draw:points="0,0 343,0 343,331 0,331">
          <text:p/>
        </draw:polygon>
        <draw:polygon draw:style-name="gr235" draw:text-style-name="P5" draw:layer="layout" svg:width="0.342cm" svg:height="0.33cm" svg:x="7.696cm" svg:y="5.762cm" svg:viewBox="0 0 343 331" draw:points="0,0 343,0 343,331 0,331">
          <text:p/>
        </draw:polygon>
        <draw:polygon draw:style-name="gr237" draw:text-style-name="P37" draw:layer="layout" svg:width="0.342cm" svg:height="0.33cm" svg:x="7.696cm" svg:y="6.093cm" svg:viewBox="0 0 343 331" draw:points="0,0 343,0 343,331 0,331">
          <text:p/>
        </draw:polygon>
        <draw:polygon draw:style-name="gr235" draw:text-style-name="P5" draw:layer="layout" svg:width="0.342cm" svg:height="0.33cm" svg:x="7.696cm" svg:y="6.092cm" svg:viewBox="0 0 343 331" draw:points="0,0 343,0 343,331 0,331">
          <text:p/>
        </draw:polygon>
        <draw:polygon draw:style-name="gr234" draw:text-style-name="P35" draw:layer="layout" svg:width="0.342cm" svg:height="0.329cm" svg:x="8.038cm" svg:y="5.103cm" svg:viewBox="0 0 343 330" draw:points="0,0 343,0 343,330 0,330">
          <text:p/>
        </draw:polygon>
        <draw:polygon draw:style-name="gr235" draw:text-style-name="P5" draw:layer="layout" svg:width="0.342cm" svg:height="0.329cm" svg:x="8.037cm" svg:y="5.103cm" svg:viewBox="0 0 343 330" draw:points="0,0 343,0 343,330 0,330">
          <text:p/>
        </draw:polygon>
        <draw:polygon draw:style-name="gr234" draw:text-style-name="P35" draw:layer="layout" svg:width="0.342cm" svg:height="0.33cm" svg:x="8.038cm" svg:y="5.432cm" svg:viewBox="0 0 343 331" draw:points="0,0 343,0 343,331 0,331">
          <text:p/>
        </draw:polygon>
        <draw:polygon draw:style-name="gr235" draw:text-style-name="P5" draw:layer="layout" svg:width="0.342cm" svg:height="0.33cm" svg:x="8.037cm" svg:y="5.432cm" svg:viewBox="0 0 343 331" draw:points="0,0 343,0 343,331 0,331">
          <text:p/>
        </draw:polygon>
        <draw:polygon draw:style-name="gr236" draw:text-style-name="P36" draw:layer="layout" svg:width="0.342cm" svg:height="0.33cm" svg:x="8.038cm" svg:y="5.762cm" svg:viewBox="0 0 343 331" draw:points="0,0 343,0 343,331 0,331">
          <text:p/>
        </draw:polygon>
        <draw:polygon draw:style-name="gr235" draw:text-style-name="P5" draw:layer="layout" svg:width="0.342cm" svg:height="0.33cm" svg:x="8.037cm" svg:y="5.762cm" svg:viewBox="0 0 343 331" draw:points="0,0 343,0 343,331 0,331">
          <text:p/>
        </draw:polygon>
        <draw:polygon draw:style-name="gr236" draw:text-style-name="P36" draw:layer="layout" svg:width="0.342cm" svg:height="0.33cm" svg:x="8.038cm" svg:y="6.093cm" svg:viewBox="0 0 343 331" draw:points="0,0 343,0 343,331 0,331">
          <text:p/>
        </draw:polygon>
        <draw:polygon draw:style-name="gr235" draw:text-style-name="P5" draw:layer="layout" svg:width="0.342cm" svg:height="0.33cm" svg:x="8.037cm" svg:y="6.092cm" svg:viewBox="0 0 343 331" draw:points="0,0 343,0 343,331 0,331">
          <text:p/>
        </draw:polygon>
        <draw:polygon draw:style-name="gr234" draw:text-style-name="P35" draw:layer="layout" svg:width="0.342cm" svg:height="0.329cm" svg:x="8.38cm" svg:y="5.103cm" svg:viewBox="0 0 343 330" draw:points="0,0 343,0 343,330 0,330">
          <text:p/>
        </draw:polygon>
        <draw:polygon draw:style-name="gr235" draw:text-style-name="P5" draw:layer="layout" svg:width="0.342cm" svg:height="0.329cm" svg:x="8.379cm" svg:y="5.103cm" svg:viewBox="0 0 343 330" draw:points="0,0 343,0 343,330 0,330">
          <text:p/>
        </draw:polygon>
        <draw:polygon draw:style-name="gr234" draw:text-style-name="P35" draw:layer="layout" svg:width="0.342cm" svg:height="0.33cm" svg:x="8.38cm" svg:y="5.432cm" svg:viewBox="0 0 343 331" draw:points="0,0 343,0 343,331 0,331">
          <text:p/>
        </draw:polygon>
        <draw:polygon draw:style-name="gr235" draw:text-style-name="P5" draw:layer="layout" svg:width="0.342cm" svg:height="0.33cm" svg:x="8.379cm" svg:y="5.432cm" svg:viewBox="0 0 343 331" draw:points="0,0 343,0 343,331 0,331">
          <text:p/>
        </draw:polygon>
        <draw:polygon draw:style-name="gr234" draw:text-style-name="P35" draw:layer="layout" svg:width="0.342cm" svg:height="0.33cm" svg:x="8.38cm" svg:y="5.762cm" svg:viewBox="0 0 343 331" draw:points="0,0 343,0 343,331 0,331">
          <text:p/>
        </draw:polygon>
        <draw:polygon draw:style-name="gr235" draw:text-style-name="P5" draw:layer="layout" svg:width="0.342cm" svg:height="0.33cm" svg:x="8.379cm" svg:y="5.762cm" svg:viewBox="0 0 343 331" draw:points="0,0 343,0 343,331 0,331">
          <text:p/>
        </draw:polygon>
        <draw:polygon draw:style-name="gr236" draw:text-style-name="P36" draw:layer="layout" svg:width="0.342cm" svg:height="0.33cm" svg:x="8.38cm" svg:y="6.093cm" svg:viewBox="0 0 343 331" draw:points="0,0 343,0 343,331 0,331">
          <text:p/>
        </draw:polygon>
        <draw:polygon draw:style-name="gr235" draw:text-style-name="P5" draw:layer="layout" svg:width="0.342cm" svg:height="0.33cm" svg:x="8.379cm" svg:y="6.092cm" svg:viewBox="0 0 343 331" draw:points="0,0 343,0 343,331 0,331">
          <text:p/>
        </draw:polygon>
        <draw:polygon draw:style-name="gr237" draw:text-style-name="P37" draw:layer="layout" svg:width="0.342cm" svg:height="0.329cm" svg:x="7.013cm" svg:y="6.568cm" svg:viewBox="0 0 343 330" draw:points="0,0 343,0 343,330 0,330">
          <text:p/>
        </draw:polygon>
        <draw:polygon draw:style-name="gr235" draw:text-style-name="P5" draw:layer="layout" svg:width="0.342cm" svg:height="0.329cm" svg:x="7.012cm" svg:y="6.568cm" svg:viewBox="0 0 343 330" draw:points="0,0 343,0 343,330 0,330">
          <text:p/>
        </draw:polygon>
        <draw:polygon draw:style-name="gr237" draw:text-style-name="P37" draw:layer="layout" svg:width="0.342cm" svg:height="0.33cm" svg:x="7.013cm" svg:y="6.897cm" svg:viewBox="0 0 343 331" draw:points="0,0 343,0 343,331 0,331">
          <text:p/>
        </draw:polygon>
        <draw:polygon draw:style-name="gr235" draw:text-style-name="P5" draw:layer="layout" svg:width="0.342cm" svg:height="0.33cm" svg:x="7.012cm" svg:y="6.897cm" svg:viewBox="0 0 343 331" draw:points="0,0 343,0 343,331 0,331">
          <text:p/>
        </draw:polygon>
        <draw:polygon draw:style-name="gr237" draw:text-style-name="P37" draw:layer="layout" svg:width="0.342cm" svg:height="0.33cm" svg:x="7.013cm" svg:y="7.228cm" svg:viewBox="0 0 343 331" draw:points="0,0 343,0 343,331 0,331">
          <text:p/>
        </draw:polygon>
        <draw:polygon draw:style-name="gr235" draw:text-style-name="P5" draw:layer="layout" svg:width="0.342cm" svg:height="0.33cm" svg:x="7.012cm" svg:y="7.227cm" svg:viewBox="0 0 343 331" draw:points="0,0 343,0 343,331 0,331">
          <text:p/>
        </draw:polygon>
        <draw:polygon draw:style-name="gr238" draw:text-style-name="P38" draw:layer="layout" svg:width="0.342cm" svg:height="0.33cm" svg:x="7.013cm" svg:y="7.558cm" svg:viewBox="0 0 343 331" draw:points="0,0 343,0 343,331 0,331">
          <text:p/>
        </draw:polygon>
        <draw:polygon draw:style-name="gr235" draw:text-style-name="P5" draw:layer="layout" svg:width="0.342cm" svg:height="0.33cm" svg:x="7.012cm" svg:y="7.558cm" svg:viewBox="0 0 343 331" draw:points="0,0 343,0 343,331 0,331">
          <text:p/>
        </draw:polygon>
        <draw:polygon draw:style-name="gr236" draw:text-style-name="P36" draw:layer="layout" svg:width="0.342cm" svg:height="0.329cm" svg:x="7.354cm" svg:y="6.568cm" svg:viewBox="0 0 343 330" draw:points="0,0 343,0 343,330 0,330">
          <text:p/>
        </draw:polygon>
        <draw:polygon draw:style-name="gr235" draw:text-style-name="P5" draw:layer="layout" svg:width="0.342cm" svg:height="0.329cm" svg:x="7.354cm" svg:y="6.568cm" svg:viewBox="0 0 343 330" draw:points="0,0 343,0 343,330 0,330">
          <text:p/>
        </draw:polygon>
        <draw:polygon draw:style-name="gr237" draw:text-style-name="P37" draw:layer="layout" svg:width="0.342cm" svg:height="0.33cm" svg:x="7.354cm" svg:y="6.897cm" svg:viewBox="0 0 343 331" draw:points="0,0 343,0 343,331 0,331">
          <text:p/>
        </draw:polygon>
        <draw:polygon draw:style-name="gr235" draw:text-style-name="P5" draw:layer="layout" svg:width="0.342cm" svg:height="0.33cm" svg:x="7.354cm" svg:y="6.897cm" svg:viewBox="0 0 343 331" draw:points="0,0 343,0 343,331 0,331">
          <text:p/>
        </draw:polygon>
        <draw:polygon draw:style-name="gr237" draw:text-style-name="P37" draw:layer="layout" svg:width="0.342cm" svg:height="0.33cm" svg:x="7.354cm" svg:y="7.228cm" svg:viewBox="0 0 343 331" draw:points="0,0 343,0 343,331 0,331">
          <text:p/>
        </draw:polygon>
        <draw:polygon draw:style-name="gr235" draw:text-style-name="P5" draw:layer="layout" svg:width="0.342cm" svg:height="0.33cm" svg:x="7.354cm" svg:y="7.227cm" svg:viewBox="0 0 343 331" draw:points="0,0 343,0 343,331 0,331">
          <text:p/>
        </draw:polygon>
        <draw:polygon draw:style-name="gr238" draw:text-style-name="P38" draw:layer="layout" svg:width="0.342cm" svg:height="0.33cm" svg:x="7.354cm" svg:y="7.558cm" svg:viewBox="0 0 343 331" draw:points="0,0 343,0 343,331 0,331">
          <text:p/>
        </draw:polygon>
        <draw:polygon draw:style-name="gr235" draw:text-style-name="P5" draw:layer="layout" svg:width="0.342cm" svg:height="0.33cm" svg:x="7.354cm" svg:y="7.558cm" svg:viewBox="0 0 343 331" draw:points="0,0 343,0 343,331 0,331">
          <text:p/>
        </draw:polygon>
        <draw:polygon draw:style-name="gr236" draw:text-style-name="P36" draw:layer="layout" svg:width="0.342cm" svg:height="0.329cm" svg:x="7.696cm" svg:y="6.568cm" svg:viewBox="0 0 343 330" draw:points="0,0 343,0 343,330 0,330">
          <text:p/>
        </draw:polygon>
        <draw:polygon draw:style-name="gr235" draw:text-style-name="P5" draw:layer="layout" svg:width="0.342cm" svg:height="0.329cm" svg:x="7.696cm" svg:y="6.568cm" svg:viewBox="0 0 343 330" draw:points="0,0 343,0 343,330 0,330">
          <text:p/>
        </draw:polygon>
        <draw:polygon draw:style-name="gr237" draw:text-style-name="P37" draw:layer="layout" svg:width="0.342cm" svg:height="0.33cm" svg:x="7.696cm" svg:y="6.897cm" svg:viewBox="0 0 343 331" draw:points="0,0 343,0 343,331 0,331">
          <text:p/>
        </draw:polygon>
        <draw:polygon draw:style-name="gr235" draw:text-style-name="P5" draw:layer="layout" svg:width="0.342cm" svg:height="0.33cm" svg:x="7.696cm" svg:y="6.897cm" svg:viewBox="0 0 343 331" draw:points="0,0 343,0 343,331 0,331">
          <text:p/>
        </draw:polygon>
        <draw:polygon draw:style-name="gr237" draw:text-style-name="P37" draw:layer="layout" svg:width="0.342cm" svg:height="0.33cm" svg:x="7.696cm" svg:y="7.228cm" svg:viewBox="0 0 343 331" draw:points="0,0 343,0 343,331 0,331">
          <text:p/>
        </draw:polygon>
        <draw:polygon draw:style-name="gr235" draw:text-style-name="P5" draw:layer="layout" svg:width="0.342cm" svg:height="0.33cm" svg:x="7.696cm" svg:y="7.227cm" svg:viewBox="0 0 343 331" draw:points="0,0 343,0 343,331 0,331">
          <text:p/>
        </draw:polygon>
        <draw:polygon draw:style-name="gr238" draw:text-style-name="P38" draw:layer="layout" svg:width="0.342cm" svg:height="0.33cm" svg:x="7.696cm" svg:y="7.558cm" svg:viewBox="0 0 343 331" draw:points="0,0 343,0 343,331 0,331">
          <text:p/>
        </draw:polygon>
        <draw:polygon draw:style-name="gr235" draw:text-style-name="P5" draw:layer="layout" svg:width="0.342cm" svg:height="0.33cm" svg:x="7.696cm" svg:y="7.558cm" svg:viewBox="0 0 343 331" draw:points="0,0 343,0 343,331 0,331">
          <text:p/>
        </draw:polygon>
        <draw:polygon draw:style-name="gr234" draw:text-style-name="P35" draw:layer="layout" svg:width="0.342cm" svg:height="0.329cm" svg:x="8.038cm" svg:y="6.568cm" svg:viewBox="0 0 343 330" draw:points="0,0 343,0 343,330 0,330">
          <text:p/>
        </draw:polygon>
        <draw:polygon draw:style-name="gr235" draw:text-style-name="P5" draw:layer="layout" svg:width="0.342cm" svg:height="0.329cm" svg:x="8.037cm" svg:y="6.568cm" svg:viewBox="0 0 343 330" draw:points="0,0 343,0 343,330 0,330">
          <text:p/>
        </draw:polygon>
        <draw:polygon draw:style-name="gr236" draw:text-style-name="P36" draw:layer="layout" svg:width="0.342cm" svg:height="0.33cm" svg:x="8.038cm" svg:y="6.897cm" svg:viewBox="0 0 343 331" draw:points="0,0 343,0 343,331 0,331">
          <text:p/>
        </draw:polygon>
        <draw:polygon draw:style-name="gr235" draw:text-style-name="P5" draw:layer="layout" svg:width="0.342cm" svg:height="0.33cm" svg:x="8.037cm" svg:y="6.897cm" svg:viewBox="0 0 343 331" draw:points="0,0 343,0 343,331 0,331">
          <text:p/>
        </draw:polygon>
        <draw:polygon draw:style-name="gr237" draw:text-style-name="P37" draw:layer="layout" svg:width="0.342cm" svg:height="0.33cm" svg:x="8.038cm" svg:y="7.228cm" svg:viewBox="0 0 343 331" draw:points="0,0 343,0 343,331 0,331">
          <text:p/>
        </draw:polygon>
        <draw:polygon draw:style-name="gr235" draw:text-style-name="P5" draw:layer="layout" svg:width="0.342cm" svg:height="0.33cm" svg:x="8.037cm" svg:y="7.227cm" svg:viewBox="0 0 343 331" draw:points="0,0 343,0 343,331 0,331">
          <text:p/>
        </draw:polygon>
        <draw:polygon draw:style-name="gr237" draw:text-style-name="P37" draw:layer="layout" svg:width="0.342cm" svg:height="0.33cm" svg:x="8.038cm" svg:y="7.558cm" svg:viewBox="0 0 343 331" draw:points="0,0 343,0 343,331 0,331">
          <text:p/>
        </draw:polygon>
        <draw:polygon draw:style-name="gr235" draw:text-style-name="P5" draw:layer="layout" svg:width="0.342cm" svg:height="0.33cm" svg:x="8.037cm" svg:y="7.558cm" svg:viewBox="0 0 343 331" draw:points="0,0 343,0 343,331 0,331">
          <text:p/>
        </draw:polygon>
        <draw:polygon draw:style-name="gr234" draw:text-style-name="P35" draw:layer="layout" svg:width="0.342cm" svg:height="0.329cm" svg:x="8.38cm" svg:y="6.568cm" svg:viewBox="0 0 343 330" draw:points="0,0 343,0 343,330 0,330">
          <text:p/>
        </draw:polygon>
        <draw:polygon draw:style-name="gr235" draw:text-style-name="P5" draw:layer="layout" svg:width="0.342cm" svg:height="0.329cm" svg:x="8.379cm" svg:y="6.568cm" svg:viewBox="0 0 343 330" draw:points="0,0 343,0 343,330 0,330">
          <text:p/>
        </draw:polygon>
        <draw:polygon draw:style-name="gr236" draw:text-style-name="P36" draw:layer="layout" svg:width="0.342cm" svg:height="0.33cm" svg:x="8.38cm" svg:y="6.897cm" svg:viewBox="0 0 343 331" draw:points="0,0 343,0 343,331 0,331">
          <text:p/>
        </draw:polygon>
        <draw:polygon draw:style-name="gr235" draw:text-style-name="P5" draw:layer="layout" svg:width="0.342cm" svg:height="0.33cm" svg:x="8.379cm" svg:y="6.897cm" svg:viewBox="0 0 343 331" draw:points="0,0 343,0 343,331 0,331">
          <text:p/>
        </draw:polygon>
        <draw:polygon draw:style-name="gr237" draw:text-style-name="P37" draw:layer="layout" svg:width="0.342cm" svg:height="0.33cm" svg:x="8.38cm" svg:y="7.228cm" svg:viewBox="0 0 343 331" draw:points="0,0 343,0 343,331 0,331">
          <text:p/>
        </draw:polygon>
        <draw:polygon draw:style-name="gr235" draw:text-style-name="P5" draw:layer="layout" svg:width="0.342cm" svg:height="0.33cm" svg:x="8.379cm" svg:y="7.227cm" svg:viewBox="0 0 343 331" draw:points="0,0 343,0 343,331 0,331">
          <text:p/>
        </draw:polygon>
        <draw:polygon draw:style-name="gr237" draw:text-style-name="P37" draw:layer="layout" svg:width="0.342cm" svg:height="0.33cm" svg:x="8.38cm" svg:y="7.558cm" svg:viewBox="0 0 343 331" draw:points="0,0 343,0 343,331 0,331">
          <text:p/>
        </draw:polygon>
        <draw:polygon draw:style-name="gr235" draw:text-style-name="P5" draw:layer="layout" svg:width="0.342cm" svg:height="0.33cm" svg:x="8.379cm" svg:y="7.558cm" svg:viewBox="0 0 343 331" draw:points="0,0 343,0 343,331 0,331">
          <text:p/>
        </draw:polygon>
        <draw:polygon draw:style-name="gr237" draw:text-style-name="P37" draw:layer="layout" svg:width="0.342cm" svg:height="0.33cm" svg:x="7.013cm" svg:y="8.032cm" svg:viewBox="0 0 343 331" draw:points="0,0 343,0 343,331 0,331">
          <text:p/>
        </draw:polygon>
        <draw:polygon draw:style-name="gr235" draw:text-style-name="P5" draw:layer="layout" svg:width="0.342cm" svg:height="0.33cm" svg:x="7.012cm" svg:y="8.032cm" svg:viewBox="0 0 343 331" draw:points="0,0 343,0 343,331 0,331">
          <text:p/>
        </draw:polygon>
        <draw:polygon draw:style-name="gr238" draw:text-style-name="P38" draw:layer="layout" svg:width="0.342cm" svg:height="0.33cm" svg:x="7.013cm" svg:y="8.363cm" svg:viewBox="0 0 343 331" draw:points="0,0 343,0 343,331 0,331">
          <text:p/>
        </draw:polygon>
        <draw:polygon draw:style-name="gr235" draw:text-style-name="P5" draw:layer="layout" svg:width="0.342cm" svg:height="0.33cm" svg:x="7.012cm" svg:y="8.362cm" svg:viewBox="0 0 343 331" draw:points="0,0 343,0 343,331 0,331">
          <text:p/>
        </draw:polygon>
        <draw:polygon draw:style-name="gr238" draw:text-style-name="P38" draw:layer="layout" svg:width="0.342cm" svg:height="0.33cm" svg:x="7.013cm" svg:y="8.693cm" svg:viewBox="0 0 343 331" draw:points="0,0 343,0 343,331 0,331">
          <text:p/>
        </draw:polygon>
        <draw:polygon draw:style-name="gr235" draw:text-style-name="P5" draw:layer="layout" svg:width="0.342cm" svg:height="0.33cm" svg:x="7.012cm" svg:y="8.693cm" svg:viewBox="0 0 343 331" draw:points="0,0 343,0 343,331 0,331">
          <text:p/>
        </draw:polygon>
        <draw:polygon draw:style-name="gr239" draw:text-style-name="P39" draw:layer="layout" svg:width="0.342cm" svg:height="0.329cm" svg:x="7.013cm" svg:y="9.023cm" svg:viewBox="0 0 343 330" draw:points="0,0 343,0 343,330 0,330">
          <text:p/>
        </draw:polygon>
        <draw:polygon draw:style-name="gr235" draw:text-style-name="P5" draw:layer="layout" svg:width="0.342cm" svg:height="0.329cm" svg:x="7.012cm" svg:y="9.023cm" svg:viewBox="0 0 343 330" draw:points="0,0 343,0 343,330 0,330">
          <text:p/>
        </draw:polygon>
        <draw:polygon draw:style-name="gr237" draw:text-style-name="P37" draw:layer="layout" svg:width="0.342cm" svg:height="0.33cm" svg:x="7.354cm" svg:y="8.032cm" svg:viewBox="0 0 343 331" draw:points="0,0 343,0 343,331 0,331">
          <text:p/>
        </draw:polygon>
        <draw:polygon draw:style-name="gr235" draw:text-style-name="P5" draw:layer="layout" svg:width="0.342cm" svg:height="0.33cm" svg:x="7.354cm" svg:y="8.032cm" svg:viewBox="0 0 343 331" draw:points="0,0 343,0 343,331 0,331">
          <text:p/>
        </draw:polygon>
        <draw:polygon draw:style-name="gr238" draw:text-style-name="P38" draw:layer="layout" svg:width="0.342cm" svg:height="0.33cm" svg:x="7.354cm" svg:y="8.363cm" svg:viewBox="0 0 343 331" draw:points="0,0 343,0 343,331 0,331">
          <text:p/>
        </draw:polygon>
        <draw:polygon draw:style-name="gr235" draw:text-style-name="P5" draw:layer="layout" svg:width="0.342cm" svg:height="0.33cm" svg:x="7.354cm" svg:y="8.362cm" svg:viewBox="0 0 343 331" draw:points="0,0 343,0 343,331 0,331">
          <text:p/>
        </draw:polygon>
        <draw:polygon draw:style-name="gr238" draw:text-style-name="P38" draw:layer="layout" svg:width="0.342cm" svg:height="0.33cm" svg:x="7.354cm" svg:y="8.693cm" svg:viewBox="0 0 343 331" draw:points="0,0 343,0 343,331 0,331">
          <text:p/>
        </draw:polygon>
        <draw:polygon draw:style-name="gr235" draw:text-style-name="P5" draw:layer="layout" svg:width="0.342cm" svg:height="0.33cm" svg:x="7.354cm" svg:y="8.693cm" svg:viewBox="0 0 343 331" draw:points="0,0 343,0 343,331 0,331">
          <text:p/>
        </draw:polygon>
        <draw:polygon draw:style-name="gr239" draw:text-style-name="P39" draw:layer="layout" svg:width="0.342cm" svg:height="0.329cm" svg:x="7.354cm" svg:y="9.023cm" svg:viewBox="0 0 343 330" draw:points="0,0 343,0 343,330 0,330">
          <text:p/>
        </draw:polygon>
        <draw:polygon draw:style-name="gr235" draw:text-style-name="P5" draw:layer="layout" svg:width="0.342cm" svg:height="0.329cm" svg:x="7.354cm" svg:y="9.023cm" svg:viewBox="0 0 343 330" draw:points="0,0 343,0 343,330 0,330">
          <text:p/>
        </draw:polygon>
        <draw:polygon draw:style-name="gr237" draw:text-style-name="P37" draw:layer="layout" svg:width="0.342cm" svg:height="0.33cm" svg:x="7.696cm" svg:y="8.032cm" svg:viewBox="0 0 343 331" draw:points="0,0 343,0 343,331 0,331">
          <text:p/>
        </draw:polygon>
        <draw:polygon draw:style-name="gr235" draw:text-style-name="P5" draw:layer="layout" svg:width="0.342cm" svg:height="0.33cm" svg:x="7.696cm" svg:y="8.032cm" svg:viewBox="0 0 343 331" draw:points="0,0 343,0 343,331 0,331">
          <text:p/>
        </draw:polygon>
        <draw:polygon draw:style-name="gr237" draw:text-style-name="P37" draw:layer="layout" svg:width="0.342cm" svg:height="0.33cm" svg:x="7.696cm" svg:y="8.363cm" svg:viewBox="0 0 343 331" draw:points="0,0 343,0 343,331 0,331">
          <text:p/>
        </draw:polygon>
        <draw:polygon draw:style-name="gr235" draw:text-style-name="P5" draw:layer="layout" svg:width="0.342cm" svg:height="0.33cm" svg:x="7.696cm" svg:y="8.362cm" svg:viewBox="0 0 343 331" draw:points="0,0 343,0 343,331 0,331">
          <text:p/>
        </draw:polygon>
        <draw:polygon draw:style-name="gr238" draw:text-style-name="P38" draw:layer="layout" svg:width="0.342cm" svg:height="0.33cm" svg:x="7.696cm" svg:y="8.693cm" svg:viewBox="0 0 343 331" draw:points="0,0 343,0 343,331 0,331">
          <text:p/>
        </draw:polygon>
        <draw:polygon draw:style-name="gr235" draw:text-style-name="P5" draw:layer="layout" svg:width="0.342cm" svg:height="0.33cm" svg:x="7.696cm" svg:y="8.693cm" svg:viewBox="0 0 343 331" draw:points="0,0 343,0 343,331 0,331">
          <text:p/>
        </draw:polygon>
        <draw:polygon draw:style-name="gr238" draw:text-style-name="P38" draw:layer="layout" svg:width="0.342cm" svg:height="0.329cm" svg:x="7.696cm" svg:y="9.023cm" svg:viewBox="0 0 343 330" draw:points="0,0 343,0 343,330 0,330">
          <text:p/>
        </draw:polygon>
        <draw:polygon draw:style-name="gr235" draw:text-style-name="P5" draw:layer="layout" svg:width="0.342cm" svg:height="0.329cm" svg:x="7.696cm" svg:y="9.023cm" svg:viewBox="0 0 343 330" draw:points="0,0 343,0 343,330 0,330">
          <text:p/>
        </draw:polygon>
        <draw:polygon draw:style-name="gr237" draw:text-style-name="P37" draw:layer="layout" svg:width="0.342cm" svg:height="0.33cm" svg:x="8.038cm" svg:y="8.032cm" svg:viewBox="0 0 343 331" draw:points="0,0 343,0 343,331 0,331">
          <text:p/>
        </draw:polygon>
        <draw:polygon draw:style-name="gr235" draw:text-style-name="P5" draw:layer="layout" svg:width="0.342cm" svg:height="0.33cm" svg:x="8.037cm" svg:y="8.032cm" svg:viewBox="0 0 343 331" draw:points="0,0 343,0 343,331 0,331">
          <text:p/>
        </draw:polygon>
        <draw:polygon draw:style-name="gr237" draw:text-style-name="P37" draw:layer="layout" svg:width="0.342cm" svg:height="0.33cm" svg:x="8.038cm" svg:y="8.363cm" svg:viewBox="0 0 343 331" draw:points="0,0 343,0 343,331 0,331">
          <text:p/>
        </draw:polygon>
        <draw:polygon draw:style-name="gr235" draw:text-style-name="P5" draw:layer="layout" svg:width="0.342cm" svg:height="0.33cm" svg:x="8.037cm" svg:y="8.362cm" svg:viewBox="0 0 343 331" draw:points="0,0 343,0 343,331 0,331">
          <text:p/>
        </draw:polygon>
        <draw:polygon draw:style-name="gr238" draw:text-style-name="P38" draw:layer="layout" svg:width="0.342cm" svg:height="0.33cm" svg:x="8.038cm" svg:y="8.693cm" svg:viewBox="0 0 343 331" draw:points="0,0 343,0 343,331 0,331">
          <text:p/>
        </draw:polygon>
        <draw:polygon draw:style-name="gr235" draw:text-style-name="P5" draw:layer="layout" svg:width="0.342cm" svg:height="0.33cm" svg:x="8.037cm" svg:y="8.693cm" svg:viewBox="0 0 343 331" draw:points="0,0 343,0 343,331 0,331">
          <text:p/>
        </draw:polygon>
        <draw:polygon draw:style-name="gr238" draw:text-style-name="P38" draw:layer="layout" svg:width="0.342cm" svg:height="0.329cm" svg:x="8.038cm" svg:y="9.023cm" svg:viewBox="0 0 343 330" draw:points="0,0 343,0 343,330 0,330">
          <text:p/>
        </draw:polygon>
        <draw:polygon draw:style-name="gr235" draw:text-style-name="P5" draw:layer="layout" svg:width="0.342cm" svg:height="0.329cm" svg:x="8.037cm" svg:y="9.023cm" svg:viewBox="0 0 343 330" draw:points="0,0 343,0 343,330 0,330">
          <text:p/>
        </draw:polygon>
        <draw:polygon draw:style-name="gr236" draw:text-style-name="P36" draw:layer="layout" svg:width="0.342cm" svg:height="0.33cm" svg:x="8.38cm" svg:y="8.032cm" svg:viewBox="0 0 343 331" draw:points="0,0 343,0 343,331 0,331">
          <text:p/>
        </draw:polygon>
        <draw:polygon draw:style-name="gr235" draw:text-style-name="P5" draw:layer="layout" svg:width="0.342cm" svg:height="0.33cm" svg:x="8.379cm" svg:y="8.032cm" svg:viewBox="0 0 343 331" draw:points="0,0 343,0 343,331 0,331">
          <text:p/>
        </draw:polygon>
        <draw:polygon draw:style-name="gr237" draw:text-style-name="P37" draw:layer="layout" svg:width="0.342cm" svg:height="0.33cm" svg:x="8.38cm" svg:y="8.363cm" svg:viewBox="0 0 343 331" draw:points="0,0 343,0 343,331 0,331">
          <text:p/>
        </draw:polygon>
        <draw:polygon draw:style-name="gr235" draw:text-style-name="P5" draw:layer="layout" svg:width="0.342cm" svg:height="0.33cm" svg:x="8.379cm" svg:y="8.362cm" svg:viewBox="0 0 343 331" draw:points="0,0 343,0 343,331 0,331">
          <text:p/>
        </draw:polygon>
        <draw:polygon draw:style-name="gr237" draw:text-style-name="P37" draw:layer="layout" svg:width="0.342cm" svg:height="0.33cm" svg:x="8.38cm" svg:y="8.693cm" svg:viewBox="0 0 343 331" draw:points="0,0 343,0 343,331 0,331">
          <text:p/>
        </draw:polygon>
        <draw:polygon draw:style-name="gr235" draw:text-style-name="P5" draw:layer="layout" svg:width="0.342cm" svg:height="0.33cm" svg:x="8.379cm" svg:y="8.693cm" svg:viewBox="0 0 343 331" draw:points="0,0 343,0 343,331 0,331">
          <text:p/>
        </draw:polygon>
        <draw:polygon draw:style-name="gr238" draw:text-style-name="P38" draw:layer="layout" svg:width="0.342cm" svg:height="0.329cm" svg:x="8.38cm" svg:y="9.023cm" svg:viewBox="0 0 343 330" draw:points="0,0 343,0 343,330 0,330">
          <text:p/>
        </draw:polygon>
        <draw:polygon draw:style-name="gr235" draw:text-style-name="P5" draw:layer="layout" svg:width="0.342cm" svg:height="0.329cm" svg:x="8.379cm" svg:y="9.023cm" svg:viewBox="0 0 343 330" draw:points="0,0 343,0 343,330 0,330">
          <text:p/>
        </draw:polygon>
        <draw:polygon draw:style-name="gr238" draw:text-style-name="P38" draw:layer="layout" svg:width="0.342cm" svg:height="0.33cm" svg:x="7.013cm" svg:y="9.489cm" svg:viewBox="0 0 343 331" draw:points="0,0 343,0 343,331 0,331">
          <text:p/>
        </draw:polygon>
        <draw:polygon draw:style-name="gr235" draw:text-style-name="P5" draw:layer="layout" svg:width="0.342cm" svg:height="0.33cm" svg:x="7.012cm" svg:y="9.489cm" svg:viewBox="0 0 343 331" draw:points="0,0 343,0 343,331 0,331">
          <text:p/>
        </draw:polygon>
        <draw:polygon draw:style-name="gr240" draw:text-style-name="P40" draw:layer="layout" svg:width="0.342cm" svg:height="0.329cm" svg:x="7.019cm" svg:y="10.949cm" svg:viewBox="0 0 343 330" draw:points="0,0 343,0 343,330 0,330">
          <text:p/>
        </draw:polygon>
        <draw:polygon draw:style-name="gr235" draw:text-style-name="P5" draw:layer="layout" svg:width="0.342cm" svg:height="0.329cm" svg:x="7.018cm" svg:y="10.948cm" svg:viewBox="0 0 343 330" draw:points="0,0 343,0 343,330 0,330">
          <text:p/>
        </draw:polygon>
        <draw:polygon draw:style-name="gr239" draw:text-style-name="P39" draw:layer="layout" svg:width="0.342cm" svg:height="0.33cm" svg:x="7.013cm" svg:y="9.819cm" svg:viewBox="0 0 343 331" draw:points="0,0 343,0 343,331 0,331">
          <text:p/>
        </draw:polygon>
        <draw:polygon draw:style-name="gr235" draw:text-style-name="P5" draw:layer="layout" svg:width="0.342cm" svg:height="0.33cm" svg:x="7.012cm" svg:y="9.819cm" svg:viewBox="0 0 343 331" draw:points="0,0 343,0 343,331 0,331">
          <text:p/>
        </draw:polygon>
        <draw:polygon draw:style-name="gr240" draw:text-style-name="P40" draw:layer="layout" svg:width="0.342cm" svg:height="0.33cm" svg:x="7.019cm" svg:y="11.278cm" svg:viewBox="0 0 343 331" draw:points="0,0 343,0 343,331 0,331">
          <text:p/>
        </draw:polygon>
        <draw:polygon draw:style-name="gr235" draw:text-style-name="P5" draw:layer="layout" svg:width="0.342cm" svg:height="0.33cm" svg:x="7.018cm" svg:y="11.278cm" svg:viewBox="0 0 343 331" draw:points="0,0 343,0 343,331 0,331">
          <text:p/>
        </draw:polygon>
        <draw:polygon draw:style-name="gr239" draw:text-style-name="P39" draw:layer="layout" svg:width="0.342cm" svg:height="0.329cm" svg:x="7.013cm" svg:y="10.15cm" svg:viewBox="0 0 343 330" draw:points="0,0 343,0 343,330 0,330">
          <text:p/>
        </draw:polygon>
        <draw:polygon draw:style-name="gr235" draw:text-style-name="P5" draw:layer="layout" svg:width="0.342cm" svg:height="0.329cm" svg:x="7.012cm" svg:y="10.149cm" svg:viewBox="0 0 343 330" draw:points="0,0 343,0 343,330 0,330">
          <text:p/>
        </draw:polygon>
        <draw:polygon draw:style-name="gr240" draw:text-style-name="P40" draw:layer="layout" svg:width="0.342cm" svg:height="0.33cm" svg:x="7.019cm" svg:y="11.608cm" svg:viewBox="0 0 343 331" draw:points="0,0 343,0 343,331 0,331">
          <text:p/>
        </draw:polygon>
        <draw:polygon draw:style-name="gr235" draw:text-style-name="P5" draw:layer="layout" svg:width="0.342cm" svg:height="0.33cm" svg:x="7.018cm" svg:y="11.608cm" svg:viewBox="0 0 343 331" draw:points="0,0 343,0 343,331 0,331">
          <text:p/>
        </draw:polygon>
        <draw:polygon draw:style-name="gr240" draw:text-style-name="P40" draw:layer="layout" svg:width="0.342cm" svg:height="0.33cm" svg:x="7.013cm" svg:y="10.479cm" svg:viewBox="0 0 343 331" draw:points="0,0 343,0 343,331 0,331">
          <text:p/>
        </draw:polygon>
        <draw:polygon draw:style-name="gr235" draw:text-style-name="P5" draw:layer="layout" svg:width="0.342cm" svg:height="0.33cm" svg:x="7.012cm" svg:y="10.478cm" svg:viewBox="0 0 343 331" draw:points="0,0 343,0 343,331 0,331">
          <text:p/>
        </draw:polygon>
        <draw:polygon draw:style-name="gr241" draw:text-style-name="P41" draw:layer="layout" svg:width="0.342cm" svg:height="0.33cm" svg:x="7.019cm" svg:y="11.938cm" svg:viewBox="0 0 343 331" draw:points="0,0 343,0 343,331 0,331">
          <text:p/>
        </draw:polygon>
        <draw:polygon draw:style-name="gr235" draw:text-style-name="P5" draw:layer="layout" svg:width="0.342cm" svg:height="0.33cm" svg:x="7.018cm" svg:y="11.938cm" svg:viewBox="0 0 343 331" draw:points="0,0 343,0 343,331 0,331">
          <text:p/>
        </draw:polygon>
        <draw:polygon draw:style-name="gr238" draw:text-style-name="P38" draw:layer="layout" svg:width="0.342cm" svg:height="0.33cm" svg:x="7.354cm" svg:y="9.489cm" svg:viewBox="0 0 343 331" draw:points="0,0 343,0 343,331 0,331">
          <text:p/>
        </draw:polygon>
        <draw:polygon draw:style-name="gr235" draw:text-style-name="P5" draw:layer="layout" svg:width="0.342cm" svg:height="0.33cm" svg:x="7.354cm" svg:y="9.489cm" svg:viewBox="0 0 343 331" draw:points="0,0 343,0 343,331 0,331">
          <text:p/>
        </draw:polygon>
        <draw:polygon draw:style-name="gr239" draw:text-style-name="P39" draw:layer="layout" svg:width="0.342cm" svg:height="0.329cm" svg:x="7.36cm" svg:y="10.949cm" svg:viewBox="0 0 343 330" draw:points="0,0 343,0 343,330 0,330">
          <text:p/>
        </draw:polygon>
        <draw:polygon draw:style-name="gr235" draw:text-style-name="P5" draw:layer="layout" svg:width="0.342cm" svg:height="0.329cm" svg:x="7.36cm" svg:y="10.948cm" svg:viewBox="0 0 343 330" draw:points="0,0 343,0 343,330 0,330">
          <text:p/>
        </draw:polygon>
        <draw:polygon draw:style-name="gr238" draw:text-style-name="P38" draw:layer="layout" svg:width="0.342cm" svg:height="0.33cm" svg:x="7.354cm" svg:y="9.819cm" svg:viewBox="0 0 343 331" draw:points="0,0 343,0 343,331 0,331">
          <text:p/>
        </draw:polygon>
        <draw:polygon draw:style-name="gr235" draw:text-style-name="P5" draw:layer="layout" svg:width="0.342cm" svg:height="0.33cm" svg:x="7.354cm" svg:y="9.819cm" svg:viewBox="0 0 343 331" draw:points="0,0 343,0 343,331 0,331">
          <text:p/>
        </draw:polygon>
        <draw:polygon draw:style-name="gr240" draw:text-style-name="P40" draw:layer="layout" svg:width="0.342cm" svg:height="0.33cm" svg:x="7.36cm" svg:y="11.278cm" svg:viewBox="0 0 343 331" draw:points="0,0 343,0 343,331 0,331">
          <text:p/>
        </draw:polygon>
        <draw:polygon draw:style-name="gr235" draw:text-style-name="P5" draw:layer="layout" svg:width="0.342cm" svg:height="0.33cm" svg:x="7.36cm" svg:y="11.278cm" svg:viewBox="0 0 343 331" draw:points="0,0 343,0 343,331 0,331">
          <text:p/>
        </draw:polygon>
        <draw:polygon draw:style-name="gr239" draw:text-style-name="P39" draw:layer="layout" svg:width="0.342cm" svg:height="0.329cm" svg:x="7.354cm" svg:y="10.15cm" svg:viewBox="0 0 343 330" draw:points="0,0 343,0 343,330 0,330">
          <text:p/>
        </draw:polygon>
        <draw:polygon draw:style-name="gr235" draw:text-style-name="P5" draw:layer="layout" svg:width="0.342cm" svg:height="0.329cm" svg:x="7.354cm" svg:y="10.149cm" svg:viewBox="0 0 343 330" draw:points="0,0 343,0 343,330 0,330">
          <text:p/>
        </draw:polygon>
        <draw:polygon draw:style-name="gr240" draw:text-style-name="P40" draw:layer="layout" svg:width="0.342cm" svg:height="0.33cm" svg:x="7.36cm" svg:y="11.608cm" svg:viewBox="0 0 343 331" draw:points="0,0 343,0 343,331 0,331">
          <text:p/>
        </draw:polygon>
        <draw:polygon draw:style-name="gr235" draw:text-style-name="P5" draw:layer="layout" svg:width="0.342cm" svg:height="0.33cm" svg:x="7.36cm" svg:y="11.608cm" svg:viewBox="0 0 343 331" draw:points="0,0 343,0 343,331 0,331">
          <text:p/>
        </draw:polygon>
        <draw:polygon draw:style-name="gr240" draw:text-style-name="P40" draw:layer="layout" svg:width="0.342cm" svg:height="0.33cm" svg:x="7.354cm" svg:y="10.479cm" svg:viewBox="0 0 343 331" draw:points="0,0 343,0 343,331 0,331">
          <text:p/>
        </draw:polygon>
        <draw:polygon draw:style-name="gr235" draw:text-style-name="P5" draw:layer="layout" svg:width="0.342cm" svg:height="0.33cm" svg:x="7.354cm" svg:y="10.478cm" svg:viewBox="0 0 343 331" draw:points="0,0 343,0 343,331 0,331">
          <text:p/>
        </draw:polygon>
        <draw:polygon draw:style-name="gr240" draw:text-style-name="P40" draw:layer="layout" svg:width="0.342cm" svg:height="0.33cm" svg:x="7.36cm" svg:y="11.938cm" svg:viewBox="0 0 343 331" draw:points="0,0 343,0 343,331 0,331">
          <text:p/>
        </draw:polygon>
        <draw:polygon draw:style-name="gr235" draw:text-style-name="P5" draw:layer="layout" svg:width="0.342cm" svg:height="0.33cm" svg:x="7.36cm" svg:y="11.938cm" svg:viewBox="0 0 343 331" draw:points="0,0 343,0 343,331 0,331">
          <text:p/>
        </draw:polygon>
        <draw:polygon draw:style-name="gr237" draw:text-style-name="P37" draw:layer="layout" svg:width="0.342cm" svg:height="0.33cm" svg:x="7.696cm" svg:y="9.489cm" svg:viewBox="0 0 343 331" draw:points="0,0 343,0 343,331 0,331">
          <text:p/>
        </draw:polygon>
        <draw:polygon draw:style-name="gr235" draw:text-style-name="P5" draw:layer="layout" svg:width="0.342cm" svg:height="0.33cm" svg:x="7.696cm" svg:y="9.489cm" svg:viewBox="0 0 343 331" draw:points="0,0 343,0 343,331 0,331">
          <text:p/>
        </draw:polygon>
        <draw:polygon draw:style-name="gr239" draw:text-style-name="P39" draw:layer="layout" svg:width="0.342cm" svg:height="0.329cm" svg:x="7.702cm" svg:y="10.949cm" svg:viewBox="0 0 343 330" draw:points="0,0 343,0 343,330 0,330">
          <text:p/>
        </draw:polygon>
        <draw:polygon draw:style-name="gr235" draw:text-style-name="P5" draw:layer="layout" svg:width="0.342cm" svg:height="0.329cm" svg:x="7.7cm" svg:y="10.948cm" svg:viewBox="0 0 343 330" draw:points="0,0 343,0 343,330 0,330">
          <text:p/>
        </draw:polygon>
        <draw:polygon draw:style-name="gr238" draw:text-style-name="P38" draw:layer="layout" svg:width="0.342cm" svg:height="0.33cm" svg:x="7.696cm" svg:y="9.819cm" svg:viewBox="0 0 343 331" draw:points="0,0 343,0 343,331 0,331">
          <text:p/>
        </draw:polygon>
        <draw:polygon draw:style-name="gr235" draw:text-style-name="P5" draw:layer="layout" svg:width="0.342cm" svg:height="0.33cm" svg:x="7.696cm" svg:y="9.819cm" svg:viewBox="0 0 343 331" draw:points="0,0 343,0 343,331 0,331">
          <text:p/>
        </draw:polygon>
        <draw:polygon draw:style-name="gr240" draw:text-style-name="P40" draw:layer="layout" svg:width="0.342cm" svg:height="0.33cm" svg:x="7.702cm" svg:y="11.278cm" svg:viewBox="0 0 343 331" draw:points="0,0 343,0 343,331 0,331">
          <text:p/>
        </draw:polygon>
        <draw:polygon draw:style-name="gr235" draw:text-style-name="P5" draw:layer="layout" svg:width="0.342cm" svg:height="0.33cm" svg:x="7.7cm" svg:y="11.278cm" svg:viewBox="0 0 343 331" draw:points="0,0 343,0 343,331 0,331">
          <text:p/>
        </draw:polygon>
        <draw:polygon draw:style-name="gr239" draw:text-style-name="P39" draw:layer="layout" svg:width="0.342cm" svg:height="0.329cm" svg:x="7.696cm" svg:y="10.15cm" svg:viewBox="0 0 343 330" draw:points="0,0 343,0 343,330 0,330">
          <text:p/>
        </draw:polygon>
        <draw:polygon draw:style-name="gr235" draw:text-style-name="P5" draw:layer="layout" svg:width="0.342cm" svg:height="0.329cm" svg:x="7.696cm" svg:y="10.149cm" svg:viewBox="0 0 343 330" draw:points="0,0 343,0 343,330 0,330">
          <text:p/>
        </draw:polygon>
        <draw:polygon draw:style-name="gr240" draw:text-style-name="P40" draw:layer="layout" svg:width="0.342cm" svg:height="0.33cm" svg:x="7.702cm" svg:y="11.608cm" svg:viewBox="0 0 343 331" draw:points="0,0 343,0 343,331 0,331">
          <text:p/>
        </draw:polygon>
        <draw:polygon draw:style-name="gr235" draw:text-style-name="P5" draw:layer="layout" svg:width="0.342cm" svg:height="0.33cm" svg:x="7.7cm" svg:y="11.608cm" svg:viewBox="0 0 343 331" draw:points="0,0 343,0 343,331 0,331">
          <text:p/>
        </draw:polygon>
        <draw:polygon draw:style-name="gr239" draw:text-style-name="P39" draw:layer="layout" svg:width="0.342cm" svg:height="0.33cm" svg:x="7.696cm" svg:y="10.479cm" svg:viewBox="0 0 343 331" draw:points="0,0 343,0 343,331 0,331">
          <text:p/>
        </draw:polygon>
        <draw:polygon draw:style-name="gr235" draw:text-style-name="P5" draw:layer="layout" svg:width="0.342cm" svg:height="0.33cm" svg:x="7.696cm" svg:y="10.478cm" svg:viewBox="0 0 343 331" draw:points="0,0 343,0 343,331 0,331">
          <text:p/>
        </draw:polygon>
        <draw:polygon draw:style-name="gr240" draw:text-style-name="P40" draw:layer="layout" svg:width="0.342cm" svg:height="0.33cm" svg:x="7.702cm" svg:y="11.938cm" svg:viewBox="0 0 343 331" draw:points="0,0 343,0 343,331 0,331">
          <text:p/>
        </draw:polygon>
        <draw:polygon draw:style-name="gr235" draw:text-style-name="P5" draw:layer="layout" svg:width="0.342cm" svg:height="0.33cm" svg:x="7.7cm" svg:y="11.938cm" svg:viewBox="0 0 343 331" draw:points="0,0 343,0 343,331 0,331">
          <text:p/>
        </draw:polygon>
        <draw:polygon draw:style-name="gr237" draw:text-style-name="P37" draw:layer="layout" svg:width="0.342cm" svg:height="0.33cm" svg:x="8.038cm" svg:y="9.489cm" svg:viewBox="0 0 343 331" draw:points="0,0 343,0 343,331 0,331">
          <text:p/>
        </draw:polygon>
        <draw:polygon draw:style-name="gr235" draw:text-style-name="P5" draw:layer="layout" svg:width="0.342cm" svg:height="0.33cm" svg:x="8.037cm" svg:y="9.489cm" svg:viewBox="0 0 343 331" draw:points="0,0 343,0 343,331 0,331">
          <text:p/>
        </draw:polygon>
        <draw:polygon draw:style-name="gr239" draw:text-style-name="P39" draw:layer="layout" svg:width="0.342cm" svg:height="0.329cm" svg:x="8.042cm" svg:y="10.949cm" svg:viewBox="0 0 343 330" draw:points="0,0 343,0 343,330 0,330">
          <text:p/>
        </draw:polygon>
        <draw:polygon draw:style-name="gr235" draw:text-style-name="P5" draw:layer="layout" svg:width="0.342cm" svg:height="0.329cm" svg:x="8.042cm" svg:y="10.948cm" svg:viewBox="0 0 343 330" draw:points="0,0 343,0 343,330 0,330">
          <text:p/>
        </draw:polygon>
        <draw:polygon draw:style-name="gr238" draw:text-style-name="P38" draw:layer="layout" svg:width="0.342cm" svg:height="0.33cm" svg:x="8.038cm" svg:y="9.819cm" svg:viewBox="0 0 343 331" draw:points="0,0 343,0 343,331 0,331">
          <text:p/>
        </draw:polygon>
        <draw:polygon draw:style-name="gr235" draw:text-style-name="P5" draw:layer="layout" svg:width="0.342cm" svg:height="0.33cm" svg:x="8.037cm" svg:y="9.819cm" svg:viewBox="0 0 343 331" draw:points="0,0 343,0 343,331 0,331">
          <text:p/>
        </draw:polygon>
        <draw:polygon draw:style-name="gr239" draw:text-style-name="P39" draw:layer="layout" svg:width="0.342cm" svg:height="0.33cm" svg:x="8.042cm" svg:y="11.278cm" svg:viewBox="0 0 343 331" draw:points="0,0 343,0 343,331 0,331">
          <text:p/>
        </draw:polygon>
        <draw:polygon draw:style-name="gr235" draw:text-style-name="P5" draw:layer="layout" svg:width="0.342cm" svg:height="0.33cm" svg:x="8.042cm" svg:y="11.278cm" svg:viewBox="0 0 343 331" draw:points="0,0 343,0 343,331 0,331">
          <text:p/>
        </draw:polygon>
        <draw:polygon draw:style-name="gr238" draw:text-style-name="P38" draw:layer="layout" svg:width="0.342cm" svg:height="0.329cm" svg:x="8.038cm" svg:y="10.15cm" svg:viewBox="0 0 343 330" draw:points="0,0 343,0 343,330 0,330">
          <text:p/>
        </draw:polygon>
        <draw:polygon draw:style-name="gr235" draw:text-style-name="P5" draw:layer="layout" svg:width="0.342cm" svg:height="0.329cm" svg:x="8.037cm" svg:y="10.149cm" svg:viewBox="0 0 343 330" draw:points="0,0 343,0 343,330 0,330">
          <text:p/>
        </draw:polygon>
        <draw:polygon draw:style-name="gr240" draw:text-style-name="P40" draw:layer="layout" svg:width="0.342cm" svg:height="0.33cm" svg:x="8.042cm" svg:y="11.608cm" svg:viewBox="0 0 343 331" draw:points="0,0 343,0 343,331 0,331">
          <text:p/>
        </draw:polygon>
        <draw:polygon draw:style-name="gr235" draw:text-style-name="P5" draw:layer="layout" svg:width="0.342cm" svg:height="0.33cm" svg:x="8.042cm" svg:y="11.608cm" svg:viewBox="0 0 343 331" draw:points="0,0 343,0 343,331 0,331">
          <text:p/>
        </draw:polygon>
        <draw:polygon draw:style-name="gr239" draw:text-style-name="P39" draw:layer="layout" svg:width="0.342cm" svg:height="0.33cm" svg:x="8.038cm" svg:y="10.479cm" svg:viewBox="0 0 343 331" draw:points="0,0 343,0 343,331 0,331">
          <text:p/>
        </draw:polygon>
        <draw:polygon draw:style-name="gr235" draw:text-style-name="P5" draw:layer="layout" svg:width="0.342cm" svg:height="0.33cm" svg:x="8.037cm" svg:y="10.478cm" svg:viewBox="0 0 343 331" draw:points="0,0 343,0 343,331 0,331">
          <text:p/>
        </draw:polygon>
        <draw:polygon draw:style-name="gr240" draw:text-style-name="P40" draw:layer="layout" svg:width="0.342cm" svg:height="0.33cm" svg:x="8.042cm" svg:y="11.938cm" svg:viewBox="0 0 343 331" draw:points="0,0 343,0 343,331 0,331">
          <text:p/>
        </draw:polygon>
        <draw:polygon draw:style-name="gr235" draw:text-style-name="P5" draw:layer="layout" svg:width="0.342cm" svg:height="0.33cm" svg:x="8.042cm" svg:y="11.938cm" svg:viewBox="0 0 343 331" draw:points="0,0 343,0 343,331 0,331">
          <text:p/>
        </draw:polygon>
        <draw:polygon draw:style-name="gr237" draw:text-style-name="P37" draw:layer="layout" svg:width="0.342cm" svg:height="0.33cm" svg:x="8.38cm" svg:y="9.489cm" svg:viewBox="0 0 343 331" draw:points="0,0 343,0 343,331 0,331">
          <text:p/>
        </draw:polygon>
        <draw:polygon draw:style-name="gr235" draw:text-style-name="P5" draw:layer="layout" svg:width="0.342cm" svg:height="0.33cm" svg:x="8.379cm" svg:y="9.489cm" svg:viewBox="0 0 343 331" draw:points="0,0 343,0 343,331 0,331">
          <text:p/>
        </draw:polygon>
        <draw:polygon draw:style-name="gr238" draw:text-style-name="P38" draw:layer="layout" svg:width="0.342cm" svg:height="0.329cm" svg:x="8.384cm" svg:y="10.949cm" svg:viewBox="0 0 343 330" draw:points="0,0 343,0 343,330 0,330">
          <text:p/>
        </draw:polygon>
        <draw:polygon draw:style-name="gr235" draw:text-style-name="P5" draw:layer="layout" svg:width="0.342cm" svg:height="0.329cm" svg:x="8.384cm" svg:y="10.948cm" svg:viewBox="0 0 343 330" draw:points="0,0 343,0 343,330 0,330">
          <text:p/>
        </draw:polygon>
        <draw:polygon draw:style-name="gr237" draw:text-style-name="P37" draw:layer="layout" svg:width="0.342cm" svg:height="0.33cm" svg:x="8.38cm" svg:y="9.819cm" svg:viewBox="0 0 343 331" draw:points="0,0 343,0 343,331 0,331">
          <text:p/>
        </draw:polygon>
        <draw:polygon draw:style-name="gr235" draw:text-style-name="P5" draw:layer="layout" svg:width="0.342cm" svg:height="0.33cm" svg:x="8.379cm" svg:y="9.819cm" svg:viewBox="0 0 343 331" draw:points="0,0 343,0 343,331 0,331">
          <text:p/>
        </draw:polygon>
        <draw:polygon draw:style-name="gr239" draw:text-style-name="P39" draw:layer="layout" svg:width="0.342cm" svg:height="0.33cm" svg:x="8.384cm" svg:y="11.278cm" svg:viewBox="0 0 343 331" draw:points="0,0 343,0 343,331 0,331">
          <text:p/>
        </draw:polygon>
        <draw:polygon draw:style-name="gr235" draw:text-style-name="P5" draw:layer="layout" svg:width="0.342cm" svg:height="0.33cm" svg:x="8.384cm" svg:y="11.278cm" svg:viewBox="0 0 343 331" draw:points="0,0 343,0 343,331 0,331">
          <text:p/>
        </draw:polygon>
        <draw:polygon draw:style-name="gr238" draw:text-style-name="P38" draw:layer="layout" svg:width="0.342cm" svg:height="0.329cm" svg:x="8.38cm" svg:y="10.15cm" svg:viewBox="0 0 343 330" draw:points="0,0 343,0 343,330 0,330">
          <text:p/>
        </draw:polygon>
        <draw:polygon draw:style-name="gr235" draw:text-style-name="P5" draw:layer="layout" svg:width="0.342cm" svg:height="0.329cm" svg:x="8.379cm" svg:y="10.149cm" svg:viewBox="0 0 343 330" draw:points="0,0 343,0 343,330 0,330">
          <text:p/>
        </draw:polygon>
        <draw:polygon draw:style-name="gr240" draw:text-style-name="P40" draw:layer="layout" svg:width="0.342cm" svg:height="0.33cm" svg:x="8.384cm" svg:y="11.608cm" svg:viewBox="0 0 343 331" draw:points="0,0 343,0 343,331 0,331">
          <text:p/>
        </draw:polygon>
        <draw:polygon draw:style-name="gr235" draw:text-style-name="P5" draw:layer="layout" svg:width="0.342cm" svg:height="0.33cm" svg:x="8.384cm" svg:y="11.608cm" svg:viewBox="0 0 343 331" draw:points="0,0 343,0 343,331 0,331">
          <text:p/>
        </draw:polygon>
        <draw:polygon draw:style-name="gr239" draw:text-style-name="P39" draw:layer="layout" svg:width="0.342cm" svg:height="0.33cm" svg:x="8.38cm" svg:y="10.479cm" svg:viewBox="0 0 343 331" draw:points="0,0 343,0 343,331 0,331">
          <text:p/>
        </draw:polygon>
        <draw:polygon draw:style-name="gr235" draw:text-style-name="P5" draw:layer="layout" svg:width="0.342cm" svg:height="0.33cm" svg:x="8.379cm" svg:y="10.478cm" svg:viewBox="0 0 343 331" draw:points="0,0 343,0 343,331 0,331">
          <text:p/>
        </draw:polygon>
        <draw:polygon draw:style-name="gr240" draw:text-style-name="P40" draw:layer="layout" svg:width="0.342cm" svg:height="0.33cm" svg:x="8.384cm" svg:y="11.938cm" svg:viewBox="0 0 343 331" draw:points="0,0 343,0 343,331 0,331">
          <text:p/>
        </draw:polygon>
        <draw:polygon draw:style-name="gr235" draw:text-style-name="P5" draw:layer="layout" svg:width="0.342cm" svg:height="0.33cm" svg:x="8.384cm" svg:y="11.938cm" svg:viewBox="0 0 343 331" draw:points="0,0 343,0 343,331 0,331">
          <text:p/>
        </draw:polygon>
        <draw:polygon draw:style-name="gr234" draw:text-style-name="P35" draw:layer="layout" svg:width="0.342cm" svg:height="0.33cm" svg:x="9.685cm" svg:y="3.637cm" svg:viewBox="0 0 343 331" draw:points="0,0 343,0 343,331 0,331">
          <text:p/>
        </draw:polygon>
        <draw:polygon draw:style-name="gr235" draw:text-style-name="P5" draw:layer="layout" svg:width="0.342cm" svg:height="0.33cm" svg:x="9.684cm" svg:y="3.637cm" svg:viewBox="0 0 343 331" draw:points="0,0 343,0 343,331 0,331">
          <text:p/>
        </draw:polygon>
        <draw:polygon draw:style-name="gr234" draw:text-style-name="P35" draw:layer="layout" svg:width="0.342cm" svg:height="0.329cm" svg:x="9.685cm" svg:y="3.968cm" svg:viewBox="0 0 343 330" draw:points="0,0 343,0 343,330 0,330">
          <text:p/>
        </draw:polygon>
        <draw:polygon draw:style-name="gr235" draw:text-style-name="P5" draw:layer="layout" svg:width="0.342cm" svg:height="0.329cm" svg:x="9.684cm" svg:y="3.968cm" svg:viewBox="0 0 343 330" draw:points="0,0 343,0 343,330 0,330">
          <text:p/>
        </draw:polygon>
        <draw:polygon draw:style-name="gr236" draw:text-style-name="P36" draw:layer="layout" svg:width="0.342cm" svg:height="0.33cm" svg:x="9.685cm" svg:y="4.297cm" svg:viewBox="0 0 343 331" draw:points="0,0 343,0 343,331 0,331">
          <text:p/>
        </draw:polygon>
        <draw:polygon draw:style-name="gr235" draw:text-style-name="P5" draw:layer="layout" svg:width="0.342cm" svg:height="0.33cm" svg:x="9.684cm" svg:y="4.297cm" svg:viewBox="0 0 343 331" draw:points="0,0 343,0 343,331 0,331">
          <text:p/>
        </draw:polygon>
        <draw:polygon draw:style-name="gr236" draw:text-style-name="P36" draw:layer="layout" svg:width="0.342cm" svg:height="0.33cm" svg:x="9.685cm" svg:y="4.628cm" svg:viewBox="0 0 343 331" draw:points="0,0 343,0 343,331 0,331">
          <text:p/>
        </draw:polygon>
        <draw:polygon draw:style-name="gr235" draw:text-style-name="P5" draw:layer="layout" svg:width="0.342cm" svg:height="0.33cm" svg:x="9.684cm" svg:y="4.627cm" svg:viewBox="0 0 343 331" draw:points="0,0 343,0 343,331 0,331">
          <text:p/>
        </draw:polygon>
        <draw:polygon draw:style-name="gr234" draw:text-style-name="P35" draw:layer="layout" svg:width="0.342cm" svg:height="0.33cm" svg:x="10.026cm" svg:y="3.637cm" svg:viewBox="0 0 343 331" draw:points="0,0 343,0 343,331 0,331">
          <text:p/>
        </draw:polygon>
        <draw:polygon draw:style-name="gr235" draw:text-style-name="P5" draw:layer="layout" svg:width="0.342cm" svg:height="0.33cm" svg:x="10.026cm" svg:y="3.637cm" svg:viewBox="0 0 343 331" draw:points="0,0 343,0 343,331 0,331">
          <text:p/>
        </draw:polygon>
        <draw:polygon draw:style-name="gr234" draw:text-style-name="P35" draw:layer="layout" svg:width="0.342cm" svg:height="0.329cm" svg:x="10.026cm" svg:y="3.968cm" svg:viewBox="0 0 343 330" draw:points="0,0 343,0 343,330 0,330">
          <text:p/>
        </draw:polygon>
        <draw:polygon draw:style-name="gr235" draw:text-style-name="P5" draw:layer="layout" svg:width="0.342cm" svg:height="0.329cm" svg:x="10.026cm" svg:y="3.968cm" svg:viewBox="0 0 343 330" draw:points="0,0 343,0 343,330 0,330">
          <text:p/>
        </draw:polygon>
        <draw:polygon draw:style-name="gr234" draw:text-style-name="P35" draw:layer="layout" svg:width="0.342cm" svg:height="0.33cm" svg:x="10.026cm" svg:y="4.297cm" svg:viewBox="0 0 343 331" draw:points="0,0 343,0 343,331 0,331">
          <text:p/>
        </draw:polygon>
        <draw:polygon draw:style-name="gr235" draw:text-style-name="P5" draw:layer="layout" svg:width="0.342cm" svg:height="0.33cm" svg:x="10.026cm" svg:y="4.297cm" svg:viewBox="0 0 343 331" draw:points="0,0 343,0 343,331 0,331">
          <text:p/>
        </draw:polygon>
        <draw:polygon draw:style-name="gr236" draw:text-style-name="P36" draw:layer="layout" svg:width="0.342cm" svg:height="0.33cm" svg:x="10.026cm" svg:y="4.628cm" svg:viewBox="0 0 343 331" draw:points="0,0 343,0 343,331 0,331">
          <text:p/>
        </draw:polygon>
        <draw:polygon draw:style-name="gr235" draw:text-style-name="P5" draw:layer="layout" svg:width="0.342cm" svg:height="0.33cm" svg:x="10.026cm" svg:y="4.627cm" svg:viewBox="0 0 343 331" draw:points="0,0 343,0 343,331 0,331">
          <text:p/>
        </draw:polygon>
        <draw:polygon draw:style-name="gr234" draw:text-style-name="P35" draw:layer="layout" svg:width="0.342cm" svg:height="0.33cm" svg:x="10.368cm" svg:y="3.637cm" svg:viewBox="0 0 343 331" draw:points="0,0 343,0 343,331 0,331">
          <text:p/>
        </draw:polygon>
        <draw:polygon draw:style-name="gr235" draw:text-style-name="P5" draw:layer="layout" svg:width="0.342cm" svg:height="0.33cm" svg:x="10.368cm" svg:y="3.637cm" svg:viewBox="0 0 343 331" draw:points="0,0 343,0 343,331 0,331">
          <text:p/>
        </draw:polygon>
        <draw:polygon draw:style-name="gr234" draw:text-style-name="P35" draw:layer="layout" svg:width="0.342cm" svg:height="0.329cm" svg:x="10.368cm" svg:y="3.968cm" svg:viewBox="0 0 343 330" draw:points="0,0 343,0 343,330 0,330">
          <text:p/>
        </draw:polygon>
        <draw:polygon draw:style-name="gr235" draw:text-style-name="P5" draw:layer="layout" svg:width="0.342cm" svg:height="0.329cm" svg:x="10.368cm" svg:y="3.968cm" svg:viewBox="0 0 343 330" draw:points="0,0 343,0 343,330 0,330">
          <text:p/>
        </draw:polygon>
        <draw:polygon draw:style-name="gr234" draw:text-style-name="P35" draw:layer="layout" svg:width="0.342cm" svg:height="0.33cm" svg:x="10.368cm" svg:y="4.297cm" svg:viewBox="0 0 343 331" draw:points="0,0 343,0 343,331 0,331">
          <text:p/>
        </draw:polygon>
        <draw:polygon draw:style-name="gr235" draw:text-style-name="P5" draw:layer="layout" svg:width="0.342cm" svg:height="0.33cm" svg:x="10.368cm" svg:y="4.297cm" svg:viewBox="0 0 343 331" draw:points="0,0 343,0 343,331 0,331">
          <text:p/>
        </draw:polygon>
        <draw:polygon draw:style-name="gr236" draw:text-style-name="P36" draw:layer="layout" svg:width="0.342cm" svg:height="0.33cm" svg:x="10.368cm" svg:y="4.628cm" svg:viewBox="0 0 343 331" draw:points="0,0 343,0 343,331 0,331">
          <text:p/>
        </draw:polygon>
        <draw:polygon draw:style-name="gr235" draw:text-style-name="P5" draw:layer="layout" svg:width="0.342cm" svg:height="0.33cm" svg:x="10.368cm" svg:y="4.627cm" svg:viewBox="0 0 343 331" draw:points="0,0 343,0 343,331 0,331">
          <text:p/>
        </draw:polygon>
        <draw:polygon draw:style-name="gr234" draw:text-style-name="P35" draw:layer="layout" svg:width="0.342cm" svg:height="0.33cm" svg:x="10.71cm" svg:y="3.637cm" svg:viewBox="0 0 343 331" draw:points="0,0 343,0 343,331 0,331">
          <text:p/>
        </draw:polygon>
        <draw:polygon draw:style-name="gr235" draw:text-style-name="P5" draw:layer="layout" svg:width="0.342cm" svg:height="0.33cm" svg:x="10.709cm" svg:y="3.637cm" svg:viewBox="0 0 343 331" draw:points="0,0 343,0 343,331 0,331">
          <text:p/>
        </draw:polygon>
        <draw:polygon draw:style-name="gr234" draw:text-style-name="P35" draw:layer="layout" svg:width="0.342cm" svg:height="0.329cm" svg:x="10.71cm" svg:y="3.968cm" svg:viewBox="0 0 343 330" draw:points="0,0 343,0 343,330 0,330">
          <text:p/>
        </draw:polygon>
        <draw:polygon draw:style-name="gr235" draw:text-style-name="P5" draw:layer="layout" svg:width="0.342cm" svg:height="0.329cm" svg:x="10.709cm" svg:y="3.968cm" svg:viewBox="0 0 343 330" draw:points="0,0 343,0 343,330 0,330">
          <text:p/>
        </draw:polygon>
        <draw:polygon draw:style-name="gr234" draw:text-style-name="P35" draw:layer="layout" svg:width="0.342cm" svg:height="0.33cm" svg:x="10.71cm" svg:y="4.297cm" svg:viewBox="0 0 343 331" draw:points="0,0 343,0 343,331 0,331">
          <text:p/>
        </draw:polygon>
        <draw:polygon draw:style-name="gr235" draw:text-style-name="P5" draw:layer="layout" svg:width="0.342cm" svg:height="0.33cm" svg:x="10.709cm" svg:y="4.297cm" svg:viewBox="0 0 343 331" draw:points="0,0 343,0 343,331 0,331">
          <text:p/>
        </draw:polygon>
        <draw:polygon draw:style-name="gr234" draw:text-style-name="P35" draw:layer="layout" svg:width="0.342cm" svg:height="0.33cm" svg:x="10.71cm" svg:y="4.628cm" svg:viewBox="0 0 343 331" draw:points="0,0 343,0 343,331 0,331">
          <text:p/>
        </draw:polygon>
        <draw:polygon draw:style-name="gr235" draw:text-style-name="P5" draw:layer="layout" svg:width="0.342cm" svg:height="0.33cm" svg:x="10.709cm" svg:y="4.627cm" svg:viewBox="0 0 343 331" draw:points="0,0 343,0 343,331 0,331">
          <text:p/>
        </draw:polygon>
        <draw:polygon draw:style-name="gr234" draw:text-style-name="P35" draw:layer="layout" svg:width="0.342cm" svg:height="0.33cm" svg:x="11.051cm" svg:y="3.637cm" svg:viewBox="0 0 343 331" draw:points="0,0 343,0 343,331 0,331">
          <text:p/>
        </draw:polygon>
        <draw:polygon draw:style-name="gr235" draw:text-style-name="P5" draw:layer="layout" svg:width="0.342cm" svg:height="0.33cm" svg:x="11.051cm" svg:y="3.637cm" svg:viewBox="0 0 343 331" draw:points="0,0 343,0 343,331 0,331">
          <text:p/>
        </draw:polygon>
        <draw:polygon draw:style-name="gr234" draw:text-style-name="P35" draw:layer="layout" svg:width="0.342cm" svg:height="0.329cm" svg:x="11.051cm" svg:y="3.968cm" svg:viewBox="0 0 343 330" draw:points="0,0 343,0 343,330 0,330">
          <text:p/>
        </draw:polygon>
        <draw:polygon draw:style-name="gr235" draw:text-style-name="P5" draw:layer="layout" svg:width="0.342cm" svg:height="0.329cm" svg:x="11.051cm" svg:y="3.968cm" svg:viewBox="0 0 343 330" draw:points="0,0 343,0 343,330 0,330">
          <text:p/>
        </draw:polygon>
        <draw:polygon draw:style-name="gr234" draw:text-style-name="P35" draw:layer="layout" svg:width="0.342cm" svg:height="0.33cm" svg:x="11.051cm" svg:y="4.297cm" svg:viewBox="0 0 343 331" draw:points="0,0 343,0 343,331 0,331">
          <text:p/>
        </draw:polygon>
        <draw:polygon draw:style-name="gr235" draw:text-style-name="P5" draw:layer="layout" svg:width="0.342cm" svg:height="0.33cm" svg:x="11.051cm" svg:y="4.297cm" svg:viewBox="0 0 343 331" draw:points="0,0 343,0 343,331 0,331">
          <text:p/>
        </draw:polygon>
        <draw:polygon draw:style-name="gr234" draw:text-style-name="P35" draw:layer="layout" svg:width="0.342cm" svg:height="0.33cm" svg:x="11.051cm" svg:y="4.628cm" svg:viewBox="0 0 343 331" draw:points="0,0 343,0 343,331 0,331">
          <text:p/>
        </draw:polygon>
        <draw:polygon draw:style-name="gr235" draw:text-style-name="P5" draw:layer="layout" svg:width="0.342cm" svg:height="0.33cm" svg:x="11.051cm" svg:y="4.627cm" svg:viewBox="0 0 343 331" draw:points="0,0 343,0 343,331 0,331">
          <text:p/>
        </draw:polygon>
        <draw:polygon draw:style-name="gr234" draw:text-style-name="P35" draw:layer="layout" svg:width="0.342cm" svg:height="0.33cm" svg:x="11.543cm" svg:y="3.637cm" svg:viewBox="0 0 343 331" draw:points="0,0 343,0 343,331 0,331">
          <text:p/>
        </draw:polygon>
        <draw:polygon draw:style-name="gr235" draw:text-style-name="P5" draw:layer="layout" svg:width="0.342cm" svg:height="0.33cm" svg:x="11.543cm" svg:y="3.637cm" svg:viewBox="0 0 343 331" draw:points="0,0 343,0 343,331 0,331">
          <text:p/>
        </draw:polygon>
        <draw:polygon draw:style-name="gr234" draw:text-style-name="P35" draw:layer="layout" svg:width="0.342cm" svg:height="0.329cm" svg:x="11.543cm" svg:y="3.968cm" svg:viewBox="0 0 343 330" draw:points="0,0 343,0 343,330 0,330">
          <text:p/>
        </draw:polygon>
        <draw:polygon draw:style-name="gr235" draw:text-style-name="P5" draw:layer="layout" svg:width="0.342cm" svg:height="0.329cm" svg:x="11.543cm" svg:y="3.968cm" svg:viewBox="0 0 343 330" draw:points="0,0 343,0 343,330 0,330">
          <text:p/>
        </draw:polygon>
        <draw:polygon draw:style-name="gr234" draw:text-style-name="P35" draw:layer="layout" svg:width="0.342cm" svg:height="0.33cm" svg:x="11.543cm" svg:y="4.297cm" svg:viewBox="0 0 343 331" draw:points="0,0 343,0 343,331 0,331">
          <text:p/>
        </draw:polygon>
        <draw:polygon draw:style-name="gr235" draw:text-style-name="P5" draw:layer="layout" svg:width="0.342cm" svg:height="0.33cm" svg:x="11.543cm" svg:y="4.297cm" svg:viewBox="0 0 343 331" draw:points="0,0 343,0 343,331 0,331">
          <text:p/>
        </draw:polygon>
        <draw:polygon draw:style-name="gr234" draw:text-style-name="P35" draw:layer="layout" svg:width="0.342cm" svg:height="0.33cm" svg:x="11.543cm" svg:y="4.628cm" svg:viewBox="0 0 343 331" draw:points="0,0 343,0 343,331 0,331">
          <text:p/>
        </draw:polygon>
        <draw:polygon draw:style-name="gr235" draw:text-style-name="P5" draw:layer="layout" svg:width="0.342cm" svg:height="0.33cm" svg:x="11.543cm" svg:y="4.627cm" svg:viewBox="0 0 343 331" draw:points="0,0 343,0 343,331 0,331">
          <text:p/>
        </draw:polygon>
        <draw:polygon draw:style-name="gr234" draw:text-style-name="P35" draw:layer="layout" svg:width="0.342cm" svg:height="0.33cm" svg:x="11.885cm" svg:y="3.637cm" svg:viewBox="0 0 343 331" draw:points="0,0 343,0 343,331 0,331">
          <text:p/>
        </draw:polygon>
        <draw:polygon draw:style-name="gr235" draw:text-style-name="P5" draw:layer="layout" svg:width="0.342cm" svg:height="0.33cm" svg:x="11.885cm" svg:y="3.637cm" svg:viewBox="0 0 343 331" draw:points="0,0 343,0 343,331 0,331">
          <text:p/>
        </draw:polygon>
        <draw:polygon draw:style-name="gr234" draw:text-style-name="P35" draw:layer="layout" svg:width="0.342cm" svg:height="0.329cm" svg:x="11.885cm" svg:y="3.968cm" svg:viewBox="0 0 343 330" draw:points="0,0 343,0 343,330 0,330">
          <text:p/>
        </draw:polygon>
        <draw:polygon draw:style-name="gr235" draw:text-style-name="P5" draw:layer="layout" svg:width="0.342cm" svg:height="0.329cm" svg:x="11.885cm" svg:y="3.968cm" svg:viewBox="0 0 343 330" draw:points="0,0 343,0 343,330 0,330">
          <text:p/>
        </draw:polygon>
        <draw:polygon draw:style-name="gr234" draw:text-style-name="P35" draw:layer="layout" svg:width="0.342cm" svg:height="0.33cm" svg:x="11.885cm" svg:y="4.297cm" svg:viewBox="0 0 343 331" draw:points="0,0 343,0 343,331 0,331">
          <text:p/>
        </draw:polygon>
        <draw:polygon draw:style-name="gr235" draw:text-style-name="P5" draw:layer="layout" svg:width="0.342cm" svg:height="0.33cm" svg:x="11.885cm" svg:y="4.297cm" svg:viewBox="0 0 343 331" draw:points="0,0 343,0 343,331 0,331">
          <text:p/>
        </draw:polygon>
        <draw:polygon draw:style-name="gr234" draw:text-style-name="P35" draw:layer="layout" svg:width="0.342cm" svg:height="0.33cm" svg:x="11.885cm" svg:y="4.628cm" svg:viewBox="0 0 343 331" draw:points="0,0 343,0 343,331 0,331">
          <text:p/>
        </draw:polygon>
        <draw:polygon draw:style-name="gr235" draw:text-style-name="P5" draw:layer="layout" svg:width="0.342cm" svg:height="0.33cm" svg:x="11.885cm" svg:y="4.627cm" svg:viewBox="0 0 343 331" draw:points="0,0 343,0 343,331 0,331">
          <text:p/>
        </draw:polygon>
        <draw:polygon draw:style-name="gr234" draw:text-style-name="P35" draw:layer="layout" svg:width="0.342cm" svg:height="0.33cm" svg:x="12.227cm" svg:y="3.637cm" svg:viewBox="0 0 343 331" draw:points="0,0 343,0 343,331 0,331">
          <text:p/>
        </draw:polygon>
        <draw:polygon draw:style-name="gr235" draw:text-style-name="P5" draw:layer="layout" svg:width="0.342cm" svg:height="0.33cm" svg:x="12.226cm" svg:y="3.637cm" svg:viewBox="0 0 343 331" draw:points="0,0 343,0 343,331 0,331">
          <text:p/>
        </draw:polygon>
        <draw:polygon draw:style-name="gr234" draw:text-style-name="P35" draw:layer="layout" svg:width="0.342cm" svg:height="0.329cm" svg:x="12.227cm" svg:y="3.968cm" svg:viewBox="0 0 343 330" draw:points="0,0 343,0 343,330 0,330">
          <text:p/>
        </draw:polygon>
        <draw:polygon draw:style-name="gr235" draw:text-style-name="P5" draw:layer="layout" svg:width="0.342cm" svg:height="0.329cm" svg:x="12.226cm" svg:y="3.968cm" svg:viewBox="0 0 343 330" draw:points="0,0 343,0 343,330 0,330">
          <text:p/>
        </draw:polygon>
        <draw:polygon draw:style-name="gr234" draw:text-style-name="P35" draw:layer="layout" svg:width="0.342cm" svg:height="0.33cm" svg:x="12.227cm" svg:y="4.297cm" svg:viewBox="0 0 343 331" draw:points="0,0 343,0 343,331 0,331">
          <text:p/>
        </draw:polygon>
        <draw:polygon draw:style-name="gr235" draw:text-style-name="P5" draw:layer="layout" svg:width="0.342cm" svg:height="0.33cm" svg:x="12.226cm" svg:y="4.297cm" svg:viewBox="0 0 343 331" draw:points="0,0 343,0 343,331 0,331">
          <text:p/>
        </draw:polygon>
        <draw:polygon draw:style-name="gr234" draw:text-style-name="P35" draw:layer="layout" svg:width="0.342cm" svg:height="0.33cm" svg:x="12.227cm" svg:y="4.628cm" svg:viewBox="0 0 343 331" draw:points="0,0 343,0 343,331 0,331">
          <text:p/>
        </draw:polygon>
        <draw:polygon draw:style-name="gr235" draw:text-style-name="P5" draw:layer="layout" svg:width="0.342cm" svg:height="0.33cm" svg:x="12.226cm" svg:y="4.627cm" svg:viewBox="0 0 343 331" draw:points="0,0 343,0 343,331 0,331">
          <text:p/>
        </draw:polygon>
        <draw:polygon draw:style-name="gr234" draw:text-style-name="P35" draw:layer="layout" svg:width="0.342cm" svg:height="0.33cm" svg:x="12.568cm" svg:y="3.637cm" svg:viewBox="0 0 343 331" draw:points="0,0 343,0 343,331 0,331">
          <text:p/>
        </draw:polygon>
        <draw:polygon draw:style-name="gr235" draw:text-style-name="P5" draw:layer="layout" svg:width="0.342cm" svg:height="0.33cm" svg:x="12.568cm" svg:y="3.637cm" svg:viewBox="0 0 343 331" draw:points="0,0 343,0 343,331 0,331">
          <text:p/>
        </draw:polygon>
        <draw:polygon draw:style-name="gr234" draw:text-style-name="P35" draw:layer="layout" svg:width="0.342cm" svg:height="0.329cm" svg:x="12.568cm" svg:y="3.968cm" svg:viewBox="0 0 343 330" draw:points="0,0 343,0 343,330 0,330">
          <text:p/>
        </draw:polygon>
        <draw:polygon draw:style-name="gr235" draw:text-style-name="P5" draw:layer="layout" svg:width="0.342cm" svg:height="0.329cm" svg:x="12.568cm" svg:y="3.968cm" svg:viewBox="0 0 343 330" draw:points="0,0 343,0 343,330 0,330">
          <text:p/>
        </draw:polygon>
        <draw:polygon draw:style-name="gr234" draw:text-style-name="P35" draw:layer="layout" svg:width="0.342cm" svg:height="0.33cm" svg:x="12.568cm" svg:y="4.297cm" svg:viewBox="0 0 343 331" draw:points="0,0 343,0 343,331 0,331">
          <text:p/>
        </draw:polygon>
        <draw:polygon draw:style-name="gr235" draw:text-style-name="P5" draw:layer="layout" svg:width="0.342cm" svg:height="0.33cm" svg:x="12.568cm" svg:y="4.297cm" svg:viewBox="0 0 343 331" draw:points="0,0 343,0 343,331 0,331">
          <text:p/>
        </draw:polygon>
        <draw:polygon draw:style-name="gr234" draw:text-style-name="P35" draw:layer="layout" svg:width="0.342cm" svg:height="0.33cm" svg:x="12.568cm" svg:y="4.628cm" svg:viewBox="0 0 343 331" draw:points="0,0 343,0 343,331 0,331">
          <text:p/>
        </draw:polygon>
        <draw:polygon draw:style-name="gr235" draw:text-style-name="P5" draw:layer="layout" svg:width="0.342cm" svg:height="0.33cm" svg:x="12.568cm" svg:y="4.627cm" svg:viewBox="0 0 343 331" draw:points="0,0 343,0 343,331 0,331">
          <text:p/>
        </draw:polygon>
        <draw:polygon draw:style-name="gr234" draw:text-style-name="P35" draw:layer="layout" svg:width="0.342cm" svg:height="0.33cm" svg:x="12.91cm" svg:y="3.637cm" svg:viewBox="0 0 343 331" draw:points="0,0 343,0 343,331 0,331">
          <text:p/>
        </draw:polygon>
        <draw:polygon draw:style-name="gr235" draw:text-style-name="P5" draw:layer="layout" svg:width="0.342cm" svg:height="0.33cm" svg:x="12.91cm" svg:y="3.637cm" svg:viewBox="0 0 343 331" draw:points="0,0 343,0 343,331 0,331">
          <text:p/>
        </draw:polygon>
        <draw:polygon draw:style-name="gr234" draw:text-style-name="P35" draw:layer="layout" svg:width="0.342cm" svg:height="0.329cm" svg:x="12.91cm" svg:y="3.968cm" svg:viewBox="0 0 343 330" draw:points="0,0 343,0 343,330 0,330">
          <text:p/>
        </draw:polygon>
        <draw:polygon draw:style-name="gr235" draw:text-style-name="P5" draw:layer="layout" svg:width="0.342cm" svg:height="0.329cm" svg:x="12.91cm" svg:y="3.968cm" svg:viewBox="0 0 343 330" draw:points="0,0 343,0 343,330 0,330">
          <text:p/>
        </draw:polygon>
        <draw:polygon draw:style-name="gr234" draw:text-style-name="P35" draw:layer="layout" svg:width="0.342cm" svg:height="0.33cm" svg:x="12.91cm" svg:y="4.297cm" svg:viewBox="0 0 343 331" draw:points="0,0 343,0 343,331 0,331">
          <text:p/>
        </draw:polygon>
        <draw:polygon draw:style-name="gr235" draw:text-style-name="P5" draw:layer="layout" svg:width="0.342cm" svg:height="0.33cm" svg:x="12.91cm" svg:y="4.297cm" svg:viewBox="0 0 343 331" draw:points="0,0 343,0 343,331 0,331">
          <text:p/>
        </draw:polygon>
        <draw:polygon draw:style-name="gr234" draw:text-style-name="P35" draw:layer="layout" svg:width="0.342cm" svg:height="0.33cm" svg:x="12.91cm" svg:y="4.628cm" svg:viewBox="0 0 343 331" draw:points="0,0 343,0 343,331 0,331">
          <text:p/>
        </draw:polygon>
        <draw:polygon draw:style-name="gr235" draw:text-style-name="P5" draw:layer="layout" svg:width="0.342cm" svg:height="0.33cm" svg:x="12.91cm" svg:y="4.627cm" svg:viewBox="0 0 343 331" draw:points="0,0 343,0 343,331 0,331">
          <text:p/>
        </draw:polygon>
        <draw:polygon draw:style-name="gr234" draw:text-style-name="P35" draw:layer="layout" svg:width="0.342cm" svg:height="0.329cm" svg:x="9.685cm" svg:y="5.103cm" svg:viewBox="0 0 343 330" draw:points="0,0 343,0 343,330 0,330">
          <text:p/>
        </draw:polygon>
        <draw:polygon draw:style-name="gr235" draw:text-style-name="P5" draw:layer="layout" svg:width="0.342cm" svg:height="0.329cm" svg:x="9.684cm" svg:y="5.103cm" svg:viewBox="0 0 343 330" draw:points="0,0 343,0 343,330 0,330">
          <text:p/>
        </draw:polygon>
        <draw:polygon draw:style-name="gr236" draw:text-style-name="P36" draw:layer="layout" svg:width="0.342cm" svg:height="0.329cm" svg:x="9.685cm" svg:y="6.568cm" svg:viewBox="0 0 343 330" draw:points="0,0 343,0 343,330 0,330">
          <text:p/>
        </draw:polygon>
        <draw:polygon draw:style-name="gr235" draw:text-style-name="P5" draw:layer="layout" svg:width="0.342cm" svg:height="0.329cm" svg:x="9.684cm" svg:y="6.568cm" svg:viewBox="0 0 343 330" draw:points="0,0 343,0 343,330 0,330">
          <text:p/>
        </draw:polygon>
        <draw:polygon draw:style-name="gr237" draw:text-style-name="P37" draw:layer="layout" svg:width="0.342cm" svg:height="0.33cm" svg:x="9.685cm" svg:y="8.032cm" svg:viewBox="0 0 343 331" draw:points="0,0 343,0 343,331 0,331">
          <text:p/>
        </draw:polygon>
        <draw:polygon draw:style-name="gr235" draw:text-style-name="P5" draw:layer="layout" svg:width="0.342cm" svg:height="0.33cm" svg:x="9.684cm" svg:y="8.032cm" svg:viewBox="0 0 343 331" draw:points="0,0 343,0 343,331 0,331">
          <text:p/>
        </draw:polygon>
        <draw:polygon draw:style-name="gr236" draw:text-style-name="P36" draw:layer="layout" svg:width="0.342cm" svg:height="0.33cm" svg:x="9.685cm" svg:y="5.432cm" svg:viewBox="0 0 343 331" draw:points="0,0 343,0 343,331 0,331">
          <text:p/>
        </draw:polygon>
        <draw:polygon draw:style-name="gr235" draw:text-style-name="P5" draw:layer="layout" svg:width="0.342cm" svg:height="0.33cm" svg:x="9.684cm" svg:y="5.432cm" svg:viewBox="0 0 343 331" draw:points="0,0 343,0 343,331 0,331">
          <text:p/>
        </draw:polygon>
        <draw:polygon draw:style-name="gr237" draw:text-style-name="P37" draw:layer="layout" svg:width="0.342cm" svg:height="0.33cm" svg:x="9.685cm" svg:y="6.897cm" svg:viewBox="0 0 343 331" draw:points="0,0 343,0 343,331 0,331">
          <text:p/>
        </draw:polygon>
        <draw:polygon draw:style-name="gr235" draw:text-style-name="P5" draw:layer="layout" svg:width="0.342cm" svg:height="0.33cm" svg:x="9.684cm" svg:y="6.897cm" svg:viewBox="0 0 343 331" draw:points="0,0 343,0 343,331 0,331">
          <text:p/>
        </draw:polygon>
        <draw:polygon draw:style-name="gr237" draw:text-style-name="P37" draw:layer="layout" svg:width="0.342cm" svg:height="0.33cm" svg:x="9.685cm" svg:y="8.363cm" svg:viewBox="0 0 343 331" draw:points="0,0 343,0 343,331 0,331">
          <text:p/>
        </draw:polygon>
        <draw:polygon draw:style-name="gr235" draw:text-style-name="P5" draw:layer="layout" svg:width="0.342cm" svg:height="0.33cm" svg:x="9.684cm" svg:y="8.362cm" svg:viewBox="0 0 343 331" draw:points="0,0 343,0 343,331 0,331">
          <text:p/>
        </draw:polygon>
        <draw:polygon draw:style-name="gr237" draw:text-style-name="P37" draw:layer="layout" svg:width="0.342cm" svg:height="0.33cm" svg:x="9.685cm" svg:y="5.762cm" svg:viewBox="0 0 343 331" draw:points="0,0 343,0 343,331 0,331">
          <text:p/>
        </draw:polygon>
        <draw:polygon draw:style-name="gr235" draw:text-style-name="P5" draw:layer="layout" svg:width="0.342cm" svg:height="0.33cm" svg:x="9.684cm" svg:y="5.762cm" svg:viewBox="0 0 343 331" draw:points="0,0 343,0 343,331 0,331">
          <text:p/>
        </draw:polygon>
        <draw:polygon draw:style-name="gr237" draw:text-style-name="P37" draw:layer="layout" svg:width="0.342cm" svg:height="0.33cm" svg:x="9.685cm" svg:y="7.228cm" svg:viewBox="0 0 343 331" draw:points="0,0 343,0 343,331 0,331">
          <text:p/>
        </draw:polygon>
        <draw:polygon draw:style-name="gr235" draw:text-style-name="P5" draw:layer="layout" svg:width="0.342cm" svg:height="0.33cm" svg:x="9.684cm" svg:y="7.227cm" svg:viewBox="0 0 343 331" draw:points="0,0 343,0 343,331 0,331">
          <text:p/>
        </draw:polygon>
        <draw:polygon draw:style-name="gr238" draw:text-style-name="P38" draw:layer="layout" svg:width="0.342cm" svg:height="0.33cm" svg:x="9.685cm" svg:y="8.693cm" svg:viewBox="0 0 343 331" draw:points="0,0 343,0 343,331 0,331">
          <text:p/>
        </draw:polygon>
        <draw:polygon draw:style-name="gr235" draw:text-style-name="P5" draw:layer="layout" svg:width="0.342cm" svg:height="0.33cm" svg:x="9.684cm" svg:y="8.693cm" svg:viewBox="0 0 343 331" draw:points="0,0 343,0 343,331 0,331">
          <text:p/>
        </draw:polygon>
        <draw:polygon draw:style-name="gr237" draw:text-style-name="P37" draw:layer="layout" svg:width="0.342cm" svg:height="0.33cm" svg:x="9.685cm" svg:y="6.093cm" svg:viewBox="0 0 343 331" draw:points="0,0 343,0 343,331 0,331">
          <text:p/>
        </draw:polygon>
        <draw:polygon draw:style-name="gr235" draw:text-style-name="P5" draw:layer="layout" svg:width="0.342cm" svg:height="0.33cm" svg:x="9.684cm" svg:y="6.092cm" svg:viewBox="0 0 343 331" draw:points="0,0 343,0 343,331 0,331">
          <text:p/>
        </draw:polygon>
        <draw:polygon draw:style-name="gr238" draw:text-style-name="P38" draw:layer="layout" svg:width="0.342cm" svg:height="0.33cm" svg:x="9.685cm" svg:y="7.558cm" svg:viewBox="0 0 343 331" draw:points="0,0 343,0 343,331 0,331">
          <text:p/>
        </draw:polygon>
        <draw:polygon draw:style-name="gr235" draw:text-style-name="P5" draw:layer="layout" svg:width="0.342cm" svg:height="0.33cm" svg:x="9.684cm" svg:y="7.558cm" svg:viewBox="0 0 343 331" draw:points="0,0 343,0 343,331 0,331">
          <text:p/>
        </draw:polygon>
        <draw:polygon draw:style-name="gr239" draw:text-style-name="P39" draw:layer="layout" svg:width="0.342cm" svg:height="0.329cm" svg:x="9.685cm" svg:y="9.023cm" svg:viewBox="0 0 343 330" draw:points="0,0 343,0 343,330 0,330">
          <text:p/>
        </draw:polygon>
        <draw:polygon draw:style-name="gr235" draw:text-style-name="P5" draw:layer="layout" svg:width="0.342cm" svg:height="0.329cm" svg:x="9.684cm" svg:y="9.023cm" svg:viewBox="0 0 343 330" draw:points="0,0 343,0 343,330 0,330">
          <text:p/>
        </draw:polygon>
        <draw:polygon draw:style-name="gr234" draw:text-style-name="P35" draw:layer="layout" svg:width="0.342cm" svg:height="0.329cm" svg:x="10.026cm" svg:y="5.103cm" svg:viewBox="0 0 343 330" draw:points="0,0 343,0 343,330 0,330">
          <text:p/>
        </draw:polygon>
        <draw:polygon draw:style-name="gr235" draw:text-style-name="P5" draw:layer="layout" svg:width="0.342cm" svg:height="0.329cm" svg:x="10.026cm" svg:y="5.103cm" svg:viewBox="0 0 343 330" draw:points="0,0 343,0 343,330 0,330">
          <text:p/>
        </draw:polygon>
        <draw:polygon draw:style-name="gr236" draw:text-style-name="P36" draw:layer="layout" svg:width="0.342cm" svg:height="0.329cm" svg:x="10.026cm" svg:y="6.568cm" svg:viewBox="0 0 343 330" draw:points="0,0 343,0 343,330 0,330">
          <text:p/>
        </draw:polygon>
        <draw:polygon draw:style-name="gr235" draw:text-style-name="P5" draw:layer="layout" svg:width="0.342cm" svg:height="0.329cm" svg:x="10.026cm" svg:y="6.568cm" svg:viewBox="0 0 343 330" draw:points="0,0 343,0 343,330 0,330">
          <text:p/>
        </draw:polygon>
        <draw:polygon draw:style-name="gr237" draw:text-style-name="P37" draw:layer="layout" svg:width="0.342cm" svg:height="0.33cm" svg:x="10.026cm" svg:y="8.032cm" svg:viewBox="0 0 343 331" draw:points="0,0 343,0 343,331 0,331">
          <text:p/>
        </draw:polygon>
        <draw:polygon draw:style-name="gr235" draw:text-style-name="P5" draw:layer="layout" svg:width="0.342cm" svg:height="0.33cm" svg:x="10.026cm" svg:y="8.032cm" svg:viewBox="0 0 343 331" draw:points="0,0 343,0 343,331 0,331">
          <text:p/>
        </draw:polygon>
        <draw:polygon draw:style-name="gr236" draw:text-style-name="P36" draw:layer="layout" svg:width="0.342cm" svg:height="0.33cm" svg:x="10.026cm" svg:y="5.432cm" svg:viewBox="0 0 343 331" draw:points="0,0 343,0 343,331 0,331">
          <text:p/>
        </draw:polygon>
        <draw:polygon draw:style-name="gr235" draw:text-style-name="P5" draw:layer="layout" svg:width="0.342cm" svg:height="0.33cm" svg:x="10.026cm" svg:y="5.432cm" svg:viewBox="0 0 343 331" draw:points="0,0 343,0 343,331 0,331">
          <text:p/>
        </draw:polygon>
        <draw:polygon draw:style-name="gr237" draw:text-style-name="P37" draw:layer="layout" svg:width="0.342cm" svg:height="0.33cm" svg:x="10.026cm" svg:y="6.897cm" svg:viewBox="0 0 343 331" draw:points="0,0 343,0 343,331 0,331">
          <text:p/>
        </draw:polygon>
        <draw:polygon draw:style-name="gr235" draw:text-style-name="P5" draw:layer="layout" svg:width="0.342cm" svg:height="0.33cm" svg:x="10.026cm" svg:y="6.897cm" svg:viewBox="0 0 343 331" draw:points="0,0 343,0 343,331 0,331">
          <text:p/>
        </draw:polygon>
        <draw:polygon draw:style-name="gr237" draw:text-style-name="P37" draw:layer="layout" svg:width="0.342cm" svg:height="0.33cm" svg:x="10.026cm" svg:y="8.363cm" svg:viewBox="0 0 343 331" draw:points="0,0 343,0 343,331 0,331">
          <text:p/>
        </draw:polygon>
        <draw:polygon draw:style-name="gr235" draw:text-style-name="P5" draw:layer="layout" svg:width="0.342cm" svg:height="0.33cm" svg:x="10.026cm" svg:y="8.362cm" svg:viewBox="0 0 343 331" draw:points="0,0 343,0 343,331 0,331">
          <text:p/>
        </draw:polygon>
        <draw:polygon draw:style-name="gr236" draw:text-style-name="P36" draw:layer="layout" svg:width="0.342cm" svg:height="0.33cm" svg:x="10.026cm" svg:y="5.762cm" svg:viewBox="0 0 343 331" draw:points="0,0 343,0 343,331 0,331">
          <text:p/>
        </draw:polygon>
        <draw:polygon draw:style-name="gr235" draw:text-style-name="P5" draw:layer="layout" svg:width="0.342cm" svg:height="0.33cm" svg:x="10.026cm" svg:y="5.762cm" svg:viewBox="0 0 343 331" draw:points="0,0 343,0 343,331 0,331">
          <text:p/>
        </draw:polygon>
        <draw:polygon draw:style-name="gr237" draw:text-style-name="P37" draw:layer="layout" svg:width="0.342cm" svg:height="0.33cm" svg:x="10.026cm" svg:y="7.228cm" svg:viewBox="0 0 343 331" draw:points="0,0 343,0 343,331 0,331">
          <text:p/>
        </draw:polygon>
        <draw:polygon draw:style-name="gr235" draw:text-style-name="P5" draw:layer="layout" svg:width="0.342cm" svg:height="0.33cm" svg:x="10.026cm" svg:y="7.227cm" svg:viewBox="0 0 343 331" draw:points="0,0 343,0 343,331 0,331">
          <text:p/>
        </draw:polygon>
        <draw:polygon draw:style-name="gr238" draw:text-style-name="P38" draw:layer="layout" svg:width="0.342cm" svg:height="0.33cm" svg:x="10.026cm" svg:y="8.693cm" svg:viewBox="0 0 343 331" draw:points="0,0 343,0 343,331 0,331">
          <text:p/>
        </draw:polygon>
        <draw:polygon draw:style-name="gr235" draw:text-style-name="P5" draw:layer="layout" svg:width="0.342cm" svg:height="0.33cm" svg:x="10.026cm" svg:y="8.693cm" svg:viewBox="0 0 343 331" draw:points="0,0 343,0 343,331 0,331">
          <text:p/>
        </draw:polygon>
        <draw:polygon draw:style-name="gr237" draw:text-style-name="P37" draw:layer="layout" svg:width="0.342cm" svg:height="0.33cm" svg:x="10.026cm" svg:y="6.093cm" svg:viewBox="0 0 343 331" draw:points="0,0 343,0 343,331 0,331">
          <text:p/>
        </draw:polygon>
        <draw:polygon draw:style-name="gr235" draw:text-style-name="P5" draw:layer="layout" svg:width="0.342cm" svg:height="0.33cm" svg:x="10.026cm" svg:y="6.092cm" svg:viewBox="0 0 343 331" draw:points="0,0 343,0 343,331 0,331">
          <text:p/>
        </draw:polygon>
        <draw:polygon draw:style-name="gr238" draw:text-style-name="P38" draw:layer="layout" svg:width="0.342cm" svg:height="0.33cm" svg:x="10.026cm" svg:y="7.558cm" svg:viewBox="0 0 343 331" draw:points="0,0 343,0 343,331 0,331">
          <text:p/>
        </draw:polygon>
        <draw:polygon draw:style-name="gr235" draw:text-style-name="P5" draw:layer="layout" svg:width="0.342cm" svg:height="0.33cm" svg:x="10.026cm" svg:y="7.558cm" svg:viewBox="0 0 343 331" draw:points="0,0 343,0 343,331 0,331">
          <text:p/>
        </draw:polygon>
        <draw:polygon draw:style-name="gr238" draw:text-style-name="P38" draw:layer="layout" svg:width="0.342cm" svg:height="0.329cm" svg:x="10.026cm" svg:y="9.023cm" svg:viewBox="0 0 343 330" draw:points="0,0 343,0 343,330 0,330">
          <text:p/>
        </draw:polygon>
        <draw:polygon draw:style-name="gr235" draw:text-style-name="P5" draw:layer="layout" svg:width="0.342cm" svg:height="0.329cm" svg:x="10.026cm" svg:y="9.023cm" svg:viewBox="0 0 343 330" draw:points="0,0 343,0 343,330 0,330">
          <text:p/>
        </draw:polygon>
        <draw:polygon draw:style-name="gr234" draw:text-style-name="P35" draw:layer="layout" svg:width="0.342cm" svg:height="0.329cm" svg:x="10.368cm" svg:y="5.103cm" svg:viewBox="0 0 343 330" draw:points="0,0 343,0 343,330 0,330">
          <text:p/>
        </draw:polygon>
        <draw:polygon draw:style-name="gr235" draw:text-style-name="P5" draw:layer="layout" svg:width="0.342cm" svg:height="0.329cm" svg:x="10.368cm" svg:y="5.103cm" svg:viewBox="0 0 343 330" draw:points="0,0 343,0 343,330 0,330">
          <text:p/>
        </draw:polygon>
        <draw:polygon draw:style-name="gr234" draw:text-style-name="P35" draw:layer="layout" svg:width="0.342cm" svg:height="0.329cm" svg:x="10.368cm" svg:y="6.568cm" svg:viewBox="0 0 343 330" draw:points="0,0 343,0 343,330 0,330">
          <text:p/>
        </draw:polygon>
        <draw:polygon draw:style-name="gr235" draw:text-style-name="P5" draw:layer="layout" svg:width="0.342cm" svg:height="0.329cm" svg:x="10.368cm" svg:y="6.568cm" svg:viewBox="0 0 343 330" draw:points="0,0 343,0 343,330 0,330">
          <text:p/>
        </draw:polygon>
        <draw:polygon draw:style-name="gr236" draw:text-style-name="P36" draw:layer="layout" svg:width="0.342cm" svg:height="0.33cm" svg:x="10.368cm" svg:y="8.032cm" svg:viewBox="0 0 343 331" draw:points="0,0 343,0 343,331 0,331">
          <text:p/>
        </draw:polygon>
        <draw:polygon draw:style-name="gr235" draw:text-style-name="P5" draw:layer="layout" svg:width="0.342cm" svg:height="0.33cm" svg:x="10.368cm" svg:y="8.032cm" svg:viewBox="0 0 343 331" draw:points="0,0 343,0 343,331 0,331">
          <text:p/>
        </draw:polygon>
        <draw:polygon draw:style-name="gr234" draw:text-style-name="P35" draw:layer="layout" svg:width="0.342cm" svg:height="0.33cm" svg:x="10.368cm" svg:y="5.432cm" svg:viewBox="0 0 343 331" draw:points="0,0 343,0 343,331 0,331">
          <text:p/>
        </draw:polygon>
        <draw:polygon draw:style-name="gr235" draw:text-style-name="P5" draw:layer="layout" svg:width="0.342cm" svg:height="0.33cm" svg:x="10.368cm" svg:y="5.432cm" svg:viewBox="0 0 343 331" draw:points="0,0 343,0 343,331 0,331">
          <text:p/>
        </draw:polygon>
        <draw:polygon draw:style-name="gr236" draw:text-style-name="P36" draw:layer="layout" svg:width="0.342cm" svg:height="0.33cm" svg:x="10.368cm" svg:y="6.897cm" svg:viewBox="0 0 343 331" draw:points="0,0 343,0 343,331 0,331">
          <text:p/>
        </draw:polygon>
        <draw:polygon draw:style-name="gr235" draw:text-style-name="P5" draw:layer="layout" svg:width="0.342cm" svg:height="0.33cm" svg:x="10.368cm" svg:y="6.897cm" svg:viewBox="0 0 343 331" draw:points="0,0 343,0 343,331 0,331">
          <text:p/>
        </draw:polygon>
        <draw:polygon draw:style-name="gr237" draw:text-style-name="P37" draw:layer="layout" svg:width="0.342cm" svg:height="0.33cm" svg:x="10.368cm" svg:y="8.363cm" svg:viewBox="0 0 343 331" draw:points="0,0 343,0 343,331 0,331">
          <text:p/>
        </draw:polygon>
        <draw:polygon draw:style-name="gr235" draw:text-style-name="P5" draw:layer="layout" svg:width="0.342cm" svg:height="0.33cm" svg:x="10.368cm" svg:y="8.362cm" svg:viewBox="0 0 343 331" draw:points="0,0 343,0 343,331 0,331">
          <text:p/>
        </draw:polygon>
        <draw:polygon draw:style-name="gr236" draw:text-style-name="P36" draw:layer="layout" svg:width="0.342cm" svg:height="0.33cm" svg:x="10.368cm" svg:y="5.762cm" svg:viewBox="0 0 343 331" draw:points="0,0 343,0 343,331 0,331">
          <text:p/>
        </draw:polygon>
        <draw:polygon draw:style-name="gr235" draw:text-style-name="P5" draw:layer="layout" svg:width="0.342cm" svg:height="0.33cm" svg:x="10.368cm" svg:y="5.762cm" svg:viewBox="0 0 343 331" draw:points="0,0 343,0 343,331 0,331">
          <text:p/>
        </draw:polygon>
        <draw:polygon draw:style-name="gr237" draw:text-style-name="P37" draw:layer="layout" svg:width="0.342cm" svg:height="0.33cm" svg:x="10.368cm" svg:y="7.228cm" svg:viewBox="0 0 343 331" draw:points="0,0 343,0 343,331 0,331">
          <text:p/>
        </draw:polygon>
        <draw:polygon draw:style-name="gr235" draw:text-style-name="P5" draw:layer="layout" svg:width="0.342cm" svg:height="0.33cm" svg:x="10.368cm" svg:y="7.227cm" svg:viewBox="0 0 343 331" draw:points="0,0 343,0 343,331 0,331">
          <text:p/>
        </draw:polygon>
        <draw:polygon draw:style-name="gr237" draw:text-style-name="P37" draw:layer="layout" svg:width="0.342cm" svg:height="0.33cm" svg:x="10.368cm" svg:y="8.693cm" svg:viewBox="0 0 343 331" draw:points="0,0 343,0 343,331 0,331">
          <text:p/>
        </draw:polygon>
        <draw:polygon draw:style-name="gr235" draw:text-style-name="P5" draw:layer="layout" svg:width="0.342cm" svg:height="0.33cm" svg:x="10.368cm" svg:y="8.693cm" svg:viewBox="0 0 343 331" draw:points="0,0 343,0 343,331 0,331">
          <text:p/>
        </draw:polygon>
        <draw:polygon draw:style-name="gr237" draw:text-style-name="P37" draw:layer="layout" svg:width="0.342cm" svg:height="0.33cm" svg:x="10.368cm" svg:y="6.093cm" svg:viewBox="0 0 343 331" draw:points="0,0 343,0 343,331 0,331">
          <text:p/>
        </draw:polygon>
        <draw:polygon draw:style-name="gr235" draw:text-style-name="P5" draw:layer="layout" svg:width="0.342cm" svg:height="0.33cm" svg:x="10.368cm" svg:y="6.092cm" svg:viewBox="0 0 343 331" draw:points="0,0 343,0 343,331 0,331">
          <text:p/>
        </draw:polygon>
        <draw:polygon draw:style-name="gr237" draw:text-style-name="P37" draw:layer="layout" svg:width="0.342cm" svg:height="0.33cm" svg:x="10.368cm" svg:y="7.558cm" svg:viewBox="0 0 343 331" draw:points="0,0 343,0 343,331 0,331">
          <text:p/>
        </draw:polygon>
        <draw:polygon draw:style-name="gr235" draw:text-style-name="P5" draw:layer="layout" svg:width="0.342cm" svg:height="0.33cm" svg:x="10.368cm" svg:y="7.558cm" svg:viewBox="0 0 343 331" draw:points="0,0 343,0 343,331 0,331">
          <text:p/>
        </draw:polygon>
        <draw:polygon draw:style-name="gr238" draw:text-style-name="P38" draw:layer="layout" svg:width="0.342cm" svg:height="0.329cm" svg:x="10.368cm" svg:y="9.023cm" svg:viewBox="0 0 343 330" draw:points="0,0 343,0 343,330 0,330">
          <text:p/>
        </draw:polygon>
        <draw:polygon draw:style-name="gr235" draw:text-style-name="P5" draw:layer="layout" svg:width="0.342cm" svg:height="0.329cm" svg:x="10.368cm" svg:y="9.023cm" svg:viewBox="0 0 343 330" draw:points="0,0 343,0 343,330 0,330">
          <text:p/>
        </draw:polygon>
        <draw:polygon draw:style-name="gr234" draw:text-style-name="P35" draw:layer="layout" svg:width="0.342cm" svg:height="0.329cm" svg:x="10.71cm" svg:y="5.103cm" svg:viewBox="0 0 343 330" draw:points="0,0 343,0 343,330 0,330">
          <text:p/>
        </draw:polygon>
        <draw:polygon draw:style-name="gr235" draw:text-style-name="P5" draw:layer="layout" svg:width="0.342cm" svg:height="0.329cm" svg:x="10.709cm" svg:y="5.103cm" svg:viewBox="0 0 343 330" draw:points="0,0 343,0 343,330 0,330">
          <text:p/>
        </draw:polygon>
        <draw:polygon draw:style-name="gr234" draw:text-style-name="P35" draw:layer="layout" svg:width="0.342cm" svg:height="0.329cm" svg:x="10.71cm" svg:y="6.568cm" svg:viewBox="0 0 343 330" draw:points="0,0 343,0 343,330 0,330">
          <text:p/>
        </draw:polygon>
        <draw:polygon draw:style-name="gr235" draw:text-style-name="P5" draw:layer="layout" svg:width="0.342cm" svg:height="0.329cm" svg:x="10.709cm" svg:y="6.568cm" svg:viewBox="0 0 343 330" draw:points="0,0 343,0 343,330 0,330">
          <text:p/>
        </draw:polygon>
        <draw:polygon draw:style-name="gr236" draw:text-style-name="P36" draw:layer="layout" svg:width="0.342cm" svg:height="0.33cm" svg:x="10.71cm" svg:y="8.032cm" svg:viewBox="0 0 343 331" draw:points="0,0 343,0 343,331 0,331">
          <text:p/>
        </draw:polygon>
        <draw:polygon draw:style-name="gr235" draw:text-style-name="P5" draw:layer="layout" svg:width="0.342cm" svg:height="0.33cm" svg:x="10.709cm" svg:y="8.032cm" svg:viewBox="0 0 343 331" draw:points="0,0 343,0 343,331 0,331">
          <text:p/>
        </draw:polygon>
        <draw:polygon draw:style-name="gr234" draw:text-style-name="P35" draw:layer="layout" svg:width="0.342cm" svg:height="0.33cm" svg:x="10.71cm" svg:y="5.432cm" svg:viewBox="0 0 343 331" draw:points="0,0 343,0 343,331 0,331">
          <text:p/>
        </draw:polygon>
        <draw:polygon draw:style-name="gr235" draw:text-style-name="P5" draw:layer="layout" svg:width="0.342cm" svg:height="0.33cm" svg:x="10.709cm" svg:y="5.432cm" svg:viewBox="0 0 343 331" draw:points="0,0 343,0 343,331 0,331">
          <text:p/>
        </draw:polygon>
        <draw:polygon draw:style-name="gr236" draw:text-style-name="P36" draw:layer="layout" svg:width="0.342cm" svg:height="0.33cm" svg:x="10.71cm" svg:y="6.897cm" svg:viewBox="0 0 343 331" draw:points="0,0 343,0 343,331 0,331">
          <text:p/>
        </draw:polygon>
        <draw:polygon draw:style-name="gr235" draw:text-style-name="P5" draw:layer="layout" svg:width="0.342cm" svg:height="0.33cm" svg:x="10.709cm" svg:y="6.897cm" svg:viewBox="0 0 343 331" draw:points="0,0 343,0 343,331 0,331">
          <text:p/>
        </draw:polygon>
        <draw:polygon draw:style-name="gr237" draw:text-style-name="P37" draw:layer="layout" svg:width="0.342cm" svg:height="0.33cm" svg:x="10.71cm" svg:y="8.363cm" svg:viewBox="0 0 343 331" draw:points="0,0 343,0 343,331 0,331">
          <text:p/>
        </draw:polygon>
        <draw:polygon draw:style-name="gr235" draw:text-style-name="P5" draw:layer="layout" svg:width="0.342cm" svg:height="0.33cm" svg:x="10.709cm" svg:y="8.362cm" svg:viewBox="0 0 343 331" draw:points="0,0 343,0 343,331 0,331">
          <text:p/>
        </draw:polygon>
        <draw:polygon draw:style-name="gr236" draw:text-style-name="P36" draw:layer="layout" svg:width="0.342cm" svg:height="0.33cm" svg:x="10.71cm" svg:y="5.762cm" svg:viewBox="0 0 343 331" draw:points="0,0 343,0 343,331 0,331">
          <text:p/>
        </draw:polygon>
        <draw:polygon draw:style-name="gr235" draw:text-style-name="P5" draw:layer="layout" svg:width="0.342cm" svg:height="0.33cm" svg:x="10.709cm" svg:y="5.762cm" svg:viewBox="0 0 343 331" draw:points="0,0 343,0 343,331 0,331">
          <text:p/>
        </draw:polygon>
        <draw:polygon draw:style-name="gr237" draw:text-style-name="P37" draw:layer="layout" svg:width="0.342cm" svg:height="0.33cm" svg:x="10.71cm" svg:y="7.228cm" svg:viewBox="0 0 343 331" draw:points="0,0 343,0 343,331 0,331">
          <text:p/>
        </draw:polygon>
        <draw:polygon draw:style-name="gr235" draw:text-style-name="P5" draw:layer="layout" svg:width="0.342cm" svg:height="0.33cm" svg:x="10.709cm" svg:y="7.227cm" svg:viewBox="0 0 343 331" draw:points="0,0 343,0 343,331 0,331">
          <text:p/>
        </draw:polygon>
        <draw:polygon draw:style-name="gr237" draw:text-style-name="P37" draw:layer="layout" svg:width="0.342cm" svg:height="0.33cm" svg:x="10.71cm" svg:y="8.693cm" svg:viewBox="0 0 343 331" draw:points="0,0 343,0 343,331 0,331">
          <text:p/>
        </draw:polygon>
        <draw:polygon draw:style-name="gr235" draw:text-style-name="P5" draw:layer="layout" svg:width="0.342cm" svg:height="0.33cm" svg:x="10.709cm" svg:y="8.693cm" svg:viewBox="0 0 343 331" draw:points="0,0 343,0 343,331 0,331">
          <text:p/>
        </draw:polygon>
        <draw:polygon draw:style-name="gr236" draw:text-style-name="P36" draw:layer="layout" svg:width="0.342cm" svg:height="0.33cm" svg:x="10.71cm" svg:y="6.093cm" svg:viewBox="0 0 343 331" draw:points="0,0 343,0 343,331 0,331">
          <text:p/>
        </draw:polygon>
        <draw:polygon draw:style-name="gr235" draw:text-style-name="P5" draw:layer="layout" svg:width="0.342cm" svg:height="0.33cm" svg:x="10.709cm" svg:y="6.092cm" svg:viewBox="0 0 343 331" draw:points="0,0 343,0 343,331 0,331">
          <text:p/>
        </draw:polygon>
        <draw:polygon draw:style-name="gr237" draw:text-style-name="P37" draw:layer="layout" svg:width="0.342cm" svg:height="0.33cm" svg:x="10.71cm" svg:y="7.558cm" svg:viewBox="0 0 343 331" draw:points="0,0 343,0 343,331 0,331">
          <text:p/>
        </draw:polygon>
        <draw:polygon draw:style-name="gr235" draw:text-style-name="P5" draw:layer="layout" svg:width="0.342cm" svg:height="0.33cm" svg:x="10.709cm" svg:y="7.558cm" svg:viewBox="0 0 343 331" draw:points="0,0 343,0 343,331 0,331">
          <text:p/>
        </draw:polygon>
        <draw:polygon draw:style-name="gr238" draw:text-style-name="P38" draw:layer="layout" svg:width="0.342cm" svg:height="0.329cm" svg:x="10.71cm" svg:y="9.023cm" svg:viewBox="0 0 343 330" draw:points="0,0 343,0 343,330 0,330">
          <text:p/>
        </draw:polygon>
        <draw:polygon draw:style-name="gr235" draw:text-style-name="P5" draw:layer="layout" svg:width="0.342cm" svg:height="0.329cm" svg:x="10.709cm" svg:y="9.023cm" svg:viewBox="0 0 343 330" draw:points="0,0 343,0 343,330 0,330">
          <text:p/>
        </draw:polygon>
        <draw:polygon draw:style-name="gr234" draw:text-style-name="P35" draw:layer="layout" svg:width="0.342cm" svg:height="0.329cm" svg:x="11.051cm" svg:y="5.103cm" svg:viewBox="0 0 343 330" draw:points="0,0 343,0 343,330 0,330">
          <text:p/>
        </draw:polygon>
        <draw:polygon draw:style-name="gr235" draw:text-style-name="P5" draw:layer="layout" svg:width="0.342cm" svg:height="0.329cm" svg:x="11.051cm" svg:y="5.103cm" svg:viewBox="0 0 343 330" draw:points="0,0 343,0 343,330 0,330">
          <text:p/>
        </draw:polygon>
        <draw:polygon draw:style-name="gr234" draw:text-style-name="P35" draw:layer="layout" svg:width="0.342cm" svg:height="0.329cm" svg:x="11.051cm" svg:y="6.568cm" svg:viewBox="0 0 343 330" draw:points="0,0 343,0 343,330 0,330">
          <text:p/>
        </draw:polygon>
        <draw:polygon draw:style-name="gr235" draw:text-style-name="P5" draw:layer="layout" svg:width="0.342cm" svg:height="0.329cm" svg:x="11.051cm" svg:y="6.568cm" svg:viewBox="0 0 343 330" draw:points="0,0 343,0 343,330 0,330">
          <text:p/>
        </draw:polygon>
        <draw:polygon draw:style-name="gr236" draw:text-style-name="P36" draw:layer="layout" svg:width="0.342cm" svg:height="0.33cm" svg:x="11.051cm" svg:y="8.032cm" svg:viewBox="0 0 343 331" draw:points="0,0 343,0 343,331 0,331">
          <text:p/>
        </draw:polygon>
        <draw:polygon draw:style-name="gr235" draw:text-style-name="P5" draw:layer="layout" svg:width="0.342cm" svg:height="0.33cm" svg:x="11.051cm" svg:y="8.032cm" svg:viewBox="0 0 343 331" draw:points="0,0 343,0 343,331 0,331">
          <text:p/>
        </draw:polygon>
        <draw:polygon draw:style-name="gr234" draw:text-style-name="P35" draw:layer="layout" svg:width="0.342cm" svg:height="0.33cm" svg:x="11.051cm" svg:y="5.432cm" svg:viewBox="0 0 343 331" draw:points="0,0 343,0 343,331 0,331">
          <text:p/>
        </draw:polygon>
        <draw:polygon draw:style-name="gr235" draw:text-style-name="P5" draw:layer="layout" svg:width="0.342cm" svg:height="0.33cm" svg:x="11.051cm" svg:y="5.432cm" svg:viewBox="0 0 343 331" draw:points="0,0 343,0 343,331 0,331">
          <text:p/>
        </draw:polygon>
        <draw:polygon draw:style-name="gr234" draw:text-style-name="P35" draw:layer="layout" svg:width="0.342cm" svg:height="0.33cm" svg:x="11.051cm" svg:y="6.897cm" svg:viewBox="0 0 343 331" draw:points="0,0 343,0 343,331 0,331">
          <text:p/>
        </draw:polygon>
        <draw:polygon draw:style-name="gr235" draw:text-style-name="P5" draw:layer="layout" svg:width="0.342cm" svg:height="0.33cm" svg:x="11.051cm" svg:y="6.897cm" svg:viewBox="0 0 343 331" draw:points="0,0 343,0 343,331 0,331">
          <text:p/>
        </draw:polygon>
        <draw:polygon draw:style-name="gr236" draw:text-style-name="P36" draw:layer="layout" svg:width="0.342cm" svg:height="0.33cm" svg:x="11.051cm" svg:y="8.363cm" svg:viewBox="0 0 343 331" draw:points="0,0 343,0 343,331 0,331">
          <text:p/>
        </draw:polygon>
        <draw:polygon draw:style-name="gr235" draw:text-style-name="P5" draw:layer="layout" svg:width="0.342cm" svg:height="0.33cm" svg:x="11.051cm" svg:y="8.362cm" svg:viewBox="0 0 343 331" draw:points="0,0 343,0 343,331 0,331">
          <text:p/>
        </draw:polygon>
        <draw:polygon draw:style-name="gr234" draw:text-style-name="P35" draw:layer="layout" svg:width="0.342cm" svg:height="0.33cm" svg:x="11.051cm" svg:y="5.762cm" svg:viewBox="0 0 343 331" draw:points="0,0 343,0 343,331 0,331">
          <text:p/>
        </draw:polygon>
        <draw:polygon draw:style-name="gr235" draw:text-style-name="P5" draw:layer="layout" svg:width="0.342cm" svg:height="0.33cm" svg:x="11.051cm" svg:y="5.762cm" svg:viewBox="0 0 343 331" draw:points="0,0 343,0 343,331 0,331">
          <text:p/>
        </draw:polygon>
        <draw:polygon draw:style-name="gr236" draw:text-style-name="P36" draw:layer="layout" svg:width="0.342cm" svg:height="0.33cm" svg:x="11.051cm" svg:y="7.228cm" svg:viewBox="0 0 343 331" draw:points="0,0 343,0 343,331 0,331">
          <text:p/>
        </draw:polygon>
        <draw:polygon draw:style-name="gr235" draw:text-style-name="P5" draw:layer="layout" svg:width="0.342cm" svg:height="0.33cm" svg:x="11.051cm" svg:y="7.227cm" svg:viewBox="0 0 343 331" draw:points="0,0 343,0 343,331 0,331">
          <text:p/>
        </draw:polygon>
        <draw:polygon draw:style-name="gr237" draw:text-style-name="P37" draw:layer="layout" svg:width="0.342cm" svg:height="0.33cm" svg:x="11.051cm" svg:y="8.693cm" svg:viewBox="0 0 343 331" draw:points="0,0 343,0 343,331 0,331">
          <text:p/>
        </draw:polygon>
        <draw:polygon draw:style-name="gr235" draw:text-style-name="P5" draw:layer="layout" svg:width="0.342cm" svg:height="0.33cm" svg:x="11.051cm" svg:y="8.693cm" svg:viewBox="0 0 343 331" draw:points="0,0 343,0 343,331 0,331">
          <text:p/>
        </draw:polygon>
        <draw:polygon draw:style-name="gr236" draw:text-style-name="P36" draw:layer="layout" svg:width="0.342cm" svg:height="0.33cm" svg:x="11.051cm" svg:y="6.093cm" svg:viewBox="0 0 343 331" draw:points="0,0 343,0 343,331 0,331">
          <text:p/>
        </draw:polygon>
        <draw:polygon draw:style-name="gr235" draw:text-style-name="P5" draw:layer="layout" svg:width="0.342cm" svg:height="0.33cm" svg:x="11.051cm" svg:y="6.092cm" svg:viewBox="0 0 343 331" draw:points="0,0 343,0 343,331 0,331">
          <text:p/>
        </draw:polygon>
        <draw:polygon draw:style-name="gr237" draw:text-style-name="P37" draw:layer="layout" svg:width="0.342cm" svg:height="0.33cm" svg:x="11.051cm" svg:y="7.558cm" svg:viewBox="0 0 343 331" draw:points="0,0 343,0 343,331 0,331">
          <text:p/>
        </draw:polygon>
        <draw:polygon draw:style-name="gr235" draw:text-style-name="P5" draw:layer="layout" svg:width="0.342cm" svg:height="0.33cm" svg:x="11.051cm" svg:y="7.558cm" svg:viewBox="0 0 343 331" draw:points="0,0 343,0 343,331 0,331">
          <text:p/>
        </draw:polygon>
        <draw:polygon draw:style-name="gr237" draw:text-style-name="P37" draw:layer="layout" svg:width="0.342cm" svg:height="0.329cm" svg:x="11.051cm" svg:y="9.023cm" svg:viewBox="0 0 343 330" draw:points="0,0 343,0 343,330 0,330">
          <text:p/>
        </draw:polygon>
        <draw:polygon draw:style-name="gr235" draw:text-style-name="P5" draw:layer="layout" svg:width="0.342cm" svg:height="0.329cm" svg:x="11.051cm" svg:y="9.023cm" svg:viewBox="0 0 343 330" draw:points="0,0 343,0 343,330 0,330">
          <text:p/>
        </draw:polygon>
        <draw:polygon draw:style-name="gr237" draw:text-style-name="P37" draw:layer="layout" svg:width="0.342cm" svg:height="0.33cm" svg:x="9.685cm" svg:y="9.489cm" svg:viewBox="0 0 343 331" draw:points="0,0 343,0 343,331 0,331">
          <text:p/>
        </draw:polygon>
        <draw:polygon draw:style-name="gr235" draw:text-style-name="P5" draw:layer="layout" svg:width="0.342cm" svg:height="0.33cm" svg:x="9.684cm" svg:y="9.489cm" svg:viewBox="0 0 343 331" draw:points="0,0 343,0 343,331 0,331">
          <text:p/>
        </draw:polygon>
        <draw:polygon draw:style-name="gr239" draw:text-style-name="P39" draw:layer="layout" svg:width="0.342cm" svg:height="0.329cm" svg:x="9.69cm" svg:y="10.949cm" svg:viewBox="0 0 343 330" draw:points="0,0 343,0 343,330 0,330">
          <text:p/>
        </draw:polygon>
        <draw:polygon draw:style-name="gr235" draw:text-style-name="P5" draw:layer="layout" svg:width="0.342cm" svg:height="0.329cm" svg:x="9.69cm" svg:y="10.948cm" svg:viewBox="0 0 343 330" draw:points="0,0 343,0 343,330 0,330">
          <text:p/>
        </draw:polygon>
        <draw:polygon draw:style-name="gr238" draw:text-style-name="P38" draw:layer="layout" svg:width="0.342cm" svg:height="0.33cm" svg:x="9.685cm" svg:y="9.819cm" svg:viewBox="0 0 343 331" draw:points="0,0 343,0 343,331 0,331">
          <text:p/>
        </draw:polygon>
        <draw:polygon draw:style-name="gr235" draw:text-style-name="P5" draw:layer="layout" svg:width="0.342cm" svg:height="0.33cm" svg:x="9.684cm" svg:y="9.819cm" svg:viewBox="0 0 343 331" draw:points="0,0 343,0 343,331 0,331">
          <text:p/>
        </draw:polygon>
        <draw:polygon draw:style-name="gr240" draw:text-style-name="P40" draw:layer="layout" svg:width="0.342cm" svg:height="0.33cm" svg:x="9.69cm" svg:y="11.278cm" svg:viewBox="0 0 343 331" draw:points="0,0 343,0 343,331 0,331">
          <text:p/>
        </draw:polygon>
        <draw:polygon draw:style-name="gr235" draw:text-style-name="P5" draw:layer="layout" svg:width="0.342cm" svg:height="0.33cm" svg:x="9.69cm" svg:y="11.278cm" svg:viewBox="0 0 343 331" draw:points="0,0 343,0 343,331 0,331">
          <text:p/>
        </draw:polygon>
        <draw:polygon draw:style-name="gr239" draw:text-style-name="P39" draw:layer="layout" svg:width="0.342cm" svg:height="0.329cm" svg:x="9.685cm" svg:y="10.15cm" svg:viewBox="0 0 343 330" draw:points="0,0 343,0 343,330 0,330">
          <text:p/>
        </draw:polygon>
        <draw:polygon draw:style-name="gr235" draw:text-style-name="P5" draw:layer="layout" svg:width="0.342cm" svg:height="0.329cm" svg:x="9.684cm" svg:y="10.149cm" svg:viewBox="0 0 343 330" draw:points="0,0 343,0 343,330 0,330">
          <text:p/>
        </draw:polygon>
        <draw:polygon draw:style-name="gr240" draw:text-style-name="P40" draw:layer="layout" svg:width="0.342cm" svg:height="0.33cm" svg:x="9.69cm" svg:y="11.608cm" svg:viewBox="0 0 343 331" draw:points="0,0 343,0 343,331 0,331">
          <text:p/>
        </draw:polygon>
        <draw:polygon draw:style-name="gr235" draw:text-style-name="P5" draw:layer="layout" svg:width="0.342cm" svg:height="0.33cm" svg:x="9.69cm" svg:y="11.608cm" svg:viewBox="0 0 343 331" draw:points="0,0 343,0 343,331 0,331">
          <text:p/>
        </draw:polygon>
        <draw:polygon draw:style-name="gr239" draw:text-style-name="P39" draw:layer="layout" svg:width="0.342cm" svg:height="0.33cm" svg:x="9.685cm" svg:y="10.479cm" svg:viewBox="0 0 343 331" draw:points="0,0 343,0 343,331 0,331">
          <text:p/>
        </draw:polygon>
        <draw:polygon draw:style-name="gr235" draw:text-style-name="P5" draw:layer="layout" svg:width="0.342cm" svg:height="0.33cm" svg:x="9.684cm" svg:y="10.478cm" svg:viewBox="0 0 343 331" draw:points="0,0 343,0 343,331 0,331">
          <text:p/>
        </draw:polygon>
        <draw:polygon draw:style-name="gr240" draw:text-style-name="P40" draw:layer="layout" svg:width="0.342cm" svg:height="0.33cm" svg:x="9.69cm" svg:y="11.938cm" svg:viewBox="0 0 343 331" draw:points="0,0 343,0 343,331 0,331">
          <text:p/>
        </draw:polygon>
        <draw:polygon draw:style-name="gr235" draw:text-style-name="P5" draw:layer="layout" svg:width="0.342cm" svg:height="0.33cm" svg:x="9.69cm" svg:y="11.938cm" svg:viewBox="0 0 343 331" draw:points="0,0 343,0 343,331 0,331">
          <text:p/>
        </draw:polygon>
        <draw:polygon draw:style-name="gr237" draw:text-style-name="P37" draw:layer="layout" svg:width="0.342cm" svg:height="0.33cm" svg:x="10.026cm" svg:y="9.489cm" svg:viewBox="0 0 343 331" draw:points="0,0 343,0 343,331 0,331">
          <text:p/>
        </draw:polygon>
        <draw:polygon draw:style-name="gr235" draw:text-style-name="P5" draw:layer="layout" svg:width="0.342cm" svg:height="0.33cm" svg:x="10.026cm" svg:y="9.489cm" svg:viewBox="0 0 343 331" draw:points="0,0 343,0 343,331 0,331">
          <text:p/>
        </draw:polygon>
        <draw:polygon draw:style-name="gr239" draw:text-style-name="P39" draw:layer="layout" svg:width="0.342cm" svg:height="0.329cm" svg:x="10.032cm" svg:y="10.949cm" svg:viewBox="0 0 343 330" draw:points="0,0 343,0 343,330 0,330">
          <text:p/>
        </draw:polygon>
        <draw:polygon draw:style-name="gr235" draw:text-style-name="P5" draw:layer="layout" svg:width="0.342cm" svg:height="0.329cm" svg:x="10.032cm" svg:y="10.948cm" svg:viewBox="0 0 343 330" draw:points="0,0 343,0 343,330 0,330">
          <text:p/>
        </draw:polygon>
        <draw:polygon draw:style-name="gr238" draw:text-style-name="P38" draw:layer="layout" svg:width="0.342cm" svg:height="0.33cm" svg:x="10.026cm" svg:y="9.819cm" svg:viewBox="0 0 343 331" draw:points="0,0 343,0 343,331 0,331">
          <text:p/>
        </draw:polygon>
        <draw:polygon draw:style-name="gr235" draw:text-style-name="P5" draw:layer="layout" svg:width="0.342cm" svg:height="0.33cm" svg:x="10.026cm" svg:y="9.819cm" svg:viewBox="0 0 343 331" draw:points="0,0 343,0 343,331 0,331">
          <text:p/>
        </draw:polygon>
        <draw:polygon draw:style-name="gr239" draw:text-style-name="P39" draw:layer="layout" svg:width="0.342cm" svg:height="0.33cm" svg:x="10.032cm" svg:y="11.278cm" svg:viewBox="0 0 343 331" draw:points="0,0 343,0 343,331 0,331">
          <text:p/>
        </draw:polygon>
        <draw:polygon draw:style-name="gr235" draw:text-style-name="P5" draw:layer="layout" svg:width="0.342cm" svg:height="0.33cm" svg:x="10.032cm" svg:y="11.278cm" svg:viewBox="0 0 343 331" draw:points="0,0 343,0 343,331 0,331">
          <text:p/>
        </draw:polygon>
        <draw:polygon draw:style-name="gr238" draw:text-style-name="P38" draw:layer="layout" svg:width="0.342cm" svg:height="0.329cm" svg:x="10.026cm" svg:y="10.15cm" svg:viewBox="0 0 343 330" draw:points="0,0 343,0 343,330 0,330">
          <text:p/>
        </draw:polygon>
        <draw:polygon draw:style-name="gr235" draw:text-style-name="P5" draw:layer="layout" svg:width="0.342cm" svg:height="0.329cm" svg:x="10.026cm" svg:y="10.149cm" svg:viewBox="0 0 343 330" draw:points="0,0 343,0 343,330 0,330">
          <text:p/>
        </draw:polygon>
        <draw:polygon draw:style-name="gr240" draw:text-style-name="P40" draw:layer="layout" svg:width="0.342cm" svg:height="0.33cm" svg:x="10.032cm" svg:y="11.608cm" svg:viewBox="0 0 343 331" draw:points="0,0 343,0 343,331 0,331">
          <text:p/>
        </draw:polygon>
        <draw:polygon draw:style-name="gr235" draw:text-style-name="P5" draw:layer="layout" svg:width="0.342cm" svg:height="0.33cm" svg:x="10.032cm" svg:y="11.608cm" svg:viewBox="0 0 343 331" draw:points="0,0 343,0 343,331 0,331">
          <text:p/>
        </draw:polygon>
        <draw:polygon draw:style-name="gr239" draw:text-style-name="P39" draw:layer="layout" svg:width="0.342cm" svg:height="0.33cm" svg:x="10.026cm" svg:y="10.479cm" svg:viewBox="0 0 343 331" draw:points="0,0 343,0 343,331 0,331">
          <text:p/>
        </draw:polygon>
        <draw:polygon draw:style-name="gr235" draw:text-style-name="P5" draw:layer="layout" svg:width="0.342cm" svg:height="0.33cm" svg:x="10.026cm" svg:y="10.478cm" svg:viewBox="0 0 343 331" draw:points="0,0 343,0 343,331 0,331">
          <text:p/>
        </draw:polygon>
        <draw:polygon draw:style-name="gr240" draw:text-style-name="P40" draw:layer="layout" svg:width="0.342cm" svg:height="0.33cm" svg:x="10.032cm" svg:y="11.938cm" svg:viewBox="0 0 343 331" draw:points="0,0 343,0 343,331 0,331">
          <text:p/>
        </draw:polygon>
        <draw:polygon draw:style-name="gr235" draw:text-style-name="P5" draw:layer="layout" svg:width="0.342cm" svg:height="0.33cm" svg:x="10.032cm" svg:y="11.938cm" svg:viewBox="0 0 343 331" draw:points="0,0 343,0 343,331 0,331">
          <text:p/>
        </draw:polygon>
        <draw:polygon draw:style-name="gr237" draw:text-style-name="P37" draw:layer="layout" svg:width="0.342cm" svg:height="0.33cm" svg:x="10.368cm" svg:y="9.489cm" svg:viewBox="0 0 343 331" draw:points="0,0 343,0 343,331 0,331">
          <text:p/>
        </draw:polygon>
        <draw:polygon draw:style-name="gr235" draw:text-style-name="P5" draw:layer="layout" svg:width="0.342cm" svg:height="0.33cm" svg:x="10.368cm" svg:y="9.489cm" svg:viewBox="0 0 343 331" draw:points="0,0 343,0 343,331 0,331">
          <text:p/>
        </draw:polygon>
        <draw:polygon draw:style-name="gr238" draw:text-style-name="P38" draw:layer="layout" svg:width="0.342cm" svg:height="0.329cm" svg:x="10.374cm" svg:y="10.949cm" svg:viewBox="0 0 343 330" draw:points="0,0 343,0 343,330 0,330">
          <text:p/>
        </draw:polygon>
        <draw:polygon draw:style-name="gr235" draw:text-style-name="P5" draw:layer="layout" svg:width="0.342cm" svg:height="0.329cm" svg:x="10.373cm" svg:y="10.948cm" svg:viewBox="0 0 343 330" draw:points="0,0 343,0 343,330 0,330">
          <text:p/>
        </draw:polygon>
        <draw:polygon draw:style-name="gr237" draw:text-style-name="P37" draw:layer="layout" svg:width="0.342cm" svg:height="0.33cm" svg:x="10.368cm" svg:y="9.819cm" svg:viewBox="0 0 343 331" draw:points="0,0 343,0 343,331 0,331">
          <text:p/>
        </draw:polygon>
        <draw:polygon draw:style-name="gr235" draw:text-style-name="P5" draw:layer="layout" svg:width="0.342cm" svg:height="0.33cm" svg:x="10.368cm" svg:y="9.819cm" svg:viewBox="0 0 343 331" draw:points="0,0 343,0 343,331 0,331">
          <text:p/>
        </draw:polygon>
        <draw:polygon draw:style-name="gr239" draw:text-style-name="P39" draw:layer="layout" svg:width="0.342cm" svg:height="0.33cm" svg:x="10.374cm" svg:y="11.278cm" svg:viewBox="0 0 343 331" draw:points="0,0 343,0 343,331 0,331">
          <text:p/>
        </draw:polygon>
        <draw:polygon draw:style-name="gr235" draw:text-style-name="P5" draw:layer="layout" svg:width="0.342cm" svg:height="0.33cm" svg:x="10.373cm" svg:y="11.278cm" svg:viewBox="0 0 343 331" draw:points="0,0 343,0 343,331 0,331">
          <text:p/>
        </draw:polygon>
        <draw:polygon draw:style-name="gr238" draw:text-style-name="P38" draw:layer="layout" svg:width="0.342cm" svg:height="0.329cm" svg:x="10.368cm" svg:y="10.15cm" svg:viewBox="0 0 343 330" draw:points="0,0 343,0 343,330 0,330">
          <text:p/>
        </draw:polygon>
        <draw:polygon draw:style-name="gr235" draw:text-style-name="P5" draw:layer="layout" svg:width="0.342cm" svg:height="0.329cm" svg:x="10.368cm" svg:y="10.149cm" svg:viewBox="0 0 343 330" draw:points="0,0 343,0 343,330 0,330">
          <text:p/>
        </draw:polygon>
        <draw:polygon draw:style-name="gr240" draw:text-style-name="P40" draw:layer="layout" svg:width="0.342cm" svg:height="0.33cm" svg:x="10.374cm" svg:y="11.608cm" svg:viewBox="0 0 343 331" draw:points="0,0 343,0 343,331 0,331">
          <text:p/>
        </draw:polygon>
        <draw:polygon draw:style-name="gr235" draw:text-style-name="P5" draw:layer="layout" svg:width="0.342cm" svg:height="0.33cm" svg:x="10.373cm" svg:y="11.608cm" svg:viewBox="0 0 343 331" draw:points="0,0 343,0 343,331 0,331">
          <text:p/>
        </draw:polygon>
        <draw:polygon draw:style-name="gr239" draw:text-style-name="P39" draw:layer="layout" svg:width="0.342cm" svg:height="0.33cm" svg:x="10.368cm" svg:y="10.479cm" svg:viewBox="0 0 343 331" draw:points="0,0 343,0 343,331 0,331">
          <text:p/>
        </draw:polygon>
        <draw:polygon draw:style-name="gr235" draw:text-style-name="P5" draw:layer="layout" svg:width="0.342cm" svg:height="0.33cm" svg:x="10.368cm" svg:y="10.478cm" svg:viewBox="0 0 343 331" draw:points="0,0 343,0 343,331 0,331">
          <text:p/>
        </draw:polygon>
        <draw:polygon draw:style-name="gr240" draw:text-style-name="P40" draw:layer="layout" svg:width="0.342cm" svg:height="0.33cm" svg:x="10.374cm" svg:y="11.938cm" svg:viewBox="0 0 343 331" draw:points="0,0 343,0 343,331 0,331">
          <text:p/>
        </draw:polygon>
        <draw:polygon draw:style-name="gr235" draw:text-style-name="P5" draw:layer="layout" svg:width="0.342cm" svg:height="0.33cm" svg:x="10.373cm" svg:y="11.938cm" svg:viewBox="0 0 343 331" draw:points="0,0 343,0 343,331 0,331">
          <text:p/>
        </draw:polygon>
        <draw:polygon draw:style-name="gr237" draw:text-style-name="P37" draw:layer="layout" svg:width="0.342cm" svg:height="0.33cm" svg:x="10.71cm" svg:y="9.489cm" svg:viewBox="0 0 343 331" draw:points="0,0 343,0 343,331 0,331">
          <text:p/>
        </draw:polygon>
        <draw:polygon draw:style-name="gr235" draw:text-style-name="P5" draw:layer="layout" svg:width="0.342cm" svg:height="0.33cm" svg:x="10.709cm" svg:y="9.489cm" svg:viewBox="0 0 343 331" draw:points="0,0 343,0 343,331 0,331">
          <text:p/>
        </draw:polygon>
        <draw:polygon draw:style-name="gr238" draw:text-style-name="P38" draw:layer="layout" svg:width="0.342cm" svg:height="0.329cm" svg:x="10.715cm" svg:y="10.949cm" svg:viewBox="0 0 343 330" draw:points="0,0 343,0 343,330 0,330">
          <text:p/>
        </draw:polygon>
        <draw:polygon draw:style-name="gr235" draw:text-style-name="P5" draw:layer="layout" svg:width="0.342cm" svg:height="0.329cm" svg:x="10.715cm" svg:y="10.948cm" svg:viewBox="0 0 343 330" draw:points="0,0 343,0 343,330 0,330">
          <text:p/>
        </draw:polygon>
        <draw:polygon draw:style-name="gr237" draw:text-style-name="P37" draw:layer="layout" svg:width="0.342cm" svg:height="0.33cm" svg:x="10.71cm" svg:y="9.819cm" svg:viewBox="0 0 343 331" draw:points="0,0 343,0 343,331 0,331">
          <text:p/>
        </draw:polygon>
        <draw:polygon draw:style-name="gr235" draw:text-style-name="P5" draw:layer="layout" svg:width="0.342cm" svg:height="0.33cm" svg:x="10.709cm" svg:y="9.819cm" svg:viewBox="0 0 343 331" draw:points="0,0 343,0 343,331 0,331">
          <text:p/>
        </draw:polygon>
        <draw:polygon draw:style-name="gr239" draw:text-style-name="P39" draw:layer="layout" svg:width="0.342cm" svg:height="0.33cm" svg:x="10.715cm" svg:y="11.278cm" svg:viewBox="0 0 343 331" draw:points="0,0 343,0 343,331 0,331">
          <text:p/>
        </draw:polygon>
        <draw:polygon draw:style-name="gr235" draw:text-style-name="P5" draw:layer="layout" svg:width="0.342cm" svg:height="0.33cm" svg:x="10.715cm" svg:y="11.278cm" svg:viewBox="0 0 343 331" draw:points="0,0 343,0 343,331 0,331">
          <text:p/>
        </draw:polygon>
        <draw:polygon draw:style-name="gr238" draw:text-style-name="P38" draw:layer="layout" svg:width="0.342cm" svg:height="0.329cm" svg:x="10.71cm" svg:y="10.15cm" svg:viewBox="0 0 343 330" draw:points="0,0 343,0 343,330 0,330">
          <text:p/>
        </draw:polygon>
        <draw:polygon draw:style-name="gr235" draw:text-style-name="P5" draw:layer="layout" svg:width="0.342cm" svg:height="0.329cm" svg:x="10.709cm" svg:y="10.149cm" svg:viewBox="0 0 343 330" draw:points="0,0 343,0 343,330 0,330">
          <text:p/>
        </draw:polygon>
        <draw:polygon draw:style-name="gr239" draw:text-style-name="P39" draw:layer="layout" svg:width="0.342cm" svg:height="0.33cm" svg:x="10.715cm" svg:y="11.608cm" svg:viewBox="0 0 343 331" draw:points="0,0 343,0 343,331 0,331">
          <text:p/>
        </draw:polygon>
        <draw:polygon draw:style-name="gr235" draw:text-style-name="P5" draw:layer="layout" svg:width="0.342cm" svg:height="0.33cm" svg:x="10.715cm" svg:y="11.608cm" svg:viewBox="0 0 343 331" draw:points="0,0 343,0 343,331 0,331">
          <text:p/>
        </draw:polygon>
        <draw:polygon draw:style-name="gr238" draw:text-style-name="P38" draw:layer="layout" svg:width="0.342cm" svg:height="0.33cm" svg:x="10.71cm" svg:y="10.479cm" svg:viewBox="0 0 343 331" draw:points="0,0 343,0 343,331 0,331">
          <text:p/>
        </draw:polygon>
        <draw:polygon draw:style-name="gr235" draw:text-style-name="P5" draw:layer="layout" svg:width="0.342cm" svg:height="0.33cm" svg:x="10.709cm" svg:y="10.478cm" svg:viewBox="0 0 343 331" draw:points="0,0 343,0 343,331 0,331">
          <text:p/>
        </draw:polygon>
        <draw:polygon draw:style-name="gr240" draw:text-style-name="P40" draw:layer="layout" svg:width="0.342cm" svg:height="0.33cm" svg:x="10.715cm" svg:y="11.938cm" svg:viewBox="0 0 343 331" draw:points="0,0 343,0 343,331 0,331">
          <text:p/>
        </draw:polygon>
        <draw:polygon draw:style-name="gr235" draw:text-style-name="P5" draw:layer="layout" svg:width="0.342cm" svg:height="0.33cm" svg:x="10.715cm" svg:y="11.938cm" svg:viewBox="0 0 343 331" draw:points="0,0 343,0 343,331 0,331">
          <text:p/>
        </draw:polygon>
        <draw:polygon draw:style-name="gr237" draw:text-style-name="P37" draw:layer="layout" svg:width="0.342cm" svg:height="0.33cm" svg:x="11.051cm" svg:y="9.489cm" svg:viewBox="0 0 343 331" draw:points="0,0 343,0 343,331 0,331">
          <text:p/>
        </draw:polygon>
        <draw:polygon draw:style-name="gr235" draw:text-style-name="P5" draw:layer="layout" svg:width="0.342cm" svg:height="0.33cm" svg:x="11.051cm" svg:y="9.489cm" svg:viewBox="0 0 343 331" draw:points="0,0 343,0 343,331 0,331">
          <text:p/>
        </draw:polygon>
        <draw:polygon draw:style-name="gr238" draw:text-style-name="P38" draw:layer="layout" svg:width="0.342cm" svg:height="0.329cm" svg:x="11.057cm" svg:y="10.949cm" svg:viewBox="0 0 343 330" draw:points="0,0 343,0 343,330 0,330">
          <text:p/>
        </draw:polygon>
        <draw:polygon draw:style-name="gr235" draw:text-style-name="P5" draw:layer="layout" svg:width="0.342cm" svg:height="0.329cm" svg:x="11.057cm" svg:y="10.948cm" svg:viewBox="0 0 343 330" draw:points="0,0 343,0 343,330 0,330">
          <text:p/>
        </draw:polygon>
        <draw:polygon draw:style-name="gr237" draw:text-style-name="P37" draw:layer="layout" svg:width="0.342cm" svg:height="0.33cm" svg:x="11.051cm" svg:y="9.819cm" svg:viewBox="0 0 343 331" draw:points="0,0 343,0 343,331 0,331">
          <text:p/>
        </draw:polygon>
        <draw:polygon draw:style-name="gr235" draw:text-style-name="P5" draw:layer="layout" svg:width="0.342cm" svg:height="0.33cm" svg:x="11.051cm" svg:y="9.819cm" svg:viewBox="0 0 343 331" draw:points="0,0 343,0 343,331 0,331">
          <text:p/>
        </draw:polygon>
        <draw:polygon draw:style-name="gr238" draw:text-style-name="P38" draw:layer="layout" svg:width="0.342cm" svg:height="0.33cm" svg:x="11.057cm" svg:y="11.278cm" svg:viewBox="0 0 343 331" draw:points="0,0 343,0 343,331 0,331">
          <text:p/>
        </draw:polygon>
        <draw:polygon draw:style-name="gr235" draw:text-style-name="P5" draw:layer="layout" svg:width="0.342cm" svg:height="0.33cm" svg:x="11.057cm" svg:y="11.278cm" svg:viewBox="0 0 343 331" draw:points="0,0 343,0 343,331 0,331">
          <text:p/>
        </draw:polygon>
        <draw:polygon draw:style-name="gr237" draw:text-style-name="P37" draw:layer="layout" svg:width="0.342cm" svg:height="0.329cm" svg:x="11.051cm" svg:y="10.15cm" svg:viewBox="0 0 343 330" draw:points="0,0 343,0 343,330 0,330">
          <text:p/>
        </draw:polygon>
        <draw:polygon draw:style-name="gr235" draw:text-style-name="P5" draw:layer="layout" svg:width="0.342cm" svg:height="0.329cm" svg:x="11.051cm" svg:y="10.149cm" svg:viewBox="0 0 343 330" draw:points="0,0 343,0 343,330 0,330">
          <text:p/>
        </draw:polygon>
        <draw:polygon draw:style-name="gr239" draw:text-style-name="P39" draw:layer="layout" svg:width="0.342cm" svg:height="0.33cm" svg:x="11.057cm" svg:y="11.608cm" svg:viewBox="0 0 343 331" draw:points="0,0 343,0 343,331 0,331">
          <text:p/>
        </draw:polygon>
        <draw:polygon draw:style-name="gr235" draw:text-style-name="P5" draw:layer="layout" svg:width="0.342cm" svg:height="0.33cm" svg:x="11.057cm" svg:y="11.608cm" svg:viewBox="0 0 343 331" draw:points="0,0 343,0 343,331 0,331">
          <text:p/>
        </draw:polygon>
        <draw:polygon draw:style-name="gr238" draw:text-style-name="P38" draw:layer="layout" svg:width="0.342cm" svg:height="0.33cm" svg:x="11.051cm" svg:y="10.479cm" svg:viewBox="0 0 343 331" draw:points="0,0 343,0 343,331 0,331">
          <text:p/>
        </draw:polygon>
        <draw:polygon draw:style-name="gr235" draw:text-style-name="P5" draw:layer="layout" svg:width="0.342cm" svg:height="0.33cm" svg:x="11.051cm" svg:y="10.478cm" svg:viewBox="0 0 343 331" draw:points="0,0 343,0 343,331 0,331">
          <text:p/>
        </draw:polygon>
        <draw:polygon draw:style-name="gr240" draw:text-style-name="P40" draw:layer="layout" svg:width="0.342cm" svg:height="0.33cm" svg:x="11.057cm" svg:y="11.938cm" svg:viewBox="0 0 343 331" draw:points="0,0 343,0 343,331 0,331">
          <text:p/>
        </draw:polygon>
        <draw:polygon draw:style-name="gr235" draw:text-style-name="P5" draw:layer="layout" svg:width="0.342cm" svg:height="0.33cm" svg:x="11.057cm" svg:y="11.938cm" svg:viewBox="0 0 343 331" draw:points="0,0 343,0 343,331 0,331">
          <text:p/>
        </draw:polygon>
        <draw:polygon draw:style-name="gr234" draw:text-style-name="P35" draw:layer="layout" svg:width="0.342cm" svg:height="0.329cm" svg:x="11.543cm" svg:y="5.103cm" svg:viewBox="0 0 343 330" draw:points="0,0 343,0 343,330 0,330">
          <text:p/>
        </draw:polygon>
        <draw:polygon draw:style-name="gr235" draw:text-style-name="P5" draw:layer="layout" svg:width="0.342cm" svg:height="0.329cm" svg:x="11.543cm" svg:y="5.103cm" svg:viewBox="0 0 343 330" draw:points="0,0 343,0 343,330 0,330">
          <text:p/>
        </draw:polygon>
        <draw:polygon draw:style-name="gr234" draw:text-style-name="P35" draw:layer="layout" svg:width="0.342cm" svg:height="0.329cm" svg:x="11.543cm" svg:y="6.568cm" svg:viewBox="0 0 343 330" draw:points="0,0 343,0 343,330 0,330">
          <text:p/>
        </draw:polygon>
        <draw:polygon draw:style-name="gr235" draw:text-style-name="P5" draw:layer="layout" svg:width="0.342cm" svg:height="0.329cm" svg:x="11.543cm" svg:y="6.568cm" svg:viewBox="0 0 343 330" draw:points="0,0 343,0 343,330 0,330">
          <text:p/>
        </draw:polygon>
        <draw:polygon draw:style-name="gr236" draw:text-style-name="P36" draw:layer="layout" svg:width="0.342cm" svg:height="0.33cm" svg:x="11.543cm" svg:y="8.032cm" svg:viewBox="0 0 343 331" draw:points="0,0 343,0 343,331 0,331">
          <text:p/>
        </draw:polygon>
        <draw:polygon draw:style-name="gr235" draw:text-style-name="P5" draw:layer="layout" svg:width="0.342cm" svg:height="0.33cm" svg:x="11.543cm" svg:y="8.032cm" svg:viewBox="0 0 343 331" draw:points="0,0 343,0 343,331 0,331">
          <text:p/>
        </draw:polygon>
        <draw:polygon draw:style-name="gr234" draw:text-style-name="P35" draw:layer="layout" svg:width="0.342cm" svg:height="0.33cm" svg:x="11.543cm" svg:y="5.432cm" svg:viewBox="0 0 343 331" draw:points="0,0 343,0 343,331 0,331">
          <text:p/>
        </draw:polygon>
        <draw:polygon draw:style-name="gr235" draw:text-style-name="P5" draw:layer="layout" svg:width="0.342cm" svg:height="0.33cm" svg:x="11.543cm" svg:y="5.432cm" svg:viewBox="0 0 343 331" draw:points="0,0 343,0 343,331 0,331">
          <text:p/>
        </draw:polygon>
        <draw:polygon draw:style-name="gr234" draw:text-style-name="P35" draw:layer="layout" svg:width="0.342cm" svg:height="0.33cm" svg:x="11.543cm" svg:y="6.897cm" svg:viewBox="0 0 343 331" draw:points="0,0 343,0 343,331 0,331">
          <text:p/>
        </draw:polygon>
        <draw:polygon draw:style-name="gr235" draw:text-style-name="P5" draw:layer="layout" svg:width="0.342cm" svg:height="0.33cm" svg:x="11.543cm" svg:y="6.897cm" svg:viewBox="0 0 343 331" draw:points="0,0 343,0 343,331 0,331">
          <text:p/>
        </draw:polygon>
        <draw:polygon draw:style-name="gr236" draw:text-style-name="P36" draw:layer="layout" svg:width="0.342cm" svg:height="0.33cm" svg:x="11.543cm" svg:y="8.363cm" svg:viewBox="0 0 343 331" draw:points="0,0 343,0 343,331 0,331">
          <text:p/>
        </draw:polygon>
        <draw:polygon draw:style-name="gr235" draw:text-style-name="P5" draw:layer="layout" svg:width="0.342cm" svg:height="0.33cm" svg:x="11.543cm" svg:y="8.362cm" svg:viewBox="0 0 343 331" draw:points="0,0 343,0 343,331 0,331">
          <text:p/>
        </draw:polygon>
        <draw:polygon draw:style-name="gr234" draw:text-style-name="P35" draw:layer="layout" svg:width="0.342cm" svg:height="0.33cm" svg:x="11.543cm" svg:y="5.762cm" svg:viewBox="0 0 343 331" draw:points="0,0 343,0 343,331 0,331">
          <text:p/>
        </draw:polygon>
        <draw:polygon draw:style-name="gr235" draw:text-style-name="P5" draw:layer="layout" svg:width="0.342cm" svg:height="0.33cm" svg:x="11.543cm" svg:y="5.762cm" svg:viewBox="0 0 343 331" draw:points="0,0 343,0 343,331 0,331">
          <text:p/>
        </draw:polygon>
        <draw:polygon draw:style-name="gr236" draw:text-style-name="P36" draw:layer="layout" svg:width="0.342cm" svg:height="0.33cm" svg:x="11.543cm" svg:y="7.228cm" svg:viewBox="0 0 343 331" draw:points="0,0 343,0 343,331 0,331">
          <text:p/>
        </draw:polygon>
        <draw:polygon draw:style-name="gr235" draw:text-style-name="P5" draw:layer="layout" svg:width="0.342cm" svg:height="0.33cm" svg:x="11.543cm" svg:y="7.227cm" svg:viewBox="0 0 343 331" draw:points="0,0 343,0 343,331 0,331">
          <text:p/>
        </draw:polygon>
        <draw:polygon draw:style-name="gr237" draw:text-style-name="P37" draw:layer="layout" svg:width="0.342cm" svg:height="0.33cm" svg:x="11.543cm" svg:y="8.693cm" svg:viewBox="0 0 343 331" draw:points="0,0 343,0 343,331 0,331">
          <text:p/>
        </draw:polygon>
        <draw:polygon draw:style-name="gr235" draw:text-style-name="P5" draw:layer="layout" svg:width="0.342cm" svg:height="0.33cm" svg:x="11.543cm" svg:y="8.693cm" svg:viewBox="0 0 343 331" draw:points="0,0 343,0 343,331 0,331">
          <text:p/>
        </draw:polygon>
        <draw:polygon draw:style-name="gr236" draw:text-style-name="P36" draw:layer="layout" svg:width="0.342cm" svg:height="0.33cm" svg:x="11.543cm" svg:y="6.093cm" svg:viewBox="0 0 343 331" draw:points="0,0 343,0 343,331 0,331">
          <text:p/>
        </draw:polygon>
        <draw:polygon draw:style-name="gr235" draw:text-style-name="P5" draw:layer="layout" svg:width="0.342cm" svg:height="0.33cm" svg:x="11.543cm" svg:y="6.092cm" svg:viewBox="0 0 343 331" draw:points="0,0 343,0 343,331 0,331">
          <text:p/>
        </draw:polygon>
        <draw:polygon draw:style-name="gr237" draw:text-style-name="P37" draw:layer="layout" svg:width="0.342cm" svg:height="0.33cm" svg:x="11.543cm" svg:y="7.558cm" svg:viewBox="0 0 343 331" draw:points="0,0 343,0 343,331 0,331">
          <text:p/>
        </draw:polygon>
        <draw:polygon draw:style-name="gr235" draw:text-style-name="P5" draw:layer="layout" svg:width="0.342cm" svg:height="0.33cm" svg:x="11.543cm" svg:y="7.558cm" svg:viewBox="0 0 343 331" draw:points="0,0 343,0 343,331 0,331">
          <text:p/>
        </draw:polygon>
        <draw:polygon draw:style-name="gr237" draw:text-style-name="P37" draw:layer="layout" svg:width="0.342cm" svg:height="0.329cm" svg:x="11.543cm" svg:y="9.023cm" svg:viewBox="0 0 343 330" draw:points="0,0 343,0 343,330 0,330">
          <text:p/>
        </draw:polygon>
        <draw:polygon draw:style-name="gr235" draw:text-style-name="P5" draw:layer="layout" svg:width="0.342cm" svg:height="0.329cm" svg:x="11.543cm" svg:y="9.023cm" svg:viewBox="0 0 343 330" draw:points="0,0 343,0 343,330 0,330">
          <text:p/>
        </draw:polygon>
        <draw:polygon draw:style-name="gr234" draw:text-style-name="P35" draw:layer="layout" svg:width="0.342cm" svg:height="0.329cm" svg:x="11.885cm" svg:y="5.103cm" svg:viewBox="0 0 343 330" draw:points="0,0 343,0 343,330 0,330">
          <text:p/>
        </draw:polygon>
        <draw:polygon draw:style-name="gr235" draw:text-style-name="P5" draw:layer="layout" svg:width="0.342cm" svg:height="0.329cm" svg:x="11.885cm" svg:y="5.103cm" svg:viewBox="0 0 343 330" draw:points="0,0 343,0 343,330 0,330">
          <text:p/>
        </draw:polygon>
        <draw:polygon draw:style-name="gr234" draw:text-style-name="P35" draw:layer="layout" svg:width="0.342cm" svg:height="0.329cm" svg:x="11.885cm" svg:y="6.568cm" svg:viewBox="0 0 343 330" draw:points="0,0 343,0 343,330 0,330">
          <text:p/>
        </draw:polygon>
        <draw:polygon draw:style-name="gr235" draw:text-style-name="P5" draw:layer="layout" svg:width="0.342cm" svg:height="0.329cm" svg:x="11.885cm" svg:y="6.568cm" svg:viewBox="0 0 343 330" draw:points="0,0 343,0 343,330 0,330">
          <text:p/>
        </draw:polygon>
        <draw:polygon draw:style-name="gr234" draw:text-style-name="P35" draw:layer="layout" svg:width="0.342cm" svg:height="0.33cm" svg:x="11.885cm" svg:y="8.032cm" svg:viewBox="0 0 343 331" draw:points="0,0 343,0 343,331 0,331">
          <text:p/>
        </draw:polygon>
        <draw:polygon draw:style-name="gr235" draw:text-style-name="P5" draw:layer="layout" svg:width="0.342cm" svg:height="0.33cm" svg:x="11.885cm" svg:y="8.032cm" svg:viewBox="0 0 343 331" draw:points="0,0 343,0 343,331 0,331">
          <text:p/>
        </draw:polygon>
        <draw:polygon draw:style-name="gr234" draw:text-style-name="P35" draw:layer="layout" svg:width="0.342cm" svg:height="0.33cm" svg:x="11.885cm" svg:y="5.432cm" svg:viewBox="0 0 343 331" draw:points="0,0 343,0 343,331 0,331">
          <text:p/>
        </draw:polygon>
        <draw:polygon draw:style-name="gr235" draw:text-style-name="P5" draw:layer="layout" svg:width="0.342cm" svg:height="0.33cm" svg:x="11.885cm" svg:y="5.432cm" svg:viewBox="0 0 343 331" draw:points="0,0 343,0 343,331 0,331">
          <text:p/>
        </draw:polygon>
        <draw:polygon draw:style-name="gr234" draw:text-style-name="P35" draw:layer="layout" svg:width="0.342cm" svg:height="0.33cm" svg:x="11.885cm" svg:y="6.897cm" svg:viewBox="0 0 343 331" draw:points="0,0 343,0 343,331 0,331">
          <text:p/>
        </draw:polygon>
        <draw:polygon draw:style-name="gr235" draw:text-style-name="P5" draw:layer="layout" svg:width="0.342cm" svg:height="0.33cm" svg:x="11.885cm" svg:y="6.897cm" svg:viewBox="0 0 343 331" draw:points="0,0 343,0 343,331 0,331">
          <text:p/>
        </draw:polygon>
        <draw:polygon draw:style-name="gr236" draw:text-style-name="P36" draw:layer="layout" svg:width="0.342cm" svg:height="0.33cm" svg:x="11.885cm" svg:y="8.363cm" svg:viewBox="0 0 343 331" draw:points="0,0 343,0 343,331 0,331">
          <text:p/>
        </draw:polygon>
        <draw:polygon draw:style-name="gr235" draw:text-style-name="P5" draw:layer="layout" svg:width="0.342cm" svg:height="0.33cm" svg:x="11.885cm" svg:y="8.362cm" svg:viewBox="0 0 343 331" draw:points="0,0 343,0 343,331 0,331">
          <text:p/>
        </draw:polygon>
        <draw:polygon draw:style-name="gr234" draw:text-style-name="P35" draw:layer="layout" svg:width="0.342cm" svg:height="0.33cm" svg:x="11.885cm" svg:y="5.762cm" svg:viewBox="0 0 343 331" draw:points="0,0 343,0 343,331 0,331">
          <text:p/>
        </draw:polygon>
        <draw:polygon draw:style-name="gr235" draw:text-style-name="P5" draw:layer="layout" svg:width="0.342cm" svg:height="0.33cm" svg:x="11.885cm" svg:y="5.762cm" svg:viewBox="0 0 343 331" draw:points="0,0 343,0 343,331 0,331">
          <text:p/>
        </draw:polygon>
        <draw:polygon draw:style-name="gr236" draw:text-style-name="P36" draw:layer="layout" svg:width="0.342cm" svg:height="0.33cm" svg:x="11.885cm" svg:y="7.228cm" svg:viewBox="0 0 343 331" draw:points="0,0 343,0 343,331 0,331">
          <text:p/>
        </draw:polygon>
        <draw:polygon draw:style-name="gr235" draw:text-style-name="P5" draw:layer="layout" svg:width="0.342cm" svg:height="0.33cm" svg:x="11.885cm" svg:y="7.227cm" svg:viewBox="0 0 343 331" draw:points="0,0 343,0 343,331 0,331">
          <text:p/>
        </draw:polygon>
        <draw:polygon draw:style-name="gr237" draw:text-style-name="P37" draw:layer="layout" svg:width="0.342cm" svg:height="0.33cm" svg:x="11.885cm" svg:y="8.693cm" svg:viewBox="0 0 343 331" draw:points="0,0 343,0 343,331 0,331">
          <text:p/>
        </draw:polygon>
        <draw:polygon draw:style-name="gr235" draw:text-style-name="P5" draw:layer="layout" svg:width="0.342cm" svg:height="0.33cm" svg:x="11.885cm" svg:y="8.693cm" svg:viewBox="0 0 343 331" draw:points="0,0 343,0 343,331 0,331">
          <text:p/>
        </draw:polygon>
        <draw:polygon draw:style-name="gr236" draw:text-style-name="P36" draw:layer="layout" svg:width="0.342cm" svg:height="0.33cm" svg:x="11.885cm" svg:y="6.093cm" svg:viewBox="0 0 343 331" draw:points="0,0 343,0 343,331 0,331">
          <text:p/>
        </draw:polygon>
        <draw:polygon draw:style-name="gr235" draw:text-style-name="P5" draw:layer="layout" svg:width="0.342cm" svg:height="0.33cm" svg:x="11.885cm" svg:y="6.092cm" svg:viewBox="0 0 343 331" draw:points="0,0 343,0 343,331 0,331">
          <text:p/>
        </draw:polygon>
        <draw:polygon draw:style-name="gr237" draw:text-style-name="P37" draw:layer="layout" svg:width="0.342cm" svg:height="0.33cm" svg:x="11.885cm" svg:y="7.558cm" svg:viewBox="0 0 343 331" draw:points="0,0 343,0 343,331 0,331">
          <text:p/>
        </draw:polygon>
        <draw:polygon draw:style-name="gr235" draw:text-style-name="P5" draw:layer="layout" svg:width="0.342cm" svg:height="0.33cm" svg:x="11.885cm" svg:y="7.558cm" svg:viewBox="0 0 343 331" draw:points="0,0 343,0 343,331 0,331">
          <text:p/>
        </draw:polygon>
        <draw:polygon draw:style-name="gr237" draw:text-style-name="P37" draw:layer="layout" svg:width="0.342cm" svg:height="0.329cm" svg:x="11.885cm" svg:y="9.023cm" svg:viewBox="0 0 343 330" draw:points="0,0 343,0 343,330 0,330">
          <text:p/>
        </draw:polygon>
        <draw:polygon draw:style-name="gr235" draw:text-style-name="P5" draw:layer="layout" svg:width="0.342cm" svg:height="0.329cm" svg:x="11.885cm" svg:y="9.023cm" svg:viewBox="0 0 343 330" draw:points="0,0 343,0 343,330 0,330">
          <text:p/>
        </draw:polygon>
        <draw:polygon draw:style-name="gr234" draw:text-style-name="P35" draw:layer="layout" svg:width="0.342cm" svg:height="0.329cm" svg:x="12.227cm" svg:y="5.103cm" svg:viewBox="0 0 343 330" draw:points="0,0 343,0 343,330 0,330">
          <text:p/>
        </draw:polygon>
        <draw:polygon draw:style-name="gr235" draw:text-style-name="P5" draw:layer="layout" svg:width="0.342cm" svg:height="0.329cm" svg:x="12.226cm" svg:y="5.103cm" svg:viewBox="0 0 343 330" draw:points="0,0 343,0 343,330 0,330">
          <text:p/>
        </draw:polygon>
        <draw:polygon draw:style-name="gr234" draw:text-style-name="P35" draw:layer="layout" svg:width="0.342cm" svg:height="0.329cm" svg:x="12.227cm" svg:y="6.568cm" svg:viewBox="0 0 343 330" draw:points="0,0 343,0 343,330 0,330">
          <text:p/>
        </draw:polygon>
        <draw:polygon draw:style-name="gr235" draw:text-style-name="P5" draw:layer="layout" svg:width="0.342cm" svg:height="0.329cm" svg:x="12.226cm" svg:y="6.568cm" svg:viewBox="0 0 343 330" draw:points="0,0 343,0 343,330 0,330">
          <text:p/>
        </draw:polygon>
        <draw:polygon draw:style-name="gr234" draw:text-style-name="P35" draw:layer="layout" svg:width="0.342cm" svg:height="0.33cm" svg:x="12.227cm" svg:y="8.032cm" svg:viewBox="0 0 343 331" draw:points="0,0 343,0 343,331 0,331">
          <text:p/>
        </draw:polygon>
        <draw:polygon draw:style-name="gr235" draw:text-style-name="P5" draw:layer="layout" svg:width="0.342cm" svg:height="0.33cm" svg:x="12.226cm" svg:y="8.032cm" svg:viewBox="0 0 343 331" draw:points="0,0 343,0 343,331 0,331">
          <text:p/>
        </draw:polygon>
        <draw:polygon draw:style-name="gr234" draw:text-style-name="P35" draw:layer="layout" svg:width="0.342cm" svg:height="0.33cm" svg:x="12.227cm" svg:y="5.432cm" svg:viewBox="0 0 343 331" draw:points="0,0 343,0 343,331 0,331">
          <text:p/>
        </draw:polygon>
        <draw:polygon draw:style-name="gr235" draw:text-style-name="P5" draw:layer="layout" svg:width="0.342cm" svg:height="0.33cm" svg:x="12.226cm" svg:y="5.432cm" svg:viewBox="0 0 343 331" draw:points="0,0 343,0 343,331 0,331">
          <text:p/>
        </draw:polygon>
        <draw:polygon draw:style-name="gr234" draw:text-style-name="P35" draw:layer="layout" svg:width="0.342cm" svg:height="0.33cm" svg:x="12.227cm" svg:y="6.897cm" svg:viewBox="0 0 343 331" draw:points="0,0 343,0 343,331 0,331">
          <text:p/>
        </draw:polygon>
        <draw:polygon draw:style-name="gr235" draw:text-style-name="P5" draw:layer="layout" svg:width="0.342cm" svg:height="0.33cm" svg:x="12.226cm" svg:y="6.897cm" svg:viewBox="0 0 343 331" draw:points="0,0 343,0 343,331 0,331">
          <text:p/>
        </draw:polygon>
        <draw:polygon draw:style-name="gr236" draw:text-style-name="P36" draw:layer="layout" svg:width="0.342cm" svg:height="0.33cm" svg:x="12.227cm" svg:y="8.363cm" svg:viewBox="0 0 343 331" draw:points="0,0 343,0 343,331 0,331">
          <text:p/>
        </draw:polygon>
        <draw:polygon draw:style-name="gr235" draw:text-style-name="P5" draw:layer="layout" svg:width="0.342cm" svg:height="0.33cm" svg:x="12.226cm" svg:y="8.362cm" svg:viewBox="0 0 343 331" draw:points="0,0 343,0 343,331 0,331">
          <text:p/>
        </draw:polygon>
        <draw:polygon draw:style-name="gr234" draw:text-style-name="P35" draw:layer="layout" svg:width="0.342cm" svg:height="0.33cm" svg:x="12.227cm" svg:y="7.228cm" svg:viewBox="0 0 343 331" draw:points="0,0 343,0 343,331 0,331">
          <text:p/>
        </draw:polygon>
        <draw:polygon draw:style-name="gr235" draw:text-style-name="P5" draw:layer="layout" svg:width="0.342cm" svg:height="0.33cm" svg:x="12.226cm" svg:y="7.227cm" svg:viewBox="0 0 343 331" draw:points="0,0 343,0 343,331 0,331">
          <text:p/>
        </draw:polygon>
        <draw:polygon draw:style-name="gr236" draw:text-style-name="P36" draw:layer="layout" svg:width="0.342cm" svg:height="0.33cm" svg:x="12.227cm" svg:y="8.693cm" svg:viewBox="0 0 343 331" draw:points="0,0 343,0 343,331 0,331">
          <text:p/>
        </draw:polygon>
        <draw:polygon draw:style-name="gr235" draw:text-style-name="P5" draw:layer="layout" svg:width="0.342cm" svg:height="0.33cm" svg:x="12.226cm" svg:y="8.693cm" svg:viewBox="0 0 343 331" draw:points="0,0 343,0 343,331 0,331">
          <text:p/>
        </draw:polygon>
        <draw:polygon draw:style-name="gr234" draw:text-style-name="P35" draw:layer="layout" svg:width="0.342cm" svg:height="0.33cm" svg:x="12.227cm" svg:y="6.093cm" svg:viewBox="0 0 343 331" draw:points="0,0 343,0 343,331 0,331">
          <text:p/>
        </draw:polygon>
        <draw:polygon draw:style-name="gr235" draw:text-style-name="P5" draw:layer="layout" svg:width="0.342cm" svg:height="0.33cm" svg:x="12.226cm" svg:y="6.092cm" svg:viewBox="0 0 343 331" draw:points="0,0 343,0 343,331 0,331">
          <text:p/>
        </draw:polygon>
        <draw:polygon draw:style-name="gr236" draw:text-style-name="P36" draw:layer="layout" svg:width="0.342cm" svg:height="0.33cm" svg:x="12.227cm" svg:y="7.558cm" svg:viewBox="0 0 343 331" draw:points="0,0 343,0 343,331 0,331">
          <text:p/>
        </draw:polygon>
        <draw:polygon draw:style-name="gr235" draw:text-style-name="P5" draw:layer="layout" svg:width="0.342cm" svg:height="0.33cm" svg:x="12.226cm" svg:y="7.558cm" svg:viewBox="0 0 343 331" draw:points="0,0 343,0 343,331 0,331">
          <text:p/>
        </draw:polygon>
        <draw:polygon draw:style-name="gr237" draw:text-style-name="P37" draw:layer="layout" svg:width="0.342cm" svg:height="0.329cm" svg:x="12.227cm" svg:y="9.023cm" svg:viewBox="0 0 343 330" draw:points="0,0 343,0 343,330 0,330">
          <text:p/>
        </draw:polygon>
        <draw:polygon draw:style-name="gr235" draw:text-style-name="P5" draw:layer="layout" svg:width="0.342cm" svg:height="0.329cm" svg:x="12.226cm" svg:y="9.023cm" svg:viewBox="0 0 343 330" draw:points="0,0 343,0 343,330 0,330">
          <text:p/>
        </draw:polygon>
        <draw:polygon draw:style-name="gr234" draw:text-style-name="P35" draw:layer="layout" svg:width="0.342cm" svg:height="0.329cm" svg:x="12.568cm" svg:y="5.103cm" svg:viewBox="0 0 343 330" draw:points="0,0 343,0 343,330 0,330">
          <text:p/>
        </draw:polygon>
        <draw:polygon draw:style-name="gr235" draw:text-style-name="P5" draw:layer="layout" svg:width="0.342cm" svg:height="0.329cm" svg:x="12.568cm" svg:y="5.103cm" svg:viewBox="0 0 343 330" draw:points="0,0 343,0 343,330 0,330">
          <text:p/>
        </draw:polygon>
        <draw:polygon draw:style-name="gr234" draw:text-style-name="P35" draw:layer="layout" svg:width="0.342cm" svg:height="0.329cm" svg:x="12.568cm" svg:y="6.568cm" svg:viewBox="0 0 343 330" draw:points="0,0 343,0 343,330 0,330">
          <text:p/>
        </draw:polygon>
        <draw:polygon draw:style-name="gr235" draw:text-style-name="P5" draw:layer="layout" svg:width="0.342cm" svg:height="0.329cm" svg:x="12.568cm" svg:y="6.568cm" svg:viewBox="0 0 343 330" draw:points="0,0 343,0 343,330 0,330">
          <text:p/>
        </draw:polygon>
        <draw:polygon draw:style-name="gr234" draw:text-style-name="P35" draw:layer="layout" svg:width="0.342cm" svg:height="0.33cm" svg:x="12.568cm" svg:y="8.032cm" svg:viewBox="0 0 343 331" draw:points="0,0 343,0 343,331 0,331">
          <text:p/>
        </draw:polygon>
        <draw:polygon draw:style-name="gr235" draw:text-style-name="P5" draw:layer="layout" svg:width="0.342cm" svg:height="0.33cm" svg:x="12.568cm" svg:y="8.032cm" svg:viewBox="0 0 343 331" draw:points="0,0 343,0 343,331 0,331">
          <text:p/>
        </draw:polygon>
        <draw:polygon draw:style-name="gr234" draw:text-style-name="P35" draw:layer="layout" svg:width="0.342cm" svg:height="0.33cm" svg:x="12.568cm" svg:y="5.432cm" svg:viewBox="0 0 343 331" draw:points="0,0 343,0 343,331 0,331">
          <text:p/>
        </draw:polygon>
        <draw:polygon draw:style-name="gr235" draw:text-style-name="P5" draw:layer="layout" svg:width="0.342cm" svg:height="0.33cm" svg:x="12.568cm" svg:y="5.432cm" svg:viewBox="0 0 343 331" draw:points="0,0 343,0 343,331 0,331">
          <text:p/>
        </draw:polygon>
        <draw:polygon draw:style-name="gr234" draw:text-style-name="P35" draw:layer="layout" svg:width="0.342cm" svg:height="0.33cm" svg:x="12.568cm" svg:y="6.897cm" svg:viewBox="0 0 343 331" draw:points="0,0 343,0 343,331 0,331">
          <text:p/>
        </draw:polygon>
        <draw:polygon draw:style-name="gr235" draw:text-style-name="P5" draw:layer="layout" svg:width="0.342cm" svg:height="0.33cm" svg:x="12.568cm" svg:y="6.897cm" svg:viewBox="0 0 343 331" draw:points="0,0 343,0 343,331 0,331">
          <text:p/>
        </draw:polygon>
        <draw:polygon draw:style-name="gr234" draw:text-style-name="P35" draw:layer="layout" svg:width="0.342cm" svg:height="0.33cm" svg:x="12.568cm" svg:y="8.363cm" svg:viewBox="0 0 343 331" draw:points="0,0 343,0 343,331 0,331">
          <text:p/>
        </draw:polygon>
        <draw:polygon draw:style-name="gr235" draw:text-style-name="P5" draw:layer="layout" svg:width="0.342cm" svg:height="0.33cm" svg:x="12.568cm" svg:y="8.362cm" svg:viewBox="0 0 343 331" draw:points="0,0 343,0 343,331 0,331">
          <text:p/>
        </draw:polygon>
        <draw:polygon draw:style-name="gr234" draw:text-style-name="P35" draw:layer="layout" svg:width="0.342cm" svg:height="0.33cm" svg:x="12.568cm" svg:y="5.762cm" svg:viewBox="0 0 343 331" draw:points="0,0 343,0 343,331 0,331">
          <text:p/>
        </draw:polygon>
        <draw:polygon draw:style-name="gr235" draw:text-style-name="P5" draw:layer="layout" svg:width="0.342cm" svg:height="0.33cm" svg:x="12.568cm" svg:y="5.762cm" svg:viewBox="0 0 343 331" draw:points="0,0 343,0 343,331 0,331">
          <text:p/>
        </draw:polygon>
        <draw:polygon draw:style-name="gr234" draw:text-style-name="P35" draw:layer="layout" svg:width="0.342cm" svg:height="0.33cm" svg:x="12.568cm" svg:y="7.228cm" svg:viewBox="0 0 343 331" draw:points="0,0 343,0 343,331 0,331">
          <text:p/>
        </draw:polygon>
        <draw:polygon draw:style-name="gr235" draw:text-style-name="P5" draw:layer="layout" svg:width="0.342cm" svg:height="0.33cm" svg:x="12.568cm" svg:y="7.227cm" svg:viewBox="0 0 343 331" draw:points="0,0 343,0 343,331 0,331">
          <text:p/>
        </draw:polygon>
        <draw:polygon draw:style-name="gr236" draw:text-style-name="P36" draw:layer="layout" svg:width="0.342cm" svg:height="0.33cm" svg:x="12.568cm" svg:y="8.693cm" svg:viewBox="0 0 343 331" draw:points="0,0 343,0 343,331 0,331">
          <text:p/>
        </draw:polygon>
        <draw:polygon draw:style-name="gr235" draw:text-style-name="P5" draw:layer="layout" svg:width="0.342cm" svg:height="0.33cm" svg:x="12.568cm" svg:y="8.693cm" svg:viewBox="0 0 343 331" draw:points="0,0 343,0 343,331 0,331">
          <text:p/>
        </draw:polygon>
        <draw:polygon draw:style-name="gr234" draw:text-style-name="P35" draw:layer="layout" svg:width="0.342cm" svg:height="0.33cm" svg:x="12.568cm" svg:y="6.093cm" svg:viewBox="0 0 343 331" draw:points="0,0 343,0 343,331 0,331">
          <text:p/>
        </draw:polygon>
        <draw:polygon draw:style-name="gr235" draw:text-style-name="P5" draw:layer="layout" svg:width="0.342cm" svg:height="0.33cm" svg:x="12.568cm" svg:y="6.092cm" svg:viewBox="0 0 343 331" draw:points="0,0 343,0 343,331 0,331">
          <text:p/>
        </draw:polygon>
        <draw:polygon draw:style-name="gr236" draw:text-style-name="P36" draw:layer="layout" svg:width="0.342cm" svg:height="0.33cm" svg:x="12.568cm" svg:y="7.558cm" svg:viewBox="0 0 343 331" draw:points="0,0 343,0 343,331 0,331">
          <text:p/>
        </draw:polygon>
        <draw:polygon draw:style-name="gr235" draw:text-style-name="P5" draw:layer="layout" svg:width="0.342cm" svg:height="0.33cm" svg:x="12.568cm" svg:y="7.558cm" svg:viewBox="0 0 343 331" draw:points="0,0 343,0 343,331 0,331">
          <text:p/>
        </draw:polygon>
        <draw:polygon draw:style-name="gr237" draw:text-style-name="P37" draw:layer="layout" svg:width="0.342cm" svg:height="0.329cm" svg:x="12.568cm" svg:y="9.023cm" svg:viewBox="0 0 343 330" draw:points="0,0 343,0 343,330 0,330">
          <text:p/>
        </draw:polygon>
        <draw:polygon draw:style-name="gr235" draw:text-style-name="P5" draw:layer="layout" svg:width="0.342cm" svg:height="0.329cm" svg:x="12.568cm" svg:y="9.023cm" svg:viewBox="0 0 343 330" draw:points="0,0 343,0 343,330 0,330">
          <text:p/>
        </draw:polygon>
        <draw:polygon draw:style-name="gr234" draw:text-style-name="P35" draw:layer="layout" svg:width="0.342cm" svg:height="0.329cm" svg:x="12.91cm" svg:y="5.103cm" svg:viewBox="0 0 343 330" draw:points="0,0 343,0 343,330 0,330">
          <text:p/>
        </draw:polygon>
        <draw:polygon draw:style-name="gr235" draw:text-style-name="P5" draw:layer="layout" svg:width="0.342cm" svg:height="0.329cm" svg:x="12.91cm" svg:y="5.103cm" svg:viewBox="0 0 343 330" draw:points="0,0 343,0 343,330 0,330">
          <text:p/>
        </draw:polygon>
        <draw:polygon draw:style-name="gr234" draw:text-style-name="P35" draw:layer="layout" svg:width="0.342cm" svg:height="0.329cm" svg:x="12.91cm" svg:y="6.568cm" svg:viewBox="0 0 343 330" draw:points="0,0 343,0 343,330 0,330">
          <text:p/>
        </draw:polygon>
        <draw:polygon draw:style-name="gr235" draw:text-style-name="P5" draw:layer="layout" svg:width="0.342cm" svg:height="0.329cm" svg:x="12.91cm" svg:y="6.568cm" svg:viewBox="0 0 343 330" draw:points="0,0 343,0 343,330 0,330">
          <text:p/>
        </draw:polygon>
        <draw:polygon draw:style-name="gr234" draw:text-style-name="P35" draw:layer="layout" svg:width="0.342cm" svg:height="0.33cm" svg:x="12.91cm" svg:y="8.032cm" svg:viewBox="0 0 343 331" draw:points="0,0 343,0 343,331 0,331">
          <text:p/>
        </draw:polygon>
        <draw:polygon draw:style-name="gr235" draw:text-style-name="P5" draw:layer="layout" svg:width="0.342cm" svg:height="0.33cm" svg:x="12.91cm" svg:y="8.032cm" svg:viewBox="0 0 343 331" draw:points="0,0 343,0 343,331 0,331">
          <text:p/>
        </draw:polygon>
        <draw:polygon draw:style-name="gr234" draw:text-style-name="P35" draw:layer="layout" svg:width="0.342cm" svg:height="0.33cm" svg:x="12.91cm" svg:y="5.432cm" svg:viewBox="0 0 343 331" draw:points="0,0 343,0 343,331 0,331">
          <text:p/>
        </draw:polygon>
        <draw:polygon draw:style-name="gr235" draw:text-style-name="P5" draw:layer="layout" svg:width="0.342cm" svg:height="0.33cm" svg:x="12.91cm" svg:y="5.432cm" svg:viewBox="0 0 343 331" draw:points="0,0 343,0 343,331 0,331">
          <text:p/>
        </draw:polygon>
        <draw:polygon draw:style-name="gr234" draw:text-style-name="P35" draw:layer="layout" svg:width="0.342cm" svg:height="0.33cm" svg:x="12.91cm" svg:y="6.897cm" svg:viewBox="0 0 343 331" draw:points="0,0 343,0 343,331 0,331">
          <text:p/>
        </draw:polygon>
        <draw:polygon draw:style-name="gr235" draw:text-style-name="P5" draw:layer="layout" svg:width="0.342cm" svg:height="0.33cm" svg:x="12.91cm" svg:y="6.897cm" svg:viewBox="0 0 343 331" draw:points="0,0 343,0 343,331 0,331">
          <text:p/>
        </draw:polygon>
        <draw:polygon draw:style-name="gr234" draw:text-style-name="P35" draw:layer="layout" svg:width="0.342cm" svg:height="0.33cm" svg:x="12.91cm" svg:y="8.363cm" svg:viewBox="0 0 343 331" draw:points="0,0 343,0 343,331 0,331">
          <text:p/>
        </draw:polygon>
        <draw:polygon draw:style-name="gr235" draw:text-style-name="P5" draw:layer="layout" svg:width="0.342cm" svg:height="0.33cm" svg:x="12.91cm" svg:y="8.362cm" svg:viewBox="0 0 343 331" draw:points="0,0 343,0 343,331 0,331">
          <text:p/>
        </draw:polygon>
        <draw:polygon draw:style-name="gr234" draw:text-style-name="P35" draw:layer="layout" svg:width="0.342cm" svg:height="0.33cm" svg:x="12.91cm" svg:y="5.762cm" svg:viewBox="0 0 343 331" draw:points="0,0 343,0 343,331 0,331">
          <text:p/>
        </draw:polygon>
        <draw:polygon draw:style-name="gr235" draw:text-style-name="P5" draw:layer="layout" svg:width="0.342cm" svg:height="0.33cm" svg:x="12.91cm" svg:y="5.762cm" svg:viewBox="0 0 343 331" draw:points="0,0 343,0 343,331 0,331">
          <text:p/>
        </draw:polygon>
        <draw:polygon draw:style-name="gr234" draw:text-style-name="P35" draw:layer="layout" svg:width="0.342cm" svg:height="0.33cm" svg:x="12.91cm" svg:y="7.228cm" svg:viewBox="0 0 343 331" draw:points="0,0 343,0 343,331 0,331">
          <text:p/>
        </draw:polygon>
        <draw:polygon draw:style-name="gr235" draw:text-style-name="P5" draw:layer="layout" svg:width="0.342cm" svg:height="0.33cm" svg:x="12.91cm" svg:y="7.227cm" svg:viewBox="0 0 343 331" draw:points="0,0 343,0 343,331 0,331">
          <text:p/>
        </draw:polygon>
        <draw:polygon draw:style-name="gr236" draw:text-style-name="P36" draw:layer="layout" svg:width="0.342cm" svg:height="0.33cm" svg:x="12.91cm" svg:y="8.693cm" svg:viewBox="0 0 343 331" draw:points="0,0 343,0 343,331 0,331">
          <text:p/>
        </draw:polygon>
        <draw:polygon draw:style-name="gr235" draw:text-style-name="P5" draw:layer="layout" svg:width="0.342cm" svg:height="0.33cm" svg:x="12.91cm" svg:y="8.693cm" svg:viewBox="0 0 343 331" draw:points="0,0 343,0 343,331 0,331">
          <text:p/>
        </draw:polygon>
        <draw:polygon draw:style-name="gr234" draw:text-style-name="P35" draw:layer="layout" svg:width="0.342cm" svg:height="0.33cm" svg:x="12.91cm" svg:y="6.093cm" svg:viewBox="0 0 343 331" draw:points="0,0 343,0 343,331 0,331">
          <text:p/>
        </draw:polygon>
        <draw:polygon draw:style-name="gr235" draw:text-style-name="P5" draw:layer="layout" svg:width="0.342cm" svg:height="0.33cm" svg:x="12.91cm" svg:y="6.092cm" svg:viewBox="0 0 343 331" draw:points="0,0 343,0 343,331 0,331">
          <text:p/>
        </draw:polygon>
        <draw:polygon draw:style-name="gr234" draw:text-style-name="P35" draw:layer="layout" svg:width="0.342cm" svg:height="0.33cm" svg:x="12.91cm" svg:y="7.558cm" svg:viewBox="0 0 343 331" draw:points="0,0 343,0 343,331 0,331">
          <text:p/>
        </draw:polygon>
        <draw:polygon draw:style-name="gr235" draw:text-style-name="P5" draw:layer="layout" svg:width="0.342cm" svg:height="0.33cm" svg:x="12.91cm" svg:y="7.558cm" svg:viewBox="0 0 343 331" draw:points="0,0 343,0 343,331 0,331">
          <text:p/>
        </draw:polygon>
        <draw:polygon draw:style-name="gr236" draw:text-style-name="P36" draw:layer="layout" svg:width="0.342cm" svg:height="0.329cm" svg:x="12.91cm" svg:y="9.023cm" svg:viewBox="0 0 343 330" draw:points="0,0 343,0 343,330 0,330">
          <text:p/>
        </draw:polygon>
        <draw:polygon draw:style-name="gr235" draw:text-style-name="P5" draw:layer="layout" svg:width="0.342cm" svg:height="0.329cm" svg:x="12.91cm" svg:y="9.023cm" svg:viewBox="0 0 343 330" draw:points="0,0 343,0 343,330 0,330">
          <text:p/>
        </draw:polygon>
        <draw:polygon draw:style-name="gr233" draw:text-style-name="P34" draw:layer="layout" svg:width="0.209cm" svg:height="0.177cm" svg:x="8.933cm" svg:y="3.657cm" svg:viewBox="0 0 210 178" draw:points="210,0 169,178 129,178 107,62 81,178 42,178 0,0 47,0 66,105 89,0 130,0 153,105 172,0">
          <text:p/>
        </draw:polygon>
        <draw:path draw:style-name="gr233" draw:text-style-name="P34" draw:layer="layout" svg:width="0.042cm" svg:height="0.176cm" svg:x="9.157cm" svg:y="3.658cm" svg:viewBox="0 0 43 177" svg:d="M43 36h-43v-36h43zM43 177h-43v-126h43z">
          <text:p/>
        </draw:path>
        <draw:path draw:style-name="gr233" draw:text-style-name="P34" draw:layer="layout" svg:width="0.112cm" svg:height="0.13cm" svg:x="9.215cm" svg:y="3.706cm" svg:viewBox="0 0 113 131" svg:d="M113 65c0 4 0 7 0 9h-72c0 21 7 31 19 31s19-6 23-18l29 10c-11 23-28 34-53 34-18 0-33-6-43-18-10-11-16-27-16-48 0-19 6-36 16-48s24-17 42-17 31 5 41 16c9 12 14 29 14 49zM74 50v-2c0-14-7-22-17-22s-16 8-16 22v2z">
          <text:p/>
        </draw:path>
        <draw:polygon draw:style-name="gr233" draw:text-style-name="P34" draw:layer="layout" svg:width="0.116cm" svg:height="0.176cm" svg:x="9.343cm" svg:y="3.658cm" svg:viewBox="0 0 117 177" draw:points="117,177 73,177 54,118 42,130 42,177 0,177 0,0 42,0 42,90 76,51 116,51 82,88">
          <text:p/>
        </draw:polygon>
        <draw:path draw:style-name="gr233" draw:text-style-name="P34" draw:layer="layout" svg:width="0.12cm" svg:height="0.176cm" svg:x="9.07cm" svg:y="4.22cm" svg:viewBox="0 0 121 177" svg:d="M121 23c-33 48-52 98-55 154h-53c6-45 26-91 60-140h-73v-37h121z">
          <text:p/>
        </draw:path>
        <draw:path draw:style-name="gr233" draw:text-style-name="P34" draw:layer="layout" svg:width="0.131cm" svg:height="0.181cm" svg:x="9.205cm" svg:y="4.218cm" svg:viewBox="0 0 132 182" svg:d="M132 90c0 62-23 92-66 92-22 0-39-8-49-23-11-15-17-39-17-69 0-61 22-90 66-90 43 0 66 29 66 90zM83 90c0-23-1-38-2-44-2-10-7-15-15-15-7 0-12 5-15 15-1 6-2 21-2 44s1 39 2 45c3 11 8 15 15 15 8 0 13-4 15-15 1-6 2-22 2-45z">
          <text:p/>
        </draw:path>
        <draw:path draw:style-name="gr233" draw:text-style-name="P34" draw:layer="layout" svg:width="0.131cm" svg:height="0.182cm" svg:x="9.062cm" svg:y="5.68cm" svg:viewBox="0 0 132 183" svg:d="M132 118c0 18-6 32-17 44-12 15-28 21-48 21s-37-7-49-23c-11-16-18-39-18-67 0-29 7-50 21-68 12-16 30-25 51-25 31 0 49 16 57 47l-40 6c-1-14-8-21-18-21-7 0-13 4-15 12-4 7-6 19-6 37 12-8 23-11 34-11 14 0 26 4 34 13 10 9 14 21 14 35zM87 124c0-18-7-26-21-26-6 0-10 2-16 6v3c0 15 1 27 5 34 2 6 7 11 13 11 5 0 9-4 13-8 3-4 6-12 6-20z">
          <text:p/>
        </draw:path>
        <draw:path draw:style-name="gr233" draw:text-style-name="P34" draw:layer="layout" svg:width="0.128cm" svg:height="0.179cm" svg:x="9.206cm" svg:y="5.683cm" svg:viewBox="0 0 129 180" svg:d="M129 117c0 17-6 32-19 43-12 13-29 20-48 20-31 0-52-14-62-44l35-13c5 18 13 25 24 25 16 0 23-8 23-28 0-9-2-15-6-20s-10-7-17-7c-8 0-13 4-19 13l-34-13 7-93h105l-2 36h-68l-2 34c9-6 18-8 26-8 17 0 29 6 41 15 10 11 16 24 16 40z">
          <text:p/>
        </draw:path>
        <draw:path draw:style-name="gr233" draw:text-style-name="P34" draw:layer="layout" svg:width="0.131cm" svg:height="0.182cm" svg:x="9.062cm" svg:y="7.145cm" svg:viewBox="0 0 132 183" svg:d="M132 119c0 17-6 31-17 43-12 15-28 21-48 21s-37-7-49-24c-11-15-18-37-18-66s7-50 21-68c12-16 30-25 51-25 31 0 49 15 57 47l-40 5c-1-13-8-20-18-20-7 0-13 4-15 12-4 7-6 19-6 36 12-7 23-11 34-11 14 0 26 5 34 14 10 9 14 21 14 36zM87 123c0-16-7-25-21-25-6 0-10 1-16 6v3c0 15 1 27 5 34 2 6 7 9 13 9 5 0 9-2 13-6 3-6 6-12 6-21z">
          <text:p/>
        </draw:path>
        <draw:path draw:style-name="gr233" draw:text-style-name="P34" draw:layer="layout" svg:width="0.131cm" svg:height="0.182cm" svg:x="9.205cm" svg:y="7.145cm" svg:viewBox="0 0 132 183" svg:d="M132 92c0 61-23 91-66 91-22 0-39-7-49-23-11-15-17-38-17-68 0-61 22-92 66-92 43 0 66 31 66 92zM83 92c0-24-1-39-2-46-2-9-7-14-15-14-7 0-12 5-15 14-1 7-2 22-2 46s1 39 2 45c3 10 8 15 15 15 8 0 13-5 15-15 1-6 2-21 2-45z">
          <text:p/>
        </draw:path>
        <draw:path draw:style-name="gr233" draw:text-style-name="P34" draw:layer="layout" svg:width="0.128cm" svg:height="0.18cm" svg:x="9.062cm" svg:y="8.612cm" svg:viewBox="0 0 129 181" svg:d="M129 117c0 17-7 32-19 44-12 13-29 20-48 20-32 0-53-15-62-46l34-12c6 17 14 26 25 26 16 0 23-11 23-29 0-9-2-15-6-21-4-4-10-6-17-6-8 0-13 3-19 12l-34-13 7-92h105l-2 36h-69l-3 33c11-5 20-7 28-7 16 0 29 6 41 15 10 10 16 23 16 40z">
          <text:p/>
        </draw:path>
        <draw:path draw:style-name="gr233" draw:text-style-name="P34" draw:layer="layout" svg:width="0.128cm" svg:height="0.18cm" svg:x="9.206cm" svg:y="8.612cm" svg:viewBox="0 0 129 181" svg:d="M129 117c0 17-6 32-19 44-12 13-29 20-48 20-31 0-52-15-62-46l35-12c5 17 13 26 24 26 16 0 23-11 23-29 0-9-2-15-6-21-4-4-10-6-17-6-8 0-13 3-19 12l-34-13 7-92h105l-2 36h-68l-2 33c9-5 18-7 26-7 17 0 29 6 41 15 10 10 16 23 16 40z">
          <text:p/>
        </draw:path>
        <draw:path draw:style-name="gr233" draw:text-style-name="P34" draw:layer="layout" svg:width="0.128cm" svg:height="0.18cm" svg:x="9.062cm" svg:y="10.078cm" svg:viewBox="0 0 129 181" svg:d="M129 117c0 18-7 32-19 44-12 13-29 20-48 20-32 0-53-15-62-45l34-12c6 17 14 25 25 25 16 0 23-9 23-28 0-9-2-16-6-22-4-4-10-7-17-7-8 0-13 4-19 13l-34-13 7-92h105l-2 36h-69l-3 33c11-5 20-7 28-7 16 0 29 5 41 15 10 10 16 23 16 40z">
          <text:p/>
        </draw:path>
        <draw:path draw:style-name="gr233" draw:text-style-name="P34" draw:layer="layout" svg:width="0.131cm" svg:height="0.182cm" svg:x="9.205cm" svg:y="10.075cm" svg:viewBox="0 0 132 183" svg:d="M132 92c0 61-23 91-66 91-22 0-39-7-49-23-11-15-17-38-17-68 0-61 22-92 66-92 43 0 66 31 66 92zM83 92c0-24-1-40-2-46-2-10-7-14-15-14-7 0-12 4-15 14-1 6-2 22-2 46s1 39 2 45c3 9 8 15 15 15 8 0 13-6 15-15 1-7 2-21 2-45z">
          <text:p/>
        </draw:path>
        <draw:path draw:style-name="gr233" draw:text-style-name="P34" draw:layer="layout" svg:width="0.132cm" svg:height="0.177cm" svg:x="9.066cm" svg:y="11.537cm" svg:viewBox="0 0 133 178" svg:d="M133 134h-24v44h-44v-44h-65v-30l65-104h44v104h24zM68 45l-35 59h33z">
          <text:p/>
        </draw:path>
        <draw:path draw:style-name="gr233" draw:text-style-name="P34" draw:layer="layout" svg:width="0.13cm" svg:height="0.181cm" svg:x="9.211cm" svg:y="11.535cm" svg:viewBox="0 0 131 182" svg:d="M131 92c0 60-22 90-65 90-23 0-39-8-50-23-10-15-16-38-16-67 0-63 22-92 66-92 43 0 65 29 65 92zM82 92c0-23 0-40-2-46-1-10-7-15-14-15-8 0-12 5-14 15-3 6-3 22-3 46 0 22 0 38 3 44 2 10 6 14 14 14 7 0 13-4 14-14 2-6 2-22 2-44z">
          <text:p/>
        </draw:path>
        <draw:polygon draw:style-name="gr242" draw:text-style-name="P42" draw:layer="layout" svg:width="1.706cm" svg:height="0.455cm" svg:x="5.154cm" svg:y="3.056cm" svg:viewBox="0 0 1707 456" draw:points="0,0 1707,0 1707,456 0,456">
          <text:p/>
        </draw:polygon>
        <draw:polygon draw:style-name="gr243" draw:text-style-name="P5" draw:layer="layout" svg:width="1.706cm" svg:height="0.455cm" svg:x="5.154cm" svg:y="3.057cm" svg:viewBox="0 0 1707 456" draw:points="0,0 1707,0 1707,456 0,456">
          <text:p/>
        </draw:polygon>
        <draw:path draw:style-name="gr233" draw:text-style-name="P34" draw:layer="layout" svg:width="0.13cm" svg:height="0.166cm" svg:x="5.481cm" svg:y="3.207cm" svg:viewBox="0 0 131 167" svg:d="M131 167h-30l-66-107c-1-1-2-4-4-8-1-2-3-4-5-7v122h-26v-167h35l61 98c0 0 4 7 11 18v-116h24z">
          <text:p/>
        </draw:path>
        <draw:path draw:style-name="gr233" draw:text-style-name="P34" draw:layer="layout" svg:width="0.029cm" svg:height="0.166cm" svg:x="5.647cm" svg:y="3.207cm" svg:viewBox="0 0 30 167" svg:d="M30 29h-30v-29h30zM30 167h-30v-123h30z">
          <text:p/>
        </draw:path>
        <draw:path draw:style-name="gr233" draw:text-style-name="P34" draw:layer="layout" svg:width="0.117cm" svg:height="0.128cm" svg:x="5.702cm" svg:y="3.247cm" svg:viewBox="0 0 118 129" svg:d="M91 86l25 3c-2 12-9 22-19 29-9 7-22 11-37 11-18 0-33-6-44-18-10-11-16-27-16-47 0-18 6-33 17-45 10-12 26-19 45-19 18 0 33 7 42 19 10 12 14 27 14 45v4h-87c0 7 0 15 2 19 1 6 5 11 10 14 6 5 12 6 19 6 14 0 23-7 29-21zM89 50c0-10-2-16-8-22-6-5-13-8-21-8s-14 3-19 7c-7 6-10 13-10 23z">
          <text:p/>
        </draw:path>
        <draw:path draw:style-name="gr233" draw:text-style-name="P34" draw:layer="layout" svg:width="0.114cm" svg:height="0.167cm" svg:x="5.845cm" svg:y="3.247cm" svg:viewBox="0 0 115 168" svg:d="M30 168h-30v-165h28v21c8-15 22-24 40-24 14 0 25 7 35 19 7 10 12 26 12 44s-5 33-12 45c-8 14-20 21-36 21-18 0-29-7-37-21zM30 75c0 9 3 17 8 22s12 9 20 9c9 0 16-4 19-12 5-8 7-18 7-29 0-13-2-22-7-30-4-8-10-12-19-12-8 0-15 3-20 10-5 6-8 14-8 25z">
          <text:p/>
        </draw:path>
        <draw:path draw:style-name="gr233" draw:text-style-name="P34" draw:layer="layout" svg:width="0.117cm" svg:height="0.128cm" svg:x="5.978cm" svg:y="3.247cm" svg:viewBox="0 0 118 129" svg:d="M118 126h-27c-3-7-4-16-4-25-8 19-23 28-44 28-13 0-24-4-32-11s-11-17-11-28c0-28 25-42 77-42 3 0 6 0 10 0v-9c0-13-10-19-28-19-17 0-28 6-31 19l-25-4c2-10 7-19 18-25 9-7 23-10 42-10 10 0 18 1 24 3 6 1 11 4 16 8 4 3 7 8 9 12s2 12 2 23v55c0 8 1 17 4 25zM87 63c-38 0-57 9-57 25 0 6 1 11 5 14 5 4 11 6 17 6 12 0 20-3 25-10 6-8 10-15 10-24z">
          <text:p/>
        </draw:path>
        <draw:polygon draw:style-name="gr233" draw:text-style-name="P34" draw:layer="layout" svg:width="0.03cm" svg:height="0.166cm" svg:x="6.124cm" svg:y="3.207cm" svg:viewBox="0 0 31 167" draw:points="31,167 0,167 0,0 31,0">
          <text:p/>
        </draw:polygon>
        <draw:path draw:style-name="gr233" draw:text-style-name="P34" draw:layer="layout" svg:width="0.127cm" svg:height="0.167cm" svg:x="6.18cm" svg:y="3.247cm" svg:viewBox="0 0 128 168" svg:d="M91 126c-2-7-4-17-4-26-8 20-22 29-44 29-12 0-22-4-32-11-8-8-11-18-11-28 0-28 27-42 79-42 1 0 4 0 8 0v-9c0-13-10-19-28-19-17 0-27 6-29 19l-25-4c1-10 5-19 17-25 9-7 24-10 41-10 10 0 18 1 25 3 5 1 11 4 16 8 3 3 6 8 8 12s3 12 3 23v54c0 8 1 18 3 26-12 6-18 12-18 20 0 3 1 6 4 8 2 2 5 3 10 3 3 0 7-1 11-2l3 9c-7 3-14 4-21 4s-14-2-18-6c-5-3-7-7-7-13 0-9 8-17 23-23zM87 63c-38 0-56 9-56 25 0 6 2 10 5 13 4 4 10 6 18 6 10 0 19-3 25-10 4-7 8-14 8-23z">
          <text:p/>
        </draw:path>
        <draw:path draw:style-name="gr233" draw:text-style-name="P34" draw:layer="layout" svg:width="0.106cm" svg:height="0.128cm" svg:x="6.32cm" svg:y="3.247cm" svg:viewBox="0 0 107 129" svg:d="M82 81l25 2c-3 16-9 27-18 35-9 7-22 11-34 11-19 0-32-7-41-19s-14-28-14-46 5-33 15-45 24-19 42-19c28 0 44 14 50 43l-25 3c-2-15-10-23-24-23-10 0-17 4-22 12-4 9-6 18-6 30s2 22 6 29c5 7 12 11 20 11 12 0 23-8 26-24z">
          <text:p/>
        </draw:path>
        <draw:path draw:style-name="gr233" draw:text-style-name="P34" draw:layer="layout" svg:width="0.119cm" svg:height="0.128cm" svg:x="6.44cm" svg:y="3.247cm" svg:viewBox="0 0 120 129" svg:d="M91 86l26 3c-3 12-10 22-20 29-9 7-22 11-37 11-18 0-32-6-42-18-11-11-18-27-18-47 0-18 7-33 18-45 10-12 25-19 44-19 18 0 33 7 42 19 10 12 16 27 16 45l-2 4h-86c0 7 0 15 2 19 1 6 5 11 9 14 6 5 12 6 19 6 14 0 23-7 29-21zM89 50c0-10-2-16-8-22-6-5-13-8-21-8s-14 3-19 7c-6 6-9 13-9 23z">
          <text:p/>
        </draw:path>
        <draw:polygon draw:style-name="gr242" draw:text-style-name="P42" draw:layer="layout" svg:width="1.706cm" svg:height="0.455cm" svg:x="7.015cm" svg:y="3.056cm" svg:viewBox="0 0 1707 456" draw:points="0,0 1707,0 1707,456 0,456">
          <text:p/>
        </draw:polygon>
        <draw:polygon draw:style-name="gr243" draw:text-style-name="P5" draw:layer="layout" svg:width="1.706cm" svg:height="0.455cm" svg:x="7.015cm" svg:y="3.057cm" svg:viewBox="0 0 1707 456" draw:points="0,0 1707,0 1707,456 0,456">
          <text:p/>
        </draw:polygon>
        <draw:path draw:style-name="gr233" draw:text-style-name="P34" draw:layer="layout" svg:width="0.13cm" svg:height="0.166cm" svg:x="7.518cm" svg:y="3.207cm" svg:viewBox="0 0 131 167" svg:d="M31 167h-31v-167h72c19 0 35 5 44 15 10 10 15 21 15 34 0 15-6 27-16 37-10 9-24 14-40 14h-44zM31 74h37c11 0 17-2 23-6 5-5 7-11 7-18s-2-13-7-17c-4-6-12-8-25-8h-35z">
          <text:p/>
        </draw:path>
        <draw:path draw:style-name="gr233" draw:text-style-name="P34" draw:layer="layout" svg:width="0.117cm" svg:height="0.128cm" svg:x="7.661cm" svg:y="3.247cm" svg:viewBox="0 0 118 129" svg:d="M118 126h-28c-2-7-3-16-5-25-8 19-21 28-43 28-12 0-23-4-31-11-6-7-11-17-11-28 0-28 26-42 77-42 3 0 5 0 8 0v-9c0-13-9-19-27-19-17 0-27 6-30 19l-23-4c1-10 6-19 16-25 10-7 23-10 42-10 9 0 17 1 24 3 5 1 12 4 17 8 4 3 6 8 9 12 1 4 2 12 2 23v55c0 8 1 17 3 25zM85 63c-36 0-55 9-55 25 0 6 2 11 5 14 4 4 9 6 17 6 12 0 20-3 25-10 6-8 8-15 8-24z">
          <text:p/>
        </draw:path>
        <draw:polygon draw:style-name="gr233" draw:text-style-name="P34" draw:layer="layout" svg:width="0.029cm" svg:height="0.166cm" svg:x="7.809cm" svg:y="3.207cm" svg:viewBox="0 0 30 167" draw:points="30,167 0,167 0,0 30,0">
          <text:p/>
        </draw:polygon>
        <draw:path draw:style-name="gr233" draw:text-style-name="P34" draw:layer="layout" svg:width="0.127cm" svg:height="0.167cm" svg:x="7.865cm" svg:y="3.247cm" svg:viewBox="0 0 128 168" svg:d="M89 126c-2-7-4-17-5-26-7 20-21 29-42 29-14 0-24-4-31-11-8-8-11-18-11-28 0-28 25-42 76-42 3 0 5 0 8 0v-9c0-13-8-19-26-19s-27 6-30 19l-25-4c2-10 7-19 16-25 11-7 24-10 43-10 10 0 18 1 23 3 7 1 12 4 18 8 4 3 7 8 9 12 1 4 2 12 2 23v54c0 8 1 18 3 26-11 6-17 12-17 20 0 3 1 6 4 8 2 2 5 3 10 3 2 0 7-1 10-2l4 9c-7 3-14 4-21 4-8 0-15-2-19-6-5-3-7-7-7-13 0-9 7-17 23-23zM84 63c-36 0-56 9-56 25 0 6 3 10 6 13 5 4 10 6 17 6 12 0 20-3 25-10 6-7 8-14 8-23z">
          <text:p/>
        </draw:path>
        <draw:path draw:style-name="gr233" draw:text-style-name="P34" draw:layer="layout" svg:width="0.107cm" svg:height="0.128cm" svg:x="8.004cm" svg:y="3.247cm" svg:viewBox="0 0 108 129" svg:d="M82 81l26 2c-3 16-10 27-19 35-10 7-21 11-34 11-17 0-31-7-40-19-10-12-15-28-15-46s6-33 16-45 24-19 41-19c30 0 46 14 51 43l-26 3c-2-15-10-23-24-23-9 0-16 4-20 12-5 9-7 18-7 30s2 22 7 29c4 7 11 11 19 11 12 0 20-8 25-24z">
          <text:p/>
        </draw:path>
        <draw:path draw:style-name="gr233" draw:text-style-name="P34" draw:layer="layout" svg:width="0.117cm" svg:height="0.128cm" svg:x="8.124cm" svg:y="3.247cm" svg:viewBox="0 0 118 129" svg:d="M90 86l26 3c-3 12-10 22-19 29-10 7-23 11-38 11-18 0-32-6-43-18-10-11-16-27-16-47 0-18 6-33 16-45 11-12 26-19 44-19 19 0 33 7 44 19 10 12 14 27 14 45v4h-88c0 7 1 15 2 19 2 6 6 11 10 14 5 5 12 6 18 6 14 0 25-7 30-21zM89 50c0-10-4-16-10-22-5-5-12-8-20-8s-15 3-20 7c-5 6-8 13-9 23z">
          <text:p/>
        </draw:path>
        <draw:polygon draw:style-name="gr242" draw:text-style-name="P42" draw:layer="layout" svg:width="1.706cm" svg:height="0.455cm" svg:x="9.685cm" svg:y="3.056cm" svg:viewBox="0 0 1707 456" draw:points="0,0 1707,0 1707,456 0,456">
          <text:p/>
        </draw:polygon>
        <draw:polygon draw:style-name="gr243" draw:text-style-name="P5" draw:layer="layout" svg:width="1.706cm" svg:height="0.455cm" svg:x="9.685cm" svg:y="3.057cm" svg:viewBox="0 0 1707 456" draw:points="0,0 1707,0 1707,456 0,456">
          <text:p/>
        </draw:polygon>
        <draw:path draw:style-name="gr233" draw:text-style-name="P34" draw:layer="layout" svg:width="0.131cm" svg:height="0.166cm" svg:x="10.022cm" svg:y="3.207cm" svg:viewBox="0 0 132 167" svg:d="M132 167h-31l-65-107c-1-1-2-4-4-8-1-2-4-4-6-7v122h-26v-167h36l61 98c0 0 3 7 10 18v-116h25z">
          <text:p/>
        </draw:path>
        <draw:path draw:style-name="gr233" draw:text-style-name="P34" draw:layer="layout" svg:width="0.03cm" svg:height="0.166cm" svg:x="10.188cm" svg:y="3.207cm" svg:viewBox="0 0 31 167" svg:d="M31 29h-31v-29h31zM31 167h-31v-123h31z">
          <text:p/>
        </draw:path>
        <draw:path draw:style-name="gr233" draw:text-style-name="P34" draw:layer="layout" svg:width="0.117cm" svg:height="0.128cm" svg:x="10.244cm" svg:y="3.247cm" svg:viewBox="0 0 118 129" svg:d="M90 86l26 3c-3 12-10 22-19 29-10 7-22 11-38 11-18 0-32-6-43-18-10-11-16-27-16-47 0-18 6-33 16-45 11-12 26-19 44-19 20 0 33 7 44 19 10 12 14 27 14 45v4h-88c0 7 1 15 2 19 2 6 6 11 10 14 5 5 12 6 18 6 15 0 25-7 30-21zM89 50c0-10-4-16-9-22-5-5-13-8-21-8s-15 3-20 7c-5 6-8 13-9 23z">
          <text:p/>
        </draw:path>
        <draw:path draw:style-name="gr233" draw:text-style-name="P34" draw:layer="layout" svg:width="0.113cm" svg:height="0.167cm" svg:x="10.387cm" svg:y="3.247cm" svg:viewBox="0 0 114 168" svg:d="M31 168h-31v-165h28v21c10-15 23-24 40-24 14 0 25 7 33 19 9 10 13 26 13 44s-4 33-11 45c-8 14-21 21-37 21s-28-7-35-21zM31 75c0 9 2 17 8 22 5 5 11 9 18 9 9 0 16-4 20-12 5-8 7-18 7-29 0-13-2-22-7-30-4-8-10-12-19-12-8 0-14 3-19 10-6 6-8 14-8 25z">
          <text:p/>
        </draw:path>
        <draw:path draw:style-name="gr233" draw:text-style-name="P34" draw:layer="layout" svg:width="0.117cm" svg:height="0.128cm" svg:x="10.518cm" svg:y="3.247cm" svg:viewBox="0 0 118 129" svg:d="M118 126h-27c-2-7-3-16-4-25-7 19-22 28-44 28-12 0-24-4-32-11-6-7-11-17-11-28 0-28 26-42 79-42 2 0 4 0 8 0v-9c0-13-10-19-27-19-18 0-28 6-30 19l-25-4c1-10 6-19 16-25 11-7 25-10 43-10 10 0 18 1 24 3 5 1 11 4 16 8 4 3 6 8 9 12 1 4 2 12 2 23v55c0 8 1 17 3 25zM87 63c-37 0-56 9-56 25 0 6 2 11 5 14 5 4 10 6 18 6 11 0 19-3 25-10 5-8 8-15 8-24z">
          <text:p/>
        </draw:path>
        <draw:polygon draw:style-name="gr233" draw:text-style-name="P34" draw:layer="layout" svg:width="0.029cm" svg:height="0.166cm" svg:x="10.666cm" svg:y="3.207cm" svg:viewBox="0 0 30 167" draw:points="30,167 0,167 0,0 30,0">
          <text:p/>
        </draw:polygon>
        <draw:path draw:style-name="gr233" draw:text-style-name="P34" draw:layer="layout" svg:width="0.127cm" svg:height="0.167cm" svg:x="10.722cm" svg:y="3.247cm" svg:viewBox="0 0 128 168" svg:d="M90 126c-2-7-3-17-3-26-8 20-23 29-44 29-13 0-24-4-32-11-8-8-11-18-11-28 0-28 26-42 77-42 3 0 6 0 10 0v-9c0-13-10-19-28-19s-27 6-29 19l-27-4c2-10 7-19 18-25 10-7 23-10 42-10 10 0 18 1 24 3 6 1 11 4 16 8 4 3 7 8 9 12 1 4 2 12 2 23v54c0 8 1 18 3 26-11 6-17 12-17 20 0 3 1 6 4 8 2 2 5 3 10 3 3 0 7-1 10-2l4 9c-7 3-14 4-21 4-8 0-14-2-18-6-5-3-7-7-7-13 0-9 7-17 22-23zM87 63c-38 0-56 9-56 25 0 6 1 10 4 13 5 4 11 6 17 6 12 0 20-3 25-10 6-7 10-14 10-23z">
          <text:p/>
        </draw:path>
        <draw:path draw:style-name="gr233" draw:text-style-name="P34" draw:layer="layout" svg:width="0.107cm" svg:height="0.128cm" svg:x="10.861cm" svg:y="3.247cm" svg:viewBox="0 0 108 129" svg:d="M82 81l26 2c-3 16-9 27-19 35-10 7-21 11-34 11-17 0-31-7-40-19-10-12-15-28-15-46s6-33 16-45 24-19 41-19c28 0 46 14 51 43l-26 3c-2-15-10-23-23-23-10 0-17 4-21 12-5 9-7 18-7 30s2 22 7 29c4 7 11 11 19 11 12 0 20-8 25-24z">
          <text:p/>
        </draw:path>
        <draw:path draw:style-name="gr233" draw:text-style-name="P34" draw:layer="layout" svg:width="0.111cm" svg:height="0.166cm" svg:x="10.975cm" svg:y="3.251cm" svg:viewBox="0 0 112 167" svg:d="M112 0l-52 140c-2 8-6 15-12 19-5 6-13 8-22 8-4 0-9 0-17-1v-22h14c7 0 11-1 13-2 4-2 6-6 7-11 3-5 3-8 3-8 0-1 0-3-3-7l-43-116h30l30 81 29-81z">
          <text:p/>
        </draw:path>
        <draw:polygon draw:style-name="gr242" draw:text-style-name="P42" draw:layer="layout" svg:width="1.706cm" svg:height="0.455cm" svg:x="11.545cm" svg:y="3.056cm" svg:viewBox="0 0 1707 456" draw:points="0,0 1707,0 1707,456 0,456">
          <text:p/>
        </draw:polygon>
        <draw:polygon draw:style-name="gr243" draw:text-style-name="P5" draw:layer="layout" svg:width="1.706cm" svg:height="0.455cm" svg:x="11.546cm" svg:y="3.057cm" svg:viewBox="0 0 1707 456" draw:points="0,0 1707,0 1707,456 0,456">
          <text:p/>
        </draw:polygon>
        <draw:path draw:style-name="gr233" draw:text-style-name="P34" draw:layer="layout" svg:width="0.131cm" svg:height="0.166cm" svg:x="12.059cm" svg:y="3.207cm" svg:viewBox="0 0 132 167" svg:d="M32 167h-32v-167h72c20 0 35 5 45 15 9 10 15 21 15 34 0 15-6 27-16 37-11 9-24 14-40 14h-44zM32 74h37c10 0 18-2 22-6 6-5 8-11 8-18s-2-13-7-17c-4-6-13-8-25-8h-35z">
          <text:p/>
        </draw:path>
        <draw:path draw:style-name="gr233" draw:text-style-name="P34" draw:layer="layout" svg:width="0.117cm" svg:height="0.128cm" svg:x="12.203cm" svg:y="3.247cm" svg:viewBox="0 0 118 129" svg:d="M118 126h-27c-2-7-6-16-6-25-8 19-21 28-43 28-12 0-23-4-31-11s-11-17-11-28c0-28 26-42 77-42 2 0 5 0 8 0v-9c0-13-9-19-27-19-17 0-27 6-30 19l-25-4c3-10 7-19 18-25 9-7 23-10 41-10 10 0 18 1 26 3 5 1 11 4 15 8 4 3 7 8 9 12s3 12 3 23v55c0 8 1 17 3 25zM85 63c-37 0-55 9-55 25 0 6 2 11 5 14 4 4 9 6 17 6 11 0 20-3 25-10 5-8 8-15 8-24z">
          <text:p/>
        </draw:path>
        <draw:polygon draw:style-name="gr233" draw:text-style-name="P34" draw:layer="layout" svg:width="0.029cm" svg:height="0.166cm" svg:x="12.351cm" svg:y="3.207cm" svg:viewBox="0 0 30 167" draw:points="30,167 0,167 0,0 30,0">
          <text:p/>
        </draw:polygon>
        <draw:path draw:style-name="gr233" draw:text-style-name="P34" draw:layer="layout" svg:width="0.127cm" svg:height="0.167cm" svg:x="12.406cm" svg:y="3.247cm" svg:viewBox="0 0 128 168" svg:d="M90 126c-2-7-3-17-5-26-8 20-21 29-43 29-12 0-23-4-31-11-6-8-11-18-11-28 0-28 26-42 77-42 3 0 5 0 8 0v-9c0-13-9-19-27-19-17 0-27 6-30 19l-23-4c1-10 6-19 16-25 10-7 23-10 42-10 9 0 17 1 24 3 5 1 11 4 16 8 4 3 7 8 10 12 1 4 2 12 2 23v54c0 8 1 18 3 26-13 6-19 12-19 20 0 3 1 6 4 8 2 2 6 3 11 3 3 0 7-1 11-2l3 9c-6 3-13 4-21 4s-14-2-18-6c-5-3-7-7-7-13 0-9 7-17 22-23zM85 63c-37 0-55 9-55 25 0 6 2 10 5 13 4 4 9 6 17 6 12 0 20-3 25-10 6-7 8-14 8-23z">
          <text:p/>
        </draw:path>
        <draw:path draw:style-name="gr233" draw:text-style-name="P34" draw:layer="layout" svg:width="0.106cm" svg:height="0.128cm" svg:x="12.545cm" svg:y="3.247cm" svg:viewBox="0 0 107 129" svg:d="M82 81l25 2c-2 16-10 27-19 35-9 7-21 11-33 11-19 0-31-7-41-19-9-12-14-28-14-46s5-33 15-45c11-12 25-19 42-19 27 0 46 14 50 43l-25 3c-2-15-10-23-24-23-9 0-17 4-22 12-3 9-5 18-5 30s2 22 7 29c4 7 10 11 19 11 12 0 20-8 25-24z">
          <text:p/>
        </draw:path>
        <draw:path draw:style-name="gr233" draw:text-style-name="P34" draw:layer="layout" svg:width="0.111cm" svg:height="0.166cm" svg:x="12.658cm" svg:y="3.251cm" svg:viewBox="0 0 112 167" svg:d="M112 0l-49 140c-4 8-7 15-14 19-6 6-13 8-23 8-3 0-9 0-16-1v-22h14c6 0 10-1 14-2 2-2 4-6 6-11s3-8 3-8c0-1-1-3-3-7l-44-116h31l32 81 26-81z">
          <text:p/>
        </draw:path>
        <draw:polygon draw:style-name="gr242" draw:text-style-name="P42" draw:layer="layout" svg:width="3.569cm" svg:height="0.455cm" svg:x="5.154cm" svg:y="2.446cm" svg:viewBox="0 0 3570 456" draw:points="0,0 3570,0 3570,456 0,456">
          <text:p/>
        </draw:polygon>
        <draw:polygon draw:style-name="gr243" draw:text-style-name="P5" draw:layer="layout" svg:width="3.569cm" svg:height="0.455cm" svg:x="5.154cm" svg:y="2.446cm" svg:viewBox="0 0 3570 456" draw:points="0,0 3570,0 3570,456 0,456">
          <text:p/>
        </draw:polygon>
        <draw:path draw:style-name="gr233" draw:text-style-name="P34" draw:layer="layout" svg:width="0.136cm" svg:height="0.165cm" svg:x="6.548cm" svg:y="2.58cm" svg:viewBox="0 0 137 166" svg:d="M137 166h-34l-37-85-34 43v42h-32v-166h32v87c4-6 7-11 9-13l57-74h32l-41 55z">
          <text:p/>
        </draw:path>
        <draw:path draw:style-name="gr233" draw:text-style-name="P34" draw:layer="layout" svg:width="0.119cm" svg:height="0.128cm" svg:x="6.692cm" svg:y="2.62cm" svg:viewBox="0 0 120 129" svg:d="M58 129c-19 0-34-7-43-20-10-13-15-29-15-46 0-18 5-32 16-44s25-19 43-19 33 5 44 17 17 28 17 46c0 20-6 36-17 48-12 11-27 18-45 18zM59 106c20 0 30-14 30-43 0-13-2-23-7-29-5-8-11-11-23-11-10 0-17 3-21 11-5 7-8 17-8 29 0 14 3 24 8 32 5 7 12 11 21 11z">
          <text:p/>
        </draw:path>
        <draw:path draw:style-name="gr233" draw:text-style-name="P34" draw:layer="layout" svg:width="0.113cm" svg:height="0.168cm" svg:x="6.836cm" svg:y="2.58cm" svg:viewBox="0 0 114 169" svg:d="M13 166h-13v-166h28v60c6-10 12-15 18-19 4-2 11-4 18-4 15 0 27 6 36 18 9 10 14 27 14 46s-5 34-14 48c-9 13-23 20-40 20s-30-8-39-24zM28 113c0 11 3 19 8 24 5 6 12 8 19 8 8 0 14-3 19-9 6-6 9-17 9-35 0-13-3-23-8-29-4-8-11-11-19-11s-15 3-20 9-8 14-8 25z">
          <text:p/>
        </draw:path>
        <draw:path draw:style-name="gr233" draw:text-style-name="P34" draw:layer="layout" svg:width="0.029cm" svg:height="0.165cm" svg:x="6.975cm" svg:y="2.58cm" svg:viewBox="0 0 30 166" svg:d="M30 28h-30v-28h30zM30 166h-30v-123h30z">
          <text:p/>
        </draw:path>
        <draw:path draw:style-name="gr233" draw:text-style-name="P34" draw:layer="layout" svg:width="0.12cm" svg:height="0.128cm" svg:x="7.03cm" svg:y="2.62cm" svg:viewBox="0 0 121 129" svg:d="M91 86l26 4c-3 11-10 20-20 28-9 6-22 11-37 11-17 0-32-6-42-18-11-11-18-27-18-47 0-18 7-33 18-45 10-12 25-19 45-19 18 0 32 7 42 19 9 10 16 26 16 45v4h-89c0 7 0 14 2 19 1 6 5 10 10 14s11 6 19 6c13 0 24-7 28-21zM89 49c0-9-2-15-8-22-6-5-13-7-21-7s-13 2-19 7c-6 6-8 12-9 22z">
          <text:p/>
        </draw:path>
        <draw:path draw:style-name="gr233" draw:text-style-name="P34" draw:layer="layout" svg:width="0.072cm" svg:height="0.159cm" svg:x="7.16cm" svg:y="2.589cm" svg:viewBox="0 0 73 160" svg:d="M73 136v21c-9 2-16 3-21 3-8 0-14-2-20-4-6-3-9-8-11-12-4-6-5-13-5-24v-64h-16v-22h18l3-32 23-2v34h27v22h-27v61c0 7 2 13 5 15 2 3 8 4 17 4 2 0 5 0 7 0z">
          <text:p/>
        </draw:path>
        <draw:path draw:style-name="gr233" draw:text-style-name="P34" draw:layer="layout" svg:width="0.111cm" svg:height="0.167cm" svg:x="7.24cm" svg:y="2.623cm" svg:viewBox="0 0 112 168" svg:d="M112 0l-49 141c-4 8-9 15-14 19-6 5-13 8-23 8-3 0-9-1-16-1v-22h14c6 0 10-1 14-3 2-1 4-5 6-10 2-4 3-8 3-9 0 0-1-2-4-6l-43-117h30l33 82 26-82z">
          <text:p/>
        </draw:path>
        <draw:polygon draw:style-name="gr242" draw:text-style-name="P42" draw:layer="layout" svg:width="3.569cm" svg:height="0.455cm" svg:x="9.682cm" svg:y="2.446cm" svg:viewBox="0 0 3570 456" draw:points="0,0 3570,0 3570,456 0,456">
          <text:p/>
        </draw:polygon>
        <draw:polygon draw:style-name="gr243" draw:text-style-name="P5" draw:layer="layout" svg:width="3.569cm" svg:height="0.455cm" svg:x="9.682cm" svg:y="2.446cm" svg:viewBox="0 0 3570 456" draw:points="0,0 3570,0 3570,456 0,456">
          <text:p/>
        </draw:polygon>
        <draw:polygon draw:style-name="gr233" draw:text-style-name="P34" draw:layer="layout" svg:width="0.169cm" svg:height="0.165cm" svg:x="11.055cm" svg:y="2.58cm" svg:viewBox="0 0 170 166" draw:points="170,166 138,166 138,21 89,166 73,166 25,21 25,166 0,166 0,0 48,0 84,108 120,0 170,0">
          <text:p/>
        </draw:polygon>
        <draw:path draw:style-name="gr233" draw:text-style-name="P34" draw:layer="layout" svg:width="0.117cm" svg:height="0.166cm" svg:x="11.252cm" svg:y="2.62cm" svg:viewBox="0 0 118 167" svg:d="M99 154l4 8c-7 3-14 5-21 5-8 0-14-2-18-6-5-3-7-7-7-13 0-8 6-15 17-22-6 2-10 3-15 3-18 0-33-7-43-19-10-11-16-26-16-45s6-34 17-46 25-19 45-19c18 0 31 7 42 17 10 12 14 28 14 48v4h-87c0 7 1 14 2 19 2 5 5 9 10 13s11 6 19 6c13 0 23-7 28-20l26 3c-3 10-11 21-25 32-11 9-17 16-17 23 0 3 2 5 5 8 2 2 5 3 9 3 3 0 8-1 11-2zM89 49c-1-9-4-15-9-22-6-5-12-7-20-7s-14 2-20 7c-5 6-8 12-9 22z">
          <text:p/>
        </draw:path>
        <draw:path draw:style-name="gr233" draw:text-style-name="P34" draw:layer="layout" svg:width="0.097cm" svg:height="0.169cm" svg:x="11.384cm" svg:y="2.576cm" svg:viewBox="0 0 98 170" svg:d="M98 149v21h-98v-21l63-79h-57v-22h92v20l-65 81zM51 26c-3 0-7-1-10-4-2-2-3-6-3-9s1-6 3-10c3-2 7-3 10-3 5 0 8 1 12 3 3 2 4 6 4 10 0 3-1 7-4 10-4 2-7 3-12 3z">
          <text:p/>
        </draw:path>
        <draw:path draw:style-name="gr233" draw:text-style-name="P34" draw:layer="layout" svg:width="0.106cm" svg:height="0.128cm" svg:x="11.496cm" svg:y="2.62cm" svg:viewBox="0 0 107 129" svg:d="M82 80l25 2c-2 17-9 28-19 36-9 6-21 11-33 11-19 0-31-7-41-19-9-12-14-28-14-47 0-17 5-32 15-44 11-12 25-19 42-19 27 0 46 14 50 43l-25 3c-2-15-10-23-24-23-9 0-17 4-22 12-3 9-5 18-5 29 0 13 2 22 7 30 4 7 10 11 19 11 12 0 20-8 25-25z">
          <text:p/>
        </draw:path>
        <draw:polygon draw:style-name="gr233" draw:text-style-name="P34" draw:layer="layout" svg:width="0.096cm" svg:height="0.122cm" svg:x="11.613cm" svg:y="2.623cm" svg:viewBox="0 0 97 123" draw:points="97,102 97,123 0,123 0,102 63,22 6,22 6,0 97,0 97,20 34,102">
          <text:p/>
        </draw:polygon>
        <draw:path draw:style-name="gr233" draw:text-style-name="P34" draw:layer="layout" svg:width="0.111cm" svg:height="0.167cm" svg:x="11.716cm" svg:y="2.623cm" svg:viewBox="0 0 112 168" svg:d="M112 0l-50 141c-4 8-8 15-13 19-6 5-13 8-23 8-3 0-9-1-16-1v-22h14c6 0 10-1 14-3 2-1 4-5 6-10 2-4 3-8 3-9 0 0-1-2-3-6l-44-117h31l31 82 26-82z">
          <text:p/>
        </draw:path>
        <draw:path draw:style-name="gr233" draw:text-style-name="P34" draw:layer="layout" svg:width="0.097cm" svg:height="0.179cm" svg:x="11.835cm" svg:y="2.566cm" svg:viewBox="0 0 98 180" svg:d="M98 159v21h-98v-21l62-81h-56v-21h92v19l-65 83zM83 0l10 17-53 22-6-13z">
          <text:p/>
        </draw:path>
        <draw:path draw:style-name="gr233" draw:text-style-name="P34" draw:layer="layout" svg:width="0.106cm" svg:height="0.124cm" svg:x="11.954cm" svg:y="2.62cm" svg:viewBox="0 0 107 125" svg:d="M107 125h-28v-76c0-8-3-14-7-17-4-5-8-7-14-7-7 0-14 3-19 10-6 6-9 15-9 28v62h-30v-123h27v30c9-22 23-32 39-32 11 0 21 3 29 10 8 9 12 21 12 37z">
          <text:p/>
        </draw:path>
        <draw:path draw:style-name="gr233" draw:text-style-name="P34" draw:layer="layout" svg:width="0.029cm" svg:height="0.165cm" svg:x="12.095cm" svg:y="2.58cm" svg:viewBox="0 0 30 166" svg:d="M30 28h-30v-28h30zM30 166h-30v-123h30z">
          <text:p/>
        </draw:path>
        <draw:polygon draw:style-name="gr242" draw:text-style-name="P42" draw:layer="layout" svg:width="0.373cm" svg:height="4.499cm" svg:x="3.817cm" svg:y="4.984cm" svg:viewBox="0 0 374 4500" draw:points="0,0 374,0 374,4500 0,4500">
          <text:p/>
        </draw:polygon>
        <draw:polygon draw:style-name="gr243" draw:text-style-name="P5" draw:layer="layout" svg:width="0.373cm" svg:height="4.499cm" svg:x="3.817cm" svg:y="4.984cm" svg:viewBox="0 0 374 4500" draw:points="0,4500 0,0 374,0 374,4500">
          <text:p/>
        </draw:polygon>
        <draw:path draw:style-name="gr233" draw:text-style-name="P34" draw:layer="layout" svg:width="0.178cm" svg:height="0.129cm" svg:x="3.905cm" svg:y="8.648cm" svg:viewBox="0 0 179 130" svg:d="M116 28l2-28c19 2 33 9 45 20 10 11 16 25 16 43 0 14-4 27-12 37s-18 17-31 22c-15 6-30 8-47 8-26 0-47-6-64-18-16-12-25-29-25-50 0-16 6-30 16-41 11-11 26-18 46-21l3 28c-26 5-40 17-40 33 0 12 6 21 17 26 10 8 26 11 47 11 20 0 37-3 48-11 11-6 16-15 16-27 0-8-4-15-11-22-6-5-16-10-26-10z">
          <text:p/>
        </draw:path>
        <draw:path draw:style-name="gr233" draw:text-style-name="P34" draw:layer="layout" svg:width="0.172cm" svg:height="0.027cm" svg:x="3.908cm" svg:y="8.599cm" svg:viewBox="0 0 173 28" svg:d="M30 28h-30v-28h30zM173 28h-129v-28h129z">
          <text:p/>
        </draw:path>
        <draw:path draw:style-name="gr233" draw:text-style-name="P34" draw:layer="layout" svg:width="0.19cm" svg:height="0.105cm" svg:x="3.892cm" svg:y="8.476cm" svg:viewBox="0 0 191 106" svg:d="M159 106l-4-28c10-3 15-11 15-25 0-17-5-26-15-26-4 0-7 1-9 5-2 2-4 5-5 8l-3 23c-6 24-18 38-39 38-11 0-20-5-28-13-8-7-12-19-12-35 0-26 9-41 30-48l4 26c-9 2-13 9-13 21 0 16 4 22 13 22 7 0 12-5 14-17l6-26c4-21 17-31 37-31 14 0 24 5 31 15 7 11 10 23 10 38 0 12-2 23-8 33-4 10-12 18-24 20zM0 21l21-8 21 50-14 6z">
          <text:p/>
        </draw:path>
        <draw:path draw:style-name="gr233" draw:text-style-name="P34" draw:layer="layout" svg:width="0.13cm" svg:height="0.1cm" svg:x="3.95cm" svg:y="8.353cm" svg:viewBox="0 0 131 101" svg:d="M131 0v27h-81c-8 0-15 2-19 6s-6 8-6 13c0 7 3 14 9 19 7 6 17 8 31 8h66v28h-129v-26h30c-22-8-32-20-32-37 0-10 3-19 10-27s20-11 38-11z">
          <text:p/>
        </draw:path>
        <draw:path draw:style-name="gr233" draw:text-style-name="P34" draw:layer="layout" svg:width="0.172cm" svg:height="0.028cm" svg:x="3.908cm" svg:y="8.292cm" svg:viewBox="0 0 173 29" svg:d="M30 29h-30v-29h30zM173 29h-129v-29h129z">
          <text:p/>
        </draw:path>
        <draw:path draw:style-name="gr233" draw:text-style-name="P34" draw:layer="layout" svg:width="0.132cm" svg:height="0.112cm" svg:x="3.95cm" svg:y="8.154cm" svg:viewBox="0 0 133 113" svg:d="M90 27l3-25c13 3 22 10 30 19 7 10 10 23 10 36 0 17-5 31-17 41s-29 15-50 15c-19 0-35-5-48-15-12-11-18-25-18-42 0-18 6-32 18-42 13-10 29-14 48-14h3v85c10 0 16-1 22-2 6-2 10-6 14-10s7-10 7-17c0-13-8-24-22-29zM51 28c-9 0-17 4-23 10-5 5-9 11-9 19 0 7 4 14 9 19s13 8 23 9z">
          <text:p/>
        </draw:path>
        <draw:path draw:style-name="gr233" draw:text-style-name="P34" draw:layer="layout" svg:width="0.13cm" svg:height="0.101cm" svg:x="3.95cm" svg:y="8.028cm" svg:viewBox="0 0 131 102" svg:d="M131 0v28h-81c-8 0-15 3-19 7-4 3-6 8-6 13 0 7 3 13 9 19 7 5 17 8 31 8h66v27h-129v-25h30c-22-8-32-21-32-37 0-11 3-20 10-28s20-12 38-12z">
          <text:p/>
        </draw:path>
        <draw:path draw:style-name="gr233" draw:text-style-name="P34" draw:layer="layout" svg:width="0.172cm" svg:height="0.027cm" svg:x="3.908cm" svg:y="7.968cm" svg:viewBox="0 0 173 28" svg:d="M30 28h-30v-28h30zM173 28h-129v-28h129z">
          <text:p/>
        </draw:path>
        <draw:path draw:style-name="gr233" draw:text-style-name="P34" draw:layer="layout" svg:width="0.132cm" svg:height="0.113cm" svg:x="3.95cm" svg:y="7.83cm" svg:viewBox="0 0 133 114" svg:d="M90 28l3-26c13 3 22 10 30 21 7 9 10 21 10 35 0 16-5 30-17 40-12 11-29 16-50 16-19 0-35-5-48-16-12-10-18-24-18-41 0-18 6-32 18-43 13-9 29-14 48-14l3 1v84c10 0 16 0 22-2 6-1 10-5 14-9 4-5 7-11 7-17 0-14-8-23-22-29zM51 31c-9 0-17 2-23 7-5 6-9 12-9 20 0 7 4 13 9 18 5 6 13 9 23 9z">
          <text:p/>
        </draw:path>
        <draw:path draw:style-name="gr233" draw:text-style-name="P34" draw:layer="layout" svg:width="0.132cm" svg:height="0.105cm" svg:x="3.95cm" svg:y="7.653cm" svg:viewBox="0 0 133 106" svg:d="M101 106l-4-26c10-5 15-13 15-27 0-17-5-26-15-26-4 0-7 1-10 5-3 2-4 5-5 8l-3 23c-6 25-19 38-39 38-12 0-21-4-29-12s-11-20-11-36c0-26 9-41 30-46l4 24c-9 2-13 9-13 21 0 16 4 22 13 22 7 0 12-5 14-17l6-26c4-21 17-31 38-31 14 0 24 5 31 15 7 11 10 23 10 38 0 12-2 23-8 34-4 10-12 17-24 19z">
          <text:p/>
        </draw:path>
        <draw:path draw:style-name="gr233" draw:text-style-name="P34" draw:layer="layout" svg:width="0.172cm" svg:height="0.115cm" svg:x="3.908cm" svg:y="7.517cm" svg:viewBox="0 0 173 116" svg:d="M173 0v29l-66 32 31 27h35v28h-173v-28h107c-3-2-6-5-8-6l-55-48v-30l43 36z">
          <text:p/>
        </draw:path>
        <draw:path draw:style-name="gr233" draw:text-style-name="P34" draw:layer="layout" svg:width="0.13cm" svg:height="0.1cm" svg:x="3.953cm" svg:y="7.4cm" svg:viewBox="0 0 131 101" svg:d="M129 0v26h-29c22 7 31 20 31 39 0 11-3 20-10 27-8 6-18 9-32 9h-89v-27h83c9 0 15-2 18-6s5-8 5-11c0-8-3-13-9-20-6-6-17-9-35-9h-62v-28z">
          <text:p/>
        </draw:path>
        <draw:path draw:style-name="gr233" draw:text-style-name="P34" draw:layer="layout" svg:width="0.131cm" svg:height="0.062cm" svg:x="3.949cm" svg:y="7.305cm" svg:viewBox="0 0 132 63" svg:d="M132 36v27h-129v-25h31c-12-3-20-9-26-15-6-7-8-13-8-20 0-1 0-2 0-3h31c0 14 4 23 15 28 10 6 19 8 27 8z">
          <text:p/>
        </draw:path>
        <draw:path draw:style-name="gr233" draw:text-style-name="P34" draw:layer="layout" svg:width="0.132cm" svg:height="0.103cm" svg:x="3.95cm" svg:y="7.192cm" svg:viewBox="0 0 133 104" svg:d="M83 24l2-24c18 3 30 10 37 19 8 8 11 19 11 31 0 18-5 31-19 39-13 10-30 15-48 15-19 0-35-6-48-16-12-10-18-23-18-40 0-26 15-43 43-48l4 24c-16 2-24 10-24 23 0 10 4 16 13 21 8 4 19 6 31 6 13 0 24-2 31-6 7-5 10-11 10-20 0-12-8-20-25-24z">
          <text:p/>
        </draw:path>
        <draw:polygon draw:style-name="gr233" draw:text-style-name="P34" draw:layer="layout" svg:width="0.128cm" svg:height="0.093cm" svg:x="3.953cm" svg:y="7.089cm" svg:viewBox="0 0 129 94" draw:points="106,0 129,0 129,94 106,94 23,34 23,88 0,88 0,0 21,0 106,62">
          <text:p/>
        </draw:polygon>
        <draw:path draw:style-name="gr233" draw:text-style-name="P34" draw:layer="layout" svg:width="0.132cm" svg:height="0.113cm" svg:x="3.95cm" svg:y="6.962cm" svg:viewBox="0 0 133 114" svg:d="M133 58c0 19-7 32-19 42-14 10-31 14-48 14-19 0-35-5-48-15-12-11-18-25-18-42s6-31 18-41c13-11 28-16 48-16 19 0 37 5 49 16 13 11 18 25 18 42zM110 57c0-19-14-28-44-28-14 0-24 3-32 7-7 4-11 11-11 21 0 8 4 17 12 21 8 5 19 7 31 7 14 0 25-2 33-7 7-6 11-13 11-21z">
          <text:p/>
        </draw:path>
        <draw:polygon draw:style-name="gr233" draw:text-style-name="P34" draw:layer="layout" svg:width="0.128cm" svg:height="0.168cm" svg:x="3.953cm" svg:y="6.785cm" svg:viewBox="0 0 129 169" draw:points="0,0 129,36 129,61 39,83 129,105 129,131 0,169 0,140 85,116 0,94 0,69 85,47 0,24">
          <text:p/>
        </draw:polygon>
        <draw:path draw:style-name="gr233" draw:text-style-name="P34" draw:layer="layout" svg:width="0.132cm" svg:height="0.112cm" svg:x="3.95cm" svg:y="6.663cm" svg:viewBox="0 0 133 113" svg:d="M90 27l3-25c13 3 22 10 30 19 7 10 10 22 10 36 0 17-5 31-17 41s-29 15-50 15c-19 0-35-5-48-15-12-11-18-25-18-43s6-31 18-41c13-10 29-14 48-14h3v85c10 0 16-1 22-2 6-2 10-5 14-10 4-4 7-11 7-18 0-14-8-23-22-28zM51 28c-9 0-17 4-23 9-5 4-9 11-9 19 0 7 4 15 9 20s13 8 23 9z">
          <text:p/>
        </draw:path>
        <draw:polygon draw:style-name="gr233" draw:text-style-name="P34" draw:layer="layout" svg:width="0.215cm" svg:height="0.042cm" svg:x="3.908cm" svg:y="6.534cm" svg:viewBox="0 0 216 43" draw:points="21,0 21,21 196,21 196,0 216,0 216,43 0,43 0,0">
          <text:p/>
        </draw:polygon>
        <draw:path draw:style-name="gr233" draw:text-style-name="P34" draw:layer="layout" svg:width="0.13cm" svg:height="0.183cm" svg:x="3.95cm" svg:y="6.321cm" svg:viewBox="0 0 131 184" svg:d="M131 0v29h-81c-16 0-24 7-24 21 0 9 2 15 9 20 6 6 15 8 28 8h68v30h-81c-16 0-25 6-25 20 0 7 3 14 10 19 7 6 16 9 28 9h68v28h-129v-27h28c-21-9-30-22-30-40 0-19 9-30 30-35-21-11-30-25-30-43 0-11 3-20 11-28 8-7 17-11 29-11z">
          <text:p/>
        </draw:path>
        <draw:path draw:style-name="gr233" draw:text-style-name="P34" draw:layer="layout" svg:width="0.13cm" svg:height="0.182cm" svg:x="3.95cm" svg:y="6.106cm" svg:viewBox="0 0 131 183" svg:d="M131 0v28h-81c-16 0-24 8-24 22 0 8 2 14 9 20 6 4 15 6 28 6h68v31h-81c-16 0-25 6-25 19 0 8 3 16 10 21 7 6 16 8 28 8h68v28h-129v-26h28c-21-9-30-23-30-41 0-19 9-31 30-36-21-10-30-23-30-41 0-12 3-22 11-28 8-8 17-11 29-11z">
          <text:p/>
        </draw:path>
        <draw:polygon draw:style-name="gr233" draw:text-style-name="P34" draw:layer="layout" svg:width="0.172cm" svg:height="0.122cm" svg:x="3.908cm" svg:y="5.887cm" svg:viewBox="0 0 173 123" draw:points="173,0 173,29 97,29 97,93 173,93 173,123 0,123 0,93 71,93 71,29 0,29 0,0">
          <text:p/>
        </draw:polygon>
        <draw:path draw:style-name="gr233" draw:text-style-name="P34" draw:layer="layout" svg:width="0.197cm" svg:height="0.122cm" svg:x="3.929cm" svg:y="5.741cm" svg:viewBox="0 0 198 123" svg:d="M0 0h22v9c0 3 1 6 1 10 1 2 4 5 9 7 8-10 17-14 27-14 12 0 21 4 29 13 7 10 11 22 11 36 0 7-1 14-3 23 2 5 7 9 12 9 4 0 6-1 8-5 4-2 5-6 5-12v-37c0-12 3-22 10-28 6-8 15-11 25-11 11 0 23 5 31 16 8 10 11 27 11 47 0 39-11 60-35 60-12 0-21-6-26-18-7 7-14 11-21 11-11 0-20-6-27-19-7 11-17 16-30 16-10 0-19-4-26-12-8-8-11-20-11-38 0-7 1-15 2-24-16-3-24-13-24-29zM82 62c0-14-8-22-23-22-5 0-10 3-13 6-5 3-6 9-6 16 0 8 2 13 6 16 4 5 9 7 14 7 7 0 12-2 16-5 4-5 6-10 6-18zM145 93c3 4 8 6 11 6 6 0 10-3 15-11 6-6 8-16 8-30 0-22-7-33-18-33-5 0-8 2-10 6s-3 8-3 13v29c0 5-1 12-3 20z">
          <text:p/>
        </draw:path>
        <draw:polygon draw:style-name="gr233" draw:text-style-name="P34" draw:layer="layout" svg:width="0.215cm" svg:height="0.042cm" svg:x="3.908cm" svg:y="5.684cm" svg:viewBox="0 0 216 43" draw:points="196,43 196,23 21,23 21,43 0,43 0,0 216,0 216,43">
          <text:p/>
        </draw:polygon>
        <draw:polygon draw:style-name="gr242" draw:text-style-name="P42" draw:layer="layout" svg:width="3.843cm" svg:height="0.358cm" svg:x="7.27cm" svg:y="12.757cm" svg:viewBox="0 0 3844 359" draw:points="0,0 3844,0 3844,359 0,359">
          <text:p/>
        </draw:polygon>
        <draw:polygon draw:style-name="gr243" draw:text-style-name="P5" draw:layer="layout" svg:width="3.843cm" svg:height="0.358cm" svg:x="7.27cm" svg:y="12.758cm" svg:viewBox="0 0 3844 359" draw:points="0,0 3844,0 3844,359 0,359">
          <text:p/>
        </draw:polygon>
        <draw:path draw:style-name="gr233" draw:text-style-name="P34" draw:layer="layout" svg:width="0.135cm" svg:height="0.17cm" svg:x="7.506cm" svg:y="12.849cm" svg:viewBox="0 0 136 171" svg:d="M107 112l29 2c-2 17-8 31-20 42s-27 15-45 15c-16 0-30-3-40-11-9-7-17-17-23-30-5-13-8-28-8-44 0-26 7-46 19-62 13-15 31-24 53-24 17 0 31 5 42 15 11 11 19 25 22 44l-29 3c-6-25-17-38-35-38-12 0-21 5-29 16-5 10-9 25-9 46 0 20 4 35 10 45 8 11 18 15 29 15 9 0 17-3 23-10 7-6 10-15 11-24z">
          <text:p/>
        </draw:path>
        <draw:path draw:style-name="gr233" draw:text-style-name="P34" draw:layer="layout" svg:width="0.106cm" svg:height="0.165cm" svg:x="7.663cm" svg:y="12.852cm" svg:viewBox="0 0 107 166" svg:d="M107 166h-28v-80c0-9-3-15-6-18-5-4-9-6-14-6-8 0-15 3-20 10-6 6-9 16-9 30v64h-30v-166h30v65c8-17 20-26 38-26 27 0 39 14 39 43z">
          <text:p/>
        </draw:path>
        <draw:path draw:style-name="gr233" draw:text-style-name="P34" draw:layer="layout" svg:width="0.119cm" svg:height="0.127cm" svg:x="7.795cm" svg:y="12.893cm" svg:viewBox="0 0 120 128" svg:d="M59 128c-18 0-34-7-44-19-9-13-15-28-15-45 0-19 6-35 17-47 10-12 26-17 45-17 17 0 30 5 42 17 11 12 16 28 16 47s-6 35-17 46c-12 12-26 18-44 18zM60 106c20 0 30-14 30-42 0-14-2-24-8-31-5-7-11-10-20-10-11 0-18 3-23 11-5 7-7 17-7 30s2 24 8 31c4 6 11 11 20 11z">
          <text:p/>
        </draw:path>
        <draw:polygon draw:style-name="gr233" draw:text-style-name="P34" draw:layer="layout" svg:width="0.03cm" svg:height="0.165cm" svg:x="7.94cm" svg:y="12.852cm" svg:viewBox="0 0 31 166" draw:points="31,166 0,166 0,0 31,0">
          <text:p/>
        </draw:polygon>
        <draw:path draw:style-name="gr233" draw:text-style-name="P34" draw:layer="layout" svg:width="0.117cm" svg:height="0.127cm" svg:x="7.996cm" svg:y="12.893cm" svg:viewBox="0 0 118 128" svg:d="M89 86l27 4c-3 11-10 20-19 28-12 6-24 10-39 10-17 0-32-6-42-17-10-12-16-27-16-47 0-18 6-33 16-47 11-12 26-17 44-17 19 0 33 5 44 17 10 12 14 28 14 47v4h-88c0 8 1 15 2 20 2 5 6 9 10 12 5 5 10 7 18 7 14 0 24-7 29-21zM88 49c0-9-4-16-9-22-5-5-12-7-20-7s-15 2-20 7-8 12-9 22z">
          <text:p/>
        </draw:path>
        <draw:path draw:style-name="gr233" draw:text-style-name="P34" draw:layer="layout" svg:width="0.111cm" svg:height="0.127cm" svg:x="8.123cm" svg:y="12.893cm" svg:viewBox="0 0 112 128" svg:d="M0 97l27-4c5 9 14 14 28 14 19 0 28-5 28-14 0-4-2-7-4-9-3-2-6-3-11-4l-24-4c-26-5-38-18-38-38 0-11 4-19 12-27s21-11 37-11c27 0 44 10 50 28l-25 5c-4-9-11-13-25-13-15 0-23 4-23 13 0 6 7 11 19 13l29 5c20 5 32 18 32 37 0 13-6 23-17 30-11 6-24 10-40 10-13 0-25-3-34-8-11-4-18-12-21-23z">
          <text:p/>
        </draw:path>
        <draw:path draw:style-name="gr233" draw:text-style-name="P34" draw:layer="layout" svg:width="0.072cm" svg:height="0.159cm" svg:x="8.244cm" svg:y="12.861cm" svg:viewBox="0 0 73 160" svg:d="M73 135v22c-8 2-15 3-21 3-8 0-14-2-20-5-6-2-9-7-13-12-2-5-3-12-3-23v-64h-16v-22h17l4-32 22-2v34h28v22h-28v60c0 7 3 13 5 16 3 2 10 4 18 4 2 0 5-1 7-1z">
          <text:p/>
        </draw:path>
        <draw:path draw:style-name="gr233" draw:text-style-name="P34" draw:layer="layout" svg:width="0.117cm" svg:height="0.127cm" svg:x="8.328cm" svg:y="12.893cm" svg:viewBox="0 0 118 128" svg:d="M89 86l27 4c-3 11-11 20-20 28-11 6-22 10-37 10-18 0-32-6-43-17-10-12-16-27-16-47 0-18 6-33 16-47 11-12 26-17 44-17 19 0 32 5 43 17s15 28 15 47v4h-88c0 8 1 15 2 20 2 5 6 9 10 12 5 5 12 7 18 7 15 0 24-7 29-21zM88 49c0-9-4-16-8-22-6-5-13-7-21-7s-15 2-20 7-8 12-9 22z">
          <text:p/>
        </draw:path>
        <draw:path draw:style-name="gr233" draw:text-style-name="P34" draw:layer="layout" svg:width="0.065cm" svg:height="0.125cm" svg:x="8.472cm" svg:y="12.891cm" svg:viewBox="0 0 66 126" svg:d="M28 126h-28v-123h26v30c4-12 9-20 15-25 8-6 15-8 22-8 1 0 2 0 3 0v29c-15 0-25 5-30 14-4 9-8 18-8 27z">
          <text:p/>
        </draw:path>
        <draw:path draw:style-name="gr233" draw:text-style-name="P34" draw:layer="layout" svg:width="0.119cm" svg:height="0.127cm" svg:x="8.548cm" svg:y="12.893cm" svg:viewBox="0 0 120 128" svg:d="M58 128c-19 0-33-7-43-19-10-13-15-28-15-45 0-19 6-35 16-47 11-12 26-17 44-17 17 0 31 5 43 17 11 12 17 28 17 47s-6 35-19 46c-11 12-26 18-43 18zM59 106c20 0 29-14 29-42 0-14-3-24-7-31-5-7-12-10-21-10-10 0-18 3-22 11-5 7-7 17-7 30s2 24 7 31c5 6 12 11 21 11z">
          <text:p/>
        </draw:path>
        <draw:polygon draw:style-name="gr233" draw:text-style-name="P34" draw:layer="layout" svg:width="0.029cm" svg:height="0.165cm" svg:x="8.693cm" svg:y="12.852cm" svg:viewBox="0 0 30 166" draw:points="30,166 0,166 0,0 30,0">
          <text:p/>
        </draw:polygon>
        <draw:path draw:style-name="gr233" draw:text-style-name="P34" draw:layer="layout" svg:width="0.107cm" svg:height="0.127cm" svg:x="8.812cm" svg:y="12.893cm" svg:viewBox="0 0 108 128" svg:d="M83 81l25 2c-3 15-9 27-18 34s-21 11-34 11c-17 0-31-6-41-18-10-13-15-28-15-46 0-19 6-35 16-47 11-12 25-17 42-17 29 0 45 14 50 41l-25 4c-2-16-10-22-23-22-10 0-17 3-21 12-5 8-7 17-7 30 0 12 2 22 7 29 4 6 11 10 19 10 13 0 22-8 25-23z">
          <text:p/>
        </draw:path>
        <draw:path draw:style-name="gr233" draw:text-style-name="P34" draw:layer="layout" svg:width="0.117cm" svg:height="0.127cm" svg:x="8.933cm" svg:y="12.893cm" svg:viewBox="0 0 118 128" svg:d="M118 125h-28c-2-7-3-15-5-25-8 19-21 28-43 28-12 0-23-4-31-10-6-8-11-17-11-28 0-28 26-43 77-43 3 0 5 0 8 0v-9c0-13-9-18-27-18-17 0-27 5-30 18l-23-3c1-10 6-19 16-25 10-7 23-10 42-10 9 0 17 1 24 2 5 1 11 5 16 8 5 4 7 7 10 12 1 5 2 12 2 23v55c0 9 1 17 3 25zM85 63c-37 0-55 9-55 25 0 6 2 10 5 13 4 5 9 6 17 6 12 0 20-3 25-10 6-7 8-14 8-23z">
          <text:p/>
        </draw:path>
        <draw:polygon draw:style-name="gr233" draw:text-style-name="P34" draw:layer="layout" svg:width="0.063cm" svg:height="0.165cm" svg:x="9.065cm" svg:y="12.852cm" svg:viewBox="0 0 64 166" draw:points="47,166 18,166 18,96 0,112 0,93 18,76 18,0 47,0 47,57 64,40 64,60 47,76">
          <text:p/>
        </draw:polygon>
        <draw:path draw:style-name="gr233" draw:text-style-name="P34" draw:layer="layout" svg:width="0.119cm" svg:height="0.165cm" svg:x="9.146cm" svg:y="12.852cm" svg:viewBox="0 0 120 166" svg:d="M120 166h-31l-33-62-29 30v32h-27v-166h27v104c3-4 5-6 6-8l51-52h32l-40 40z">
          <text:p/>
        </draw:path>
        <draw:path draw:style-name="gr233" draw:text-style-name="P34" draw:layer="layout" svg:width="0.119cm" svg:height="0.127cm" svg:x="9.272cm" svg:y="12.893cm" svg:viewBox="0 0 120 128" svg:d="M58 128c-19 0-34-7-43-19-10-13-15-28-15-45 0-19 5-35 16-47s25-17 43-17c17 0 32 5 44 17 11 12 17 28 17 47s-6 35-17 46c-13 12-28 18-45 18zM58 106c19 0 30-14 30-42 0-14-3-24-7-31-5-7-13-10-22-10-10 0-17 3-21 11-6 7-8 17-8 30s3 24 8 31c5 6 12 11 20 11z">
          <text:p/>
        </draw:path>
        <draw:polygon draw:style-name="gr233" draw:text-style-name="P34" draw:layer="layout" svg:width="0.174cm" svg:height="0.122cm" svg:x="9.4cm" svg:y="12.895cm" svg:viewBox="0 0 175 123" draw:points="175,0 139,123 112,123 89,37 66,123 39,123 0,0 31,0 56,83 77,0 104,0 126,83 151,0">
          <text:p/>
        </draw:polygon>
        <draw:path draw:style-name="gr233" draw:text-style-name="P34" draw:layer="layout" svg:width="0.029cm" svg:height="0.165cm" svg:x="9.595cm" svg:y="12.852cm" svg:viewBox="0 0 30 166" svg:d="M30 29h-30v-29h30zM30 166h-30v-122h30z">
          <text:p/>
        </draw:path>
        <draw:path draw:style-name="gr233" draw:text-style-name="P34" draw:layer="layout" svg:width="0.072cm" svg:height="0.159cm" svg:x="9.645cm" svg:y="12.861cm" svg:viewBox="0 0 73 160" svg:d="M73 135v22c-8 2-15 3-19 3-8 0-15-2-21-5-5-2-9-7-11-12-5-5-6-12-6-23v-64h-16v-22h18l4-32 24-2v34h25v22h-25v60c0 7 1 13 4 16 2 2 8 4 16 4 2 0 5-1 7-1z">
          <text:p/>
        </draw:path>
        <draw:path draw:style-name="gr233" draw:text-style-name="P34" draw:layer="layout" svg:width="0.111cm" svg:height="0.166cm" svg:x="9.726cm" svg:y="12.895cm" svg:viewBox="0 0 112 167" svg:d="M112 0l-50 141c-4 7-8 15-13 19-6 5-13 7-23 7-3 0-9 0-16 0v-22h14c6 0 10-1 14-3 2-2 4-6 6-10 2-6 3-8 3-9 0 0-1-3-3-7l-44-116h31l31 82 26-82z">
          <text:p/>
        </draw:path>
        <draw:polygon draw:style-name="gr233" draw:text-style-name="P34" draw:layer="layout" svg:width="0.043cm" svg:height="0.206cm" svg:x="9.92cm" svg:y="12.852cm" svg:viewBox="0 0 44 207" draw:points="44,20 23,20 23,188 44,188 44,207 0,207 0,0 44,0">
          <text:p/>
        </draw:polygon>
        <draw:path draw:style-name="gr233" draw:text-style-name="P34" draw:layer="layout" svg:width="0.191cm" svg:height="0.124cm" svg:x="9.996cm" svg:y="12.893cm" svg:viewBox="0 0 192 125" svg:d="M192 125h-31v-77c0-15-7-23-22-23-9 0-16 2-21 9-5 5-8 14-8 27v64h-30v-77c0-15-7-24-21-24-8 0-15 3-20 10-6 6-9 15-9 27v64h-30v-123h28v26c10-18 23-28 43-28 19 0 30 10 36 28 10-18 25-28 43-28 12 0 22 3 30 11s12 16 12 27z">
          <text:p/>
        </draw:path>
        <draw:path draw:style-name="gr233" draw:text-style-name="P34" draw:layer="layout" svg:width="0.19cm" svg:height="0.124cm" svg:x="10.221cm" svg:y="12.893cm" svg:viewBox="0 0 191 125" svg:d="M191 125h-29v-77c0-15-8-23-24-23-8 0-15 2-20 9-5 5-8 14-8 27v64h-30v-77c0-15-7-24-21-24-8 0-16 3-21 10-6 6-8 15-8 27v64h-30v-123h27v26c9-18 24-28 44-28 18 0 30 10 36 28 10-18 24-28 43-28 13 0 23 3 30 11 8 8 11 16 11 27z">
          <text:p/>
        </draw:path>
        <draw:path draw:style-name="gr233" draw:text-style-name="P34" draw:layer="layout" svg:width="0.119cm" svg:height="0.127cm" svg:x="10.437cm" svg:y="12.893cm" svg:viewBox="0 0 120 128" svg:d="M58 128c-18 0-33-7-43-19-9-13-15-28-15-45 0-19 6-35 17-47 10-12 25-17 43-17 17 0 31 5 43 17s17 28 17 47-6 35-19 46c-11 12-25 18-43 18zM59 106c20 0 30-14 30-42 0-14-2-24-7-31s-13-10-22-10c-10 0-17 3-21 11-6 7-8 17-8 30s2 24 8 31c4 6 12 11 20 11z">
          <text:p/>
        </draw:path>
        <draw:polygon draw:style-name="gr233" draw:text-style-name="P34" draw:layer="layout" svg:width="0.029cm" svg:height="0.165cm" svg:x="10.583cm" svg:y="12.852cm" svg:viewBox="0 0 30 166" draw:points="30,166 0,166 0,0 30,0">
          <text:p/>
        </draw:polygon>
        <draw:polygon draw:style-name="gr233" draw:text-style-name="P34" draw:layer="layout" svg:width="0.131cm" svg:height="0.206cm" svg:x="10.614cm" svg:y="12.852cm" svg:viewBox="0 0 132 207" draw:points="132,0 18,207 0,207 114,0">
          <text:p/>
        </draw:polygon>
        <draw:polygon draw:style-name="gr233" draw:text-style-name="P34" draw:layer="layout" svg:width="0.029cm" svg:height="0.165cm" svg:x="10.77cm" svg:y="12.852cm" svg:viewBox="0 0 30 166" draw:points="30,166 0,166 0,0 30,0">
          <text:p/>
        </draw:polygon>
        <draw:polygon draw:style-name="gr233" draw:text-style-name="P34" draw:layer="layout" svg:width="0.043cm" svg:height="0.206cm" svg:x="10.832cm" svg:y="12.852cm" svg:viewBox="0 0 44 207" draw:points="0,188 21,188 21,20 0,20 0,0 44,0 44,207 0,207">
          <text:p/>
        </draw:polygon>
        <draw:path draw:style-name="gr233" draw:text-style-name="P34" draw:layer="layout" svg:width="0.129cm" svg:height="0.177cm" svg:x="5.254cm" svg:y="12.394cm" svg:viewBox="0 0 130 178" svg:d="M130 134h-24v44h-43v-44h-63v-29l63-105h43v105h24zM66 46l-34 59h32z">
          <text:p/>
        </draw:path>
        <draw:path draw:style-name="gr233" draw:text-style-name="P34" draw:layer="layout" svg:width="0.124cm" svg:height="0.18cm" svg:x="5.611cm" svg:y="12.394cm" svg:viewBox="0 0 125 181" svg:d="M125 118c0 17-5 31-17 43-12 13-28 20-49 20-29 0-49-15-59-45l34-12c4 17 12 25 24 25 16 0 23-9 23-28 0-10-2-16-6-22-4-4-11-6-18-6s-14 3-19 12l-31-13 6-92h103l-2 36h-68l-3 33c9-5 19-7 28-7 16 0 29 6 39 15 11 10 15 23 15 41z">
          <text:p/>
        </draw:path>
        <draw:path draw:style-name="gr233" draw:text-style-name="P34" draw:layer="layout" svg:width="0.129cm" svg:height="0.182cm" svg:x="5.967cm" svg:y="12.392cm" svg:viewBox="0 0 130 183" svg:d="M130 119c0 17-6 31-17 43-13 14-29 21-48 21s-35-9-47-24-18-37-18-66 7-52 19-68c13-16 31-25 52-25 29 0 47 15 54 47l-38 5c-2-14-7-20-18-20-7 0-12 3-15 12-3 7-5 19-5 36 11-7 22-11 33-11 14 0 25 4 34 14 9 9 14 21 14 36zM84 123c0-17-7-25-19-25-6 0-10 1-16 6v2c0 16 1 27 3 34 4 7 8 10 14 10s10-2 13-6c3-6 5-12 5-21z">
          <text:p/>
        </draw:path>
        <draw:path draw:style-name="gr233" draw:text-style-name="P34" draw:layer="layout" svg:width="0.116cm" svg:height="0.177cm" svg:x="6.331cm" svg:y="12.394cm" svg:viewBox="0 0 117 178" svg:d="M117 24c-32 49-50 99-53 154h-51c5-44 25-90 59-139h-72v-39h117z">
          <text:p/>
        </draw:path>
        <draw:path draw:style-name="gr233" draw:text-style-name="P34" draw:layer="layout" svg:width="0.131cm" svg:height="0.182cm" svg:x="6.676cm" svg:y="12.392cm" svg:viewBox="0 0 132 183" svg:d="M132 129c0 16-6 29-19 39s-30 15-50 15c-19 0-33-4-45-14-11-10-18-21-18-35 0-9 3-17 10-25 6-8 15-13 26-16-19-9-28-22-28-40 0-16 6-29 17-38 10-10 26-15 44-15s31 4 41 12c11 8 15 19 15 33 0 18-10 31-29 39 25 8 36 24 36 45zM89 47c0-7-2-11-5-14-3-4-8-6-13-6-6 0-12 2-15 6-4 3-5 7-5 12 0 10 8 18 24 26 9-8 14-15 14-24zM87 134c0-12-10-21-29-28-9 11-14 18-14 26 0 5 3 11 7 14 4 4 8 6 15 6 6 0 10-2 15-5 3-4 6-9 6-13z">
          <text:p/>
        </draw:path>
        <draw:path draw:style-name="gr233" draw:text-style-name="P34" draw:layer="layout" svg:width="0.125cm" svg:height="0.177cm" svg:x="7.118cm" svg:y="12.394cm" svg:viewBox="0 0 126 178" svg:d="M126 134h-21v44h-42v-44h-63v-29l63-105h42v105h21zM65 46l-33 59h31z">
          <text:p/>
        </draw:path>
        <draw:path draw:style-name="gr233" draw:text-style-name="P34" draw:layer="layout" svg:width="0.122cm" svg:height="0.18cm" svg:x="7.467cm" svg:y="12.394cm" svg:viewBox="0 0 123 181" svg:d="M123 118c0 17-6 31-17 43-13 13-29 20-49 20-29 0-48-15-57-45l33-12c3 17 11 25 23 25 16 0 23-9 23-28 0-10-3-16-6-22-5-4-9-6-17-6s-14 3-20 12l-30-13 5-92h102l-1 36h-68l-2 33c9-5 18-7 26-7 16 0 29 6 39 15 10 10 16 23 16 41z">
          <text:p/>
        </draw:path>
        <draw:path draw:style-name="gr233" draw:text-style-name="P34" draw:layer="layout" svg:width="0.125cm" svg:height="0.182cm" svg:x="7.817cm" svg:y="12.392cm" svg:viewBox="0 0 126 183" svg:d="M126 119c0 17-5 31-17 43-11 14-27 21-46 21-20 0-36-9-46-24-11-15-17-37-17-66s6-52 18-68c13-16 29-25 50-25 29 0 47 15 54 47l-38 5c-1-14-7-20-17-20-7 0-13 3-16 12-3 7-4 19-4 36 10-7 21-11 33-11 13 0 25 4 33 14 9 9 13 21 13 36zM82 123c0-17-7-25-19-25-7 0-12 1-16 6v2c0 16 1 27 3 34s7 10 14 10c5 0 10-2 12-6 4-6 6-12 6-21z">
          <text:p/>
        </draw:path>
        <draw:path draw:style-name="gr233" draw:text-style-name="P34" draw:layer="layout" svg:width="0.114cm" svg:height="0.177cm" svg:x="8.172cm" svg:y="12.394cm" svg:viewBox="0 0 115 178" svg:d="M115 24c-32 49-49 99-52 154h-50c5-44 25-90 56-139h-69v-39h115z">
          <text:p/>
        </draw:path>
        <draw:path draw:style-name="gr233" draw:text-style-name="P34" draw:layer="layout" svg:width="0.128cm" svg:height="0.182cm" svg:x="8.512cm" svg:y="12.392cm" svg:viewBox="0 0 129 183" svg:d="M129 129c0 16-6 29-19 39-12 10-28 15-48 15s-35-4-45-14c-11-10-17-21-17-35 0-9 2-17 9-25 6-8 15-13 26-16-19-9-28-22-28-40 0-16 6-29 16-38 11-10 27-15 45-15 17 0 30 4 40 12 9 8 14 19 14 33 0 18-9 31-27 39 22 8 34 24 34 45zM88 47c0-7-3-11-6-14-3-4-7-6-13-6-5 0-10 2-13 6-5 3-6 7-6 12 0 10 8 18 24 26 9-8 14-15 14-24zM84 134c0-12-9-21-27-28-8 11-14 18-14 26 0 5 3 11 7 14 4 4 9 6 15 6s10-2 14-5c4-4 5-9 5-13z">
          <text:p/>
        </draw:path>
        <draw:path draw:style-name="gr233" draw:text-style-name="P34" draw:layer="layout" svg:width="0.125cm" svg:height="0.177cm" svg:x="9.789cm" svg:y="12.394cm" svg:viewBox="0 0 126 178" svg:d="M126 134h-23v44h-43v-44h-60v-29l60-105h43v105h23zM64 46l-33 59h31z">
          <text:p/>
        </draw:path>
        <draw:path draw:style-name="gr233" draw:text-style-name="P34" draw:layer="layout" svg:width="0.121cm" svg:height="0.18cm" svg:x="10.136cm" svg:y="12.394cm" svg:viewBox="0 0 122 181" svg:d="M122 118c0 17-6 31-17 43-13 13-29 20-47 20-30 0-49-15-58-45l33-12c3 17 11 25 24 25 14 0 20-9 20-28 0-10-1-16-5-22-4-4-9-6-16-6-8 0-15 3-20 12l-30-13 5-92h102l-3 36h-67l-2 33c9-5 19-7 27-7 15 0 29 6 38 15 10 10 16 23 16 41z">
          <text:p/>
        </draw:path>
        <draw:path draw:style-name="gr233" draw:text-style-name="P34" draw:layer="layout" svg:width="0.124cm" svg:height="0.182cm" svg:x="10.482cm" svg:y="12.392cm" svg:viewBox="0 0 125 183" svg:d="M125 119c0 17-5 31-17 43-11 14-27 21-45 21-21 0-36-9-46-24-11-15-17-37-17-66s6-52 18-68c13-16 29-25 49-25 29 0 47 15 54 47l-38 5c-1-14-7-20-17-20-7 0-11 3-15 12-2 7-4 19-4 36 11-7 21-11 32-11 13 0 25 4 33 14 9 9 13 21 13 36zM81 123c0-17-6-25-18-25-6 0-11 1-17 6v2c0 16 1 27 5 34 3 7 6 10 13 10 5 0 9-2 12-6 4-6 5-12 5-21z">
          <text:p/>
        </draw:path>
        <draw:path draw:style-name="gr233" draw:text-style-name="P34" draw:layer="layout" svg:width="0.113cm" svg:height="0.177cm" svg:x="10.834cm" svg:y="12.394cm" svg:viewBox="0 0 114 178" svg:d="M114 24c-31 49-48 99-50 154h-51c6-44 26-90 56-139h-69v-39h114z">
          <text:p/>
        </draw:path>
        <draw:path draw:style-name="gr233" draw:text-style-name="P34" draw:layer="layout" svg:width="0.127cm" svg:height="0.182cm" svg:x="11.17cm" svg:y="12.392cm" svg:viewBox="0 0 128 183" svg:d="M128 129c0 16-6 29-19 39-11 10-28 15-50 15-17 0-32-4-42-14-11-10-17-21-17-35 0-9 3-17 9-25s15-13 26-16c-19-9-28-22-28-40 0-16 6-29 16-38 11-10 26-15 44-15 17 0 31 4 40 12s15 19 15 33c0 18-10 31-29 39 23 8 35 24 35 45zM87 47c0-7-2-11-5-14-5-4-9-6-15-6-5 0-10 2-13 6-4 3-5 7-5 12 0 10 8 18 23 26 10-8 15-15 15-24zM84 134c0-12-10-21-28-28-9 11-13 18-13 26 0 5 1 11 6 14 3 4 8 6 14 6 5 0 11-2 14-5 5-4 7-9 7-13z">
          <text:p/>
        </draw:path>
        <draw:path draw:style-name="gr233" draw:text-style-name="P34" draw:layer="layout" svg:width="0.127cm" svg:height="0.177cm" svg:x="11.648cm" svg:y="12.394cm" svg:viewBox="0 0 128 178" svg:d="M128 134h-24v44h-42v-44h-62v-29l62-105h42v105h24zM64 46l-33 59h32z">
          <text:p/>
        </draw:path>
        <draw:path draw:style-name="gr233" draw:text-style-name="P34" draw:layer="layout" svg:width="0.122cm" svg:height="0.18cm" svg:x="11.999cm" svg:y="12.394cm" svg:viewBox="0 0 123 181" svg:d="M123 118c0 17-6 31-17 43-13 13-29 20-47 20-29 0-49-15-59-45l34-12c4 17 12 25 23 25 15 0 22-9 22-28 0-10-2-16-6-22-4-4-9-6-16-6s-14 3-19 12l-31-13 6-92h101l-2 36h-66l-3 33c9-5 19-7 26-7 15 0 29 6 39 15 10 10 15 23 15 41z">
          <text:p/>
        </draw:path>
        <draw:path draw:style-name="gr233" draw:text-style-name="P34" draw:layer="layout" svg:width="0.125cm" svg:height="0.182cm" svg:x="12.35cm" svg:y="12.392cm" svg:viewBox="0 0 126 183" svg:d="M126 119c0 17-5 31-16 43-12 14-28 21-47 21s-35-9-46-24-17-37-17-66 6-52 18-68c13-16 30-25 50-25 30 0 47 15 54 47l-38 5c-1-14-7-20-17-20-7 0-11 3-15 12-3 7-4 19-4 36 10-7 21-11 32-11 13 0 25 4 34 14 8 9 12 21 12 36zM82 123c0-17-7-25-19-25-5 0-11 1-15 6v2c0 16 1 27 3 34 3 7 7 10 14 10 4 0 9-2 12-6 3-6 5-12 5-21z">
          <text:p/>
        </draw:path>
        <draw:path draw:style-name="gr233" draw:text-style-name="P34" draw:layer="layout" svg:width="0.115cm" svg:height="0.177cm" svg:x="12.706cm" svg:y="12.394cm" svg:viewBox="0 0 116 178" svg:d="M116 24c-33 49-50 99-53 154h-50c5-44 25-90 56-139h-69v-39h116z">
          <text:p/>
        </draw:path>
        <draw:path draw:style-name="gr233" draw:text-style-name="P34" draw:layer="layout" svg:width="0.128cm" svg:height="0.182cm" svg:x="13.047cm" svg:y="12.392cm" svg:viewBox="0 0 129 183" svg:d="M129 129c0 16-6 29-19 39s-29 15-50 15c-18 0-33-4-44-14-10-10-16-21-16-35 0-9 2-17 9-25 6-8 15-13 26-16-19-9-28-22-28-40 0-16 6-29 16-38 11-10 26-15 44-15 17 0 31 4 41 12 9 8 15 19 15 33 0 18-10 31-30 39 24 8 36 24 36 45zM87 47c0-7-3-11-6-14-2-4-7-6-13-6-5 0-10 2-13 6-5 3-6 7-6 12 0 10 8 18 24 26 9-8 14-15 14-24zM84 134c0-12-9-21-28-28-8 11-13 18-13 26 0 5 3 11 6 14 3 4 9 6 15 6 5 0 10-2 15-5 3-4 5-9 5-13z">
          <text:p/>
        </draw:path>
        <draw:line draw:style-name="gr243" draw:text-style-name="P5" draw:layer="layout" svg:x1="11.544cm" svg:y1="12.758cm" svg:x2="13.261cm" svg:y2="12.758cm">
          <text:p/>
        </draw:line>
        <draw:line draw:style-name="gr243" draw:text-style-name="P5" draw:layer="layout" svg:x1="12.918cm" svg:y1="12.757cm" svg:x2="12.918cm" svg:y2="12.835cm">
          <text:p/>
        </draw:line>
        <draw:line draw:style-name="gr243" draw:text-style-name="P5" draw:layer="layout" svg:x1="12.575cm" svg:y1="12.757cm" svg:x2="12.575cm" svg:y2="12.835cm">
          <text:p/>
        </draw:line>
        <draw:line draw:style-name="gr243" draw:text-style-name="P5" draw:layer="layout" svg:x1="12.231cm" svg:y1="12.757cm" svg:x2="12.231cm" svg:y2="12.835cm">
          <text:p/>
        </draw:line>
        <draw:line draw:style-name="gr243" draw:text-style-name="P5" draw:layer="layout" svg:x1="11.888cm" svg:y1="12.757cm" svg:x2="11.888cm" svg:y2="12.835cm">
          <text:p/>
        </draw:line>
        <draw:path draw:style-name="gr233" draw:text-style-name="P34" draw:layer="layout" svg:width="0.065cm" svg:height="0.155cm" svg:x="11.585cm" svg:y="12.887cm" svg:viewBox="0 0 66 156" svg:d="M66 156h-66v-26h18v-91l-18 6v-26c11-4 22-10 32-19h17v130h17z">
          <text:p/>
        </draw:path>
        <draw:path draw:style-name="gr233" draw:text-style-name="P34" draw:layer="layout" svg:width="0.086cm" svg:height="0.157cm" svg:x="11.67cm" svg:y="12.887cm" svg:viewBox="0 0 87 158" svg:d="M87 101c0 18-4 30-13 41s-20 16-33 16c-20 0-34-12-41-38l24-11c2 14 8 22 16 22 10 0 15-8 15-26 0-8-1-13-5-18-2-4-6-6-10-6-6 0-10 4-14 11l-21-11 4-81h71l-1 32h-48l-1 28c6-3 12-5 18-5 11 0 20 4 28 13 7 8 11 20 11 33z">
          <text:p/>
        </draw:path>
        <draw:path draw:style-name="gr233" draw:text-style-name="P34" draw:layer="layout" svg:width="0.088cm" svg:height="0.158cm" svg:x="11.767cm" svg:y="12.886cm" svg:viewBox="0 0 89 159" svg:d="M89 81c0 52-15 78-46 78-13 0-25-6-32-19-8-14-11-33-11-59 0-55 15-81 43-81 31 0 46 26 46 81zM55 81c0-21-1-35-1-42-3-7-5-12-11-12-4 0-8 5-9 12s-1 21-1 42c0 19 0 32 1 39 1 8 5 12 9 12 6 0 8-4 11-12 0-7 1-20 1-39z">
          <text:p/>
        </draw:path>
        <draw:path draw:style-name="gr233" draw:text-style-name="P34" draw:layer="layout" svg:width="0.065cm" svg:height="0.154cm" svg:x="11.927cm" svg:y="12.888cm" svg:viewBox="0 0 66 155" svg:d="M66 155h-66v-25h18v-92l-18 6v-27c11-3 22-8 33-17h16v130h17z">
          <text:p/>
        </draw:path>
        <draw:path draw:style-name="gr233" draw:text-style-name="P34" draw:layer="layout" svg:width="0.088cm" svg:height="0.158cm" svg:x="12.009cm" svg:y="12.886cm" svg:viewBox="0 0 89 159" svg:d="M89 78c0 26-4 45-13 59-9 16-20 22-34 22-20 0-33-13-39-40l28-6c1 12 4 19 11 19 6 0 9-3 12-10 2-6 2-17 2-32-7 6-14 9-22 9-9 0-17-4-24-12-7-7-10-18-10-30 0-17 5-30 13-40 9-12 19-17 33-17 13 0 23 7 31 20 8 14 12 35 12 58zM57 70v-3c0-14-1-24-3-30s-5-10-10-10c-3 0-6 2-9 7-1 4-2 10-2 17 0 16 3 23 13 23 3 0 8-1 11-4z">
          <text:p/>
        </draw:path>
        <draw:path draw:style-name="gr233" draw:text-style-name="P34" draw:layer="layout" svg:width="0.088cm" svg:height="0.159cm" svg:x="12.108cm" svg:y="12.886cm" svg:viewBox="0 0 89 160" svg:d="M89 81c0 53-16 79-46 79-13 0-25-6-32-20-8-14-11-33-11-59 0-55 15-81 43-81 30 0 46 26 46 81zM55 81c0-21-1-35-1-41-3-8-5-13-11-13-4 0-8 5-9 13-1 6-1 20-1 41 0 20 0 33 1 39 1 9 5 12 9 12 6 0 8-3 11-12 0-6 1-19 1-39z">
          <text:p/>
        </draw:path>
        <draw:path draw:style-name="gr233" draw:text-style-name="P34" draw:layer="layout" svg:width="0.086cm" svg:height="0.156cm" svg:x="12.262cm" svg:y="12.886cm" svg:viewBox="0 0 87 157" svg:d="M87 44c0 13-5 26-14 39-8 12-22 26-39 41h50v33h-84v-27c19-23 33-40 40-49 9-14 15-26 15-36 0-11-4-17-11-17-6 0-12 8-16 24l-26-8c4-15 8-24 16-32 8-9 17-12 28-12 12 0 22 3 29 12 8 8 12 19 12 32z">
          <text:p/>
        </draw:path>
        <draw:path draw:style-name="gr233" draw:text-style-name="P34" draw:layer="layout" svg:width="0.088cm" svg:height="0.158cm" svg:x="12.356cm" svg:y="12.886cm" svg:viewBox="0 0 89 159" svg:d="M89 112c0 14-5 25-13 34s-19 13-33 13c-20 0-36-11-43-34l24-12c3 12 9 19 17 19 10 0 16-7 16-20 0-14-8-22-23-22-3 0-4 0-7 2v-27c1 0 4 0 6 0 15 0 22-6 22-21 0-6-1-9-4-12-2-4-4-5-9-5-7 0-12 6-16 18l-24-13c7-22 22-32 44-32 11 0 21 3 28 12 8 8 11 17 11 28 0 20-9 32-26 36 20 2 30 14 30 36z">
          <text:p/>
        </draw:path>
        <draw:path draw:style-name="gr233" draw:text-style-name="P34" draw:layer="layout" svg:width="0.088cm" svg:height="0.158cm" svg:x="12.457cm" svg:y="12.886cm" svg:viewBox="0 0 89 159" svg:d="M89 81c0 52-15 78-45 78-14 0-25-6-33-19-8-14-11-33-11-59 0-55 15-81 44-81 30 0 45 26 45 81zM55 81c0-21 0-35-1-42-2-7-5-12-10-12s-9 5-10 12c0 7-1 21-1 42 0 19 1 32 1 39 1 8 5 12 10 12s8-4 10-12c1-7 1-20 1-39z">
          <text:p/>
        </draw:path>
        <draw:path draw:style-name="gr233" draw:text-style-name="P34" draw:layer="layout" svg:width="0.086cm" svg:height="0.156cm" svg:x="12.604cm" svg:y="12.886cm" svg:viewBox="0 0 87 157" svg:d="M87 44c0 13-5 26-14 39-8 12-22 26-39 41h50v33h-84v-27c19-23 33-40 40-49 9-14 15-26 15-36 0-11-4-17-11-17-6 0-12 8-16 24l-26-8c4-15 8-24 16-32 8-9 17-12 28-12 12 0 22 3 29 12 8 8 12 19 12 32z">
          <text:p/>
        </draw:path>
        <draw:path draw:style-name="gr233" draw:text-style-name="P34" draw:layer="layout" svg:width="0.08cm" svg:height="0.155cm" svg:x="12.707cm" svg:y="12.887cm" svg:viewBox="0 0 81 156" svg:d="M81 22c-22 41-34 85-37 134h-35c4-38 17-80 40-123h-49v-33h81z">
          <text:p/>
        </draw:path>
        <draw:path draw:style-name="gr233" draw:text-style-name="P34" draw:layer="layout" svg:width="0.088cm" svg:height="0.158cm" svg:x="12.798cm" svg:y="12.886cm" svg:viewBox="0 0 89 159" svg:d="M89 81c0 52-16 78-45 78-14 0-25-6-33-19-8-14-11-33-11-59 0-55 15-81 44-81s45 26 45 81zM55 81c0-21 0-35-1-42-2-7-5-12-10-12s-9 5-10 12c0 7-1 21-1 42 0 19 1 32 1 39 1 8 5 12 10 12s8-4 10-12c1-7 1-20 1-39z">
          <text:p/>
        </draw:path>
        <draw:path draw:style-name="gr233" draw:text-style-name="P34" draw:layer="layout" svg:width="0.089cm" svg:height="0.158cm" svg:x="12.943cm" svg:y="12.886cm" svg:viewBox="0 0 90 159" svg:d="M90 112c0 14-5 25-13 34-9 9-19 13-33 13-21 0-36-11-44-34l24-12c3 12 9 19 18 19 10 0 15-7 15-20 0-14-7-22-24-22-2 0-5 0-6 2v-27c1 0 4 0 5 0 16 0 24-6 24-21 0-6-1-9-4-12-2-4-5-5-9-5-8 0-13 6-17 18l-23-13c7-22 21-32 43-32 12 0 21 3 29 12 8 8 12 17 12 28 0 20-10 32-27 36 20 2 30 14 30 36z">
          <text:p/>
        </draw:path>
        <draw:path draw:style-name="gr233" draw:text-style-name="P34" draw:layer="layout" svg:width="0.065cm" svg:height="0.155cm" svg:x="13.058cm" svg:y="12.887cm" svg:viewBox="0 0 66 156" svg:d="M66 156h-66v-26h19v-91l-19 6v-26c13-4 23-10 32-19h17v130h17z">
          <text:p/>
        </draw:path>
        <draw:path draw:style-name="gr233" draw:text-style-name="P34" draw:layer="layout" svg:width="0.088cm" svg:height="0.158cm" svg:x="13.141cm" svg:y="12.886cm" svg:viewBox="0 0 89 159" svg:d="M89 81c0 52-16 78-45 78-14 0-25-6-33-19-6-14-11-33-11-59 0-55 15-81 44-81s45 26 45 81zM55 81c0-21 0-35-1-42-2-7-5-12-10-12s-8 5-10 12c0 7-1 21-1 42 0 19 1 32 1 39 2 8 5 12 10 12s8-4 10-12c1-7 1-20 1-39z">
          <text:p/>
        </draw:path>
        <draw:polygon draw:style-name="gr233" draw:text-style-name="P34" draw:layer="layout" svg:width="0.048cm" svg:height="0.2cm" svg:x="12.12cm" svg:y="13.112cm" svg:viewBox="0 0 49 201" draw:points="49,201 0,201 0,0 49,0 49,23 28,23 28,177 49,177">
          <text:p/>
        </draw:polygon>
        <draw:path draw:style-name="gr233" draw:text-style-name="P34" draw:layer="layout" svg:width="0.143cm" svg:height="0.127cm" svg:x="12.175cm" svg:y="13.161cm" svg:viewBox="0 0 144 128" svg:d="M144 128h-36v-85c0-9-2-14-7-14-3 0-6 3-11 8v91h-35v-85c0-9-3-14-7-14s-7 3-12 8v91h-36v-126h36v15c11-12 21-17 31-17 13 0 20 7 22 19 10-12 20-19 31-19 16 0 24 11 24 32z">
          <text:p/>
        </draw:path>
        <draw:path draw:style-name="gr233" draw:text-style-name="P34" draw:layer="layout" svg:width="0.108cm" svg:height="0.171cm" svg:x="12.327cm" svg:y="13.153cm" svg:viewBox="0 0 109 172" svg:d="M109 31c-3-4-6-5-11-5-2 0-5 0-6 1 3 7 4 13 4 19 0 12-4 21-13 28-8 7-18 10-32 10-1 0-5 0-11-1-2 2-4 4-4 6 0 5 3 7 6 8 7 0 14 0 20 1 29 2 44 13 44 35 0 13-6 23-15 29-11 7-25 10-43 10-32 0-48-8-48-26 0-12 6-21 19-23-9-5-14-12-14-19 0-11 6-19 20-26-12-9-19-20-19-32 0-11 4-20 12-27 8-8 18-11 32-11 12 0 22 3 31 8 9-11 18-15 28-16zM63 46c0-13-5-20-13-20s-11 7-11 20 3 18 11 18 13-5 13-18zM74 141c0-8-8-12-25-12-14 0-22 4-22 12 0 6 8 11 23 11 16 0 24-5 24-11z">
          <text:p/>
        </draw:path>
        <draw:polygon draw:style-name="gr233" draw:text-style-name="P34" draw:layer="layout" svg:width="0.071cm" svg:height="0.203cm" svg:x="12.427cm" svg:y="13.107cm" svg:viewBox="0 0 72 204" draw:points="72,0 21,204 0,204 51,0">
          <text:p/>
        </draw:polygon>
        <draw:path draw:style-name="gr233" draw:text-style-name="P34" draw:layer="layout" svg:width="0.095cm" svg:height="0.177cm" svg:x="12.498cm" svg:y="13.113cm" svg:viewBox="0 0 96 178" svg:d="M96 176h-34v-11c-6 8-14 13-23 13-13 0-22-6-29-18s-10-28-10-49 3-36 10-47c6-9 15-15 28-15 9 0 16 4 22 13v-62h36zM60 148v-67c-4-6-8-8-11-8-5 0-7 3-9 10 0 4-1 15-1 31 0 17 1 28 1 32 2 7 4 10 9 10 3 0 7-2 11-8z">
          <text:p/>
        </draw:path>
        <draw:polygon draw:style-name="gr233" draw:text-style-name="P34" draw:layer="layout" svg:width="0.035cm" svg:height="0.175cm" svg:x="12.611cm" svg:y="13.113cm" svg:viewBox="0 0 36 176" draw:points="36,176 0,176 0,0 36,0">
          <text:p/>
        </draw:polygon>
        <draw:polygon draw:style-name="gr233" draw:text-style-name="P34" draw:layer="layout" svg:width="0.048cm" svg:height="0.2cm" svg:x="12.654cm" svg:y="13.112cm" svg:viewBox="0 0 49 201" draw:points="49,201 0,201 0,177 21,177 21,23 0,23 0,0 49,0">
          <text:p/>
        </draw:polygon>
        <draw:polygon draw:style-name="gr242" draw:text-style-name="P42" draw:layer="layout" svg:width="1.983cm" svg:height="2.31cm" svg:x="14.134cm" svg:y="3.638cm" svg:viewBox="0 0 1984 2311" draw:points="0,0 1984,0 1984,2311 0,2311">
          <text:p/>
        </draw:polygon>
        <draw:polygon draw:style-name="gr243" draw:text-style-name="P5" draw:layer="layout" svg:width="1.983cm" svg:height="2.31cm" svg:x="14.134cm" svg:y="3.638cm" svg:viewBox="0 0 1984 2311" draw:points="0,0 1984,0 1984,2311 0,2311">
          <text:p/>
        </draw:polygon>
        <draw:polygon draw:style-name="gr234" draw:text-style-name="P35" draw:layer="layout" svg:width="0.342cm" svg:height="0.329cm" svg:x="14.134cm" svg:y="3.639cm" svg:viewBox="0 0 343 330" draw:points="0,0 343,0 343,330 0,330">
          <text:p/>
        </draw:polygon>
        <draw:polygon draw:style-name="gr243" draw:text-style-name="P5" draw:layer="layout" svg:width="0.342cm" svg:height="0.329cm" svg:x="14.134cm" svg:y="3.639cm" svg:viewBox="0 0 343 330" draw:points="0,0 343,0 343,330 0,330">
          <text:p/>
        </draw:polygon>
        <draw:polygon draw:style-name="gr236" draw:text-style-name="P36" draw:layer="layout" svg:width="0.342cm" svg:height="0.33cm" svg:x="14.134cm" svg:y="3.968cm" svg:viewBox="0 0 343 331" draw:points="0,0 343,0 343,331 0,331">
          <text:p/>
        </draw:polygon>
        <draw:polygon draw:style-name="gr243" draw:text-style-name="P5" draw:layer="layout" svg:width="0.342cm" svg:height="0.33cm" svg:x="14.134cm" svg:y="3.968cm" svg:viewBox="0 0 343 331" draw:points="0,0 343,0 343,331 0,331">
          <text:p/>
        </draw:polygon>
        <draw:polygon draw:style-name="gr237" draw:text-style-name="P37" draw:layer="layout" svg:width="0.342cm" svg:height="0.33cm" svg:x="14.134cm" svg:y="4.298cm" svg:viewBox="0 0 343 331" draw:points="0,0 343,0 343,331 0,331">
          <text:p/>
        </draw:polygon>
        <draw:polygon draw:style-name="gr243" draw:text-style-name="P5" draw:layer="layout" svg:width="0.342cm" svg:height="0.33cm" svg:x="14.134cm" svg:y="4.299cm" svg:viewBox="0 0 343 331" draw:points="0,0 343,0 343,331 0,331">
          <text:p/>
        </draw:polygon>
        <draw:polygon draw:style-name="gr238" draw:text-style-name="P38" draw:layer="layout" svg:width="0.342cm" svg:height="0.33cm" svg:x="14.134cm" svg:y="4.629cm" svg:viewBox="0 0 343 331" draw:points="0,0 343,0 343,331 0,331">
          <text:p/>
        </draw:polygon>
        <draw:polygon draw:style-name="gr243" draw:text-style-name="P5" draw:layer="layout" svg:width="0.342cm" svg:height="0.33cm" svg:x="14.134cm" svg:y="4.629cm" svg:viewBox="0 0 343 331" draw:points="0,0 343,0 343,331 0,331">
          <text:p/>
        </draw:polygon>
        <draw:polygon draw:style-name="gr239" draw:text-style-name="P39" draw:layer="layout" svg:width="0.342cm" svg:height="0.329cm" svg:x="14.134cm" svg:y="4.958cm" svg:viewBox="0 0 343 330" draw:points="0,0 343,0 343,330 0,330">
          <text:p/>
        </draw:polygon>
        <draw:polygon draw:style-name="gr243" draw:text-style-name="P5" draw:layer="layout" svg:width="0.342cm" svg:height="0.329cm" svg:x="14.134cm" svg:y="4.958cm" svg:viewBox="0 0 343 330" draw:points="0,0 343,0 343,330 0,330">
          <text:p/>
        </draw:polygon>
        <draw:polygon draw:style-name="gr240" draw:text-style-name="P40" draw:layer="layout" svg:width="0.342cm" svg:height="0.33cm" svg:x="14.134cm" svg:y="5.287cm" svg:viewBox="0 0 343 331" draw:points="0,0 343,0 343,331 0,331">
          <text:p/>
        </draw:polygon>
        <draw:polygon draw:style-name="gr243" draw:text-style-name="P5" draw:layer="layout" svg:width="0.342cm" svg:height="0.33cm" svg:x="14.134cm" svg:y="5.287cm" svg:viewBox="0 0 343 331" draw:points="0,0 343,0 343,331 0,331">
          <text:p/>
        </draw:polygon>
        <draw:polygon draw:style-name="gr241" draw:text-style-name="P41" draw:layer="layout" svg:width="0.342cm" svg:height="0.33cm" svg:x="14.134cm" svg:y="5.617cm" svg:viewBox="0 0 343 331" draw:points="0,0 343,0 343,331 0,331">
          <text:p/>
        </draw:polygon>
        <draw:polygon draw:style-name="gr243" draw:text-style-name="P5" draw:layer="layout" svg:width="0.342cm" svg:height="0.33cm" svg:x="14.134cm" svg:y="5.618cm" svg:viewBox="0 0 343 331" draw:points="0,0 343,0 343,331 0,331">
          <text:p/>
        </draw:polygon>
        <draw:path draw:style-name="gr233" draw:text-style-name="P34" draw:layer="layout" svg:width="0.098cm" svg:height="0.177cm" svg:x="14.576cm" svg:y="3.713cm" svg:viewBox="0 0 99 178" svg:d="M99 178h-99v-30h30v-103l-30 5v-29c17-5 34-11 49-21h24v148h26z">
          <text:p/>
        </draw:path>
        <draw:path draw:style-name="gr233" draw:text-style-name="P34" draw:layer="layout" svg:width="0.128cm" svg:height="0.18cm" svg:x="14.703cm" svg:y="3.713cm" svg:viewBox="0 0 129 181" svg:d="M129 117c0 18-7 32-19 44-12 13-30 20-50 20-30 0-51-15-60-45l34-12c5 17 13 25 24 25 16 0 23-9 23-28 0-9-2-15-6-21-4-4-10-7-17-7-8 0-14 4-19 13l-33-13 7-93h105l-2 37h-70l-3 33c11-5 20-7 28-7 17 0 30 5 42 15 10 10 16 23 16 39z">
          <text:p/>
        </draw:path>
        <draw:path draw:style-name="gr233" draw:text-style-name="P34" draw:layer="layout" svg:width="0.168cm" svg:height="0.182cm" svg:x="14.842cm" svg:y="3.711cm" svg:viewBox="0 0 169 183" svg:d="M146 2l-100 178h-23l100-178zM169 137c0 31-13 46-37 46-25 0-37-15-37-46s12-48 37-48c24 0 37 17 37 48zM73 46c0 30-13 46-37 46-25 0-36-16-36-46 0-31 11-46 36-46 24 0 37 15 37 46zM139 137c0-9 0-17-1-20-1-5-2-7-6-7s-7 9-7 27 3 27 7 27 5-3 6-7c1-3 1-10 1-20zM43 46c0-10 0-17-1-21s-3-6-6-6c-4 0-8 8-8 27 0 18 4 27 8 27 3 0 5-2 6-6s1-11 1-21z">
          <text:p/>
        </draw:path>
        <draw:path draw:style-name="gr233" draw:text-style-name="P34" draw:layer="layout" svg:width="0.042cm" svg:height="0.175cm" svg:x="15.094cm" svg:y="3.715cm" svg:viewBox="0 0 43 176" svg:d="M43 35h-43v-35h43zM43 176h-43v-126h43z">
          <text:p/>
        </draw:path>
        <draw:polygon draw:style-name="gr233" draw:text-style-name="P34" draw:layer="layout" svg:width="0.162cm" svg:height="0.124cm" svg:x="15.219cm" svg:y="3.765cm" svg:viewBox="0 0 163 125" draw:points="163,0 130,125 96,125 81,52 64,125 31,125 0,0 43,0 56,64 69,0 106,0 117,64 132,0">
          <text:p/>
        </draw:polygon>
        <draw:path draw:style-name="gr233" draw:text-style-name="P34" draw:layer="layout" svg:width="0.042cm" svg:height="0.175cm" svg:x="15.388cm" svg:y="3.715cm" svg:viewBox="0 0 43 176" svg:d="M43 35h-43v-35h43zM43 176h-43v-126h43z">
          <text:p/>
        </draw:path>
        <draw:path draw:style-name="gr233" draw:text-style-name="P34" draw:layer="layout" svg:width="0.112cm" svg:height="0.165cm" svg:x="15.446cm" svg:y="3.762cm" svg:viewBox="0 0 113 166" svg:d="M113 65c0 4 0 7 0 10h-70c0 20 6 30 19 30 10 0 18-6 21-17l29 10c-3 6-7 12-13 19-7 6-10 11-11 13-1 1-1 3-1 4 0 4 2 7 6 7 3 0 5-1 7-3l5 21c-9 5-18 7-28 7-6 0-12-1-17-5-5-3-8-8-8-14s3-11 8-15c-18 0-33-7-44-18-10-12-16-28-16-49 0-19 6-34 16-48 11-10 25-17 43-17 17 0 31 5 40 16 9 13 14 29 14 49zM74 50v-2c0-14-6-21-16-21s-16 7-16 22v1z">
          <text:p/>
        </draw:path>
        <draw:path draw:style-name="gr233" draw:text-style-name="P34" draw:layer="layout" svg:width="0.108cm" svg:height="0.131cm" svg:x="15.569cm" svg:y="3.762cm" svg:viewBox="0 0 109 132" svg:d="M109 49l-35 2c-1-16-5-24-12-24-6 0-11 2-13 9-2 5-3 15-3 28 0 14 1 25 3 31 2 7 6 10 13 10 10 0 14-8 14-25l33 4c-4 33-21 48-51 48-17 0-31-7-41-18-11-12-17-28-17-47 0-20 6-36 17-48s25-19 43-19c32 0 48 16 49 49z">
          <text:p/>
        </draw:path>
        <draw:path draw:style-name="gr233" draw:text-style-name="P34" draw:layer="layout" svg:width="0.112cm" svg:height="0.131cm" svg:x="15.687cm" svg:y="3.762cm" svg:viewBox="0 0 113 132" svg:d="M113 64c0 4 0 7 0 10h-71c0 20 7 31 20 31 10 0 17-6 21-18l29 11c-11 22-28 34-52 34-18 0-33-7-43-18-10-12-17-29-17-50 0-19 7-35 17-47 10-10 24-17 42-17 17 0 31 5 40 16 9 12 14 28 14 48zM74 49v-2c0-14-6-21-16-21s-16 7-16 22v1z">
          <text:p/>
        </draw:path>
        <draw:path draw:style-name="gr233" draw:text-style-name="P34" draw:layer="layout" svg:width="0.058cm" svg:height="0.212cm" svg:x="15.802cm" svg:y="3.715cm" svg:viewBox="0 0 59 213" svg:d="M59 35h-43v-35h43zM59 168c0 29-17 45-46 45-4 0-8-1-13-1v-32h2c5 0 9 0 11-2s3-5 3-10v-118h43z">
          <text:p/>
        </draw:path>
        <draw:path draw:style-name="gr233" draw:text-style-name="P34" draw:layer="layout" svg:width="0.098cm" svg:height="0.177cm" svg:x="14.576cm" svg:y="4.041cm" svg:viewBox="0 0 99 178" svg:d="M99 178h-99v-31h30v-103l-30 6v-30c17-4 34-10 49-20h24v147h26z">
          <text:p/>
        </draw:path>
        <draw:path draw:style-name="gr233" draw:text-style-name="P34" draw:layer="layout" svg:width="0.13cm" svg:height="0.181cm" svg:x="14.702cm" svg:y="4.039cm" svg:viewBox="0 0 131 182" svg:d="M131 90c0 63-22 92-65 92-20 0-38-8-48-23-12-15-18-39-18-69 0-61 23-90 66-90s65 29 65 90zM82 90c0-22 0-38-1-44-2-10-7-15-15-15-7 0-11 5-14 15-1 6-2 21-2 44s1 39 2 46c3 10 7 14 14 14 8 0 13-4 15-14 1-7 1-23 1-46z">
          <text:p/>
        </draw:path>
        <draw:polygon draw:style-name="gr233" draw:text-style-name="P34" draw:layer="layout" svg:width="0.129cm" svg:height="0.025cm" svg:x="14.839cm" svg:y="4.142cm" svg:viewBox="0 0 130 26" draw:points="130,26 0,26 0,0 130,0">
          <text:p/>
        </draw:polygon>
        <draw:path draw:style-name="gr233" draw:text-style-name="P34" draw:layer="layout" svg:width="0.098cm" svg:height="0.177cm" svg:x="14.995cm" svg:y="4.041cm" svg:viewBox="0 0 99 178" svg:d="M99 178h-99v-31h28v-103l-28 6v-30c17-4 33-10 47-20h25v147h27z">
          <text:p/>
        </draw:path>
        <draw:path draw:style-name="gr233" draw:text-style-name="P34" draw:layer="layout" svg:width="0.133cm" svg:height="0.177cm" svg:x="15.121cm" svg:y="4.041cm" svg:viewBox="0 0 134 178" svg:d="M134 133h-25v45h-44v-45h-65v-31l65-102h44v102h25zM68 44l-35 58h33z">
          <text:p/>
        </draw:path>
        <draw:path draw:style-name="gr233" draw:text-style-name="P34" draw:layer="layout" svg:width="0.168cm" svg:height="0.181cm" svg:x="15.261cm" svg:y="4.039cm" svg:viewBox="0 0 169 182" svg:d="M145 2l-98 178h-24l100-178zM169 136c0 31-13 46-37 46-25 0-36-15-36-46s11-47 36-47c24 0 37 16 37 47zM74 46c0 30-12 46-36 46-27 0-38-16-38-46 0-31 11-46 38-46 24 0 36 15 36 46zM139 136c0-11 0-17-1-22-1-4-4-6-6-6-6 0-8 9-8 28s2 28 8 28c2 0 5-3 6-7 1-3 1-10 1-21zM44 46c0-11 0-18-1-21-1-4-3-6-5-6-6 0-8 8-8 27 0 17 2 27 8 27 2 0 4-2 5-6 1-5 1-11 1-21z">
          <text:p/>
        </draw:path>
        <draw:path draw:style-name="gr233" draw:text-style-name="P34" draw:layer="layout" svg:width="0.128cm" svg:height="0.18cm" svg:x="14.557cm" svg:y="4.368cm" svg:viewBox="0 0 129 181" svg:d="M129 118c0 17-6 31-17 43-15 13-31 20-50 20-31 0-52-15-62-45l35-12c4 17 12 25 24 25 15 0 23-9 23-28 0-9-2-15-6-21-4-4-10-8-17-8-8 0-15 5-19 14l-33-14 7-92h106l-3 36h-70l-3 33c11-5 20-7 28-7 16 0 29 5 41 15 11 10 16 24 16 41z">
          <text:p/>
        </draw:path>
        <draw:polygon draw:style-name="gr233" draw:text-style-name="P34" draw:layer="layout" svg:width="0.129cm" svg:height="0.025cm" svg:x="14.695cm" svg:y="4.47cm" svg:viewBox="0 0 130 26" draw:points="130,26 0,26 0,0 130,0">
          <text:p/>
        </draw:polygon>
        <draw:path draw:style-name="gr233" draw:text-style-name="P34" draw:layer="layout" svg:width="0.132cm" svg:height="0.181cm" svg:x="14.828cm" svg:y="4.366cm" svg:viewBox="0 0 133 182" svg:d="M133 89c0 28-7 51-20 67-13 18-30 26-50 26-32 0-52-16-58-47l41-6c1 14 8 20 17 20 8 0 13-3 16-12 3-6 4-18 4-36-10 8-21 11-32 11-15 0-28-4-37-13-9-10-14-21-14-36 0-16 6-31 17-43 13-13 31-20 50-20 21 0 36 8 48 23 11 16 18 38 18 66zM84 78v-3c0-15-1-26-4-32-3-7-7-11-14-11-6 0-10 2-12 7-4 5-6 11-6 20 0 16 7 25 20 25 5 0 11-2 16-6z">
          <text:p/>
        </draw:path>
        <draw:path draw:style-name="gr233" draw:text-style-name="P34" draw:layer="layout" svg:width="0.168cm" svg:height="0.182cm" svg:x="14.97cm" svg:y="4.366cm" svg:viewBox="0 0 169 183" svg:d="M145 2l-98 178h-24l99-178zM169 136c0 31-12 47-38 47-24 0-36-16-36-47 0-30 12-46 36-46 26 0 38 16 38 46zM73 46c0 30-11 46-37 46-23 0-36-16-36-46 0-31 13-46 36-46 26 0 37 15 37 46zM139 136c0-10-1-17-1-20-1-5-4-7-7-7-5 0-7 9-7 27s2 28 7 28c3 0 6-3 7-8 0-3 1-10 1-20zM44 46c0-10-1-17-1-21-1-4-3-6-7-6s-6 9-6 27 2 27 6 27 6-2 7-6c0-4 1-11 1-21z">
          <text:p/>
        </draw:path>
        <draw:path draw:style-name="gr233" draw:text-style-name="P34" draw:layer="layout" svg:width="0.131cm" svg:height="0.181cm" svg:x="14.551cm" svg:y="4.694cm" svg:viewBox="0 0 132 182" svg:d="M132 129c0 16-6 28-18 39-13 10-30 14-50 14-31 0-53-12-64-38l34-15c6 14 15 21 28 21 14 0 22-7 22-21 0-17-11-25-34-25-4 0-8 0-10 0v-29c2 0 4 0 9 0 22 0 33-8 33-25 0-4-2-9-6-13-3-3-8-4-12-4-12 0-21 6-25 19l-36-15c12-25 32-37 64-37 17 0 32 4 43 13 12 9 18 22 18 35 0 21-14 34-40 39 29 3 44 17 44 42z">
          <text:p/>
        </draw:path>
        <draw:polygon draw:style-name="gr233" draw:text-style-name="P34" draw:layer="layout" svg:width="0.129cm" svg:height="0.025cm" svg:x="14.695cm" svg:y="4.797cm" svg:viewBox="0 0 130 26" draw:points="130,26 0,26 0,0 130,0">
          <text:p/>
        </draw:polygon>
        <draw:path draw:style-name="gr233" draw:text-style-name="P34" draw:layer="layout" svg:width="0.131cm" svg:height="0.177cm" svg:x="14.831cm" svg:y="4.696cm" svg:viewBox="0 0 132 178" svg:d="M132 134h-23v44h-44v-44h-65v-29l65-105h44v105h23zM68 45l-35 60h33z">
          <text:p/>
        </draw:path>
        <draw:path draw:style-name="gr233" draw:text-style-name="P34" draw:layer="layout" svg:width="0.168cm" svg:height="0.181cm" svg:x="14.97cm" svg:y="4.694cm" svg:viewBox="0 0 169 182" svg:d="M145 2l-98 178h-24l99-178zM169 136c0 31-12 46-38 46-24 0-36-15-36-46 0-30 12-46 36-46 26 0 38 16 38 46zM73 47c0 30-11 46-37 46-23 0-36-16-36-46 0-32 13-47 36-47 26 0 37 15 37 47zM139 136c0-10-1-16-1-19-1-6-4-8-7-8-5 0-7 10-7 27 0 19 2 28 7 28 3 0 6-3 7-7 0-3 1-10 1-21zM44 47c0-10-1-18-1-21-1-5-3-7-7-7s-6 9-6 28c0 17 2 27 6 27s6-2 7-6c0-5 1-11 1-21z">
          <text:p/>
        </draw:path>
        <draw:path draw:style-name="gr233" draw:text-style-name="P34" draw:layer="layout" svg:width="0.129cm" svg:height="0.179cm" svg:x="14.555cm" svg:y="5.021cm" svg:viewBox="0 0 130 180" svg:d="M130 49c0 15-8 29-21 45-12 14-32 30-58 49h74v37h-125v-31c30-26 50-45 60-57 15-17 22-31 22-42 0-12-6-18-15-18-10 0-18 9-23 27l-39-10c4-15 12-27 23-36 12-9 26-13 41-13 19 0 34 4 44 13s17 21 17 36z">
          <text:p/>
        </draw:path>
        <draw:path draw:style-name="gr233" draw:text-style-name="P34" draw:layer="layout" svg:width="0.168cm" svg:height="0.182cm" svg:x="14.697cm" svg:y="5.021cm" svg:viewBox="0 0 169 183" svg:d="M146 2l-100 178h-23l100-178zM169 137c0 31-13 46-37 46-25 0-36-15-36-46 0-30 11-45 36-45 24 0 37 15 37 45zM73 46c0 31-13 47-37 47-25 0-36-16-36-47s11-46 36-46c24 0 37 15 37 46zM139 137c0-9 0-17-1-20-1-5-4-7-6-7-6 0-8 9-8 27s2 28 8 28c2 0 5-3 6-7s1-11 1-21zM43 46c0-10 0-17-1-21s-3-6-6-6c-5 0-8 9-8 27 0 19 3 28 8 28 3 0 5-2 6-6s1-11 1-22z">
          <text:p/>
        </draw:path>
        <draw:path draw:style-name="gr233" draw:text-style-name="P34" draw:layer="layout" svg:width="0.098cm" svg:height="0.177cm" svg:x="14.576cm" svg:y="5.351cm" svg:viewBox="0 0 99 178" svg:d="M99 178h-99v-30h30v-104l-30 6v-30c17-4 34-10 49-20h24v148h26z">
          <text:p/>
        </draw:path>
        <draw:path draw:style-name="gr233" draw:text-style-name="P34" draw:layer="layout" svg:width="0.168cm" svg:height="0.182cm" svg:x="14.697cm" svg:y="5.349cm" svg:viewBox="0 0 169 183" svg:d="M146 2l-100 178h-23l100-178zM169 136c0 31-13 47-37 47-25 0-36-16-36-47 0-30 11-47 36-47 24 0 37 17 37 47zM73 46c0 30-13 47-37 47-25 0-36-17-36-47 0-31 11-46 36-46 24 0 37 15 37 46zM139 137c0-11 0-17-1-20-1-6-4-8-6-8-6 0-8 10-8 28s2 27 8 27c2 0 5-3 6-7 1-3 1-10 1-20zM43 46c0-10 0-18-1-21-1-4-3-6-6-6-5 0-8 8-8 27 0 18 3 27 8 27 3 0 5-2 6-6 1-5 1-11 1-21z">
          <text:p/>
        </draw:path>
        <draw:polygon draw:style-name="gr233" draw:text-style-name="P34" draw:layer="layout" svg:width="0.148cm" svg:height="0.152cm" svg:x="14.583cm" svg:y="5.706cm" svg:viewBox="0 0 149 153" draw:points="149,153 0,93 0,59 149,0 149,36 48,76 149,116">
          <text:p/>
        </draw:polygon>
        <draw:path draw:style-name="gr233" draw:text-style-name="P34" draw:layer="layout" svg:width="0.098cm" svg:height="0.176cm" svg:x="14.864cm" svg:y="5.68cm" svg:viewBox="0 0 99 177" svg:d="M99 177h-99v-30h28v-103l-28 6v-30c17-4 34-10 48-20h25v147h26z">
          <text:p/>
        </draw:path>
        <draw:path draw:style-name="gr233" draw:text-style-name="P34" draw:layer="layout" svg:width="0.168cm" svg:height="0.182cm" svg:x="14.984cm" svg:y="5.676cm" svg:viewBox="0 0 169 183" svg:d="M146 3l-99 177h-23l98-177zM169 137c0 31-12 46-38 46-24 0-36-15-36-46s12-47 36-47c26 0 38 16 38 47zM73 46c0 30-11 46-37 46-23 0-36-16-36-46 0-31 13-46 36-46 26 0 37 15 37 46zM140 137c0-9-1-17-1-21-1-5-3-7-8-7s-7 9-7 28 2 28 7 28 7-3 8-7c0-3 1-11 1-21zM44 46c0-10-1-17-1-20-1-4-3-6-7-6s-6 8-6 26 2 27 6 27 6-2 7-6c0-4 1-10 1-21z">
          <text:p/>
        </draw:path>
        <draw:polygon draw:style-name="gr234" draw:text-style-name="P35" draw:layer="layout" svg:width="0.342cm" svg:height="0.33cm" svg:x="12.227cm" svg:y="5.762cm" svg:viewBox="0 0 343 331" draw:points="0,0 343,0 343,331 0,331">
          <text:p/>
        </draw:polygon>
        <draw:polygon draw:style-name="gr235" draw:text-style-name="P5" draw:layer="layout" svg:width="0.342cm" svg:height="0.33cm" svg:x="12.226cm" svg:y="5.762cm" svg:viewBox="0 0 343 331" draw:points="0,0 343,0 343,331 0,331">
          <text:p/>
        </draw:polygon>
        <draw:polygon draw:style-name="gr237" draw:text-style-name="P37" draw:layer="layout" svg:width="0.342cm" svg:height="0.33cm" svg:x="11.543cm" svg:y="9.489cm" svg:viewBox="0 0 343 331" draw:points="0,0 343,0 343,331 0,331">
          <text:p/>
        </draw:polygon>
        <draw:polygon draw:style-name="gr235" draw:text-style-name="P5" draw:layer="layout" svg:width="0.342cm" svg:height="0.33cm" svg:x="11.543cm" svg:y="9.489cm" svg:viewBox="0 0 343 331" draw:points="0,0 343,0 343,331 0,331">
          <text:p/>
        </draw:polygon>
        <draw:polygon draw:style-name="gr238" draw:text-style-name="P38" draw:layer="layout" svg:width="0.342cm" svg:height="0.329cm" svg:x="11.549cm" svg:y="10.949cm" svg:viewBox="0 0 343 330" draw:points="0,0 343,0 343,330 0,330">
          <text:p/>
        </draw:polygon>
        <draw:polygon draw:style-name="gr235" draw:text-style-name="P5" draw:layer="layout" svg:width="0.342cm" svg:height="0.329cm" svg:x="11.549cm" svg:y="10.948cm" svg:viewBox="0 0 343 330" draw:points="0,0 343,0 343,330 0,330">
          <text:p/>
        </draw:polygon>
        <draw:polygon draw:style-name="gr237" draw:text-style-name="P37" draw:layer="layout" svg:width="0.342cm" svg:height="0.33cm" svg:x="11.543cm" svg:y="9.819cm" svg:viewBox="0 0 343 331" draw:points="0,0 343,0 343,331 0,331">
          <text:p/>
        </draw:polygon>
        <draw:polygon draw:style-name="gr235" draw:text-style-name="P5" draw:layer="layout" svg:width="0.342cm" svg:height="0.33cm" svg:x="11.543cm" svg:y="9.819cm" svg:viewBox="0 0 343 331" draw:points="0,0 343,0 343,331 0,331">
          <text:p/>
        </draw:polygon>
        <draw:polygon draw:style-name="gr238" draw:text-style-name="P38" draw:layer="layout" svg:width="0.342cm" svg:height="0.33cm" svg:x="11.549cm" svg:y="11.278cm" svg:viewBox="0 0 343 331" draw:points="0,0 343,0 343,331 0,331">
          <text:p/>
        </draw:polygon>
        <draw:polygon draw:style-name="gr235" draw:text-style-name="P5" draw:layer="layout" svg:width="0.342cm" svg:height="0.33cm" svg:x="11.549cm" svg:y="11.278cm" svg:viewBox="0 0 343 331" draw:points="0,0 343,0 343,331 0,331">
          <text:p/>
        </draw:polygon>
        <draw:polygon draw:style-name="gr237" draw:text-style-name="P37" draw:layer="layout" svg:width="0.342cm" svg:height="0.329cm" svg:x="11.543cm" svg:y="10.15cm" svg:viewBox="0 0 343 330" draw:points="0,0 343,0 343,330 0,330">
          <text:p/>
        </draw:polygon>
        <draw:polygon draw:style-name="gr235" draw:text-style-name="P5" draw:layer="layout" svg:width="0.342cm" svg:height="0.329cm" svg:x="11.543cm" svg:y="10.149cm" svg:viewBox="0 0 343 330" draw:points="0,0 343,0 343,330 0,330">
          <text:p/>
        </draw:polygon>
        <draw:polygon draw:style-name="gr239" draw:text-style-name="P39" draw:layer="layout" svg:width="0.342cm" svg:height="0.33cm" svg:x="11.549cm" svg:y="11.608cm" svg:viewBox="0 0 343 331" draw:points="0,0 343,0 343,331 0,331">
          <text:p/>
        </draw:polygon>
        <draw:polygon draw:style-name="gr235" draw:text-style-name="P5" draw:layer="layout" svg:width="0.342cm" svg:height="0.33cm" svg:x="11.549cm" svg:y="11.608cm" svg:viewBox="0 0 343 331" draw:points="0,0 343,0 343,331 0,331">
          <text:p/>
        </draw:polygon>
        <draw:polygon draw:style-name="gr238" draw:text-style-name="P38" draw:layer="layout" svg:width="0.342cm" svg:height="0.33cm" svg:x="11.543cm" svg:y="10.479cm" svg:viewBox="0 0 343 331" draw:points="0,0 343,0 343,331 0,331">
          <text:p/>
        </draw:polygon>
        <draw:polygon draw:style-name="gr235" draw:text-style-name="P5" draw:layer="layout" svg:width="0.342cm" svg:height="0.33cm" svg:x="11.543cm" svg:y="10.478cm" svg:viewBox="0 0 343 331" draw:points="0,0 343,0 343,331 0,331">
          <text:p/>
        </draw:polygon>
        <draw:polygon draw:style-name="gr240" draw:text-style-name="P40" draw:layer="layout" svg:width="0.342cm" svg:height="0.33cm" svg:x="11.549cm" svg:y="11.938cm" svg:viewBox="0 0 343 331" draw:points="0,0 343,0 343,331 0,331">
          <text:p/>
        </draw:polygon>
        <draw:polygon draw:style-name="gr235" draw:text-style-name="P5" draw:layer="layout" svg:width="0.342cm" svg:height="0.33cm" svg:x="11.549cm" svg:y="11.938cm" svg:viewBox="0 0 343 331" draw:points="0,0 343,0 343,331 0,331">
          <text:p/>
        </draw:polygon>
        <draw:polygon draw:style-name="gr236" draw:text-style-name="P36" draw:layer="layout" svg:width="0.342cm" svg:height="0.33cm" svg:x="11.885cm" svg:y="9.489cm" svg:viewBox="0 0 343 331" draw:points="0,0 343,0 343,331 0,331">
          <text:p/>
        </draw:polygon>
        <draw:polygon draw:style-name="gr235" draw:text-style-name="P5" draw:layer="layout" svg:width="0.342cm" svg:height="0.33cm" svg:x="11.885cm" svg:y="9.489cm" svg:viewBox="0 0 343 331" draw:points="0,0 343,0 343,331 0,331">
          <text:p/>
        </draw:polygon>
        <draw:polygon draw:style-name="gr238" draw:text-style-name="P38" draw:layer="layout" svg:width="0.342cm" svg:height="0.329cm" svg:x="11.891cm" svg:y="10.949cm" svg:viewBox="0 0 343 330" draw:points="0,0 343,0 343,330 0,330">
          <text:p/>
        </draw:polygon>
        <draw:polygon draw:style-name="gr235" draw:text-style-name="P5" draw:layer="layout" svg:width="0.342cm" svg:height="0.329cm" svg:x="11.89cm" svg:y="10.948cm" svg:viewBox="0 0 343 330" draw:points="0,0 343,0 343,330 0,330">
          <text:p/>
        </draw:polygon>
        <draw:polygon draw:style-name="gr237" draw:text-style-name="P37" draw:layer="layout" svg:width="0.342cm" svg:height="0.33cm" svg:x="11.885cm" svg:y="9.819cm" svg:viewBox="0 0 343 331" draw:points="0,0 343,0 343,331 0,331">
          <text:p/>
        </draw:polygon>
        <draw:polygon draw:style-name="gr235" draw:text-style-name="P5" draw:layer="layout" svg:width="0.342cm" svg:height="0.33cm" svg:x="11.885cm" svg:y="9.819cm" svg:viewBox="0 0 343 331" draw:points="0,0 343,0 343,331 0,331">
          <text:p/>
        </draw:polygon>
        <draw:polygon draw:style-name="gr238" draw:text-style-name="P38" draw:layer="layout" svg:width="0.342cm" svg:height="0.33cm" svg:x="11.891cm" svg:y="11.278cm" svg:viewBox="0 0 343 331" draw:points="0,0 343,0 343,331 0,331">
          <text:p/>
        </draw:polygon>
        <draw:polygon draw:style-name="gr235" draw:text-style-name="P5" draw:layer="layout" svg:width="0.342cm" svg:height="0.33cm" svg:x="11.89cm" svg:y="11.278cm" svg:viewBox="0 0 343 331" draw:points="0,0 343,0 343,331 0,331">
          <text:p/>
        </draw:polygon>
        <draw:polygon draw:style-name="gr237" draw:text-style-name="P37" draw:layer="layout" svg:width="0.342cm" svg:height="0.329cm" svg:x="11.885cm" svg:y="10.15cm" svg:viewBox="0 0 343 330" draw:points="0,0 343,0 343,330 0,330">
          <text:p/>
        </draw:polygon>
        <draw:polygon draw:style-name="gr235" draw:text-style-name="P5" draw:layer="layout" svg:width="0.342cm" svg:height="0.329cm" svg:x="11.885cm" svg:y="10.149cm" svg:viewBox="0 0 343 330" draw:points="0,0 343,0 343,330 0,330">
          <text:p/>
        </draw:polygon>
        <draw:polygon draw:style-name="gr239" draw:text-style-name="P39" draw:layer="layout" svg:width="0.342cm" svg:height="0.33cm" svg:x="11.891cm" svg:y="11.608cm" svg:viewBox="0 0 343 331" draw:points="0,0 343,0 343,331 0,331">
          <text:p/>
        </draw:polygon>
        <draw:polygon draw:style-name="gr235" draw:text-style-name="P5" draw:layer="layout" svg:width="0.342cm" svg:height="0.33cm" svg:x="11.89cm" svg:y="11.608cm" svg:viewBox="0 0 343 331" draw:points="0,0 343,0 343,331 0,331">
          <text:p/>
        </draw:polygon>
        <draw:polygon draw:style-name="gr238" draw:text-style-name="P38" draw:layer="layout" svg:width="0.342cm" svg:height="0.33cm" svg:x="11.885cm" svg:y="10.479cm" svg:viewBox="0 0 343 331" draw:points="0,0 343,0 343,331 0,331">
          <text:p/>
        </draw:polygon>
        <draw:polygon draw:style-name="gr235" draw:text-style-name="P5" draw:layer="layout" svg:width="0.342cm" svg:height="0.33cm" svg:x="11.885cm" svg:y="10.478cm" svg:viewBox="0 0 343 331" draw:points="0,0 343,0 343,331 0,331">
          <text:p/>
        </draw:polygon>
        <draw:polygon draw:style-name="gr240" draw:text-style-name="P40" draw:layer="layout" svg:width="0.342cm" svg:height="0.33cm" svg:x="11.891cm" svg:y="11.938cm" svg:viewBox="0 0 343 331" draw:points="0,0 343,0 343,331 0,331">
          <text:p/>
        </draw:polygon>
        <draw:polygon draw:style-name="gr235" draw:text-style-name="P5" draw:layer="layout" svg:width="0.342cm" svg:height="0.33cm" svg:x="11.89cm" svg:y="11.938cm" svg:viewBox="0 0 343 331" draw:points="0,0 343,0 343,331 0,331">
          <text:p/>
        </draw:polygon>
        <draw:polygon draw:style-name="gr236" draw:text-style-name="P36" draw:layer="layout" svg:width="0.342cm" svg:height="0.33cm" svg:x="12.227cm" svg:y="9.489cm" svg:viewBox="0 0 343 331" draw:points="0,0 343,0 343,331 0,331">
          <text:p/>
        </draw:polygon>
        <draw:polygon draw:style-name="gr235" draw:text-style-name="P5" draw:layer="layout" svg:width="0.342cm" svg:height="0.33cm" svg:x="12.226cm" svg:y="9.489cm" svg:viewBox="0 0 343 331" draw:points="0,0 343,0 343,331 0,331">
          <text:p/>
        </draw:polygon>
        <draw:polygon draw:style-name="gr237" draw:text-style-name="P37" draw:layer="layout" svg:width="0.342cm" svg:height="0.329cm" svg:x="12.232cm" svg:y="10.949cm" svg:viewBox="0 0 343 330" draw:points="0,0 343,0 343,330 0,330">
          <text:p/>
        </draw:polygon>
        <draw:polygon draw:style-name="gr235" draw:text-style-name="P5" draw:layer="layout" svg:width="0.342cm" svg:height="0.329cm" svg:x="12.232cm" svg:y="10.948cm" svg:viewBox="0 0 343 330" draw:points="0,0 343,0 343,330 0,330">
          <text:p/>
        </draw:polygon>
        <draw:polygon draw:style-name="gr237" draw:text-style-name="P37" draw:layer="layout" svg:width="0.342cm" svg:height="0.33cm" svg:x="12.227cm" svg:y="9.819cm" svg:viewBox="0 0 343 331" draw:points="0,0 343,0 343,331 0,331">
          <text:p/>
        </draw:polygon>
        <draw:polygon draw:style-name="gr235" draw:text-style-name="P5" draw:layer="layout" svg:width="0.342cm" svg:height="0.33cm" svg:x="12.226cm" svg:y="9.819cm" svg:viewBox="0 0 343 331" draw:points="0,0 343,0 343,331 0,331">
          <text:p/>
        </draw:polygon>
        <draw:polygon draw:style-name="gr238" draw:text-style-name="P38" draw:layer="layout" svg:width="0.342cm" svg:height="0.33cm" svg:x="12.232cm" svg:y="11.278cm" svg:viewBox="0 0 343 331" draw:points="0,0 343,0 343,331 0,331">
          <text:p/>
        </draw:polygon>
        <draw:polygon draw:style-name="gr235" draw:text-style-name="P5" draw:layer="layout" svg:width="0.342cm" svg:height="0.33cm" svg:x="12.232cm" svg:y="11.278cm" svg:viewBox="0 0 343 331" draw:points="0,0 343,0 343,331 0,331">
          <text:p/>
        </draw:polygon>
        <draw:polygon draw:style-name="gr237" draw:text-style-name="P37" draw:layer="layout" svg:width="0.342cm" svg:height="0.329cm" svg:x="12.227cm" svg:y="10.15cm" svg:viewBox="0 0 343 330" draw:points="0,0 343,0 343,330 0,330">
          <text:p/>
        </draw:polygon>
        <draw:polygon draw:style-name="gr235" draw:text-style-name="P5" draw:layer="layout" svg:width="0.342cm" svg:height="0.329cm" svg:x="12.226cm" svg:y="10.149cm" svg:viewBox="0 0 343 330" draw:points="0,0 343,0 343,330 0,330">
          <text:p/>
        </draw:polygon>
        <draw:polygon draw:style-name="gr238" draw:text-style-name="P38" draw:layer="layout" svg:width="0.342cm" svg:height="0.33cm" svg:x="12.232cm" svg:y="11.608cm" svg:viewBox="0 0 343 331" draw:points="0,0 343,0 343,331 0,331">
          <text:p/>
        </draw:polygon>
        <draw:polygon draw:style-name="gr235" draw:text-style-name="P5" draw:layer="layout" svg:width="0.342cm" svg:height="0.33cm" svg:x="12.232cm" svg:y="11.608cm" svg:viewBox="0 0 343 331" draw:points="0,0 343,0 343,331 0,331">
          <text:p/>
        </draw:polygon>
        <draw:polygon draw:style-name="gr237" draw:text-style-name="P37" draw:layer="layout" svg:width="0.342cm" svg:height="0.33cm" svg:x="12.227cm" svg:y="10.479cm" svg:viewBox="0 0 343 331" draw:points="0,0 343,0 343,331 0,331">
          <text:p/>
        </draw:polygon>
        <draw:polygon draw:style-name="gr235" draw:text-style-name="P5" draw:layer="layout" svg:width="0.342cm" svg:height="0.33cm" svg:x="12.226cm" svg:y="10.478cm" svg:viewBox="0 0 343 331" draw:points="0,0 343,0 343,331 0,331">
          <text:p/>
        </draw:polygon>
        <draw:polygon draw:style-name="gr239" draw:text-style-name="P39" draw:layer="layout" svg:width="0.342cm" svg:height="0.33cm" svg:x="12.232cm" svg:y="11.938cm" svg:viewBox="0 0 343 331" draw:points="0,0 343,0 343,331 0,331">
          <text:p/>
        </draw:polygon>
        <draw:polygon draw:style-name="gr235" draw:text-style-name="P5" draw:layer="layout" svg:width="0.342cm" svg:height="0.33cm" svg:x="12.232cm" svg:y="11.938cm" svg:viewBox="0 0 343 331" draw:points="0,0 343,0 343,331 0,331">
          <text:p/>
        </draw:polygon>
        <draw:polygon draw:style-name="gr234" draw:text-style-name="P35" draw:layer="layout" svg:width="0.342cm" svg:height="0.33cm" svg:x="12.568cm" svg:y="9.489cm" svg:viewBox="0 0 343 331" draw:points="0,0 343,0 343,331 0,331">
          <text:p/>
        </draw:polygon>
        <draw:polygon draw:style-name="gr235" draw:text-style-name="P5" draw:layer="layout" svg:width="0.342cm" svg:height="0.33cm" svg:x="12.568cm" svg:y="9.489cm" svg:viewBox="0 0 343 331" draw:points="0,0 343,0 343,331 0,331">
          <text:p/>
        </draw:polygon>
        <draw:polygon draw:style-name="gr237" draw:text-style-name="P37" draw:layer="layout" svg:width="0.342cm" svg:height="0.329cm" svg:x="12.574cm" svg:y="10.949cm" svg:viewBox="0 0 343 330" draw:points="0,0 343,0 343,330 0,330">
          <text:p/>
        </draw:polygon>
        <draw:polygon draw:style-name="gr235" draw:text-style-name="P5" draw:layer="layout" svg:width="0.342cm" svg:height="0.329cm" svg:x="12.574cm" svg:y="10.948cm" svg:viewBox="0 0 343 330" draw:points="0,0 343,0 343,330 0,330">
          <text:p/>
        </draw:polygon>
        <draw:polygon draw:style-name="gr236" draw:text-style-name="P36" draw:layer="layout" svg:width="0.342cm" svg:height="0.33cm" svg:x="12.568cm" svg:y="9.819cm" svg:viewBox="0 0 343 331" draw:points="0,0 343,0 343,331 0,331">
          <text:p/>
        </draw:polygon>
        <draw:polygon draw:style-name="gr235" draw:text-style-name="P5" draw:layer="layout" svg:width="0.342cm" svg:height="0.33cm" svg:x="12.568cm" svg:y="9.819cm" svg:viewBox="0 0 343 331" draw:points="0,0 343,0 343,331 0,331">
          <text:p/>
        </draw:polygon>
        <draw:polygon draw:style-name="gr238" draw:text-style-name="P38" draw:layer="layout" svg:width="0.342cm" svg:height="0.33cm" svg:x="12.574cm" svg:y="11.278cm" svg:viewBox="0 0 343 331" draw:points="0,0 343,0 343,331 0,331">
          <text:p/>
        </draw:polygon>
        <draw:polygon draw:style-name="gr235" draw:text-style-name="P5" draw:layer="layout" svg:width="0.342cm" svg:height="0.33cm" svg:x="12.574cm" svg:y="11.278cm" svg:viewBox="0 0 343 331" draw:points="0,0 343,0 343,331 0,331">
          <text:p/>
        </draw:polygon>
        <draw:polygon draw:style-name="gr237" draw:text-style-name="P37" draw:layer="layout" svg:width="0.342cm" svg:height="0.329cm" svg:x="12.568cm" svg:y="10.15cm" svg:viewBox="0 0 343 330" draw:points="0,0 343,0 343,330 0,330">
          <text:p/>
        </draw:polygon>
        <draw:polygon draw:style-name="gr235" draw:text-style-name="P5" draw:layer="layout" svg:width="0.342cm" svg:height="0.329cm" svg:x="12.568cm" svg:y="10.149cm" svg:viewBox="0 0 343 330" draw:points="0,0 343,0 343,330 0,330">
          <text:p/>
        </draw:polygon>
        <draw:polygon draw:style-name="gr238" draw:text-style-name="P38" draw:layer="layout" svg:width="0.342cm" svg:height="0.33cm" svg:x="12.574cm" svg:y="11.608cm" svg:viewBox="0 0 343 331" draw:points="0,0 343,0 343,331 0,331">
          <text:p/>
        </draw:polygon>
        <draw:polygon draw:style-name="gr235" draw:text-style-name="P5" draw:layer="layout" svg:width="0.342cm" svg:height="0.33cm" svg:x="12.574cm" svg:y="11.608cm" svg:viewBox="0 0 343 331" draw:points="0,0 343,0 343,331 0,331">
          <text:p/>
        </draw:polygon>
        <draw:polygon draw:style-name="gr237" draw:text-style-name="P37" draw:layer="layout" svg:width="0.342cm" svg:height="0.33cm" svg:x="12.568cm" svg:y="10.479cm" svg:viewBox="0 0 343 331" draw:points="0,0 343,0 343,331 0,331">
          <text:p/>
        </draw:polygon>
        <draw:polygon draw:style-name="gr235" draw:text-style-name="P5" draw:layer="layout" svg:width="0.342cm" svg:height="0.33cm" svg:x="12.568cm" svg:y="10.478cm" svg:viewBox="0 0 343 331" draw:points="0,0 343,0 343,331 0,331">
          <text:p/>
        </draw:polygon>
        <draw:polygon draw:style-name="gr239" draw:text-style-name="P39" draw:layer="layout" svg:width="0.342cm" svg:height="0.33cm" svg:x="12.574cm" svg:y="11.938cm" svg:viewBox="0 0 343 331" draw:points="0,0 343,0 343,331 0,331">
          <text:p/>
        </draw:polygon>
        <draw:polygon draw:style-name="gr235" draw:text-style-name="P5" draw:layer="layout" svg:width="0.342cm" svg:height="0.33cm" svg:x="12.574cm" svg:y="11.938cm" svg:viewBox="0 0 343 331" draw:points="0,0 343,0 343,331 0,331">
          <text:p/>
        </draw:polygon>
        <draw:polygon draw:style-name="gr234" draw:text-style-name="P35" draw:layer="layout" svg:width="0.342cm" svg:height="0.33cm" svg:x="12.91cm" svg:y="9.489cm" svg:viewBox="0 0 343 331" draw:points="0,0 343,0 343,331 0,331">
          <text:p/>
        </draw:polygon>
        <draw:polygon draw:style-name="gr235" draw:text-style-name="P5" draw:layer="layout" svg:width="0.342cm" svg:height="0.33cm" svg:x="12.91cm" svg:y="9.489cm" svg:viewBox="0 0 343 331" draw:points="0,0 343,0 343,331 0,331">
          <text:p/>
        </draw:polygon>
        <draw:polygon draw:style-name="gr237" draw:text-style-name="P37" draw:layer="layout" svg:width="0.342cm" svg:height="0.329cm" svg:x="12.916cm" svg:y="10.949cm" svg:viewBox="0 0 343 330" draw:points="0,0 343,0 343,330 0,330">
          <text:p/>
        </draw:polygon>
        <draw:polygon draw:style-name="gr235" draw:text-style-name="P5" draw:layer="layout" svg:width="0.342cm" svg:height="0.329cm" svg:x="12.915cm" svg:y="10.948cm" svg:viewBox="0 0 343 330" draw:points="0,0 343,0 343,330 0,330">
          <text:p/>
        </draw:polygon>
        <draw:polygon draw:style-name="gr236" draw:text-style-name="P36" draw:layer="layout" svg:width="0.342cm" svg:height="0.33cm" svg:x="12.91cm" svg:y="9.819cm" svg:viewBox="0 0 343 331" draw:points="0,0 343,0 343,331 0,331">
          <text:p/>
        </draw:polygon>
        <draw:polygon draw:style-name="gr235" draw:text-style-name="P5" draw:layer="layout" svg:width="0.342cm" svg:height="0.33cm" svg:x="12.91cm" svg:y="9.819cm" svg:viewBox="0 0 343 331" draw:points="0,0 343,0 343,331 0,331">
          <text:p/>
        </draw:polygon>
        <draw:polygon draw:style-name="gr237" draw:text-style-name="P37" draw:layer="layout" svg:width="0.342cm" svg:height="0.33cm" svg:x="12.916cm" svg:y="11.278cm" svg:viewBox="0 0 343 331" draw:points="0,0 343,0 343,331 0,331">
          <text:p/>
        </draw:polygon>
        <draw:polygon draw:style-name="gr235" draw:text-style-name="P5" draw:layer="layout" svg:width="0.342cm" svg:height="0.33cm" svg:x="12.915cm" svg:y="11.278cm" svg:viewBox="0 0 343 331" draw:points="0,0 343,0 343,331 0,331">
          <text:p/>
        </draw:polygon>
        <draw:polygon draw:style-name="gr237" draw:text-style-name="P37" draw:layer="layout" svg:width="0.342cm" svg:height="0.329cm" svg:x="12.91cm" svg:y="10.15cm" svg:viewBox="0 0 343 330" draw:points="0,0 343,0 343,330 0,330">
          <text:p/>
        </draw:polygon>
        <draw:polygon draw:style-name="gr235" draw:text-style-name="P5" draw:layer="layout" svg:width="0.342cm" svg:height="0.329cm" svg:x="12.91cm" svg:y="10.149cm" svg:viewBox="0 0 343 330" draw:points="0,0 343,0 343,330 0,330">
          <text:p/>
        </draw:polygon>
        <draw:polygon draw:style-name="gr238" draw:text-style-name="P38" draw:layer="layout" svg:width="0.342cm" svg:height="0.33cm" svg:x="12.916cm" svg:y="11.608cm" svg:viewBox="0 0 343 331" draw:points="0,0 343,0 343,331 0,331">
          <text:p/>
        </draw:polygon>
        <draw:polygon draw:style-name="gr235" draw:text-style-name="P5" draw:layer="layout" svg:width="0.342cm" svg:height="0.33cm" svg:x="12.915cm" svg:y="11.608cm" svg:viewBox="0 0 343 331" draw:points="0,0 343,0 343,331 0,331">
          <text:p/>
        </draw:polygon>
        <draw:polygon draw:style-name="gr237" draw:text-style-name="P37" draw:layer="layout" svg:width="0.342cm" svg:height="0.33cm" svg:x="12.91cm" svg:y="10.479cm" svg:viewBox="0 0 343 331" draw:points="0,0 343,0 343,331 0,331">
          <text:p/>
        </draw:polygon>
        <draw:polygon draw:style-name="gr235" draw:text-style-name="P5" draw:layer="layout" svg:width="0.342cm" svg:height="0.33cm" svg:x="12.91cm" svg:y="10.478cm" svg:viewBox="0 0 343 331" draw:points="0,0 343,0 343,331 0,331">
          <text:p/>
        </draw:polygon>
        <draw:polygon draw:style-name="gr238" draw:text-style-name="P38" draw:layer="layout" svg:width="0.342cm" svg:height="0.33cm" svg:x="12.916cm" svg:y="11.938cm" svg:viewBox="0 0 343 331" draw:points="0,0 343,0 343,331 0,331">
          <text:p/>
        </draw:polygon>
        <draw:polygon draw:style-name="gr235" draw:text-style-name="P5" draw:layer="layout" svg:width="0.342cm" svg:height="0.33cm" svg:x="12.915cm" svg:y="11.938cm" svg:viewBox="0 0 343 331" draw:points="0,0 343,0 343,331 0,331">
          <text:p/>
        </draw:polygon>
        <draw:path draw:style-name="gr233" draw:text-style-name="P34" draw:layer="layout" svg:width="0.131cm" svg:height="0.182cm" svg:x="11.641cm" svg:y="9.564cm" svg:viewBox="0 0 132 183" svg:d="M132 90c0 29-7 51-19 68-14 16-30 25-53 25-29 0-49-16-55-47l39-6c2 14 7 22 18 22 7 0 12-5 17-12 3-8 4-20 4-36-11 6-23 9-34 9-15 0-26-4-35-13-9-8-14-20-14-36s6-32 17-44c13-13 29-20 49-20 21 0 37 8 48 23 12 17 18 39 18 67zM83 80v-3c0-16-1-27-3-33-3-8-8-11-15-11-6 0-10 2-14 7-3 6-4 12-4 21 0 16 7 24 19 24 6 0 13-2 17-5z">
          <text:p/>
        </draw:path>
        <draw:path draw:style-name="gr244" draw:text-style-name="P43" draw:layer="layout" svg:width="0.098cm" svg:height="0.176cm" svg:x="11.942cm" svg:y="9.567cm" svg:viewBox="0 0 99 177" svg:d="M99 177h-99v-30h28v-103l-28 6v-30c17-4 33-10 47-20h26v147h26z">
          <text:p/>
        </draw:path>
        <draw:path draw:style-name="gr244" draw:text-style-name="P43" draw:layer="layout" svg:width="0.098cm" svg:height="0.176cm" svg:x="12.075cm" svg:y="9.567cm" svg:viewBox="0 0 99 177" svg:d="M99 177h-99v-30h30v-103l-30 6v-30c18-4 34-10 49-20h24v147h26z">
          <text:p/>
        </draw:path>
        <draw:path draw:style-name="gr244" draw:text-style-name="P43" draw:layer="layout" svg:width="0.098cm" svg:height="0.176cm" svg:x="12.281cm" svg:y="9.567cm" svg:viewBox="0 0 99 177" svg:d="M99 177h-99v-30h28v-103l-28 6v-30c17-4 33-10 48-20h24v147h27z">
          <text:p/>
        </draw:path>
        <draw:path draw:style-name="gr244" draw:text-style-name="P43" draw:layer="layout" svg:width="0.132cm" svg:height="0.181cm" svg:x="12.39cm" svg:y="9.565cm" svg:viewBox="0 0 133 182" svg:d="M133 129c0 15-7 28-19 38-14 11-30 15-50 15-31 0-51-13-64-38l35-15c5 14 14 21 25 21 16 0 23-7 23-21 0-17-11-25-34-25-3 0-6 0-8 0v-30c1 1 3 1 7 1 21 0 33-8 33-25 0-5-1-10-5-14-3-3-8-5-13-5-11 0-19 6-24 21l-34-16c10-24 30-36 61-36 18 0 33 4 44 13 12 9 18 20 18 34 0 22-13 35-40 40 30 2 45 17 45 42z">
          <text:p/>
        </draw:path>
        <draw:path draw:style-name="gr244" draw:text-style-name="P43" draw:layer="layout" svg:width="0.097cm" svg:height="0.176cm" svg:x="12.622cm" svg:y="9.567cm" svg:viewBox="0 0 98 177" svg:d="M98 177h-98v-30h27v-103l-27 6v-30c17-4 32-10 48-20h25v147h25z">
          <text:p/>
        </draw:path>
        <draw:path draw:style-name="gr244" draw:text-style-name="P43" draw:layer="layout" svg:width="0.131cm" svg:height="0.182cm" svg:x="12.737cm" svg:y="9.564cm" svg:viewBox="0 0 132 183" svg:d="M132 119c0 17-6 31-17 43-12 15-28 21-49 21-19 0-35-7-48-24-12-15-18-37-18-65 0-29 7-50 19-69 15-16 32-25 53-25 29 0 49 15 56 48l-39 5c-2-13-8-21-18-21-8 0-13 4-16 13-4 7-5 19-5 36 12-7 22-11 33-11 15 0 26 5 35 14 10 9 14 21 14 35zM85 123c0-16-6-24-19-24-6 0-11 1-16 6v2c0 16 1 27 4 34 3 6 8 9 13 9 6 0 10-2 14-6 3-6 4-12 4-21z">
          <text:p/>
        </draw:path>
        <draw:path draw:style-name="gr244" draw:text-style-name="P43" draw:layer="layout" svg:width="0.098cm" svg:height="0.176cm" svg:x="12.961cm" svg:y="9.567cm" svg:viewBox="0 0 99 177" svg:d="M99 177h-99v-30h28v-103l-28 6v-30c17-4 33-10 47-20h25v147h27z">
          <text:p/>
        </draw:path>
        <draw:path draw:style-name="gr244" draw:text-style-name="P43" draw:layer="layout" svg:width="0.135cm" svg:height="0.181cm" svg:x="13.073cm" svg:y="9.565cm" svg:viewBox="0 0 136 182" svg:d="M136 129c0 15-7 28-20 38-12 11-29 15-52 15-18 0-34-4-46-14-11-9-18-21-18-35 0-9 3-17 10-24 7-8 16-13 28-16-20-9-30-22-30-40 0-17 6-29 17-39s27-14 47-14c18 0 32 3 42 11 10 9 15 20 15 34 0 18-9 31-29 39 24 9 36 23 36 45zM92 47c0-6-2-12-5-15-4-4-8-5-15-5-6 0-10 1-14 5-4 3-6 8-6 14 0 9 8 17 27 26 9-8 13-16 13-25zM90 133c0-12-10-21-31-27-9 10-13 17-13 25 0 6 2 11 6 14 4 4 10 7 15 7 7 0 13-3 16-6 5-3 7-8 7-13z">
          <text:p/>
        </draw:path>
        <draw:path draw:style-name="gr233" draw:text-style-name="P34" draw:layer="layout" svg:width="0.132cm" svg:height="0.182cm" svg:x="11.645cm" svg:y="9.896cm" svg:viewBox="0 0 133 183" svg:d="M133 120c0 16-5 30-17 44-12 13-29 19-50 19-20 0-35-7-48-23-11-16-18-38-18-66 0-30 7-51 21-69 12-16 29-25 50-25 32 0 51 16 58 47l-40 6c-1-14-7-21-18-21-8 0-14 4-16 12-4 7-5 19-5 38 10-8 23-11 34-11 14 0 26 4 36 13 9 9 13 21 13 36zM87 124c0-16-7-25-22-25-5 0-10 2-16 6v3c0 15 2 26 5 33 2 6 6 11 13 11s12-4 14-8c3-4 6-11 6-20z">
          <text:p/>
        </draw:path>
        <draw:path draw:style-name="gr233" draw:text-style-name="P34" draw:layer="layout" svg:width="0.133cm" svg:height="0.181cm" svg:x="11.993cm" svg:y="9.898cm" svg:viewBox="0 0 134 182" svg:d="M134 129c0 15-5 28-18 38-13 11-32 15-53 15-19 0-33-4-46-14-11-9-17-21-17-35 0-9 3-17 9-24 7-8 16-13 29-16-21-9-31-22-31-41 0-15 6-28 18-38 11-10 26-14 46-14 17 0 33 3 42 12 10 8 16 19 16 33 0 17-11 31-30 39 24 9 35 23 35 45zM91 46c0-6-2-10-6-13-3-5-8-6-13-6-7 0-12 1-15 5-3 3-6 7-6 13 0 8 8 17 25 27 9-9 15-17 15-26zM88 133c0-12-9-21-29-26-9 9-13 17-13 25 0 5 2 10 5 14 5 3 9 6 16 6 6 0 10-3 15-6 3-3 6-8 6-13z">
          <text:p/>
        </draw:path>
        <draw:path draw:style-name="gr233" draw:text-style-name="P34" draw:layer="layout" svg:width="0.131cm" svg:height="0.182cm" svg:x="12.343cm" svg:y="9.896cm" svg:viewBox="0 0 132 183" svg:d="M132 90c0 29-6 51-19 68-13 16-30 25-50 25-31 0-52-15-58-47l41-5c1 13 6 21 17 21 8 0 12-5 16-12 3-8 4-20 4-36-10 6-21 10-33 10-14 0-27-5-36-14-9-8-14-20-14-36 0-17 6-31 17-43 14-14 31-21 50-21 20 0 36 8 47 24 12 15 18 37 18 66zM83 80v-3c0-16-1-28-3-33-3-8-7-11-14-11-6 0-10 2-14 6-2 6-4 12-4 21 0 17 7 25 19 25 6 0 12-1 16-5z">
          <text:p/>
        </draw:path>
        <draw:path draw:style-name="gr244" draw:text-style-name="P43" draw:layer="layout" svg:width="0.098cm" svg:height="0.177cm" svg:x="12.643cm" svg:y="9.9cm" svg:viewBox="0 0 99 178" svg:d="M99 178h-99v-31h30v-103l-30 6v-30c17-4 34-10 49-20h24v147h26z">
          <text:p/>
        </draw:path>
        <draw:path draw:style-name="gr244" draw:text-style-name="P43" draw:layer="layout" svg:width="0.097cm" svg:height="0.177cm" svg:x="12.778cm" svg:y="9.9cm" svg:viewBox="0 0 98 178" svg:d="M98 178h-98v-31h27v-103l-27 6v-30c16-4 32-10 47-20h24v147h27z">
          <text:p/>
        </draw:path>
        <draw:path draw:style-name="gr244" draw:text-style-name="P43" draw:layer="layout" svg:width="0.097cm" svg:height="0.177cm" svg:x="12.984cm" svg:y="9.9cm" svg:viewBox="0 0 98 178" svg:d="M98 178h-98v-31h27v-103l-27 6v-30c16-4 32-10 47-20h25v147h26z">
          <text:p/>
        </draw:path>
        <draw:path draw:style-name="gr244" draw:text-style-name="P43" draw:layer="layout" svg:width="0.132cm" svg:height="0.181cm" svg:x="13.091cm" svg:y="9.898cm" svg:viewBox="0 0 133 182" svg:d="M133 129c0 15-7 28-19 39-13 10-29 14-50 14-31 0-51-12-64-38l35-15c6 14 14 21 27 21 15 0 23-7 23-21 0-17-11-25-35-25-4 0-7 0-9 0v-29c1 0 3 0 7 0 24 0 34-10 34-26 0-5-1-9-5-13-3-3-8-4-14-4-11 0-19 6-24 19l-34-15c10-24 31-36 63-36 17 0 32 4 44 13 11 9 16 21 16 34 0 22-13 35-39 40 29 3 44 17 44 42z">
          <text:p/>
        </draw:path>
        <draw:path draw:style-name="gr233" draw:text-style-name="P34" draw:layer="layout" svg:width="0.128cm" svg:height="0.18cm" svg:x="11.645cm" svg:y="10.232cm" svg:viewBox="0 0 129 181" svg:d="M129 116c0 18-6 33-20 45-12 13-29 20-49 20-30 0-50-15-60-45l34-14c5 19 13 27 25 27 15 0 22-9 22-30 0-8-1-14-6-20-4-5-10-7-17-7s-14 4-19 13l-33-13 7-92h105l-1 36h-70l-3 33c10-5 19-8 27-8 17 0 29 6 42 16 10 10 16 23 16 39z">
          <text:p/>
        </draw:path>
        <draw:path draw:style-name="gr233" draw:text-style-name="P34" draw:layer="layout" svg:width="0.128cm" svg:height="0.18cm" svg:x="11.995cm" svg:y="10.232cm" svg:viewBox="0 0 129 181" svg:d="M129 116c0 18-6 33-19 45-12 13-29 20-48 20-31 0-52-15-62-45l36-14c4 19 12 27 24 27 15 0 22-9 22-30 0-8-1-14-6-20-4-5-10-7-17-7s-13 4-19 13l-33-13 7-92h104l-1 36h-69l-2 33c9-5 18-8 26-8 17 0 31 6 41 16s16 23 16 39z">
          <text:p/>
        </draw:path>
        <draw:path draw:style-name="gr233" draw:text-style-name="P34" draw:layer="layout" svg:width="0.131cm" svg:height="0.182cm" svg:x="12.347cm" svg:y="10.229cm" svg:viewBox="0 0 132 183" svg:d="M132 120c0 16-6 32-17 44-12 13-30 19-49 19-20 0-35-7-48-23-12-16-18-38-18-67 0-28 6-50 19-67 14-17 31-26 52-26 30 0 50 16 57 47l-40 6c-1-14-7-20-17-20-8 0-13 3-16 11-4 7-5 20-5 37 10-8 22-11 33-11 15 0 26 4 35 13 10 9 14 22 14 37zM85 124c0-16-6-25-19-25-6 0-11 2-16 6v3c0 15 1 26 4 33 2 7 6 11 13 11 6 0 10-3 14-8 2-4 4-11 4-20z">
          <text:p/>
        </draw:path>
        <draw:path draw:style-name="gr233" draw:text-style-name="P34" draw:layer="layout" svg:width="0.135cm" svg:height="0.182cm" svg:x="12.695cm" svg:y="10.23cm" svg:viewBox="0 0 136 183" svg:d="M136 129c0 16-7 28-20 39-12 10-29 15-51 15-21 0-35-5-47-14-12-10-18-22-18-35 0-10 3-17 10-25 6-8 15-14 28-17-21-9-30-22-30-40 0-15 6-28 17-38s26-14 47-14c18 0 32 4 42 12 9 8 15 19 15 33 0 17-11 30-30 39 24 8 37 24 37 45zM91 46c0-6-1-10-4-13-4-4-8-6-14-6s-11 2-15 6c-4 3-7 6-7 12 0 10 11 18 26 26 10-8 14-16 14-25zM89 133c0-12-9-21-29-26-10 9-14 17-14 25 0 5 2 10 5 14 6 3 11 6 17 6s11-3 15-6 6-8 6-13z">
          <text:p/>
        </draw:path>
        <draw:path draw:style-name="gr233" draw:text-style-name="P34" draw:layer="layout" svg:width="0.131cm" svg:height="0.182cm" svg:x="13.044cm" svg:y="10.229cm" svg:viewBox="0 0 132 183" svg:d="M132 89c0 30-6 53-20 69-13 16-30 25-50 25-31 0-51-15-57-47l39-5c2 14 7 21 18 21 7 0 13-5 15-12 4-8 5-20 5-36-10 7-22 10-32 10-15 0-27-4-36-14s-14-22-14-36c0-17 6-31 17-43 13-13 30-21 49-21 21 0 35 9 49 24 11 15 17 38 17 65zM83 80v-4c0-15-1-26-4-32-3-8-7-11-14-11-6 0-10 2-13 7s-5 11-5 20c0 16 7 24 20 24 5 0 10-1 16-4z">
          <text:p/>
        </draw:path>
        <draw:path draw:style-name="gr233" draw:text-style-name="P34" draw:layer="layout" svg:width="0.132cm" svg:height="0.182cm" svg:x="11.638cm" svg:y="10.563cm" svg:viewBox="0 0 133 183" svg:d="M133 129c0 16-7 29-19 39-13 10-29 15-50 15-31 0-53-13-64-39l35-14c5 14 14 20 25 20 16 0 24-6 24-21 0-18-12-25-35-25-3 0-7 0-8 0v-30c1 0 3 0 7 0 21 0 34-7 34-24 0-5-2-10-6-13-3-3-8-5-13-5-11 0-19 6-24 19l-34-15c10-24 30-36 61-36 19 0 33 4 46 14 10 9 16 20 16 33 0 21-13 34-39 40 29 2 44 17 44 42z">
          <text:p/>
        </draw:path>
        <draw:path draw:style-name="gr233" draw:text-style-name="P34" draw:layer="layout" svg:width="0.132cm" svg:height="0.177cm" svg:x="11.994cm" svg:y="10.565cm" svg:viewBox="0 0 133 178" svg:d="M133 134h-24v44h-44v-44h-65v-30l65-104h44v104h24zM67 45l-34 59h33z">
          <text:p/>
        </draw:path>
        <draw:path draw:style-name="gr233" draw:text-style-name="P34" draw:layer="layout" svg:width="0.128cm" svg:height="0.18cm" svg:x="12.346cm" svg:y="10.565cm" svg:viewBox="0 0 129 181" svg:d="M129 116c0 18-6 32-19 45-12 13-29 20-48 20-32 0-52-15-62-46l35-12c4 17 13 25 25 25 15 0 22-10 22-28 0-9-1-15-6-21-4-4-9-7-17-7-7 0-13 4-20 13l-32-13 6-92h105l-1 36h-69l-2 33c9-5 18-7 26-7 17 0 31 5 41 15s16 23 16 39z">
          <text:p/>
        </draw:path>
        <draw:path draw:style-name="gr233" draw:text-style-name="P34" draw:layer="layout" svg:width="0.128cm" svg:height="0.18cm" svg:x="12.697cm" svg:y="10.565cm" svg:viewBox="0 0 129 181" svg:d="M129 116c0 18-6 32-17 45-14 13-30 20-52 20-29 0-50-15-60-46l35-12c4 17 12 25 24 25 16 0 24-10 24-28 0-9-2-15-7-21-4-4-10-7-17-7-8 0-15 4-20 13l-32-13 6-92h107l-3 36h-70l-3 33c10-5 19-7 28-7 17 0 31 5 41 15s16 23 16 39z">
          <text:p/>
        </draw:path>
        <draw:path draw:style-name="gr233" draw:text-style-name="P34" draw:layer="layout" svg:width="0.131cm" svg:height="0.181cm" svg:x="13.049cm" svg:y="10.563cm" svg:viewBox="0 0 132 182" svg:d="M132 118c0 18-6 32-17 44-14 14-30 20-50 20-19 0-35-8-47-23-12-16-18-39-18-66 0-29 7-52 19-68 14-17 30-25 52-25 29 0 50 15 57 47l-40 5c-3-14-8-20-19-20-7 0-12 3-15 11-4 7-5 20-5 37 11-8 22-11 33-11 15 0 27 4 36 13 10 10 14 20 14 36zM84 122c0-16-7-25-19-25-6 0-11 2-16 5v4c0 15 1 27 3 34 3 7 7 10 14 10 6 0 10-2 14-7 3-5 4-11 4-21z">
          <text:p/>
        </draw:path>
        <draw:path draw:style-name="gr233" draw:text-style-name="P34" draw:layer="layout" svg:width="0.132cm" svg:height="0.177cm" svg:x="11.649cm" svg:y="11.026cm" svg:viewBox="0 0 133 178" svg:d="M133 133h-24v45h-44v-45h-65v-29l65-104h44v104h24zM68 45l-36 59h33z">
          <text:p/>
        </draw:path>
        <draw:path draw:style-name="gr233" draw:text-style-name="P34" draw:layer="layout" svg:width="0.132cm" svg:height="0.177cm" svg:x="12cm" svg:y="11.026cm" svg:viewBox="0 0 133 178" svg:d="M133 133h-25v45h-43v-45h-65v-29l65-104h43v104h25zM67 45l-35 59h33z">
          <text:p/>
        </draw:path>
        <draw:path draw:style-name="gr233" draw:text-style-name="P34" draw:layer="layout" svg:width="0.128cm" svg:height="0.18cm" svg:x="12.352cm" svg:y="11.026cm" svg:viewBox="0 0 129 181" svg:d="M129 117c0 17-7 32-19 44-12 13-29 20-48 20-32 0-53-15-62-45l34-13c6 18 14 26 25 26 16 0 23-9 23-29 0-8-2-14-6-20-4-4-10-7-17-7-8 0-15 4-19 13l-34-13 7-93h105l-2 36h-69l-3 34c11-5 20-7 28-7 16 0 29 5 41 15 10 10 16 23 16 39z">
          <text:p/>
        </draw:path>
        <draw:path draw:style-name="gr233" draw:text-style-name="P34" draw:layer="layout" svg:width="0.131cm" svg:height="0.181cm" svg:x="12.703cm" svg:y="11.024cm" svg:viewBox="0 0 132 182" svg:d="M132 119c0 16-6 31-17 43-12 14-28 20-48 20-21 0-37-8-49-23-11-16-18-38-18-66s7-50 21-68c12-17 29-25 51-25 31 0 49 15 57 47l-40 6c-1-14-7-20-18-20-7 0-14 3-16 11-4 7-6 20-6 37 11-8 24-11 35-11 14 0 26 4 36 13 8 9 12 21 12 36zM87 123c0-16-7-25-21-25-7 0-11 2-17 6v3c0 15 1 26 5 33 2 7 6 10 14 10 6 0 9-2 13-7 3-5 6-11 6-20z">
          <text:p/>
        </draw:path>
        <draw:path draw:style-name="gr233" draw:text-style-name="P34" draw:layer="layout" svg:width="0.133cm" svg:height="0.182cm" svg:x="13.051cm" svg:y="11.024cm" svg:viewBox="0 0 134 183" svg:d="M134 129c0 16-5 29-18 39s-32 15-53 15c-19 0-33-5-46-14-11-10-17-22-17-35 0-10 3-17 9-25 7-8 16-13 27-16-19-9-29-22-29-40 0-15 6-29 17-39s27-14 47-14c17 0 32 4 42 12s15 20 15 34c0 17-10 30-29 39 24 8 35 23 35 44zM90 47c0-6-1-10-5-13-3-3-9-6-14-6-6 0-11 3-14 6-5 3-6 7-6 12 0 10 8 18 25 26 9-8 14-16 14-25zM88 133c0-12-11-21-29-26-9 9-13 17-13 25 0 5 1 11 5 14s9 6 15 6c7 0 11-3 16-6 3-3 6-8 6-13z">
          <text:p/>
        </draw:path>
        <draw:path draw:style-name="gr233" draw:text-style-name="P34" draw:layer="layout" svg:width="0.131cm" svg:height="0.182cm" svg:x="11.644cm" svg:y="11.356cm" svg:viewBox="0 0 132 183" svg:d="M132 130c0 15-6 28-18 38-13 10-30 15-51 15-30 0-52-13-63-39l34-14c6 14 14 20 26 20 16 0 24-6 24-21 0-17-12-24-35-24-3 0-7 0-9 0v-30c2 0 4 0 8 0 21 0 34-7 34-25 0-5-2-10-6-13s-9-5-13-5c-12 0-20 6-24 19l-36-15c12-24 32-36 63-36 18 0 33 4 44 14 12 9 18 20 18 33 0 22-14 36-40 41 29 2 44 17 44 42z">
          <text:p/>
        </draw:path>
        <draw:path draw:style-name="gr233" draw:text-style-name="P34" draw:layer="layout" svg:width="0.131cm" svg:height="0.182cm" svg:x="11.994cm" svg:y="11.356cm" svg:viewBox="0 0 132 183" svg:d="M132 130c0 15-6 28-19 38s-30 15-50 15c-30 0-52-13-63-39l34-14c6 14 15 20 26 20 15 0 23-6 23-21 0-17-11-24-34-24-3 0-7 0-9 0v-30c2 0 4 0 8 0 21 0 33-7 33-25 0-5-2-10-6-13-3-3-8-5-12-5-12 0-20 6-24 19l-36-15c12-24 32-36 63-36 17 0 32 4 43 14 13 9 19 20 19 33 0 22-15 36-41 41 30 2 45 17 45 42z">
          <text:p/>
        </draw:path>
        <draw:path draw:style-name="gr233" draw:text-style-name="P34" draw:layer="layout" svg:width="0.132cm" svg:height="0.177cm" svg:x="12.351cm" svg:y="11.359cm" svg:viewBox="0 0 133 178" svg:d="M133 134h-23v44h-44v-44h-66v-29l66-105h44v105h23zM68 46l-35 59h33z">
          <text:p/>
        </draw:path>
        <draw:path draw:style-name="gr233" draw:text-style-name="P34" draw:layer="layout" svg:width="0.132cm" svg:height="0.177cm" svg:x="12.702cm" svg:y="11.359cm" svg:viewBox="0 0 133 178" svg:d="M133 134h-23v44h-44v-44h-66v-29l66-105h44v105h23zM68 46l-36 59h34z">
          <text:p/>
        </draw:path>
        <draw:path draw:style-name="gr233" draw:text-style-name="P34" draw:layer="layout" svg:width="0.128cm" svg:height="0.18cm" svg:x="13.054cm" svg:y="11.359cm" svg:viewBox="0 0 129 181" svg:d="M129 117c0 18-6 32-19 44-12 13-30 20-50 20-30 0-50-15-60-45l34-12c5 17 13 25 24 25 16 0 23-9 23-28 0-9-2-15-6-21-4-4-10-7-17-7-8 0-14 4-19 13l-33-13 7-93h105l-2 36h-69l-3 33c10-5 19-7 27-7 17 0 30 5 42 16 10 10 16 23 16 39z">
          <text:p/>
        </draw:path>
        <draw:path draw:style-name="gr233" draw:text-style-name="P34" draw:layer="layout" svg:width="0.129cm" svg:height="0.179cm" svg:x="11.647cm" svg:y="11.689cm" svg:viewBox="0 0 130 180" svg:d="M130 50c0 15-7 30-20 45-13 14-33 29-59 48h75v37h-126v-31c30-26 50-44 60-56 14-17 22-31 22-42 0-12-6-18-15-18-10 0-18 10-23 27l-39-10c4-15 12-28 23-37 12-9 26-13 41-13 19 0 35 4 45 13s16 22 16 37z">
          <text:p/>
        </draw:path>
        <draw:path draw:style-name="gr233" draw:text-style-name="P34" draw:layer="layout" svg:width="0.129cm" svg:height="0.179cm" svg:x="11.998cm" svg:y="11.689cm" svg:viewBox="0 0 130 180" svg:d="M130 50c0 15-7 30-20 45-12 14-31 29-58 48h74v37h-126v-31c31-26 51-44 62-56 14-17 21-31 21-42 0-12-4-18-15-18-10 0-18 10-22 27l-41-10c5-15 13-28 25-37 11-9 25-13 41-13 18 0 33 4 43 13s16 22 16 37z">
          <text:p/>
        </draw:path>
        <draw:path draw:style-name="gr233" draw:text-style-name="P34" draw:layer="layout" svg:width="0.131cm" svg:height="0.182cm" svg:x="12.345cm" svg:y="11.689cm" svg:viewBox="0 0 132 183" svg:d="M132 130c0 15-6 28-18 38-13 10-30 15-50 15-30 0-53-13-64-38l35-15c6 14 15 20 27 20 14 0 22-6 22-20 0-18-11-25-34-25-3 0-7 0-9 0v-31c2 0 5 0 8 0 22 0 33-7 33-24 0-5-2-10-6-13-3-3-7-5-12-5-12 0-20 6-24 20l-35-16c10-24 31-36 62-36 17 0 32 5 43 14 12 9 18 20 18 33 0 21-14 35-40 41 29 2 44 17 44 42z">
          <text:p/>
        </draw:path>
        <draw:path draw:style-name="gr233" draw:text-style-name="P34" draw:layer="layout" svg:width="0.132cm" svg:height="0.182cm" svg:x="12.696cm" svg:y="11.689cm" svg:viewBox="0 0 133 183" svg:d="M133 130c0 15-7 28-19 38-13 10-30 15-51 15-30 0-52-13-63-38l34-15c6 14 15 20 26 20 16 0 24-6 24-20 0-18-11-25-35-25-3 0-7 0-9 0v-31c2 0 4 0 8 0 23 0 34-7 34-24 0-5-2-10-6-13-3-3-7-5-13-5-12 0-20 6-24 20l-34-16c10-24 30-36 61-36 19 0 33 5 44 14 12 9 18 20 18 33 0 21-14 35-40 41 30 2 45 17 45 42z">
          <text:p/>
        </draw:path>
        <draw:path draw:style-name="gr233" draw:text-style-name="P34" draw:layer="layout" svg:width="0.132cm" svg:height="0.177cm" svg:x="13.052cm" svg:y="11.691cm" svg:viewBox="0 0 133 178" svg:d="M133 134h-23v44h-45v-44h-65v-29l65-105h45v105h23zM67 46l-35 59h33z">
          <text:p/>
        </draw:path>
        <draw:path draw:style-name="gr233" draw:text-style-name="P34" draw:layer="layout" svg:width="0.098cm" svg:height="0.176cm" svg:x="11.669cm" svg:y="12.025cm" svg:viewBox="0 0 99 177" svg:d="M99 177h-99v-30h28v-103l-28 6v-30c17-4 34-10 49-20h24v147h26z">
          <text:p/>
        </draw:path>
        <draw:path draw:style-name="gr233" draw:text-style-name="P34" draw:layer="layout" svg:width="0.098cm" svg:height="0.176cm" svg:x="12.019cm" svg:y="12.025cm" svg:viewBox="0 0 99 177" svg:d="M99 177h-99v-30h28v-103l-28 6v-30c17-4 33-10 48-20h25v147h26z">
          <text:p/>
        </draw:path>
        <draw:path draw:style-name="gr233" draw:text-style-name="P34" draw:layer="layout" svg:width="0.129cm" svg:height="0.178cm" svg:x="12.349cm" svg:y="12.023cm" svg:viewBox="0 0 130 179" svg:d="M130 49c0 15-7 31-20 45-12 14-30 30-58 48h74v37h-126v-31c30-26 51-44 62-56 14-17 21-31 21-42 0-13-4-18-15-18-10 0-18 8-22 27l-41-10c4-16 12-28 23-37 13-9 27-12 43-12 18 0 33 4 43 13s16 21 16 36z">
          <text:p/>
        </draw:path>
        <draw:path draw:style-name="gr233" draw:text-style-name="P34" draw:layer="layout" svg:width="0.129cm" svg:height="0.178cm" svg:x="12.699cm" svg:y="12.023cm" svg:viewBox="0 0 130 179" svg:d="M130 49c0 15-7 31-20 45-12 14-30 30-59 48h75v37h-126v-31c30-26 50-44 60-56 16-17 23-31 23-42 0-13-4-18-16-18-10 0-18 8-23 27l-39-10c4-16 12-28 23-37 12-9 26-12 43-12 18 0 33 4 43 13s16 21 16 36z">
          <text:p/>
        </draw:path>
        <draw:path draw:style-name="gr233" draw:text-style-name="P34" draw:layer="layout" svg:width="0.132cm" svg:height="0.181cm" svg:x="13.047cm" svg:y="12.023cm" svg:viewBox="0 0 133 182" svg:d="M133 129c0 15-7 28-19 38-14 11-31 15-51 15-30 0-52-13-63-38l34-15c6 14 15 21 26 21 16 0 23-7 23-21 0-18-11-27-34-27-3 0-7 0-9 0v-29c2 1 4 1 8 1 21 0 33-9 33-25 0-5-2-10-6-13-2-3-7-5-12-5-12 0-20 7-24 20l-34-15c10-24 30-36 61-36 18 0 32 4 46 13 10 9 16 20 16 33 0 22-13 35-40 40 30 3 45 16 45 43z">
          <text:p/>
        </draw:path>
        <draw:path draw:style-name="gr233" draw:text-style-name="P34" draw:layer="layout" svg:width="0.12cm" svg:height="0.177cm" svg:x="9.791cm" svg:y="8.098cm" svg:viewBox="0 0 121 178" svg:d="M121 24c-33 48-52 99-55 154h-53c6-44 26-91 60-140h-73v-38h121z">
          <text:p/>
        </draw:path>
        <draw:path draw:style-name="gr233" draw:text-style-name="P34" draw:layer="layout" svg:width="0.133cm" svg:height="0.182cm" svg:x="10.127cm" svg:y="8.096cm" svg:viewBox="0 0 134 183" svg:d="M134 130c0 15-5 28-18 38s-32 15-52 15-34-4-47-14c-11-10-17-21-17-35 0-9 3-17 10-25 6-7 15-12 28-15-21-9-31-22-31-41 0-16 7-28 18-38s26-15 46-15c18 0 33 4 42 12 10 9 16 20 16 33 0 19-11 32-30 40 24 9 35 23 35 45zM90 47c0-6-1-11-5-14-3-4-8-5-13-5-7 0-12 1-15 5-3 3-6 7-6 12 0 10 8 19 25 28 9-9 14-17 14-26zM88 134c0-12-9-21-29-27-9 10-13 17-13 25 0 6 2 11 5 14 5 4 9 6 16 6 6 0 10-2 15-5 3-4 6-9 6-13z">
          <text:p/>
        </draw:path>
        <draw:path draw:style-name="gr244" draw:text-style-name="P43" draw:layer="layout" svg:width="0.098cm" svg:height="0.177cm" svg:x="10.421cm" svg:y="8.098cm" svg:viewBox="0 0 99 178" svg:d="M99 178h-99v-30h30v-103l-30 6v-30c17-4 34-10 49-21h24v148h26z">
          <text:p/>
        </draw:path>
        <draw:path draw:style-name="gr244" draw:text-style-name="P43" draw:layer="layout" svg:width="0.131cm" svg:height="0.182cm" svg:x="10.531cm" svg:y="8.096cm" svg:viewBox="0 0 132 183" svg:d="M132 93c0 60-22 90-65 90-21 0-39-7-50-23-11-15-17-38-17-67 0-62 22-93 67-93 43 0 65 31 65 93zM83 93c0-24-1-40-2-47-2-9-7-14-14-14-8 0-12 5-15 14-1 6-2 23-2 47 0 23 1 38 2 44 3 10 7 15 15 15 7 0 12-5 14-15 1-6 2-21 2-44z">
          <text:p/>
        </draw:path>
        <draw:path draw:style-name="gr244" draw:text-style-name="P43" draw:layer="layout" svg:width="0.097cm" svg:height="0.177cm" svg:x="10.753cm" svg:y="8.098cm" svg:viewBox="0 0 98 178" svg:d="M98 178h-98v-30h27v-103l-27 6v-30c17-4 32-10 47-21h25v148h26z">
          <text:p/>
        </draw:path>
        <draw:path draw:style-name="gr244" draw:text-style-name="P43" draw:layer="layout" svg:width="0.129cm" svg:height="0.179cm" svg:x="10.86cm" svg:y="8.096cm" svg:viewBox="0 0 130 180" svg:d="M130 49c0 16-8 31-21 46-12 14-32 29-58 48h75v37h-126v-31c30-26 50-44 60-56 15-17 22-32 22-43 0-12-5-18-15-18s-18 9-23 27l-39-10c4-15 12-27 23-36 12-9 26-13 41-13 19 0 34 4 44 13 11 9 17 21 17 36z">
          <text:p/>
        </draw:path>
        <draw:path draw:style-name="gr244" draw:text-style-name="P43" draw:layer="layout" svg:width="0.097cm" svg:height="0.177cm" svg:x="11.124cm" svg:y="8.098cm" svg:viewBox="0 0 98 178" svg:d="M98 178h-98v-30h27v-103l-27 6v-30c16-4 32-10 47-21h24v148h27z">
          <text:p/>
        </draw:path>
        <draw:path draw:style-name="gr244" draw:text-style-name="P43" draw:layer="layout" svg:width="0.132cm" svg:height="0.177cm" svg:x="11.234cm" svg:y="8.098cm" svg:viewBox="0 0 133 178" svg:d="M133 134h-24v44h-45v-44h-64v-30l64-104h45v104h24zM67 45l-35 59h33z">
          <text:p/>
        </draw:path>
        <draw:path draw:style-name="gr233" draw:text-style-name="P34" draw:layer="layout" svg:width="0.128cm" svg:height="0.18cm" svg:x="9.783cm" svg:y="8.436cm" svg:viewBox="0 0 129 181" svg:d="M129 116c0 17-6 33-19 45-12 13-29 20-50 20-30 0-50-15-60-46l34-13c5 19 13 27 24 27 16 0 24-11 24-30 0-8-2-14-7-20-4-5-10-7-17-7-8 0-14 4-19 13l-33-13 7-92h105l-2 36h-69l-3 33c10-5 19-8 27-8 18 0 30 6 42 16 10 10 16 23 16 39z">
          <text:p/>
        </draw:path>
        <draw:path draw:style-name="gr233" draw:text-style-name="P34" draw:layer="layout" svg:width="0.131cm" svg:height="0.182cm" svg:x="10.13cm" svg:y="8.432cm" svg:viewBox="0 0 132 183" svg:d="M132 120c0 16-6 32-17 44-12 13-30 19-49 19-20 0-35-7-48-23-12-16-18-38-18-66 0-29 6-51 21-68 12-17 29-26 50-26 30 0 50 16 57 47l-40 6c-1-14-7-20-17-20-8 0-13 3-16 11-4 7-5 20-5 37 10-8 22-11 33-11 15 0 26 4 35 13 10 10 14 22 14 37zM85 124c0-16-6-25-19-25-6 0-11 2-16 6v3c0 15 1 26 4 33 2 7 6 11 13 11 6 0 10-3 14-8 2-4 4-11 4-20z">
          <text:p/>
        </draw:path>
        <draw:path draw:style-name="gr233" draw:text-style-name="P34" draw:layer="layout" svg:width="0.119cm" svg:height="0.177cm" svg:x="10.484cm" svg:y="8.436cm" svg:viewBox="0 0 120 178" svg:d="M120 24c-33 47-51 98-55 154h-54c7-44 28-92 62-141h-73v-37h120z">
          <text:p/>
        </draw:path>
        <draw:path draw:style-name="gr233" draw:text-style-name="P34" draw:layer="layout" svg:width="0.135cm" svg:height="0.182cm" svg:x="10.819cm" svg:y="8.433cm" svg:viewBox="0 0 136 183" svg:d="M136 129c0 16-7 28-20 39-12 10-29 15-52 15-18 0-34-5-46-14-12-10-18-22-18-35 0-10 3-17 10-25s16-13 28-16c-20-10-30-23-30-41 0-15 6-28 17-38s27-14 47-14c18 0 32 4 42 12s15 19 15 33c0 17-11 30-30 40 24 8 37 23 37 44zM92 46c0-6-2-10-5-13-4-4-8-6-14-6s-11 2-16 6c-3 3-6 6-6 12 0 10 9 18 26 26 11-8 15-16 15-25zM89 133c0-12-9-21-30-26-9 9-13 17-13 25 0 5 2 10 5 14 5 3 9 6 17 6 6 0 12-3 15-6 5-3 6-8 6-13z">
          <text:p/>
        </draw:path>
        <draw:path draw:style-name="gr244" draw:text-style-name="P43" draw:layer="layout" svg:width="0.097cm" svg:height="0.177cm" svg:x="11.115cm" svg:y="8.436cm" svg:viewBox="0 0 98 178" svg:d="M98 178h-98v-30h28v-104l-28 6v-30c18-4 33-10 48-20h25v148h25z">
          <text:p/>
        </draw:path>
        <draw:path draw:style-name="gr244" draw:text-style-name="P43" draw:layer="layout" svg:width="0.13cm" svg:height="0.182cm" svg:x="11.224cm" svg:y="8.433cm" svg:viewBox="0 0 131 183" svg:d="M131 92c0 61-23 91-66 91-22 0-38-7-49-24-10-15-16-37-16-67 0-61 22-92 65-92s66 31 66 92zM81 92c0-24 0-40-2-46-2-10-7-14-14-14-8 0-13 4-14 14-2 6-2 22-2 46s0 38 2 44c1 10 6 14 14 14 7 0 12-4 14-14 2-6 2-20 2-44z">
          <text:p/>
        </draw:path>
        <draw:path draw:style-name="gr233" draw:text-style-name="P34" draw:layer="layout" svg:width="0.132cm" svg:height="0.182cm" svg:x="9.776cm" svg:y="8.77cm" svg:viewBox="0 0 133 183" svg:d="M133 130c0 15-7 28-19 38-14 10-31 15-51 15-30 0-52-13-63-38l34-15c6 14 15 22 26 22 16 0 23-8 23-22 0-18-11-26-34-26-3 0-7 0-9 0v-30c2 0 4 1 8 1 21 0 33-8 33-25 0-5-2-10-6-13-2-3-7-5-12-5-12 0-19 6-24 20l-34-15c10-25 30-37 61-37 18 0 32 5 46 14 10 9 16 20 16 33 0 22-13 35-40 40 30 2 45 17 45 43z">
          <text:p/>
        </draw:path>
        <draw:path draw:style-name="gr233" draw:text-style-name="P34" draw:layer="layout" svg:width="0.132cm" svg:height="0.177cm" svg:x="10.128cm" svg:y="8.773cm" svg:viewBox="0 0 133 178" svg:d="M133 133h-23v45h-44v-45h-66v-29l66-104h44v104h23zM68 45l-34 59h33z">
          <text:p/>
        </draw:path>
        <draw:path draw:style-name="gr233" draw:text-style-name="P34" draw:layer="layout" svg:width="0.128cm" svg:height="0.18cm" svg:x="10.475cm" svg:y="8.773cm" svg:viewBox="0 0 129 181" svg:d="M129 117c0 17-6 31-17 44-14 13-30 20-50 20-30 0-52-14-62-46l36-12c4 17 12 25 24 25 15 0 23-10 23-28 0-9-2-15-7-20-3-5-9-7-16-7-8 0-14 4-20 12l-33-13 6-92h107l-3 36h-69l-2 33c9-5 18-7 27-7 16 0 30 6 40 15 10 10 16 23 16 40z">
          <text:p/>
        </draw:path>
        <draw:path draw:style-name="gr233" draw:text-style-name="P34" draw:layer="layout" svg:width="0.131cm" svg:height="0.182cm" svg:x="10.822cm" svg:y="8.77cm" svg:viewBox="0 0 132 183" svg:d="M132 119c0 17-6 31-17 43-14 14-30 21-50 21-19 0-35-7-47-24-12-15-18-37-18-66s7-50 19-68c14-16 31-25 52-25 30 0 50 15 57 47l-40 5c-3-14-8-20-19-20-6 0-12 4-15 12-4 7-5 19-5 36 11-7 23-11 33-11 15 0 27 4 36 14 10 9 14 21 14 36zM84 123c0-17-7-25-19-25-6 0-11 1-16 6v2c0 16 1 28 3 35 4 6 8 9 14 9s10-2 14-6c3-6 4-12 4-21z">
          <text:p/>
        </draw:path>
        <draw:path draw:style-name="gr233" draw:text-style-name="P34" draw:layer="layout" svg:width="0.119cm" svg:height="0.177cm" svg:x="11.177cm" svg:y="8.773cm" svg:viewBox="0 0 120 178" svg:d="M120 24c-32 48-52 98-55 154h-52c5-45 26-91 59-140h-72v-38h120z">
          <text:p/>
        </draw:path>
        <draw:path draw:style-name="gr233" draw:text-style-name="P34" draw:layer="layout" svg:width="0.129cm" svg:height="0.179cm" svg:x="9.779cm" svg:y="9.108cm" svg:viewBox="0 0 130 180" svg:d="M130 49c0 14-7 29-20 45-11 13-30 30-59 49h75v37h-126v-32c31-25 50-46 62-58 14-16 21-29 21-40 0-12-4-18-15-18-10 0-19 8-24 27l-39-10c4-15 12-27 23-36 12-9 26-13 43-13 19 0 33 4 43 13s16 21 16 36z">
          <text:p/>
        </draw:path>
        <draw:path draw:style-name="gr233" draw:text-style-name="P34" draw:layer="layout" svg:width="0.132cm" svg:height="0.182cm" svg:x="10.122cm" svg:y="9.108cm" svg:viewBox="0 0 133 183" svg:d="M133 128c0 17-7 30-19 40-13 10-29 15-49 15-31 0-52-13-65-39l36-15c5 15 14 21 26 21 15 0 22-7 22-22 0-17-11-26-34-26-3 0-6 0-8 2v-30c1 0 4 0 7 0 22 0 33-7 33-24 0-5-1-10-5-13-3-4-8-5-13-5-10 0-18 6-24 19l-35-15c10-24 31-36 62-36 18 0 33 4 45 13 10 10 16 21 16 34 0 21-13 34-39 40 29 2 44 15 44 41z">
          <text:p/>
        </draw:path>
        <draw:path draw:style-name="gr233" draw:text-style-name="P34" draw:layer="layout" svg:width="0.132cm" svg:height="0.182cm" svg:x="10.468cm" svg:y="9.108cm" svg:viewBox="0 0 133 183" svg:d="M133 128c0 17-5 30-19 40-13 10-29 15-50 15-31 0-51-13-64-39l35-15c6 15 14 21 27 21 15 0 23-7 23-22 0-17-11-26-35-26-4 0-7 0-9 2v-30c1 0 3 0 7 0 24 0 34-7 34-24 0-5-1-10-5-13-3-4-9-5-14-5-11 0-19 6-23 19l-35-15c10-24 31-36 62-36 18 0 33 4 45 13 11 10 16 21 16 34 0 21-13 34-39 40 29 2 44 15 44 41z">
          <text:p/>
        </draw:path>
        <draw:path draw:style-name="gr233" draw:text-style-name="P34" draw:layer="layout" svg:width="0.132cm" svg:height="0.177cm" svg:x="10.821cm" svg:y="9.111cm" svg:viewBox="0 0 133 178" svg:d="M133 133h-25v45h-44v-45h-64v-29l64-104h44v104h25zM67 45l-35 59h33z">
          <text:p/>
        </draw:path>
        <draw:path draw:style-name="gr233" draw:text-style-name="P34" draw:layer="layout" svg:width="0.127cm" svg:height="0.181cm" svg:x="11.169cm" svg:y="9.111cm" svg:viewBox="0 0 128 182" svg:d="M128 117c0 17-6 32-18 44-13 13-30 21-50 21-30 0-51-16-60-46l34-13c4 18 13 26 24 26 15 0 24-9 24-29 0-8-3-14-7-20-4-4-10-7-17-7-8 0-15 4-19 13l-33-13 7-93h105l-2 37h-70l-3 33c11-5 20-7 28-7 17 0 30 5 41 15s16 23 16 39z">
          <text:p/>
        </draw:path>
        <draw:path draw:style-name="gr233" draw:text-style-name="P34" draw:layer="layout" svg:width="0.128cm" svg:height="0.179cm" svg:x="9.784cm" svg:y="9.576cm" svg:viewBox="0 0 129 180" svg:d="M129 117c0 17-6 32-17 43-14 13-30 20-52 20-29 0-50-14-60-44l35-13c4 18 12 25 24 25 15 0 24-8 24-28 0-9-2-15-7-20-4-5-10-7-17-7-8 0-15 4-20 12l-32-12 6-93h107l-3 35h-70l-3 34c10-6 19-8 28-8 17 0 31 6 41 16 10 11 16 23 16 40z">
          <text:p/>
        </draw:path>
        <draw:path draw:style-name="gr233" draw:text-style-name="P34" draw:layer="layout" svg:width="0.131cm" svg:height="0.182cm" svg:x="10.132cm" svg:y="9.573cm" svg:viewBox="0 0 132 183" svg:d="M132 119c0 17-6 31-17 43-12 15-28 21-48 21s-36-7-48-24c-12-15-19-37-19-65 0-29 7-50 22-69 12-16 29-25 50-25 31 0 49 15 57 48l-40 5c-1-13-8-20-18-20-7 0-13 4-15 12-4 7-6 19-6 36 12-7 23-11 34-11 14 0 26 5 36 14 8 9 12 21 12 35zM87 123c0-16-7-24-21-24-6 0-10 1-16 6v3c0 15 1 26 5 33 2 6 7 9 13 9s9-2 13-6c3-4 6-12 6-21z">
          <text:p/>
        </draw:path>
        <draw:path draw:style-name="gr233" draw:text-style-name="P34" draw:layer="layout" svg:width="0.119cm" svg:height="0.176cm" svg:x="10.489cm" svg:y="9.576cm" svg:viewBox="0 0 120 177" svg:d="M120 23c-32 49-51 100-54 154h-55c7-43 28-90 62-140h-73v-37h120z">
          <text:p/>
        </draw:path>
        <draw:path draw:style-name="gr233" draw:text-style-name="P34" draw:layer="layout" svg:width="0.133cm" svg:height="0.181cm" svg:x="10.826cm" svg:y="9.574cm" svg:viewBox="0 0 134 182" svg:d="M134 129c0 15-5 28-18 38-13 11-31 15-52 15-20 0-34-4-47-14-11-9-17-21-17-35 0-9 3-17 9-24 7-8 16-13 27-16-19-9-29-22-29-40 0-16 6-29 17-39 12-10 27-14 48-14 17 0 32 3 41 11 10 9 15 21 15 34 0 18-10 31-29 39 24 9 35 23 35 45zM91 47c0-6-1-10-4-14-4-5-8-6-15-6-6 0-10 1-15 6-3 3-6 7-6 13 0 9 9 17 26 26 10-8 14-16 14-25zM89 133c0-12-9-21-29-27-10 10-14 17-14 25 0 6 1 11 5 15 4 3 11 6 17 6s11-3 15-6 6-8 6-13z">
          <text:p/>
        </draw:path>
        <draw:path draw:style-name="gr233" draw:text-style-name="P34" draw:layer="layout" svg:width="0.131cm" svg:height="0.182cm" svg:x="11.173cm" svg:y="9.573cm" svg:viewBox="0 0 132 183" svg:d="M132 90c0 29-7 51-19 68-14 16-31 25-51 25-31 0-51-15-57-47l39-6c3 14 8 22 19 22 6 0 12-5 16-12 2-8 4-20 4-36-11 6-21 9-33 9-15 0-26-4-36-13-9-8-14-20-14-36s6-30 17-44c14-13 30-20 50-20s36 8 47 23c11 17 18 39 18 67zM83 80v-3c0-16-1-27-3-33-4-7-8-10-15-10-5 0-9 2-13 6-3 6-4 12-4 21 0 16 6 24 19 24 6 0 10-2 16-5z">
          <text:p/>
        </draw:path>
        <draw:path draw:style-name="gr233" draw:text-style-name="P34" draw:layer="layout" svg:width="0.132cm" svg:height="0.182cm" svg:x="9.777cm" svg:y="9.903cm" svg:viewBox="0 0 133 183" svg:d="M133 129c0 16-7 29-19 39-14 10-30 15-50 15-31 0-51-13-64-39l35-14c6 14 14 20 27 20 14 0 22-6 22-21 0-17-11-25-34-25-4 0-7 1-9 1v-30c1 0 3 0 7 0 23 0 33-7 33-25 0-5-1-10-5-13-3-4-8-5-13-5-11 0-19 6-24 19l-34-15c10-24 31-36 62-36 17 0 32 4 45 14 11 9 16 20 16 33 0 22-13 35-40 41 30 2 45 17 45 41z">
          <text:p/>
        </draw:path>
        <draw:path draw:style-name="gr233" draw:text-style-name="P34" draw:layer="layout" svg:width="0.132cm" svg:height="0.177cm" svg:x="10.131cm" svg:y="9.905cm" svg:viewBox="0 0 133 178" svg:d="M133 134h-23v44h-44v-44h-66v-29l66-105h44v105h23zM68 45l-35 60h33z">
          <text:p/>
        </draw:path>
        <draw:path draw:style-name="gr233" draw:text-style-name="P34" draw:layer="layout" svg:width="0.128cm" svg:height="0.18cm" svg:x="10.48cm" svg:y="9.905cm" svg:viewBox="0 0 129 181" svg:d="M129 117c0 18-6 32-17 44-14 13-30 20-50 20-30 0-52-15-62-45l36-13c4 18 12 26 24 26 15 0 23-9 23-28 0-9-2-15-7-22-3-4-9-7-16-7-8 0-14 4-20 14l-33-14 7-92h106l-3 36h-69l-2 33c10-5 18-7 27-7 16 0 30 5 40 15 11 10 16 24 16 40z">
          <text:p/>
        </draw:path>
        <draw:path draw:style-name="gr233" draw:text-style-name="P34" draw:layer="layout" svg:width="0.132cm" svg:height="0.181cm" svg:x="10.828cm" svg:y="9.903cm" svg:viewBox="0 0 133 182" svg:d="M133 119c0 16-5 31-17 43-12 14-31 20-50 20-20 0-35-8-48-23-11-16-18-38-18-66s7-52 21-68c12-17 29-25 50-25 30 0 51 15 58 46l-41 6c-1-14-7-20-17-20-8 0-14 3-16 11-4 7-5 21-5 38 10-8 22-11 33-11 14 0 27 4 37 13 9 10 13 21 13 36zM85 123c0-16-6-25-20-25-5 0-10 2-16 6v3c0 15 2 26 5 33 2 7 6 10 13 10 6 0 10-2 13-7s5-11 5-20z">
          <text:p/>
        </draw:path>
        <draw:path draw:style-name="gr233" draw:text-style-name="P34" draw:layer="layout" svg:width="0.119cm" svg:height="0.177cm" svg:x="11.185cm" svg:y="9.905cm" svg:viewBox="0 0 120 178" svg:d="M120 24c-32 48-52 99-55 154h-52c5-44 26-91 59-141h-72v-37h120z">
          <text:p/>
        </draw:path>
        <draw:path draw:style-name="gr233" draw:text-style-name="P34" draw:layer="layout" svg:width="0.128cm" svg:height="0.178cm" svg:x="9.781cm" svg:y="10.233cm" svg:viewBox="0 0 129 179" svg:d="M129 48c0 16-6 32-20 46-11 14-30 30-58 48h75v37h-126v-31c30-26 49-44 62-56 13-17 20-31 20-43s-5-17-14-17c-10 0-19 8-25 27l-40-11c5-15 13-27 24-36 12-9 28-12 44-12 18 0 33 4 43 13s15 20 15 35z">
          <text:p/>
        </draw:path>
        <draw:path draw:style-name="gr233" draw:text-style-name="P34" draw:layer="layout" svg:width="0.132cm" svg:height="0.181cm" svg:x="10.125cm" svg:y="10.233cm" svg:viewBox="0 0 133 182" svg:d="M133 129c0 15-7 28-19 38-13 11-30 15-50 15-30 0-53-13-64-38l35-15c6 14 15 21 27 21 14 0 22-7 22-21 0-17-11-25-34-25-3 0-7 0-9 0v-31c2 1 5 1 8 1 22 0 33-9 33-25 0-5-2-10-6-13-3-3-7-5-12-5-12 0-20 6-24 20l-35-15c10-24 31-36 62-36 18 0 32 4 43 13 12 9 18 20 18 33 0 22-14 35-40 40 30 2 45 18 45 43z">
          <text:p/>
        </draw:path>
        <draw:path draw:style-name="gr233" draw:text-style-name="P34" draw:layer="layout" svg:width="0.131cm" svg:height="0.181cm" svg:x="10.474cm" svg:y="10.233cm" svg:viewBox="0 0 132 182" svg:d="M132 129c0 15-6 28-18 38-14 11-30 15-51 15-31 0-52-13-63-38l34-15c6 14 14 21 26 21 16 0 24-7 24-21 0-17-11-25-35-25-5 0-7 0-9 0v-31c1 1 4 1 7 1 24 0 34-9 34-25 0-5-1-10-5-13-3-3-8-5-13-5-12 0-20 6-24 20l-36-15c12-24 32-36 64-36 17 0 32 4 43 13 12 9 18 20 18 33 0 22-14 35-40 40 29 2 44 18 44 43z">
          <text:p/>
        </draw:path>
        <draw:path draw:style-name="gr233" draw:text-style-name="P34" draw:layer="layout" svg:width="0.132cm" svg:height="0.176cm" svg:x="10.827cm" svg:y="10.236cm" svg:viewBox="0 0 133 177" svg:d="M133 133h-23v44h-45v-44h-65v-29l65-104h45v104h23zM67 44l-34 60h33z">
          <text:p/>
        </draw:path>
        <draw:path draw:style-name="gr233" draw:text-style-name="P34" draw:layer="layout" svg:width="0.128cm" svg:height="0.179cm" svg:x="11.175cm" svg:y="10.236cm" svg:viewBox="0 0 129 180" svg:d="M129 116c0 18-6 32-17 44-14 13-30 20-50 20-31 0-52-14-62-44l35-14c4 19 12 26 24 26 16 0 24-8 24-29 0-9-2-15-7-20-4-5-10-7-17-7-8 0-15 4-20 12l-32-12 7-92h106l-3 35h-70l-3 33c11-5 20-7 28-7 17 0 31 6 41 15 11 11 16 23 16 40z">
          <text:p/>
        </draw:path>
        <draw:path draw:style-name="gr233" draw:text-style-name="P34" draw:layer="layout" svg:width="0.128cm" svg:height="0.179cm" svg:x="9.781cm" svg:y="10.563cm" svg:viewBox="0 0 129 180" svg:d="M129 49c0 14-6 29-20 46-11 13-30 29-58 48h75v37h-126v-31c30-26 49-45 62-57 13-17 20-31 20-42 0-12-5-18-14-18-10 0-19 8-25 27l-40-10c5-15 13-27 24-36 12-9 28-13 44-13 18 0 33 4 43 13s15 21 15 36z">
          <text:p/>
        </draw:path>
        <draw:path draw:style-name="gr233" draw:text-style-name="P34" draw:layer="layout" svg:width="0.129cm" svg:height="0.179cm" svg:x="10.129cm" svg:y="10.563cm" svg:viewBox="0 0 130 180" svg:d="M130 49c0 14-7 29-20 46-12 13-31 29-59 48h75v37h-126v-31c30-26 50-45 60-57 15-17 22-31 22-42 0-12-5-18-15-18s-18 8-23 27l-39-10c4-15 12-27 23-36 12-9 26-13 41-13 19 0 35 4 45 13s16 21 16 36z">
          <text:p/>
        </draw:path>
        <draw:path draw:style-name="gr233" draw:text-style-name="P34" draw:layer="layout" svg:width="0.129cm" svg:height="0.179cm" svg:x="10.477cm" svg:y="10.563cm" svg:viewBox="0 0 130 180" svg:d="M130 49c0 14-8 29-22 46-11 13-31 29-57 48h75v37h-126v-31c30-26 50-45 60-57 14-17 21-31 21-42 0-12-5-18-14-18-10 0-18 8-24 27l-38-10c3-15 11-27 22-36 13-9 27-13 42-13 19 0 34 4 44 13 11 9 17 21 17 36z">
          <text:p/>
        </draw:path>
        <draw:path draw:style-name="gr233" draw:text-style-name="P34" draw:layer="layout" svg:width="0.132cm" svg:height="0.182cm" svg:x="10.821cm" svg:y="10.563cm" svg:viewBox="0 0 133 183" svg:d="M133 129c0 16-7 29-19 39-14 10-30 15-50 15-31 0-53-13-64-39l35-14c5 14 14 20 25 20 16 0 23-7 23-21 0-18-11-27-34-27-3 0-7 2-8 2v-30c1 0 3 0 7 0 21 0 33-7 33-24 0-5-2-10-5-13-3-4-8-5-13-5-11 0-19 6-24 19l-34-15c10-24 30-36 61-36 18 0 32 4 46 13 10 10 16 21 16 34 0 21-13 34-40 40 30 2 45 17 45 42z">
          <text:p/>
        </draw:path>
        <draw:path draw:style-name="gr233" draw:text-style-name="P34" draw:layer="layout" svg:width="0.131cm" svg:height="0.182cm" svg:x="11.17cm" svg:y="10.563cm" svg:viewBox="0 0 132 183" svg:d="M132 129c0 16-6 29-18 39-13 10-30 15-50 15-31 0-53-13-64-39l35-14c6 14 14 20 27 20 14 0 22-7 22-21 0-18-11-27-34-27-3 0-7 2-9 2v-30c2 0 5 0 7 0 23 0 34-7 34-24 0-5-2-10-6-13-3-4-8-5-12-5-12 0-20 6-24 19l-37-15c12-24 33-36 64-36 17 0 32 4 43 13 12 10 18 21 18 34 0 21-14 34-40 40 29 2 44 17 44 42z">
          <text:p/>
        </draw:path>
        <draw:path draw:style-name="gr233" draw:text-style-name="P34" draw:layer="layout" svg:width="0.129cm" svg:height="0.179cm" svg:x="9.786cm" svg:y="11.033cm" svg:viewBox="0 0 130 180" svg:d="M130 49c0 14-7 29-20 45-11 13-30 29-58 48h74v38h-126v-31c30-27 51-47 62-59 14-15 21-29 21-40 0-12-4-18-15-18-10 0-18 8-24 27l-39-10c4-15 12-27 23-36 12-9 27-13 43-13 18 0 33 4 43 13s16 21 16 36z">
          <text:p/>
        </draw:path>
        <draw:path draw:style-name="gr233" draw:text-style-name="P34" draw:layer="layout" svg:width="0.129cm" svg:height="0.179cm" svg:x="10.134cm" svg:y="11.033cm" svg:viewBox="0 0 130 180" svg:d="M130 49c0 14-7 29-21 45-11 13-32 29-58 48h75v38h-126v-31c30-27 50-47 60-59 14-15 22-29 22-40 0-12-6-18-15-18-10 0-18 8-24 27l-38-10c3-15 11-27 23-36s26-13 41-13c20 0 35 4 45 13s16 21 16 36z">
          <text:p/>
        </draw:path>
        <draw:path draw:style-name="gr233" draw:text-style-name="P34" draw:layer="layout" svg:width="0.132cm" svg:height="0.182cm" svg:x="10.478cm" svg:y="11.033cm" svg:viewBox="0 0 133 183" svg:d="M133 129c0 16-7 29-19 39-13 10-29 15-49 15-32 0-54-13-65-39l35-14c5 14 14 20 27 20 15 0 22-7 22-21 0-17-11-25-35-25-3 0-7 1-8 1v-30c1 0 3 0 7 0 23 0 34-7 34-24 0-5-1-10-5-13-3-4-8-5-13-5-12 0-20 6-25 19l-34-15c10-25 30-37 62-37 18 0 33 4 45 14 10 10 16 21 16 34 0 21-13 34-39 40 29 2 44 17 44 41z">
          <text:p/>
        </draw:path>
        <draw:path draw:style-name="gr233" draw:text-style-name="P34" draw:layer="layout" svg:width="0.131cm" svg:height="0.182cm" svg:x="10.827cm" svg:y="11.033cm" svg:viewBox="0 0 132 183" svg:d="M132 129c0 16-6 29-18 39-14 10-31 15-51 15-30 0-52-13-63-39l34-14c6 14 14 20 26 20 15 0 23-7 23-21 0-17-11-25-34-25-3 0-7 1-9 1v-30c2 0 4 0 8 0 21 0 33-7 33-24 0-5-2-10-6-13-3-4-8-5-12-5-12 0-20 6-24 19l-36-15c12-25 32-37 63-37 17 0 32 4 44 14s18 21 18 34c0 21-14 34-41 40 30 2 45 17 45 41z">
          <text:p/>
        </draw:path>
        <draw:path draw:style-name="gr233" draw:text-style-name="P34" draw:layer="layout" svg:width="0.131cm" svg:height="0.177cm" svg:x="11.181cm" svg:y="11.035cm" svg:viewBox="0 0 132 178" svg:d="M132 133h-23v45h-44v-45h-65v-29l65-104h44v104h23zM67 45l-34 59h33z">
          <text:p/>
        </draw:path>
        <draw:path draw:style-name="gr233" draw:text-style-name="P34" draw:layer="layout" svg:width="0.097cm" svg:height="0.176cm" svg:x="9.809cm" svg:y="11.365cm" svg:viewBox="0 0 98 177" svg:d="M98 177h-98v-30h27v-102l-27 6v-30c16-4 32-10 47-21h25v147h26z">
          <text:p/>
        </draw:path>
        <draw:path draw:style-name="gr233" draw:text-style-name="P34" draw:layer="layout" svg:width="0.129cm" svg:height="0.179cm" svg:x="10.134cm" svg:y="11.362cm" svg:viewBox="0 0 130 180" svg:d="M130 49c0 15-7 31-21 45-11 14-32 29-58 48h75v38h-126v-32c30-26 50-44 60-56 14-17 22-31 22-42 0-12-6-17-15-17-10 0-18 8-24 26l-38-10c3-15 11-27 23-36s26-13 41-13c20 0 35 5 45 14s16 20 16 35z">
          <text:p/>
        </draw:path>
        <draw:path draw:style-name="gr233" draw:text-style-name="P34" draw:layer="layout" svg:width="0.128cm" svg:height="0.179cm" svg:x="10.483cm" svg:y="11.362cm" svg:viewBox="0 0 129 180" svg:d="M129 49c0 15-7 31-21 45-11 14-31 29-58 48h75v38h-125v-32c30-26 49-44 59-56 15-17 22-31 22-42 0-12-5-17-15-17s-18 8-23 26l-40-10c5-15 13-27 24-36 12-9 25-13 41-13 20 0 33 5 44 14 12 9 17 20 17 35z">
          <text:p/>
        </draw:path>
        <draw:path draw:style-name="gr233" draw:text-style-name="P34" draw:layer="layout" svg:width="0.129cm" svg:height="0.179cm" svg:x="10.83cm" svg:y="11.362cm" svg:viewBox="0 0 130 180" svg:d="M130 49c0 15-7 31-20 45-12 14-31 29-58 48h74v38h-126v-32c31-26 51-44 62-56 13-17 21-31 21-42 0-12-6-17-15-17-10 0-18 8-22 26l-41-10c4-15 12-27 25-36 11-9 25-13 41-13 18 0 33 5 43 14s16 20 16 35z">
          <text:p/>
        </draw:path>
        <draw:path draw:style-name="gr233" draw:text-style-name="P34" draw:layer="layout" svg:width="0.132cm" svg:height="0.181cm" svg:x="11.174cm" svg:y="11.363cm" svg:viewBox="0 0 133 182" svg:d="M133 129c0 15-7 28-19 38-13 11-29 15-49 15-31 0-52-13-65-38l36-15c5 14 14 21 26 21 15 0 22-7 22-21 0-17-11-25-34-25-3 0-6 0-8 0v-30c1 1 4 1 7 1 23 0 33-8 33-26 0-5-1-10-5-13-3-3-8-5-13-5-10 0-18 6-24 21l-35-16c10-24 33-36 62-36 18 0 33 4 45 13 11 9 16 20 16 33 0 23-13 36-39 41 29 2 44 17 44 42z">
          <text:p/>
        </draw:path>
        <draw:path draw:style-name="gr233" draw:text-style-name="P34" draw:layer="layout" svg:width="0.097cm" svg:height="0.177cm" svg:x="9.809cm" svg:y="11.694cm" svg:viewBox="0 0 98 178" svg:d="M98 178h-98v-30h27v-103l-27 6v-31c16-4 32-10 47-20h25v148h26z">
          <text:p/>
        </draw:path>
        <draw:path draw:style-name="gr233" draw:text-style-name="P34" draw:layer="layout" svg:width="0.098cm" svg:height="0.177cm" svg:x="10.156cm" svg:y="11.694cm" svg:viewBox="0 0 99 178" svg:d="M99 178h-99v-30h28v-103l-28 6v-31c17-4 33-10 47-20h25v148h27z">
          <text:p/>
        </draw:path>
        <draw:path draw:style-name="gr233" draw:text-style-name="P34" draw:layer="layout" svg:width="0.097cm" svg:height="0.177cm" svg:x="10.505cm" svg:y="11.694cm" svg:viewBox="0 0 98 178" svg:d="M98 178h-98v-30h27v-103l-27 6v-31c16-4 32-10 48-20h25v148h25z">
          <text:p/>
        </draw:path>
        <draw:path draw:style-name="gr233" draw:text-style-name="P34" draw:layer="layout" svg:width="0.129cm" svg:height="0.179cm" svg:x="10.83cm" svg:y="11.692cm" svg:viewBox="0 0 130 180" svg:d="M130 50c0 14-7 30-20 45-12 13-31 29-58 48h74v37h-126v-31c31-26 51-45 62-57 13-17 21-30 21-41 0-12-6-18-15-18-10 0-18 8-22 27l-41-10c4-15 12-27 25-37 11-9 25-13 41-13 18 0 33 4 43 13 10 10 16 22 16 37z">
          <text:p/>
        </draw:path>
        <draw:path draw:style-name="gr233" draw:text-style-name="P34" draw:layer="layout" svg:width="0.128cm" svg:height="0.179cm" svg:x="11.179cm" svg:y="11.692cm" svg:viewBox="0 0 129 180" svg:d="M129 50c0 14-6 30-20 45-11 13-30 29-59 48h76v37h-126v-31c30-26 49-45 62-57 13-17 20-30 20-41 0-12-5-18-14-18-12 0-19 8-25 27l-40-10c5-15 13-27 24-37 12-9 27-13 44-13 18 0 32 4 43 13 10 10 15 22 15 37z">
          <text:p/>
        </draw:path>
        <draw:path draw:style-name="gr233" draw:text-style-name="P34" draw:layer="layout" svg:width="0.097cm" svg:height="0.176cm" svg:x="9.809cm" svg:y="12.025cm" svg:viewBox="0 0 98 177" svg:d="M98 177h-98v-30h27v-103l-27 6v-30c16-4 32-10 47-20h25v147h26z">
          <text:p/>
        </draw:path>
        <draw:path draw:style-name="gr233" draw:text-style-name="P34" draw:layer="layout" svg:width="0.098cm" svg:height="0.176cm" svg:x="10.156cm" svg:y="12.025cm" svg:viewBox="0 0 99 177" svg:d="M99 177h-99v-30h28v-103l-28 6v-30c17-4 33-10 47-20h25v147h27z">
          <text:p/>
        </draw:path>
        <draw:path draw:style-name="gr233" draw:text-style-name="P34" draw:layer="layout" svg:width="0.097cm" svg:height="0.176cm" svg:x="10.505cm" svg:y="12.025cm" svg:viewBox="0 0 98 177" svg:d="M98 177h-98v-30h27v-103l-27 6v-30c16-4 32-10 48-20h25v147h25z">
          <text:p/>
        </draw:path>
        <draw:path draw:style-name="gr233" draw:text-style-name="P34" draw:layer="layout" svg:width="0.098cm" svg:height="0.176cm" svg:x="10.852cm" svg:y="12.025cm" svg:viewBox="0 0 99 177" svg:d="M99 177h-99v-30h28v-103l-28 6v-30c17-4 33-10 48-20h24v147h27z">
          <text:p/>
        </draw:path>
        <draw:path draw:style-name="gr233" draw:text-style-name="P34" draw:layer="layout" svg:width="0.097cm" svg:height="0.176cm" svg:x="11.201cm" svg:y="12.025cm" svg:viewBox="0 0 98 177" svg:d="M98 177h-98v-30h28v-103l-28 6v-30c18-4 33-10 48-20h25v147h25z">
          <text:p/>
        </draw:path>
        <draw:path draw:style-name="gr233" draw:text-style-name="P34" draw:layer="layout" svg:width="0.128cm" svg:height="0.18cm" svg:x="7.105cm" svg:y="8.094cm" svg:viewBox="0 0 129 181" svg:d="M129 116c0 18-6 33-17 45-15 13-31 20-52 20-29 0-50-15-60-45l35-14c4 19 12 27 24 27 15 0 23-9 23-30 0-8-2-14-7-20-3-5-9-7-16-7-8 0-15 4-20 13l-32-13 6-92h107l-3 36h-70l-3 33c11-5 19-7 28-7 16 0 31 5 41 15 11 10 16 23 16 39z">
          <text:p/>
        </draw:path>
        <draw:path draw:style-name="gr233" draw:text-style-name="P34" draw:layer="layout" svg:width="0.131cm" svg:height="0.182cm" svg:x="7.457cm" svg:y="8.091cm" svg:viewBox="0 0 132 183" svg:d="M132 120c0 16-6 32-17 44-12 13-28 19-50 19-19 0-35-7-47-23s-18-38-18-66c0-27 7-51 19-68 14-17 31-26 53-26 31 0 49 16 56 47l-39 6c-1-14-8-20-18-20-8 0-14 3-17 11-3 7-5 21-5 38 11-8 24-11 34-11 15 0 26 4 35 13 10 9 14 21 14 36zM85 124c0-16-5-25-20-25-6 0-10 2-16 6v3c0 15 1 26 3 33 4 7 8 11 15 11 6 0 10-3 14-8 3-4 4-11 4-20z">
          <text:p/>
        </draw:path>
        <draw:path draw:style-name="gr233" draw:text-style-name="P34" draw:layer="layout" svg:width="0.133cm" svg:height="0.182cm" svg:x="7.805cm" svg:y="8.092cm" svg:viewBox="0 0 134 183" svg:d="M134 129c0 16-5 29-19 39-12 10-30 15-51 15-18 0-33-5-46-14-12-10-18-22-18-35 0-10 3-17 9-25 8-8 17-13 29-16-20-9-31-22-31-41 0-15 6-28 18-38 11-10 27-14 47-14 17 0 31 4 41 12s15 19 15 33c0 17-10 31-29 40 24 8 35 23 35 44zM91 46c0-6-1-10-4-13-4-4-10-6-15-6-6 0-10 2-14 6-4 3-6 6-6 12 0 10 8 19 25 27 10-8 14-17 14-26zM89 133c0-12-10-21-29-26-9 9-13 17-13 25 0 5 1 10 5 14 4 3 10 6 15 6 7 0 12-3 16-6s6-8 6-13z">
          <text:p/>
        </draw:path>
        <draw:path draw:style-name="gr233" draw:text-style-name="P34" draw:layer="layout" svg:width="0.131cm" svg:height="0.181cm" svg:x="8.155cm" svg:y="8.092cm" svg:viewBox="0 0 132 182" svg:d="M132 89c0 29-6 52-19 68s-30 25-50 25c-31 0-52-15-58-47l41-5c1 14 6 20 17 20 8 0 12-4 16-12 3-7 4-19 4-36-10 8-21 11-33 11-14 0-27-4-36-14-9-9-14-21-14-35 0-18 6-32 17-44 14-13 31-20 50-20 20 0 36 8 47 23 12 16 18 38 18 66zM83 80v-4c0-16-1-27-3-33-3-8-7-11-14-11-6 0-10 2-14 7-3 5-4 11-4 20 0 17 7 25 19 25 6 0 12-1 16-4z">
          <text:p/>
        </draw:path>
        <draw:path draw:style-name="gr244" draw:text-style-name="P43" draw:layer="layout" svg:width="0.098cm" svg:height="0.177cm" svg:x="8.456cm" svg:y="8.094cm" svg:viewBox="0 0 99 178" svg:d="M99 178h-99v-30h28v-104l-28 6v-30c17-4 33-10 48-20h25v148h26z">
          <text:p/>
        </draw:path>
        <draw:path draw:style-name="gr244" draw:text-style-name="P43" draw:layer="layout" svg:width="0.097cm" svg:height="0.177cm" svg:x="8.59cm" svg:y="8.094cm" svg:viewBox="0 0 98 178" svg:d="M98 178h-98v-30h28v-104l-28 6v-30c18-4 34-10 48-20h25v148h25z">
          <text:p/>
        </draw:path>
        <draw:path draw:style-name="gr233" draw:text-style-name="P34" draw:layer="layout" svg:width="0.132cm" svg:height="0.176cm" svg:x="7.105cm" svg:y="8.432cm" svg:viewBox="0 0 133 177" svg:d="M133 132h-24v45h-44v-45h-65v-30l65-102h44v102h24zM68 44l-35 58h33z">
          <text:p/>
        </draw:path>
        <draw:path draw:style-name="gr233" draw:text-style-name="P34" draw:layer="layout" svg:width="0.132cm" svg:height="0.176cm" svg:x="7.456cm" svg:y="8.432cm" svg:viewBox="0 0 133 177" svg:d="M133 132h-24v45h-44v-45h-65v-30l65-102h44v102h24zM67 44l-35 58h33z">
          <text:p/>
        </draw:path>
        <draw:path draw:style-name="gr233" draw:text-style-name="P34" draw:layer="layout" svg:width="0.128cm" svg:height="0.179cm" svg:x="7.808cm" svg:y="8.432cm" svg:viewBox="0 0 129 180" svg:d="M129 116c0 17-7 32-19 44-12 13-29 20-48 20-31 0-53-14-62-46l35-12c5 18 13 26 24 26 16 0 23-10 23-29 0-9-2-15-6-20s-10-7-17-7c-8 0-13 4-19 12l-34-12 7-92h105l-2 35h-68l-2 33c9-5 18-7 26-7 17 0 29 6 41 15 10 10 16 23 16 40z">
          <text:p/>
        </draw:path>
        <draw:path draw:style-name="gr233" draw:text-style-name="P34" draw:layer="layout" svg:width="0.131cm" svg:height="0.182cm" svg:x="8.16cm" svg:y="8.429cm" svg:viewBox="0 0 132 183" svg:d="M132 119c0 17-6 31-17 43-12 15-30 21-49 21-20 0-35-7-48-24-12-15-18-37-18-65 0-30 6-51 19-69 14-16 31-25 52-25 30 0 50 15 57 47l-40 5c-1-13-7-20-17-20-8 0-13 4-16 12-4 7-5 19-5 36 10-7 22-11 33-11 15 0 26 4 35 14 10 10 14 22 14 36zM85 123c0-16-6-24-19-24-6 0-11 1-16 6v2c0 15 1 27 4 34 2 6 6 9 13 9 6 0 10-2 14-6 2-6 4-12 4-21z">
          <text:p/>
        </draw:path>
        <draw:path draw:style-name="gr233" draw:text-style-name="P34" draw:layer="layout" svg:width="0.119cm" svg:height="0.176cm" svg:x="8.518cm" svg:y="8.432cm" svg:viewBox="0 0 120 177" svg:d="M120 23c-33 48-51 98-54 154h-55c7-45 29-91 62-140h-73v-37h120z">
          <text:p/>
        </draw:path>
        <draw:path draw:style-name="gr233" draw:text-style-name="P34" draw:layer="layout" svg:width="0.131cm" svg:height="0.182cm" svg:x="7.099cm" svg:y="8.767cm" svg:viewBox="0 0 132 183" svg:d="M132 129c0 16-6 29-18 39-13 10-30 15-50 15-32 0-53-13-64-39l35-14c6 14 14 20 27 20 14 0 22-7 22-21 0-18-11-27-34-27-4 0-7 2-9 2v-30c1 0 5 0 7 0 23 0 33-7 33-24 0-5-1-10-5-13-3-4-8-5-12-5-12 0-20 6-24 19l-37-15c12-24 33-36 64-36 17 0 32 4 43 13 12 10 18 21 18 34 0 21-14 34-40 40 29 2 44 17 44 42z">
          <text:p/>
        </draw:path>
        <draw:path draw:style-name="gr233" draw:text-style-name="P34" draw:layer="layout" svg:width="0.131cm" svg:height="0.182cm" svg:x="7.45cm" svg:y="8.767cm" svg:viewBox="0 0 132 183" svg:d="M132 129c0 16-6 29-18 39-13 10-30 15-51 15-30 0-52-13-63-39l34-14c6 14 14 20 26 20 16 0 24-7 24-21 0-18-12-27-35-27-3 0-7 2-9 2v-30c2 0 4 0 8 0 21 0 34-7 34-24 0-5-2-10-6-13-4-4-9-5-13-5-12 0-20 6-24 19l-36-15c12-24 32-36 63-36 18 0 33 4 44 13 12 10 18 21 18 34 0 21-14 34-40 40 29 2 44 17 44 42z">
          <text:p/>
        </draw:path>
        <draw:path draw:style-name="gr233" draw:text-style-name="P34" draw:layer="layout" svg:width="0.132cm" svg:height="0.177cm" svg:x="7.807cm" svg:y="8.769cm" svg:viewBox="0 0 133 178" svg:d="M133 133h-24v45h-44v-45h-65v-29l65-104h44v104h24zM67 45l-35 59h33z">
          <text:p/>
        </draw:path>
        <draw:path draw:style-name="gr233" draw:text-style-name="P34" draw:layer="layout" svg:width="0.132cm" svg:height="0.177cm" svg:x="8.157cm" svg:y="8.769cm" svg:viewBox="0 0 133 178" svg:d="M133 133h-23v45h-44v-45h-66v-29l66-104h44v104h23zM68 45l-34 59h33z">
          <text:p/>
        </draw:path>
        <draw:path draw:style-name="gr233" draw:text-style-name="P34" draw:layer="layout" svg:width="0.128cm" svg:height="0.18cm" svg:x="8.509cm" svg:y="8.769cm" svg:viewBox="0 0 129 181" svg:d="M129 116c0 17-6 32-17 44-14 14-31 21-52 21-29 0-50-15-60-46l35-13c4 18 12 26 24 26 15 0 23-10 23-29 0-8-2-14-7-20-3-4-9-7-16-7-8 0-15 4-20 13l-32-13 6-92h107l-3 36h-70l-3 33c10-5 19-7 28-7 17 0 31 5 41 15s16 23 16 39z">
          <text:p/>
        </draw:path>
        <draw:path draw:style-name="gr233" draw:text-style-name="P34" draw:layer="layout" svg:width="0.129cm" svg:height="0.178cm" svg:x="7.103cm" svg:y="9.105cm" svg:viewBox="0 0 130 179" svg:d="M130 48c0 15-7 30-21 45-11 14-30 30-58 49h75v37h-126v-31c30-26 50-46 62-58 13-16 20-30 20-41 0-12-5-17-14-17-10 0-19 8-25 26l-38-10c3-15 11-27 23-36s27-12 43-12c18 0 33 4 43 13s16 20 16 35z">
          <text:p/>
        </draw:path>
        <draw:path draw:style-name="gr233" draw:text-style-name="P34" draw:layer="layout" svg:width="0.129cm" svg:height="0.178cm" svg:x="7.454cm" svg:y="9.105cm" svg:viewBox="0 0 130 179" svg:d="M130 48c0 15-7 30-20 45-12 14-33 30-59 49h75v37h-126v-31c30-26 50-46 60-58 15-16 22-30 22-41 0-12-6-17-15-17-10 0-18 8-23 26l-39-10c4-15 12-27 23-36 12-9 26-12 41-12 20 0 35 4 45 13s16 20 16 35z">
          <text:p/>
        </draw:path>
        <draw:path draw:style-name="gr233" draw:text-style-name="P34" draw:layer="layout" svg:width="0.132cm" svg:height="0.181cm" svg:x="7.801cm" svg:y="9.105cm" svg:viewBox="0 0 133 182" svg:d="M133 128c0 16-7 29-20 39-13 11-30 15-50 15-30 0-52-13-63-38l34-16c6 15 15 22 26 22 15 0 23-7 23-22 0-17-11-26-34-26-3 0-7 0-9 0v-29c2 1 4 1 8 1 21 0 33-9 33-25 0-5-2-10-6-13-3-3-7-5-12-5-12 0-20 6-24 20l-34-15c10-24 30-36 61-36 18 0 32 4 44 13s18 20 18 33c0 22-14 35-40 40 30 2 45 16 45 42z">
          <text:p/>
        </draw:path>
        <draw:path draw:style-name="gr233" draw:text-style-name="P34" draw:layer="layout" svg:width="0.132cm" svg:height="0.181cm" svg:x="8.152cm" svg:y="9.105cm" svg:viewBox="0 0 133 182" svg:d="M133 128c0 16-7 29-19 39-13 11-29 15-49 15-31 0-52-13-65-38l36-16c5 15 14 22 26 22 15 0 22-7 22-22 0-17-11-26-34-26-3 0-7 0-8 0v-29c1 1 4 1 7 1 22 0 33-9 33-25 0-5-1-10-5-13-3-3-8-5-13-5-10 0-18 6-24 20l-35-15c10-24 31-36 62-36 18 0 33 4 45 13 10 9 16 20 16 33 0 22-13 35-39 40 29 2 44 16 44 42z">
          <text:p/>
        </draw:path>
        <draw:path draw:style-name="gr233" draw:text-style-name="P34" draw:layer="layout" svg:width="0.131cm" svg:height="0.176cm" svg:x="8.509cm" svg:y="9.107cm" svg:viewBox="0 0 132 177" svg:d="M132 132h-23v45h-44v-45h-65v-30l65-102h44v102h23zM68 44l-36 58h34z">
          <text:p/>
        </draw:path>
        <draw:path draw:style-name="gr233" draw:text-style-name="P34" draw:layer="layout" svg:width="0.131cm" svg:height="0.182cm" svg:x="7.099cm" svg:y="9.555cm" svg:viewBox="0 0 132 183" svg:d="M132 130c0 15-6 28-18 38-13 11-30 15-50 15-32 0-53-13-64-38l35-15c6 14 14 22 27 22 14 0 22-8 22-22 0-17-11-25-34-25-4 0-7 0-9 0v-30c2 0 5 1 7 1 23 0 33-8 33-25 0-6-1-11-5-14-3-3-8-5-12-5-12 0-20 6-24 21l-37-16c12-24 33-37 64-37 17 0 32 5 43 14 12 9 18 20 18 33 0 23-14 36-40 41 29 2 44 17 44 42z">
          <text:p/>
        </draw:path>
        <draw:path draw:style-name="gr233" draw:text-style-name="P34" draw:layer="layout" svg:width="0.132cm" svg:height="0.176cm" svg:x="7.456cm" svg:y="9.559cm" svg:viewBox="0 0 133 177" svg:d="M133 133h-23v44h-45v-44h-65v-29l65-104h45v104h23zM67 44l-35 60h33z">
          <text:p/>
        </draw:path>
        <draw:path draw:style-name="gr233" draw:text-style-name="P34" draw:layer="layout" svg:width="0.128cm" svg:height="0.179cm" svg:x="7.808cm" svg:y="9.559cm" svg:viewBox="0 0 129 180" svg:d="M129 117c0 17-6 31-19 43-12 13-29 20-48 20-31 0-52-14-62-45l36-12c4 18 12 25 24 25 15 0 22-8 22-28 0-9-1-15-6-20-4-5-10-7-17-7s-13 4-19 12l-33-12 6-93h105l-1 35h-69l-2 33c9-5 18-7 26-7 17 0 31 6 41 15 10 10 16 24 16 41z">
          <text:p/>
        </draw:path>
        <draw:path draw:style-name="gr233" draw:text-style-name="P34" draw:layer="layout" svg:width="0.128cm" svg:height="0.179cm" svg:x="8.159cm" svg:y="9.559cm" svg:viewBox="0 0 129 180" svg:d="M129 117c0 17-6 31-17 43-14 13-30 20-50 20-31 0-52-14-62-45l35-12c4 18 12 25 25 25 15 0 23-8 23-28 0-9-2-15-7-20-3-5-9-7-16-7-9 0-16 4-21 12l-32-12 6-93h107l-3 35h-70l-3 33c10-5 20-7 29-7 16 0 30 6 40 15 10 10 16 24 16 41z">
          <text:p/>
        </draw:path>
        <draw:path draw:style-name="gr233" draw:text-style-name="P34" draw:layer="layout" svg:width="0.119cm" svg:height="0.176cm" svg:x="8.518cm" svg:y="9.559cm" svg:viewBox="0 0 120 177" svg:d="M120 23c-32 49-51 99-54 154h-53c5-44 27-90 60-140h-73v-37h120z">
          <text:p/>
        </draw:path>
        <draw:path draw:style-name="gr233" draw:text-style-name="P34" draw:layer="layout" svg:width="0.129cm" svg:height="0.179cm" svg:x="7.103cm" svg:y="9.9cm" svg:viewBox="0 0 130 180" svg:d="M130 50c0 15-7 30-21 45-11 14-30 29-58 48h75v37h-126v-31c30-26 50-44 62-56 13-17 21-31 21-42 0-12-6-18-15-18-10 0-19 10-25 27l-38-10c3-16 11-28 23-37s27-13 43-13c18 0 33 4 43 13 10 10 16 21 16 37z">
          <text:p/>
        </draw:path>
        <draw:path draw:style-name="gr233" draw:text-style-name="P34" draw:layer="layout" svg:width="0.131cm" svg:height="0.182cm" svg:x="7.45cm" svg:y="9.9cm" svg:viewBox="0 0 132 183" svg:d="M132 130c0 15-6 28-18 38-13 10-30 15-51 15-30 0-52-13-63-38l34-15c6 14 15 22 26 22 16 0 24-8 24-22 0-18-12-25-35-25-3 0-7 0-9 0v-30c2 0 4 1 8 1 21 0 34-8 34-26 0-5-2-10-6-13s-8-5-13-5c-12 0-20 6-24 20l-34-15c10-24 30-37 61-37 18 0 33 5 44 14 12 9 18 20 18 33 0 23-14 36-40 41 29 2 44 17 44 42z">
          <text:p/>
        </draw:path>
        <draw:path draw:style-name="gr233" draw:text-style-name="P34" draw:layer="layout" svg:width="0.132cm" svg:height="0.182cm" svg:x="7.801cm" svg:y="9.9cm" svg:viewBox="0 0 133 183" svg:d="M133 130c0 15-7 28-20 38s-29 15-49 15c-31 0-53-13-64-38l35-15c5 14 14 22 25 22 16 0 23-8 23-22 0-18-11-25-34-25-3 0-7 0-8 0v-30c1 0 3 1 7 1 21 0 33-8 33-26 0-5-1-10-5-13-3-3-8-5-13-5-11 0-19 6-24 20l-34-15c10-24 30-37 61-37 18 0 33 5 44 14 12 9 18 20 18 33 0 23-14 36-40 41 30 2 45 17 45 42z">
          <text:p/>
        </draw:path>
        <draw:path draw:style-name="gr233" draw:text-style-name="P34" draw:layer="layout" svg:width="0.131cm" svg:height="0.176cm" svg:x="8.159cm" svg:y="9.903cm" svg:viewBox="0 0 132 177" svg:d="M132 133h-23v44h-44v-44h-65v-29l65-104h44v104h23zM68 44l-35 60h33z">
          <text:p/>
        </draw:path>
        <draw:path draw:style-name="gr233" draw:text-style-name="P34" draw:layer="layout" svg:width="0.128cm" svg:height="0.179cm" svg:x="8.509cm" svg:y="9.903cm" svg:viewBox="0 0 129 180" svg:d="M129 117c0 17-6 31-17 43-14 13-31 20-50 20-31 0-52-14-62-45l35-12c4 17 12 25 24 25 15 0 23-8 23-28 0-9-2-15-7-21-3-5-9-7-16-7-8 0-15 4-20 13l-32-13 7-92h106l-3 35h-70l-3 33c11-5 20-7 28-7 17 0 31 6 41 15 11 10 16 23 16 41z">
          <text:p/>
        </draw:path>
        <draw:path draw:style-name="gr233" draw:text-style-name="P34" draw:layer="layout" svg:width="0.129cm" svg:height="0.179cm" svg:x="7.103cm" svg:y="10.244cm" svg:viewBox="0 0 130 180" svg:d="M130 50c0 15-7 30-21 45-11 14-30 29-58 48h75v37h-126v-31c30-26 50-44 62-56 13-17 21-31 21-42 0-13-6-18-15-18-10 0-19 8-25 27l-38-10c3-16 11-28 23-37s27-13 43-13c18 0 33 4 43 13 10 10 16 21 16 37z">
          <text:p/>
        </draw:path>
        <draw:path draw:style-name="gr233" draw:text-style-name="P34" draw:layer="layout" svg:width="0.129cm" svg:height="0.179cm" svg:x="7.454cm" svg:y="10.244cm" svg:viewBox="0 0 130 180" svg:d="M130 50c0 15-7 30-20 45-12 14-31 29-59 48h75v37h-126v-31c30-26 50-44 60-56 15-17 22-31 22-42 0-13-5-18-15-18s-18 8-23 27l-39-10c4-16 12-28 23-37 12-9 26-13 41-13 20 0 35 4 45 13 10 10 16 21 16 37z">
          <text:p/>
        </draw:path>
        <draw:path draw:style-name="gr233" draw:text-style-name="P34" draw:layer="layout" svg:width="0.128cm" svg:height="0.179cm" svg:x="7.805cm" svg:y="10.244cm" svg:viewBox="0 0 129 180" svg:d="M129 50c0 15-7 30-21 45-11 14-31 29-58 48h75v37h-125v-31c30-26 49-44 59-56 15-17 22-31 22-42 0-13-5-18-15-18s-17 8-23 27l-40-10c5-16 13-28 24-37 12-9 25-13 41-13 20 0 33 4 44 13 12 10 17 21 17 37z">
          <text:p/>
        </draw:path>
        <draw:path draw:style-name="gr233" draw:text-style-name="P34" draw:layer="layout" svg:width="0.132cm" svg:height="0.182cm" svg:x="8.152cm" svg:y="10.244cm" svg:viewBox="0 0 133 183" svg:d="M133 130c0 15-5 28-19 38-13 10-29 15-49 15-31 0-52-13-65-38l36-15c6 14 14 22 27 22 14 0 22-8 22-22 0-18-11-25-34-25-4 0-7 0-9 0v-31c1 0 5 1 7 1 23 0 33-8 33-25 0-5-1-10-5-13-3-3-8-5-13-5-10 0-18 6-23 20l-36-15c10-25 33-37 63-37 17 0 32 5 44 14 11 9 16 20 16 33 0 22-13 35-39 41 29 2 44 17 44 42z">
          <text:p/>
        </draw:path>
        <draw:path draw:style-name="gr233" draw:text-style-name="P34" draw:layer="layout" svg:width="0.131cm" svg:height="0.182cm" svg:x="8.504cm" svg:y="10.244cm" svg:viewBox="0 0 132 183" svg:d="M132 130c0 15-6 28-18 38-13 10-30 15-51 15-31 0-52-13-63-38l34-15c6 14 14 22 26 22 16 0 24-8 24-22 0-18-11-25-35-25-3 0-7 0-9 0v-31c2 0 4 1 8 1 23 0 34-8 34-25 0-5-2-10-6-13-3-3-9-5-13-5-12 0-20 6-24 20l-36-15c12-25 32-37 63-37 18 0 33 5 44 14 12 9 18 20 18 33 0 22-14 35-40 41 29 2 44 17 44 42z">
          <text:p/>
        </draw:path>
        <draw:path draw:style-name="gr233" draw:text-style-name="P34" draw:layer="layout" svg:width="0.098cm" svg:height="0.177cm" svg:x="7.124cm" svg:y="10.591cm" svg:viewBox="0 0 99 178" svg:d="M99 178h-99v-30h30v-103l-30 6v-30c17-4 34-10 48-21h25v148h26z">
          <text:p/>
        </draw:path>
        <draw:path draw:style-name="gr233" draw:text-style-name="P34" draw:layer="layout" svg:width="0.098cm" svg:height="0.177cm" svg:x="7.475cm" svg:y="10.591cm" svg:viewBox="0 0 99 178" svg:d="M99 178h-99v-30h28v-103l-28 6v-30c17-4 33-10 48-21h25v148h26z">
          <text:p/>
        </draw:path>
        <draw:path draw:style-name="gr233" draw:text-style-name="P34" draw:layer="layout" svg:width="0.128cm" svg:height="0.179cm" svg:x="7.805cm" svg:y="10.589cm" svg:viewBox="0 0 129 180" svg:d="M129 49c0 16-7 31-21 46-11 14-31 29-58 48h75v37h-125v-31c30-26 49-44 59-56 15-17 22-31 22-43s-5-18-15-18-17 9-23 28l-40-11c5-15 13-27 24-36 12-9 25-13 41-13 20 0 33 4 44 13 12 10 17 21 17 36z">
          <text:p/>
        </draw:path>
        <draw:path draw:style-name="gr233" draw:text-style-name="P34" draw:layer="layout" svg:width="0.128cm" svg:height="0.179cm" svg:x="8.156cm" svg:y="10.589cm" svg:viewBox="0 0 129 180" svg:d="M129 49c0 16-6 31-20 46-11 14-30 29-57 48h74v37h-126v-31c31-26 51-44 62-56 13-17 20-31 20-43s-5-18-14-18c-10 0-18 9-24 28l-39-11c3-15 11-27 23-36 13-9 27-13 43-13 18 0 33 4 43 13 10 10 15 21 15 36z">
          <text:p/>
        </draw:path>
        <draw:path draw:style-name="gr233" draw:text-style-name="P34" draw:layer="layout" svg:width="0.129cm" svg:height="0.179cm" svg:x="8.507cm" svg:y="10.589cm" svg:viewBox="0 0 130 180" svg:d="M130 49c0 16-7 31-20 46-12 14-31 29-59 48h75v37h-126v-31c30-26 50-44 62-56 13-17 21-31 21-43s-6-18-15-18c-10 0-19 9-24 28l-39-11c4-15 12-27 23-36 12-9 27-13 43-13 18 0 33 4 43 13 10 10 16 21 16 36z">
          <text:p/>
        </draw:path>
        <draw:path draw:style-name="gr233" draw:text-style-name="P34" draw:layer="layout" svg:width="0.097cm" svg:height="0.177cm" svg:x="7.13cm" svg:y="11.017cm" svg:viewBox="0 0 98 178" svg:d="M98 178h-98v-30h28v-103l-28 6v-30c17-4 33-10 48-21h25v148h25z">
          <text:p/>
        </draw:path>
        <draw:path draw:style-name="gr233" draw:text-style-name="P34" draw:layer="layout" svg:width="0.129cm" svg:height="0.179cm" svg:x="7.459cm" svg:y="11.015cm" svg:viewBox="0 0 130 180" svg:d="M130 49c0 14-7 29-21 45-11 13-32 29-58 48h75v38h-126v-33c30-25 50-45 60-57 14-16 22-29 22-40 0-12-6-18-15-18-10 0-18 8-24 27l-38-10c3-15 11-27 22-36 13-9 27-13 42-13 20 0 35 4 45 13s16 21 16 36z">
          <text:p/>
        </draw:path>
        <draw:path draw:style-name="gr233" draw:text-style-name="P34" draw:layer="layout" svg:width="0.129cm" svg:height="0.179cm" svg:x="7.81cm" svg:y="11.015cm" svg:viewBox="0 0 130 180" svg:d="M130 49c0 14-7 29-21 45-12 13-32 29-58 48h75v38h-126v-33c30-25 50-45 60-57 15-16 22-29 22-40 0-12-5-18-15-18s-18 8-23 27l-39-10c4-15 12-27 23-36 12-9 26-13 41-13 19 0 34 4 45 13 10 9 16 21 16 36z">
          <text:p/>
        </draw:path>
        <draw:path draw:style-name="gr233" draw:text-style-name="P34" draw:layer="layout" svg:width="0.128cm" svg:height="0.179cm" svg:x="8.162cm" svg:y="11.015cm" svg:viewBox="0 0 129 180" svg:d="M129 49c0 14-7 29-20 45-11 13-30 29-58 48h74v38h-125v-33c31-25 50-45 60-57 15-16 22-29 22-40 0-12-5-18-15-18s-18 8-23 27l-41-10c5-15 14-27 25-36 12-9 26-13 41-13 20 0 34 4 44 13 11 9 16 21 16 36z">
          <text:p/>
        </draw:path>
        <draw:path draw:style-name="gr233" draw:text-style-name="P34" draw:layer="layout" svg:width="0.132cm" svg:height="0.182cm" svg:x="8.508cm" svg:y="11.015cm" svg:viewBox="0 0 133 183" svg:d="M133 129c0 16-7 28-19 39-13 10-29 15-50 15-31 0-51-13-64-39l35-14c6 14 14 20 27 20 15 0 23-7 23-21 0-17-12-25-35-25-4 0-7 0-9 1v-30c1 0 3 0 7 0 24 0 34-7 34-24 0-5-1-10-5-13-3-5-8-6-14-6-11 0-19 7-24 20l-34-15c10-25 31-37 63-37 17 0 32 4 44 13 11 10 16 21 16 35 0 21-13 34-39 40 29 2 44 16 44 41z">
          <text:p/>
        </draw:path>
        <draw:path draw:style-name="gr233" draw:text-style-name="P34" draw:layer="layout" svg:width="0.097cm" svg:height="0.177cm" svg:x="7.13cm" svg:y="11.362cm" svg:viewBox="0 0 98 178" svg:d="M98 178h-98v-30h28v-103l-28 6v-30c17-4 33-11 48-21h25v148h25z">
          <text:p/>
        </draw:path>
        <draw:path draw:style-name="gr233" draw:text-style-name="P34" draw:layer="layout" svg:width="0.098cm" svg:height="0.177cm" svg:x="7.481cm" svg:y="11.362cm" svg:viewBox="0 0 99 178" svg:d="M99 178h-99v-30h28v-103l-28 6v-30c17-4 33-11 47-21h26v148h26z">
          <text:p/>
        </draw:path>
        <draw:path draw:style-name="gr233" draw:text-style-name="P34" draw:layer="layout" svg:width="0.098cm" svg:height="0.177cm" svg:x="7.832cm" svg:y="11.362cm" svg:viewBox="0 0 99 178" svg:d="M99 178h-99v-30h28v-103l-28 6v-30c17-4 33-11 48-21h24v148h27z">
          <text:p/>
        </draw:path>
        <draw:path draw:style-name="gr233" draw:text-style-name="P34" draw:layer="layout" svg:width="0.128cm" svg:height="0.179cm" svg:x="8.162cm" svg:y="11.36cm" svg:viewBox="0 0 129 180" svg:d="M129 49c0 14-7 29-20 45-11 13-30 29-58 48h74v38h-125v-33c31-25 50-45 60-57 15-16 22-29 22-40 0-12-5-18-15-18s-18 8-23 26l-41-9c5-15 14-27 25-36 12-9 26-13 41-13 20 0 34 4 44 13 11 9 16 21 16 36z">
          <text:p/>
        </draw:path>
        <draw:path draw:style-name="gr233" draw:text-style-name="P34" draw:layer="layout" svg:width="0.128cm" svg:height="0.179cm" svg:x="8.513cm" svg:y="11.36cm" svg:viewBox="0 0 129 180" svg:d="M129 49c0 14-6 29-20 45-11 13-30 29-57 48h74v38h-126v-33c30-25 50-45 62-57 13-16 20-29 20-40 0-12-5-18-14-18-10 0-18 8-25 26l-40-9c5-15 13-27 24-36 12-9 28-13 44-13 18 0 33 4 43 13s15 21 15 36z">
          <text:p/>
        </draw:path>
        <draw:path draw:style-name="gr233" draw:text-style-name="P34" draw:layer="layout" svg:width="0.097cm" svg:height="0.177cm" svg:x="7.13cm" svg:y="11.706cm" svg:viewBox="0 0 98 178" svg:d="M98 178h-98v-30h28v-103l-28 6v-30c17-5 33-11 48-21h25v148h25z">
          <text:p/>
        </draw:path>
        <draw:path draw:style-name="gr233" draw:text-style-name="P34" draw:layer="layout" svg:width="0.098cm" svg:height="0.177cm" svg:x="7.481cm" svg:y="11.706cm" svg:viewBox="0 0 99 178" svg:d="M99 178h-99v-30h28v-103l-28 6v-30c17-5 33-11 47-21h26v148h26z">
          <text:p/>
        </draw:path>
        <draw:path draw:style-name="gr233" draw:text-style-name="P34" draw:layer="layout" svg:width="0.098cm" svg:height="0.177cm" svg:x="7.832cm" svg:y="11.706cm" svg:viewBox="0 0 99 178" svg:d="M99 178h-99v-30h28v-103l-28 6v-30c17-5 33-11 48-21h24v148h27z">
          <text:p/>
        </draw:path>
        <draw:path draw:style-name="gr233" draw:text-style-name="P34" draw:layer="layout" svg:width="0.097cm" svg:height="0.177cm" svg:x="8.184cm" svg:y="11.706cm" svg:viewBox="0 0 98 178" svg:d="M98 178h-98v-30h27v-103l-27 6v-30c16-5 33-11 48-21h24v148h26z">
          <text:p/>
        </draw:path>
        <draw:path draw:style-name="gr233" draw:text-style-name="P34" draw:layer="layout" svg:width="0.097cm" svg:height="0.177cm" svg:x="8.534cm" svg:y="11.706cm" svg:viewBox="0 0 98 178" svg:d="M98 178h-98v-30h27v-103l-27 6v-30c17-5 32-11 47-21h26v148h25z">
          <text:p/>
        </draw:path>
        <draw:path draw:style-name="gr233" draw:text-style-name="P34" draw:layer="layout" svg:width="0.098cm" svg:height="0.177cm" svg:x="7.481cm" svg:y="12.051cm" svg:viewBox="0 0 99 178" svg:d="M99 178h-99v-30h28v-103l-28 6v-31c17-4 33-10 47-20h26v148h26z">
          <text:p/>
        </draw:path>
        <draw:path draw:style-name="gr233" draw:text-style-name="P34" draw:layer="layout" svg:width="0.098cm" svg:height="0.177cm" svg:x="7.832cm" svg:y="12.051cm" svg:viewBox="0 0 99 178" svg:d="M99 178h-99v-30h28v-103l-28 6v-31c17-4 33-10 48-20h24v148h27z">
          <text:p/>
        </draw:path>
        <draw:path draw:style-name="gr233" draw:text-style-name="P34" draw:layer="layout" svg:width="0.097cm" svg:height="0.177cm" svg:x="8.184cm" svg:y="12.051cm" svg:viewBox="0 0 98 178" svg:d="M98 178h-98v-30h27v-103l-27 6v-31c16-4 33-10 48-20h24v148h26z">
          <text:p/>
        </draw:path>
        <draw:path draw:style-name="gr233" draw:text-style-name="P34" draw:layer="layout" svg:width="0.097cm" svg:height="0.177cm" svg:x="8.534cm" svg:y="12.051cm" svg:viewBox="0 0 98 178" svg:d="M98 178h-98v-30h27v-103l-27 6v-31c17-4 32-10 47-20h26v148h25z">
          <text:p/>
        </draw:path>
        <draw:path draw:style-name="gr244" draw:text-style-name="P43" draw:layer="layout" svg:width="0.131cm" svg:height="0.182cm" svg:x="7.11cm" svg:y="12.049cm" svg:viewBox="0 0 132 183" svg:d="M132 92c0 61-22 91-67 91-21 0-37-7-48-24-11-15-17-37-17-67 0-61 22-92 65-92 45 0 67 31 67 92zM83 92c0-24-1-40-2-46-2-10-8-14-16-14-7 0-11 4-14 14-1 6-2 22-2 46s1 38 2 44c3 10 7 14 14 14 8 0 14-4 16-14 1-6 2-20 2-44z">
          <text:p/>
        </draw:path>
        <draw:path draw:style-name="gr233" draw:text-style-name="P34" draw:layer="layout" svg:width="0.128cm" svg:height="0.179cm" svg:x="5.245cm" svg:y="6.637cm" svg:viewBox="0 0 129 180" svg:d="M129 116c0 17-6 32-17 44-14 13-30 20-52 20-29 0-50-14-60-45l35-13c4 18 12 25 24 25 16 0 24-9 24-28 0-9-2-15-7-20-3-5-9-7-17-7s-15 4-20 12l-32-12 6-92h107l-3 35h-70l-3 34c11-6 20-8 29-8 16 0 30 6 40 15 11 11 16 24 16 40z">
          <text:p/>
        </draw:path>
        <draw:path draw:style-name="gr233" draw:text-style-name="P34" draw:layer="layout" svg:width="0.132cm" svg:height="0.182cm" svg:x="5.596cm" svg:y="6.633cm" svg:viewBox="0 0 133 183" svg:d="M133 119c0 17-5 31-17 43-12 15-31 21-50 21-20 0-36-7-48-24-11-15-18-37-18-65 0-30 7-51 21-69 12-16 29-25 50-25 32 0 50 15 58 47l-41 6c-1-14-7-21-19-21-6 0-12 4-14 12-4 7-5 19-5 38 10-9 22-12 33-12 15 0 27 5 37 14 9 9 13 21 13 35zM85 124c0-17-6-25-20-25-5 0-10 2-16 6v3c0 15 1 26 5 33 2 6 6 11 13 11 6 0 9-4 13-8 3-4 5-12 5-20z">
          <text:p/>
        </draw:path>
        <draw:path draw:style-name="gr233" draw:text-style-name="P34" draw:layer="layout" svg:width="0.119cm" svg:height="0.177cm" svg:x="5.955cm" svg:y="6.637cm" svg:viewBox="0 0 120 178" svg:d="M120 23c-33 48-52 99-55 155h-54c7-45 28-92 61-141h-72v-37h120z">
          <text:p/>
        </draw:path>
        <draw:path draw:style-name="gr233" draw:text-style-name="P34" draw:layer="layout" svg:width="0.133cm" svg:height="0.181cm" svg:x="6.294cm" svg:y="6.635cm" svg:viewBox="0 0 134 182" svg:d="M134 129c0 15-5 28-19 38-12 11-30 15-51 15-20 0-34-4-47-14-11-9-17-21-17-35 0-9 2-17 9-24 7-8 16-13 27-16-19-9-29-23-29-41 0-16 6-28 17-38s27-14 48-14c17 0 31 3 41 12 10 8 15 19 15 33 0 17-10 31-29 39 24 9 35 23 35 45zM91 46c0-6-1-10-4-13-5-5-10-6-15-6-6 0-10 1-15 5-5 3-6 7-6 13 0 8 9 17 26 26 10-8 14-16 14-25zM89 133c0-12-10-21-29-26-10 9-14 17-14 24 0 6 1 11 5 15 4 3 11 6 16 6 7 0 12-3 16-6s6-8 6-13z">
          <text:p/>
        </draw:path>
        <draw:path draw:style-name="gr233" draw:text-style-name="P34" draw:layer="layout" svg:width="0.131cm" svg:height="0.182cm" svg:x="6.643cm" svg:y="6.633cm" svg:viewBox="0 0 132 183" svg:d="M132 90c0 29-6 51-19 68-13 16-31 25-51 25-31 0-51-15-57-47l39-6c2 14 7 22 18 22 7 0 13-5 15-12 4-8 5-20 5-36-10 6-22 9-32 9-15 0-27-4-36-13-9-8-14-20-14-36 0-17 6-31 17-43 13-14 30-21 49-21 21 0 37 8 49 24 11 15 17 37 17 66zM83 80v-3c0-17-1-28-4-34-3-7-7-10-14-10-6 0-10 2-13 6-3 6-5 12-5 21 0 17 7 25 20 25 5 0 10-1 16-5z">
          <text:p/>
        </draw:path>
        <draw:path draw:style-name="gr233" draw:text-style-name="P34" draw:layer="layout" svg:width="0.131cm" svg:height="0.182cm" svg:x="5.24cm" svg:y="6.975cm" svg:viewBox="0 0 132 183" svg:d="M132 129c0 16-6 29-18 39-13 10-30 15-50 15-32 0-53-13-64-39l34-14c6 14 14 20 28 20s22-7 22-21c0-17-11-25-35-25-5 0-7 1-9 1v-31c2 0 4 0 7 0 24 0 34-7 34-24 0-5-1-10-5-13-3-4-8-5-12-5-13 0-21 6-25 19l-36-15c12-24 32-36 64-36 17 0 32 4 43 13 12 10 18 21 18 34 0 21-14 34-40 40 29 2 44 18 44 42z">
          <text:p/>
        </draw:path>
        <draw:path draw:style-name="gr233" draw:text-style-name="P34" draw:layer="layout" svg:width="0.132cm" svg:height="0.177cm" svg:x="5.595cm" svg:y="6.977cm" svg:viewBox="0 0 133 178" svg:d="M133 134h-23v44h-45v-44h-65v-29l65-105h45v105h23zM67 46l-35 59h33z">
          <text:p/>
        </draw:path>
        <draw:path draw:style-name="gr233" draw:text-style-name="P34" draw:layer="layout" svg:width="0.128cm" svg:height="0.18cm" svg:x="5.946cm" svg:y="6.977cm" svg:viewBox="0 0 129 181" svg:d="M129 116c0 17-6 32-19 44-13 14-29 21-50 21-29 0-50-16-60-46l35-13c4 18 12 26 24 26 15 0 23-10 23-29 0-8-2-14-7-20-3-4-9-7-16-7-8 0-15 4-20 13l-32-13 6-92h105l-2 36h-69l-3 33c10-5 19-7 28-7 16 0 29 5 40 15s17 23 17 39z">
          <text:p/>
        </draw:path>
        <draw:path draw:style-name="gr233" draw:text-style-name="P34" draw:layer="layout" svg:width="0.128cm" svg:height="0.18cm" svg:x="6.296cm" svg:y="6.977cm" svg:viewBox="0 0 129 181" svg:d="M129 116c0 17-7 32-19 44-12 14-29 21-48 21-31 0-53-16-62-46l35-13c5 18 13 26 24 26 16 0 23-10 23-29 0-8-2-14-6-20-4-4-10-7-17-7-8 0-13 4-19 13l-34-13 7-92h105l-2 36h-68l-4 33c11-5 20-7 28-7 16 0 29 5 41 15 10 10 16 23 16 39z">
          <text:p/>
        </draw:path>
        <draw:path draw:style-name="gr233" draw:text-style-name="P34" draw:layer="layout" svg:width="0.119cm" svg:height="0.177cm" svg:x="6.655cm" svg:y="6.977cm" svg:viewBox="0 0 120 178" svg:d="M120 25c-35 47-52 98-55 153h-54c7-44 28-91 61-140h-72v-38h120z">
          <text:p/>
        </draw:path>
        <draw:path draw:style-name="gr233" draw:text-style-name="P34" draw:layer="layout" svg:width="0.129cm" svg:height="0.179cm" svg:x="5.243cm" svg:y="7.315cm" svg:viewBox="0 0 130 180" svg:d="M130 49c0 15-8 29-22 45-11 14-31 29-57 49h74v37h-125v-31c30-27 50-45 60-57 14-17 22-31 22-42 0-12-6-18-15-18-10 0-18 9-24 27l-38-10c3-15 11-27 23-36s26-13 41-13c19 0 34 4 44 13s17 21 17 36z">
          <text:p/>
        </draw:path>
        <draw:path draw:style-name="gr233" draw:text-style-name="P34" draw:layer="layout" svg:width="0.132cm" svg:height="0.182cm" svg:x="5.589cm" svg:y="7.315cm" svg:viewBox="0 0 133 183" svg:d="M133 130c0 15-7 28-19 38-14 10-31 15-51 15-30 0-52-13-63-38l35-15c5 14 14 20 25 20 16 0 23-6 23-20 0-19-11-26-34-26-3 0-7 0-9 0v-30c2 0 4 0 8 0 21 0 33-7 33-24 0-5-2-10-6-13-2-3-7-5-12-5-12 0-19 6-24 20l-34-16c10-24 30-36 61-36 18 0 32 5 46 14 10 9 16 20 16 33 0 21-13 35-40 40 30 2 45 17 45 43z">
          <text:p/>
        </draw:path>
        <draw:path draw:style-name="gr233" draw:text-style-name="P34" draw:layer="layout" svg:width="0.131cm" svg:height="0.182cm" svg:x="5.94cm" svg:y="7.315cm" svg:viewBox="0 0 132 183" svg:d="M132 130c0 15-6 28-18 38-14 10-30 15-50 15-31 0-53-13-64-38l35-15c6 14 14 20 27 20 14 0 22-6 22-20 0-19-11-26-34-26-4 0-7 0-9 0v-30c1 0 5 0 7 0 23 0 33-7 33-24 0-5-1-10-5-13-3-3-8-5-13-5-11 0-19 6-23 20l-37-16c13-24 33-36 64-36 17 0 32 5 43 14 12 9 18 20 18 33 0 21-14 35-40 40 29 2 44 17 44 43z">
          <text:p/>
        </draw:path>
        <draw:path draw:style-name="gr233" draw:text-style-name="P34" draw:layer="layout" svg:width="0.132cm" svg:height="0.177cm" svg:x="6.295cm" svg:y="7.317cm" svg:viewBox="0 0 133 178" svg:d="M133 134h-23v44h-44v-44h-66v-29l66-105h44v105h23zM68 46l-36 59h34z">
          <text:p/>
        </draw:path>
        <draw:path draw:style-name="gr233" draw:text-style-name="P34" draw:layer="layout" svg:width="0.128cm" svg:height="0.18cm" svg:x="6.646cm" svg:y="7.317cm" svg:viewBox="0 0 129 181" svg:d="M129 118c0 17-6 31-17 43-14 13-30 20-50 20-31 0-52-15-62-45l35-12c4 17 12 25 25 25 15 0 23-9 23-28 0-9-2-15-7-21-3-4-9-6-16-6-9 0-16 4-21 12l-32-13 6-93h107l-3 37h-70l-3 33c11-5 20-7 29-7 16 0 30 6 40 15 10 10 16 23 16 40z">
          <text:p/>
        </draw:path>
        <draw:path draw:style-name="gr233" draw:text-style-name="P34" draw:layer="layout" svg:width="0.129cm" svg:height="0.179cm" svg:x="5.243cm" svg:y="7.656cm" svg:viewBox="0 0 130 180" svg:d="M130 48c0 15-8 30-22 46-11 13-31 29-57 47h74v39h-125v-32c30-27 50-46 60-58 14-16 22-29 22-41s-6-17-15-17c-10 0-18 8-24 26l-38-10c3-15 11-27 23-35 12-9 26-13 41-13 19 0 34 4 44 13s17 21 17 35z">
          <text:p/>
        </draw:path>
        <draw:path draw:style-name="gr233" draw:text-style-name="P34" draw:layer="layout" svg:width="0.129cm" svg:height="0.179cm" svg:x="5.593cm" svg:y="7.656cm" svg:viewBox="0 0 130 180" svg:d="M130 48c0 15-7 30-20 46-11 13-30 29-58 47h74v39h-126v-32c31-27 51-46 62-58 14-16 21-29 21-41s-4-17-15-17c-10 0-18 8-22 26l-41-10c4-15 12-27 23-35 13-9 27-13 43-13 19 0 33 4 43 13 11 9 16 21 16 35z">
          <text:p/>
        </draw:path>
        <draw:path draw:style-name="gr233" draw:text-style-name="P34" draw:layer="layout" svg:width="0.129cm" svg:height="0.179cm" svg:x="5.943cm" svg:y="7.656cm" svg:viewBox="0 0 130 180" svg:d="M130 48c0 15-7 30-21 46-11 13-30 29-58 47h75v39h-126v-32c30-27 50-46 60-58 15-16 22-29 22-41s-5-17-14-17c-11 0-19 8-25 26l-38-10c3-15 11-27 22-35 13-9 27-13 44-13 18 0 33 4 43 13s16 21 16 35z">
          <text:p/>
        </draw:path>
        <draw:path draw:style-name="gr233" draw:text-style-name="P34" draw:layer="layout" svg:width="0.132cm" svg:height="0.181cm" svg:x="6.29cm" svg:y="7.656cm" svg:viewBox="0 0 133 182" svg:d="M133 128c0 17-7 29-19 40-13 10-30 14-50 14-31 0-53-12-64-38l34-16c6 15 15 22 28 22 14 0 22-7 22-22 0-17-11-26-35-26-3 0-7 0-9 0v-28c2 0 4 0 8 0 23 0 34-9 34-25 0-4-2-9-6-13-3-3-7-4-12-4-13 0-21 6-25 19l-34-15c10-24 30-36 62-36 18 0 32 4 43 13 12 9 18 21 18 34 0 21-14 34-40 39 30 3 45 16 45 42z">
          <text:p/>
        </draw:path>
        <draw:path draw:style-name="gr233" draw:text-style-name="P34" draw:layer="layout" svg:width="0.132cm" svg:height="0.181cm" svg:x="6.639cm" svg:y="7.656cm" svg:viewBox="0 0 133 182" svg:d="M133 128c0 17-7 29-19 40-13 10-30 14-50 14-31 0-51-12-64-38l35-16c6 15 14 22 27 22 14 0 22-7 22-22 0-17-11-26-34-26-4 0-7 0-9 0v-28c1 0 3 0 7 0 23 0 33-9 33-25 0-4-1-9-5-13-3-3-8-4-13-4-11 0-19 6-24 19l-34-15c10-24 31-36 62-36 17 0 32 4 45 13 11 9 16 21 16 34 0 21-13 34-40 39 30 3 45 16 45 42z">
          <text:p/>
        </draw:path>
        <draw:path draw:style-name="gr233" draw:text-style-name="P34" draw:layer="layout" svg:width="0.131cm" svg:height="0.182cm" svg:x="5.242cm" svg:y="8.092cm" svg:viewBox="0 0 132 183" svg:d="M132 129c0 16-6 29-18 39-13 10-30 15-50 15-32 0-53-13-64-39l34-14c6 14 14 20 28 20s22-7 22-21c0-17-11-25-35-25-5 0-7 0-9 1v-30c2 0 4 0 7 0 24 0 34-7 34-25 0-5-1-10-5-13-3-4-8-5-12-5-13 0-21 6-25 19l-36-15c12-24 32-36 64-36 17 0 32 4 43 13 12 10 18 21 18 34 0 22-14 35-40 41 29 2 44 16 44 41z">
          <text:p/>
        </draw:path>
        <draw:path draw:style-name="gr233" draw:text-style-name="P34" draw:layer="layout" svg:width="0.132cm" svg:height="0.182cm" svg:x="5.594cm" svg:y="8.092cm" svg:viewBox="0 0 133 183" svg:d="M133 129c0 16-7 29-19 39-13 10-30 15-50 15-31 0-53-13-64-39l35-14c5 14 14 20 25 20 16 0 23-7 23-21 0-17-11-25-34-25-3 0-7 0-8 1v-30c1 0 3 0 7 0 21 0 33-7 33-25 0-5-2-10-5-13-3-4-8-5-13-5-11 0-19 6-24 19l-34-15c10-24 30-36 61-36 18 0 33 4 46 13 10 10 16 21 16 34 0 22-13 35-40 41 30 2 45 16 45 41z">
          <text:p/>
        </draw:path>
        <draw:path draw:style-name="gr233" draw:text-style-name="P34" draw:layer="layout" svg:width="0.133cm" svg:height="0.177cm" svg:x="5.953cm" svg:y="8.094cm" svg:viewBox="0 0 134 178" svg:d="M134 134h-25v44h-44v-44h-65v-30l65-104h44v104h25zM68 45l-35 59h33z">
          <text:p/>
        </draw:path>
        <draw:path draw:style-name="gr233" draw:text-style-name="P34" draw:layer="layout" svg:width="0.132cm" svg:height="0.177cm" svg:x="6.304cm" svg:y="8.094cm" svg:viewBox="0 0 133 178" svg:d="M133 134h-23v44h-44v-44h-66v-30l66-104h44v104h23zM68 45l-36 59h35z">
          <text:p/>
        </draw:path>
        <draw:path draw:style-name="gr233" draw:text-style-name="P34" draw:layer="layout" svg:width="0.128cm" svg:height="0.18cm" svg:x="6.657cm" svg:y="8.094cm" svg:viewBox="0 0 129 181" svg:d="M129 116c0 18-6 33-17 45-14 13-30 20-50 20-31 0-52-15-62-45l35-14c4 19 13 27 25 27 15 0 23-9 23-30 0-8-2-14-7-20-3-5-9-7-16-7-8 0-14 4-21 13l-32-13 6-92h107l-3 36h-69l-2 33c10-5 18-7 27-7 16 0 30 5 40 15 11 10 16 23 16 39z">
          <text:p/>
        </draw:path>
        <draw:path draw:style-name="gr233" draw:text-style-name="P34" draw:layer="layout" svg:width="0.129cm" svg:height="0.179cm" svg:x="5.245cm" svg:y="8.429cm" svg:viewBox="0 0 130 180" svg:d="M130 48c0 15-8 30-22 47-11 13-31 29-57 47h75v38h-126v-32c30-26 50-44 60-56 14-18 22-31 22-43s-6-17-15-17c-10 0-18 8-24 26l-38-10c3-15 11-27 23-35 12-9 26-13 41-13 19 0 34 4 44 13s17 21 17 35z">
          <text:p/>
        </draw:path>
        <draw:path draw:style-name="gr233" draw:text-style-name="P34" draw:layer="layout" svg:width="0.128cm" svg:height="0.179cm" svg:x="5.598cm" svg:y="8.429cm" svg:viewBox="0 0 129 180" svg:d="M129 48c0 15-7 30-20 47-11 13-30 29-58 47h74v38h-125v-32c31-26 50-44 60-56 15-18 22-31 22-43s-5-17-15-17-18 8-23 26l-41-10c5-15 13-27 25-35 12-9 26-13 41-13 20 0 34 4 44 13 11 9 16 21 16 35z">
          <text:p/>
        </draw:path>
        <draw:path draw:style-name="gr233" draw:text-style-name="P34" draw:layer="layout" svg:width="0.131cm" svg:height="0.181cm" svg:x="5.947cm" svg:y="8.429cm" svg:viewBox="0 0 132 182" svg:d="M132 129c0 16-6 28-18 39-13 10-30 14-50 14-31 0-51-12-64-38l35-15c6 14 14 21 27 21 14 0 22-7 22-21 0-17-11-25-34-25-4 0-7 0-9 0v-30c2 0 5 0 7 0 23 0 33-9 33-25 0-4-1-9-5-13-3-3-8-4-12-4-12 0-20 6-24 19l-37-15c13-24 33-36 64-36 17 0 32 4 43 13 12 9 18 21 18 34 0 21-14 34-40 39 29 4 44 18 44 43z">
          <text:p/>
        </draw:path>
        <draw:path draw:style-name="gr233" draw:text-style-name="P34" draw:layer="layout" svg:width="0.132cm" svg:height="0.181cm" svg:x="6.299cm" svg:y="8.429cm" svg:viewBox="0 0 133 182" svg:d="M133 129c0 16-7 28-19 39-13 10-30 14-50 14-31 0-53-12-64-38l35-15c5 14 15 21 27 21 15 0 22-7 22-21 0-17-11-25-34-25-4 0-8 0-10 0v-30c2 0 4 0 9 0 22 0 33-9 33-25 0-4-2-9-5-13-3-3-8-4-13-4-12 0-20 6-25 19l-34-15c10-24 30-36 62-36 18 0 32 4 45 13 10 9 16 21 16 34 0 21-13 34-39 39 29 4 44 18 44 43z">
          <text:p/>
        </draw:path>
        <draw:path draw:style-name="gr233" draw:text-style-name="P34" draw:layer="layout" svg:width="0.132cm" svg:height="0.177cm" svg:x="6.657cm" svg:y="8.431cm" svg:viewBox="0 0 133 178" svg:d="M133 133h-24v45h-45v-45h-64v-31l64-102h45v102h24zM67 44l-35 58h33z">
          <text:p/>
        </draw:path>
        <draw:path draw:style-name="gr233" draw:text-style-name="P34" draw:layer="layout" svg:width="0.098cm" svg:height="0.176cm" svg:x="5.267cm" svg:y="8.768cm" svg:viewBox="0 0 99 177" svg:d="M99 177h-99v-31h28v-102l-28 6v-30c17-4 33-10 48-20h25v146h26z">
          <text:p/>
        </draw:path>
        <draw:path draw:style-name="gr233" draw:text-style-name="P34" draw:layer="layout" svg:width="0.097cm" svg:height="0.176cm" svg:x="5.62cm" svg:y="8.768cm" svg:viewBox="0 0 98 177" svg:d="M98 177h-98v-31h27v-102l-27 6v-30c16-4 32-10 47-20h24v146h27z">
          <text:p/>
        </draw:path>
        <draw:path draw:style-name="gr233" draw:text-style-name="P34" draw:layer="layout" svg:width="0.129cm" svg:height="0.178cm" svg:x="5.95cm" svg:y="8.766cm" svg:viewBox="0 0 130 179" svg:d="M130 48c0 15-7 30-21 45-11 15-30 31-58 49h75v37h-126v-31c30-26 50-46 62-58 13-16 21-29 21-41s-6-17-15-17c-11 0-19 8-25 26l-38-10c3-15 11-27 23-36 12-8 26-12 43-12 18 0 33 4 43 13s16 21 16 35z">
          <text:p/>
        </draw:path>
        <draw:path draw:style-name="gr233" draw:text-style-name="P34" draw:layer="layout" svg:width="0.129cm" svg:height="0.178cm" svg:x="6.302cm" svg:y="8.766cm" svg:viewBox="0 0 130 179" svg:d="M130 48c0 15-7 30-20 45-11 15-31 31-59 49h75v37h-126v-31c31-26 50-46 60-58 15-16 22-29 22-41s-5-17-15-17-18 8-23 26l-39-10c4-15 12-27 23-36 12-8 26-12 41-12 20 0 35 4 45 13 11 9 16 21 16 35z">
          <text:p/>
        </draw:path>
        <draw:path draw:style-name="gr233" draw:text-style-name="P34" draw:layer="layout" svg:width="0.131cm" svg:height="0.181cm" svg:x="6.652cm" svg:y="8.766cm" svg:viewBox="0 0 132 182" svg:d="M132 129c0 15-6 28-18 38-13 11-31 15-51 15-31 0-52-13-63-38l34-15c6 14 14 21 26 21 15 0 23-7 23-21 0-18-11-27-34-27-5 0-7 0-9 0v-29c1 1 4 1 7 1 22 0 33-9 33-25 0-5-1-10-5-13-3-3-8-5-12-5-12 0-20 7-24 20l-36-15c12-24 32-36 63-36 17 0 33 4 44 13 12 9 18 20 18 33 0 22-14 35-41 40 30 3 45 16 45 43z">
          <text:p/>
        </draw:path>
        <draw:path draw:style-name="gr233" draw:text-style-name="P34" draw:layer="layout" svg:width="0.098cm" svg:height="0.177cm" svg:x="5.267cm" svg:y="9.104cm" svg:viewBox="0 0 99 178" svg:d="M99 178h-99v-31h28v-102l-28 6v-30c17-4 33-10 48-21h25v147h26z">
          <text:p/>
        </draw:path>
        <draw:path draw:style-name="gr233" draw:text-style-name="P34" draw:layer="layout" svg:width="0.097cm" svg:height="0.177cm" svg:x="5.62cm" svg:y="9.104cm" svg:viewBox="0 0 98 178" svg:d="M98 178h-98v-31h27v-102l-27 6v-30c16-4 32-10 47-21h24v147h27z">
          <text:p/>
        </draw:path>
        <draw:path draw:style-name="gr233" draw:text-style-name="P34" draw:layer="layout" svg:width="0.098cm" svg:height="0.177cm" svg:x="5.972cm" svg:y="9.104cm" svg:viewBox="0 0 99 178" svg:d="M99 178h-99v-31h30v-102l-30 6v-30c18-4 34-10 48-21h25v147h26z">
          <text:p/>
        </draw:path>
        <draw:path draw:style-name="gr233" draw:text-style-name="P34" draw:layer="layout" svg:width="0.097cm" svg:height="0.177cm" svg:x="6.325cm" svg:y="9.104cm" svg:viewBox="0 0 98 178" svg:d="M98 178h-98v-31h27v-102l-27 6v-30c16-4 32-10 47-21h25v147h26z">
          <text:p/>
        </draw:path>
        <draw:path draw:style-name="gr233" draw:text-style-name="P34" draw:layer="layout" svg:width="0.129cm" svg:height="0.179cm" svg:x="6.655cm" svg:y="9.102cm" svg:viewBox="0 0 130 180" svg:d="M130 49c0 15-7 29-22 45-11 14-31 30-57 49h75v37h-126v-31c30-27 50-45 60-57 14-17 21-31 21-42 0-12-5-18-14-18-10 0-18 9-24 27l-38-10c3-15 11-27 22-36 13-9 27-13 42-13 19 0 34 4 44 13 11 9 17 21 17 36z">
          <text:p/>
        </draw:path>
        <draw:path draw:style-name="gr233" draw:text-style-name="P34" draw:layer="layout" svg:width="0.129cm" svg:height="0.179cm" svg:x="5.241cm" svg:y="9.555cm" svg:viewBox="0 0 130 180" svg:d="M130 50c0 15-7 30-20 45-12 14-31 29-58 48h74v37h-126v-31c31-26 51-44 62-56 14-17 21-31 21-42 0-12-4-17-15-17-10 0-18 9-22 26l-40-10c4-15 12-28 24-37 11-9 25-13 41-13 18 0 33 4 43 13 10 10 16 22 16 37z">
          <text:p/>
        </draw:path>
        <draw:path draw:style-name="gr233" draw:text-style-name="P34" draw:layer="layout" svg:width="0.128cm" svg:height="0.179cm" svg:x="5.589cm" svg:y="9.555cm" svg:viewBox="0 0 129 180" svg:d="M129 50c0 15-6 30-20 45-11 14-30 29-57 48h74v37h-126v-31c30-26 51-44 62-56 13-17 20-31 20-42 0-12-5-17-14-17-10 0-18 9-24 26l-39-10c3-15 11-28 22-37 14-9 28-13 44-13 18 0 33 4 43 13 10 10 15 22 15 37z">
          <text:p/>
        </draw:path>
        <draw:path draw:style-name="gr233" draw:text-style-name="P34" draw:layer="layout" svg:width="0.128cm" svg:height="0.179cm" svg:x="5.938cm" svg:y="9.555cm" svg:viewBox="0 0 129 180" svg:d="M129 50c0 15-7 30-20 45-11 14-30 29-59 48h75v37h-125v-31c30-26 49-44 59-56 16-17 23-31 23-42 0-12-5-17-16-17-10 0-18 9-23 26l-40-10c5-15 13-28 24-37 12-9 25-13 41-13 21 0 35 4 45 13 11 10 16 22 16 37z">
          <text:p/>
        </draw:path>
        <draw:path draw:style-name="gr233" draw:text-style-name="P34" draw:layer="layout" svg:width="0.131cm" svg:height="0.182cm" svg:x="6.282cm" svg:y="9.555cm" svg:viewBox="0 0 132 183" svg:d="M132 130c0 15-6 28-18 38-13 11-30 15-51 15-30 0-52-13-63-38l34-15c6 14 14 22 26 22 16 0 24-8 24-22 0-17-11-25-35-25-3 0-7 0-9 0v-30c2 0 4 1 8 1 23 0 34-8 34-25 0-6-2-11-6-14-3-3-8-5-13-5-12 0-20 6-24 21l-36-16c12-24 32-37 64-37 17 0 32 5 43 14 12 9 18 20 18 33 0 23-14 36-40 41 29 2 44 17 44 42z">
          <text:p/>
        </draw:path>
        <draw:path draw:style-name="gr233" draw:text-style-name="P34" draw:layer="layout" svg:width="0.132cm" svg:height="0.182cm" svg:x="6.629cm" svg:y="9.555cm" svg:viewBox="0 0 133 183" svg:d="M133 130c0 15-7 28-19 38-14 11-30 15-50 15-31 0-51-13-64-38l35-15c6 14 14 22 27 22 14 0 22-8 22-22 0-17-11-25-34-25-4 0-7 0-9 0v-30c1 0 3 1 7 1 23 0 33-8 33-25 0-6-1-11-5-14-3-3-8-5-13-5-11 0-19 6-24 21l-34-16c10-24 31-37 62-37 17 0 32 5 45 14 11 9 16 20 16 33 0 23-13 36-40 41 30 2 45 17 45 42z">
          <text:p/>
        </draw:path>
        <draw:path draw:style-name="gr233" draw:text-style-name="P34" draw:layer="layout" svg:width="0.098cm" svg:height="0.177cm" svg:x="5.262cm" svg:y="9.902cm" svg:viewBox="0 0 99 178" svg:d="M99 178h-99v-30h28v-103l-28 6v-30c17-4 33-10 49-21h24v148h26z">
          <text:p/>
        </draw:path>
        <draw:path draw:style-name="gr233" draw:text-style-name="P34" draw:layer="layout" svg:width="0.098cm" svg:height="0.177cm" svg:x="5.611cm" svg:y="9.902cm" svg:viewBox="0 0 99 178" svg:d="M99 178h-99v-30h27v-103l-27 6v-30c17-4 33-10 47-21h25v148h27z">
          <text:p/>
        </draw:path>
        <draw:path draw:style-name="gr233" draw:text-style-name="P34" draw:layer="layout" svg:width="0.128cm" svg:height="0.179cm" svg:x="5.938cm" svg:y="9.9cm" svg:viewBox="0 0 129 180" svg:d="M129 50c0 15-7 30-20 45-11 14-30 29-59 48h75v37h-125v-31c30-26 49-44 59-56 16-17 23-31 23-42 0-12-5-18-16-18-10 0-18 10-23 27l-40-10c5-16 13-28 24-37 12-9 25-13 41-13 21 0 35 4 45 13 11 10 16 21 16 37z">
          <text:p/>
        </draw:path>
        <draw:path draw:style-name="gr233" draw:text-style-name="P34" draw:layer="layout" svg:width="0.129cm" svg:height="0.179cm" svg:x="6.285cm" svg:y="9.9cm" svg:viewBox="0 0 130 180" svg:d="M130 50c0 15-7 30-20 45-13 14-33 29-59 48h75v37h-126v-31c30-26 50-44 60-56 14-17 22-31 22-42 0-12-6-18-15-18-10 0-18 10-23 27l-39-10c4-16 12-28 23-37 12-9 26-13 41-13 19 0 34 4 45 13 10 10 16 21 16 37z">
          <text:p/>
        </draw:path>
        <draw:path draw:style-name="gr233" draw:text-style-name="P34" draw:layer="layout" svg:width="0.128cm" svg:height="0.179cm" svg:x="6.634cm" svg:y="9.9cm" svg:viewBox="0 0 129 180" svg:d="M129 50c0 15-6 30-20 45-11 14-30 29-57 48h74v37h-126v-31c31-26 51-44 62-56 13-17 20-31 20-42 0-12-5-18-14-18-10 0-18 10-24 27l-41-10c5-16 14-28 25-37 12-9 27-13 43-13 18 0 33 4 43 13 10 10 15 21 15 37z">
          <text:p/>
        </draw:path>
        <draw:path draw:style-name="gr233" draw:text-style-name="P34" draw:layer="layout" svg:width="0.098cm" svg:height="0.177cm" svg:x="5.262cm" svg:y="10.247cm" svg:viewBox="0 0 99 178" svg:d="M99 178h-99v-30h28v-103l-28 6v-30c17-4 33-10 49-21h24v148h26z">
          <text:p/>
        </draw:path>
        <draw:path draw:style-name="gr233" draw:text-style-name="P34" draw:layer="layout" svg:width="0.098cm" svg:height="0.177cm" svg:x="5.611cm" svg:y="10.247cm" svg:viewBox="0 0 99 178" svg:d="M99 178h-99v-30h27v-103l-27 6v-30c17-4 33-10 47-21h25v148h27z">
          <text:p/>
        </draw:path>
        <draw:path draw:style-name="gr233" draw:text-style-name="P34" draw:layer="layout" svg:width="0.097cm" svg:height="0.177cm" svg:x="5.959cm" svg:y="10.247cm" svg:viewBox="0 0 98 178" svg:d="M98 178h-98v-30h27v-103l-27 6v-30c16-4 33-10 48-21h24v148h26z">
          <text:p/>
        </draw:path>
        <draw:path draw:style-name="gr233" draw:text-style-name="P34" draw:layer="layout" svg:width="0.098cm" svg:height="0.177cm" svg:x="6.307cm" svg:y="10.247cm" svg:viewBox="0 0 99 178" svg:d="M99 178h-99v-30h28v-103l-28 6v-30c17-4 33-10 48-21h25v148h26z">
          <text:p/>
        </draw:path>
        <draw:path draw:style-name="gr233" draw:text-style-name="P34" draw:layer="layout" svg:width="0.128cm" svg:height="0.179cm" svg:x="6.634cm" svg:y="10.244cm" svg:viewBox="0 0 129 180" svg:d="M129 50c0 15-6 30-20 45-11 14-30 29-57 48h74v37h-126v-31c31-26 51-44 62-56 13-17 20-31 20-42 0-13-5-18-14-18-10 0-18 8-24 27l-41-10c5-16 14-28 25-37 12-9 27-13 43-13 18 0 33 4 43 13 10 10 15 21 15 37z">
          <text:p/>
        </draw:path>
        <draw:path draw:style-name="gr233" draw:text-style-name="P34" draw:layer="layout" svg:width="0.098cm" svg:height="0.177cm" svg:x="5.262cm" svg:y="10.591cm" svg:viewBox="0 0 99 178" svg:d="M99 178h-99v-30h28v-103l-28 6v-30c17-4 33-10 49-21h24v148h26z">
          <text:p/>
        </draw:path>
        <draw:path draw:style-name="gr233" draw:text-style-name="P34" draw:layer="layout" svg:width="0.098cm" svg:height="0.177cm" svg:x="5.611cm" svg:y="10.591cm" svg:viewBox="0 0 99 178" svg:d="M99 178h-99v-30h27v-103l-27 6v-30c17-4 33-10 47-21h25v148h27z">
          <text:p/>
        </draw:path>
        <draw:path draw:style-name="gr233" draw:text-style-name="P34" draw:layer="layout" svg:width="0.097cm" svg:height="0.177cm" svg:x="5.959cm" svg:y="10.591cm" svg:viewBox="0 0 98 178" svg:d="M98 178h-98v-30h27v-103l-27 6v-30c16-4 33-10 48-21h24v148h26z">
          <text:p/>
        </draw:path>
        <draw:path draw:style-name="gr233" draw:text-style-name="P34" draw:layer="layout" svg:width="0.098cm" svg:height="0.177cm" svg:x="6.307cm" svg:y="10.591cm" svg:viewBox="0 0 99 178" svg:d="M99 178h-99v-30h28v-103l-28 6v-30c17-4 33-10 48-21h25v148h26z">
          <text:p/>
        </draw:path>
        <draw:path draw:style-name="gr233" draw:text-style-name="P34" draw:layer="layout" svg:width="0.097cm" svg:height="0.177cm" svg:x="6.655cm" svg:y="10.591cm" svg:viewBox="0 0 98 178" svg:d="M98 178h-98v-30h28v-103l-28 6v-30c18-4 34-10 48-21h25v148h25z">
          <text:p/>
        </draw:path>
        <draw:path draw:style-name="gr233" draw:text-style-name="P34" draw:layer="layout" svg:width="0.098cm" svg:height="0.177cm" svg:x="5.277cm" svg:y="11.017cm" svg:viewBox="0 0 99 178" svg:d="M99 178h-99v-30h28v-103l-28 6v-30c17-4 34-10 48-21h25v148h26z">
          <text:p/>
        </draw:path>
        <draw:path draw:style-name="gr233" draw:text-style-name="P34" draw:layer="layout" svg:width="0.097cm" svg:height="0.177cm" svg:x="5.626cm" svg:y="11.017cm" svg:viewBox="0 0 98 178" svg:d="M98 178h-98v-30h27v-103l-27 6v-30c16-4 32-10 47-21h24v148h27z">
          <text:p/>
        </draw:path>
        <draw:path draw:style-name="gr233" draw:text-style-name="P34" draw:layer="layout" svg:width="0.098cm" svg:height="0.177cm" svg:x="5.973cm" svg:y="11.017cm" svg:viewBox="0 0 99 178" svg:d="M99 178h-99v-30h30v-103l-30 6v-30c18-4 34-10 49-21h24v148h26z">
          <text:p/>
        </draw:path>
        <draw:path draw:style-name="gr233" draw:text-style-name="P34" draw:layer="layout" svg:width="0.098cm" svg:height="0.177cm" svg:x="6.322cm" svg:y="11.017cm" svg:viewBox="0 0 99 178" svg:d="M99 178h-99v-30h27v-103l-27 6v-30c17-4 33-10 47-21h26v148h26z">
          <text:p/>
        </draw:path>
        <draw:path draw:style-name="gr233" draw:text-style-name="P34" draw:layer="layout" svg:width="0.097cm" svg:height="0.177cm" svg:x="6.67cm" svg:y="11.017cm" svg:viewBox="0 0 98 178" svg:d="M98 178h-98v-30h27v-103l-27 6v-30c16-4 32-10 47-21h24v148h27z">
          <text:p/>
        </draw:path>
        <draw:path draw:style-name="gr233" draw:text-style-name="P34" draw:layer="layout" svg:width="0.097cm" svg:height="0.177cm" svg:x="5.626cm" svg:y="11.362cm" svg:viewBox="0 0 98 178" svg:d="M98 178h-98v-30h27v-103l-27 6v-30c16-4 32-11 47-21h24v148h27z">
          <text:p/>
        </draw:path>
        <draw:path draw:style-name="gr233" draw:text-style-name="P34" draw:layer="layout" svg:width="0.098cm" svg:height="0.177cm" svg:x="5.973cm" svg:y="11.362cm" svg:viewBox="0 0 99 178" svg:d="M99 178h-99v-30h30v-103l-30 6v-30c18-4 34-11 49-21h24v148h26z">
          <text:p/>
        </draw:path>
        <draw:path draw:style-name="gr233" draw:text-style-name="P34" draw:layer="layout" svg:width="0.098cm" svg:height="0.177cm" svg:x="6.322cm" svg:y="11.362cm" svg:viewBox="0 0 99 178" svg:d="M99 178h-99v-30h27v-103l-27 6v-30c17-4 33-11 47-21h26v148h26z">
          <text:p/>
        </draw:path>
        <draw:path draw:style-name="gr233" draw:text-style-name="P34" draw:layer="layout" svg:width="0.097cm" svg:height="0.177cm" svg:x="6.67cm" svg:y="11.362cm" svg:viewBox="0 0 98 178" svg:d="M98 178h-98v-30h27v-103l-27 6v-30c16-4 32-11 47-21h24v148h27z">
          <text:p/>
        </draw:path>
        <draw:path draw:style-name="gr244" draw:text-style-name="P43" draw:layer="layout" svg:width="0.131cm" svg:height="0.182cm" svg:x="5.257cm" svg:y="11.36cm" svg:viewBox="0 0 132 183" svg:d="M132 92c0 61-23 91-66 91-22 0-38-7-49-24-11-15-17-37-17-67 0-61 23-92 66-92s66 31 66 92zM82 92c0-23-1-40-2-46-3-10-7-14-14-14-8 0-12 4-15 14-1 6-1 23-1 46 0 24 0 38 1 44 3 10 7 16 15 16 7 0 11-6 14-16 1-6 2-20 2-44z">
          <text:p/>
        </draw:path>
        <draw:path draw:style-name="gr233" draw:text-style-name="P34" draw:layer="layout" svg:width="0.098cm" svg:height="0.177cm" svg:x="6.322cm" svg:y="11.706cm" svg:viewBox="0 0 99 178" svg:d="M99 178h-99v-30h27v-103l-27 6v-30c17-5 33-11 47-21h26v148h26z">
          <text:p/>
        </draw:path>
        <draw:path draw:style-name="gr233" draw:text-style-name="P34" draw:layer="layout" svg:width="0.097cm" svg:height="0.177cm" svg:x="6.67cm" svg:y="11.706cm" svg:viewBox="0 0 98 178" svg:d="M98 178h-98v-30h27v-103l-27 6v-30c16-5 32-11 47-21h24v148h27z">
          <text:p/>
        </draw:path>
        <draw:path draw:style-name="gr244" draw:text-style-name="P43" draw:layer="layout" svg:width="0.131cm" svg:height="0.182cm" svg:x="5.257cm" svg:y="11.704cm" svg:viewBox="0 0 132 183" svg:d="M132 92c0 61-23 91-66 91-22 0-38-7-49-24-11-15-17-37-17-67 0-61 23-92 66-92s66 31 66 92zM82 92c0-24-1-40-2-46-3-10-7-14-14-14-8 0-12 4-15 14-1 6-1 22-1 46s0 38 1 44c3 10 7 14 15 14 7 0 11-4 14-14 1-6 2-20 2-44z">
          <text:p/>
        </draw:path>
        <draw:path draw:style-name="gr244" draw:text-style-name="P43" draw:layer="layout" svg:width="0.131cm" svg:height="0.182cm" svg:x="5.605cm" svg:y="11.704cm" svg:viewBox="0 0 132 183" svg:d="M132 92c0 61-23 91-66 91-20 0-36-7-49-24-11-15-17-37-17-67 0-61 23-92 66-92s66 31 66 92zM83 92c0-24-1-40-2-46-2-10-7-14-15-14-7 0-11 4-14 14-1 6-2 22-2 46s1 38 2 44c3 10 7 14 14 14 8 0 13-4 15-14 1-6 2-20 2-44z">
          <text:p/>
        </draw:path>
        <draw:path draw:style-name="gr244" draw:text-style-name="P43" draw:layer="layout" svg:width="0.13cm" svg:height="0.182cm" svg:x="5.954cm" svg:y="11.704cm" svg:viewBox="0 0 131 183" svg:d="M131 92c0 61-22 91-65 91-23 0-39-7-50-24-10-15-16-37-16-67 0-61 22-92 66-92 43 0 65 31 65 92zM82 92c0-24 0-40-2-46-1-10-6-14-14-14s-14 4-15 14c-1 6-2 22-2 46s1 38 2 44c1 10 7 14 15 14s13-4 14-14c2-6 2-20 2-44z">
          <text:p/>
        </draw:path>
        <draw:path draw:style-name="gr244" draw:text-style-name="P43" draw:layer="layout" svg:width="0.131cm" svg:height="0.182cm" svg:x="5.257cm" svg:y="12.049cm" svg:viewBox="0 0 132 183" svg:d="M132 92c0 61-23 91-66 91-22 0-38-7-49-24-11-15-17-37-17-67 0-61 23-92 66-92s66 31 66 92zM82 92c0-24-1-40-2-46-3-10-7-14-14-14-8 0-12 4-15 14-1 6-1 22-1 46s0 38 1 44c3 10 7 14 15 14 7 0 11-4 14-14 1-6 2-20 2-44z">
          <text:p/>
        </draw:path>
        <draw:path draw:style-name="gr244" draw:text-style-name="P43" draw:layer="layout" svg:width="0.131cm" svg:height="0.182cm" svg:x="5.605cm" svg:y="12.049cm" svg:viewBox="0 0 132 183" svg:d="M132 92c0 61-23 91-66 91-20 0-36-7-49-24-11-15-17-37-17-67 0-61 23-92 66-92s66 31 66 92zM83 92c0-24-1-40-2-46-2-10-7-14-15-14-7 0-11 4-14 14-1 6-2 22-2 46s1 38 2 44c3 10 7 14 14 14 8 0 13-4 15-14 1-6 2-20 2-44z">
          <text:p/>
        </draw:path>
        <draw:path draw:style-name="gr244" draw:text-style-name="P43" draw:layer="layout" svg:width="0.13cm" svg:height="0.182cm" svg:x="5.954cm" svg:y="12.049cm" svg:viewBox="0 0 131 183" svg:d="M131 92c0 61-22 91-65 91-23 0-39-7-50-24-10-15-16-37-16-67 0-61 22-92 66-92 43 0 65 31 65 92zM82 92c0-24 0-40-2-46-1-10-6-14-14-14s-14 4-15 14c-1 6-2 22-2 46s1 38 2 44c1 10 7 14 15 14s13-4 14-14c2-6 2-20 2-44z">
          <text:p/>
        </draw:path>
        <draw:path draw:style-name="gr244" draw:text-style-name="P43" draw:layer="layout" svg:width="0.131cm" svg:height="0.182cm" svg:x="6.301cm" svg:y="12.049cm" svg:viewBox="0 0 132 183" svg:d="M132 92c0 61-22 91-66 91-22 0-38-7-49-24-11-15-17-37-17-67 0-61 23-92 66-92 44 0 66 31 66 92zM82 92c0-24-1-40-2-46-3-10-7-14-14-14-8 0-12 4-15 14-1 6-1 22-1 46s0 38 1 44c3 10 7 14 15 14 7 0 11-4 14-14 1-6 2-20 2-44z">
          <text:p/>
        </draw:path>
        <draw:path draw:style-name="gr244" draw:text-style-name="P43" draw:layer="layout" svg:width="0.131cm" svg:height="0.182cm" svg:x="6.65cm" svg:y="12.049cm" svg:viewBox="0 0 132 183" svg:d="M132 92c0 61-23 91-66 91-20 0-38-7-48-24-12-15-18-37-18-67 0-61 23-92 66-92s66 31 66 92zM83 92c0-24-1-40-2-46-2-10-7-14-15-14-7 0-11 4-14 14-1 6-2 22-2 46s1 38 2 44c3 10 7 14 14 14 8 0 13-4 15-14 1-6 2-20 2-44z">
          <text:p/>
        </draw:path>
        <draw:path draw:style-name="gr244" draw:text-style-name="P43" draw:layer="layout" svg:width="0.124cm" svg:height="0.166cm" svg:x="11.582cm" svg:y="3.718cm" svg:viewBox="0 0 125 167" svg:d="M125 125h-21v42h-42v-42h-62v-28l62-97h42v97h21zM64 41l-33 56h32z">
          <text:p/>
        </draw:path>
        <draw:path draw:style-name="gr244" draw:text-style-name="P43" draw:layer="layout" svg:width="0.123cm" svg:height="0.17cm" svg:x="11.715cm" svg:y="3.716cm" svg:viewBox="0 0 124 171" svg:d="M124 84c0 26-6 48-18 63-13 17-29 24-48 24-30 0-47-14-53-43l36-6c3 13 9 20 18 20 7 0 12-5 15-11 2-8 5-20 5-35-11 6-21 10-31 10-15 0-26-5-34-13-9-9-14-20-14-33 0-16 6-31 16-41 12-12 28-19 47-19s34 8 44 22c11 15 17 36 17 62zM79 74v-3c0-14-2-25-4-31s-7-9-13-9c-5 0-10 2-12 6-3 4-4 11-4 19 0 15 5 22 18 22 4 0 10-1 15-4z">
          <text:p/>
        </draw:path>
        <draw:path draw:style-name="gr244" draw:text-style-name="P43" draw:layer="layout" svg:width="0.119cm" svg:height="0.168cm" svg:x="11.923cm" svg:y="3.718cm" svg:viewBox="0 0 120 169" svg:d="M120 110c0 16-5 31-16 42-13 12-28 17-47 17-30 0-48-13-57-41l32-11c3 15 11 23 24 23s21-9 21-27c0-7-2-14-6-18-4-6-8-8-15-8-9 0-15 5-21 12l-29-12 5-87h101l-3 34h-66l-2 31c10-4 18-6 26-6 16 0 29 5 38 14 10 10 15 22 15 37z">
          <text:p/>
        </draw:path>
        <draw:path draw:style-name="gr244" draw:text-style-name="P43" draw:layer="layout" svg:width="0.123cm" svg:height="0.17cm" svg:x="12.058cm" svg:y="3.716cm" svg:viewBox="0 0 124 171" svg:d="M124 110c0 18-4 31-16 43-11 12-27 18-46 18s-34-7-45-22-17-36-17-63c0-26 7-47 19-62 12-16 28-24 48-24 29 0 47 14 54 44l-38 5c-1-13-7-20-16-20-8 0-13 4-16 11-3 8-4 19-4 35 10-7 21-11 32-11 13 0 25 5 33 13 9 9 12 20 12 33zM81 116c0-17-6-24-19-24-6 0-11 1-15 5v2c0 14 1 26 3 32 2 7 7 11 13 11s10-2 13-8c4-4 5-10 5-18z">
          <text:p/>
        </draw:path>
        <draw:path draw:style-name="gr244" draw:text-style-name="P43" draw:layer="layout" svg:width="0.123cm" svg:height="0.17cm" svg:x="12.262cm" svg:y="3.716cm" svg:viewBox="0 0 124 171" svg:d="M124 110c0 18-6 31-16 43-12 12-28 18-46 18-19 0-34-7-45-22s-17-36-17-63c0-26 7-47 18-62 13-16 29-24 48-24 29 0 48 14 54 44l-38 5c-1-13-7-20-17-20-7 0-11 4-15 11-2 8-3 19-3 35 10-7 20-11 30-11 14 0 24 5 35 13 8 9 12 20 12 33zM80 116c0-17-7-24-18-24-6 0-11 1-16 5v2c0 14 1 26 4 32 2 7 7 11 13 11 4 0 9-2 12-8 2-4 5-10 5-18z">
          <text:p/>
        </draw:path>
        <draw:path draw:style-name="gr244" draw:text-style-name="P43" draw:layer="layout" svg:width="0.12cm" svg:height="0.168cm" svg:x="12.395cm" svg:y="3.716cm" svg:viewBox="0 0 121 169" svg:d="M121 47c0 14-6 28-18 42-12 13-29 28-55 45h70v35h-118v-29c27-24 47-42 56-54 15-15 21-27 21-38s-4-16-14-16c-11 0-17 7-22 24l-38-9c5-14 12-25 23-34 10-9 23-13 39-13 18 0 32 4 41 14 10 8 15 19 15 33z">
          <text:p/>
        </draw:path>
        <draw:path draw:style-name="gr244" draw:text-style-name="P43" draw:layer="layout" svg:width="0.123cm" svg:height="0.17cm" svg:x="12.601cm" svg:y="3.716cm" svg:viewBox="0 0 124 171" svg:d="M124 110c0 18-6 31-16 43-11 12-27 18-45 18-20 0-33-7-45-22s-18-36-18-63c0-26 7-47 19-62 13-16 29-24 48-24 29 0 47 14 53 44l-37 5c-1-13-7-20-17-20-7 0-11 4-15 11-2 8-3 19-3 35 10-7 20-11 31-11 13 0 24 5 33 13 8 9 12 20 12 33zM81 116c0-17-7-24-18-24-6 0-11 1-16 5v2c0 14 1 26 4 32 3 7 6 11 13 11 4 0 9-2 12-8 3-4 5-10 5-18z">
          <text:p/>
        </draw:path>
        <draw:path draw:style-name="gr244" draw:text-style-name="P43" draw:layer="layout" svg:width="0.123cm" svg:height="0.17cm" svg:x="12.734cm" svg:y="3.716cm" svg:viewBox="0 0 124 171" svg:d="M124 84c0 26-7 48-19 63-13 17-29 24-48 24-29 0-46-14-52-43l36-6c2 13 7 20 17 20 7 0 11-5 15-11 2-8 4-20 4-35-10 6-20 10-30 10-14 0-25-5-34-13-8-9-13-20-13-33 0-16 6-31 16-41 12-12 27-19 46-19s34 8 44 22c11 15 18 36 18 62zM77 74v-3c0-14-1-25-3-31s-7-9-14-9c-4 0-9 2-11 6-3 4-6 11-6 19 0 15 7 22 20 22 4 0 10-1 14-4z">
          <text:p/>
        </draw:path>
        <draw:path draw:style-name="gr244" draw:text-style-name="P43" draw:layer="layout" svg:width="0.111cm" svg:height="0.166cm" svg:x="12.949cm" svg:y="3.718cm" svg:viewBox="0 0 112 167" svg:d="M112 23c-31 44-48 93-52 144h-49c6-42 24-85 56-132h-67v-35h112z">
          <text:p/>
        </draw:path>
        <draw:path draw:style-name="gr244" draw:text-style-name="P43" draw:layer="layout" svg:width="0.123cm" svg:height="0.17cm" svg:x="13.076cm" svg:y="3.716cm" svg:viewBox="0 0 124 171" svg:d="M124 110c0 18-4 31-16 43-11 12-27 18-45 18-19 0-33-7-46-22-11-15-17-36-17-63 0-26 7-47 19-62 13-16 29-24 48-24 29 0 47 14 54 44l-38 5c-1-13-7-20-16-20-8 0-12 4-15 11-3 8-4 19-4 35 10-7 20-11 31-11 13 0 25 5 33 13 9 9 12 20 12 33zM81 116c0-17-6-24-18-24-6 0-11 1-15 5v2c0 14 1 26 3 32 3 7 7 11 13 11 5 0 9-2 12-8 4-4 5-10 5-18z">
          <text:p/>
        </draw:path>
        <draw:path draw:style-name="gr244" draw:text-style-name="P43" draw:layer="layout" svg:width="0.124cm" svg:height="0.17cm" svg:x="11.576cm" svg:y="4.029cm" svg:viewBox="0 0 125 171" svg:d="M125 120c0 14-7 27-18 37s-27 14-48 14c-28 0-48-12-59-37l33-14c5 13 13 20 24 20 16 0 23-7 23-20 0-15-12-24-33-24-4 0-7 1-9 1v-27c2 0 4 0 6 0 23 0 33-8 33-23 0-6-2-10-4-13-4-3-8-5-14-5-10 0-18 7-23 19l-31-14c9-23 28-34 59-34 16 0 29 4 41 13 10 8 15 19 15 31 0 19-12 32-37 38 27 2 42 15 42 38z">
          <text:p/>
        </draw:path>
        <draw:path draw:style-name="gr244" draw:text-style-name="P43" draw:layer="layout" svg:width="0.112cm" svg:height="0.166cm" svg:x="11.727cm" svg:y="4.031cm" svg:viewBox="0 0 113 167" svg:d="M113 22c-32 45-49 92-53 145h-49c6-42 25-86 56-132h-67v-35h113z">
          <text:p/>
        </draw:path>
        <draw:path draw:style-name="gr244" draw:text-style-name="P43" draw:layer="layout" svg:width="0.124cm" svg:height="0.166cm" svg:x="11.921cm" svg:y="4.031cm" svg:viewBox="0 0 125 167" svg:d="M125 125h-21v42h-44v-42h-60v-28l60-97h44v97h21zM63 41l-32 56h31z">
          <text:p/>
        </draw:path>
        <draw:path draw:style-name="gr244" draw:text-style-name="P43" draw:layer="layout" svg:width="0.124cm" svg:height="0.17cm" svg:x="12.051cm" svg:y="4.029cm" svg:viewBox="0 0 125 171" svg:d="M125 120c0 14-5 27-18 37-11 10-27 14-48 14-28 0-48-12-59-37l33-14c5 13 13 20 24 20 15 0 23-7 23-20 0-15-12-24-33-24-4 0-7 1-8 1v-27c1 0 3 0 7 0 20 0 30-8 30-23 0-6-2-10-4-13-4-3-8-5-13-5-10 0-18 7-23 19l-31-14c10-23 29-34 58-34 17 0 30 4 42 13 10 8 16 19 16 31 0 19-13 32-38 38 29 2 42 15 42 38z">
          <text:p/>
        </draw:path>
        <draw:path draw:style-name="gr244" draw:text-style-name="P43" draw:layer="layout" svg:width="0.124cm" svg:height="0.166cm" svg:x="12.261cm" svg:y="4.031cm" svg:viewBox="0 0 125 167" svg:d="M125 125h-22v42h-43v-42h-60v-28l60-97h43v97h22zM63 41l-32 56h31z">
          <text:p/>
        </draw:path>
        <draw:path draw:style-name="gr244" draw:text-style-name="P43" draw:layer="layout" svg:width="0.123cm" svg:height="0.171cm" svg:x="12.394cm" svg:y="4.028cm" svg:viewBox="0 0 124 172" svg:d="M124 84c0 26-6 48-18 64-14 16-30 24-49 24-29 0-46-15-52-44l36-7c2 13 7 20 17 20 7 0 11-4 15-11 2-7 4-19 4-34-10 6-20 10-30 10-14 0-25-5-34-12-8-9-13-20-13-34 0-15 6-29 16-40 12-13 27-20 46-20s35 8 45 22c11 15 17 36 17 62zM77 74v-2c0-15-1-25-3-32-2-6-7-9-14-9-4 0-9 2-11 6-3 4-5 11-5 20 0 15 6 23 19 23 4 0 10-3 14-6z">
          <text:p/>
        </draw:path>
        <draw:path draw:style-name="gr244" draw:text-style-name="P43" draw:layer="layout" svg:width="0.119cm" svg:height="0.168cm" svg:x="12.601cm" svg:y="4.031cm" svg:viewBox="0 0 120 169" svg:d="M120 109c0 17-5 31-16 41-13 14-29 19-48 19-29 0-47-14-56-41l32-12c3 16 11 24 23 24 13 0 21-9 21-28 0-7-2-14-7-18-3-5-7-7-14-7-8 0-14 3-20 12l-29-12 5-87h101l-3 33h-66l-2 31c9-4 17-6 25-6 17 0 30 4 39 15 10 10 15 22 15 36z">
          <text:p/>
        </draw:path>
        <draw:path draw:style-name="gr244" draw:text-style-name="P43" draw:layer="layout" svg:width="0.12cm" svg:height="0.168cm" svg:x="12.737cm" svg:y="4.031cm" svg:viewBox="0 0 121 169" svg:d="M121 109c0 17-6 31-17 41-13 14-28 19-47 19-29 0-48-14-57-41l32-12c4 16 11 24 23 24 16 0 22-9 22-28 0-7-2-14-5-18-5-5-10-7-17-7s-14 3-19 12l-30-12 5-87h101l-3 33h-66l-2 31c9-4 17-6 26-6 16 0 29 4 39 15 9 10 15 22 15 36z">
          <text:p/>
        </draw:path>
        <draw:path draw:style-name="gr244" draw:text-style-name="P43" draw:layer="layout" svg:width="0.123cm" svg:height="0.171cm" svg:x="12.941cm" svg:y="4.028cm" svg:viewBox="0 0 124 172" svg:d="M124 111c0 17-6 30-16 42-11 13-27 19-45 19-20 0-35-7-46-22-11-16-17-37-17-63s7-47 18-63c13-15 30-24 49-24 29 0 47 15 53 45l-37 5c-1-13-7-19-17-19-7 0-11 3-15 10-2 7-3 19-3 34 10-6 20-10 31-10 13 0 24 5 33 12 8 9 12 20 12 34zM81 116c0-16-7-23-18-23-6 0-11 1-16 4v3c0 14 1 24 4 31 3 6 6 10 13 10 4 0 9-3 12-7s5-11 5-18z">
          <text:p/>
        </draw:path>
        <draw:path draw:style-name="gr244" draw:text-style-name="P43" draw:layer="layout" svg:width="0.12cm" svg:height="0.168cm" svg:x="13.074cm" svg:y="4.029cm" svg:viewBox="0 0 121 169" svg:d="M121 47c0 14-6 27-20 41-11 13-29 29-53 45h70v36h-118v-29c27-24 47-43 56-54 13-15 20-28 20-38 0-12-4-19-13-19-11 0-17 10-22 27l-38-9c5-15 12-27 23-35 10-8 23-12 39-12 17 0 31 4 40 12 11 9 16 20 16 35z">
          <text:p/>
        </draw:path>
        <draw:path draw:style-name="gr244" draw:text-style-name="P43" draw:layer="layout" svg:width="0.121cm" svg:height="0.168cm" svg:x="11.58cm" svg:y="4.379cm" svg:viewBox="0 0 122 169" svg:d="M122 47c0 14-6 27-18 41-12 13-30 29-55 45h69v36h-118v-29c28-24 48-43 58-54 14-15 21-28 21-38 0-12-5-17-14-17-10 0-17 8-24 25l-36-9c3-14 11-26 21-35 12-8 25-12 40-12 18 0 32 4 41 12 10 10 15 21 15 35z">
          <text:p/>
        </draw:path>
        <draw:path draw:style-name="gr244" draw:text-style-name="P43" draw:layer="layout" svg:width="0.112cm" svg:height="0.166cm" svg:x="11.727cm" svg:y="4.381cm" svg:viewBox="0 0 113 167" svg:d="M113 22c-32 45-49 94-53 145h-49c6-42 25-86 56-132h-67v-35h113z">
          <text:p/>
        </draw:path>
        <draw:path draw:style-name="gr244" draw:text-style-name="P43" draw:layer="layout" svg:width="0.124cm" svg:height="0.17cm" svg:x="11.916cm" svg:y="4.379cm" svg:viewBox="0 0 125 171" svg:d="M125 120c0 15-7 27-18 37s-28 14-48 14c-28 0-48-12-59-36l33-15c5 14 13 21 24 21 15 0 22-7 22-21 0-15-12-24-32-24-4 0-7 0-9 1v-27c2 0 4 0 6 0 22 0 32-8 32-23 0-6-2-10-4-13-4-3-8-5-13-5-10 0-18 7-23 19l-31-14c9-23 28-34 58-34 16 0 30 4 42 13 10 8 15 19 15 31 0 19-12 32-38 38 28 2 43 14 43 38z">
          <text:p/>
        </draw:path>
        <draw:path draw:style-name="gr244" draw:text-style-name="P43" draw:layer="layout" svg:width="0.12cm" svg:height="0.168cm" svg:x="12.056cm" svg:y="4.379cm" svg:viewBox="0 0 121 169" svg:d="M121 47c0 14-6 27-18 41-12 13-29 29-54 45h69v36h-118v-29c27-24 47-43 57-54 14-15 20-28 20-38 0-12-4-17-13-17-10 0-18 8-23 25l-38-9c5-14 12-26 23-35 10-8 24-12 40-12 17 0 31 4 40 12 10 10 15 21 15 35z">
          <text:p/>
        </draw:path>
        <draw:path draw:style-name="gr244" draw:text-style-name="P43" draw:layer="layout" svg:width="0.124cm" svg:height="0.17cm" svg:x="12.255cm" svg:y="4.379cm" svg:viewBox="0 0 125 171" svg:d="M125 120c0 15-8 27-19 37s-27 14-47 14c-28 0-48-12-59-36l33-15c5 14 13 21 24 21 15 0 22-7 22-21 0-15-12-24-32-24-4 0-7 0-9 1v-27c2 0 4 0 6 0 22 0 32-8 32-23 0-6-2-10-5-13s-7-5-12-5c-10 0-18 7-23 19l-31-14c9-23 28-34 58-34 16 0 29 4 41 13 10 8 14 19 14 31 0 19-11 32-36 38 27 2 43 14 43 38z">
          <text:p/>
        </draw:path>
        <draw:path draw:style-name="gr244" draw:text-style-name="P43" draw:layer="layout" svg:width="0.112cm" svg:height="0.166cm" svg:x="12.406cm" svg:y="4.381cm" svg:viewBox="0 0 113 167" svg:d="M113 22c-32 45-49 94-53 145h-49c6-42 25-86 56-132h-67v-35h113z">
          <text:p/>
        </draw:path>
        <draw:path draw:style-name="gr244" draw:text-style-name="P43" draw:layer="layout" svg:width="0.124cm" svg:height="0.166cm" svg:x="12.6cm" svg:y="4.381cm" svg:viewBox="0 0 125 167" svg:d="M125 125h-21v42h-42v-42h-62v-28l62-97h42v97h21zM64 41l-33 56h32z">
          <text:p/>
        </draw:path>
        <draw:path draw:style-name="gr244" draw:text-style-name="P43" draw:layer="layout" svg:width="0.124cm" svg:height="0.17cm" svg:x="12.73cm" svg:y="4.379cm" svg:viewBox="0 0 125 171" svg:d="M125 120c0 15-5 27-18 37-11 10-27 14-47 14-28 0-49-12-60-36l34-15c5 14 13 21 24 21 15 0 22-7 22-21 0-15-11-24-32-24-4 0-7 0-8 1v-27c1 0 3 0 7 0 20 0 30-8 30-23 0-6-2-10-4-13-4-3-8-5-13-5-10 0-18 7-22 19l-33-14c11-23 30-34 59-34 16 0 29 4 41 13 10 8 15 19 15 31 0 19-12 32-37 38 29 2 42 14 42 38z">
          <text:p/>
        </draw:path>
        <draw:path draw:style-name="gr244" draw:text-style-name="P43" draw:layer="layout" svg:width="0.124cm" svg:height="0.166cm" svg:x="12.94cm" svg:y="4.381cm" svg:viewBox="0 0 125 167" svg:d="M125 125h-22v42h-41v-42h-62v-28l62-97h41v97h22zM64 41l-34 56h33z">
          <text:p/>
        </draw:path>
        <draw:path draw:style-name="gr244" draw:text-style-name="P43" draw:layer="layout" svg:width="0.123cm" svg:height="0.171cm" svg:x="13.073cm" svg:y="4.378cm" svg:viewBox="0 0 124 172" svg:d="M124 84c0 26-6 48-18 64-13 16-29 24-48 24-28 0-47-15-53-44l37-7c2 14 7 21 17 21 7 0 12-4 15-12 2-7 5-19 5-34-11 6-21 10-31 10-14 0-26-5-35-12-8-9-13-20-13-34 0-15 6-29 16-40 14-13 28-20 47-20s34 8 44 22c11 15 17 36 17 62zM79 74v-2c0-15-2-25-4-32-2-6-7-9-13-9-5 0-10 2-12 6-3 4-6 11-6 20 0 15 7 23 20 23 4 0 10-3 15-6z">
          <text:p/>
        </draw:path>
        <draw:path draw:style-name="gr244" draw:text-style-name="P43" draw:layer="layout" svg:width="0.12cm" svg:height="0.167cm" svg:x="11.575cm" svg:y="4.713cm" svg:viewBox="0 0 121 168" svg:d="M121 47c0 13-6 27-18 41-12 13-29 29-55 45h70v35h-118v-28c27-26 47-43 57-54 14-15 20-28 20-39s-4-16-13-16c-10 0-18 8-23 25l-38-9c5-15 12-26 23-35 10-9 25-12 40-12 17 0 31 3 40 12 10 9 15 21 15 35z">
          <text:p/>
        </draw:path>
        <draw:path draw:style-name="gr244" draw:text-style-name="P43" draw:layer="layout" svg:width="0.123cm" svg:height="0.17cm" svg:x="11.712cm" svg:y="4.713cm" svg:viewBox="0 0 124 171" svg:d="M124 85c0 58-20 86-61 86-21 0-37-7-47-22s-16-37-16-64c0-57 21-85 63-85 41 0 61 28 61 85zM77 85c0-22 0-36-1-42-2-9-7-14-13-14-7 0-12 5-13 14-2 6-2 20-2 42s0 36 2 41c1 9 6 16 13 16 6 0 11-7 13-16 1-5 1-19 1-41z">
          <text:p/>
        </draw:path>
        <draw:path draw:style-name="gr244" draw:text-style-name="P43" draw:layer="layout" svg:width="0.12cm" svg:height="0.167cm" svg:x="11.914cm" svg:y="4.713cm" svg:viewBox="0 0 121 168" svg:d="M121 47c0 13-6 27-18 41-12 13-29 29-55 45h70v35h-118v-28c27-26 47-43 56-54 15-15 21-28 21-39s-4-16-14-16c-11 0-17 8-22 25l-38-9c5-15 12-26 23-35 10-9 24-12 39-12 18 0 32 3 41 12 10 9 15 21 15 35z">
          <text:p/>
        </draw:path>
        <draw:path draw:style-name="gr244" draw:text-style-name="P43" draw:layer="layout" svg:width="0.123cm" svg:height="0.17cm" svg:x="12.047cm" svg:y="4.713cm" svg:viewBox="0 0 124 171" svg:d="M124 120c0 14-6 27-18 37-11 10-27 14-47 14-28 0-49-12-59-37l32-14c6 13 14 21 24 21 15 0 21-8 21-22 0-15-10-23-31-23-4 0-6 0-8 0v-27c1 0 3 0 6 0 21 0 31-8 31-23 0-5-1-9-4-12-4-3-7-5-13-5-10 0-17 6-22 19l-33-14c11-23 30-34 59-34 17 0 31 3 42 12 10 9 16 19 16 32 0 19-13 31-39 37 29 2 43 15 43 39z">
          <text:p/>
        </draw:path>
        <draw:path draw:style-name="gr244" draw:text-style-name="P43" draw:layer="layout" svg:width="0.12cm" svg:height="0.167cm" svg:x="12.254cm" svg:y="4.713cm" svg:viewBox="0 0 121 168" svg:d="M121 47c0 13-6 27-18 41-12 13-30 29-55 45h70v35h-118v-28c27-26 47-43 56-54 13-15 20-28 20-39s-4-16-13-16c-11 0-17 8-22 25l-38-9c5-15 12-26 23-35 10-9 23-12 39-12 17 0 32 3 41 12 10 9 15 21 15 35z">
          <text:p/>
        </draw:path>
        <draw:path draw:style-name="gr244" draw:text-style-name="P43" draw:layer="layout" svg:width="0.112cm" svg:height="0.165cm" svg:x="12.4cm" svg:y="4.715cm" svg:viewBox="0 0 113 166" svg:d="M113 22c-32 45-49 92-51 144h-51c6-41 25-85 56-131h-67v-35h113z">
          <text:p/>
        </draw:path>
        <draw:path draw:style-name="gr244" draw:text-style-name="P43" draw:layer="layout" svg:width="0.124cm" svg:height="0.17cm" svg:x="12.589cm" svg:y="4.713cm" svg:viewBox="0 0 125 171" svg:d="M125 120c0 14-5 27-18 37-11 10-27 14-47 14-29 0-49-12-60-37l34-14c5 13 13 21 24 21 15 0 22-8 22-22 0-15-11-23-32-23-4 0-7 0-8 0v-27c1 0 3 0 7 0 20 0 30-8 30-23 0-5-2-9-4-12-4-3-8-5-13-5-10 0-17 6-22 19l-33-14c10-23 30-34 59-34 16 0 29 3 41 12 10 9 16 19 16 32 0 19-13 31-38 37 29 2 42 15 42 39z">
          <text:p/>
        </draw:path>
        <draw:path draw:style-name="gr244" draw:text-style-name="P43" draw:layer="layout" svg:width="0.12cm" svg:height="0.167cm" svg:x="12.729cm" svg:y="4.713cm" svg:viewBox="0 0 121 168" svg:d="M121 47c0 13-6 27-18 41-12 13-30 29-55 45h70v35h-118v-28c27-26 47-43 56-54 13-15 20-28 20-39s-4-16-13-16c-11 0-17 8-22 25l-38-9c5-15 12-26 23-35 10-9 24-12 39-12 17 0 32 3 42 12 9 9 14 21 14 35z">
          <text:p/>
        </draw:path>
        <draw:path draw:style-name="gr244" draw:text-style-name="P43" draw:layer="layout" svg:width="0.124cm" svg:height="0.17cm" svg:x="12.928cm" svg:y="4.713cm" svg:viewBox="0 0 125 171" svg:d="M125 120c0 14-5 27-18 37-11 10-27 14-48 14-28 0-48-12-59-37l33-14c5 13 13 21 24 21 16 0 23-8 23-22 0-15-11-23-33-23-4 0-7 0-8 0v-27c1 0 3 0 7 0 21 0 31-8 31-23 0-5-2-9-4-12-4-3-8-5-14-5-10 0-18 6-23 19l-31-14c10-23 29-34 59-34 16 0 29 3 41 12 10 9 16 19 16 32 0 19-13 31-38 37 29 2 42 15 42 39z">
          <text:p/>
        </draw:path>
        <draw:path draw:style-name="gr244" draw:text-style-name="P43" draw:layer="layout" svg:width="0.112cm" svg:height="0.165cm" svg:x="13.079cm" svg:y="4.715cm" svg:viewBox="0 0 113 166" svg:d="M113 22c-31 45-49 92-51 144h-51c6-41 25-85 56-131h-67v-35h113z">
          <text:p/>
        </draw:path>
        <draw:path draw:style-name="gr244" draw:text-style-name="P43" draw:layer="layout" svg:width="0.123cm" svg:height="0.172cm" svg:x="11.581cm" svg:y="6.641cm" svg:viewBox="0 0 124 173" svg:d="M124 47c0 14-7 28-19 42-12 13-30 30-56 48h72v36h-121v-30c28-26 48-45 58-56 14-15 21-28 21-39 0-12-5-17-14-17-11 0-18 8-24 25l-38-9c5-15 12-26 23-35 12-8 25-12 41-12 18 0 32 4 42 12 11 9 15 21 15 35z">
          <text:p/>
        </draw:path>
        <draw:path draw:style-name="gr244" draw:text-style-name="P43" draw:layer="layout" svg:width="0.095cm" svg:height="0.17cm" svg:x="11.74cm" svg:y="6.643cm" svg:viewBox="0 0 96 171" svg:d="M96 171h-96v-29h27v-98l-27 5v-30c17-4 32-10 47-19h24v142h25z">
          <text:p/>
        </draw:path>
        <draw:path draw:style-name="gr244" draw:text-style-name="P43" draw:layer="layout" svg:width="0.124cm" svg:height="0.172cm" svg:x="11.928cm" svg:y="6.641cm" svg:viewBox="0 0 125 173" svg:d="M125 47c0 14-7 28-19 42-11 13-31 30-57 48h73v36h-122v-30c28-26 48-45 58-56 14-15 22-28 22-39 0-12-6-17-15-17-10 0-18 8-23 25l-37-9c3-15 11-26 22-35 12-8 24-12 40-12 18 0 33 4 42 12 11 9 16 21 16 35z">
          <text:p/>
        </draw:path>
        <draw:path draw:style-name="gr244" draw:text-style-name="P43" draw:layer="layout" svg:width="0.122cm" svg:height="0.172cm" svg:x="12.071cm" svg:y="6.643cm" svg:viewBox="0 0 123 173" svg:d="M123 112c0 18-5 32-16 43-12 12-28 18-48 18-31 0-50-14-59-42l33-12c3 16 11 24 25 24s22-9 22-27c0-8-3-15-7-20-4-4-9-7-16-7-8 0-15 5-21 12l-30-12 5-89h103l-1 35h-69l-2 32c9-5 20-7 27-7 16 0 29 5 39 15s15 22 15 37z">
          <text:p/>
        </draw:path>
        <draw:path draw:style-name="gr244" draw:text-style-name="P43" draw:layer="layout" svg:width="0.124cm" svg:height="0.172cm" svg:x="12.254cm" svg:y="6.641cm" svg:viewBox="0 0 125 173" svg:d="M125 47c0 14-8 28-20 42-12 13-30 30-56 48h73v36h-122v-30c28-26 48-45 58-56 14-15 21-28 21-39 0-12-5-17-14-17-10 0-17 8-23 25l-37-9c3-15 11-26 22-35 12-8 24-12 40-12 17 0 32 4 41 12 10 9 17 21 17 35z">
          <text:p/>
        </draw:path>
        <draw:path draw:style-name="gr244" draw:text-style-name="P43" draw:layer="layout" svg:width="0.127cm" svg:height="0.176cm" svg:x="12.393cm" svg:y="6.64cm" svg:viewBox="0 0 128 177" svg:d="M128 86c0 27-7 50-21 67-12 15-28 24-48 24-29 0-48-16-54-45l37-7c2 15 8 21 17 21 7 0 13-4 16-12 2-6 5-20 5-36-12 8-22 11-32 11-15 0-25-4-34-13s-14-21-14-34c0-17 6-30 17-42 11-13 27-20 47-20 19 0 34 8 45 23 13 15 19 36 19 63zM80 76v-3c0-14-1-25-4-32-3-6-8-9-13-9-6 0-9 2-13 6-3 5-4 11-4 20 0 15 5 23 18 23 5 0 10-1 16-5z">
          <text:p/>
        </draw:path>
        <draw:path draw:style-name="gr244" draw:text-style-name="P43" draw:layer="layout" svg:width="0.127cm" svg:height="0.175cm" svg:x="12.591cm" svg:y="6.641cm" svg:viewBox="0 0 128 176" svg:d="M128 124c0 16-6 28-18 37-12 10-28 15-47 15-31 0-52-12-63-38l34-14c5 13 13 21 25 21 15 0 23-8 23-21 0-17-11-25-34-25-4 0-7 0-9 0v-28c2 0 4 0 7 0 22 0 33-8 33-23 0-5-2-10-5-13s-7-4-12-4c-11 0-20 5-24 18l-33-14c10-24 29-35 60-35 17 0 31 4 42 13 10 9 16 19 16 32 0 20-13 32-38 38 29 3 43 16 43 41z">
          <text:p/>
        </draw:path>
        <draw:path draw:style-name="gr244" draw:text-style-name="P43" draw:layer="layout" svg:width="0.127cm" svg:height="0.17cm" svg:x="12.737cm" svg:y="6.643cm" svg:viewBox="0 0 128 171" svg:d="M128 129h-23v42h-42v-42h-63v-29l63-100h42v100h23zM65 44l-33 56h32z">
          <text:p/>
        </draw:path>
        <draw:path draw:style-name="gr244" draw:text-style-name="P43" draw:layer="layout" svg:width="0.128cm" svg:height="0.175cm" svg:x="12.937cm" svg:y="6.641cm" svg:viewBox="0 0 129 176" svg:d="M129 124c0 16-7 28-19 37-12 10-29 15-48 15-30 0-51-12-62-38l34-14c5 13 13 21 24 21 15 0 23-8 23-21 0-17-12-25-33-25-4 0-7 0-9 0v-28c2 0 4 0 7 0 21 0 31-8 31-23 0-5-1-10-4-13-4-3-7-4-13-4-10 0-18 5-22 18l-33-14c10-24 29-35 59-35 17 0 32 4 43 13 10 9 16 19 16 32 0 20-13 32-38 38 29 3 44 16 44 41z">
          <text:p/>
        </draw:path>
        <draw:path draw:style-name="gr244" draw:text-style-name="P43" draw:layer="layout" svg:width="0.127cm" svg:height="0.176cm" svg:x="13.08cm" svg:y="6.64cm" svg:viewBox="0 0 128 177" svg:d="M128 86c0 27-6 50-19 67-12 15-29 24-49 24-30 0-49-16-55-45l38-7c1 15 7 21 19 21 6 0 11-4 14-12 3-6 5-20 5-36-10 8-22 11-33 11-14 0-25-4-34-13s-14-21-14-34c0-17 6-30 17-42 13-13 27-20 48-20 19 0 34 8 45 23 12 15 18 36 18 63zM81 76v-3c0-14-1-25-4-32-2-6-6-9-13-9-6 0-10 2-14 6-3 5-4 11-4 20 0 15 5 23 19 23 6 0 11-1 16-5z">
          <text:p/>
        </draw:path>
        <draw:path draw:style-name="gr244" draw:text-style-name="P43" draw:layer="layout" svg:width="0.095cm" svg:height="0.17cm" svg:x="11.619cm" svg:y="6.976cm" svg:viewBox="0 0 96 171" svg:d="M96 171h-96v-28h27v-99l-27 6v-30c17-4 32-10 46-20h23v143h27z">
          <text:p/>
        </draw:path>
        <draw:path draw:style-name="gr244" draw:text-style-name="P43" draw:layer="layout" svg:width="0.123cm" svg:height="0.173cm" svg:x="11.734cm" svg:y="6.976cm" svg:viewBox="0 0 124 174" svg:d="M124 113c0 17-6 31-17 43-12 12-28 18-48 18-29 0-50-14-59-42l34-12c5 16 12 24 24 24 14 0 22-9 22-27 0-9-3-16-7-20s-9-7-16-7-14 4-18 12l-33-13 7-89h102l-2 36h-67l-3 32c9-5 19-7 26-7 16 0 29 4 39 14s16 23 16 38z">
          <text:p/>
        </draw:path>
        <draw:path draw:style-name="gr244" draw:text-style-name="P43" draw:layer="layout" svg:width="0.094cm" svg:height="0.17cm" svg:x="11.954cm" svg:y="6.976cm" svg:viewBox="0 0 95 171" svg:d="M95 171h-95v-28h28v-99l-28 6v-30c16-4 32-10 47-20h24v143h24z">
          <text:p/>
        </draw:path>
        <draw:path draw:style-name="gr244" draw:text-style-name="P43" draw:layer="layout" svg:width="0.129cm" svg:height="0.175cm" svg:x="12.067cm" svg:y="6.975cm" svg:viewBox="0 0 130 176" svg:d="M130 122c0 16-7 30-18 39-13 9-30 15-50 15s-34-5-45-15c-11-8-17-19-17-33 0-10 2-18 9-24 6-8 15-12 26-16-19-8-28-21-28-38 0-15 6-27 16-37 11-9 26-13 45-13 17 0 31 3 40 11 10 8 15 18 15 32 0 17-9 29-28 37 23 8 35 21 35 42zM88 44c0-6-1-10-5-13-3-4-8-5-14-5-5 0-11 1-14 5-4 3-6 7-6 12 0 8 8 17 25 25 9-8 14-16 14-24zM85 126c0-10-9-19-28-25-9 9-14 17-14 24 0 6 3 11 6 15s9 5 16 5c6 0 11-1 15-4 3-4 5-9 5-15z">
          <text:p/>
        </draw:path>
        <draw:path draw:style-name="gr244" draw:text-style-name="P43" draw:layer="layout" svg:width="0.124cm" svg:height="0.171cm" svg:x="12.269cm" svg:y="6.975cm" svg:viewBox="0 0 125 172" svg:d="M125 47c0 14-7 28-20 42-12 13-30 29-56 46h73v37h-122v-30c28-25 48-44 58-55 14-16 21-29 21-40s-5-18-14-18c-10 0-17 9-23 27l-37-9c3-15 11-27 22-35 12-9 24-12 40-12 17 0 32 3 42 12 11 9 16 20 16 35z">
          <text:p/>
        </draw:path>
        <draw:path draw:style-name="gr244" draw:text-style-name="P43" draw:layer="layout" svg:width="0.095cm" svg:height="0.17cm" svg:x="12.422cm" svg:y="6.976cm" svg:viewBox="0 0 96 171" svg:d="M96 171h-96v-28h28v-99l-28 6v-30c18-4 33-10 47-20h24v143h25z">
          <text:p/>
        </draw:path>
        <draw:path draw:style-name="gr244" draw:text-style-name="P43" draw:layer="layout" svg:width="0.123cm" svg:height="0.171cm" svg:x="12.605cm" svg:y="6.975cm" svg:viewBox="0 0 124 172" svg:d="M124 47c0 14-6 28-18 42-11 13-30 29-56 46h72v37h-122v-30c30-25 49-44 59-55 14-16 21-29 21-40s-5-18-14-18c-10 0-18 9-23 27l-40-9c5-15 14-27 25-35 11-9 24-12 40-12 17 0 31 3 41 12 11 9 15 20 15 35z">
          <text:p/>
        </draw:path>
        <draw:path draw:style-name="gr244" draw:text-style-name="P43" draw:layer="layout" svg:width="0.123cm" svg:height="0.173cm" svg:x="12.74cm" svg:y="6.976cm" svg:viewBox="0 0 124 174" svg:d="M124 113c0 17-6 31-18 43-13 12-29 18-48 18-30 0-49-14-58-42l33-12c5 16 11 24 24 24 14 0 22-9 22-27 0-9-3-16-6-20-5-4-10-7-16-7-8 0-15 4-19 12l-32-13 7-89h102l-3 36h-68l-2 32c9-5 18-7 26-7 16 0 29 4 39 14 11 10 17 23 17 38z">
          <text:p/>
        </draw:path>
        <draw:path draw:style-name="gr244" draw:text-style-name="P43" draw:layer="layout" svg:width="0.123cm" svg:height="0.171cm" svg:x="12.941cm" svg:y="6.975cm" svg:viewBox="0 0 124 172" svg:d="M124 47c0 14-6 28-19 42-10 13-30 29-55 46h72v37h-122v-30c28-25 48-44 59-55 14-16 21-29 21-40s-6-18-15-18-18 9-23 27l-39-9c5-15 13-27 23-35 12-9 26-12 41-12 18 0 32 3 42 12 11 9 15 20 15 35z">
          <text:p/>
        </draw:path>
        <draw:path draw:style-name="gr244" draw:text-style-name="P43" draw:layer="layout" svg:width="0.127cm" svg:height="0.175cm" svg:x="13.073cm" svg:y="6.974cm" svg:viewBox="0 0 128 176" svg:d="M128 86c0 27-7 50-20 66-12 16-28 24-50 24-28 0-47-15-53-46l37-6c2 14 7 22 17 22 8 0 14-4 16-13 4-8 5-19 5-35-11 7-22 10-32 10-15 0-26-3-34-12-9-9-14-21-14-35 0-16 6-30 16-41 12-13 28-20 49-20 18 0 34 8 45 23 12 15 18 36 18 63zM81 76v-3c0-15-2-25-5-32-2-6-7-10-13-10s-11 3-13 7c-3 5-6 11-6 20 0 15 7 23 21 23 6 0 10-1 16-5z">
          <text:p/>
        </draw:path>
        <draw:path draw:style-name="gr244" draw:text-style-name="P43" draw:layer="layout" svg:width="0.094cm" svg:height="0.169cm" svg:x="11.611cm" svg:y="7.312cm" svg:viewBox="0 0 95 170" svg:d="M95 170h-95v-28h26v-98l-26 5v-30c16-4 31-10 44-19h24v142h27z">
          <text:p/>
        </draw:path>
        <draw:path draw:style-name="gr244" draw:text-style-name="P43" draw:layer="layout" svg:width="0.094cm" svg:height="0.169cm" svg:x="11.749cm" svg:y="7.312cm" svg:viewBox="0 0 95 170" svg:d="M95 170h-95v-28h27v-98l-27 5v-30c16-4 32-10 47-19h24v142h24z">
          <text:p/>
        </draw:path>
        <draw:path draw:style-name="gr244" draw:text-style-name="P43" draw:layer="layout" svg:width="0.094cm" svg:height="0.169cm" svg:x="11.959cm" svg:y="7.312cm" svg:viewBox="0 0 95 170" svg:d="M95 170h-95v-28h27v-98l-27 5v-30c17-4 32-10 46-19h23v142h26z">
          <text:p/>
        </draw:path>
        <draw:path draw:style-name="gr244" draw:text-style-name="P43" draw:layer="layout" svg:width="0.128cm" svg:height="0.175cm" svg:x="12.073cm" svg:y="7.309cm" svg:viewBox="0 0 129 176" svg:d="M129 123c0 14-7 29-19 38-12 10-28 15-47 15-31 0-52-12-63-39l34-14c5 13 13 21 25 21 15 0 23-8 23-22 0-15-11-23-34-23-4 0-7 0-9 0v-28c2 0 4 0 8 0 21 0 33-8 33-23 0-5-3-10-6-13s-7-6-14-6c-10 0-18 7-22 20l-33-14c10-24 29-35 60-35 17 0 31 4 42 13s16 19 16 32c0 19-13 32-38 38 29 3 44 16 44 40z">
          <text:p/>
        </draw:path>
        <draw:path draw:style-name="gr244" draw:text-style-name="P43" draw:layer="layout" svg:width="0.094cm" svg:height="0.169cm" svg:x="12.308cm" svg:y="7.312cm" svg:viewBox="0 0 95 170" svg:d="M95 170h-95v-28h26v-98l-26 5v-30c16-4 31-10 46-19h23v142h26z">
          <text:p/>
        </draw:path>
        <draw:path draw:style-name="gr244" draw:text-style-name="P43" draw:layer="layout" svg:width="0.123cm" svg:height="0.172cm" svg:x="12.428cm" svg:y="7.312cm" svg:viewBox="0 0 124 173" svg:d="M124 112c0 18-6 31-17 43-12 12-28 18-49 18-30 0-49-14-58-42l33-12c3 16 11 24 24 24 15 0 23-9 23-27 0-8-3-15-7-20-4-4-9-7-17-7-7 0-14 4-18 12l-32-13 7-88h101l-1 35h-69l-2 32c9-5 20-7 27-7 16 0 29 5 39 15s16 22 16 37z">
          <text:p/>
        </draw:path>
        <draw:path draw:style-name="gr244" draw:text-style-name="P43" draw:layer="layout" svg:width="0.094cm" svg:height="0.169cm" svg:x="12.656cm" svg:y="7.312cm" svg:viewBox="0 0 95 170" svg:d="M95 170h-95v-28h26v-98l-26 5v-30c16-4 31-10 44-19h25v142h26z">
          <text:p/>
        </draw:path>
        <draw:path draw:style-name="gr244" draw:text-style-name="P43" draw:layer="layout" svg:width="0.129cm" svg:height="0.175cm" svg:x="12.774cm" svg:y="7.309cm" svg:viewBox="0 0 130 176" svg:d="M130 122c0 15-7 30-20 39-12 10-28 15-50 15-17 0-32-5-43-14s-17-21-17-34c0-9 3-18 9-24 7-7 15-12 26-16-19-8-28-20-28-38 0-15 6-27 17-37 10-9 25-13 44-13 17 0 30 3 40 11 9 8 14 18 14 32 0 17-9 29-27 38 22 7 35 21 35 41zM87 45c0-7-2-11-5-14-3-4-8-5-14-5-5 0-10 1-13 5-4 3-6 7-6 12 0 9 8 17 24 25 9-7 14-16 14-23zM84 126c0-10-9-19-27-25-9 9-14 17-14 24 0 6 3 10 6 15 5 3 9 5 15 5 5 0 11-2 15-5 3-4 5-8 5-14z">
          <text:p/>
        </draw:path>
        <draw:path draw:style-name="gr244" draw:text-style-name="P43" draw:layer="layout" svg:width="0.124cm" svg:height="0.171cm" svg:x="12.983cm" svg:y="7.309cm" svg:viewBox="0 0 125 172" svg:d="M125 47c0 14-7 28-19 42-11 13-30 29-56 46h72v37h-122v-30c30-25 49-44 59-55 14-15 21-28 21-39 0-12-5-17-14-17-10 0-18 7-23 25l-38-9c4-15 12-26 23-35s24-12 40-12c17 0 31 4 41 12 11 9 16 20 16 35z">
          <text:p/>
        </draw:path>
        <draw:path draw:style-name="gr244" draw:text-style-name="P43" draw:layer="layout" svg:width="0.094cm" svg:height="0.169cm" svg:x="13.144cm" svg:y="7.312cm" svg:viewBox="0 0 95 170" svg:d="M95 170h-95v-28h26v-98l-26 5v-30c16-4 31-10 47-19h22v142h26z">
          <text:p/>
        </draw:path>
        <draw:path draw:style-name="gr233" draw:text-style-name="P34" draw:layer="layout" svg:width="0.115cm" svg:height="0.17cm" svg:x="11.661cm" svg:y="7.643cm" svg:viewBox="0 0 116 171" svg:d="M116 23c-32 47-49 96-52 148h-53c8-42 28-87 60-135h-71v-36h116z">
          <text:p/>
        </draw:path>
        <draw:path draw:style-name="gr233" draw:text-style-name="P34" draw:layer="layout" svg:width="0.127cm" svg:height="0.175cm" svg:x="11.998cm" svg:y="7.641cm" svg:viewBox="0 0 128 176" svg:d="M128 85c0 27-6 49-20 65-12 18-28 26-48 26-29 0-47-17-55-46l38-7c3 14 8 21 17 21 8 0 13-4 16-12 3-7 5-19 5-34-10 7-22 10-32 10-14 0-25-4-34-13-10-9-15-20-15-34 0-16 6-30 18-42 12-14 28-19 47-19s34 7 45 22c12 15 18 37 18 63zM81 75v-3c0-14-1-25-4-32-3-6-8-9-13-9-6 0-9 2-13 6-3 6-4 11-4 20 0 15 5 24 18 24 6 0 10-3 16-6z">
          <text:p/>
        </draw:path>
        <draw:path draw:style-name="gr244" draw:text-style-name="P43" draw:layer="layout" svg:width="0.094cm" svg:height="0.17cm" svg:x="12.298cm" svg:y="7.643cm" svg:viewBox="0 0 95 171" svg:d="M95 171h-95v-28h26v-99l-26 5v-29c16-4 31-10 46-20h23v143h26z">
          <text:p/>
        </draw:path>
        <draw:path draw:style-name="gr244" draw:text-style-name="P43" draw:layer="layout" svg:width="0.095cm" svg:height="0.17cm" svg:x="12.437cm" svg:y="7.643cm" svg:viewBox="0 0 96 171" svg:d="M96 171h-96v-28h28v-99l-28 5v-29c17-4 33-10 47-20h24v143h25z">
          <text:p/>
        </draw:path>
        <draw:path draw:style-name="gr244" draw:text-style-name="P43" draw:layer="layout" svg:width="0.094cm" svg:height="0.17cm" svg:x="12.647cm" svg:y="7.643cm" svg:viewBox="0 0 95 171" svg:d="M95 171h-95v-28h26v-99l-26 5v-29c16-4 31-10 46-20h22v143h27z">
          <text:p/>
        </draw:path>
        <draw:path draw:style-name="gr244" draw:text-style-name="P43" draw:layer="layout" svg:width="0.127cm" svg:height="0.175cm" svg:x="12.762cm" svg:y="7.641cm" svg:viewBox="0 0 128 176" svg:d="M128 123c0 15-7 27-19 37-12 11-28 16-47 16-30 0-51-14-62-39l34-14c5 14 14 21 25 21 14 0 22-7 22-21 0-16-12-24-33-24-4 0-7 0-8 0v-28c1 0 3 1 7 1 20 0 32-9 32-24 0-5-3-10-6-13-2-3-7-4-13-4-10 0-17 6-22 18l-35-14c12-23 32-35 61-35 17 0 32 4 42 13 11 9 16 20 16 32 0 20-13 33-38 39 29 2 44 15 44 39z">
          <text:p/>
        </draw:path>
        <draw:path draw:style-name="gr244" draw:text-style-name="P43" draw:layer="layout" svg:width="0.094cm" svg:height="0.17cm" svg:x="12.995cm" svg:y="7.643cm" svg:viewBox="0 0 95 171" svg:d="M95 171h-95v-28h27v-99l-27 5v-29c17-4 32-10 46-20h23v143h26z">
          <text:p/>
        </draw:path>
        <draw:path draw:style-name="gr244" draw:text-style-name="P43" draw:layer="layout" svg:width="0.123cm" svg:height="0.172cm" svg:x="13.116cm" svg:y="7.643cm" svg:viewBox="0 0 124 173" svg:d="M124 112c0 18-6 32-17 43-14 13-30 18-49 18-30 0-49-14-58-42l33-12c5 16 11 25 24 25 14 0 22-10 22-28 0-8-3-15-6-19-5-5-10-8-16-8-8 0-15 5-19 12l-32-12 7-89h102l-2 34h-69l-2 33c9-5 18-7 26-7 16 0 29 5 40 15 10 10 16 22 16 37z">
          <text:p/>
        </draw:path>
        <draw:path draw:style-name="gr244" draw:text-style-name="P43" draw:layer="layout" svg:width="0.094cm" svg:height="0.17cm" svg:x="11.597cm" svg:y="8.101cm" svg:viewBox="0 0 95 171" svg:d="M95 171h-95v-28h27v-100l-27 5v-28c17-4 32-10 47-20h22v143h26z">
          <text:p/>
        </draw:path>
        <draw:path draw:style-name="gr244" draw:text-style-name="P43" draw:layer="layout" svg:width="0.127cm" svg:height="0.17cm" svg:x="11.716cm" svg:y="8.101cm" svg:viewBox="0 0 128 171" svg:d="M128 129h-23v42h-42v-42h-63v-29l63-100h42v100h23zM65 43l-34 57h33z">
          <text:p/>
        </draw:path>
        <draw:path draw:style-name="gr244" draw:text-style-name="P43" draw:layer="layout" svg:width="0.094cm" svg:height="0.17cm" svg:x="11.943cm" svg:y="8.101cm" svg:viewBox="0 0 95 171" svg:d="M95 171h-95v-28h26v-100l-26 5v-28c16-4 32-10 47-20h22v143h26z">
          <text:p/>
        </draw:path>
        <draw:path draw:style-name="gr244" draw:text-style-name="P43" draw:layer="layout" svg:width="0.115cm" svg:height="0.17cm" svg:x="12.071cm" svg:y="8.101cm" svg:viewBox="0 0 116 171" svg:d="M116 23c-32 46-49 96-52 148h-53c7-42 27-88 60-135h-71v-36h116z">
          <text:p/>
        </draw:path>
        <draw:path draw:style-name="gr244" draw:text-style-name="P43" draw:layer="layout" svg:width="0.124cm" svg:height="0.172cm" svg:x="12.268cm" svg:y="8.099cm" svg:viewBox="0 0 125 173" svg:d="M125 48c0 14-7 28-20 44-12 13-30 28-56 45h73v36h-122v-29c28-25 48-44 58-56 14-15 21-28 21-39 0-13-5-18-14-18-10 0-17 8-23 27l-37-10c4-15 11-27 22-36 12-8 24-12 40-12 18 0 32 4 43 13 10 8 15 20 15 35z">
          <text:p/>
        </draw:path>
        <draw:path draw:style-name="gr244" draw:text-style-name="P43" draw:layer="layout" svg:width="0.125cm" svg:height="0.175cm" svg:x="12.408cm" svg:y="8.099cm" svg:viewBox="0 0 126 176" svg:d="M126 88c0 59-20 88-63 88-21 0-36-7-47-22-10-14-16-36-16-66 0-59 22-88 63-88 43 0 63 29 63 88zM79 88c0-21 0-37-3-43-1-10-5-14-13-14-7 0-12 4-13 14-2 5-2 22-2 43 0 23 0 37 2 44 1 9 6 14 13 14 8 0 12-5 13-14 3-7 3-21 3-44z">
          <text:p/>
        </draw:path>
        <draw:path draw:style-name="gr244" draw:text-style-name="P43" draw:layer="layout" svg:width="0.124cm" svg:height="0.172cm" svg:x="12.614cm" svg:y="8.099cm" svg:viewBox="0 0 125 173" svg:d="M125 48c0 14-7 28-19 44-11 13-30 28-56 45h72v36h-122v-29c30-25 49-44 59-56 14-15 21-28 21-39 0-13-5-18-14-18-10 0-17 8-23 27l-38-10c5-15 12-27 23-36 12-8 24-12 40-12 19 0 32 4 42 13 10 8 15 20 15 35z">
          <text:p/>
        </draw:path>
        <draw:path draw:style-name="gr244" draw:text-style-name="P43" draw:layer="layout" svg:width="0.128cm" svg:height="0.175cm" svg:x="12.748cm" svg:y="8.099cm" svg:viewBox="0 0 129 176" svg:d="M129 124c0 16-7 28-19 37-12 10-28 15-47 15-30 0-52-12-63-38l35-14c5 14 14 21 25 21 14 0 22-7 22-21 0-16-11-24-33-24-3 0-7 0-8 0v-28c1 1 3 1 7 1 20 0 32-9 32-25 0-5-3-9-6-13-2-3-7-4-12-4-11 0-18 6-23 19l-34-15c10-23 31-35 60-35 17 0 32 4 42 13 11 9 16 20 16 32 0 22-13 35-38 40 29 2 44 15 44 39z">
          <text:p/>
        </draw:path>
        <draw:path draw:style-name="gr244" draw:text-style-name="P43" draw:layer="layout" svg:width="0.124cm" svg:height="0.172cm" svg:x="12.96cm" svg:y="8.099cm" svg:viewBox="0 0 125 173" svg:d="M125 48c0 14-7 28-19 44-11 13-30 28-56 45h72v36h-122v-29c28-25 49-44 59-56 14-15 21-28 21-39 0-13-5-18-14-18-10 0-17 8-23 27l-38-10c4-15 11-27 22-36 13-8 25-12 41-12 17 0 32 4 42 13 10 8 15 20 15 35z">
          <text:p/>
        </draw:path>
        <draw:path draw:style-name="gr244" draw:text-style-name="P43" draw:layer="layout" svg:width="0.115cm" svg:height="0.17cm" svg:x="13.109cm" svg:y="8.101cm" svg:viewBox="0 0 116 171" svg:d="M116 23c-32 46-49 96-52 148h-53c7-42 27-88 60-135h-71v-36h116z">
          <text:p/>
        </draw:path>
        <draw:path draw:style-name="gr244" draw:text-style-name="P43" draw:layer="layout" svg:width="0.097cm" svg:height="0.177cm" svg:x="11.603cm" svg:y="8.428cm" svg:viewBox="0 0 98 178" svg:d="M98 178h-98v-31h27v-103l-27 6v-30c17-4 32-10 47-20h25v147h26z">
          <text:p/>
        </draw:path>
        <draw:path draw:style-name="gr244" draw:text-style-name="P43" draw:layer="layout" svg:width="0.13cm" svg:height="0.181cm" svg:x="11.716cm" svg:y="8.426cm" svg:viewBox="0 0 131 182" svg:d="M131 90c0 63-22 92-65 92-20 0-38-8-48-23-12-15-18-38-18-69 0-61 23-90 66-90s65 29 65 90zM82 90c0-22 0-38-1-44-2-10-7-14-15-14-7 0-11 4-14 14-1 6-2 22-2 44 0 24 1 40 2 46 3 10 7 14 14 14 8 0 13-4 15-14 1-6 1-22 1-46z">
          <text:p/>
        </draw:path>
        <draw:path draw:style-name="gr244" draw:text-style-name="P43" draw:layer="layout" svg:width="0.097cm" svg:height="0.177cm" svg:x="11.943cm" svg:y="8.428cm" svg:viewBox="0 0 98 178" svg:d="M98 178h-98v-31h27v-103l-27 6v-30c16-4 32-10 48-20h24v147h26z">
          <text:p/>
        </draw:path>
        <draw:path draw:style-name="gr244" draw:text-style-name="P43" draw:layer="layout" svg:width="0.129cm" svg:height="0.179cm" svg:x="12.055cm" svg:y="8.426cm" svg:viewBox="0 0 130 180" svg:d="M130 48c0 15-7 30-21 47-11 13-30 29-58 47h75v38h-126v-32c30-26 50-44 60-56 14-18 23-31 23-43s-6-17-16-17-18 8-24 26l-38-10c4-15 11-27 23-36 12-8 26-12 41-12 20 0 35 4 45 13s16 21 16 35z">
          <text:p/>
        </draw:path>
        <draw:path draw:style-name="gr244" draw:text-style-name="P43" draw:layer="layout" svg:width="0.098cm" svg:height="0.177cm" svg:x="12.282cm" svg:y="8.428cm" svg:viewBox="0 0 99 178" svg:d="M99 178h-99v-31h28v-103l-28 6v-30c17-4 33-10 48-20h24v147h27z">
          <text:p/>
        </draw:path>
        <draw:path draw:style-name="gr244" draw:text-style-name="P43" draw:layer="layout" svg:width="0.131cm" svg:height="0.177cm" svg:x="12.397cm" svg:y="8.428cm" svg:viewBox="0 0 132 178" svg:d="M132 133h-23v45h-45v-45h-64v-31l64-102h45v102h23zM66 44l-34 58h33z">
          <text:p/>
        </draw:path>
        <draw:path draw:style-name="gr244" draw:text-style-name="P43" draw:layer="layout" svg:width="0.098cm" svg:height="0.177cm" svg:x="12.623cm" svg:y="8.428cm" svg:viewBox="0 0 99 178" svg:d="M99 178h-99v-31h28v-103l-28 6v-30c17-4 33-10 48-20h25v147h26z">
          <text:p/>
        </draw:path>
        <draw:path draw:style-name="gr244" draw:text-style-name="P43" draw:layer="layout" svg:width="0.12cm" svg:height="0.177cm" svg:x="12.746cm" svg:y="8.428cm" svg:viewBox="0 0 121 178" svg:d="M121 24c-33 47-52 98-54 154h-54c6-45 26-92 60-141h-73v-37h121z">
          <text:p/>
        </draw:path>
        <draw:path draw:style-name="gr244" draw:text-style-name="P43" draw:layer="layout" svg:width="0.128cm" svg:height="0.179cm" svg:x="12.942cm" svg:y="8.426cm" svg:viewBox="0 0 129 180" svg:d="M129 48c0 15-6 30-20 47-11 13-32 29-58 47h75v38h-126v-32c30-26 49-44 60-56 14-18 21-31 21-43s-5-17-14-17c-11 0-18 8-24 26l-40-10c5-15 13-27 24-36 12-8 27-12 42-12 20 0 34 4 45 13 10 9 15 21 15 35z">
          <text:p/>
        </draw:path>
        <draw:path draw:style-name="gr244" draw:text-style-name="P43" draw:layer="layout" svg:width="0.13cm" svg:height="0.181cm" svg:x="13.077cm" svg:y="8.426cm" svg:viewBox="0 0 131 182" svg:d="M131 90c0 63-22 92-66 92-21 0-38-8-48-23-11-15-17-38-17-69 0-61 22-90 65-90 44 0 66 29 66 90zM82 90c0-22 0-38-1-44-4-10-8-14-16-14-7 0-11 4-14 14-1 6-2 22-2 44 0 24 1 40 2 46 3 10 7 14 14 14 8 0 12-4 16-14 1-6 1-22 1-46z">
          <text:p/>
        </draw:path>
        <draw:path draw:style-name="gr233" draw:text-style-name="P34" draw:layer="layout" svg:width="0.12cm" svg:height="0.177cm" svg:x="11.646cm" svg:y="8.761cm" svg:viewBox="0 0 121 178" svg:d="M121 24c-34 48-53 98-56 154h-52c6-45 26-91 59-140h-72v-38h121z">
          <text:p/>
        </draw:path>
        <draw:path draw:style-name="gr233" draw:text-style-name="P34" draw:layer="layout" svg:width="0.133cm" svg:height="0.182cm" svg:x="11.98cm" svg:y="8.758cm" svg:viewBox="0 0 134 183" svg:d="M134 130c0 15-5 28-18 38-15 10-32 15-53 15-19 0-33-4-46-14-11-9-17-21-17-35 0-9 3-18 9-26 7-7 16-12 27-15-19-9-29-22-29-40 0-16 6-28 17-38s27-15 47-15c17 0 30 4 42 12 10 9 15 20 15 33 0 18-10 31-30 39 25 9 36 23 36 46zM90 47c0-6-1-11-5-14-3-4-8-5-14-5s-11 1-14 5c-3 3-6 7-6 13 0 9 8 17 25 26 9-9 14-16 14-25zM88 134c0-12-9-22-29-28-9 10-13 18-13 26 0 6 1 11 5 14 4 4 9 6 16 6 6 0 10-2 15-5 3-3 6-9 6-13z">
          <text:p/>
        </draw:path>
        <draw:path draw:style-name="gr244" draw:text-style-name="P43" draw:layer="layout" svg:width="0.098cm" svg:height="0.177cm" svg:x="12.272cm" svg:y="8.761cm" svg:viewBox="0 0 99 178" svg:d="M99 178h-99v-31h30v-102l-30 6v-30c18-4 34-10 48-21h25v147h26z">
          <text:p/>
        </draw:path>
        <draw:path draw:style-name="gr244" draw:text-style-name="P43" draw:layer="layout" svg:width="0.13cm" svg:height="0.182cm" svg:x="12.379cm" svg:y="8.758cm" svg:viewBox="0 0 131 183" svg:d="M131 92c0 61-23 91-66 91-22 0-38-7-49-23-10-15-16-38-16-68 0-61 22-92 65-92s66 31 66 92zM81 92c0-24 0-39-1-46-3-9-7-14-15-14-7 0-13 5-14 14-1 6-2 22-2 46 0 22 1 39 2 45 1 10 7 15 14 15 8 0 12-5 15-15 1-6 1-23 1-45z">
          <text:p/>
        </draw:path>
        <draw:path draw:style-name="gr244" draw:text-style-name="P43" draw:layer="layout" svg:width="0.098cm" svg:height="0.177cm" svg:x="12.639cm" svg:y="8.761cm" svg:viewBox="0 0 99 178" svg:d="M99 178h-99v-31h27v-102l-27 6v-30c17-4 34-10 48-21h25v147h26z">
          <text:p/>
        </draw:path>
        <draw:path draw:style-name="gr244" draw:text-style-name="P43" draw:layer="layout" svg:width="0.129cm" svg:height="0.179cm" svg:x="12.744cm" svg:y="8.758cm" svg:viewBox="0 0 130 180" svg:d="M130 49c0 15-7 29-20 45-12 14-31 30-58 49h74v37h-126v-31c31-26 51-45 62-57 13-17 21-31 21-42 0-12-6-18-15-18-10 0-18 9-22 27l-41-10c4-15 12-27 25-36 11-9 25-13 41-13 18 0 33 4 43 13s16 21 16 36z">
          <text:p/>
        </draw:path>
        <draw:path draw:style-name="gr244" draw:text-style-name="P43" draw:layer="layout" svg:width="0.098cm" svg:height="0.177cm" svg:x="12.965cm" svg:y="8.761cm" svg:viewBox="0 0 99 178" svg:d="M99 178h-99v-31h28v-102l-28 6v-30c17-4 33-10 47-21h25v147h27z">
          <text:p/>
        </draw:path>
        <draw:path draw:style-name="gr244" draw:text-style-name="P43" draw:layer="layout" svg:width="0.132cm" svg:height="0.177cm" svg:x="13.072cm" svg:y="8.761cm" svg:viewBox="0 0 133 178" svg:d="M133 133h-23v45h-45v-45h-65v-29l65-104h45v104h23zM67 45l-35 59h33z">
          <text:p/>
        </draw:path>
        <draw:path draw:style-name="gr233" draw:text-style-name="P34" draw:layer="layout" svg:width="0.128cm" svg:height="0.18cm" svg:x="11.638cm" svg:y="9.096cm" svg:viewBox="0 0 129 181" svg:d="M129 117c0 18-6 32-20 44-12 13-29 20-49 20-30 0-50-15-60-45l34-12c5 17 13 25 24 25 16 0 23-9 23-28 0-9-2-15-6-21-4-4-10-7-17-7-8 0-14 4-19 13l-33-13 7-93h105l-3 37h-68l-3 33c10-5 19-7 27-7 17 0 29 5 41 15 11 10 17 23 17 39z">
          <text:p/>
        </draw:path>
        <draw:path draw:style-name="gr233" draw:text-style-name="P34" draw:layer="layout" svg:width="0.131cm" svg:height="0.181cm" svg:x="11.984cm" svg:y="9.094cm" svg:viewBox="0 0 132 182" svg:d="M132 118c0 17-6 32-18 44-13 14-29 20-48 20-20 0-36-8-48-23-11-17-18-39-18-66 0-29 7-52 21-68 12-17 29-25 50-25 30 0 49 15 58 47l-41 5c-1-14-7-20-19-20-6 0-12 3-14 11-4 8-6 20-6 37 11-8 23-11 34-11 14 0 26 4 35 13 10 10 14 22 14 36zM85 122c0-16-6-25-20-25-6 0-10 2-16 5v4c0 15 1 26 5 32 2 8 6 12 13 12 6 0 9-2 13-8 3-5 5-11 5-20z">
          <text:p/>
        </draw:path>
        <draw:path draw:style-name="gr233" draw:text-style-name="P34" draw:layer="layout" svg:width="0.119cm" svg:height="0.177cm" svg:x="12.338cm" svg:y="9.096cm" svg:viewBox="0 0 120 178" svg:d="M120 24c-33 47-52 98-55 154h-52c5-45 26-91 59-141h-72v-37h120z">
          <text:p/>
        </draw:path>
        <draw:path draw:style-name="gr233" draw:text-style-name="P34" draw:layer="layout" svg:width="0.135cm" svg:height="0.182cm" svg:x="12.673cm" svg:y="9.094cm" svg:viewBox="0 0 136 183" svg:d="M136 128c0 16-7 30-20 40-12 10-29 15-52 15-18 0-34-5-46-14-11-10-18-21-18-36 0-10 3-17 10-25s16-12 28-15c-20-10-30-23-30-41 0-15 6-28 17-38 11-9 27-14 47-14 18 0 32 4 42 12s15 19 15 33c0 17-9 30-30 39 25 8 37 23 37 44zM92 47c0-7-2-11-5-14-4-4-8-6-15-6-6 0-10 2-15 6-3 3-5 7-5 12 0 10 8 18 27 26 9-8 13-15 13-24zM90 132c0-11-10-20-31-26-9 8-13 17-13 25 0 5 2 11 6 14 4 4 10 7 15 7 7 0 13-2 16-7 5-3 7-8 7-13z">
          <text:p/>
        </draw:path>
        <draw:path draw:style-name="gr244" draw:text-style-name="P43" draw:layer="layout" svg:width="0.097cm" svg:height="0.177cm" svg:x="12.969cm" svg:y="9.096cm" svg:viewBox="0 0 98 178" svg:d="M98 178h-98v-31h27v-102l-27 5v-29c16-5 32-11 47-21h24v147h27z">
          <text:p/>
        </draw:path>
        <draw:path draw:style-name="gr244" draw:text-style-name="P43" draw:layer="layout" svg:width="0.131cm" svg:height="0.182cm" svg:x="13.077cm" svg:y="9.094cm" svg:viewBox="0 0 132 183" svg:d="M132 90c0 63-22 93-66 93-22 0-38-7-49-23s-17-39-17-70c0-59 22-90 66-90s66 31 66 90zM83 90c0-22-1-38-2-44-4-10-8-14-15-14-8 0-12 4-15 14-1 6-2 22-2 44 0 24 1 40 2 46 3 9 7 16 15 16 7 0 11-7 15-16 1-7 2-22 2-46z">
          <text:p/>
        </draw:path>
        <draw:path draw:style-name="gr244" draw:text-style-name="P43" draw:layer="layout" svg:width="0.128cm" svg:height="0.175cm" svg:x="11.576cm" svg:y="5.17cm" svg:viewBox="0 0 129 176" svg:d="M129 123c0 15-7 29-19 38s-28 15-47 15c-31 0-52-12-63-38l34-14c5 13 13 20 25 20 15 0 23-7 23-21 0-15-11-24-34-24-4 0-7 0-9 1v-28c2 0 4 0 8 0 21 0 32-8 32-24 0-4-2-9-5-12s-7-5-12-5c-12 0-20 6-24 19l-33-15c10-24 29-35 60-35 17 0 31 3 42 12 10 10 16 21 16 34 0 19-13 32-38 38 29 2 44 15 44 39z">
          <text:p/>
        </draw:path>
        <draw:path draw:style-name="gr244" draw:text-style-name="P43" draw:layer="layout" svg:width="0.123cm" svg:height="0.172cm" svg:x="11.72cm" svg:y="5.169cm" svg:viewBox="0 0 124 173" svg:d="M124 48c0 14-6 29-18 44-11 13-30 28-56 45h72v36h-122v-29c28-25 49-44 59-55 14-16 21-30 21-41s-5-17-14-17c-10 0-18 8-23 26l-40-9c5-15 13-27 24-35 11-9 25-13 41-13 17 0 31 4 41 13 11 9 15 20 15 35z">
          <text:p/>
        </draw:path>
        <draw:path draw:style-name="gr244" draw:text-style-name="P43" draw:layer="layout" svg:width="0.127cm" svg:height="0.175cm" svg:x="11.934cm" svg:y="5.17cm" svg:viewBox="0 0 128 176" svg:d="M128 123c0 15-6 29-19 38-11 9-27 15-49 15-28 0-49-12-60-38l33-14c6 13 14 20 25 20 15 0 23-7 23-21 0-15-12-24-34-24-4 0-6 0-8 1v-28c1 0 3 0 7 0 21 0 33-8 33-24 0-4-2-9-6-12s-8-5-13-5c-10 0-18 6-22 19l-35-15c11-24 31-35 61-35 18 0 32 3 43 12 10 10 16 21 16 34 0 19-13 32-38 38 29 2 43 15 43 39z">
          <text:p/>
        </draw:path>
        <draw:path draw:style-name="gr244" draw:text-style-name="P43" draw:layer="layout" svg:width="0.115cm" svg:height="0.17cm" svg:x="12.088cm" svg:y="5.172cm" svg:viewBox="0 0 116 171" svg:d="M116 23c-32 46-49 95-52 148h-53c7-42 27-87 60-135h-71v-36h116z">
          <text:p/>
        </draw:path>
        <draw:path draw:style-name="gr244" draw:text-style-name="P43" draw:layer="layout" svg:width="0.127cm" svg:height="0.17cm" svg:x="12.279cm" svg:y="5.172cm" svg:viewBox="0 0 128 171" svg:d="M128 129h-23v42h-43v-42h-62v-29l62-100h43v100h23zM64 44l-33 56h32z">
          <text:p/>
        </draw:path>
        <draw:path draw:style-name="gr244" draw:text-style-name="P43" draw:layer="layout" svg:width="0.127cm" svg:height="0.175cm" svg:x="12.412cm" svg:y="5.17cm" svg:viewBox="0 0 128 176" svg:d="M128 123c0 15-6 29-19 38-12 9-28 15-47 15-30 0-51-12-62-38l33-14c6 13 14 20 25 20 15 0 23-7 23-21 0-15-12-24-33-24-4 0-7 0-9 1v-28c2 0 4 0 7 0 21 0 31-8 31-24 0-4-1-9-4-12-4-3-7-5-13-5-10 0-18 6-22 19l-33-15c10-24 29-35 59-35 17 0 31 3 43 12 10 10 16 21 16 34 0 19-13 32-39 38 30 2 44 15 44 39z">
          <text:p/>
        </draw:path>
        <draw:path draw:style-name="gr244" draw:text-style-name="P43" draw:layer="layout" svg:width="0.127cm" svg:height="0.17cm" svg:x="12.599cm" svg:y="5.172cm" svg:viewBox="0 0 128 171" svg:d="M128 129h-22v42h-43v-42h-63v-29l63-100h43v100h22zM65 44l-34 56h33z">
          <text:p/>
        </draw:path>
        <draw:path draw:style-name="gr244" draw:text-style-name="P43" draw:layer="layout" svg:width="0.127cm" svg:height="0.175cm" svg:x="12.736cm" svg:y="5.169cm" svg:viewBox="0 0 128 176" svg:d="M128 87c0 27-7 48-20 65-12 16-28 24-49 24-28 0-48-15-54-45l38-6c1 13 7 20 17 20 7 0 13-3 15-11 4-8 5-18 5-35-11 7-21 10-32 10-14 0-26-3-34-12-9-9-14-21-14-35 0-16 6-30 16-41 14-14 30-21 49-21 18 0 34 8 44 24 13 15 19 36 19 63zM80 77v-3c0-15-1-25-4-31-2-7-7-11-12-11-6 0-10 3-14 7-2 5-4 11-4 20 0 15 6 23 19 23 6 0 10-1 15-5z">
          <text:p/>
        </draw:path>
        <draw:path draw:style-name="gr244" draw:text-style-name="P43" draw:layer="layout" svg:width="0.123cm" svg:height="0.173cm" svg:x="12.954cm" svg:y="5.172cm" svg:viewBox="0 0 124 174" svg:d="M124 113c0 17-6 31-17 43-12 12-28 18-48 18-28 0-49-14-59-42l35-12c4 16 12 24 23 24 15 0 22-9 22-27 0-9-3-17-6-21-5-4-9-7-16-7-8 0-14 4-19 12l-32-13 6-88h102l-2 35h-67l-3 32c11-5 19-7 26-7 16 0 29 4 39 14s16 23 16 39z">
          <text:p/>
        </draw:path>
        <draw:path draw:style-name="gr244" draw:text-style-name="P43" draw:layer="layout" svg:width="0.122cm" svg:height="0.173cm" svg:x="13.095cm" svg:y="5.172cm" svg:viewBox="0 0 123 174" svg:d="M123 113c0 17-6 31-17 43-13 12-29 18-47 18-29 0-49-14-59-42l34-12c4 16 12 24 23 24 15 0 22-9 22-27 0-9-2-17-6-21s-9-7-16-7-14 4-19 12l-31-13 6-88h101l-2 35h-66l-3 32c9-5 19-7 26-7 15 0 29 4 39 14s15 23 15 39z">
          <text:p/>
        </draw:path>
        <draw:path draw:style-name="gr244" draw:text-style-name="P43" draw:layer="layout" svg:width="0.123cm" svg:height="0.172cm" svg:x="11.581cm" svg:y="5.503cm" svg:viewBox="0 0 124 173" svg:d="M124 47c0 14-7 30-19 45-12 13-30 28-56 45h72v36h-121v-29c28-25 48-44 58-56 14-16 21-29 21-40 0-12-5-17-14-17-11 0-18 8-24 26l-38-10c5-14 12-26 23-34 12-9 25-13 41-13 18 0 32 4 42 13 11 9 15 20 15 34z">
          <text:p/>
        </draw:path>
        <draw:path draw:style-name="gr244" draw:text-style-name="P43" draw:layer="layout" svg:width="0.127cm" svg:height="0.176cm" svg:x="11.716cm" svg:y="5.503cm" svg:viewBox="0 0 128 177" svg:d="M128 124c0 16-6 28-19 37-12 10-28 16-47 16-31 0-51-13-62-37l33-16c5 14 15 21 26 21 15 0 22-7 22-21 0-16-12-24-33-24-4 0-6 0-8 0v-27c1 0 3 0 7 0 21 0 32-8 32-24 0-5-3-9-5-12-3-4-8-6-12-6-12 0-19 7-26 20l-33-15c11-24 31-36 62-36 16 0 31 4 42 13 10 9 16 20 16 34 0 20-14 33-39 38 29 2 44 15 44 39z">
          <text:p/>
        </draw:path>
        <draw:path draw:style-name="gr244" draw:text-style-name="P43" draw:layer="layout" svg:width="0.124cm" svg:height="0.172cm" svg:x="11.937cm" svg:y="5.503cm" svg:viewBox="0 0 125 173" svg:d="M125 47c0 14-7 30-19 45-11 13-30 28-57 45h73v36h-122v-29c28-25 48-44 58-56 15-16 22-29 22-40 0-12-5-17-15-17s-18 8-23 26l-37-10c3-14 11-26 22-34 12-9 24-13 40-13 18 0 33 4 42 13 11 9 16 20 16 34z">
          <text:p/>
        </draw:path>
        <draw:path draw:style-name="gr244" draw:text-style-name="P43" draw:layer="layout" svg:width="0.115cm" svg:height="0.17cm" svg:x="12.088cm" svg:y="5.505cm" svg:viewBox="0 0 116 171" svg:d="M116 23c-32 46-49 95-52 148h-53c7-42 27-87 60-135h-71v-36h116z">
          <text:p/>
        </draw:path>
        <draw:path draw:style-name="gr244" draw:text-style-name="P43" draw:layer="layout" svg:width="0.127cm" svg:height="0.176cm" svg:x="12.26cm" svg:y="5.503cm" svg:viewBox="0 0 128 177" svg:d="M128 124c0 16-6 28-19 37-12 10-28 16-47 16-30 0-49-13-62-37l34-16c6 14 14 21 25 21 15 0 22-7 22-21 0-16-12-24-33-24-4 0-6 0-8 0v-27c1 0 3 0 7 0 21 0 32-8 32-24 0-5-3-9-5-12-3-4-8-6-12-6-12 0-19 7-24 20l-33-15c10-24 30-36 60-36 17 0 31 4 42 13 10 9 16 20 16 34 0 20-14 33-39 38 29 2 44 15 44 39z">
          <text:p/>
        </draw:path>
        <draw:path draw:style-name="gr244" draw:text-style-name="P43" draw:layer="layout" svg:width="0.124cm" svg:height="0.172cm" svg:x="12.402cm" svg:y="5.503cm" svg:viewBox="0 0 125 173" svg:d="M125 47c0 14-7 30-19 45-13 13-31 28-57 45h73v36h-122v-29c28-25 48-44 58-56 14-16 21-29 21-40 0-12-5-17-14-17-10 0-17 8-23 26l-37-10c4-14 11-26 22-34 12-9 24-13 40-13 18 0 33 4 43 13s15 20 15 34z">
          <text:p/>
        </draw:path>
        <draw:path draw:style-name="gr244" draw:text-style-name="P43" draw:layer="layout" svg:width="0.127cm" svg:height="0.176cm" svg:x="12.604cm" svg:y="5.503cm" svg:viewBox="0 0 128 177" svg:d="M128 124c0 16-7 28-19 37-12 10-28 16-47 16-31 0-52-13-62-37l33-16c6 14 15 21 26 21 15 0 22-7 22-21 0-16-12-24-33-24-4 0-7 0-8 0v-27c1 0 3 0 7 0 20 0 32-8 32-24 0-5-3-9-6-12-2-4-7-6-13-6-10 0-17 7-22 20l-35-15c11-24 31-36 62-36 16 0 31 4 41 13 11 9 16 20 16 34 0 20-13 33-38 38 29 2 44 15 44 39z">
          <text:p/>
        </draw:path>
        <draw:path draw:style-name="gr244" draw:text-style-name="P43" draw:layer="layout" svg:width="0.114cm" svg:height="0.17cm" svg:x="12.757cm" svg:y="5.505cm" svg:viewBox="0 0 115 171" svg:d="M115 23c-31 46-49 95-51 148h-53c6-42 25-87 58-135h-69v-36h115z">
          <text:p/>
        </draw:path>
        <draw:path draw:style-name="gr244" draw:text-style-name="P43" draw:layer="layout" svg:width="0.128cm" svg:height="0.17cm" svg:x="12.953cm" svg:y="5.505cm" svg:viewBox="0 0 129 171" svg:d="M129 129h-23v42h-43v-42h-63v-30l63-99h43v99h23zM65 43l-33 56h32z">
          <text:p/>
        </draw:path>
        <draw:path draw:style-name="gr244" draw:text-style-name="P43" draw:layer="layout" svg:width="0.127cm" svg:height="0.176cm" svg:x="13.088cm" svg:y="5.503cm" svg:viewBox="0 0 128 177" svg:d="M128 124c0 16-6 28-19 37-12 10-28 16-47 16-31 0-51-13-62-37l33-16c6 14 14 21 26 21 15 0 22-7 22-21 0-16-10-24-34-24-4 0-6 0-8 0v-27c1 0 3 0 7 0 22 0 33-8 33-24 0-5-2-9-5-12-3-4-8-6-12-6-13 0-20 7-24 20l-35-15c11-24 31-36 62-36 17 0 31 4 42 13 10 9 16 20 16 34 0 20-13 33-39 38 29 2 44 15 44 39z">
          <text:p/>
        </draw:path>
        <draw:path draw:style-name="gr244" draw:text-style-name="P43" draw:layer="layout" svg:width="0.094cm" svg:height="0.17cm" svg:x="11.598cm" svg:y="5.839cm" svg:viewBox="0 0 95 171" svg:d="M95 171h-95v-29h27v-99l-27 5v-28c17-4 32-10 47-20h22v142h26z">
          <text:p/>
        </draw:path>
        <draw:path draw:style-name="gr244" draw:text-style-name="P43" draw:layer="layout" svg:width="0.115cm" svg:height="0.17cm" svg:x="11.727cm" svg:y="5.839cm" svg:viewBox="0 0 116 171" svg:d="M116 23c-32 46-49 95-52 148h-53c7-43 27-88 60-135h-71v-36h116z">
          <text:p/>
        </draw:path>
        <draw:path draw:style-name="gr244" draw:text-style-name="P43" draw:layer="layout" svg:width="0.123cm" svg:height="0.172cm" svg:x="11.913cm" svg:y="5.837cm" svg:viewBox="0 0 124 173" svg:d="M124 47c0 14-7 28-19 45-10 13-31 28-56 45h72v36h-121v-30c28-25 48-43 58-55 13-16 19-29 19-40 0-12-4-17-13-17s-17 8-22 26l-39-10c5-15 12-26 23-35 12-8 25-12 40-12 18 0 33 4 43 13 11 8 15 20 15 34z">
          <text:p/>
        </draw:path>
        <draw:path draw:style-name="gr244" draw:text-style-name="P43" draw:layer="layout" svg:width="0.125cm" svg:height="0.175cm" svg:x="12.055cm" svg:y="5.836cm" svg:viewBox="0 0 126 176" svg:d="M126 88c0 59-21 88-63 88-21 0-37-7-47-22-11-16-16-36-16-66 0-59 21-88 63-88s63 29 63 88zM77 88c0-21 0-37-1-44-2-9-7-13-13-13-8 0-13 4-14 13-1 7-2 21-2 44s1 37 2 44c1 9 6 13 14 13 6 0 11-4 13-13 1-7 1-21 1-44z">
          <text:p/>
        </draw:path>
        <draw:path draw:style-name="gr244" draw:text-style-name="P43" draw:layer="layout" svg:width="0.124cm" svg:height="0.172cm" svg:x="12.264cm" svg:y="5.837cm" svg:viewBox="0 0 125 173" svg:d="M125 47c0 14-7 28-20 45-12 13-30 28-55 45h72v36h-122v-30c30-25 49-43 58-55 14-16 21-29 21-40 0-12-5-17-14-17-10 0-17 8-23 26l-37-10c4-15 11-26 22-35 12-8 24-12 40-12 18 0 32 4 42 13 11 8 16 20 16 34z">
          <text:p/>
        </draw:path>
        <draw:path draw:style-name="gr244" draw:text-style-name="P43" draw:layer="layout" svg:width="0.127cm" svg:height="0.175cm" svg:x="12.401cm" svg:y="5.836cm" svg:viewBox="0 0 128 176" svg:d="M128 124c0 16-7 28-20 37-12 10-28 15-48 15-29 0-50-12-60-38l33-14c5 14 14 21 25 21 15 0 22-7 22-21 0-16-12-24-33-24-4 0-7 0-8 0v-28c1 0 3 1 7 1 20 0 31-9 31-25 0-5-2-10-5-13s-7-4-13-4c-10 0-17 6-23 18l-33-14c11-23 31-35 61-35 16 0 31 4 41 13 12 9 17 20 17 32 0 22-14 35-39 40 29 2 45 15 45 39z">
          <text:p/>
        </draw:path>
        <draw:path draw:style-name="gr244" draw:text-style-name="P43" draw:layer="layout" svg:width="0.124cm" svg:height="0.172cm" svg:x="12.595cm" svg:y="5.837cm" svg:viewBox="0 0 125 173" svg:d="M125 47c0 14-7 28-19 45-11 13-30 28-56 45h72v36h-122v-30c30-25 49-43 59-55 14-16 21-29 21-40 0-12-5-17-14-17-10 0-17 8-23 26l-38-10c3-15 11-26 23-35 12-8 24-12 40-12 17 0 32 4 41 13 11 8 16 20 16 34z">
          <text:p/>
        </draw:path>
        <draw:path draw:style-name="gr244" draw:text-style-name="P43" draw:layer="layout" svg:width="0.115cm" svg:height="0.17cm" svg:x="12.745cm" svg:y="5.839cm" svg:viewBox="0 0 116 171" svg:d="M116 23c-32 46-50 95-53 148h-52c7-43 27-88 60-135h-71v-36h116z">
          <text:p/>
        </draw:path>
        <draw:path draw:style-name="gr244" draw:text-style-name="P43" draw:layer="layout" svg:width="0.127cm" svg:height="0.175cm" svg:x="12.951cm" svg:y="5.836cm" svg:viewBox="0 0 128 176" svg:d="M128 124c0 16-6 28-19 37-11 10-27 15-49 15-28 0-49-12-60-38l33-14c6 14 14 21 25 21 16 0 23-7 23-21 0-16-10-24-33-24-5 0-7 0-9 0v-28c2 0 4 1 7 1 21 0 33-9 33-25 0-5-2-10-5-13s-9-4-14-4c-10 0-18 6-22 18l-35-14c12-23 31-35 61-35 18 0 32 4 43 13 10 9 16 20 16 32 0 22-13 35-38 40 29 2 43 15 43 39z">
          <text:p/>
        </draw:path>
        <draw:path draw:style-name="gr244" draw:text-style-name="P43" draw:layer="layout" svg:width="0.123cm" svg:height="0.172cm" svg:x="13.095cm" svg:y="5.837cm" svg:viewBox="0 0 124 173" svg:d="M124 47c0 14-6 28-19 45-10 13-30 28-55 45h71v36h-121v-30c30-25 49-43 59-55 14-16 21-29 21-40 0-12-6-17-15-17s-17 8-22 26l-40-10c5-15 13-26 24-35 12-8 25-12 40-12 18 0 32 4 42 13 11 8 15 20 15 34z">
          <text:p/>
        </draw:path>
        <draw:path draw:style-name="gr244" draw:text-style-name="P43" draw:layer="layout" svg:width="0.094cm" svg:height="0.169cm" svg:x="11.601cm" svg:y="6.172cm" svg:viewBox="0 0 95 170" svg:d="M95 170h-95v-29h27v-98l-27 5v-29c16-4 31-10 46-19h22v141h27z">
          <text:p/>
        </draw:path>
        <draw:path draw:style-name="gr244" draw:text-style-name="P43" draw:layer="layout" svg:width="0.123cm" svg:height="0.171cm" svg:x="11.72cm" svg:y="6.17cm" svg:viewBox="0 0 124 172" svg:d="M124 47c0 14-6 28-18 42-11 15-30 30-56 47h72v36h-122v-29c28-25 49-44 59-56 14-15 21-28 21-39 0-12-5-17-14-17-10 0-18 7-23 25l-40-9c5-15 13-26 24-35s25-12 41-12c17 0 31 4 41 12 11 9 15 20 15 35z">
          <text:p/>
        </draw:path>
        <draw:path draw:style-name="gr244" draw:text-style-name="P43" draw:layer="layout" svg:width="0.095cm" svg:height="0.169cm" svg:x="11.941cm" svg:y="6.172cm" svg:viewBox="0 0 96 170" svg:d="M96 170h-96v-29h27v-98l-27 5v-29c17-4 33-10 47-19h24v141h25z">
          <text:p/>
        </draw:path>
        <draw:path draw:style-name="gr244" draw:text-style-name="P43" draw:layer="layout" svg:width="0.128cm" svg:height="0.169cm" svg:x="12.062cm" svg:y="6.172cm" svg:viewBox="0 0 129 170" svg:d="M129 128h-23v42h-43v-42h-63v-29l63-99h43v99h23zM65 43l-34 56h32z">
          <text:p/>
        </draw:path>
        <draw:path draw:style-name="gr244" draw:text-style-name="P43" draw:layer="layout" svg:width="0.095cm" svg:height="0.169cm" svg:x="12.273cm" svg:y="6.172cm" svg:viewBox="0 0 96 170" svg:d="M96 170h-96v-29h27v-98l-27 5v-29c17-4 32-10 46-19h23v141h27z">
          <text:p/>
        </draw:path>
        <draw:path draw:style-name="gr244" draw:text-style-name="P43" draw:layer="layout" svg:width="0.114cm" svg:height="0.169cm" svg:x="12.403cm" svg:y="6.172cm" svg:viewBox="0 0 115 170" svg:d="M115 23c-31 45-49 94-52 147h-52c7-42 27-87 60-134h-71v-36h115z">
          <text:p/>
        </draw:path>
        <draw:path draw:style-name="gr244" draw:text-style-name="P43" draw:layer="layout" svg:width="0.123cm" svg:height="0.171cm" svg:x="12.596cm" svg:y="6.17cm" svg:viewBox="0 0 124 172" svg:d="M124 47c0 14-6 28-18 42-11 15-30 30-56 47h72v36h-122v-29c30-25 49-44 59-56 14-15 21-28 21-39 0-12-5-17-14-17-10 0-18 7-23 25l-38-9c3-15 11-26 23-35 11-9 24-12 40-12 17 0 31 4 41 12 11 9 15 20 15 35z">
          <text:p/>
        </draw:path>
        <draw:path draw:style-name="gr244" draw:text-style-name="P43" draw:layer="layout" svg:width="0.125cm" svg:height="0.175cm" svg:x="12.737cm" svg:y="6.17cm" svg:viewBox="0 0 126 176" svg:d="M126 88c0 58-20 88-62 88-21 0-37-8-48-22-10-16-16-37-16-66 0-60 21-88 64-88 42 0 62 28 62 88zM80 88c0-24-1-38-3-44-2-9-6-15-13-15s-12 6-14 15c-1 6-2 20-2 44 0 23 1 37 2 43 2 10 7 14 14 14s11-4 13-14c2-6 3-21 3-43z">
          <text:p/>
        </draw:path>
        <draw:path draw:style-name="gr244" draw:text-style-name="P43" draw:layer="layout" svg:width="0.124cm" svg:height="0.171cm" svg:x="12.945cm" svg:y="6.17cm" svg:viewBox="0 0 125 172" svg:d="M125 47c0 14-7 28-19 42-11 15-30 30-56 47h72v36h-122v-29c28-25 49-44 59-56 14-15 21-28 21-39 0-12-5-17-14-17-10 0-17 7-24 25l-37-9c4-15 11-26 22-35 12-9 25-12 41-12 19 0 32 4 42 12 10 9 15 20 15 35z">
          <text:p/>
        </draw:path>
        <draw:path draw:style-name="gr244" draw:text-style-name="P43" draw:layer="layout" svg:width="0.128cm" svg:height="0.175cm" svg:x="13.081cm" svg:y="6.17cm" svg:viewBox="0 0 129 176" svg:d="M129 124c0 16-7 28-19 37-12 10-28 15-48 15-30 0-51-12-62-38l34-14c5 13 14 21 25 21 15 0 23-8 23-22 0-15-11-23-34-23-4 0-7 0-8 0v-28c1 0 3 0 7 0 21 0 33-9 33-24 0-5-3-10-6-13-2-3-7-6-14-6-10 0-17 7-22 20l-33-14c10-24 30-35 59-35 18 0 33 4 43 13 11 9 16 19 16 32 0 19-13 33-38 39 29 3 44 16 44 40z">
          <text:p/>
        </draw:path>
        <draw:path draw:style-name="gr244" draw:text-style-name="P43" draw:layer="layout" svg:width="0.124cm" svg:height="0.172cm" svg:x="9.704cm" svg:y="3.712cm" svg:viewBox="0 0 125 173" svg:d="M125 47c0 14-7 28-19 43-11 14-31 29-57 46h73v37h-122v-30c28-25 48-44 58-56 14-15 21-28 21-39 0-12-5-17-14-17-10 0-17 8-23 26l-37-10c3-14 11-26 22-34 12-9 24-13 40-13 17 0 33 4 42 13 11 8 16 20 16 34z">
          <text:p/>
        </draw:path>
        <draw:path draw:style-name="gr244" draw:text-style-name="P43" draw:layer="layout" svg:width="0.129cm" svg:height="0.176cm" svg:x="9.844cm" svg:y="3.712cm" svg:viewBox="0 0 130 177" svg:d="M130 124c0 16-6 28-18 37-13 10-30 16-52 16-17 0-32-6-43-15-11-8-17-19-17-33 0-9 3-17 9-24 7-7 15-12 26-16-18-8-28-21-28-38 0-15 6-28 17-37 10-10 25-14 44-14 17 0 31 4 41 12 9 8 14 17 14 32 0 16-9 29-27 37 22 8 34 23 34 43zM87 45c0-6-2-10-5-13-3-4-8-6-14-6-5 0-10 2-13 6-4 3-6 6-6 12 0 8 8 17 25 25 8-8 13-16 13-24zM84 129c0-11-9-20-27-27-9 9-14 18-14 26 0 5 3 9 6 13 5 3 9 5 15 5 7 0 11-1 15-5 3-4 5-7 5-12z">
          <text:p/>
        </draw:path>
        <draw:path draw:style-name="gr244" draw:text-style-name="P43" draw:layer="layout" svg:width="0.127cm" svg:height="0.176cm" svg:x="10.049cm" svg:y="3.712cm" svg:viewBox="0 0 128 177" svg:d="M128 124c0 16-6 28-19 37-11 10-27 16-49 16-28 0-49-13-60-39l33-14c6 14 14 21 25 21 16 0 23-7 23-21 0-16-10-24-34-24-4 0-6 0-8 0v-28c1 0 3 0 7 0 22 0 33-9 33-24 0-5-2-9-5-13-3-3-8-4-14-4-10 0-18 6-22 19l-35-15c11-23 31-35 62-35 17 0 31 4 42 13 10 9 16 20 16 32 0 20-13 33-38 40 29 2 43 15 43 39z">
          <text:p/>
        </draw:path>
        <draw:path draw:style-name="gr244" draw:text-style-name="P43" draw:layer="layout" svg:width="0.128cm" svg:height="0.176cm" svg:x="10.188cm" svg:y="3.712cm" svg:viewBox="0 0 129 177" svg:d="M129 124c0 16-7 28-19 37-12 10-28 16-47 16-31 0-52-13-63-39l34-14c5 14 13 21 25 21 15 0 23-7 23-21 0-16-11-24-34-24-4 0-7 0-9 0v-28c2 0 4 0 8 0 21 0 32-9 32-24 0-5-2-9-5-13-3-3-7-4-12-4-11 0-20 6-24 19l-33-15c10-23 29-35 60-35 17 0 31 4 42 13 10 9 16 20 16 32 0 20-13 33-38 40 29 2 44 15 44 39z">
          <text:p/>
        </draw:path>
        <draw:path draw:style-name="gr244" draw:text-style-name="P43" draw:layer="layout" svg:width="0.127cm" svg:height="0.176cm" svg:x="10.397cm" svg:y="3.712cm" svg:viewBox="0 0 128 177" svg:d="M128 124c0 16-6 28-19 37-11 10-28 16-49 16-28 0-49-13-60-39l33-14c6 14 14 21 25 21 15 0 22-7 22-21 0-16-11-24-33-24-4 0-6 0-8 0v-28c1 0 3 0 7 0 21 0 31-9 31-24 0-5-1-9-4-13-4-3-8-4-13-4-10 0-18 6-22 19l-35-15c11-23 31-35 61-35 17 0 32 4 43 13 10 9 16 20 16 32 0 20-13 33-39 40 30 2 44 15 44 39z">
          <text:p/>
        </draw:path>
        <draw:path draw:style-name="gr244" draw:text-style-name="P43" draw:layer="layout" svg:width="0.129cm" svg:height="0.176cm" svg:x="10.541cm" svg:y="3.712cm" svg:viewBox="0 0 130 177" svg:d="M130 124c0 16-6 28-18 37-13 10-30 16-50 16-18 0-34-6-45-15-11-8-17-19-17-33 0-9 3-17 9-24 7-7 15-12 26-16-19-8-28-21-28-38 0-15 6-28 17-37 10-10 26-14 45-14 16 0 30 4 40 12 9 8 14 17 14 32 0 16-9 29-27 37 22 8 34 23 34 43zM88 45c0-6-1-10-5-13-3-4-8-6-14-6-5 0-10 2-13 6-4 3-6 6-6 12 0 8 8 17 24 25 9-8 14-16 14-24zM85 129c0-11-9-20-27-27-9 9-14 18-14 26 0 5 3 9 6 13 5 3 9 5 15 5s11-1 15-5c3-4 5-7 5-12z">
          <text:p/>
        </draw:path>
        <draw:path draw:style-name="gr244" draw:text-style-name="P43" draw:layer="layout" svg:width="0.127cm" svg:height="0.17cm" svg:x="10.752cm" svg:y="3.714cm" svg:viewBox="0 0 128 171" svg:d="M128 129h-23v42h-43v-42h-62v-29l62-100h43v100h23zM64 43l-33 57h32z">
          <text:p/>
        </draw:path>
        <draw:path draw:style-name="gr244" draw:text-style-name="P43" draw:layer="layout" svg:width="0.127cm" svg:height="0.176cm" svg:x="10.885cm" svg:y="3.712cm" svg:viewBox="0 0 128 177" svg:d="M128 124c0 16-6 28-20 37-11 10-27 16-46 16-30 0-51-13-62-39l33-14c6 14 14 21 25 21 15 0 23-7 23-21 0-16-12-24-33-24-5 0-7 0-9 0v-28c2 0 4 0 7 0 21 0 31-9 31-24 0-5-1-9-4-13-4-3-7-4-13-4-10 0-18 6-22 19l-33-15c10-23 29-35 59-35 17 0 31 4 42 13s17 20 17 32c0 20-14 33-39 40 30 2 44 15 44 39z">
          <text:p/>
        </draw:path>
        <draw:path draw:style-name="gr244" draw:text-style-name="P43" draw:layer="layout" svg:width="0.123cm" svg:height="0.173cm" svg:x="11.1cm" svg:y="3.714cm" svg:viewBox="0 0 124 174" svg:d="M124 112c0 18-6 32-17 43-12 13-28 19-48 19-29 0-49-14-59-43l34-12c4 16 12 25 24 25 15 0 22-10 22-28 0-8-3-15-6-19-5-5-9-8-16-8-8 0-15 5-20 12l-31-12 6-89h102l-2 36h-67l-3 32c11-5 19-7 26-7 16 0 30 4 40 14 9 10 15 23 15 37z">
          <text:p/>
        </draw:path>
        <draw:path draw:style-name="gr244" draw:text-style-name="P43" draw:layer="layout" svg:width="0.125cm" svg:height="0.176cm" svg:x="11.239cm" svg:y="3.712cm" svg:viewBox="0 0 126 177" svg:d="M126 88c0 59-20 89-62 89-21 0-37-8-48-23-10-14-16-36-16-66 0-59 22-88 64-88s62 29 62 88zM80 88c0-23-1-37-3-43-2-10-6-14-13-14s-12 4-14 14c-1 5-2 20-2 43s1 37 2 44c2 9 7 14 14 14s11-5 13-14c2-7 3-21 3-44z">
          <text:p/>
        </draw:path>
        <draw:path draw:style-name="gr244" draw:text-style-name="P43" draw:layer="layout" svg:width="0.124cm" svg:height="0.172cm" svg:x="9.722cm" svg:y="4.032cm" svg:viewBox="0 0 125 173" svg:d="M125 48c0 15-7 29-19 44-11 13-30 28-57 45h73v36h-122v-29c28-25 48-44 58-55 15-16 22-29 22-40s-5-17-15-17-17 8-23 26l-37-10c3-14 11-26 22-34 12-9 24-14 40-14 18 0 33 5 42 14 11 9 16 20 16 34z">
          <text:p/>
        </draw:path>
        <draw:path draw:style-name="gr244" draw:text-style-name="P43" draw:layer="layout" svg:width="0.125cm" svg:height="0.176cm" svg:x="9.863cm" svg:y="4.032cm" svg:viewBox="0 0 126 177" svg:d="M126 88c0 59-20 89-62 89-21 0-36-8-47-22-11-15-17-37-17-67 0-59 23-88 64-88 42 0 62 29 62 88zM80 88c0-23 0-37-3-43-1-10-5-14-13-14-7 0-12 4-14 14-1 6-1 20-1 43s0 38 1 44c2 10 7 14 14 14 8 0 12-4 13-14 3-7 3-21 3-44z">
          <text:p/>
        </draw:path>
        <draw:path draw:style-name="gr244" draw:text-style-name="P43" draw:layer="layout" svg:width="0.124cm" svg:height="0.172cm" svg:x="10.071cm" svg:y="4.032cm" svg:viewBox="0 0 125 173" svg:d="M125 48c0 15-7 29-19 44-11 13-31 28-57 45h73v36h-122v-29c28-25 48-44 58-55 14-16 21-29 21-40s-5-17-14-17c-10 0-17 8-23 26l-37-10c3-14 11-26 22-34 12-9 24-14 40-14 17 0 33 5 42 14 11 9 16 20 16 34z">
          <text:p/>
        </draw:path>
        <draw:path draw:style-name="gr244" draw:text-style-name="P43" draw:layer="layout" svg:width="0.128cm" svg:height="0.17cm" svg:x="10.212cm" svg:y="4.034cm" svg:viewBox="0 0 129 171" svg:d="M129 130h-23v41h-42v-41h-64v-29l64-101h42v101h23zM66 44l-33 57h31z">
          <text:p/>
        </draw:path>
        <draw:path draw:style-name="gr244" draw:text-style-name="P43" draw:layer="layout" svg:width="0.124cm" svg:height="0.172cm" svg:x="10.419cm" svg:y="4.032cm" svg:viewBox="0 0 125 173" svg:d="M125 48c0 15-7 29-20 44-12 13-30 28-56 45h73v36h-122v-29c28-25 48-44 58-55 14-16 21-29 21-40s-5-17-14-17c-10 0-17 8-23 26l-37-10c3-14 11-26 22-34 12-9 24-14 40-14 17 0 32 5 41 14 12 9 17 20 17 34z">
          <text:p/>
        </draw:path>
        <draw:path draw:style-name="gr244" draw:text-style-name="P43" draw:layer="layout" svg:width="0.129cm" svg:height="0.176cm" svg:x="10.559cm" svg:y="4.032cm" svg:viewBox="0 0 130 177" svg:d="M130 124c0 16-6 29-18 38-13 9-29 15-50 15-18 0-32-5-45-15-11-8-17-19-17-32 0-10 3-18 9-25 7-8 16-12 27-16-19-8-29-21-29-38 0-15 6-27 18-37 10-9 25-14 44-14 18 0 30 4 40 12 9 8 14 19 14 32 0 17-9 29-27 37 22 7 34 21 34 43zM88 45c0-6-1-10-5-13-3-4-8-5-14-5-5 0-10 1-13 5-4 3-6 7-6 12 0 8 8 17 25 25 8-8 13-16 13-24zM85 129c0-11-9-21-27-27-9 10-14 18-14 26 0 5 3 9 6 13 5 4 9 5 15 5 7 0 11-1 15-4 3-4 5-8 5-13z">
          <text:p/>
        </draw:path>
        <draw:path draw:style-name="gr244" draw:text-style-name="P43" draw:layer="layout" svg:width="0.127cm" svg:height="0.176cm" svg:x="10.764cm" svg:y="4.032cm" svg:viewBox="0 0 128 177" svg:d="M128 124c0 16-6 29-19 37-12 10-28 16-49 16-28 0-49-13-60-37l33-15c6 13 14 20 25 20 15 0 22-7 22-21 0-16-11-25-33-25-4 0-6 0-8 1v-28c1 0 3 0 7 0 21 0 31-8 31-24 0-4-1-9-4-12-4-3-8-5-13-5-10 0-18 6-22 19l-35-15c11-23 31-35 61-35 17 0 31 4 43 13 10 9 16 20 16 33 0 19-13 32-39 38 30 2 44 15 44 40z">
          <text:p/>
        </draw:path>
        <draw:path draw:style-name="gr244" draw:text-style-name="P43" draw:layer="layout" svg:width="0.123cm" svg:height="0.172cm" svg:x="10.908cm" svg:y="4.032cm" svg:viewBox="0 0 124 173" svg:d="M124 48c0 15-7 29-20 44-12 13-30 28-55 45h72v36h-121v-29c28-25 48-44 57-55 14-16 20-29 20-40s-4-17-13-17c-10 0-17 8-23 26l-38-10c5-14 12-26 23-34 12-9 25-14 40-14 18 0 32 5 42 14 12 9 16 20 16 34z">
          <text:p/>
        </draw:path>
        <draw:path draw:style-name="gr244" draw:text-style-name="P43" draw:layer="layout" svg:width="0.127cm" svg:height="0.176cm" svg:x="11.113cm" svg:y="4.032cm" svg:viewBox="0 0 128 177" svg:d="M128 124c0 16-6 29-19 37-11 10-27 16-47 16-29 0-49-13-62-37l34-15c6 13 14 20 25 20 15 0 22-7 22-21 0-16-10-25-33-25-4 0-6 0-8 1v-28c1 0 3 0 7 0 21 0 32-8 32-24 0-4-2-9-5-12s-8-5-12-5c-11 0-19 6-23 19l-36-15c12-23 32-35 62-35 17 0 31 4 42 13 10 9 16 20 16 33 0 19-13 32-38 38 29 2 43 15 43 40z">
          <text:p/>
        </draw:path>
        <draw:path draw:style-name="gr244" draw:text-style-name="P43" draw:layer="layout" svg:width="0.129cm" svg:height="0.176cm" svg:x="11.256cm" svg:y="4.032cm" svg:viewBox="0 0 130 177" svg:d="M130 124c0 16-6 29-18 38-13 9-31 15-52 15-17 0-32-5-43-15-11-8-17-19-17-32 0-10 3-18 9-25 7-8 15-12 26-16-19-8-28-21-28-38 0-15 6-27 17-37 10-9 25-14 44-14 16 0 31 4 41 12 9 8 14 19 14 32 0 17-9 29-28 37 23 7 35 21 35 43zM87 45c0-6-2-10-5-13-3-4-8-5-14-5-5 0-10 1-13 5-4 3-6 7-6 12 0 8 8 17 24 25 9-8 14-16 14-24zM84 129c0-11-9-21-27-27-9 10-14 18-14 26 0 5 3 9 6 13 5 4 9 5 15 5 5 0 11-1 15-4 3-4 5-8 5-13z">
          <text:p/>
        </draw:path>
        <draw:path draw:style-name="gr244" draw:text-style-name="P43" draw:layer="layout" svg:width="0.094cm" svg:height="0.169cm" svg:x="9.726cm" svg:y="4.381cm" svg:viewBox="0 0 95 170" svg:d="M95 170h-95v-28h27v-101l-27 7v-29c17-4 32-10 46-19h23v142h26z">
          <text:p/>
        </draw:path>
        <draw:path draw:style-name="gr244" draw:text-style-name="P43" draw:layer="layout" svg:width="0.128cm" svg:height="0.169cm" svg:x="9.845cm" svg:y="4.381cm" svg:viewBox="0 0 129 170" svg:d="M129 129h-23v41h-42v-41h-64v-29l64-100h42v100h23zM66 43l-34 57h32z">
          <text:p/>
        </draw:path>
        <draw:path draw:style-name="gr244" draw:text-style-name="P43" draw:layer="layout" svg:width="0.094cm" svg:height="0.169cm" svg:x="10.074cm" svg:y="4.381cm" svg:viewBox="0 0 95 170" svg:d="M95 170h-95v-28h26v-101l-26 7v-29c16-4 32-10 46-19h23v142h26z">
          <text:p/>
        </draw:path>
        <draw:path draw:style-name="gr244" draw:text-style-name="P43" draw:layer="layout" svg:width="0.114cm" svg:height="0.169cm" svg:x="10.203cm" svg:y="4.381cm" svg:viewBox="0 0 115 170" svg:d="M115 23c-32 45-49 95-52 147h-52c7-41 27-87 58-134h-69v-36h115z">
          <text:p/>
        </draw:path>
        <draw:path draw:style-name="gr244" draw:text-style-name="P43" draw:layer="layout" svg:width="0.124cm" svg:height="0.171cm" svg:x="10.401cm" svg:y="4.379cm" svg:viewBox="0 0 125 172" svg:d="M125 47c0 14-7 28-19 42-11 13-30 29-56 46h72v37h-122v-30c30-25 49-44 59-55 14-15 21-29 21-39 0-12-5-17-14-17-10 0-18 7-23 25l-38-9c4-15 12-26 23-35s24-12 40-12c17 0 31 3 41 12 11 9 16 20 16 35z">
          <text:p/>
        </draw:path>
        <draw:path draw:style-name="gr244" draw:text-style-name="P43" draw:layer="layout" svg:width="0.125cm" svg:height="0.175cm" svg:x="10.542cm" svg:y="4.379cm" svg:viewBox="0 0 126 176" svg:d="M126 87c0 59-20 89-63 89-21 0-36-8-47-22-10-16-16-37-16-67 0-59 21-87 63-87 43 0 63 28 63 87zM79 87c0-23-2-37-3-43-2-9-7-15-13-15-7 0-12 6-14 15-1 6-1 20-1 43s0 38 1 44c2 10 7 14 14 14 6 0 11-4 13-14 1-6 3-22 3-44z">
          <text:p/>
        </draw:path>
        <draw:path draw:style-name="gr244" draw:text-style-name="P43" draw:layer="layout" svg:width="0.123cm" svg:height="0.171cm" svg:x="10.75cm" svg:y="4.379cm" svg:viewBox="0 0 124 172" svg:d="M124 47c0 14-6 28-18 42-11 13-30 29-56 46h72v37h-122v-30c30-25 49-44 59-55 14-15 21-29 21-39 0-12-5-17-14-17-10 0-18 7-23 25l-38-9c3-15 11-26 23-35 11-9 24-12 40-12 17 0 31 3 41 12 11 9 15 20 15 35z">
          <text:p/>
        </draw:path>
        <draw:path draw:style-name="gr244" draw:text-style-name="P43" draw:layer="layout" svg:width="0.128cm" svg:height="0.169cm" svg:x="10.891cm" svg:y="4.381cm" svg:viewBox="0 0 129 170" svg:d="M129 129h-24v41h-42v-41h-63v-29l63-100h42v100h24zM65 43l-34 57h32z">
          <text:p/>
        </draw:path>
        <draw:path draw:style-name="gr244" draw:text-style-name="P43" draw:layer="layout" svg:width="0.123cm" svg:height="0.171cm" svg:x="11.098cm" svg:y="4.379cm" svg:viewBox="0 0 124 172" svg:d="M124 47c0 14-6 28-18 42-11 13-30 29-56 46h72v37h-122v-30c28-25 49-44 59-55 14-15 21-29 21-39 0-12-5-17-14-17-10 0-18 7-24 25l-37-9c3-15 11-26 22-35s25-12 41-12c17 0 31 3 41 12 11 9 15 20 15 35z">
          <text:p/>
        </draw:path>
        <draw:path draw:style-name="gr244" draw:text-style-name="P43" draw:layer="layout" svg:width="0.129cm" svg:height="0.175cm" svg:x="11.238cm" svg:y="4.379cm" svg:viewBox="0 0 130 176" svg:d="M130 123c0 15-7 29-20 38-12 10-29 15-50 15-18 0-32-5-43-14s-17-20-17-33c0-9 2-19 9-25 6-7 15-12 26-16-19-8-28-21-28-38 0-15 6-27 17-37 10-9 25-13 44-13 16 0 30 3 39 11 11 8 16 18 16 32 0 17-10 29-30 37 25 8 37 22 37 43zM87 44c0-6-2-10-5-13-3-4-8-5-14-5-5 0-10 1-13 5-4 3-6 7-6 12 0 8 8 17 24 25 9-8 14-16 14-24zM84 128c0-11-9-21-27-27-9 9-14 18-14 25 0 6 3 10 6 15 3 3 9 4 15 4 5 0 11-1 15-4 3-4 5-8 5-13z">
          <text:p/>
        </draw:path>
        <draw:path draw:style-name="gr244" draw:text-style-name="P43" draw:layer="layout" svg:width="0.094cm" svg:height="0.17cm" svg:x="9.726cm" svg:y="4.714cm" svg:viewBox="0 0 95 171" svg:d="M95 171h-95v-28h27v-100l-27 6v-29c17-4 32-10 46-20h23v143h26z">
          <text:p/>
        </draw:path>
        <draw:path draw:style-name="gr244" draw:text-style-name="P43" draw:layer="layout" svg:width="0.125cm" svg:height="0.176cm" svg:x="9.845cm" svg:y="4.711cm" svg:viewBox="0 0 126 177" svg:d="M126 88c0 59-20 89-62 89-21 0-37-8-48-23-10-14-16-37-16-66 0-59 21-88 64-88 42 0 62 29 62 88zM80 88c0-23-1-37-3-43-2-10-6-14-13-14s-12 4-14 14c-1 6-1 20-1 43 0 22 0 36 1 44 2 10 7 14 14 14s11-4 13-14c2-8 3-22 3-44z">
          <text:p/>
        </draw:path>
        <draw:path draw:style-name="gr244" draw:text-style-name="P43" draw:layer="layout" svg:width="0.094cm" svg:height="0.17cm" svg:x="10.074cm" svg:y="4.714cm" svg:viewBox="0 0 95 171" svg:d="M95 171h-95v-28h26v-100l-26 6v-29c16-4 32-10 46-20h23v143h26z">
          <text:p/>
        </draw:path>
        <draw:path draw:style-name="gr244" draw:text-style-name="P43" draw:layer="layout" svg:width="0.123cm" svg:height="0.172cm" svg:x="10.193cm" svg:y="4.711cm" svg:viewBox="0 0 124 173" svg:d="M124 48c0 15-7 29-19 44-12 13-31 28-56 45h72v36h-121v-29c28-25 48-44 57-55 14-16 20-29 20-40s-4-17-13-17c-10 0-17 8-23 26l-38-10c5-14 12-26 23-34 12-10 25-14 40-14 18 0 33 4 43 14 11 9 15 20 15 34z">
          <text:p/>
        </draw:path>
        <draw:path draw:style-name="gr244" draw:text-style-name="P43" draw:layer="layout" svg:width="0.094cm" svg:height="0.17cm" svg:x="10.423cm" svg:y="4.714cm" svg:viewBox="0 0 95 171" svg:d="M95 171h-95v-28h26v-100l-26 6v-29c16-4 31-10 44-20h25v143h26z">
          <text:p/>
        </draw:path>
        <draw:path draw:style-name="gr244" draw:text-style-name="P43" draw:layer="layout" svg:width="0.128cm" svg:height="0.17cm" svg:x="10.542cm" svg:y="4.714cm" svg:viewBox="0 0 129 171" svg:d="M129 130h-23v41h-43v-41h-63v-30l63-100h43v100h23zM65 43l-34 57h32z">
          <text:p/>
        </draw:path>
        <draw:path draw:style-name="gr244" draw:text-style-name="P43" draw:layer="layout" svg:width="0.095cm" svg:height="0.17cm" svg:x="10.77cm" svg:y="4.714cm" svg:viewBox="0 0 96 171" svg:d="M96 171h-96v-28h27v-100l-27 6v-29c17-4 32-10 46-20h23v143h27z">
          <text:p/>
        </draw:path>
        <draw:path draw:style-name="gr244" draw:text-style-name="P43" draw:layer="layout" svg:width="0.114cm" svg:height="0.17cm" svg:x="10.9cm" svg:y="4.714cm" svg:viewBox="0 0 115 171" svg:d="M115 23c-32 46-49 96-52 148h-52c7-41 27-87 58-135h-69v-36h115z">
          <text:p/>
        </draw:path>
        <draw:path draw:style-name="gr244" draw:text-style-name="P43" draw:layer="layout" svg:width="0.123cm" svg:height="0.172cm" svg:x="11.098cm" svg:y="4.711cm" svg:viewBox="0 0 124 173" svg:d="M124 48c0 15-6 29-18 44-11 13-30 28-56 45h72v36h-122v-29c28-25 49-44 59-55 14-16 21-29 21-40s-5-17-14-17c-10 0-18 8-24 26l-37-10c3-14 11-26 22-34 11-10 25-14 41-14 17 0 31 4 41 14 11 9 15 20 15 34z">
          <text:p/>
        </draw:path>
        <draw:path draw:style-name="gr244" draw:text-style-name="P43" draw:layer="layout" svg:width="0.125cm" svg:height="0.176cm" svg:x="11.239cm" svg:y="4.711cm" svg:viewBox="0 0 126 177" svg:d="M126 88c0 59-20 89-62 89-21 0-37-8-48-23-10-14-16-37-16-66 0-59 22-88 64-88s62 29 62 88zM80 88c0-23-1-37-3-43-2-10-6-14-13-14s-12 4-14 14c-1 6-2 20-2 43 0 22 1 36 2 44 2 10 7 14 14 14s11-4 13-14c2-8 3-22 3-44z">
          <text:p/>
        </draw:path>
        <draw:path draw:style-name="gr244" draw:text-style-name="P43" draw:layer="layout" svg:width="0.094cm" svg:height="0.17cm" svg:x="9.74cm" svg:y="5.172cm" svg:viewBox="0 0 95 171" svg:d="M95 171h-95v-29h26v-99l-26 6v-29c16-4 31-10 44-20h24v142h27z">
          <text:p/>
        </draw:path>
        <draw:path draw:style-name="gr244" draw:text-style-name="P43" draw:layer="layout" svg:width="0.114cm" svg:height="0.17cm" svg:x="9.869cm" svg:y="5.172cm" svg:viewBox="0 0 115 171" svg:d="M115 23c-32 46-49 95-52 148h-52c7-42 27-87 58-135h-69v-36h115z">
          <text:p/>
        </draw:path>
        <draw:path draw:style-name="gr244" draw:text-style-name="P43" draw:layer="layout" svg:width="0.124cm" svg:height="0.172cm" svg:x="10.055cm" svg:y="5.169cm" svg:viewBox="0 0 125 173" svg:d="M125 48c0 14-7 29-20 44-12 13-30 28-56 45h73v36h-122v-29c28-25 48-44 58-55 14-16 21-30 21-41s-5-17-14-17c-10 0-17 8-23 26l-37-9c4-15 11-27 22-35 12-9 24-13 40-13 18 0 32 4 43 13 10 9 15 20 15 35z">
          <text:p/>
        </draw:path>
        <draw:path draw:style-name="gr244" draw:text-style-name="P43" draw:layer="layout" svg:width="0.125cm" svg:height="0.175cm" svg:x="10.196cm" svg:y="5.17cm" svg:viewBox="0 0 126 176" svg:d="M126 88c0 58-20 88-62 88-22 0-37-8-48-22-10-16-16-37-16-66 0-59 22-88 64-88s62 29 62 88zM80 88c0-23 0-37-3-43-1-10-5-14-13-14s-13 4-14 14c-2 6-2 20-2 43 0 22 0 37 2 43 1 10 6 14 14 14s12-4 13-14c3-7 3-21 3-43z">
          <text:p/>
        </draw:path>
        <draw:path draw:style-name="gr244" draw:text-style-name="P43" draw:layer="layout" svg:width="0.124cm" svg:height="0.172cm" svg:x="10.409cm" svg:y="5.169cm" svg:viewBox="0 0 125 173" svg:d="M125 48c0 14-8 29-20 44-12 13-30 28-56 45h73v36h-122v-29c28-25 48-44 58-55 14-16 21-30 21-41s-5-17-14-17c-10 0-17 8-23 26l-37-9c4-15 11-27 22-35 12-9 24-13 40-13 18 0 32 4 42 13 9 9 16 20 16 35z">
          <text:p/>
        </draw:path>
        <draw:path draw:style-name="gr244" draw:text-style-name="P43" draw:layer="layout" svg:width="0.127cm" svg:height="0.17cm" svg:x="10.551cm" svg:y="5.172cm" svg:viewBox="0 0 128 171" svg:d="M128 129h-23v42h-43v-42h-62v-29l62-100h43v100h23zM64 44l-33 56h32z">
          <text:p/>
        </draw:path>
        <draw:path draw:style-name="gr244" draw:text-style-name="P43" draw:layer="layout" svg:width="0.123cm" svg:height="0.172cm" svg:x="10.744cm" svg:y="5.169cm" svg:viewBox="0 0 124 173" svg:d="M124 48c0 14-6 29-18 44-11 13-30 28-56 45h72v36h-122v-29c28-25 49-44 59-55 14-16 21-30 21-41s-5-17-15-17c-9 0-17 8-22 26l-40-9c5-15 13-27 23-35 13-9 26-13 41-13 18 0 32 4 42 13 11 9 15 20 15 35z">
          <text:p/>
        </draw:path>
        <draw:path draw:style-name="gr244" draw:text-style-name="P43" draw:layer="layout" svg:width="0.13cm" svg:height="0.175cm" svg:x="10.883cm" svg:y="5.17cm" svg:viewBox="0 0 131 176" svg:d="M131 123c0 15-7 29-19 38s-30 15-50 15c-19 0-34-5-45-15-11-8-17-19-17-32 0-10 3-18 10-24 6-8 15-12 26-16-19-8-28-21-28-38 0-15 6-27 16-38 11-9 26-13 44-13 19 0 32 3 41 11 11 9 15 20 15 33 0 17-9 29-28 37 24 7 35 21 35 42zM89 45c0-6-1-10-6-13-3-4-8-5-14-5-5 0-10 1-13 5-4 3-6 7-6 12 0 8 8 17 24 25 9-8 15-16 15-24zM87 128c0-11-11-20-29-26-9 9-14 17-14 24 0 6 3 10 6 14 4 4 9 5 15 5s10-1 15-4c3-4 7-8 7-13z">
          <text:p/>
        </draw:path>
        <draw:path draw:style-name="gr244" draw:text-style-name="P43" draw:layer="layout" svg:width="0.128cm" svg:height="0.175cm" svg:x="11.071cm" svg:y="5.17cm" svg:viewBox="0 0 129 176" svg:d="M129 123c0 15-7 29-19 38s-28 15-47 15c-31 0-52-12-63-38l34-14c5 13 14 20 26 20 14 0 22-7 22-21 0-15-11-24-34-24-4 0-7 0-8 1v-28c1 0 3 0 7 0 21 0 33-8 33-24 0-4-3-9-6-12s-7-5-12-5c-12 0-20 6-24 19l-33-15c10-24 29-35 60-35 17 0 32 3 42 12 11 10 16 21 16 34 0 19-13 32-38 38 29 2 44 15 44 39z">
          <text:p/>
        </draw:path>
        <draw:path draw:style-name="gr244" draw:text-style-name="P43" draw:layer="layout" svg:width="0.123cm" svg:height="0.172cm" svg:x="11.214cm" svg:y="5.169cm" svg:viewBox="0 0 124 173" svg:d="M124 48c0 14-6 29-18 44-11 13-30 28-57 45h73v36h-122v-29c28-25 48-44 59-55 14-16 21-30 21-41s-5-17-14-17c-10 0-19 8-24 26l-37-9c3-15 11-27 22-35 11-9 24-13 41-13s31 4 41 13c11 9 15 20 15 35z">
          <text:p/>
        </draw:path>
        <draw:path draw:style-name="gr244" draw:text-style-name="P43" draw:layer="layout" svg:width="0.097cm" svg:height="0.177cm" svg:x="9.745cm" svg:y="5.499cm" svg:viewBox="0 0 98 178" svg:d="M98 178h-98v-30h28v-103l-28 5v-29c16-5 33-11 48-21h24v148h26z">
          <text:p/>
        </draw:path>
        <draw:path draw:style-name="gr244" draw:text-style-name="P43" draw:layer="layout" svg:width="0.128cm" svg:height="0.179cm" svg:x="9.868cm" svg:y="5.496cm" svg:viewBox="0 0 129 180" svg:d="M129 49c0 14-6 29-20 45-11 13-32 29-59 48h76v38h-126v-32c30-26 49-46 60-58 14-15 21-29 21-40 0-12-5-18-15-18s-17 8-23 27l-40-10c5-15 13-27 24-36 12-9 25-13 42-13 19 0 34 4 45 13 10 9 15 21 15 36z">
          <text:p/>
        </draw:path>
        <draw:path draw:style-name="gr244" draw:text-style-name="P43" draw:layer="layout" svg:width="0.098cm" svg:height="0.177cm" svg:x="10.072cm" svg:y="5.499cm" svg:viewBox="0 0 99 178" svg:d="M99 178h-99v-30h28v-103l-28 5v-29c17-5 33-11 48-21h24v148h27z">
          <text:p/>
        </draw:path>
        <draw:path draw:style-name="gr244" draw:text-style-name="P43" draw:layer="layout" svg:width="0.132cm" svg:height="0.177cm" svg:x="10.197cm" svg:y="5.499cm" svg:viewBox="0 0 133 178" svg:d="M133 134h-23v44h-45v-44h-65v-29l65-105h45v105h23zM67 45l-35 60h33z">
          <text:p/>
        </draw:path>
        <draw:path draw:style-name="gr244" draw:text-style-name="P43" draw:layer="layout" svg:width="0.097cm" svg:height="0.177cm" svg:x="10.418cm" svg:y="5.499cm" svg:viewBox="0 0 98 178" svg:d="M98 178h-98v-30h28v-103l-28 5v-29c17-5 33-11 48-21h25v148h25z">
          <text:p/>
        </draw:path>
        <draw:path draw:style-name="gr244" draw:text-style-name="P43" draw:layer="layout" svg:width="0.119cm" svg:height="0.177cm" svg:x="10.553cm" svg:y="5.499cm" svg:viewBox="0 0 120 178" svg:d="M120 24c-33 47-52 99-55 154h-54c7-44 28-90 61-141h-72v-37h120z">
          <text:p/>
        </draw:path>
        <draw:path draw:style-name="gr244" draw:text-style-name="P43" draw:layer="layout" svg:width="0.128cm" svg:height="0.179cm" svg:x="10.742cm" svg:y="5.496cm" svg:viewBox="0 0 129 180" svg:d="M129 49c0 14-6 29-21 45-11 13-31 29-57 48h75v38h-126v-32c30-26 49-46 60-58 14-15 21-29 21-40 0-12-5-18-14-18-11 0-18 8-24 27l-40-10c5-15 13-27 24-36 12-9 27-13 42-13 19 0 34 4 44 13 11 9 16 21 16 36z">
          <text:p/>
        </draw:path>
        <draw:path draw:style-name="gr244" draw:text-style-name="P43" draw:layer="layout" svg:width="0.131cm" svg:height="0.182cm" svg:x="10.887cm" svg:y="5.496cm" svg:viewBox="0 0 132 183" svg:d="M132 90c0 63-22 93-65 93-23 0-39-7-50-23-11-15-17-39-17-70 0-59 23-90 67-90 43 0 65 31 65 90zM83 90c0-22-1-38-2-44-2-10-7-14-14-14-9 0-13 4-16 14-1 6-1 22-1 44 0 24 0 41 1 46 3 10 7 16 16 16 7 0 12-6 14-16 1-6 2-22 2-46z">
          <text:p/>
        </draw:path>
        <draw:path draw:style-name="gr244" draw:text-style-name="P43" draw:layer="layout" svg:width="0.124cm" svg:height="0.172cm" svg:x="11.078cm" svg:y="5.503cm" svg:viewBox="0 0 125 173" svg:d="M125 47c0 14-7 30-19 45-11 13-30 28-57 45h73v36h-122v-29c28-25 48-44 58-56 15-16 22-29 22-40 0-12-5-17-15-17s-17 8-23 26l-37-10c3-14 11-26 22-34 12-9 24-13 41-13s32 4 41 13c11 9 16 20 16 34z">
          <text:p/>
        </draw:path>
        <draw:path draw:style-name="gr244" draw:text-style-name="P43" draw:layer="layout" svg:width="0.128cm" svg:height="0.17cm" svg:x="11.219cm" svg:y="5.505cm" svg:viewBox="0 0 129 171" svg:d="M129 129h-23v42h-42v-42h-64v-30l64-99h42v99h23zM66 43l-34 56h32z">
          <text:p/>
        </draw:path>
        <draw:path draw:style-name="gr233" draw:text-style-name="P34" draw:layer="layout" svg:width="0.131cm" svg:height="0.182cm" svg:x="9.78cm" svg:y="5.829cm" svg:viewBox="0 0 132 183" svg:d="M132 89c0 29-7 52-19 69-15 16-32 25-53 25-30 0-49-15-55-48l38-5c3 13 8 20 19 20 6 0 12-4 15-12 3-7 5-19 5-36-11 7-22 11-33 11-15 0-26-4-35-14-9-9-14-21-14-35 0-17 6-31 17-43 13-14 29-21 49-21 19 0 35 8 48 24 12 15 18 38 18 65zM82 80v-4c0-15-1-26-3-32-4-8-8-11-15-11-5 0-9 2-13 6-3 6-4 12-4 21 0 16 5 24 19 24 6 0 10-1 16-4z">
          <text:p/>
        </draw:path>
        <draw:path draw:style-name="gr244" draw:text-style-name="P43" draw:layer="layout" svg:width="0.097cm" svg:height="0.177cm" svg:x="10.078cm" svg:y="5.832cm" svg:viewBox="0 0 98 178" svg:d="M98 178h-98v-31h27v-103l-27 6v-30c16-4 32-10 47-20h25v147h26z">
          <text:p/>
        </draw:path>
        <draw:path draw:style-name="gr244" draw:text-style-name="P43" draw:layer="layout" svg:width="0.131cm" svg:height="0.181cm" svg:x="10.187cm" svg:y="5.83cm" svg:viewBox="0 0 132 182" svg:d="M132 90c0 62-23 92-66 92-22 0-38-8-49-23-11-16-17-38-17-69 0-59 22-90 66-90 43 0 66 31 66 90zM82 90c0-22-1-38-2-44-3-10-7-14-14-14-8 0-12 4-15 14-1 6-2 22-2 44 0 24 1 39 2 45 3 10 7 14 15 14 7 0 11-4 14-14 1-6 2-22 2-45z">
          <text:p/>
        </draw:path>
        <draw:path draw:style-name="gr244" draw:text-style-name="P43" draw:layer="layout" svg:width="0.098cm" svg:height="0.177cm" svg:x="10.433cm" svg:y="5.832cm" svg:viewBox="0 0 99 178" svg:d="M99 178h-99v-31h30v-103l-30 6v-30c18-4 34-10 49-20h24v147h26z">
          <text:p/>
        </draw:path>
        <draw:path draw:style-name="gr244" draw:text-style-name="P43" draw:layer="layout" svg:width="0.128cm" svg:height="0.179cm" svg:x="10.542cm" svg:y="5.83cm" svg:viewBox="0 0 129 180" svg:d="M129 50c0 14-7 30-20 45-11 13-30 29-59 47h75v38h-125v-32c30-26 49-44 60-56 15-17 22-30 22-42s-5-17-15-17c-11 0-19 8-24 26l-40-9c5-16 13-28 24-37 12-9 25-13 42-13 20 0 34 4 44 13 11 10 16 22 16 37z">
          <text:p/>
        </draw:path>
        <draw:path draw:style-name="gr244" draw:text-style-name="P43" draw:layer="layout" svg:width="0.098cm" svg:height="0.177cm" svg:x="10.765cm" svg:y="5.832cm" svg:viewBox="0 0 99 178" svg:d="M99 178h-99v-31h28v-103l-28 6v-30c17-4 33-10 48-20h25v147h26z">
          <text:p/>
        </draw:path>
        <draw:path draw:style-name="gr244" draw:text-style-name="P43" draw:layer="layout" svg:width="0.132cm" svg:height="0.177cm" svg:x="10.876cm" svg:y="5.832cm" svg:viewBox="0 0 133 178" svg:d="M133 134h-23v44h-44v-44h-66v-29l66-105h44v105h23zM68 44l-36 61h35z">
          <text:p/>
        </draw:path>
        <draw:path draw:style-name="gr244" draw:text-style-name="P43" draw:layer="layout" svg:width="0.098cm" svg:height="0.177cm" svg:x="11.098cm" svg:y="5.832cm" svg:viewBox="0 0 99 178" svg:d="M99 178h-99v-31h30v-103l-30 6v-30c17-4 34-10 49-20h24v147h26z">
          <text:p/>
        </draw:path>
        <draw:path draw:style-name="gr244" draw:text-style-name="P43" draw:layer="layout" svg:width="0.12cm" svg:height="0.177cm" svg:x="11.218cm" svg:y="5.832cm" svg:viewBox="0 0 121 178" svg:d="M121 24c-33 47-52 99-55 154h-53c6-44 26-92 60-141h-73v-37h121z">
          <text:p/>
        </draw:path>
        <draw:path draw:style-name="gr233" draw:text-style-name="P34" draw:layer="layout" svg:width="0.131cm" svg:height="0.182cm" svg:x="9.784cm" svg:y="6.163cm" svg:viewBox="0 0 132 183" svg:d="M132 119c0 17-6 31-17 43-12 15-30 21-50 21-19 0-35-7-47-24-12-15-18-37-18-65 0-29 7-50 19-68 14-16 31-26 52-26 32 0 50 16 57 48l-40 5c-3-13-8-20-19-20-6 0-12 4-15 12-3 7-5 19-5 36 11-7 23-11 33-11 15 0 27 5 36 14 10 9 14 21 14 35zM84 123c0-16-5-24-19-24-6 0-11 1-16 6v2c0 16 1 27 3 34 4 6 8 9 14 9s10-2 14-6c3-6 4-12 4-21z">
          <text:p/>
        </draw:path>
        <draw:path draw:style-name="gr233" draw:text-style-name="P34" draw:layer="layout" svg:width="0.119cm" svg:height="0.176cm" svg:x="10.139cm" svg:y="6.166cm" svg:viewBox="0 0 120 177" svg:d="M120 23c-32 48-51 100-54 154h-55c7-44 28-91 62-140h-73v-37h120z">
          <text:p/>
        </draw:path>
        <draw:path draw:style-name="gr233" draw:text-style-name="P34" draw:layer="layout" svg:width="0.131cm" svg:height="0.182cm" svg:x="10.474cm" svg:y="6.163cm" svg:viewBox="0 0 132 183" svg:d="M132 90c0 29-6 51-19 68-13 16-30 25-51 25-31 0-51-16-57-47l39-6c2 14 7 22 18 22 9 0 13-5 17-12 3-8 4-20 4-36-10 6-23 9-34 9-14 0-26-4-35-13-9-8-14-20-14-36s6-30 17-43c13-13 30-21 50-21s36 9 48 24c11 16 17 38 17 66zM84 80v-3c0-16-2-27-4-33-3-7-7-10-14-10s-11 2-14 6c-3 6-5 12-5 21 0 16 7 24 20 24 6 0 12-2 17-5z">
          <text:p/>
        </draw:path>
        <draw:path draw:style-name="gr244" draw:text-style-name="P43" draw:layer="layout" svg:width="0.098cm" svg:height="0.176cm" svg:x="10.771cm" svg:y="6.166cm" svg:viewBox="0 0 99 177" svg:d="M99 177h-99v-30h28v-103l-28 6v-30c17-4 33-10 47-20h26v147h26z">
          <text:p/>
        </draw:path>
        <draw:path draw:style-name="gr244" draw:text-style-name="P43" draw:layer="layout" svg:width="0.13cm" svg:height="0.181cm" svg:x="10.882cm" svg:y="6.164cm" svg:viewBox="0 0 131 182" svg:d="M131 92c0 60-22 90-66 90-22 0-38-8-49-23-10-15-16-38-16-67 0-61 22-92 65-92 44 0 66 31 66 92zM82 92c0-23 0-39-2-45-1-10-6-15-15-15-7 0-13 5-14 15-1 6-2 21-2 45 0 22 1 38 2 44 1 10 7 14 14 14 9 0 14-4 15-14 2-6 2-22 2-44z">
          <text:p/>
        </draw:path>
        <draw:path draw:style-name="gr244" draw:text-style-name="P43" draw:layer="layout" svg:width="0.098cm" svg:height="0.176cm" svg:x="11.104cm" svg:y="6.166cm" svg:viewBox="0 0 99 177" svg:d="M99 177h-99v-30h30v-103l-30 6v-30c18-4 34-10 48-20h25v147h26z">
          <text:p/>
        </draw:path>
        <draw:path draw:style-name="gr244" draw:text-style-name="P43" draw:layer="layout" svg:width="0.129cm" svg:height="0.178cm" svg:x="11.212cm" svg:y="6.164cm" svg:viewBox="0 0 130 179" svg:d="M130 49c0 15-7 31-21 45-11 14-30 30-57 48h74v37h-126v-31c31-26 51-44 62-56 13-17 21-31 21-42 0-13-6-18-15-18-10 0-18 9-24 27l-39-10c3-16 11-28 25-37 11-9 25-12 41-12 18 0 33 4 43 13s16 20 16 36z">
          <text:p/>
        </draw:path>
        <draw:path draw:style-name="gr244" draw:text-style-name="P43" draw:layer="layout" svg:width="0.127cm" svg:height="0.176cm" svg:x="7.038cm" svg:y="3.712cm" svg:viewBox="0 0 128 177" svg:d="M128 124c0 16-7 28-19 37-12 10-28 16-47 16-31 0-52-13-62-39l33-14c5 14 15 21 26 21 15 0 22-7 22-21 0-16-12-24-33-24-4 0-7 0-9 0v-28c2 0 4 0 8 0 20 0 32-9 32-24 0-5-3-9-5-13-3-3-8-4-14-4-10 0-17 6-24 19l-33-15c11-23 31-35 62-35 16 0 31 4 41 13 11 9 16 20 16 32 0 20-13 33-38 40 29 2 44 15 44 39z">
          <text:p/>
        </draw:path>
        <draw:path draw:style-name="gr244" draw:text-style-name="P43" draw:layer="layout" svg:width="0.124cm" svg:height="0.172cm" svg:x="7.18cm" svg:y="3.712cm" svg:viewBox="0 0 125 173" svg:d="M125 47c0 14-7 28-19 43-11 14-30 29-56 46h72v37h-122v-30c30-25 49-44 59-56 14-15 21-28 21-39 0-12-5-17-14-17-10 0-17 8-23 26l-38-10c3-14 11-26 22-34 13-9 25-13 41-13 17 0 32 4 41 13 11 8 16 20 16 34z">
          <text:p/>
        </draw:path>
        <draw:path draw:style-name="gr244" draw:text-style-name="P43" draw:layer="layout" svg:width="0.127cm" svg:height="0.176cm" svg:x="7.393cm" svg:y="3.712cm" svg:viewBox="0 0 128 177" svg:d="M128 124c0 16-6 28-19 37-12 10-28 16-49 16-28 0-49-13-60-39l33-14c6 14 14 21 25 21 16 0 23-7 23-21 0-16-10-24-34-24-4 0-6 0-8 0v-28c1 0 3 0 7 0 22 0 33-9 33-24 0-5-2-9-5-13-3-3-8-4-14-4-10 0-18 6-22 19l-35-15c11-23 31-35 62-35 17 0 31 4 42 13 10 9 16 20 16 32 0 20-13 33-39 40 30 2 44 15 44 39z">
          <text:p/>
        </draw:path>
        <draw:path draw:style-name="gr244" draw:text-style-name="P43" draw:layer="layout" svg:width="0.114cm" svg:height="0.17cm" svg:x="7.547cm" svg:y="3.714cm" svg:viewBox="0 0 115 171" svg:d="M115 23c-31 46-48 96-51 148h-53c7-42 28-86 60-135h-71v-36h115z">
          <text:p/>
        </draw:path>
        <draw:path draw:style-name="gr244" draw:text-style-name="P43" draw:layer="layout" svg:width="0.127cm" svg:height="0.17cm" svg:x="7.753cm" svg:y="3.714cm" svg:viewBox="0 0 128 171" svg:d="M128 129h-22v42h-44v-42h-62v-29l62-100h44v100h22zM64 43l-33 57h32z">
          <text:p/>
        </draw:path>
        <draw:path draw:style-name="gr244" draw:text-style-name="P43" draw:layer="layout" svg:width="0.127cm" svg:height="0.176cm" svg:x="7.886cm" svg:y="3.712cm" svg:viewBox="0 0 128 177" svg:d="M128 124c0 16-6 28-19 37-11 10-27 16-47 16-30 0-51-13-62-39l33-14c6 14 14 21 25 21 15 0 24-7 24-21 0-16-13-24-34-24-5 0-7 0-9 0v-28c2 0 4 0 7 0 21 0 33-9 33-24 0-5-2-9-6-13-4-3-7-4-13-4-10 0-18 6-22 19l-33-15c10-23 29-35 59-35 18 0 32 4 43 13 10 9 16 20 16 32 0 20-13 33-38 40 29 2 43 15 43 39z">
          <text:p/>
        </draw:path>
        <draw:path draw:style-name="gr244" draw:text-style-name="P43" draw:layer="layout" svg:width="0.127cm" svg:height="0.17cm" svg:x="8.083cm" svg:y="3.714cm" svg:viewBox="0 0 128 171" svg:d="M128 129h-22v42h-43v-42h-63v-29l63-100h43v100h22zM65 43l-33 57h32z">
          <text:p/>
        </draw:path>
        <draw:path draw:style-name="gr244" draw:text-style-name="P43" draw:layer="layout" svg:width="0.127cm" svg:height="0.175cm" svg:x="8.22cm" svg:y="3.712cm" svg:viewBox="0 0 128 176" svg:d="M128 87c0 26-7 48-20 65-12 16-28 24-49 24-29 0-48-16-54-45l38-6c3 13 7 20 17 20 7 0 13-3 15-11 4-8 5-20 5-35-11 7-21 10-31 10-15 0-27-4-35-13-9-9-14-21-14-35 0-16 6-30 16-42 12-12 30-19 49-19 18 0 34 8 45 22 12 15 18 37 18 65zM81 75v-2c0-15-1-26-4-32-3-7-8-10-13-10-6 0-10 2-13 6-3 6-5 12-5 20 0 16 6 24 19 24 6 0 10-3 16-6z">
          <text:p/>
        </draw:path>
        <draw:path draw:style-name="gr244" draw:text-style-name="P43" draw:layer="layout" svg:width="0.123cm" svg:height="0.173cm" svg:x="8.428cm" svg:y="3.714cm" svg:viewBox="0 0 124 174" svg:d="M124 112c0 18-6 32-17 43-12 13-28 19-48 19-29 0-49-14-59-43l34-12c4 16 13 25 24 25 15 0 22-10 22-28 0-8-3-15-6-19-5-5-9-8-16-8-8 0-14 5-20 12l-31-12 6-89h102l-2 36h-66l-3 32c10-5 18-7 25-7 16 0 30 4 40 14 9 10 15 23 15 37z">
          <text:p/>
        </draw:path>
        <draw:path draw:style-name="gr244" draw:text-style-name="P43" draw:layer="layout" svg:width="0.122cm" svg:height="0.173cm" svg:x="8.569cm" svg:y="3.714cm" svg:viewBox="0 0 123 174" svg:d="M123 112c0 18-6 32-17 43-13 13-29 19-47 19-29 0-50-14-59-43l34-12c4 16 12 25 23 25 15 0 22-10 22-28 0-8-2-15-6-19-4-5-9-8-16-8s-14 5-19 12l-32-12 5-89h103l-1 36h-67l-3 32c9-5 19-7 26-7 16 0 29 4 39 14s15 23 15 37z">
          <text:p/>
        </draw:path>
        <draw:path draw:style-name="gr244" draw:text-style-name="P43" draw:layer="layout" svg:width="0.123cm" svg:height="0.172cm" svg:x="7.038cm" svg:y="4.045cm" svg:viewBox="0 0 124 173" svg:d="M124 47c0 14-6 28-19 42-10 15-30 30-55 47h71v37h-121v-31c28-25 49-43 59-55 14-15 21-28 21-39 0-12-6-17-15-17s-18 8-23 25l-39-9c5-15 13-26 23-35 12-8 26-12 41-12 18 0 32 4 42 12 11 9 15 21 15 35z">
          <text:p/>
        </draw:path>
        <draw:path draw:style-name="gr244" draw:text-style-name="P43" draw:layer="layout" svg:width="0.127cm" svg:height="0.175cm" svg:x="7.173cm" svg:y="4.045cm" svg:viewBox="0 0 128 176" svg:d="M128 124c0 16-6 28-19 37-12 10-28 15-47 15-30 0-51-12-62-38l34-14c6 14 14 21 25 21 15 0 22-8 22-21 0-16-10-24-33-24-4 0-6 0-8 0v-29c1 0 3 0 7 0 21 0 32-8 32-23 0-5-2-10-5-13s-8-4-12-4c-12 0-19 6-23 18l-36-14c11-23 32-35 62-35 17 0 31 4 42 13 10 9 16 20 16 32 0 20-13 32-39 39 29 2 44 16 44 40z">
          <text:p/>
        </draw:path>
        <draw:path draw:style-name="gr244" draw:text-style-name="P43" draw:layer="layout" svg:width="0.123cm" svg:height="0.172cm" svg:x="7.374cm" svg:y="4.045cm" svg:viewBox="0 0 124 173" svg:d="M124 47c0 14-6 28-18 42-11 15-31 30-57 47h73v37h-122v-31c28-25 48-43 58-55 14-15 21-28 21-39 0-12-5-17-14-17-10 0-18 8-23 25l-39-9c5-15 13-26 24-35 11-8 24-12 39-12 19 0 33 4 43 12 11 9 15 21 15 35z">
          <text:p/>
        </draw:path>
        <draw:path draw:style-name="gr244" draw:text-style-name="P43" draw:layer="layout" svg:width="0.114cm" svg:height="0.17cm" svg:x="7.524cm" svg:y="4.048cm" svg:viewBox="0 0 115 171" svg:d="M115 23c-31 46-48 96-51 148h-53c6-42 25-88 58-135h-69v-36h115z">
          <text:p/>
        </draw:path>
        <draw:path draw:style-name="gr244" draw:text-style-name="P43" draw:layer="layout" svg:width="0.128cm" svg:height="0.175cm" svg:x="7.721cm" svg:y="4.045cm" svg:viewBox="0 0 129 176" svg:d="M129 124c0 16-7 28-20 37-12 10-28 15-47 15-30 0-51-12-62-38l34-14c5 14 14 21 25 21 14 0 22-8 22-21 0-16-12-24-33-24-4 0-7 0-8 0v-29c1 0 3 0 7 0 20 0 32-8 32-23 0-5-3-10-6-13-2-3-7-4-13-4-10 0-18 6-22 18l-33-14c10-23 29-35 59-35 17 0 32 4 42 13 12 9 17 20 17 32 0 20-14 32-39 39 29 2 45 16 45 40z">
          <text:p/>
        </draw:path>
        <draw:path draw:style-name="gr244" draw:text-style-name="P43" draw:layer="layout" svg:width="0.124cm" svg:height="0.172cm" svg:x="7.865cm" svg:y="4.045cm" svg:viewBox="0 0 125 173" svg:d="M125 47c0 14-7 28-19 42-11 15-31 30-57 47h73v37h-122v-31c28-25 48-43 58-55 14-15 21-28 21-39 0-12-5-17-14-17-10 0-18 8-23 25l-37-9c3-15 11-26 22-35 11-8 24-12 40-12 18 0 32 4 42 12 11 9 16 21 16 35z">
          <text:p/>
        </draw:path>
        <draw:path draw:style-name="gr244" draw:text-style-name="P43" draw:layer="layout" svg:width="0.127cm" svg:height="0.175cm" svg:x="8.079cm" svg:y="4.045cm" svg:viewBox="0 0 128 176" svg:d="M128 124c0 16-6 28-19 37-11 10-27 15-47 15-29 0-49-12-62-38l34-14c6 14 14 21 25 21 15 0 22-8 22-21 0-16-10-24-32-24-5 0-7 0-9 0v-29c2 0 4 0 7 0 21 0 32-8 32-23 0-5-2-10-5-13s-7-4-12-4c-11 0-19 6-23 18l-34-14c11-23 30-35 60-35 17 0 31 4 42 13 10 9 16 20 16 32 0 20-13 32-38 39 29 2 43 16 43 40z">
          <text:p/>
        </draw:path>
        <draw:path draw:style-name="gr244" draw:text-style-name="P43" draw:layer="layout" svg:width="0.115cm" svg:height="0.17cm" svg:x="8.233cm" svg:y="4.048cm" svg:viewBox="0 0 116 171" svg:d="M116 23c-32 46-49 96-52 148h-53c7-42 28-88 60-135h-71v-36h116z">
          <text:p/>
        </draw:path>
        <draw:path draw:style-name="gr244" draw:text-style-name="P43" draw:layer="layout" svg:width="0.128cm" svg:height="0.17cm" svg:x="8.422cm" svg:y="4.048cm" svg:viewBox="0 0 129 171" svg:d="M129 129h-23v42h-42v-42h-64v-29l64-100h42v100h23zM66 43l-35 57h33z">
          <text:p/>
        </draw:path>
        <draw:path draw:style-name="gr244" draw:text-style-name="P43" draw:layer="layout" svg:width="0.123cm" svg:height="0.172cm" svg:x="8.559cm" svg:y="4.045cm" svg:viewBox="0 0 124 173" svg:d="M124 47c0 14-6 28-18 42-11 15-30 30-56 47h72v37h-122v-31c30-25 49-43 59-55 14-15 21-28 21-39 0-12-5-17-14-17-10 0-18 8-23 25l-38-9c4-15 12-26 23-35 11-8 24-12 39-12 18 0 32 4 42 12 11 9 15 21 15 35z">
          <text:p/>
        </draw:path>
        <draw:path draw:style-name="gr244" draw:text-style-name="P43" draw:layer="layout" svg:width="0.094cm" svg:height="0.169cm" svg:x="7.058cm" svg:y="4.381cm" svg:viewBox="0 0 95 170" svg:d="M95 170h-95v-28h27v-101l-27 7v-29c16-4 32-10 46-19h25v142h24z">
          <text:p/>
        </draw:path>
        <draw:path draw:style-name="gr244" draw:text-style-name="P43" draw:layer="layout" svg:width="0.115cm" svg:height="0.169cm" svg:x="7.187cm" svg:y="4.381cm" svg:viewBox="0 0 116 170" svg:d="M116 23c-32 45-49 95-51 147h-52c5-41 25-87 58-134h-71v-36h116z">
          <text:p/>
        </draw:path>
        <draw:path draw:style-name="gr244" draw:text-style-name="P43" draw:layer="layout" svg:width="0.124cm" svg:height="0.171cm" svg:x="7.39cm" svg:y="4.379cm" svg:viewBox="0 0 125 172" svg:d="M125 47c0 14-7 28-19 42-11 13-30 29-57 46h73v37h-122v-30c28-25 48-44 58-55 15-15 22-29 22-39 0-12-5-17-14-17-11 0-18 7-24 25l-37-9c3-15 11-26 22-35 12-9 24-12 41-12s32 3 41 12c11 9 16 20 16 35z">
          <text:p/>
        </draw:path>
        <draw:path draw:style-name="gr244" draw:text-style-name="P43" draw:layer="layout" svg:width="0.125cm" svg:height="0.175cm" svg:x="7.531cm" svg:y="4.379cm" svg:viewBox="0 0 126 176" svg:d="M126 87c0 59-20 89-63 89-21 0-36-8-47-22-10-16-16-37-16-67 0-59 22-87 63-87 43 0 63 28 63 87zM79 87c0-23 0-37-3-43-1-9-5-15-13-15-7 0-12 6-14 15-1 6-1 20-1 43s0 38 1 44c2 10 7 14 14 14 8 0 12-4 13-14 3-6 3-22 3-44z">
          <text:p/>
        </draw:path>
        <draw:path draw:style-name="gr244" draw:text-style-name="P43" draw:layer="layout" svg:width="0.123cm" svg:height="0.172cm" svg:x="7.722cm" svg:y="4.376cm" svg:viewBox="0 0 124 173" svg:d="M124 48c0 15-6 29-18 44-13 13-31 28-57 45h73v36h-122v-29c28-25 48-44 58-55 14-16 21-29 21-40s-5-17-14-17c-10 0-18 8-23 26l-37-10c3-14 11-26 22-34 11-9 24-14 40-14 17 0 31 5 42 14s15 20 15 34z">
          <text:p/>
        </draw:path>
        <draw:path draw:style-name="gr244" draw:text-style-name="P43" draw:layer="layout" svg:width="0.127cm" svg:height="0.176cm" svg:x="7.858cm" svg:y="4.376cm" svg:viewBox="0 0 128 177" svg:d="M128 124c0 16-6 29-19 37-12 10-28 16-47 16-30 0-51-13-62-37l33-15c6 13 14 20 25 20 15 0 23-7 23-21 0-16-12-25-33-25-4 0-7 0-9 1v-28c2 0 4 0 7 0 21 0 31-8 31-24 0-4-1-9-4-12-4-3-7-5-13-5-10 0-18 6-22 19l-33-15c10-23 29-35 59-35 17 0 31 4 43 13 10 9 16 20 16 33 0 19-13 32-39 38 30 2 44 15 44 40z">
          <text:p/>
        </draw:path>
        <draw:path draw:style-name="gr244" draw:text-style-name="P43" draw:layer="layout" svg:width="0.123cm" svg:height="0.172cm" svg:x="8.071cm" svg:y="4.376cm" svg:viewBox="0 0 124 173" svg:d="M124 48c0 15-7 29-19 44-12 13-30 28-56 45h72v36h-121v-29c28-25 48-44 58-55 14-16 21-29 21-40s-5-17-14-17c-10 0-18 8-23 26l-37-10c3-14 11-26 22-34 11-9 24-14 40-14 17 0 31 5 41 14s16 20 16 34z">
          <text:p/>
        </draw:path>
        <draw:path draw:style-name="gr244" draw:text-style-name="P43" draw:layer="layout" svg:width="0.114cm" svg:height="0.17cm" svg:x="8.221cm" svg:y="4.378cm" svg:viewBox="0 0 115 171" svg:d="M115 23c-31 46-48 96-51 148h-53c7-41 27-87 60-135h-71v-36h115z">
          <text:p/>
        </draw:path>
        <draw:path draw:style-name="gr244" draw:text-style-name="P43" draw:layer="layout" svg:width="0.127cm" svg:height="0.175cm" svg:x="8.423cm" svg:y="4.379cm" svg:viewBox="0 0 128 176" svg:d="M128 124c0 14-6 28-19 37-11 10-27 15-47 15-30 0-51-12-62-38l33-14c6 13 15 21 26 21 15 0 23-8 23-22 0-16-11-24-33-24-6 0-8 0-10 0v-28c2 0 4 0 8 0 21 0 32-8 32-23 0-5-2-10-5-13s-7-6-12-6c-11 0-20 7-24 20l-33-14c10-24 29-35 60-35 17 0 31 4 42 13 10 9 16 19 16 32 0 19-13 32-38 38 29 3 43 16 43 41z">
          <text:p/>
        </draw:path>
        <draw:path draw:style-name="gr244" draw:text-style-name="P43" draw:layer="layout" svg:width="0.123cm" svg:height="0.171cm" svg:x="8.566cm" svg:y="4.379cm" svg:viewBox="0 0 124 172" svg:d="M124 47c0 14-7 28-19 42-12 13-31 29-56 46h73v37h-122v-30c28-25 48-44 58-55 14-15 21-29 21-39 0-12-5-17-15-17-9 0-17 7-22 25l-39-9c5-15 13-26 23-35 12-9 25-12 40-12 18 0 32 3 42 12 12 9 16 20 16 35z">
          <text:p/>
        </draw:path>
        <draw:path draw:style-name="gr244" draw:text-style-name="P43" draw:layer="layout" svg:width="0.095cm" svg:height="0.17cm" svg:x="7.077cm" svg:y="4.714cm" svg:viewBox="0 0 96 171" svg:d="M96 171h-96v-28h27v-100l-27 6v-29c16-4 32-10 47-20h24v143h25z">
          <text:p/>
        </draw:path>
        <draw:path draw:style-name="gr244" draw:text-style-name="P43" draw:layer="layout" svg:width="0.124cm" svg:height="0.172cm" svg:x="7.195cm" svg:y="4.711cm" svg:viewBox="0 0 125 173" svg:d="M125 48c0 15-7 29-19 44-11 13-30 28-56 45h72v36h-122v-29c30-25 49-44 59-55 14-16 21-29 21-40s-5-17-14-17c-10 0-18 8-23 26l-38-10c3-14 12-26 23-34 12-10 24-14 40-14 17 0 32 4 41 14 11 9 16 20 16 34z">
          <text:p/>
        </draw:path>
        <draw:path draw:style-name="gr244" draw:text-style-name="P43" draw:layer="layout" svg:width="0.094cm" svg:height="0.17cm" svg:x="7.425cm" svg:y="4.714cm" svg:viewBox="0 0 95 171" svg:d="M95 171h-95v-28h27v-100l-27 6v-29c16-4 32-10 46-20h25v143h24z">
          <text:p/>
        </draw:path>
        <draw:path draw:style-name="gr244" draw:text-style-name="P43" draw:layer="layout" svg:width="0.127cm" svg:height="0.17cm" svg:x="7.546cm" svg:y="4.714cm" svg:viewBox="0 0 128 171" svg:d="M128 130h-22v41h-43v-41h-63v-30l63-100h43v100h22zM65 43l-34 57h33z">
          <text:p/>
        </draw:path>
        <draw:path draw:style-name="gr244" draw:text-style-name="P43" draw:layer="layout" svg:width="0.094cm" svg:height="0.17cm" svg:x="7.759cm" svg:y="4.714cm" svg:viewBox="0 0 95 171" svg:d="M95 171h-95v-28h27v-100l-27 6v-29c17-4 32-10 46-20h23v143h26z">
          <text:p/>
        </draw:path>
        <draw:path draw:style-name="gr244" draw:text-style-name="P43" draw:layer="layout" svg:width="0.114cm" svg:height="0.17cm" svg:x="7.887cm" svg:y="4.714cm" svg:viewBox="0 0 115 171" svg:d="M115 23c-31 46-48 96-51 148h-53c7-41 28-87 60-135h-71v-36h115z">
          <text:p/>
        </draw:path>
        <draw:path draw:style-name="gr244" draw:text-style-name="P43" draw:layer="layout" svg:width="0.124cm" svg:height="0.172cm" svg:x="8.086cm" svg:y="4.711cm" svg:viewBox="0 0 125 173" svg:d="M125 48c0 15-7 29-20 44-12 13-30 28-56 45h73v36h-122v-29c28-25 48-44 58-55 14-16 21-29 21-40s-5-17-14-17c-10 0-18 8-23 26l-37-10c3-14 11-26 22-34 11-10 24-14 40-14 17 0 31 4 42 14 11 9 16 20 16 34z">
          <text:p/>
        </draw:path>
        <draw:path draw:style-name="gr244" draw:text-style-name="P43" draw:layer="layout" svg:width="0.125cm" svg:height="0.176cm" svg:x="8.227cm" svg:y="4.711cm" svg:viewBox="0 0 126 177" svg:d="M126 88c0 59-20 89-62 89-21 0-36-8-48-23-10-14-16-37-16-66 0-59 21-88 64-88 42 0 62 29 62 88zM80 88c0-23-1-37-3-43-2-10-6-14-13-14s-12 4-14 14c-1 6-1 20-1 43 0 22 0 36 1 44 2 10 7 14 14 14s11-4 13-14c2-8 3-22 3-44z">
          <text:p/>
        </draw:path>
        <draw:path draw:style-name="gr244" draw:text-style-name="P43" draw:layer="layout" svg:width="0.123cm" svg:height="0.172cm" svg:x="8.434cm" svg:y="4.711cm" svg:viewBox="0 0 124 173" svg:d="M124 48c0 15-6 29-18 44-11 13-30 28-56 45h72v36h-122v-29c30-25 49-44 59-55 14-16 21-29 21-40s-5-17-14-17c-10 0-18 8-23 26l-37-10c3-14 11-26 22-34 11-10 24-14 40-14 17 0 31 4 41 14 11 9 15 20 15 34z">
          <text:p/>
        </draw:path>
        <draw:path draw:style-name="gr244" draw:text-style-name="P43" draw:layer="layout" svg:width="0.127cm" svg:height="0.176cm" svg:x="8.57cm" svg:y="4.711cm" svg:viewBox="0 0 128 177" svg:d="M128 123c0 17-6 30-19 38-11 10-27 16-47 16-29 0-51-13-62-37l34-16c6 14 14 21 25 21 15 0 23-7 23-22s-11-24-33-24c-5 0-7 0-9 0v-27c2 0 4 0 7 0 21 0 32-8 32-24 0-4-2-9-5-12s-7-5-12-5c-11 0-19 6-23 19l-34-15c10-23 30-35 60-35 17 0 31 4 42 13 10 9 16 20 16 33 0 19-13 32-38 38 29 2 43 15 43 39z">
          <text:p/>
        </draw:path>
        <draw:path draw:style-name="gr233" draw:text-style-name="P34" draw:layer="layout" svg:width="0.131cm" svg:height="0.182cm" svg:x="7.101cm" svg:y="6.633cm" svg:viewBox="0 0 132 183" svg:d="M132 90c0 29-7 51-19 68-14 16-31 25-51 25-32 0-51-15-57-47l39-6c3 14 8 22 19 22 6 0 12-5 16-12 2-8 4-20 4-36-11 6-21 9-33 9-15 0-27-4-36-13-9-8-14-20-14-36 0-17 6-31 17-43 13-14 30-21 50-21s36 8 47 24c12 15 18 37 18 66zM83 80v-3c0-17-1-28-3-34-4-7-8-10-14-10s-10 2-14 6c-3 6-4 12-4 21 0 17 6 25 19 25 6 0 12-1 16-5z">
          <text:p/>
        </draw:path>
        <draw:path draw:style-name="gr244" draw:text-style-name="P43" draw:layer="layout" svg:width="0.098cm" svg:height="0.177cm" svg:x="7.422cm" svg:y="6.637cm" svg:viewBox="0 0 99 178" svg:d="M99 178h-99v-32h30v-102l-30 6v-30c17-4 34-10 49-20h24v146h26z">
          <text:p/>
        </draw:path>
        <draw:path draw:style-name="gr244" draw:text-style-name="P43" draw:layer="layout" svg:width="0.098cm" svg:height="0.177cm" svg:x="7.554cm" svg:y="6.637cm" svg:viewBox="0 0 99 178" svg:d="M99 178h-99v-32h28v-102l-28 6v-30c17-4 33-10 48-20h24v146h27z">
          <text:p/>
        </draw:path>
        <draw:path draw:style-name="gr244" draw:text-style-name="P43" draw:layer="layout" svg:width="0.097cm" svg:height="0.177cm" svg:x="7.759cm" svg:y="6.637cm" svg:viewBox="0 0 98 178" svg:d="M98 178h-98v-32h27v-102l-27 6v-30c17-4 32-10 47-20h26v146h25z">
          <text:p/>
        </draw:path>
        <draw:path draw:style-name="gr244" draw:text-style-name="P43" draw:layer="layout" svg:width="0.132cm" svg:height="0.181cm" svg:x="7.865cm" svg:y="6.635cm" svg:viewBox="0 0 133 182" svg:d="M133 129c0 15-7 28-19 38-13 11-30 15-50 15-31 0-53-13-64-38l35-15c5 14 14 21 27 21 15 0 22-7 22-21 0-17-11-25-35-25-3 0-7 0-9 0v-29c2 0 4 0 8 0 23 0 34-10 34-26 0-5-2-10-6-13-2-3-7-5-12-5-13 0-20 7-25 20l-34-15c10-24 30-36 62-36 18 0 32 4 45 13 10 9 16 20 16 34 0 21-13 35-39 40 29 3 44 17 44 42z">
          <text:p/>
        </draw:path>
        <draw:path draw:style-name="gr244" draw:text-style-name="P43" draw:layer="layout" svg:width="0.098cm" svg:height="0.177cm" svg:x="8.095cm" svg:y="6.637cm" svg:viewBox="0 0 99 178" svg:d="M99 178h-99v-32h28v-102l-28 6v-30c17-4 34-10 48-20h25v146h26z">
          <text:p/>
        </draw:path>
        <draw:path draw:style-name="gr244" draw:text-style-name="P43" draw:layer="layout" svg:width="0.128cm" svg:height="0.179cm" svg:x="8.208cm" svg:y="6.637cm" svg:viewBox="0 0 129 180" svg:d="M129 116c0 17-6 32-19 44-12 13-28 20-48 20-31 0-51-14-62-45l36-13c4 18 12 25 24 25 15 0 23-9 23-28 0-9-2-15-7-20-4-5-9-7-16-7-8 0-14 4-20 12l-33-12 7-92h106l-3 35h-69l-2 34c9-6 18-8 26-8 17 0 31 6 41 15 10 11 16 24 16 40z">
          <text:p/>
        </draw:path>
        <draw:path draw:style-name="gr244" draw:text-style-name="P43" draw:layer="layout" svg:width="0.098cm" svg:height="0.177cm" svg:x="8.431cm" svg:y="6.637cm" svg:viewBox="0 0 99 178" svg:d="M99 178h-99v-32h28v-102l-28 6v-30c17-4 33-10 47-20h25v146h27z">
          <text:p/>
        </draw:path>
        <draw:path draw:style-name="gr244" draw:text-style-name="P43" draw:layer="layout" svg:width="0.135cm" svg:height="0.181cm" svg:x="8.541cm" svg:y="6.635cm" svg:viewBox="0 0 136 182" svg:d="M136 129c0 15-7 28-20 38-12 11-29 15-52 15-20 0-34-4-46-14-12-9-18-21-18-35 0-9 3-17 10-24 7-8 16-13 28-16-21-9-30-23-30-41 0-16 6-28 17-38s26-14 46-14c19 0 33 3 43 12 9 8 15 19 15 33 0 17-11 31-30 39 24 9 37 23 37 45zM92 46c0-6-2-10-5-13-4-5-8-6-15-6-6 0-12 1-15 5-3 3-6 7-6 13 0 8 9 17 25 26 12-8 16-16 16-25zM89 133c0-12-9-21-30-26-9 9-13 17-13 24 0 6 2 11 5 15 5 3 9 6 16 6 6 0 13-3 16-6 5-3 6-8 6-13z">
          <text:p/>
        </draw:path>
        <draw:path draw:style-name="gr233" draw:text-style-name="P34" draw:layer="layout" svg:width="0.131cm" svg:height="0.181cm" svg:x="7.104cm" svg:y="6.975cm" svg:viewBox="0 0 132 182" svg:d="M132 119c0 16-6 31-17 43-12 14-28 20-49 20-19 0-35-8-48-23-11-16-18-38-18-67 0-28 7-51 19-67 15-17 32-25 53-25 31 0 49 15 57 46l-40 6c-1-14-8-20-18-20-7 0-13 3-16 11-3 7-5 20-5 37 12-8 23-11 33-11 15 0 26 4 35 13 10 10 14 22 14 37zM87 123c0-16-7-25-21-25-6 0-10 2-16 6v3c0 15 1 26 5 33 2 7 7 10 13 10 5 0 9-2 13-7 3-5 6-11 6-20z">
          <text:p/>
        </draw:path>
        <draw:path draw:style-name="gr233" draw:text-style-name="P34" draw:layer="layout" svg:width="0.135cm" svg:height="0.182cm" svg:x="7.45cm" svg:y="6.975cm" svg:viewBox="0 0 136 183" svg:d="M136 129c0 16-7 29-20 39-12 10-31 15-52 15-20 0-34-5-46-14-12-10-18-22-18-35 0-10 3-17 10-25 6-8 15-13 28-17-21-9-30-22-30-40 0-15 6-28 17-38s26-14 46-14c18 0 33 4 43 12 9 8 15 19 15 33 0 17-11 30-31 39 25 8 38 24 38 45zM91 46c0-6-2-10-6-13-3-4-8-6-13-6-6 0-12 2-15 6-3 3-6 7-6 12 0 10 9 18 25 26 9-8 15-16 15-25zM88 133c0-12-9-21-29-26-9 9-13 17-13 25 0 5 2 11 5 14 5 3 9 6 16 6 6 0 12-3 15-6 5-3 6-8 6-13z">
          <text:p/>
        </draw:path>
        <draw:path draw:style-name="gr233" draw:text-style-name="P34" draw:layer="layout" svg:width="0.131cm" svg:height="0.181cm" svg:x="7.799cm" svg:y="6.975cm" svg:viewBox="0 0 132 182" svg:d="M132 89c0 29-7 52-20 68-14 17-31 25-52 25-30 0-49-15-55-46l39-6c2 14 7 20 18 20 6 0 12-3 15-12 4-7 5-19 5-36-10 8-22 11-33 11-15 0-26-4-35-14s-14-22-14-36c0-17 6-31 17-43 13-13 29-20 49-20 19 0 35 8 47 23 13 16 19 38 19 66zM82 78v-3c0-15-1-26-3-32-3-8-8-11-14-11s-10 2-14 7c-3 5-4 11-4 20 0 16 7 25 19 25 6 0 11-2 16-6z">
          <text:p/>
        </draw:path>
        <draw:path draw:style-name="gr244" draw:text-style-name="P43" draw:layer="layout" svg:width="0.098cm" svg:height="0.177cm" svg:x="8.097cm" svg:y="6.977cm" svg:viewBox="0 0 99 178" svg:d="M99 178h-99v-30h30v-103l-30 6v-30c17-4 34-10 49-21h24v148h26z">
          <text:p/>
        </draw:path>
        <draw:path draw:style-name="gr244" draw:text-style-name="P43" draw:layer="layout" svg:width="0.098cm" svg:height="0.177cm" svg:x="8.229cm" svg:y="6.977cm" svg:viewBox="0 0 99 178" svg:d="M99 178h-99v-30h28v-103l-28 6v-30c17-4 33-10 48-21h24v148h27z">
          <text:p/>
        </draw:path>
        <draw:path draw:style-name="gr244" draw:text-style-name="P43" draw:layer="layout" svg:width="0.097cm" svg:height="0.177cm" svg:x="8.434cm" svg:y="6.977cm" svg:viewBox="0 0 98 178" svg:d="M98 178h-98v-30h27v-103l-27 6v-30c16-4 32-10 47-21h26v148h25z">
          <text:p/>
        </draw:path>
        <draw:path draw:style-name="gr244" draw:text-style-name="P43" draw:layer="layout" svg:width="0.132cm" svg:height="0.182cm" svg:x="8.54cm" svg:y="6.975cm" svg:viewBox="0 0 133 183" svg:d="M133 129c0 16-7 29-19 39-13 10-30 15-50 15-30 0-53-13-64-39l35-14c6 14 15 20 27 20 14 0 22-7 22-21 0-17-11-25-34-25-3 0-7 1-9 1v-31c2 0 5 0 8 0 22 0 33-7 33-24 0-5-2-10-6-13-3-4-7-5-12-5-12 0-20 6-24 19l-35-15c10-24 31-36 62-36 18 0 32 4 45 14 10 9 16 20 16 33 0 21-13 34-39 40 29 2 44 18 44 42z">
          <text:p/>
        </draw:path>
        <draw:path draw:style-name="gr233" draw:text-style-name="P34" draw:layer="layout" svg:width="0.127cm" svg:height="0.18cm" svg:x="7.104cm" svg:y="7.317cm" svg:viewBox="0 0 128 181" svg:d="M128 118c0 17-6 31-18 43-13 13-30 20-50 20-30 0-51-15-60-45l34-12c5 17 13 25 24 25 16 0 23-9 23-28 0-9-2-15-6-21-4-4-10-6-17-6-8 0-15 4-19 12l-33-13 7-93h105l-2 37h-70l-3 33c11-5 20-7 28-7 16 0 30 6 42 15 10 10 15 23 15 40z">
          <text:p/>
        </draw:path>
        <draw:path draw:style-name="gr233" draw:text-style-name="P34" draw:layer="layout" svg:width="0.128cm" svg:height="0.18cm" svg:x="7.452cm" svg:y="7.317cm" svg:viewBox="0 0 129 181" svg:d="M129 118c0 17-6 31-17 43-14 13-30 20-50 20-30 0-51-15-62-45l36-12c4 17 12 25 24 25 15 0 23-9 23-28 0-9-2-15-7-21-3-4-9-6-16-6-8 0-14 4-20 12l-32-13 6-93h106l-3 37h-69l-2 33c9-5 18-7 27-7 16 0 30 6 40 15 10 10 16 23 16 40z">
          <text:p/>
        </draw:path>
        <draw:path draw:style-name="gr233" draw:text-style-name="P34" draw:layer="layout" svg:width="0.131cm" svg:height="0.182cm" svg:x="7.802cm" svg:y="7.315cm" svg:viewBox="0 0 132 183" svg:d="M132 119c0 17-6 31-18 43-13 14-29 21-48 21-20 0-36-9-48-24-11-15-18-37-18-66s7-50 21-68c12-16 29-25 50-25 30 0 50 15 58 47l-41 5c-1-14-7-20-19-20-6 0-12 4-14 12-4 7-6 19-6 36 11-7 23-11 34-11 14 0 26 4 37 14 8 9 12 21 12 36zM85 123c0-17-6-25-20-25-6 0-10 1-16 6v2c0 16 1 27 5 35 2 6 6 9 13 9 6 0 9-2 13-6 3-6 5-12 5-21z">
          <text:p/>
        </draw:path>
        <draw:path draw:style-name="gr233" draw:text-style-name="P34" draw:layer="layout" svg:width="0.135cm" svg:height="0.182cm" svg:x="8.148cm" svg:y="7.315cm" svg:viewBox="0 0 136 183" svg:d="M136 130c0 15-7 28-20 38-12 10-29 15-52 15-20 0-34-4-46-14s-18-21-18-35c0-9 3-18 10-26 7-7 16-12 28-15-21-9-30-22-30-40 0-16 6-28 17-38s26-15 47-15c18 0 32 4 42 12 9 9 15 20 15 33 0 18-11 31-30 39 24 9 37 23 37 46zM92 47c0-6-2-11-5-14-4-4-8-5-14-5-7 0-13 1-16 5-3 3-6 7-6 12 0 10 9 18 26 27 11-9 15-16 15-25zM89 134c0-12-9-22-30-28-9 10-13 18-13 26 0 6 2 11 5 14 5 4 9 6 16 6s13-2 16-5c5-4 6-9 6-13z">
          <text:p/>
        </draw:path>
        <draw:path draw:style-name="gr233" draw:text-style-name="P34" draw:layer="layout" svg:width="0.131cm" svg:height="0.182cm" svg:x="8.497cm" svg:y="7.315cm" svg:viewBox="0 0 132 183" svg:d="M132 89c0 30-7 52-19 69-14 16-30 25-53 25-29 0-49-16-55-47l39-6c2 14 7 22 18 22 7 0 12-5 17-12 3-8 4-20 4-39-11 8-23 11-34 11-15 0-26-4-35-13s-14-21-14-36c0-16 6-31 17-43 13-13 29-20 49-20 21 0 37 8 48 23 12 16 18 38 18 66zM83 78v-3c0-15-1-26-3-32-3-7-8-11-15-11-6 0-10 3-14 7-3 5-4 12-4 20 0 16 7 25 19 25 6 0 13-2 17-6z">
          <text:p/>
        </draw:path>
        <draw:path draw:style-name="gr233" draw:text-style-name="P34" draw:layer="layout" svg:width="0.131cm" svg:height="0.181cm" svg:x="7.097cm" svg:y="7.656cm" svg:viewBox="0 0 132 182" svg:d="M132 128c0 17-6 29-18 40-13 10-30 14-50 14-31 0-53-12-64-38l34-16c7 15 16 22 28 22 14 0 22-7 22-22 0-17-11-26-34-26-3 0-7 0-9 0v-28c2 0 5 0 8 0 22 0 33-9 33-25 0-4-2-9-6-13-3-3-7-4-12-4-12 0-20 6-24 19l-35-15c10-24 31-36 62-36 17 0 32 4 43 13 12 9 18 21 18 34 0 21-14 34-40 39 29 3 44 16 44 42z">
          <text:p/>
        </draw:path>
        <draw:path draw:style-name="gr233" draw:text-style-name="P34" draw:layer="layout" svg:width="0.131cm" svg:height="0.177cm" svg:x="7.452cm" svg:y="7.658cm" svg:viewBox="0 0 132 178" svg:d="M132 134h-23v44h-45v-44h-64v-30l64-104h45v104h23zM66 45l-34 59h33z">
          <text:p/>
        </draw:path>
        <draw:path draw:style-name="gr233" draw:text-style-name="P34" draw:layer="layout" svg:width="0.132cm" svg:height="0.177cm" svg:x="7.801cm" svg:y="7.658cm" svg:viewBox="0 0 133 178" svg:d="M133 134h-24v44h-44v-44h-65v-30l65-104h44v104h24zM67 45l-35 59h33z">
          <text:p/>
        </draw:path>
        <draw:path draw:style-name="gr233" draw:text-style-name="P34" draw:layer="layout" svg:width="0.128cm" svg:height="0.179cm" svg:x="8.151cm" svg:y="7.658cm" svg:viewBox="0 0 129 180" svg:d="M129 117c0 17-6 32-17 43-14 13-30 20-52 20-29 0-50-14-60-44l35-13c4 18 12 26 24 26 16 0 24-9 24-29 0-8-2-15-7-20-3-5-9-7-17-7s-15 4-20 13l-32-13 6-93h107l-3 37h-70l-3 33c10-6 19-8 29-8 16 0 30 6 40 15 10 11 16 24 16 40z">
          <text:p/>
        </draw:path>
        <draw:path draw:style-name="gr233" draw:text-style-name="P34" draw:layer="layout" svg:width="0.132cm" svg:height="0.182cm" svg:x="8.5cm" svg:y="7.655cm" svg:viewBox="0 0 133 183" svg:d="M133 119c0 16-5 33-17 45-13 13-29 19-50 19-20 0-36-7-48-23-11-16-18-39-18-67 0-29 7-50 21-68 12-16 29-25 50-25 32 0 50 16 58 47l-40 6c-1-14-7-21-20-21-6 0-12 4-14 12-4 7-5 19-5 37 10-8 22-11 34-11 14 0 26 4 36 13 9 9 13 21 13 36zM87 123c0-16-7-25-22-25-5 0-10 2-16 6v3c0 15 1 26 5 34 2 6 6 11 13 11s10-4 14-8c3-4 6-12 6-21z">
          <text:p/>
        </draw:path>
        <draw:path draw:style-name="gr244" draw:text-style-name="P43" draw:layer="layout" svg:width="0.094cm" svg:height="0.17cm" svg:x="7.067cm" svg:y="5.172cm" svg:viewBox="0 0 95 171" svg:d="M95 171h-95v-29h27v-99l-27 6v-29c16-4 32-10 46-20h25v142h24z">
          <text:p/>
        </draw:path>
        <draw:path draw:style-name="gr244" draw:text-style-name="P43" draw:layer="layout" svg:width="0.115cm" svg:height="0.17cm" svg:x="7.196cm" svg:y="5.172cm" svg:viewBox="0 0 116 171" svg:d="M116 23c-32 46-49 95-51 148h-52c5-42 26-87 58-135h-71v-36h116z">
          <text:p/>
        </draw:path>
        <draw:path draw:style-name="gr244" draw:text-style-name="P43" draw:layer="layout" svg:width="0.123cm" svg:height="0.172cm" svg:x="7.403cm" svg:y="5.169cm" svg:viewBox="0 0 124 173" svg:d="M124 48c0 14-6 29-19 44-10 13-30 28-56 45h72v36h-121v-29c28-25 48-44 59-55 14-16 21-30 21-41s-6-17-15-17-18 8-23 26l-39-9c5-15 13-27 23-35 12-9 26-13 41-13 18 0 32 4 42 13 11 9 15 20 15 35z">
          <text:p/>
        </draw:path>
        <draw:path draw:style-name="gr244" draw:text-style-name="P43" draw:layer="layout" svg:width="0.125cm" svg:height="0.175cm" svg:x="7.545cm" svg:y="5.17cm" svg:viewBox="0 0 126 176" svg:d="M126 88c0 58-21 88-63 88-21 0-37-8-47-22-11-16-16-37-16-66 0-59 21-88 63-88s63 29 63 88zM77 88c0-23 0-37-1-43-2-10-7-14-13-14-8 0-13 4-14 14-1 6-2 20-2 43 0 22 1 37 2 43 1 10 6 14 14 14 6 0 11-4 13-14 1-7 1-21 1-43z">
          <text:p/>
        </draw:path>
        <draw:path draw:style-name="gr244" draw:text-style-name="P43" draw:layer="layout" svg:width="0.123cm" svg:height="0.172cm" svg:x="7.725cm" svg:y="5.169cm" svg:viewBox="0 0 124 173" svg:d="M124 48c0 14-6 29-18 44-13 13-31 28-57 45h73v36h-122v-29c28-25 48-44 58-55 14-16 21-30 21-41s-5-17-14-17c-10 0-18 8-23 26l-37-9c3-15 11-27 22-35 11-9 24-13 40-13 17 0 31 4 42 13s15 20 15 35z">
          <text:p/>
        </draw:path>
        <draw:path draw:style-name="gr244" draw:text-style-name="P43" draw:layer="layout" svg:width="0.128cm" svg:height="0.17cm" svg:x="7.866cm" svg:y="5.172cm" svg:viewBox="0 0 129 171" svg:d="M129 129h-23v42h-43v-42h-63v-29l63-100h43v100h23zM65 44l-34 56h32z">
          <text:p/>
        </draw:path>
        <draw:path draw:style-name="gr244" draw:text-style-name="P43" draw:layer="layout" svg:width="0.123cm" svg:height="0.172cm" svg:x="8.077cm" svg:y="5.169cm" svg:viewBox="0 0 124 173" svg:d="M124 48c0 14-6 29-19 44-12 13-30 28-56 45h73v36h-122v-29c28-25 48-44 58-55 14-16 21-30 21-41s-5-17-14-17c-10 0-18 8-23 26l-39-9c5-15 13-27 24-35 11-9 24-13 39-13 18 0 32 4 42 13 12 9 16 20 16 35z">
          <text:p/>
        </draw:path>
        <draw:path draw:style-name="gr244" draw:text-style-name="P43" draw:layer="layout" svg:width="0.129cm" svg:height="0.175cm" svg:x="8.217cm" svg:y="5.17cm" svg:viewBox="0 0 130 176" svg:d="M130 123c0 15-7 29-18 38-13 9-30 15-50 15s-35-5-46-15c-10-8-16-19-16-32 0-10 2-18 9-24 6-8 15-12 26-16-19-8-28-21-28-38 0-15 6-27 16-38 11-9 27-13 45-13 17 0 31 3 40 11 10 9 15 20 15 33 0 17-9 29-28 37 23 7 35 21 35 42zM88 45c0-6-1-10-5-13-3-4-8-5-14-5-5 0-10 1-13 5-4 3-6 7-6 12 0 8 8 17 24 25 9-8 14-16 14-24zM85 128c0-11-9-20-27-26-10 9-15 17-15 24 0 6 3 10 7 14s9 5 15 5 10-1 15-4c3-4 5-8 5-13z">
          <text:p/>
        </draw:path>
        <draw:path draw:style-name="gr244" draw:text-style-name="P43" draw:layer="layout" svg:width="0.127cm" svg:height="0.175cm" svg:x="8.409cm" svg:y="5.17cm" svg:viewBox="0 0 128 176" svg:d="M128 123c0 15-7 29-19 38s-28 15-47 15c-31 0-52-12-62-38l33-14c5 13 14 20 25 20 15 0 23-7 23-21 0-15-12-24-34-24-4 0-7 0-8 1v-28c1 0 3 0 7 0 21 0 33-8 33-24 0-4-3-9-6-12-2-3-7-5-13-5-11 0-18 6-24 19l-33-15c11-24 31-35 61-35 17 0 32 3 42 12 11 10 16 21 16 34 0 19-13 32-38 38 29 2 44 15 44 39z">
          <text:p/>
        </draw:path>
        <draw:path draw:style-name="gr244" draw:text-style-name="P43" draw:layer="layout" svg:width="0.124cm" svg:height="0.172cm" svg:x="8.551cm" svg:y="5.169cm" svg:viewBox="0 0 125 173" svg:d="M125 48c0 14-7 29-19 44-11 13-30 28-56 45h72v36h-122v-29c30-25 49-44 59-55 14-16 21-30 21-41s-5-17-14-17c-10 0-18 8-23 26l-38-9c3-15 12-27 23-35 12-9 24-13 40-13 17 0 32 4 41 13 11 9 16 20 16 35z">
          <text:p/>
        </draw:path>
        <draw:path draw:style-name="gr244" draw:text-style-name="P43" draw:layer="layout" svg:width="0.097cm" svg:height="0.177cm" svg:x="7.079cm" svg:y="5.499cm" svg:viewBox="0 0 98 178" svg:d="M98 178h-98v-30h27v-103l-27 5v-29c16-5 32-11 47-21h25v148h26z">
          <text:p/>
        </draw:path>
        <draw:path draw:style-name="gr244" draw:text-style-name="P43" draw:layer="layout" svg:width="0.128cm" svg:height="0.179cm" svg:x="7.19cm" svg:y="5.496cm" svg:viewBox="0 0 129 180" svg:d="M129 49c0 14-7 29-20 45-11 13-32 29-59 48h76v38h-126v-32c30-26 49-46 59-58 15-15 22-29 22-40 0-12-5-18-15-18s-17 8-23 27l-40-10c5-15 13-27 24-36 12-9 25-13 41-13 20 0 35 4 45 13 11 9 16 21 16 36z">
          <text:p/>
        </draw:path>
        <draw:path draw:style-name="gr244" draw:text-style-name="P43" draw:layer="layout" svg:width="0.098cm" svg:height="0.177cm" svg:x="7.417cm" svg:y="5.499cm" svg:viewBox="0 0 99 178" svg:d="M99 178h-99v-30h30v-103l-30 5v-29c17-5 34-11 49-21h24v148h26z">
          <text:p/>
        </draw:path>
        <draw:path draw:style-name="gr244" draw:text-style-name="P43" draw:layer="layout" svg:width="0.132cm" svg:height="0.177cm" svg:x="7.531cm" svg:y="5.499cm" svg:viewBox="0 0 133 178" svg:d="M133 134h-24v44h-44v-44h-65v-29l65-105h44v105h24zM67 45l-34 60h33z">
          <text:p/>
        </draw:path>
        <draw:path draw:style-name="gr244" draw:text-style-name="P43" draw:layer="layout" svg:width="0.098cm" svg:height="0.177cm" svg:x="7.757cm" svg:y="5.499cm" svg:viewBox="0 0 99 178" svg:d="M99 178h-99v-30h28v-103l-28 5v-29c17-5 33-11 48-21h25v148h26z">
          <text:p/>
        </draw:path>
        <draw:path draw:style-name="gr244" draw:text-style-name="P43" draw:layer="layout" svg:width="0.12cm" svg:height="0.177cm" svg:x="7.88cm" svg:y="5.499cm" svg:viewBox="0 0 121 178" svg:d="M121 24c-33 47-52 99-55 154h-53c6-44 26-90 60-141h-73v-37h121z">
          <text:p/>
        </draw:path>
        <draw:path draw:style-name="gr244" draw:text-style-name="P43" draw:layer="layout" svg:width="0.129cm" svg:height="0.179cm" svg:x="8.074cm" svg:y="5.496cm" svg:viewBox="0 0 130 180" svg:d="M130 49c0 14-7 29-20 45-13 13-33 29-59 48h75v38h-126v-32c30-26 50-46 60-58 15-15 22-29 22-40 0-12-5-18-15-18s-18 8-23 27l-39-10c4-15 12-27 23-36 12-9 26-13 41-13 19 0 35 4 45 13s16 21 16 36z">
          <text:p/>
        </draw:path>
        <draw:path draw:style-name="gr244" draw:text-style-name="P43" draw:layer="layout" svg:width="0.13cm" svg:height="0.182cm" svg:x="8.21cm" svg:y="5.496cm" svg:viewBox="0 0 131 183" svg:d="M131 90c0 63-22 93-65 93-20 0-38-7-48-23-12-15-18-39-18-70 0-59 23-90 66-90s65 31 65 90zM83 90c0-22-1-38-2-44-2-10-7-14-15-14-7 0-11 4-14 14-1 6-2 22-2 44 0 24 1 41 2 46 3 10 7 16 14 16 8 0 13-6 15-16 1-6 2-22 2-46z">
          <text:p/>
        </draw:path>
        <draw:path draw:style-name="gr244" draw:text-style-name="P43" draw:layer="layout" svg:width="0.129cm" svg:height="0.179cm" svg:x="8.414cm" svg:y="5.496cm" svg:viewBox="0 0 130 180" svg:d="M130 49c0 14-7 29-20 45-12 13-31 29-58 48h74v38h-126v-32c31-26 51-46 62-58 13-15 21-29 21-40 0-12-6-18-15-18-10 0-18 8-22 27l-41-10c4-15 12-27 25-36 11-9 25-13 41-13 18 0 33 4 43 13s16 21 16 36z">
          <text:p/>
        </draw:path>
        <draw:path draw:style-name="gr244" draw:text-style-name="P43" draw:layer="layout" svg:width="0.132cm" svg:height="0.182cm" svg:x="8.544cm" svg:y="5.496cm" svg:viewBox="0 0 133 183" svg:d="M133 129c0 16-7 29-19 39-13 10-30 15-50 15-30 0-53-13-64-39l35-14c6 14 15 20 27 20 14 0 22-6 22-21 0-18-11-25-34-25-3 0-7 0-9 0v-30c2 0 5 0 8 0 22 0 33-7 33-24 0-5-2-10-6-13-3-4-7-5-12-5-12 0-20 6-24 19l-35-15c10-24 31-36 62-36 17 0 32 4 43 14 12 9 18 20 18 33 0 21-14 34-40 40 29 2 45 17 45 42z">
          <text:p/>
        </draw:path>
        <draw:path draw:style-name="gr233" draw:text-style-name="P34" draw:layer="layout" svg:width="0.133cm" svg:height="0.181cm" svg:x="7.101cm" svg:y="5.83cm" svg:viewBox="0 0 134 182" svg:d="M134 128c0 15-5 29-18 40-13 10-31 14-52 14-20 0-34-4-47-13-11-10-17-23-17-36 0-10 3-19 9-25 7-8 16-13 29-16-21-9-31-22-31-40 0-15 6-28 18-38 11-10 26-14 47-14 17 0 32 3 41 12 10 8 16 19 16 33 0 17-11 30-30 39 24 8 35 22 35 44zM91 46c0-6-1-10-4-13-4-4-8-6-14-6-7 0-11 2-15 6-3 3-7 6-7 12 0 10 9 18 26 26 10-8 14-16 14-25zM89 132c0-12-9-21-29-26-10 8-14 17-14 25 0 5 2 10 5 14 6 3 11 5 17 5s11-2 15-5 6-8 6-13z">
          <text:p/>
        </draw:path>
        <draw:path draw:style-name="gr244" draw:text-style-name="P43" draw:layer="layout" svg:width="0.098cm" svg:height="0.177cm" svg:x="7.421cm" svg:y="5.832cm" svg:viewBox="0 0 99 178" svg:d="M99 178h-99v-31h30v-103l-30 6v-30c17-4 34-10 49-20h24v147h26z">
          <text:p/>
        </draw:path>
        <draw:path draw:style-name="gr244" draw:text-style-name="P43" draw:layer="layout" svg:width="0.131cm" svg:height="0.181cm" svg:x="7.532cm" svg:y="5.83cm" svg:viewBox="0 0 132 182" svg:d="M132 90c0 62-23 92-66 92-20 0-39-8-49-23-11-16-17-38-17-69 0-59 22-90 66-90 43 0 66 31 66 90zM83 90c0-22-1-38-2-44-2-10-7-14-15-14-7 0-11 4-14 14-1 6-2 22-2 44 0 24 1 39 2 45 3 10 7 14 14 14 8 0 13-4 15-14 1-6 2-22 2-45z">
          <text:p/>
        </draw:path>
        <draw:path draw:style-name="gr244" draw:text-style-name="P43" draw:layer="layout" svg:width="0.098cm" svg:height="0.177cm" svg:x="7.755cm" svg:y="5.832cm" svg:viewBox="0 0 99 178" svg:d="M99 178h-99v-31h28v-103l-28 6v-30c17-4 33-10 48-20h25v147h26z">
          <text:p/>
        </draw:path>
        <draw:path draw:style-name="gr244" draw:text-style-name="P43" draw:layer="layout" svg:width="0.129cm" svg:height="0.179cm" svg:x="7.865cm" svg:y="5.83cm" svg:viewBox="0 0 130 180" svg:d="M130 50c0 14-7 30-20 45-12 13-30 29-59 47h75v38h-126v-32c30-26 50-44 62-56 14-17 21-30 21-42s-4-17-15-17c-10 0-19 8-24 26l-39-9c4-16 12-28 23-37 12-9 26-13 43-13 18 0 33 4 43 13 10 10 16 22 16 37z">
          <text:p/>
        </draw:path>
        <draw:path draw:style-name="gr244" draw:text-style-name="P43" draw:layer="layout" svg:width="0.098cm" svg:height="0.177cm" svg:x="8.09cm" svg:y="5.832cm" svg:viewBox="0 0 99 178" svg:d="M99 178h-99v-31h30v-103l-30 6v-30c17-4 34-10 49-20h24v147h26z">
          <text:p/>
        </draw:path>
        <draw:path draw:style-name="gr244" draw:text-style-name="P43" draw:layer="layout" svg:width="0.132cm" svg:height="0.177cm" svg:x="8.202cm" svg:y="5.832cm" svg:viewBox="0 0 133 178" svg:d="M133 134h-25v44h-43v-44h-65v-29l65-105h43v105h25zM67 44l-35 61h33z">
          <text:p/>
        </draw:path>
        <draw:path draw:style-name="gr244" draw:text-style-name="P43" draw:layer="layout" svg:width="0.098cm" svg:height="0.177cm" svg:x="8.425cm" svg:y="5.832cm" svg:viewBox="0 0 99 178" svg:d="M99 178h-99v-31h28v-103l-28 6v-30c17-4 33-10 47-20h25v147h27z">
          <text:p/>
        </draw:path>
        <draw:path draw:style-name="gr244" draw:text-style-name="P43" draw:layer="layout" svg:width="0.119cm" svg:height="0.177cm" svg:x="8.546cm" svg:y="5.832cm" svg:viewBox="0 0 120 178" svg:d="M120 24c-33 47-52 99-55 154h-52c5-44 26-92 59-141h-72v-37h120z">
          <text:p/>
        </draw:path>
        <draw:path draw:style-name="gr233" draw:text-style-name="P34" draw:layer="layout" svg:width="0.131cm" svg:height="0.182cm" svg:x="7.104cm" svg:y="6.163cm" svg:viewBox="0 0 132 183" svg:d="M132 119c0 17-6 31-17 43-12 15-30 21-49 21-20 0-35-7-49-24-11-15-17-37-17-65 0-29 6-50 19-68 14-16 31-26 52-26 30 0 50 16 57 48l-40 5c-1-13-7-20-17-20-8 0-13 4-16 12-4 7-5 19-5 36 10-7 22-11 33-11 14 0 26 5 35 14 10 9 14 21 14 35zM85 123c0-16-6-24-19-24-6 0-11 1-16 6v2c0 16 1 27 4 34 2 6 6 9 13 9 6 0 10-2 13-6 3-6 5-12 5-21z">
          <text:p/>
        </draw:path>
        <draw:path draw:style-name="gr233" draw:text-style-name="P34" draw:layer="layout" svg:width="0.12cm" svg:height="0.176cm" svg:x="7.459cm" svg:y="6.166cm" svg:viewBox="0 0 121 177" svg:d="M121 23c-33 48-52 100-55 154h-52c7-44 26-91 59-140h-73v-37h121z">
          <text:p/>
        </draw:path>
        <draw:path draw:style-name="gr233" draw:text-style-name="P34" draw:layer="layout" svg:width="0.133cm" svg:height="0.181cm" svg:x="7.798cm" svg:y="6.164cm" svg:viewBox="0 0 134 182" svg:d="M134 129c0 15-5 28-19 38-12 11-30 15-51 15-18 0-33-4-47-14-11-9-17-21-17-35 0-9 2-17 9-24 7-8 17-13 29-16-21-9-31-22-31-40 0-16 6-28 18-38 11-10 27-15 47-15 17 0 31 4 41 12 10 9 15 20 15 33 0 18-10 31-29 39 24 9 35 23 35 45zM91 47c0-6-1-11-4-14-5-4-10-5-15-5-6 0-10 1-14 5-4 3-6 7-6 13 0 9 8 17 25 26 10-8 14-16 14-25zM89 133c0-12-10-21-29-27-9 10-13 17-13 25 0 6 1 11 5 14 4 4 10 7 15 7 7 0 12-3 16-6s6-8 6-13z">
          <text:p/>
        </draw:path>
        <draw:path draw:style-name="gr244" draw:text-style-name="P43" draw:layer="layout" svg:width="0.097cm" svg:height="0.176cm" svg:x="8.095cm" svg:y="6.166cm" svg:viewBox="0 0 98 177" svg:d="M98 177h-98v-30h28v-103l-28 6v-30c17-4 33-10 48-20h25v147h25z">
          <text:p/>
        </draw:path>
        <draw:path draw:style-name="gr244" draw:text-style-name="P43" draw:layer="layout" svg:width="0.131cm" svg:height="0.181cm" svg:x="8.205cm" svg:y="6.164cm" svg:viewBox="0 0 132 182" svg:d="M132 92c0 60-22 90-65 90-21 0-37-8-50-23-11-15-17-38-17-67 0-61 23-92 67-92 43 0 65 31 65 92zM83 92c0-23-1-39-2-45-2-10-7-15-14-15-8 0-12 5-15 15-1 6-1 21-1 45 0 22 0 38 1 44 3 10 7 14 15 14 7 0 12-4 14-14 1-6 2-22 2-44z">
          <text:p/>
        </draw:path>
        <draw:path draw:style-name="gr244" draw:text-style-name="P43" draw:layer="layout" svg:width="0.097cm" svg:height="0.176cm" svg:x="8.43cm" svg:y="6.166cm" svg:viewBox="0 0 98 177" svg:d="M98 177h-98v-30h27v-103l-27 6v-30c16-4 32-10 47-20h24v147h27z">
          <text:p/>
        </draw:path>
        <draw:path draw:style-name="gr244" draw:text-style-name="P43" draw:layer="layout" svg:width="0.128cm" svg:height="0.178cm" svg:x="8.539cm" svg:y="6.164cm" svg:viewBox="0 0 129 179" svg:d="M129 49c0 15-6 31-20 45-11 14-30 30-58 48h75v37h-126v-31c31-26 50-44 62-56 13-17 20-31 20-42 0-13-5-18-14-18-11 0-18 9-24 27l-41-10c5-16 13-28 25-37s26-12 43-12c18 0 32 4 43 13 10 9 15 20 15 36z">
          <text:p/>
        </draw:path>
        <draw:path draw:style-name="gr244" draw:text-style-name="P43" draw:layer="layout" svg:width="0.095cm" svg:height="0.17cm" svg:x="5.215cm" svg:y="3.714cm" svg:viewBox="0 0 96 171" svg:d="M96 171h-96v-28h27v-100l-27 5v-28c17-4 32-10 47-20h24v143h25z">
          <text:p/>
        </draw:path>
        <draw:path draw:style-name="gr244" draw:text-style-name="P43" draw:layer="layout" svg:width="0.115cm" svg:height="0.17cm" svg:x="5.341cm" svg:y="3.714cm" svg:viewBox="0 0 116 171" svg:d="M116 23c-32 46-50 96-52 148h-51c5-42 25-86 58-135h-71v-36h116z">
          <text:p/>
        </draw:path>
        <draw:path draw:style-name="gr244" draw:text-style-name="P43" draw:layer="layout" svg:width="0.124cm" svg:height="0.172cm" svg:x="5.537cm" svg:y="3.712cm" svg:viewBox="0 0 125 173" svg:d="M125 47c0 14-7 28-19 43-11 14-30 29-57 46h73v37h-122v-30c28-25 48-44 58-56 14-15 22-28 22-39 0-12-5-17-15-17s-18 8-23 26l-37-10c3-14 11-26 22-34 11-9 24-13 40-13 18 0 32 4 42 13 11 8 16 20 16 34z">
          <text:p/>
        </draw:path>
        <draw:path draw:style-name="gr244" draw:text-style-name="P43" draw:layer="layout" svg:width="0.125cm" svg:height="0.176cm" svg:x="5.676cm" svg:y="3.712cm" svg:viewBox="0 0 126 177" svg:d="M126 88c0 59-21 89-63 89-21 0-37-8-47-23-11-14-16-36-16-66 0-59 21-88 63-88s63 29 63 88zM79 88c0-23 0-37-2-43-2-10-6-14-14-14s-13 4-14 14c-1 5-2 20-2 43s1 37 2 44c1 9 6 14 14 14s12-5 14-14c2-7 2-21 2-44z">
          <text:p/>
        </draw:path>
        <draw:path draw:style-name="gr244" draw:text-style-name="P43" draw:layer="layout" svg:width="0.123cm" svg:height="0.172cm" svg:x="5.88cm" svg:y="3.712cm" svg:viewBox="0 0 124 173" svg:d="M124 47c0 14-6 28-18 43-13 14-31 29-57 46h73v37h-122v-30c28-25 48-44 58-56 14-15 21-28 21-39 0-12-5-17-14-17-10 0-18 8-23 26l-37-10c3-14 11-26 22-34 11-9 24-13 40-13 17 0 31 4 42 13 11 8 15 20 15 34z">
          <text:p/>
        </draw:path>
        <draw:path draw:style-name="gr244" draw:text-style-name="P43" draw:layer="layout" svg:width="0.127cm" svg:height="0.17cm" svg:x="6.018cm" svg:y="3.714cm" svg:viewBox="0 0 128 171" svg:d="M128 129h-22v42h-43v-42h-63v-29l63-100h43v100h22zM65 43l-34 57h33z">
          <text:p/>
        </draw:path>
        <draw:path draw:style-name="gr244" draw:text-style-name="P43" draw:layer="layout" svg:width="0.123cm" svg:height="0.172cm" svg:x="6.222cm" svg:y="3.712cm" svg:viewBox="0 0 124 173" svg:d="M124 47c0 14-6 28-18 43-11 14-30 29-56 46h72v37h-122v-30c30-25 49-44 59-56 14-15 21-28 21-39 0-12-5-17-14-17-10 0-18 8-23 26l-37-10c3-14 11-26 22-34 11-9 24-13 40-13 17 0 31 4 41 13 11 8 15 20 15 34z">
          <text:p/>
        </draw:path>
        <draw:path draw:style-name="gr244" draw:text-style-name="P43" draw:layer="layout" svg:width="0.129cm" svg:height="0.176cm" svg:x="6.359cm" svg:y="3.712cm" svg:viewBox="0 0 130 177" svg:d="M130 124c0 16-6 28-18 37-14 10-30 16-50 16-19 0-34-6-45-15-11-8-17-19-17-33 0-9 3-17 10-24 6-7 15-12 26-16-19-8-28-21-28-38 0-15 5-28 16-37 11-10 26-14 44-14 17 0 31 4 41 12 11 8 15 17 15 32 0 16-10 29-29 37 23 8 35 23 35 43zM88 45c0-6-3-10-6-13-3-4-8-6-13-6s-10 2-14 6c-4 3-5 6-5 12 0 8 8 17 24 25 9-8 14-16 14-24zM85 129c0-11-10-20-28-27-8 9-13 18-13 26 0 5 2 9 6 13 4 3 8 5 15 5 6 0 10-1 14-5s6-7 6-12z">
          <text:p/>
        </draw:path>
        <draw:path draw:style-name="gr244" draw:text-style-name="P43" draw:layer="layout" svg:width="0.127cm" svg:height="0.176cm" svg:x="6.562cm" svg:y="3.712cm" svg:viewBox="0 0 128 177" svg:d="M128 124c0 16-6 28-19 37-12 10-28 16-47 16-29 0-49-13-62-39l34-14c6 14 14 21 25 21 15 0 22-7 22-21 0-16-10-24-33-24-4 0-6 0-8 0v-28c1 0 3 0 7 0 21 0 32-9 32-24 0-5-2-9-5-13-3-3-8-4-12-4-11 0-19 6-23 19l-36-15c12-23 32-35 62-35 17 0 31 4 42 13 10 9 16 20 16 32 0 20-13 33-39 40 30 2 44 15 44 39z">
          <text:p/>
        </draw:path>
        <draw:path draw:style-name="gr244" draw:text-style-name="P43" draw:layer="layout" svg:width="0.123cm" svg:height="0.172cm" svg:x="6.702cm" svg:y="3.712cm" svg:viewBox="0 0 124 173" svg:d="M124 47c0 14-6 28-18 43-11 14-30 29-56 46h72v37h-122v-30c30-25 49-44 59-56 14-15 21-28 21-39 0-12-5-17-14-17-10 0-18 8-23 26l-38-10c3-14 12-26 23-34 11-9 24-13 40-13 17 0 31 4 41 13 11 8 15 20 15 34z">
          <text:p/>
        </draw:path>
        <draw:path draw:style-name="gr244" draw:text-style-name="P43" draw:layer="layout" svg:width="0.094cm" svg:height="0.17cm" svg:x="5.203cm" svg:y="4.048cm" svg:viewBox="0 0 95 171" svg:d="M95 171h-95v-29h27v-99l-27 5v-28c16-5 32-10 47-20h24v142h24z">
          <text:p/>
        </draw:path>
        <draw:path draw:style-name="gr244" draw:text-style-name="P43" draw:layer="layout" svg:width="0.123cm" svg:height="0.172cm" svg:x="5.322cm" svg:y="4.045cm" svg:viewBox="0 0 124 173" svg:d="M124 47c0 14-6 28-18 42-11 15-30 30-56 47h72v37h-122v-31c28-25 49-43 59-55 14-15 21-28 21-39 0-12-5-17-14-17-10 0-18 8-23 25l-38-9c3-15 11-26 22-35 11-8 25-12 41-12 17 0 31 4 41 12 11 9 15 21 15 35z">
          <text:p/>
        </draw:path>
        <draw:path draw:style-name="gr244" draw:text-style-name="P43" draw:layer="layout" svg:width="0.094cm" svg:height="0.17cm" svg:x="5.552cm" svg:y="4.048cm" svg:viewBox="0 0 95 171" svg:d="M95 171h-95v-29h27v-99l-27 5v-28c16-5 32-10 46-20h23v142h26z">
          <text:p/>
        </draw:path>
        <draw:path draw:style-name="gr244" draw:text-style-name="P43" draw:layer="layout" svg:width="0.127cm" svg:height="0.17cm" svg:x="5.672cm" svg:y="4.048cm" svg:viewBox="0 0 128 171" svg:d="M128 129h-22v42h-43v-42h-63v-29l63-100h43v100h22zM65 43l-33 57h32z">
          <text:p/>
        </draw:path>
        <draw:path draw:style-name="gr244" draw:text-style-name="P43" draw:layer="layout" svg:width="0.094cm" svg:height="0.17cm" svg:x="5.9cm" svg:y="4.048cm" svg:viewBox="0 0 95 171" svg:d="M95 171h-95v-29h28v-99l-28 5v-28c17-5 32-10 47-20h22v142h26z">
          <text:p/>
        </draw:path>
        <draw:path draw:style-name="gr244" draw:text-style-name="P43" draw:layer="layout" svg:width="0.115cm" svg:height="0.17cm" svg:x="6.029cm" svg:y="4.048cm" svg:viewBox="0 0 116 171" svg:d="M116 23c-32 46-49 96-53 148h-50c5-42 25-88 58-135h-71v-36h116z">
          <text:p/>
        </draw:path>
        <draw:path draw:style-name="gr244" draw:text-style-name="P43" draw:layer="layout" svg:width="0.123cm" svg:height="0.172cm" svg:x="6.228cm" svg:y="4.045cm" svg:viewBox="0 0 124 173" svg:d="M124 47c0 14-8 28-20 42-12 15-30 30-55 47h72v37h-121v-31c28-25 48-43 57-55 14-15 20-28 20-39 0-12-4-17-13-17-10 0-17 8-23 25l-38-9c5-15 12-26 23-35 12-8 25-12 40-12 18 0 32 4 42 12 10 9 16 21 16 35z">
          <text:p/>
        </draw:path>
        <draw:path draw:style-name="gr244" draw:text-style-name="P43" draw:layer="layout" svg:width="0.127cm" svg:height="0.175cm" svg:x="6.368cm" svg:y="4.045cm" svg:viewBox="0 0 128 176" svg:d="M128 87c0 60-22 89-64 89-20 0-36-7-46-22-11-16-18-37-18-67 0-58 23-87 64-87 42 0 64 29 64 87zM80 87c0-22 0-37-1-43-3-9-7-13-15-13-7 0-12 4-13 13-1 6-2 20-2 43 0 24 1 38 2 45 1 9 6 13 13 13 8 0 12-4 15-13 1-7 1-21 1-45z">
          <text:p/>
        </draw:path>
        <draw:path draw:style-name="gr244" draw:text-style-name="P43" draw:layer="layout" svg:width="0.124cm" svg:height="0.172cm" svg:x="6.575cm" svg:y="4.045cm" svg:viewBox="0 0 125 173" svg:d="M125 47c0 14-7 28-19 42-11 15-30 30-55 47h71v37h-122v-31c31-25 50-43 59-55 14-15 21-28 21-39 0-12-5-17-14-17-10 0-17 8-23 25l-38-9c4-15 11-26 23-35 12-8 24-12 40-12 19 0 32 4 42 12 10 9 15 21 15 35z">
          <text:p/>
        </draw:path>
        <draw:path draw:style-name="gr244" draw:text-style-name="P43" draw:layer="layout" svg:width="0.127cm" svg:height="0.17cm" svg:x="6.718cm" svg:y="4.048cm" svg:viewBox="0 0 128 171" svg:d="M128 129h-24v42h-42v-42h-62v-29l62-100h42v100h24zM64 43l-33 57h32z">
          <text:p/>
        </draw:path>
        <draw:path draw:style-name="gr233" draw:text-style-name="P34" draw:layer="layout" svg:width="0.129cm" svg:height="0.175cm" svg:x="5.251cm" svg:y="4.379cm" svg:viewBox="0 0 130 176" svg:d="M130 123c0 15-7 29-18 38-13 10-30 15-50 15s-34-5-45-14-17-20-17-33c0-9 2-19 9-25 6-7 15-12 26-16-19-8-28-21-28-38 0-15 6-27 16-37 11-9 26-13 45-13 17 0 31 3 40 11 10 8 15 18 15 32 0 17-9 29-28 37 23 8 35 22 35 43zM88 44c0-6-1-10-5-13-3-4-8-5-14-5-5 0-10 1-13 5-5 3-7 7-7 12 0 8 9 17 25 25 9-8 14-16 14-24zM85 128c0-11-9-21-27-27-10 9-15 18-15 25 0 6 3 10 6 15 3 3 10 4 16 4s11-1 15-4c3-4 5-8 5-13z">
          <text:p/>
        </draw:path>
        <draw:path draw:style-name="gr244" draw:text-style-name="P43" draw:layer="layout" svg:width="0.094cm" svg:height="0.169cm" svg:x="5.548cm" svg:y="4.381cm" svg:viewBox="0 0 95 170" svg:d="M95 170h-95v-28h27v-101l-27 7v-29c16-4 32-10 46-19h23v142h26z">
          <text:p/>
        </draw:path>
        <draw:path draw:style-name="gr244" draw:text-style-name="P43" draw:layer="layout" svg:width="0.125cm" svg:height="0.175cm" svg:x="5.667cm" svg:y="4.379cm" svg:viewBox="0 0 126 176" svg:d="M126 87c0 59-20 89-63 89-21 0-36-8-47-22-10-16-16-37-16-67 0-59 21-87 63-87 43 0 63 28 63 87zM80 87c0-23-3-37-4-43-2-9-7-15-13-15-7 0-12 6-14 15-1 6-1 20-1 43s0 38 1 44c2 10 7 14 14 14 6 0 11-4 13-14 1-6 4-22 4-44z">
          <text:p/>
        </draw:path>
        <draw:path draw:style-name="gr244" draw:text-style-name="P43" draw:layer="layout" svg:width="0.094cm" svg:height="0.169cm" svg:x="5.893cm" svg:y="4.381cm" svg:viewBox="0 0 95 170" svg:d="M95 170h-95v-28h28v-101l-28 7v-29c17-4 32-10 47-19h22v142h26z">
          <text:p/>
        </draw:path>
        <draw:path draw:style-name="gr244" draw:text-style-name="P43" draw:layer="layout" svg:width="0.124cm" svg:height="0.171cm" svg:x="6.009cm" svg:y="4.379cm" svg:viewBox="0 0 125 172" svg:d="M125 47c0 14-7 28-19 42-11 13-31 29-56 46h72v37h-122v-30c30-25 49-44 58-55 14-15 21-29 21-39 0-12-5-17-14-17-10 0-17 7-23 25l-37-9c4-15 11-26 22-35 12-9 24-12 40-12 18 0 33 3 43 12s15 20 15 35z">
          <text:p/>
        </draw:path>
        <draw:path draw:style-name="gr244" draw:text-style-name="P43" draw:layer="layout" svg:width="0.094cm" svg:height="0.169cm" svg:x="6.238cm" svg:y="4.381cm" svg:viewBox="0 0 95 170" svg:d="M95 170h-95v-28h27v-101l-27 7v-29c16-4 31-10 47-19h22v142h26z">
          <text:p/>
        </draw:path>
        <draw:path draw:style-name="gr244" draw:text-style-name="P43" draw:layer="layout" svg:width="0.128cm" svg:height="0.169cm" svg:x="6.357cm" svg:y="4.381cm" svg:viewBox="0 0 129 170" svg:d="M129 129h-23v41h-43v-41h-63v-29l63-100h43v100h23zM65 43l-34 57h32z">
          <text:p/>
        </draw:path>
        <draw:path draw:style-name="gr244" draw:text-style-name="P43" draw:layer="layout" svg:width="0.094cm" svg:height="0.169cm" svg:x="6.583cm" svg:y="4.381cm" svg:viewBox="0 0 95 170" svg:d="M95 170h-95v-28h26v-101l-26 7v-29c16-4 31-10 46-19h23v142h26z">
          <text:p/>
        </draw:path>
        <draw:path draw:style-name="gr244" draw:text-style-name="P43" draw:layer="layout" svg:width="0.114cm" svg:height="0.169cm" svg:x="6.711cm" svg:y="4.381cm" svg:viewBox="0 0 115 170" svg:d="M115 23c-31 45-48 95-52 147h-52c7-41 25-87 60-134h-71v-36h115z">
          <text:p/>
        </draw:path>
        <draw:path draw:style-name="gr233" draw:text-style-name="P34" draw:layer="layout" svg:width="0.127cm" svg:height="0.175cm" svg:x="5.256cm" svg:y="4.711cm" svg:viewBox="0 0 128 176" svg:d="M128 113c0 18-6 32-19 44-12 12-27 19-46 19-20 0-35-8-46-22-11-16-17-38-17-65s6-49 18-65c13-16 30-24 49-24 30 0 49 15 56 45l-39 5c-2-13-8-19-17-19-8 0-12 3-16 10-2 8-4 20-4 35 11-6 21-9 32-9 13 0 25 4 34 13 10 8 15 19 15 33zM81 118c0-16-6-24-18-24-6 0-12 2-16 5v3c0 15 1 26 3 33s7 10 14 10c5 0 9-2 12-7 4-4 5-12 5-20z">
          <text:p/>
        </draw:path>
        <draw:path draw:style-name="gr233" draw:text-style-name="P34" draw:layer="layout" svg:width="0.115cm" svg:height="0.17cm" svg:x="5.611cm" svg:y="4.714cm" svg:viewBox="0 0 116 171" svg:d="M116 23c-32 46-49 96-52 148h-53c7-41 28-87 60-135h-71v-36h116z">
          <text:p/>
        </draw:path>
        <draw:path draw:style-name="gr233" draw:text-style-name="P34" draw:layer="layout" svg:width="0.129cm" svg:height="0.176cm" svg:x="5.949cm" svg:y="4.711cm" svg:viewBox="0 0 130 177" svg:d="M130 123c0 17-7 30-20 38-12 10-28 16-48 16-19 0-34-5-45-15-11-8-17-19-17-34 0-9 3-17 9-23 7-8 16-12 26-16-18-8-28-21-28-38 0-15 6-27 17-37 11-9 26-14 44-14 17 0 30 4 40 12 9 8 15 17 15 32 0 17-10 29-28 37 22 7 35 21 35 42zM87 45c0-6-2-10-5-13-3-4-8-5-14-5-5 0-10 1-13 5-4 3-6 7-6 12 0 8 9 17 25 25 9-8 13-16 13-24zM84 128c0-11-9-20-27-26-9 9-14 17-14 24s3 11 6 15c5 4 9 5 16 5 6 0 10-1 14-4 4-4 5-8 5-14z">
          <text:p/>
        </draw:path>
        <draw:path draw:style-name="gr244" draw:text-style-name="P43" draw:layer="layout" svg:width="0.094cm" svg:height="0.17cm" svg:x="6.249cm" svg:y="4.714cm" svg:viewBox="0 0 95 171" svg:d="M95 171h-95v-28h26v-100l-26 6v-29c16-4 32-10 47-20h22v143h26z">
          <text:p/>
        </draw:path>
        <draw:path draw:style-name="gr244" draw:text-style-name="P43" draw:layer="layout" svg:width="0.127cm" svg:height="0.176cm" svg:x="6.368cm" svg:y="4.711cm" svg:viewBox="0 0 128 177" svg:d="M128 88c0 59-22 89-64 89-20 0-36-8-46-23-11-14-18-37-18-66 0-59 23-88 64-88 42 0 64 29 64 88zM80 88c0-23 0-37-1-43-3-10-7-14-15-14-7 0-12 4-13 14-1 6-2 20-2 43 0 22 1 36 2 44 1 10 6 14 13 14 8 0 12-4 15-14 1-8 1-22 1-44z">
          <text:p/>
        </draw:path>
        <draw:path draw:style-name="gr244" draw:text-style-name="P43" draw:layer="layout" svg:width="0.094cm" svg:height="0.17cm" svg:x="6.597cm" svg:y="4.714cm" svg:viewBox="0 0 95 171" svg:d="M95 171h-95v-28h26v-100l-26 6v-29c16-4 31-10 46-20h23v143h26z">
          <text:p/>
        </draw:path>
        <draw:path draw:style-name="gr244" draw:text-style-name="P43" draw:layer="layout" svg:width="0.123cm" svg:height="0.172cm" svg:x="6.716cm" svg:y="4.711cm" svg:viewBox="0 0 124 173" svg:d="M124 48c0 15-6 29-18 44-11 13-31 28-56 45h72v36h-122v-29c30-25 49-44 59-55 14-16 21-29 21-40s-5-17-15-17c-9 0-17 8-22 26l-38-10c4-14 12-26 22-34 12-10 25-14 40-14 18 0 32 4 42 14 11 9 15 20 15 34z">
          <text:p/>
        </draw:path>
        <draw:path draw:style-name="gr233" draw:text-style-name="P34" draw:layer="layout" svg:width="0.131cm" svg:height="0.182cm" svg:x="5.241cm" svg:y="5.172cm" svg:viewBox="0 0 132 183" svg:d="M132 90c0 29-7 51-20 68-13 16-30 25-50 25-32 0-51-16-59-47l40-6c1 14 8 22 20 22 6 0 12-5 14-12 4-8 5-20 5-38-10 8-22 11-33 11-15 0-26-4-35-13-9-8-14-22-14-37 0-16 5-31 17-43 13-13 29-20 49-20 21 0 35 8 48 23 11 16 18 38 18 67zM83 78v-3c0-15-1-26-3-32-4-7-8-11-15-11-6 0-10 3-14 7-3 5-5 12-5 20 0 16 6 25 21 25 5 0 10-2 16-6z">
          <text:p/>
        </draw:path>
        <draw:path draw:style-name="gr244" draw:text-style-name="P43" draw:layer="layout" svg:width="0.097cm" svg:height="0.177cm" svg:x="5.538cm" svg:y="5.174cm" svg:viewBox="0 0 98 178" svg:d="M98 178h-98v-30h27v-103l-27 6v-30c17-4 32-10 47-21h26v148h25z">
          <text:p/>
        </draw:path>
        <draw:path draw:style-name="gr244" draw:text-style-name="P43" draw:layer="layout" svg:width="0.13cm" svg:height="0.182cm" svg:x="5.648cm" svg:y="5.172cm" svg:viewBox="0 0 131 183" svg:d="M131 93c0 60-22 90-66 90-21 0-38-7-48-23-11-15-17-38-17-67 0-62 22-93 65-93 44 0 66 31 66 93zM82 93c0-25-1-40-2-47-3-9-7-14-15-14-7 0-11 5-14 14-1 6-2 22-2 47 0 23 1 38 2 44 3 10 7 15 14 15 8 0 12-5 15-15 1-6 2-21 2-44z">
          <text:p/>
        </draw:path>
        <draw:path draw:style-name="gr244" draw:text-style-name="P43" draw:layer="layout" svg:width="0.098cm" svg:height="0.177cm" svg:x="5.894cm" svg:y="5.174cm" svg:viewBox="0 0 99 178" svg:d="M99 178h-99v-30h28v-103l-28 6v-30c17-4 33-10 48-21h24v148h27z">
          <text:p/>
        </draw:path>
        <draw:path draw:style-name="gr244" draw:text-style-name="P43" draw:layer="layout" svg:width="0.129cm" svg:height="0.179cm" svg:x="6.004cm" svg:y="5.172cm" svg:viewBox="0 0 130 180" svg:d="M130 49c0 15-7 29-21 45-11 14-30 29-57 48h74v38h-126v-31c31-27 51-45 62-57 13-17 20-31 20-42 0-12-5-18-14-18-10 0-18 9-24 27l-38-10c3-15 11-27 22-36 13-9 27-13 43-13 18 0 33 4 43 13s16 21 16 36z">
          <text:p/>
        </draw:path>
        <draw:path draw:style-name="gr244" draw:text-style-name="P43" draw:layer="layout" svg:width="0.098cm" svg:height="0.177cm" svg:x="6.228cm" svg:y="5.174cm" svg:viewBox="0 0 99 178" svg:d="M99 178h-99v-30h28v-103l-28 6v-30c17-4 33-10 48-21h25v148h26z">
          <text:p/>
        </draw:path>
        <draw:path draw:style-name="gr244" draw:text-style-name="P43" draw:layer="layout" svg:width="0.128cm" svg:height="0.18cm" svg:x="6.34cm" svg:y="5.174cm" svg:viewBox="0 0 129 181" svg:d="M129 118c0 17-6 31-17 43-15 13-31 20-52 20-29 0-50-15-60-45l35-12c4 17 12 25 24 25 15 0 23-9 23-28 0-9-2-15-7-21-3-4-9-6-16-6-8 0-15 4-20 12l-32-13 6-93h107l-3 37h-70l-3 33c10-5 19-7 28-7 16 0 29 6 41 15 10 10 16 23 16 40z">
          <text:p/>
        </draw:path>
        <draw:path draw:style-name="gr244" draw:text-style-name="P43" draw:layer="layout" svg:width="0.097cm" svg:height="0.177cm" svg:x="6.586cm" svg:y="5.174cm" svg:viewBox="0 0 98 178" svg:d="M98 178h-98v-30h27v-103l-27 6v-30c17-4 32-10 47-21h25v148h26z">
          <text:p/>
        </draw:path>
        <draw:path draw:style-name="gr244" draw:text-style-name="P43" draw:layer="layout" svg:width="0.12cm" svg:height="0.177cm" svg:x="6.705cm" svg:y="5.174cm" svg:viewBox="0 0 121 178" svg:d="M121 24c-33 49-52 99-55 154h-53c6-44 26-90 60-140h-73v-38h121z">
          <text:p/>
        </draw:path>
        <draw:path draw:style-name="gr233" draw:text-style-name="P34" draw:layer="layout" svg:width="0.131cm" svg:height="0.182cm" svg:x="5.244cm" svg:y="5.503cm" svg:viewBox="0 0 132 183" svg:d="M132 118c0 18-6 32-17 44-12 14-28 21-49 21-20 0-36-9-48-24s-18-37-18-66 7-50 19-68c14-16 31-25 53-25 29 0 49 15 56 47l-39 5c-2-14-8-20-18-20-8 0-13 4-17 12-4 7-5 19-5 36 13-7 23-11 34-11 15 0 26 4 35 14 10 9 14 21 14 35zM85 123c0-17-6-25-19-25-6 0-12 1-17 6v2c0 16 1 27 3 35 4 6 10 9 15 9 6 0 10-2 14-6 3-6 4-12 4-21z">
          <text:p/>
        </draw:path>
        <draw:path draw:style-name="gr233" draw:text-style-name="P34" draw:layer="layout" svg:width="0.12cm" svg:height="0.177cm" svg:x="5.599cm" svg:y="5.505cm" svg:viewBox="0 0 121 178" svg:d="M121 24c-34 48-53 99-56 154h-52c6-44 26-90 59-140h-72v-38h121z">
          <text:p/>
        </draw:path>
        <draw:path draw:style-name="gr233" draw:text-style-name="P34" draw:layer="layout" svg:width="0.131cm" svg:height="0.182cm" svg:x="5.935cm" svg:y="5.503cm" svg:viewBox="0 0 132 183" svg:d="M132 89c0 29-6 52-19 69-13 16-30 25-50 25-31 0-52-16-58-47l41-6c1 14 6 22 17 22 8 0 12-5 16-12 3-8 4-20 4-39-10 8-21 11-33 11-14 0-26-4-36-13-9-9-14-21-14-36 0-16 6-31 17-43 14-13 31-20 50-20 20 0 36 8 47 23 12 16 18 38 18 66zM84 78v-3c0-15-2-26-4-32-3-7-7-11-14-11-6 0-10 3-14 7-2 5-4 12-4 20 0 16 7 25 19 25 6 0 12-2 17-6z">
          <text:p/>
        </draw:path>
        <draw:path draw:style-name="gr244" draw:text-style-name="P43" draw:layer="layout" svg:width="0.097cm" svg:height="0.177cm" svg:x="6.234cm" svg:y="5.505cm" svg:viewBox="0 0 98 178" svg:d="M98 178h-98v-30h27v-103l-27 6v-30c16-4 32-10 48-21h25v148h25z">
          <text:p/>
        </draw:path>
        <draw:path draw:style-name="gr244" draw:text-style-name="P43" draw:layer="layout" svg:width="0.13cm" svg:height="0.182cm" svg:x="6.344cm" svg:y="5.503cm" svg:viewBox="0 0 131 183" svg:d="M131 92c0 61-22 91-65 91-23 0-39-7-49-23-11-15-17-38-17-68 0-61 22-92 66-92 43 0 65 31 65 92zM82 92c0-24 0-39-1-46-2-9-7-14-15-14s-14 5-15 14c-1 6-2 22-2 46 0 22 1 39 2 45 1 10 7 15 15 15s13-5 15-15c1-6 1-23 1-45z">
          <text:p/>
        </draw:path>
        <draw:path draw:style-name="gr244" draw:text-style-name="P43" draw:layer="layout" svg:width="0.097cm" svg:height="0.177cm" svg:x="6.568cm" svg:y="5.505cm" svg:viewBox="0 0 98 178" svg:d="M98 178h-98v-30h28v-103l-28 6v-30c17-4 33-10 48-21h24v148h26z">
          <text:p/>
        </draw:path>
        <draw:path draw:style-name="gr244" draw:text-style-name="P43" draw:layer="layout" svg:width="0.129cm" svg:height="0.179cm" svg:x="6.676cm" svg:y="5.503cm" svg:viewBox="0 0 130 180" svg:d="M130 49c0 15-7 29-20 45-13 14-33 29-59 48h75v38h-126v-32c30-26 50-44 60-56 14-17 22-31 22-42 0-12-6-18-15-18-10 0-18 9-23 27l-39-10c4-15 12-27 23-36 12-9 26-13 41-13 19 0 35 4 45 13s16 21 16 36z">
          <text:p/>
        </draw:path>
        <draw:path draw:style-name="gr233" draw:text-style-name="P34" draw:layer="layout" svg:width="0.132cm" svg:height="0.177cm" svg:x="5.243cm" svg:y="5.837cm" svg:viewBox="0 0 133 178" svg:d="M133 134h-24v44h-44v-44h-65v-29l65-105h44v105h24zM68 45l-36 60h34z">
          <text:p/>
        </draw:path>
        <draw:path draw:style-name="gr233" draw:text-style-name="P34" draw:layer="layout" svg:width="0.132cm" svg:height="0.182cm" svg:x="5.585cm" svg:y="5.834cm" svg:viewBox="0 0 133 183" svg:d="M133 129c0 15-7 29-19 39-14 10-31 15-51 15-30 0-52-13-63-39l34-15c6 14 15 23 26 23 15 0 23-9 23-23 0-18-11-25-34-25-3 0-7 0-9 0v-30c2 0 4 1 8 1 21 0 33-8 33-25 0-5-2-10-6-13-3-3-7-5-12-5-12 0-20 6-24 20l-34-15c10-25 30-37 61-37 17 0 32 5 44 14s18 20 18 33c0 22-14 35-41 40 30 2 46 17 46 42z">
          <text:p/>
        </draw:path>
        <draw:path draw:style-name="gr233" draw:text-style-name="P34" draw:layer="layout" svg:width="0.131cm" svg:height="0.182cm" svg:x="5.94cm" svg:y="5.834cm" svg:viewBox="0 0 132 183" svg:d="M132 118c0 17-6 32-17 44-12 14-30 21-49 21-20 0-35-9-47-24-13-16-19-38-19-66 0-29 6-50 21-68 12-16 29-25 50-25 30 0 50 15 57 47l-40 5c-1-14-7-20-17-20-8 0-13 4-16 12-4 7-5 19-5 36 12-7 22-11 33-11 15 0 26 4 35 14 10 9 14 21 14 35zM85 122c0-16-6-24-19-24-6 0-11 1-16 6v2c0 15 1 26 4 34 2 6 6 10 13 10 6 0 10-3 14-7 3-6 4-12 4-21z">
          <text:p/>
        </draw:path>
        <draw:path draw:style-name="gr233" draw:text-style-name="P34" draw:layer="layout" svg:width="0.119cm" svg:height="0.177cm" svg:x="6.295cm" svg:y="5.837cm" svg:viewBox="0 0 120 178" svg:d="M120 24c-33 48-52 99-55 154h-52c5-44 26-91 59-140h-72v-38h120z">
          <text:p/>
        </draw:path>
        <draw:path draw:style-name="gr233" draw:text-style-name="P34" draw:layer="layout" svg:width="0.131cm" svg:height="0.182cm" svg:x="6.631cm" svg:y="5.834cm" svg:viewBox="0 0 132 183" svg:d="M132 89c0 29-7 51-19 69-15 16-31 25-53 25-29 0-49-16-55-48l39-6c2 14 7 23 18 23 7 0 12-6 15-14 4-7 5-19 5-37-10 8-22 11-33 11-15 0-26-4-35-13s-14-21-14-36c0-16 6-31 17-43 13-13 29-20 49-20 19 0 35 8 48 23 12 16 18 38 18 66zM82 78v-3c0-15-1-26-3-32-3-7-7-11-14-11-6 0-10 3-14 7-3 5-4 12-4 20 0 16 7 25 19 25 6 0 11-2 16-6z">
          <text:p/>
        </draw:path>
        <draw:path draw:style-name="gr233" draw:text-style-name="P34" draw:layer="layout" svg:width="0.131cm" svg:height="0.182cm" svg:x="5.237cm" svg:y="6.166cm" svg:viewBox="0 0 132 183" svg:d="M132 129c0 15-6 28-18 38-14 10-30 16-50 16-32 0-53-14-64-39l34-15c6 14 14 21 26 21 16 0 24-7 24-21 0-18-11-25-35-25-5 0-7 0-9 0v-30c1 0 4 1 7 1 24 0 34-8 34-25 0-5-1-10-5-13-3-3-8-5-12-5-13 0-21 6-25 20l-36-15c12-25 32-37 64-37 17 0 32 5 43 14 12 9 18 20 18 33 0 22-14 35-40 40 29 2 44 17 44 42z">
          <text:p/>
        </draw:path>
        <draw:path draw:style-name="gr233" draw:text-style-name="P34" draw:layer="layout" svg:width="0.132cm" svg:height="0.182cm" svg:x="5.585cm" svg:y="6.166cm" svg:viewBox="0 0 133 183" svg:d="M133 129c0 15-7 28-19 38-14 10-31 16-51 16-30 0-52-14-63-39l34-15c6 14 15 21 26 21 15 0 23-7 23-21 0-18-11-25-34-25-3 0-7 0-9 0v-30c2 0 4 1 8 1 21 0 33-8 33-25 0-5-2-10-6-13-3-3-7-5-12-5-12 0-20 6-24 20l-34-15c10-25 30-37 61-37 17 0 32 5 44 14s18 20 18 33c0 22-14 35-41 40 30 2 46 17 46 42z">
          <text:p/>
        </draw:path>
        <draw:path draw:style-name="gr233" draw:text-style-name="P34" draw:layer="layout" svg:width="0.131cm" svg:height="0.177cm" svg:x="5.939cm" svg:y="6.168cm" svg:viewBox="0 0 132 178" svg:d="M132 134h-23v44h-44v-44h-65v-30l65-104h44v104h23zM67 45l-34 59h33z">
          <text:p/>
        </draw:path>
        <draw:path draw:style-name="gr233" draw:text-style-name="P34" draw:layer="layout" svg:width="0.128cm" svg:height="0.18cm" svg:x="6.286cm" svg:y="6.168cm" svg:viewBox="0 0 129 181" svg:d="M129 118c0 17-6 31-17 43-14 13-30 20-49 20-32 0-53-14-63-45l36-12c4 17 12 25 24 25 15 0 23-9 23-28 0-9-2-15-7-20-3-5-9-7-16-7-8 0-14 4-20 12l-33-13 7-93h106l-3 36h-69l-2 33c10-5 19-7 27-7 16 0 30 6 40 15 11 11 16 24 16 41z">
          <text:p/>
        </draw:path>
        <draw:path draw:style-name="gr233" draw:text-style-name="P34" draw:layer="layout" svg:width="0.132cm" svg:height="0.182cm" svg:x="6.635cm" svg:y="6.166cm" svg:viewBox="0 0 133 183" svg:d="M133 118c0 17-5 31-17 43-13 13-31 22-50 22-20 0-35-9-48-25-11-15-18-37-18-65 0-29 7-50 21-68 12-16 29-25 50-25 30 0 51 15 58 47l-41 5c-1-14-7-20-17-20-8 0-14 4-16 12-4 7-5 19-5 36 10-7 22-11 33-11 14 0 27 4 37 14 9 9 13 21 13 35zM85 122c0-16-6-24-20-24-5 0-10 1-16 6v2c0 15 2 27 5 34 2 6 6 9 13 9 6 0 10-2 13-6 3-6 5-12 5-21z">
          <text:p/>
        </draw:path>
        <draw:path draw:style-name="gr244" draw:text-style-name="P43" draw:layer="layout" svg:width="0.094cm" svg:height="0.17cm" svg:x="9.744cm" svg:y="6.643cm" svg:viewBox="0 0 95 171" svg:d="M95 171h-95v-29h26v-98l-26 5v-30c16-4 31-10 44-19h24v142h27z">
          <text:p/>
        </draw:path>
        <draw:path draw:style-name="gr244" draw:text-style-name="P43" draw:layer="layout" svg:width="0.094cm" svg:height="0.17cm" svg:x="9.881cm" svg:y="6.643cm" svg:viewBox="0 0 95 171" svg:d="M95 171h-95v-29h27v-98l-27 5v-30c16-4 32-10 47-19h24v142h24z">
          <text:p/>
        </draw:path>
        <draw:path draw:style-name="gr244" draw:text-style-name="P43" draw:layer="layout" svg:width="0.095cm" svg:height="0.17cm" svg:x="10.087cm" svg:y="6.643cm" svg:viewBox="0 0 96 171" svg:d="M96 171h-96v-29h28v-98l-28 5v-30c17-4 33-10 47-19h24v142h25z">
          <text:p/>
        </draw:path>
        <draw:path draw:style-name="gr244" draw:text-style-name="P43" draw:layer="layout" svg:width="0.127cm" svg:height="0.175cm" svg:x="10.199cm" svg:y="6.641cm" svg:viewBox="0 0 128 176" svg:d="M128 124c0 16-6 28-19 37-11 10-27 15-47 15-30 0-51-12-62-38l33-14c7 13 15 21 26 21 15 0 23-8 23-21 0-17-11-25-33-25-5 0-7 0-9 0v-28c2 0 4 0 7 0 21 0 32-8 32-23 0-5-2-10-5-13s-7-4-12-4c-11 0-19 5-24 18l-33-14c10-24 29-35 60-35 17 0 31 4 42 13 10 9 16 19 16 32 0 20-13 32-38 38 29 3 43 16 43 41z">
          <text:p/>
        </draw:path>
        <draw:path draw:style-name="gr244" draw:text-style-name="P43" draw:layer="layout" svg:width="0.095cm" svg:height="0.17cm" svg:x="10.431cm" svg:y="6.643cm" svg:viewBox="0 0 96 171" svg:d="M96 171h-96v-29h27v-98l-27 5v-30c17-4 32-10 46-19h25v142h25z">
          <text:p/>
        </draw:path>
        <draw:path draw:style-name="gr244" draw:text-style-name="P43" draw:layer="layout" svg:width="0.123cm" svg:height="0.172cm" svg:x="10.549cm" svg:y="6.643cm" svg:viewBox="0 0 124 173" svg:d="M124 112c0 18-6 32-18 43-13 12-29 18-48 18-28 0-48-14-58-42l34-12c4 16 12 24 23 24 15 0 22-9 22-27 0-8-3-15-6-20-5-4-9-7-16-7-8 0-14 5-19 12l-31-12 6-89h102l-2 35h-67l-3 32c9-5 17-7 25-7 16 0 30 5 40 15 12 10 16 22 16 37z">
          <text:p/>
        </draw:path>
        <draw:path draw:style-name="gr244" draw:text-style-name="P43" draw:layer="layout" svg:width="0.094cm" svg:height="0.17cm" svg:x="10.775cm" svg:y="6.643cm" svg:viewBox="0 0 95 171" svg:d="M95 171h-95v-29h27v-98l-27 5v-30c16-4 32-10 46-19h23v142h26z">
          <text:p/>
        </draw:path>
        <draw:path draw:style-name="gr244" draw:text-style-name="P43" draw:layer="layout" svg:width="0.129cm" svg:height="0.175cm" svg:x="10.891cm" svg:y="6.641cm" svg:viewBox="0 0 130 176" svg:d="M130 124c0 16-6 28-18 37-13 10-29 15-50 15-19 0-34-5-45-14s-17-20-17-33c0-9 3-19 9-25 7-7 16-12 27-16-19-8-28-20-28-38 0-15 5-27 16-36 11-10 26-14 44-14 19 0 32 3 41 11s15 18 15 32c0 17-10 29-28 38 22 7 34 21 34 43zM89 45c0-6-2-10-6-13-3-4-9-6-14-6s-10 2-14 5-5 7-5 12c0 9 8 17 24 26 10-8 15-17 15-24zM85 128c0-12-10-21-28-27-8 9-13 18-13 25 0 6 2 10 6 15 4 3 8 5 15 5 6 0 10-2 15-5 4-4 5-8 5-13z">
          <text:p/>
        </draw:path>
        <draw:path draw:style-name="gr244" draw:text-style-name="P43" draw:layer="layout" svg:width="0.124cm" svg:height="0.172cm" svg:x="11.097cm" svg:y="6.641cm" svg:viewBox="0 0 125 173" svg:d="M125 47c0 14-7 28-19 42-11 13-30 30-55 48h71v36h-122v-30c30-26 49-45 59-56 14-15 21-28 21-39 0-12-5-17-14-17-10 0-17 8-24 25l-37-9c4-15 11-26 22-35 12-8 25-12 41-12 19 0 32 4 42 12 10 9 15 21 15 35z">
          <text:p/>
        </draw:path>
        <draw:path draw:style-name="gr244" draw:text-style-name="P43" draw:layer="layout" svg:width="0.094cm" svg:height="0.17cm" svg:x="11.255cm" svg:y="6.643cm" svg:viewBox="0 0 95 171" svg:d="M95 171h-95v-29h27v-98l-27 5v-30c16-4 32-10 46-19h25v142h24z">
          <text:p/>
        </draw:path>
        <draw:path draw:style-name="gr233" draw:text-style-name="P34" draw:layer="layout" svg:width="0.135cm" svg:height="0.182cm" svg:x="9.78cm" svg:y="6.967cm" svg:viewBox="0 0 136 183" svg:d="M136 130c0 15-7 28-20 38-12 10-29 15-51 15-18 0-35-4-47-14s-18-21-18-35c0-9 3-17 10-25s16-13 29-16c-21-9-31-22-31-40 0-16 6-28 17-38s29-15 47-15 32 4 42 12c10 9 15 20 15 33 0 18-11 31-30 39 24 9 37 24 37 46zM92 47c0-6-2-11-5-14-4-4-8-5-14-5s-10 1-15 5c-3 3-6 7-6 12 0 10 10 18 25 27 11-9 15-16 15-25zM89 134c0-12-9-21-29-27-9 10-13 17-13 25 0 6 2 11 5 14 5 4 10 6 16 6s12-2 15-5c5-4 6-9 6-13z">
          <text:p/>
        </draw:path>
        <draw:path draw:style-name="gr233" draw:text-style-name="P34" draw:layer="layout" svg:width="0.132cm" svg:height="0.182cm" svg:x="10.127cm" svg:y="6.967cm" svg:viewBox="0 0 133 183" svg:d="M133 89c0 30-7 52-20 68-13 17-30 26-50 26-31 0-52-16-58-47l41-6c1 14 8 22 17 22 8 0 13-5 16-12 3-8 4-20 4-39-10 9-21 12-32 12-15 0-27-4-37-14-9-9-14-21-14-36 0-16 6-31 17-43 14-13 31-20 50-20 21 0 36 8 48 23 11 16 18 38 18 66zM84 78v-3c0-15-1-26-4-32-3-7-7-11-14-11-6 0-10 3-12 7-4 5-6 12-6 20 0 16 7 25 20 25 5 0 11-2 16-6z">
          <text:p/>
        </draw:path>
        <draw:path draw:style-name="gr244" draw:text-style-name="P43" draw:layer="layout" svg:width="0.098cm" svg:height="0.177cm" svg:x="10.424cm" svg:y="6.969cm" svg:viewBox="0 0 99 178" svg:d="M99 178h-99v-30h30v-102l-30 6v-30c18-3 34-12 48-22h25v148h26z">
          <text:p/>
        </draw:path>
        <draw:path draw:style-name="gr244" draw:text-style-name="P43" draw:layer="layout" svg:width="0.098cm" svg:height="0.177cm" svg:x="10.554cm" svg:y="6.969cm" svg:viewBox="0 0 99 178" svg:d="M99 178h-99v-30h28v-102l-28 6v-30c17-3 33-12 48-22h24v148h27z">
          <text:p/>
        </draw:path>
        <draw:path draw:style-name="gr244" draw:text-style-name="P43" draw:layer="layout" svg:width="0.098cm" svg:height="0.177cm" svg:x="10.756cm" svg:y="6.969cm" svg:viewBox="0 0 99 178" svg:d="M99 178h-99v-30h27v-102l-27 6v-30c17-3 33-12 47-22h26v148h26z">
          <text:p/>
        </draw:path>
        <draw:path draw:style-name="gr244" draw:text-style-name="P43" draw:layer="layout" svg:width="0.131cm" svg:height="0.182cm" svg:x="10.861cm" svg:y="6.967cm" svg:viewBox="0 0 132 183" svg:d="M132 130c0 15-6 28-18 38-13 10-30 15-51 15-31 0-52-13-63-38l34-15c6 14 14 20 26 20 16 0 24-6 24-20 0-18-11-25-35-25-5 0-7 0-9 0v-31c1 0 4 0 7 0 24 0 34-7 34-24 0-5-1-10-5-13-3-3-9-5-13-5-12 0-20 6-24 20l-36-16c12-24 32-36 63-36 18 0 33 5 44 14 12 9 18 20 18 33 0 21-14 35-40 40 29 2 44 18 44 43z">
          <text:p/>
        </draw:path>
        <draw:path draw:style-name="gr244" draw:text-style-name="P43" draw:layer="layout" svg:width="0.097cm" svg:height="0.177cm" svg:x="11.129cm" svg:y="6.969cm" svg:viewBox="0 0 98 178" svg:d="M98 178h-98v-30h27v-102l-27 6v-30c17-3 32-12 47-22h25v148h26z">
          <text:p/>
        </draw:path>
        <draw:path draw:style-name="gr244" draw:text-style-name="P43" draw:layer="layout" svg:width="0.128cm" svg:height="0.18cm" svg:x="11.239cm" svg:y="6.969cm" svg:viewBox="0 0 129 181" svg:d="M129 117c0 17-6 31-17 43-14 13-30 21-50 21-30 0-51-16-62-46l36-12c4 17 12 25 24 25 15 0 23-10 23-28 0-9-2-15-7-21-4-4-9-6-16-6-8 0-14 3-20 12l-33-13 7-92h106l-3 36h-69l-2 33c9-5 18-7 26-7 17 0 31 6 41 15 10 10 16 23 16 40z">
          <text:p/>
        </draw:path>
        <draw:path draw:style-name="gr233" draw:text-style-name="P34" draw:layer="layout" svg:width="0.128cm" svg:height="0.18cm" svg:x="9.783cm" svg:y="7.303cm" svg:viewBox="0 0 129 181" svg:d="M129 117c0 18-6 32-17 44-14 13-30 20-52 20-29 0-50-15-60-45l35-12c4 17 12 25 24 25 15 0 24-9 24-28 0-9-2-15-8-21-3-4-9-7-16-7-8 0-15 4-20 13l-32-13 6-93h107l-3 37h-70l-3 33c11-5 20-7 28-7 17 0 31 5 41 15 11 10 16 23 16 39z">
          <text:p/>
        </draw:path>
        <draw:path draw:style-name="gr233" draw:text-style-name="P34" draw:layer="layout" svg:width="0.131cm" svg:height="0.181cm" svg:x="10.131cm" svg:y="7.301cm" svg:viewBox="0 0 132 182" svg:d="M132 118c0 18-6 32-17 44-12 14-28 20-49 20-19 0-35-8-47-23-13-16-19-39-19-66 0-29 7-52 21-68 13-17 29-25 51-25 29 0 49 15 56 47l-39 5c-2-14-8-20-18-20-8 0-13 3-16 11-4 7-5 20-5 37 12-8 22-11 33-11 15 0 26 4 35 13 10 10 14 20 14 36zM85 122c0-16-6-25-19-25-6 0-11 2-16 5v4c0 15 1 27 4 34 2 7 6 10 13 10 6 0 10-2 14-7 3-5 4-11 4-21z">
          <text:p/>
        </draw:path>
        <draw:path draw:style-name="gr233" draw:text-style-name="P34" draw:layer="layout" svg:width="0.135cm" svg:height="0.182cm" svg:x="10.475cm" svg:y="7.301cm" svg:viewBox="0 0 136 183" svg:d="M136 128c0 17-7 30-20 40-12 10-29 15-51 15-19 0-34-5-46-14-13-10-19-22-19-35 0-11 3-18 11-26 6-8 15-12 28-15-21-10-31-23-31-41 0-15 7-28 18-38 12-9 26-14 46-14 18 0 32 4 42 12 9 8 15 19 15 33 0 17-11 30-30 39 24 8 37 23 37 44zM91 47c0-7-1-11-4-14-4-4-8-6-14-6s-11 2-15 6c-3 3-6 7-6 12 0 10 10 18 25 26 10-8 14-15 14-24zM89 133c0-12-9-22-29-27-9 8-13 17-13 26 0 5 2 11 5 14 5 3 10 6 16 6s12-2 15-6c4-3 6-8 6-13z">
          <text:p/>
        </draw:path>
        <draw:path draw:style-name="gr233" draw:text-style-name="P34" draw:layer="layout" svg:width="0.131cm" svg:height="0.181cm" svg:x="10.821cm" svg:y="7.301cm" svg:viewBox="0 0 132 182" svg:d="M132 89c0 28-6 52-19 68-14 17-31 25-51 25-31 0-51-15-57-46l39-7c2 15 7 21 18 21 7 0 12-3 15-12 4-6 5-20 5-37-10 8-22 11-33 11-14 0-26-4-35-13-9-10-14-22-14-36 0-17 6-31 17-43 13-13 30-20 49-20s35 8 48 23c12 16 18 38 18 66zM82 78v-3c0-15-1-26-3-32-3-8-7-11-14-11-6 0-10 2-14 7-3 5-4 11-4 20 0 16 7 25 19 25 6 0 11-2 16-6z">
          <text:p/>
        </draw:path>
        <draw:path draw:style-name="gr244" draw:text-style-name="P43" draw:layer="layout" svg:width="0.098cm" svg:height="0.177cm" svg:x="11.119cm" svg:y="7.303cm" svg:viewBox="0 0 99 178" svg:d="M99 178h-99v-30h28v-102l-28 5v-30c17-5 33-11 47-21h25v148h27z">
          <text:p/>
        </draw:path>
        <draw:path draw:style-name="gr244" draw:text-style-name="P43" draw:layer="layout" svg:width="0.098cm" svg:height="0.177cm" svg:x="11.248cm" svg:y="7.303cm" svg:viewBox="0 0 99 178" svg:d="M99 178h-99v-30h28v-102l-28 5v-30c17-5 33-11 47-21h26v148h26z">
          <text:p/>
        </draw:path>
        <draw:path draw:style-name="gr233" draw:text-style-name="P34" draw:layer="layout" svg:width="0.132cm" svg:height="0.177cm" svg:x="9.771cm" svg:y="7.638cm" svg:viewBox="0 0 133 178" svg:d="M133 134h-24v44h-44v-44h-65v-30l65-104h44v104h24zM67 44l-35 60h33z">
          <text:p/>
        </draw:path>
        <draw:path draw:style-name="gr233" draw:text-style-name="P34" draw:layer="layout" svg:width="0.132cm" svg:height="0.177cm" svg:x="10.119cm" svg:y="7.638cm" svg:viewBox="0 0 133 178" svg:d="M133 134h-24v44h-43v-44h-66v-30l66-104h43v104h24zM68 44l-35 60h33z">
          <text:p/>
        </draw:path>
        <draw:path draw:style-name="gr233" draw:text-style-name="P34" draw:layer="layout" svg:width="0.128cm" svg:height="0.179cm" svg:x="10.466cm" svg:y="7.638cm" svg:viewBox="0 0 129 180" svg:d="M129 117c0 17-6 32-17 43-14 13-30 20-50 20-30 0-52-14-62-44l36-13c4 18 12 25 24 25 15 0 23-8 23-28 0-9-2-15-7-20-3-5-9-7-16-7-8 0-14 4-20 12l-33-12 6-93h107l-3 35h-69l-2 35c10-6 18-8 27-8 16 0 30 6 40 15 11 11 16 23 16 40z">
          <text:p/>
        </draw:path>
        <draw:path draw:style-name="gr233" draw:text-style-name="P34" draw:layer="layout" svg:width="0.131cm" svg:height="0.182cm" svg:x="10.814cm" svg:y="7.634cm" svg:viewBox="0 0 132 183" svg:d="M132 118c0 17-6 31-18 44-13 15-29 21-49 21-19 0-35-7-47-25-12-15-18-37-18-65 0-29 7-50 19-68 14-16 30-25 52-25 29 0 50 15 57 47l-40 5c-3-13-8-20-19-20-7 0-12 4-15 12-4 7-5 19-5 36 11-7 22-11 33-11 15 0 26 5 36 14s14 21 14 35zM84 123c0-17-7-25-19-25-6 0-11 1-16 6v3c0 15 1 26 3 33 3 6 7 9 14 9 6 0 10-2 14-6 3-5 4-12 4-20z">
          <text:p/>
        </draw:path>
        <draw:path draw:style-name="gr233" draw:text-style-name="P34" draw:layer="layout" svg:width="0.135cm" svg:height="0.181cm" svg:x="11.158cm" svg:y="7.635cm" svg:viewBox="0 0 136 182" svg:d="M136 128c0 15-7 28-21 39-12 11-31 15-51 15s-34-4-47-14c-11-9-17-22-17-36 0-9 3-18 10-24 6-8 15-13 28-16-21-9-30-22-30-40 0-16 6-28 17-38s26-14 46-14c18 0 32 3 41 11 10 9 17 20 17 33 0 18-12 31-31 39 24 9 38 23 38 45zM90 46c0-6-1-10-5-14-3-4-8-5-13-5-7 0-12 1-15 5-3 3-6 7-6 13 0 8 8 17 25 26 9-8 14-16 14-25zM88 132c0-12-9-21-29-26-9 8-13 16-13 24 0 6 2 11 5 15 5 3 9 5 16 5 6 0 10-2 15-5 3-3 6-8 6-13z">
          <text:p/>
        </draw:path>
        <draw:frame draw:style-name="gr245" draw:text-style-name="P32" draw:layer="layout" svg:width="14.168cm" svg:height="0.384cm" svg:x="0.569cm" svg:y="15.22cm">
          <draw:text-box>
            <text:p text:style-name="P31"><text:span text:style-name="T27">podgrupach wiekowych do niewielkiego przeszacowania otrzymanych wskaźników</text:span></text:p>
          </draw:text-box>
        </draw:frame>
      </draw:page>
      <draw:page draw:name="page4" draw:style-name="dp1" draw:master-page-name="master-page78">
        <draw:frame draw:style-name="gr1" draw:text-style-name="P2" draw:layer="layout" svg:width="3.923cm" svg:height="0.361cm" svg:x="8.175cm" svg:y="28.562cm">
          <draw:text-box>
            <text:p text:style-name="P1"><text:span text:style-name="T1">www.kardiologiapolska.pl</text:span></text:p>
          </draw:text-box>
        </draw:frame>
        <draw:line draw:style-name="gr62" draw:text-style-name="P5" draw:layer="layout" svg:x1="0.569cm" svg:y1="0.591cm" svg:x2="19.368cm" svg:y2="0.591cm">
          <text:p/>
        </draw:line>
        <draw:polygon draw:style-name="gr82" draw:text-style-name="P26" draw:layer="layout" svg:width="0.481cm" svg:height="0.462cm" svg:x="19.37cm" svg:y="0.128cm" svg:viewBox="0 0 482 463" draw:points="0,463 482,463 482,0 0,0">
          <text:p/>
        </draw:polygon>
        <draw:frame draw:style-name="gr83" draw:text-style-name="P28" draw:layer="layout" svg:width="14.389cm" svg:height="0.339cm" svg:x="0.569cm" svg:y="0.055cm">
          <draw:text-box>
            <text:p text:style-name="P27"><text:span text:style-name="T20">Nowa wersja systemu oceny ryzyka sercowo-naczyniowego i tablic SCORE dla populacji Polski</text:span></text:p>
          </draw:text-box>
        </draw:frame>
        <draw:frame draw:style-name="gr84" draw:text-style-name="P2" draw:layer="layout" svg:width="0.552cm" svg:height="0.361cm" svg:x="18.862cm" svg:y="28.64cm">
          <draw:text-box>
            <text:p text:style-name="P1"><text:span text:style-name="T21">961</text:span></text:p>
          </draw:text-box>
        </draw:frame>
        <draw:frame draw:style-name="gr246" draw:text-style-name="P25" draw:layer="layout" svg:width="5.995cm" svg:height="0.425cm" svg:x="10.193cm" svg:y="13.962cm">
          <draw:text-box>
            <text:p text:style-name="P24"><text:span text:style-name="T29">Konflikt interesów: </text:span><text:span text:style-name="T22">nie zgłoszono</text:span></text:p>
          </draw:text-box>
        </draw:frame>
        <draw:frame draw:style-name="gr247" draw:text-style-name="P7" draw:layer="layout" svg:width="2.891cm" svg:height="0.367cm" svg:x="13.467cm" svg:y="14.669cm">
          <draw:text-box>
            <text:p text:style-name="P6"><text:span text:style-name="T30">Piśmiennictwo</text:span></text:p>
          </draw:text-box>
        </draw:frame>
        <draw:frame draw:style-name="gr248" draw:text-style-name="P2" draw:layer="layout" svg:width="0.388cm" svg:height="0.361cm" svg:x="10.193cm" svg:y="15.108cm">
          <draw:text-box>
            <text:p text:style-name="P1"><text:span text:style-name="T1">1. </text:span></text:p>
          </draw:text-box>
        </draw:frame>
        <draw:frame draw:style-name="gr249" draw:text-style-name="P2" draw:layer="layout" svg:width="9.462cm" svg:height="0.361cm" svg:x="10.872cm" svg:y="15.108cm">
          <draw:text-box>
            <text:p text:style-name="P1"><text:span text:style-name="T1">European Guidelines on cardiovascular disease prevention in </text:span></text:p>
          </draw:text-box>
        </draw:frame>
        <draw:frame draw:style-name="gr250" draw:text-style-name="P2" draw:layer="layout" svg:width="9.279cm" svg:height="0.361cm" svg:x="10.876cm" svg:y="15.492cm">
          <draw:text-box>
            <text:p text:style-name="P1"><text:span text:style-name="T1">clinical practice (version 2012). The Fifth Joint Task Force of </text:span></text:p>
          </draw:text-box>
        </draw:frame>
        <draw:frame draw:style-name="gr251" draw:text-style-name="P2" draw:layer="layout" svg:width="9.727cm" svg:height="0.361cm" svg:x="10.876cm" svg:y="15.876cm">
          <draw:text-box>
            <text:p text:style-name="P1"><text:span text:style-name="T1">the European Society of Cardiology and Other Societies on Car-</text:span></text:p>
          </draw:text-box>
        </draw:frame>
        <draw:frame draw:style-name="gr252" draw:text-style-name="P2" draw:layer="layout" svg:width="9.737cm" svg:height="0.361cm" svg:x="10.876cm" svg:y="16.261cm">
          <draw:text-box>
            <text:p text:style-name="P1"><text:span text:style-name="T1">diovascular Disease Prevention in Clinical Practice. Eur Heart J, </text:span></text:p>
          </draw:text-box>
        </draw:frame>
        <draw:frame draw:style-name="gr253" draw:text-style-name="P2" draw:layer="layout" svg:width="4.11cm" svg:height="0.361cm" svg:x="10.876cm" svg:y="16.646cm">
          <draw:text-box>
            <text:p text:style-name="P1"><text:span text:style-name="T1">2012; 33: 1635–1701. doi: </text:span></text:p>
          </draw:text-box>
        </draw:frame>
        <draw:frame draw:style-name="gr254" draw:text-style-name="P2" draw:layer="layout" svg:width="4.245cm" svg:height="0.361cm" svg:x="14.407cm" svg:y="16.646cm">
          <draw:text-box>
            <text:p text:style-name="P1"><text:span text:style-name="T31">10.1093/eurheartj/ehs092</text:span></text:p>
          </draw:text-box>
        </draw:frame>
        <draw:frame draw:style-name="gr255" draw:text-style-name="P2" draw:layer="layout" svg:width="0.304cm" svg:height="0.361cm" svg:x="17.985cm" svg:y="16.646cm">
          <draw:text-box>
            <text:p text:style-name="P1"><text:span text:style-name="T1">.</text:span></text:p>
          </draw:text-box>
        </draw:frame>
        <draw:frame draw:style-name="gr248" draw:text-style-name="P2" draw:layer="layout" svg:width="0.388cm" svg:height="0.361cm" svg:x="10.193cm" svg:y="17.031cm">
          <draw:text-box>
            <text:p text:style-name="P1"><text:span text:style-name="T1">2. </text:span></text:p>
          </draw:text-box>
        </draw:frame>
        <draw:frame draw:style-name="gr256" draw:text-style-name="P2" draw:layer="layout" svg:width="10.002cm" svg:height="0.361cm" svg:x="10.872cm" svg:y="17.031cm">
          <draw:text-box>
            <text:p text:style-name="P1"><text:span text:style-name="T1">Cooney MT, Vartiainen E, Laatikainen T et al. Cardiovascular risk </text:span></text:p>
          </draw:text-box>
        </draw:frame>
        <draw:frame draw:style-name="gr257" draw:text-style-name="P2" draw:layer="layout" svg:width="9.838cm" svg:height="0.361cm" svg:x="10.876cm" svg:y="17.415cm">
          <draw:text-box>
            <text:p text:style-name="P1"><text:span text:style-name="T1">age: concepts and practicalities. Heart, 2012; 98: 941–946. doi: </text:span></text:p>
          </draw:text-box>
        </draw:frame>
        <draw:frame draw:style-name="gr258" draw:text-style-name="P2" draw:layer="layout" svg:width="5.007cm" svg:height="0.361cm" svg:x="10.876cm" svg:y="17.8cm">
          <draw:text-box>
            <text:p text:style-name="P1"><text:span text:style-name="T31">10.1136/heartjnl-2011-301478</text:span></text:p>
          </draw:text-box>
        </draw:frame>
        <draw:frame draw:style-name="gr255" draw:text-style-name="P2" draw:layer="layout" svg:width="0.304cm" svg:height="0.361cm" svg:x="15.124cm" svg:y="17.8cm">
          <draw:text-box>
            <text:p text:style-name="P1"><text:span text:style-name="T1">.</text:span></text:p>
          </draw:text-box>
        </draw:frame>
        <draw:frame draw:style-name="gr248" draw:text-style-name="P2" draw:layer="layout" svg:width="0.388cm" svg:height="0.361cm" svg:x="10.193cm" svg:y="18.184cm">
          <draw:text-box>
            <text:p text:style-name="P1"><text:span text:style-name="T1">3. </text:span></text:p>
          </draw:text-box>
        </draw:frame>
        <draw:frame draw:style-name="gr259" draw:text-style-name="P2" draw:layer="layout" svg:width="9.771cm" svg:height="0.361cm" svg:x="10.872cm" svg:y="18.184cm">
          <draw:text-box>
            <text:p text:style-name="P1"><text:span text:style-name="T1">Conroy RM, Pyorala K, Fitzgerald A et al. Estimation of ten-year </text:span></text:p>
          </draw:text-box>
        </draw:frame>
        <draw:frame draw:style-name="gr260" draw:text-style-name="P2" draw:layer="layout" svg:width="10.079cm" svg:height="0.361cm" svg:x="10.876cm" svg:y="18.569cm">
          <draw:text-box>
            <text:p text:style-name="P1"><text:span text:style-name="T1">risk of fatal cardiovascular disease in Europe: the SCORE project. </text:span></text:p>
          </draw:text-box>
        </draw:frame>
        <draw:frame draw:style-name="gr261" draw:text-style-name="P2" draw:layer="layout" svg:width="4.993cm" svg:height="0.361cm" svg:x="10.876cm" svg:y="18.953cm">
          <draw:text-box>
            <text:p text:style-name="P1"><text:span text:style-name="T1">Eur Heart J, 2003; 24: 987–1003.</text:span></text:p>
          </draw:text-box>
        </draw:frame>
        <draw:frame draw:style-name="gr248" draw:text-style-name="P2" draw:layer="layout" svg:width="0.388cm" svg:height="0.361cm" svg:x="10.193cm" svg:y="19.338cm">
          <draw:text-box>
            <text:p text:style-name="P1"><text:span text:style-name="T1">4. </text:span></text:p>
          </draw:text-box>
        </draw:frame>
        <draw:frame draw:style-name="gr262" draw:text-style-name="P2" draw:layer="layout" svg:width="9.318cm" svg:height="0.361cm" svg:x="10.872cm" svg:y="19.338cm">
          <draw:text-box>
            <text:p text:style-name="P1"><text:span text:style-name="T1">Thomsen T. HeartScore: a new web-based approach to Euro-</text:span></text:p>
          </draw:text-box>
        </draw:frame>
        <draw:frame draw:style-name="gr263" draw:text-style-name="P2" draw:layer="layout" svg:width="9.92cm" svg:height="0.361cm" svg:x="10.876cm" svg:y="19.723cm">
          <draw:text-box>
            <text:p text:style-name="P1"><text:span text:style-name="T1">pean cardiovascular disease risk management. Eur J Cardiovasc </text:span></text:p>
          </draw:text-box>
        </draw:frame>
        <draw:frame draw:style-name="gr264" draw:text-style-name="P2" draw:layer="layout" svg:width="5.074cm" svg:height="0.361cm" svg:x="10.876cm" svg:y="20.108cm">
          <draw:text-box>
            <text:p text:style-name="P1"><text:span text:style-name="T1">Prev Rehabil, 2005; 12: 424–426.</text:span></text:p>
          </draw:text-box>
        </draw:frame>
        <draw:frame draw:style-name="gr248" draw:text-style-name="P2" draw:layer="layout" svg:width="0.388cm" svg:height="0.361cm" svg:x="10.193cm" svg:y="20.492cm">
          <draw:text-box>
            <text:p text:style-name="P1"><text:span text:style-name="T1">5. </text:span></text:p>
          </draw:text-box>
        </draw:frame>
        <draw:frame draw:style-name="gr265" draw:text-style-name="P2" draw:layer="layout" svg:width="9.665cm" svg:height="0.361cm" svg:x="10.873cm" svg:y="20.492cm">
          <draw:text-box>
            <text:p text:style-name="P1"><text:span text:style-name="T1">World Health Organisation. Health for All database. http://data.</text:span></text:p>
          </draw:text-box>
        </draw:frame>
        <draw:frame draw:style-name="gr266" draw:text-style-name="P2" draw:layer="layout" svg:width="3.291cm" svg:height="0.361cm" svg:x="10.876cm" svg:y="20.876cm">
          <draw:text-box>
            <text:p text:style-name="P1"><text:span text:style-name="T1">euro.who.int/hfamdb.</text:span></text:p>
          </draw:text-box>
        </draw:frame>
        <draw:frame draw:style-name="gr248" draw:text-style-name="P2" draw:layer="layout" svg:width="0.388cm" svg:height="0.361cm" svg:x="10.193cm" svg:y="21.261cm">
          <draw:text-box>
            <text:p text:style-name="P1"><text:span text:style-name="T1">6. </text:span></text:p>
          </draw:text-box>
        </draw:frame>
        <draw:frame draw:style-name="gr267" draw:text-style-name="P2" draw:layer="layout" svg:width="9.775cm" svg:height="0.361cm" svg:x="10.872cm" svg:y="21.261cm">
          <draw:text-box>
            <text:p text:style-name="P1"><text:span text:style-name="T1">Vikhireva O, Pajak A, Broda G et al. SCORE performance in Cen-</text:span></text:p>
          </draw:text-box>
        </draw:frame>
        <draw:frame draw:style-name="gr265" draw:text-style-name="P2" draw:layer="layout" svg:width="9.665cm" svg:height="0.361cm" svg:x="10.876cm" svg:y="21.646cm">
          <draw:text-box>
            <text:p text:style-name="P1"><text:span text:style-name="T1">tral and Eastern Europe and former Soviet Union: MONICA and </text:span></text:p>
          </draw:text-box>
        </draw:frame>
        <draw:frame draw:style-name="gr268" draw:text-style-name="P2" draw:layer="layout" svg:width="7.977cm" svg:height="0.361cm" svg:x="10.876cm" svg:y="22.031cm">
          <draw:text-box>
            <text:p text:style-name="P1"><text:span text:style-name="T1">HAPIEE results. Eur Heart J, 2014; 35: 571–577. doi: </text:span></text:p>
          </draw:text-box>
        </draw:frame>
        <draw:frame draw:style-name="gr269" draw:text-style-name="P2" draw:layer="layout" svg:width="1.974cm" svg:height="0.361cm" svg:x="17.72cm" svg:y="22.031cm">
          <draw:text-box>
            <text:p text:style-name="P1"><text:span text:style-name="T31">10.1093/eu-</text:span></text:p>
          </draw:text-box>
        </draw:frame>
        <draw:frame draw:style-name="gr270" draw:text-style-name="P2" draw:layer="layout" svg:width="2.345cm" svg:height="0.361cm" svg:x="10.876cm" svg:y="22.415cm">
          <draw:text-box>
            <text:p text:style-name="P1"><text:span text:style-name="T31">rheartj/eht189</text:span></text:p>
          </draw:text-box>
        </draw:frame>
        <draw:frame draw:style-name="gr255" draw:text-style-name="P2" draw:layer="layout" svg:width="0.304cm" svg:height="0.361cm" svg:x="12.863cm" svg:y="22.415cm">
          <draw:text-box>
            <text:p text:style-name="P1"><text:span text:style-name="T1">. </text:span></text:p>
          </draw:text-box>
        </draw:frame>
        <draw:frame draw:style-name="gr248" draw:text-style-name="P2" draw:layer="layout" svg:width="0.388cm" svg:height="0.361cm" svg:x="10.193cm" svg:y="22.799cm">
          <draw:text-box>
            <text:p text:style-name="P1"><text:span text:style-name="T1">7. </text:span></text:p>
          </draw:text-box>
        </draw:frame>
        <draw:frame draw:style-name="gr250" draw:text-style-name="P2" draw:layer="layout" svg:width="9.279cm" svg:height="0.361cm" svg:x="10.872cm" svg:y="22.799cm">
          <draw:text-box>
            <text:p text:style-name="P1"><text:span text:style-name="T1">DeFilippis AP, Young R, Carrubba CJ et al. An analysis of cali-</text:span></text:p>
          </draw:text-box>
        </draw:frame>
        <draw:frame draw:style-name="gr271" draw:text-style-name="P2" draw:layer="layout" svg:width="9.622cm" svg:height="0.361cm" svg:x="10.876cm" svg:y="23.184cm">
          <draw:text-box>
            <text:p text:style-name="P1"><text:span text:style-name="T1">bration and discrimination among multiple cardiovascular risk </text:span></text:p>
          </draw:text-box>
        </draw:frame>
        <draw:frame draw:style-name="gr272" draw:text-style-name="P2" draw:layer="layout" svg:width="9.54cm" svg:height="0.361cm" svg:x="10.876cm" svg:y="23.569cm">
          <draw:text-box>
            <text:p text:style-name="P1"><text:span text:style-name="T1">scores in a modern multiethnic cohort. Ann Intern Med, 2015; </text:span></text:p>
          </draw:text-box>
        </draw:frame>
        <draw:frame draw:style-name="gr273" draw:text-style-name="P2" draw:layer="layout" svg:width="2.949cm" svg:height="0.361cm" svg:x="10.876cm" svg:y="23.954cm">
          <draw:text-box>
            <text:p text:style-name="P1"><text:span text:style-name="T1">162: 266–275. doi: </text:span></text:p>
          </draw:text-box>
        </draw:frame>
        <draw:frame draw:style-name="gr274" draw:text-style-name="P2" draw:layer="layout" svg:width="3.098cm" svg:height="0.361cm" svg:x="13.423cm" svg:y="23.954cm">
          <draw:text-box>
            <text:p text:style-name="P1"><text:span text:style-name="T31">10.7326/M14-1281</text:span></text:p>
          </draw:text-box>
        </draw:frame>
        <draw:frame draw:style-name="gr255" draw:text-style-name="P2" draw:layer="layout" svg:width="0.304cm" svg:height="0.361cm" svg:x="16.069cm" svg:y="23.954cm">
          <draw:text-box>
            <text:p text:style-name="P1"><text:span text:style-name="T1">.</text:span></text:p>
          </draw:text-box>
        </draw:frame>
        <draw:frame draw:style-name="gr248" draw:text-style-name="P2" draw:layer="layout" svg:width="0.388cm" svg:height="0.361cm" svg:x="10.193cm" svg:y="24.338cm">
          <draw:text-box>
            <text:p text:style-name="P1"><text:span text:style-name="T1">8. </text:span></text:p>
          </draw:text-box>
        </draw:frame>
        <draw:frame draw:style-name="gr275" draw:text-style-name="P2" draw:layer="layout" svg:width="9.25cm" svg:height="0.361cm" svg:x="10.873cm" svg:y="24.338cm">
          <draw:text-box>
            <text:p text:style-name="P1"><text:span text:style-name="T1">Zdrojewski T, Rutkowski M, Bandosz P et al. Prevalence and </text:span></text:p>
          </draw:text-box>
        </draw:frame>
        <draw:frame draw:style-name="gr276" draw:text-style-name="P2" draw:layer="layout" svg:width="9.346cm" svg:height="0.361cm" svg:x="10.876cm" svg:y="24.723cm">
          <draw:text-box>
            <text:p text:style-name="P1"><text:span text:style-name="T1">control of cardiovascular risk factors in Poland. Assumptions </text:span></text:p>
          </draw:text-box>
        </draw:frame>
        <draw:frame draw:style-name="gr277" draw:text-style-name="P2" draw:layer="layout" svg:width="9.525cm" svg:height="0.361cm" svg:x="10.876cm" svg:y="25.107cm">
          <draw:text-box>
            <text:p text:style-name="P1"><text:span text:style-name="T1">and objectives of the NATPOL 2011 Survey. Kardiol Pol, 2013; </text:span></text:p>
          </draw:text-box>
        </draw:frame>
        <draw:frame draw:style-name="gr278" draw:text-style-name="P2" draw:layer="layout" svg:width="2.755cm" svg:height="0.361cm" svg:x="10.876cm" svg:y="25.492cm">
          <draw:text-box>
            <text:p text:style-name="P1"><text:span text:style-name="T1">71: 381–392. doi: </text:span></text:p>
          </draw:text-box>
        </draw:frame>
        <draw:frame draw:style-name="gr279" draw:text-style-name="P2" draw:layer="layout" svg:width="3.724cm" svg:height="0.361cm" svg:x="13.259cm" svg:y="25.492cm">
          <draw:text-box>
            <text:p text:style-name="P1"><text:span text:style-name="T31">10.5603/KP.2013.0066</text:span></text:p>
          </draw:text-box>
        </draw:frame>
        <draw:frame draw:style-name="gr255" draw:text-style-name="P2" draw:layer="layout" svg:width="0.304cm" svg:height="0.361cm" svg:x="16.429cm" svg:y="25.492cm">
          <draw:text-box>
            <text:p text:style-name="P1"><text:span text:style-name="T1">.</text:span></text:p>
          </draw:text-box>
        </draw:frame>
        <draw:line draw:style-name="gr62" draw:text-style-name="P5" draw:layer="layout" svg:x1="0.569cm" svg:y1="2.493cm" svg:x2="2.163cm" svg:y2="2.493cm">
          <text:p/>
        </draw:line>
        <draw:line draw:style-name="gr62" draw:text-style-name="P5" draw:layer="layout" svg:x1="0.579cm" svg:y1="10.63cm" svg:x2="0.579cm" svg:y2="2.503cm">
          <text:p/>
        </draw:line>
        <draw:line draw:style-name="gr62" draw:text-style-name="P5" draw:layer="layout" svg:x1="2.162cm" svg:y1="2.493cm" svg:x2="9.736cm" svg:y2="2.493cm">
          <text:p/>
        </draw:line>
        <draw:line draw:style-name="gr62" draw:text-style-name="P5" draw:layer="layout" svg:x1="9.725cm" svg:y1="10.63cm" svg:x2="9.725cm" svg:y2="2.503cm">
          <text:p/>
        </draw:line>
        <draw:line draw:style-name="gr62" draw:text-style-name="P5" draw:layer="layout" svg:x1="0.579cm" svg:y1="15.48cm" svg:x2="0.579cm" svg:y2="10.649cm">
          <text:p/>
        </draw:line>
        <draw:line draw:style-name="gr62" draw:text-style-name="P5" draw:layer="layout" svg:x1="9.725cm" svg:y1="15.48cm" svg:x2="9.725cm" svg:y2="10.649cm">
          <text:p/>
        </draw:line>
        <draw:line draw:style-name="gr62" draw:text-style-name="P5" draw:layer="layout" svg:x1="0.579cm" svg:y1="16.937cm" svg:x2="0.579cm" svg:y2="15.498cm">
          <text:p/>
        </draw:line>
        <draw:line draw:style-name="gr62" draw:text-style-name="P5" draw:layer="layout" svg:x1="9.725cm" svg:y1="16.937cm" svg:x2="9.725cm" svg:y2="15.498cm">
          <text:p/>
        </draw:line>
        <draw:line draw:style-name="gr62" draw:text-style-name="P5" draw:layer="layout" svg:x1="0.579cm" svg:y1="18.515cm" svg:x2="0.579cm" svg:y2="16.957cm">
          <text:p/>
        </draw:line>
        <draw:line draw:style-name="gr62" draw:text-style-name="P5" draw:layer="layout" svg:x1="9.725cm" svg:y1="18.515cm" svg:x2="9.725cm" svg:y2="16.957cm">
          <text:p/>
        </draw:line>
        <draw:line draw:style-name="gr62" draw:text-style-name="P5" draw:layer="layout" svg:x1="0.569cm" svg:y1="18.525cm" svg:x2="2.163cm" svg:y2="18.525cm">
          <text:p/>
        </draw:line>
        <draw:line draw:style-name="gr62" draw:text-style-name="P5" draw:layer="layout" svg:x1="2.162cm" svg:y1="18.525cm" svg:x2="9.736cm" svg:y2="18.525cm">
          <text:p/>
        </draw:line>
        <draw:line draw:style-name="gr62" draw:text-style-name="P5" draw:layer="layout" svg:x1="0.569cm" svg:y1="10.639cm" svg:x2="2.163cm" svg:y2="10.639cm">
          <text:p/>
        </draw:line>
        <draw:line draw:style-name="gr62" draw:text-style-name="P5" draw:layer="layout" svg:x1="2.162cm" svg:y1="10.639cm" svg:x2="9.736cm" svg:y2="10.639cm">
          <text:p/>
        </draw:line>
        <draw:line draw:style-name="gr62" draw:text-style-name="P5" draw:layer="layout" svg:x1="0.569cm" svg:y1="16.947cm" svg:x2="2.163cm" svg:y2="16.947cm">
          <text:p/>
        </draw:line>
        <draw:line draw:style-name="gr62" draw:text-style-name="P5" draw:layer="layout" svg:x1="2.162cm" svg:y1="16.947cm" svg:x2="9.736cm" svg:y2="16.947cm">
          <text:p/>
        </draw:line>
        <draw:line draw:style-name="gr62" draw:text-style-name="P5" draw:layer="layout" svg:x1="0.569cm" svg:y1="15.489cm" svg:x2="2.163cm" svg:y2="15.489cm">
          <text:p/>
        </draw:line>
        <draw:line draw:style-name="gr62" draw:text-style-name="P5" draw:layer="layout" svg:x1="2.162cm" svg:y1="15.489cm" svg:x2="9.736cm" svg:y2="15.489cm">
          <text:p/>
        </draw:line>
        <draw:frame draw:style-name="gr280" draw:text-style-name="P32" draw:layer="layout" svg:width="10.764cm" svg:height="0.384cm" svg:x="0.569cm" svg:y="1.895cm">
          <draw:text-box>
            <text:p text:style-name="P31"><text:span text:style-name="T26">Tabela 1. </text:span><text:span text:style-name="T27">Definicje kategorii ryzyka sercowo-naczyniowego [1]</text:span></text:p>
          </draw:text-box>
        </draw:frame>
        <draw:frame draw:style-name="gr281" draw:text-style-name="P2" draw:layer="layout" svg:width="1.194cm" svg:height="0.361cm" svg:x="0.74cm" svg:y="2.656cm">
          <draw:text-box>
            <text:p text:style-name="P1"><text:span text:style-name="T32">Ryzyko </text:span></text:p>
          </draw:text-box>
        </draw:frame>
        <draw:frame draw:style-name="gr282" draw:text-style-name="P2" draw:layer="layout" svg:width="1.145cm" svg:height="0.361cm" svg:x="0.74cm" svg:y="3.118cm">
          <draw:text-box>
            <text:p text:style-name="P1"><text:span text:style-name="T32">bardzo </text:span></text:p>
          </draw:text-box>
        </draw:frame>
        <draw:frame draw:style-name="gr283" draw:text-style-name="P2" draw:layer="layout" svg:width="0.735cm" svg:height="0.361cm" svg:x="0.74cm" svg:y="3.579cm">
          <draw:text-box>
            <text:p text:style-name="P1"><text:span text:style-name="T32">duże</text:span></text:p>
          </draw:text-box>
        </draw:frame>
        <draw:frame draw:style-name="gr255" draw:text-style-name="P2" draw:layer="layout" svg:width="0.304cm" svg:height="0.361cm" svg:x="2.629cm" svg:y="2.655cm">
          <draw:text-box>
            <text:p text:style-name="P1"><text:span text:style-name="T33"><text:s/></text:span></text:p>
          </draw:text-box>
        </draw:frame>
        <draw:frame draw:style-name="gr284" draw:text-style-name="P2" draw:layer="layout" svg:width="7.905cm" svg:height="0.361cm" svg:x="2.324cm" svg:y="2.655cm">
          <draw:text-box>
            <text:p text:style-name="P1"><text:span text:style-name="T34">—</text:span><text:span text:style-name="T33"> </text:span><text:span text:style-name="T33">Choroba sercowo-naczyniowa udokumentowana </text:span></text:p>
          </draw:text-box>
        </draw:frame>
        <draw:frame draw:style-name="gr285" draw:text-style-name="P2" draw:layer="layout" svg:width="7.866cm" svg:height="0.361cm" svg:x="2.78cm" svg:y="3.116cm">
          <draw:text-box>
            <text:p text:style-name="P1"><text:span text:style-name="T33">metodami inwazyjnymi lub nieinwazyjnymi (takimi </text:span></text:p>
          </draw:text-box>
        </draw:frame>
        <draw:frame draw:style-name="gr286" draw:text-style-name="P2" draw:layer="layout" svg:width="7.755cm" svg:height="0.361cm" svg:x="2.78cm" svg:y="3.579cm">
          <draw:text-box>
            <text:p text:style-name="P1"><text:span text:style-name="T33">jak koronarografia, metody medycyny nuklearnej, </text:span></text:p>
          </draw:text-box>
        </draw:frame>
        <draw:frame draw:style-name="gr287" draw:text-style-name="P2" draw:layer="layout" svg:width="7.899cm" svg:height="0.361cm" svg:x="2.78cm" svg:y="4.04cm">
          <draw:text-box>
            <text:p text:style-name="P1"><text:span text:style-name="T33">echokardiografia obciążeniowa, ultrasonograficzne </text:span></text:p>
          </draw:text-box>
        </draw:frame>
        <draw:frame draw:style-name="gr288" draw:text-style-name="P2" draw:layer="layout" svg:width="7.673cm" svg:height="0.361cm" svg:x="2.78cm" svg:y="4.501cm">
          <draw:text-box>
            <text:p text:style-name="P1"><text:span text:style-name="T33">obrazowanie blaszek miażdżycowych w tętnicach </text:span></text:p>
          </draw:text-box>
        </draw:frame>
        <draw:frame draw:style-name="gr289" draw:text-style-name="P2" draw:layer="layout" svg:width="7.804cm" svg:height="0.361cm" svg:x="2.78cm" svg:y="4.963cm">
          <draw:text-box>
            <text:p text:style-name="P1"><text:span text:style-name="T33">szyjnych), przebyty ostry zespół wieńcowy, zabieg </text:span></text:p>
          </draw:text-box>
        </draw:frame>
        <draw:frame draw:style-name="gr290" draw:text-style-name="P2" draw:layer="layout" svg:width="7.981cm" svg:height="0.361cm" svg:x="2.78cm" svg:y="5.424cm">
          <draw:text-box>
            <text:p text:style-name="P1"><text:span text:style-name="T33">rewaskularyzacji tętnic, niedokrwienny udar mózgu </text:span></text:p>
          </draw:text-box>
        </draw:frame>
        <draw:frame draw:style-name="gr291" draw:text-style-name="P2" draw:layer="layout" svg:width="4.877cm" svg:height="0.361cm" svg:x="2.78cm" svg:y="5.886cm">
          <draw:text-box>
            <text:p text:style-name="P1"><text:span text:style-name="T33">lub choroba tętnic obwodowych</text:span></text:p>
          </draw:text-box>
        </draw:frame>
        <draw:frame draw:style-name="gr255" draw:text-style-name="P2" draw:layer="layout" svg:width="0.304cm" svg:height="0.361cm" svg:x="2.629cm" svg:y="6.401cm">
          <draw:text-box>
            <text:p text:style-name="P1"><text:span text:style-name="T33"><text:s/></text:span></text:p>
          </draw:text-box>
        </draw:frame>
        <draw:frame draw:style-name="gr292" draw:text-style-name="P2" draw:layer="layout" svg:width="7.432cm" svg:height="0.361cm" svg:x="2.324cm" svg:y="6.401cm">
          <draw:text-box>
            <text:p text:style-name="P1"><text:span text:style-name="T34">—</text:span><text:span text:style-name="T33"> </text:span><text:span text:style-name="T33">Cukrzyca (typu 1 lub 2) z co najmniej jednym </text:span></text:p>
          </draw:text-box>
        </draw:frame>
        <draw:frame draw:style-name="gr293" draw:text-style-name="P2" draw:layer="layout" svg:width="7.34cm" svg:height="0.361cm" svg:x="2.78cm" svg:y="6.862cm">
          <draw:text-box>
            <text:p text:style-name="P1"><text:span text:style-name="T33">czynnikiem ryzyka sercowo-naczyniowego i/lub </text:span></text:p>
          </draw:text-box>
        </draw:frame>
        <draw:frame draw:style-name="gr294" draw:text-style-name="P2" draw:layer="layout" svg:width="7.644cm" svg:height="0.361cm" svg:x="2.78cm" svg:y="7.325cm">
          <draw:text-box>
            <text:p text:style-name="P1"><text:span text:style-name="T33">powikłaniami narządowymi (takimi jak wydalanie </text:span></text:p>
          </draw:text-box>
        </draw:frame>
        <draw:frame draw:style-name="gr295" draw:text-style-name="P2" draw:layer="layout" svg:width="7.219cm" svg:height="0.361cm" svg:x="2.78cm" svg:y="7.786cm">
          <draw:text-box>
            <text:p text:style-name="P1"><text:span text:style-name="T33">albumin z moczem w przedziale 30–300 mg/d.)</text:span></text:p>
          </draw:text-box>
        </draw:frame>
        <draw:frame draw:style-name="gr255" draw:text-style-name="P2" draw:layer="layout" svg:width="0.304cm" svg:height="0.361cm" svg:x="2.629cm" svg:y="8.302cm">
          <draw:text-box>
            <text:p text:style-name="P1"><text:span text:style-name="T33"><text:s/></text:span></text:p>
          </draw:text-box>
        </draw:frame>
        <draw:frame draw:style-name="gr296" draw:text-style-name="P2" draw:layer="layout" svg:width="5.562cm" svg:height="0.361cm" svg:x="2.324cm" svg:y="8.302cm">
          <draw:text-box>
            <text:p text:style-name="P1"><text:span text:style-name="T34">—</text:span><text:span text:style-name="T33"> </text:span><text:span text:style-name="T33">Ciężka przewlekła choroba nerek </text:span></text:p>
          </draw:text-box>
        </draw:frame>
        <draw:frame draw:style-name="gr297" draw:text-style-name="P2" draw:layer="layout" svg:width="3.912cm" svg:height="0.361cm" svg:x="2.78cm" svg:y="8.763cm">
          <draw:text-box>
            <text:p text:style-name="P1"><text:span text:style-name="T33">(GFR &lt; 30 ml/min/1,73 m</text:span></text:p>
          </draw:text-box>
        </draw:frame>
        <draw:frame draw:style-name="gr298" draw:text-style-name="P45" draw:layer="layout" svg:width="0.177cm" svg:height="0.209cm" svg:x="6.17cm" svg:y="8.779cm">
          <draw:text-box>
            <text:p text:style-name="P44"><text:span text:style-name="T35">2</text:span></text:p>
          </draw:text-box>
        </draw:frame>
        <draw:frame draw:style-name="gr255" draw:text-style-name="P2" draw:layer="layout" svg:width="0.304cm" svg:height="0.361cm" svg:x="6.269cm" svg:y="8.763cm">
          <draw:text-box>
            <text:p text:style-name="P1"><text:span text:style-name="T33">)</text:span></text:p>
          </draw:text-box>
        </draw:frame>
        <draw:frame draw:style-name="gr255" draw:text-style-name="P2" draw:layer="layout" svg:width="0.304cm" svg:height="0.361cm" svg:x="2.629cm" svg:y="9.278cm">
          <draw:text-box>
            <text:p text:style-name="P1"><text:span text:style-name="T33"><text:s/></text:span></text:p>
          </draw:text-box>
        </draw:frame>
        <draw:frame draw:style-name="gr299" draw:text-style-name="P2" draw:layer="layout" svg:width="7.823cm" svg:height="0.361cm" svg:x="2.324cm" svg:y="9.278cm">
          <draw:text-box>
            <text:p text:style-name="P1"><text:span text:style-name="T34">—</text:span><text:span text:style-name="T33"> </text:span><text:span text:style-name="T33">10-letnie ryzyko zgonu z powodu chorób układu </text:span></text:p>
          </draw:text-box>
        </draw:frame>
        <draw:frame draw:style-name="gr300" draw:text-style-name="P2" draw:layer="layout" svg:width="7.759cm" svg:height="0.361cm" svg:x="2.78cm" svg:y="9.74cm">
          <draw:text-box>
            <text:p text:style-name="P1"><text:span text:style-name="T33">sercowo-naczyniowego obliczone za pomocą skali </text:span></text:p>
          </draw:text-box>
        </draw:frame>
        <draw:frame draw:style-name="gr301" draw:text-style-name="P2" draw:layer="layout" svg:width="2.919cm" svg:height="0.361cm" svg:x="2.779cm" svg:y="10.202cm">
          <draw:text-box>
            <text:p text:style-name="P1"><text:span text:style-name="T33">SCORE wynoszące </text:span></text:p>
          </draw:text-box>
        </draw:frame>
        <draw:frame draw:style-name="gr302" draw:text-style-name="P2" draw:layer="layout" svg:width="0.304cm" svg:height="0.38cm" svg:x="5.22cm" svg:y="10.178cm">
          <draw:text-box>
            <text:p text:style-name="P1"><text:span text:style-name="T36">≥</text:span></text:p>
          </draw:text-box>
        </draw:frame>
        <draw:frame draw:style-name="gr303" draw:text-style-name="P2" draw:layer="layout" svg:width="0.774cm" svg:height="0.361cm" svg:x="5.389cm" svg:y="10.202cm">
          <draw:text-box>
            <text:p text:style-name="P1"><text:span text:style-name="T33"><text:s/></text:span><text:span text:style-name="T33">10%</text:span></text:p>
          </draw:text-box>
        </draw:frame>
        <draw:frame draw:style-name="gr281" draw:text-style-name="P2" draw:layer="layout" svg:width="1.194cm" svg:height="0.361cm" svg:x="0.74cm" svg:y="10.736cm">
          <draw:text-box>
            <text:p text:style-name="P1"><text:span text:style-name="T32">Ryzyko </text:span></text:p>
          </draw:text-box>
        </draw:frame>
        <draw:frame draw:style-name="gr283" draw:text-style-name="P2" draw:layer="layout" svg:width="0.735cm" svg:height="0.361cm" svg:x="0.74cm" svg:y="11.198cm">
          <draw:text-box>
            <text:p text:style-name="P1"><text:span text:style-name="T32">duże</text:span></text:p>
          </draw:text-box>
        </draw:frame>
        <draw:frame draw:style-name="gr255" draw:text-style-name="P2" draw:layer="layout" svg:width="0.304cm" svg:height="0.361cm" svg:x="2.629cm" svg:y="10.736cm">
          <draw:text-box>
            <text:p text:style-name="P1"><text:span text:style-name="T33"><text:s/></text:span></text:p>
          </draw:text-box>
        </draw:frame>
        <draw:frame draw:style-name="gr304" draw:text-style-name="P2" draw:layer="layout" svg:width="8.108cm" svg:height="0.361cm" svg:x="2.324cm" svg:y="10.736cm">
          <draw:text-box>
            <text:p text:style-name="P1"><text:span text:style-name="T34">—</text:span><text:span text:style-name="T33"> </text:span><text:span text:style-name="T33">Znacznie zwiększone wartości pojedynczych czyn-</text:span></text:p>
          </draw:text-box>
        </draw:frame>
        <draw:frame draw:style-name="gr305" draw:text-style-name="P2" draw:layer="layout" svg:width="7.63cm" svg:height="0.361cm" svg:x="2.779cm" svg:y="11.197cm">
          <draw:text-box>
            <text:p text:style-name="P1"><text:span text:style-name="T33">ników ryzyka, np. hipercholesterolemia rodzinna <text:s/></text:span></text:p>
          </draw:text-box>
        </draw:frame>
        <draw:frame draw:style-name="gr306" draw:text-style-name="P2" draw:layer="layout" svg:width="4.968cm" svg:height="0.361cm" svg:x="2.78cm" svg:y="11.658cm">
          <draw:text-box>
            <text:p text:style-name="P1"><text:span text:style-name="T33">lub ciężkie nadciśnienie tętnicze</text:span></text:p>
          </draw:text-box>
        </draw:frame>
        <draw:frame draw:style-name="gr255" draw:text-style-name="P2" draw:layer="layout" svg:width="0.304cm" svg:height="0.361cm" svg:x="2.629cm" svg:y="12.174cm">
          <draw:text-box>
            <text:p text:style-name="P1"><text:span text:style-name="T33"><text:s/></text:span></text:p>
          </draw:text-box>
        </draw:frame>
        <draw:frame draw:style-name="gr307" draw:text-style-name="P2" draw:layer="layout" svg:width="7.505cm" svg:height="0.361cm" svg:x="2.324cm" svg:y="12.174cm">
          <draw:text-box>
            <text:p text:style-name="P1"><text:span text:style-name="T34">—</text:span><text:span text:style-name="T33"> </text:span><text:span text:style-name="T33">Cukrzyca (typu 1 lub 2) bez czynników ryzyka </text:span></text:p>
          </draw:text-box>
        </draw:frame>
        <draw:frame draw:style-name="gr308" draw:text-style-name="P2" draw:layer="layout" svg:width="7.321cm" svg:height="0.361cm" svg:x="2.78cm" svg:y="12.635cm">
          <draw:text-box>
            <text:p text:style-name="P1"><text:span text:style-name="T33">sercowo-naczyniowego i powikłań narządowych</text:span></text:p>
          </draw:text-box>
        </draw:frame>
        <draw:frame draw:style-name="gr255" draw:text-style-name="P2" draw:layer="layout" svg:width="0.304cm" svg:height="0.361cm" svg:x="2.629cm" svg:y="13.151cm">
          <draw:text-box>
            <text:p text:style-name="P1"><text:span text:style-name="T33"><text:s/></text:span></text:p>
          </draw:text-box>
        </draw:frame>
        <draw:frame draw:style-name="gr309" draw:text-style-name="P2" draw:layer="layout" svg:width="6.753cm" svg:height="0.361cm" svg:x="2.324cm" svg:y="13.151cm">
          <draw:text-box>
            <text:p text:style-name="P1"><text:span text:style-name="T34">—</text:span><text:span text:style-name="T33"> </text:span><text:span text:style-name="T33">Umiarkowana przewlekła choroba nerek <text:s/></text:span></text:p>
          </draw:text-box>
        </draw:frame>
        <draw:frame draw:style-name="gr310" draw:text-style-name="P2" draw:layer="layout" svg:width="4.1cm" svg:height="0.361cm" svg:x="2.78cm" svg:y="13.613cm">
          <draw:text-box>
            <text:p text:style-name="P1"><text:span text:style-name="T33">(GFR 30–59 ml/min/1,73 m</text:span></text:p>
          </draw:text-box>
        </draw:frame>
        <draw:frame draw:style-name="gr298" draw:text-style-name="P45" draw:layer="layout" svg:width="0.177cm" svg:height="0.209cm" svg:x="6.325cm" svg:y="13.63cm">
          <draw:text-box>
            <text:p text:style-name="P44"><text:span text:style-name="T35">2</text:span></text:p>
          </draw:text-box>
        </draw:frame>
        <draw:frame draw:style-name="gr255" draw:text-style-name="P2" draw:layer="layout" svg:width="0.304cm" svg:height="0.361cm" svg:x="6.424cm" svg:y="13.613cm">
          <draw:text-box>
            <text:p text:style-name="P1"><text:span text:style-name="T33">)</text:span></text:p>
          </draw:text-box>
        </draw:frame>
        <draw:frame draw:style-name="gr255" draw:text-style-name="P2" draw:layer="layout" svg:width="0.304cm" svg:height="0.361cm" svg:x="2.629cm" svg:y="14.128cm">
          <draw:text-box>
            <text:p text:style-name="P1"><text:span text:style-name="T33"><text:s/></text:span></text:p>
          </draw:text-box>
        </draw:frame>
        <draw:frame draw:style-name="gr299" draw:text-style-name="P2" draw:layer="layout" svg:width="7.823cm" svg:height="0.361cm" svg:x="2.324cm" svg:y="14.128cm">
          <draw:text-box>
            <text:p text:style-name="P1"><text:span text:style-name="T34">—</text:span><text:span text:style-name="T33"> </text:span><text:span text:style-name="T33">10-letnie ryzyko zgonu z powodu chorób układu </text:span></text:p>
          </draw:text-box>
        </draw:frame>
        <draw:frame draw:style-name="gr300" draw:text-style-name="P2" draw:layer="layout" svg:width="7.759cm" svg:height="0.361cm" svg:x="2.78cm" svg:y="14.59cm">
          <draw:text-box>
            <text:p text:style-name="P1"><text:span text:style-name="T33">sercowo-naczyniowego obliczone za pomocą skali </text:span></text:p>
          </draw:text-box>
        </draw:frame>
        <draw:frame draw:style-name="gr301" draw:text-style-name="P2" draw:layer="layout" svg:width="2.919cm" svg:height="0.361cm" svg:x="2.779cm" svg:y="15.051cm">
          <draw:text-box>
            <text:p text:style-name="P1"><text:span text:style-name="T33">SCORE wynoszące </text:span></text:p>
          </draw:text-box>
        </draw:frame>
        <draw:frame draw:style-name="gr302" draw:text-style-name="P2" draw:layer="layout" svg:width="0.304cm" svg:height="0.38cm" svg:x="5.22cm" svg:y="15.027cm">
          <draw:text-box>
            <text:p text:style-name="P1"><text:span text:style-name="T36">≥</text:span></text:p>
          </draw:text-box>
        </draw:frame>
        <draw:frame draw:style-name="gr311" draw:text-style-name="P2" draw:layer="layout" svg:width="2.36cm" svg:height="0.361cm" svg:x="5.389cm" svg:y="15.051cm">
          <draw:text-box>
            <text:p text:style-name="P1"><text:span text:style-name="T33"><text:s/></text:span><text:span text:style-name="T33">5%, ale &lt; 10%</text:span></text:p>
          </draw:text-box>
        </draw:frame>
        <draw:frame draw:style-name="gr281" draw:text-style-name="P2" draw:layer="layout" svg:width="1.194cm" svg:height="0.361cm" svg:x="0.74cm" svg:y="15.586cm">
          <draw:text-box>
            <text:p text:style-name="P1"><text:span text:style-name="T32">Ryzyko </text:span></text:p>
          </draw:text-box>
        </draw:frame>
        <draw:frame draw:style-name="gr312" draw:text-style-name="P2" draw:layer="layout" svg:width="1.261cm" svg:height="0.361cm" svg:x="0.74cm" svg:y="16.048cm">
          <draw:text-box>
            <text:p text:style-name="P1"><text:span text:style-name="T32">umiarko­</text:span></text:p>
          </draw:text-box>
        </draw:frame>
        <draw:frame draw:style-name="gr313" draw:text-style-name="P2" draw:layer="layout" svg:width="0.823cm" svg:height="0.361cm" svg:x="0.74cm" svg:y="16.509cm">
          <draw:text-box>
            <text:p text:style-name="P1"><text:span text:style-name="T32">wane</text:span></text:p>
          </draw:text-box>
        </draw:frame>
        <draw:frame draw:style-name="gr255" draw:text-style-name="P2" draw:layer="layout" svg:width="0.304cm" svg:height="0.361cm" svg:x="2.629cm" svg:y="15.585cm">
          <draw:text-box>
            <text:p text:style-name="P1"><text:span text:style-name="T33"><text:s/></text:span></text:p>
          </draw:text-box>
        </draw:frame>
        <draw:frame draw:style-name="gr299" draw:text-style-name="P2" draw:layer="layout" svg:width="7.823cm" svg:height="0.361cm" svg:x="2.324cm" svg:y="15.585cm">
          <draw:text-box>
            <text:p text:style-name="P1"><text:span text:style-name="T34">—</text:span><text:span text:style-name="T33"> </text:span><text:span text:style-name="T33">10-letnie ryzyko zgonu z powodu chorób układu </text:span></text:p>
          </draw:text-box>
        </draw:frame>
        <draw:frame draw:style-name="gr300" draw:text-style-name="P2" draw:layer="layout" svg:width="7.759cm" svg:height="0.361cm" svg:x="2.78cm" svg:y="16.048cm">
          <draw:text-box>
            <text:p text:style-name="P1"><text:span text:style-name="T33">sercowo-naczyniowego obliczone za pomocą skali </text:span></text:p>
          </draw:text-box>
        </draw:frame>
        <draw:frame draw:style-name="gr301" draw:text-style-name="P2" draw:layer="layout" svg:width="2.919cm" svg:height="0.361cm" svg:x="2.779cm" svg:y="16.509cm">
          <draw:text-box>
            <text:p text:style-name="P1"><text:span text:style-name="T33">SCORE wynoszące </text:span></text:p>
          </draw:text-box>
        </draw:frame>
        <draw:frame draw:style-name="gr302" draw:text-style-name="P2" draw:layer="layout" svg:width="0.304cm" svg:height="0.38cm" svg:x="5.22cm" svg:y="16.485cm">
          <draw:text-box>
            <text:p text:style-name="P1"><text:span text:style-name="T36">≥</text:span></text:p>
          </draw:text-box>
        </draw:frame>
        <draw:frame draw:style-name="gr314" draw:text-style-name="P2" draw:layer="layout" svg:width="2.167cm" svg:height="0.361cm" svg:x="5.389cm" svg:y="16.509cm">
          <draw:text-box>
            <text:p text:style-name="P1"><text:span text:style-name="T33"><text:s/></text:span><text:span text:style-name="T33">1%, ale &lt; 5%</text:span></text:p>
          </draw:text-box>
        </draw:frame>
        <draw:frame draw:style-name="gr281" draw:text-style-name="P2" draw:layer="layout" svg:width="1.194cm" svg:height="0.361cm" svg:x="0.74cm" svg:y="17.044cm">
          <draw:text-box>
            <text:p text:style-name="P1"><text:span text:style-name="T32">Ryzyko </text:span></text:p>
          </draw:text-box>
        </draw:frame>
        <draw:frame draw:style-name="gr315" draw:text-style-name="P2" draw:layer="layout" svg:width="0.764cm" svg:height="0.361cm" svg:x="0.74cm" svg:y="17.506cm">
          <draw:text-box>
            <text:p text:style-name="P1"><text:span text:style-name="T32">małe</text:span></text:p>
          </draw:text-box>
        </draw:frame>
        <draw:frame draw:style-name="gr255" draw:text-style-name="P2" draw:layer="layout" svg:width="0.304cm" svg:height="0.361cm" svg:x="2.629cm" svg:y="17.044cm">
          <draw:text-box>
            <text:p text:style-name="P1"><text:span text:style-name="T33"><text:s/></text:span></text:p>
          </draw:text-box>
        </draw:frame>
        <draw:frame draw:style-name="gr299" draw:text-style-name="P2" draw:layer="layout" svg:width="7.823cm" svg:height="0.361cm" svg:x="2.324cm" svg:y="17.044cm">
          <draw:text-box>
            <text:p text:style-name="P1"><text:span text:style-name="T34">—</text:span><text:span text:style-name="T33"> </text:span><text:span text:style-name="T33">10-letnie ryzyko zgonu z powodu chorób układu </text:span></text:p>
          </draw:text-box>
        </draw:frame>
        <draw:frame draw:style-name="gr300" draw:text-style-name="P2" draw:layer="layout" svg:width="7.759cm" svg:height="0.361cm" svg:x="2.78cm" svg:y="17.505cm">
          <draw:text-box>
            <text:p text:style-name="P1"><text:span text:style-name="T33">sercowo-naczyniowego obliczone za pomocą skali </text:span></text:p>
          </draw:text-box>
        </draw:frame>
        <draw:frame draw:style-name="gr316" draw:text-style-name="P2" draw:layer="layout" svg:width="3.754cm" svg:height="0.361cm" svg:x="2.779cm" svg:y="17.966cm">
          <draw:text-box>
            <text:p text:style-name="P1"><text:span text:style-name="T33">SCORE wynoszące &lt; 1%</text:span></text:p>
          </draw:text-box>
        </draw:frame>
        <draw:frame draw:style-name="gr317" draw:text-style-name="P32" draw:layer="layout" svg:width="10.629cm" svg:height="0.384cm" svg:x="10.207cm" svg:y="1.947cm">
          <draw:text-box>
            <text:p text:style-name="P31"><text:span text:style-name="T26">Tabela 2. </text:span><text:span text:style-name="T27">Czynniki zwiększające ryzyko sercowo-naczyniowe, </text:span></text:p>
          </draw:text-box>
        </draw:frame>
        <draw:line draw:style-name="gr62" draw:text-style-name="P5" draw:layer="layout" svg:x1="10.206cm" svg:y1="2.967cm" svg:x2="19.374cm" svg:y2="2.967cm">
          <text:p/>
        </draw:line>
        <draw:line draw:style-name="gr62" draw:text-style-name="P5" draw:layer="layout" svg:x1="10.216cm" svg:y1="12.97cm" svg:x2="10.216cm" svg:y2="2.977cm">
          <text:p/>
        </draw:line>
        <draw:line draw:style-name="gr62" draw:text-style-name="P5" draw:layer="layout" svg:x1="19.364cm" svg:y1="12.97cm" svg:x2="19.364cm" svg:y2="2.977cm">
          <text:p/>
        </draw:line>
        <draw:line draw:style-name="gr62" draw:text-style-name="P5" draw:layer="layout" svg:x1="10.206cm" svg:y1="12.979cm" svg:x2="19.374cm" svg:y2="12.979cm">
          <text:p/>
        </draw:line>
        <draw:frame draw:style-name="gr318" draw:text-style-name="P32" draw:layer="layout" svg:width="6.622cm" svg:height="0.384cm" svg:x="10.207cm" svg:y="2.37cm">
          <draw:text-box>
            <text:p text:style-name="P31"><text:span text:style-name="T27">których nie uwzględnia system SCORE</text:span></text:p>
          </draw:text-box>
        </draw:frame>
        <draw:frame draw:style-name="gr255" draw:text-style-name="P2" draw:layer="layout" svg:width="0.304cm" svg:height="0.361cm" svg:x="10.683cm" svg:y="3.13cm">
          <draw:text-box>
            <text:p text:style-name="P1"><text:span text:style-name="T33"><text:s/></text:span></text:p>
          </draw:text-box>
        </draw:frame>
        <draw:frame draw:style-name="gr319" draw:text-style-name="P2" draw:layer="layout" svg:width="3.349cm" svg:height="0.361cm" svg:x="10.378cm" svg:y="3.13cm">
          <draw:text-box>
            <text:p text:style-name="P1"><text:span text:style-name="T34">—</text:span><text:span text:style-name="T33"> </text:span><text:span text:style-name="T33">Siedzący tryb życia</text:span></text:p>
          </draw:text-box>
        </draw:frame>
        <draw:frame draw:style-name="gr255" draw:text-style-name="P2" draw:layer="layout" svg:width="0.304cm" svg:height="0.361cm" svg:x="10.683cm" svg:y="3.623cm">
          <draw:text-box>
            <text:p text:style-name="P1"><text:span text:style-name="T33"><text:s/></text:span></text:p>
          </draw:text-box>
        </draw:frame>
        <draw:frame draw:style-name="gr320" draw:text-style-name="P2" draw:layer="layout" svg:width="3.093cm" svg:height="0.361cm" svg:x="10.378cm" svg:y="3.623cm">
          <draw:text-box>
            <text:p text:style-name="P1"><text:span text:style-name="T34">—</text:span><text:span text:style-name="T33"> </text:span><text:span text:style-name="T33">Otyłość centralna</text:span></text:p>
          </draw:text-box>
        </draw:frame>
        <draw:frame draw:style-name="gr255" draw:text-style-name="P2" draw:layer="layout" svg:width="0.304cm" svg:height="0.361cm" svg:x="10.683cm" svg:y="4.117cm">
          <draw:text-box>
            <text:p text:style-name="P1"><text:span text:style-name="T33"><text:s/></text:span></text:p>
          </draw:text-box>
        </draw:frame>
        <draw:frame draw:style-name="gr321" draw:text-style-name="P2" draw:layer="layout" svg:width="5.726cm" svg:height="0.361cm" svg:x="10.378cm" svg:y="4.117cm">
          <draw:text-box>
            <text:p text:style-name="P1"><text:span text:style-name="T34">—</text:span><text:span text:style-name="T33"> </text:span><text:span text:style-name="T33">Czynniki psychospołeczne, w tym: </text:span></text:p>
          </draw:text-box>
        </draw:frame>
        <draw:frame draw:style-name="gr255" draw:text-style-name="P2" draw:layer="layout" svg:width="0.304cm" svg:height="0.361cm" svg:x="10.834cm" svg:y="4.612cm">
          <draw:text-box>
            <text:p text:style-name="P1"><text:span text:style-name="T33">• </text:span></text:p>
          </draw:text-box>
        </draw:frame>
        <draw:frame draw:style-name="gr322" draw:text-style-name="P2" draw:layer="layout" svg:width="5.827cm" svg:height="0.361cm" svg:x="11.289cm" svg:y="4.612cm">
          <draw:text-box>
            <text:p text:style-name="P1"><text:span text:style-name="T33">niska pozycja społeczno-ekonomiczna</text:span></text:p>
          </draw:text-box>
        </draw:frame>
        <draw:frame draw:style-name="gr255" draw:text-style-name="P2" draw:layer="layout" svg:width="0.304cm" svg:height="0.361cm" svg:x="10.834cm" svg:y="5.106cm">
          <draw:text-box>
            <text:p text:style-name="P1"><text:span text:style-name="T33">• </text:span></text:p>
          </draw:text-box>
        </draw:frame>
        <draw:frame draw:style-name="gr323" draw:text-style-name="P2" draw:layer="layout" svg:width="5.272cm" svg:height="0.361cm" svg:x="11.289cm" svg:y="5.106cm">
          <draw:text-box>
            <text:p text:style-name="P1"><text:span text:style-name="T33">izolacja i małe wsparcie społeczne</text:span></text:p>
          </draw:text-box>
        </draw:frame>
        <draw:frame draw:style-name="gr255" draw:text-style-name="P2" draw:layer="layout" svg:width="0.304cm" svg:height="0.361cm" svg:x="10.834cm" svg:y="5.6cm">
          <draw:text-box>
            <text:p text:style-name="P1"><text:span text:style-name="T33">• </text:span></text:p>
          </draw:text-box>
        </draw:frame>
        <draw:frame draw:style-name="gr323" draw:text-style-name="P2" draw:layer="layout" svg:width="5.272cm" svg:height="0.361cm" svg:x="11.289cm" svg:y="5.6cm">
          <draw:text-box>
            <text:p text:style-name="P1"><text:span text:style-name="T33">stres w pracy i w życiu rodzinnym </text:span></text:p>
          </draw:text-box>
        </draw:frame>
        <draw:frame draw:style-name="gr255" draw:text-style-name="P2" draw:layer="layout" svg:width="0.304cm" svg:height="0.361cm" svg:x="10.834cm" svg:y="6.095cm">
          <draw:text-box>
            <text:p text:style-name="P1"><text:span text:style-name="T33">• </text:span></text:p>
          </draw:text-box>
        </draw:frame>
        <draw:frame draw:style-name="gr324" draw:text-style-name="P2" draw:layer="layout" svg:width="6.323cm" svg:height="0.361cm" svg:x="11.289cm" svg:y="6.095cm">
          <draw:text-box>
            <text:p text:style-name="P1"><text:span text:style-name="T33">depresja (przewlekłe obniżenie nastroju),</text:span></text:p>
          </draw:text-box>
        </draw:frame>
        <draw:frame draw:style-name="gr255" draw:text-style-name="P2" draw:layer="layout" svg:width="0.304cm" svg:height="0.361cm" svg:x="10.834cm" svg:y="6.589cm">
          <draw:text-box>
            <text:p text:style-name="P1"><text:span text:style-name="T33">• </text:span></text:p>
          </draw:text-box>
        </draw:frame>
        <draw:frame draw:style-name="gr325" draw:text-style-name="P2" draw:layer="layout" svg:width="8.367cm" svg:height="0.361cm" svg:x="11.289cm" svg:y="6.589cm">
          <draw:text-box>
            <text:p text:style-name="P1"><text:span text:style-name="T33">występowanie takich stanów i cech, jak: lęk, wrogość, </text:span></text:p>
          </draw:text-box>
        </draw:frame>
        <draw:frame draw:style-name="gr326" draw:text-style-name="P2" draw:layer="layout" svg:width="3.83cm" svg:height="0.361cm" svg:x="11.289cm" svg:y="7.05cm">
          <draw:text-box>
            <text:p text:style-name="P1"><text:span text:style-name="T33">gniew, typ zachowania D</text:span></text:p>
          </draw:text-box>
        </draw:frame>
        <draw:frame draw:style-name="gr255" draw:text-style-name="P2" draw:layer="layout" svg:width="0.304cm" svg:height="0.361cm" svg:x="10.683cm" svg:y="7.545cm">
          <draw:text-box>
            <text:p text:style-name="P1"><text:span text:style-name="T33"><text:s/></text:span></text:p>
          </draw:text-box>
        </draw:frame>
        <draw:frame draw:style-name="gr327" draw:text-style-name="P2" draw:layer="layout" svg:width="9.424cm" svg:height="0.361cm" svg:x="10.378cm" svg:y="7.545cm">
          <draw:text-box>
            <text:p text:style-name="P1"><text:span text:style-name="T34">—</text:span><text:span text:style-name="T33"> </text:span><text:span text:style-name="T33">Choroby i stany związane ze zwiększeniem ryzyka, w tym: </text:span></text:p>
          </draw:text-box>
        </draw:frame>
        <draw:frame draw:style-name="gr255" draw:text-style-name="P2" draw:layer="layout" svg:width="0.304cm" svg:height="0.361cm" svg:x="10.834cm" svg:y="8.039cm">
          <draw:text-box>
            <text:p text:style-name="P1"><text:span text:style-name="T33">• </text:span></text:p>
          </draw:text-box>
        </draw:frame>
        <draw:frame draw:style-name="gr328" draw:text-style-name="P2" draw:layer="layout" svg:width="6.019cm" svg:height="0.361cm" svg:x="11.289cm" svg:y="8.039cm">
          <draw:text-box>
            <text:p text:style-name="P1"><text:span text:style-name="T33">niskie stężenie cholesterolu frakcji HDL</text:span></text:p>
          </draw:text-box>
        </draw:frame>
        <draw:frame draw:style-name="gr255" draw:text-style-name="P2" draw:layer="layout" svg:width="0.304cm" svg:height="0.361cm" svg:x="10.834cm" svg:y="8.533cm">
          <draw:text-box>
            <text:p text:style-name="P1"><text:span text:style-name="T33">• </text:span></text:p>
          </draw:text-box>
        </draw:frame>
        <draw:frame draw:style-name="gr329" draw:text-style-name="P2" draw:layer="layout" svg:width="5.518cm" svg:height="0.361cm" svg:x="11.289cm" svg:y="8.533cm">
          <draw:text-box>
            <text:p text:style-name="P1"><text:span text:style-name="T33">podwyższone stężenie triglicerydów</text:span></text:p>
          </draw:text-box>
        </draw:frame>
        <draw:frame draw:style-name="gr255" draw:text-style-name="P2" draw:layer="layout" svg:width="0.304cm" svg:height="0.361cm" svg:x="10.834cm" svg:y="9.028cm">
          <draw:text-box>
            <text:p text:style-name="P1"><text:span text:style-name="T33">• </text:span></text:p>
          </draw:text-box>
        </draw:frame>
        <draw:frame draw:style-name="gr330" draw:text-style-name="P2" draw:layer="layout" svg:width="6.651cm" svg:height="0.361cm" svg:x="11.289cm" svg:y="9.028cm">
          <draw:text-box>
            <text:p text:style-name="P1"><text:span text:style-name="T33">cukrzyca typu 1 bez powikłań narządowych</text:span></text:p>
          </draw:text-box>
        </draw:frame>
        <draw:frame draw:style-name="gr255" draw:text-style-name="P2" draw:layer="layout" svg:width="0.304cm" svg:height="0.361cm" svg:x="10.834cm" svg:y="9.522cm">
          <draw:text-box>
            <text:p text:style-name="P1"><text:span text:style-name="T33">• </text:span></text:p>
          </draw:text-box>
        </draw:frame>
        <draw:frame draw:style-name="gr288" draw:text-style-name="P2" draw:layer="layout" svg:width="7.673cm" svg:height="0.361cm" svg:x="11.289cm" svg:y="9.522cm">
          <draw:text-box>
            <text:p text:style-name="P1"><text:span text:style-name="T33">niektóre choroby autoimmunizacyjne (łuszczyca, <text:s/></text:span></text:p>
          </draw:text-box>
        </draw:frame>
        <draw:frame draw:style-name="gr331" draw:text-style-name="P2" draw:layer="layout" svg:width="5.181cm" svg:height="0.361cm" svg:x="11.289cm" svg:y="9.983cm">
          <draw:text-box>
            <text:p text:style-name="P1"><text:span text:style-name="T33">reumatoidalne zapalenie stawów)</text:span></text:p>
          </draw:text-box>
        </draw:frame>
        <draw:frame draw:style-name="gr255" draw:text-style-name="P2" draw:layer="layout" svg:width="0.304cm" svg:height="0.361cm" svg:x="10.834cm" svg:y="10.478cm">
          <draw:text-box>
            <text:p text:style-name="P1"><text:span text:style-name="T33">• </text:span></text:p>
          </draw:text-box>
        </draw:frame>
        <draw:frame draw:style-name="gr332" draw:text-style-name="P2" draw:layer="layout" svg:width="3.7cm" svg:height="0.361cm" svg:x="11.289cm" svg:y="10.478cm">
          <draw:text-box>
            <text:p text:style-name="P1"><text:span text:style-name="T33">stany zapalne przyzębia</text:span></text:p>
          </draw:text-box>
        </draw:frame>
        <draw:frame draw:style-name="gr255" draw:text-style-name="P2" draw:layer="layout" svg:width="0.304cm" svg:height="0.361cm" svg:x="10.834cm" svg:y="10.972cm">
          <draw:text-box>
            <text:p text:style-name="P1"><text:span text:style-name="T33">• </text:span></text:p>
          </draw:text-box>
        </draw:frame>
        <draw:frame draw:style-name="gr333" draw:text-style-name="P2" draw:layer="layout" svg:width="4.201cm" svg:height="0.361cm" svg:x="11.289cm" svg:y="10.972cm">
          <draw:text-box>
            <text:p text:style-name="P1"><text:span text:style-name="T33">obturacyjny bezdech senny</text:span></text:p>
          </draw:text-box>
        </draw:frame>
        <draw:frame draw:style-name="gr255" draw:text-style-name="P2" draw:layer="layout" svg:width="0.304cm" svg:height="0.361cm" svg:x="10.834cm" svg:y="11.465cm">
          <draw:text-box>
            <text:p text:style-name="P1"><text:span text:style-name="T33">• </text:span></text:p>
          </draw:text-box>
        </draw:frame>
        <draw:frame draw:style-name="gr334" draw:text-style-name="P2" draw:layer="layout" svg:width="4.896cm" svg:height="0.361cm" svg:x="11.289cm" svg:y="11.465cm">
          <draw:text-box>
            <text:p text:style-name="P1"><text:span text:style-name="T33">zaburzenia wzwodu u mężczyzn</text:span></text:p>
          </draw:text-box>
        </draw:frame>
        <draw:frame draw:style-name="gr255" draw:text-style-name="P2" draw:layer="layout" svg:width="0.304cm" svg:height="0.361cm" svg:x="10.834cm" svg:y="11.96cm">
          <draw:text-box>
            <text:p text:style-name="P1"><text:span text:style-name="T33">• </text:span></text:p>
          </draw:text-box>
        </draw:frame>
        <draw:frame draw:style-name="gr335" draw:text-style-name="P2" draw:layer="layout" svg:width="9.317cm" svg:height="0.361cm" svg:x="11.289cm" svg:y="11.96cm">
          <draw:text-box>
            <text:p text:style-name="P1"><text:span text:style-name="T33">występowania przedwczesnej choroby sercowo-naczyniowej </text:span></text:p>
          </draw:text-box>
        </draw:frame>
        <draw:frame draw:style-name="gr336" draw:text-style-name="P2" draw:layer="layout" svg:width="3.642cm" svg:height="0.361cm" svg:x="11.289cm" svg:y="12.422cm">
          <draw:text-box>
            <text:p text:style-name="P1"><text:span text:style-name="T33">w wywiadzie rodzinnym</text:span></text:p>
          </draw:text-box>
        </draw:frame>
        <draw:frame draw:style-name="gr187" draw:text-style-name="P25" draw:layer="layout" svg:width="11.245cm" svg:height="0.412cm" svg:x="0.569cm" svg:y="19.251cm">
          <draw:text-box>
            <text:p text:style-name="P24"><text:span text:style-name="T19">w tym o włączaniu farmakoterapii. Nowa wersja tablic powin-</text:span></text:p>
          </draw:text-box>
        </draw:frame>
        <draw:frame draw:style-name="gr104" draw:text-style-name="P25" draw:layer="layout" svg:width="10.917cm" svg:height="0.412cm" svg:x="0.569cm" svg:y="19.731cm">
          <draw:text-box>
            <text:p text:style-name="P24"><text:span text:style-name="T19">na też być używana podczas edukacji pacjentów dla oceny </text:span></text:p>
          </draw:text-box>
        </draw:frame>
        <draw:frame draw:style-name="gr337" draw:text-style-name="P25" draw:layer="layout" svg:width="11.318cm" svg:height="0.412cm" svg:x="0.569cm" svg:y="20.212cm">
          <draw:text-box>
            <text:p text:style-name="P24"><text:span text:style-name="T19">ich aktualnego ryzyka sercowo-naczyniowego, potencjalnych </text:span></text:p>
          </draw:text-box>
        </draw:frame>
        <draw:frame draw:style-name="gr181" draw:text-style-name="P25" draw:layer="layout" svg:width="10.238cm" svg:height="0.412cm" svg:x="0.569cm" svg:y="20.693cm">
          <draw:text-box>
            <text:p text:style-name="P24"><text:span text:style-name="T19">możliwości zmniejszenia ryzyka występowania zdarzeń </text:span></text:p>
          </draw:text-box>
        </draw:frame>
        <draw:frame draw:style-name="gr338" draw:text-style-name="P25" draw:layer="layout" svg:width="10.923cm" svg:height="0.412cm" svg:x="0.569cm" svg:y="21.174cm">
          <draw:text-box>
            <text:p text:style-name="P24"><text:span text:style-name="T19">sercowo-naczyniowych <text:s/>oraz <text:s/>poprawy <text:s/>kontroli <text:s/>czynników </text:span></text:p>
          </draw:text-box>
        </draw:frame>
        <draw:frame draw:style-name="gr339" draw:text-style-name="P25" draw:layer="layout" svg:width="10.874cm" svg:height="0.412cm" svg:x="0.569cm" svg:y="21.655cm">
          <draw:text-box>
            <text:p text:style-name="P24"><text:span text:style-name="T19">ryzyka. Eksperci PTK opracowali także kalkulator ogólnego </text:span></text:p>
          </draw:text-box>
        </draw:frame>
        <draw:frame draw:style-name="gr149" draw:text-style-name="P25" draw:layer="layout" svg:width="11.13cm" svg:height="0.412cm" svg:x="0.569cm" svg:y="22.135cm">
          <draw:text-box>
            <text:p text:style-name="P24"><text:span text:style-name="T19">ryzyka sercowo-naczyniowego, który został umieszczony na </text:span></text:p>
          </draw:text-box>
        </draw:frame>
        <draw:frame draw:style-name="gr340" draw:text-style-name="P25" draw:layer="layout" svg:width="8.107cm" svg:height="0.412cm" svg:x="0.569cm" svg:y="22.616cm">
          <draw:text-box>
            <text:p text:style-name="P24"><text:span text:style-name="T19">stronie internetowej PTK (www.ptkardio.pl). </text:span></text:p>
          </draw:text-box>
        </draw:frame>
        <draw:frame draw:style-name="gr341" draw:text-style-name="P7" draw:layer="layout" svg:width="2.938cm" svg:height="0.366cm" svg:x="3.8cm" svg:y="23.561cm">
          <draw:text-box>
            <text:p text:style-name="P6"><text:span text:style-name="T30">Podziękowanie</text:span></text:p>
          </draw:text-box>
        </draw:frame>
        <draw:frame draw:style-name="gr342" draw:text-style-name="P25" draw:layer="layout" svg:width="10.783cm" svg:height="0.412cm" svg:x="0.569cm" svg:y="24.056cm">
          <draw:text-box>
            <text:p text:style-name="P24"><text:span text:style-name="T19">Polskie Towarzystwo Kardiologiczne dziękuje prof. Dirkowi </text:span></text:p>
          </draw:text-box>
        </draw:frame>
        <draw:frame draw:style-name="gr72" draw:text-style-name="P25" draw:layer="layout" svg:width="10.937cm" svg:height="0.412cm" svg:x="0.569cm" svg:y="24.537cm">
          <draw:text-box>
            <text:p text:style-name="P24"><text:span text:style-name="T19">De Bacquerowi, prof. Ianowi Grahamowi oraz dr. Tony’emu </text:span></text:p>
          </draw:text-box>
        </draw:frame>
        <draw:frame draw:style-name="gr343" draw:text-style-name="P25" draw:layer="layout" svg:width="10.57cm" svg:height="0.412cm" svg:x="0.569cm" svg:y="25.018cm">
          <draw:text-box>
            <text:p text:style-name="P24"><text:span text:style-name="T19">Fitzgeraldowi za wkład w aktualizację tablic dla populacji </text:span></text:p>
          </draw:text-box>
        </draw:frame>
        <draw:frame draw:style-name="gr344" draw:text-style-name="P25" draw:layer="layout" svg:width="1.622cm" svg:height="0.412cm" svg:x="0.569cm" svg:y="25.499cm">
          <draw:text-box>
            <text:p text:style-name="P24"><text:span text:style-name="T19">polskiej. </text:span></text:p>
          </draw:text-box>
        </draw:frame>
        <draw:frame draw:style-name="gr345" draw:text-style-name="P2" draw:layer="layout" svg:width="21.347cm" svg:height="0.379cm" svg:x="0.817cm" svg:y="26.673cm">
          <draw:text-box>
            <text:p text:style-name="P1"><text:span text:style-name="T37">Cite this article as: </text:span><text:span text:style-name="T1">Zdrojewski T, Jankowski P, Bandosz P et al. Nowa wersja systemu oceny ryzyka sercowo-naczyniowego i tablic SCORE </text:span></text:p>
          </draw:text-box>
        </draw:frame>
        <draw:path draw:style-name="gr346" draw:text-style-name="P5" draw:layer="layout" svg:width="18.77cm" svg:height="1.169cm" svg:x="0.579cm" svg:y="26.452cm" svg:viewBox="0 0 18771 1170" svg:d="M228 0c0 0-228 0-228 218v734c0 0 0 218 228 218h18316c0 0 227 0 227-218v-734c0 0 0-218-227-218z">
          <text:p/>
        </draw:path>
        <draw:frame draw:style-name="gr347" draw:text-style-name="P2" draw:layer="layout" svg:width="12.225cm" svg:height="0.361cm" svg:x="0.817cm" svg:y="27.058cm">
          <draw:text-box>
            <text:p text:style-name="P1"><text:span text:style-name="T1">dla populacji Polski. Kardiol Pol, 2015; 73: 958–961. doi: 10.5603/KP.2015.018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1" svg:font-family="Humnst777LtEU"/>
    <style:font-face style:name="Humnst777LtEUNormal1" svg:font-family="Humnst777LtEUNormal"/>
    <style:font-face style:name="Symbol1" svg:font-family="Symbo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" svg:font-family="Humnst777LtEU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33.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  <style:master-page style:name="master-page9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6T13:43:14.809000000</dc:date>
    <meta:editing-duration>PT49S</meta:editing-duration>
    <meta:editing-cycles>1</meta:editing-cycles>
    <meta:document-statistic meta:object-count="2419"/>
    <meta:generator>LibreOffice/6.4.1.2$Windows_x86 LibreOffice_project/4d224e95b98b138af42a64d84056446d09082932</meta:generator>
  </office:meta>
</office:document-meta>
</file>