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6cm" table:align="center" style:writing-mode="lr-tb"/>
    </style:style>
    <style:style style:name="Tabela1.A" style:family="table-column">
      <style:table-column-properties style:column-width="1.76cm"/>
    </style:style>
    <style:style style:name="Tabela1.B" style:family="table-column">
      <style:table-column-properties style:column-width="1.633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2.074cm"/>
    </style:style>
    <style:style style:name="Tabela1.E" style:family="table-column">
      <style:table-column-properties style:column-width="1.617cm"/>
    </style:style>
    <style:style style:name="Tabela1.F" style:family="table-column">
      <style:table-column-properties style:column-width="1.397cm"/>
    </style:style>
    <style:style style:name="Tabela1.G" style:family="table-column">
      <style:table-column-properties style:column-width="1.635cm"/>
    </style:style>
    <style:style style:name="Tabela1.1" style:family="table-row">
      <style:table-row-properties style:row-height="0.533cm"/>
    </style:style>
    <style:style style:name="Tabela1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26cm"/>
    </style:style>
    <style:style style:name="Tabela1.A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542cm"/>
    </style:style>
    <style:style style:name="Tabela1.A5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B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11cm" table:align="center" style:writing-mode="lr-tb"/>
    </style:style>
    <style:style style:name="Tabela2.A" style:family="table-column">
      <style:table-column-properties style:column-width="1.787cm"/>
    </style:style>
    <style:style style:name="Tabela2.B" style:family="table-column">
      <style:table-column-properties style:column-width="1.422cm"/>
    </style:style>
    <style:style style:name="Tabela2.C" style:family="table-column">
      <style:table-column-properties style:column-width="1.651cm"/>
    </style:style>
    <style:style style:name="Tabela2.D" style:family="table-column">
      <style:table-column-properties style:column-width="2.099cm"/>
    </style:style>
    <style:style style:name="Tabela2.E" style:family="table-column">
      <style:table-column-properties style:column-width="1.431cm"/>
    </style:style>
    <style:style style:name="Tabela2.F" style:family="table-column">
      <style:table-column-properties style:column-width="1.769cm"/>
    </style:style>
    <style:style style:name="Tabela2.G" style:family="table-column">
      <style:table-column-properties style:column-width="1.653cm"/>
    </style:style>
    <style:style style:name="Tabela2.1" style:family="table-row">
      <style:table-row-properties style:row-height="0.55cm"/>
    </style:style>
    <style:style style:name="Tabela2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26cm"/>
    </style:style>
    <style:style style:name="Tabela2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5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2.B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G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793cm" table:align="center" style:writing-mode="lr-tb"/>
    </style:style>
    <style:style style:name="Tabela3.A" style:family="table-column">
      <style:table-column-properties style:column-width="5.766cm"/>
    </style:style>
    <style:style style:name="Tabela3.B" style:family="table-column">
      <style:table-column-properties style:column-width="2.032cm"/>
    </style:style>
    <style:style style:name="Tabela3.C" style:family="table-column">
      <style:table-column-properties style:column-width="2.057cm"/>
    </style:style>
    <style:style style:name="Tabela3.D" style:family="table-column">
      <style:table-column-properties style:column-width="1.939cm"/>
    </style:style>
    <style:style style:name="Tabela3.1" style:family="table-row">
      <style:table-row-properties style:row-height="0.533cm"/>
    </style:style>
    <style:style style:name="Tabela3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42cm"/>
    </style:style>
    <style:style style:name="Tabela3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526cm"/>
    </style:style>
    <style:style style:name="Tabela3.B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4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A18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3.B1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1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7.949cm" table:align="center" style:writing-mode="lr-tb"/>
    </style:style>
    <style:style style:name="Tabela4.A" style:family="table-column">
      <style:table-column-properties style:column-width="3.272cm"/>
    </style:style>
    <style:style style:name="Tabela4.B" style:family="table-column">
      <style:table-column-properties style:column-width="0.871cm"/>
    </style:style>
    <style:style style:name="Tabela4.C" style:family="table-column">
      <style:table-column-properties style:column-width="0.885cm"/>
    </style:style>
    <style:style style:name="Tabela4.D" style:family="table-column">
      <style:table-column-properties style:column-width="0.912cm"/>
    </style:style>
    <style:style style:name="Tabela4.E" style:family="table-column">
      <style:table-column-properties style:column-width="0.926cm"/>
    </style:style>
    <style:style style:name="Tabela4.F" style:family="table-column">
      <style:table-column-properties style:column-width="0.975cm"/>
    </style:style>
    <style:style style:name="Tabela4.J" style:family="table-column">
      <style:table-column-properties style:column-width="0.903cm"/>
    </style:style>
    <style:style style:name="Tabela4.L" style:family="table-column">
      <style:table-column-properties style:column-width="0.96cm"/>
    </style:style>
    <style:style style:name="Tabela4.M" style:family="table-column">
      <style:table-column-properties style:column-width="0.967cm"/>
    </style:style>
    <style:style style:name="Tabela4.N" style:family="table-column">
      <style:table-column-properties style:column-width="0.984cm"/>
    </style:style>
    <style:style style:name="Tabela4.P" style:family="table-column">
      <style:table-column-properties style:column-width="0.854cm"/>
    </style:style>
    <style:style style:name="Tabela4.Q" style:family="table-column">
      <style:table-column-properties style:column-width="0.803cm"/>
    </style:style>
    <style:style style:name="Tabela4.1" style:family="table-row">
      <style:table-row-properties style:row-height="0.542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78cm"/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526cm"/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I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Q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I5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6" style:family="table-row">
      <style:table-row-properties style:row-height="0.533cm"/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I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I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Q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I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M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Q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K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L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N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O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P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1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H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J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K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L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M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N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O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P1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Q1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loext:contextual-spacing="false" fo:line-height="146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line-height="107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706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4%" fo:text-align="justify" style:justify-single-word="false" fo:text-indent="0.529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6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199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38" style:family="paragraph" style:parent-style-name="Podpis_20_tabeli" style:master-page-name="">
      <style:paragraph-properties fo:margin-left="0.035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9" style:family="paragraph" style:parent-style-name="Podpis_20_tabeli" style:master-page-name="">
      <style:paragraph-properties fo:margin-left="0.035cm" fo:margin-right="0.009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.423cm" style:auto-text-indent="false" style:page-number="auto"/>
    </style:style>
    <style:style style:name="P47" style:family="paragraph" style:parent-style-name="Standard" style:master-page-name="PageStyle0">
      <style:paragraph-properties fo:line-height="0.002cm" style:page-number="auto"/>
    </style:style>
    <style:style style:name="P48" style:family="paragraph" style:parent-style-name="Standard" style:master-page-name="PageStyle1">
      <style:paragraph-properties fo:line-height="0.002cm" style:page-number="auto"/>
    </style:style>
    <style:style style:name="P49" style:family="paragraph" style:parent-style-name="Standard" style:master-page-name="PageStyle2">
      <style:paragraph-properties fo:line-height="0.002cm" style:page-number="auto"/>
    </style:style>
    <style:style style:name="P50" style:family="paragraph" style:parent-style-name="Standard" style:master-page-name="PageStyle3">
      <style:paragraph-properties fo:line-height="0.002cm" style:page-number="auto"/>
    </style:style>
    <style:style style:name="P51" style:family="paragraph" style:parent-style-name="Standard" style:master-page-name="PageStyle4">
      <style:paragraph-properties fo:line-height="0.002cm" style:page-number="auto"/>
    </style:style>
    <style:style style:name="P52" style:family="paragraph" style:parent-style-name="Nagłówek_20__23_1" style:master-page-name="">
      <style:paragraph-properties fo:margin-left="3.17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4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5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57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5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2cm"/>
        </style:tab-stops>
      </style:paragraph-properties>
    </style:style>
    <style:style style:name="P5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6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3cm"/>
        </style:tab-stops>
      </style:paragraph-properties>
    </style:style>
    <style:style style:name="P6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9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3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fr" fo:country="FR" officeooo:rsid="00011502" style:language-asian="fr" style:country-asian="FR" style:language-complex="fr" style:country-complex="FR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de" fo:country="DE" style:language-asian="de" style:country-asian="DE" style:language-complex="de" style:country-complex="DE"/>
    </style:style>
    <style:style style:name="T7" style:family="text">
      <style:text-properties fo:color="#000000" style:text-position="-25% 58%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7"/>
        <text:p text:style-name="P3"><draw:frame draw:style-name="fr1" draw:name="Ramka1" text:anchor-type="paragraph" svg:x="1.453cm" svg:y="2.66cm" svg:width="2.997cm" svg:height="1.067cm" draw:z-index="0"><draw:text-box><text:p text:style-name="P5"><text:span text:style-name="CharStyle6">Aldona KUBISZ</text:span><text:span text:style-name="CharStyle6"><text:span text:style-name="T2">12</text:span></text:span></text:p><text:p text:style-name="P5"><text:span text:style-name="CharStyle6">Jolanta KĘDZIERSKA</text:span><text:span text:style-name="CharStyle6"><text:span text:style-name="T2">3</text:span></text:span></text:p><text:p text:style-name="P5"><text:span text:style-name="CharStyle6">Jan KULIG'</text:span></text:p></draw:text-box></draw:frame><draw:frame draw:style-name="fr1" draw:name="1" text:anchor-type="paragraph" svg:x="4.45cm" svg:y="2.575cm" svg:width="15.104cm" svg:height="1.99cm" draw:z-index="1"><draw:text-box><text:h text:style-name="P52" text:outline-level="1"><text:bookmark-start text:name="bookmark1"/><text:bookmark-start text:name="bookmark0"/><text:span text:style-name="CharStyle8">Bakteryjne czynniki etiologiczne zakażeń układu oddechowego w Oddziale Intensywnej Terapii Kliniki Chirurgicznej</text:span><text:bookmark-end text:name="bookmark1"/><text:bookmark-end text:name="bookmark0"/></text:h></draw:text-box></draw:frame><draw:frame draw:style-name="fr1" draw:name="2" text:anchor-type="paragraph" svg:x="1.445cm" svg:y="6.953cm" svg:width="5.697cm" svg:height="7.578cm" draw:z-index="2"><draw:text-box><text:p text:style-name="P6"><text:span text:style-name="CharStyle6"><text:span text:style-name="T2">1</text:span></text:span><text:span text:style-name="CharStyle6">I Katedra i Klinika Chirurgii Ogólnej</text:span></text:p><text:p text:style-name="P6"><text:span text:style-name="CharStyle6">i Gastroenterologicznej CM UJ</text:span></text:p><text:p text:style-name="P21"><text:span text:style-name="CharStyle6">Kierownik: Prof, dr hab. n. </text:span><text:span text:style-name="CharStyle6"><text:span text:style-name="T1">med. </text:span></text:span><text:span text:style-name="CharStyle9">Jan Kulig</text:span></text:p><text:p text:style-name="P7"><text:span text:style-name="CharStyle6">"Instytut Fizjoterapii Wydział Nauk o Zdrowiu CM UJ</text:span></text:p><text:p text:style-name="P22"><text:span text:style-name="CharStyle6">Kierownik: Dr hab. n. med. </text:span><text:span text:style-name="CharStyle9">Edward Golec</text:span></text:p><text:p text:style-name="P24"><text:span text:style-name="CharStyle6"><text:span text:style-name="T2">3</text:span></text:span><text:span text:style-name="CharStyle6">Zakład Diagnostyki Mikrobiologicznej Szpitala Uniwersyteckiego w Krakowie Kierownik: Dr n. biol. </text:span><text:span text:style-name="CharStyle9">Jolanta Kędzierska</text:span></text:p><text:p text:style-name="P8"><text:span text:style-name="CharStyle10">Dodatkowe słowa kluczowe: </text:span></text:p><text:p text:style-name="P23"><text:span text:style-name="CharStyle6">szpitalne zapalenie płuc bakteryjne szczepy wielooporne antybiotykoterapia empiryczna</text:span></text:p><text:p text:style-name="P5"><text:span text:style-name="CharStyle10"><text:span text:style-name="T1">Additional key words: </text:span></text:span></text:p><text:p text:style-name="P5"><text:span text:style-name="CharStyle6"><text:span text:style-name="T1">hospital-acquired pneumonia </text:span></text:span><text:span text:style-name="CharStyle6"><text:span text:style-name="T3">multir</text:span></text:span><text:span text:style-name="CharStyle6"><text:span text:style-name="T4">e</text:span></text:span><text:span text:style-name="CharStyle6"><text:span text:style-name="T3">sistant </text:span></text:span><text:span text:style-name="CharStyle6"><text:span text:style-name="T1">bacteria stains emipirical antibiotic therapy</text:span></text:span></text:p></draw:text-box></draw:frame><draw:frame draw:style-name="fr1" draw:name="3" text:anchor-type="paragraph" svg:x="7.608cm" svg:y="6.96cm" svg:width="5.775cm" svg:height="14.69cm" draw:z-index="3"><draw:text-box><text:p text:style-name="P28"><text:span text:style-name="CharStyle11"><text:span text:style-name="T5">Szpitalne zapalenie płuc jest naj­częściej występującym zakażeniem w Oddziale Intensywnej Terapii (OIT). Celem pracy była analiza częstości występowania patogenów bakteryj­nych i ocena skuteczności antybioty- koterapii empirycznej stosowanej u chorych leczonych w OIT. Badaniem objęto 239 chorych leczonych w </text:span></text:span><text:span text:style-name="CharStyle11">OIT </text:span><text:span text:style-name="CharStyle11"><text:span text:style-name="T5">I Katedry Chirurgii Ogólnej i Kliniki Chi­rurgii Gastroenterologicznej CM UJ w 2006 roku. Materiały bronchoskopowe opracowywano z wykorzystaniem ja­kościowych i ilościowych metod dia­gnostycznych. Testy komercyjne </text:span></text:span><text:span text:style-name="CharStyle11">(bio- Merieux): ID </text:span><text:span text:style-name="CharStyle11"><text:span text:style-name="T5">32E i </text:span></text:span><text:span text:style-name="CharStyle11">ID </text:span><text:span text:style-name="CharStyle11"><text:span text:style-name="T5">32GN dla pałeczek oraz testów ID 32 </text:span></text:span><text:span text:style-name="CharStyle11">STAPH </text:span><text:span text:style-name="CharStyle11"><text:span text:style-name="T5">i api 20 </text:span></text:span><text:span text:style-name="CharStyle11">STREP </text:span><text:span text:style-name="CharStyle11"><text:span text:style-name="T5">stosowanych do identyfikacji ziarenkowców. Lekowrażliwość szcze­pów oznaczano w automatycznym sys­temie VITEK®2 </text:span></text:span><text:span text:style-name="CharStyle11">(bio-Merieux). </text:span><text:span text:style-name="CharStyle11"><text:span text:style-name="T5">Zdolność do produkcji P-laktamaz o rozszerzo­nym spektrum substratowym </text:span></text:span><text:span text:style-name="CharStyle11">(exten­ded-spectrum </text:span><text:span text:style-name="CharStyle11"><text:span text:style-name="T5">P-lactamases, ESBL) oznaczano metodą dwóch krążków (DDT). Oporność Staphylinococcus </text:span></text:span><text:span text:style-name="CharStyle11">aureus </text:span><text:span text:style-name="CharStyle11"><text:span text:style-name="T5">na metycylinę oznaczano me­todą dyfuzyjno-krążkową oraz metodą </text:span></text:span><text:span text:style-name="CharStyle11">Etest </text:span><text:span text:style-name="CharStyle11"><text:span text:style-name="T5">(AB BIODISK). Najczęstszym bakteryjnym czynnikiem etiologicznym szpitalnego zapalenia płuc na OIT oka­zały się bakterie Gram-ujemne (92, 3%). Największy odsetek szczepów bakte­ryjnych wieloopornych dotyczył gatun­ku </text:span></text:span><text:span text:style-name="CharStyle11">Klebsiella pneumoniae </text:span><text:span text:style-name="CharStyle11"><text:span text:style-name="T5">i Serratia marcescens. Zmiana antybiotykotera- pii emiprycznej była konieczna u 24, 3% chorych. </text:span></text:span></text:p></draw:text-box></draw:frame><draw:frame draw:style-name="fr1" draw:name="4" text:anchor-type="paragraph" svg:x="13.746cm" svg:y="6.96cm" svg:width="5.782cm" svg:height="14.698cm" draw:z-index="4"><draw:text-box><text:p text:style-name="P28"><text:span text:style-name="CharStyle11">Pneumonia is the most frequently occurring hospital-acquired infection in Intensive Care Units (ICU). The fre­quency of bacteriological pathogenic factors in the surgical ICU and effi­ciency of empiric antibiotic therapy used in ICU was assessed. The study included 239 ICU patients in the I De­partment of General Surgery and Gastroenterological Surgery Clinics of Jagiellonian University Hospital in 2006 year. The bronchoscope materi­als were worked out with the applica­tion of qualitative and quantitative dia­gnostic methods. Identification of bac­teria strains was based on the qualifi­cation of their biochemical character­istics based on commercially available tests (bio-Merieux): ID 32E and ID 32GN for rod-shaped (bacilli) bacteria and tests ID 32 STAPH and api 20 STREP that were applied to identify spherical (cocci) bacteria. Sensitivity to medi­cines was marked in the automatic system VITEK®2 (bio-Merieux). The ability to produce extended spectrum </text:span><text:span text:style-name="CharStyle11"><text:span text:style-name="T6">ß-lactamases </text:span></text:span><text:span text:style-name="CharStyle11">(ESBL) was marked with double disc test (DDT). The immunity to meticiline was marked with diffu­sion-disc test and with E test method (AB BIODISK). The most frequently iso­lated gram-negative bacteria (92. 3%). Klebsiella pneumoniae, Serratia marcescens constituted the largest percentage of bacteria strains resist­ant to many antibiotics. Change of an­tibiotic used was necessary in 24. 3% of patients. </text:span></text:p></draw:text-box></draw:frame><draw:frame draw:style-name="fr1" draw:name="5" text:anchor-type="paragraph" svg:x="1.461cm" svg:y="25.079cm" svg:width="4.512cm" svg:height="2.473cm" draw:z-index="5"><draw:text-box><text:p text:style-name="P10"><text:span text:style-name="CharStyle6">Adres </text:span><text:span text:style-name="CharStyle6"><text:span text:style-name="T1">do </text:span></text:span><text:span text:style-name="CharStyle6">korespondencji: </text:span></text:p><text:p text:style-name="P8"><text:span text:style-name="CharStyle6"><text:span text:style-name="T1">Dr n. med. </text:span></text:span><text:span text:style-name="CharStyle6">Aldona </text:span><text:span text:style-name="CharStyle6"><text:span text:style-name="T1">Kubisz</text:span></text:span></text:p><text:p text:style-name="P8"><text:span text:style-name="CharStyle6"><text:span text:style-name="T1">I </text:span></text:span><text:span text:style-name="CharStyle6">Katedra i Klinika Chirurgii Ogólnej i Gastroenterologicznej CM UJ 31-501 Kraków, ul. Kopernika 40 </text:span><text:span text:style-name="CharStyle6"><text:span text:style-name="T1">Tel. / Fax: </text:span></text:span><text:span text:style-name="CharStyle6">(012)424 80 07 </text:span><text:span text:style-name="CharStyle6"><text:span text:style-name="T1">e-mail: </text:span></text:span><text:a xlink:type="simple" xlink:href="mailto:akubisz@autograf.pl" text:style-name="Internet_20_link" text:visited-style-name="Visited_20_Internet_20_Link"><text:span text:style-name="CharStyle6">akubisz@autograf. pl</text:span></text:a></text:p></draw:text-box></draw:frame><draw:frame draw:style-name="fr1" draw:name="6" text:anchor-type="paragraph" svg:x="7.608cm" svg:y="22.454cm" svg:width="5.775cm" svg:height="5.071cm" draw:z-index="6"><draw:text-box><text:p text:style-name="P29"><text:span text:style-name="CharStyle10">Wstęp</text:span></text:p><text:p text:style-name="P29"><text:span text:style-name="CharStyle6">Szpitalne powikłania infekcyjne są jed­nym z poważniejszych problemów lecznic­twa zamkniętego. Zakażenia układu odde­chowego, w tym bakteryjne zapalenia płuc należą do najczęściej rozpoznawanych i le­czonych zakażeń szpitalnych w Oddziale Intensywnej Terapii (OIT) [10, 31]. U chorych leczonych w ramach OIT częstość zakażeń jest szczególnie wysoka i wynosi 45-60% tam leczonych. Wśród tych zakażeń 20-50% to zakażenia szpitalne [18]. Chorzy po za­biegach chirurgicznych stanowią bardzo dużą grupę o szczególnie zwiększonym ry-</text:span></text:p></draw:text-box></draw:frame><draw:frame draw:style-name="fr1" draw:name="7" text:anchor-type="paragraph" svg:x="13.764cm" svg:y="22.463cm" svg:width="5.791cm" svg:height="5.08cm" draw:z-index="7"><draw:text-box><text:p text:style-name="P9"><text:span text:style-name="CharStyle6">zyku wystąpienia szpitalnego zapalenia płuc; na oddziałach chirurgicznej intensyw­nej terapii częstość ich występowania się­gać może nawet do 70% [16, 17]. Respira­torowe zapalenie płuc to jedna z postaci szpitalnego zapalenia, będąca zapaleniem nowo rozwijającym się lub utrzymującym się u chorych w trakcie mechanicznej wentyla­cji, stosowanej przez ponad 48 godzin [4, 16]. Dominującymi czynnikami patogennymi w zakażeniach dróg oddechowych na OIT są bakterie Gram ujemne, stanowiące 50-85%, a Gram dodatnie od 20-30% [19, 30]. Wśród tych patogenów 50% klasyfikowane jest jako</text:span></text:p></draw:text-box></draw:frame><draw:frame draw:style-name="fr1" draw:name="8" text:anchor-type="paragraph" svg:x="1.469cm" svg:y="28.263cm" draw:z-index="8"><draw:text-box fo:min-height="0.39cm" fo:min-width="3.937cm"><text:p text:style-name="P4"><text:span text:style-name="CharStyle13">Przegląd Lekarski 2008 /65/6</text:span></text:p></draw:text-box></draw:frame><draw:frame draw:style-name="fr1" draw:name="9" text:anchor-type="paragraph" svg:x="19.004cm" svg:y="28.28cm" draw:z-index="9"><draw:text-box fo:min-height="0.372cm" fo:min-width="0.499cm"><text:p text:style-name="P4"><text:span text:style-name="CharStyle13">283</text:span></text:p></draw:text-box></draw:frame></text:p>
      </text:section>
      <text:section text:style-name="Sect1" text:name="Section1">
        <text:p text:style-name="P48"/>
        <text:p text:style-name="P3"><draw:frame draw:style-name="fr1" draw:name="10" text:anchor-type="paragraph" svg:x="1.455cm" svg:y="0.822cm" svg:width="5.782cm" svg:height="26.619cm" draw:z-index="10"><draw:text-box><text:p text:style-name="P9"><text:span text:style-name="CharStyle6">szczepy wielooporne [16]. Częstość wystę­powania oraz implikacje prognostyczne czy­nią problem tych postaci powikłań ważnym w aspekcie zarówno klinicznym jak i ekono­micznym. W pełni uzasadnione wydają się zatem działania, zmierzające do racjonalnej kontroli zakażeń nabywanych w trakcie ho­spitalizacji, związane z wymuszaną przez reformę służby zdrowia odpowiedzialnością prawną i samodzielnością finansową po­szczególnych szpitali [14, 15]. Ważnym ele­mentem postępowania staje się nie tylko kompleksowy nadzór nad higieną szpitalną, ale także stała „opieka’</text:span><text:span text:style-name="CharStyle6"><text:span text:style-name="T2">1</text:span></text:span><text:span text:style-name="CharStyle6"> mikrobiologiczna oddziałów zapewniająca dobrą znajomość czynników etiologicznych zakażeń, ich opor­ności na antybiotyki i odpowiedzialnych za to mechanizmów. Powyższe działania uzu­pełnione badaniami określającymi częstość i rodzaj występujących zakażeń szpitalnych pozwalają w pełni poznać specyficzną dla danego szpitala i oddziału sytuację epide­miologiczną, co stanowi niezbędny warunek podejmowania trafnych decyzji terapeutycz­nych [3]. </text:span></text:p><text:p text:style-name="P32"><text:span text:style-name="CharStyle6">Celem pracy była ocena częstości wy­stępowania bakteryjnych czynników patoge- netycznych zakażeń dróg oddechowych w OIT, analiza ich lekooporności oraz ocena skuteczności stosowanej antybiotykoterapii empirycznej w okresie jednego roku. </text:span></text:p><text:h text:style-name="P53" text:outline-level="2"><text:bookmark-start text:name="bookmark4"/><text:bookmark-start text:name="bookmark3"/><text:bookmark-start text:name="bookmark2"/><text:span text:style-name="CharStyle16">Materiał i metody</text:span><text:bookmark-end text:name="bookmark4"/><text:bookmark-end text:name="bookmark3"/><text:bookmark-end text:name="bookmark2"/></text:h><text:p text:style-name="P30"><text:span text:style-name="CharStyle18">Badaniem objęto wszystkich 239 chorych leczo­nych w OIT I Katedry Chirurgii Ogólnej I Kliniki Chirurgii Gastroenterologicznej CM UJ w 2006 roku. W grupie tej bylol 38 (58%) mężczyzn i kobiet 101 (42%). Średnią wieku dla obu pici i częstość zgonów podano w tabeli I. Spośród wszystkich 239 chorych 190 (79%) było leczo­nych operacyjnie, w tym 59 (25%) w trybie doraźnym. U 123 (51%) chorych schorzeniem leczonym chirurgicznie byl nowotwór przewodu pokarmowego. W całej grupie chorych leczonych na OIT w ciągu 12 miesięcy nadci­śnienie tętnicze współwystępowało u 95 (40%) chorych, choroba niedokrwienna mięśnia sercowego u 80 (33%), cukrzyca typu 2 u 53 (22%), przewlekła obturacyjna cho­roba płuc u 18 (7, 5%) a przewlekła niewydolność nerek u 6 (2, 5%) chorych. </text:span></text:p><text:p text:style-name="P34"><text:span text:style-name="CharStyle18">Zapalenie płuc rozpoznano u 82 (34%) chorych spośród wszystkich leczonych na OIT w okresie 12 mie­sięcy. W tej grupie 73 (89%) chorych było poddawanych zabiegowi chirurgicznemu z otwarciem jamy brzusznej. Nowotwór przewodu pokarmowego był podstawową chorobą u 34 (41, 4%) chorych wśród całej grupy z za­paleniem płuc. Choroba niedokrwienna serca występo­wała u 21 (26%) chorych z zapaleniem płuc, nadciśnie­nie tętnicze u 15 (18%), cukrzycę typu 2 stwierdzono u 13(15, 8%) chorych, przewlekłąobturacyjnąchorobę płuc u 3 (3, 6%) chorych. Spośród 82 chorych u 34 (41%) ko­nieczne było stosowanie mechanicznej wentylacji. Czas trwania respiratoterapii i charakterystykę zakończenia leczenia podano w tabeli II. U chorych poddawanych mechanicznej wentylacji przyczyną zabiegu operacyjne­go u 30 (88, 2%) byl nowotwór przewodu pokarmowego. Większość chorych była operowana w tej grupie w try­bie planowym, tylko 11 (32%) w trybie doraźnym. U wszystkich 34 chorych z zapaleniem płuc poddawanych respiratoterapii wykonywano badanie mikrobiologiczne materiału pobranego w trakcie bronchoskopii. Materiał mikrobiologiczny stanowiła wydzielina z drzewa oskrze­lowego pobrana metodą popłuczyn oskrzelowo-pęche- rzykowych (BAL). Z powodu utrzymujących się zmian zapalnych u 7 (20, 5%) chorych badania mikrobiologicz­ne powtarzano wielokrotnie. </text:span></text:p><text:p text:style-name="P11"><text:span text:style-name="CharStyle18">W analizowanym okresie opracowano ogółem 50 próbek wydzieliny z dróg oddechowych pochodzących od 34 chorych, z wykorzystaniem jakościowych i ilościo­wych metod diagnostycznych opisanych przez </text:span><text:span text:style-name="CharStyle19">Stefaniuk</text:span></text:p></draw:text-box></draw:frame><draw:frame draw:style-name="fr1" draw:name="11" text:anchor-type="paragraph" svg:x="7.594cm" svg:y="0.84cm" svg:width="5.775cm" svg:height="26.561cm" draw:z-index="11"><draw:text-box><text:p text:style-name="P12"><text:span text:style-name="CharStyle18">[28]. Materiały bronchoskopowe posiewano bezpośred­nio na stale podłoża agarowe (bio-Merieux): </text:span><text:span text:style-name="CharStyle19">Columbia agar</text:span><text:span text:style-name="CharStyle18"> z 5% krwią baranią, agar czekoladowy, podłoże agarowe </text:span><text:span text:style-name="CharStyle19">McConkey'a</text:span><text:span text:style-name="CharStyle18"> oraz </text:span><text:span text:style-name="CharStyle19">Sabourauda.</text:span><text:span text:style-name="CharStyle18"> Podłoża inku- bowano w temp. 35°C z zachowaniem odpowiednich warunków - tlenowych oraz z 5% CO</text:span><text:span text:style-name="CharStyle18"><text:span text:style-name="T7">2</text:span></text:span><text:span text:style-name="CharStyle18">. Identyfikację wy­hodowanych szczepów bakterii oparto na określeniu ich właściwości biochemicznych na podstawie wyników te­stów komercyjnych (bio-Merieux): ID 32E i ID 32GN od­powiednio dla pałeczek </text:span><text:span text:style-name="CharStyle19">Enterobacteriaceae</text:span><text:span text:style-name="CharStyle18"> i niefermen- tujących glukozy oraz testów ID 32 STAPH i API 20 STREP, które stosowano do identyfikacji ziarenkowców. </text:span></text:p><text:p text:style-name="P31"><text:span text:style-name="CharStyle18">Lekowrażliwość szczepów oznaczano w automa­tycznym systemie VITEK®2 (bio-Merieux) w oparciu o technikę wyznaczania najmniejszego stężenia hamują­cego (MIC). Stosowano karty testowe AST 22 stanowią­ce skróconą wersję techniki podwójnych rozcieńczeń. Karty po napełnieniu wystandaryzowaną zawiesiną ba­danego szczepu były monitorowane przez system oce­niający wzorzec wzrostu drobnoustrojów w obecności określonych stężeń antybiotyków. Jako dane wyjściowe do obliczeń wartości MIC dla każdego antybiotyku sto­sowano kilka parametrów wyznaczonych na podstawie zaobserwowanej charakterystyki wzrostu. Opisaną me­todą określono najmniejsze stężenie piperacyliny, pipe- racyliny z tazobaktamem, cefotaksymu, ceftazydymu, cefepimu, aztreonamu, imipenemu, meropenemu, cypro- floksacyny, amikacyny, gentamycyny, tobramycyny, koli- styny oraz trimetoprimu/sulfametoksazolu hamujące wzrost badanych szczepów. Kategorię interpretacji okre­ślano zgodnie z zaleceniami CLSI </text:span><text:span text:style-name="CharStyle19">(Clinical and Labora- tory Standards Institute)</text:span><text:span text:style-name="CharStyle18"> [29]. </text:span></text:p><text:p text:style-name="P31"><text:span text:style-name="CharStyle18">Zdolność do produkcji ¡3-laktamaz o rozszerzonym spektrum substratowym </text:span><text:span text:style-name="CharStyle19">(eidended-spectrum 0-lactama- ses,</text:span><text:span text:style-name="CharStyle18"> ESBL) oznaczano metodą dwóch krążków (double disc test, DDT) i wykorzystującym zdolność inhibitorów 0-laktamaz do oddziaływania z ESBL. Stosowano ruty­nowo krążki z następującymi antybiotykami: amoksycy- lina/kw. klawulanowy (20 pg + 10 pg), ceftazydym (30 pg), cefotaksym (30 pg), cefepim (30 pg) oraz aztre- onam (30 pg). </text:span></text:p><text:p text:style-name="P33"><text:span text:style-name="CharStyle18">Oporność </text:span><text:span text:style-name="CharStyle19">Staphylococcus aureus</text:span><text:span text:style-name="CharStyle18"> na metycylinę oznaczano metodądyfuzyjno-krążkowąz cefoksytyną30 pg oraz metodą Etest (AB BIODISK) z oksacyliną. Wy­niki interpretowano wg zaleceń CLSI [29]. </text:span></text:p><text:h text:style-name="P54" text:outline-level="2"><text:bookmark-start text:name="bookmark7"/><text:bookmark-start text:name="bookmark6"/><text:bookmark-start text:name="bookmark5"/><text:span text:style-name="CharStyle16">Wyniki</text:span><text:bookmark-end text:name="bookmark7"/><text:bookmark-end text:name="bookmark6"/><text:bookmark-end text:name="bookmark5"/></text:h><text:p text:style-name="P9"><text:span text:style-name="CharStyle6">W analizowanym materiale zidentyfiko­wano łącznie 65 szczepów bakteryjnych. Metodą hodowli potwierdzono obecność 60 szczepów pałeczek Gram-ujemnych (92, 3%), w tym: 30 (46, 2%) szczepów nale­żących do rodziny </text:span><text:span text:style-name="CharStyle9">Enterobacteriaceae</text:span><text:span text:style-name="CharStyle6"> i 30 (46, 2%) z grupy drobnoustrojów niefermen- tujących oraz 5 (7, 6%) szczepów ziarenkow­ców Gram-dodatnich. Najwięcej szczepów z rodziny </text:span><text:span text:style-name="CharStyle9">Enterobacteriaceae</text:span><text:span text:style-name="CharStyle6"> należało do gatunku </text:span><text:span text:style-name="CharStyle9">Klebsiella pneumoniae -</text:span><text:span text:style-name="CharStyle6"> 10 (15, 3%), spośród których 7 wykazywało aktywność 0-laktamaz o poszerzonym spek­trum działania (ESBL). Wśród wyhodowa­nych pałeczek niefermentujących domino­wały bakterie </text:span><text:span text:style-name="CharStyle9">Pseudomonas aeruginosa - </text:span><text:span text:style-name="CharStyle6">20 (30, 7%) i </text:span><text:span text:style-name="CharStyle9">Stenotrophomonas maltophilia </text:span><text:span text:style-name="CharStyle6">- 9 (13, 8%). Wśród rzadko izolowanych drobnoustrojów Gram-dodatnich w czterech przypadkach tj. 6, 1% potwierdzono obec­ność metycylinoopornego S. </text:span><text:span text:style-name="CharStyle9">aureus.</text:span><text:span text:style-name="CharStyle6"> Szcze­gółowe dane zestawiono w tabeli III. U 22 chorych stanowiących blisko 65% pacjen­tów, u których wykonano badanie mikrobio­logiczne, w pobranym materiale stwierdzo­no więcej niż jeden czynnik patogenetycz- ny. Szczepy należące do dwóch i trzech ro­dzajów bakterii wyizolowano odpowiednio od 14 i 6 chorych. Jeden szczep bakteryjny i obecność grzybów z gatunku </text:span><text:span text:style-name="CharStyle9">Candida albi- cans</text:span><text:span text:style-name="CharStyle6"> stwierdzono u jednego chorego. Dwa</text:span></text:p></draw:text-box></draw:frame><draw:frame draw:style-name="fr1" draw:name="12" text:anchor-type="paragraph" svg:x="13.739cm" svg:y="0.822cm" svg:width="5.791cm" svg:height="26.797cm" draw:z-index="12"><draw:text-box><text:p text:style-name="P9"><text:span text:style-name="CharStyle6">szczepy bakteryjne współistniejące z drożdżakami C. </text:span><text:span text:style-name="CharStyle9"><text:span text:style-name="T6">albicans</text:span></text:span><text:span text:style-name="CharStyle6"><text:span text:style-name="T6"> </text:span></text:span><text:span text:style-name="CharStyle6">potwierdzono u kolejnego pacjenta. </text:span></text:p><text:p text:style-name="P29"><text:span text:style-name="CharStyle6">Obserwowany u </text:span><text:span text:style-name="CharStyle9">P. aeruginosa</text:span><text:span text:style-name="CharStyle6"> brak wrażliwości na karbapenemy dotyczył w analizowanym materiale 9 szczepów tj. 45% z ogółu izolowanych z tego gatunku. Szcze­py oporne na penicyliny o aktywności wo­bec </text:span><text:span text:style-name="CharStyle9">P. aeruginosa</text:span><text:span text:style-name="CharStyle6"> stanowiły w przebadanym materiale 50% dla piperacyliny i 35% dla jej połączenia z tazobaktamem. </text:span></text:p><text:p text:style-name="P29"><text:span text:style-name="CharStyle6">Najwyższą opornością charakteryzowały się szczepy bakterii z gatunku </text:span><text:span text:style-name="CharStyle9">K. pneumo­niae, S. marcescens</text:span><text:span text:style-name="CharStyle6"> i S. </text:span><text:span text:style-name="CharStyle9">maltophilia -</text:span><text:span text:style-name="CharStyle6"> ten ostatni głównie z racji naturalnego braku wrażliwości na większość stosowanych an­tybiotyków, w tym karbapenemów. W tabeli IV zestawiono, w oparciu o liczbę i odsetek, udział opornych szczepów bakterii Gram- ujemnych, obecnych w posiewach BAL wy­konanych u chorych leczonych w OIT w okresie jednego roku. </text:span></text:p><text:p text:style-name="P29"><text:span text:style-name="CharStyle6">Trzy (75%) spośród czterech wyizolowa­nych szczepów MRSA zidentyfikowano jako oporne na amikacynę, klindamycynę i ery­tromycynę, dwa szczepy na tobramycynę, a jeden na gentamycynę. Uzyskane </text:span><text:span text:style-name="CharStyle9"><text:span text:style-name="T6">in vitro </text:span></text:span><text:span text:style-name="CharStyle6">wyniki lekowrażliwości badanych gronkow- ców na wankomycynę, teikoplaninę i line- zolid potwierdziły aktywność wymienionych antybiotyków wobec wszystkich testowa­nych szczepów. </text:span></text:p><text:p text:style-name="P29"><text:span text:style-name="CharStyle6">Chorzy, u których wykonywano badanie mikrobiologiczne przed uzyskaniem wyni­ków, jak wszyscy chorzy z zapaleniem płuc, otrzymywali empirycznie antybiotyk. Z gru­py antybiotyków </text:span><text:span text:style-name="CharStyle6"><text:span text:style-name="T6">ß-laktamowych </text:span></text:span><text:span text:style-name="CharStyle6">najczęściej stosowano amoksycylinę z kwasem klawu- lanowym (8 chorych -23, 5%) oraz cefurok- sym (7 chorych -20, 5%). Tikarcylinę wdro­żono u kolejnych dwóch pacjentów (5, 8%), cyprofloksacynę u 5 (14, 7%), cefoperazon z sulbaktamem także u 5 chorych (14, 75%). Imipenem z cylastatyną otrzymało 5 (14, 7%) chorych. U dwóch pacjentów (5, 8%) anty­biotykiem pierwszego rzutu była pefloksa- cyna. </text:span></text:p><text:p text:style-name="P32"><text:span text:style-name="CharStyle6">Po otrzymaniu antybiogramu weryfiko­wano terapię empiryczną. Zmiana stosowa­nego dotychczas antybiotyku była koniecz­na u 20 chorych (24, 3%) spośród 82 z roz­poznanym zapaleniem płuc. Modyfikacja antybiotykoterapii podyktowana opornością bakterii okazała się konieczna u 6 (75%) chorych otrzymujących amoksycylinę z kwa­sem klawulanowym, u 5 (71%) leczonych cefuroksymem oraz u 3 (60%) leczonych cefoperazonem z sulbaktamem. Ponadto u 4 chorych (80%) oporność dotyczyła cypro- floksacyny, natomiast u 2 (100%) pefloksa- cyny. Poza tym u 4 chorych (4, 8%) włączo­no do terapii linezolid lub teikoplaninę ze względu na obecność szczepu MRSA i </text:span><text:span text:style-name="CharStyle9">E. faecalis. </text:span></text:p><text:h text:style-name="P54" text:outline-level="2"><text:bookmark-start text:name="bookmark9"/><text:bookmark-start text:name="bookmark8"/><text:bookmark-start text:name="bookmark10"/><text:span text:style-name="CharStyle16">Omówienie</text:span><text:bookmark-end text:name="bookmark9"/><text:bookmark-end text:name="bookmark8"/><text:bookmark-end text:name="bookmark10"/></text:h><text:p text:style-name="P29"><text:span text:style-name="CharStyle6">Szpitalne zapalenie płuc jest drugą co do częstości występowania postacią klinicz­ną zakażeń szpitalnych, a na OIT jest to postać najczęstsza [2, 3, 15, 18, 21, 25]. </text:span></text:p><text:p text:style-name="P29"><text:span text:style-name="CharStyle6">W analizowanym materiale klinicznym potwierdzenie mikrobiologiczne zakażenia dolnych dróg oddechowych uzyskano u 41 % chorych. Najczęstszą przyczyną zapalenia płuc były bakterie Gram-ujemne, które sta-</text:span></text:p></draw:text-box></draw:frame><draw:frame draw:style-name="fr1" draw:name="13" text:anchor-type="paragraph" svg:x="1.471cm" svg:y="28.314cm" draw:z-index="13"><draw:text-box fo:min-height="0.372cm" fo:min-width="0.499cm"><text:p text:style-name="P4"><text:span text:style-name="CharStyle13">284</text:span></text:p></draw:text-box></draw:frame><draw:frame draw:style-name="fr1" draw:name="14" text:anchor-type="paragraph" svg:x="8.532cm" svg:y="28.305cm" draw:z-index="14"><draw:text-box fo:min-height="0.372cm" fo:min-width="3.903cm"><text:p text:style-name="P4"><text:span text:style-name="CharStyle13">Przeelad Lekarski 2008 /65/6</text:span></text:p></draw:text-box></draw:frame><draw:frame draw:style-name="fr1" draw:name="15" text:anchor-type="paragraph" svg:x="17.457cm" svg:y="28.314cm" draw:z-index="15"><draw:text-box fo:min-height="0.372cm" fo:min-width="2.05cm"><text:p text:style-name="P4"><text:span text:style-name="CharStyle13">A. Kubisz i </text:span><text:span text:style-name="CharStyle14">wsd. </text:span></text:p></draw:text-box></draw:frame></text:p>
      </text:section>
      <text:section text:style-name="Sect1" text:name="Section2">
        <text:p text:style-name="P49"/>
        <text:p text:style-name="P3"><draw:frame draw:style-name="fr1" draw:name="16" text:anchor-type="paragraph" svg:x="1.471cm" svg:y="0.873cm" svg:width="4.75cm" svg:height="1.05cm" draw:z-index="16"><draw:text-box><text:p text:style-name="P25"><text:span text:style-name="CharStyle22">Tabela </text:span><text:span text:style-name="CharStyle22"><text:span text:style-name="T1">I</text:span></text:span></text:p><text:p text:style-name="P25"><text:span text:style-name="CharStyle22">Charakterystyka demograficzna grup. </text:span></text:p><text:p text:style-name="P14"><text:span text:style-name="CharStyle21">Demographic </text:span><text:span text:style-name="CharStyle21"><text:span text:style-name="T5">characteristization </text:span></text:span><text:span text:style-name="CharStyle21">of the group. </text:span></text:p></draw:text-box></draw:frame><draw:frame draw:style-name="fr1" draw:name="17" text:anchor-type="paragraph" svg:x="1.522cm" svg:y="1.958cm" svg:width="11.76cm" draw:z-index="17"><draw:text-box fo:min-height="2.66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rows-spanned="2" office:value-type="string"><text:p text:style-name="P16"><text:span text:style-name="CharStyle25">Pleć</text:span></text:p></table:table-cell><table:table-cell table:style-name="Tabela1.B1" table:number-rows-spanned="2" table:number-columns-spanned="2" office:value-type="string"><text:p text:style-name="P16"><text:span text:style-name="CharStyle25">Liczba pacjentów</text:span></text:p></table:table-cell><table:covered-table-cell/><table:table-cell table:style-name="Tabela1.D1" table:number-columns-spanned="2" office:value-type="string"><text:p text:style-name="P16"><text:span text:style-name="CharStyle25">Wiek (lata)</text:span></text:p></table:table-cell><table:covered-table-cell/><table:table-cell table:style-name="Tabela1.F1" table:number-columns-spanned="2" office:value-type="string"><text:p text:style-name="P16"><text:span text:style-name="CharStyle25">zgony</text:span></text:p></table:table-cell><table:covered-table-cell/></table:table-row><table:table-row table:style-name="Tabela1.1"><table:covered-table-cell/><table:covered-table-cell/><table:covered-table-cell/><table:table-cell table:style-name="Tabela1.B1" office:value-type="string"><text:p text:style-name="P16"><text:span text:style-name="CharStyle25">Średnia ± SD</text:span></text:p></table:table-cell><table:table-cell table:style-name="Tabela1.B1" office:value-type="string"><text:p text:style-name="P16"><text:span text:style-name="CharStyle25">min </text:span><text:span text:style-name="CharStyle25"><text:span text:style-name="T1">max</text:span></text:span></text:p></table:table-cell><table:table-cell table:style-name="Tabela1.B1" office:value-type="string"><text:p text:style-name="P16"><text:span text:style-name="CharStyle25">n</text:span></text:p></table:table-cell><table:table-cell table:style-name="Tabela1.G2" office:value-type="string"><text:p text:style-name="P16"><text:span text:style-name="CharStyle25">%</text:span></text:p></table:table-cell></table:table-row><table:table-row table:style-name="Tabela1.3"><table:table-cell table:style-name="Tabela1.A1" office:value-type="string"><text:p text:style-name="P16"><text:span text:style-name="CharStyle25">Kobiety</text:span></text:p></table:table-cell><table:table-cell table:style-name="Tabela1.B1" office:value-type="string"><text:p text:style-name="P16"><text:span text:style-name="CharStyle25">101</text:span></text:p></table:table-cell><table:table-cell table:style-name="Tabela1.B1" office:value-type="string"><text:p text:style-name="P16"><text:span text:style-name="CharStyle25">(42, 26%)</text:span></text:p></table:table-cell><table:table-cell table:style-name="Tabela1.B1" office:value-type="string"><text:p text:style-name="P16"><text:span text:style-name="CharStyle25">65, 1 ± 18, 3</text:span></text:p></table:table-cell><table:table-cell table:style-name="Tabela1.B1" office:value-type="string"><text:p text:style-name="P16"><text:span text:style-name="CharStyle25">24-98</text:span></text:p></table:table-cell><table:table-cell table:style-name="Tabela1.B1" office:value-type="string"><text:p text:style-name="P16"><text:span text:style-name="CharStyle25">21</text:span></text:p></table:table-cell><table:table-cell table:style-name="Tabela1.G2" office:value-type="string"><text:p text:style-name="P16"><text:span text:style-name="CharStyle25">20, 79%</text:span></text:p></table:table-cell></table:table-row><table:table-row table:style-name="Tabela1.1"><table:table-cell table:style-name="Tabela1.A4" office:value-type="string"><text:p text:style-name="P16"><text:span text:style-name="CharStyle25">Mężczyźni</text:span></text:p></table:table-cell><table:table-cell table:style-name="Tabela1.B4" office:value-type="string"><text:p text:style-name="P16"><text:span text:style-name="CharStyle25">138</text:span></text:p></table:table-cell><table:table-cell table:style-name="Tabela1.C4" office:value-type="string"><text:p text:style-name="P16"><text:span text:style-name="CharStyle25">(57, 74%)</text:span></text:p></table:table-cell><table:table-cell table:style-name="Tabela1.D4" office:value-type="string"><text:p text:style-name="P16"><text:span text:style-name="CharStyle25">65, 0 ± 15, 4</text:span></text:p></table:table-cell><table:table-cell table:style-name="Tabela1.E4" office:value-type="string"><text:p text:style-name="P16"><text:span text:style-name="CharStyle25">22-93</text:span></text:p></table:table-cell><table:table-cell table:style-name="Tabela1.F4" office:value-type="string"><text:p text:style-name="P16"><text:span text:style-name="CharStyle25">38</text:span></text:p></table:table-cell><table:table-cell table:style-name="Tabela1.G4" office:value-type="string"><text:p text:style-name="P16"><text:span text:style-name="CharStyle25">27, 54%</text:span></text:p></table:table-cell></table:table-row><table:table-row table:style-name="Tabela1.5"><table:table-cell table:style-name="Tabela1.A5" office:value-type="string"><text:p text:style-name="P16"><text:span text:style-name="CharStyle25">Razem</text:span></text:p></table:table-cell><table:table-cell table:style-name="Tabela1.B5" office:value-type="string"><text:p text:style-name="P16"><text:span text:style-name="CharStyle25">239</text:span></text:p></table:table-cell><table:table-cell table:style-name="Tabela1.B5" office:value-type="string"><text:p text:style-name="P16"><text:span text:style-name="CharStyle25">(100%)</text:span></text:p></table:table-cell><table:table-cell table:style-name="Tabela1.B5" office:value-type="string"><text:p text:style-name="P16"><text:span text:style-name="CharStyle25">65, 1 ± 16, 6</text:span></text:p></table:table-cell><table:table-cell table:style-name="Tabela1.B5" office:value-type="string"><text:p text:style-name="P16"><text:span text:style-name="CharStyle25">22-98</text:span></text:p></table:table-cell><table:table-cell table:style-name="Tabela1.B5" office:value-type="string"><text:p text:style-name="P16"><text:span text:style-name="CharStyle25">59</text:span></text:p></table:table-cell><table:table-cell table:style-name="Tabela1.G5" office:value-type="string"><text:p text:style-name="P16"><text:span text:style-name="CharStyle25">24, 69%</text:span></text:p></table:table-cell></table:table-row></table:table></draw:text-box></draw:frame><draw:frame draw:style-name="fr1" draw:name="18" text:anchor-type="paragraph" svg:x="1.471cm" svg:y="5.006cm" svg:width="9.483cm" svg:height="1.041cm" draw:z-index="18"><draw:text-box><text:p text:style-name="P14"><text:span text:style-name="CharStyle22"><text:span text:style-name="T1">rabela II</text:span></text:span></text:p><text:p text:style-name="P14"><text:span text:style-name="CharStyle22">Charakterystyka </text:span><text:span text:style-name="CharStyle22"><text:span text:style-name="T1">pod </text:span></text:span><text:span text:style-name="CharStyle22">względem zakończenia leczenia i czasu trwania respiratoterapii. </text:span></text:p><text:p text:style-name="P14"><text:span text:style-name="CharStyle21"><text:span text:style-name="T5">Characteristization </text:span></text:span><text:span text:style-name="CharStyle21">in respect to termination of the therapy and artificial ventilation. </text:span></text:p></draw:text-box></draw:frame><draw:frame draw:style-name="fr1" draw:name="19" text:anchor-type="paragraph" svg:x="1.522cm" svg:y="6.08cm" svg:width="11.811cm" draw:z-index="19"><draw:text-box fo:min-height="2.676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table:number-rows-spanned="2" office:value-type="string"><text:p text:style-name="P19"><text:span text:style-name="CharStyle25">Zakończenie leczenia</text:span></text:p></table:table-cell><table:table-cell table:style-name="Tabela2.B1" table:number-columns-spanned="3" office:value-type="string"><text:p text:style-name="P16"><text:span text:style-name="CharStyle25">Doba wypisu</text:span></text:p></table:table-cell><table:covered-table-cell/><table:covered-table-cell/><table:table-cell table:style-name="Tabela2.E1" table:number-columns-spanned="3" office:value-type="string"><text:p text:style-name="P16"><text:span text:style-name="CharStyle25">Czas respiratoterapii (dni)</text:span></text:p></table:table-cell><table:covered-table-cell/><table:covered-table-cell/></table:table-row><table:table-row table:style-name="Tabela2.2"><table:covered-table-cell/><table:table-cell table:style-name="Tabela2.B2" office:value-type="string"><text:p text:style-name="P16"><text:span text:style-name="CharStyle25">n</text:span></text:p></table:table-cell><table:table-cell table:style-name="Tabela2.B2" office:value-type="string"><text:p text:style-name="P16"><text:span text:style-name="CharStyle25">Średnia ± SD</text:span></text:p></table:table-cell><table:table-cell table:style-name="Tabela2.B2" office:value-type="string"><text:p text:style-name="P16"><text:span text:style-name="CharStyle25">min - </text:span><text:span text:style-name="CharStyle25"><text:span text:style-name="T1">max</text:span></text:span></text:p></table:table-cell><table:table-cell table:style-name="Tabela2.B2" office:value-type="string"><text:p text:style-name="P16"><text:span text:style-name="CharStyle25">n</text:span></text:p></table:table-cell><table:table-cell table:style-name="Tabela2.B2" office:value-type="string"><text:p text:style-name="P16"><text:span text:style-name="CharStyle25">Średnia ± SD</text:span></text:p></table:table-cell><table:table-cell table:style-name="Tabela2.G2" office:value-type="string"><text:p text:style-name="P16"><text:span text:style-name="CharStyle25">min - </text:span><text:span text:style-name="CharStyle25"><text:span text:style-name="T1">max</text:span></text:span></text:p></table:table-cell></table:table-row><table:table-row table:style-name="Tabela2.2"><table:table-cell table:style-name="Tabela2.A1" office:value-type="string"><text:p text:style-name="P16"><text:span text:style-name="CharStyle25">Wypis z OIT</text:span></text:p></table:table-cell><table:table-cell table:style-name="Tabela2.B2" office:value-type="string"><text:p text:style-name="P16"><text:span text:style-name="CharStyle25">184</text:span></text:p></table:table-cell><table:table-cell table:style-name="Tabela2.B2" office:value-type="string"><text:p text:style-name="P16"><text:span text:style-name="CharStyle25">7, 1 ± 9, 5</text:span></text:p></table:table-cell><table:table-cell table:style-name="Tabela2.B2" office:value-type="string"><text:p text:style-name="P16"><text:span text:style-name="CharStyle25">1 -80</text:span></text:p></table:table-cell><table:table-cell table:style-name="Tabela2.B2" office:value-type="string"><text:p text:style-name="P16"><text:span text:style-name="CharStyle25">20</text:span></text:p></table:table-cell><table:table-cell table:style-name="Tabela2.B2" office:value-type="string"><text:p text:style-name="P16"><text:span text:style-name="CharStyle25">6, 4 ± 5, 0</text:span></text:p></table:table-cell><table:table-cell table:style-name="Tabela2.G2" office:value-type="string"><text:p text:style-name="P16"><text:span text:style-name="CharStyle25">1-20</text:span></text:p></table:table-cell></table:table-row><table:table-row table:style-name="Tabela2.2"><table:table-cell table:style-name="Tabela2.A4" office:value-type="string"><text:p text:style-name="P16"><text:span text:style-name="CharStyle25">Zgon</text:span></text:p></table:table-cell><table:table-cell table:style-name="Tabela2.B4" office:value-type="string"><text:p text:style-name="P35"><text:span text:style-name="CharStyle25">55</text:span></text:p></table:table-cell><table:table-cell table:style-name="Tabela2.C4" office:value-type="string"><text:p text:style-name="P16"><text:span text:style-name="CharStyle25">13, 1 ± 16, 6</text:span></text:p></table:table-cell><table:table-cell table:style-name="Tabela2.D4" office:value-type="string"><text:p text:style-name="P16"><text:span text:style-name="CharStyle25">1 -89</text:span></text:p></table:table-cell><table:table-cell table:style-name="Tabela2.E4" office:value-type="string"><text:p text:style-name="P16"><text:span text:style-name="CharStyle25">14</text:span></text:p></table:table-cell><table:table-cell table:style-name="Tabela2.F4" office:value-type="string"><text:p text:style-name="P16"><text:span text:style-name="CharStyle25">13, 6 ±9, 7</text:span></text:p></table:table-cell><table:table-cell table:style-name="Tabela2.G4" office:value-type="string"><text:p text:style-name="P16"><text:span text:style-name="CharStyle25">2-44</text:span></text:p></table:table-cell></table:table-row><table:table-row table:style-name="Tabela2.1"><table:table-cell table:style-name="Tabela2.A5" office:value-type="string"><text:p text:style-name="P16"><text:span text:style-name="CharStyle25">RAZEM</text:span></text:p></table:table-cell><table:table-cell table:style-name="Tabela2.B5" office:value-type="string"><text:p text:style-name="P16"><text:span text:style-name="CharStyle25">239</text:span></text:p></table:table-cell><table:table-cell table:style-name="Tabela2.B5" office:value-type="string"><text:p text:style-name="P16"><text:span text:style-name="CharStyle25">8, 6 ± 12, 0</text:span></text:p></table:table-cell><table:table-cell table:style-name="Tabela2.B5" office:value-type="string"><text:p text:style-name="P16"><text:span text:style-name="CharStyle25">1 -89</text:span></text:p></table:table-cell><table:table-cell table:style-name="Tabela2.B5" office:value-type="string"><text:p text:style-name="P16"><text:span text:style-name="CharStyle25">34</text:span></text:p></table:table-cell><table:table-cell table:style-name="Tabela2.B5" office:value-type="string"><text:p text:style-name="P16"><text:span text:style-name="CharStyle25">11, 1 ±9, 9</text:span></text:p></table:table-cell><table:table-cell table:style-name="Tabela2.G5" office:value-type="string"><text:p text:style-name="P16"><text:span text:style-name="CharStyle25">1 -44</text:span></text:p></table:table-cell></table:table-row></table:table></draw:text-box></draw:frame><draw:frame draw:style-name="fr1" draw:name="20" text:anchor-type="paragraph" svg:x="1.471cm" svg:y="8.943cm" svg:width="11.878cm" svg:height="1.753cm" draw:z-index="20"><draw:text-box><text:p text:style-name="P15"><text:span text:style-name="CharStyle22">Tabela </text:span><text:span text:style-name="CharStyle22"><text:span text:style-name="T1">III</text:span></text:span></text:p><text:p text:style-name="P15"><text:span text:style-name="CharStyle22">Najczęściej izolowane czynniki bakteryjne szpitalnego zapalenia płuc u chorych leczonych na OIT kliniki chirurgicznej w 2006 r. </text:span></text:p><text:p text:style-name="P15"><text:span text:style-name="CharStyle21">The most frequently isolated bacterial factors of hospital-acquired pneumonia among patients in the ICU surgery clinic in 2006. </text:span></text:p></draw:text-box></draw:frame><draw:frame draw:style-name="fr1" draw:name="21" text:anchor-type="paragraph" svg:x="1.522cm" svg:y="10.703cm" svg:width="11.793cm" draw:z-index="21"><draw:text-box fo:min-height="9.516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table:number-rows-spanned="2" office:value-type="string"><text:p text:style-name="P16"><text:span text:style-name="CharStyle25">Izolowany drobnoustrój</text:span></text:p></table:table-cell><table:table-cell table:style-name="Tabela3.B1" office:value-type="string"><text:p text:style-name="P36"><text:span text:style-name="CharStyle25">Liczba</text:span></text:p></table:table-cell><table:table-cell table:style-name="Tabela3.C1" table:number-columns-spanned="2" office:value-type="string"><text:p text:style-name="P17"><text:span text:style-name="CharStyle25">n] i odsetek [%] szczepów</text:span></text:p></table:table-cell><table:covered-table-cell/></table:table-row><table:table-row table:style-name="Tabela3.2"><table:covered-table-cell/><table:table-cell table:style-name="Tabela3.B2" office:value-type="string"><text:p text:style-name="P16"><text:span text:style-name="CharStyle25">N</text:span></text:p></table:table-cell><table:table-cell table:style-name="Tabela3.B2" office:value-type="string"><text:p text:style-name="P16"><text:span text:style-name="CharStyle25">n</text:span></text:p></table:table-cell><table:table-cell table:style-name="Tabela3.D2" office:value-type="string"><text:p text:style-name="P37"><text:span text:style-name="CharStyle25">(%)</text:span></text:p></table:table-cell></table:table-row><table:table-row table:style-name="Tabela3.3"><table:table-cell table:style-name="Tabela3.A1" office:value-type="string"><text:p text:style-name="P16"><text:span text:style-name="CharStyle25">Pałeczki Enterobacteriaceae</text:span></text:p></table:table-cell><table:table-cell table:style-name="Tabela3.B3" table:number-columns-spanned="3" office:value-type="string"><text:p text:style-name="P2"/></table:table-cell><table:covered-table-cell/><table:covered-table-cell/></table:table-row><table:table-row table:style-name="Tabela3.3"><table:table-cell table:style-name="Tabela3.A1" office:value-type="string"><text:p text:style-name="P16"><text:span text:style-name="CharStyle25"><text:span text:style-name="T1">Klebsiella </text:span></text:span><text:span text:style-name="CharStyle25">pneumoniae</text:span></text:p></table:table-cell><table:table-cell table:style-name="Tabela3.B4" office:value-type="string"><text:p text:style-name="P16"><text:span text:style-name="CharStyle25">10</text:span></text:p></table:table-cell><table:table-cell table:style-name="Tabela3.C4" office:value-type="string"><text:p text:style-name="P16"><text:span text:style-name="CharStyle25">10</text:span></text:p></table:table-cell><table:table-cell table:style-name="Tabela3.D4" office:value-type="string"><text:p text:style-name="P16"><text:span text:style-name="CharStyle25">15, 3</text:span></text:p></table:table-cell></table:table-row><table:table-row table:style-name="Tabela3.3"><table:table-cell table:style-name="Tabela3.A1" office:value-type="string"><text:p text:style-name="P16"><text:span text:style-name="CharStyle25"><text:span text:style-name="T1">Escherichia </text:span></text:span><text:span text:style-name="CharStyle25">coli</text:span></text:p></table:table-cell><table:table-cell table:style-name="Tabela3.B2" office:value-type="string"><text:p text:style-name="P16"><text:span text:style-name="CharStyle25">4</text:span></text:p></table:table-cell><table:table-cell table:style-name="Tabela3.B2" office:value-type="string"><text:p text:style-name="P16"><text:span text:style-name="CharStyle25">4</text:span></text:p></table:table-cell><table:table-cell table:style-name="Tabela3.D4" office:value-type="string"><text:p text:style-name="P37"><text:span text:style-name="CharStyle25">6, 1</text:span></text:p></table:table-cell></table:table-row><table:table-row table:style-name="Tabela3.3"><table:table-cell table:style-name="Tabela3.A1" office:value-type="string"><text:p text:style-name="P16"><text:span text:style-name="CharStyle25"><text:span text:style-name="T6">Serratia </text:span></text:span><text:span text:style-name="CharStyle25">marcescens</text:span></text:p></table:table-cell><table:table-cell table:style-name="Tabela3.B2" office:value-type="string"><text:p text:style-name="P16"><text:span text:style-name="CharStyle25">4</text:span></text:p></table:table-cell><table:table-cell table:style-name="Tabela3.B2" office:value-type="string"><text:p text:style-name="P16"><text:span text:style-name="CharStyle25">4</text:span></text:p></table:table-cell><table:table-cell table:style-name="Tabela3.D4" office:value-type="string"><text:p text:style-name="P37"><text:span text:style-name="CharStyle25">6, 1</text:span></text:p></table:table-cell></table:table-row><table:table-row table:style-name="Tabela3.3"><table:table-cell table:style-name="Tabela3.A1" office:value-type="string"><text:p text:style-name="P16"><text:span text:style-name="CharStyle25"><text:span text:style-name="T6">Enterobacter </text:span></text:span><text:span text:style-name="CharStyle25">cloacae</text:span></text:p></table:table-cell><table:table-cell table:style-name="Tabela3.B2" office:value-type="string"><text:p text:style-name="P16"><text:span text:style-name="CharStyle25">3</text:span></text:p></table:table-cell><table:table-cell table:style-name="Tabela3.B2" office:value-type="string"><text:p text:style-name="P16"><text:span text:style-name="CharStyle25">3</text:span></text:p></table:table-cell><table:table-cell table:style-name="Tabela3.D4" office:value-type="string"><text:p text:style-name="P37"><text:span text:style-name="CharStyle25">4, 6</text:span></text:p></table:table-cell></table:table-row><table:table-row table:style-name="Tabela3.3"><table:table-cell table:style-name="Tabela3.A1" office:value-type="string"><text:p text:style-name="P16"><text:span text:style-name="CharStyle25"><text:span text:style-name="T6">Citrobacter </text:span></text:span><text:span text:style-name="CharStyle25">freundii</text:span></text:p></table:table-cell><table:table-cell table:style-name="Tabela3.B8" office:value-type="string"><text:p text:style-name="P16"><text:span text:style-name="CharStyle25">2</text:span></text:p></table:table-cell><table:table-cell table:style-name="Tabela3.C8" office:value-type="string"><text:p text:style-name="P16"><text:span text:style-name="CharStyle25">2</text:span></text:p></table:table-cell><table:table-cell table:style-name="Tabela3.D4" office:value-type="string"><text:p text:style-name="P37"><text:span text:style-name="CharStyle25">3, 0</text:span></text:p></table:table-cell></table:table-row><table:table-row table:style-name="Tabela3.1"><table:table-cell table:style-name="Tabela3.A1" office:value-type="string"><text:p text:style-name="P16"><text:span text:style-name="CharStyle25"><text:span text:style-name="T6">Proteus </text:span></text:span><text:span text:style-name="CharStyle25"><text:span text:style-name="T3">mirabilis</text:span></text:span></text:p></table:table-cell><table:table-cell table:style-name="Tabela3.B9" office:value-type="string"><text:p text:style-name="P16"><text:span text:style-name="CharStyle25">2</text:span></text:p></table:table-cell><table:table-cell table:style-name="Tabela3.C9" office:value-type="string"><text:p text:style-name="P16"><text:span text:style-name="CharStyle25">2</text:span></text:p></table:table-cell><table:table-cell table:style-name="Tabela3.D4" office:value-type="string"><text:p text:style-name="P37"><text:span text:style-name="CharStyle25">3, 0</text:span></text:p></table:table-cell></table:table-row><table:table-row table:style-name="Tabela3.3"><table:table-cell table:style-name="Tabela3.A10" office:value-type="string"><text:p text:style-name="P16"><text:span text:style-name="CharStyle25">Pałeczki niefermentujące</text:span></text:p></table:table-cell><table:table-cell table:style-name="Tabela3.B3" table:number-columns-spanned="3" office:value-type="string"><text:p text:style-name="P2"/></table:table-cell><table:covered-table-cell/><table:covered-table-cell/></table:table-row><table:table-row table:style-name="Tabela3.3"><table:table-cell table:style-name="Tabela3.A1" office:value-type="string"><text:p text:style-name="P16"><text:span text:style-name="CharStyle25">Pseudomonas </text:span><text:span text:style-name="CharStyle25"><text:span text:style-name="T6">aeruginosa</text:span></text:span></text:p></table:table-cell><table:table-cell table:style-name="Tabela3.B11" office:value-type="string"><text:p text:style-name="P16"><text:span text:style-name="CharStyle25">10</text:span></text:p></table:table-cell><table:table-cell table:style-name="Tabela3.C11" office:value-type="string"><text:p text:style-name="P16"><text:span text:style-name="CharStyle25">20</text:span></text:p></table:table-cell><table:table-cell table:style-name="Tabela3.D4" office:value-type="string"><text:p text:style-name="P16"><text:span text:style-name="CharStyle25">30, 7</text:span></text:p></table:table-cell></table:table-row><table:table-row table:style-name="Tabela3.3"><table:table-cell table:style-name="Tabela3.A12" office:value-type="string"><text:p text:style-name="P16"><text:span text:style-name="CharStyle25">Stenotrophomonas maltophila</text:span></text:p></table:table-cell><table:table-cell table:style-name="Tabela3.B12" office:value-type="string"><text:p text:style-name="P16"><text:span text:style-name="CharStyle25">9</text:span></text:p></table:table-cell><table:table-cell table:style-name="Tabela3.C12" office:value-type="string"><text:p text:style-name="P16"><text:span text:style-name="CharStyle25">9</text:span></text:p></table:table-cell><table:table-cell table:style-name="Tabela3.D12" office:value-type="string"><text:p text:style-name="P37"><text:span text:style-name="CharStyle25">13, 8</text:span></text:p></table:table-cell></table:table-row><table:table-row table:style-name="Tabela3.1"><table:table-cell table:style-name="Tabela3.A1" office:value-type="string"><text:p text:style-name="P16"><text:span text:style-name="CharStyle25">Acinetobacter baumannii</text:span></text:p></table:table-cell><table:table-cell table:style-name="Tabela3.B13" office:value-type="string"><text:p text:style-name="P16"><text:span text:style-name="CharStyle25">1</text:span></text:p></table:table-cell><table:table-cell table:style-name="Tabela3.C13" office:value-type="string"><text:p text:style-name="P16"><text:span text:style-name="CharStyle25">1</text:span></text:p></table:table-cell><table:table-cell table:style-name="Tabela3.D4" office:value-type="string"><text:p text:style-name="P37"><text:span text:style-name="CharStyle25">1, 5</text:span></text:p></table:table-cell></table:table-row><table:table-row table:style-name="Tabela3.3"><table:table-cell table:style-name="Tabela3.A14" office:value-type="string"><text:p text:style-name="P26"><text:span text:style-name="CharStyle25">Ziarenkowce Gram-dodatnie</text:span></text:p></table:table-cell><table:table-cell table:style-name="Tabela3.B3" table:number-columns-spanned="3" office:value-type="string"><text:p text:style-name="P2"/></table:table-cell><table:covered-table-cell/><table:covered-table-cell/></table:table-row><table:table-row table:style-name="Tabela3.3"><table:table-cell table:style-name="Tabela3.A1" office:value-type="string"><text:p text:style-name="P16"><text:span text:style-name="CharStyle25"><text:span text:style-name="T1">Staphylococcus </text:span></text:span><text:span text:style-name="CharStyle25">aureus-MRSA</text:span></text:p></table:table-cell><table:table-cell table:style-name="Tabela3.B2" office:value-type="string"><text:p text:style-name="P16"><text:span text:style-name="CharStyle25">4</text:span></text:p></table:table-cell><table:table-cell table:style-name="Tabela3.B2" office:value-type="string"><text:p text:style-name="P16"><text:span text:style-name="CharStyle25">4</text:span></text:p></table:table-cell><table:table-cell table:style-name="Tabela3.D4" office:value-type="string"><text:p text:style-name="P37"><text:span text:style-name="CharStyle25">6, 1</text:span></text:p></table:table-cell></table:table-row><table:table-row table:style-name="Tabela3.3"><table:table-cell table:style-name="Tabela3.A1" office:value-type="string"><text:p text:style-name="P16"><text:span text:style-name="CharStyle25"><text:span text:style-name="T1">Enterococcus </text:span></text:span><text:span text:style-name="CharStyle25">faecalis</text:span></text:p></table:table-cell><table:table-cell table:style-name="Tabela3.B16" office:value-type="string"><text:p text:style-name="P16"><text:span text:style-name="CharStyle25">1</text:span></text:p></table:table-cell><table:table-cell table:style-name="Tabela3.C16" office:value-type="string"><text:p text:style-name="P16"><text:span text:style-name="CharStyle25">1</text:span></text:p></table:table-cell><table:table-cell table:style-name="Tabela3.D4" office:value-type="string"><text:p text:style-name="P37"><text:span text:style-name="CharStyle25">1, 5</text:span></text:p></table:table-cell></table:table-row><table:table-row table:style-name="Tabela3.1"><table:table-cell table:style-name="Tabela3.A17" office:value-type="string"><text:p text:style-name="P16"><text:span text:style-name="CharStyle25">Grzyby drożdżopodobne</text:span></text:p></table:table-cell><table:table-cell table:style-name="Tabela3.B3" table:number-columns-spanned="3" office:value-type="string"><text:p text:style-name="P2"/></table:table-cell><table:covered-table-cell/><table:covered-table-cell/></table:table-row><table:table-row table:style-name="Tabela3.2"><table:table-cell table:style-name="Tabela3.A18" office:value-type="string"><text:p text:style-name="P16"><text:span text:style-name="CharStyle25"><text:span text:style-name="T1">Candida albicans</text:span></text:span></text:p></table:table-cell><table:table-cell table:style-name="Tabela3.B18" office:value-type="string"><text:p text:style-name="P16"><text:span text:style-name="CharStyle25">2</text:span></text:p></table:table-cell><table:table-cell table:style-name="Tabela3.C18" office:value-type="string"><text:p text:style-name="P16"><text:span text:style-name="CharStyle25">2</text:span></text:p></table:table-cell><table:table-cell table:style-name="Tabela3.D18" office:value-type="string"><text:p text:style-name="P37"><text:span text:style-name="CharStyle25">3, 0</text:span></text:p></table:table-cell></table:table-row></table:table></draw:text-box></draw:frame><draw:frame draw:style-name="fr1" draw:name="22" text:anchor-type="paragraph" svg:x="1.48cm" svg:y="20.331cm" draw:z-index="22"><draw:text-box fo:min-height="0.363cm" fo:min-width="1.93cm"><text:p text:style-name="P14"><text:span text:style-name="CharStyle21">N - </text:span><text:span text:style-name="CharStyle21"><text:span text:style-name="T5">liczba chorych</text:span></text:span></text:p></draw:text-box></draw:frame><draw:frame draw:style-name="fr1" draw:name="23" text:anchor-type="paragraph" svg:x="1.471cm" svg:y="21.126cm" svg:width="5.775cm" svg:height="6.502cm" draw:z-index="23"><draw:text-box><text:p text:style-name="P9"><text:span text:style-name="CharStyle6">nowiły 92, 3% wszystkich drobnoustrojów stwierdzanych w badanym materiale. Izo­lowane pałeczki Gram-ujemne przeanalizo­wano wstępnie pod kątem udziału w etiolo­gii szpitalnych zapaleń płuc szczepów wie- lolekoopornych - często o nowych mecha­nizmach plazmidowej i chromosomalnej oporności na antybiotyki p-laktamowe [20]. </text:span></text:p><text:p text:style-name="P9"><text:span text:style-name="CharStyle6">Analiza wzorów oporności badanych szczepów uprawdopodobniła obecność mutantów z trwałąderepresjąchromosomal- nych cefalosporynaz (Amp C) wśród klinicz­nych szczepów z gatunku </text:span><text:span text:style-name="CharStyle9">E. cloacae, S. marcescens</text:span><text:span text:style-name="CharStyle6"> i C. </text:span><text:span text:style-name="CharStyle9">freundii.</text:span><text:span text:style-name="CharStyle6"> Pozyskanie tego mechanizmu warunkowało powyższym ga­tunkom bakterii oporność na antybiotyki z grupy p-laktamów przy zachowanej przez większość szczepów wrażliwości na karba-</text:span></text:p></draw:text-box></draw:frame><draw:frame draw:style-name="fr1" draw:name="24" text:anchor-type="paragraph" svg:x="7.601cm" svg:y="21.126cm" svg:width="5.782cm" svg:height="6.495cm" draw:z-index="24"><draw:text-box><text:p text:style-name="P9"><text:span text:style-name="CharStyle6">penemy i cefepim. Ograniczenie przepusz­czalności błony komórkowej towarzyszące wytwarzaniu p-laktamazy typu </text:span><text:span text:style-name="CharStyle6"><text:span text:style-name="T1">Amp </text:span></text:span><text:span text:style-name="CharStyle6">C do­prowadziło do braku wrażliwości na tę gru­pę leków zaledwie u pojedynczych szcze­pów bakterii z gatunku </text:span><text:span text:style-name="CharStyle9">E. cloacae</text:span><text:span text:style-name="CharStyle6"> i S. </text:span><text:span text:style-name="CharStyle9">mar­cescens. </text:span></text:p><text:p text:style-name="P29"><text:span text:style-name="CharStyle6">Uzyskane wyniki wykazały, że poważne zagrożenie dla chorych leczonych w OIT stanowiły także szczepy pałeczek Gram- ujemnych z ekspresją plazmidowo kodowa­nych p-laktamaz o tzw. rozszerzonym spek­trum substratowym </text:span><text:span text:style-name="CharStyle9"><text:span text:style-name="T1">(extended </text:span></text:span><text:span text:style-name="CharStyle9">spectrum </text:span><text:span text:style-name="CharStyle9"><text:span text:style-name="T6">ß- </text:span></text:span><text:span text:style-name="CharStyle9">lactamases,</text:span><text:span text:style-name="CharStyle6"> ESBL). Zdolne do hydrolizy oksy-imino-p-laktamów enzymy tej klasy zi­dentyfikowano u 8 szczepów </text:span><text:span text:style-name="CharStyle9">K. </text:span><text:span text:style-name="CharStyle9"><text:span text:style-name="T6">pneumo­niae,</text:span></text:span><text:span text:style-name="CharStyle6"><text:span text:style-name="T6"> </text:span></text:span><text:span text:style-name="CharStyle6">trzech z gatunku S. </text:span><text:span text:style-name="CharStyle9">marcescens</text:span><text:span text:style-name="CharStyle6"> i u jednego szczepu </text:span><text:span text:style-name="CharStyle9">E. coli. </text:span></text:p></draw:text-box></draw:frame><draw:frame draw:style-name="fr1" draw:name="25" text:anchor-type="paragraph" svg:x="13.723cm" svg:y="0.815cm" svg:width="5.791cm" svg:height="26.822cm" draw:z-index="25"><draw:text-box><text:p text:style-name="P29"><text:span text:style-name="CharStyle6">Wykazany wysoki udział szczepów </text:span><text:span text:style-name="CharStyle9">K. pneumoniae</text:span><text:span text:style-name="CharStyle6"> o aktywności ESBL wskazuje na ważny i coraz groźniejszy problem nara­stania oporności wśród bakterii szpitalnych związanych z produkcją ESBL. Produkcję ESBL z uwagi na konsekwencje terapeu­tyczne uznano za najważniejszy mechanizm oporności na p-laktamy dotyczący pałeczek z rodziny </text:span><text:span text:style-name="CharStyle9">Enterobacteriaceae.</text:span><text:span text:style-name="CharStyle6"> Potwierdzo­ny wysoki odsetek szczepów tych drobno­ustrojów opornych na preparaty penicylin z inhibitorami potwierdza coraz częstsze zja­wisko braku pełnej skuteczności hamowa­nia p-laktamaz typu ESBL przez inhibitory [20]. W analizowanym materiale klinicznym pałeczki gatunku </text:span><text:span text:style-name="CharStyle9">Pseudomonas spp.</text:span><text:span text:style-name="CharStyle6"> stano­wiły najczęstszy czynnik patogenny. Powo­dem wzrastającego udziału tych drobno­ustrojów w zakażeniach szpitalnych są mi­nimalne wymagania odżywcze tych bakterii oraz szeroka naturalna i nabyta oporność na leki - także na antybiotyki „ostatniej szan­sy” [1, 9]. Narastającą oporność pałeczek </text:span><text:span text:style-name="CharStyle9">Pseudomonas spp.</text:span><text:span text:style-name="CharStyle6"> na karbapenemy warun­kują plazmidowe metalo-enzymy - karba- penemazy lub znacznie częściej opisywa­ne zmiany w białkach porynowych błony ze­wnętrznej, które u posiadających je mutan­tów tworzą „barierę przepuszczalności" dla antybiotyku [7, 12]. </text:span></text:p><text:p text:style-name="P29"><text:span text:style-name="CharStyle6">W analizowanym materiale zapalenie płuc wywołane przez metycylino-oporne szczepy S. </text:span><text:span text:style-name="CharStyle9">aureus</text:span><text:span text:style-name="CharStyle6"> potwierdzono u 4 tj. bli­sko 12% chorych, u których wykonano ba­danie mikrobiologiczne. Udział MRSA w zakażeniach szpitalnych szacuje się nawet do 15%, choć podkreśla się znaczne różni­ce między regionami, a nawet oddziałami szpitalnymi [6, 11, 13]. Od ponad 10 lat od­notowywany jest w OIT wzrost zakażeń bak­teriami Gram-dodatnimi. Ta ogólnopolska tendencja może być pośrednim skutkiem profilaktyki skierowanej przeciw bakteriom Gram-ujemnym [32]. </text:span></text:p><text:p text:style-name="P29"><text:span text:style-name="CharStyle6">Antybiotykoterapia empiryczna w anali­zowanym materiale wymagała korekty po otrzymaniu antybiogramu u 24% chorych z rozpoznanym szpitalnym zapaleniem płuc. Zbliżony procent nieadekwatnej antybioty- koterapii empirycznej podaję literatura [23, 27, 30]. W analizowanym materiale śmiertelność wśród wszystkich chorych le­czonych na OIT wyniosła 23% (55) chorych a śmiertelność w grupie ze szpitalnym za­paleniem płuc wymagających mechanicznej wentylacji 41% (14) chorych. U chorych na szpitalne zapalenie płuc opóźnienie rozpo­częcia prawidłowego leczenia zwiększa śmiertelność nawet do 90% [24]. Z tego powodu zalecane jest stosowanie antybio­tyków w oparciu o dane lokalne tj. rzeczy­wistą częstość występowania bakterii i ich oporności, a nie na podstawie zaleceń ogól­nych. Początkowa antybiotykoterapia ma fundamentalne znaczenie dla sukcesu te­rapii. Bardzo ważne są zatem badania lo­kalne i regionalne, które gwarantują opty­malizację antybiotykoterapii empirycznej. Regularne uaktualnianie danych dotyczą­cych czynników patogenetycznych szpital­nego zapalenia płuc i ich antybiotykoopor- ności jest działaniem niezbędnym [8, 26]. </text:span></text:p><text:p text:style-name="P29"><text:span text:style-name="CharStyle6">Ograniczeniem pracy w odniesieniu do aktualnej i szybko zmieniającej się antybio- tykooporności występujących na danym</text:span></text:p></draw:text-box></draw:frame><draw:frame draw:style-name="fr1" draw:name="26" text:anchor-type="paragraph" svg:x="1.471cm" svg:y="28.332cm" draw:z-index="26"><draw:text-box fo:min-height="0.399cm" fo:min-width="3.928cm"><text:p text:style-name="P4"><text:span text:style-name="CharStyle13">Przegląd Lekarski 2008 /65 /6</text:span></text:p></draw:text-box></draw:frame><draw:frame draw:style-name="fr1" draw:name="27" text:anchor-type="paragraph" svg:x="18.988cm" svg:y="28.339cm" draw:z-index="27"><draw:text-box fo:min-height="0.372cm" fo:min-width="0.508cm"><text:p text:style-name="P4"><text:span text:style-name="CharStyle13">285</text:span></text:p></draw:text-box></draw:frame></text:p>
      </text:section>
      <text:section text:style-name="Sect1" text:name="Section3">
        <text:p text:style-name="P50"/>
        <text:p text:style-name="P3"><draw:frame draw:style-name="fr1" draw:name="28" text:anchor-type="paragraph" svg:x="1.455cm" svg:y="0.84cm" svg:width="15.18cm" svg:height="1.118cm" draw:z-index="28"><draw:text-box><text:p text:style-name="P38"><text:span text:style-name="CharStyle22">Tabela IV</text:span></text:p><text:p text:style-name="P39"><text:span text:style-name="CharStyle22">Oporność na antybiotyki bakterii G (-) u chorych ze szpitalnym zapaleniem płuc leczonych na OIT kliniki chirurgicznej w 2006 r.<text:line-break/></text:span><text:span text:style-name="CharStyle21">Resistance to antibiotics of gram-negative bacteria that causes hospital-acquired pneumonia among patients treated the ICU surgery clinic in 2006. </text:span></text:p></draw:text-box></draw:frame><draw:frame draw:style-name="fr1" draw:name="29" text:anchor-type="paragraph" svg:x="1.498cm" svg:y="1.898cm" svg:width="17.949cm" draw:z-index="29"><draw:text-box fo:min-height="8.18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D"/><table:table-column table:style-name="Tabela4.F"/><table:table-column table:style-name="Tabela4.D"/><table:table-column table:style-name="Tabela4.J"/><table:table-column table:style-name="Tabela4.D"/><table:table-column table:style-name="Tabela4.L"/><table:table-column table:style-name="Tabela4.M"/><table:table-column table:style-name="Tabela4.N"/><table:table-column table:style-name="Tabela4.E"/><table:table-column table:style-name="Tabela4.P"/><table:table-column table:style-name="Tabela4.Q"/><table:table-row table:style-name="Tabela4.1"><table:table-cell table:style-name="Tabela4.A1" table:number-rows-spanned="2" office:value-type="string"><text:p text:style-name="P16"><text:span text:style-name="CharStyle25">Antybiotyk</text:span></text:p></table:table-cell><table:table-cell table:style-name="Tabela4.A1" table:number-columns-spanned="10" office:value-type="string"><text:p text:style-name="P18"><text:span text:style-name="CharStyle25"><text:span text:style-name="T1">Liczba[n] </text:span></text:span><text:span text:style-name="CharStyle25">i odsetek szczepów opornych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4.L1" table:number-columns-spanned="6" office:value-type="string"><text:p text:style-name="P17"><text:span text:style-name="CharStyle25"><text:span text:style-name="T1">[%]</text:span></text:span></text:p></table:table-cell><table:covered-table-cell/><table:covered-table-cell/><table:covered-table-cell/><table:covered-table-cell/><table:covered-table-cell/></table:table-row><table:table-row table:style-name="Tabela4.2"><table:covered-table-cell/><table:table-cell table:style-name="Tabela4.B2" table:number-columns-spanned="2" office:value-type="string"><text:p text:style-name="P19"><text:span text:style-name="CharStyle25"><text:span text:style-name="T1">P. aenjginosa N=20</text:span></text:span></text:p></table:table-cell><table:covered-table-cell/><table:table-cell table:style-name="Tabela4.D2" table:number-columns-spanned="2" office:value-type="string"><text:p text:style-name="P19"><text:span text:style-name="CharStyle25"><text:span text:style-name="T1">K. pneumoniae N=10</text:span></text:span></text:p></table:table-cell><table:covered-table-cell/><table:table-cell table:style-name="Tabela4.F2" table:number-columns-spanned="2" office:value-type="string"><text:p text:style-name="P19"><text:span text:style-name="CharStyle25"><text:span text:style-name="T1">S. marcescens N=4</text:span></text:span></text:p></table:table-cell><table:covered-table-cell/><table:table-cell table:style-name="Tabela4.H2" table:number-columns-spanned="2" office:value-type="string"><text:p text:style-name="P19"><text:span text:style-name="CharStyle25"><text:span text:style-name="T1">E. </text:span></text:span><text:span text:style-name="CharStyle25">coli </text:span><text:span text:style-name="CharStyle25"><text:span text:style-name="T1">N=4</text:span></text:span></text:p></table:table-cell><table:covered-table-cell/><table:table-cell table:style-name="Tabela4.J2" table:number-columns-spanned="2" office:value-type="string"><text:p text:style-name="P20"><text:span text:style-name="CharStyle25"><text:span text:style-name="T1">E. cloacae N=3</text:span></text:span></text:p></table:table-cell><table:covered-table-cell/><table:table-cell table:style-name="Tabela4.L2" table:number-columns-spanned="2" office:value-type="string"><text:p text:style-name="P19"><text:span text:style-name="CharStyle25"><text:span text:style-name="T1">P. mirabilis N=2</text:span></text:span></text:p></table:table-cell><table:covered-table-cell/><table:table-cell table:style-name="Tabela4.N2" table:number-columns-spanned="2" office:value-type="string"><text:p text:style-name="P19"><text:span text:style-name="CharStyle25"><text:span text:style-name="T1">C. freundii N=2</text:span></text:span></text:p></table:table-cell><table:covered-table-cell/><table:table-cell table:style-name="Tabela4.P2" table:number-columns-spanned="2" office:value-type="string"><text:p text:style-name="P19"><text:span text:style-name="CharStyle25"><text:span text:style-name="T1">A. baumannii N=1</text:span></text:span></text:p></table:table-cell><table:covered-table-cell/></table:table-row><table:table-row table:style-name="Tabela4.3"><table:table-cell table:style-name="Tabela4.A1" office:value-type="string"><text:p text:style-name="P16"><text:span text:style-name="CharStyle25"><text:span text:style-name="T1">Amikacyna</text:span></text:span></text:p></table:table-cell><table:table-cell table:style-name="Tabela4.B3" office:value-type="string"><text:p text:style-name="P40"><text:span text:style-name="CharStyle25"><text:span text:style-name="T1">6</text:span></text:span></text:p></table:table-cell><table:table-cell table:style-name="Tabela4.A1" office:value-type="string"><text:p text:style-name="P41"><text:span text:style-name="CharStyle25"><text:span text:style-name="T1">30</text:span></text:span></text:p></table:table-cell><table:table-cell table:style-name="Tabela4.D3" office:value-type="string"><text:p text:style-name="P43"><text:span text:style-name="CharStyle25"><text:span text:style-name="T1">2</text:span></text:span></text:p></table:table-cell><table:table-cell table:style-name="Tabela4.E3" office:value-type="string"><text:p text:style-name="P40"><text:span text:style-name="CharStyle25"><text:span text:style-name="T1">20</text:span></text:span></text:p></table:table-cell><table:table-cell table:style-name="Tabela4.A1" office:value-type="string"><text:p text:style-name="P44"><text:span text:style-name="CharStyle25"><text:span text:style-name="T1">4</text:span></text:span></text:p></table:table-cell><table:table-cell table:style-name="Tabela4.G3" office:value-type="string"><text:p text:style-name="P16"><text:span text:style-name="CharStyle25"><text:span text:style-name="T1">100</text:span></text:span></text:p></table:table-cell><table:table-cell table:style-name="Tabela4.H3" office:value-type="string"><text:p text:style-name="P16"><text:span text:style-name="CharStyle25"><text:span text:style-name="T1">0</text:span></text:span></text:p></table:table-cell><table:table-cell table:style-name="Tabela4.I3" office:value-type="string"><text:p text:style-name="P16"><text:span text:style-name="CharStyle25"><text:span text:style-name="T1">0</text:span></text:span></text:p></table:table-cell><table:table-cell table:style-name="Tabela4.J3" office:value-type="string"><text:p text:style-name="P16"><text:span text:style-name="CharStyle25"><text:span text:style-name="T1">2</text:span></text:span></text:p></table:table-cell><table:table-cell table:style-name="Tabela4.K3" office:value-type="string"><text:p text:style-name="P16"><text:span text:style-name="CharStyle25"><text:span text:style-name="T1">66</text:span></text:span></text:p></table:table-cell><table:table-cell table:style-name="Tabela4.L3" office:value-type="string"><text:p text:style-name="P44"><text:span text:style-name="CharStyle25"><text:span text:style-name="T1">0</text:span></text:span></text:p></table:table-cell><table:table-cell table:style-name="Tabela4.M3" office:value-type="string"><text:p text:style-name="P44"><text:span text:style-name="CharStyle25"><text:span text:style-name="T1">0</text:span></text:span></text:p></table:table-cell><table:table-cell table:style-name="Tabela4.N3" office:value-type="string"><text:p text:style-name="P16"><text:span text:style-name="CharStyle25"><text:span text:style-name="T1">1</text:span></text:span></text:p></table:table-cell><table:table-cell table:style-name="Tabela4.A1" office:value-type="string"><text:p text:style-name="P16"><text:span text:style-name="CharStyle25"><text:span text:style-name="T1">-</text:span></text:span></text:p></table:table-cell><table:table-cell table:style-name="Tabela4.P3" office:value-type="string"><text:p text:style-name="P40"><text:span text:style-name="CharStyle25"><text:span text:style-name="T1">0</text:span></text:span></text:p></table:table-cell><table:table-cell table:style-name="Tabela4.Q3" office:value-type="string"><text:p text:style-name="P41"><text:span text:style-name="CharStyle25"><text:span text:style-name="T1">0</text:span></text:span></text:p></table:table-cell></table:table-row><table:table-row table:style-name="Tabela4.3"><table:table-cell table:style-name="Tabela4.A1" office:value-type="string"><text:p text:style-name="P16"><text:span text:style-name="CharStyle25"><text:span text:style-name="T1">Aztreonam</text:span></text:span></text:p></table:table-cell><table:table-cell table:style-name="Tabela4.B4" office:value-type="string"><text:p text:style-name="P40"><text:span text:style-name="CharStyle25"><text:span text:style-name="T1">11</text:span></text:span></text:p></table:table-cell><table:table-cell table:style-name="Tabela4.A1" office:value-type="string"><text:p text:style-name="P41"><text:span text:style-name="CharStyle25"><text:span text:style-name="T1">55</text:span></text:span></text:p></table:table-cell><table:table-cell table:style-name="Tabela4.D4" office:value-type="string"><text:p text:style-name="P43"><text:span text:style-name="CharStyle25"><text:span text:style-name="T1">8</text:span></text:span></text:p></table:table-cell><table:table-cell table:style-name="Tabela4.E4" office:value-type="string"><text:p text:style-name="P40"><text:span text:style-name="CharStyle25"><text:span text:style-name="T1">80</text:span></text:span></text:p></table:table-cell><table:table-cell table:style-name="Tabela4.A1" office:value-type="string"><text:p text:style-name="P44"><text:span text:style-name="CharStyle25"><text:span text:style-name="T1">4</text:span></text:span></text:p></table:table-cell><table:table-cell table:style-name="Tabela4.G4" office:value-type="string"><text:p text:style-name="P16"><text:span text:style-name="CharStyle25"><text:span text:style-name="T1">100</text:span></text:span></text:p></table:table-cell><table:table-cell table:style-name="Tabela4.H4" office:value-type="string"><text:p text:style-name="P16"><text:span text:style-name="CharStyle25"><text:span text:style-name="T1">1</text:span></text:span></text:p></table:table-cell><table:table-cell table:style-name="Tabela4.A1" office:value-type="string"><text:p text:style-name="P16"><text:span text:style-name="CharStyle25"><text:span text:style-name="T1">-</text:span></text:span></text:p></table:table-cell><table:table-cell table:style-name="Tabela4.J4" office:value-type="string"><text:p text:style-name="P16"><text:span text:style-name="CharStyle25"><text:span text:style-name="T1">2</text:span></text:span></text:p></table:table-cell><table:table-cell table:style-name="Tabela4.K4" office:value-type="string"><text:p text:style-name="P16"><text:span text:style-name="CharStyle25"><text:span text:style-name="T1">66</text:span></text:span></text:p></table:table-cell><table:table-cell table:style-name="Tabela4.L4" office:value-type="string"><text:p text:style-name="P44"><text:span text:style-name="CharStyle25"><text:span text:style-name="T1">0</text:span></text:span></text:p></table:table-cell><table:table-cell table:style-name="Tabela4.M4" office:value-type="string"><text:p text:style-name="P44"><text:span text:style-name="CharStyle25"><text:span text:style-name="T1">0</text:span></text:span></text:p></table:table-cell><table:table-cell table:style-name="Tabela4.N4" office:value-type="string"><text:p text:style-name="P44"><text:span text:style-name="CharStyle25"><text:span text:style-name="T1">2</text:span></text:span></text:p></table:table-cell><table:table-cell table:style-name="Tabela4.O4" office:value-type="string"><text:p text:style-name="P16"><text:span text:style-name="CharStyle25"><text:span text:style-name="T1">100</text:span></text:span></text:p></table:table-cell><table:table-cell table:style-name="Tabela4.A1" office:value-type="string"><text:p text:style-name="P40"><text:span text:style-name="CharStyle26">X</text:span></text:p></table:table-cell><table:table-cell table:style-name="Tabela4.L1" office:value-type="string"><text:p text:style-name="P16"><text:span text:style-name="CharStyle26">X</text:span></text:p></table:table-cell></table:table-row><table:table-row table:style-name="Tabela4.3"><table:table-cell table:style-name="Tabela4.A1" office:value-type="string"><text:p text:style-name="P16"><text:span text:style-name="CharStyle25"><text:span text:style-name="T1">Cefepim</text:span></text:span></text:p></table:table-cell><table:table-cell table:style-name="Tabela4.B5" office:value-type="string"><text:p text:style-name="P16"><text:span text:style-name="CharStyle25"><text:span text:style-name="T1">10</text:span></text:span></text:p></table:table-cell><table:table-cell table:style-name="Tabela4.A1" office:value-type="string"><text:p text:style-name="P41"><text:span text:style-name="CharStyle25"><text:span text:style-name="T1">50</text:span></text:span></text:p></table:table-cell><table:table-cell table:style-name="Tabela4.D5" office:value-type="string"><text:p text:style-name="P43"><text:span text:style-name="CharStyle25"><text:span text:style-name="T1">8</text:span></text:span></text:p></table:table-cell><table:table-cell table:style-name="Tabela4.E5" office:value-type="string"><text:p text:style-name="P40"><text:span text:style-name="CharStyle25"><text:span text:style-name="T1">80</text:span></text:span></text:p></table:table-cell><table:table-cell table:style-name="Tabela4.A1" office:value-type="string"><text:p text:style-name="P44"><text:span text:style-name="CharStyle25"><text:span text:style-name="T1">3</text:span></text:span></text:p></table:table-cell><table:table-cell table:style-name="Tabela4.A1" office:value-type="string"><text:p text:style-name="P16"><text:span text:style-name="CharStyle25"><text:span text:style-name="T1">75</text:span></text:span></text:p></table:table-cell><table:table-cell table:style-name="Tabela4.H5" office:value-type="string"><text:p text:style-name="P16"><text:span text:style-name="CharStyle25"><text:span text:style-name="T1">1</text:span></text:span></text:p></table:table-cell><table:table-cell table:style-name="Tabela4.I5" office:value-type="string"><text:p text:style-name="P2"/></table:table-cell><table:table-cell table:style-name="Tabela4.J5" office:value-type="string"><text:p text:style-name="P16"><text:span text:style-name="CharStyle25"><text:span text:style-name="T1">2</text:span></text:span></text:p></table:table-cell><table:table-cell table:style-name="Tabela4.K5" office:value-type="string"><text:p text:style-name="P16"><text:span text:style-name="CharStyle25"><text:span text:style-name="T1">66</text:span></text:span></text:p></table:table-cell><table:table-cell table:style-name="Tabela4.L5" office:value-type="string"><text:p text:style-name="P44"><text:span text:style-name="CharStyle25"><text:span text:style-name="T1">0</text:span></text:span></text:p></table:table-cell><table:table-cell table:style-name="Tabela4.M5" office:value-type="string"><text:p text:style-name="P44"><text:span text:style-name="CharStyle25"><text:span text:style-name="T1">0</text:span></text:span></text:p></table:table-cell><table:table-cell table:style-name="Tabela4.N5" office:value-type="string"><text:p text:style-name="P16"><text:span text:style-name="CharStyle25"><text:span text:style-name="T1">1</text:span></text:span></text:p></table:table-cell><table:table-cell table:style-name="Tabela4.A1" office:value-type="string"><text:p text:style-name="P16"><text:span text:style-name="CharStyle25"><text:span text:style-name="T1">-</text:span></text:span></text:p></table:table-cell><table:table-cell table:style-name="Tabela4.P5" office:value-type="string"><text:p text:style-name="P40"><text:span text:style-name="CharStyle25"><text:span text:style-name="T1">1</text:span></text:span></text:p></table:table-cell><table:table-cell table:style-name="Tabela4.L1" office:value-type="string"><text:p text:style-name="P16"><text:span text:style-name="CharStyle26">-</text:span></text:p></table:table-cell></table:table-row><table:table-row table:style-name="Tabela4.6"><table:table-cell table:style-name="Tabela4.A1" office:value-type="string"><text:p text:style-name="P16"><text:span text:style-name="CharStyle25"><text:span text:style-name="T1">Cefoperazon/sulbaktam</text:span></text:span></text:p></table:table-cell><table:table-cell table:style-name="Tabela4.B6" office:value-type="string"><text:p text:style-name="P40"><text:span text:style-name="CharStyle25"><text:span text:style-name="T1">11</text:span></text:span></text:p></table:table-cell><table:table-cell table:style-name="Tabela4.A1" office:value-type="string"><text:p text:style-name="P41"><text:span text:style-name="CharStyle25"><text:span text:style-name="T1">55</text:span></text:span></text:p></table:table-cell><table:table-cell table:style-name="Tabela4.D6" office:value-type="string"><text:p text:style-name="P43"><text:span text:style-name="CharStyle25"><text:span text:style-name="T1">8</text:span></text:span></text:p></table:table-cell><table:table-cell table:style-name="Tabela4.E6" office:value-type="string"><text:p text:style-name="P40"><text:span text:style-name="CharStyle25"><text:span text:style-name="T1">80</text:span></text:span></text:p></table:table-cell><table:table-cell table:style-name="Tabela4.A1" office:value-type="string"><text:p text:style-name="P44"><text:span text:style-name="CharStyle25"><text:span text:style-name="T1">4</text:span></text:span></text:p></table:table-cell><table:table-cell table:style-name="Tabela4.G6" office:value-type="string"><text:p text:style-name="P41"><text:span text:style-name="CharStyle25"><text:span text:style-name="T1">100</text:span></text:span></text:p></table:table-cell><table:table-cell table:style-name="Tabela4.H6" office:value-type="string"><text:p text:style-name="P16"><text:span text:style-name="CharStyle25"><text:span text:style-name="T1">1</text:span></text:span></text:p></table:table-cell><table:table-cell table:style-name="Tabela4.I5" office:value-type="string"><text:p text:style-name="P2"/></table:table-cell><table:table-cell table:style-name="Tabela4.J6" office:value-type="string"><text:p text:style-name="P16"><text:span text:style-name="CharStyle25"><text:span text:style-name="T1">2</text:span></text:span></text:p></table:table-cell><table:table-cell table:style-name="Tabela4.K6" office:value-type="string"><text:p text:style-name="P16"><text:span text:style-name="CharStyle25"><text:span text:style-name="T1">66</text:span></text:span></text:p></table:table-cell><table:table-cell table:style-name="Tabela4.L6" office:value-type="string"><text:p text:style-name="P44"><text:span text:style-name="CharStyle25"><text:span text:style-name="T1">0</text:span></text:span></text:p></table:table-cell><table:table-cell table:style-name="Tabela4.M6" office:value-type="string"><text:p text:style-name="P16"><text:span text:style-name="CharStyle25"><text:span text:style-name="T1">0</text:span></text:span></text:p></table:table-cell><table:table-cell table:style-name="Tabela4.N6" office:value-type="string"><text:p text:style-name="P44"><text:span text:style-name="CharStyle25"><text:span text:style-name="T1">2</text:span></text:span></text:p></table:table-cell><table:table-cell table:style-name="Tabela4.O6" office:value-type="string"><text:p text:style-name="P16"><text:span text:style-name="CharStyle25"><text:span text:style-name="T1">100</text:span></text:span></text:p></table:table-cell><table:table-cell table:style-name="Tabela4.P6" office:value-type="string"><text:p text:style-name="P40"><text:span text:style-name="CharStyle25"><text:span text:style-name="T1">1</text:span></text:span></text:p></table:table-cell><table:table-cell table:style-name="Tabela4.L1" office:value-type="string"><text:p text:style-name="P16"><text:span text:style-name="CharStyle26">-</text:span></text:p></table:table-cell></table:table-row><table:table-row table:style-name="Tabela4.3"><table:table-cell table:style-name="Tabela4.A1" office:value-type="string"><text:p text:style-name="P16"><text:span text:style-name="CharStyle25"><text:span text:style-name="T1">Cefotaksym</text:span></text:span></text:p></table:table-cell><table:table-cell table:style-name="Tabela4.A1" office:value-type="string"><text:p text:style-name="P40"><text:span text:style-name="CharStyle26">X</text:span></text:p></table:table-cell><table:table-cell table:style-name="Tabela4.A1" office:value-type="string"><text:p text:style-name="P41"><text:span text:style-name="CharStyle26">X</text:span></text:p></table:table-cell><table:table-cell table:style-name="Tabela4.D7" office:value-type="string"><text:p text:style-name="P43"><text:span text:style-name="CharStyle25"><text:span text:style-name="T1">8</text:span></text:span></text:p></table:table-cell><table:table-cell table:style-name="Tabela4.E7" office:value-type="string"><text:p text:style-name="P40"><text:span text:style-name="CharStyle25"><text:span text:style-name="T1">80</text:span></text:span></text:p></table:table-cell><table:table-cell table:style-name="Tabela4.A1" office:value-type="string"><text:p text:style-name="P44"><text:span text:style-name="CharStyle25"><text:span text:style-name="T1">4</text:span></text:span></text:p></table:table-cell><table:table-cell table:style-name="Tabela4.G7" office:value-type="string"><text:p text:style-name="P41"><text:span text:style-name="CharStyle25"><text:span text:style-name="T1">100</text:span></text:span></text:p></table:table-cell><table:table-cell table:style-name="Tabela4.H7" office:value-type="string"><text:p text:style-name="P16"><text:span text:style-name="CharStyle25"><text:span text:style-name="T1">1</text:span></text:span></text:p></table:table-cell><table:table-cell table:style-name="Tabela4.I5" office:value-type="string"><text:p text:style-name="P2"/></table:table-cell><table:table-cell table:style-name="Tabela4.J7" office:value-type="string"><text:p text:style-name="P16"><text:span text:style-name="CharStyle25"><text:span text:style-name="T1">2</text:span></text:span></text:p></table:table-cell><table:table-cell table:style-name="Tabela4.K7" office:value-type="string"><text:p text:style-name="P16"><text:span text:style-name="CharStyle25"><text:span text:style-name="T1">66</text:span></text:span></text:p></table:table-cell><table:table-cell table:style-name="Tabela4.L7" office:value-type="string"><text:p text:style-name="P16"><text:span text:style-name="CharStyle25"><text:span text:style-name="T1">0</text:span></text:span></text:p></table:table-cell><table:table-cell table:style-name="Tabela4.M7" office:value-type="string"><text:p text:style-name="P44"><text:span text:style-name="CharStyle25"><text:span text:style-name="T1">0</text:span></text:span></text:p></table:table-cell><table:table-cell table:style-name="Tabela4.N7" office:value-type="string"><text:p text:style-name="P44"><text:span text:style-name="CharStyle25"><text:span text:style-name="T1">2</text:span></text:span></text:p></table:table-cell><table:table-cell table:style-name="Tabela4.O7" office:value-type="string"><text:p text:style-name="P16"><text:span text:style-name="CharStyle25"><text:span text:style-name="T1">100</text:span></text:span></text:p></table:table-cell><table:table-cell table:style-name="Tabela4.A1" office:value-type="string"><text:p text:style-name="P40"><text:span text:style-name="CharStyle26">X</text:span></text:p></table:table-cell><table:table-cell table:style-name="Tabela4.L1" office:value-type="string"><text:p text:style-name="P16"><text:span text:style-name="CharStyle26">X</text:span></text:p></table:table-cell></table:table-row><table:table-row table:style-name="Tabela4.3"><table:table-cell table:style-name="Tabela4.A1" office:value-type="string"><text:p text:style-name="P45"><text:span text:style-name="CharStyle25"><text:span text:style-name="T1">Cefuroksym</text:span></text:span></text:p></table:table-cell><table:table-cell table:style-name="Tabela4.A1" office:value-type="string"><text:p text:style-name="P40"><text:span text:style-name="CharStyle26">X</text:span></text:p></table:table-cell><table:table-cell table:style-name="Tabela4.A1" office:value-type="string"><text:p text:style-name="P41"><text:span text:style-name="CharStyle26">X</text:span></text:p></table:table-cell><table:table-cell table:style-name="Tabela4.A1" office:value-type="string"><text:p text:style-name="P43"><text:span text:style-name="CharStyle25"><text:span text:style-name="T1">8</text:span></text:span></text:p></table:table-cell><table:table-cell table:style-name="Tabela4.A1" office:value-type="string"><text:p text:style-name="P40"><text:span text:style-name="CharStyle25"><text:span text:style-name="T1">80</text:span></text:span></text:p></table:table-cell><table:table-cell table:style-name="Tabela4.A1" office:value-type="string"><text:p text:style-name="P44"><text:span text:style-name="CharStyle26">X</text:span></text:p></table:table-cell><table:table-cell table:style-name="Tabela4.A1" office:value-type="string"><text:p text:style-name="P16"><text:span text:style-name="CharStyle26">X</text:span></text:p></table:table-cell><table:table-cell table:style-name="Tabela4.A1" office:value-type="string"><text:p text:style-name="P16"><text:span text:style-name="CharStyle25"><text:span text:style-name="T1">1</text:span></text:span></text:p></table:table-cell><table:table-cell table:style-name="Tabela4.I5" office:value-type="string"><text:p text:style-name="P2"/></table:table-cell><table:table-cell table:style-name="Tabela4.A1" office:value-type="string"><text:p text:style-name="P16"><text:span text:style-name="CharStyle26">X</text:span></text:p></table:table-cell><table:table-cell table:style-name="Tabela4.A1" office:value-type="string"><text:p text:style-name="P16"><text:span text:style-name="CharStyle26">X</text:span></text:p></table:table-cell><table:table-cell table:style-name="Tabela4.A1" office:value-type="string"><text:p text:style-name="P44"><text:span text:style-name="CharStyle25"><text:span text:style-name="T1">0</text:span></text:span></text:p></table:table-cell><table:table-cell table:style-name="Tabela4.A1" office:value-type="string"><text:p text:style-name="P44"><text:span text:style-name="CharStyle25"><text:span text:style-name="T1">0</text:span></text:span></text:p></table:table-cell><table:table-cell table:style-name="Tabela4.A1" office:value-type="string"><text:p text:style-name="P44"><text:span text:style-name="CharStyle26">X</text:span></text:p></table:table-cell><table:table-cell table:style-name="Tabela4.A1" office:value-type="string"><text:p text:style-name="P16"><text:span text:style-name="CharStyle26">X</text:span></text:p></table:table-cell><table:table-cell table:style-name="Tabela4.A1" office:value-type="string"><text:p text:style-name="P40"><text:span text:style-name="CharStyle26">X</text:span></text:p></table:table-cell><table:table-cell table:style-name="Tabela4.L1" office:value-type="string"><text:p text:style-name="P16"><text:span text:style-name="CharStyle26">X</text:span></text:p></table:table-cell></table:table-row><table:table-row table:style-name="Tabela4.3"><table:table-cell table:style-name="Tabela4.A1" office:value-type="string"><text:p text:style-name="P16"><text:span text:style-name="CharStyle25"><text:span text:style-name="T1">Ceftazydym</text:span></text:span></text:p></table:table-cell><table:table-cell table:style-name="Tabela4.A1" office:value-type="string"><text:p text:style-name="P40"><text:span text:style-name="CharStyle25"><text:span text:style-name="T1">7</text:span></text:span></text:p></table:table-cell><table:table-cell table:style-name="Tabela4.A1" office:value-type="string"><text:p text:style-name="P41"><text:span text:style-name="CharStyle25"><text:span text:style-name="T1">35</text:span></text:span></text:p></table:table-cell><table:table-cell table:style-name="Tabela4.D9" office:value-type="string"><text:p text:style-name="P43"><text:span text:style-name="CharStyle25"><text:span text:style-name="T1">8</text:span></text:span></text:p></table:table-cell><table:table-cell table:style-name="Tabela4.E9" office:value-type="string"><text:p text:style-name="P40"><text:span text:style-name="CharStyle25"><text:span text:style-name="T1">80</text:span></text:span></text:p></table:table-cell><table:table-cell table:style-name="Tabela4.A1" office:value-type="string"><text:p text:style-name="P44"><text:span text:style-name="CharStyle25"><text:span text:style-name="T1">4</text:span></text:span></text:p></table:table-cell><table:table-cell table:style-name="Tabela4.G9" office:value-type="string"><text:p text:style-name="P41"><text:span text:style-name="CharStyle25"><text:span text:style-name="T1">100</text:span></text:span></text:p></table:table-cell><table:table-cell table:style-name="Tabela4.H9" office:value-type="string"><text:p text:style-name="P16"><text:span text:style-name="CharStyle25"><text:span text:style-name="T1">1</text:span></text:span></text:p></table:table-cell><table:table-cell table:style-name="Tabela4.I5" office:value-type="string"><text:p text:style-name="P2"/></table:table-cell><table:table-cell table:style-name="Tabela4.J9" office:value-type="string"><text:p text:style-name="P16"><text:span text:style-name="CharStyle25"><text:span text:style-name="T1">2</text:span></text:span></text:p></table:table-cell><table:table-cell table:style-name="Tabela4.K9" office:value-type="string"><text:p text:style-name="P16"><text:span text:style-name="CharStyle25"><text:span text:style-name="T1">66</text:span></text:span></text:p></table:table-cell><table:table-cell table:style-name="Tabela4.L9" office:value-type="string"><text:p text:style-name="P44"><text:span text:style-name="CharStyle25"><text:span text:style-name="T1">0</text:span></text:span></text:p></table:table-cell><table:table-cell table:style-name="Tabela4.M9" office:value-type="string"><text:p text:style-name="P16"><text:span text:style-name="CharStyle25"><text:span text:style-name="T1">0</text:span></text:span></text:p></table:table-cell><table:table-cell table:style-name="Tabela4.N9" office:value-type="string"><text:p text:style-name="P44"><text:span text:style-name="CharStyle25"><text:span text:style-name="T1">2</text:span></text:span></text:p></table:table-cell><table:table-cell table:style-name="Tabela4.O9" office:value-type="string"><text:p text:style-name="P16"><text:span text:style-name="CharStyle25"><text:span text:style-name="T1">100</text:span></text:span></text:p></table:table-cell><table:table-cell table:style-name="Tabela4.P9" office:value-type="string"><text:p text:style-name="P40"><text:span text:style-name="CharStyle25"><text:span text:style-name="T1">1</text:span></text:span></text:p></table:table-cell><table:table-cell table:style-name="Tabela4.L1" office:value-type="string"><text:p text:style-name="P16"><text:span text:style-name="CharStyle26">-</text:span></text:p></table:table-cell></table:table-row><table:table-row table:style-name="Tabela4.6"><table:table-cell table:style-name="Tabela4.A1" office:value-type="string"><text:p text:style-name="P16"><text:span text:style-name="CharStyle25"><text:span text:style-name="T1">Cyprofloksacyna</text:span></text:span></text:p></table:table-cell><table:table-cell table:style-name="Tabela4.A1" office:value-type="string"><text:p text:style-name="P40"><text:span text:style-name="CharStyle25"><text:span text:style-name="T1">9</text:span></text:span></text:p></table:table-cell><table:table-cell table:style-name="Tabela4.A1" office:value-type="string"><text:p text:style-name="P41"><text:span text:style-name="CharStyle25"><text:span text:style-name="T1">45</text:span></text:span></text:p></table:table-cell><table:table-cell table:style-name="Tabela4.D10" office:value-type="string"><text:p text:style-name="P43"><text:span text:style-name="CharStyle25"><text:span text:style-name="T1">8</text:span></text:span></text:p></table:table-cell><table:table-cell table:style-name="Tabela4.E10" office:value-type="string"><text:p text:style-name="P40"><text:span text:style-name="CharStyle25"><text:span text:style-name="T1">80</text:span></text:span></text:p></table:table-cell><table:table-cell table:style-name="Tabela4.A1" office:value-type="string"><text:p text:style-name="P44"><text:span text:style-name="CharStyle25"><text:span text:style-name="T1">4</text:span></text:span></text:p></table:table-cell><table:table-cell table:style-name="Tabela4.G10" office:value-type="string"><text:p text:style-name="P16"><text:span text:style-name="CharStyle25"><text:span text:style-name="T1">100</text:span></text:span></text:p></table:table-cell><table:table-cell table:style-name="Tabela4.H10" office:value-type="string"><text:p text:style-name="P16"><text:span text:style-name="CharStyle25"><text:span text:style-name="T1">2</text:span></text:span></text:p></table:table-cell><table:table-cell table:style-name="Tabela4.A1" office:value-type="string"><text:p text:style-name="P16"><text:span text:style-name="CharStyle25"><text:span text:style-name="T1">50</text:span></text:span></text:p></table:table-cell><table:table-cell table:style-name="Tabela4.J10" office:value-type="string"><text:p text:style-name="P16"><text:span text:style-name="CharStyle25"><text:span text:style-name="T1">2</text:span></text:span></text:p></table:table-cell><table:table-cell table:style-name="Tabela4.K10" office:value-type="string"><text:p text:style-name="P16"><text:span text:style-name="CharStyle25"><text:span text:style-name="T1">66</text:span></text:span></text:p></table:table-cell><table:table-cell table:style-name="Tabela4.L10" office:value-type="string"><text:p text:style-name="P16"><text:span text:style-name="CharStyle25"><text:span text:style-name="T1">1</text:span></text:span></text:p></table:table-cell><table:table-cell table:style-name="Tabela4.A1" office:value-type="string"><text:p text:style-name="P16"><text:span text:style-name="CharStyle25"><text:span text:style-name="T1">-</text:span></text:span></text:p></table:table-cell><table:table-cell table:style-name="Tabela4.N10" office:value-type="string"><text:p text:style-name="P44"><text:span text:style-name="CharStyle25"><text:span text:style-name="T1">0</text:span></text:span></text:p></table:table-cell><table:table-cell table:style-name="Tabela4.O10" office:value-type="string"><text:p text:style-name="P16"><text:span text:style-name="CharStyle25"><text:span text:style-name="T1">0</text:span></text:span></text:p></table:table-cell><table:table-cell table:style-name="Tabela4.P10" office:value-type="string"><text:p text:style-name="P40"><text:span text:style-name="CharStyle25"><text:span text:style-name="T1">1</text:span></text:span></text:p></table:table-cell><table:table-cell table:style-name="Tabela4.L1" office:value-type="string"><text:p text:style-name="P16"><text:span text:style-name="CharStyle26">-</text:span></text:p></table:table-cell></table:table-row><table:table-row table:style-name="Tabela4.3"><table:table-cell table:style-name="Tabela4.A1" office:value-type="string"><text:p text:style-name="P16"><text:span text:style-name="CharStyle25"><text:span text:style-name="T1">Gentamycyna</text:span></text:span></text:p></table:table-cell><table:table-cell table:style-name="Tabela4.A1" office:value-type="string"><text:p text:style-name="P40"><text:span text:style-name="CharStyle25"><text:span text:style-name="T1">7</text:span></text:span></text:p></table:table-cell><table:table-cell table:style-name="Tabela4.A1" office:value-type="string"><text:p text:style-name="P41"><text:span text:style-name="CharStyle25"><text:span text:style-name="T1">35</text:span></text:span></text:p></table:table-cell><table:table-cell table:style-name="Tabela4.A1" office:value-type="string"><text:p text:style-name="P43"><text:span text:style-name="CharStyle25"><text:span text:style-name="T1">4</text:span></text:span></text:p></table:table-cell><table:table-cell table:style-name="Tabela4.A1" office:value-type="string"><text:p text:style-name="P40"><text:span text:style-name="CharStyle25"><text:span text:style-name="T1">40</text:span></text:span></text:p></table:table-cell><table:table-cell table:style-name="Tabela4.A1" office:value-type="string"><text:p text:style-name="P44"><text:span text:style-name="CharStyle25"><text:span text:style-name="T1">3</text:span></text:span></text:p></table:table-cell><table:table-cell table:style-name="Tabela4.A1" office:value-type="string"><text:p text:style-name="P42"><text:span text:style-name="CharStyle25"><text:span text:style-name="T1">75</text:span></text:span></text:p></table:table-cell><table:table-cell table:style-name="Tabela4.H11" office:value-type="string"><text:p text:style-name="P16"><text:span text:style-name="CharStyle25"><text:span text:style-name="T1">0</text:span></text:span></text:p></table:table-cell><table:table-cell table:style-name="Tabela4.I11" office:value-type="string"><text:p text:style-name="P16"><text:span text:style-name="CharStyle25"><text:span text:style-name="T1">0</text:span></text:span></text:p></table:table-cell><table:table-cell table:style-name="Tabela4.J11" office:value-type="string"><text:p text:style-name="P16"><text:span text:style-name="CharStyle25"><text:span text:style-name="T1">2</text:span></text:span></text:p></table:table-cell><table:table-cell table:style-name="Tabela4.K11" office:value-type="string"><text:p text:style-name="P16"><text:span text:style-name="CharStyle25"><text:span text:style-name="T1">66</text:span></text:span></text:p></table:table-cell><table:table-cell table:style-name="Tabela4.L11" office:value-type="string"><text:p text:style-name="P44"><text:span text:style-name="CharStyle25"><text:span text:style-name="T1">0</text:span></text:span></text:p></table:table-cell><table:table-cell table:style-name="Tabela4.M11" office:value-type="string"><text:p text:style-name="P44"><text:span text:style-name="CharStyle25"><text:span text:style-name="T1">0</text:span></text:span></text:p></table:table-cell><table:table-cell table:style-name="Tabela4.N11" office:value-type="string"><text:p text:style-name="P44"><text:span text:style-name="CharStyle25"><text:span text:style-name="T1">0</text:span></text:span></text:p></table:table-cell><table:table-cell table:style-name="Tabela4.O11" office:value-type="string"><text:p text:style-name="P16"><text:span text:style-name="CharStyle25"><text:span text:style-name="T1">0</text:span></text:span></text:p></table:table-cell><table:table-cell table:style-name="Tabela4.P11" office:value-type="string"><text:p text:style-name="P40"><text:span text:style-name="CharStyle25"><text:span text:style-name="T1">1</text:span></text:span></text:p></table:table-cell><table:table-cell table:style-name="Tabela4.L1" office:value-type="string"><text:p text:style-name="P16"><text:span text:style-name="CharStyle26">-</text:span></text:p></table:table-cell></table:table-row><table:table-row table:style-name="Tabela4.3"><table:table-cell table:style-name="Tabela4.A1" office:value-type="string"><text:p text:style-name="P16"><text:span text:style-name="CharStyle25"><text:span text:style-name="T1">Imipenem/cylastatyna</text:span></text:span></text:p></table:table-cell><table:table-cell table:style-name="Tabela4.A1" office:value-type="string"><text:p text:style-name="P40"><text:span text:style-name="CharStyle25"><text:span text:style-name="T1">9</text:span></text:span></text:p></table:table-cell><table:table-cell table:style-name="Tabela4.A1" office:value-type="string"><text:p text:style-name="P41"><text:span text:style-name="CharStyle25"><text:span text:style-name="T1">45</text:span></text:span></text:p></table:table-cell><table:table-cell table:style-name="Tabela4.D12" office:value-type="string"><text:p text:style-name="P43"><text:span text:style-name="CharStyle25"><text:span text:style-name="T1">0</text:span></text:span></text:p></table:table-cell><table:table-cell table:style-name="Tabela4.E12" office:value-type="string"><text:p text:style-name="P16"><text:span text:style-name="CharStyle25"><text:span text:style-name="T1">0</text:span></text:span></text:p></table:table-cell><table:table-cell table:style-name="Tabela4.F12" office:value-type="string"><text:p text:style-name="P44"><text:span text:style-name="CharStyle25"><text:span text:style-name="T1">0</text:span></text:span></text:p></table:table-cell><table:table-cell table:style-name="Tabela4.G12" office:value-type="string"><text:p text:style-name="P16"><text:span text:style-name="CharStyle25"><text:span text:style-name="T1">0</text:span></text:span></text:p></table:table-cell><table:table-cell table:style-name="Tabela4.H12" office:value-type="string"><text:p text:style-name="P16"><text:span text:style-name="CharStyle25"><text:span text:style-name="T1">0</text:span></text:span></text:p></table:table-cell><table:table-cell table:style-name="Tabela4.I12" office:value-type="string"><text:p text:style-name="P16"><text:span text:style-name="CharStyle25"><text:span text:style-name="T1">0</text:span></text:span></text:p></table:table-cell><table:table-cell table:style-name="Tabela4.J12" office:value-type="string"><text:p text:style-name="P16"><text:span text:style-name="CharStyle25"><text:span text:style-name="T1">1</text:span></text:span></text:p></table:table-cell><table:table-cell table:style-name="Tabela4.A1" office:value-type="string"><text:p text:style-name="P16"><text:span text:style-name="CharStyle25"><text:span text:style-name="T1">-</text:span></text:span></text:p></table:table-cell><table:table-cell table:style-name="Tabela4.L12" office:value-type="string"><text:p text:style-name="P44"><text:span text:style-name="CharStyle25"><text:span text:style-name="T1">0</text:span></text:span></text:p></table:table-cell><table:table-cell table:style-name="Tabela4.M12" office:value-type="string"><text:p text:style-name="P44"><text:span text:style-name="CharStyle25"><text:span text:style-name="T1">0</text:span></text:span></text:p></table:table-cell><table:table-cell table:style-name="Tabela4.N12" office:value-type="string"><text:p text:style-name="P44"><text:span text:style-name="CharStyle25"><text:span text:style-name="T1">0</text:span></text:span></text:p></table:table-cell><table:table-cell table:style-name="Tabela4.O12" office:value-type="string"><text:p text:style-name="P16"><text:span text:style-name="CharStyle25"><text:span text:style-name="T1">0</text:span></text:span></text:p></table:table-cell><table:table-cell table:style-name="Tabela4.P12" office:value-type="string"><text:p text:style-name="P16"><text:span text:style-name="CharStyle25"><text:span text:style-name="T1">0</text:span></text:span></text:p></table:table-cell><table:table-cell table:style-name="Tabela4.Q12" office:value-type="string"><text:p text:style-name="P16"><text:span text:style-name="CharStyle25"><text:span text:style-name="T1">0</text:span></text:span></text:p></table:table-cell></table:table-row><table:table-row table:style-name="Tabela4.3"><table:table-cell table:style-name="Tabela4.A1" office:value-type="string"><text:p text:style-name="P16"><text:span text:style-name="CharStyle25"><text:span text:style-name="T1">Meropenem</text:span></text:span></text:p></table:table-cell><table:table-cell table:style-name="Tabela4.A1" office:value-type="string"><text:p text:style-name="P40"><text:span text:style-name="CharStyle25"><text:span text:style-name="T1">9</text:span></text:span></text:p></table:table-cell><table:table-cell table:style-name="Tabela4.A1" office:value-type="string"><text:p text:style-name="P41"><text:span text:style-name="CharStyle25"><text:span text:style-name="T1">45</text:span></text:span></text:p></table:table-cell><table:table-cell table:style-name="Tabela4.D13" office:value-type="string"><text:p text:style-name="P43"><text:span text:style-name="CharStyle25"><text:span text:style-name="T1">0</text:span></text:span></text:p></table:table-cell><table:table-cell table:style-name="Tabela4.E13" office:value-type="string"><text:p text:style-name="P40"><text:span text:style-name="CharStyle25"><text:span text:style-name="T1">0</text:span></text:span></text:p></table:table-cell><table:table-cell table:style-name="Tabela4.F13" office:value-type="string"><text:p text:style-name="P16"><text:span text:style-name="CharStyle25"><text:span text:style-name="T1">1</text:span></text:span></text:p></table:table-cell><table:table-cell table:style-name="Tabela4.A1" office:value-type="string"><text:p text:style-name="P16"><text:span text:style-name="CharStyle25"><text:span text:style-name="T1">-</text:span></text:span></text:p></table:table-cell><table:table-cell table:style-name="Tabela4.H13" office:value-type="string"><text:p text:style-name="P16"><text:span text:style-name="CharStyle25"><text:span text:style-name="T1">0</text:span></text:span></text:p></table:table-cell><table:table-cell table:style-name="Tabela4.I13" office:value-type="string"><text:p text:style-name="P16"><text:span text:style-name="CharStyle25"><text:span text:style-name="T1">0</text:span></text:span></text:p></table:table-cell><table:table-cell table:style-name="Tabela4.J13" office:value-type="string"><text:p text:style-name="P16"><text:span text:style-name="CharStyle25"><text:span text:style-name="T1">0</text:span></text:span></text:p></table:table-cell><table:table-cell table:style-name="Tabela4.K13" office:value-type="string"><text:p text:style-name="P16"><text:span text:style-name="CharStyle25"><text:span text:style-name="T1">0</text:span></text:span></text:p></table:table-cell><table:table-cell table:style-name="Tabela4.L13" office:value-type="string"><text:p text:style-name="P44"><text:span text:style-name="CharStyle25"><text:span text:style-name="T1">0</text:span></text:span></text:p></table:table-cell><table:table-cell table:style-name="Tabela4.M13" office:value-type="string"><text:p text:style-name="P44"><text:span text:style-name="CharStyle25"><text:span text:style-name="T1">0</text:span></text:span></text:p></table:table-cell><table:table-cell table:style-name="Tabela4.N13" office:value-type="string"><text:p text:style-name="P44"><text:span text:style-name="CharStyle25"><text:span text:style-name="T1">0</text:span></text:span></text:p></table:table-cell><table:table-cell table:style-name="Tabela4.O13" office:value-type="string"><text:p text:style-name="P16"><text:span text:style-name="CharStyle25"><text:span text:style-name="T1">0</text:span></text:span></text:p></table:table-cell><table:table-cell table:style-name="Tabela4.P13" office:value-type="string"><text:p text:style-name="P16"><text:span text:style-name="CharStyle25"><text:span text:style-name="T1">0</text:span></text:span></text:p></table:table-cell><table:table-cell table:style-name="Tabela4.Q13" office:value-type="string"><text:p text:style-name="P16"><text:span text:style-name="CharStyle25"><text:span text:style-name="T1">0</text:span></text:span></text:p></table:table-cell></table:table-row><table:table-row table:style-name="Tabela4.6"><table:table-cell table:style-name="Tabela4.A1" office:value-type="string"><text:p text:style-name="P45"><text:span text:style-name="CharStyle25"><text:span text:style-name="T1">Piperacylina</text:span></text:span></text:p></table:table-cell><table:table-cell table:style-name="Tabela4.B14" office:value-type="string"><text:p text:style-name="P40"><text:span text:style-name="CharStyle25"><text:span text:style-name="T1">10</text:span></text:span></text:p></table:table-cell><table:table-cell table:style-name="Tabela4.A1" office:value-type="string"><text:p text:style-name="P41"><text:span text:style-name="CharStyle25"><text:span text:style-name="T1">50</text:span></text:span></text:p></table:table-cell><table:table-cell table:style-name="Tabela4.A1" office:value-type="string"><text:p text:style-name="P43"><text:span text:style-name="CharStyle25"><text:span text:style-name="T1">9</text:span></text:span></text:p></table:table-cell><table:table-cell table:style-name="Tabela4.A1" office:value-type="string"><text:p text:style-name="P40"><text:span text:style-name="CharStyle25"><text:span text:style-name="T1">90</text:span></text:span></text:p></table:table-cell><table:table-cell table:style-name="Tabela4.A1" office:value-type="string"><text:p text:style-name="P44"><text:span text:style-name="CharStyle25"><text:span text:style-name="T1">4</text:span></text:span></text:p></table:table-cell><table:table-cell table:style-name="Tabela4.G14" office:value-type="string"><text:p text:style-name="P41"><text:span text:style-name="CharStyle25"><text:span text:style-name="T1">100</text:span></text:span></text:p></table:table-cell><table:table-cell table:style-name="Tabela4.A1" office:value-type="string"><text:p text:style-name="P16"><text:span text:style-name="CharStyle25"><text:span text:style-name="T1">3</text:span></text:span></text:p></table:table-cell><table:table-cell table:style-name="Tabela4.A1" office:value-type="string"><text:p text:style-name="P16"><text:span text:style-name="CharStyle25"><text:span text:style-name="T1">75</text:span></text:span></text:p></table:table-cell><table:table-cell table:style-name="Tabela4.A1" office:value-type="string"><text:p text:style-name="P16"><text:span text:style-name="CharStyle25"><text:span text:style-name="T1">3</text:span></text:span></text:p></table:table-cell><table:table-cell table:style-name="Tabela4.K14" office:value-type="string"><text:p text:style-name="P16"><text:span text:style-name="CharStyle25"><text:span text:style-name="T1">100</text:span></text:span></text:p></table:table-cell><table:table-cell table:style-name="Tabela4.L14" office:value-type="string"><text:p text:style-name="P16"><text:span text:style-name="CharStyle25"><text:span text:style-name="T1">1</text:span></text:span></text:p></table:table-cell><table:table-cell table:style-name="Tabela4.A1" office:value-type="string"><text:p text:style-name="P16"><text:span text:style-name="CharStyle25"><text:span text:style-name="T1">-</text:span></text:span></text:p></table:table-cell><table:table-cell table:style-name="Tabela4.N14" office:value-type="string"><text:p text:style-name="P44"><text:span text:style-name="CharStyle25"><text:span text:style-name="T1">2</text:span></text:span></text:p></table:table-cell><table:table-cell table:style-name="Tabela4.O14" office:value-type="string"><text:p text:style-name="P16"><text:span text:style-name="CharStyle25"><text:span text:style-name="T1">100</text:span></text:span></text:p></table:table-cell><table:table-cell table:style-name="Tabela4.P14" office:value-type="string"><text:p text:style-name="P40"><text:span text:style-name="CharStyle25"><text:span text:style-name="T1">1</text:span></text:span></text:p></table:table-cell><table:table-cell table:style-name="Tabela4.L1" office:value-type="string"><text:p text:style-name="P16"><text:span text:style-name="CharStyle26">-</text:span></text:p></table:table-cell></table:table-row><table:table-row table:style-name="Tabela4.1"><table:table-cell table:style-name="Tabela4.A15" office:value-type="string"><text:p text:style-name="P16"><text:span text:style-name="CharStyle25"><text:span text:style-name="T1">Piperacylina/tazobaktam</text:span></text:span></text:p></table:table-cell><table:table-cell table:style-name="Tabela4.A15" office:value-type="string"><text:p text:style-name="P40"><text:span text:style-name="CharStyle25"><text:span text:style-name="T1">7</text:span></text:span></text:p></table:table-cell><table:table-cell table:style-name="Tabela4.A15" office:value-type="string"><text:p text:style-name="P41"><text:span text:style-name="CharStyle25"><text:span text:style-name="T1">35</text:span></text:span></text:p></table:table-cell><table:table-cell table:style-name="Tabela4.A15" office:value-type="string"><text:p text:style-name="P43"><text:span text:style-name="CharStyle25"><text:span text:style-name="T1">7</text:span></text:span></text:p></table:table-cell><table:table-cell table:style-name="Tabela4.A15" office:value-type="string"><text:p text:style-name="P40"><text:span text:style-name="CharStyle25"><text:span text:style-name="T1">70</text:span></text:span></text:p></table:table-cell><table:table-cell table:style-name="Tabela4.A15" office:value-type="string"><text:p text:style-name="P44"><text:span text:style-name="CharStyle25"><text:span text:style-name="T1">4</text:span></text:span></text:p></table:table-cell><table:table-cell table:style-name="Tabela4.G15" office:value-type="string"><text:p text:style-name="P41"><text:span text:style-name="CharStyle25"><text:span text:style-name="T1">100</text:span></text:span></text:p></table:table-cell><table:table-cell table:style-name="Tabela4.H15" office:value-type="string"><text:p text:style-name="P16"><text:span text:style-name="CharStyle25"><text:span text:style-name="T1">1</text:span></text:span></text:p></table:table-cell><table:table-cell table:style-name="Tabela4.A15" office:value-type="string"><text:p text:style-name="P16"><text:span text:style-name="CharStyle25"><text:span text:style-name="T1">-</text:span></text:span></text:p></table:table-cell><table:table-cell table:style-name="Tabela4.J15" office:value-type="string"><text:p text:style-name="P16"><text:span text:style-name="CharStyle25"><text:span text:style-name="T1">2</text:span></text:span></text:p></table:table-cell><table:table-cell table:style-name="Tabela4.K15" office:value-type="string"><text:p text:style-name="P16"><text:span text:style-name="CharStyle25"><text:span text:style-name="T1">66</text:span></text:span></text:p></table:table-cell><table:table-cell table:style-name="Tabela4.L15" office:value-type="string"><text:p text:style-name="P44"><text:span text:style-name="CharStyle25"><text:span text:style-name="T1">0</text:span></text:span></text:p></table:table-cell><table:table-cell table:style-name="Tabela4.M15" office:value-type="string"><text:p text:style-name="P44"><text:span text:style-name="CharStyle25"><text:span text:style-name="T1">0</text:span></text:span></text:p></table:table-cell><table:table-cell table:style-name="Tabela4.N15" office:value-type="string"><text:p text:style-name="P44"><text:span text:style-name="CharStyle25"><text:span text:style-name="T1">2</text:span></text:span></text:p></table:table-cell><table:table-cell table:style-name="Tabela4.O15" office:value-type="string"><text:p text:style-name="P16"><text:span text:style-name="CharStyle25"><text:span text:style-name="T1">100</text:span></text:span></text:p></table:table-cell><table:table-cell table:style-name="Tabela4.P15" office:value-type="string"><text:p text:style-name="P40"><text:span text:style-name="CharStyle25"><text:span text:style-name="T1">1</text:span></text:span></text:p></table:table-cell><table:table-cell table:style-name="Tabela4.Q15" office:value-type="string"><text:p text:style-name="P16"><text:span text:style-name="CharStyle26">-</text:span></text:p></table:table-cell></table:table-row></table:table></draw:text-box></draw:frame><draw:frame draw:style-name="fr1" draw:name="30" text:anchor-type="paragraph" svg:x="1.462cm" svg:y="10.347cm" draw:z-index="30"><draw:text-box fo:min-height="0.381cm" fo:min-width="2.845cm"><text:p text:style-name="P14"><text:span text:style-name="CharStyle21">N - </text:span><text:span text:style-name="CharStyle21"><text:span text:style-name="T5">liczba szczepól ogółem</text:span></text:span></text:p></draw:text-box></draw:frame><draw:frame draw:style-name="fr1" draw:name="31" text:anchor-type="paragraph" svg:x="1.446cm" svg:y="11.211cm" svg:width="5.782cm" svg:height="16.129cm" draw:z-index="31"><draw:text-box><text:p text:style-name="P9"><text:span text:style-name="CharStyle6">oddziale patogenów jest mała liczebność badanej grupy chorych. Wynika ona z ogra­niczeń czasowych w jakich powinna być pro­wadzona analiza bakteriologiczna. Najczęś­ciej polecany do analizy mikrobiologicznej okres czasu to 6 miesięcy, maksymalny okres jaki można poddawać takiej analizie to 12 miesięcy [31]. Informacja mikrobiolo­giczna, dotycząca rodzaju czynników bak­teriologicznych, występujących na danym oddziale, jak i ich wrażliwości na antybioty­ki jest przydatna przy wyborze początkowej terapii empirycznej i jej późniejszej modyfi­kacji. W zakażeniach o ciężkim przebiegu racjonalny wybór antybiotyku zależy od uwzględnienia najbardziej prawdopodobne­go czynnika etiologicznego i wiedzy o lokal­nej oporności na antybiotyki. Taka sytuacja wymaga ścisłej współpracy z mikrobiolo­giem, który analizuje występowanie nowych mechanizmów oporności i rozprzestrzenia­nie się szczepów wieloopornych w środo­wisku szpitalnym [6]. </text:span></text:p><text:p text:style-name="P9"><text:span text:style-name="CharStyle6">Wyselekcjonowane szczepy wieloopor- ne umownie nazwano patogenami alarmo­wymi, ponieważ próby leczenia zakażeń związanych etiologicznie z florą wieloleko- oporną często kończą się niepowodzeniem podjętej terapii [5]. Coraz częściej lekarz spotyka się z całkowitym brakiem opcji te­rapeutycznych. W odpowiedzi na tak fatal­ną sytuację powstał światowy program ra­towania skuteczności antybiotyków oparty na monitorowaniu poziomu oporności naj­ważniejszych patogenów bakteryjnych czło­wieka, monitorowaniu konsumpcji antybio­tyków, wzmocnieniu diagnostyki mikrobio­logicznej, opracowaniu i wdrażaniu zaleceń dotyczących antybiotykoterapii empirycznej i profilaktycznej. W Polsce, jak wynika z danych OPTY konsumpcja antybiotyków i oporność szczepów szpitalnych jest najwyż­sza w Europie [7, 13]. Podstawą zminimali­zowania selekcji szczepów opornych jest racjonalna antybiotykoterapia oparta na naj­</text:span></text:p></draw:text-box></draw:frame><draw:frame draw:style-name="fr1" draw:name="32" text:anchor-type="paragraph" svg:x="7.594cm" svg:y="11.262cm" svg:width="5.791cm" svg:height="16.281cm" draw:z-index="32"><draw:text-box><text:p text:style-name="P27"><text:span text:style-name="CharStyle6">częstszym stosowaniu celowanych antybio­tyków o możliwie najniższym potencjale in­dukowania oporności. Ograniczenie stoso­wania cyprofloksacyny, ceftazydymu, imipe- nemu, ampicyliny i tetracykliny może wyeli­minować szczepy wielooporne w ciągu 12 miesięcy [3]. Jednym ze sposobów ogranicze­nia zakażeń szpitalnych może być wdrożenie programu kontroli zakażeń nadzorowanego przez zespół do spraw zakażeń [22]. </text:span></text:p><text:h text:style-name="P54" text:outline-level="2"><text:bookmark-start text:name="bookmark13"/><text:bookmark-start text:name="bookmark12"/><text:bookmark-start text:name="bookmark11"/><text:span text:style-name="CharStyle16">Wnioski</text:span><text:bookmark-end text:name="bookmark13"/><text:bookmark-end text:name="bookmark12"/><text:bookmark-end text:name="bookmark11"/></text:h><text:list xml:id="list1963015822" text:style-name="L1"><text:list-item><text:p text:style-name="P55"><text:span text:style-name="CharStyle27"><text:s/><text:tab/></text:span><text:span text:style-name="CharStyle6">W terapii zakażeń szczepami z eks­presją ESBL stwierdzono ograniczoną przy­datność preparatów skojarzonych penicylin z inhibitorami p-laktamaz; </text:span></text:p></text:list-item><text:list-item><text:p text:style-name="P56"><text:span text:style-name="CharStyle10"><text:s/><text:tab/></text:span><text:span text:style-name="CharStyle6">Najczęstszą przyczynę zakażeń szpi­talnych dolnych dróg oddechowych stano­wiły bakterie Gram-ujemne, w tym </text:span><text:span text:style-name="CharStyle9">P. </text:span><text:span text:style-name="CharStyle9"><text:span text:style-name="T1">aeru­ginosa</text:span></text:span><text:span text:style-name="CharStyle6"><text:span text:style-name="T1"> </text:span></text:span><text:span text:style-name="CharStyle6">i </text:span><text:span text:style-name="CharStyle9">K. </text:span><text:span text:style-name="CharStyle9"><text:span text:style-name="T1">pneumoniae,</text:span></text:span><text:span text:style-name="CharStyle6"><text:span text:style-name="T1"> </text:span></text:span><text:span text:style-name="CharStyle6">będące szczepa­mi wieloopornymi; </text:span></text:p></text:list-item><text:list-item><text:p text:style-name="P57"><text:span text:style-name="CharStyle10"><text:s/><text:tab/></text:span><text:span text:style-name="CharStyle6">Skuteczność empirycznej antybioty­koterapii w szpitalnym zapaleniu płuc wy­niosła w analizowanym materiale 75, 7%. </text:span></text:p></text:list-item></text:list><text:p text:style-name="P13"><text:span text:style-name="CharStyle28">Piśmiennictwo</text:span></text:p><text:list xml:id="list844389739" text:style-name="L2"><text:list-item><text:p text:style-name="P58"><text:span text:style-name="CharStyle28"><text:s/><text:tab/>Dzierżanowska D.: </text:span><text:span text:style-name="CharStyle18">Antybiotyko-oporne bakterie </text:span><text:span text:style-name="CharStyle28">w </text:span><text:span text:style-name="CharStyle18">szpitalu. Nowa Med. 1997, 16, </text:span><text:span text:style-name="CharStyle28">18. </text:span></text:p></text:list-item><text:list-item><text:p text:style-name="P59"><text:span text:style-name="CharStyle28"><text:s/><text:tab/>Dzierżanowska D., Krzysztoń J., Pawińska A.: </text:span><text:span text:style-name="CharStyle18">Kliniczny podział zakażeń szpitalnych. [W: ] Dzierża­nowska D., Jeljaszewicz J. Zakażenia szpitalne, </text:span><text:span text:style-name="CharStyle18"><text:span text:style-name="T8">Alfa- medica </text:span></text:span><text:span text:style-name="CharStyle18"><text:span text:style-name="T1">press, </text:span></text:span><text:span text:style-name="CharStyle18">Bielsko Biała, 1999, 676, 157-302. </text:span></text:p></text:list-item><text:list-item><text:p text:style-name="P59"><text:span text:style-name="CharStyle28"><text:s/><text:tab/></text:span><text:span text:style-name="CharStyle28"><text:span text:style-name="T1">Ewig </text:span></text:span><text:span text:style-name="CharStyle28">S., Bauer T., Torres </text:span><text:span text:style-name="CharStyle28"><text:span text:style-name="T1">A.: </text:span></text:span><text:span text:style-name="CharStyle18"><text:span text:style-name="T1">The pulmonary physi­cian in critical care 4: Nosocomial pneumonia. Tho­rax 2002, 57, 366. </text:span></text:span></text:p></text:list-item><text:list-item><text:p text:style-name="P59"><text:span text:style-name="CharStyle28"><text:span text:style-name="T1"><text:s/><text:tab/>Fedyniuk D.: </text:span></text:span><text:span text:style-name="CharStyle18">Respiratorowe zapalenie pluć. </text:span><text:span text:style-name="CharStyle28">[W: ] </text:span><text:span text:style-name="CharStyle18">Pirożyński M. (red). Bronchofiberoskopia w oddziale intensywnej terapii. Fundacja na Rzecz Bezpie­cznego Znieczulenia, Warszawa, 2002, 142, 7. </text:span></text:p></text:list-item><text:list-item><text:p text:style-name="P59"><text:span text:style-name="CharStyle28"><text:s/><text:tab/></text:span><text:span text:style-name="CharStyle28"><text:span text:style-name="T1">Fleischer </text:span></text:span><text:span text:style-name="CharStyle18">M.: Program kontroli występowania patogenów alarmowych. Zakażenia 2004, 1, 75. </text:span></text:p></text:list-item><text:list-item><text:p text:style-name="P59"><text:span text:style-name="CharStyle28"><text:s/><text:tab/>Giedrys-Kalemba S.: </text:span><text:span text:style-name="CharStyle18">Ciężkie zakażenia Gram (+). Zakażenia 2004, 3, 20. </text:span></text:p></text:list-item><text:list-item><text:p text:style-name="P59"><text:span text:style-name="CharStyle28"><text:s/><text:tab/>Grzesiowski P.: </text:span><text:span text:style-name="CharStyle18">Rola rekomendacji i wytycznych w profilaktyce i terapii zakażeń. Przewodnik Lekarza 2003, 3, 66. </text:span></text:p></text:list-item><text:list-item><text:p text:style-name="P59"><text:span text:style-name="CharStyle28"><text:s/><text:tab/>Harmanci </text:span><text:span text:style-name="CharStyle28"><text:span text:style-name="T8">A., </text:span></text:span><text:span text:style-name="CharStyle28">Harmanci </text:span><text:span text:style-name="CharStyle28"><text:span text:style-name="T8">Ó., </text:span></text:span><text:span text:style-name="CharStyle28"><text:span text:style-name="T1">Akova </text:span></text:span><text:span text:style-name="CharStyle28">M.: </text:span><text:span text:style-name="CharStyle18"><text:span text:style-name="T1">Hospital-ac­quired pneumonia: challenges and options for diag­nosis and treatment. J. Hosp. Infect. 2002, 51, 160. </text:span></text:span></text:p></text:list-item></text:list></draw:text-box></draw:frame><draw:frame draw:style-name="fr1" draw:name="33" text:anchor-type="paragraph" svg:x="13.757cm" svg:y="11.271cm" svg:width="5.782cm" svg:height="16.171cm" draw:z-index="33"><draw:text-box><text:list xml:id="list113642523934371" text:continue-numbering="true" text:style-name="L2"><text:list-item><text:p text:style-name="P60"><text:span text:style-name="CharStyle28"><text:span text:style-name="T1"><text:s/><text:tab/></text:span></text:span><text:span text:style-name="CharStyle28">Hryniewicz W.: </text:span><text:span text:style-name="CharStyle18">Problemy oporności na antybiotyki u najczęstszych patogenów szpitalnych. Nowa Med. 1998, 11, 3. </text:span></text:p></text:list-item><text:list-item><text:p text:style-name="P60"><text:span text:style-name="CharStyle28"><text:s/><text:tab/>Hryniewicz W.: </text:span><text:span text:style-name="CharStyle18">Mikrobiologia kliniczna. Med. Prakt. 1998, 12, 135. </text:span></text:p></text:list-item><text:list-item><text:p text:style-name="P60"><text:span text:style-name="CharStyle28"><text:s/><text:tab/>Hryniewicz W.: </text:span><text:span text:style-name="CharStyle18">Mikrobiologia kliniczna. Med. Prakt. 2001, 1-2, 175. </text:span></text:p></text:list-item><text:list-item><text:p text:style-name="P60"><text:span text:style-name="CharStyle28"><text:s/><text:tab/>Hryniewicz W.: </text:span><text:span text:style-name="CharStyle18">Zakażenie układu oddechowego: etiologia, epidemiologia i diagnostyka mikro­biologiczna. Terapia i leki 2003, 2, 5. </text:span></text:p></text:list-item><text:list-item><text:p text:style-name="P60"><text:span text:style-name="CharStyle28"><text:s/><text:tab/>Hryniewicz W.: </text:span><text:span text:style-name="CharStyle18">Kliniczne znaczenie oporności na antybiotyki - mit czy rzeczywistość. Klin. Pediatr. 2003, 11, 304. </text:span></text:p></text:list-item><text:list-item><text:p text:style-name="P61"><text:span text:style-name="CharStyle28"><text:s/><text:tab/>Jeljaszewicz J.: </text:span><text:span text:style-name="CharStyle18">Wstęp. [W: ] Dzierżanowska D., Jeljaszewicz J. Zakażenia szpitalne. </text:span><text:span text:style-name="CharStyle18"><text:span text:style-name="T8">Alfa-medica </text:span></text:span><text:span text:style-name="CharStyle18"><text:span text:style-name="T1">press, </text:span></text:span><text:span text:style-name="CharStyle18">Bielsko Biała, 1999, 676, 7. </text:span></text:p></text:list-item><text:list-item><text:p text:style-name="P61"><text:span text:style-name="CharStyle28"><text:s/><text:tab/>Juszczyk J.: </text:span><text:span text:style-name="CharStyle18">Zakażenia szpitalne w Polsce (zarys historii). Klinika Chorób Zakaźnych i Zakażenia Szpitalne 2000, 4, 1, 61. </text:span></text:p></text:list-item><text:list-item><text:p text:style-name="P61"><text:span text:style-name="CharStyle28"><text:s/><text:tab/>Kanafani Z. A., Kara L, </text:span><text:span text:style-name="CharStyle28"><text:span text:style-name="T1">Hayek </text:span></text:span><text:span text:style-name="CharStyle28">S., </text:span><text:span text:style-name="CharStyle28"><text:span text:style-name="T1">Kanj </text:span></text:span><text:span text:style-name="CharStyle28">S. S.: </text:span><text:span text:style-name="CharStyle18"><text:span text:style-name="T1">Venti­lator-Associated Pneumonia at a tertiary-care center in a developing country: incidence, microbiology, and susceptibility patterns of isolated microorganisms. Infect. Control Hosp. Epidemiol. 2003, 24, 864. </text:span></text:span></text:p></text:list-item><text:list-item><text:p text:style-name="P61"><text:span text:style-name="CharStyle28"><text:span text:style-name="T1"><text:s/><text:tab/>Kollef M. H.: </text:span></text:span><text:span text:style-name="CharStyle18"><text:span text:style-name="T1">Lectures in Hospital Infections PartOne: Nosocomial Pneumonia. Science Press Ltd, London, 2003, 30. </text:span></text:span></text:p></text:list-item><text:list-item><text:p text:style-name="P61"><text:span text:style-name="CharStyle28"><text:span text:style-name="T1"><text:s/><text:tab/></text:span></text:span><text:span text:style-name="CharStyle28">Kozielski </text:span><text:span text:style-name="CharStyle28"><text:span text:style-name="T1">J.: </text:span></text:span><text:span text:style-name="CharStyle18">Ciężkie zakażenia szpitalne wywołane bakteriami Gram-dodatnimi. Medipress </text:span><text:span text:style-name="CharStyle18"><text:span text:style-name="T1">Medical Up­date </text:span></text:span><text:span text:style-name="CharStyle18">Supp. 2004, 2, 5. </text:span></text:p></text:list-item><text:list-item><text:p text:style-name="P61"><text:span text:style-name="CharStyle28"><text:s/><text:tab/></text:span><text:span text:style-name="CharStyle28"><text:span text:style-name="T1">Lai </text:span></text:span><text:span text:style-name="CharStyle28">K. K., </text:span><text:span text:style-name="CharStyle28"><text:span text:style-name="T1">Baker </text:span></text:span><text:span text:style-name="CharStyle28">S. P., </text:span><text:span text:style-name="CharStyle28"><text:span text:style-name="T1">Fontecchio S. A.: </text:span></text:span><text:span text:style-name="CharStyle18"><text:span text:style-name="T1">Impact of a program of intensive surveillance and interventions targeting ventilated patients in the reduction of ven­tilator-associated pneumonia and its cost-effective­ness. Infect. Control. Hosp. Epidemiol. 2003, 24, 859. </text:span></text:span></text:p></text:list-item><text:list-item><text:p text:style-name="P61"><text:span text:style-name="CharStyle28"><text:span text:style-name="T1"><text:s/><text:tab/>Livermore D.: </text:span></text:span><text:span text:style-name="CharStyle18"><text:span text:style-name="T1">p-lactamases in laboratory and clini­cal resistance. Clin. Infect. Dis. 1995, 8, 557. </text:span></text:span></text:p></text:list-item><text:list-item><text:p text:style-name="P62"><text:span text:style-name="CharStyle28"><text:span text:style-name="T1"><text:s/><text:tab/></text:span></text:span><text:span text:style-name="CharStyle28">Łopaciuk U., Semczuk </text:span><text:span text:style-name="CharStyle28"><text:span text:style-name="T1">K., </text:span></text:span><text:span text:style-name="CharStyle28">Dzierżanowska </text:span><text:span text:style-name="CharStyle28"><text:span text:style-name="T1">D.: </text:span></text:span><text:span text:style-name="CharStyle18">Mikrobiologia zakażeń szpitalnych. Zakażenia 2002, 1-2, 98. </text:span></text:p></text:list-item><text:list-item><text:p text:style-name="P62"><text:span text:style-name="CharStyle28"><text:s/><text:tab/>Mamos E.: </text:span><text:span text:style-name="CharStyle18">Lekarze wypadli najgorzej. Zakażenia 2003, 2, 69. </text:span></text:p></text:list-item><text:list-item><text:p text:style-name="P62"><text:span text:style-name="CharStyle28"><text:s/><text:tab/>Moine P. Jimsit J. F., De Lassence A. et </text:span><text:span text:style-name="CharStyle28"><text:span text:style-name="T1">al.</text:span></text:span><text:span text:style-name="CharStyle28">: </text:span><text:span text:style-name="CharStyle18"><text:span text:style-name="T1">Mortali­ty associated with </text:span></text:span><text:span text:style-name="CharStyle18">late-onset </text:span><text:span text:style-name="CharStyle18"><text:span text:style-name="T1">pneumonia in the in­tensive care unit: results of a multi-center cohort study. Intensive Care Med. 2002, 28, 154. </text:span></text:span></text:p></text:list-item><text:list-item><text:p text:style-name="P62"><text:span text:style-name="CharStyle28"><text:span text:style-name="T1"><text:s/><text:tab/>Niederman M. S., Craven D. E. (Co-Chairs), Bonten M. J. et al.: </text:span></text:span><text:span text:style-name="CharStyle18"><text:span text:style-name="T1">Guidelines for the management of adults with hospital-acquired, ventilator-associated, and he­althcare-associated pneumonia. Am. J. Respir. Crit. Care Med. 2005, 171, 388. </text:span></text:span></text:p></text:list-item><text:list-item><text:p text:style-name="P62"><text:span text:style-name="CharStyle28"><text:span text:style-name="T1"><text:s/><text:tab/></text:span></text:span><text:span text:style-name="CharStyle28">Otto </text:span><text:span text:style-name="CharStyle28"><text:span text:style-name="T1">T.: </text:span></text:span><text:span text:style-name="CharStyle18">Zapalenie płuc jako zakażenie szpitalne. </text:span><text:span text:style-name="CharStyle18"><text:span text:style-name="T1">Pneumonol. Alergol. Pol. 1997, 65, 11-12, 837. </text:span></text:span></text:p></text:list-item></text:list></draw:text-box></draw:frame><draw:frame draw:style-name="fr1" draw:name="34" text:anchor-type="paragraph" svg:x="1.471cm" svg:y="28.339cm" draw:z-index="34"><draw:text-box fo:min-height="0.372cm" fo:min-width="0.517cm"><text:p text:style-name="P4"><text:span text:style-name="CharStyle13"><text:span text:style-name="T1">286</text:span></text:span></text:p></draw:text-box></draw:frame><draw:frame draw:style-name="fr1" draw:name="35" text:anchor-type="paragraph" svg:x="8.55cm" svg:y="28.332cm" draw:z-index="35"><draw:text-box fo:min-height="0.39cm" fo:min-width="3.919cm"><text:p text:style-name="P4"><text:span text:style-name="CharStyle13">Przegląd Lekarski </text:span><text:span text:style-name="CharStyle13"><text:span text:style-name="T1">2008 /65/6</text:span></text:span></text:p></draw:text-box></draw:frame><draw:frame draw:style-name="fr1" draw:name="36" text:anchor-type="paragraph" svg:x="17.457cm" svg:y="28.332cm" draw:z-index="36"><draw:text-box fo:min-height="0.39cm" fo:min-width="2.074cm"><text:p text:style-name="P4"><text:span text:style-name="CharStyle13"><text:span text:style-name="T1">A. Kubisz i wsp. </text:span></text:span></text:p></draw:text-box></draw:frame></text:p>
      </text:section>
      <text:section text:style-name="Sect1" text:name="Section4">
        <text:p text:style-name="P51"/>
        <text:p text:style-name="P3"><draw:frame draw:style-name="fr1" draw:name="37" text:anchor-type="paragraph" svg:x="1.459cm" svg:y="0.848cm" svg:width="5.775cm" svg:height="3.124cm" draw:z-index="37"><draw:text-box><text:list xml:id="list113642314039215" text:continue-numbering="true" text:style-name="L2"><text:list-item><text:p text:style-name="P63"><text:span text:style-name="CharStyle28"><text:s/><text:tab/>Rello </text:span><text:span text:style-name="CharStyle28"><text:span text:style-name="T1">J., Paiva J. A., Bavaibar J. et al.: </text:span></text:span><text:span text:style-name="CharStyle18"><text:span text:style-name="T1">International conference for the development of consensus on the diagnosis and treatment of ventilator-associated pneumonia. Chest 2001, 120, 955. </text:span></text:span></text:p></text:list-item><text:list-item><text:p text:style-name="P63"><text:span text:style-name="CharStyle28"><text:span text:style-name="T1"><text:s/><text:tab/>Sandiumenge A., Diaz E., Bodi M., Rello J.: </text:span></text:span><text:span text:style-name="CharStyle18"><text:span text:style-name="T1">Therapy of ventilator-associated pneumonia. Intensiv Care Med. 2003, 29, 876. </text:span></text:span></text:p></text:list-item><text:list-item><text:p text:style-name="P64"><text:span text:style-name="CharStyle28"><text:span text:style-name="T1"><text:s/><text:tab/></text:span></text:span><text:span text:style-name="CharStyle28">Stefaniuk </text:span><text:span text:style-name="CharStyle28"><text:span text:style-name="T1">E.: </text:span></text:span><text:span text:style-name="CharStyle18">Postępowanie w diagnostyce bakteryjnych zakażeń dolnych dróg oddechowych. Postępy Mikrobiol. 2006, 45, 67. </text:span></text:p></text:list-item></text:list></draw:text-box></draw:frame><draw:frame draw:style-name="fr1" draw:name="38" text:anchor-type="paragraph" svg:x="7.622cm" svg:y="0.848cm" svg:width="5.817cm" svg:height="3.124cm" draw:z-index="38"><draw:text-box><text:list xml:id="list113641007865206" text:continue-numbering="true" text:style-name="L2"><text:list-item><text:p text:style-name="P65"><text:span text:style-name="CharStyle28"><text:s/><text:tab/></text:span><text:span text:style-name="CharStyle18">Performance </text:span><text:span text:style-name="CharStyle18"><text:span text:style-name="T1">Standards for Antimicrobial Suscepti­bility Testing; Seventeenth Informational Supplement. CLSI M100-S17, 2007, 27, 1. </text:span></text:span></text:p></text:list-item><text:list-item><text:p text:style-name="P65"><text:span text:style-name="CharStyle28"><text:span text:style-name="T1"><text:s/><text:tab/>Valles J., Mesalies E., Mariscal D. et al.: </text:span></text:span><text:span text:style-name="CharStyle18"><text:span text:style-name="T1">7-year study of severe hospital-acquired pneumonia requiring ICU admission. Intensive Care Med. 2003, 29, 1981. </text:span></text:span></text:p></text:list-item><text:list-item><text:p text:style-name="P66"><text:span text:style-name="CharStyle28"><text:span text:style-name="T1"><text:s/><text:tab/></text:span></text:span><text:span text:style-name="CharStyle28">Zielińska U.: </text:span><text:span text:style-name="CharStyle18">Zakażenia układu oddechowego, zapalenie płuc - czynniki etiologiczne i diagnostyka. [W: ] Pirożyński M. (red). Bronchofiberoskopia w oddziale intensywnej terapii. Fundacja na Rzecz Bezpiecznego</text:span></text:p></text:list-item></text:list></draw:text-box></draw:frame><draw:frame draw:style-name="fr1" draw:name="39" text:anchor-type="paragraph" svg:x="13.829cm" svg:y="0.848cm" svg:width="5.697cm" svg:height="3.115cm" draw:z-index="39"><draw:text-box><text:p text:style-name="P46"><text:span text:style-name="CharStyle18">Znieczulenia, Warszawa, 2002, 142, 43. </text:span></text:p><text:list xml:id="list113642563109038" text:continue-numbering="true" text:style-name="L2"><text:list-item><text:p text:style-name="P61"><text:span text:style-name="CharStyle28"><text:tab/>Zielińska U.: </text:span><text:span text:style-name="CharStyle18">Wybór antybiotyku do terapii empi­rycznej u chorych leczonych na OIT CMKP z powodu ciężkich zakażeń na podstawie analizy klinicznej i bakteriologicznej materiałów zebranych w latach 1998-2000 oraz porównanie z piśmiennictwem. [W: j Jastrzębski J. (red. ). Materiały z XIII Konferencji Naukowo-Szkoleniowej Anestezjologii i Intensywnej Terapii I Dekady, Fundacja na Rzecz Bezpiecznego Znieczulenia, Popowo, 2003, 236, 27. </text:span></text:p></text:list-item></text:list></draw:text-box></draw:frame><draw:frame draw:style-name="fr1" draw:name="40" text:anchor-type="paragraph" svg:x="1.476cm" svg:y="28.339cm" draw:z-index="40"><draw:text-box fo:min-height="0.39cm" fo:min-width="3.928cm"><text:p text:style-name="P4"><text:span text:style-name="CharStyle13">Przegląd Lekarski 2008 /65/6</text:span></text:p></draw:text-box></draw:frame><draw:frame draw:style-name="fr1" draw:name="41" text:anchor-type="paragraph" svg:x="19.002cm" svg:y="28.365cm" draw:z-index="41"><draw:text-box fo:min-height="0.372cm" fo:min-width="0.508cm"><text:p text:style-name="P4"><text:span text:style-name="CharStyle13">287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175cm" fo:margin-right="0cm" fo:line-height="10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1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4" style:family="text" style:parent-style-name="CharStyle13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CharStyle24">
      <style:text-properties fo:color="#000000" style:text-position="0% 100%" fo:font-size="6pt" fo:letter-spacing="normal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CharStyle27" style:family="text" style:parent-style-name="CharStyle6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8" style:family="text" style:parent-style-name="CharStyle1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kteryjne czynniki etiologiczne zakażeń układu oddechowego w Oddziale Intensywnej Terapii Kliniki Chirurgicznej</dc:title>
    <dc:subject>nauki medyczne, stany zapalne, pulmonologia</dc:subject>
    <meta:editing-cycles>1</meta:editing-cycles>
    <meta:editing-duration>PT2M13S</meta:editing-duration>
    <meta:keyword>szpitalne zapalenie płuc; bakteryjne szczepy wielooporne; antybiotykoterapia empiryczna; hospital-acquired pneumonia; multiresistant bacteria stains; emipirical antibiotic therapy</meta:keyword>
    <dc:date>2021-09-29T11:36:40.723000000</dc:date>
    <meta:document-statistic meta:table-count="4" meta:image-count="0" meta:object-count="0" meta:page-count="5" meta:paragraph-count="461" meta:word-count="4064" meta:character-count="29128" meta:non-whitespace-character-count="25425"/>
    <meta:generator>LibreOffice/6.3.0.4$Windows_x86 LibreOffice_project/057fc023c990d676a43019934386b85b21a9ee99</meta:generator>
  </office:meta>
</office:document-meta>
</file>