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8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1.016cm" fo:line-height="0.300cm" fo:margin-left="0.035cm" fo:margin-right="0.000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  <style:tab-stop style:position="1.008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425cm" fo:line-height="0.370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8" style:parent-style-name="Nagłówek #1">
      <style:paragraph-properties fo:background-color="transparent" fo:margin-top="0.000cm" fo:margin-bottom="0.477cm" fo:margin-left="0.035cm" fo:margin-right="2.575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4">
      <style:paragraph-properties style:page-number="auto"/>
      <style:text-properties fo:font-size="5.pt" style:font-size-asian="5.pt" style:font-size-complex="5.pt"/>
    </style:style>
    <style:style style:family="paragraph" style:name="P55">
      <style:paragraph-properties style:page-number="auto"/>
      <style:text-properties fo:font-size="5.e-002pt" style:font-size-asian="5.e-002pt" style:font-size-complex="5.e-002pt"/>
    </style:style>
    <style:style style:family="paragraph" style:name="P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5"/>
    </text:list-style>
    <text:list-style style:name="L2">
      <text:list-level-style-number text:start-value="1" style:num-format="i" text:level="1" text:style-name="CharStyle15"/>
    </text:list-style>
    <text:list-style style:name="L4">
      <text:list-level-style-number text:start-value="0" style:num-format="1" text:level="1" text:style-name="CharStyle15"/>
    </text:list-style>
    <text:list-style style:name="L6">
      <text:list-level-style-number text:start-value="2003" style:num-format="1" text:level="1" text:style-name="CharStyle15" style:num-suffix=",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7"><draw:frame draw:style-name="fr1" svg:x="1.547cm" svg:y="1.411cm" svg:width="11.726cm" svg:height="6.900cm" text:anchor-type="paragraph"><draw:text-box><text:h text:outline-level="0" text:style-name="P48"><text:bookmark-start text:name="bookmark0"/><text:span text:style-name="CharStyle4">Problemy Współczesnego Prawa Międzynarodowego,<text:line-break/>Europejskiego i Porównawczego, </text:span><text:span text:style-name="CharStyle4">vol. </text:span><text:span text:style-name="CharStyle4">IV, A.D. </text:span><text:span text:style-name="CharStyle4">MMVI</text:span><text:bookmark-end text:name="bookmark0"/></text:h><text:h text:outline-level="1" text:style-name="P36"><text:bookmark-start text:name="bookmark1"/><text:span text:style-name="CharStyle6">RECENZJA</text:span><text:bookmark-end text:name="bookmark1"/></text:h><text:h text:outline-level="2" text:style-name="P46"><text:bookmark-start text:name="bookmark2"/><text:span text:style-name="CharStyle8">Michał Kowalski*</text:span><text:bookmark-end text:name="bookmark2"/></text:h><text:p text:style-name="P18"><text:span text:style-name="CharStyle11">BARBARA MIKOŁAJCZYK: </text:span><text:span text:style-name="CharStyle10">OSOBY UBIEGAJĄCE<text:line-break/>SIĘ O STATUS UCHODŹCY. ICH PRAWA<text:line-break/>I STANDARDY TRAKTOWANIA.</text:span><text:span text:style-name="CharStyle11"><text:s text:c="1"/>KATOWICE 2004,<text:line-break/>WYDAWNICTWO UNIWERSYTETU ŚLĄSKIEGO,</text:span></text:p><text:p text:style-name="P27"><text:span text:style-name="CharStyle13">S. 295.</text:span></text:p></draw:text-box></draw:frame><draw:frame draw:style-name="fr2" svg:x="1.547cm" svg:y="9.744cm" svg:width="11.726cm" svg:height="7.502cm" text:anchor-type="paragraph"><draw:text-box><text:p text:style-name="P22"><text:span text:style-name="CharStyle15">Przystąpienie przez Polskę w 1991 r. do Konwencji genewskiej o statu-<text:line-break/>sie uchodźców z 1951 r. i Protokołu nowojorskiego z 1967 r. stało się począt-<text:line-break/>kiem intensywnego procesu kształtowania polskiego prawa uchodźczego<text:line-break/>implementującego standardy międzynarodowe. W obliczu tego procesu wy-<text:line-break/>raźnie dawał się odczuć ponad dziesięcioletni brak w literaturze polskiej<text:line-break/>monograficznego podjęcia tej tematyki w perspektywie prawnomiędzynaro-<text:line-break/>dowej. Brak tym bardziej odczuwalny, że od roku 1993 r., kiedy to zasadni-<text:line-break/>cze prace na ten temat opublikował Bogdan Wierzbicki, w międzynarodo-<text:line-break/>wym prawie uchodźczym - przede wszystkim w europejskim wymiarze<text:line-break/>regionalnym - doszło do istotnych zmian. Chodzi tu przede wszystkim</text:span></text:p><text:p text:style-name="P53"><text:span text:style-name="CharStyle15">o<text:tab/>intensywne wypracowywanie polityki azylowej (uchodźczej) przez Unię<text:line-break/>Europejską i coraz istotniejszy kontekst gwarancji dla uchodźców wynikają-<text:line-break/>cych z ogólnych instrumentów ochrony praw człowieka, przede wszystkim<text:line-break/>Europejskiej Konwencji Praw Człowieka z 1950 r. Monografia Barbary Miko-<text:line-break/>łajczyk wypełnia tę dotkliwą lukę w polskiej literaturze przedmiotu, a jest to<text:line-break/>praca tym bardziej wartościowa, że Autorka jest nie tylko znawcą zagadnień</text:span></text:p></draw:text-box></draw:frame><draw:frame draw:style-name="fr3" svg:x="1.505cm" svg:y="17.845cm" svg:width="11.811cm" svg:height="0.813cm" text:anchor-type="paragraph"><draw:text-box><text:p text:style-name="P21"><text:span text:style-name="CharStyle17">* Dr Michał Kowalski - adiunkt w Katedrze Prawa Międzynarodowego Publicznego Uni-<text:line-break/>wersytetu Jagiellońskiego.</text:span></text:p></draw:text-box></draw:frame><draw:frame draw:style-name="fr4" svg:x="1.513cm" svg:y="19.216cm" fo:min-width="0.720cm" fo:min-height="0.473cm" text:anchor-type="paragraph"><draw:text-box><text:p text:style-name="P34"><text:span text:style-name="CharStyle19">214</text:span></text:p></draw:text-box></draw:frame></text:p>
      </text:section>
      <text:section text:style-name="Sect1" text:name="Section1">
        <text:p text:style-name="P58"><draw:frame draw:style-name="fr5" svg:x="1.552cm" svg:y="1.411cm" svg:width="11.718cm" svg:height="17.247cm" text:anchor-type="paragraph"><draw:text-box><text:p text:style-name="P20"><text:span text:style-name="CharStyle15">prawnomiędzynarodowych, ale także współuczestniczyła w procesie prak-<text:line-break/>tycznego kształtowania polskiego systemu uchodźczego jako członek Rady<text:line-break/>ds. Uchodźców I kadencji.</text:span></text:p><text:p text:style-name="P47"><text:span text:style-name="CharStyle15">Autorka ograniczyła podjęte rozważania jedynie do osób ubiegających<text:line-break/>się o status uchodźcy, a więc pozostawiając poza zakresem swojego studium<text:line-break/>status osób, którym przyznano status uchodźcy. Taki wybór jest uzasadnio-<text:line-break/>ny. Chociaż należy docenić wagę problematyki statusu prawnego osób, któ-<text:line-break/>rym udzielono ochrony, to ma ona jednak znaczenie drugoplanowe wobec<text:line-break/>samego uchronienia przed prześladowaniem, które należy uznać za istotę<text:line-break/>prawnomiędzynarodowej ochrony uchodźców. Ponadto - co podnosi Autor-<text:line-break/>ka - status osób ubiegających się o ochronę w zdecydowanie mniejszym<text:line-break/>stopniu jest regulowany przez Konwencję genewską i Protokół nowojorski.<text:line-break/>Tym samym rośnie znaczenie regulacji uzupełniających w tym względzie<text:line-break/>standardy powszechne na poziomie regionalnym. Słuszne jest także objęcie<text:line-break/>analizą statusu prawnego osób ubiegających się o status uchodźcy nie od<text:line-break/>momentu formalnego złożenia wniosku o status, lecz już od momentu znacz-<text:line-break/>nie wcześniejszego, związanego z prawem opuszczenia swojego kraju po-<text:line-break/>chodzenia i samym dostępem do procedury. Takie ujęcie wpisuje się też<text:line-break/>w dominujący w literaturze pogląd o deklaratywnym charakterze aktu przy-<text:line-break/>znania statusu uchodźcy. Pozwala też na pełne przedstawienie postawionej<text:line-break/>tezy o złożoności procesu ubiegania się o ochronę międzynarodową w po-<text:line-break/>staci statusu uchodźcy i jego zależności od zróżnicowanych mechanizmów<text:line-break/>regulujących procesy migracyjne, które mogą prowadzić do istotnego naru-<text:line-break/>szenia praw osoby znajdującej się w potrzebie ochrony.</text:span></text:p><text:p text:style-name="P45"><text:span text:style-name="CharStyle15">Podtytuł pracy rozróżnia prawa i standardy traktowania osób ubiegają-<text:line-break/>cych się o status uchodźcy. Autorka zaznacza we wstępie, że jest to koniecz-<text:line-break/>ne dla otrzymania pełnego obrazu sytuacji prawnej tej kategorii osób, na<text:line-break/>który składa się </text:span><text:span text:style-name="CharStyle20">„[...]</text:span><text:span text:style-name="CharStyle21"><text:s text:c="1"/>ustalenie zakresu przysługujących im praw, ale także<text:line-break/>określenie standardów (czyli modelu albo sposobów) ich traktowania, od któ-<text:line-break/>rych w dużej mierze zależą szanse cudzoziemca na zidentyfikowanie go jako<text:line-break/>uchodźcy.”</text:span><text:span text:style-name="CharStyle15"><text:s text:c="1"/>(s. 14). Wydaje się jednak, że zasadniczo standard traktowania<text:line-break/>pewnej kategorii osób jest właśnie wypadkową przysługujących im praw<text:line-break/>i w tym znaczeniu powyższe rozróżnienie nie jest precyzyjne. Natomiast<text:line-break/>uzyskuje ono swoje uzasadnienie, gdy weźmie się pod uwagę, że w mię-<text:line-break/>dzynarodowej ochronie uchodźców obok mających pierwszoplanowe zna-<text:line-break/>czenie standardów wiążących prawnie, bardzo istotną rolę odgrywają rów-<text:line-break/>nież standardy, które mieszczą się w ramach zjawiska określanego w prawie</text:span></text:p></draw:text-box></draw:frame><draw:frame draw:style-name="fr6" svg:x="12.575cm" svg:y="19.200cm" fo:min-width="0.695cm" fo:min-height="0.473cm" text:anchor-type="paragraph"><draw:text-box><text:p text:style-name="P42"><text:span text:style-name="CharStyle19">215</text:span></text:p></draw:text-box></draw:frame></text:p>
      </text:section>
      <text:section text:style-name="Sect2" text:name="Section2">
        <text:p text:style-name="P59"><draw:frame draw:style-name="fr7" svg:x="1.543cm" svg:y="1.411cm" svg:width="11.735cm" svg:height="17.247cm" text:anchor-type="paragraph"><draw:text-box><text:p text:style-name="P35"><text:span text:style-name="CharStyle15">międzynarodowym mianem </text:span><text:span text:style-name="CharStyle21">soft law.</text:span><text:span text:style-name="CharStyle15"><text:s text:c="1"/>Standardy te, choć nie są wiążące praw-<text:line-break/>nie, mają niewątpliwą doniosłość prawną, przyjmując często formę </text:span><text:span text:style-name="CharStyle21">pré-droit.<text:line-break/></text:span><text:span text:style-name="CharStyle15">Na poziomie powszechnym będzie to przede wszystkim dorobek wypraco-<text:line-break/>wany przez Wysokiego Komisarza Narodów Zjednoczonych ds. Uchodź-<text:line-break/>ców (UNHCR), a na poziomie regionalnym środki przyjmowane przez poli-<text:line-break/>tyczne organy Rady Europy, jak również niewiążące prawnie mechanizmy<text:line-break/>wypracowywane w ramach polityki UE. Autorka w całej pracy konsekwent-<text:line-break/>nie i z dużą starannością uwzględnia znaczenie tych niewiążących standar-<text:line-break/>dów dla ochrony uchodźców.</text:span></text:p><text:p text:style-name="P39"><text:span text:style-name="CharStyle15">Autorka prowadzi analizę tematu w trzech płaszczyznach: prawa między-<text:line-break/>narodowego (zarówno powszechnego jak i regionalnego), prawa europejskie-<text:line-break/>go, oraz prawa wewnętrznego. Takie ujęcie jest jak najbardziej trafne dla peł-<text:line-break/>nego przedstawienia podjętej problematyki. Standardy międzynarodowego<text:line-break/>prawa uchodźczego opartego na Konwencji genewskiej są podstawą dla kształ-<text:line-break/>tującego się europejskiego systememu azylowego w ramach UE. Podejmowa-<text:line-break/>ne w ramach tego procesu działania prowadzą - jak już wspominano - do<text:line-break/>uzupełniania, a nawet pewnej modyfikacji standardów powszechnych na po-<text:line-break/>ziomie regionalnym i w konsekwencji są zasadnicze dla ich implementacji<text:line-break/>w porządkach wewnętrznych. Za ogromną zaletę recenzowanej monografii<text:line-break/>należy uznać konsekwentne uwzględnianie w perspektywie prawnomiędzy-<text:line-break/>narodowej standardów wynikających z ogólnych instrumentów praw człowie-<text:line-break/>ka. Szczególne miejsce przypada tu Europejskiej Konwencji Praw Człowieka<text:line-break/>i orzecznictwu strasburskiemu, co znajduje wyraz w pracy w licznych odnie-<text:line-break/>sieniach. Stosunkowo najmniejszą uwagę poświęca Autorka płaszczyźnie prawa<text:line-break/>wewnętrznego, gdzie dominuje - co zrozumiałe - kontekst polski.</text:span></text:p><text:p text:style-name="P28"><text:span text:style-name="CharStyle15">Struktura pracy obejmuje trzy części merytoryczne poprzedzone wstę-<text:line-break/>pem i zakończone podsumowującymi uwagami końcowymi. Praca zawiera<text:line-break/>bibliografię, na którą składa się staranny i aktualny wybór literatury (o co<text:line-break/>niełatwo, ze względu na ogromną ilość publikacji w językach obcych), ob-<text:line-break/>szerny wykaz aktów prawnych i innych dokumentów, a także wykaz przy-<text:line-break/>woływanego orzecznictwa Komitetu Praw Człowieka ONZ, Komitetu Prze-<text:line-break/>ciw Torturom ONZ, Europejskiego Trybunału Praw Człowieka i Trybunału<text:line-break/>Sprawiedliwości Wspólnot Europejskich. Pracę zamykają streszczenia<text:line-break/>w języku angielskim i niemieckim.</text:span></text:p><text:p text:style-name="P50"><text:span text:style-name="CharStyle15">Część pierwsza, podzielona na trzy rozdziały, ma charakter wprowadza-<text:line-break/>jący. W rozdziale pierwszym przedstawiono wstępną charakterystykę podej-<text:line-break/>mowanych zagadnień. Ujęto tu, między innymi, kwestie terminologiczne.</text:span></text:p></draw:text-box></draw:frame><draw:frame draw:style-name="fr8" svg:x="1.535cm" svg:y="19.191cm" fo:min-width="0.720cm" fo:min-height="0.473cm" text:anchor-type="paragraph"><draw:text-box><text:p text:style-name="P31"><text:span text:style-name="CharStyle19">216</text:span></text:p></draw:text-box></draw:frame></text:p>
      </text:section>
      <text:section text:style-name="Sect3" text:name="Section3">
        <text:p text:style-name="P60"><draw:frame draw:style-name="fr9" svg:x="1.538cm" svg:y="1.411cm" svg:width="11.744cm" svg:height="17.247cm" text:anchor-type="paragraph"><draw:text-box><text:p text:style-name="P25"><text:span text:style-name="CharStyle15">Autorka zastrzega zamienne stosowanie w uzasadnionych wypadkach pojęć<text:line-break/>„status uchodźcy” i „azyl”, co uznać należy za jak najbardziej dopuszczalne<text:line-break/>na współczesnym gruncie prawnomiędzynarodowym. Nie wynika to jed-<text:line-break/>nak, jak się wydaje, ze </text:span><text:span text:style-name="CharStyle21">„specyfiki europejskich dokumentów”</text:span><text:span text:style-name="CharStyle15"><text:s text:c="1"/>(s. 22), a ra-<text:line-break/>czej jest konsekwencją coraz bardziej zbliżonego współcześnie zakresu zna-<text:line-break/>czeniowego tych pojęć. Natomiast słusznie podkreśla Autorka, że zamienne<text:line-break/>stosowanie tych terminów jest niedopuszczalne na gruncie prawa polskiego.<text:line-break/>Wyraźne rozgraniczenie w art. 56 Konstytucji RP z 1997 r. azylu i statusu<text:line-break/>uchodźcy jako odrębnych form ochrony, oraz marginalne znaczenie instytu-<text:line-break/>cji azylu we współczesnej polskiej praktyce, wskazują jednak, moim zda-<text:line-break/>niem, na anachroniczność takiego rozwiązania. W rozdziale drugim, przed-<text:line-break/>stawiono europejski wymiar problematyki uchodźczej, odnosząc się do działań<text:line-break/>podejmowanych przez OBWE, Radę Europy i UE. Najwięcej miejsca po-<text:line-break/>święcono polityce UE, co jest ze wszech miar uzasadnione ze względu na jej<text:line-break/>dynamiczny rozwój i dominujący charakter w ostatnich kilkunastu latach.<text:line-break/>Trafnie tez uwypuklono kluczowy problem podziału pomiędzy państwami<text:line-break/>członkowskim ponoszonych ciężarów, który w dużej mierze wyznaczał</text:span></text:p><text:list text:style-name="L0"><text:list-item><text:p text:style-name="P44"><text:span text:style-name="CharStyle15"><text:tab/>wyznacza nadal kształt mechanizmów prawnych przyjmowanych w ra-<text:line-break/>mach europejskiego systemu azylowego. Część pierwszą pracy zamyka roz-<text:line-break/>dział trzeci poświęcony kontekstowi polskiemu w świetle nowych wyzwań<text:line-break/>jakie stworzyła dla Polski akcesja do UE.</text:span></text:p></text:list-item></text:list><text:p text:style-name="P40"><text:span text:style-name="CharStyle15">Zasadniczą część monografii stanowią część druga i trzecia, które po-<text:line-break/>dzielono na odpowiednio trzy i pięć rozdziałów. W części drugiej podjęto<text:line-break/>w kolejnych rozdziałach problem wyjazdu z kraju pochodzenia (rozdział<text:line-break/>pierwszy), koncepcję krajów bezpiecznych (rozdział drugi) i sytuację na gra-<text:line-break/>nicy (rozdział trzeci). Natomiast część trzecią otwiera rozdział poświęcony<text:line-break/>doniosłemu problemowi zatrzymania osób ubiegających się o status uchodź-<text:line-break/>cy. Dalej w rozdziale drugim przedstawiona zostaje kwestia związana z obo-<text:line-break/>wiązkiem opuszczenia kraju przyjmującego (goszczącego) lub wydaleniem<text:line-break/>przed merytorycznym zbadaniem wniosku. W rozdziale trzecim poddano<text:line-break/>analizie standardy proceduralne postępowania o nadanie statusu uchodźcy.<text:line-break/>Rozdział czwarty poświęcony jest warunkom recepcji. Natomiast część trzecią<text:line-break/>zamyka analiza dotycząca sytuacji rodziny, dzieci, kobiet i innych osób</text:span></text:p><text:p text:style-name="P16"><text:span text:style-name="CharStyle15">o<text:tab/>szczególnych potrzebach. Autorka wyodrębniła więc w strukturze pracy<text:line-break/>z jednej strony drogę jaką przebywa osoba poszukująca ochrony od momen-<text:line-break/>tu opuszczenia kraju pochodzenie, przejazdu przez inne państwa - co staje<text:line-break/>się kluczowe gdy są to tzw. kraje bezpieczne - aż po sytuację na granicy</text:span></text:p></draw:text-box></draw:frame><draw:frame draw:style-name="fr10" svg:x="12.587cm" svg:y="19.200cm" fo:min-width="0.711cm" fo:min-height="0.473cm" text:anchor-type="paragraph"><draw:text-box><text:p text:style-name="P37"><text:span text:style-name="CharStyle19">217</text:span></text:p></draw:text-box></draw:frame></text:p>
      </text:section>
      <text:section text:style-name="Sect4" text:name="Section4">
        <text:p text:style-name="P61"><draw:frame draw:style-name="fr11" svg:x="1.552cm" svg:y="1.411cm" svg:width="11.718cm" svg:height="17.246cm" text:anchor-type="paragraph"><draw:text-box><text:p text:style-name="P26"><text:span text:style-name="CharStyle15">(w części pierwszej). Z drugiej strony przeanalizowano sytuację osoby ubie-<text:line-break/>gającej się o statusu uchodźcy już po przekroczeniu granicy ze szczególnym<text:line-break/>uwzględnieniem standardów proceduralnych (w części drugiej). Taki nie-<text:line-break/>wątpliwie konsekwentny podział pracy prowadzi jednak do nieco sztuczne-<text:line-break/>go rozgraniczenia definiowania krajów bezpiecznych od analizy ich kluczo-<text:line-break/>wego znaczenia w określaniu przesłanek dopuszczalności do procedury</text:span></text:p><text:list text:style-name="L2"><text:list-item><text:p text:style-name="P52"><text:span text:style-name="CharStyle15"><text:tab/>problemów z tym związanych.</text:span></text:p></text:list-item></text:list><text:p text:style-name="P23"><text:span text:style-name="CharStyle15">Zauważalny jest też brak osobnej części pracy poświęconej kryteriom<text:line-break/>określania osób uprawniony do otrzymania ochrony, czyli złożonej proble-<text:line-break/>matyki interpretacji definicji uchodźczej z art. 1A Konwencji genewskiej.<text:line-break/>Kwestie te, jak np. dopuszczalność stosowania zasady ucieczki wewnętrz-<text:line-break/>nej, wskazania podmiotów odpowiedzialnych za prześladowanie i innych,<text:line-break/>mają kluczowe znaczenie dla istoty ochrony uchodźców, jaką jest - jak już<text:line-break/>wspominano - uchronienie przed prześladowaniem. Znacząco wpływają też,<text:line-break/>w świetle istotnych różnic w praktyce interpretacyjnej (w tym między samy-<text:line-break/>mi państwami członkowskimi UE, aczkolwiek znaczącego postępu dokona-<text:line-break/>ła tu dyrektywa kwalifikacyjna 2004/83/WE) na status osób ubiegających<text:line-break/>się o ochronę. Wyodrębnienie i pogłębiona analiza tych kwestii, które poja-<text:line-break/>wiają się w różnych kontekstach w całej pracy, przyczyniłoby się do jej więk-<text:line-break/>szej przejrzystości.</text:span></text:p><text:p text:style-name="P32"><text:span text:style-name="CharStyle15">Przyjęty podział pracy pozwala niewątpliwie na szerokie przedstawienie<text:line-break/>statusu osób ubiegających się o status uchodźcy i to już od momentu opusz-<text:line-break/>czenia kraju pochodzenia. Ujęcie to jest wyraźnym wskazaniem na zakorze-<text:line-break/>nienie ochrony uchodźców w art. 14 Powszechnej Deklaracji Praw Człowie-<text:line-break/>ka formułującym prawo do ubiegania się o azyl. Pozwala też na uwzględnienie<text:line-break/>wielu czynników mających wpływ na to prawo. Chodzi tu przede wszystkim<text:line-break/>o mechanizmy prawne polityki migracyjnej takie jak wizy, sankcje nakłada-<text:line-break/>ne na przewoźników, czy ochrona granic. O ile bowiem trzeba rozróżniać<text:line-break/>politykę migracyjną i azylową, o tyle ich wzajemne oddziaływanie i przeni-<text:line-break/>kanie jest niewątpliwe. Dlatego też dobrze stało się, że Autorka rozważyła te<text:line-break/>kwestie w rozdziale pierwszym i trzecim części drugiej, identyfikując je jako<text:line-break/>istotne przeszkody w swobodnym korzystaniu z prawa do ubiegania się</text:span></text:p><text:p text:style-name="P51"><text:span text:style-name="CharStyle15">o<text:tab/>azyl. Rozważania dotyczące przekraczania granic uzupełnione są odnie-<text:line-break/>sieniem do mechanizmów praw człowieka, które ograniczają prawo państw<text:line-break/>do kontroli wjazdu, pobytu i wydalania cudzoziemców ze swojego teryto-<text:line-break/>rium. Chodzi tu o zasadę </text:span><text:span text:style-name="CharStyle21">non-refoulement</text:span><text:span text:style-name="CharStyle15"><text:s text:c="1"/>i zakaz tortur wynikający z ogól-<text:line-break/>nych instrumentów praw człowieka.</text:span></text:p></draw:text-box></draw:frame><draw:frame draw:style-name="fr12" svg:x="1.517cm" svg:y="19.191cm" fo:min-width="0.711cm" fo:min-height="0.473cm" text:anchor-type="paragraph"><draw:text-box><text:p text:style-name="P33"><text:span text:style-name="CharStyle19">218</text:span></text:p></draw:text-box></draw:frame></text:p>
      </text:section>
      <text:section text:style-name="Sect5" text:name="Section5">
        <text:p text:style-name="P62"><draw:frame draw:style-name="fr13" svg:x="1.535cm" svg:y="1.411cm" svg:width="11.751cm" svg:height="17.246cm" text:anchor-type="paragraph"><draw:text-box><text:p text:style-name="P43"><text:span text:style-name="CharStyle15">W części trzeciej zasadnie uwypuklono problem zatrzymania osób ubie-<text:line-break/>gających się o status uchodźcy i trafnie wskazano na brak wiążących stan-<text:line-break/>dardów międzynarodowego prawa uchodźczego w tym względzie. Dlatego<text:line-break/>też uwaga kierowana musi być na gwarancje wynikające z art. 5 Europej-<text:line-break/>skiej Konwencji Praw Człowieka w tym względzie. Autorka w odrębnych<text:line-break/>rozdziałach przedstawiła też warunki recepcji zarówno w kontekście dyrek-<text:line-break/>tywy określającej standardy minimalne przyjmowania osób ubiegających się</text:span></text:p><text:list text:style-name="L4"><text:list-item><text:p text:style-name="P17"><text:span text:style-name="CharStyle15"><text:tab/>status uchodźcy (2003/9/EC), jak i gwarancji wynikających z instrumen-<text:line-break/>tów praw człowieka, a także z przykładowymi odniesieniami do rozwiązań<text:line-break/>krajowych. Zaaprobować trzeba t</text:span><text:span text:style-name="CharStyle22">akż</text:span><text:span text:style-name="CharStyle15">e wyodrębnienie problematyki ochrony<text:line-break/>rodzin, dzieci, kobiet i innych osób o szczególnych potrzebach jak np. osoby<text:line-break/>poddawane przemocy, czy tez osoby niepełnosprawne lub w podeszłym wie-<text:line-break/>ku. Objęcie tych osób szczególnymi gwarancjami jest nieodzowne dla sku-<text:line-break/>tecznego ubiegania się przez nie o ochronę. Szkoda być może, że w kontek-<text:line-break/>ście rozważań na temat ochrony rodziny w kontekście uchodźczym więcej<text:line-break/>uwagi nie poświęcono zagadnieniom łączenia rodzin. To prawda, co podno-<text:line-break/>si Autorka, że będą one miały znaczenie głównie dla osób, które otrzymały<text:line-break/>już jakąś formę ochrony. Niemniej jednak, aspekt łączenia rodzin jest uwzględ-<text:line-break/>niany przy stosowaniu kryteriów dublińskich pozwalających na określenie<text:line-break/>państwa odpowiedzialnego za rozpatrzenie wniosku azylowego w jednym<text:line-break/>z państw członkowskich UE. Autorka co prawda to odnotowuje, lecz szerzej<text:line-break/>nie analizuje odpowiednich rozwiązań (przyjętych w Konwencji dublińskiej<text:line-break/>z 1990 r., a następnie w zmodyfikowanej wersji w Rozporządzeniu 343/</text:span></text:p></text:list-item></text:list><text:list text:style-name="L6"><text:list-item><text:p text:style-name="P38"><text:span text:style-name="CharStyle15"><text:tab/>tzw. Dublin II) w kontekście ich zgodności z gwarancjami ochrony<text:line-break/>rodziny, wynikającymi z instrumentów praw człowieka, a przede wszystkim<text:line-break/>art. 8 Europejskiej Konwencji Praw Człowieka. Kwestia ta jest szczególnie<text:line-break/>istotna, gdyż dotyczy problemu zauważalnego rozchodzenia się standardów<text:line-break/>przyjmowanych w ramach europejskiego sytemu azylowego, a standardami<text:line-break/>wynikającymi ze zobowiązań państw członkowskich na podstawie instru-<text:line-break/>mentów praw człowieka, z uwzględnieniem pierwszoplanowej roli Europej-<text:line-break/>skiej Konwencji Praw Człowieka.</text:span></text:p></text:list-item></text:list><text:p text:style-name="P29"><text:span text:style-name="CharStyle15">Zasadniczym rozdziałem części trzeciej pozostaje jednak obszerny</text:span></text:p><text:list text:style-name="L4"><text:list-item><text:p text:style-name="P24"><text:span text:style-name="CharStyle15"><text:tab/>wnikliwy rozdział trzeci poświecony standardom procedury uchodźczej.<text:line-break/>Analizie poddano złożenie wniosku, tryb postępowania i gwarancje jego rze-<text:line-break/>telności, gdzie Autorka wyodrębniła gwarancje podstawowe (pozostanie<text:line-break/>w państwie rozpatrującym wniosek na czas postępowania; możliwość wzru-<text:line-break/>szenia decyzji organu pierwszej instancji i zasada niedyskryminacji),</text:span></text:p></text:list-item></text:list></draw:text-box></draw:frame><draw:frame draw:style-name="fr14" svg:x="12.584cm" svg:y="19.200cm" fo:min-width="0.711cm" fo:min-height="0.473cm" text:anchor-type="paragraph"><draw:text-box><text:p text:style-name="P15"><text:span text:style-name="CharStyle19">219</text:span></text:p></draw:text-box></draw:frame></text:p>
      </text:section>
      <text:section text:style-name="Sect6" text:name="Section6">
        <text:p text:style-name="P63"><draw:frame draw:style-name="fr15" svg:x="1.543cm" svg:y="1.411cm" svg:width="11.735cm" svg:height="13.106cm" text:anchor-type="paragraph"><draw:text-box><text:p text:style-name="P19"><text:span text:style-name="CharStyle15">wymogi stawiane organom rozpatrującym wniosek i problematykę dostęp-<text:line-break/>ności do pomocy prawnej. Co charakterystyczne dla całej pracy, bardzo sze-<text:line-break/>roko ujęto tu gwarancje wynikające z ogólnych instrumentów praw człowie-<text:line-break/>ka. Autorka odnosi się też do dyrektywy w sprawie ustanowienia minimalnych<text:line-break/>norm dotyczących procedur nadawania i cofania statusu uchodźcy w pań-<text:line-break/>stwach członkowskich UE (tzw. dyrektywa proceduralna) w jej ówczesnej<text:line-break/>proponowanej wersji. Przedłużający się proces negocjacyjny, który uniemoż-<text:line-break/>liwiał przyjęcie dyrektywy aż do 1 grudnia 2005 </text:span><text:span text:style-name="CharStyle15">r. </text:span><text:span text:style-name="CharStyle15">(2005/85/WE) unaocznia<text:line-break/>jak trudno o kompromis pomiędzy państwami członkowskimi UE w wypra-<text:line-break/>cowywaniu wspólnych standardów polityki uchodźczej (azylowej).</text:span></text:p><text:p text:style-name="P30"><text:span text:style-name="CharStyle15">Przyjęcie dyrektywy proceduralnej - podobnie jak i wcześniejsze przy-<text:line-break/>jęcie dyrektywy kwalifikacyjnej, również nie objętej recenzowaną mono-<text:line-break/>grafią - wpisuje się w dalszy dynamiczny rozwój polityki azylowej i ściśle<text:line-break/>z nią powiązanej polityki migracyjnej UE. Ten dynamizm stanowi niewąt-<text:line-break/>pliwie problem dla wszystkich autorów zajmujących się omawianą proble-<text:line-break/>matyką, często skazując ich prace na szybką dezaktualizację. Recenzowana<text:line-break/>monografia powinna jednak uniknąć tego niebezpieczeństwa. Wynika to stąd,<text:line-break/>że Autorka - udowadniając postawioną tezę - w przejrzysty sposób prze-<text:line-break/>analizowała cały skomplikowany proces ubiegania się o status uchodźcy,<text:line-break/>uwypuklając główne problemy prawne i silnie zakorzeniając je w mechani-<text:line-break/>zmach ochrony praw człowieka. Autorka zadbała też o zasygnalizowanie<text:line-break/>możliwych kierunków dalszego rozwoju europejskiego systemu azylowego.<text:line-break/>Książka Barbary Mikołajczyk jest ważnym punktem odniesienia dla wszyst-<text:line-break/>kich zajmujących się problematyką uchodźcą w Polsce. Należy też odnoto-<text:line-break/>wać, że w styczniu 2006 r. recenzowanej monografii została przyznana<text:line-break/></text:span><text:span text:style-name="CharStyle21">ex aequo</text:span><text:span text:style-name="CharStyle15"><text:s text:c="1"/></text:span><text:span text:style-name="CharStyle15">nagroda im. prof. Manfreda Lachsa dla najlepszej polskiej książki<text:line-break/>z dziedziny prawa międzynarodowego publicznego opublikowanej w roku</text:span></text:p><text:p text:style-name="P41"><text:span text:style-name="CharStyle15">2004.</text:span></text:p></draw:text-box></draw:frame><draw:frame draw:style-name="fr16" svg:x="1.535cm" svg:y="19.233cm" fo:min-width="0.720cm" fo:min-height="0.473cm" text:anchor-type="paragraph"><draw:text-box><text:p text:style-name="P49"><text:span text:style-name="CharStyle19">22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CharStyle10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20" style:display-name="CharStyle20" style:parent-style-name="CharStyle15">
      <style:text-properties fo:font-weight="bold" style:font-weight-asian="bold" style:font-weight-complex="bold" fo:font-style="italic" style:font-style-asian="italic" style:font-style-complex="italic" style:text-scale="100.%" fo:letter-spacing="0.046cm" fo:color="#000000" style:text-position="0.%"/>
    </style:style>
    <style:style style:family="text" style:name="CharStyle21" style:display-name="CharStyle21" style:parent-style-name="CharStyle15">
      <style:text-properties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22" style:display-name="CharStyle22" style:parent-style-name="CharStyle15">
      <style:text-properties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paragraph" style:name="Nagłówek #2">
      <style:paragraph-properties fo:background-color="#FFFFFF" fo:margin-top="0.318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paragraph" style:name="Nagłówek #3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top="0.635cm" fo:line-height="0.593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6"/>
      </style:footer>
      <style:header>
        <text:p text:style-name="P56"/>
      </style:header>
    </style:master-page>
    <style:master-page style:name="PageStyle1" style:page-layout-name="Mpm1">
      <style:footer>
        <text:p text:style-name="P56"/>
      </style:footer>
      <style:header>
        <text:p text:style-name="P56"/>
      </style:header>
    </style:master-page>
    <style:master-page style:name="PageStyle2" style:page-layout-name="Mpm2">
      <style:footer>
        <text:p text:style-name="P56"/>
      </style:footer>
      <style:header>
        <text:p text:style-name="P56"/>
      </style:header>
    </style:master-page>
    <style:master-page style:name="PageStyle3" style:page-layout-name="Mpm3">
      <style:footer>
        <text:p text:style-name="P56"/>
      </style:footer>
      <style:header>
        <text:p text:style-name="P56"/>
      </style:header>
    </style:master-page>
    <style:master-page style:name="PageStyle4" style:page-layout-name="Mpm4">
      <style:footer>
        <text:p text:style-name="P56"/>
      </style:footer>
      <style:header>
        <text:p text:style-name="P56"/>
      </style:header>
    </style:master-page>
    <style:master-page style:name="PageStyle5" style:page-layout-name="Mpm5">
      <style:footer>
        <text:p text:style-name="P56"/>
      </style:footer>
      <style:header>
        <text:p text:style-name="P56"/>
      </style:header>
    </style:master-page>
    <style:master-page style:name="PageStyle6" style:page-layout-name="Mpm6">
      <style:footer>
        <text:p text:style-name="P56"/>
      </style:footer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WPM.p65</dc:title>
    <dc:subject/>
    <meta:initial-creator>Zygmunt1</meta:initial-creator>
    <meta:keyword/>
  </office:meta>
</office:document-meta>
</file>