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2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ny" style:font-family-generic="roman" style:font-pitch="variable"/>
    <style:font-face style:name="Gill Sans MT" svg:font-family="'Gill Sans MT'" style:font-family-generic="roman" style:font-pitch="variable"/>
    <style:font-face style:name="Lucida Sans" svg:font-family="'Lucida Sans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aramond2" svg:font-family="Garamond" style:font-family-generic="system" style:font-pitch="variable"/>
    <style:font-face style:name="Gill Sans MT1" svg:font-family="'Gill Sans MT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0.185cm" fo:margin-right="0cm" fo:margin-top="0.171cm" fo:margin-bottom="0cm" loext:contextual-spacing="false" fo:text-align="start" style:justify-single-word="false" fo:text-indent="0cm" style:auto-text-indent="false"/>
    </style:style>
    <style:style style:name="P2" style:family="paragraph" style:parent-style-name="Standard">
      <style:paragraph-properties fo:margin-left="0.187cm" fo:margin-right="0cm" fo:margin-top="0.157cm" fo:margin-bottom="0cm" loext:contextual-spacing="false" fo:text-align="start" style:justify-single-word="false" fo:text-indent="0cm" style:auto-text-indent="false"/>
    </style:style>
    <style:style style:name="P3" style:family="paragraph" style:parent-style-name="Standard">
      <style:paragraph-properties fo:margin-left="2.353cm" fo:margin-right="0cm" fo:margin-top="0.4cm" fo:margin-bottom="0cm" loext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2.362cm" fo:margin-right="0cm" fo:margin-top="0.093cm" fo:margin-bottom="0cm" loext:contextual-spacing="false" fo:text-align="start" style:justify-single-word="false" fo:text-indent="0cm" style:auto-text-indent="false"/>
    </style:style>
    <style:style style:name="P5" style:family="paragraph" style:parent-style-name="Standard">
      <style:paragraph-properties fo:margin-left="2.362cm" fo:margin-right="0cm" fo:margin-top="0.205cm" fo:margin-bottom="0cm" loext:contextual-spacing="false" fo:text-align="start" style:justify-single-word="false" fo:text-indent="0cm" style:auto-text-indent="false"/>
    </style:style>
    <style:style style:name="P6" style:family="paragraph" style:parent-style-name="Standard">
      <style:paragraph-properties fo:margin-left="2.344cm" fo:margin-right="2.626cm" fo:margin-top="0.002cm" fo:margin-bottom="0cm" loext:contextual-spacing="false" fo:line-height="120%" fo:text-align="start" style:justify-single-word="false" fo:text-indent="0.007cm" style:auto-text-indent="false"/>
    </style:style>
    <style:style style:name="P7" style:family="paragraph" style:parent-style-name="Standard">
      <style:paragraph-properties fo:margin-left="2.358cm" fo:margin-right="0cm" fo:margin-top="0.205cm" fo:margin-bottom="0cm" loext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2.351cm" fo:margin-right="0cm" fo:margin-top="0.086cm" fo:margin-bottom="0cm" loext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left="0.233cm" fo:margin-right="0.305cm" fo:margin-top="0.056cm" fo:margin-bottom="0cm" loext:contextual-spacing="false" fo:line-height="120%" fo:text-align="start" style:justify-single-word="false" fo:text-indent="-0.019cm" style:auto-text-indent="false"/>
    </style:style>
    <style:style style:name="P10" style:family="paragraph" style:parent-style-name="Standard">
      <style:paragraph-properties fo:margin-left="0.399cm" fo:margin-right="0.198cm" fo:margin-top="0.005cm" fo:margin-bottom="0cm" loext:contextual-spacing="false" fo:line-height="115%" fo:text-align="justify" style:justify-single-word="false" fo:text-indent="0.011cm" style:auto-text-indent="false"/>
    </style:style>
    <style:style style:name="P11" style:family="paragraph" style:parent-style-name="Standard">
      <style:paragraph-properties fo:margin-left="0.176cm" fo:margin-right="0.31cm" fo:margin-top="0cm" fo:margin-bottom="0cm" loext:contextual-spacing="false" fo:line-height="115%" fo:text-align="justify" style:justify-single-word="false" fo:text-indent="0.012cm" style:auto-text-indent="false"/>
    </style:style>
    <style:style style:name="P12" style:family="paragraph" style:parent-style-name="Standard">
      <style:paragraph-properties fo:margin-left="0.39cm" fo:margin-right="0.279cm" fo:margin-top="0.041cm" fo:margin-bottom="0cm" loext:contextual-spacing="false" fo:line-height="116%" fo:text-align="justify" style:justify-single-word="false" fo:text-indent="0.026cm" style:auto-text-indent="false"/>
    </style:style>
    <style:style style:name="P13" style:family="paragraph" style:parent-style-name="Standard">
      <style:paragraph-properties fo:margin-left="0.931cm" fo:margin-right="0.215cm" fo:margin-top="0cm" fo:margin-bottom="0cm" loext:contextual-spacing="false" fo:line-height="120%" fo:text-align="justify" style:justify-single-word="false" fo:text-indent="0.009cm" style:auto-text-indent="false"/>
    </style:style>
    <style:style style:name="P14" style:family="paragraph" style:parent-style-name="Standard">
      <style:paragraph-properties fo:margin-left="0.945cm" fo:margin-right="0cm" fo:margin-top="0cm" fo:margin-bottom="0cm" loext:contextual-spacing="false" fo:text-align="start" style:justify-single-word="false" fo:text-indent="0cm" style:auto-text-indent="false"/>
    </style:style>
    <style:style style:name="P15" style:family="paragraph" style:parent-style-name="Standard" style:master-page-name="Converted12">
      <style:paragraph-properties fo:margin-left="0.192cm" fo:margin-right="0cm" fo:margin-top="0.148cm" fo:margin-bottom="0cm" loext:contextual-spacing="false" fo:text-align="start" style:justify-single-word="false" fo:text-indent="0cm" style:auto-text-indent="false" style:page-number="auto"/>
    </style:style>
    <style:style style:name="P16" style:family="paragraph" style:parent-style-name="Standard">
      <style:paragraph-properties fo:margin-left="0.672cm" fo:margin-right="0cm" fo:margin-top="0.053cm" fo:margin-bottom="0cm" loext:contextual-spacing="false" fo:text-align="start" style:justify-single-word="false" fo:text-indent="0cm" style:auto-text-indent="false"/>
    </style:style>
    <style:style style:name="P17" style:family="paragraph" style:parent-style-name="Standard" style:master-page-name="Converted15">
      <style:paragraph-properties fo:margin-left="0.845cm" fo:margin-right="0.166cm" fo:margin-top="0.164cm" fo:margin-bottom="0cm" loext:contextual-spacing="false" fo:line-height="121%" fo:text-align="start" style:justify-single-word="false" fo:text-indent="0.03cm" style:auto-text-indent="false" style:page-number="auto"/>
    </style:style>
    <style:style style:name="P18" style:family="paragraph" style:parent-style-name="Standard">
      <style:paragraph-properties fo:margin-left="0.386cm" fo:margin-right="0cm" fo:margin-top="0cm" fo:margin-bottom="0cm" loext:contextual-spacing="false" fo:line-height="0.462cm" fo:text-align="start" style:justify-single-word="false" fo:text-indent="0cm" style:auto-text-indent="false"/>
    </style:style>
    <style:style style:name="P19" style:family="paragraph" style:parent-style-name="Standard">
      <style:paragraph-properties fo:margin-left="0.868cm" fo:margin-right="0.023cm" fo:margin-top="0.055cm" fo:margin-bottom="0cm" loext:contextual-spacing="false" fo:line-height="121%" fo:text-align="start" style:justify-single-word="false" fo:text-indent="-0.466cm" style:auto-text-indent="false"/>
    </style:style>
    <style:style style:name="P20" style:family="paragraph" style:parent-style-name="Standard">
      <style:paragraph-properties fo:margin-left="0.863cm" fo:margin-right="0.272cm" fo:margin-top="0cm" fo:margin-bottom="0cm" loext:contextual-spacing="false" fo:line-height="121%" fo:text-align="start" style:justify-single-word="false" fo:text-indent="-0.452cm" style:auto-text-indent="false"/>
    </style:style>
    <style:style style:name="P21" style:family="paragraph" style:parent-style-name="Standard">
      <style:paragraph-properties fo:margin-left="0.875cm" fo:margin-right="0cm" fo:margin-top="0.021cm" fo:margin-bottom="0cm" loext:contextual-spacing="false" fo:line-height="0.462cm" fo:text-align="start" style:justify-single-word="false" fo:text-indent="-0.462cm" style:auto-text-indent="false"/>
    </style:style>
    <style:style style:name="P22" style:family="paragraph" style:parent-style-name="Standard">
      <style:paragraph-properties fo:margin-left="0.875cm" fo:margin-right="0cm" fo:margin-top="0cm" fo:margin-bottom="0cm" loext:contextual-spacing="false" fo:line-height="0.462cm" fo:text-align="start" style:justify-single-word="false" fo:text-indent="-0.464cm" style:auto-text-indent="false"/>
    </style:style>
    <style:style style:name="P23" style:family="paragraph" style:parent-style-name="Standard">
      <style:paragraph-properties fo:margin-left="0.432cm" fo:margin-right="0.196cm" fo:margin-top="0.032cm" fo:margin-bottom="0cm" loext:contextual-spacing="false" fo:line-height="116%" fo:text-align="end" style:justify-single-word="false" fo:text-indent="0cm" style:auto-text-indent="false"/>
    </style:style>
    <style:style style:name="P24" style:family="paragraph" style:parent-style-name="Standard">
      <style:paragraph-properties fo:margin-left="0.882cm" fo:margin-right="0cm" fo:margin-top="0cm" fo:margin-bottom="0cm" loext:contextual-spacing="false" fo:line-height="0.457cm" fo:text-align="start" style:justify-single-word="false" fo:text-indent="0cm" style:auto-text-indent="false"/>
    </style:style>
    <style:style style:name="P25" style:family="paragraph" style:parent-style-name="Standard">
      <style:paragraph-properties fo:margin-left="0.399cm" fo:margin-right="0.196cm" fo:margin-top="0.041cm" fo:margin-bottom="0cm" loext:contextual-spacing="false" fo:line-height="115%" fo:text-align="end" style:justify-single-word="false" fo:text-indent="0.005cm" style:auto-text-indent="false"/>
    </style:style>
    <style:style style:name="P26" style:family="paragraph" style:parent-style-name="Standard">
      <style:paragraph-properties fo:margin-left="0.415cm" fo:margin-right="0cm" fo:margin-top="0cm" fo:margin-bottom="0cm" loext:contextual-spacing="false" fo:line-height="0.466cm" fo:text-align="start" style:justify-single-word="false" fo:text-indent="0cm" style:auto-text-indent="false"/>
    </style:style>
    <style:style style:name="P27" style:family="paragraph" style:parent-style-name="Standard" style:master-page-name="Converted16">
      <style:paragraph-properties fo:margin-left="2.351cm" fo:margin-right="0.307cm" fo:margin-top="0.15cm" fo:margin-bottom="0cm" loext:contextual-spacing="false" fo:line-height="108%" fo:text-align="start" style:justify-single-word="false" fo:text-indent="0.011cm" style:auto-text-indent="false" style:page-number="auto"/>
    </style:style>
    <style:style style:name="P28" style:family="paragraph" style:parent-style-name="Standard">
      <style:paragraph-properties fo:margin-left="2.344cm" fo:margin-right="0.326cm" fo:margin-top="0.362cm" fo:margin-bottom="0cm" loext:contextual-spacing="false" fo:line-height="120%" fo:text-align="start" style:justify-single-word="false" fo:text-indent="0.007cm" style:auto-text-indent="false"/>
    </style:style>
    <style:style style:name="P29" style:family="paragraph" style:parent-style-name="Text_20_body">
      <style:text-properties style:font-name="Times New Roman" fo:font-size="10pt" style:font-size-asian="10pt"/>
    </style:style>
    <style:style style:name="P30" style:family="paragraph" style:parent-style-name="Text_20_body">
      <style:text-properties style:font-name="Times New Roman" fo:font-size="8.5pt" style:font-size-asian="8.5pt"/>
    </style:style>
    <style:style style:name="P31" style:family="paragraph" style:parent-style-name="Text_20_body">
      <style:text-properties style:font-name="Lucida Sans" fo:font-size="10pt" fo:font-style="italic" style:font-size-asian="10pt" style:font-style-asian="italic"/>
    </style:style>
    <style:style style:name="P32" style:family="paragraph" style:parent-style-name="Text_20_body">
      <style:text-properties style:font-name="Arial Narrow"/>
    </style:style>
    <style:style style:name="P33" style:family="paragraph" style:parent-style-name="Text_20_body">
      <style:paragraph-properties fo:line-height="5%"/>
      <style:text-properties fo:font-size="10pt" style:font-size-asian="10pt"/>
    </style:style>
    <style:style style:name="P34" style:family="paragraph" style:parent-style-name="Text_20_body">
      <style:text-properties fo:font-size="12.5pt" style:font-size-asian="12.5pt"/>
    </style:style>
    <style:style style:name="P35" style:family="paragraph" style:parent-style-name="Text_20_body">
      <style:text-properties fo:font-size="15pt" style:font-size-asian="15pt"/>
    </style:style>
    <style:style style:name="P36" style:family="paragraph" style:parent-style-name="Text_20_body">
      <style:paragraph-properties fo:margin-top="0.005cm" fo:margin-bottom="0cm" loext:contextual-spacing="false"/>
      <style:text-properties style:font-name="Calibri" fo:font-size="5.5pt" style:font-size-asian="5.5pt"/>
    </style:style>
    <style:style style:name="P37" style:family="paragraph" style:parent-style-name="Text_20_body">
      <style:paragraph-properties fo:margin-top="0.005cm" fo:margin-bottom="0cm" loext:contextual-spacing="false"/>
      <style:text-properties fo:font-size="12.5pt" style:font-size-asian="12.5pt"/>
    </style:style>
    <style:style style:name="P38" style:family="paragraph" style:parent-style-name="Text_20_body">
      <style:paragraph-properties fo:margin-top="0.005cm" fo:margin-bottom="0cm" loext:contextual-spacing="false"/>
      <style:text-properties fo:font-size="15.5pt" style:font-size-asian="15.5pt"/>
    </style:style>
    <style:style style:name="P39" style:family="paragraph" style:parent-style-name="Text_20_body">
      <style:paragraph-properties fo:margin-top="0.011cm" fo:margin-bottom="0cm" loext:contextual-spacing="false"/>
      <style:text-properties style:font-name="Arial Narrow" fo:font-size="8.5pt" style:font-size-asian="8.5pt"/>
    </style:style>
    <style:style style:name="P40" style:family="paragraph" style:parent-style-name="Text_20_body">
      <style:paragraph-properties fo:margin-top="0.011cm" fo:margin-bottom="0cm" loext:contextual-spacing="false"/>
      <style:text-properties style:font-name="Arial Narrow" fo:font-size="16pt" fo:font-weight="bold" style:font-size-asian="16pt" style:font-weight-asian="bold"/>
    </style:style>
    <style:style style:name="P41" style:family="paragraph" style:parent-style-name="Text_20_body">
      <style:paragraph-properties fo:margin-top="0.011cm" fo:margin-bottom="0cm" loext:contextual-spacing="false"/>
      <style:text-properties style:font-name="Cambria" fo:font-size="15.5pt" fo:font-style="italic" fo:font-weight="bold" style:font-size-asian="15.5pt" style:font-style-asian="italic" style:font-weight-asian="bold"/>
    </style:style>
    <style:style style:name="P42" style:family="paragraph" style:parent-style-name="Text_20_body">
      <style:paragraph-properties fo:margin-top="0.011cm" fo:margin-bottom="0cm" loext:contextual-spacing="false"/>
      <style:text-properties fo:font-size="12pt" style:font-size-asian="12pt"/>
    </style:style>
    <style:style style:name="P43" style:family="paragraph" style:parent-style-name="Text_20_body">
      <style:paragraph-properties fo:margin-top="0.011cm" fo:margin-bottom="0cm" loext:contextual-spacing="false"/>
      <style:text-properties fo:font-size="12.5pt" style:font-size-asian="12.5pt"/>
    </style:style>
    <style:style style:name="P44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45" style:family="paragraph" style:parent-style-name="Text_20_body">
      <style:paragraph-properties fo:margin-top="0.007cm" fo:margin-bottom="0cm" loext:contextual-spacing="false"/>
      <style:text-properties style:font-name="Arial Narrow" fo:font-size="7pt" style:font-size-asian="7pt"/>
    </style:style>
    <style:style style:name="P46" style:family="paragraph" style:parent-style-name="Text_20_body" style:master-page-name="Converted1">
      <style:paragraph-properties fo:margin-top="0.007cm" fo:margin-bottom="0cm" loext:contextual-spacing="false" style:page-number="auto"/>
      <style:text-properties style:font-name="Times New Roman" fo:font-size="8.5pt" style:font-size-asian="8.5pt"/>
    </style:style>
    <style:style style:name="P47" style:family="paragraph" style:parent-style-name="Text_20_body">
      <style:paragraph-properties fo:margin-top="0.009cm" fo:margin-bottom="0cm" loext:contextual-spacing="false"/>
      <style:text-properties style:font-name="Arial Narrow" fo:font-size="16pt" fo:font-weight="bold" style:font-size-asian="16pt" style:font-weight-asian="bold"/>
    </style:style>
    <style:style style:name="P48" style:family="paragraph" style:parent-style-name="Text_20_body">
      <style:paragraph-properties fo:margin-top="0.009cm" fo:margin-bottom="0cm" loext:contextual-spacing="false"/>
      <style:text-properties fo:font-size="16.5pt" style:font-size-asian="16.5pt"/>
    </style:style>
    <style:style style:name="P49" style:family="paragraph" style:parent-style-name="Text_20_body">
      <style:paragraph-properties fo:margin-left="0.22cm" fo:margin-right="0.305cm" fo:margin-top="0.002cm" fo:margin-bottom="0cm" loext:contextual-spacing="false" fo:line-height="130%" fo:text-indent="-0.002cm" style:auto-text-indent="false"/>
    </style:style>
    <style:style style:name="P50" style:family="paragraph" style:parent-style-name="Text_20_body">
      <style:paragraph-properties fo:margin-left="0.22cm" fo:margin-right="0.305cm" fo:line-height="130%" fo:text-align="justify" style:justify-single-word="false" fo:text-indent="0.536cm" style:auto-text-indent="false"/>
    </style:style>
    <style:style style:name="P51" style:family="paragraph" style:parent-style-name="Text_20_body">
      <style:paragraph-properties fo:margin-left="0.224cm" fo:margin-right="0cm" fo:line-height="0.429cm" fo:text-indent="0cm" style:auto-text-indent="false"/>
    </style:style>
    <style:style style:name="P52" style:family="paragraph" style:parent-style-name="Text_20_body">
      <style:paragraph-properties fo:margin-left="0.224cm" fo:margin-right="0cm" fo:margin-top="0.109cm" fo:margin-bottom="0cm" loext:contextual-spacing="false" fo:text-indent="0cm" style:auto-text-indent="false"/>
    </style:style>
    <style:style style:name="P53" style:family="paragraph" style:parent-style-name="Text_20_body">
      <style:paragraph-properties fo:margin-top="0.004cm" fo:margin-bottom="0cm" loext:contextual-spacing="false"/>
    </style:style>
    <style:style style:name="P54" style:family="paragraph" style:parent-style-name="Text_20_body">
      <style:paragraph-properties fo:margin-top="0.004cm" fo:margin-bottom="0cm" loext:contextual-spacing="false"/>
      <style:text-properties fo:font-size="15.5pt" style:font-size-asian="15.5pt"/>
    </style:style>
    <style:style style:name="P55" style:family="paragraph" style:parent-style-name="Text_20_body">
      <style:paragraph-properties fo:margin-top="0.004cm" fo:margin-bottom="0cm" loext:contextual-spacing="false"/>
      <style:text-properties fo:font-size="17.5pt" style:font-size-asian="17.5pt"/>
    </style:style>
    <style:style style:name="P56" style:family="paragraph" style:parent-style-name="Text_20_body">
      <style:paragraph-properties fo:margin-left="0.224cm" fo:margin-right="0.305cm" fo:margin-top="0.134cm" fo:margin-bottom="0cm" loext:contextual-spacing="false" fo:line-height="113%" fo:text-indent="-0.025cm" style:auto-text-indent="false"/>
    </style:style>
    <style:style style:name="P57" style:family="paragraph" style:parent-style-name="Text_20_body" style:master-page-name="Converted3">
      <style:paragraph-properties fo:margin-left="0.4cm" fo:margin-right="0.166cm" fo:margin-top="0.122cm" fo:margin-bottom="0cm" loext:contextual-spacing="false" fo:line-height="0.54cm" fo:text-indent="0.009cm" style:auto-text-indent="false" style:page-number="auto"/>
    </style:style>
    <style:style style:name="P58" style:family="paragraph" style:parent-style-name="Text_20_body">
      <style:paragraph-properties fo:margin-top="0.014cm" fo:margin-bottom="0cm" loext:contextual-spacing="false"/>
      <style:text-properties fo:font-size="15pt" style:font-size-asian="15pt"/>
    </style:style>
    <style:style style:name="P59" style:family="paragraph" style:parent-style-name="Text_20_body">
      <style:paragraph-properties fo:margin-top="0.014cm" fo:margin-bottom="0cm" loext:contextual-spacing="false"/>
      <style:text-properties fo:font-size="12.5pt" style:font-size-asian="12.5pt"/>
    </style:style>
    <style:style style:name="P60" style:family="paragraph" style:parent-style-name="Text_20_body">
      <style:paragraph-properties fo:margin-left="0.395cm" fo:margin-right="0.198cm" fo:margin-top="0.021cm" fo:margin-bottom="0cm" loext:contextual-spacing="false" fo:line-height="0.54cm" fo:text-indent="0.016cm" style:auto-text-indent="false"/>
    </style:style>
    <style:style style:name="P61" style:family="paragraph" style:parent-style-name="Text_20_body">
      <style:paragraph-properties fo:margin-left="0.395cm" fo:margin-right="0.178cm" fo:margin-top="0.111cm" fo:margin-bottom="0cm" loext:contextual-spacing="false" fo:line-height="130%" fo:text-indent="0.519cm" style:auto-text-indent="false"/>
    </style:style>
    <style:style style:name="P62" style:family="paragraph" style:parent-style-name="Text_20_body" style:master-page-name="Converted4">
      <style:paragraph-properties fo:margin-left="0.224cm" fo:margin-right="0.34cm" fo:margin-top="0.164cm" fo:margin-bottom="0cm" loext:contextual-spacing="false" fo:line-height="126%" fo:text-align="justify" style:justify-single-word="false" fo:text-indent="0.005cm" style:auto-text-indent="false" style:page-number="auto"/>
    </style:style>
    <style:style style:name="P63" style:family="paragraph" style:parent-style-name="Text_20_body">
      <style:paragraph-properties fo:margin-left="0.222cm" fo:margin-right="0.305cm" fo:margin-top="0.064cm" fo:margin-bottom="0cm" loext:contextual-spacing="false" fo:line-height="128%" fo:text-indent="-0.009cm" style:auto-text-indent="false"/>
    </style:style>
    <style:style style:name="P64" style:family="paragraph" style:parent-style-name="Text_20_body">
      <style:paragraph-properties fo:margin-left="0.201cm" fo:margin-right="0.305cm" fo:margin-top="0.019cm" fo:margin-bottom="0cm" loext:contextual-spacing="false" fo:line-height="0.54cm" fo:text-indent="0.018cm" style:auto-text-indent="false"/>
    </style:style>
    <style:style style:name="P65" style:family="paragraph" style:parent-style-name="Text_20_body">
      <style:paragraph-properties fo:margin-left="0.212cm" fo:margin-right="0.31cm" fo:line-height="0.54cm" fo:text-indent="0.536cm" style:auto-text-indent="false"/>
    </style:style>
    <style:style style:name="P66" style:family="paragraph" style:parent-style-name="Text_20_body" style:master-page-name="Converted5">
      <style:paragraph-properties fo:margin-left="0.415cm" fo:margin-right="0.166cm" fo:margin-top="0.233cm" fo:margin-bottom="0cm" loext:contextual-spacing="false" fo:line-height="130%" fo:text-indent="0cm" style:auto-text-indent="false" style:page-number="auto"/>
    </style:style>
    <style:style style:name="P67" style:family="paragraph" style:parent-style-name="Text_20_body">
      <style:paragraph-properties fo:margin-left="0.409cm" fo:margin-right="0.198cm" fo:margin-top="0.062cm" fo:margin-bottom="0cm" loext:contextual-spacing="false" fo:line-height="128%" fo:text-indent="-0.005cm" style:auto-text-indent="false"/>
    </style:style>
    <style:style style:name="P68" style:family="paragraph" style:parent-style-name="Text_20_body">
      <style:paragraph-properties fo:margin-left="0.386cm" fo:margin-right="0.166cm" fo:margin-top="0.005cm" fo:margin-bottom="0cm" loext:contextual-spacing="false" fo:line-height="128%" fo:text-indent="0.554cm" style:auto-text-indent="false"/>
    </style:style>
    <style:style style:name="P69" style:family="paragraph" style:parent-style-name="Text_20_body" style:master-page-name="Converted6">
      <style:paragraph-properties fo:margin-left="0.176cm" fo:margin-right="0.307cm" fo:margin-top="0.122cm" fo:margin-bottom="0cm" loext:contextual-spacing="false" fo:line-height="0.54cm" fo:text-indent="0.545cm" style:auto-text-indent="false" style:page-number="auto"/>
    </style:style>
    <style:style style:name="P70" style:family="paragraph" style:parent-style-name="Text_20_body">
      <style:paragraph-properties fo:margin-left="0.189cm" fo:margin-right="0.168cm" fo:margin-top="0.134cm" fo:margin-bottom="0cm" loext:contextual-spacing="false" fo:line-height="130%" fo:text-indent="0.005cm" style:auto-text-indent="false"/>
    </style:style>
    <style:style style:name="P71" style:family="paragraph" style:parent-style-name="Text_20_body">
      <style:paragraph-properties fo:margin-left="0.189cm" fo:margin-right="0.307cm" fo:line-height="130%" fo:text-indent="0.522cm" style:auto-text-indent="false"/>
    </style:style>
    <style:style style:name="P72" style:family="paragraph" style:parent-style-name="Text_20_body">
      <style:paragraph-properties fo:margin-left="0.189cm" fo:margin-right="0cm" fo:margin-top="0.06cm" fo:margin-bottom="0cm" loext:contextual-spacing="false" fo:text-indent="0cm" style:auto-text-indent="false"/>
    </style:style>
    <style:style style:name="P73" style:family="paragraph" style:parent-style-name="Text_20_body">
      <style:paragraph-properties fo:margin-left="0.183cm" fo:margin-right="0.31cm" fo:margin-top="0.123cm" fo:margin-bottom="0cm" loext:contextual-spacing="false" fo:line-height="130%" fo:text-align="justify" style:justify-single-word="false" fo:text-indent="0.51cm" style:auto-text-indent="false"/>
    </style:style>
    <style:style style:name="P74" style:family="paragraph" style:parent-style-name="Text_20_body" style:master-page-name="Converted7">
      <style:paragraph-properties fo:margin-left="0.407cm" fo:margin-right="0.183cm" fo:margin-top="0.233cm" fo:margin-bottom="0cm" loext:contextual-spacing="false" fo:line-height="130%" fo:text-indent="0.533cm" style:auto-text-indent="false" style:page-number="180"/>
    </style:style>
    <style:style style:name="P75" style:family="paragraph" style:parent-style-name="Text_20_body">
      <style:paragraph-properties fo:margin-left="0.386cm" fo:margin-right="0.189cm" fo:line-height="130%" fo:text-align="justify" style:justify-single-word="false" fo:text-indent="0.529cm" style:auto-text-indent="false"/>
    </style:style>
    <style:style style:name="P76" style:family="paragraph" style:parent-style-name="Text_20_body">
      <style:paragraph-properties fo:margin-left="0.418cm" fo:margin-right="0cm" fo:margin-top="0.002cm" fo:margin-bottom="0cm" loext:contextual-spacing="false" fo:line-height="0.429cm" fo:text-align="justify" style:justify-single-word="false" fo:text-indent="-0.011cm" style:auto-text-indent="false"/>
    </style:style>
    <style:style style:name="P77" style:family="paragraph" style:parent-style-name="Text_20_body">
      <style:paragraph-properties fo:margin-left="0.395cm" fo:margin-right="0.198cm" fo:margin-top="0.053cm" fo:margin-bottom="0cm" loext:contextual-spacing="false" fo:line-height="130%" fo:text-align="justify" style:justify-single-word="false" fo:text-indent="0.012cm" style:auto-text-indent="false"/>
    </style:style>
    <style:style style:name="P78" style:family="paragraph" style:parent-style-name="Text_20_body">
      <style:paragraph-properties fo:margin-left="0.395cm" fo:margin-right="0.192cm" fo:line-height="130%" fo:text-indent="0.002cm" style:auto-text-indent="false"/>
    </style:style>
    <style:style style:name="P79" style:family="paragraph" style:parent-style-name="Text_20_body" style:master-page-name="Converted8">
      <style:paragraph-properties fo:margin-left="0.295cm" fo:margin-right="0.31cm" fo:margin-top="0.233cm" fo:margin-bottom="0cm" loext:contextual-spacing="false" fo:line-height="130%" fo:text-align="justify" style:justify-single-word="false" fo:text-indent="0.524cm" style:auto-text-indent="false" style:page-number="auto"/>
    </style:style>
    <style:style style:name="P80" style:family="paragraph" style:parent-style-name="Text_20_body">
      <style:paragraph-properties fo:margin-top="0.016cm" fo:margin-bottom="0cm" loext:contextual-spacing="false"/>
      <style:text-properties fo:font-size="12pt" style:font-size-asian="12pt"/>
    </style:style>
    <style:style style:name="P81" style:family="paragraph" style:parent-style-name="Text_20_body">
      <style:paragraph-properties fo:margin-top="0.016cm" fo:margin-bottom="0cm" loext:contextual-spacing="false"/>
      <style:text-properties fo:font-size="15.5pt" style:font-size-asian="15.5pt"/>
    </style:style>
    <style:style style:name="P82" style:family="paragraph" style:parent-style-name="Text_20_body">
      <style:paragraph-properties fo:margin-top="0.016cm" fo:margin-bottom="0cm" loext:contextual-spacing="false"/>
      <style:text-properties fo:font-size="15pt" style:font-size-asian="15pt"/>
    </style:style>
    <style:style style:name="P83" style:family="paragraph" style:parent-style-name="Text_20_body">
      <style:paragraph-properties fo:margin-left="0.277cm" fo:margin-right="0.333cm" fo:margin-top="0.136cm" fo:margin-bottom="0cm" loext:contextual-spacing="false" fo:line-height="130%" fo:text-indent="-0.072cm" style:auto-text-indent="false"/>
    </style:style>
    <style:style style:name="P84" style:family="paragraph" style:parent-style-name="Text_20_body">
      <style:paragraph-properties fo:margin-top="0.018cm" fo:margin-bottom="0cm" loext:contextual-spacing="false"/>
      <style:text-properties fo:font-size="12pt" style:font-size-asian="12pt"/>
    </style:style>
    <style:style style:name="P85" style:family="paragraph" style:parent-style-name="Text_20_body">
      <style:paragraph-properties fo:margin-top="0.018cm" fo:margin-bottom="0cm" loext:contextual-spacing="false"/>
      <style:text-properties fo:font-size="15.5pt" style:font-size-asian="15.5pt"/>
    </style:style>
    <style:style style:name="P86" style:family="paragraph" style:parent-style-name="Text_20_body">
      <style:paragraph-properties fo:margin-top="0.018cm" fo:margin-bottom="0cm" loext:contextual-spacing="false"/>
      <style:text-properties fo:font-size="15pt" style:font-size-asian="15pt"/>
    </style:style>
    <style:style style:name="P87" style:family="paragraph" style:parent-style-name="Text_20_body">
      <style:paragraph-properties fo:margin-top="0.018cm" fo:margin-bottom="0cm" loext:contextual-spacing="false"/>
      <style:text-properties style:font-name="Arial Narrow"/>
    </style:style>
    <style:style style:name="P88" style:family="paragraph" style:parent-style-name="Text_20_body">
      <style:paragraph-properties fo:margin-top="0.018cm" fo:margin-bottom="0cm" loext:contextual-spacing="false"/>
      <style:text-properties style:font-name="Arial Narrow" fo:font-size="13pt" fo:font-weight="bold" style:font-size-asian="13pt" style:font-weight-asian="bold"/>
    </style:style>
    <style:style style:name="P89" style:family="paragraph" style:parent-style-name="Text_20_body">
      <style:paragraph-properties fo:margin-left="0.284cm" fo:margin-right="0.31cm" fo:margin-top="0.021cm" fo:margin-bottom="0cm" loext:contextual-spacing="false" fo:line-height="0.54cm" fo:text-align="justify" style:justify-single-word="false" fo:text-indent="0.005cm" style:auto-text-indent="false"/>
    </style:style>
    <style:style style:name="P90" style:family="paragraph" style:parent-style-name="Text_20_body" style:master-page-name="Converted9">
      <style:paragraph-properties fo:margin-left="0.407cm" fo:margin-right="0.198cm" fo:margin-top="0.233cm" fo:margin-bottom="0cm" loext:contextual-spacing="false" fo:line-height="130%" fo:text-align="justify" style:justify-single-word="false" fo:text-indent="0cm" style:auto-text-indent="false" style:page-number="auto"/>
    </style:style>
    <style:style style:name="P91" style:family="paragraph" style:parent-style-name="Text_20_body">
      <style:paragraph-properties fo:margin-left="0.395cm" fo:margin-right="0.185cm" fo:margin-top="0.023cm" fo:margin-bottom="0cm" loext:contextual-spacing="false" fo:line-height="0.54cm" fo:text-indent="0.016cm" style:auto-text-indent="false"/>
    </style:style>
    <style:style style:name="P92" style:family="paragraph" style:parent-style-name="Text_20_body">
      <style:paragraph-properties fo:margin-left="0.319cm" fo:margin-right="0cm" fo:margin-top="0.113cm" fo:margin-bottom="0cm" loext:contextual-spacing="false" fo:text-indent="0cm" style:auto-text-indent="false"/>
    </style:style>
    <style:style style:name="P93" style:family="paragraph" style:parent-style-name="Text_20_body">
      <style:paragraph-properties fo:margin-left="0.409cm" fo:margin-right="0.288cm" fo:margin-top="0.123cm" fo:margin-bottom="0cm" loext:contextual-spacing="false" fo:line-height="121%" fo:text-align="justify" style:justify-single-word="false" fo:text-indent="0.531cm" style:auto-text-indent="false"/>
    </style:style>
    <style:style style:name="P94" style:family="paragraph" style:parent-style-name="Text_20_body">
      <style:paragraph-properties fo:margin-left="0.404cm" fo:margin-right="0.166cm" fo:line-height="130%" fo:text-indent="0.527cm" style:auto-text-indent="false"/>
    </style:style>
    <style:style style:name="P95" style:family="paragraph" style:parent-style-name="Text_20_body">
      <style:paragraph-properties fo:margin-left="0.409cm" fo:margin-right="0.282cm" fo:line-height="130%" fo:text-align="justify" style:justify-single-word="false" fo:text-indent="0.522cm" style:auto-text-indent="false"/>
    </style:style>
    <style:style style:name="P96" style:family="paragraph" style:parent-style-name="Text_20_body">
      <style:paragraph-properties fo:margin-left="0.212cm" fo:margin-right="0.31cm" fo:margin-top="0.134cm" fo:margin-bottom="0cm" loext:contextual-spacing="false" fo:line-height="130%" fo:text-align="justify" style:justify-single-word="false" fo:text-indent="-0.011cm" style:auto-text-indent="false"/>
    </style:style>
    <style:style style:name="P97" style:family="paragraph" style:parent-style-name="Text_20_body">
      <style:paragraph-properties fo:margin-left="0.219cm" fo:margin-right="0.31cm" fo:margin-top="0.538cm" fo:margin-bottom="0cm" loext:contextual-spacing="false" fo:line-height="0.54cm" fo:text-align="justify" style:justify-single-word="false" fo:text-indent="0cm" style:auto-text-indent="false"/>
    </style:style>
    <style:style style:name="P98" style:family="paragraph" style:parent-style-name="Text_20_body">
      <style:paragraph-properties fo:margin-left="0.219cm" fo:margin-right="0.31cm" fo:line-height="0.54cm" fo:text-indent="0.51cm" style:auto-text-indent="false"/>
    </style:style>
    <style:style style:name="P99" style:family="paragraph" style:parent-style-name="Text_20_body" style:master-page-name="Converted11">
      <style:paragraph-properties fo:margin-left="0.404cm" fo:margin-right="0.198cm" fo:margin-top="0.233cm" fo:margin-bottom="0cm" loext:contextual-spacing="false" fo:line-height="130%" fo:text-align="justify" style:justify-single-word="false" fo:text-indent="-0.019cm" style:auto-text-indent="false" style:page-number="auto"/>
    </style:style>
    <style:style style:name="P100" style:family="paragraph" style:parent-style-name="Text_20_body">
      <style:paragraph-properties fo:margin-left="0.409cm" fo:margin-right="0.289cm" fo:margin-top="0.136cm" fo:margin-bottom="0cm" loext:contextual-spacing="false" fo:line-height="130%" fo:text-align="justify" style:justify-single-word="false" fo:text-indent="-0.007cm" style:auto-text-indent="false"/>
    </style:style>
    <style:style style:name="P101" style:family="paragraph" style:parent-style-name="Text_20_body">
      <style:paragraph-properties fo:margin-left="0.407cm" fo:margin-right="0.198cm" fo:margin-top="0.134cm" fo:margin-bottom="0cm" loext:contextual-spacing="false" fo:line-height="130%" fo:text-align="justify" style:justify-single-word="false" fo:text-indent="-0.005cm" style:auto-text-indent="false"/>
    </style:style>
    <style:style style:name="P102" style:family="paragraph" style:parent-style-name="Text_20_body">
      <style:paragraph-properties fo:margin-left="0.187cm" fo:margin-right="0.286cm" fo:margin-top="0.004cm" fo:margin-bottom="0cm" loext:contextual-spacing="false" fo:line-height="0.54cm" fo:text-indent="-0.004cm" style:auto-text-indent="false"/>
    </style:style>
    <style:style style:name="P103" style:family="paragraph" style:parent-style-name="Text_20_body">
      <style:paragraph-properties fo:margin-left="0.058cm" fo:margin-right="0.31cm" fo:margin-top="0.131cm" fo:margin-bottom="0cm" loext:contextual-spacing="false" fo:line-height="130%" fo:text-align="end" style:justify-single-word="false" fo:text-indent="0cm" style:auto-text-indent="false"/>
    </style:style>
    <style:style style:name="P104" style:family="paragraph" style:parent-style-name="Text_20_body">
      <style:paragraph-properties fo:margin-left="0.201cm" fo:margin-right="0cm" fo:text-indent="0cm" style:auto-text-indent="false"/>
    </style:style>
    <style:style style:name="P105" style:family="paragraph" style:parent-style-name="Text_20_body">
      <style:paragraph-properties fo:margin-left="0.201cm" fo:margin-right="0cm" fo:line-height="0.416cm" fo:text-indent="0cm" style:auto-text-indent="false"/>
    </style:style>
    <style:style style:name="P106" style:family="paragraph" style:parent-style-name="Text_20_body">
      <style:paragraph-properties fo:margin-left="0.196cm" fo:margin-right="0.31cm" fo:margin-top="0.134cm" fo:margin-bottom="0cm" loext:contextual-spacing="false" fo:line-height="130%" fo:text-align="justify" style:justify-single-word="false" fo:text-indent="-0.012cm" style:auto-text-indent="false"/>
    </style:style>
    <style:style style:name="P107" style:family="paragraph" style:parent-style-name="Text_20_body" style:master-page-name="Converted13">
      <style:paragraph-properties fo:margin-left="0.409cm" fo:margin-right="0.166cm" fo:margin-top="0.122cm" fo:margin-bottom="0cm" loext:contextual-spacing="false" fo:line-height="0.54cm" fo:text-indent="0cm" style:auto-text-indent="false" style:page-number="auto"/>
    </style:style>
    <style:style style:name="P108" style:family="paragraph" style:parent-style-name="Text_20_body">
      <style:paragraph-properties fo:margin-left="0.395cm" fo:margin-right="0.198cm" fo:margin-top="0.023cm" fo:margin-bottom="0cm" loext:contextual-spacing="false" fo:line-height="0.54cm" fo:text-align="justify" style:justify-single-word="false" fo:text-indent="0.007cm" style:auto-text-indent="false"/>
    </style:style>
    <style:style style:name="P109" style:family="paragraph" style:parent-style-name="Text_20_body">
      <style:paragraph-properties fo:margin-left="0.409cm" fo:margin-right="0.189cm" fo:margin-top="0.131cm" fo:margin-bottom="0cm" loext:contextual-spacing="false" fo:line-height="130%" fo:text-indent="-0.025cm" style:auto-text-indent="false"/>
    </style:style>
    <style:style style:name="P110" style:family="paragraph" style:parent-style-name="Text_20_body" style:master-page-name="Converted14">
      <style:paragraph-properties fo:margin-left="0.201cm" fo:margin-right="0.305cm" fo:margin-top="0.233cm" fo:margin-bottom="0cm" loext:contextual-spacing="false" fo:line-height="130%" fo:text-indent="0.032cm" style:auto-text-indent="false" style:page-number="auto"/>
    </style:style>
    <style:style style:name="P111" style:family="paragraph" style:parent-style-name="Text_20_body">
      <style:paragraph-properties fo:margin-left="0.206cm" fo:margin-right="0.305cm" fo:margin-top="0.002cm" fo:margin-bottom="0cm" loext:contextual-spacing="false" fo:line-height="0.54cm" fo:text-indent="0.021cm" style:auto-text-indent="false"/>
    </style:style>
    <style:style style:name="P112" style:family="paragraph" style:parent-style-name="Text_20_body">
      <style:paragraph-properties fo:margin-left="0.863cm" fo:margin-right="0cm" fo:margin-top="0.111cm" fo:margin-bottom="0cm" loext:contextual-spacing="false" fo:text-indent="0cm" style:auto-text-indent="false"/>
    </style:style>
    <style:style style:name="P113" style:family="paragraph" style:parent-style-name="Text_20_body">
      <style:paragraph-properties fo:margin-left="0.868cm" fo:margin-right="0.198cm" fo:margin-top="0.032cm" fo:margin-bottom="0cm" loext:contextual-spacing="false" fo:line-height="117%" fo:text-align="justify" style:justify-single-word="false" fo:text-indent="-0.457cm" style:auto-text-indent="false"/>
    </style:style>
    <style:style style:name="P114" style:family="paragraph" style:parent-style-name="Text_20_body">
      <style:paragraph-properties fo:margin-left="0.88cm" fo:margin-right="0.146cm" fo:margin-top="0.041cm" fo:margin-bottom="0cm" loext:contextual-spacing="false" fo:line-height="121%" fo:text-indent="-0.007cm" style:auto-text-indent="false"/>
    </style:style>
    <style:style style:name="P115" style:family="paragraph" style:parent-style-name="Text_20_body">
      <style:paragraph-properties fo:margin-left="0.854cm" fo:margin-right="0.132cm" fo:margin-top="0.041cm" fo:margin-bottom="0cm" loext:contextual-spacing="false" fo:line-height="121%" fo:text-indent="0.021cm" style:auto-text-indent="false"/>
    </style:style>
    <style:style style:name="P116" style:family="paragraph" style:parent-style-name="Text_20_body">
      <style:paragraph-properties fo:margin-left="0.415cm" fo:margin-right="0cm" fo:margin-top="0.041cm" fo:margin-bottom="0cm" loext:contextual-spacing="false" fo:text-indent="0cm" style:auto-text-indent="false"/>
    </style:style>
    <style:style style:name="P117" style:family="paragraph" style:parent-style-name="Text_20_body">
      <style:paragraph-properties fo:margin-left="0.824cm" fo:margin-right="0cm" fo:margin-top="0.109cm" fo:margin-bottom="0cm" loext:contextual-spacing="false" fo:text-indent="0cm" style:auto-text-indent="false"/>
    </style:style>
    <style:style style:name="P118" style:family="paragraph" style:parent-style-name="Text_20_body">
      <style:paragraph-properties fo:margin-left="0.404cm" fo:margin-right="0cm" fo:text-indent="0cm" style:auto-text-indent="false"/>
    </style:style>
    <style:style style:name="P119" style:family="paragraph" style:parent-style-name="Heading_20_3">
      <style:paragraph-properties fo:margin-left="0.222cm" fo:margin-right="0cm" fo:text-indent="0cm" style:auto-text-indent="false"/>
    </style:style>
    <style:style style:name="P120" style:family="paragraph" style:parent-style-name="Heading_20_3">
      <style:paragraph-properties fo:margin-left="0.411cm" fo:margin-right="0cm" fo:margin-top="0.002cm" fo:margin-bottom="0cm" loext:contextual-spacing="false" fo:text-indent="0cm" style:auto-text-indent="false"/>
    </style:style>
    <style:style style:name="P121" style:family="paragraph" style:parent-style-name="Heading_20_3">
      <style:paragraph-properties fo:margin-left="0.409cm" fo:margin-right="0cm" fo:text-indent="0cm" style:auto-text-indent="false"/>
    </style:style>
    <style:style style:name="P122" style:family="paragraph" style:parent-style-name="Frame_20_contents">
      <style:paragraph-properties fo:margin-left="0.035cm" fo:margin-right="-0.462cm" fo:margin-top="0.026cm" fo:margin-bottom="0cm" loext:contextual-spacing="false" fo:text-align="start" style:justify-single-word="false" fo:text-indent="0cm" style:auto-text-indent="false"/>
    </style:style>
    <style:style style:name="P123" style:family="paragraph" style:parent-style-name="Frame_20_contents">
      <style:paragraph-properties fo:margin-left="0.071cm" fo:margin-right="0cm" fo:margin-top="0.034cm" fo:margin-bottom="0cm" loext:contextual-spacing="false" fo:text-align="start" style:justify-single-word="false" fo:text-indent="0cm" style:auto-text-indent="false"/>
    </style:style>
    <style:style style:name="P124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</style:style>
    <style:style style:name="P125" style:family="paragraph" style:parent-style-name="Heading_20_1">
      <style:paragraph-properties fo:margin-left="0cm" fo:margin-right="0cm" fo:margin-top="0.457cm" fo:margin-bottom="0cm" loext:contextual-spacing="false" fo:text-indent="0cm" style:auto-text-indent="false"/>
    </style:style>
    <style:style style:name="P126" style:family="paragraph" style:parent-style-name="Heading_20_1" style:list-style-name="WWNum1" style:master-page-name="Converted2">
      <style:paragraph-properties fo:margin-left="0.695cm" fo:margin-right="0cm" fo:margin-top="0.161cm" fo:margin-bottom="0cm" loext:contextual-spacing="false" fo:line-height="100%" fo:text-align="start" style:justify-single-word="false" fo:text-indent="-0.487cm" style:auto-text-indent="false" style:page-number="175">
        <style:tab-stops>
          <style:tab-stop style:position="0.697cm"/>
        </style:tab-stops>
      </style:paragraph-properties>
    </style:style>
    <style:style style:name="P127" style:family="paragraph" style:parent-style-name="Heading_20_1" style:list-style-name="WWNum1">
      <style:paragraph-properties fo:margin-left="0.753cm" fo:margin-right="0cm" fo:margin-top="0.34cm" fo:margin-bottom="0cm" loext:contextual-spacing="false" fo:line-height="100%" fo:text-align="start" style:justify-single-word="false" fo:text-indent="-0.543cm" style:auto-text-indent="false">
        <style:tab-stops>
          <style:tab-stop style:position="0.755cm"/>
        </style:tab-stops>
      </style:paragraph-properties>
    </style:style>
    <style:style style:name="P128" style:family="paragraph" style:parent-style-name="Heading_20_4">
      <style:paragraph-properties fo:margin-left="0.951cm" fo:margin-right="0cm" fo:text-indent="0cm" style:auto-text-indent="false"/>
    </style:style>
    <style:style style:name="P129" style:family="paragraph" style:parent-style-name="List_20_Paragraph" style:list-style-name="WWNum1">
      <style:paragraph-properties fo:margin-left="0.215cm" fo:margin-right="0.328cm" fo:margin-top="0.076cm" fo:margin-bottom="0cm" loext:contextual-spacing="false" fo:line-height="120%" fo:text-align="justify" style:justify-single-word="false" fo:text-indent="0.466cm" style:auto-text-indent="false">
        <style:tab-stops>
          <style:tab-stop style:position="1.097cm"/>
        </style:tab-stops>
      </style:paragraph-properties>
    </style:style>
    <style:style style:name="P130" style:family="paragraph" style:parent-style-name="List_20_Paragraph" style:list-style-name="WWNum1">
      <style:paragraph-properties fo:margin-left="1.148cm" fo:margin-right="0cm" fo:margin-top="0cm" fo:margin-bottom="0cm" loext:contextual-spacing="false" fo:line-height="0.347cm" fo:text-align="justify" style:justify-single-word="false" fo:text-indent="-0.459cm" style:auto-text-indent="false">
        <style:tab-stops>
          <style:tab-stop style:position="1.15cm"/>
        </style:tab-stops>
      </style:paragraph-properties>
    </style:style>
    <style:style style:name="P131" style:family="paragraph" style:parent-style-name="List_20_Paragraph" style:list-style-name="WWNum1">
      <style:paragraph-properties fo:margin-left="0.935cm" fo:margin-right="0cm" fo:margin-top="0cm" fo:margin-bottom="0cm" loext:contextual-spacing="false" fo:line-height="100%" fo:text-align="start" style:justify-single-word="false" fo:text-indent="-0.723cm" style:auto-text-indent="false">
        <style:tab-stops>
          <style:tab-stop style:position="0.937cm"/>
        </style:tab-stops>
      </style:paragraph-properties>
    </style:style>
    <style:style style:name="P132" style:family="paragraph" style:parent-style-name="List_20_Paragraph" style:list-style-name="WWNum2">
      <style:paragraph-properties fo:margin-left="1.101cm" fo:margin-right="0cm" fo:margin-top="0cm" fo:margin-bottom="0cm" loext:contextual-spacing="false" fo:line-height="0.429cm" fo:text-align="start" style:justify-single-word="false" fo:text-indent="-0.524cm" style:auto-text-indent="false">
        <style:tab-stops>
          <style:tab-stop style:position="1.102cm"/>
        </style:tab-stops>
      </style:paragraph-properties>
    </style:style>
    <style:style style:name="P133" style:family="paragraph" style:parent-style-name="List_20_Paragraph" style:list-style-name="WWNum2">
      <style:paragraph-properties fo:margin-left="1.104cm" fo:margin-right="0cm" fo:margin-top="0.041cm" fo:margin-bottom="0cm" loext:contextual-spacing="false" fo:line-height="100%" fo:text-align="start" style:justify-single-word="false" fo:text-indent="-0.527cm" style:auto-text-indent="false">
        <style:tab-stops>
          <style:tab-stop style:position="1.106cm"/>
        </style:tab-stops>
      </style:paragraph-properties>
    </style:style>
    <style:style style:name="P134" style:family="paragraph" style:parent-style-name="List_20_Paragraph" style:list-style-name="WWNum1">
      <style:paragraph-properties fo:margin-left="0.91cm" fo:margin-right="0cm" fo:margin-top="0.335cm" fo:margin-bottom="0cm" loext:contextual-spacing="false" fo:line-height="100%" fo:text-align="justify" style:justify-single-word="false" fo:text-indent="-0.508cm" style:auto-text-indent="false">
        <style:tab-stops>
          <style:tab-stop style:position="0.912cm"/>
        </style:tab-stops>
      </style:paragraph-properties>
    </style:style>
    <style:style style:name="P135" style:family="paragraph" style:parent-style-name="List_20_Paragraph" style:list-style-name="WWNum1">
      <style:paragraph-properties fo:margin-left="0.99cm" fo:margin-right="0cm" fo:margin-top="0.002cm" fo:margin-bottom="0cm" loext:contextual-spacing="false" fo:line-height="100%" fo:text-align="start" style:justify-single-word="false" fo:text-indent="-0.697cm" style:auto-text-indent="false">
        <style:tab-stops>
          <style:tab-stop style:position="0.991cm"/>
        </style:tab-stops>
      </style:paragraph-properties>
    </style:style>
    <style:style style:name="P136" style:family="paragraph" style:parent-style-name="List_20_Paragraph" style:list-style-name="WWNum1">
      <style:paragraph-properties fo:margin-left="0.993cm" fo:margin-right="0cm" fo:margin-top="0cm" fo:margin-bottom="0cm" loext:contextual-spacing="false" fo:line-height="100%" fo:text-align="start" style:justify-single-word="false" fo:text-indent="-0.7cm" style:auto-text-indent="false">
        <style:tab-stops>
          <style:tab-stop style:position="0.993cm"/>
        </style:tab-stops>
      </style:paragraph-properties>
    </style:style>
    <style:style style:name="P137" style:family="paragraph" style:parent-style-name="List_20_Paragraph" style:list-style-name="WWNum1">
      <style:paragraph-properties fo:margin-left="1.124cm" fo:margin-right="0cm" fo:margin-top="0.002cm" fo:margin-bottom="0cm" loext:contextual-spacing="false" fo:line-height="100%" fo:text-align="start" style:justify-single-word="false" fo:text-indent="-0.716cm" style:auto-text-indent="false">
        <style:tab-stops>
          <style:tab-stop style:position="1.125cm"/>
        </style:tab-stops>
      </style:paragraph-properties>
    </style:style>
    <style:style style:name="P138" style:family="paragraph" style:parent-style-name="List_20_Paragraph" style:list-style-name="WWNum3">
      <style:paragraph-properties fo:margin-left="1.226cm" fo:margin-right="0cm" fo:margin-top="0.462cm" fo:margin-bottom="0cm" loext:contextual-spacing="false" fo:line-height="100%" fo:text-align="justify" style:justify-single-word="false" fo:text-indent="-0.265cm" style:auto-text-indent="false">
        <style:tab-stops>
          <style:tab-stop style:position="1.228cm"/>
        </style:tab-stops>
      </style:paragraph-properties>
    </style:style>
    <style:style style:name="P139" style:family="paragraph" style:parent-style-name="List_20_Paragraph" style:list-style-name="WWNum3">
      <style:paragraph-properties fo:margin-left="1.236cm" fo:margin-right="0cm" fo:margin-top="0.065cm" fo:margin-bottom="0cm" loext:contextual-spacing="false" fo:line-height="100%" fo:text-align="justify" style:justify-single-word="false" fo:text-indent="-0.302cm" style:auto-text-indent="false">
        <style:tab-stops>
          <style:tab-stop style:position="1.238cm"/>
        </style:tab-stops>
      </style:paragraph-properties>
    </style:style>
    <style:style style:name="P140" style:family="paragraph" style:parent-style-name="List_20_Paragraph" style:list-style-name="WWNum3">
      <style:paragraph-properties fo:margin-left="1.229cm" fo:margin-right="0cm" fo:margin-top="0.065cm" fo:margin-bottom="0cm" loext:contextual-spacing="false" fo:line-height="100%" fo:text-align="justify" style:justify-single-word="false" fo:text-indent="-0.291cm" style:auto-text-indent="false">
        <style:tab-stops>
          <style:tab-stop style:position="1.231cm"/>
        </style:tab-stops>
      </style:paragraph-properties>
    </style:style>
    <style:style style:name="P141" style:family="paragraph" style:parent-style-name="List_20_Paragraph" style:list-style-name="WWNum3">
      <style:paragraph-properties fo:margin-left="1.221cm" fo:margin-right="0cm" fo:margin-top="0.065cm" fo:margin-bottom="0cm" loext:contextual-spacing="false" fo:line-height="100%" fo:text-align="justify" style:justify-single-word="false" fo:text-indent="-0.305cm" style:auto-text-indent="false">
        <style:tab-stops>
          <style:tab-stop style:position="1.222cm"/>
        </style:tab-stops>
      </style:paragraph-properties>
    </style:style>
    <style:style style:name="P142" style:family="paragraph" style:parent-style-name="List_20_Paragraph" style:list-style-name="WWNum3">
      <style:paragraph-properties fo:margin-left="1.235cm" fo:margin-right="0cm" fo:margin-top="0.065cm" fo:margin-bottom="0cm" loext:contextual-spacing="false" fo:line-height="100%" fo:text-align="justify" style:justify-single-word="false" fo:text-indent="-0.298cm" style:auto-text-indent="false">
        <style:tab-stops>
          <style:tab-stop style:position="1.236cm"/>
        </style:tab-stops>
      </style:paragraph-properties>
    </style:style>
    <style:style style:name="P143" style:family="paragraph" style:parent-style-name="List_20_Paragraph" style:list-style-name="WWNum3">
      <style:paragraph-properties fo:margin-left="1.233cm" fo:margin-right="0cm" fo:margin-top="0.065cm" fo:margin-bottom="0cm" loext:contextual-spacing="false" fo:line-height="100%" fo:text-align="justify" style:justify-single-word="false" fo:text-indent="-0.303cm" style:auto-text-indent="false">
        <style:tab-stops>
          <style:tab-stop style:position="1.235cm"/>
        </style:tab-stops>
      </style:paragraph-properties>
    </style:style>
    <style:style style:name="P144" style:family="paragraph" style:parent-style-name="List_20_Paragraph" style:list-style-name="WWNum3">
      <style:paragraph-properties fo:margin-left="1.235cm" fo:margin-right="0cm" fo:margin-top="0.065cm" fo:margin-bottom="0cm" loext:contextual-spacing="false" fo:line-height="100%" fo:text-align="justify" style:justify-single-word="false" fo:text-indent="-0.295cm" style:auto-text-indent="false">
        <style:tab-stops>
          <style:tab-stop style:position="1.236cm"/>
        </style:tab-stops>
      </style:paragraph-properties>
    </style:style>
    <style:style style:name="P145" style:family="paragraph" style:parent-style-name="List_20_Paragraph" style:list-style-name="WWNum3">
      <style:paragraph-properties fo:margin-left="1.24cm" fo:margin-right="0cm" fo:margin-top="0.065cm" fo:margin-bottom="0cm" loext:contextual-spacing="false" fo:line-height="100%" fo:text-align="justify" style:justify-single-word="false" fo:text-indent="-0.307cm" style:auto-text-indent="false">
        <style:tab-stops>
          <style:tab-stop style:position="1.242cm"/>
        </style:tab-stops>
      </style:paragraph-properties>
    </style:style>
    <style:style style:name="P146" style:family="paragraph" style:parent-style-name="List_20_Paragraph" style:list-style-name="WWNum1">
      <style:paragraph-properties fo:margin-left="0.706cm" fo:margin-right="0cm" fo:margin-top="0.333cm" fo:margin-bottom="0cm" loext:contextual-spacing="false" fo:line-height="100%" fo:text-align="justify" style:justify-single-word="false" fo:text-indent="-0.496cm" style:auto-text-indent="false">
        <style:tab-stops>
          <style:tab-stop style:position="0.707cm"/>
        </style:tab-stops>
      </style:paragraph-properties>
    </style:style>
    <style:style style:name="P147" style:family="paragraph" style:parent-style-name="List_20_Paragraph" style:list-style-name="WWNum4">
      <style:paragraph-properties fo:margin-left="1.304cm" fo:margin-right="0cm" fo:margin-top="0.138cm" fo:margin-bottom="0cm" loext:contextual-spacing="false" fo:line-height="100%" fo:text-align="start" style:justify-single-word="false" fo:text-indent="-0.506cm" style:auto-text-indent="false">
        <style:tab-stops>
          <style:tab-stop style:position="1.305cm"/>
        </style:tab-stops>
      </style:paragraph-properties>
    </style:style>
    <style:style style:name="P148" style:family="paragraph" style:parent-style-name="List_20_Paragraph" style:list-style-name="WWNum4">
      <style:paragraph-properties fo:margin-left="1.304cm" fo:margin-right="0cm" fo:margin-top="0.123cm" fo:margin-bottom="0cm" loext:contextual-spacing="false" fo:line-height="100%" fo:text-align="start" style:justify-single-word="false" fo:text-indent="-0.506cm" style:auto-text-indent="false">
        <style:tab-stops>
          <style:tab-stop style:position="1.305cm"/>
        </style:tab-stops>
      </style:paragraph-properties>
    </style:style>
    <style:style style:name="P149" style:family="paragraph" style:parent-style-name="List_20_Paragraph" style:list-style-name="WWNum4">
      <style:paragraph-properties fo:margin-left="1.304cm" fo:margin-right="0cm" fo:margin-top="0.055cm" fo:margin-bottom="0cm" loext:contextual-spacing="false" fo:line-height="100%" fo:text-align="start" style:justify-single-word="false" fo:text-indent="-0.506cm" style:auto-text-indent="false">
        <style:tab-stops>
          <style:tab-stop style:position="1.305cm"/>
        </style:tab-stops>
      </style:paragraph-properties>
    </style:style>
    <style:style style:name="P150" style:family="paragraph" style:parent-style-name="List_20_Paragraph" style:list-style-name="WWNum4">
      <style:paragraph-properties fo:margin-left="1.321cm" fo:margin-right="0cm" fo:margin-top="0.123cm" fo:margin-bottom="0cm" loext:contextual-spacing="false" fo:line-height="100%" fo:text-align="start" style:justify-single-word="false" fo:text-indent="-0.524cm" style:auto-text-indent="false">
        <style:tab-stops>
          <style:tab-stop style:position="1.323cm"/>
        </style:tab-stops>
      </style:paragraph-properties>
    </style:style>
    <style:style style:name="P151" style:family="paragraph" style:parent-style-name="List_20_Paragraph" style:list-style-name="WWNum4">
      <style:paragraph-properties fo:margin-left="1.321cm" fo:margin-right="0cm" fo:margin-top="0.139cm" fo:margin-bottom="0cm" loext:contextual-spacing="false" fo:line-height="100%" fo:text-align="start" style:justify-single-word="false" fo:text-indent="-0.524cm" style:auto-text-indent="false">
        <style:tab-stops>
          <style:tab-stop style:position="1.323cm"/>
        </style:tab-stops>
      </style:paragraph-properties>
    </style:style>
    <style:style style:name="P152" style:family="paragraph" style:parent-style-name="List_20_Paragraph" style:list-style-name="WWNum4">
      <style:paragraph-properties fo:margin-left="1.33cm" fo:margin-right="0cm" fo:margin-top="0.055cm" fo:margin-bottom="0cm" loext:contextual-spacing="false" fo:line-height="100%" fo:text-align="start" style:justify-single-word="false" fo:text-indent="-0.533cm" style:auto-text-indent="false">
        <style:tab-stops>
          <style:tab-stop style:position="1.332cm"/>
        </style:tab-stops>
      </style:paragraph-properties>
    </style:style>
    <style:style style:name="P153" style:family="paragraph" style:parent-style-name="List_20_Paragraph" style:list-style-name="WWNum4">
      <style:paragraph-properties fo:margin-left="1.33cm" fo:margin-right="0cm" fo:margin-top="0.111cm" fo:margin-bottom="0cm" loext:contextual-spacing="false" fo:line-height="100%" fo:text-align="start" style:justify-single-word="false" fo:text-indent="-0.533cm" style:auto-text-indent="false">
        <style:tab-stops>
          <style:tab-stop style:position="1.332cm"/>
        </style:tab-stops>
      </style:paragraph-properties>
    </style:style>
    <style:style style:name="P154" style:family="paragraph" style:parent-style-name="List_20_Paragraph" style:list-style-name="WWNum4">
      <style:paragraph-properties fo:margin-left="1.33cm" fo:margin-right="0cm" fo:margin-top="0.123cm" fo:margin-bottom="0cm" loext:contextual-spacing="false" fo:line-height="100%" fo:text-align="start" style:justify-single-word="false" fo:text-indent="-0.533cm" style:auto-text-indent="false">
        <style:tab-stops>
          <style:tab-stop style:position="1.332cm"/>
        </style:tab-stops>
      </style:paragraph-properties>
    </style:style>
    <style:style style:name="P155" style:family="paragraph" style:parent-style-name="List_20_Paragraph" style:list-style-name="WWNum4">
      <style:paragraph-properties fo:margin-left="1.332cm" fo:margin-right="0cm" fo:margin-top="0.123cm" fo:margin-bottom="0cm" loext:contextual-spacing="false" fo:line-height="100%" fo:text-align="start" style:justify-single-word="false" fo:text-indent="-0.534cm" style:auto-text-indent="false">
        <style:tab-stops>
          <style:tab-stop style:position="1.334cm"/>
        </style:tab-stops>
      </style:paragraph-properties>
    </style:style>
    <style:style style:name="P156" style:family="paragraph" style:parent-style-name="Heading_20_2" style:list-style-name="WWNum1">
      <style:paragraph-properties fo:margin-left="0.914cm" fo:margin-right="0cm" fo:margin-top="0cm" fo:margin-bottom="0cm" loext:contextual-spacing="false" fo:line-height="100%" fo:text-align="start" style:justify-single-word="false" fo:text-indent="-0.702cm" style:auto-text-indent="false">
        <style:tab-stops>
          <style:tab-stop style:position="0.915cm"/>
        </style:tab-stops>
      </style:paragraph-properties>
    </style:style>
    <style:style style:name="P157" style:family="paragraph" style:parent-style-name="Heading_20_2" style:list-style-name="WWNum1">
      <style:paragraph-properties fo:margin-left="1.104cm" fo:margin-right="0cm" fo:margin-top="0cm" fo:margin-bottom="0cm" loext:contextual-spacing="false" fo:line-height="100%" fo:text-align="start" style:justify-single-word="false" fo:text-indent="-0.709cm" style:auto-text-indent="false">
        <style:tab-stops>
          <style:tab-stop style:position="1.106cm"/>
        </style:tab-stops>
      </style:paragraph-properties>
    </style:style>
    <style:style style:name="P158" style:family="paragraph" style:parent-style-name="Heading_20_2" style:list-style-name="WWNum1">
      <style:paragraph-properties fo:margin-left="0.923cm" fo:margin-right="0cm" fo:margin-top="0cm" fo:margin-bottom="0cm" loext:contextual-spacing="false" fo:line-height="100%" fo:text-align="start" style:justify-single-word="false" fo:text-indent="-0.746cm" style:auto-text-indent="false">
        <style:tab-stops>
          <style:tab-stop style:position="0.924cm"/>
        </style:tab-stops>
      </style:paragraph-properties>
    </style:style>
    <style:style style:name="P159" style:family="paragraph" style:parent-style-name="Heading_20_2" style:list-style-name="WWNum1" style:master-page-name="Converted10">
      <style:paragraph-properties fo:margin-left="0.963cm" fo:margin-right="0cm" fo:margin-top="0.153cm" fo:margin-bottom="0cm" loext:contextual-spacing="false" fo:line-height="100%" fo:text-align="justify" style:justify-single-word="false" fo:text-indent="-0.741cm" style:auto-text-indent="false" style:page-number="auto">
        <style:tab-stops>
          <style:tab-stop style:position="0.965cm"/>
        </style:tab-stops>
      </style:paragraph-properties>
    </style:style>
    <style:style style:name="P160" style:family="paragraph" style:parent-style-name="Heading_20_2" style:list-style-name="WWNum1">
      <style:paragraph-properties fo:margin-left="1.117cm" fo:margin-right="0cm" fo:margin-top="0.002cm" fo:margin-bottom="0cm" loext:contextual-spacing="false" fo:line-height="100%" fo:text-align="justify" style:justify-single-word="false" fo:text-indent="-0.714cm" style:auto-text-indent="false">
        <style:tab-stops>
          <style:tab-stop style:position="1.118cm"/>
        </style:tab-stops>
      </style:paragraph-properties>
    </style:style>
    <style:style style:name="P161" style:family="paragraph" style:parent-style-name="Heading_20_2" style:list-style-name="WWNum1">
      <style:paragraph-properties fo:margin-left="1.124cm" fo:margin-right="0cm" fo:margin-top="0cm" fo:margin-bottom="0cm" loext:contextual-spacing="false" fo:line-height="100%" fo:text-align="justify" style:justify-single-word="false" fo:text-indent="-0.721cm" style:auto-text-indent="false">
        <style:tab-stops>
          <style:tab-stop style:position="1.125cm"/>
        </style:tab-stops>
      </style:paragraph-properties>
    </style:style>
    <style:style style:name="P162" style:family="paragraph" style:parent-style-name="Heading_20_2" style:list-style-name="WWNum1">
      <style:paragraph-properties fo:margin-left="0.917cm" fo:margin-right="0cm" fo:margin-top="0cm" fo:margin-bottom="0cm" loext:contextual-spacing="false" fo:line-height="100%" fo:text-align="start" style:justify-single-word="false" fo:text-indent="-0.736cm" style:auto-text-indent="false">
        <style:tab-stops>
          <style:tab-stop style:position="0.919cm"/>
        </style:tab-stops>
      </style:paragraph-properties>
    </style:style>
    <style:style style:name="P163" style:family="paragraph" style:parent-style-name="Heading_20_2" style:list-style-name="WWNum1">
      <style:paragraph-properties fo:margin-left="1.161cm" fo:margin-right="0cm" fo:margin-top="0cm" fo:margin-bottom="0cm" loext:contextual-spacing="false" fo:line-height="100%" fo:text-align="start" style:justify-single-word="false" fo:text-indent="-0.758cm" style:auto-text-indent="false">
        <style:tab-stops>
          <style:tab-stop style:position="1.162cm"/>
        </style:tab-stops>
      </style:paragraph-properties>
    </style:style>
    <style:style style:name="P164" style:family="paragraph" style:parent-style-name="Heading_20_2">
      <style:paragraph-properties fo:margin-left="2.342cm" fo:margin-right="0cm" fo:text-indent="0cm" style:auto-text-indent="false"/>
    </style:style>
    <style:style style:name="P165" style:family="paragraph">
      <loext:graphic-properties draw:fill="solid" draw:fill-color="#29211a"/>
      <style:paragraph-properties fo:text-align="center"/>
    </style:style>
    <style:style style:name="P166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ffff" style:font-name="Calibri" fo:font-size="8.5pt" style:font-size-asian="8.5pt" style:text-rotation-angle="90" style:text-rotation-scale="line-height" style:text-scale="94%"/>
    </style:style>
    <style:style style:name="T2" style:family="text">
      <style:text-properties fo:color="#ffffff" style:font-name="Calibri" fo:font-size="8.5pt" style:font-size-asian="8.5pt" style:text-rotation-angle="90" style:text-rotation-scale="line-height" style:text-scale="96%"/>
    </style:style>
    <style:style style:name="T3" style:family="text">
      <style:text-properties fo:color="#ffffff" style:font-name="Calibri" fo:font-size="8.5pt" style:font-size-asian="8.5pt" style:text-rotation-angle="90" style:text-rotation-scale="line-height" style:text-scale="114%"/>
    </style:style>
    <style:style style:name="T4" style:family="text">
      <style:text-properties fo:color="#ffffff" style:font-name="Calibri" fo:font-size="8.5pt" style:font-size-asian="8.5pt" style:text-rotation-angle="90" style:text-rotation-scale="line-height" style:text-scale="88%"/>
    </style:style>
    <style:style style:name="T5" style:family="text">
      <style:text-properties fo:color="#ffffff" style:font-name="Calibri" fo:font-size="8.5pt" fo:letter-spacing="0.007cm" style:font-size-asian="8.5pt" style:text-rotation-angle="90" style:text-rotation-scale="line-height"/>
    </style:style>
    <style:style style:name="T6" style:family="text">
      <style:text-properties fo:color="#ffffff" style:font-name="Calibri" fo:font-size="8.5pt" fo:letter-spacing="0.004cm" style:font-size-asian="8.5pt" style:text-rotation-angle="90" style:text-rotation-scale="line-height" style:text-scale="105%"/>
    </style:style>
    <style:style style:name="T7" style:family="text">
      <style:text-properties fo:color="#ffffff" style:font-name="Calibri" fo:font-size="8.5pt" fo:letter-spacing="0.004cm" style:font-size-asian="8.5pt" style:text-rotation-angle="90" style:text-rotation-scale="line-height" style:text-scale="88%"/>
    </style:style>
    <style:style style:name="T8" style:family="text">
      <style:text-properties fo:color="#ffffff" style:font-name="Calibri" fo:font-size="8.5pt" fo:letter-spacing="-0.032cm" style:font-size-asian="8.5pt" style:text-rotation-angle="90" style:text-rotation-scale="line-height"/>
    </style:style>
    <style:style style:name="T9" style:family="text">
      <style:text-properties fo:color="#ffffff" style:font-name="Calibri" fo:font-size="8.5pt" fo:letter-spacing="-0.007cm" style:font-size-asian="8.5pt" style:text-rotation-angle="90" style:text-rotation-scale="line-height" style:text-scale="93%"/>
    </style:style>
    <style:style style:name="T10" style:family="text">
      <style:text-properties style:font-name="Calibri" fo:font-size="17pt" style:font-size-asian="17pt"/>
    </style:style>
    <style:style style:name="T11" style:family="text">
      <style:text-properties style:font-name="Calibri" fo:font-size="7pt" style:font-size-asian="7pt"/>
    </style:style>
    <style:style style:name="T12" style:family="text">
      <style:text-properties style:font-name="Calibri" fo:font-size="11pt" style:font-size-asian="11pt"/>
    </style:style>
    <style:style style:name="T13" style:family="text">
      <style:text-properties fo:color="#29211a" style:font-name="Calibri" fo:font-size="17pt" style:font-size-asian="17pt"/>
    </style:style>
    <style:style style:name="T14" style:family="text">
      <style:text-properties fo:color="#29211a" style:font-name="Calibri" fo:font-size="17pt" fo:letter-spacing="-0.093cm" style:font-size-asian="17pt"/>
    </style:style>
    <style:style style:name="T15" style:family="text">
      <style:text-properties fo:color="#29211a" style:font-name="Calibri" fo:font-size="17pt" fo:letter-spacing="-0.005cm" style:font-size-asian="17pt"/>
    </style:style>
    <style:style style:name="T16" style:family="text">
      <style:text-properties fo:color="#29211a" style:font-name="Calibri" fo:font-size="17pt" fo:letter-spacing="-0.007cm" style:font-size-asian="17pt"/>
    </style:style>
    <style:style style:name="T17" style:family="text">
      <style:text-properties fo:color="#29211a" style:font-name="Calibri" fo:font-size="7pt" style:font-size-asian="7pt"/>
    </style:style>
    <style:style style:name="T18" style:family="text">
      <style:text-properties fo:color="#29211a" style:font-name="Calibri" fo:font-size="11pt" style:font-size-asian="11pt" style:text-scale="105%"/>
    </style:style>
    <style:style style:name="T19" style:family="text">
      <style:text-properties fo:color="#29211a" style:font-name="Lucida Sans" fo:font-size="10pt" fo:font-style="italic" style:font-size-asian="10pt" style:font-style-asian="italic" style:text-scale="80%"/>
    </style:style>
    <style:style style:name="T20" style:family="text">
      <style:text-properties fo:color="#29211a" style:font-name="Lucida Sans" fo:font-size="9pt" fo:font-style="italic" style:font-size-asian="9pt" style:font-style-asian="italic"/>
    </style:style>
    <style:style style:name="T21" style:family="text">
      <style:text-properties fo:color="#29211a" style:font-name="Lucida Sans" fo:font-size="9pt" fo:font-style="italic" style:font-size-asian="9pt" style:font-style-asian="italic" style:text-scale="110%"/>
    </style:style>
    <style:style style:name="T22" style:family="text">
      <style:text-properties fo:color="#29211a" style:font-name="Lucida Sans" fo:font-size="9pt" fo:letter-spacing="0.004cm" fo:font-style="italic" style:font-size-asian="9pt" style:font-style-asian="italic"/>
    </style:style>
    <style:style style:name="T23" style:family="text">
      <style:text-properties fo:color="#29211a" style:font-name="Lucida Sans" fo:font-size="9pt" fo:letter-spacing="-0.06cm" fo:font-style="italic" style:font-size-asian="9pt" style:font-style-asian="italic"/>
    </style:style>
    <style:style style:name="T24" style:family="text">
      <style:text-properties fo:color="#29211a" style:font-name="Lucida Sans" fo:font-size="9pt" fo:letter-spacing="-0.055cm" fo:font-style="italic" style:font-size-asian="9pt" style:font-style-asian="italic"/>
    </style:style>
    <style:style style:name="T25" style:family="text">
      <style:text-properties fo:color="#29211a" style:font-name="Lucida Sans" fo:font-size="9pt" fo:letter-spacing="-0.062cm" fo:font-style="italic" style:font-size-asian="9pt" style:font-style-asian="italic"/>
    </style:style>
    <style:style style:name="T26" style:family="text">
      <style:text-properties fo:color="#29211a" style:font-name="Trebuchet MS" fo:font-size="12pt" fo:font-weight="bold" style:font-size-asian="12pt" style:font-weight-asian="bold" style:text-scale="85%"/>
    </style:style>
    <style:style style:name="T27" style:family="text">
      <style:text-properties fo:color="#29211a" style:font-name="Trebuchet MS" fo:font-size="9pt" fo:letter-spacing="0.004cm" fo:font-weight="bold" style:font-size-asian="9pt" style:font-weight-asian="bold"/>
    </style:style>
    <style:style style:name="T28" style:family="text">
      <style:text-properties fo:color="#29211a" style:font-name="Trebuchet MS" fo:font-size="9pt" fo:letter-spacing="-0.046cm" fo:font-weight="bold" style:font-size-asian="9pt" style:font-weight-asian="bold"/>
    </style:style>
    <style:style style:name="T29" style:family="text">
      <style:text-properties fo:color="#29211a" style:font-name="Trebuchet MS" fo:font-size="9pt" fo:font-weight="bold" style:font-size-asian="9pt" style:font-weight-asian="bold" style:text-scale="105%"/>
    </style:style>
    <style:style style:name="T30" style:family="text">
      <style:text-properties fo:color="#29211a" style:font-name="Trebuchet MS" fo:font-size="11pt" fo:font-weight="bold" style:font-size-asian="11pt" style:font-weight-asian="bold" style:text-scale="95%"/>
    </style:style>
    <style:style style:name="T31" style:family="text">
      <style:text-properties fo:color="#29211a" style:font-name="Trebuchet MS" fo:font-size="11pt" fo:font-weight="bold" style:font-size-asian="11pt" style:font-weight-asian="bold" style:text-scale="90%"/>
    </style:style>
    <style:style style:name="T32" style:family="text">
      <style:text-properties fo:color="#29211a" style:font-name="Trebuchet MS" fo:font-size="11pt" fo:letter-spacing="-0.056cm" fo:font-weight="bold" style:font-size-asian="11pt" style:font-weight-asian="bold" style:text-scale="95%"/>
    </style:style>
    <style:style style:name="T33" style:family="text">
      <style:text-properties fo:color="#29211a" style:font-name="Trebuchet MS" fo:font-size="11pt" fo:font-style="italic" fo:font-weight="bold" style:font-size-asian="11pt" style:font-style-asian="italic" style:font-weight-asian="bold" style:text-scale="95%"/>
    </style:style>
    <style:style style:name="T34" style:family="text">
      <style:text-properties fo:color="#29211a" style:font-name="Trebuchet MS" fo:font-size="11pt" fo:font-style="italic" fo:font-weight="bold" style:font-size-asian="11pt" style:font-style-asian="italic" style:font-weight-asian="bold" style:text-scale="90%"/>
    </style:style>
    <style:style style:name="T35" style:family="text">
      <style:text-properties fo:color="#29211a" style:font-name="Trebuchet MS" fo:font-size="11pt" fo:letter-spacing="-0.058cm" fo:font-style="italic" fo:font-weight="bold" style:font-size-asian="11pt" style:font-style-asian="italic" style:font-weight-asian="bold" style:text-scale="95%"/>
    </style:style>
    <style:style style:name="T36" style:family="text">
      <style:text-properties fo:color="#29211a" style:font-name="Trebuchet MS" fo:font-size="11pt" fo:letter-spacing="-0.016cm" fo:font-weight="bold" style:font-size-asian="11pt" style:font-weight-asian="bold" style:text-scale="90%"/>
    </style:style>
    <style:style style:name="T37" style:family="text">
      <style:text-properties fo:color="#29211a" style:font-name="Trebuchet MS" fo:font-size="11pt" fo:letter-spacing="0.039cm" fo:font-weight="bold" style:font-size-asian="11pt" style:font-weight-asian="bold" style:text-scale="90%"/>
    </style:style>
    <style:style style:name="T38" style:family="text">
      <style:text-properties fo:color="#29211a" style:font-name="Trebuchet MS" fo:font-size="11pt" fo:letter-spacing="0.049cm" fo:font-weight="bold" style:font-size-asian="11pt" style:font-weight-asian="bold" style:text-scale="90%"/>
    </style:style>
    <style:style style:name="T39" style:family="text">
      <style:text-properties fo:color="#29211a" style:font-name="Arial Narrow" fo:font-size="8pt" style:font-size-asian="8pt" style:text-scale="110%"/>
    </style:style>
    <style:style style:name="T40" style:family="text">
      <style:text-properties fo:color="#29211a" style:font-name="Arial Narrow" fo:font-size="8pt" fo:font-weight="bold" style:font-size-asian="8pt" style:font-weight-asian="bold" style:text-scale="110%"/>
    </style:style>
    <style:style style:name="T41" style:family="text">
      <style:text-properties fo:color="#29211a" style:font-name="Arial Narrow" fo:font-size="8pt" fo:letter-spacing="-0.021cm" fo:font-weight="bold" style:font-size-asian="8pt" style:font-weight-asian="bold" style:text-scale="110%"/>
    </style:style>
    <style:style style:name="T42" style:family="text">
      <style:text-properties fo:color="#29211a" style:font-name="Arial Narrow" fo:font-size="8pt" fo:letter-spacing="-0.021cm" style:font-size-asian="8pt" style:text-scale="110%"/>
    </style:style>
    <style:style style:name="T43" style:family="text">
      <style:text-properties fo:color="#29211a" style:font-name="Arial Narrow" fo:font-size="8pt" fo:letter-spacing="-0.005cm" style:font-size-asian="8pt" style:text-scale="110%"/>
    </style:style>
    <style:style style:name="T44" style:family="text">
      <style:text-properties fo:color="#29211a" style:font-name="Arial Narrow" fo:font-size="8pt" fo:letter-spacing="-0.011cm" style:font-size-asian="8pt" style:text-scale="110%"/>
    </style:style>
    <style:style style:name="T45" style:family="text">
      <style:text-properties fo:color="#29211a" style:font-name="Arial Narrow" fo:font-size="9pt" style:font-size-asian="9pt" style:text-scale="115%"/>
    </style:style>
    <style:style style:name="T46" style:family="text">
      <style:text-properties fo:color="#29211a" style:font-name="Arial Narrow" fo:font-size="9pt" style:font-size-asian="9pt"/>
    </style:style>
    <style:style style:name="T47" style:family="text">
      <style:text-properties fo:color="#29211a" style:font-name="Arial Narrow" fo:font-size="9pt" style:font-size-asian="9pt" style:text-scale="105%"/>
    </style:style>
    <style:style style:name="T48" style:family="text">
      <style:text-properties fo:color="#29211a" style:font-name="Arial Narrow" fo:font-size="9pt" style:font-size-asian="9pt" style:text-scale="110%"/>
    </style:style>
    <style:style style:name="T49" style:family="text">
      <style:text-properties fo:color="#29211a" style:font-name="Arial Narrow" fo:font-size="9pt" fo:letter-spacing="-0.032cm" style:font-size-asian="9pt" style:text-scale="115%"/>
    </style:style>
    <style:style style:name="T50" style:family="text">
      <style:text-properties fo:color="#29211a" style:font-name="Arial Narrow" fo:font-size="9pt" fo:letter-spacing="-0.032cm" style:font-size-asian="9pt" style:text-scale="110%"/>
    </style:style>
    <style:style style:name="T51" style:family="text">
      <style:text-properties fo:color="#29211a" style:font-name="Arial Narrow" fo:font-size="9pt" fo:letter-spacing="0.004cm" style:font-size-asian="9pt" style:text-scale="115%"/>
    </style:style>
    <style:style style:name="T52" style:family="text">
      <style:text-properties fo:color="#29211a" style:font-name="Arial Narrow" fo:font-size="9pt" fo:letter-spacing="0.004cm" style:font-size-asian="9pt"/>
    </style:style>
    <style:style style:name="T53" style:family="text">
      <style:text-properties fo:color="#29211a" style:font-name="Arial Narrow" fo:font-size="9pt" fo:letter-spacing="0.004cm" style:font-size-asian="9pt" style:text-scale="105%"/>
    </style:style>
    <style:style style:name="T54" style:family="text">
      <style:text-properties fo:color="#29211a" style:font-name="Arial Narrow" fo:font-size="9pt" fo:letter-spacing="0.004cm" style:font-size-asian="9pt" style:text-scale="120%"/>
    </style:style>
    <style:style style:name="T55" style:family="text">
      <style:text-properties fo:color="#29211a" style:font-name="Arial Narrow" fo:font-size="9pt" fo:letter-spacing="0.004cm" style:font-size-asian="9pt" style:text-scale="110%"/>
    </style:style>
    <style:style style:name="T56" style:family="text">
      <style:text-properties fo:color="#29211a" style:font-name="Arial Narrow" fo:font-size="9pt" fo:letter-spacing="0.009cm" style:font-size-asian="9pt" style:text-scale="115%"/>
    </style:style>
    <style:style style:name="T57" style:family="text">
      <style:text-properties fo:color="#29211a" style:font-name="Arial Narrow" fo:font-size="9pt" fo:letter-spacing="0.009cm" style:font-size-asian="9pt" style:text-scale="110%"/>
    </style:style>
    <style:style style:name="T58" style:family="text">
      <style:text-properties fo:color="#29211a" style:font-name="Arial Narrow" fo:font-size="9pt" fo:letter-spacing="0.005cm" style:font-size-asian="9pt" style:text-scale="115%"/>
    </style:style>
    <style:style style:name="T59" style:family="text">
      <style:text-properties fo:color="#29211a" style:font-name="Arial Narrow" fo:font-size="9pt" fo:letter-spacing="0.005cm" style:font-size-asian="9pt" style:text-scale="105%"/>
    </style:style>
    <style:style style:name="T60" style:family="text">
      <style:text-properties fo:color="#29211a" style:font-name="Arial Narrow" fo:font-size="9pt" fo:letter-spacing="0.005cm" style:font-size-asian="9pt" style:text-scale="110%"/>
    </style:style>
    <style:style style:name="T61" style:family="text">
      <style:text-properties fo:color="#29211a" style:font-name="Arial Narrow" fo:font-size="9pt" fo:letter-spacing="0.005cm" style:font-size-asian="9pt"/>
    </style:style>
    <style:style style:name="T62" style:family="text">
      <style:text-properties fo:color="#29211a" style:font-name="Arial Narrow" fo:font-size="9pt" fo:letter-spacing="0.005cm" fo:font-weight="bold" style:font-size-asian="9pt" style:font-weight-asian="bold" style:text-scale="110%"/>
    </style:style>
    <style:style style:name="T63" style:family="text">
      <style:text-properties fo:color="#29211a" style:font-name="Arial Narrow" fo:font-size="9pt" fo:letter-spacing="0.007cm" style:font-size-asian="9pt" style:text-scale="115%"/>
    </style:style>
    <style:style style:name="T64" style:family="text">
      <style:text-properties fo:color="#29211a" style:font-name="Arial Narrow" fo:font-size="9pt" fo:letter-spacing="0.007cm" style:font-size-asian="9pt" style:text-scale="105%"/>
    </style:style>
    <style:style style:name="T65" style:family="text">
      <style:text-properties fo:color="#29211a" style:font-name="Arial Narrow" fo:font-size="9pt" fo:letter-spacing="0.007cm" style:font-size-asian="9pt" style:text-scale="110%"/>
    </style:style>
    <style:style style:name="T66" style:family="text">
      <style:text-properties fo:color="#29211a" style:font-name="Arial Narrow" fo:font-size="9pt" fo:letter-spacing="0.007cm" style:font-size-asian="9pt"/>
    </style:style>
    <style:style style:name="T67" style:family="text">
      <style:text-properties fo:color="#29211a" style:font-name="Arial Narrow" fo:font-size="9pt" fo:letter-spacing="-0.049cm" style:font-size-asian="9pt" style:text-scale="115%"/>
    </style:style>
    <style:style style:name="T68" style:family="text">
      <style:text-properties fo:color="#29211a" style:font-name="Arial Narrow" fo:font-size="9pt" fo:letter-spacing="-0.035cm" style:font-size-asian="9pt"/>
    </style:style>
    <style:style style:name="T69" style:family="text">
      <style:text-properties fo:color="#29211a" style:font-name="Arial Narrow" fo:font-size="9pt" fo:letter-spacing="-0.035cm" style:font-size-asian="9pt" style:text-scale="105%"/>
    </style:style>
    <style:style style:name="T70" style:family="text">
      <style:text-properties fo:color="#29211a" style:font-name="Arial Narrow" fo:font-size="9pt" fo:letter-spacing="-0.039cm" style:font-size-asian="9pt" style:text-scale="105%"/>
    </style:style>
    <style:style style:name="T71" style:family="text">
      <style:text-properties fo:color="#29211a" style:font-name="Arial Narrow" fo:font-size="9pt" fo:letter-spacing="-0.039cm" style:font-size-asian="9pt" style:text-scale="115%"/>
    </style:style>
    <style:style style:name="T72" style:family="text">
      <style:text-properties fo:color="#29211a" style:font-name="Arial Narrow" fo:font-size="9pt" fo:letter-spacing="-0.039cm" style:font-size-asian="9pt" style:text-scale="110%"/>
    </style:style>
    <style:style style:name="T73" style:family="text">
      <style:text-properties fo:color="#29211a" style:font-name="Arial Narrow" fo:font-size="9pt" fo:letter-spacing="-0.041cm" style:font-size-asian="9pt" style:text-scale="115%"/>
    </style:style>
    <style:style style:name="T74" style:family="text">
      <style:text-properties fo:color="#29211a" style:font-name="Arial Narrow" fo:font-size="9pt" fo:letter-spacing="-0.044cm" style:font-size-asian="9pt" style:text-scale="115%"/>
    </style:style>
    <style:style style:name="T75" style:family="text">
      <style:text-properties fo:color="#29211a" style:font-name="Arial Narrow" fo:font-size="9pt" fo:letter-spacing="-0.048cm" style:font-size-asian="9pt" style:text-scale="120%"/>
    </style:style>
    <style:style style:name="T76" style:family="text">
      <style:text-properties fo:color="#29211a" style:font-name="Arial Narrow" fo:font-size="9pt" fo:letter-spacing="-0.03cm" style:font-size-asian="9pt" style:text-scale="115%"/>
    </style:style>
    <style:style style:name="T77" style:family="text">
      <style:text-properties fo:color="#29211a" style:font-name="Arial Narrow" fo:font-size="9pt" fo:letter-spacing="-0.03cm" style:font-size-asian="9pt" style:text-scale="110%"/>
    </style:style>
    <style:style style:name="T78" style:family="text">
      <style:text-properties fo:color="#29211a" style:font-name="Arial Narrow" fo:font-size="9pt" fo:letter-spacing="-0.034cm" style:font-size-asian="9pt" style:text-scale="120%"/>
    </style:style>
    <style:style style:name="T79" style:family="text">
      <style:text-properties fo:color="#29211a" style:font-name="Arial Narrow" fo:font-size="9pt" fo:letter-spacing="-0.034cm" style:font-size-asian="9pt" style:text-scale="110%"/>
    </style:style>
    <style:style style:name="T80" style:family="text">
      <style:text-properties fo:color="#29211a" style:font-name="Arial Narrow" fo:font-size="9pt" fo:letter-spacing="-0.037cm" style:font-size-asian="9pt" style:text-scale="115%"/>
    </style:style>
    <style:style style:name="T81" style:family="text">
      <style:text-properties fo:color="#29211a" style:font-name="Arial Narrow" fo:font-size="9pt" fo:letter-spacing="-0.028cm" style:font-size-asian="9pt" style:text-scale="110%"/>
    </style:style>
    <style:style style:name="T82" style:family="text">
      <style:text-properties fo:color="#29211a" style:font-name="Arial Narrow" fo:font-size="9pt" fo:letter-spacing="-0.028cm" style:font-size-asian="9pt"/>
    </style:style>
    <style:style style:name="T83" style:family="text">
      <style:text-properties fo:color="#29211a" style:font-name="Arial Narrow" fo:font-size="9pt" fo:letter-spacing="-0.023cm" style:font-size-asian="9pt" style:text-scale="115%"/>
    </style:style>
    <style:style style:name="T84" style:family="text">
      <style:text-properties fo:color="#29211a" style:font-name="Arial Narrow" fo:font-size="9pt" fo:letter-spacing="-0.023cm" style:font-size-asian="9pt" style:text-scale="110%"/>
    </style:style>
    <style:style style:name="T85" style:family="text">
      <style:text-properties fo:color="#29211a" style:font-name="Arial Narrow" fo:font-size="9pt" fo:letter-spacing="-0.026cm" style:font-size-asian="9pt" style:text-scale="120%"/>
    </style:style>
    <style:style style:name="T86" style:family="text">
      <style:text-properties fo:color="#29211a" style:font-name="Arial Narrow" fo:font-size="9pt" fo:letter-spacing="-0.026cm" style:font-size-asian="9pt" style:text-scale="115%"/>
    </style:style>
    <style:style style:name="T87" style:family="text">
      <style:text-properties fo:color="#29211a" style:font-name="Arial Narrow" fo:font-size="9pt" fo:letter-spacing="-0.016cm" style:font-size-asian="9pt" style:text-scale="110%"/>
    </style:style>
    <style:style style:name="T88" style:family="text">
      <style:text-properties fo:color="#29211a" style:font-name="Arial Narrow" fo:font-size="9pt" fo:letter-spacing="-0.021cm" style:font-size-asian="9pt" style:text-scale="115%"/>
    </style:style>
    <style:style style:name="T89" style:family="text">
      <style:text-properties fo:color="#29211a" style:font-name="Arial Narrow" fo:font-size="9pt" fo:letter-spacing="-0.062cm" style:font-size-asian="9pt" style:text-scale="110%"/>
    </style:style>
    <style:style style:name="T90" style:family="text">
      <style:text-properties fo:color="#29211a" style:font-name="Arial Narrow" fo:font-size="9pt" fo:letter-spacing="-0.019cm" style:font-size-asian="9pt" style:text-scale="115%"/>
    </style:style>
    <style:style style:name="T91" style:family="text">
      <style:text-properties fo:color="#29211a" style:font-name="Arial Narrow" fo:font-size="9pt" fo:letter-spacing="-0.053cm" style:font-size-asian="9pt" style:text-scale="110%"/>
    </style:style>
    <style:style style:name="T92" style:family="text">
      <style:text-properties fo:color="#29211a" style:font-name="Arial Narrow" fo:font-size="9pt" fo:font-weight="bold" style:font-size-asian="9pt" style:font-weight-asian="bold" style:text-scale="110%"/>
    </style:style>
    <style:style style:name="T93" style:family="text">
      <style:text-properties fo:color="#29211a" style:font-name="Arial Narrow" fo:font-size="14pt" fo:font-weight="bold" style:font-size-asian="14pt" style:font-weight-asian="bold" style:text-scale="95%"/>
    </style:style>
    <style:style style:name="T94" style:family="text">
      <style:text-properties fo:color="#29211a" style:font-name="Arial Narrow" fo:font-size="14pt" fo:letter-spacing="0.072cm" fo:font-weight="bold" style:font-size-asian="14pt" style:font-weight-asian="bold" style:text-scale="95%"/>
    </style:style>
    <style:style style:name="T95" style:family="text">
      <style:text-properties fo:color="#29211a" style:font-name="Arial Narrow" style:text-scale="105%"/>
    </style:style>
    <style:style style:name="T96" style:family="text">
      <style:text-properties fo:color="#29211a" style:text-scale="105%"/>
    </style:style>
    <style:style style:name="T97" style:family="text">
      <style:text-properties fo:color="#29211a" fo:letter-spacing="-0.009cm" style:text-scale="115%"/>
    </style:style>
    <style:style style:name="T98" style:family="text">
      <style:text-properties fo:color="#29211a" fo:letter-spacing="-0.009cm" style:text-scale="120%"/>
    </style:style>
    <style:style style:name="T99" style:family="text">
      <style:text-properties fo:color="#29211a" fo:letter-spacing="-0.009cm" style:text-scale="90%"/>
    </style:style>
    <style:style style:name="T100" style:family="text">
      <style:text-properties fo:color="#29211a" fo:letter-spacing="-0.044cm" style:text-scale="115%"/>
    </style:style>
    <style:style style:name="T101" style:family="text">
      <style:text-properties fo:color="#29211a" fo:letter-spacing="-0.044cm" style:text-scale="120%"/>
    </style:style>
    <style:style style:name="T102" style:family="text">
      <style:text-properties fo:color="#29211a" style:text-scale="115%"/>
    </style:style>
    <style:style style:name="T103" style:family="text">
      <style:text-properties fo:color="#29211a" fo:letter-spacing="-0.007cm" style:text-scale="115%"/>
    </style:style>
    <style:style style:name="T104" style:family="text">
      <style:text-properties fo:color="#29211a" fo:letter-spacing="-0.007cm" style:text-scale="110%"/>
    </style:style>
    <style:style style:name="T105" style:family="text">
      <style:text-properties fo:color="#29211a" fo:letter-spacing="-0.007cm" style:text-scale="120%"/>
    </style:style>
    <style:style style:name="T106" style:family="text">
      <style:text-properties fo:color="#29211a" fo:letter-spacing="-0.005cm" style:text-scale="115%"/>
    </style:style>
    <style:style style:name="T107" style:family="text">
      <style:text-properties fo:color="#29211a" fo:letter-spacing="-0.005cm" style:text-scale="120%"/>
    </style:style>
    <style:style style:name="T108" style:family="text">
      <style:text-properties fo:color="#29211a" fo:letter-spacing="-0.005cm" style:text-scale="110%"/>
    </style:style>
    <style:style style:name="T109" style:family="text">
      <style:text-properties fo:color="#29211a" fo:letter-spacing="-0.019cm" style:text-scale="115%"/>
    </style:style>
    <style:style style:name="T110" style:family="text">
      <style:text-properties fo:color="#29211a" fo:letter-spacing="-0.019cm" style:text-scale="120%"/>
    </style:style>
    <style:style style:name="T111" style:family="text">
      <style:text-properties fo:color="#29211a" fo:letter-spacing="-0.035cm" style:text-scale="115%"/>
    </style:style>
    <style:style style:name="T112" style:family="text">
      <style:text-properties fo:color="#29211a" fo:letter-spacing="-0.035cm" style:text-scale="120%"/>
    </style:style>
    <style:style style:name="T113" style:family="text">
      <style:text-properties fo:color="#29211a" fo:letter-spacing="-0.035cm" style:text-scale="110%"/>
    </style:style>
    <style:style style:name="T114" style:family="text">
      <style:text-properties fo:color="#29211a" fo:letter-spacing="-0.037cm" style:text-scale="115%"/>
    </style:style>
    <style:style style:name="T115" style:family="text">
      <style:text-properties fo:color="#29211a" fo:letter-spacing="-0.037cm" style:text-scale="120%"/>
    </style:style>
    <style:style style:name="T116" style:family="text">
      <style:text-properties fo:color="#29211a" fo:letter-spacing="-0.037cm" style:text-scale="110%"/>
    </style:style>
    <style:style style:name="T117" style:family="text">
      <style:text-properties fo:color="#29211a" fo:letter-spacing="-0.011cm" style:text-scale="115%"/>
    </style:style>
    <style:style style:name="T118" style:family="text">
      <style:text-properties fo:color="#29211a" fo:letter-spacing="-0.012cm" style:text-scale="115%"/>
    </style:style>
    <style:style style:name="T119" style:family="text">
      <style:text-properties fo:color="#29211a" fo:letter-spacing="-0.041cm" style:text-scale="115%"/>
    </style:style>
    <style:style style:name="T120" style:family="text">
      <style:text-properties fo:color="#29211a" fo:letter-spacing="-0.041cm" style:text-scale="120%"/>
    </style:style>
    <style:style style:name="T121" style:family="text">
      <style:text-properties fo:color="#29211a" fo:letter-spacing="-0.041cm" style:text-scale="110%"/>
    </style:style>
    <style:style style:name="T122" style:family="text">
      <style:text-properties fo:color="#29211a" fo:letter-spacing="-0.039cm" style:text-scale="115%"/>
    </style:style>
    <style:style style:name="T123" style:family="text">
      <style:text-properties fo:color="#29211a" fo:letter-spacing="-0.039cm" style:text-scale="120%"/>
    </style:style>
    <style:style style:name="T124" style:family="text">
      <style:text-properties fo:color="#29211a" fo:letter-spacing="-0.023cm" style:text-scale="115%"/>
    </style:style>
    <style:style style:name="T125" style:family="text">
      <style:text-properties fo:color="#29211a" fo:letter-spacing="-0.023cm" style:text-scale="110%"/>
    </style:style>
    <style:style style:name="T126" style:family="text">
      <style:text-properties fo:color="#29211a" fo:letter-spacing="-0.03cm" style:text-scale="115%"/>
    </style:style>
    <style:style style:name="T127" style:family="text">
      <style:text-properties fo:color="#29211a" fo:letter-spacing="-0.062cm" style:text-scale="115%"/>
    </style:style>
    <style:style style:name="T128" style:family="text">
      <style:text-properties fo:color="#29211a" fo:letter-spacing="-0.062cm" style:text-scale="120%"/>
    </style:style>
    <style:style style:name="T129" style:family="text">
      <style:text-properties fo:color="#29211a" fo:letter-spacing="-0.062cm" style:text-scale="95%"/>
    </style:style>
    <style:style style:name="T130" style:family="text">
      <style:text-properties fo:color="#29211a" fo:letter-spacing="0.016cm" style:text-scale="115%"/>
    </style:style>
    <style:style style:name="T131" style:family="text">
      <style:text-properties fo:color="#29211a" style:text-scale="110%"/>
    </style:style>
    <style:style style:name="T132" style:family="text">
      <style:text-properties fo:color="#29211a" style:font-name="Palatino Linotype" fo:font-style="italic" style:font-style-asian="italic" style:text-scale="110%"/>
    </style:style>
    <style:style style:name="T133" style:family="text">
      <style:text-properties fo:color="#29211a" style:font-name="Palatino Linotype" fo:font-style="italic" style:font-style-asian="italic" style:text-scale="115%"/>
    </style:style>
    <style:style style:name="T134" style:family="text">
      <style:text-properties fo:color="#29211a" style:font-name="Palatino Linotype" fo:font-style="italic" style:font-style-asian="italic" style:text-scale="105%"/>
    </style:style>
    <style:style style:name="T135" style:family="text">
      <style:text-properties fo:color="#29211a" style:font-name="Palatino Linotype" fo:font-size="8.5pt" fo:font-style="italic" style:font-size-asian="8.5pt" style:font-style-asian="italic" style:text-scale="110%"/>
    </style:style>
    <style:style style:name="T136" style:family="text">
      <style:text-properties fo:color="#29211a" style:font-name="Palatino Linotype" fo:letter-spacing="-0.051cm" fo:font-style="italic" style:font-style-asian="italic" style:text-scale="115%"/>
    </style:style>
    <style:style style:name="T137" style:family="text">
      <style:text-properties fo:color="#29211a" style:font-name="Palatino Linotype" fo:letter-spacing="-0.03cm" fo:font-style="italic" style:font-style-asian="italic" style:text-scale="110%"/>
    </style:style>
    <style:style style:name="T138" style:family="text">
      <style:text-properties fo:color="#29211a" style:font-name="Palatino Linotype" fo:letter-spacing="-0.03cm" fo:font-style="italic" style:font-style-asian="italic" style:text-scale="115%"/>
    </style:style>
    <style:style style:name="T139" style:family="text">
      <style:text-properties fo:color="#29211a" style:font-name="Palatino Linotype" fo:letter-spacing="-0.023cm" fo:font-style="italic" style:font-style-asian="italic" style:text-scale="110%"/>
    </style:style>
    <style:style style:name="T140" style:family="text">
      <style:text-properties fo:color="#29211a" style:font-name="Palatino Linotype" fo:letter-spacing="-0.072cm" fo:font-style="italic" style:font-style-asian="italic" style:text-scale="115%"/>
    </style:style>
    <style:style style:name="T141" style:family="text">
      <style:text-properties fo:color="#29211a" style:font-name="Palatino Linotype" fo:letter-spacing="-0.069cm" fo:font-style="italic" style:font-style-asian="italic" style:text-scale="115%"/>
    </style:style>
    <style:style style:name="T142" style:family="text">
      <style:text-properties fo:color="#29211a" style:font-name="Palatino Linotype" fo:letter-spacing="-0.037cm" fo:font-style="italic" style:font-style-asian="italic" style:text-scale="115%"/>
    </style:style>
    <style:style style:name="T143" style:family="text">
      <style:text-properties fo:color="#29211a" style:font-name="Palatino Linotype" fo:letter-spacing="-0.071cm" fo:font-style="italic" style:font-style-asian="italic" style:text-scale="115%"/>
    </style:style>
    <style:style style:name="T144" style:family="text">
      <style:text-properties fo:color="#29211a" style:font-name="Palatino Linotype" fo:font-size="10.5pt" fo:font-style="italic" style:font-size-asian="10.5pt" style:font-style-asian="italic" style:text-scale="110%"/>
    </style:style>
    <style:style style:name="T145" style:family="text">
      <style:text-properties fo:color="#29211a" style:font-name="Palatino Linotype" fo:font-size="10.5pt" fo:font-style="italic" style:font-size-asian="10.5pt" style:font-style-asian="italic"/>
    </style:style>
    <style:style style:name="T146" style:family="text">
      <style:text-properties fo:color="#29211a" style:font-name="Palatino Linotype" fo:font-size="10.5pt" fo:font-style="italic" style:font-size-asian="10.5pt" style:font-style-asian="italic" style:text-scale="105%"/>
    </style:style>
    <style:style style:name="T147" style:family="text">
      <style:text-properties fo:color="#29211a" style:font-name="Palatino Linotype" fo:font-size="10.5pt" fo:font-style="italic" style:font-size-asian="10.5pt" style:font-style-asian="italic" style:text-scale="114%"/>
    </style:style>
    <style:style style:name="T148" style:family="text">
      <style:text-properties fo:color="#29211a" style:font-name="Palatino Linotype" fo:font-size="10.5pt" fo:letter-spacing="-0.007cm" fo:font-style="italic" style:font-size-asian="10.5pt" style:font-style-asian="italic" style:text-scale="110%"/>
    </style:style>
    <style:style style:name="T149" style:family="text">
      <style:text-properties fo:color="#29211a" style:font-name="Palatino Linotype" fo:font-size="10.5pt" fo:letter-spacing="-0.007cm" fo:font-style="italic" style:font-size-asian="10.5pt" style:font-style-asian="italic" style:text-scale="115%"/>
    </style:style>
    <style:style style:name="T150" style:family="text">
      <style:text-properties fo:color="#29211a" style:font-name="Palatino Linotype" fo:font-size="10.5pt" fo:letter-spacing="-0.007cm" fo:font-style="italic" style:font-size-asian="10.5pt" style:font-style-asian="italic"/>
    </style:style>
    <style:style style:name="T151" style:family="text">
      <style:text-properties fo:color="#29211a" style:font-name="Palatino Linotype" fo:font-size="10.5pt" fo:letter-spacing="-0.046cm" fo:font-style="italic" style:font-size-asian="10.5pt" style:font-style-asian="italic" style:text-scale="110%"/>
    </style:style>
    <style:style style:name="T152" style:family="text">
      <style:text-properties fo:color="#29211a" style:font-name="Palatino Linotype" fo:font-size="10.5pt" fo:letter-spacing="-0.03cm" fo:font-style="italic" style:font-size-asian="10.5pt" style:font-style-asian="italic" style:text-scale="110%"/>
    </style:style>
    <style:style style:name="T153" style:family="text">
      <style:text-properties fo:color="#29211a" style:font-name="Palatino Linotype" fo:font-size="10.5pt" fo:letter-spacing="-0.042cm" fo:font-style="italic" style:font-size-asian="10.5pt" style:font-style-asian="italic" style:text-scale="110%"/>
    </style:style>
    <style:style style:name="T154" style:family="text">
      <style:text-properties fo:color="#29211a" style:font-name="Palatino Linotype" fo:font-size="10.5pt" fo:letter-spacing="-0.058cm" fo:font-style="italic" style:font-size-asian="10.5pt" style:font-style-asian="italic" style:text-scale="110%"/>
    </style:style>
    <style:style style:name="T155" style:family="text">
      <style:text-properties fo:color="#29211a" style:font-name="Palatino Linotype" fo:font-size="10.5pt" fo:letter-spacing="-0.062cm" fo:font-style="italic" style:font-size-asian="10.5pt" style:font-style-asian="italic" style:text-scale="110%"/>
    </style:style>
    <style:style style:name="T156" style:family="text">
      <style:text-properties fo:color="#29211a" style:font-name="Palatino Linotype" fo:font-size="10.5pt" fo:letter-spacing="-0.051cm" fo:font-style="italic" style:font-size-asian="10.5pt" style:font-style-asian="italic" style:text-scale="110%"/>
    </style:style>
    <style:style style:name="T157" style:family="text">
      <style:text-properties fo:color="#29211a" style:font-name="Palatino Linotype" fo:font-size="10.5pt" fo:letter-spacing="-0.051cm" fo:font-style="italic" style:font-size-asian="10.5pt" style:font-style-asian="italic" style:text-scale="105%"/>
    </style:style>
    <style:style style:name="T158" style:family="text">
      <style:text-properties fo:color="#29211a" style:font-name="Palatino Linotype" fo:font-size="10.5pt" fo:letter-spacing="-0.005cm" fo:font-style="italic" style:font-size-asian="10.5pt" style:font-style-asian="italic" style:text-scale="110%"/>
    </style:style>
    <style:style style:name="T159" style:family="text">
      <style:text-properties fo:color="#29211a" style:font-name="Palatino Linotype" fo:font-size="10.5pt" fo:letter-spacing="-0.005cm" fo:font-style="italic" style:font-size-asian="10.5pt" style:font-style-asian="italic"/>
    </style:style>
    <style:style style:name="T160" style:family="text">
      <style:text-properties fo:color="#29211a" style:font-name="Palatino Linotype" fo:font-size="10.5pt" fo:letter-spacing="-0.005cm" fo:font-style="italic" style:font-size-asian="10.5pt" style:font-style-asian="italic" style:text-scale="105%"/>
    </style:style>
    <style:style style:name="T161" style:family="text">
      <style:text-properties fo:color="#29211a" style:font-name="Palatino Linotype" fo:font-size="10.5pt" fo:letter-spacing="-0.011cm" fo:font-style="italic" style:font-size-asian="10.5pt" style:font-style-asian="italic" style:text-scale="110%"/>
    </style:style>
    <style:style style:name="T162" style:family="text">
      <style:text-properties fo:color="#29211a" style:font-name="Palatino Linotype" fo:font-size="10.5pt" fo:letter-spacing="0.053cm" fo:font-style="italic" style:font-size-asian="10.5pt" style:font-style-asian="italic"/>
    </style:style>
    <style:style style:name="T163" style:family="text">
      <style:text-properties fo:color="#29211a" style:font-name="Palatino Linotype" fo:font-size="10.5pt" fo:letter-spacing="0.025cm" fo:font-style="italic" style:font-size-asian="10.5pt" style:font-style-asian="italic"/>
    </style:style>
    <style:style style:name="T164" style:family="text">
      <style:text-properties fo:color="#29211a" style:font-name="Palatino Linotype" fo:font-size="10.5pt" fo:letter-spacing="0.041cm" fo:font-style="italic" style:font-size-asian="10.5pt" style:font-style-asian="italic"/>
    </style:style>
    <style:style style:name="T165" style:family="text">
      <style:text-properties fo:color="#29211a" style:font-name="Palatino Linotype" fo:font-size="10.5pt" fo:letter-spacing="-0.079cm" fo:font-style="italic" style:font-size-asian="10.5pt" style:font-style-asian="italic" style:text-scale="110%"/>
    </style:style>
    <style:style style:name="T166" style:family="text">
      <style:text-properties fo:color="#29211a" style:font-name="Palatino Linotype" fo:font-size="10.5pt" fo:letter-spacing="-0.078cm" fo:font-style="italic" style:font-size-asian="10.5pt" style:font-style-asian="italic" style:text-scale="110%"/>
    </style:style>
    <style:style style:name="T167" style:family="text">
      <style:text-properties fo:color="#29211a" style:font-name="Palatino Linotype" fo:font-size="10.5pt" fo:letter-spacing="-0.028cm" fo:font-style="italic" style:font-size-asian="10.5pt" style:font-style-asian="italic" style:text-scale="110%"/>
    </style:style>
    <style:style style:name="T168" style:family="text">
      <style:text-properties fo:color="#29211a" style:font-name="Palatino Linotype" fo:font-size="10.5pt" fo:letter-spacing="-0.023cm" fo:font-style="italic" style:font-size-asian="10.5pt" style:font-style-asian="italic" style:text-scale="110%"/>
    </style:style>
    <style:style style:name="T169" style:family="text">
      <style:text-properties fo:color="#29211a" style:font-name="Palatino Linotype" fo:font-size="10.5pt" fo:letter-spacing="-0.055cm" fo:font-style="italic" style:font-size-asian="10.5pt" style:font-style-asian="italic" style:text-scale="105%"/>
    </style:style>
    <style:style style:name="T170" style:family="text">
      <style:text-properties fo:color="#29211a" style:font-name="Palatino Linotype" fo:font-size="10.5pt" fo:letter-spacing="-0.025cm" fo:font-style="italic" style:font-size-asian="10.5pt" style:font-style-asian="italic" style:text-scale="110%"/>
    </style:style>
    <style:style style:name="T171" style:family="text">
      <style:text-properties fo:color="#29211a" style:font-name="Palatino Linotype" fo:font-size="10.5pt" fo:letter-spacing="-0.044cm" fo:font-style="italic" style:font-size-asian="10.5pt" style:font-style-asian="italic" style:text-scale="105%"/>
    </style:style>
    <style:style style:name="T172" style:family="text">
      <style:text-properties fo:color="#29211a" style:font-name="Palatino Linotype" fo:font-size="10.5pt" fo:letter-spacing="-0.048cm" fo:font-style="italic" style:font-size-asian="10.5pt" style:font-style-asian="italic" style:text-scale="105%"/>
    </style:style>
    <style:style style:name="T173" style:family="text">
      <style:text-properties fo:color="#29211a" style:font-name="Palatino Linotype" fo:font-size="10.5pt" fo:letter-spacing="-0.041cm" fo:font-style="italic" style:font-size-asian="10.5pt" style:font-style-asian="italic" style:text-scale="110%"/>
    </style:style>
    <style:style style:name="T174" style:family="text">
      <style:text-properties fo:color="#29211a" style:font-name="Palatino Linotype" fo:font-size="10.5pt" fo:letter-spacing="-0.039cm" fo:font-style="italic" style:font-size-asian="10.5pt" style:font-style-asian="italic" style:text-scale="105%"/>
    </style:style>
    <style:style style:name="T175" style:family="text">
      <style:text-properties fo:color="#29211a" style:font-name="Palatino Linotype" fo:font-size="10.5pt" fo:letter-spacing="-0.012cm" fo:font-style="italic" style:font-size-asian="10.5pt" style:font-style-asian="italic" style:text-scale="105%"/>
    </style:style>
    <style:style style:name="T176" style:family="text">
      <style:text-properties fo:color="#29211a" style:font-name="Palatino Linotype" fo:font-size="10.5pt" fo:letter-spacing="0.028cm" fo:font-style="italic" style:font-size-asian="10.5pt" style:font-style-asian="italic" style:text-scale="105%"/>
    </style:style>
    <style:style style:name="T177" style:family="text">
      <style:text-properties fo:color="#29211a" style:font-name="Palatino Linotype" fo:font-size="10.5pt" fo:letter-spacing="0.062cm" fo:font-style="italic" style:font-size-asian="10.5pt" style:font-style-asian="italic" style:text-scale="105%"/>
    </style:style>
    <style:style style:name="T178" style:family="text">
      <style:text-properties fo:color="#29211a" style:font-name="Palatino Linotype" fo:font-size="10.5pt" fo:letter-spacing="-0.032cm" fo:font-style="italic" style:font-size-asian="10.5pt" style:font-style-asian="italic"/>
    </style:style>
    <style:style style:name="T179" style:family="text">
      <style:text-properties fo:color="#29211a" style:font-name="Palatino Linotype" fo:font-size="10.5pt" fo:letter-spacing="-0.053cm" fo:font-style="italic" style:font-size-asian="10.5pt" style:font-style-asian="italic" style:text-scale="105%"/>
    </style:style>
    <style:style style:name="T180" style:family="text">
      <style:text-properties fo:color="#29211a" style:font-name="Palatino Linotype" fo:font-size="10.5pt" fo:letter-spacing="-0.049cm" fo:font-style="italic" style:font-size-asian="10.5pt" style:font-style-asian="italic" style:text-scale="105%"/>
    </style:style>
    <style:style style:name="T181" style:family="text">
      <style:text-properties fo:color="#29211a" style:font-name="Palatino Linotype" fo:font-size="10.5pt" fo:letter-spacing="-0.035cm" fo:font-style="italic" style:font-size-asian="10.5pt" style:font-style-asian="italic" style:text-scale="105%"/>
    </style:style>
    <style:style style:name="T182" style:family="text">
      <style:text-properties fo:color="#29211a" style:font-name="Palatino Linotype" fo:letter-spacing="-0.005cm" fo:font-style="italic" style:font-style-asian="italic" style:text-scale="115%"/>
    </style:style>
    <style:style style:name="T183" style:family="text">
      <style:text-properties fo:color="#29211a" style:font-name="Palatino Linotype" fo:letter-spacing="-0.005cm" fo:font-style="italic" style:font-style-asian="italic" style:text-scale="110%"/>
    </style:style>
    <style:style style:name="T184" style:family="text">
      <style:text-properties fo:color="#29211a" style:font-name="Palatino Linotype" fo:letter-spacing="-0.058cm" fo:font-style="italic" style:font-style-asian="italic" style:text-scale="115%"/>
    </style:style>
    <style:style style:name="T185" style:family="text">
      <style:text-properties fo:color="#29211a" style:font-name="Palatino Linotype" fo:letter-spacing="-0.058cm" fo:font-style="italic" style:font-style-asian="italic" style:text-scale="110%"/>
    </style:style>
    <style:style style:name="T186" style:family="text">
      <style:text-properties fo:color="#29211a" style:font-name="Palatino Linotype" fo:letter-spacing="0.004cm" fo:font-style="italic" style:font-style-asian="italic" style:text-scale="115%"/>
    </style:style>
    <style:style style:name="T187" style:family="text">
      <style:text-properties fo:color="#29211a" style:font-name="Palatino Linotype" fo:letter-spacing="-0.018cm" fo:font-style="italic" style:font-style-asian="italic" style:text-scale="110%"/>
    </style:style>
    <style:style style:name="T188" style:family="text">
      <style:text-properties fo:color="#29211a" style:font-name="Palatino Linotype" fo:letter-spacing="-0.018cm" fo:font-style="italic" style:font-style-asian="italic" style:text-scale="115%"/>
    </style:style>
    <style:style style:name="T189" style:family="text">
      <style:text-properties fo:color="#29211a" style:font-name="Palatino Linotype" fo:letter-spacing="-0.041cm" fo:font-style="italic" style:font-style-asian="italic" style:text-scale="115%"/>
    </style:style>
    <style:style style:name="T190" style:family="text">
      <style:text-properties fo:color="#29211a" style:font-name="Palatino Linotype" fo:letter-spacing="-0.035cm" fo:font-style="italic" style:font-style-asian="italic" style:text-scale="115%"/>
    </style:style>
    <style:style style:name="T191" style:family="text">
      <style:text-properties fo:color="#29211a" style:font-name="Palatino Linotype" fo:letter-spacing="-0.042cm" fo:font-style="italic" style:font-style-asian="italic" style:text-scale="110%"/>
    </style:style>
    <style:style style:name="T192" style:family="text">
      <style:text-properties fo:color="#29211a" style:font-name="Palatino Linotype" fo:letter-spacing="-0.064cm" fo:font-style="italic" style:font-style-asian="italic" style:text-scale="110%"/>
    </style:style>
    <style:style style:name="T193" style:family="text">
      <style:text-properties fo:color="#29211a" style:font-name="Palatino Linotype" fo:letter-spacing="-0.044cm" fo:font-style="italic" style:font-style-asian="italic" style:text-scale="110%"/>
    </style:style>
    <style:style style:name="T194" style:family="text">
      <style:text-properties fo:color="#29211a" style:font-name="Palatino Linotype" fo:letter-spacing="-0.025cm" fo:font-style="italic" style:font-style-asian="italic" style:text-scale="115%"/>
    </style:style>
    <style:style style:name="T195" style:family="text">
      <style:text-properties fo:color="#29211a" style:font-name="Palatino Linotype" fo:letter-spacing="-0.067cm" fo:font-style="italic" style:font-style-asian="italic" style:text-scale="115%"/>
    </style:style>
    <style:style style:name="T196" style:family="text">
      <style:text-properties fo:color="#29211a" style:font-name="Palatino Linotype" fo:letter-spacing="-0.078cm" fo:font-style="italic" style:font-style-asian="italic" style:text-scale="110%"/>
    </style:style>
    <style:style style:name="T197" style:family="text">
      <style:text-properties fo:color="#29211a" style:font-name="Palatino Linotype" fo:letter-spacing="-0.076cm" fo:font-style="italic" style:font-style-asian="italic" style:text-scale="110%"/>
    </style:style>
    <style:style style:name="T198" style:family="text">
      <style:text-properties fo:color="#29211a" fo:letter-spacing="0.101cm" style:text-scale="110%"/>
    </style:style>
    <style:style style:name="T199" style:family="text">
      <style:text-properties fo:color="#29211a" style:text-scale="95%"/>
    </style:style>
    <style:style style:name="T200" style:family="text">
      <style:text-properties fo:color="#29211a" fo:letter-spacing="-0.046cm" style:text-scale="95%"/>
    </style:style>
    <style:style style:name="T201" style:family="text">
      <style:text-properties fo:color="#29211a" fo:letter-spacing="-0.046cm" style:text-scale="115%"/>
    </style:style>
    <style:style style:name="T202" style:family="text">
      <style:text-properties fo:color="#29211a" fo:letter-spacing="-0.076cm" style:text-scale="110%"/>
    </style:style>
    <style:style style:name="T203" style:family="text">
      <style:text-properties fo:color="#29211a" fo:letter-spacing="-0.076cm" style:text-scale="120%"/>
    </style:style>
    <style:style style:name="T204" style:family="text">
      <style:text-properties fo:color="#29211a" fo:letter-spacing="-0.078cm" style:text-scale="110%"/>
    </style:style>
    <style:style style:name="T205" style:family="text">
      <style:text-properties fo:color="#29211a" fo:letter-spacing="-0.078cm" style:text-scale="115%"/>
    </style:style>
    <style:style style:name="T206" style:family="text">
      <style:text-properties fo:color="#29211a" fo:letter-spacing="-0.078cm" style:text-scale="120%"/>
    </style:style>
    <style:style style:name="T207" style:family="text">
      <style:text-properties fo:color="#29211a" fo:letter-spacing="-0.079cm" style:text-scale="110%"/>
    </style:style>
    <style:style style:name="T208" style:family="text">
      <style:text-properties fo:color="#29211a" fo:letter-spacing="-0.079cm" style:text-scale="120%"/>
    </style:style>
    <style:style style:name="T209" style:family="text">
      <style:text-properties fo:color="#29211a" fo:font-size="8.5pt" style:font-size-asian="8.5pt" style:text-scale="115%"/>
    </style:style>
    <style:style style:name="T210" style:family="text">
      <style:text-properties fo:color="#29211a" fo:font-size="8.5pt" style:font-size-asian="8.5pt" style:text-scale="110%"/>
    </style:style>
    <style:style style:name="T211" style:family="text">
      <style:text-properties fo:color="#29211a" fo:font-size="8.5pt" fo:letter-spacing="-0.032cm" style:font-size-asian="8.5pt" style:text-scale="115%"/>
    </style:style>
    <style:style style:name="T212" style:family="text">
      <style:text-properties fo:color="#29211a" fo:font-size="8.5pt" fo:letter-spacing="-0.005cm" style:font-size-asian="8.5pt" style:text-scale="115%"/>
    </style:style>
    <style:style style:name="T213" style:family="text">
      <style:text-properties fo:color="#29211a" fo:font-size="8.5pt" fo:letter-spacing="-0.039cm" style:font-size-asian="8.5pt" style:text-scale="115%"/>
    </style:style>
    <style:style style:name="T214" style:family="text">
      <style:text-properties fo:color="#29211a" fo:font-size="8.5pt" fo:letter-spacing="-0.026cm" style:font-size-asian="8.5pt" style:text-scale="110%"/>
    </style:style>
    <style:style style:name="T215" style:family="text">
      <style:text-properties fo:color="#29211a" fo:font-size="8.5pt" fo:letter-spacing="0.064cm" style:font-size-asian="8.5pt" style:text-scale="110%"/>
    </style:style>
    <style:style style:name="T216" style:family="text">
      <style:text-properties fo:color="#29211a" fo:font-size="8.5pt" fo:letter-spacing="0.067cm" style:font-size-asian="8.5pt" style:text-scale="110%"/>
    </style:style>
    <style:style style:name="T217" style:family="text">
      <style:text-properties fo:color="#29211a" fo:font-size="8.5pt" fo:letter-spacing="-0.046cm" style:font-size-asian="8.5pt" style:text-scale="115%"/>
    </style:style>
    <style:style style:name="T218" style:family="text">
      <style:text-properties fo:color="#29211a" fo:font-size="8.5pt" fo:letter-spacing="-0.049cm" style:font-size-asian="8.5pt" style:text-scale="115%"/>
    </style:style>
    <style:style style:name="T219" style:family="text">
      <style:text-properties fo:color="#29211a" fo:font-size="8.5pt" fo:letter-spacing="-0.007cm" style:font-size-asian="8.5pt" style:text-scale="115%"/>
    </style:style>
    <style:style style:name="T220" style:family="text">
      <style:text-properties fo:color="#29211a" fo:font-size="8.5pt" fo:letter-spacing="-0.03cm" style:font-size-asian="8.5pt" style:text-scale="115%"/>
    </style:style>
    <style:style style:name="T221" style:family="text">
      <style:text-properties fo:color="#29211a" fo:font-size="8.5pt" fo:letter-spacing="-0.06cm" style:font-size-asian="8.5pt" style:text-scale="115%"/>
    </style:style>
    <style:style style:name="T222" style:family="text">
      <style:text-properties fo:color="#29211a" fo:font-size="8.5pt" fo:letter-spacing="-0.023cm" style:font-size-asian="8.5pt" style:text-scale="115%"/>
    </style:style>
    <style:style style:name="T223" style:family="text">
      <style:text-properties fo:color="#29211a" fo:font-size="8.5pt" fo:letter-spacing="-0.019cm" style:font-size-asian="8.5pt" style:text-scale="115%"/>
    </style:style>
    <style:style style:name="T224" style:family="text">
      <style:text-properties fo:color="#29211a" fo:font-size="8.5pt" fo:letter-spacing="-0.025cm" style:font-size-asian="8.5pt" style:text-scale="115%"/>
    </style:style>
    <style:style style:name="T225" style:family="text">
      <style:text-properties fo:color="#29211a" fo:font-size="8.5pt" fo:letter-spacing="-0.018cm" style:font-size-asian="8.5pt" style:text-scale="115%"/>
    </style:style>
    <style:style style:name="T226" style:family="text">
      <style:text-properties fo:color="#29211a" fo:font-size="8.5pt" fo:letter-spacing="-0.053cm" style:font-size-asian="8.5pt" style:text-scale="115%"/>
    </style:style>
    <style:style style:name="T227" style:family="text">
      <style:text-properties fo:color="#29211a" fo:font-size="8.5pt" fo:letter-spacing="-0.012cm" style:font-size-asian="8.5pt" style:text-scale="115%"/>
    </style:style>
    <style:style style:name="T228" style:family="text">
      <style:text-properties fo:color="#29211a" style:font-name="Gill Sans MT" fo:font-size="7pt" fo:font-style="italic" style:font-size-asian="7pt" style:font-style-asian="italic"/>
    </style:style>
    <style:style style:name="T229" style:family="text">
      <style:text-properties fo:color="#29211a" style:font-name="Gill Sans MT" fo:font-size="11pt" fo:font-style="italic" style:font-size-asian="11pt" style:font-style-asian="italic" style:text-scale="105%"/>
    </style:style>
    <style:style style:name="T230" style:family="text">
      <style:text-properties fo:color="#29211a" fo:letter-spacing="-0.051cm" style:text-scale="115%"/>
    </style:style>
    <style:style style:name="T231" style:family="text">
      <style:text-properties fo:color="#29211a" fo:letter-spacing="-0.051cm" style:text-scale="95%"/>
    </style:style>
    <style:style style:name="T232" style:family="text">
      <style:text-properties fo:color="#29211a" fo:letter-spacing="-0.051cm" style:text-scale="120%"/>
    </style:style>
    <style:style style:name="T233" style:family="text">
      <style:text-properties fo:color="#29211a" fo:letter-spacing="-0.048cm" style:text-scale="115%"/>
    </style:style>
    <style:style style:name="T234" style:family="text">
      <style:text-properties fo:color="#29211a" fo:letter-spacing="-0.048cm" style:text-scale="110%"/>
    </style:style>
    <style:style style:name="T235" style:family="text">
      <style:text-properties fo:color="#29211a" fo:letter-spacing="-0.026cm" style:text-scale="115%"/>
    </style:style>
    <style:style style:name="T236" style:family="text">
      <style:text-properties fo:color="#29211a" fo:letter-spacing="0.037cm" style:text-scale="115%"/>
    </style:style>
    <style:style style:name="T237" style:family="text">
      <style:text-properties fo:color="#29211a" fo:letter-spacing="-0.071cm" style:text-scale="115%"/>
    </style:style>
    <style:style style:name="T238" style:family="text">
      <style:text-properties fo:color="#29211a" fo:letter-spacing="-0.071cm" style:text-scale="120%"/>
    </style:style>
    <style:style style:name="T239" style:family="text">
      <style:text-properties fo:color="#29211a" fo:letter-spacing="-0.072cm" style:text-scale="115%"/>
    </style:style>
    <style:style style:name="T240" style:family="text">
      <style:text-properties fo:color="#29211a" fo:letter-spacing="-0.072cm" style:text-scale="120%"/>
    </style:style>
    <style:style style:name="T241" style:family="text">
      <style:text-properties fo:color="#29211a" fo:letter-spacing="-0.014cm" style:text-scale="115%"/>
    </style:style>
    <style:style style:name="T242" style:family="text">
      <style:text-properties fo:color="#29211a" fo:letter-spacing="-0.014cm" style:text-scale="120%"/>
    </style:style>
    <style:style style:name="T243" style:family="text">
      <style:text-properties fo:color="#29211a" fo:letter-spacing="0.034cm" style:text-scale="115%"/>
    </style:style>
    <style:style style:name="T244" style:family="text">
      <style:text-properties fo:color="#29211a" fo:letter-spacing="-0.058cm" style:text-scale="115%"/>
    </style:style>
    <style:style style:name="T245" style:family="text">
      <style:text-properties fo:color="#29211a" fo:letter-spacing="-0.058cm" style:text-scale="120%"/>
    </style:style>
    <style:style style:name="T246" style:family="text">
      <style:text-properties fo:color="#29211a" fo:letter-spacing="-0.058cm" style:text-scale="110%"/>
    </style:style>
    <style:style style:name="T247" style:family="text">
      <style:text-properties fo:color="#29211a" fo:letter-spacing="-0.06cm" style:text-scale="115%"/>
    </style:style>
    <style:style style:name="T248" style:family="text">
      <style:text-properties fo:color="#29211a" fo:letter-spacing="-0.06cm" style:text-scale="120%"/>
    </style:style>
    <style:style style:name="T249" style:family="text">
      <style:text-properties fo:color="#29211a" fo:letter-spacing="-0.065cm" style:text-scale="115%"/>
    </style:style>
    <style:style style:name="T250" style:family="text">
      <style:text-properties fo:color="#29211a" fo:letter-spacing="-0.028cm" style:text-scale="115%"/>
    </style:style>
    <style:style style:name="T251" style:family="text">
      <style:text-properties fo:color="#29211a" fo:letter-spacing="-0.028cm" style:text-scale="120%"/>
    </style:style>
    <style:style style:name="T252" style:family="text">
      <style:text-properties fo:color="#29211a" fo:letter-spacing="-0.021cm" style:text-scale="115%"/>
    </style:style>
    <style:style style:name="T253" style:family="text">
      <style:text-properties fo:color="#29211a" fo:font-style="italic" style:font-style-asian="italic" style:text-scale="105%"/>
    </style:style>
    <style:style style:name="T254" style:family="text">
      <style:text-properties fo:color="#29211a" fo:font-style="italic" style:font-style-asian="italic" style:text-scale="110%"/>
    </style:style>
    <style:style style:name="T255" style:family="text">
      <style:text-properties fo:color="#29211a" fo:font-style="italic" style:font-style-asian="italic"/>
    </style:style>
    <style:style style:name="T256" style:family="text">
      <style:text-properties fo:color="#29211a" fo:letter-spacing="-0.016cm" style:text-scale="115%"/>
    </style:style>
    <style:style style:name="T257" style:family="text">
      <style:text-properties fo:color="#29211a" fo:letter-spacing="-0.056cm" style:text-scale="115%"/>
    </style:style>
    <style:style style:name="T258" style:family="text">
      <style:text-properties fo:color="#29211a" fo:letter-spacing="-0.056cm" style:text-scale="120%"/>
    </style:style>
    <style:style style:name="T259" style:family="text">
      <style:text-properties fo:color="#29211a" fo:letter-spacing="-0.004cm" style:text-scale="115%"/>
    </style:style>
    <style:style style:name="T260" style:family="text">
      <style:text-properties fo:color="#29211a" fo:letter-spacing="-0.004cm" style:text-scale="110%"/>
    </style:style>
    <style:style style:name="T261" style:family="text">
      <style:text-properties fo:color="#29211a" fo:letter-spacing="-0.034cm" style:text-scale="115%"/>
    </style:style>
    <style:style style:name="T262" style:family="text">
      <style:text-properties fo:color="#29211a" fo:letter-spacing="-0.034cm" style:text-scale="95%"/>
    </style:style>
    <style:style style:name="T263" style:family="text">
      <style:text-properties fo:color="#29211a" style:text-scale="120%"/>
    </style:style>
    <style:style style:name="T264" style:family="text">
      <style:text-properties fo:color="#29211a" fo:letter-spacing="-0.064cm" style:text-scale="120%"/>
    </style:style>
    <style:style style:name="T265" style:family="text">
      <style:text-properties fo:color="#29211a" fo:letter-spacing="-0.042cm" style:text-scale="115%"/>
    </style:style>
    <style:style style:name="T266" style:family="text">
      <style:text-properties fo:color="#29211a" fo:letter-spacing="-0.069cm" style:text-scale="115%"/>
    </style:style>
    <style:style style:name="T267" style:family="text">
      <style:text-properties fo:color="#29211a" style:font-name="Cambria" fo:font-weight="bold" style:font-weight-asian="bold" style:text-scale="115%"/>
    </style:style>
    <style:style style:name="T268" style:family="text">
      <style:text-properties fo:color="#29211a" style:font-name="Cambria" fo:font-weight="bold" style:font-weight-asian="bold" style:text-scale="110%"/>
    </style:style>
    <style:style style:name="T269" style:family="text">
      <style:text-properties fo:color="#29211a" style:font-name="Cambria" fo:letter-spacing="-0.028cm" fo:font-weight="bold" style:font-weight-asian="bold" style:text-scale="115%"/>
    </style:style>
    <style:style style:name="T270" style:family="text">
      <style:text-properties fo:color="#29211a" style:font-name="Cambria" fo:letter-spacing="-0.037cm" fo:font-weight="bold" style:font-weight-asian="bold" style:text-scale="110%"/>
    </style:style>
    <style:style style:name="T271" style:family="text">
      <style:text-properties fo:color="#29211a" style:font-name="Cambria" fo:letter-spacing="-0.035cm" fo:font-weight="bold" style:font-weight-asian="bold" style:text-scale="110%"/>
    </style:style>
    <style:style style:name="T272" style:family="text">
      <style:text-properties fo:color="#29211a" style:font-name="Cambria" fo:letter-spacing="-0.06cm" fo:font-weight="bold" style:font-weight-asian="bold" style:text-scale="115%"/>
    </style:style>
    <style:style style:name="T273" style:family="text">
      <style:text-properties fo:color="#29211a" style:font-name="Cambria" fo:font-size="14pt" fo:font-style="italic" fo:font-weight="bold" style:font-size-asian="14pt" style:font-style-asian="italic" style:font-weight-asian="bold" style:text-scale="95%"/>
    </style:style>
    <style:style style:name="T274" style:family="text">
      <style:text-properties fo:color="#29211a" style:font-name="Cambria" fo:font-size="14pt" fo:letter-spacing="-0.048cm" fo:font-style="italic" fo:font-weight="bold" style:font-size-asian="14pt" style:font-style-asian="italic" style:font-weight-asian="bold" style:text-scale="95%"/>
    </style:style>
    <style:style style:name="T275" style:family="text">
      <style:text-properties fo:color="#29211a" style:font-name="Cambria" fo:font-size="10.5pt" fo:font-weight="bold" style:font-size-asian="10.5pt" style:font-weight-asian="bold"/>
    </style:style>
    <style:style style:name="T276" style:family="text">
      <style:text-properties fo:color="#29211a" fo:letter-spacing="-0.049cm" style:text-scale="110%"/>
    </style:style>
    <style:style style:name="T277" style:family="text">
      <style:text-properties fo:color="#29211a" fo:letter-spacing="-0.049cm" style:text-scale="115%"/>
    </style:style>
    <style:style style:name="T278" style:family="text">
      <style:text-properties fo:color="#29211a" fo:letter-spacing="0.021cm" style:text-scale="115%"/>
    </style:style>
    <style:style style:name="T279" style:family="text">
      <style:text-properties fo:color="#29211a" fo:font-size="10.5pt" style:font-size-asian="10.5pt" style:text-scale="110%"/>
    </style:style>
    <style:style style:name="T280" style:family="text">
      <style:text-properties fo:color="#29211a" fo:font-size="10.5pt" style:font-size-asian="10.5pt" style:text-scale="115%"/>
    </style:style>
    <style:style style:name="T281" style:family="text">
      <style:text-properties fo:color="#29211a" fo:font-size="10.5pt" style:font-size-asian="10.5pt" style:text-scale="105%"/>
    </style:style>
    <style:style style:name="T282" style:family="text">
      <style:text-properties fo:color="#29211a" fo:font-size="10.5pt" style:font-size-asian="10.5pt"/>
    </style:style>
    <style:style style:name="T283" style:family="text">
      <style:text-properties fo:color="#29211a" fo:font-size="10.5pt" style:font-size-asian="10.5pt" style:text-scale="123%"/>
    </style:style>
    <style:style style:name="T284" style:family="text">
      <style:text-properties fo:color="#29211a" fo:font-size="10.5pt" fo:letter-spacing="-0.007cm" style:font-size-asian="10.5pt" style:text-scale="110%"/>
    </style:style>
    <style:style style:name="T285" style:family="text">
      <style:text-properties fo:color="#29211a" fo:font-size="10.5pt" fo:letter-spacing="-0.007cm" style:font-size-asian="10.5pt" style:text-scale="115%"/>
    </style:style>
    <style:style style:name="T286" style:family="text">
      <style:text-properties fo:color="#29211a" fo:font-size="10.5pt" fo:letter-spacing="-0.007cm" style:font-size-asian="10.5pt" style:text-scale="105%"/>
    </style:style>
    <style:style style:name="T287" style:family="text">
      <style:text-properties fo:color="#29211a" fo:font-size="10.5pt" fo:letter-spacing="-0.042cm" style:font-size-asian="10.5pt" style:text-scale="110%"/>
    </style:style>
    <style:style style:name="T288" style:family="text">
      <style:text-properties fo:color="#29211a" fo:font-size="10.5pt" fo:letter-spacing="-0.042cm" style:font-size-asian="10.5pt" style:text-scale="115%"/>
    </style:style>
    <style:style style:name="T289" style:family="text">
      <style:text-properties fo:color="#29211a" fo:font-size="10.5pt" fo:letter-spacing="-0.005cm" style:font-size-asian="10.5pt" style:text-scale="110%"/>
    </style:style>
    <style:style style:name="T290" style:family="text">
      <style:text-properties fo:color="#29211a" fo:font-size="10.5pt" fo:letter-spacing="-0.005cm" style:font-size-asian="10.5pt"/>
    </style:style>
    <style:style style:name="T291" style:family="text">
      <style:text-properties fo:color="#29211a" fo:font-size="10.5pt" fo:letter-spacing="-0.005cm" style:font-size-asian="10.5pt" style:text-scale="115%"/>
    </style:style>
    <style:style style:name="T292" style:family="text">
      <style:text-properties fo:color="#29211a" fo:font-size="10.5pt" fo:letter-spacing="-0.005cm" style:font-size-asian="10.5pt" style:text-scale="105%"/>
    </style:style>
    <style:style style:name="T293" style:family="text">
      <style:text-properties fo:color="#29211a" fo:font-size="10.5pt" fo:letter-spacing="0.004cm" style:font-size-asian="10.5pt" style:text-scale="110%"/>
    </style:style>
    <style:style style:name="T294" style:family="text">
      <style:text-properties fo:color="#29211a" fo:font-size="10.5pt" fo:letter-spacing="-0.058cm" style:font-size-asian="10.5pt" style:text-scale="110%"/>
    </style:style>
    <style:style style:name="T295" style:family="text">
      <style:text-properties fo:color="#29211a" fo:font-size="10.5pt" fo:letter-spacing="0.005cm" style:font-size-asian="10.5pt" style:text-scale="110%"/>
    </style:style>
    <style:style style:name="T296" style:family="text">
      <style:text-properties fo:color="#29211a" fo:font-size="10.5pt" fo:letter-spacing="-0.078cm" style:font-size-asian="10.5pt" style:text-scale="110%"/>
    </style:style>
    <style:style style:name="T297" style:family="text">
      <style:text-properties fo:color="#29211a" fo:font-size="10.5pt" fo:letter-spacing="-0.079cm" style:font-size-asian="10.5pt" style:text-scale="110%"/>
    </style:style>
    <style:style style:name="T298" style:family="text">
      <style:text-properties fo:color="#29211a" fo:font-size="10.5pt" fo:letter-spacing="-0.019cm" style:font-size-asian="10.5pt" style:text-scale="110%"/>
    </style:style>
    <style:style style:name="T299" style:family="text">
      <style:text-properties fo:color="#29211a" fo:font-size="10.5pt" fo:letter-spacing="-0.035cm" style:font-size-asian="10.5pt" style:text-scale="115%"/>
    </style:style>
    <style:style style:name="T300" style:family="text">
      <style:text-properties fo:color="#29211a" fo:font-size="10.5pt" fo:letter-spacing="-0.026cm" style:font-size-asian="10.5pt" style:text-scale="115%"/>
    </style:style>
    <style:style style:name="T301" style:family="text">
      <style:text-properties fo:color="#29211a" fo:font-size="10.5pt" fo:letter-spacing="0.039cm" style:font-size-asian="10.5pt" style:text-scale="110%"/>
    </style:style>
    <style:style style:name="T302" style:family="text">
      <style:text-properties fo:color="#29211a" fo:font-size="10.5pt" fo:letter-spacing="-0.055cm" style:font-size-asian="10.5pt" style:text-scale="115%"/>
    </style:style>
    <style:style style:name="T303" style:family="text">
      <style:text-properties fo:color="#29211a" fo:font-size="10.5pt" fo:letter-spacing="-0.044cm" style:font-size-asian="10.5pt" style:text-scale="115%"/>
    </style:style>
    <style:style style:name="T304" style:family="text">
      <style:text-properties fo:color="#29211a" fo:font-size="10.5pt" fo:letter-spacing="-0.072cm" style:font-size-asian="10.5pt" style:text-scale="115%"/>
    </style:style>
    <style:style style:name="T305" style:family="text">
      <style:text-properties fo:color="#29211a" fo:font-size="10.5pt" fo:letter-spacing="-0.041cm" style:font-size-asian="10.5pt" style:text-scale="115%"/>
    </style:style>
    <style:style style:name="T306" style:family="text">
      <style:text-properties fo:color="#29211a" fo:font-size="10.5pt" fo:letter-spacing="-0.041cm" style:font-size-asian="10.5pt" style:text-scale="105%"/>
    </style:style>
    <style:style style:name="T307" style:family="text">
      <style:text-properties fo:color="#29211a" fo:font-size="10.5pt" fo:letter-spacing="0.041cm" style:font-size-asian="10.5pt" style:text-scale="115%"/>
    </style:style>
    <style:style style:name="T308" style:family="text">
      <style:text-properties fo:color="#29211a" fo:font-size="10.5pt" fo:letter-spacing="-0.034cm" style:font-size-asian="10.5pt" style:text-scale="115%"/>
    </style:style>
    <style:style style:name="T309" style:family="text">
      <style:text-properties fo:color="#29211a" fo:font-size="10.5pt" fo:letter-spacing="-0.034cm" style:font-size-asian="10.5pt" style:text-scale="105%"/>
    </style:style>
    <style:style style:name="T310" style:family="text">
      <style:text-properties fo:color="#29211a" fo:font-size="10.5pt" fo:letter-spacing="-0.021cm" style:font-size-asian="10.5pt" style:text-scale="115%"/>
    </style:style>
    <style:style style:name="T311" style:family="text">
      <style:text-properties fo:color="#29211a" fo:font-size="10.5pt" fo:letter-spacing="-0.06cm" style:font-size-asian="10.5pt" style:text-scale="115%"/>
    </style:style>
    <style:style style:name="T312" style:family="text">
      <style:text-properties fo:color="#29211a" fo:font-size="10.5pt" fo:letter-spacing="0.002cm" style:font-size-asian="10.5pt" style:text-scale="110%"/>
    </style:style>
    <style:style style:name="T313" style:family="text">
      <style:text-properties fo:color="#29211a" fo:font-size="10.5pt" fo:letter-spacing="-0.016cm" style:font-size-asian="10.5pt" style:text-scale="115%"/>
    </style:style>
    <style:style style:name="T314" style:family="text">
      <style:text-properties fo:color="#29211a" fo:font-size="10.5pt" fo:letter-spacing="-0.009cm" style:font-size-asian="10.5pt" style:text-scale="115%"/>
    </style:style>
    <style:style style:name="T315" style:family="text">
      <style:text-properties fo:color="#29211a" fo:font-size="10.5pt" fo:letter-spacing="-0.009cm" style:font-size-asian="10.5pt" style:text-scale="110%"/>
    </style:style>
    <style:style style:name="T316" style:family="text">
      <style:text-properties fo:color="#29211a" fo:font-size="10.5pt" fo:letter-spacing="-0.009cm" style:font-size-asian="10.5pt" style:text-scale="105%"/>
    </style:style>
    <style:style style:name="T317" style:family="text">
      <style:text-properties fo:color="#29211a" fo:font-size="10.5pt" fo:letter-spacing="-0.03cm" style:font-size-asian="10.5pt" style:text-scale="115%"/>
    </style:style>
    <style:style style:name="T318" style:family="text">
      <style:text-properties fo:color="#29211a" fo:font-size="10.5pt" fo:letter-spacing="-0.023cm" style:font-size-asian="10.5pt" style:text-scale="110%"/>
    </style:style>
    <style:style style:name="T319" style:family="text">
      <style:text-properties fo:color="#29211a" fo:font-size="10.5pt" fo:letter-spacing="-0.028cm" style:font-size-asian="10.5pt" style:text-scale="110%"/>
    </style:style>
    <style:style style:name="T320" style:family="text">
      <style:text-properties fo:color="#29211a" fo:font-size="10.5pt" fo:letter-spacing="-0.028cm" style:font-size-asian="10.5pt"/>
    </style:style>
    <style:style style:name="T321" style:family="text">
      <style:text-properties fo:color="#29211a" fo:font-size="10.5pt" fo:letter-spacing="-0.064cm" style:font-size-asian="10.5pt" style:text-scale="115%"/>
    </style:style>
    <style:style style:name="T322" style:family="text">
      <style:text-properties fo:color="#29211a" fo:font-size="10.5pt" fo:letter-spacing="-0.065cm" style:font-size-asian="10.5pt" style:text-scale="115%"/>
    </style:style>
    <style:style style:name="T323" style:family="text">
      <style:text-properties fo:color="#29211a" fo:font-size="10.5pt" fo:letter-spacing="-0.048cm" style:font-size-asian="10.5pt" style:text-scale="105%"/>
    </style:style>
    <style:style style:name="T324" style:family="text">
      <style:text-properties fo:color="#29211a" fo:font-size="10.5pt" fo:letter-spacing="-0.048cm" style:font-size-asian="10.5pt" style:text-scale="110%"/>
    </style:style>
    <style:style style:name="T325" style:family="text">
      <style:text-properties fo:color="#29211a" fo:font-size="10.5pt" fo:letter-spacing="-0.018cm" style:font-size-asian="10.5pt" style:text-scale="110%"/>
    </style:style>
    <style:style style:name="T326" style:family="text">
      <style:text-properties fo:color="#29211a" fo:font-size="10.5pt" fo:letter-spacing="0.011cm" style:font-size-asian="10.5pt" style:text-scale="110%"/>
    </style:style>
    <style:style style:name="T327" style:family="text">
      <style:text-properties fo:color="#29211a" fo:font-size="10.5pt" fo:letter-spacing="0.051cm" style:font-size-asian="10.5pt" style:text-scale="110%"/>
    </style:style>
    <style:style style:name="T328" style:family="text">
      <style:text-properties fo:color="#29211a" fo:font-size="10.5pt" fo:letter-spacing="0.025cm" style:font-size-asian="10.5pt" style:text-scale="110%"/>
    </style:style>
    <style:style style:name="T329" style:family="text">
      <style:text-properties fo:color="#29211a" fo:font-size="10.5pt" fo:letter-spacing="0.019cm" style:font-size-asian="10.5pt" style:text-scale="110%"/>
    </style:style>
    <style:style style:name="T330" style:family="text">
      <style:text-properties fo:color="#29211a" fo:font-size="10.5pt" fo:letter-spacing="-0.049cm" style:font-size-asian="10.5pt" style:text-scale="110%"/>
    </style:style>
    <style:style style:name="T331" style:family="text">
      <style:text-properties fo:color="#29211a" fo:font-size="10.5pt" fo:letter-spacing="-0.051cm" style:font-size-asian="10.5pt" style:text-scale="110%"/>
    </style:style>
    <style:style style:name="T332" style:family="text">
      <style:text-properties fo:color="#29211a" fo:font-size="10.5pt" fo:letter-spacing="0.026cm" style:font-size-asian="10.5pt" style:text-scale="105%"/>
    </style:style>
    <style:style style:name="T333" style:family="text">
      <style:text-properties fo:color="#29211a" fo:font-size="10.5pt" fo:letter-spacing="-0.046cm" style:font-size-asian="10.5pt" style:text-scale="105%"/>
    </style:style>
    <style:style style:name="T334" style:family="text">
      <style:text-properties fo:color="#29211a" fo:font-size="10.5pt" fo:letter-spacing="-0.011cm" style:font-size-asian="10.5pt" style:text-scale="105%"/>
    </style:style>
    <style:style style:name="T335" style:family="text">
      <style:text-properties fo:color="#29211a" fo:letter-spacing="-0.055cm" style:text-scale="115%"/>
    </style:style>
    <style:style style:name="T336" style:family="text">
      <style:text-properties fo:color="#29211a" fo:letter-spacing="-0.081cm" style:text-scale="120%"/>
    </style:style>
    <style:style style:name="T337" style:family="text">
      <style:text-properties fo:color="#29211a" fo:letter-spacing="-0.067cm" style:text-scale="120%"/>
    </style:style>
    <style:style style:name="T338" style:family="text">
      <style:text-properties fo:color="#29211a" fo:letter-spacing="-0.067cm" style:text-scale="115%"/>
    </style:style>
    <style:style style:name="T339" style:family="text">
      <style:text-properties fo:color="#29211a" fo:letter-spacing="-0.018cm" style:text-scale="115%"/>
    </style:style>
    <style:style style:name="T340" style:family="text">
      <style:text-properties fo:color="#29211a" fo:letter-spacing="-0.018cm" style:text-scale="110%"/>
    </style:style>
    <style:style style:name="T341" style:family="text">
      <style:text-properties fo:color="#29211a" fo:letter-spacing="-0.053cm" style:text-scale="120%"/>
    </style:style>
    <style:style style:name="T342" style:family="text">
      <style:text-properties fo:color="#29211a" fo:letter-spacing="-0.053cm" style:text-scale="115%"/>
    </style:style>
    <style:style style:name="T343" style:family="text">
      <style:text-properties fo:color="#29211a" fo:letter-spacing="-0.025cm" style:text-scale="120%"/>
    </style:style>
    <style:style style:name="T344" style:family="text">
      <style:text-properties fo:color="#29211a" fo:letter-spacing="-0.025cm" style:text-scale="115%"/>
    </style:style>
    <style:style style:name="T345" style:family="text">
      <style:text-properties fo:color="#29211a" fo:letter-spacing="0.004cm" style:text-scale="115%"/>
    </style:style>
    <style:style style:name="T346" style:family="text">
      <style:text-properties fo:color="#29211a" fo:letter-spacing="0.005cm" style:text-scale="115%"/>
    </style:style>
    <style:style style:name="T347" style:family="text">
      <style:text-properties fo:color="#29211a" fo:letter-spacing="0.005cm" style:text-scale="95%"/>
    </style:style>
    <style:style style:name="T348" style:family="text">
      <style:text-properties fo:color="#29211a" fo:letter-spacing="0.106cm" style:text-scale="115%"/>
    </style:style>
    <style:style style:name="T349" style:family="text">
      <style:text-properties fo:color="#29211a" fo:letter-spacing="0.09cm" style:text-scale="115%"/>
    </style:style>
    <style:style style:name="T350" style:family="text">
      <style:text-properties fo:color="#29211a" fo:letter-spacing="0.007cm" style:text-scale="115%"/>
    </style:style>
    <style:style style:name="T351" style:family="text">
      <style:text-properties fo:color="#29211a" fo:letter-spacing="0.026cm" style:text-scale="115%"/>
    </style:style>
    <style:style style:name="T352" style:family="text">
      <style:text-properties fo:color="#29211a" fo:letter-spacing="0.03cm" style:text-scale="115%"/>
    </style:style>
    <style:style style:name="T353" style:family="text">
      <style:text-properties fo:color="#29211a" fo:letter-spacing="0.053cm" style:text-scale="115%"/>
    </style:style>
    <style:style style:name="T354" style:family="text">
      <style:text-properties fo:color="#29211a" style:text-scale="90%"/>
    </style:style>
    <style:style style:name="T355" style:family="text">
      <style:text-properties fo:color="#29211a" fo:letter-spacing="-0.032cm" style:text-scale="115%"/>
    </style:style>
    <style:style style:name="T356" style:family="text">
      <style:text-properties fo:color="#29211a" fo:letter-spacing="-0.032cm" style:text-scale="120%"/>
    </style:style>
    <style:style style:name="T357" style:family="text">
      <style:text-properties fo:color="#29211a" fo:letter-spacing="0.002cm" style:text-scale="110%"/>
    </style:style>
    <style:style style:name="T358" style:family="text">
      <style:text-properties fo:color="#29211a" fo:letter-spacing="0.041cm" style:text-scale="115%"/>
    </style:style>
    <style:style style:name="T359" style:family="text">
      <style:text-properties fo:color="#29211a"/>
    </style:style>
    <style:style style:name="T360" style:family="text">
      <style:text-properties fo:color="#29211a" style:font-name="Times New Roman" fo:font-size="10.5pt" fo:font-style="italic" fo:font-weight="bold" style:font-size-asian="10.5pt" style:font-style-asian="italic" style:font-weight-asian="bold"/>
    </style:style>
    <style:style style:name="T361" style:family="text">
      <style:text-properties fo:color="#29211a" fo:letter-spacing="-0.085cm" style:text-scale="120%"/>
    </style:style>
    <style:style style:name="T362" style:family="text">
      <style:text-properties fo:color="#29211a" fo:letter-spacing="-0.083cm" style:text-scale="120%"/>
    </style:style>
    <style:style style:name="T363" style:family="text">
      <style:text-properties fo:color="#29211a" style:text-scale="121%"/>
    </style:style>
    <style:style style:name="T364" style:family="text">
      <style:text-properties fo:color="#29211a" style:text-scale="118%"/>
    </style:style>
    <style:style style:name="T365" style:family="text">
      <style:text-properties fo:color="#29211a" style:text-scale="117%"/>
    </style:style>
    <style:style style:name="T366" style:family="text">
      <style:text-properties fo:color="#29211a" fo:letter-spacing="-0.002cm" style:text-scale="121%"/>
    </style:style>
    <style:style style:name="T367" style:family="text">
      <style:text-properties fo:color="#29211a" fo:letter-spacing="-0.002cm" style:text-scale="115%"/>
    </style:style>
    <style:style style:name="T368" style:family="text">
      <style:text-properties fo:color="#29211a" fo:letter-spacing="-0.002cm" style:text-scale="119%"/>
    </style:style>
    <style:style style:name="T369" style:family="text">
      <style:text-properties fo:color="#29211a" style:text-scale="116%"/>
    </style:style>
    <style:style style:name="T370" style:family="text">
      <style:text-properties fo:color="#29211a" style:text-scale="126%"/>
    </style:style>
    <style:style style:name="T371" style:family="text">
      <style:text-properties fo:color="#29211a" fo:letter-spacing="-0.074cm" style:text-scale="115%"/>
    </style:style>
    <style:style style:name="T372" style:family="text">
      <style:text-properties style:font-name="Lucida Sans" fo:font-size="10pt" fo:font-style="italic" style:font-size-asian="10pt" style:font-style-asian="italic"/>
    </style:style>
    <style:style style:name="T373" style:family="text">
      <style:text-properties style:font-name="Trebuchet MS" fo:font-size="12pt" fo:font-weight="bold" style:font-size-asian="12pt" style:font-weight-asian="bold"/>
    </style:style>
    <style:style style:name="T374" style:family="text">
      <style:text-properties style:font-name="Trebuchet MS" fo:font-size="11pt" fo:font-style="italic" fo:font-weight="bold" style:font-size-asian="11pt" style:font-style-asian="italic" style:font-weight-asian="bold"/>
    </style:style>
    <style:style style:name="T375" style:family="text">
      <style:text-properties style:font-name="Trebuchet MS" fo:font-size="11pt" fo:font-weight="bold" style:font-size-asian="11pt" style:font-weight-asian="bold"/>
    </style:style>
    <style:style style:name="T376" style:family="text">
      <style:text-properties style:font-name="Arial Narrow"/>
    </style:style>
    <style:style style:name="T377" style:family="text">
      <style:text-properties style:font-name="Arial Narrow" fo:font-size="8pt" style:font-size-asian="8pt"/>
    </style:style>
    <style:style style:name="T378" style:family="text">
      <style:text-properties style:font-name="Arial Narrow" fo:font-size="9pt" style:font-size-asian="9pt"/>
    </style:style>
    <style:style style:name="T379" style:family="text">
      <style:text-properties fo:font-size="8.5pt" style:font-size-asian="8.5pt"/>
    </style:style>
    <style:style style:name="T380" style:family="text">
      <style:text-properties style:font-name="Palatino Linotype" fo:font-size="8.5pt" fo:font-style="italic" style:font-size-asian="8.5pt" style:font-style-asian="italic"/>
    </style:style>
    <style:style style:name="T381" style:family="text">
      <style:text-properties style:font-name="Palatino Linotype" fo:font-size="10.5pt" fo:font-style="italic" style:font-size-asian="10.5pt" style:font-style-asian="italic"/>
    </style:style>
    <style:style style:name="T382" style:family="text">
      <style:text-properties style:font-name="Gill Sans MT" fo:font-size="7pt" fo:font-style="italic" style:font-size-asian="7pt" style:font-style-asian="italic"/>
    </style:style>
    <style:style style:name="T383" style:family="text">
      <style:text-properties fo:font-style="italic" style:font-style-asian="italic"/>
    </style:style>
    <style:style style:name="T384" style:family="text">
      <style:text-properties fo:font-size="10.5pt" style:font-size-asian="10.5pt"/>
    </style:style>
    <style:style style:name="T385" style:family="text">
      <style:text-properties style:font-name="Cambria" fo:font-size="14pt" fo:font-style="italic" fo:font-weight="bold" style:font-size-asian="14pt" style:font-style-asian="italic" style:font-weight-asian="bold"/>
    </style:style>
    <style:style style:name="T386" style:family="text">
      <style:text-properties style:font-name="Times New Roman" fo:font-size="10.5pt" fo:font-style="italic" fo:font-weight="bold" style:font-size-asian="10.5pt" style:font-style-asian="italic" style:font-weight-asian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29211a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dash" draw:stroke-dash="Dashed_20__28_var_29__20_1" svg:stroke-width="0.035cm" svg:stroke-color="#29211a" draw:stroke-linejoin="round" draw:fill="solid" draw:fill-color="#ffffff" draw:textarea-horizontal-align="center" draw:textarea-vertical-align="top" fo:padding-top="0.018cm" fo:padding-bottom="0.018cm" fo:padding-left="0.018cm" fo:padding-right="0.018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4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30"/>
        <text:p text:style-name="P1"><draw:rect text:anchor-type="char" draw:z-index="4" draw:style-name="gr1" draw:text-style-name="P165" svg:width="0.62cm" svg:height="5.95cm" svg:x="13.799cm" svg:y="-5.641cm"><text:p/></draw:rect><draw:frame draw:style-name="fr1" text:anchor-type="char" svg:x="13.882cm" svg:y="-3.272cm" svg:width="0.422cm" svg:height="3.002cm" draw:z-index="5"><draw:text-box><text:p text:style-name="P122"><text:span text:style-name="T1">Homo</text:span><text:span text:style-name="T5"> </text:span><text:span text:style-name="T6">L</text:span><text:span text:style-name="T2">udens</text:span><text:span text:style-name="T5"> </text:span><text:span text:style-name="T2">1(7)</text:span><text:span text:style-name="T8"> </text:span><text:span text:style-name="T3">/</text:span><text:span text:style-name="T8"> </text:span><text:span text:style-name="T9">2</text:span><text:span text:style-name="T4">0</text:span><text:span text:style-name="T7">1</text:span><text:span text:style-name="T1">5</text:span></text:p></draw:text-box></draw:frame><text:span text:style-name="T13">Prezentacja</text:span><text:span text:style-name="T14"> </text:span><text:span text:style-name="T13">struktury</text:span><text:span text:style-name="T14"> </text:span><text:span text:style-name="T15">formalnej</text:span><text:span text:style-name="T14"> </text:span><text:span text:style-name="T16">MDA</text:span></text:p>
        <text:p text:style-name="P36"/>
        <text:p text:style-name="P2"><text:span text:style-name="T19">The Presentation of the MDA Formal Structure</text:span></text:p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"><text:span text:style-name="T26">Marcin Petrowicz</text:span></text:p>
        <text:p text:style-name="P4"><draw:g text:anchor-type="char" draw:z-index="6" draw:style-name="gr2"><draw:line draw:style-name="gr3" draw:text-style-name="P166" svg:x1="4.415cm" svg:y1="0.557cm" svg:x2="13.741cm" svg:y2="0.557cm"><text:p/></draw:line></draw:g><text:span text:style-name="T39">Uniwersytet Jagielloński | </text:span><text:a xlink:type="simple" xlink:href="mailto:marcin.petrowicz@gmail.com" text:style-name="Internet_20_link" text:visited-style-name="Visited_20_Internet_20_Link">marcin.petrowicz@gmail.com</text:a></text:p>
        <text:p text:style-name="P39"/>
        <text:p text:style-name="P6"><text:span text:style-name="T27">Abstract:</text:span><text:span text:style-name="T28"> </text:span><text:span text:style-name="T45">The</text:span><text:span text:style-name="T49"> </text:span><text:span text:style-name="T45">formal</text:span><text:span text:style-name="T49"> </text:span><text:span text:style-name="T45">analysis</text:span><text:span text:style-name="T49"> </text:span><text:span text:style-name="T45">of</text:span><text:span text:style-name="T49"> </text:span><text:span text:style-name="T45">games</text:span><text:span text:style-name="T49"> </text:span><text:span text:style-name="T45">is</text:span><text:span text:style-name="T49"> </text:span><text:span text:style-name="T51">used</text:span><text:span text:style-name="T49"> </text:span><text:span text:style-name="T45">by</text:span><text:span text:style-name="T49"> </text:span><text:span text:style-name="T51">both</text:span><text:span text:style-name="T49"> </text:span><text:span text:style-name="T45">game</text:span><text:span text:style-name="T49"> </text:span><text:span text:style-name="T51">journalists </text:span><text:span text:style-name="T56">writing </text:span><text:span text:style-name="T58">their </text:span><text:span text:style-name="T56">critiques </text:span><text:span text:style-name="T45">and game </text:span><text:span text:style-name="T58">designers </text:span><text:span text:style-name="T51">dismantling </text:span><text:span text:style-name="T63">titles </text:span><text:span text:style-name="T58">already </text:span><text:span text:style-name="T51">published. </text:span><text:span text:style-name="T45">However, game </text:span><text:span text:style-name="T58">studies </text:span><text:span text:style-name="T45">have not </text:span><text:span text:style-name="T58">created </text:span><text:span text:style-name="T45">many </text:span><text:span text:style-name="T58">tools </text:span><text:span text:style-name="T45">for </text:span><text:span text:style-name="T51">the </text:span><text:span text:style-name="T45">complete</text:span><text:span text:style-name="T67"> </text:span><text:span text:style-name="T45">analysis</text:span><text:span text:style-name="T67"> </text:span><text:span text:style-name="T45">of</text:span><text:span text:style-name="T67"> </text:span><text:span text:style-name="T45">game</text:span><text:span text:style-name="T67"> </text:span><text:span text:style-name="T51">systems.</text:span><text:span text:style-name="T67"> </text:span><text:span text:style-name="T45">This</text:span><text:span text:style-name="T67"> </text:span><text:span text:style-name="T58">article</text:span><text:span text:style-name="T67"> </text:span><text:span text:style-name="T45">aims</text:span><text:span text:style-name="T67"> </text:span><text:span text:style-name="T45">to</text:span><text:span text:style-name="T67"> </text:span><text:span text:style-name="T45">introduce</text:span><text:span text:style-name="T67"> </text:span><text:span text:style-name="T45">the</text:span><text:span text:style-name="T67"> </text:span><text:span text:style-name="T45">MDA </text:span><text:span text:style-name="T46">(</text:span><text:span text:style-name="T20">Mechanics</text:span><text:span text:style-name="T46">,</text:span><text:span text:style-name="T68"> </text:span><text:span text:style-name="T20">Dynamics</text:span><text:span text:style-name="T46">,</text:span><text:span text:style-name="T68"> </text:span><text:span text:style-name="T22">Aesthetics</text:span><text:span text:style-name="T52">)</text:span><text:span text:style-name="T68"> </text:span><text:span text:style-name="T64">structure</text:span><text:span text:style-name="T70"> </text:span><text:span text:style-name="T47">–</text:span><text:span text:style-name="T70"> </text:span><text:span text:style-name="T47">a</text:span><text:span text:style-name="T70"> </text:span><text:span text:style-name="T53">formal</text:span><text:span text:style-name="T70"> </text:span><text:span text:style-name="T53">method</text:span><text:span text:style-name="T70"> </text:span><text:span text:style-name="T47">for</text:span><text:span text:style-name="T70"> </text:span><text:span text:style-name="T47">game </text:span><text:span text:style-name="T51">research</text:span><text:span text:style-name="T73"> </text:span><text:span text:style-name="T45">and</text:span><text:span text:style-name="T73"> </text:span><text:span text:style-name="T51">design</text:span><text:span text:style-name="T73"> </text:span><text:span text:style-name="T51">created</text:span><text:span text:style-name="T73"> </text:span><text:span text:style-name="T45">by</text:span><text:span text:style-name="T73"> </text:span><text:span text:style-name="T45">Robin</text:span><text:span text:style-name="T73"> </text:span><text:span text:style-name="T45">Hunicke,</text:span><text:span text:style-name="T73"> </text:span><text:span text:style-name="T45">Marc</text:span><text:span text:style-name="T73"> </text:span><text:span text:style-name="T45">LeBlanc</text:span><text:span text:style-name="T73"> </text:span><text:span text:style-name="T45">and</text:span><text:span text:style-name="T73"> </text:span><text:span text:style-name="T51">Robert </text:span><text:span text:style-name="T45">Zubek.</text:span><text:span text:style-name="T74"> </text:span><text:span text:style-name="T45">The</text:span><text:span text:style-name="T74"> </text:span><text:span text:style-name="T58">object</text:span><text:span text:style-name="T74"> </text:span><text:span text:style-name="T45">of</text:span><text:span text:style-name="T74"> </text:span><text:span text:style-name="T45">analysis</text:span><text:span text:style-name="T74"> </text:span><text:span text:style-name="T54">will</text:span><text:span text:style-name="T75"> </text:span><text:span text:style-name="T45">be</text:span><text:span text:style-name="T74"> </text:span><text:span text:style-name="T45">a</text:span><text:span text:style-name="T74"> </text:span><text:span text:style-name="T45">recently</text:span><text:span text:style-name="T74"> </text:span><text:span text:style-name="T45">published</text:span><text:span text:style-name="T74"> </text:span><text:span text:style-name="T45">Polish</text:span><text:span text:style-name="T74"> </text:span><text:span text:style-name="T45">adventure </text:span><text:span text:style-name="T47">game</text:span><text:span text:style-name="T69"> </text:span><text:span text:style-name="T47">–</text:span><text:span text:style-name="T69"> </text:span><text:span text:style-name="T20">The</text:span><text:span text:style-name="T23"> </text:span><text:span text:style-name="T20">Vanishing</text:span><text:span text:style-name="T23"> </text:span><text:span text:style-name="T20">of</text:span><text:span text:style-name="T23"> </text:span><text:span text:style-name="T20">Ethan</text:span><text:span text:style-name="T23"> </text:span><text:span text:style-name="T22">Carter</text:span><text:span text:style-name="T23"> </text:span><text:span text:style-name="T53">from</text:span><text:span text:style-name="T69"> </text:span><text:span text:style-name="T47">the</text:span><text:span text:style-name="T69"> </text:span><text:span text:style-name="T53">studio</text:span><text:span text:style-name="T69"> </text:span><text:span text:style-name="T53">The</text:span><text:span text:style-name="T69"> </text:span><text:span text:style-name="T59">Astronauts.</text:span><text:span text:style-name="T69"> </text:span><text:span text:style-name="T47">In </text:span><text:span text:style-name="T45">this</text:span><text:span text:style-name="T76"> </text:span><text:span text:style-name="T45">paper</text:span><text:span text:style-name="T76"> </text:span><text:span text:style-name="T45">I</text:span><text:span text:style-name="T76"> </text:span><text:span text:style-name="T54">will</text:span><text:span text:style-name="T78"> </text:span><text:span text:style-name="T45">analyze</text:span><text:span text:style-name="T76"> </text:span><text:span text:style-name="T45">the</text:span><text:span text:style-name="T76"> </text:span><text:span text:style-name="T51">relations</text:span><text:span text:style-name="T76"> </text:span><text:span text:style-name="T58">between</text:span><text:span text:style-name="T76"> </text:span><text:span text:style-name="T45">the</text:span><text:span text:style-name="T76"> </text:span><text:span text:style-name="T51">mechanics</text:span><text:span text:style-name="T76"> </text:span><text:span text:style-name="T51">system,</text:span><text:span text:style-name="T76"> </text:span><text:span text:style-name="T45">hu- man-game</text:span><text:span text:style-name="T80"> </text:span><text:span text:style-name="T51">interactions</text:span><text:span text:style-name="T80"> </text:span><text:span text:style-name="T45">(dynamics),</text:span><text:span text:style-name="T80"> </text:span><text:span text:style-name="T58">aesthetics</text:span><text:span text:style-name="T80"> </text:span><text:span text:style-name="T45">of</text:span><text:span text:style-name="T80"> </text:span><text:span text:style-name="T45">the</text:span><text:span text:style-name="T80"> </text:span><text:span text:style-name="T45">game</text:span><text:span text:style-name="T80"> </text:span><text:span text:style-name="T45">and</text:span><text:span text:style-name="T80"> </text:span><text:span text:style-name="T45">the</text:span><text:span text:style-name="T80"> </text:span><text:span text:style-name="T63">types </text:span><text:span text:style-name="T45">of</text:span><text:span text:style-name="T49"> </text:span><text:span text:style-name="T45">pleasure</text:span><text:span text:style-name="T49"> </text:span><text:span text:style-name="T45">the</text:span><text:span text:style-name="T49"> </text:span><text:span text:style-name="T45">game</text:span><text:span text:style-name="T49"> </text:span><text:span text:style-name="T45">is</text:span><text:span text:style-name="T49"> </text:span><text:span text:style-name="T51">offering.</text:span><text:span text:style-name="T49"> </text:span><text:span text:style-name="T58">With</text:span><text:span text:style-name="T49"> </text:span><text:span text:style-name="T45">the</text:span><text:span text:style-name="T49"> </text:span><text:span text:style-name="T45">help</text:span><text:span text:style-name="T49"> </text:span><text:span text:style-name="T45">of</text:span><text:span text:style-name="T49"> </text:span><text:span text:style-name="T45">L.</text:span><text:span text:style-name="T71"> </text:span><text:span text:style-name="T45">Konzack’s</text:span><text:span text:style-name="T49"> </text:span><text:span text:style-name="T51">categories, </text:span><text:span text:style-name="T48">research</text:span><text:span text:style-name="T72"> </text:span><text:span text:style-name="T48">methods</text:span><text:span text:style-name="T72"> </text:span><text:span text:style-name="T48">of</text:span><text:span text:style-name="T72"> </text:span><text:span text:style-name="T48">M.</text:span><text:span text:style-name="T81"> </text:span><text:span text:style-name="T48">Consalvo</text:span><text:span text:style-name="T72"> </text:span><text:span text:style-name="T48">and</text:span><text:span text:style-name="T72"> </text:span><text:span text:style-name="T48">N.</text:span><text:span text:style-name="T81"> </text:span><text:span text:style-name="T55">Dutton</text:span><text:span text:style-name="T72"> </text:span><text:span text:style-name="T48">and</text:span><text:span text:style-name="T72"> </text:span><text:span text:style-name="T48">MDA</text:span><text:span text:style-name="T72"> </text:span><text:span text:style-name="T55">structure</text:span><text:span text:style-name="T72"> </text:span><text:span text:style-name="T48">modified </text:span><text:span text:style-name="T45">for</text:span><text:span text:style-name="T83"> </text:span><text:span text:style-name="T45">the</text:span><text:span text:style-name="T83"> </text:span><text:span text:style-name="T45">Polish</text:span><text:span text:style-name="T83"> </text:span><text:span text:style-name="T45">user,</text:span><text:span text:style-name="T83"> </text:span><text:span text:style-name="T45">I</text:span><text:span text:style-name="T83"> </text:span><text:span text:style-name="T54">will</text:span><text:span text:style-name="T85"> </text:span><text:span text:style-name="T45">present</text:span><text:span text:style-name="T83"> </text:span><text:span text:style-name="T45">the</text:span><text:span text:style-name="T83"> </text:span><text:span text:style-name="T51">possibilities</text:span><text:span text:style-name="T83"> </text:span><text:span text:style-name="T45">of</text:span><text:span text:style-name="T83"> </text:span><text:span text:style-name="T45">formal</text:span><text:span text:style-name="T83"> </text:span><text:span text:style-name="T45">analysis</text:span><text:span text:style-name="T83"> </text:span><text:span text:style-name="T45">of</text:span><text:span text:style-name="T83"> </text:span><text:span text:style-name="T45">the game</text:span><text:span text:style-name="T74"> </text:span><text:span text:style-name="T45">rules</text:span><text:span text:style-name="T74"> </text:span><text:span text:style-name="T51">system.</text:span><text:span text:style-name="T74"> </text:span><text:span text:style-name="T45">The</text:span><text:span text:style-name="T74"> </text:span><text:span text:style-name="T45">paper</text:span><text:span text:style-name="T74"> </text:span><text:span text:style-name="T45">aims</text:span><text:span text:style-name="T74"> </text:span><text:span text:style-name="T45">to</text:span><text:span text:style-name="T74"> </text:span><text:span text:style-name="T45">present,</text:span><text:span text:style-name="T74"> </text:span><text:span text:style-name="T51">evaluate</text:span><text:span text:style-name="T74"> </text:span><text:span text:style-name="T45">and</text:span><text:span text:style-name="T74"> </text:span><text:span text:style-name="T45">introduce</text:span><text:span text:style-name="T74"> </text:span><text:span text:style-name="T45">the </text:span><text:span text:style-name="T48">MDA</text:span><text:span text:style-name="T81"> </text:span><text:span text:style-name="T48">into</text:span><text:span text:style-name="T81"> </text:span><text:span text:style-name="T48">Polish</text:span><text:span text:style-name="T81"> </text:span><text:span text:style-name="T48">academia.</text:span></text:p>
        <text:p text:style-name="P7"><text:span text:style-name="T29">Keywords: </text:span><text:span text:style-name="T47">gameplay, game mechanics, game dynamics, game analysis</text:span></text:p>
        <text:p text:style-name="P32"><draw:g text:anchor-type="char" draw:z-index="7" draw:style-name="gr2"><draw:line draw:style-name="gr3" draw:text-style-name="P166" svg:x1="4.415cm" svg:y1="0.512cm" svg:x2="13.741cm" svg:y2="0.512cm"><text:p/></draw:line></draw:g></text:p>
        <text:p text:style-name="P8"><text:span text:style-name="T17">Homo Ludens 1(7)/2015 | ISSN 2080-4555 | © Polskie Towarzystwo Badania Gier 2015</text:span></text:p>
      </text:section>
      <text:p text:style-name="P46"/>
      <text:list xml:id="list3760243002" text:style-name="WWNum1">
        <text:list-item>
          <text:h text:style-name="P126" text:outline-level="2"><text:span text:style-name="T96">Wprowadzenie</text:span></text:h>
        </text:list-item>
      </text:list>
      <text:p text:style-name="P47"/>
      <text:p text:style-name="P49"><text:span text:style-name="T97">Jedną</text:span><text:span text:style-name="T100"> </text:span><text:span text:style-name="T102">z</text:span><text:span text:style-name="T100"> </text:span><text:span text:style-name="T97">pierwszych</text:span><text:span text:style-name="T100"> </text:span><text:span text:style-name="T103">trudności,</text:span><text:span text:style-name="T100"> </text:span><text:span text:style-name="T103">jakie</text:span><text:span text:style-name="T100"> </text:span><text:span text:style-name="T103">spotyka</text:span><text:span text:style-name="T100"> </text:span><text:span text:style-name="T102">na</text:span><text:span text:style-name="T100"> </text:span><text:span text:style-name="T97">swojej</text:span><text:span text:style-name="T100"> </text:span><text:span text:style-name="T103">drodze</text:span><text:span text:style-name="T100"> </text:span><text:span text:style-name="T103">projektant</text:span><text:span text:style-name="T100"> </text:span><text:span text:style-name="T97">gier, </text:span><text:span text:style-name="T106">jest</text:span><text:span text:style-name="T109"> </text:span><text:span text:style-name="T106">rozdźwięk</text:span><text:span text:style-name="T109"> </text:span><text:span text:style-name="T106">między</text:span><text:span text:style-name="T109"> </text:span><text:span text:style-name="T106">projektem</text:span><text:span text:style-name="T109"> </text:span><text:span text:style-name="T102">gry</text:span><text:span text:style-name="T109"> </text:span><text:span text:style-name="T102">a</text:span><text:span text:style-name="T109"> </text:span><text:span text:style-name="T106">tym,</text:span><text:span text:style-name="T109"> </text:span><text:span text:style-name="T102">w</text:span><text:span text:style-name="T109"> </text:span><text:span text:style-name="T106">jaki</text:span><text:span text:style-name="T109"> </text:span><text:span text:style-name="T106">sposób</text:span><text:span text:style-name="T109"> </text:span><text:span text:style-name="T106">gracze</text:span><text:span text:style-name="T109"> </text:span><text:span text:style-name="T102">ją</text:span><text:span text:style-name="T109"> </text:span><text:span text:style-name="T106">wyko- rzystują. Dzieje </text:span><text:span text:style-name="T102">się </text:span><text:span text:style-name="T106">tak, </text:span><text:span text:style-name="T103">gdy niedoświadczony twórca przygotowuje zestaw </text:span><text:span text:style-name="T106">reguł</text:span><text:span text:style-name="T111"> </text:span><text:span text:style-name="T102">i</text:span><text:span text:style-name="T111"> </text:span><text:span text:style-name="T106">zasad,</text:span><text:span text:style-name="T111"> </text:span><text:span text:style-name="T106">zakładając,</text:span><text:span text:style-name="T111"> </text:span><text:span text:style-name="T102">że</text:span><text:span text:style-name="T111"> </text:span><text:span text:style-name="T103">użytkownicy</text:span><text:span text:style-name="T111"> </text:span><text:span text:style-name="T106">będą</text:span><text:span text:style-name="T111"> </text:span><text:span text:style-name="T102">z</text:span><text:span text:style-name="T111"> </text:span><text:span text:style-name="T106">niego</text:span><text:span text:style-name="T111"> </text:span><text:span text:style-name="T103">korzystać</text:span><text:span text:style-name="T111"> </text:span><text:span text:style-name="T103">tylko</text:span><text:span text:style-name="T111"> </text:span><text:span text:style-name="T102">w</text:span><text:span text:style-name="T111"> </text:span><text:span text:style-name="T102">za- </text:span><text:span text:style-name="T97">planowanym</text:span><text:span text:style-name="T114"> </text:span><text:span text:style-name="T106">dla</text:span><text:span text:style-name="T114"> </text:span><text:span text:style-name="T106">nich</text:span><text:span text:style-name="T114"> </text:span><text:span text:style-name="T103">celu.</text:span><text:span text:style-name="T114"> </text:span><text:span text:style-name="T103">Jednakże</text:span><text:span text:style-name="T114"> </text:span><text:span text:style-name="T103">aktywność</text:span><text:span text:style-name="T114"> </text:span><text:span text:style-name="T106">grania</text:span><text:span text:style-name="T114"> </text:span><text:span text:style-name="T103">skłania</text:span><text:span text:style-name="T114"> </text:span><text:span text:style-name="T102">do</text:span><text:span text:style-name="T114"> </text:span><text:span text:style-name="T103">przyjęcia eksploracyjnej, </text:span><text:span text:style-name="T106">wręcz </text:span><text:span text:style-name="T103">ciekawskiej </text:span><text:span text:style-name="T117">postawy. </text:span><text:span text:style-name="T118">To </text:span><text:span text:style-name="T103">nastawienie </text:span><text:span text:style-name="T106">jest potrzebne, </text:span><text:span text:style-name="T103">by </text:span><text:span text:style-name="T106">poznać grę, </text:span><text:span text:style-name="T103">nauczyć </text:span><text:span text:style-name="T102">się jej i ją </text:span><text:span text:style-name="T106">przejść, </text:span><text:span text:style-name="T102">ale to </text:span><text:span text:style-name="T106">samo podejście </text:span><text:span text:style-name="T103">sprawia, </text:span><text:span text:style-name="T102">że</text:span><text:span text:style-name="T119"> </text:span><text:span text:style-name="T103">granice</text:span><text:span text:style-name="T119"> </text:span><text:span text:style-name="T103">reguł</text:span><text:span text:style-name="T119"> </text:span><text:span text:style-name="T102">są</text:span><text:span text:style-name="T119"> </text:span><text:span text:style-name="T103">intensywnie</text:span><text:span text:style-name="T119"> </text:span><text:span text:style-name="T103">badane</text:span><text:span text:style-name="T119"> </text:span><text:span text:style-name="T102">i</text:span><text:span text:style-name="T119"> </text:span><text:span text:style-name="T103">często</text:span><text:span text:style-name="T119"> </text:span><text:span text:style-name="T103">naginane.</text:span><text:span text:style-name="T119"> </text:span><text:span text:style-name="T106">Stąd</text:span><text:span text:style-name="T119"> </text:span><text:span text:style-name="T103">potrzeba</text:span><text:span text:style-name="T119"> </text:span><text:span text:style-name="T103">wie- lokrotnego</text:span><text:span text:style-name="T122"> </text:span><text:span text:style-name="T97">testowania</text:span><text:span text:style-name="T122"> </text:span><text:span text:style-name="T106">gier</text:span><text:span text:style-name="T122"> </text:span><text:span text:style-name="T102">w</text:span><text:span text:style-name="T122"> </text:span><text:span text:style-name="T103">trakcie</text:span><text:span text:style-name="T122"> </text:span><text:span text:style-name="T106">ich</text:span><text:span text:style-name="T122"> </text:span><text:span text:style-name="T117">powstawania</text:span><text:span text:style-name="T122"> </text:span><text:span text:style-name="T106">oraz</text:span><text:span text:style-name="T122"> </text:span><text:span text:style-name="T103">przed</text:span><text:span text:style-name="T122"> </text:span><text:span text:style-name="T97">wydaniem.</text:span></text:p>
      <text:p text:style-name="P50"><text:span text:style-name="T102">Oczywiście wraz z nabieraniem doświadczenia projektant dostrzega możliwe implikacje </text:span><text:span text:style-name="T106">pewnych </text:span><text:span text:style-name="T102">rozwiązań mechanicznych; uczy się je wi- dzieć przy pracy nad kolejnymi tytułami, uczy się ich też, grając, a tak- że analizując wydane już </text:span><text:span text:style-name="T106">produkty. </text:span><text:span text:style-name="T102">Ponieważ jednak pracę projektanta trudno wyczerpująco i precyzyjnie opisać, a na wysokość sprzedaży czy popularność <text:s/>danego <text:s/>tytułu <text:s/>wpływa <text:s/>wiele <text:s/>czynników <text:s/>niezwiązanych z</text:span><text:span text:style-name="T119"> </text:span><text:span text:style-name="T102">projektowaniem</text:span><text:span text:style-name="T119"> </text:span><text:span text:style-name="T106">gier,</text:span><text:span text:style-name="T119"> </text:span><text:span text:style-name="T102">potrzebna</text:span><text:span text:style-name="T119"> </text:span><text:span text:style-name="T102">jest</text:span><text:span text:style-name="T119"> </text:span><text:span text:style-name="T102">ścisła</text:span><text:span text:style-name="T119"> </text:span><text:span text:style-name="T102">metoda</text:span><text:span text:style-name="T119"> </text:span><text:span text:style-name="T103">analizy.</text:span><text:span text:style-name="T119"> </text:span><text:span text:style-name="T102">Metoda</text:span><text:span text:style-name="T119"> </text:span><text:span text:style-name="T102">taka powinna</text:span><text:span text:style-name="T124"> </text:span><text:span text:style-name="T102">pozwolić</text:span><text:span text:style-name="T124"> </text:span><text:span text:style-name="T102">na</text:span><text:span text:style-name="T124"> </text:span><text:span text:style-name="T102">opisanie</text:span><text:span text:style-name="T124"> </text:span><text:span text:style-name="T102">relacji</text:span><text:span text:style-name="T124"> </text:span><text:span text:style-name="T102">między</text:span><text:span text:style-name="T124"> </text:span><text:span text:style-name="T102">stworzonym</text:span><text:span text:style-name="T124"> </text:span><text:span text:style-name="T102">systemem</text:span><text:span text:style-name="T124"> </text:span><text:span text:style-name="T102">gry i sposobem, w jaki korzystają z niego </text:span><text:span text:style-name="T106">użytkownicy, </text:span><text:span text:style-name="T102">a co za tym idzie – przyjemnościami,</text:span><text:span text:style-name="T126"> </text:span><text:span text:style-name="T102">jakie</text:span><text:span text:style-name="T126"> </text:span><text:span text:style-name="T102">z</text:span><text:span text:style-name="T126"> </text:span><text:span text:style-name="T102">tegoż</text:span><text:span text:style-name="T126"> </text:span><text:span text:style-name="T102">systemu</text:span><text:span text:style-name="T126"> </text:span><text:span text:style-name="T102">czerpią.</text:span><text:span text:style-name="T126"> </text:span><text:span text:style-name="T106">Temu</text:span><text:span text:style-name="T126"> </text:span><text:span text:style-name="T102">celowi</text:span><text:span text:style-name="T126"> </text:span><text:span text:style-name="T102">służy</text:span><text:span text:style-name="T126"> </text:span><text:span text:style-name="T102">m.in. krytyka gier: dziennikarze piszą o tym, w jaki sposób praktyka graczy mija się z założeniami twórców1 lub jak krótkowzroczność projektan- </text:span><text:span text:style-name="T106">tów</text:span><text:span text:style-name="T127"> </text:span><text:span text:style-name="T102">została</text:span><text:span text:style-name="T127"> </text:span><text:span text:style-name="T102">wykorzystana</text:span><text:span text:style-name="T127"> </text:span><text:span text:style-name="T102">przez</text:span><text:span text:style-name="T127"> </text:span><text:span text:style-name="T102">użytkowników2.</text:span><text:span text:style-name="T127"> </text:span><text:span text:style-name="T102">Podobną</text:span><text:span text:style-name="T127"> </text:span><text:span text:style-name="T102">funkcję</text:span><text:span text:style-name="T127"> </text:span><text:span text:style-name="T102">pełnią recenzje graczy czy komentowane gameplaye, jednak moim <text:s text:c="2"/></text:span><text:span text:style-name="T130"><text:s/></text:span><text:span text:style-name="T102">zdaniem</text:span></text:p>
      <text:p text:style-name="P51"><text:span text:style-name="T131">również badania z zakresu </text:span><text:span text:style-name="T132">game studies </text:span><text:span text:style-name="T131">mogłyby pomóc w </text:span><text:span text:style-name="T198"><text:s/></text:span><text:span text:style-name="T131">rozwiązaniu</text:span></text:p>
      <text:p text:style-name="P52"><text:span text:style-name="T102">tego problemu.</text:span></text:p>
      <text:p text:style-name="P54"/>
      <text:list xml:id="list144051963604919" text:continue-numbering="true" text:style-name="WWNum1">
        <text:list-item>
          <text:list>
            <text:list-item>
              <text:h text:style-name="P156" text:outline-level="3"><text:span text:style-name="T199">Propozycja</text:span><text:span text:style-name="T200"> </text:span><text:span text:style-name="T199">analizy</text:span><text:span text:style-name="T200"> </text:span><text:span text:style-name="T199">formalnej</text:span><text:span text:style-name="T200"> </text:span><text:span text:style-name="T199">–</text:span><text:span text:style-name="T200"> </text:span><text:span text:style-name="T199">MDA</text:span></text:h>
            </text:list-item>
          </text:list>
        </text:list-item>
      </text:list>
      <text:p text:style-name="P56"><draw:g text:anchor-type="char" draw:z-index="8" draw:style-name="gr2"><draw:line draw:style-name="gr3" draw:text-style-name="P166" svg:x1="2.252cm" svg:y1="1.328cm" svg:x2="4.649cm" svg:y2="1.328cm"><text:p/></draw:line></draw:g><text:span text:style-name="T102">W poniższym artykule przedstawiam narzędzie analityczne stworzone </text:span><text:span text:style-name="T131">przez</text:span><text:span text:style-name="T202"> </text:span><text:span text:style-name="T131">projektantów</text:span><text:span text:style-name="T202"> </text:span><text:span text:style-name="T131">i</text:span><text:span text:style-name="T202"> </text:span><text:span text:style-name="T131">badaczy</text:span><text:span text:style-name="T202"> </text:span><text:span text:style-name="T131">gier.</text:span><text:span text:style-name="T202"> </text:span><text:span text:style-name="T104">MDA</text:span><text:span text:style-name="T204"> </text:span><text:span text:style-name="T131">(</text:span><text:span text:style-name="T132">Mechanics</text:span><text:span text:style-name="T131">,</text:span><text:span text:style-name="T204"> </text:span><text:span text:style-name="T132">Dynamics</text:span><text:span text:style-name="T131">,</text:span><text:span text:style-name="T207"> </text:span><text:span text:style-name="T132">Aesthetics</text:span><text:span text:style-name="T131">)</text:span></text:p>
      <text:list xml:id="list144051361446505" text:continue-numbering="true" text:style-name="WWNum1">
        <text:list-item>
          <text:list>
            <text:list-item>
              <text:list>
                <text:list-item>
                  <text:p text:style-name="P129"><text:span text:style-name="T209">Prócz</text:span><text:span text:style-name="T211"> </text:span><text:span text:style-name="T209">odkrywanych</text:span><text:span text:style-name="T211"> </text:span><text:span text:style-name="T209">przez</text:span><text:span text:style-name="T211"> </text:span><text:span text:style-name="T209">graczy</text:span><text:span text:style-name="T211"> </text:span><text:span text:style-name="T209">exploitów</text:span><text:span text:style-name="T211"> </text:span><text:span text:style-name="T209">i</text:span><text:span text:style-name="T211"> </text:span><text:span text:style-name="T209">błędów</text:span><text:span text:style-name="T211"> </text:span><text:span text:style-name="T209">niedostrzeżonych</text:span><text:span text:style-name="T211"> </text:span><text:span text:style-name="T209">przez</text:span><text:span text:style-name="T211"> </text:span><text:span text:style-name="T209">twór- </text:span><text:span text:style-name="T212">ców</text:span><text:span text:style-name="T213"> </text:span><text:span text:style-name="T209">dziennikarze</text:span><text:span text:style-name="T213"> </text:span><text:span text:style-name="T209">piętnują</text:span><text:span text:style-name="T213"> </text:span><text:span text:style-name="T209">także</text:span><text:span text:style-name="T213"> </text:span><text:span text:style-name="T209">mechaniki</text:span><text:span text:style-name="T213"> </text:span><text:span text:style-name="T209">prowadzące</text:span><text:span text:style-name="T213"> </text:span><text:span text:style-name="T209">do</text:span><text:span text:style-name="T213"> </text:span><text:span text:style-name="T209">źle</text:span><text:span text:style-name="T213"> </text:span><text:span text:style-name="T209">zaprojektowanych</text:span><text:span text:style-name="T213"> </text:span><text:span text:style-name="T209">dynamik </text:span><text:span text:style-name="T210">(Gage,</text:span><text:span text:style-name="T214"> </text:span><text:span text:style-name="T210">2014).</text:span></text:p>
                </text:list-item>
                <text:list-item>
                  <text:p text:style-name="P130"><text:span text:style-name="T210">Z</text:span><text:span text:style-name="T215"> </text:span><text:span text:style-name="T210">niedawnych</text:span><text:span text:style-name="T215"> </text:span><text:span text:style-name="T210">wydarzeń</text:span><text:span text:style-name="T215"> </text:span><text:span text:style-name="T210">można</text:span><text:span text:style-name="T215"> </text:span><text:span text:style-name="T210">przywołać</text:span><text:span text:style-name="T215"> </text:span><text:span text:style-name="T210">liczne</text:span><text:span text:style-name="T215"> </text:span><text:span text:style-name="T210">wpadki</text:span><text:span text:style-name="T215"> </text:span><text:span text:style-name="T210">twórców</text:span><text:span text:style-name="T215"> </text:span><text:span text:style-name="T210">gry</text:span><text:span text:style-name="T216"> </text:span><text:span text:style-name="T135">Destiny</text:span></text:p>
                </text:list-item>
              </text:list>
            </text:list-item>
          </text:list>
        </text:list-item>
      </text:list>
      <text:p text:style-name="P9"><text:soft-page-break/><text:span text:style-name="T209">(Bungie,</text:span><text:span text:style-name="T217"> </text:span><text:span text:style-name="T212">2014),</text:span><text:span text:style-name="T217"> </text:span><text:span text:style-name="T209">na</text:span><text:span text:style-name="T217"> </text:span><text:span text:style-name="T209">przykład</text:span><text:span text:style-name="T217"> </text:span><text:span text:style-name="T209">możliwość</text:span><text:span text:style-name="T217"> </text:span><text:span text:style-name="T209">wejścia</text:span><text:span text:style-name="T217"> </text:span><text:span text:style-name="T209">do</text:span><text:span text:style-name="T217"> </text:span><text:span text:style-name="T209">obszaru,</text:span><text:span text:style-name="T217"> </text:span><text:span text:style-name="T209">który</text:span><text:span text:style-name="T217"> </text:span><text:span text:style-name="T209">miał</text:span><text:span text:style-name="T217"> </text:span><text:span text:style-name="T209">zostać</text:span><text:span text:style-name="T217"> </text:span><text:span text:style-name="T209">udostępniony dopiero</text:span><text:span text:style-name="T218"> </text:span><text:span text:style-name="T209">po</text:span><text:span text:style-name="T218"> </text:span><text:span text:style-name="T209">premierze</text:span><text:span text:style-name="T218"> </text:span><text:span text:style-name="T209">dodatku</text:span><text:span text:style-name="T218"> </text:span><text:span text:style-name="T209">(Good,</text:span><text:span text:style-name="T218"> </text:span><text:span text:style-name="T209">2014).</text:span></text:p>
      <text:p text:style-name="P57"><text:span text:style-name="T102">to</text:span><text:span text:style-name="T230"> </text:span><text:span text:style-name="T102">metoda</text:span><text:span text:style-name="T233"> </text:span><text:span text:style-name="T102">stworzona</text:span><text:span text:style-name="T233"> </text:span><text:span text:style-name="T102">na</text:span><text:span text:style-name="T233"> </text:span><text:span text:style-name="T102">potrzeby</text:span><text:span text:style-name="T233"> </text:span><text:span text:style-name="T102">warsztatów</text:span><text:span text:style-name="T233"> </text:span><text:span text:style-name="T133">Game</text:span><text:span text:style-name="T136"> </text:span><text:span text:style-name="T133">Design</text:span><text:span text:style-name="T136"> </text:span><text:span text:style-name="T133">and</text:span><text:span text:style-name="T136"> </text:span><text:span text:style-name="T133">Tuning </text:span><text:span text:style-name="T131">prowadzonych</text:span><text:span text:style-name="T125"> </text:span><text:span text:style-name="T131">na</text:span><text:span text:style-name="T125"> </text:span><text:span text:style-name="T132">Game</text:span><text:span text:style-name="T137"> </text:span><text:span text:style-name="T132">Developers</text:span><text:span text:style-name="T137"> </text:span><text:span text:style-name="T132">Conference</text:span><text:span text:style-name="T139"> </text:span><text:span text:style-name="T131">w</text:span><text:span text:style-name="T125"> </text:span><text:span text:style-name="T131">San</text:span><text:span text:style-name="T125"> </text:span><text:span text:style-name="T131">José</text:span><text:span text:style-name="T125"> </text:span><text:span text:style-name="T131">w</text:span><text:span text:style-name="T125"> </text:span><text:span text:style-name="T131">latach</text:span><text:span text:style-name="T125"> </text:span><text:span text:style-name="T131">2001– </text:span><text:span text:style-name="T102">2004. Jest to formalna struktura analizy gier mająca służyć zarówno twórcom, krytykom, jak i badaczom. </text:span><text:span text:style-name="T106">Wydziela </text:span><text:span text:style-name="T102">ona trzy części składowe gier. Elementarnym komponentem systemu rozgrywki są mechaniki – rozumiane</text:span><text:span text:style-name="T122"> </text:span><text:span text:style-name="T102">jako</text:span><text:span text:style-name="T122"> </text:span><text:span text:style-name="T103">podstawowe</text:span><text:span text:style-name="T122"> </text:span><text:span text:style-name="T106">akcje,</text:span><text:span text:style-name="T122"> </text:span><text:span text:style-name="T102">reguły</text:span><text:span text:style-name="T122"> </text:span><text:span text:style-name="T102">i</text:span><text:span text:style-name="T122"> </text:span><text:span text:style-name="T106">zachowania</text:span><text:span text:style-name="T122"> </text:span><text:span text:style-name="T102">rządzące</text:span><text:span text:style-name="T122"> </text:span><text:span text:style-name="T106">światem </text:span><text:span text:style-name="T97">gry. </text:span><text:span text:style-name="T102">Dynamiki to pętle interakcji, jakie tworzą się w trakcie gry między poszczególnymi</text:span><text:span text:style-name="T235"> </text:span><text:span text:style-name="T102">mechanikami</text:span><text:span text:style-name="T235"> </text:span><text:span text:style-name="T102">oraz</text:span><text:span text:style-name="T235"> </text:span><text:span text:style-name="T102">zachowaniami</text:span><text:span text:style-name="T235"> </text:span><text:span text:style-name="T102">gracza.</text:span><text:span text:style-name="T235"> </text:span><text:span text:style-name="T102">Estetyka</text:span><text:span text:style-name="T235"> </text:span><text:span text:style-name="T102">z</text:span><text:span text:style-name="T235"> </text:span><text:span text:style-name="T102">ko- lei to zestaw emocjonalnych odczuć, jakie budzi w użytkowniku pro- gram.</text:span><text:span text:style-name="T119"> </text:span><text:span text:style-name="T102">Autorzy</text:span><text:span text:style-name="T114"> </text:span><text:span text:style-name="T103">MDA</text:span><text:span text:style-name="T119"> </text:span><text:span text:style-name="T102">zauważają,</text:span><text:span text:style-name="T114"> </text:span><text:span text:style-name="T102">co</text:span><text:span text:style-name="T114"> </text:span><text:span text:style-name="T102">bardzo</text:span><text:span text:style-name="T114"> </text:span><text:span text:style-name="T102">istotne,</text:span><text:span text:style-name="T114"> </text:span><text:span text:style-name="T102">że</text:span><text:span text:style-name="T114"> </text:span><text:span text:style-name="T102">projektanci</text:span><text:span text:style-name="T114"> </text:span><text:span text:style-name="T102">tworzą te elementy w kolejności mechaniki, dynamiki i estetyki, mając coraz mniejszą</text:span><text:span text:style-name="T230"> </text:span><text:span text:style-name="T102">kontrolę</text:span><text:span text:style-name="T230"> </text:span><text:span text:style-name="T102">nad</text:span><text:span text:style-name="T230"> </text:span><text:span text:style-name="T102">każdym</text:span><text:span text:style-name="T230"> </text:span><text:span text:style-name="T102">następnym</text:span><text:span text:style-name="T230"> </text:span><text:span text:style-name="T102">poziomem,</text:span><text:span text:style-name="T230"> </text:span><text:span text:style-name="T102">tymczasem</text:span><text:span text:style-name="T230"> </text:span><text:span text:style-name="T102">gracze doświadczają gry w odwrotnym porządku – najbliżej nich są wrażenia estetyczne, jakie gra wywołuje, dalej są dynamiki obserwowane przez grających, a w największym stopniu poza ich świadomością pozostają mechaniki, które budują</text:span><text:span text:style-name="T236"> </text:span><text:span text:style-name="T102">rozgrywkę.</text:span></text:p>
      <text:p text:style-name="P58"/>
      <text:list xml:id="list144050578042945" text:continue-numbering="true" text:style-name="WWNum1">
        <text:list-item>
          <text:list>
            <text:list-item>
              <text:h text:style-name="P157" text:outline-level="3"><text:span text:style-name="T199">Cel</text:span><text:span text:style-name="T231"> </text:span><text:span text:style-name="T199">artykułu</text:span></text:h>
            </text:list-item>
          </text:list>
        </text:list-item>
      </text:list>
      <text:p text:style-name="P60"><text:span text:style-name="T102">Celem tego artykułu jest nie tylko prezentacja narzędzia </text:span><text:span text:style-name="T106">MDA, </text:span><text:span text:style-name="T102">ale </text:span><text:span text:style-name="T106">rów- </text:span><text:span text:style-name="T102">nież modyfikacja i rozwinięcie niektórych jego </text:span><text:span text:style-name="T106">elementów, </text:span><text:span text:style-name="T102">tak, </text:span><text:span text:style-name="T106">by </text:span><text:span text:style-name="T102">lepiej służyły</text:span><text:span text:style-name="T201"> </text:span><text:span text:style-name="T106">użytkownikowi</text:span><text:span text:style-name="T201"> </text:span><text:span text:style-name="T102">języka</text:span><text:span text:style-name="T201"> </text:span><text:span text:style-name="T102">polskiego,</text:span><text:span text:style-name="T201"> </text:span><text:span text:style-name="T102">a</text:span><text:span text:style-name="T201"> </text:span><text:span text:style-name="T102">także</text:span><text:span text:style-name="T201"> </text:span><text:span text:style-name="T102">badaczom</text:span><text:span text:style-name="T201"> </text:span><text:span text:style-name="T106">gier.</text:span><text:span text:style-name="T201"> </text:span><text:span text:style-name="T97">Ten</text:span><text:span text:style-name="T201"> </text:span><text:span text:style-name="T102">zmo- </text:span><text:span text:style-name="T106">dyfikowany </text:span><text:span text:style-name="T102">model zostaje następnie wykorzystany do analizy pierwszej gry</text:span><text:span text:style-name="T237"> </text:span><text:span text:style-name="T102">polskiego</text:span><text:span text:style-name="T237"> </text:span><text:span text:style-name="T102">studia</text:span><text:span text:style-name="T237"> </text:span><text:span text:style-name="T102">The</text:span><text:span text:style-name="T237"> </text:span><text:span text:style-name="T102">Astronauts</text:span><text:span text:style-name="T239"> </text:span><text:span text:style-name="T102">pt.</text:span><text:span text:style-name="T239"> </text:span><text:span text:style-name="T133">Zaginięcie</text:span><text:span text:style-name="T140"> </text:span><text:span text:style-name="T133">Ethana</text:span><text:span text:style-name="T140"> </text:span><text:span text:style-name="T133">Cartera</text:span><text:span text:style-name="T140"> </text:span><text:span text:style-name="T102">(2014), pierwszoosobowej</text:span><text:span text:style-name="T241"> </text:span><text:span text:style-name="T102">gry</text:span><text:span text:style-name="T241"> </text:span><text:span text:style-name="T102">przygodowej,</text:span><text:span text:style-name="T241"> </text:span><text:span text:style-name="T102">w</text:span><text:span text:style-name="T241"> </text:span><text:span text:style-name="T102">której</text:span><text:span text:style-name="T241"> </text:span><text:span text:style-name="T102">gracz</text:span><text:span text:style-name="T241"> </text:span><text:span text:style-name="T102">wciela</text:span><text:span text:style-name="T241"> </text:span><text:span text:style-name="T102">się</text:span><text:span text:style-name="T241"> </text:span><text:span text:style-name="T102">w</text:span><text:span text:style-name="T241"> </text:span><text:span text:style-name="T102">prywat- nego</text:span><text:span text:style-name="T122"> </text:span><text:span text:style-name="T102">detektywa</text:span><text:span text:style-name="T122"> </text:span><text:span text:style-name="T102">podążającego</text:span><text:span text:style-name="T122"> </text:span><text:span text:style-name="T102">śladami</text:span><text:span text:style-name="T122"> </text:span><text:span text:style-name="T102">dziecka</text:span><text:span text:style-name="T122"> </text:span><text:span text:style-name="T102">o</text:span><text:span text:style-name="T122"> </text:span><text:span text:style-name="T102">niezwykle</text:span><text:span text:style-name="T122"> </text:span><text:span text:style-name="T102">bogatej</text:span><text:span text:style-name="T122"> </text:span><text:span text:style-name="T102">wyob- raźni. Analiza ma za zadanie przede wszystkim wykazać relacje między zaprojektowanymi mechanikami, stworzonymi za ich pomocą pętlami interakcji (dynamikami) i specyficznymi przyjemnościami czerpanymi <text:s/>z tej mrocznej, immersyjnej </text:span><text:span text:style-name="T97">gry. </text:span><text:span text:style-name="T102">Produkcja Adriana Chmielarza została wybrana nie tylko ze względu na moje subiektywne gusta, ale również <text:s/>z powodu jej znaczenia dla rozwoju elektronicznej rozrywki, a przede wszystkim jej miejsca w historii gatunku gier</text:span><text:span text:style-name="T243"> </text:span><text:span text:style-name="T102">przygodowych.</text:span></text:p>
      <text:p text:style-name="P61"><text:span text:style-name="T102">W</text:span><text:span text:style-name="T244"> </text:span><text:span text:style-name="T102">analizie,</text:span><text:span text:style-name="T244"> </text:span><text:span text:style-name="T102">prócz</text:span><text:span text:style-name="T244"> </text:span><text:span text:style-name="T102">koncepcji</text:span><text:span text:style-name="T244"> </text:span><text:span text:style-name="T106">MDA,</text:span><text:span text:style-name="T244"> </text:span><text:span text:style-name="T102">posłużę</text:span><text:span text:style-name="T244"> </text:span><text:span text:style-name="T102">się</text:span><text:span text:style-name="T244"> </text:span><text:span text:style-name="T102">ustaleniami</text:span><text:span text:style-name="T244"> </text:span><text:span text:style-name="T102">ludologów</text:span><text:span text:style-name="T244"> </text:span><text:span text:style-name="T102">– między</text:span><text:span text:style-name="T247"> </text:span><text:span text:style-name="T106">innymi</text:span><text:span text:style-name="T247"> </text:span><text:span text:style-name="T102">Espena</text:span><text:span text:style-name="T127"> </text:span><text:span text:style-name="T102">Aarsetha</text:span><text:span text:style-name="T247"> </text:span><text:span text:style-name="T102">i</text:span><text:span text:style-name="T247"> </text:span><text:span text:style-name="T102">Larsa</text:span><text:span text:style-name="T247"> </text:span><text:span text:style-name="T106">Konzacka</text:span><text:span text:style-name="T247"> </text:span><text:span text:style-name="T102">–</text:span><text:span text:style-name="T247"> </text:span><text:span text:style-name="T102">oraz</text:span><text:span text:style-name="T247"> </text:span><text:span text:style-name="T106">przedstawionymi </text:span><text:span text:style-name="T102">wksiążkach, </text:span><text:span text:style-name="T106">blogach </text:span><text:span text:style-name="T102">i </text:span><text:span text:style-name="T106">artykułach </text:span><text:span text:style-name="T103">przemyśleniami </text:span><text:soft-page-break/><text:span text:style-name="T103">twórców gier, </text:span><text:span text:style-name="T106">takich jak Chris</text:span><text:span text:style-name="T205"> </text:span><text:span text:style-name="T103">Crawford,</text:span><text:span text:style-name="T205"> </text:span><text:span text:style-name="T106">Brenda</text:span><text:span text:style-name="T205"> </text:span><text:span text:style-name="T103">Romero</text:span><text:span text:style-name="T205"> </text:span><text:span text:style-name="T103">(Brathwaite)</text:span><text:span text:style-name="T205"> </text:span><text:span text:style-name="T102">czy</text:span><text:span text:style-name="T205"> </text:span><text:span text:style-name="T103">Jesse</text:span><text:span text:style-name="T205"> </text:span><text:span text:style-name="T106">Schell.</text:span><text:span text:style-name="T205"> </text:span><text:span text:style-name="T102">Za</text:span><text:span text:style-name="T205"> </text:span><text:span text:style-name="T106">przedmiot</text:span></text:p>
      <text:p text:style-name="P62"><text:span text:style-name="T102">badań</text:span><text:span text:style-name="T249"> </text:span><text:span text:style-name="T102">posłuży</text:span><text:span text:style-name="T249"> </text:span><text:span text:style-name="T102">mi</text:span><text:span text:style-name="T249"> </text:span><text:span text:style-name="T102">fragment</text:span><text:span text:style-name="T249"> </text:span><text:span text:style-name="T102">gry</text:span><text:span text:style-name="T249"> </text:span><text:span text:style-name="T133">Zaginięcie</text:span><text:span text:style-name="T141"> </text:span><text:span text:style-name="T133">Ethana</text:span><text:span text:style-name="T141"> </text:span><text:span text:style-name="T133">Catera</text:span><text:span text:style-name="T141"> </text:span><text:span text:style-name="T102">znany</text:span><text:span text:style-name="T249"> </text:span><text:span text:style-name="T102">z</text:span><text:span text:style-name="T249"> </text:span><text:span text:style-name="T102">własnej rozgrywki, zamieszczonych w serwisie </text:span><text:span text:style-name="T106">Youtube </text:span><text:span text:style-name="T102">nagrań oraz z tekstów profesjonalnej <text:s/>krytyki <text:s/>gier <text:s/>i <text:s/>wyrażanych <text:s/>w <text:s/>internecie <text:s/>opinii</text:span><text:span text:style-name="T250"> </text:span><text:span text:style-name="T102">graczy.</text:span></text:p>
      <text:p text:style-name="P59"/>
      <text:list xml:id="list144051561932933" text:continue-numbering="true" text:style-name="WWNum1">
        <text:list-item>
          <text:list>
            <text:list-item>
              <text:p text:style-name="P131"><text:span text:style-name="T30">Analiza</text:span><text:span text:style-name="T32"> </text:span><text:span text:style-name="T30">formalna</text:span><text:span text:style-name="T32"> </text:span><text:span text:style-name="T30">w</text:span><text:span text:style-name="T32"> </text:span><text:span text:style-name="T30">literaturze</text:span><text:span text:style-name="T32"> </text:span><text:span text:style-name="T33">game</text:span><text:span text:style-name="T35"> </text:span><text:span text:style-name="T33">studies</text:span></text:p>
            </text:list-item>
          </text:list>
        </text:list-item>
      </text:list>
      <text:p text:style-name="P63"><text:span text:style-name="T102">Mimo interdyscyplinarnego charakteru </text:span><text:span text:style-name="T133">game studies </text:span><text:span text:style-name="T102">niewiele jest prac, które analizowałyby gry od strony ich systemu reguł albo metodologii służących ocenie jakości projektu mechanik. Jest to szczególnie zaska- kujące,</text:span><text:span text:style-name="T124"> </text:span><text:span text:style-name="T102">jeżeli</text:span><text:span text:style-name="T124"> </text:span><text:span text:style-name="T102">przypomnimy</text:span><text:span text:style-name="T124"> </text:span><text:span text:style-name="T97">tzw.</text:span><text:span text:style-name="T124"> </text:span><text:span text:style-name="T102">spór</text:span><text:span text:style-name="T124"> </text:span><text:span text:style-name="T102">narratologów</text:span><text:span text:style-name="T124"> </text:span><text:span text:style-name="T102">z</text:span><text:span text:style-name="T124"> </text:span><text:span text:style-name="T102">ludologami.</text:span><text:span text:style-name="T124"> </text:span><text:span text:style-name="T102">Mimo rozpowszechnienia</text:span><text:span text:style-name="T250"> </text:span><text:span text:style-name="T102">stanowiska</text:span><text:span text:style-name="T250"> </text:span><text:span text:style-name="T102">ludologicznego</text:span><text:span text:style-name="T250"> </text:span><text:span text:style-name="T102">nie</text:span><text:span text:style-name="T250"> </text:span><text:span text:style-name="T102">stworzono</text:span><text:span text:style-name="T250"> </text:span><text:span text:style-name="T102">żadnej</text:span><text:span text:style-name="T250"> </text:span><text:span text:style-name="T102">ca- łościowej</text:span><text:span text:style-name="T126"> </text:span><text:span text:style-name="T102">metody</text:span><text:span text:style-name="T126"> </text:span><text:span text:style-name="T102">analitycznej</text:span><text:span text:style-name="T126"> </text:span><text:span text:style-name="T102">służącej</text:span><text:span text:style-name="T126"> </text:span><text:span text:style-name="T102">badaniu</text:span><text:span text:style-name="T126"> </text:span><text:span text:style-name="T102">gry</text:span><text:span text:style-name="T126"> </text:span><text:span text:style-name="T102">jako</text:span><text:span text:style-name="T126"> </text:span><text:span text:style-name="T102">projektu</text:span><text:span text:style-name="T126"> </text:span><text:span text:style-name="T102">mecha- nik i dynamik. Istnieje jednak kilka prac częściowo poświęconych temu zagadnieniu, które chciałbym tutaj</text:span><text:span text:style-name="T252"> </text:span><text:span text:style-name="T102">przywołać.</text:span></text:p>
      <text:p text:style-name="P37"/>
      <text:h text:style-name="P119" text:outline-level="4"><text:span text:style-name="T253">Analiza warstwowa Larsa Konzacka</text:span></text:h>
      <text:p text:style-name="P64"><text:span text:style-name="T102">Jedną</text:span><text:span text:style-name="T256"> </text:span><text:span text:style-name="T102">z</text:span><text:span text:style-name="T256"> </text:span><text:span text:style-name="T102">najwcześniejszych</text:span><text:span text:style-name="T256"> </text:span><text:span text:style-name="T102">koncepcji</text:span><text:span text:style-name="T256"> </text:span><text:span text:style-name="T102">całościowej</text:span><text:span text:style-name="T256"> </text:span><text:span text:style-name="T102">analizy</text:span><text:span text:style-name="T256"> </text:span><text:span text:style-name="T102">gier</text:span><text:span text:style-name="T256"> </text:span><text:span text:style-name="T102">jest</text:span><text:span text:style-name="T256"> </text:span><text:span text:style-name="T102">propo- </text:span><text:span text:style-name="T106">zycja</text:span><text:span text:style-name="T257"> </text:span><text:span text:style-name="T102">Larsa</text:span><text:span text:style-name="T257"> </text:span><text:span text:style-name="T106">Konzacka</text:span><text:span text:style-name="T257"> </text:span><text:span text:style-name="T103">(2002).</text:span><text:span text:style-name="T257"> </text:span><text:span text:style-name="T106">Najważniejszy</text:span><text:span text:style-name="T257"> </text:span><text:span text:style-name="T102">element</text:span><text:span text:style-name="T257"> </text:span><text:span text:style-name="T102">tej</text:span><text:span text:style-name="T257"> </text:span><text:span text:style-name="T259">metody</text:span><text:span text:style-name="T257"> </text:span><text:span text:style-name="T102">to</text:span><text:span text:style-name="T257"> </text:span><text:span text:style-name="T102">podział gry na siedem warstw: sprzętu, kodu programu, funkcjonalności, roz- grywki, znaczenia, referencyjności, a także warstwę społeczno-kulturo- wą.</text:span><text:span text:style-name="T230"> </text:span><text:span text:style-name="T102">Zdaniem</text:span><text:span text:style-name="T230"> </text:span><text:span text:style-name="T102">Konzacka</text:span><text:span text:style-name="T230"> </text:span><text:span text:style-name="T102">w</text:span><text:span text:style-name="T230"> </text:span><text:span text:style-name="T102">celu</text:span><text:span text:style-name="T230"> </text:span><text:span text:style-name="T102">uzyskania</text:span><text:span text:style-name="T230"> </text:span><text:span text:style-name="T102">całościowego</text:span><text:span text:style-name="T230"> </text:span><text:span text:style-name="T102">obrazu</text:span><text:span text:style-name="T230"> </text:span><text:span text:style-name="T102">gry</text:span><text:span text:style-name="T230"> </text:span><text:span text:style-name="T102">należy przeanalizować</text:span><text:span text:style-name="T100"> </text:span><text:span text:style-name="T102">każdy</text:span><text:span text:style-name="T100"> </text:span><text:span text:style-name="T102">z</text:span><text:span text:style-name="T100"> </text:span><text:span text:style-name="T102">wymienionych</text:span><text:span text:style-name="T100"> </text:span><text:span text:style-name="T103">elementów.</text:span><text:span text:style-name="T100"> </text:span><text:span text:style-name="T102">Z</text:span><text:span text:style-name="T100"> </text:span><text:span text:style-name="T102">kolei</text:span><text:span text:style-name="T100"> </text:span><text:span text:style-name="T102">według</text:span><text:span text:style-name="T100"> </text:span><text:span text:style-name="T102">opinii Aarsetha</text:span><text:span text:style-name="T261"> </text:span><text:span text:style-name="T102">(2010)</text:span><text:span text:style-name="T261"> </text:span><text:span text:style-name="T102">w</text:span><text:span text:style-name="T261"> </text:span><text:span text:style-name="T102">zupełności</text:span><text:span text:style-name="T261"> </text:span><text:span text:style-name="T102">wystarczy</text:span><text:span text:style-name="T261"> </text:span><text:span text:style-name="T102">analiza</text:span><text:span text:style-name="T261"> </text:span><text:span text:style-name="T102">kilku</text:span><text:span text:style-name="T261"> </text:span><text:span text:style-name="T102">z</text:span><text:span text:style-name="T261"> </text:span><text:span text:style-name="T102">tych</text:span><text:span text:style-name="T261"> </text:span><text:span text:style-name="T102">warstw</text:span><text:span text:style-name="T261"> </text:span><text:span text:style-name="T102">oraz ich</text:span><text:span text:style-name="T201"> </text:span><text:span text:style-name="T102">wzajemnych</text:span><text:span text:style-name="T201"> </text:span><text:span text:style-name="T102">zależności,</text:span><text:span text:style-name="T201"> </text:span><text:span text:style-name="T106">aby</text:span><text:span text:style-name="T201"> </text:span><text:span text:style-name="T106">stworzyć</text:span><text:span text:style-name="T201"> </text:span><text:span text:style-name="T102">kompletny</text:span><text:span text:style-name="T201"> </text:span><text:span text:style-name="T102">obraz.</text:span><text:span text:style-name="T201"> </text:span><text:span text:style-name="T102">Niełatwo</text:span><text:span text:style-name="T201"> </text:span><text:span text:style-name="T102">wy- obrazić sobie użyteczną interpretację łączącą odczytanie kodu gry oraz warstwy społeczno-kulturowej, a tym bardziej badacza kompetentnego w</text:span><text:span text:style-name="T247"> </text:span><text:span text:style-name="T102">obu</text:span><text:span text:style-name="T247"> </text:span><text:span text:style-name="T106">tych</text:span><text:span text:style-name="T247"> </text:span><text:span text:style-name="T102">dziedzinach</text:span><text:span text:style-name="T247"> </text:span><text:span text:style-name="T102">–</text:span><text:span text:style-name="T247"> </text:span><text:span text:style-name="T102">chociaż</text:span><text:span text:style-name="T247"> </text:span><text:span text:style-name="T102">wzrastająca</text:span><text:span text:style-name="T247"> </text:span><text:span text:style-name="T102">popularność</text:span><text:span text:style-name="T247"> </text:span><text:span text:style-name="T102">nurtu</text:span><text:span text:style-name="T249"> </text:span><text:span text:style-name="T133">software studies</text:span><text:span text:style-name="T142"> </text:span><text:span text:style-name="T102">pokazuje,</text:span><text:span text:style-name="T114"> </text:span><text:span text:style-name="T102">że</text:span><text:span text:style-name="T114"> </text:span><text:span text:style-name="T102">nie</text:span><text:span text:style-name="T114"> </text:span><text:span text:style-name="T102">jest</text:span><text:span text:style-name="T114"> </text:span><text:span text:style-name="T102">to</text:span><text:span text:style-name="T114"> </text:span><text:span text:style-name="T102">nie</text:span><text:span text:style-name="T114"> </text:span><text:span text:style-name="T102">do</text:span><text:span text:style-name="T114"> </text:span><text:span text:style-name="T102">pomyślenia.</text:span></text:p>
      <text:p text:style-name="P65"><text:span text:style-name="T263">Dla</text:span><text:span text:style-name="T128"> </text:span><text:span text:style-name="T263">metodologii</text:span><text:span text:style-name="T128"> </text:span><text:span text:style-name="T105">MDA</text:span><text:span text:style-name="T264"> </text:span><text:span text:style-name="T263">oraz</text:span><text:span text:style-name="T128"> </text:span><text:span text:style-name="T263">tego</text:span><text:span text:style-name="T128"> </text:span><text:span text:style-name="T263">tekstu</text:span><text:span text:style-name="T128"> </text:span><text:span text:style-name="T263">najważniejsza</text:span><text:span text:style-name="T128"> </text:span><text:span text:style-name="T263">będzie</text:span><text:span text:style-name="T128"> </text:span><text:span text:style-name="T263">konza- </text:span><text:span text:style-name="T102">ckowska</text:span><text:span text:style-name="T265"> </text:span><text:span text:style-name="T102">warstwa</text:span><text:span text:style-name="T265"> </text:span><text:span text:style-name="T102">rozgrywki</text:span><text:span text:style-name="T265"> </text:span><text:span text:style-name="T102">(ang.</text:span><text:span text:style-name="T265"> </text:span><text:span text:style-name="T133">gameplay</text:span><text:span text:style-name="T102">).</text:span><text:span text:style-name="T265"> </text:span><text:span text:style-name="T102">Określa</text:span><text:span text:style-name="T265"> </text:span><text:span text:style-name="T102">ona</text:span><text:span text:style-name="T265"> </text:span><text:span text:style-name="T102">program</text:span><text:span text:style-name="T265"> </text:span><text:span text:style-name="T102">kom- </text:span><text:span text:style-name="T263">puterowy</text:span><text:span text:style-name="T110"> </text:span><text:span text:style-name="T263">jako</text:span><text:span text:style-name="T110"> </text:span><text:span text:style-name="T263">grę.</text:span><text:span text:style-name="T110"> </text:span><text:span text:style-name="T263">W</text:span><text:span text:style-name="T110"> </text:span><text:span text:style-name="T263">jej</text:span><text:span text:style-name="T110"> </text:span><text:span text:style-name="T263">zakresie</text:span><text:span text:style-name="T110"> </text:span><text:span text:style-name="T263">znajdują</text:span><text:span text:style-name="T110"> </text:span><text:span text:style-name="T263">się</text:span><text:span text:style-name="T110"> </text:span><text:span text:style-name="T263">wszystkie</text:span><text:span text:style-name="T110"> </text:span><text:span text:style-name="T263">elementy</text:span><text:span text:style-name="T110"> </text:span><text:span text:style-name="T263">klu- </text:span><text:span text:style-name="T106">czowe</text:span><text:span text:style-name="T201"> </text:span><text:span text:style-name="T102">dla</text:span><text:span text:style-name="T201"> </text:span><text:span text:style-name="T102">analizy</text:span><text:span text:style-name="T201"> </text:span><text:span text:style-name="T103">MDA:</text:span><text:span text:style-name="T201"> </text:span><text:span text:style-name="T102">mechaniki,</text:span><text:span text:style-name="T201"> </text:span><text:span text:style-name="T102">dynamiki</text:span><text:span text:style-name="T201"> </text:span><text:span text:style-name="T102">oraz</text:span><text:span text:style-name="T201"> </text:span><text:span text:style-name="T102">doznania</text:span><text:span text:style-name="T201"> </text:span><text:span text:style-name="T102">dostarczane </text:span><text:span text:style-name="T263">przez</text:span><text:span text:style-name="T115"> </text:span><text:span text:style-name="T263">grę</text:span><text:span text:style-name="T115"> </text:span><text:span text:style-name="T263">użytkownikowi.</text:span><text:span text:style-name="T115"> </text:span><text:span text:style-name="T263">Do</text:span><text:span text:style-name="T115"> </text:span><text:span text:style-name="T263">opisu</text:span><text:span text:style-name="T115"> </text:span><text:span text:style-name="T263">rozgrywki</text:span><text:span text:style-name="T115"> </text:span><text:span text:style-name="T263">autor</text:span><text:span text:style-name="T115"> </text:span><text:span text:style-name="T263">używa</text:span><text:span text:style-name="T115"> </text:span><text:span text:style-name="T263">wymienia- </text:span><text:span text:style-name="T106">nych</text:span><text:span text:style-name="T126"> </text:span><text:span text:style-name="T102">przez</text:span><text:span text:style-name="T126"> </text:span><text:span text:style-name="T102">ludologów</text:span><text:span text:style-name="T126"> </text:span><text:span text:style-name="T102">pojęć,</text:span><text:span text:style-name="T126"> </text:span><text:span text:style-name="T102">którymi</text:span><text:span text:style-name="T126"> </text:span><text:span text:style-name="T102">są</text:span><text:span text:style-name="T126"> </text:span><text:span text:style-name="T102">perspektywy,</text:span><text:span text:style-name="T126"> </text:span><text:span text:style-name="T103">zasoby,</text:span><text:span text:style-name="T126"> </text:span><text:span text:style-name="T102">przestrzeń </text:span><text:span text:style-name="T263">i</text:span><text:span text:style-name="T238"> </text:span><text:span text:style-name="T263">czas,</text:span><text:span text:style-name="T238"> </text:span><text:span text:style-name="T263">cele,</text:span><text:span text:style-name="T238"> </text:span><text:span text:style-name="T105">przeszkody,</text:span><text:span text:style-name="T238"> </text:span><text:span text:style-name="T263">wiedza,</text:span><text:span text:style-name="T238"> </text:span><text:span text:style-name="T263">nagrody</text:span><text:span text:style-name="T238"> </text:span><text:span text:style-name="T263">i</text:span><text:span text:style-name="T238"> </text:span><text:span text:style-name="T98">kary.</text:span><text:span text:style-name="T238"> </text:span><text:span text:style-name="T263">Choć</text:span><text:span text:style-name="T238"> </text:span><text:span text:style-name="T263">nie</text:span><text:span text:style-name="T238"> </text:span><text:span text:style-name="T263">wszystkie</text:span><text:span text:style-name="T238"> </text:span><text:span text:style-name="T263">z</text:span><text:span text:style-name="T238"> </text:span><text:span text:style-name="T263">nich występują na </text:span><text:soft-page-break/><text:span text:style-name="T263">poziomie mechanik oraz dynamik, pojęcia te pomagają </text:span><text:span text:style-name="T102">opisać</text:span><text:span text:style-name="T235"> </text:span><text:span text:style-name="T102">całościowy</text:span><text:span text:style-name="T235"> </text:span><text:span text:style-name="T102">system</text:span><text:span text:style-name="T235"> </text:span><text:span text:style-name="T97">gry.</text:span><text:span text:style-name="T235"> </text:span><text:span text:style-name="T102">Wprawdzie</text:span><text:span text:style-name="T235"> </text:span><text:span text:style-name="T102">w</text:span><text:span text:style-name="T235"> </text:span><text:span text:style-name="T102">tym</text:span><text:span text:style-name="T235"> </text:span><text:span text:style-name="T102">ludologicznym</text:span><text:span text:style-name="T235"> </text:span><text:span text:style-name="T102">zbiorze</text:span></text:p>
      <text:p text:style-name="P66"><text:span text:style-name="T102">brakuje dokładniejszych kategorii do badania rozgrywki, takich jak po- dział na mechaniki i dynamiki, ale zawężona perspektywa Konzacka będzie przydatna w wyznaczaniu zakresu analizy <text:s/>gry.</text:span></text:p>
      <text:p text:style-name="P34"/>
      <text:h text:style-name="P120" text:outline-level="4"><text:span text:style-name="T254">Narzędzia analityczne M. Consalvo i N. Duttona</text:span></text:h>
      <text:p text:style-name="P67"><text:span text:style-name="T102">Inną</text:span><text:span text:style-name="T266"> </text:span><text:span text:style-name="T106">propozycją</text:span><text:span text:style-name="T266"> </text:span><text:span text:style-name="T106">teoretyczną</text:span><text:span text:style-name="T266"> </text:span><text:span text:style-name="T102">z</text:span><text:span text:style-name="T266"> </text:span><text:span text:style-name="T102">zakresu</text:span><text:span text:style-name="T237"> </text:span><text:span text:style-name="T133">game</text:span><text:span text:style-name="T140"> </text:span><text:span text:style-name="T133">studies</text:span><text:span text:style-name="T143"> </text:span><text:span text:style-name="T102">jest</text:span><text:span text:style-name="T266"> </text:span><text:span text:style-name="T102">tekst</text:span><text:span text:style-name="T266"> </text:span><text:span text:style-name="T102">Mii</text:span><text:span text:style-name="T266"> </text:span><text:span text:style-name="T106">Consalvo </text:span><text:span text:style-name="T102">i</text:span><text:span text:style-name="T233"> </text:span><text:span text:style-name="T102">Nathana</text:span><text:span text:style-name="T233"> </text:span><text:span text:style-name="T102">Duttona</text:span><text:span text:style-name="T233"> </text:span><text:span text:style-name="T102">(2006).</text:span><text:span text:style-name="T233"> </text:span><text:span text:style-name="T102">W</text:span><text:span text:style-name="T233"> </text:span><text:span text:style-name="T102">przeciwieństwie</text:span><text:span text:style-name="T233"> </text:span><text:span text:style-name="T102">do</text:span><text:span text:style-name="T233"> </text:span><text:span text:style-name="T102">artykułu</text:span><text:span text:style-name="T233"> </text:span><text:span text:style-name="T102">Konzacka</text:span><text:span text:style-name="T233"> </text:span><text:span text:style-name="T102">sku- pia</text:span><text:span text:style-name="T201"> </text:span><text:span text:style-name="T102">się</text:span><text:span text:style-name="T201"> </text:span><text:span text:style-name="T102">on</text:span><text:span text:style-name="T201"> </text:span><text:span text:style-name="T102">na</text:span><text:span text:style-name="T201"> </text:span><text:span text:style-name="T102">sposobach</text:span><text:span text:style-name="T201"> </text:span><text:span text:style-name="T102">analizy</text:span><text:span text:style-name="T201"> </text:span><text:span text:style-name="T102">i</text:span><text:span text:style-name="T201"> </text:span><text:span text:style-name="T106">przygotowywania</text:span><text:span text:style-name="T201"> </text:span><text:span text:style-name="T102">materiału</text:span><text:span text:style-name="T201"> </text:span><text:span text:style-name="T106">badawczego </text:span><text:span text:style-name="T102">z</text:span><text:span text:style-name="T109"> </text:span><text:span text:style-name="T102">gier.</text:span><text:span text:style-name="T109"> </text:span><text:span text:style-name="T102">Przedstawione</text:span><text:span text:style-name="T109"> </text:span><text:span text:style-name="T102">tezy</text:span><text:span text:style-name="T109"> </text:span><text:span text:style-name="T102">Consalvo</text:span><text:span text:style-name="T109"> </text:span><text:span text:style-name="T102">i</text:span><text:span text:style-name="T109"> </text:span><text:span text:style-name="T102">Duttona</text:span><text:span text:style-name="T109"> </text:span><text:span text:style-name="T102">można</text:span><text:span text:style-name="T109"> </text:span><text:span text:style-name="T102">potraktować</text:span><text:span text:style-name="T109"> </text:span><text:span text:style-name="T102">jako rozwinięcie</text:span><text:span text:style-name="T109"> </text:span><text:span text:style-name="T102">postulatów</text:span><text:span text:style-name="T124"> </text:span><text:span text:style-name="T102">Aarsetha</text:span><text:span text:style-name="T109"> </text:span><text:span text:style-name="T102">(2010)</text:span><text:span text:style-name="T109"> </text:span><text:span text:style-name="T102">postawionych</text:span><text:span text:style-name="T109"> </text:span><text:span text:style-name="T102">w</text:span><text:span text:style-name="T109"> </text:span><text:span text:style-name="T103">pracy,</text:span><text:span text:style-name="T109"> </text:span><text:span text:style-name="T102">w</text:span><text:span text:style-name="T109"> </text:span><text:span text:style-name="T102">której autor koncentruje się na sposobach pozyskiwania wiedzy o grach przez </text:span><text:span text:style-name="T106">badaczy.</text:span></text:p>
      <text:p text:style-name="P68"><text:span text:style-name="T102">Consalvo i Dutton prezentują cztery metody pomocne przy analizie gier</text:span><text:span text:style-name="T119"> </text:span><text:span text:style-name="T102">komputerowych.</text:span><text:span text:style-name="T119"> </text:span><text:span text:style-name="T102">Pierwszą</text:span><text:span text:style-name="T119"> </text:span><text:span text:style-name="T102">z</text:span><text:span text:style-name="T119"> </text:span><text:span text:style-name="T102">nich</text:span><text:span text:style-name="T119"> </text:span><text:span text:style-name="T102">jest</text:span><text:span text:style-name="T265"> </text:span><text:span text:style-name="T267">tworzenie</text:span><text:span text:style-name="T269"> </text:span><text:span text:style-name="T267">spisu</text:span><text:span text:style-name="T269"> </text:span><text:span text:style-name="T267">obiektów </text:span><text:span text:style-name="T102">dostępnych</text:span><text:span text:style-name="T252"> </text:span><text:span text:style-name="T102">w</text:span><text:span text:style-name="T252"> </text:span><text:span text:style-name="T102">grze</text:span><text:span text:style-name="T252"> </text:span><text:span text:style-name="T102">wraz</text:span><text:span text:style-name="T252"> </text:span><text:span text:style-name="T102">z</text:span><text:span text:style-name="T252"> </text:span><text:span text:style-name="T102">ich</text:span><text:span text:style-name="T252"> </text:span><text:span text:style-name="T102">dokładną</text:span><text:span text:style-name="T252"> </text:span><text:span text:style-name="T102">charakterystyką</text:span><text:span text:style-name="T252"> </text:span><text:span text:style-name="T102">użycia.</text:span><text:span text:style-name="T252"> </text:span><text:span text:style-name="T102">Pomaga to</text:span><text:span text:style-name="T114"> </text:span><text:span text:style-name="T102">przy</text:span><text:span text:style-name="T114"> </text:span><text:span text:style-name="T102">całościowej</text:span><text:span text:style-name="T114"> </text:span><text:span text:style-name="T102">interpretacji</text:span><text:span text:style-name="T114"> </text:span><text:span text:style-name="T106">tego,</text:span><text:span text:style-name="T114"> </text:span><text:span text:style-name="T102">jaką</text:span><text:span text:style-name="T114"> </text:span><text:span text:style-name="T102">rolę</text:span><text:span text:style-name="T114"> </text:span><text:span text:style-name="T102">odgrywa</text:span><text:span text:style-name="T114"> </text:span><text:span text:style-name="T102">system</text:span><text:span text:style-name="T114"> </text:span><text:span text:style-name="T102">ekwipun- ku, wybór przedmiotów czy zasady generowania łupu pozostawionego przez</text:span><text:span text:style-name="T250"> </text:span><text:span text:style-name="T103">wrogów,</text:span><text:span text:style-name="T250"> </text:span><text:span text:style-name="T102">co</text:span><text:span text:style-name="T250"> </text:span><text:span text:style-name="T102">ma</text:span><text:span text:style-name="T250"> </text:span><text:span text:style-name="T102">szczególne</text:span><text:span text:style-name="T250"> </text:span><text:span text:style-name="T102">znacznie</text:span><text:span text:style-name="T250"> </text:span><text:span text:style-name="T102">w</text:span><text:span text:style-name="T250"> </text:span><text:span text:style-name="T102">wielu</text:span><text:span text:style-name="T250"> </text:span><text:span text:style-name="T102">grach</text:span><text:span text:style-name="T250"> </text:span><text:span text:style-name="T102">cRPG,</text:span><text:span text:style-name="T250"> </text:span><text:span text:style-name="T102">jak</text:span><text:span text:style-name="T250"> </text:span><text:span text:style-name="T102">serie Borderlands</text:span><text:span text:style-name="T230"> </text:span><text:span text:style-name="T102">(Gearbox</text:span><text:span text:style-name="T230"> </text:span><text:span text:style-name="T102">Software,</text:span><text:span text:style-name="T230"> </text:span><text:span text:style-name="T102">2009–2014)</text:span><text:span text:style-name="T230"> </text:span><text:span text:style-name="T102">czy</text:span><text:span text:style-name="T230"> </text:span><text:span text:style-name="T102">Diablo</text:span><text:span text:style-name="T230"> </text:span><text:span text:style-name="T102">(Blizzard</text:span><text:span text:style-name="T230"> </text:span><text:span text:style-name="T102">North, Blizzard Entertainment, 1997–2012). Kolejną metodą pomocniczą jest </text:span><text:span text:style-name="T131">szczegółowa</text:span><text:span text:style-name="T234"> </text:span><text:span text:style-name="T268">analiza</text:span><text:span text:style-name="T270"> </text:span><text:span text:style-name="T268">interfejsu</text:span><text:span text:style-name="T270"> </text:span><text:span text:style-name="T268">gry</text:span><text:span text:style-name="T271"> </text:span><text:span text:style-name="T131">oraz</text:span><text:span text:style-name="T276"> </text:span><text:span text:style-name="T131">jego</text:span><text:span text:style-name="T276"> </text:span><text:span text:style-name="T104">podsystemów,</text:span><text:span text:style-name="T276"> </text:span><text:span text:style-name="T131">a</text:span><text:span text:style-name="T276"> </text:span><text:span text:style-name="T131">w</text:span><text:span text:style-name="T276"> </text:span><text:span text:style-name="T131">szczegól- </text:span><text:span text:style-name="T102">ności (nie)dostępnych opcji i układu funkcji na ekranie. Jest to</text:span><text:span text:style-name="T244"> </text:span><text:span text:style-name="T102">perspek- tywa</text:span><text:span text:style-name="T118"> </text:span><text:span text:style-name="T102">bliska</text:span><text:span text:style-name="T118"> </text:span><text:span text:style-name="T102">temu,</text:span><text:span text:style-name="T118"> </text:span><text:span text:style-name="T102">co</text:span><text:span text:style-name="T118"> </text:span><text:span text:style-name="T102">Konzack</text:span><text:span text:style-name="T118"> </text:span><text:span text:style-name="T102">rozumiał</text:span><text:span text:style-name="T118"> </text:span><text:span text:style-name="T102">przez</text:span><text:span text:style-name="T118"> </text:span><text:span text:style-name="T102">warstwę</text:span><text:span text:style-name="T118"> </text:span><text:span text:style-name="T102">funkcjonalności, ale Consalvo i Dutton opisują interfejs w kategoriach założeń, znaczeń oraz</text:span><text:span text:style-name="T230"> </text:span><text:span text:style-name="T102">ideologii,</text:span><text:span text:style-name="T230"> </text:span><text:span text:style-name="T102">jaką</text:span><text:span text:style-name="T230"> </text:span><text:span text:style-name="T102">można</text:span><text:span text:style-name="T230"> </text:span><text:span text:style-name="T102">z</text:span><text:span text:style-name="T230"> </text:span><text:span text:style-name="T102">niego</text:span><text:span text:style-name="T230"> </text:span><text:span text:style-name="T103">wydobyć.</text:span><text:span text:style-name="T230"> </text:span><text:span text:style-name="T102">Bardziej</text:span><text:span text:style-name="T230"> </text:span><text:span text:style-name="T102">dynamiczne</text:span><text:span text:style-name="T230"> </text:span><text:span text:style-name="T102">niż</text:span><text:span text:style-name="T230"> </text:span><text:span text:style-name="T106">dwa </text:span><text:span text:style-name="T102">poprzednie</text:span><text:span text:style-name="T237"> </text:span><text:span text:style-name="T102">jest</text:span><text:span text:style-name="T237"> </text:span><text:span text:style-name="T102">narzędzie</text:span><text:span text:style-name="T237"> </text:span><text:span text:style-name="T102">nazwane</text:span><text:span text:style-name="T237"> </text:span><text:span text:style-name="T267">mapą</text:span><text:span text:style-name="T272"> </text:span><text:span text:style-name="T267">interakcji</text:span><text:span text:style-name="T102">.</text:span><text:span text:style-name="T237"> </text:span><text:span text:style-name="T117">To</text:span><text:span text:style-name="T237"> </text:span><text:span text:style-name="T102">opis</text:span><text:span text:style-name="T237"> </text:span><text:span text:style-name="T102">wszystkich dostępnych dla gracza i jego awatara interakcji z postaciami w grze, za- równo</text:span><text:span text:style-name="T117"> </text:span><text:span text:style-name="T102">innymi</text:span><text:span text:style-name="T117"> </text:span><text:span text:style-name="T102">graczami,</text:span><text:span text:style-name="T117"> </text:span><text:span text:style-name="T102">jak</text:span><text:span text:style-name="T117"> </text:span><text:span text:style-name="T102">i</text:span><text:span text:style-name="T117"> </text:span><text:span text:style-name="T102">bohaterami</text:span><text:span text:style-name="T117"> </text:span><text:span text:style-name="T102">sterowanymi</text:span><text:span text:style-name="T117"> </text:span><text:span text:style-name="T102">przez</text:span><text:span text:style-name="T117"> </text:span><text:span text:style-name="T102">komputer. Ostatnie narzędzie – </text:span><text:span text:style-name="T267">zapis rozgrywki </text:span><text:span text:style-name="T102">– służy interpretacji mglistego pojęcia „świata </text:span><text:span text:style-name="T106">gry”, </text:span><text:span text:style-name="T102">a w szczególności jego emergentnych właściwości. Autorzy proponują sporządzać i analizować nagrania z sesji </text:span><text:span text:style-name="T97">gry, </text:span><text:span text:style-name="T102">co wy- daje się dosyć oczywiste, zwłaszcza w przypadku tytułów o </text:span><text:span text:style-name="T278"><text:s/></text:span><text:span text:style-name="T102">znacznym</text:span></text:p>
      <text:p text:style-name="P10"><text:span text:style-name="T279">potencjale tworzenia emergentnych zachowań – na przykład gier z du- żym światem, jak </text:span><text:span text:style-name="T144">The Elder Scrolls </text:span><text:span text:style-name="T148">V: </text:span><text:span text:style-name="T144">Skyrim </text:span><text:span text:style-name="T279">(Bethesda Game Studios, </text:span><text:span text:style-name="T284">2011),</text:span><text:span text:style-name="T287"> </text:span><text:span text:style-name="T279">albo</text:span><text:span text:style-name="T287"> </text:span><text:span text:style-name="T279">proceduralnie</text:span><text:span text:style-name="T287"> </text:span><text:span text:style-name="T284">generowanych,</text:span><text:span text:style-name="T287"> </text:span><text:span text:style-name="T279">jak</text:span><text:span text:style-name="T287"> </text:span><text:span text:style-name="T144">The</text:span><text:span text:style-name="T151"> </text:span><text:span text:style-name="T144">Binding</text:span><text:span text:style-name="T151"> </text:span><text:span text:style-name="T144">of</text:span><text:span text:style-name="T152"> </text:span><text:span text:style-name="T144">Isaac</text:span><text:span text:style-name="T153"> </text:span><text:span text:style-name="T289">(Edmund </text:span><text:span text:style-name="T279">McMillen, Florian Himsl,</text:span><text:span text:style-name="T293"> </text:span><text:span text:style-name="T279">2011).</text:span></text:p>
      <text:p text:style-name="P69"><text:span text:style-name="T102">Choć</text:span><text:span text:style-name="T335"> </text:span><text:span text:style-name="T102">żadna</text:span><text:span text:style-name="T335"> </text:span><text:span text:style-name="T102">z</text:span><text:span text:style-name="T335"> </text:span><text:span text:style-name="T102">powyższych</text:span><text:span text:style-name="T335"> </text:span><text:span text:style-name="T102">metod</text:span><text:span text:style-name="T335"> </text:span><text:span text:style-name="T102">nie</text:span><text:span text:style-name="T335"> </text:span><text:span text:style-name="T102">zostanie</text:span><text:span text:style-name="T335"> </text:span><text:span text:style-name="T102">wykorzystana</text:span><text:span text:style-name="T335"> </text:span><text:span text:style-name="T102">w</text:span><text:span text:style-name="T335"> </text:span><text:span text:style-name="T102">dokład- nie</text:span><text:span text:style-name="T244"> </text:span><text:span text:style-name="T102">taki</text:span><text:span text:style-name="T244"> </text:span><text:span text:style-name="T102">sposób,</text:span><text:span text:style-name="T244"> </text:span><text:span text:style-name="T102">jak</text:span><text:span text:style-name="T244"> </text:span><text:span text:style-name="T102">proponują</text:span><text:span text:style-name="T244"> </text:span><text:span text:style-name="T103">autorzy,</text:span><text:span text:style-name="T244"> </text:span><text:span text:style-name="T102">w</text:span><text:span text:style-name="T244"> </text:span><text:span text:style-name="T102">metodologii</text:span><text:span text:style-name="T244"> </text:span><text:span text:style-name="T97">MDA</text:span><text:span text:style-name="T247"> </text:span><text:span text:style-name="T102">produktywne będzie stworzenie mapy interakcji, a także opis interfejsu </text:span><text:span text:style-name="T97">gry. </text:span><text:span text:style-name="T102">Również korzystanie z zapisów rozgrywki – własnych bądź tych udostępnionych w serwisie </text:span><text:span text:style-name="T182">Youtube </text:span><text:span text:style-name="T102">– jest nieodzowne przy interpretacji jakichkolwiek gier</text:span><text:span text:style-name="T244"> </text:span><text:span text:style-name="T102">bardziej</text:span><text:span text:style-name="T244"> </text:span><text:span text:style-name="T102">skomplikowanych</text:span><text:span text:style-name="T244"> </text:span><text:span text:style-name="T102">niż</text:span><text:span text:style-name="T244"> </text:span><text:span text:style-name="T133">Pong</text:span><text:span text:style-name="T184"> </text:span><text:span text:style-name="T102">(Atari,</text:span><text:span text:style-name="T244"> </text:span><text:span text:style-name="T102">1972).</text:span></text:p>
      <text:p text:style-name="P58"/>
      <text:list xml:id="list144050494477888" text:continue-numbering="true" text:style-name="WWNum1">
        <text:list-item>
          <text:list>
            <text:list-item>
              <text:h text:style-name="P158" text:outline-level="3"><text:span text:style-name="T199">Analiza</text:span><text:span text:style-name="T129"> </text:span><text:span text:style-name="T199">formalna</text:span><text:span text:style-name="T129"> </text:span><text:span text:style-name="T199">w</text:span><text:span text:style-name="T129"> </text:span><text:span text:style-name="T199">literaturze</text:span><text:span text:style-name="T129"> </text:span><text:span text:style-name="T199">twórców</text:span><text:span text:style-name="T129"> </text:span><text:span text:style-name="T199">gier</text:span></text:h>
            </text:list-item>
          </text:list>
        </text:list-item>
      </text:list>
      <text:p text:style-name="P70"><text:span text:style-name="T102">Stworzenie metodologii kompleksowej analizy systemu mechanicznego gier wydaje się zagadnieniem o wysokim potencjale praktycznym nie tylko dla </text:span><text:span text:style-name="T106">badaczy, </text:span><text:span text:style-name="T102">ale i dla twórców gier. W związku z tym nie sposób pominąć książek projektantów opisujących proces tworzenia gier kom- puterowych. Choć z oczywistych powodów tego typu koncepcje będą przedstawiały gry jako projekty i pomysły do zrealizowania częściej niż </text:span><text:span text:style-name="T106">gotowe </text:span><text:span text:style-name="T102">systemy poddawane ocenie, pewne elementy z warsztatu projek- tanta gier mogą okazać się pomocne.</text:span></text:p>
      <text:p text:style-name="P71"><text:span text:style-name="T102">Niestety niewielu jest twórców gier o dużym zasobie doświadczeń, którzy stworzyliby całościowe opisy procesu projektowania <text:s text:c="3"/>rozgryw-</text:span></text:p>
      <text:p text:style-name="P11"><text:span text:style-name="T279">ki. Wyjątek stanowi nieco już dziś zapomniany Chris Crawford, twórca, który zaprojektował swoje najważniejsze hity w latach 80.: </text:span><text:span text:style-name="T144">Eastern Front (1941)</text:span><text:span text:style-name="T154"> </text:span><text:span text:style-name="T279">(1981)</text:span><text:span text:style-name="T294"> </text:span><text:span text:style-name="T279">i</text:span><text:span text:style-name="T294"> </text:span><text:span text:style-name="T144">Balance</text:span><text:span text:style-name="T155"> </text:span><text:span text:style-name="T144">of</text:span><text:span text:style-name="T156"> </text:span><text:span text:style-name="T158">Power</text:span><text:span text:style-name="T155"> </text:span><text:span text:style-name="T279">(1985).</text:span><text:span text:style-name="T294"> </text:span><text:span text:style-name="T279">W</text:span><text:span text:style-name="T294"> </text:span><text:span text:style-name="T279">2003</text:span><text:span text:style-name="T294"> </text:span><text:span text:style-name="T279">roku</text:span><text:span text:style-name="T294"> </text:span><text:span text:style-name="T279">wydał</text:span><text:span text:style-name="T294"> </text:span><text:span text:style-name="T279">on</text:span><text:span text:style-name="T294"> </text:span><text:span text:style-name="T279">książkę</text:span><text:span text:style-name="T294"> </text:span><text:span text:style-name="T144">Chris </text:span><text:span text:style-name="T158">Crawford </text:span><text:span text:style-name="T144">on Game Design</text:span><text:span text:style-name="T279">, w której prócz analizy konkretnych tytułów opisuje ogólne zagadnienia teoretyczne. Pojawia się tam między innymi podrozdział </text:span><text:span text:style-name="T158">How </text:span><text:span text:style-name="T144">Do </text:span><text:span text:style-name="T161">We </text:span><text:span text:style-name="T144">Measure Interactivity? </text:span><text:span text:style-name="T279">Pojęcie interaktywności w przypadku Crawforda będzie obejmowało </text:span><text:span text:style-name="T289">elementy, </text:span><text:span text:style-name="T279">które w mojej </text:span><text:span text:style-name="T295"><text:s/></text:span><text:span text:style-name="T279">ana-</text:span></text:p>
      <text:p text:style-name="P72"><text:span text:style-name="T263">lizie zawierają się w zbiorach mechanik i dynamik.</text:span></text:p>
      <text:p text:style-name="P73"><text:span text:style-name="T106">Autor</text:span><text:span text:style-name="T201"> </text:span><text:span text:style-name="T102">rozpatruje</text:span><text:span text:style-name="T201"> </text:span><text:span text:style-name="T102">projekt</text:span><text:span text:style-name="T201"> </text:span><text:span text:style-name="T102">gry</text:span><text:span text:style-name="T201"> </text:span><text:span text:style-name="T102">przede</text:span><text:span text:style-name="T201"> </text:span><text:span text:style-name="T102">wszystkim</text:span><text:span text:style-name="T201"> </text:span><text:span text:style-name="T102">pod</text:span><text:span text:style-name="T201"> </text:span><text:span text:style-name="T102">względem</text:span><text:span text:style-name="T201"> </text:span><text:span text:style-name="T102">stopnia </text:span><text:span text:style-name="T263">interaktywności, twierdząc, że gry powinny dążyć do jej zwiększania. Porównując</text:span><text:span text:style-name="T336"> </text:span><text:span text:style-name="T263">grę</text:span><text:span text:style-name="T336"> </text:span><text:span text:style-name="T263">do</text:span><text:span text:style-name="T336"> </text:span><text:span text:style-name="T105">rozmowy,</text:span><text:span text:style-name="T336"> </text:span><text:span text:style-name="T263">Crawford</text:span><text:span text:style-name="T336"> </text:span><text:span text:style-name="T263">pisze,</text:span><text:span text:style-name="T336"> </text:span><text:span text:style-name="T263">że</text:span><text:span text:style-name="T336"> </text:span><text:span text:style-name="T263">„gra</text:span><text:span text:style-name="T336"> </text:span><text:span text:style-name="T263">o</text:span><text:span text:style-name="T336"> </text:span><text:span text:style-name="T263">wysokiej</text:span><text:span text:style-name="T336"> </text:span><text:span text:style-name="T263">interak- tywności</text:span><text:span text:style-name="T337"> </text:span><text:span text:style-name="T263">słucha</text:span><text:span text:style-name="T337"> </text:span><text:span text:style-name="T263">uważnie</text:span><text:span text:style-name="T337"> </text:span><text:span text:style-name="T263">gracza,</text:span><text:span text:style-name="T337"> </text:span><text:span text:style-name="T263">wnikliwie</text:span><text:span text:style-name="T337"> </text:span><text:span text:style-name="T263">rozważa,</text:span><text:span text:style-name="T337"> </text:span><text:span text:style-name="T263">a</text:span><text:span text:style-name="T337"> </text:span><text:span text:style-name="T263">następnie</text:span><text:span text:style-name="T337"> </text:span><text:span text:style-name="T263">tworzy jasną,</text:span><text:span text:style-name="T240"> </text:span><text:span text:style-name="T263">ekspresyjną</text:span><text:span text:style-name="T240"> </text:span><text:span text:style-name="T263">i</text:span><text:span text:style-name="T240"> </text:span><text:span text:style-name="T263">sugestywną</text:span><text:span text:style-name="T240"> </text:span><text:span text:style-name="T263">odpowiedź”</text:span><text:span text:style-name="T240"> </text:span><text:span text:style-name="T263">(2003).</text:span><text:span text:style-name="T240"> </text:span><text:span text:style-name="T263">Przy</text:span><text:span text:style-name="T240"> </text:span><text:span text:style-name="T263">analizie</text:span><text:span text:style-name="T240"> </text:span><text:span text:style-name="T263">zagad- nienia</text:span><text:span text:style-name="T232"> </text:span><text:span text:style-name="T263">w</text:span><text:span text:style-name="T232"> </text:span><text:span text:style-name="T263">konkretnej</text:span><text:span text:style-name="T232"> </text:span><text:span text:style-name="T263">grze</text:span><text:span text:style-name="T232"> </text:span><text:span text:style-name="T263">projektant</text:span><text:span text:style-name="T232"> </text:span><text:span text:style-name="T263">–</text:span><text:span text:style-name="T232"> </text:span><text:span text:style-name="T263">wciąż</text:span><text:span text:style-name="T232"> </text:span><text:span text:style-name="T263">odwołując</text:span><text:span text:style-name="T232"> </text:span><text:span text:style-name="T263">się</text:span><text:span text:style-name="T232"> </text:span><text:span text:style-name="T263">do</text:span><text:span text:style-name="T232"> </text:span><text:span text:style-name="T263">metafory konwersacji</text:span><text:span text:style-name="T245"> </text:span><text:span text:style-name="T263">–</text:span><text:span text:style-name="T245"> </text:span><text:span text:style-name="T263">radzi</text:span><text:span text:style-name="T245"> </text:span><text:span text:style-name="T263">zadać</text:span><text:span text:style-name="T245"> </text:span><text:span text:style-name="T263">sobie</text:span><text:span text:style-name="T245"> </text:span><text:span text:style-name="T263">trzy</text:span><text:span text:style-name="T245"> </text:span><text:span text:style-name="T263">pytania:</text:span></text:p>
      <text:list xml:id="list1958681044" text:style-name="WWNum2">
        <text:list-item>
          <text:p text:style-name="P132"><text:span text:style-name="T159">Na </text:span><text:span text:style-name="T145">jak wiele z tego, co gracz chciałby powiedzieć, gra mu</text:span><text:span text:style-name="T162"> </text:span><text:span text:style-name="T145">pozwala?</text:span></text:p>
        </text:list-item>
        <text:list-item>
          <text:p text:style-name="P133"><text:span text:style-name="T145">Jak wnikliwie gra rozważa wypowiedzi</text:span><text:span text:style-name="T163"> </text:span><text:span text:style-name="T145">gracza?</text:span></text:p>
        </text:list-item>
        <text:list-item>
          <text:p text:style-name="P133"><text:soft-page-break/><text:span text:style-name="T145">Jak dobrze gra wyraża swoją odpowiedź? <text:s/></text:span><text:span text:style-name="T164"><text:s/></text:span><text:span text:style-name="T290">(Tamże).</text:span></text:p>
        </text:list-item>
      </text:list>
      <text:p text:style-name="P74"><text:span text:style-name="T263">Cel</text:span><text:span text:style-name="T336"> </text:span><text:span text:style-name="T263">wysokiej</text:span><text:span text:style-name="T336"> </text:span><text:span text:style-name="T263">interaktywności</text:span><text:span text:style-name="T336"> </text:span><text:span text:style-name="T263">w</text:span><text:span text:style-name="T336"> </text:span><text:span text:style-name="T263">grze</text:span><text:span text:style-name="T336"> </text:span><text:span text:style-name="T263">może</text:span><text:span text:style-name="T336"> </text:span><text:span text:style-name="T263">zostać</text:span><text:span text:style-name="T336"> </text:span><text:span text:style-name="T263">osiągnięty</text:span><text:span text:style-name="T336"> </text:span><text:span text:style-name="T263">na</text:span><text:span text:style-name="T336"> </text:span><text:span text:style-name="T263">różne </text:span><text:span text:style-name="T103">sposoby,</text:span><text:span text:style-name="T339"> </text:span><text:span text:style-name="T102">zarówno</text:span><text:span text:style-name="T339"> </text:span><text:span text:style-name="T102">przez</text:span><text:span text:style-name="T339"> </text:span><text:span text:style-name="T102">przyśpieszenie</text:span><text:span text:style-name="T339"> </text:span><text:span text:style-name="T102">wymiany</text:span><text:span text:style-name="T339"> </text:span><text:span text:style-name="T102">zdań,</text:span><text:span text:style-name="T339"> </text:span><text:span text:style-name="T102">zwiększenie</text:span><text:span text:style-name="T339"> </text:span><text:span text:style-name="T102">licz- </text:span><text:span text:style-name="T107">by</text:span><text:span text:style-name="T251"> </text:span><text:span text:style-name="T263">możliwych</text:span><text:span text:style-name="T251"> </text:span><text:span text:style-name="T263">zdań,</text:span><text:span text:style-name="T251"> </text:span><text:span text:style-name="T263">jak</text:span><text:span text:style-name="T251"> </text:span><text:span text:style-name="T263">i</text:span><text:span text:style-name="T251"> </text:span><text:span text:style-name="T263">przez</text:span><text:span text:style-name="T251"> </text:span><text:span text:style-name="T263">podniesienie</text:span><text:span text:style-name="T251"> </text:span><text:span text:style-name="T263">jakości</text:span><text:span text:style-name="T251"> </text:span><text:span text:style-name="T263">relacji</text:span><text:span text:style-name="T251"> </text:span><text:span text:style-name="T263">między</text:span><text:span text:style-name="T251"> </text:span><text:span text:style-name="T263">wy- powiedzią</text:span><text:span text:style-name="T248"> </text:span><text:span text:style-name="T263">gracza</text:span><text:span text:style-name="T248"> </text:span><text:span text:style-name="T263">a</text:span><text:span text:style-name="T248"> </text:span><text:span text:style-name="T263">odpowiedzią</text:span><text:span text:style-name="T248"> </text:span><text:span text:style-name="T98">gry.</text:span><text:span text:style-name="T248"> </text:span><text:span text:style-name="T263">Uwagi</text:span><text:span text:style-name="T248"> </text:span><text:span text:style-name="T263">Crawforda</text:span><text:span text:style-name="T248"> </text:span><text:span text:style-name="T263">dotyczące</text:span><text:span text:style-name="T248"> </text:span><text:span text:style-name="T263">inter- aktywności</text:span><text:span text:style-name="T341"> </text:span><text:span text:style-name="T263">będą</text:span><text:span text:style-name="T341"> </text:span><text:span text:style-name="T263">niezwykle</text:span><text:span text:style-name="T341"> </text:span><text:span text:style-name="T263">przydatne</text:span><text:span text:style-name="T341"> </text:span><text:span text:style-name="T263">w</text:span><text:span text:style-name="T341"> </text:span><text:span text:style-name="T263">trakcie</text:span><text:span text:style-name="T341"> </text:span><text:span text:style-name="T263">analizowania</text:span><text:span text:style-name="T341"> </text:span><text:span text:style-name="T263">dynamik, </text:span><text:span text:style-name="T102">rozumianych</text:span><text:span text:style-name="T100"> </text:span><text:span text:style-name="T102">w</text:span><text:span text:style-name="T100"> </text:span><text:span text:style-name="T102">tym</text:span><text:span text:style-name="T100"> </text:span><text:span text:style-name="T102">tekście</text:span><text:span text:style-name="T100"> </text:span><text:span text:style-name="T102">podobnie</text:span><text:span text:style-name="T100"> </text:span><text:span text:style-name="T102">jak</text:span><text:span text:style-name="T100"> </text:span><text:span text:style-name="T102">u</text:span><text:span text:style-name="T100"> </text:span><text:span text:style-name="T102">przywoływanego</text:span><text:span text:style-name="T100"> </text:span><text:span text:style-name="T102">projektanta </text:span><text:span text:style-name="T263">jako</text:span><text:span text:style-name="T232"> </text:span><text:span text:style-name="T263">pętle</text:span><text:span text:style-name="T232"> </text:span><text:span text:style-name="T263">interakcji</text:span><text:span text:style-name="T232"> </text:span><text:span text:style-name="T263">gra-gracz.</text:span></text:p>
      <text:p text:style-name="P75"><text:span text:style-name="T102">Wśród projektantów zajmujących się teoretyzowaniem na temat gier znajdują się również autorzy omawianego w tym artykule narzędzia – analizy MDA. Robin Hunicke pracowała między innymi w Electronic Arts Studios oraz Thatgamecompany, gdzie odpowiadała za produkcję</text:span></text:p>
      <text:p text:style-name="P76"><text:span text:style-name="T132">Journey </text:span><text:span text:style-name="T131">(2012). Marc LeBlanc był zatrudniony przez Looking Glass <text:s text:c="2"/>Stu-</text:span></text:p>
      <text:p text:style-name="P12"><text:span text:style-name="T279">dios i miał swój udział w powstaniu takich tytułów jak </text:span><text:span text:style-name="T144">System Shock </text:span><text:span text:style-name="T279">(1994)</text:span><text:span text:style-name="T296"> </text:span><text:span text:style-name="T279">i</text:span><text:span text:style-name="T297"> </text:span><text:span text:style-name="T158">System</text:span><text:span text:style-name="T165"> </text:span><text:span text:style-name="T144">Shock</text:span><text:span text:style-name="T165"> </text:span><text:span text:style-name="T144">2</text:span><text:span text:style-name="T166"> </text:span><text:span text:style-name="T279">(1999)</text:span><text:span text:style-name="T296"> </text:span><text:span text:style-name="T279">oraz</text:span><text:span text:style-name="T297"> </text:span><text:span text:style-name="T144">Thief:</text:span><text:span text:style-name="T165"> </text:span><text:span text:style-name="T144">The</text:span><text:span text:style-name="T165"> </text:span><text:span text:style-name="T144">Dark</text:span><text:span text:style-name="T165"> </text:span><text:span text:style-name="T144">Project</text:span><text:span text:style-name="T166"> </text:span><text:span text:style-name="T289">(1998).</text:span><text:span text:style-name="T296"> </text:span><text:span text:style-name="T279">Natomiast trzeci autor MDA, Robert Zubek, uczestniczył w produkcji takich gier <text:s text:c="2"/>jak </text:span><text:span text:style-name="T144">CityVille </text:span><text:span text:style-name="T279">(2010, Zynga) i </text:span><text:span text:style-name="T144">Farmville 2 </text:span><text:span text:style-name="T279">(2012, </text:span><text:span text:style-name="T289">Zynga), </text:span><text:span text:style-name="T279">a wcześniej </text:span><text:span text:style-name="T289">był </text:span><text:span text:style-name="T279">pracownikiem <text:s/>Electronic <text:s/>Arts <text:s/>Studios. <text:s/>Prócz <text:s/>doświadczenia <text:s/>w</text:span><text:span text:style-name="T298"> </text:span><text:span text:style-name="T279">branży</text:span></text:p>
      <text:p text:style-name="P77"><text:span text:style-name="T263">każde</text:span><text:span text:style-name="T232"> </text:span><text:span text:style-name="T263">z</text:span><text:span text:style-name="T232"> </text:span><text:span text:style-name="T263">tych</text:span><text:span text:style-name="T232"> </text:span><text:span text:style-name="T263">trojga</text:span><text:span text:style-name="T232"> </text:span><text:span text:style-name="T263">ma</text:span><text:span text:style-name="T232"> </text:span><text:span text:style-name="T263">solidne</text:span><text:span text:style-name="T232"> </text:span><text:span text:style-name="T263">zaplecze</text:span><text:span text:style-name="T232"> </text:span><text:span text:style-name="T263">akademickie.</text:span><text:span text:style-name="T232"> </text:span><text:span text:style-name="T263">Nie</text:span><text:span text:style-name="T232"> </text:span><text:span text:style-name="T263">będzie</text:span><text:span text:style-name="T232"> </text:span><text:span text:style-name="T263">zatem przesadą stwierdzenie, że ich narzędzie łączy świat nauki i zastoso- wań praktycznych (w tym biznesowych) w postaci teoretycznej ramy do analizy</text:span><text:span text:style-name="T264"> </text:span><text:span text:style-name="T263">gier.</text:span></text:p>
      <text:p text:style-name="P35"/>
      <text:list xml:id="list144050713408140" text:continue-list="list144050494477888" text:style-name="WWNum1">
        <text:list-item>
          <text:p text:style-name="P134"><text:span text:style-name="T93">Struktura <text:s/>formalna</text:span><text:span text:style-name="T94"> </text:span><text:span text:style-name="T273">Mechanics-Dynamics-Aesthetics</text:span></text:p>
        </text:list-item>
      </text:list>
      <text:p text:style-name="P41"/>
      <text:p text:style-name="P78"><text:span text:style-name="T103">MDA</text:span><text:span text:style-name="T201"> </text:span><text:span text:style-name="T102">powstało</text:span><text:span text:style-name="T265"> </text:span><text:span text:style-name="T102">w</text:span><text:span text:style-name="T265"> </text:span><text:span text:style-name="T102">celu</text:span><text:span text:style-name="T265"> </text:span><text:span text:style-name="T102">zapewnienia</text:span><text:span text:style-name="T265"> </text:span><text:span text:style-name="T102">projektantom</text:span><text:span text:style-name="T265"> </text:span><text:span text:style-name="T102">i</text:span><text:span text:style-name="T265"> </text:span><text:span text:style-name="T102">krytykom</text:span><text:span text:style-name="T265"> </text:span><text:span text:style-name="T102">sformalizo- wanego</text:span><text:span text:style-name="T277"> </text:span><text:span text:style-name="T102">narzędzia</text:span><text:span text:style-name="T277"> </text:span><text:span text:style-name="T102">do</text:span><text:span text:style-name="T277"> </text:span><text:span text:style-name="T102">analizy</text:span><text:span text:style-name="T277"> </text:span><text:span text:style-name="T102">i</text:span><text:span text:style-name="T277"> </text:span><text:span text:style-name="T102">oceny</text:span><text:span text:style-name="T277"> </text:span><text:span text:style-name="T102">gry</text:span><text:span text:style-name="T277"> </text:span><text:span text:style-name="T102">jako</text:span><text:span text:style-name="T277"> </text:span><text:span text:style-name="T102">skończonego</text:span><text:span text:style-name="T277"> </text:span><text:span text:style-name="T102">produktu</text:span><text:span text:style-name="T277"> </text:span><text:span text:style-name="T102">oraz procesu</text:span><text:span text:style-name="T233"> </text:span><text:span text:style-name="T102">jej</text:span><text:span text:style-name="T233"> </text:span><text:span text:style-name="T102">tworzenia.</text:span><text:span text:style-name="T233"> </text:span><text:span text:style-name="T102">W</text:span><text:span text:style-name="T233"> </text:span><text:span text:style-name="T102">efekcie</text:span><text:span text:style-name="T233"> </text:span><text:span text:style-name="T102">miało</text:span><text:span text:style-name="T233"> </text:span><text:span text:style-name="T102">to</text:span><text:span text:style-name="T233"> </text:span><text:span text:style-name="T102">zmniejszyć</text:span><text:span text:style-name="T233"> </text:span><text:span text:style-name="T102">dystans</text:span><text:span text:style-name="T233"> </text:span><text:span text:style-name="T102">między</text:span><text:span text:style-name="T233"> </text:span><text:span text:style-name="T106">two- </text:span><text:span text:style-name="T263">rzonym</text:span><text:span text:style-name="T120"> </text:span><text:span text:style-name="T263">kształtem</text:span><text:span text:style-name="T120"> </text:span><text:span text:style-name="T263">gry</text:span><text:span text:style-name="T120"> </text:span><text:span text:style-name="T263">a</text:span><text:span text:style-name="T120"> </text:span><text:span text:style-name="T263">przewidywanymi</text:span><text:span text:style-name="T120"> </text:span><text:span text:style-name="T263">interakcjami,</text:span><text:span text:style-name="T120"> </text:span><text:span text:style-name="T263">w</text:span><text:span text:style-name="T120"> </text:span><text:span text:style-name="T263">jakie</text:span><text:span text:style-name="T120"> </text:span><text:span text:style-name="T263">zaanga- żuje</text:span><text:span text:style-name="T203"> </text:span><text:span text:style-name="T263">się</text:span><text:span text:style-name="T203"> </text:span><text:span text:style-name="T263">gracz.</text:span><text:span text:style-name="T203"> </text:span><text:span text:style-name="T263">Co</text:span><text:span text:style-name="T203"> </text:span><text:span text:style-name="T263">więcej,</text:span><text:span text:style-name="T203"> </text:span><text:span text:style-name="T263">twórcy</text:span><text:span text:style-name="T203"> </text:span><text:span text:style-name="T263">postulują</text:span><text:span text:style-name="T203"> </text:span><text:span text:style-name="T263">wykorzystanie</text:span><text:span text:style-name="T203"> </text:span><text:span text:style-name="T105">MDA</text:span><text:span text:style-name="T206"> </text:span><text:span text:style-name="T263">nie</text:span><text:span text:style-name="T203"> </text:span><text:span text:style-name="T263">tylko w</text:span><text:span text:style-name="T232"> </text:span><text:span text:style-name="T263">ramach</text:span><text:span text:style-name="T232"> </text:span><text:span text:style-name="T263">projektowania</text:span><text:span text:style-name="T232"> </text:span><text:span text:style-name="T263">mechanik</text:span><text:span text:style-name="T232"> </text:span><text:span text:style-name="T263">gier,</text:span><text:span text:style-name="T232"> </text:span><text:span text:style-name="T263">ale</text:span><text:span text:style-name="T232"> </text:span><text:span text:style-name="T263">również</text:span><text:span text:style-name="T232"> </text:span><text:span text:style-name="T263">w</text:span><text:span text:style-name="T232"> </text:span><text:span text:style-name="T263">procesie</text:span><text:span text:style-name="T232"> </text:span><text:span text:style-name="T263">pisania kodu</text:span><text:span text:style-name="T232"> </text:span><text:span text:style-name="T98">gry,</text:span><text:span text:style-name="T232"> </text:span><text:span text:style-name="T263">w</text:span><text:span text:style-name="T232"> </text:span><text:span text:style-name="T263">szczególności</text:span><text:span text:style-name="T232"> </text:span><text:span text:style-name="T263">sztucznych</text:span><text:span text:style-name="T232"> </text:span><text:span text:style-name="T263">inteligencji,</text:span><text:span text:style-name="T232"> </text:span><text:span text:style-name="T263">zachowań</text:span><text:span text:style-name="T232"> </text:span><text:span text:style-name="T263">obiektów czy</text:span><text:span text:style-name="T112"> </text:span><text:span text:style-name="T263">reprezentacji</text:span><text:span text:style-name="T112"> </text:span><text:span text:style-name="T263">gracza.</text:span><text:span text:style-name="T112"> </text:span><text:span text:style-name="T263">Metoda</text:span><text:span text:style-name="T112"> </text:span><text:span text:style-name="T107">MDA</text:span><text:span text:style-name="T115"> </text:span><text:span text:style-name="T263">ma</text:span><text:span text:style-name="T112"> </text:span><text:span text:style-name="T263">obejmować</text:span><text:span text:style-name="T112"> </text:span><text:span text:style-name="T263">całe</text:span><text:span text:style-name="T112"> </text:span><text:span text:style-name="T263">spektrum tworzenia</text:span><text:span text:style-name="T242"> </text:span><text:span text:style-name="T263">gry</text:span><text:span text:style-name="T242"> </text:span><text:span text:style-name="T263">w</text:span><text:span text:style-name="T242"> </text:span><text:span text:style-name="T263">celu</text:span><text:span text:style-name="T242"> </text:span><text:span text:style-name="T263">zapewnienia</text:span><text:span text:style-name="T242"> </text:span><text:span text:style-name="T263">jej</text:span><text:span text:style-name="T242"> </text:span><text:span text:style-name="T263">koherencji</text:span><text:span text:style-name="T242"> </text:span><text:span text:style-name="T263">z</text:span><text:span text:style-name="T242"> </text:span><text:span text:style-name="T263">planowanymi</text:span><text:span text:style-name="T242"> </text:span><text:span text:style-name="T263">reak- cjami</text:span><text:span text:style-name="T343"> </text:span><text:span text:style-name="T263">po</text:span><text:span text:style-name="T343"> </text:span><text:span text:style-name="T263">stronie</text:span><text:span text:style-name="T343"> </text:span><text:span text:style-name="T263">użytkownika.</text:span><text:span text:style-name="T343"> </text:span><text:span text:style-name="T263">W</text:span><text:span text:style-name="T343"> </text:span><text:span text:style-name="T263">tej</text:span><text:span text:style-name="T343"> </text:span><text:span text:style-name="T263">perspektywie</text:span><text:span text:style-name="T343"> </text:span><text:span text:style-name="T263">grę</text:span><text:span text:style-name="T343"> </text:span><text:span text:style-name="T263">przedstawia</text:span><text:span text:style-name="T343"> </text:span><text:span text:style-name="T263">się jako</text:span><text:span text:style-name="T208"> </text:span><text:span text:style-name="T263">system</text:span><text:span text:style-name="T208"> </text:span><text:span text:style-name="T263">interakcji</text:span><text:span text:style-name="T208"> </text:span><text:span text:style-name="T263">i</text:span><text:span text:style-name="T208"> </text:span><text:span text:style-name="T263">dostępnych</text:span><text:span text:style-name="T208"> </text:span><text:span text:style-name="T263">zachowań.</text:span></text:p>
      <text:p text:style-name="P79"><text:span text:style-name="T102">Jak</text:span><text:span text:style-name="T344"> </text:span><text:span text:style-name="T102">zostało</text:span><text:span text:style-name="T344"> </text:span><text:span text:style-name="T102">wcześniej</text:span><text:span text:style-name="T344"> </text:span><text:span text:style-name="T102">wyjaśnione,</text:span><text:span text:style-name="T344"> </text:span><text:span text:style-name="T102">rdzeniem</text:span><text:span text:style-name="T344"> </text:span><text:span text:style-name="T103">MDA</text:span><text:span text:style-name="T250"> </text:span><text:span text:style-name="T102">jest</text:span><text:span text:style-name="T344"> </text:span><text:span text:style-name="T102">podział</text:span><text:span text:style-name="T344"> </text:span><text:span text:style-name="T102">gry</text:span><text:span text:style-name="T344"> </text:span><text:span text:style-name="T102">na trzy warstwy oraz stwierdzenie o odwrotnych wektorach odbioru gry przez twórców i </text:span><text:span text:style-name="T106">graczy. </text:span><text:span text:style-name="T102">Zanim przejdę do </text:span><text:span text:style-name="T106">analizy, </text:span><text:span text:style-name="T102">należy wyjaśnić do- kładniej,</text:span><text:span text:style-name="T339"> </text:span><text:span text:style-name="T102">jak</text:span><text:span text:style-name="T339"> </text:span><text:span text:style-name="T102">zdefiniowane</text:span><text:span text:style-name="T339"> </text:span><text:span text:style-name="T102">są</text:span><text:span text:style-name="T339"> </text:span><text:span text:style-name="T102">poszczególne</text:span><text:span text:style-name="T339"> </text:span><text:span text:style-name="T106">elementy.</text:span></text:p>
      <text:p text:style-name="P80"/>
      <text:list xml:id="list144050639800417" text:continue-numbering="true" text:style-name="WWNum1">
        <text:list-item>
          <text:list>
            <text:list-item>
              <text:p text:style-name="P135"><text:span text:style-name="T34">Mechanics</text:span><text:span text:style-name="T31">, czyli</text:span><text:span text:style-name="T36"> </text:span><text:span text:style-name="T31">akcje</text:span></text:p>
            </text:list-item>
          </text:list>
        </text:list-item>
      </text:list>
      <text:p text:style-name="P83"><text:span text:style-name="T102">„Mechaniki</text:span><text:span text:style-name="T122"> </text:span><text:span text:style-name="T102">to</text:span><text:span text:style-name="T122"> </text:span><text:span text:style-name="T102">różnego</text:span><text:span text:style-name="T122"> </text:span><text:span text:style-name="T102">rodzaju</text:span><text:span text:style-name="T122"> </text:span><text:span text:style-name="T102">akcje,</text:span><text:span text:style-name="T122"> </text:span><text:span text:style-name="T102">zachowania</text:span><text:span text:style-name="T122"> </text:span><text:span text:style-name="T102">i</text:span><text:span text:style-name="T122"> </text:span><text:span text:style-name="T102">mechanizmy</text:span><text:span text:style-name="T122"> </text:span><text:span text:style-name="T102">kontroli </text:span><text:span text:style-name="T345">dostępne </text:span><text:span text:style-name="T102">graczowi w </text:span><text:span text:style-name="T345">środowisku </text:span><text:span text:style-name="T106">gry. </text:span><text:span text:style-name="T102">Wraz z zawartością </text:span><text:span text:style-name="T346">gry </text:span><text:span text:style-name="T345">(pozio- </text:span><text:span text:style-name="T102">mami, zasobami itd.) mechaniki tworzą w całości dynamiki </text:span><text:span text:style-name="T345">rozgrywki” </text:span><text:span text:style-name="T102">(Consalvo,</text:span><text:span text:style-name="T235"> </text:span><text:span text:style-name="T102">Dutton,</text:span><text:span text:style-name="T235"> </text:span><text:span text:style-name="T102">2006).</text:span><text:span text:style-name="T235"> </text:span><text:span text:style-name="T102">W</text:span><text:span text:style-name="T235"> </text:span><text:span text:style-name="T102">definicji</text:span><text:span text:style-name="T235"> </text:span><text:span text:style-name="T102">przedstawianej</text:span><text:span text:style-name="T235"> </text:span><text:span text:style-name="T102">przez</text:span><text:span text:style-name="T235"> </text:span><text:span text:style-name="T102">autorów</text:span><text:span text:style-name="T235"> </text:span><text:span text:style-name="T102">do </text:span><text:span text:style-name="T345">warstwy mechanik </text:span><text:span text:style-name="T102">zaliczymy zarówno akcje możliwe do </text:span><text:span text:style-name="T345">wykonania przez gracza, </text:span><text:span text:style-name="T102">jak i </text:span><text:span text:style-name="T345">przedmioty </text:span><text:span text:style-name="T102">(a </text:span><text:span text:style-name="T345">dokładniej rzecz biorąc, </text:span><text:span text:style-name="T102">ich </text:span><text:span text:style-name="T345">funkcjo- </text:span><text:span text:style-name="T102">nalności) oraz bohaterów niezależnych (precyzyjniej: możliwości </text:span><text:span text:style-name="T345">inter- </text:span><text:span text:style-name="T102">akcji z owymi postaciami). Jest to pewne </text:span><text:span text:style-name="T345">uproszczenie </text:span><text:span text:style-name="T102">w </text:span><text:span text:style-name="T345">stosunku </text:span><text:span text:style-name="T346">do </text:span><text:span text:style-name="T102">języka, jakim posługują się twórcy gier, a także w stosunku do bardziej </text:span><text:span text:style-name="T345">precyzyjnej</text:span><text:span text:style-name="T256"> </text:span><text:span text:style-name="T345">propozycji</text:span><text:span text:style-name="T256"> </text:span><text:span text:style-name="T102">–</text:span><text:span text:style-name="T256"> </text:span><text:span text:style-name="T345">jednakże</text:span><text:span text:style-name="T256"> </text:span><text:span text:style-name="T345">ograniczonej</text:span><text:span text:style-name="T256"> </text:span><text:span text:style-name="T102">do</text:span><text:span text:style-name="T256"> </text:span><text:span text:style-name="T102">samych</text:span><text:span text:style-name="T256"> </text:span><text:span text:style-name="T345">mechanik</text:span><text:span text:style-name="T256"> </text:span><text:span text:style-name="T102">– </text:span><text:span text:style-name="T345">jaką przedstawił Miguel Sicart </text:span><text:span text:style-name="T102">(2008). Prezentowane </text:span><text:span text:style-name="T345">przez </text:span><text:span text:style-name="T102">autorów MDA</text:span><text:span text:style-name="T124"> </text:span><text:span text:style-name="T345">mechaniki</text:span><text:span text:style-name="T109"> </text:span><text:span text:style-name="T345">można</text:span><text:span text:style-name="T109"> </text:span><text:span text:style-name="T102">byłoby</text:span><text:span text:style-name="T109"> </text:span><text:span text:style-name="T345">podzielić</text:span><text:span text:style-name="T109"> </text:span><text:span text:style-name="T345">dalej</text:span><text:span text:style-name="T109"> </text:span><text:span text:style-name="T102">wedle</text:span><text:span text:style-name="T109"> </text:span><text:span text:style-name="T345">koncepcji</text:span><text:span text:style-name="T109"> </text:span><text:span text:style-name="T346">Sicarta </text:span><text:span text:style-name="T102">na statyczne </text:span><text:span text:style-name="T345">zasady </text:span><text:span text:style-name="T102">– warunkowania </text:span><text:span text:style-name="T345">regulujące rozgrywkę </text:span><text:span text:style-name="T102">– </text:span><text:span text:style-name="T345">oraz </text:span><text:span text:style-name="T346">na </text:span><text:span text:style-name="T102">właściwe </text:span><text:span text:style-name="T345">mechaniki: pojedyncze </text:span><text:span text:style-name="T102">akcje możliwe do </text:span><text:span text:style-name="T345">wykonania </text:span><text:span text:style-name="T102">w </text:span><text:span text:style-name="T346">grze </text:span><text:span text:style-name="T345">przez gracza </text:span><text:span text:style-name="T102">lub </text:span><text:span text:style-name="T345">inną postać. </text:span><text:span text:style-name="T102">W tym </text:span><text:span text:style-name="T345">rozumieniu mechanikami </text:span><text:span text:style-name="T346">będą </text:span><text:span text:style-name="T345">skakanie, strzelanie, bieganie (czynności </text:span><text:span text:style-name="T102">aktywowane </text:span><text:span text:style-name="T345">przez </text:span><text:span text:style-name="T102">agenta), natomiast zasadami będą warunki wygranej czy przeszkody (statyczne </text:span><text:span text:style-name="T346">regulacje zależne </text:span><text:span text:style-name="T102">od </text:span><text:span text:style-name="T345">systemu rozgrywki). </text:span><text:span text:style-name="T102">Ten </text:span><text:span text:style-name="T346">zbiór mechanik </text:span><text:span text:style-name="T102">i za-</text:span><text:span text:style-name="T348"> </text:span><text:span text:style-name="T102">sad </text:span><text:span text:style-name="T345">jest tym, </text:span><text:span text:style-name="T102">na co </text:span><text:span text:style-name="T345">projektant </text:span><text:span text:style-name="T102">ma </text:span><text:span text:style-name="T345">bezpośredni wpływ </text:span><text:span text:style-name="T102">w </text:span><text:span text:style-name="T345">trakcie </text:span><text:span text:style-name="T102">two- </text:span><text:span text:style-name="T345">rzenia</text:span><text:span text:style-name="T349"> </text:span><text:span text:style-name="T106">gry.</text:span></text:p>
      <text:p text:style-name="P84"/>
      <text:list xml:id="list144052372947118" text:continue-numbering="true" text:style-name="WWNum1">
        <text:list-item>
          <text:list>
            <text:list-item>
              <text:p text:style-name="P136"><text:span text:style-name="T34">Dynamics</text:span><text:span text:style-name="T31">, czyli pętle</text:span><text:span text:style-name="T37"> </text:span><text:span text:style-name="T31">interakcji</text:span></text:p>
            </text:list-item>
          </text:list>
        </text:list-item>
      </text:list>
      <text:p text:style-name="P89"><text:span text:style-name="T345">Dynamiki </text:span><text:span text:style-name="T102">to </text:span><text:span text:style-name="T345">pętle interakcji </text:span><text:span text:style-name="T102">– </text:span><text:span text:style-name="T345">wprawione </text:span><text:span text:style-name="T102">w </text:span><text:span text:style-name="T345">ruch mechaniki reagu- </text:span><text:span text:style-name="T102">jące ze sobą oraz z działaniami gracza. Za przykład takiej interakcji </text:span><text:span text:style-name="T346">autorzy podają dynamikę okrążeń planszy </text:span><text:span text:style-name="T102">w </text:span><text:span text:style-name="T186">Monopoly </text:span><text:span text:style-name="T350">(Elizabeth </text:span><text:span text:style-name="T102">Maggie, Charles Darrow, 1903). Składają się na nią mechaniki rzutu dwoma kośćmi, ruchu, otrzymywania pieniędzy na polu </text:span><text:span text:style-name="T118">START, </text:span><text:span text:style-name="T102">opłat na polach zajętych przez graczy. Interpretacja tej dynamiki mówi nam, że z jednej strony opłacalne jest dla graczy jak najszybsze poruszanie się po planszy, by zebrać pieniądze za pełne okrążenie oraz stanąć <text:s/></text:span><text:span text:style-name="T351"><text:s/></text:span><text:span text:style-name="T102">na</text:span></text:p>
      <text:p text:style-name="P90"><text:span text:style-name="T102">możliwe najmniejszej liczbie wykupionych pól. Z drugiej strony wol- niejsze poruszanie się umożliwia zakup większej liczby pól, a co za </text:span><text:span text:style-name="T345">tym </text:span><text:span text:style-name="T102">idzie – zdobycie większych wpływów z czynszów. Interpretacja </text:span><text:span text:style-name="T345">takiej </text:span><text:span text:style-name="T102">dynamiki pozwala nam zrozumieć, jakie elementy są połączone, jaki</text:span><text:span text:style-name="T348"> </text:span><text:span text:style-name="T102">jest sposób ich połączenia oraz jak należy je zbalansować, by uzyskać satysfakcjonującą </text:span><text:span text:style-name="T352"><text:s/></text:span><text:span text:style-name="T102">rozgrywkę.</text:span></text:p>
      <text:p text:style-name="P80"/>
      <text:list xml:id="list144051470358044" text:continue-numbering="true" text:style-name="WWNum1">
        <text:list-item>
          <text:list>
            <text:list-item>
              <text:p text:style-name="P137"><text:span text:style-name="T34">Aesthetics</text:span><text:span text:style-name="T31">, czyli</text:span><text:span text:style-name="T38"> </text:span><text:span text:style-name="T31">doznania</text:span></text:p>
            </text:list-item>
          </text:list>
        </text:list-item>
      </text:list>
      <text:p text:style-name="P91"><text:span text:style-name="T102">Ostatnim elementem gry w </text:span><text:span text:style-name="T106">MDA </text:span><text:span text:style-name="T102">jest estetyka, rozumiana tutaj w mało intuicyjny sposób jako przyjemności lub odczucia użytkownika powsta- jące</text:span><text:span text:style-name="T117"> </text:span><text:span text:style-name="T102">w</text:span><text:span text:style-name="T117"> </text:span><text:span text:style-name="T102">trakcie</text:span><text:span text:style-name="T117"> </text:span><text:span text:style-name="T102">uczestnictwa</text:span><text:span text:style-name="T117"> </text:span><text:span text:style-name="T102">w</text:span><text:span text:style-name="T117"> </text:span><text:span text:style-name="T102">grze.</text:span><text:span text:style-name="T117"> </text:span><text:span text:style-name="T102">Zarówno</text:span><text:span text:style-name="T117"> </text:span><text:span text:style-name="T102">w</text:span><text:span text:style-name="T117"> </text:span><text:span text:style-name="T102">społecznościach</text:span><text:span text:style-name="T117"> </text:span><text:span text:style-name="T102">graczy, jak i wśród twórców gier słowa „estetyka” używa się raczej w stosun- ku do oprawy estetycznej gry – muzyki, grafiki, </text:span><text:span text:style-name="T106">dźwięków, </text:span><text:span text:style-name="T102">konwencji wizualnych. W związku z tym termin </text:span><text:span text:style-name="T133">aesthetics </text:span><text:span text:style-name="T102">będę tłumaczył <text:s text:c="2"/></text:span><text:span text:style-name="T353"><text:s/></text:span><text:span text:style-name="T102">jako</text:span></text:p>
      <text:p text:style-name="P92"><text:span text:style-name="T131">„doznanie”.</text:span></text:p>
      <text:p text:style-name="P93"><text:span text:style-name="T102">Consalvo i Dutton opisują doznania przez te </text:span><text:span text:style-name="T106">elementy, </text:span><text:span text:style-name="T102">które czynią grę </text:span><text:span text:style-name="T106">„fajną”. </text:span><text:span text:style-name="T102">Jednakże ani polskie słowo „fajne”, ani angielskie </text:span><text:span text:style-name="T133">fun </text:span><text:span text:style-name="T102">nie ma klarownego znaczenia, projektanci zatem postulują zrezygnowanie z niego na rzecz sformułowań bardziej opisowych.</text:span></text:p>
      <text:p text:style-name="P34"/>
      <text:p text:style-name="P13"><text:span text:style-name="T209">Język opisu gier i zabawy jest </text:span><text:span text:style-name="T219">trudny, </text:span><text:span text:style-name="T209">gdyż nasze słownictwo jest dosyć ograniczone. W</text:span><text:span text:style-name="T211"> </text:span><text:span text:style-name="T209">opisie</text:span><text:span text:style-name="T211"> </text:span><text:span text:style-name="T209">doświadczania</text:span><text:span text:style-name="T211"> </text:span><text:span text:style-name="T209">gry</text:span><text:span text:style-name="T211"> </text:span><text:span text:style-name="T209">chcielibyśmy</text:span><text:span text:style-name="T211"> </text:span><text:span text:style-name="T209">odejść</text:span><text:span text:style-name="T211"> </text:span><text:span text:style-name="T209">od</text:span><text:span text:style-name="T211"> </text:span><text:span text:style-name="T209">słów</text:span><text:span text:style-name="T211"> </text:span><text:span text:style-name="T209">takich</text:span><text:span text:style-name="T211"> </text:span><text:span text:style-name="T209">jak</text:span><text:span text:style-name="T211"> </text:span><text:span text:style-name="T209">„fajne”</text:span><text:span text:style-name="T211"> </text:span><text:span text:style-name="T209">i</text:span><text:span text:style-name="T211"> </text:span><text:span text:style-name="T209">„rozgryw- </text:span><text:span text:style-name="T219">ka”</text:span><text:span text:style-name="T220"> </text:span><text:span text:style-name="T209">w</text:span><text:span text:style-name="T220"> </text:span><text:span text:style-name="T209">stronę</text:span><text:span text:style-name="T220"> </text:span><text:span text:style-name="T209">bardziej</text:span><text:span text:style-name="T220"> </text:span><text:span text:style-name="T209">ukierunkowanego</text:span><text:span text:style-name="T220"> </text:span><text:span text:style-name="T209">słownictwa</text:span><text:span text:style-name="T220"> </text:span><text:span text:style-name="T209">(Consalvo,</text:span><text:span text:style-name="T220"> </text:span><text:span text:style-name="T209">Dutton,</text:span><text:span text:style-name="T220"> </text:span><text:span text:style-name="T209">2006).</text:span></text:p>
      <text:p text:style-name="P42"/>
      <text:p text:style-name="P94"><text:span text:style-name="T102">Następnie autorzy przytaczają podział na bardziej precyzyjne okre- ślenia opisujące możliwe doznania ewokowane przez grę:</text:span></text:p>
      <text:list xml:id="list4028658361" text:style-name="WWNum3">
        <text:list-item>
          <text:p text:style-name="P138"><text:span text:style-name="T209">Odczuwanie</text:span><text:span text:style-name="T211"> </text:span><text:span text:style-name="T209">–</text:span><text:span text:style-name="T211"> </text:span><text:span text:style-name="T209">gra</text:span><text:span text:style-name="T211"> </text:span><text:span text:style-name="T209">jako</text:span><text:span text:style-name="T211"> </text:span><text:span text:style-name="T209">przyjemność</text:span><text:span text:style-name="T211"> </text:span><text:span text:style-name="T209">dla</text:span><text:span text:style-name="T211"> </text:span><text:span text:style-name="T209">zmysłów</text:span></text:p>
        </text:list-item>
        <text:list-item>
          <text:p text:style-name="P139"><text:span text:style-name="T209">Wyobrażanie – gra jako</text:span><text:span text:style-name="T221"> </text:span><text:span text:style-name="T209">udawanie</text:span></text:p>
        </text:list-item>
        <text:list-item>
          <text:p text:style-name="P140"><text:span text:style-name="T209">Narracja</text:span><text:span text:style-name="T222"> </text:span><text:span text:style-name="T209">–</text:span><text:span text:style-name="T222"> </text:span><text:span text:style-name="T209">gra</text:span><text:span text:style-name="T222"> </text:span><text:span text:style-name="T209">jako</text:span><text:span text:style-name="T222"> </text:span><text:span text:style-name="T209">opowiadanie</text:span></text:p>
        </text:list-item>
        <text:list-item>
          <text:p text:style-name="P141"><text:span text:style-name="T209">Wyzwanie</text:span><text:span text:style-name="T223"> </text:span><text:span text:style-name="T209">–</text:span><text:span text:style-name="T223"> </text:span><text:span text:style-name="T209">gra</text:span><text:span text:style-name="T223"> </text:span><text:span text:style-name="T209">jako</text:span><text:span text:style-name="T223"> </text:span><text:span text:style-name="T209">tor</text:span><text:span text:style-name="T223"> </text:span><text:span text:style-name="T209">przeszkód</text:span></text:p>
        </text:list-item>
        <text:list-item>
          <text:p text:style-name="P142"><text:span text:style-name="T209">Poczucie</text:span><text:span text:style-name="T224"> </text:span><text:span text:style-name="T209">wspólnoty</text:span><text:span text:style-name="T224"> </text:span><text:span text:style-name="T209">–</text:span><text:span text:style-name="T224"> </text:span><text:span text:style-name="T209">gra</text:span><text:span text:style-name="T224"> </text:span><text:span text:style-name="T209">jako</text:span><text:span text:style-name="T224"> </text:span><text:span text:style-name="T209">struktura</text:span><text:span text:style-name="T224"> </text:span><text:span text:style-name="T209">społeczna</text:span></text:p>
        </text:list-item>
        <text:list-item>
          <text:p text:style-name="P143"><text:span text:style-name="T209">Eksploracja</text:span><text:span text:style-name="T225"> </text:span><text:span text:style-name="T209">–</text:span><text:span text:style-name="T225"> </text:span><text:span text:style-name="T209">gra</text:span><text:span text:style-name="T225"> </text:span><text:span text:style-name="T209">jako</text:span><text:span text:style-name="T225"> </text:span><text:span text:style-name="T209">niezbadana</text:span><text:span text:style-name="T225"> </text:span><text:span text:style-name="T209">przestrzeń</text:span></text:p>
        </text:list-item>
        <text:list-item>
          <text:p text:style-name="P144"><text:span text:style-name="T209">Ekspresja – gra jako odkrywanie</text:span><text:span text:style-name="T226"> </text:span><text:span text:style-name="T209">siebie</text:span></text:p>
        </text:list-item>
        <text:list-item>
          <text:p text:style-name="P145"><text:span text:style-name="T209">Uleganie</text:span><text:span text:style-name="T227"> </text:span><text:span text:style-name="T209">–</text:span><text:span text:style-name="T227"> </text:span><text:span text:style-name="T209">gra</text:span><text:span text:style-name="T227"> </text:span><text:span text:style-name="T209">jako</text:span><text:span text:style-name="T227"> </text:span><text:span text:style-name="T209">spędzanie</text:span><text:span text:style-name="T227"> </text:span><text:span text:style-name="T209">czasu</text:span><text:span text:style-name="T227"> </text:span><text:span text:style-name="T209">(tamże)</text:span></text:p>
        </text:list-item>
      </text:list>
      <text:p text:style-name="P55"/>
      <text:p text:style-name="P95"><text:span text:style-name="T106">Podobne</text:span><text:span text:style-name="T266"> </text:span><text:span text:style-name="T102">stwierdzenia</text:span><text:span text:style-name="T266"> </text:span><text:span text:style-name="T102">o</text:span><text:span text:style-name="T266"> </text:span><text:span text:style-name="T102">różnorodności</text:span><text:span text:style-name="T266"> </text:span><text:span text:style-name="T102">przyjemności</text:span><text:span text:style-name="T266"> </text:span><text:span text:style-name="T106">czerpanych</text:span><text:span text:style-name="T266"> </text:span><text:span text:style-name="T102">z</text:span><text:span text:style-name="T266"> </text:span><text:span text:style-name="T102">gry przedstawiał</text:span><text:span text:style-name="T111"> </text:span><text:span text:style-name="T102">również</text:span><text:span text:style-name="T111"> </text:span><text:span text:style-name="T102">Chris</text:span><text:span text:style-name="T111"> </text:span><text:span text:style-name="T102">Crawford,</text:span><text:span text:style-name="T111"> </text:span><text:span text:style-name="T102">a</text:span><text:span text:style-name="T111"> </text:span><text:span text:style-name="T102">także</text:span><text:span text:style-name="T111"> </text:span><text:span text:style-name="T102">Raph</text:span><text:span text:style-name="T111"> </text:span><text:span text:style-name="T102">Koster</text:span><text:span text:style-name="T111"> </text:span><text:span text:style-name="T102">(2005),</text:span><text:span text:style-name="T111"> </text:span><text:span text:style-name="T102">który poświęcił temu zagadnieniu całą</text:span><text:span text:style-name="T124"> </text:span><text:span text:style-name="T102">książkę.</text:span></text:p>
      <text:list xml:id="list144051358161629" text:continue-list="list144051470358044" text:style-name="WWNum1">
        <text:list-item>
          <text:list>
            <text:list-item>
              <text:h text:style-name="P159" text:outline-level="3"><text:span text:style-name="T354">Warstwa</text:span><text:span text:style-name="T99"> </text:span><text:span text:style-name="T354">reprezentacji</text:span></text:h>
            </text:list-item>
          </text:list>
        </text:list-item>
      </text:list>
      <text:p text:style-name="P96"><text:span text:style-name="T102">W</text:span><text:span text:style-name="T250"> </text:span><text:span text:style-name="T102">strukturze</text:span><text:span text:style-name="T250"> </text:span><text:span text:style-name="T106">MDA</text:span><text:span text:style-name="T355"> </text:span><text:span text:style-name="T102">brakuje</text:span><text:span text:style-name="T250"> </text:span><text:span text:style-name="T102">komponentu,</text:span><text:span text:style-name="T250"> </text:span><text:span text:style-name="T102">który</text:span><text:span text:style-name="T250"> </text:span><text:span text:style-name="T102">stanowi</text:span><text:span text:style-name="T250"> </text:span><text:span text:style-name="T102">kontekst</text:span><text:span text:style-name="T250"> </text:span><text:span text:style-name="T102">i</text:span><text:span text:style-name="T250"> </text:span><text:span text:style-name="T102">ramę odniesienia dla reguł, czyli warstwy reprezentacji </text:span><text:span text:style-name="T103">gry. </text:span><text:span text:style-name="T102">Nie jest ona częś- cią systemu reguł i interakcji </text:span><text:span text:style-name="T106">gry, </text:span><text:span text:style-name="T102">wobec czego wykracza poza </text:span><text:span text:style-name="T345">zakres </text:span><text:span text:style-name="T102">analizy, jednakże pozostaje ważna właśnie jako element tła i kontekstu dla omawianych mechanik i dynamik. W ramach warstwy reprezenta- cji ująłbym grafiki, styl wizualny </text:span><text:span text:style-name="T106">gry, </text:span><text:span text:style-name="T102">muzykę, ale również strukturę narracyjną i treść opowiedzianą w grze. Uważam, że nie sposób tych elementów pominąć, opisując mechaniki, dynamiki czy doznania </text:span><text:span text:style-name="T106">gry, </text:span><text:span text:style-name="T102">gdyż zazwyczaj reprezentacja jest tym elementem, który jako pierw-</text:span><text:span text:style-name="T348"> </text:span><text:span text:style-name="T102">szy </text:span><text:span text:style-name="T345">narzuca </text:span><text:span text:style-name="T102">nam pewne </text:span><text:span text:style-name="T345">oczekiwania względem pozostałych </text:span><text:span text:style-name="T346">trzech </text:span><text:span text:style-name="T102">warstw.</text:span></text:p>
      <text:p text:style-name="P35"/>
      <text:list xml:id="list144050815131057" text:continue-numbering="true" text:style-name="WWNum1">
        <text:list-item>
          <text:p text:style-name="P146"><text:span text:style-name="T93">Analiza </text:span><text:span text:style-name="T273">Zaginięcia Ethana</text:span><text:span text:style-name="T274"> </text:span><text:span text:style-name="T273">Cartera</text:span></text:p>
        </text:list-item>
      </text:list>
      <text:p text:style-name="P97"><text:span text:style-name="T131">Kompletna</text:span><text:span text:style-name="T340"> </text:span><text:span text:style-name="T131">analiza</text:span><text:span text:style-name="T340"> </text:span><text:span text:style-name="T132">Zaginięcia</text:span><text:span text:style-name="T139"> </text:span><text:span text:style-name="T132">Ethana</text:span><text:span text:style-name="T139"> </text:span><text:span text:style-name="T132">Cartera</text:span><text:span text:style-name="T187"> </text:span><text:span text:style-name="T131">wymagałaby</text:span><text:span text:style-name="T340"> </text:span><text:span text:style-name="T131">zbadania</text:span><text:span text:style-name="T340"> </text:span><text:span text:style-name="T131">całej </text:span><text:span text:style-name="T97">gry. </text:span><text:span text:style-name="T102">Jednak jest to gra, w której zaskoczenie oraz sekrety fabularne od- grywają</text:span><text:span text:style-name="T201"> </text:span><text:span text:style-name="T102">dużą</text:span><text:span text:style-name="T201"> </text:span><text:span text:style-name="T102">rolę,</text:span><text:span text:style-name="T201"> </text:span><text:span text:style-name="T102">dlatego</text:span><text:span text:style-name="T201"> </text:span><text:span text:style-name="T102">ograniczę</text:span><text:span text:style-name="T201"> </text:span><text:span text:style-name="T102">się</text:span><text:span text:style-name="T201"> </text:span><text:span text:style-name="T102">jedynie</text:span><text:span text:style-name="T201"> </text:span><text:span text:style-name="T102">do</text:span><text:span text:style-name="T201"> </text:span><text:span text:style-name="T106">wybranego</text:span><text:span text:style-name="T201"> </text:span><text:span text:style-name="T102">fragmentu. </text:span><text:span text:style-name="T106">Ponieważ</text:span><text:span text:style-name="T261"> </text:span><text:span text:style-name="T102">mechanizmy</text:span><text:span text:style-name="T261"> </text:span><text:span text:style-name="T102">i</text:span><text:span text:style-name="T261"> </text:span><text:span text:style-name="T102">interakcje</text:span><text:span text:style-name="T261"> </text:span><text:span text:style-name="T102">w</text:span><text:span text:style-name="T261"> </text:span><text:span text:style-name="T102">grach</text:span><text:span text:style-name="T261"> </text:span><text:span text:style-name="T102">najczęściej</text:span><text:span text:style-name="T261"> </text:span><text:span text:style-name="T102">mają</text:span><text:span text:style-name="T261"> </text:span><text:span text:style-name="T102">powtarzalny charakter, wystarczy wycinek rozgrywki, który posłuży ocenie i inter- pretacji</text:span><text:span text:style-name="T111"> </text:span><text:span text:style-name="T133">Zaginięcia</text:span><text:span text:style-name="T189"> </text:span><text:span text:style-name="T133">Ethana</text:span><text:span text:style-name="T189"> </text:span><text:span text:style-name="T133">Cartera</text:span><text:span text:style-name="T190"> </text:span><text:span text:style-name="T102">oraz</text:span><text:span text:style-name="T111"> </text:span><text:span text:style-name="T102">zaprezentowaniu</text:span><text:span text:style-name="T111"> </text:span><text:span text:style-name="T102">struktury</text:span><text:span text:style-name="T111"> </text:span><text:span text:style-name="T102">ana- </text:span><text:span text:style-name="T131">litycznej</text:span><text:span text:style-name="T357"> </text:span><text:span text:style-name="T108">MDA.</text:span></text:p>
      <text:p text:style-name="P98"><text:span text:style-name="T102">W</text:span><text:span text:style-name="T100"> </text:span><text:span text:style-name="T102">przypadku</text:span><text:span text:style-name="T100"> </text:span><text:span text:style-name="T102">debiutanckiego</text:span><text:span text:style-name="T100"> </text:span><text:span text:style-name="T102">tytułu</text:span><text:span text:style-name="T100"> </text:span><text:span text:style-name="T102">The</text:span><text:span text:style-name="T233"> </text:span><text:span text:style-name="T102">Astronauts</text:span><text:span text:style-name="T100"> </text:span><text:span text:style-name="T102">wybrałem</text:span><text:span text:style-name="T100"> </text:span><text:span text:style-name="T102">pierw- sze siedemnaście minut swojej sesji </text:span><text:span text:style-name="T97">gry. </text:span><text:span text:style-name="T117">To </text:span><text:span text:style-name="T102">rozgrywka od początku do momentu rozwiązania zagadki zbrodni na torach. Prócz poruszania <text:s text:c="2"/>się po malowniczej przestrzeni i eksplorowania wirtualnego środowi- ska użytkownik będzie uczestniczył w dwóch scenach. Pierwsza z nich związana</text:span><text:span text:style-name="T344"> </text:span><text:span text:style-name="T102">jest</text:span><text:span text:style-name="T344"> </text:span><text:span text:style-name="T102">z</text:span><text:span text:style-name="T344"> </text:span><text:span text:style-name="T102">opowiadaniem</text:span><text:span text:style-name="T344"> </text:span><text:span text:style-name="T102">Ethana</text:span><text:span text:style-name="T344"> </text:span><text:span text:style-name="T133">Soki</text:span><text:span text:style-name="T102">:</text:span><text:span text:style-name="T344"> </text:span><text:span text:style-name="T102">gracz</text:span><text:span text:style-name="T344"> </text:span><text:span text:style-name="T102">może</text:span><text:span text:style-name="T344"> </text:span><text:span text:style-name="T102">aktywować</text:span><text:span text:style-name="T344"> </text:span><text:span text:style-name="T102">pięć ukrytych w lesie pułapek, co pozwoli mu wykorzystać paranormalne zdolności detektywa, </text:span><text:span text:style-name="T106">by </text:span><text:span text:style-name="T102">przenieść się do równoległej przestrzeni. </text:span><text:span text:style-name="T106">Tam </text:span><text:span text:style-name="T102">może przeczytać zapiski chłopca i wycinek z gazety dotyczący pożaru oraz</text:span><text:span text:style-name="T109"> </text:span><text:span text:style-name="T102">wysłuchać</text:span><text:span text:style-name="T109"> </text:span><text:span text:style-name="T102">dialogu</text:span><text:span text:style-name="T109"> </text:span><text:span text:style-name="T102">między</text:span><text:span text:style-name="T109"> </text:span><text:span text:style-name="T102">tytułowym</text:span><text:span text:style-name="T109"> </text:span><text:span text:style-name="T102">bohaterem</text:span><text:span text:style-name="T109"> </text:span><text:span text:style-name="T102">a</text:span><text:span text:style-name="T109"> </text:span><text:span text:style-name="T102">jego</text:span><text:span text:style-name="T109"> </text:span><text:span text:style-name="T102">dziadkiem. Z</text:span><text:span text:style-name="T257"> </text:span><text:span text:style-name="T102">kolei</text:span><text:span text:style-name="T257"> </text:span><text:span text:style-name="T102">druga</text:span><text:span text:style-name="T257"> </text:span><text:span text:style-name="T106">sekwencja</text:span><text:span text:style-name="T257"> </text:span><text:span text:style-name="T102">to</text:span><text:span text:style-name="T257"> </text:span><text:span text:style-name="T102">scena</text:span><text:span text:style-name="T257"> </text:span><text:span text:style-name="T102">odtwarzania</text:span><text:span text:style-name="T257"> </text:span><text:span text:style-name="T102">przebiegu</text:span><text:span text:style-name="T257"> </text:span><text:span text:style-name="T102">zbrodni.</text:span><text:span text:style-name="T257"> </text:span><text:span text:style-name="T106">Podczas </text:span><text:span text:style-name="T102">jej pierwszej części należy znaleźć wszystkie elementy otoczenia, które odegrały istotną rolę w zdarzeniu, oraz ułożyć je na swoich </text:span><text:span text:style-name="T358"><text:s/></text:span><text:span text:style-name="T102">miejscach.</text:span></text:p>
      <text:p text:style-name="P99"><text:span text:style-name="T102">W</text:span><text:span text:style-name="T100"> </text:span><text:span text:style-name="T102">drugiej</text:span><text:span text:style-name="T100"> </text:span><text:span text:style-name="T102">części</text:span><text:span text:style-name="T100"> </text:span><text:span text:style-name="T102">sekwencji,</text:span><text:span text:style-name="T100"> </text:span><text:span text:style-name="T102">korzystając</text:span><text:span text:style-name="T100"> </text:span><text:span text:style-name="T106">znów</text:span><text:span text:style-name="T100"> </text:span><text:span text:style-name="T102">z</text:span><text:span text:style-name="T100"> </text:span><text:span text:style-name="T102">nadnaturalnych</text:span><text:span text:style-name="T100"> </text:span><text:span text:style-name="T102">zdolności Paula</text:span><text:span text:style-name="T344"> </text:span><text:span text:style-name="T102">Prospero,</text:span><text:span text:style-name="T344"> </text:span><text:span text:style-name="T102">gracz</text:span><text:span text:style-name="T344"> </text:span><text:span text:style-name="T102">rekonstruuje</text:span><text:span text:style-name="T344"> </text:span><text:span text:style-name="T102">przebieg</text:span><text:span text:style-name="T344"> </text:span><text:span text:style-name="T102">odtwarzanej</text:span><text:span text:style-name="T344"> </text:span><text:span text:style-name="T102">sceny</text:span><text:span text:style-name="T344"> </text:span><text:span text:style-name="T102">zbrodni. Oprócz</text:span><text:span text:style-name="T100"> </text:span><text:span text:style-name="T102">mechanik</text:span><text:span text:style-name="T100"> </text:span><text:span text:style-name="T102">zawartych</text:span><text:span text:style-name="T100"> </text:span><text:span text:style-name="T102">w</text:span><text:span text:style-name="T100"> </text:span><text:span text:style-name="T102">dwóch</text:span><text:span text:style-name="T100"> </text:span><text:span text:style-name="T102">wymienionych</text:span><text:span text:style-name="T100"> </text:span><text:span text:style-name="T102">scenach</text:span><text:span text:style-name="T100"> </text:span><text:span text:style-name="T102">oraz</text:span><text:span text:style-name="T100"> </text:span><text:span text:style-name="T102">poru- szania</text:span><text:span text:style-name="T122"> </text:span><text:span text:style-name="T102">się</text:span><text:span text:style-name="T122"> </text:span><text:span text:style-name="T102">po</text:span><text:span text:style-name="T122"> </text:span><text:span text:style-name="T102">przestrzeni</text:span><text:span text:style-name="T122"> </text:span><text:span text:style-name="T106">awatar</text:span><text:span text:style-name="T122"> </text:span><text:span text:style-name="T102">gracza</text:span><text:span text:style-name="T122"> </text:span><text:span text:style-name="T106">wygłasza</text:span><text:span text:style-name="T122"> </text:span><text:span text:style-name="T102">monologi</text:span><text:span text:style-name="T122"> </text:span><text:span text:style-name="T102">w</text:span><text:span text:style-name="T122"> </text:span><text:span text:style-name="T106">kluczowych </text:span><text:span text:style-name="T102">miejscach na</text:span><text:span text:style-name="T241"> </text:span><text:span text:style-name="T102">mapie.</text:span></text:p>
      <text:p text:style-name="P80"/>
      <text:list xml:id="list144052584892656" text:continue-numbering="true" text:style-name="WWNum1">
        <text:list-item>
          <text:list>
            <text:list-item>
              <text:h text:style-name="P160" text:outline-level="3"><text:span text:style-name="T359">Mechaniki</text:span></text:h>
            </text:list-item>
          </text:list>
        </text:list-item>
      </text:list>
      <text:p text:style-name="P100"><text:span text:style-name="T102">Podążając</text:span><text:span text:style-name="T111"> </text:span><text:span text:style-name="T102">za</text:span><text:span text:style-name="T111"> </text:span><text:span text:style-name="T102">propozycją</text:span><text:span text:style-name="T111"> </text:span><text:span text:style-name="T102">podaną</text:span><text:span text:style-name="T111"> </text:span><text:span text:style-name="T102">przez</text:span><text:span text:style-name="T111"> </text:span><text:span text:style-name="T102">Consalvo</text:span><text:span text:style-name="T111"> </text:span><text:span text:style-name="T102">i</text:span><text:span text:style-name="T111"> </text:span><text:span text:style-name="T102">Duttona,</text:span><text:span text:style-name="T111"> </text:span><text:span text:style-name="T102">sporządzam poniżej</text:span><text:span text:style-name="T230"> </text:span><text:span text:style-name="T102">coś</text:span><text:span text:style-name="T230"> </text:span><text:span text:style-name="T102">pomiędzy</text:span><text:span text:style-name="T230"> </text:span><text:span text:style-name="T102">spisem</text:span><text:span text:style-name="T230"> </text:span><text:span text:style-name="T102">obiektów</text:span><text:span text:style-name="T230"> </text:span><text:span text:style-name="T102">a</text:span><text:span text:style-name="T230"> </text:span><text:span text:style-name="T102">mapą</text:span><text:span text:style-name="T230"> </text:span><text:span text:style-name="T102">interakcji</text:span><text:span text:style-name="T230"> </text:span><text:span text:style-name="T102">–</text:span><text:span text:style-name="T230"> </text:span><text:span text:style-name="T102">listę</text:span><text:span text:style-name="T230"> </text:span><text:span text:style-name="T102">mechanik podzieloną</text:span><text:span text:style-name="T339"> </text:span><text:span text:style-name="T102">na</text:span><text:span text:style-name="T339"> </text:span><text:span text:style-name="T102">dwie</text:span><text:span text:style-name="T339"> </text:span><text:span text:style-name="T102">opisane</text:span><text:span text:style-name="T339"> </text:span><text:span text:style-name="T102">powyżej</text:span><text:span text:style-name="T339"> </text:span><text:span text:style-name="T97">sceny.</text:span></text:p>
      <text:p text:style-name="P43"/>
      <text:p text:style-name="P14"><text:span text:style-name="T275">Opowiadanie </text:span><text:span text:style-name="T360">Soki</text:span></text:p>
      <text:list xml:id="list2377595845" text:style-name="WWNum4">
        <text:list-item>
          <text:p text:style-name="P147"><text:span text:style-name="T280">Aktywowanie</text:span><text:span text:style-name="T299"> </text:span><text:span text:style-name="T280">pułapek.</text:span></text:p>
        </text:list-item>
        <text:list-item>
          <text:p text:style-name="P150"><text:span text:style-name="T280">Przejście do innej przestrzeni po znalezieniu wszystkich</text:span><text:span text:style-name="T300"> </text:span><text:span text:style-name="T280">pułapek.</text:span></text:p>
        </text:list-item>
        <text:list-item>
          <text:p text:style-name="P152"><text:span text:style-name="T279">Odczytanie opowiadania</text:span><text:span text:style-name="T301"> </text:span><text:span text:style-name="T144">Soki</text:span><text:span text:style-name="T279">.</text:span></text:p>
        </text:list-item>
        <text:list-item>
          <text:p text:style-name="P153"><text:span text:style-name="T280">Odsłuchanie</text:span><text:span text:style-name="T302"> </text:span><text:span text:style-name="T280">dialogu</text:span><text:span text:style-name="T302"> </text:span><text:span text:style-name="T280">między</text:span><text:span text:style-name="T302"> </text:span><text:span text:style-name="T280">Edem</text:span><text:span text:style-name="T302"> </text:span><text:span text:style-name="T280">i</text:span><text:span text:style-name="T302"> </text:span><text:span text:style-name="T280">Ethanem.</text:span></text:p>
        </text:list-item>
        <text:list-item>
          <text:p text:style-name="P154"><text:span text:style-name="T280">Odczytanie</text:span><text:span text:style-name="T288"> </text:span><text:span text:style-name="T280">notki</text:span><text:span text:style-name="T288"> </text:span><text:span text:style-name="T280">o</text:span><text:span text:style-name="T288"> </text:span><text:span text:style-name="T280">pożarze</text:span><text:span text:style-name="T288"> </text:span><text:span text:style-name="T280">w</text:span><text:span text:style-name="T288"> </text:span><text:span text:style-name="T280">domu</text:span><text:span text:style-name="T303"> </text:span><text:span text:style-name="T280">Vandegriffa.</text:span></text:p>
        </text:list-item>
      </text:list>
      <text:p text:style-name="P81"/>
      <text:h text:style-name="P128" text:outline-level="5"><text:span text:style-name="T359">Scena zbrodni</text:span></text:h>
      <text:list xml:id="list144052306372364" text:continue-numbering="true" text:style-name="WWNum4">
        <text:list-item>
          <text:p text:style-name="P151"><text:span text:style-name="T280">Badanie</text:span><text:span text:style-name="T304"> </text:span><text:span text:style-name="T280">poszczególnych</text:span><text:span text:style-name="T304"> </text:span><text:span text:style-name="T280">poszlak.</text:span></text:p>
        </text:list-item>
        <text:list-item>
          <text:p text:style-name="P148"><text:span text:style-name="T280">Wizje </text:span><text:span text:style-name="T291">przedmiotów, </text:span><text:span text:style-name="T280">których trzeba</text:span><text:span text:style-name="T305"> </text:span><text:span text:style-name="T280">użyć.</text:span></text:p>
        </text:list-item>
        <text:list-item>
          <text:p text:style-name="P155"><text:span text:style-name="T280">Sterowanie</text:span><text:span text:style-name="T307"> </text:span><text:span text:style-name="T280">drezyną.</text:span></text:p>
        </text:list-item>
        <text:list-item>
          <text:p text:style-name="P150"><text:span text:style-name="T280">Podnoszenie</text:span><text:span text:style-name="T308"> </text:span><text:span text:style-name="T280">i</text:span><text:span text:style-name="T308"> </text:span><text:span text:style-name="T280">przenoszenie</text:span><text:span text:style-name="T308"> </text:span><text:span text:style-name="T280">przedmiotów</text:span><text:span text:style-name="T308"> </text:span><text:span text:style-name="T280">(kamień,</text:span><text:span text:style-name="T308"> </text:span><text:span text:style-name="T280">korba).</text:span></text:p>
        </text:list-item>
        <text:list-item>
          <text:p text:style-name="P148"><text:span text:style-name="T280">Aktywowanie</text:span><text:span text:style-name="T310"> </text:span><text:span text:style-name="T280">fragmentów</text:span><text:span text:style-name="T310"> </text:span><text:span text:style-name="T280">sceny</text:span><text:span text:style-name="T310"> </text:span><text:span text:style-name="T280">zbrodni</text:span><text:span text:style-name="T310"> </text:span><text:span text:style-name="T280">i</text:span><text:span text:style-name="T310"> </text:span><text:span text:style-name="T280">ustalanie</text:span><text:span text:style-name="T310"> </text:span><text:span text:style-name="T280">ich</text:span><text:span text:style-name="T310"> </text:span><text:span text:style-name="T280">kolejności.</text:span></text:p>
        </text:list-item>
        <text:list-item>
          <text:p text:style-name="P154"><text:span text:style-name="T280">Odtwarzanie wydarzeń ze sceny</text:span><text:span text:style-name="T311"> </text:span><text:span text:style-name="T280">zbrodni.</text:span></text:p>
        </text:list-item>
        <text:list-item>
          <text:p text:style-name="P154"><text:span text:style-name="T279">Odtworzenie epilogu do sceny </text:span><text:span text:style-name="T312"><text:s/></text:span><text:span text:style-name="T279">zbrodni.</text:span></text:p>
        </text:list-item>
      </text:list>
      <text:p text:style-name="P85"/>
      <text:h text:style-name="Heading_20_4" text:outline-level="5"><text:span text:style-name="T359">Pozostałe</text:span></text:h>
      <text:list xml:id="list144051644739925" text:continue-numbering="true" text:style-name="WWNum4">
        <text:list-item>
          <text:p text:style-name="P151"><text:span text:style-name="T280">Poruszanie</text:span><text:span text:style-name="T313"> </text:span><text:span text:style-name="T280">się.</text:span></text:p>
        </text:list-item>
        <text:list-item>
          <text:p text:style-name="P149"><text:span text:style-name="T291">Wykonywanie </text:span><text:span text:style-name="T280">zbliżenia</text:span><text:span text:style-name="T314"> </text:span><text:span text:style-name="T285">(</text:span><text:span text:style-name="T149">zoom</text:span><text:span text:style-name="T285">).</text:span></text:p>
        </text:list-item>
        <text:list-item>
          <text:p text:style-name="P153"><text:span text:style-name="T280">Odsłuchanie</text:span><text:span text:style-name="T317"> </text:span><text:span text:style-name="T280">monologu</text:span><text:span text:style-name="T317"> </text:span><text:span text:style-name="T280">detektywa</text:span><text:span text:style-name="T317"> </text:span><text:span text:style-name="T280">przy</text:span><text:span text:style-name="T317"> </text:span><text:span text:style-name="T280">przejściu</text:span><text:span text:style-name="T317"> </text:span><text:span text:style-name="T280">mostu.</text:span></text:p>
        </text:list-item>
        <text:list-item>
          <text:p text:style-name="P154"><text:span text:style-name="T280">Odsłuchanie</text:span><text:span text:style-name="T313"> </text:span><text:span text:style-name="T280">monologu</text:span><text:span text:style-name="T313"> </text:span><text:span text:style-name="T280">detektywa</text:span><text:span text:style-name="T313"> </text:span><text:span text:style-name="T280">przy</text:span><text:span text:style-name="T313"> </text:span><text:span text:style-name="T280">wejściu</text:span><text:span text:style-name="T313"> </text:span><text:span text:style-name="T280">do</text:span><text:span text:style-name="T313"> </text:span><text:span text:style-name="T280">świata</text:span><text:span text:style-name="T313"> </text:span><text:span text:style-name="T314">gry.</text:span></text:p>
        </text:list-item>
      </text:list>
      <text:p text:style-name="P54"/>
      <text:list xml:id="list144052091105637" text:continue-list="list144052584892656" text:style-name="WWNum1">
        <text:list-item>
          <text:list>
            <text:list-item>
              <text:h text:style-name="P161" text:outline-level="3"><text:span text:style-name="T359">Dynamiki</text:span></text:h>
            </text:list-item>
          </text:list>
        </text:list-item>
      </text:list>
      <text:p text:style-name="P101"><text:span text:style-name="T102">Podobnie jak wcześniej postępuję z kolejną warstwą, opisując występu- jące w danych scenach dynamiki.</text:span></text:p>
      <text:p text:style-name="P15"><text:span text:style-name="T229">Opowiadanie </text:span><text:span text:style-name="T18">Soki</text:span></text:p>
      <text:p text:style-name="P102"><text:span text:style-name="T263">Natknięcie</text:span><text:span text:style-name="T101"> </text:span><text:span text:style-name="T263">się</text:span><text:span text:style-name="T101"> </text:span><text:span text:style-name="T263">na</text:span><text:span text:style-name="T101"> </text:span><text:span text:style-name="T263">pierwsze</text:span><text:span text:style-name="T101"> </text:span><text:span text:style-name="T263">pułapki</text:span><text:span text:style-name="T101"> </text:span><text:span text:style-name="T263">w</text:span><text:span text:style-name="T101"> </text:span><text:span text:style-name="T263">grze</text:span><text:span text:style-name="T101"> </text:span><text:span text:style-name="T263">zaskakuje</text:span><text:span text:style-name="T101"> </text:span><text:span text:style-name="T263">gracza</text:span><text:span text:style-name="T101"> </text:span><text:span text:style-name="T263">i</text:span><text:span text:style-name="T101"> </text:span><text:span text:style-name="T263">wywołuje poczucie</text:span><text:span text:style-name="T361"> </text:span><text:span text:style-name="T263">zagrożenia.</text:span><text:span text:style-name="T361"> </text:span><text:span text:style-name="T263">Kiedy</text:span><text:span text:style-name="T361"> </text:span><text:span text:style-name="T263">jednak</text:span><text:span text:style-name="T361"> </text:span><text:span text:style-name="T263">orientuje</text:span><text:span text:style-name="T361"> </text:span><text:span text:style-name="T263">się</text:span><text:span text:style-name="T361"> </text:span><text:span text:style-name="T263">on,</text:span><text:span text:style-name="T361"> </text:span><text:span text:style-name="T263">że</text:span><text:span text:style-name="T361"> </text:span><text:span text:style-name="T263">ich</text:span><text:span text:style-name="T361"> </text:span><text:span text:style-name="T263">znalezienie</text:span><text:span text:style-name="T361"> </text:span><text:span text:style-name="T263">od- </text:span><text:span text:style-name="T102">blokowuje</text:span><text:span text:style-name="T342"> </text:span><text:span text:style-name="T102">możliwość</text:span><text:span text:style-name="T342"> </text:span><text:span text:style-name="T102">użycia</text:span><text:span text:style-name="T342"> </text:span><text:span text:style-name="T102">zdolności</text:span><text:span text:style-name="T342"> </text:span><text:span text:style-name="T102">nadnaturalnych,</text:span><text:span text:style-name="T342"> </text:span><text:span text:style-name="T102">zaczyna</text:span><text:span text:style-name="T342"> </text:span><text:span text:style-name="T102">uważnie przeczesywać</text:span><text:span text:style-name="T233"> </text:span><text:span text:style-name="T102">okolicę</text:span><text:span text:style-name="T233"> </text:span><text:span text:style-name="T102">w</text:span><text:span text:style-name="T233"> </text:span><text:span text:style-name="T102">poszukiwaniu</text:span><text:span text:style-name="T233"> </text:span><text:span text:style-name="T106">kolejnych</text:span><text:span text:style-name="T233"> </text:span><text:span text:style-name="T102">pułapek.</text:span><text:span text:style-name="T233"> </text:span><text:span text:style-name="T102">Gdy</text:span><text:span text:style-name="T233"> </text:span><text:span text:style-name="T102">już</text:span><text:span text:style-name="T233"> </text:span><text:span text:style-name="T102">mu</text:span><text:span text:style-name="T233"> </text:span><text:span text:style-name="T102">się </text:span><text:span text:style-name="T263">to</text:span><text:span text:style-name="T362"> </text:span><text:span text:style-name="T263">uda,</text:span><text:span text:style-name="T362"> </text:span><text:span text:style-name="T263">uzyskuje</text:span><text:span text:style-name="T362"> </text:span><text:span text:style-name="T263">dostęp</text:span><text:span text:style-name="T362"> </text:span><text:span text:style-name="T263">do</text:span><text:span text:style-name="T362"> </text:span><text:span text:style-name="T263">pierwszych</text:span><text:span text:style-name="T362"> </text:span><text:span text:style-name="T263">fragmentów</text:span><text:span text:style-name="T362"> </text:span><text:span text:style-name="T263">historii,</text:span><text:span text:style-name="T362"> </text:span><text:span text:style-name="T263">która</text:span><text:span text:style-name="T362"> </text:span><text:span text:style-name="T263">będzie stanowiła</text:span><text:span text:style-name="T245"> </text:span><text:span text:style-name="T263">dla</text:span><text:span text:style-name="T245"> </text:span><text:span text:style-name="T263">gracza</text:span><text:span text:style-name="T245"> </text:span><text:span text:style-name="T263">zagadkę</text:span><text:span text:style-name="T245"> </text:span><text:span text:style-name="T263">aż</text:span><text:span text:style-name="T245"> </text:span><text:span text:style-name="T263">do</text:span><text:span text:style-name="T245"> </text:span><text:span text:style-name="T263">ostatniej</text:span><text:span text:style-name="T245"> </text:span><text:span text:style-name="T263">sceny</text:span><text:span text:style-name="T245"> </text:span><text:span text:style-name="T98">gry.</text:span><text:span text:style-name="T245"> </text:span><text:span text:style-name="T263">Czytane</text:span><text:span text:style-name="T245"> </text:span><text:span text:style-name="T263">opowia- danie</text:span><text:span text:style-name="T123"> </text:span><text:span text:style-name="T263">jest</text:span><text:span text:style-name="T123"> </text:span><text:span text:style-name="T263">niezrozumiałe,</text:span><text:span text:style-name="T123"> </text:span><text:span text:style-name="T263">trudne</text:span><text:span text:style-name="T123"> </text:span><text:span text:style-name="T263">do</text:span><text:span text:style-name="T123"> </text:span><text:span text:style-name="T263">interpretacji,</text:span><text:span text:style-name="T123"> </text:span><text:span text:style-name="T263">a</text:span><text:span text:style-name="T123"> </text:span><text:span text:style-name="T263">co</text:span><text:span text:style-name="T123"> </text:span><text:span text:style-name="T263">za</text:span><text:span text:style-name="T123"> </text:span><text:span text:style-name="T263">tym</text:span><text:span text:style-name="T123"> </text:span><text:span text:style-name="T263">idzie,</text:span><text:span text:style-name="T123"> </text:span><text:span text:style-name="T263">nie- pokojące.</text:span><text:span text:style-name="T258"> </text:span><text:span text:style-name="T263">Zrozumienie</text:span><text:span text:style-name="T258"> </text:span><text:span text:style-name="T263">mechanizmów</text:span><text:span text:style-name="T258"> </text:span><text:span text:style-name="T263">użytych</text:span><text:span text:style-name="T258"> </text:span><text:span text:style-name="T263">w</text:span><text:span text:style-name="T258"> </text:span><text:span text:style-name="T263">tej</text:span><text:span text:style-name="T258"> </text:span><text:span text:style-name="T263">scenie</text:span><text:span text:style-name="T258"> </text:span><text:span text:style-name="T263">nauczy</text:span><text:span text:style-name="T258"> </text:span><text:span text:style-name="T263">gra- cza,</text:span><text:span text:style-name="T337"> </text:span><text:span text:style-name="T263">że</text:span><text:span text:style-name="T337"> </text:span><text:span text:style-name="T263">eksploracja</text:span><text:span text:style-name="T337"> </text:span><text:span text:style-name="T263">wirtualnego</text:span><text:span text:style-name="T337"> </text:span><text:span text:style-name="T263">świata</text:span><text:span text:style-name="T337"> </text:span><text:span text:style-name="T263">oraz</text:span><text:span text:style-name="T337"> </text:span><text:span text:style-name="T263">kojarzenie</text:span><text:span text:style-name="T337"> </text:span><text:span text:style-name="T263">i</text:span><text:span text:style-name="T337"> </text:span><text:span text:style-name="T263">interpretowanie </text:span><text:span text:style-name="T108">faktów</text:span><text:span text:style-name="T116"> </text:span><text:span text:style-name="T131">będą</text:span><text:span text:style-name="T116"> </text:span><text:span text:style-name="T131">najważniejszymi</text:span><text:span text:style-name="T116"> </text:span><text:span text:style-name="T131">aktywnościami</text:span><text:span text:style-name="T116"> </text:span><text:span text:style-name="T131">w</text:span><text:span text:style-name="T113"> </text:span><text:span text:style-name="T132">Zaginięciu</text:span><text:span text:style-name="T191"> </text:span><text:span text:style-name="T132">Ethana</text:span><text:span text:style-name="T191"> </text:span><text:span text:style-name="T183">Cartera</text:span><text:span text:style-name="T108">.</text:span></text:p>
      <text:p text:style-name="P82"/>
      <text:h text:style-name="Heading_20_3" text:outline-level="4"><text:span text:style-name="T253">Scena zbrodni</text:span></text:h>
      <text:p text:style-name="P103"><text:span text:style-name="T102">Kolejna</text:span><text:span text:style-name="T100"> </text:span><text:span text:style-name="T102">scena</text:span><text:span text:style-name="T100"> </text:span><text:span text:style-name="T102">rozwija</text:span><text:span text:style-name="T100"> </text:span><text:span text:style-name="T102">dynamiki,</text:span><text:span text:style-name="T100"> </text:span><text:span text:style-name="T102">których</text:span><text:span text:style-name="T100"> </text:span><text:span text:style-name="T102">gracz</text:span><text:span text:style-name="T100"> </text:span><text:span text:style-name="T102">nauczył</text:span><text:span text:style-name="T100"> </text:span><text:span text:style-name="T102">się</text:span><text:span text:style-name="T100"> </text:span><text:span text:style-name="T102">wcześniej.</text:span><text:span text:style-name="T100"> </text:span><text:span text:style-name="T102">Do-</text:span><text:span text:style-name="T363"> </text:span><text:span text:style-name="T263">chodzą</text:span><text:span text:style-name="T208"> </text:span><text:span text:style-name="T263">do</text:span><text:span text:style-name="T208"> </text:span><text:span text:style-name="T263">nich</text:span><text:span text:style-name="T208"> </text:span><text:span text:style-name="T107">nowe</text:span><text:span text:style-name="T208"> </text:span><text:span text:style-name="T263">mechaniki,</text:span><text:span text:style-name="T208"> </text:span><text:span text:style-name="T107">np.</text:span><text:span text:style-name="T208"> </text:span><text:span text:style-name="T263">rozpoczęcie</text:span><text:span text:style-name="T208"> </text:span><text:span text:style-name="T263">wizji</text:span><text:span text:style-name="T208"> </text:span><text:span text:style-name="T263">przedstawiającej</text:span><text:span text:style-name="T364"> </text:span><text:span text:style-name="T102">lokalizację</text:span><text:span text:style-name="T235"> </text:span><text:span text:style-name="T102">potrzebnego</text:span><text:span text:style-name="T235"> </text:span><text:span text:style-name="T102">przedmiotu</text:span><text:span text:style-name="T235"> </text:span><text:span text:style-name="T102">oraz</text:span><text:span text:style-name="T235"> </text:span><text:span text:style-name="T102">używanie</text:span><text:span text:style-name="T235"> </text:span><text:span text:style-name="T106">przedmiotów.</text:span><text:span text:style-name="T235"> </text:span><text:span text:style-name="T102">Nadal</text:span><text:span text:style-name="T365"> </text:span><text:span text:style-name="T102">jednak</text:span><text:span text:style-name="T114"> </text:span><text:span text:style-name="T102">najważniejszą</text:span><text:span text:style-name="T114"> </text:span><text:span text:style-name="T102">dynamiką</text:span><text:span text:style-name="T114"> </text:span><text:span text:style-name="T102">jest</text:span><text:span text:style-name="T114"> </text:span><text:span text:style-name="T102">przemierzanie</text:span><text:span text:style-name="T114"> </text:span><text:span text:style-name="T102">komputerowej</text:span><text:span text:style-name="T114"> </text:span><text:span text:style-name="T102">sceno-</text:span><text:span text:style-name="T363"> </text:span><text:span text:style-name="T102">grafii</text:span><text:span text:style-name="T261"> </text:span><text:span text:style-name="T102">w</text:span><text:span text:style-name="T261"> </text:span><text:span text:style-name="T102">poszukiwaniu</text:span><text:span text:style-name="T261"> </text:span><text:span text:style-name="T102">interaktywnych</text:span><text:span text:style-name="T261"> </text:span><text:span text:style-name="T102">elementów</text:span><text:span text:style-name="T261"> </text:span><text:span text:style-name="T102">bądź</text:span><text:span text:style-name="T261"> </text:span><text:span text:style-name="T102">obiektów</text:span><text:span text:style-name="T261"> </text:span><text:span text:style-name="T102">z</text:span><text:span text:style-name="T261"> </text:span><text:span text:style-name="T102">wizji.</text:span><text:span text:style-name="T366"> </text:span><text:span text:style-name="T263">Przedstawione</text:span><text:span text:style-name="T115"> </text:span><text:span text:style-name="T263">wydarzenia</text:span><text:span text:style-name="T115"> </text:span><text:span text:style-name="T263">intensyfikują</text:span><text:span text:style-name="T115"> </text:span><text:span text:style-name="T263">niepokój:</text:span><text:span text:style-name="T115"> </text:span><text:span text:style-name="T263">tym</text:span><text:span text:style-name="T115"> </text:span><text:span text:style-name="T263">razem</text:span><text:span text:style-name="T115"> </text:span><text:span text:style-name="T263">zamiast</text:span><text:span text:style-name="T369"> </text:span><text:span text:style-name="T367">niezrozumiałego</text:span><text:span text:style-name="T266"> </text:span><text:span text:style-name="T367">opowiadania</text:span><text:span text:style-name="T266"> </text:span><text:span text:style-name="T102">gracz</text:span><text:span text:style-name="T266"> </text:span><text:span text:style-name="T102">dostaje</text:span><text:span text:style-name="T266"> </text:span><text:span text:style-name="T102">niezrozumiały</text:span><text:span text:style-name="T266"> </text:span><text:span text:style-name="T102">(początkowo)</text:span><text:span text:style-name="T370"> </text:span><text:span text:style-name="T106">zestaw</text:span><text:span text:style-name="T342"> </text:span><text:span text:style-name="T102">poszlak,</text:span><text:span text:style-name="T342"> </text:span><text:span text:style-name="T102">a</text:span><text:span text:style-name="T342"> </text:span><text:span text:style-name="T102">wśród</text:span><text:span text:style-name="T342"> </text:span><text:span text:style-name="T102">nich</text:span><text:span text:style-name="T342"> </text:span><text:span text:style-name="T102">ciało</text:span><text:span text:style-name="T342"> </text:span><text:span text:style-name="T102">z</text:span><text:span text:style-name="T342"> </text:span><text:span text:style-name="T102">uciętymi</text:span><text:span text:style-name="T342"> </text:span><text:span text:style-name="T102">nogami</text:span><text:span text:style-name="T342"> </text:span><text:span text:style-name="T102">i</text:span><text:span text:style-name="T342"> </text:span><text:span text:style-name="T102">rozłupaną</text:span><text:span text:style-name="T342"> </text:span><text:span text:style-name="T102">czaszką.</text:span><text:span text:style-name="T259"> </text:span><text:span text:style-name="T102">O</text:span><text:span text:style-name="T257"> </text:span><text:span text:style-name="T102">ile</text:span><text:span text:style-name="T257"> </text:span><text:span text:style-name="T102">w</text:span><text:span text:style-name="T257"> </text:span><text:span text:style-name="T102">poprzedniej</text:span><text:span text:style-name="T257"> </text:span><text:span text:style-name="T102">scenie</text:span><text:span text:style-name="T257"> </text:span><text:span text:style-name="T102">interpretacja</text:span><text:span text:style-name="T257"> </text:span><text:span text:style-name="T102">fabuły</text:span><text:span text:style-name="T257"> </text:span><text:span text:style-name="T102">pozostawała</text:span><text:span text:style-name="T257"> </text:span><text:span text:style-name="T102">zadaniem</text:span><text:span text:style-name="T257"> </text:span><text:span text:style-name="T102">op-</text:span><text:span text:style-name="T363"> </text:span><text:span text:style-name="T106">cjonalnym,</text:span><text:span text:style-name="T111"> </text:span><text:span text:style-name="T102">o</text:span><text:span text:style-name="T111"> </text:span><text:span text:style-name="T106">tyle</text:span><text:span text:style-name="T111"> </text:span><text:span text:style-name="T345">wscenie</text:span><text:span text:style-name="T111"> </text:span><text:span text:style-name="T102">zbrodni,</text:span><text:span text:style-name="T111"> </text:span><text:span text:style-name="T102">wmomencie</text:span><text:span text:style-name="T111"> </text:span><text:span text:style-name="T102">ustalaniakolejnościwyda-</text:span><text:span text:style-name="T363"> </text:span><text:span text:style-name="T102">rzeń, mechaniki wymuszają na użytkowniku</text:span><text:span text:style-name="T277"> </text:span><text:span text:style-name="T102">aktywność</text:span><text:span text:style-name="T117"> </text:span><text:span text:style-name="T102">interpretacyjną.</text:span><text:span text:style-name="T368"> </text:span><text:span text:style-name="T263">Mechaniki</text:span><text:span text:style-name="T248"> </text:span><text:span text:style-name="T263">nienależące</text:span><text:span text:style-name="T248"> </text:span><text:span text:style-name="T263">do</text:span><text:span text:style-name="T248"> </text:span><text:span text:style-name="T263">żadnej</text:span><text:span text:style-name="T248"> </text:span><text:span text:style-name="T263">z</text:span><text:span text:style-name="T245"> </text:span><text:span text:style-name="T263">powyższych</text:span><text:span text:style-name="T248"> </text:span><text:span text:style-name="T263">scen</text:span><text:span text:style-name="T248"> </text:span><text:span text:style-name="T263">nie</text:span><text:span text:style-name="T248"> </text:span><text:span text:style-name="T263">wymuszają</text:span><text:span text:style-name="T365"> </text:span><text:span text:style-name="T102">specyficznych</text:span><text:span text:style-name="T124"> </text:span><text:span text:style-name="T102">dynamik.</text:span><text:span text:style-name="T124"> </text:span><text:span text:style-name="T106">Wydaje</text:span><text:span text:style-name="T124"> </text:span><text:span text:style-name="T102">się</text:span><text:span text:style-name="T124"> </text:span><text:span text:style-name="T102">jednak,</text:span><text:span text:style-name="T124"> </text:span><text:span text:style-name="T102">że</text:span><text:span text:style-name="T124"> </text:span><text:span text:style-name="T102">eksploracja</text:span><text:span text:style-name="T124"> </text:span><text:span text:style-name="T102">stanowi</text:span><text:span text:style-name="T124"> </text:span><text:span text:style-name="T102">domi-</text:span><text:span text:style-name="T363"> </text:span><text:span text:style-name="T263">nujący</text:span><text:span text:style-name="T356"> </text:span><text:span text:style-name="T263">element</text:span><text:span text:style-name="T356"> </text:span><text:span text:style-name="T263">rozgrywki.</text:span><text:span text:style-name="T356"> </text:span><text:span text:style-name="T263">Mimo</text:span><text:span text:style-name="T356"> </text:span><text:span text:style-name="T263">że</text:span><text:span text:style-name="T356"> </text:span><text:span text:style-name="T263">przestrzeń</text:span><text:span text:style-name="T356"> </text:span><text:span text:style-name="T263">w</text:span><text:span text:style-name="T356"> </text:span><text:span text:style-name="T263">jakiś</text:span><text:span text:style-name="T356"> </text:span><text:span text:style-name="T263">sposób</text:span><text:span text:style-name="T356"> </text:span><text:span text:style-name="T263">kieruje naszą</text:span><text:span text:style-name="T123"> </text:span><text:span text:style-name="T263">uwagą,</text:span><text:span text:style-name="T123"> </text:span><text:span text:style-name="T263">w</text:span><text:span text:style-name="T123"> </text:span><text:span text:style-name="T263">niektórych</text:span><text:span text:style-name="T123"> </text:span><text:span text:style-name="T263">fragmentach</text:span><text:span text:style-name="T123"> </text:span><text:span text:style-name="T263">mapy</text:span><text:span text:style-name="T123"> </text:span><text:span text:style-name="T263">nie</text:span><text:span text:style-name="T123"> </text:span><text:span text:style-name="T263">jest</text:span><text:span text:style-name="T123"> </text:span><text:span text:style-name="T263">jasne,</text:span><text:span text:style-name="T123"> </text:span><text:span text:style-name="T263">dokąd</text:span><text:span text:style-name="T123"> </text:span><text:span text:style-name="T263">na-</text:span><text:span text:style-name="T363"> </text:span><text:span text:style-name="T263">leży</text:span><text:span text:style-name="T264"> </text:span><text:span text:style-name="T263">iść</text:span><text:span text:style-name="T264"> </text:span><text:span text:style-name="T263">oraz</text:span><text:span text:style-name="T264"> </text:span><text:span text:style-name="T263">gdzie</text:span><text:span text:style-name="T264"> </text:span><text:span text:style-name="T263">należy</text:span><text:span text:style-name="T264"> </text:span><text:span text:style-name="T263">szukać</text:span><text:span text:style-name="T264"> </text:span><text:span text:style-name="T263">przedmiotów</text:span><text:span text:style-name="T264"> </text:span><text:span text:style-name="T263">interaktywnych.</text:span><text:span text:style-name="T264"> </text:span><text:span text:style-name="T263">W</text:span><text:span text:style-name="T264"> </text:span><text:span text:style-name="T263">połą-</text:span><text:span text:style-name="T363"> </text:span><text:span text:style-name="T263">czeniu</text:span><text:span text:style-name="T206"> </text:span><text:span text:style-name="T263">z</text:span><text:span text:style-name="T206"> </text:span><text:span text:style-name="T263">doświadczeniami</text:span><text:span text:style-name="T206"> </text:span><text:span text:style-name="T263">z</text:span><text:span text:style-name="T206"> </text:span><text:span text:style-name="T263">dwóch</text:span><text:span text:style-name="T206"> </text:span><text:span text:style-name="T263">scen</text:span><text:span text:style-name="T206"> </text:span><text:span text:style-name="T263">skłania</text:span><text:span text:style-name="T206"> </text:span><text:span text:style-name="T263">to</text:span><text:span text:style-name="T206"> </text:span><text:span text:style-name="T263">gracza</text:span><text:span text:style-name="T206"> </text:span><text:span text:style-name="T263">do</text:span><text:span text:style-name="T206"> </text:span><text:span text:style-name="T263">zanurzenia</text:span></text:p>
      <text:p text:style-name="P105"><text:span text:style-name="T263">się i eksploracji przestrzeni.</text:span></text:p>
      <text:p text:style-name="P38"/>
      <text:list xml:id="list144050969785375" text:continue-numbering="true" text:style-name="WWNum1">
        <text:list-item>
          <text:list>
            <text:list-item>
              <text:h text:style-name="P162" text:outline-level="3"><text:span text:style-name="T359">Estetyka</text:span></text:h>
            </text:list-item>
          </text:list>
        </text:list-item>
      </text:list>
      <text:p text:style-name="P106"><text:soft-page-break/><text:span text:style-name="T102">Realistyczna, dopracowana scenografia doliny z opuszczonymi, starymi budynkami oraz innymi pozostałościami po mieszkających tu kiedyś</text:span><text:span text:style-name="T233"> </text:span><text:span text:style-name="T102">lu- dziach</text:span><text:span text:style-name="T256"> </text:span><text:span text:style-name="T102">z</text:span><text:span text:style-name="T256"> </text:span><text:span text:style-name="T102">jednej</text:span><text:span text:style-name="T256"> </text:span><text:span text:style-name="T102">strony</text:span><text:span text:style-name="T256"> </text:span><text:span text:style-name="T102">pobudza</text:span><text:span text:style-name="T256"> </text:span><text:span text:style-name="T102">ciekawość,</text:span><text:span text:style-name="T256"> </text:span><text:span text:style-name="T102">a</text:span><text:span text:style-name="T256"> </text:span><text:span text:style-name="T102">z</text:span><text:span text:style-name="T256"> </text:span><text:span text:style-name="T102">drugiej</text:span><text:span text:style-name="T256"> </text:span><text:span text:style-name="T102">wzmaga</text:span><text:span text:style-name="T256"> </text:span><text:span text:style-name="T102">niepokój</text:span></text:p>
      <text:p text:style-name="P107"><text:span text:style-name="T102">i</text:span><text:span text:style-name="T355"> </text:span><text:span text:style-name="T102">poczucie</text:span><text:span text:style-name="T355"> </text:span><text:span text:style-name="T102">obcości.</text:span><text:span text:style-name="T355"> </text:span><text:span text:style-name="T102">Koherentna</text:span><text:span text:style-name="T355"> </text:span><text:span text:style-name="T102">stylistyka</text:span><text:span text:style-name="T355"> </text:span><text:span text:style-name="T102">eksponująca</text:span><text:span text:style-name="T355"> </text:span><text:span text:style-name="T102">jesienne</text:span><text:span text:style-name="T355"> </text:span><text:span text:style-name="T102">krajobra- </text:span><text:span text:style-name="T241">zy,</text:span><text:span text:style-name="T355"> </text:span><text:span text:style-name="T102">zniszczenie</text:span><text:span text:style-name="T355"> </text:span><text:span text:style-name="T102">i</text:span><text:span text:style-name="T355"> </text:span><text:span text:style-name="T102">przemijanie</text:span><text:span text:style-name="T355"> </text:span><text:span text:style-name="T102">dopełnia</text:span><text:span text:style-name="T355"> </text:span><text:span text:style-name="T102">tych</text:span><text:span text:style-name="T355"> </text:span><text:span text:style-name="T102">uczuć.</text:span><text:span text:style-name="T355"> </text:span><text:span text:style-name="T102">W</text:span><text:span text:style-name="T355"> </text:span><text:span text:style-name="T102">szczególnej</text:span><text:span text:style-name="T355"> </text:span><text:span text:style-name="T102">sytuacji znajduje się polski odbiorca, który może rozpoznać źródła, z jakich ko- rzystali twórcy przy budowaniu wirtualnego świata. Obiekty naturalne, tak jak i te wybudowane przez człowieka, powstały na wzór tego, co ekipa</text:span><text:span text:style-name="T344"> </text:span><text:span text:style-name="T102">The</text:span><text:span text:style-name="T250"> </text:span><text:span text:style-name="T102">Astronauts</text:span><text:span text:style-name="T344"> </text:span><text:span text:style-name="T102">znalazła</text:span><text:span text:style-name="T344"> </text:span><text:span text:style-name="T102">podczas</text:span><text:span text:style-name="T344"> </text:span><text:span text:style-name="T102">wycieczki</text:span><text:span text:style-name="T344"> </text:span><text:span text:style-name="T102">na</text:span><text:span text:style-name="T344"> </text:span><text:span text:style-name="T102">Dolny</text:span><text:span text:style-name="T344"> </text:span><text:span text:style-name="T102">Śląsk.</text:span><text:span text:style-name="T344"> </text:span><text:span text:style-name="T102">Muzy- ka stanowiąca część estetyki gry ma za zadanie podtrzymywać napięcie, podsycać lęk, a czasem wręcz wywoływać strach. Użyto w niej wielu dźwięków naturalnych kojarzących się z lasem czy jaskinią – środowi- skami</text:span><text:span text:style-name="T111"> </text:span><text:span text:style-name="T102">z</text:span><text:span text:style-name="T111"> </text:span><text:span text:style-name="T117">gry.</text:span><text:span text:style-name="T111"> </text:span><text:span text:style-name="T106">Podobnie</text:span><text:span text:style-name="T111"> </text:span><text:span text:style-name="T102">jak</text:span><text:span text:style-name="T111"> </text:span><text:span text:style-name="T102">motywy</text:span><text:span text:style-name="T111"> </text:span><text:span text:style-name="T102">literackie</text:span><text:span text:style-name="T111"> </text:span><text:span text:style-name="T102">w</text:span><text:span text:style-name="T111"> </text:span><text:span text:style-name="T102">grze,</text:span><text:span text:style-name="T111"> </text:span><text:span text:style-name="T102">utwory</text:span><text:span text:style-name="T111"> </text:span><text:span text:style-name="T106">nawiązują</text:span><text:span text:style-name="T111"> </text:span><text:span text:style-name="T102">do gatunków</text:span><text:span text:style-name="T126"> </text:span><text:span text:style-name="T102">kultury</text:span><text:span text:style-name="T126"> </text:span><text:span text:style-name="T102">popularnej</text:span><text:span text:style-name="T126"> </text:span><text:span text:style-name="T102">takich</text:span><text:span text:style-name="T126"> </text:span><text:span text:style-name="T102">jak</text:span><text:span text:style-name="T126"> </text:span><text:span text:style-name="T102">kryminał,</text:span><text:span text:style-name="T126"> </text:span><text:span text:style-name="T133">pulp</text:span><text:span text:style-name="T190"> </text:span><text:span text:style-name="T133">horror</text:span><text:span text:style-name="T138"> </text:span><text:span text:style-name="T102">czy</text:span><text:span text:style-name="T126"> </text:span><text:span text:style-name="T133">weird </text:span><text:span text:style-name="T132">fiction</text:span><text:span text:style-name="T185"> </text:span><text:span text:style-name="T131">(np.</text:span><text:span text:style-name="T246"> </text:span><text:span text:style-name="T131">utwór</text:span><text:span text:style-name="T246"> </text:span><text:span text:style-name="T132">The</text:span><text:span text:style-name="T192"> </text:span><text:span text:style-name="T183">Alchemist</text:span><text:span text:style-name="T108">).</text:span></text:p>
      <text:p text:style-name="P58"/>
      <text:list xml:id="list144052514737790" text:continue-numbering="true" text:style-name="WWNum1">
        <text:list-item>
          <text:list>
            <text:list-item>
              <text:h text:style-name="P163" text:outline-level="3"><text:span text:style-name="T199">Doznania</text:span><text:span text:style-name="T262"> </text:span><text:span text:style-name="T347">gry</text:span></text:h>
            </text:list-item>
          </text:list>
        </text:list-item>
      </text:list>
      <text:p text:style-name="P108"><text:span text:style-name="T102">Już w interpretacji dynamik pojawiało się wielokrotnie słowo „eks- ploracja”. Bez wątpienia poznawanie przestrzeni – zarówno fizycznej przestrzeni w grze, jak i mieszczących się w niej fabuł – stanowi rdzeń </text:span><text:span text:style-name="T132">Zaginięcia</text:span><text:span text:style-name="T193"> </text:span><text:span text:style-name="T132">Ethana</text:span><text:span text:style-name="T193"> </text:span><text:span text:style-name="T132">Cartera</text:span><text:span text:style-name="T131">.</text:span><text:span text:style-name="T121"> </text:span><text:span text:style-name="T131">W</text:span><text:span text:style-name="T121"> </text:span><text:span text:style-name="T131">kategoriach</text:span><text:span text:style-name="T121"> </text:span><text:span text:style-name="T260">przedstawionych</text:span><text:span text:style-name="T121"> </text:span><text:span text:style-name="T131">przez</text:span><text:span text:style-name="T121"> </text:span><text:span text:style-name="T131">autorów </text:span><text:span text:style-name="T102">struktury</text:span><text:span text:style-name="T118"> </text:span><text:span text:style-name="T103">MDA</text:span><text:span text:style-name="T256"> </text:span><text:span text:style-name="T102">są</text:span><text:span text:style-name="T118"> </text:span><text:span text:style-name="T102">to</text:span><text:span text:style-name="T118"> </text:span><text:span text:style-name="T102">przyjemności</text:span><text:span text:style-name="T118"> </text:span><text:span text:style-name="T102">związane</text:span><text:span text:style-name="T118"> </text:span><text:span text:style-name="T102">przede</text:span><text:span text:style-name="T118"> </text:span><text:span text:style-name="T102">wszystkim</text:span><text:span text:style-name="T118"> </text:span><text:span text:style-name="T102">z</text:span><text:span text:style-name="T118"> </text:span><text:span text:style-name="T102">odkry- waniem niezbadanej przestrzeni, grą jako opowiadaniem oraz w mniej- szym</text:span><text:span text:style-name="T235"> </text:span><text:span text:style-name="T102">stopniu</text:span><text:span text:style-name="T235"> </text:span><text:span text:style-name="T102">również</text:span><text:span text:style-name="T235"> </text:span><text:span text:style-name="T102">pokonywaniem</text:span><text:span text:style-name="T235"> </text:span><text:span text:style-name="T102">przeszkód.</text:span></text:p>
      <text:p text:style-name="P86"/>
      <text:h text:style-name="P121" text:outline-level="4"><text:span text:style-name="T255">Wnioski z analizy MDA</text:span></text:h>
      <text:p text:style-name="P109"><text:span text:style-name="T103">Wybierając </text:span><text:span text:style-name="T102">do </text:span><text:span text:style-name="T106">analizy </text:span><text:span text:style-name="T102">grę </text:span><text:span text:style-name="T106">studia </text:span><text:span text:style-name="T102">The </text:span><text:span text:style-name="T103">Astronauts, </text:span><text:span text:style-name="T106">wiedziałem, </text:span><text:span text:style-name="T102">że nie bę- </text:span><text:span text:style-name="T106">dzie </text:span><text:span text:style-name="T102">to </text:span><text:span text:style-name="T106">szczególnie trudne zadanie, </text:span><text:span text:style-name="T103">gdyż </text:span><text:span text:style-name="T102">jej </text:span><text:span text:style-name="T106">forma jest niezwykle spójna oraz raczej ograniczona. Brak </text:span><text:span text:style-name="T102">tam </text:span><text:span text:style-name="T103">zbędnych, dodatkowych systemów </text:span><text:span text:style-name="T106">czy </text:span><text:span text:style-name="T102">mechanik, </text:span><text:span text:style-name="T259">poszczególne </text:span><text:span text:style-name="T102">elementy </text:span><text:span text:style-name="T103">różnych </text:span><text:span text:style-name="T259">warstw wspierają </text:span><text:span text:style-name="T106">dwa typy rozrywki: eksplorację przestrzeni oraz </text:span><text:span text:style-name="T103">próby </text:span><text:span text:style-name="T106">zrozumienia warstwy fabu- larnej. </text:span><text:span text:style-name="T103">Przedstawiony wycinek </text:span><text:span text:style-name="T102">gry </text:span><text:span text:style-name="T106">cechuje duża spójność, </text:span><text:span text:style-name="T102">co </text:span><text:span text:style-name="T103">mogłoby </text:span><text:span text:style-name="T106">się nieco zmienić przy analizie całej </text:span><text:span text:style-name="T118">gry, </text:span><text:span text:style-name="T102">w </text:span><text:span text:style-name="T106">której </text:span><text:span text:style-name="T103">pojawia </text:span><text:span text:style-name="T102">się </text:span><text:span text:style-name="T103">rozwarstwienie </text:span><text:span text:style-name="T106">między </text:span><text:span text:style-name="T103">wybranymi </text:span><text:span text:style-name="T106">tajemniczymi treściami <text:s/></text:span><text:span text:style-name="T102">a <text:s/></text:span><text:span text:style-name="T106">trywialnymi <text:s/></text:span><text:span text:style-name="T103">zgadywanka- </text:span><text:span text:style-name="T102">mi, </text:span><text:span text:style-name="T106">jakimi </text:span><text:span text:style-name="T103">były według </text:span><text:span text:style-name="T106">mnie niektóre wyzwania. Analiza scen </text:span><text:span text:style-name="T102">w </text:span><text:span text:style-name="T106">domu </text:span><text:span text:style-name="T103">Carterów </text:span><text:span text:style-name="T102">lub w </text:span><text:span text:style-name="T106">kopalni </text:span><text:span text:style-name="T103">mogłaby </text:span><text:span text:style-name="T106">wykazać pewne niezgodności pomiędzy </text:span><text:span text:style-name="T103">tworzonymi </text:span><text:span text:style-name="T106">przez mechaniki dynamikami </text:span><text:span text:style-name="T102">a </text:span><text:span text:style-name="T106">typem doznań </text:span><text:span text:style-name="T97">sugerowanych </text:span><text:span text:style-name="T106">przez </text:span><text:span text:style-name="T103">warstwę fabularno-estetyczną. </text:span><text:span text:style-name="T102">W </text:span><text:span text:style-name="T103">tych dwóch sekwencjach </text:span><text:span text:style-name="T106">aktyw- ność gracza skupia </text:span><text:span text:style-name="T102">się na </text:span><text:span text:style-name="T106">rozwiązywaniu zagadek </text:span><text:span text:style-name="T103">mechanicznych, <text:s/></text:span><text:span text:style-name="T106">które</text:span></text:p>
      <text:p text:style-name="P110"><text:span text:style-name="T102">dla</text:span><text:span text:style-name="T119"> </text:span><text:span text:style-name="T103">niektórych</text:span><text:span text:style-name="T119"> </text:span><text:span text:style-name="T103">niedoświadczonych</text:span><text:span text:style-name="T119"> </text:span><text:span text:style-name="T102">lub</text:span><text:span text:style-name="T119"> </text:span><text:span text:style-name="T103">niedzielnych</text:span><text:span text:style-name="T119"> </text:span><text:span text:style-name="T106">graczy</text:span><text:span text:style-name="T119"> </text:span><text:span text:style-name="T106">mogą</text:span><text:span text:style-name="T119"> </text:span><text:span text:style-name="T106">oznaczać </text:span><text:span text:style-name="T97">poważny</text:span><text:span text:style-name="T122"> </text:span><text:span text:style-name="T106">wzrost</text:span><text:span text:style-name="T122"> </text:span><text:span text:style-name="T106">poziomu</text:span><text:span text:style-name="T122"> </text:span><text:span text:style-name="T106">trudności,</text:span><text:span text:style-name="T122"> </text:span><text:span text:style-name="T102">tym</text:span><text:span text:style-name="T122"> </text:span><text:span text:style-name="T103">samym</text:span><text:span text:style-name="T122"> </text:span><text:span text:style-name="T106">odciągając</text:span><text:span text:style-name="T122"> </text:span><text:span text:style-name="T102">ich</text:span><text:span text:style-name="T122"> </text:span><text:span text:style-name="T102">od</text:span><text:span text:style-name="T122"> </text:span><text:span text:style-name="T106">zaanga- </text:span><text:span text:style-name="T103">żowania </text:span><text:span text:style-name="T102">w </text:span><text:span text:style-name="T106">eksplorację (choć pomieszanie </text:span><text:span text:style-name="T103">wątków </text:span><text:span text:style-name="T106">wpisuje </text:span><text:span text:style-name="T102">się w </text:span><text:span text:style-name="T106">przyjętą przez </text:span><text:span text:style-name="T103">twórców konwencję naśladowania </text:span><text:span text:style-name="T106">literatury popularnej przełomu wieków </text:span><text:span text:style-name="T102">XIX i XX, w której </text:span><text:span text:style-name="T106">kosmiczny </text:span><text:span text:style-name="T102">horror zagrażający całej </text:span><text:span text:style-name="T106">ludzko- </text:span><text:span text:style-name="T102">ści – jak w </text:span><text:span text:style-name="T106">dziełach </text:span><text:span text:style-name="T102">H. </text:span><text:span text:style-name="T344">P. </text:span><text:span text:style-name="T103">Lovecrafta </text:span><text:span text:style-name="T102">czy w </text:span><text:span text:style-name="T103">sekwencji </text:span><text:span text:style-name="T106">kopalni </text:span><text:span text:style-name="T102">w grze </text:span><text:span text:style-name="T106">The Astronauts </text:span><text:span text:style-name="T102">– </text:span><text:span text:style-name="T106">łączy </text:span><text:span text:style-name="T102">się z </text:span><text:span text:style-name="T106">trywialnymi scenografiami </text:span><text:span text:style-name="T103">prowincji </text:span><text:span text:style-name="T102">i </text:span><text:span text:style-name="T103">eksploracją prozaicznych </text:span><text:span text:style-name="T106">przestrzeni takich </text:span><text:span text:style-name="T102">jak </text:span><text:span text:style-name="T97">dom). </text:span><text:span text:style-name="T103">Jednakże, </text:span><text:span text:style-name="T106">ogólnie rzecz biorąc, </text:span><text:span text:style-name="T103">przedstawiony </text:span><text:span text:style-name="T106">fragment oddaje dostępne elementy rozgrywki </text:span><text:span text:style-name="T102">i </text:span><text:span text:style-name="T106">może </text:span><text:span text:style-name="T102">po- </text:span><text:span text:style-name="T97">służyć</text:span><text:span text:style-name="T126"> </text:span><text:span text:style-name="T102">za</text:span><text:span text:style-name="T235"> </text:span><text:span text:style-name="T97">reprezentatywny</text:span><text:span text:style-name="T126"> </text:span><text:span text:style-name="T97">wycinek</text:span><text:span text:style-name="T126"> </text:span><text:span text:style-name="T102">gry</text:span><text:span text:style-name="T235"> </text:span><text:span text:style-name="T103">świadczący</text:span><text:span text:style-name="T235"> </text:span><text:span text:style-name="T102">o</text:span><text:span text:style-name="T235"> </text:span><text:span text:style-name="T103">spójności</text:span><text:span text:style-name="T126"> </text:span><text:span text:style-name="T106">jej</text:span><text:span text:style-name="T235"> </text:span><text:span text:style-name="T103">projektu.</text:span></text:p>
      <text:p text:style-name="P35"/>
      <text:list xml:id="list144051398513328" text:continue-numbering="true" text:style-name="WWNum1">
        <text:list-item>
          <text:h text:style-name="P127" text:outline-level="2"><text:span text:style-name="T96">Podsumowanie</text:span></text:h>
        </text:list-item>
      </text:list>
      <text:p text:style-name="P88"/>
      <text:p text:style-name="P111"><text:span text:style-name="T102">Celem artykułu </text:span><text:span text:style-name="T106">było </text:span><text:span text:style-name="T102">zaprezentowanie struktury </text:span><text:span text:style-name="T103">MDA </text:span><text:span text:style-name="T102">na polskim</text:span><text:span text:style-name="T244"> </text:span><text:span text:style-name="T102">grun- cie</text:span><text:span text:style-name="T339"> </text:span><text:span text:style-name="T133">game</text:span><text:span text:style-name="T194"> </text:span><text:span text:style-name="T133">studies</text:span><text:span text:style-name="T188"> </text:span><text:span text:style-name="T102">wraz</text:span><text:span text:style-name="T339"> </text:span><text:span text:style-name="T102">z</text:span><text:span text:style-name="T339"> </text:span><text:span text:style-name="T102">przykładową</text:span><text:span text:style-name="T339"> </text:span><text:span text:style-name="T102">analizą</text:span><text:span text:style-name="T339"> </text:span><text:span text:style-name="T97">gry.</text:span><text:span text:style-name="T339"> </text:span><text:span text:style-name="T102">Mam</text:span><text:span text:style-name="T339"> </text:span><text:span text:style-name="T102">nadzieję,</text:span><text:span text:style-name="T339"> </text:span><text:span text:style-name="T102">że</text:span><text:span text:style-name="T339"> </text:span><text:span text:style-name="T102">opis struktury</text:span><text:span text:style-name="T338"> </text:span><text:span text:style-name="T102">formalnej</text:span><text:span text:style-name="T338"> </text:span><text:span text:style-name="T106">we</text:span><text:span text:style-name="T338"> </text:span><text:span text:style-name="T102">fragmencie</text:span><text:span text:style-name="T338"> </text:span><text:span text:style-name="T133">Zaginięcia</text:span><text:span text:style-name="T143"> </text:span><text:span text:style-name="T133">Ethana</text:span><text:span text:style-name="T143"> </text:span><text:span text:style-name="T133">Cartera</text:span><text:span text:style-name="T195"> </text:span><text:span text:style-name="T102">w</text:span><text:span text:style-name="T338"> </text:span><text:span text:style-name="T102">pewnym stopniu wykazał skuteczność </text:span><text:span text:style-name="T103">MDA </text:span><text:span text:style-name="T102">w opisie elementów rozgrywki oraz ich</text:span><text:span text:style-name="T122"> </text:span><text:span text:style-name="T106">wzajemnych</text:span><text:span text:style-name="T122"> </text:span><text:span text:style-name="T102">relacji.</text:span><text:span text:style-name="T122"> </text:span><text:span text:style-name="T102">Z</text:span><text:span text:style-name="T122"> </text:span><text:span text:style-name="T106">pewnością</text:span><text:span text:style-name="T122"> </text:span><text:span text:style-name="T102">tłem</text:span><text:span text:style-name="T122"> </text:span><text:span text:style-name="T102">dla</text:span><text:span text:style-name="T122"> </text:span><text:span text:style-name="T102">opisu</text:span><text:span text:style-name="T122"> </text:span><text:span text:style-name="T259">warstw</text:span><text:span text:style-name="T122"> </text:span><text:span text:style-name="T106">zawierających </text:span><text:span text:style-name="T102">się w opisywanej strukturze powinna </text:span><text:span text:style-name="T103">być </text:span><text:span text:style-name="T102">estetyka rozumiana jako styl <text:s text:c="2"/>i treść fabularna </text:span><text:span text:style-name="T97">gry. </text:span><text:span text:style-name="T102">Kolejnym krokiem w wypracowywaniu analizy re- lacji między mechanikami, a dynamikami powinien </text:span><text:span text:style-name="T103">być </text:span><text:span text:style-name="T102">dłuższy artykuł dotyczący rozbudowanej, wielosystemowej </text:span><text:span text:style-name="T97">gry, </text:span><text:span text:style-name="T102">takiej jak współczesne gry akcji czy fabularne. Do bardziej szczegółowego badania mechanik mógłby również posłużyć program stworzony przez Jorisa Dormansa</text:span><text:span text:style-name="T371"> </text:span><text:span text:style-name="T102">– </text:span><text:span text:style-name="T132">Machinations</text:span><text:span text:style-name="T131">.</text:span><text:span text:style-name="T116"> </text:span><text:span text:style-name="T131">Dzięki</text:span><text:span text:style-name="T116"> </text:span><text:span text:style-name="T131">temu</text:span><text:span text:style-name="T116"> </text:span><text:span text:style-name="T131">systemowi,</text:span><text:span text:style-name="T116"> </text:span><text:span text:style-name="T131">opisanemu</text:span><text:span text:style-name="T116"> </text:span><text:span text:style-name="T131">w</text:span><text:span text:style-name="T116"> </text:span><text:span text:style-name="T131">książce</text:span><text:span text:style-name="T116"> </text:span><text:span text:style-name="T132">Game</text:span><text:span text:style-name="T191"> </text:span><text:span text:style-name="T132">Mecha- nics:</text:span><text:span text:style-name="T196"> </text:span><text:span text:style-name="T132">Advanced</text:span><text:span text:style-name="T196"> </text:span><text:span text:style-name="T132">Game</text:span><text:span text:style-name="T196"> </text:span><text:span text:style-name="T132">Design</text:span><text:span text:style-name="T197"> </text:span><text:span text:style-name="T131">(Adams,</text:span><text:span text:style-name="T202"> </text:span><text:span text:style-name="T131">Dormans,</text:span><text:span text:style-name="T202"> </text:span><text:span text:style-name="T131">2012),</text:span><text:span text:style-name="T202"> </text:span><text:span text:style-name="T131">moglibyśmy</text:span><text:span text:style-name="T202"> </text:span><text:span text:style-name="T131">prześle- </text:span><text:span text:style-name="T102">dzić emergencję </text:span><text:span text:style-name="T106">pewnych </text:span><text:span text:style-name="T102">dynamik związanych z regułami. Metoda ta jednak</text:span><text:span text:style-name="T201"> </text:span><text:span text:style-name="T102">odpowiada</text:span><text:span text:style-name="T201"> </text:span><text:span text:style-name="T102">raczej</text:span><text:span text:style-name="T201"> </text:span><text:span text:style-name="T102">grom</text:span><text:span text:style-name="T201"> </text:span><text:span text:style-name="T102">w</text:span><text:span text:style-name="T201"> </text:span><text:span text:style-name="T102">większym</text:span><text:span text:style-name="T201"> </text:span><text:span text:style-name="T102">stopniu</text:span><text:span text:style-name="T201"> </text:span><text:span text:style-name="T102">opartym</text:span><text:span text:style-name="T201"> </text:span><text:span text:style-name="T102">na</text:span><text:span text:style-name="T201"> </text:span><text:span text:style-name="T102">zasadach (a</text:span><text:span text:style-name="T342"> </text:span><text:span text:style-name="T102">w</text:span><text:span text:style-name="T342"> </text:span><text:span text:style-name="T102">mniejszym</text:span><text:span text:style-name="T342"> </text:span><text:span text:style-name="T102">–</text:span><text:span text:style-name="T342"> </text:span><text:span text:style-name="T102">na</text:span><text:span text:style-name="T342"> </text:span><text:span text:style-name="T102">warstwie</text:span><text:span text:style-name="T342"> </text:span><text:span text:style-name="T102">fabularnej)</text:span><text:span text:style-name="T342"> </text:span><text:span text:style-name="T102">niż</text:span><text:span text:style-name="T342"> </text:span><text:span text:style-name="T133">Zaginięciu</text:span><text:span text:style-name="T184"> </text:span><text:span text:style-name="T133">Ethana</text:span><text:span text:style-name="T184"> </text:span><text:span text:style-name="T133">Cartera</text:span><text:span text:style-name="T102">.</text:span></text:p>
      <text:p text:style-name="P35"/>
      <text:h text:style-name="P125" text:outline-level="2"><text:span text:style-name="T131">Literatura</text:span></text:h>
      <text:p text:style-name="P40"/>
      <text:p text:style-name="P104"><text:span text:style-name="T131">Aarseth, <text:s/>E. J. <text:s/>(2010). <text:s/>Badanie <text:s/>zabawy: <text:s/>metodologia <text:s/>analizy <text:s/>gier (tłum.</text:span></text:p>
      <text:p text:style-name="P16"><text:span text:style-name="T281">M. Filiciak). <text:s/>W: <text:s/>R. Zielińska <text:s/>(red.), <text:s/></text:span><text:span text:style-name="T146">Światy z pikseli. Antologia studiów</text:span></text:p>
      <text:p text:style-name="P17"><text:span text:style-name="T144">nad</text:span><text:span text:style-name="T167"> </text:span><text:span text:style-name="T144">grami</text:span><text:span text:style-name="T167"> </text:span><text:span text:style-name="T144">komputerowymi</text:span><text:span text:style-name="T168"> </text:span><text:span text:style-name="T279">(wybór</text:span><text:span text:style-name="T318"> </text:span><text:span text:style-name="T279">i</text:span><text:span text:style-name="T318"> </text:span><text:span text:style-name="T279">koncepcja:</text:span><text:span text:style-name="T319"> </text:span><text:span text:style-name="T279">M.</text:span><text:span text:style-name="T315"> </text:span><text:span text:style-name="T279">Filiciak).</text:span><text:span text:style-name="T318"> </text:span><text:span text:style-name="T289">Warszawa: </text:span><text:span text:style-name="T291">Wydawnictwo</text:span><text:span text:style-name="T321"> </text:span><text:span text:style-name="T280">SWPS</text:span><text:span text:style-name="T322"> </text:span><text:span text:style-name="T280">Academica.</text:span></text:p>
      <text:p text:style-name="P18"><text:span text:style-name="T281">Adams,</text:span><text:span text:style-name="T323"> </text:span><text:span text:style-name="T281">E.,</text:span><text:span text:style-name="T323"> </text:span><text:span text:style-name="T281">Dormans,</text:span><text:span text:style-name="T323"> </text:span><text:span text:style-name="T316">J.</text:span><text:span text:style-name="T323"> </text:span><text:span text:style-name="T281">(2012)</text:span><text:span text:style-name="T323"> </text:span><text:span text:style-name="T146">Game</text:span><text:span text:style-name="T157"> </text:span><text:span text:style-name="T146">Mechanics:</text:span><text:span text:style-name="T169"> </text:span><text:span text:style-name="T146">Advanced</text:span><text:span text:style-name="T157"> </text:span><text:span text:style-name="T146">Game</text:span><text:span text:style-name="T157"> </text:span><text:span text:style-name="T146">Design</text:span><text:span text:style-name="T281">.</text:span><text:span text:style-name="T323"> </text:span><text:span text:style-name="T281">San</text:span></text:p>
      <text:p text:style-name="P112"><text:span text:style-name="T102">Francisco: New Riders.</text:span></text:p>
      <text:p text:style-name="P19"><text:span text:style-name="T279">Brathwaite, B., Schreiber, I. (2008). </text:span><text:span text:style-name="T144">Challenges for Game Designers</text:span><text:span text:style-name="T279">. Hing- ham: Cengage Learning, <text:s/>Inc.</text:span></text:p>
      <text:p text:style-name="P113"><text:span text:style-name="T131">Consalvo, M., Dutton, N. (2006). Game analysis: Developing a methodo- logical toolkit for the qualitative study of games. </text:span><text:span text:style-name="T132">Game Studies</text:span><text:span text:style-name="T131">, </text:span><text:span text:style-name="T132">6</text:span><text:span text:style-name="T131">(1). Online: &lt;</text:span><text:a xlink:type="simple" xlink:href="http://gamestudies.org/0601/articles/consalvo_dutton" text:style-name="Internet_20_link" text:visited-style-name="Visited_20_Internet_20_Link">http://gamestudies.org/0601/articles/consalvo_dutton</text:a><text:span text:style-name="T131">&gt;.</text:span></text:p>
      <text:p text:style-name="P20"><text:span text:style-name="T279">Crawford,</text:span><text:span text:style-name="T325"> </text:span><text:span text:style-name="T279">C.</text:span><text:span text:style-name="T325"> </text:span><text:span text:style-name="T279">(2003).</text:span><text:span text:style-name="T325"> </text:span><text:span text:style-name="T144">Chris</text:span><text:span text:style-name="T170"> </text:span><text:span text:style-name="T158">Crawford</text:span><text:span text:style-name="T170"> </text:span><text:span text:style-name="T144">on</text:span><text:span text:style-name="T170"> </text:span><text:span text:style-name="T144">Game</text:span><text:span text:style-name="T170"> </text:span><text:span text:style-name="T144">Design</text:span><text:span text:style-name="T279">.</text:span><text:span text:style-name="T325"> </text:span><text:span text:style-name="T279">Indianopolis:</text:span><text:span text:style-name="T325"> </text:span><text:span text:style-name="T289">New </text:span><text:span text:style-name="T279">Riders </text:span><text:span text:style-name="T326"><text:s/></text:span><text:span text:style-name="T279">Publishing.</text:span></text:p>
      <text:p text:style-name="P21"><text:span text:style-name="T282">Gage, Z. </text:span><text:span text:style-name="T290">(2014). </text:span><text:span text:style-name="T145">Kissing vs. Killing: </text:span><text:span text:style-name="T150">How </text:span><text:span text:style-name="T145">Shadow of </text:span><text:span text:style-name="T159">Mordor </text:span><text:span text:style-name="T150">Fails </text:span><text:span text:style-name="T145">at Explaining</text:span></text:p>
      <text:p text:style-name="P114"><text:span text:style-name="T134">the Difference</text:span><text:span text:style-name="T96">. Online: &lt;</text:span><text:a xlink:type="simple" xlink:href="http://www.polygon.com/2014/10/1/6880061/shadow-mordor-kissing-design" text:style-name="Internet_20_link" text:visited-style-name="Visited_20_Internet_20_Link">http://www.polygon.com/2014/10/1/6880061/</text:a><text:span text:style-name="T96"> </text:span><text:a xlink:type="simple" xlink:href="http://www.polygon.com/2014/10/1/6880061/shadow-mordor-kissing-design" text:style-name="Internet_20_link" text:visited-style-name="Visited_20_Internet_20_Link">shadow-mordor-kissing-design</text:a><text:span text:style-name="T96">&gt;.</text:span></text:p>
      <text:p text:style-name="P22"><text:span text:style-name="T282">Owen, G. S. (2014) </text:span><text:span text:style-name="T145">How to Enter ‘The Terminus,’ a Secret Area Destiny Is Sav-</text:span></text:p>
      <text:p text:style-name="P115"><text:span text:style-name="T134">ing For DLC Next Year</text:span><text:span text:style-name="T96">. Online: </text:span><text:span text:style-name="T134">&lt;</text:span><text:a xlink:type="simple" xlink:href="http://www.polygon.com/2014/10/8/6946021/destiny-dlc-expansion-glitch-secret-area" text:style-name="Internet_20_link" text:visited-style-name="Visited_20_Internet_20_Link">http://www.polygon.com/2014/10/8/</text:a><text:span text:style-name="T96"> </text:span><text:a xlink:type="simple" xlink:href="http://www.polygon.com/2014/10/8/6946021/destiny-dlc-expansion-glitch-secret-area" text:style-name="Internet_20_link" text:visited-style-name="Visited_20_Internet_20_Link">6946021/destiny-dlc-expansion-glitch-secret-area</text:a><text:span text:style-name="T96">&gt;.</text:span></text:p>
      <text:p text:style-name="P23"><text:span text:style-name="T279">Hunicke, R., LeBlanc, M., Zubek, R. (2004). </text:span><text:span text:style-name="T289">MDA: </text:span><text:span text:style-name="T279">A</text:span><text:span text:style-name="T327"> </text:span><text:span text:style-name="T279">Formal</text:span><text:span text:style-name="T328"> </text:span><text:span text:style-name="T279">Approach </text:span><text:span text:style-name="T281">to</text:span><text:span text:style-name="T306"> </text:span><text:span text:style-name="T281">Game</text:span><text:span text:style-name="T306"> </text:span><text:span text:style-name="T281">Design</text:span><text:span text:style-name="T306"> </text:span><text:span text:style-name="T281">and</text:span><text:span text:style-name="T306"> </text:span><text:span text:style-name="T281">Game</text:span><text:span text:style-name="T306"> </text:span><text:span text:style-name="T281">Research.</text:span><text:span text:style-name="T306"> </text:span><text:span text:style-name="T160">Workshop</text:span><text:span text:style-name="T171"> </text:span><text:span text:style-name="T146">on</text:span><text:span text:style-name="T171"> </text:span><text:span text:style-name="T146">Challenges</text:span><text:span text:style-name="T171"> </text:span><text:span text:style-name="T146">in</text:span><text:span text:style-name="T171"> </text:span><text:span text:style-name="T146">Game</text:span><text:span text:style-name="T172"> </text:span><text:span text:style-name="T146">AI</text:span><text:span text:style-name="T281">.</text:span><text:span text:style-name="T283"> </text:span><text:span text:style-name="T279">Konzack, L. (2002) Computer Game Criticism: A Method</text:span><text:span text:style-name="T327"> </text:span><text:span text:style-name="T279">for</text:span><text:span text:style-name="T329"> </text:span><text:span text:style-name="T279">Computer Game</text:span><text:span text:style-name="T330"> </text:span><text:span text:style-name="T279">Analysis.</text:span><text:span text:style-name="T324"> </text:span><text:span text:style-name="T325">F.</text:span><text:span text:style-name="T331"> </text:span><text:span text:style-name="T279">Mäyrä</text:span><text:span text:style-name="T324"> </text:span><text:span text:style-name="T284">(red.),</text:span><text:span text:style-name="T324"> </text:span><text:span text:style-name="T144">Proceedings</text:span><text:span text:style-name="T156"> </text:span><text:span text:style-name="T144">of</text:span><text:span text:style-name="T173"> </text:span><text:span text:style-name="T144">Computer</text:span><text:span text:style-name="T156"> </text:span><text:span text:style-name="T144">Games</text:span><text:span text:style-name="T156"> </text:span><text:span text:style-name="T144">and</text:span><text:span text:style-name="T156"> </text:span><text:span text:style-name="T144">Di-</text:span></text:p>
      <text:p text:style-name="P24"><text:span text:style-name="T144">gital Cultures Conference</text:span><text:span text:style-name="T279">. Tampere: Tampere University Press.</text:span></text:p>
      <text:p text:style-name="P25"><text:span text:style-name="T316">Koster,</text:span><text:span text:style-name="T309"> </text:span><text:span text:style-name="T281">R.</text:span><text:span text:style-name="T309"> </text:span><text:span text:style-name="T286">(2005).</text:span><text:span text:style-name="T309"> </text:span><text:span text:style-name="T146">A</text:span><text:span text:style-name="T171"> </text:span><text:span text:style-name="T146">Theory</text:span><text:span text:style-name="T174"> </text:span><text:span text:style-name="T146">of</text:span><text:span text:style-name="T175"> </text:span><text:span text:style-name="T160">Fun</text:span><text:span text:style-name="T174"> </text:span><text:span text:style-name="T146">in</text:span><text:span text:style-name="T174"> </text:span><text:span text:style-name="T160">Game</text:span><text:span text:style-name="T174"> </text:span><text:span text:style-name="T160">Design</text:span><text:span text:style-name="T292">.</text:span><text:span text:style-name="T309"> </text:span><text:span text:style-name="T292">Scottsdale:</text:span><text:span text:style-name="T309"> </text:span><text:span text:style-name="T286">Paraglyph</text:span><text:span text:style-name="T309"> </text:span><text:span text:style-name="T286">Press.</text:span><text:span text:style-name="T283"> </text:span><text:span text:style-name="T281">Majewski, </text:span><text:span text:style-name="T286">J. </text:span><text:span text:style-name="T281">(2014). Transmitting and preserving </text:span><text:span text:style-name="T332"><text:s/></text:span><text:span text:style-name="T281">cultural <text:s/>knowledge</text:span><text:span text:style-name="T280"> </text:span><text:span text:style-name="T281">through open-world role-playing games. </text:span><text:span text:style-name="T146">Role of Higher</text:span><text:span text:style-name="T176"> </text:span><text:span text:style-name="T146">Education</text:span><text:span text:style-name="T177"> </text:span><text:span text:style-name="T146">In-</text:span><text:span text:style-name="T147"> </text:span><text:span text:style-name="T145">stitutions</text:span><text:span text:style-name="T178"> </text:span><text:span text:style-name="T145">in</text:span><text:span text:style-name="T178"> </text:span><text:span text:style-name="T145">Society:</text:span><text:span text:style-name="T178"> </text:span><text:span text:style-name="T145">Challenges,</text:span><text:span text:style-name="T178"> </text:span><text:span text:style-name="T145">Tendencies</text:span><text:span text:style-name="T178"> </text:span><text:span text:style-name="T145">and</text:span><text:span text:style-name="T178"> </text:span><text:span text:style-name="T145">Perspectives,</text:span><text:span text:style-name="T178"> </text:span><text:span text:style-name="T159">1</text:span><text:span text:style-name="T290">(3),</text:span><text:span text:style-name="T320"> </text:span><text:span text:style-name="T282">130–136.</text:span></text:p>
      <text:p text:style-name="P26"><text:span text:style-name="T281">Schell,</text:span><text:span text:style-name="T333"> </text:span><text:span text:style-name="T334">J.</text:span><text:span text:style-name="T333"> </text:span><text:span text:style-name="T286">(2008).</text:span><text:span text:style-name="T333"> </text:span><text:span text:style-name="T146">The</text:span><text:span text:style-name="T179"> </text:span><text:span text:style-name="T146">Art</text:span><text:span text:style-name="T180"> </text:span><text:span text:style-name="T146">of</text:span><text:span text:style-name="T181"> </text:span><text:span text:style-name="T146">Game</text:span><text:span text:style-name="T180"> </text:span><text:span text:style-name="T146">Design</text:span><text:span text:style-name="T281">:</text:span><text:span text:style-name="T333"> </text:span><text:span text:style-name="T146">A</text:span><text:span text:style-name="T179"> </text:span><text:span text:style-name="T146">Book</text:span><text:span text:style-name="T180"> </text:span><text:span text:style-name="T146">of</text:span><text:span text:style-name="T181"> </text:span><text:span text:style-name="T146">Lenses</text:span><text:span text:style-name="T281">.</text:span><text:span text:style-name="T333"> </text:span><text:span text:style-name="T281">Boston:</text:span><text:span text:style-name="T333"> </text:span><text:span text:style-name="T281">CRC</text:span><text:span text:style-name="T333"> </text:span><text:span text:style-name="T292">Press.</text:span></text:p>
      <text:p text:style-name="P116"><text:span text:style-name="T131">Sicart, M. (2008). Defining Game Mechanics. </text:span><text:span text:style-name="T132">Game Studies</text:span><text:span text:style-name="T131">, </text:span><text:span text:style-name="T132">2</text:span><text:span text:style-name="T131">(8). Online:</text:span></text:p>
      <text:p text:style-name="P117"><text:span text:style-name="T131">&lt;</text:span><text:a xlink:type="simple" xlink:href="http://gamestudies.org/0802/articles/sicart" text:style-name="Internet_20_link" text:visited-style-name="Visited_20_Internet_20_Link">http://gamestudies.org/0802/articles/sicart</text:a><text:span text:style-name="T131">&gt;.</text:span></text:p>
      <text:p text:style-name="P48"/>
      <text:p text:style-name="P118"><text:span text:style-name="T96">Data dostępu do źródeł internetowych: 1 grudnia <text:s text:c="4"/>2015.</text:span></text:p>
      <text:p text:style-name="P27"><text:span text:style-name="T40">mgr</text:span><text:span text:style-name="T41"> </text:span><text:span text:style-name="T40">Marcin</text:span><text:span text:style-name="T41"> </text:span><text:span text:style-name="T40">Petrowicz</text:span><text:span text:style-name="T41"> </text:span><text:span text:style-name="T39">–</text:span><text:span text:style-name="T42"> </text:span><text:span text:style-name="T39">badacz</text:span><text:span text:style-name="T42"> </text:span><text:span text:style-name="T43">gier,</text:span><text:span text:style-name="T42"> </text:span><text:span text:style-name="T39">kulturoznawca,</text:span><text:span text:style-name="T42"> </text:span><text:span text:style-name="T39">doktorant</text:span><text:span text:style-name="T42"> </text:span><text:span text:style-name="T39">w</text:span><text:span text:style-name="T42"> </text:span><text:span text:style-name="T39">Instytucie</text:span><text:span text:style-name="T42"> </text:span><text:span text:style-name="T39">Sztuk Audiowizualnych Uniwersytetu</text:span><text:span text:style-name="T44"> </text:span><text:span text:style-name="T39">Jagiellońskiego.</text:span></text:p>
      <text:p text:style-name="P87"><draw:g text:anchor-type="char" draw:z-index="9" draw:style-name="gr2"><draw:line draw:style-name="gr3" draw:text-style-name="P166" svg:x1="4.452cm" svg:y1="0.529cm" svg:x2="13.746cm" svg:y2="0.529cm"><text:p/></draw:line></draw:g></text:p>
      <text:p text:style-name="P45"/>
      <text:h text:style-name="P164" text:outline-level="3"><text:span text:style-name="T95">Prezentacja struktury formalnej MDA</text:span></text:h>
      <text:p text:style-name="P28"><text:span text:style-name="T62">Abstrakt: </text:span><text:span text:style-name="T60">Analizy formalne gier </text:span><text:span text:style-name="T65">służą </text:span><text:span text:style-name="T60">zarówno </text:span><text:span text:style-name="T65">publicystom piszącym </text:span><text:span text:style-name="T57">teksty krytyczne </text:span><text:span text:style-name="T48">o grach, jak </text:span><text:span text:style-name="T45">i </text:span><text:span text:style-name="T55">twórcom doskonalącym swój </text:span><text:span text:style-name="T65">warsztat </text:span><text:span text:style-name="T48">na </text:span><text:span text:style-name="T65">podstawie</text:span><text:span text:style-name="T79"> </text:span><text:span text:style-name="T60">wydanych</text:span><text:span text:style-name="T79"> </text:span><text:span text:style-name="T48">już</text:span><text:span text:style-name="T79"> </text:span><text:span text:style-name="T63">tytułów.</text:span><text:span text:style-name="T80"> </text:span><text:span text:style-name="T55">Jednakże</text:span><text:span text:style-name="T79"> </text:span><text:span text:style-name="T60">dyscyplina</text:span><text:span text:style-name="T79"> </text:span><text:span text:style-name="T20">game</text:span><text:span text:style-name="T24"> </text:span><text:span text:style-name="T20">studies</text:span><text:span text:style-name="T24"> </text:span><text:span text:style-name="T57">wy- </text:span><text:span text:style-name="T60">tworzyła</text:span><text:span text:style-name="T77"> </text:span><text:span text:style-name="T48">niewiele</text:span><text:span text:style-name="T77"> </text:span><text:span text:style-name="T55">narzędzi</text:span><text:span text:style-name="T77"> </text:span><text:span text:style-name="T48">badawczych</text:span><text:span text:style-name="T77"> </text:span><text:span text:style-name="T55">służących</text:span><text:span text:style-name="T77"> </text:span><text:span text:style-name="T55">całościowej</text:span><text:span text:style-name="T77"> </text:span><text:span text:style-name="T48">analizie</text:span><text:span text:style-name="T77"> </text:span><text:span text:style-name="T48">gier </text:span><text:span text:style-name="T60">komputerowych. Prezentowany </text:span><text:span text:style-name="T65">tekst </text:span><text:span text:style-name="T48">ma na </text:span><text:span text:style-name="T55">celu </text:span><text:span text:style-name="T60">przybliżenie </text:span><text:span text:style-name="T65">struktury </text:span><text:span text:style-name="T46">MDA</text:span><text:span text:style-name="T82"> </text:span><text:span text:style-name="T46">(</text:span><text:span text:style-name="T20">Mechanics</text:span><text:span text:style-name="T46">,</text:span><text:span text:style-name="T82"> </text:span><text:span text:style-name="T20">Dynamics</text:span><text:span text:style-name="T46">,</text:span><text:span text:style-name="T82"> </text:span><text:span text:style-name="T22">Aesthetics</text:span><text:span text:style-name="T52">)</text:span><text:span text:style-name="T82"> </text:span><text:span text:style-name="T46">–</text:span><text:span text:style-name="T82"> </text:span><text:span text:style-name="T52">formalnej</text:span><text:span text:style-name="T82"> </text:span><text:span text:style-name="T61">metody</text:span><text:span text:style-name="T82"> </text:span><text:span text:style-name="T61">służącej</text:span><text:span text:style-name="T82"> </text:span><text:span text:style-name="T52">pro- </text:span><text:span text:style-name="T55">jektowaniu</text:span><text:span text:style-name="T87"> </text:span><text:span text:style-name="T45">i</text:span><text:span text:style-name="T88"> </text:span><text:span text:style-name="T48">badaniu</text:span><text:span text:style-name="T87"> </text:span><text:span text:style-name="T48">gier</text:span><text:span text:style-name="T87"> </text:span><text:span text:style-name="T55">stworzonej</text:span><text:span text:style-name="T87"> </text:span><text:span text:style-name="T55">przez</text:span><text:span text:style-name="T87"> </text:span><text:span text:style-name="T48">Robin</text:span><text:span text:style-name="T87"> </text:span><text:span text:style-name="T48">Hunicke,</text:span><text:span text:style-name="T87"> </text:span><text:span text:style-name="T48">Marca</text:span><text:span text:style-name="T87"> </text:span><text:span text:style-name="T48">LeBlanca </text:span><text:span text:style-name="T45">i</text:span><text:span text:style-name="T80"> </text:span><text:span text:style-name="T60">Roberta</text:span><text:span text:style-name="T79"> </text:span><text:span text:style-name="T55">Zubeka.</text:span><text:span text:style-name="T79"> </text:span><text:span text:style-name="T55">Za</text:span><text:span text:style-name="T79"> </text:span><text:span text:style-name="T55">obiekt</text:span><text:span text:style-name="T79"> </text:span><text:span text:style-name="T48">analizy</text:span><text:span text:style-name="T79"> </text:span><text:span text:style-name="T60">służy</text:span><text:span text:style-name="T79"> </text:span><text:span text:style-name="T55">polska</text:span><text:span text:style-name="T79"> </text:span><text:span text:style-name="T48">gra</text:span><text:span text:style-name="T79"> </text:span><text:span text:style-name="T55">przygodowa</text:span><text:span text:style-name="T50"> </text:span><text:span text:style-name="T20">The</text:span><text:span text:style-name="T24"> </text:span><text:span text:style-name="T20">Van- ishing</text:span><text:span text:style-name="T25"> </text:span><text:span text:style-name="T20">of</text:span><text:span text:style-name="T25"> </text:span><text:span text:style-name="T20">Ethan</text:span><text:span text:style-name="T25"> </text:span><text:span text:style-name="T20">Carter</text:span><text:span text:style-name="T25"> </text:span><text:span text:style-name="T46">studia</text:span><text:span text:style-name="T68"> </text:span><text:span text:style-name="T46">The</text:span><text:span text:style-name="T68"> </text:span><text:span text:style-name="T52">Astronauts.</text:span><text:span text:style-name="T68"> </text:span><text:span text:style-name="T46">W</text:span><text:span text:style-name="T68"> </text:span><text:span text:style-name="T52">pracy</text:span><text:span text:style-name="T68"> </text:span><text:span text:style-name="T46">analizuję</text:span><text:span text:style-name="T68"> </text:span><text:span text:style-name="T52">relację</text:span><text:span text:style-name="T68"> </text:span><text:span text:style-name="T66">syste- </text:span><text:span text:style-name="T48">mu</text:span><text:span text:style-name="T89"> </text:span><text:span text:style-name="T48">reguł</text:span><text:span text:style-name="T89"> </text:span><text:span text:style-name="T60">gry</text:span><text:span text:style-name="T89"> </text:span><text:span text:style-name="T48">(</text:span><text:span text:style-name="T21">mechanics</text:span><text:span text:style-name="T48">),</text:span><text:span text:style-name="T89"> </text:span><text:span text:style-name="T60">wynikających</text:span><text:span text:style-name="T89"> </text:span><text:span text:style-name="T48">z</text:span><text:span text:style-name="T89"> </text:span><text:span text:style-name="T48">tego</text:span><text:span text:style-name="T89"> </text:span><text:span text:style-name="T48">wzorów</text:span><text:span text:style-name="T89"> </text:span><text:span text:style-name="T55">interakcji</text:span><text:span text:style-name="T89"> </text:span><text:span text:style-name="T55">gracz-gra </text:span><text:span text:style-name="T46">(</text:span><text:span text:style-name="T20">dynamics</text:span><text:span text:style-name="T46">) oraz </text:span><text:span text:style-name="T66">warstwy estetycznej </text:span><text:span text:style-name="T46">(</text:span><text:span text:style-name="T20">aesthetics</text:span><text:span text:style-name="T46">) z </text:span><text:span text:style-name="T52">przyjemnościami, </text:span><text:span text:style-name="T46">jakie </text:span><text:span text:style-name="T55">gracz czerpie </text:span><text:span text:style-name="T48">z gry. Posiłkując się </text:span><text:span text:style-name="T55">kategoriami </text:span><text:span text:style-name="T48">L. Konzacka, metodami ba- dań</text:span><text:span text:style-name="T87"> </text:span><text:span text:style-name="T48">gier</text:span><text:span text:style-name="T87"> </text:span><text:span text:style-name="T48">M.</text:span><text:span text:style-name="T87"> </text:span><text:span text:style-name="T48">Consalvo</text:span><text:span text:style-name="T87"> </text:span><text:span text:style-name="T45">i</text:span><text:span text:style-name="T90"> </text:span><text:span text:style-name="T48">N.</text:span><text:span text:style-name="T87"> </text:span><text:span text:style-name="T55">Duttona</text:span><text:span text:style-name="T87"> </text:span><text:span text:style-name="T48">oraz</text:span><text:span text:style-name="T87"> </text:span><text:span text:style-name="T48">zmodyfikowaną</text:span><text:span text:style-name="T87"> </text:span><text:span text:style-name="T48">na</text:span><text:span text:style-name="T87"> </text:span><text:span text:style-name="T55">potrzeby</text:span><text:span text:style-name="T87"> </text:span><text:span text:style-name="T65">użytku </text:span><text:span text:style-name="T48">na gruncie </text:span><text:span text:style-name="T55">polskim </text:span><text:span text:style-name="T60">strukturą </text:span><text:span text:style-name="T48">MDA, </text:span><text:span text:style-name="T55">przedstawiam </text:span><text:span text:style-name="T48">możliwości </text:span><text:span text:style-name="T55">strukturalnej </text:span><text:span text:style-name="T48">analizy</text:span><text:span text:style-name="T84"> </text:span><text:span text:style-name="T55">systemu</text:span><text:span text:style-name="T84"> </text:span><text:span text:style-name="T48">reguł</text:span><text:span text:style-name="T84"> </text:span><text:span text:style-name="T48">gry.</text:span><text:span text:style-name="T84"> </text:span><text:span text:style-name="T60">Artykuł</text:span><text:span text:style-name="T84"> </text:span><text:span text:style-name="T48">ma</text:span><text:span text:style-name="T84"> </text:span><text:span text:style-name="T48">na</text:span><text:span text:style-name="T84"> </text:span><text:span text:style-name="T48">celu</text:span><text:span text:style-name="T84"> </text:span><text:span text:style-name="T48">prezentację</text:span><text:span text:style-name="T84"> </text:span><text:span text:style-name="T45">i</text:span><text:span text:style-name="T86"> </text:span><text:span text:style-name="T48">ocenę</text:span><text:span text:style-name="T84"> </text:span><text:span text:style-name="T60">struktury </text:span><text:span text:style-name="T48">MDA, a </text:span><text:span text:style-name="T60">także </text:span><text:span text:style-name="T48">jej wprowadzenie do </text:span><text:span text:style-name="T55">polskiej</text:span><text:span text:style-name="T91"> </text:span><text:span text:style-name="T45">ludologii.</text:span></text:p>
      <text:p text:style-name="P5"><text:span text:style-name="T92">Słowa kluczowe: </text:span><text:span text:style-name="T48">rozgrywka, mechaniki gier, dynamiki gier, analiza gier</text:span></text:p>
      <text:p text:style-name="P53"><draw:g text:anchor-type="char" draw:z-index="10" draw:style-name="gr2"><draw:line draw:style-name="gr3" draw:text-style-name="P166" svg:x1="4.415cm" svg:y1="0.515cm" svg:x2="13.746cm" svg:y2="0.515cm"><text:p/></draw:lin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2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ny" style:font-family-generic="roman" style:font-pitch="variable"/>
    <style:font-face style:name="Gill Sans MT" svg:font-family="'Gill Sans MT'" style:font-family-generic="roman" style:font-pitch="variable"/>
    <style:font-face style:name="Lucida Sans" svg:font-family="'Lucida Sans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aramond2" svg:font-family="Garamond" style:font-family-generic="system" style:font-pitch="variable"/>
    <style:font-face style:name="Gill Sans MT1" svg:font-family="'Gill Sans MT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1" svg:font-family="'Trebuchet MS'" style:font-family-generic="system" style:font-pitch="variable"/>
  </office:font-face-decls>
  <office:styles>
    <draw:stroke-dash draw:name="Dashed_20__28_var_29__20_1" draw:display-name="Dashed (var) 1" draw:style="rect" draw:dots1="1" draw:dots1-length="0.035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Garamond" fo:font-family="Garamond" style:font-family-generic="roman" style:font-pitch="variable" style:font-name-asian="Garamond2" style:font-family-asian="Garamond" style:font-family-generic-asian="system" style:font-pitch-asian="variable" style:font-name-complex="Garamond2" style:font-family-complex="Garamond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Garamond" fo:font-family="Garamond" style:font-family-generic="roman" style:font-pitch="variable" fo:font-size="10.5pt" style:font-name-asian="Garamond2" style:font-family-asian="Garamond" style:font-family-generic-asian="system" style:font-pitch-asian="variable" style:font-size-asian="10.5pt" style:font-name-complex="Garamond2" style:font-family-complex="Garamond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2cm" fo:margin-right="0cm" fo:margin-top="0.161cm" fo:margin-bottom="0cm" loext:contextual-spacing="false" fo:text-indent="-0.543cm" style:auto-text-indent="false"/>
      <style:text-properties style:font-name="Arial Narrow" fo:font-family="'Arial Narrow'" style:font-family-generic="roman" style:font-pitch="variable" fo:font-size="14pt" fo:font-weight="bold" style:font-name-asian="Arial Narrow1" style:font-family-asian="'Arial Narrow'" style:font-family-generic-asian="system" style:font-pitch-asian="variable" style:font-size-asian="14pt" style:font-weight-asian="bold" style:font-name-complex="Arial Narrow1" style:font-family-complex="'Arial Narrow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071cm" fo:margin-right="0cm" fo:text-indent="0cm" style:auto-text-indent="false"/>
      <style:text-properties style:font-name="Trebuchet MS" fo:font-family="'Trebuchet MS'" style:font-family-generic="roman" style:font-pitch="variable" fo:font-size="11pt" fo:font-weight="bold" style:font-name-asian="Trebuchet MS1" style:font-family-asian="'Trebuchet MS'" style:font-family-generic-asian="system" style:font-pitch-asian="variable" style:font-size-asian="11pt" style:font-weight-asian="bold" style:font-name-complex="Trebuchet MS1" style:font-family-complex="'Trebuchet MS'" style:font-family-generic-complex="system" style:font-pitch-complex="variable" style:font-size-complex="11pt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187cm" fo:margin-right="0cm" fo:text-indent="0cm" style:auto-text-indent="false"/>
      <style:text-properties style:font-name="Gill Sans MT" fo:font-family="'Gill Sans MT'" style:font-family-generic="roman" style:font-pitch="variable" fo:font-size="11pt" fo:font-style="italic" style:font-name-asian="Gill Sans MT1" style:font-family-asian="'Gill Sans MT'" style:font-family-generic-asian="system" style:font-pitch-asian="variable" style:font-size-asian="11pt" style:font-style-asian="italic" style:font-name-complex="Gill Sans MT1" style:font-family-complex="'Gill Sans MT'" style:font-family-generic-complex="system" style:font-pitch-complex="variable" style:font-size-complex="11pt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0.937cm" fo:margin-right="0cm" fo:text-indent="0cm" style:auto-text-indent="false"/>
      <style:text-properties style:font-name="Cambria" fo:font-family="Cambria" style:font-family-generic="roman" style:font-pitch="variable" fo:font-size="10.5pt" fo:font-weight="bold" style:font-name-asian="Cambria1" style:font-family-asian="Cambria" style:font-family-generic-asian="system" style:font-pitch-asian="variable" style:font-size-asian="10.5pt" style:font-weight-asian="bold" style:font-name-complex="Cambria1" style:font-family-complex="Cambria" style:font-family-generic-complex="system" style:font-pitch-complex="variable" style:font-size-complex="10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33cm" fo:margin-right="0cm" fo:text-indent="-0.533cm" style:auto-text-indent="false"/>
      <style:text-properties style:font-name="Garamond" fo:font-family="Garamond" style:font-family-generic="roman" style:font-pitch="variable" style:font-name-asian="Garamond2" style:font-family-asian="Garamond" style:font-family-generic-asian="system" style:font-pitch-asian="variable" style:font-name-complex="Garamond2" style:font-family-complex="Garamond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9211a" fo:font-size="10.5pt" style:font-name-asian="Garamond2" style:font-family-asian="Garamond" style:font-family-generic-asian="system" style:font-pitch-asian="variable" style:font-size-asian="10.5pt" style:font-name-complex="Garamond2" style:font-family-complex="Garamond" style:font-family-generic-complex="system" style:font-pitch-complex="variable" style:font-size-complex="10.5pt" style:text-scale="191%"/>
    </style:style>
    <style:style style:name="ListLabel_20_2" style:display-name="ListLabel 2" style:family="text">
      <style:text-properties fo:color="#29211a" fo:font-size="8.5pt" style:font-name-asian="Garamond2" style:font-family-asian="Garamond" style:font-family-generic-asian="system" style:font-pitch-asian="variable" style:font-size-asian="8.5pt" style:font-name-complex="Garamond2" style:font-family-complex="Garamond" style:font-family-generic-complex="system" style:font-pitch-complex="variable" style:font-size-complex="8.5pt" style:text-scale="90%"/>
    </style:style>
    <style:style style:name="ListLabel_20_3" style:display-name="ListLabel 3" style:family="text">
      <style:text-properties fo:color="#29211a" style:font-name="Palatino Linotype" fo:font-family="'Palatino Linotype'" style:font-family-generic="roman" style:font-pitch="variable" fo:font-size="10.5pt" style:font-name-asian="Garamond2" style:font-family-asian="Garamond" style:font-family-generic-asian="system" style:font-pitch-asian="variable" style:font-size-asian="10.5pt" style:font-name-complex="Garamond2" style:font-family-complex="Garamond" style:font-family-generic-complex="system" style:font-pitch-complex="variable" style:font-size-complex="10.5pt" style:text-scale="191%"/>
    </style:style>
    <style:style style:name="ListLabel_20_4" style:display-name="ListLabel 4" style:family="text">
      <style:text-properties fo:color="#29211a" style:font-name="Cambria" fo:font-family="Cambria" style:font-family-generic="roman" style:font-pitch="variable" fo:font-size="14pt" fo:letter-spacing="normal" fo:font-weight="bold" style:font-name-asian="Arial Narrow1" style:font-family-asian="'Arial Narrow'" style:font-family-generic-asian="system" style:font-pitch-asian="variable" style:font-size-asian="14pt" style:font-weight-asian="bold" style:font-name-complex="Arial Narrow1" style:font-family-complex="'Arial Narrow'" style:font-family-generic-complex="system" style:font-pitch-complex="variable" style:font-size-complex="14pt" style:font-weight-complex="bold" style:text-scale="92%"/>
    </style:style>
    <style:style style:name="ListLabel_20_5" style:display-name="ListLabel 5" style:family="text">
      <style:text-properties fo:color="#29211a" style:font-name="Trebuchet MS" fo:font-family="'Trebuchet MS'" style:font-family-generic="roman" style:font-pitch="variable" fo:font-size="11pt" fo:letter-spacing="-0.019cm" fo:font-weight="bold" style:font-name-asian="Trebuchet MS1" style:font-family-asian="'Trebuchet MS'" style:font-family-generic-asian="system" style:font-pitch-asian="variable" style:font-size-asian="11pt" style:font-weight-asian="bold" style:font-name-complex="Trebuchet MS1" style:font-family-complex="'Trebuchet MS'" style:font-family-generic-complex="system" style:font-pitch-complex="variable" style:font-size-complex="11pt" style:font-weight-complex="bold" style:text-scale="82%"/>
    </style:style>
    <style:style style:name="ListLabel_20_6" style:display-name="ListLabel 6" style:family="text">
      <style:text-properties fo:color="#29211a" style:font-name="Palatino Linotype" fo:font-family="'Palatino Linotype'" style:font-family-generic="roman" style:font-pitch="variable" fo:font-size="8.5pt" style:font-name-asian="Garamond2" style:font-family-asian="Garamond" style:font-family-generic-asian="system" style:font-pitch-asian="variable" style:font-size-asian="8.5pt" style:font-name-complex="Garamond2" style:font-family-complex="Garamond" style:font-family-generic-complex="system" style:font-pitch-complex="variable" style:font-size-complex="8.5pt" style:text-scale="81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506cm" fo:margin-left="1.304cm"/>
        </style:list-level-properties>
        <style:text-properties style:font-name="Garamond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6cm" fo:margin-left="2.40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6cm" fo:margin-left="3.5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6cm" fo:margin-left="4.61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6cm" fo:margin-left="5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6cm" fo:margin-left="6.8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6cm" fo:margin-left="7.92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6cm" fo:margin-left="9.02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6cm" fo:margin-left="10.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65cm" fo:margin-left="1.22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65cm" fo:margin-left="2.34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65cm" fo:margin-left="3.4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65cm" fo:margin-left="4.56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65cm" fo:margin-left="5.67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65cm" fo:margin-left="6.78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65cm" fo:margin-left="7.89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65cm" fo:margin-left="9.00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65cm" fo:margin-left="10.1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526cm" fo:margin-left="1.101cm"/>
        </style:list-level-properties>
        <style:text-properties style:font-name="Garamond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26cm" fo:margin-left="2.20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26cm" fo:margin-left="3.3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26cm" fo:margin-left="4.43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26cm" fo:margin-left="5.54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26cm" fo:margin-left="6.66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26cm" fo:margin-left="7.77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26cm" fo:margin-left="8.8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26cm" fo:margin-left="10.0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89cm" fo:margin-left="0.69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04cm" fo:margin-left="0.914cm"/>
        </style:list-level-properties>
      </text:list-level-style-number>
      <text:list-level-style-number text:level="3" text:style-name="ListLabel_20_6" style:num-format="1">
        <style:list-level-properties text:list-level-position-and-space-mode="label-alignment">
          <style:list-level-label-alignment text:label-followed-by="listtab" fo:text-indent="-0.415cm" fo:margin-left="0.215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15cm" fo:margin-left="0.98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15cm" fo:margin-left="1.12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15cm" fo:margin-left="2.92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15cm" fo:margin-left="4.72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15cm" fo:margin-left="6.52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15cm" fo:margin-left="8.3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71cm" fo:margin-right="0cm" fo:margin-top="0.034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29211a" style:font-name="Calibri" fo:font-size="7pt" style:font-size-asian="7pt"/>
    </style:style>
    <style:style style:name="MT2" style:family="text">
      <style:text-properties fo:color="#29211a" style:font-name="Gill Sans MT" fo:font-size="7pt" fo:font-style="italic" style:font-size-asian="7pt" style:font-style-asian="italic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6.51cm" fo:page-height="23.813cm" style:num-format="1" style:print-orientation="portrait" fo:margin-top="0cm" fo:margin-bottom="0.494cm" fo:margin-left="1.976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16.51cm" fo:page-height="23.813cm" style:num-format="1" style:print-orientation="portrait" fo:margin-top="2.223cm" fo:margin-bottom="0.494cm" fo:margin-left="2.293cm" fo:margin-right="2.293cm" style:writing-mode="lr-tb" style:layout-grid-color="#c0c0c0" style:layout-grid-lines="2109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16.51cm" fo:page-height="23.813cm" style:num-format="1" style:print-orientation="portrait" fo:margin-top="1.517cm" fo:margin-bottom="0.855cm" fo:margin-left="1.94cm" fo:margin-right="2.293cm" style:writing-mode="lr-tb" style:layout-grid-color="#c0c0c0" style:layout-grid-lines="2109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4">
      <style:page-layout-properties fo:page-width="16.51cm" fo:page-height="23.813cm" style:num-format="1" style:print-orientation="portrait" fo:margin-top="1.588cm" fo:margin-bottom="0.855cm" fo:margin-left="2.293cm" fo:margin-right="1.87cm" style:writing-mode="lr-tb" style:layout-grid-color="#c0c0c0" style:layout-grid-lines="2102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5">
      <style:page-layout-properties fo:page-width="16.51cm" fo:page-height="23.813cm" style:num-format="1" style:print-orientation="portrait" fo:margin-top="1.588cm" fo:margin-bottom="0.855cm" fo:margin-left="1.94cm" fo:margin-right="2.293cm" style:writing-mode="lr-tb" style:layout-grid-color="#c0c0c0" style:layout-grid-lines="2102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6">
      <style:page-layout-properties fo:page-width="16.51cm" fo:page-height="23.813cm" style:num-format="1" style:print-orientation="portrait" fo:margin-top="1.588cm" fo:margin-bottom="0.855cm" fo:margin-left="1.976cm" fo:margin-right="2.293cm" style:writing-mode="lr-tb" style:layout-grid-color="#c0c0c0" style:layout-grid-lines="2102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7">
      <style:page-layout-properties fo:page-width="16.51cm" fo:page-height="23.813cm" style:num-format="1" style:print-orientation="portrait" fo:margin-top="1.588cm" fo:margin-bottom="0.855cm" fo:margin-left="1.87cm" fo:margin-right="2.293cm" style:writing-mode="lr-tb" style:layout-grid-color="#c0c0c0" style:layout-grid-lines="2102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8">
      <style:page-layout-properties fo:page-width="16.51cm" fo:page-height="23.813cm" style:num-format="1" style:print-orientation="portrait" fo:margin-top="1.623cm" fo:margin-bottom="0.855cm" fo:margin-left="1.94cm" fo:margin-right="2.293cm" style:writing-mode="lr-tb" style:layout-grid-color="#c0c0c0" style:layout-grid-lines="2099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9">
      <style:page-layout-properties fo:page-width="16.51cm" fo:page-height="23.813cm" style:num-format="1" style:print-orientation="portrait" fo:margin-top="1.623cm" fo:margin-bottom="0.855cm" fo:margin-left="1.976cm" fo:margin-right="2.293cm" style:writing-mode="lr-tb" style:layout-grid-color="#c0c0c0" style:layout-grid-lines="2099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>
      <style:footer>
        <text:p text:style-name="MP1"><draw:frame draw:style-name="Mfr1" text:anchor-type="char" svg:x="13.085cm" svg:y="22.557cm" svg:width="0.785cm" svg:height="0.568cm" draw:z-index="11"><draw:text-box><text:p text:style-name="MP2"><text:page-number text:select-page="current">175</text:page-number></text:p></draw:text-box></draw:frame><draw:frame draw:style-name="Mfr1" text:anchor-type="char" svg:x="2.127cm" svg:y="22.71cm" svg:width="5.715cm" svg:height="0.365cm" draw:z-index="12"><draw:text-box><text:p text:style-name="MP3"><text:span text:style-name="MT1">Marcin Petrowicz | </text:span><text:span text:style-name="MT2">Prezentacja struktury formalnej <text:s/>MDA</text:span></text:p></draw:text-box></draw:frame></text:p>
      </style:footer>
      <style:footer-left>
        <text:p text:style-name="MP1"><draw:frame draw:style-name="Mfr1" text:anchor-type="char" svg:x="2.63cm" svg:y="22.557cm" svg:width="0.781cm" svg:height="0.568cm" draw:z-index="2"><draw:text-box><text:p text:style-name="MP2"><text:page-number text:select-page="current">176</text:page-number></text:p></draw:text-box></draw:frame><draw:frame draw:style-name="Mfr1" text:anchor-type="char" svg:x="5.516cm" svg:y="22.712cm" svg:width="8.858cm" svg:height="0.365cm" draw:z-index="3"><draw:text-box><text:p text:style-name="MP3"><text:span text:style-name="MT1">Homo Ludens 1(7)/2015 | ISSN 2080-4555 | © Polskie Towarzystwo Badania Gier 2015</text:span></text:p></draw:text-box></draw:frame></text:p>
      </style:footer-left>
    </style:master-page>
    <style:master-page style:name="Converted3" style:page-layout-name="Mpm4">
      <style:footer>
        <text:p text:style-name="Footer"/>
      </style:footer>
      <style:footer-left>
        <text:p text:style-name="Footer"/>
      </style:footer-left>
    </style:master-page>
    <style:master-page style:name="Converted4" style:page-layout-name="Mpm5">
      <style:footer>
        <text:p text:style-name="Footer"/>
      </style:footer>
      <style:footer-left>
        <text:p text:style-name="Footer"/>
      </style:footer-left>
    </style:master-page>
    <style:master-page style:name="Converted5" style:page-layout-name="Mpm4">
      <style:footer>
        <text:p text:style-name="Footer"/>
      </style:footer>
      <style:footer-left>
        <text:p text:style-name="Footer"/>
      </style:footer-left>
    </style:master-page>
    <style:master-page style:name="Converted6" style:page-layout-name="Mpm6">
      <style:footer>
        <text:p text:style-name="Footer"/>
      </style:footer>
      <style:footer-left>
        <text:p text:style-name="Footer"/>
      </style:footer-left>
    </style:master-page>
    <style:master-page style:name="Converted7" style:page-layout-name="Mpm4">
      <style:footer>
        <text:p text:style-name="MP1"><draw:frame draw:style-name="Mfr1" text:anchor-type="char" svg:x="13.07cm" svg:y="22.557cm" svg:width="0.801cm" svg:height="0.568cm" draw:z-index="0"><draw:text-box><text:p text:style-name="MP2"><text:page-number text:select-page="current">0</text:page-number></text:p></draw:text-box></draw:frame><draw:frame draw:style-name="Mfr1" text:anchor-type="char" svg:x="2.127cm" svg:y="22.71cm" svg:width="5.715cm" svg:height="0.365cm" draw:z-index="0"><draw:text-box><text:p text:style-name="MP3"><text:span text:style-name="MT1">Marcin Petrowicz | </text:span><text:span text:style-name="MT2">Prezentacja struktury formalnej <text:s/>MDA</text:span></text:p></draw:text-box></draw:frame></text:p>
      </style:footer>
      <style:footer-left>
        <text:p text:style-name="MP1"><draw:frame draw:style-name="Mfr1" text:anchor-type="char" svg:x="2.63cm" svg:y="22.557cm" svg:width="0.808cm" svg:height="0.568cm" draw:z-index="0"><draw:text-box><text:p text:style-name="MP2"><text:page-number text:select-page="current">180</text:page-number></text:p></draw:text-box></draw:frame><draw:frame draw:style-name="Mfr1" text:anchor-type="char" svg:x="5.516cm" svg:y="22.712cm" svg:width="8.858cm" svg:height="0.365cm" draw:z-index="1"><draw:text-box><text:p text:style-name="MP3"><text:span text:style-name="MT1">Homo Ludens 1(7)/2015 | ISSN 2080-4555 | © Polskie Towarzystwo Badania Gier 2015</text:span></text:p></draw:text-box></draw:frame></text:p>
      </style:footer-left>
    </style:master-page>
    <style:master-page style:name="Converted8" style:page-layout-name="Mpm7">
      <style:footer>
        <text:p text:style-name="Footer"/>
      </style:footer>
      <style:footer-left>
        <text:p text:style-name="Footer"/>
      </style:footer-left>
    </style:master-page>
    <style:master-page style:name="Converted9" style:page-layout-name="Mpm4">
      <style:footer>
        <text:p text:style-name="Footer"/>
      </style:footer>
      <style:footer-left>
        <text:p text:style-name="Footer"/>
      </style:footer-left>
    </style:master-page>
    <style:master-page style:name="Converted10" style:page-layout-name="Mpm8">
      <style:footer>
        <text:p text:style-name="Footer"/>
      </style:footer>
      <style:footer-left>
        <text:p text:style-name="Footer"/>
      </style:footer-left>
    </style:master-page>
    <style:master-page style:name="Converted11" style:page-layout-name="Mpm4">
      <style:footer>
        <text:p text:style-name="Footer"/>
      </style:footer>
      <style:footer-left>
        <text:p text:style-name="Footer"/>
      </style:footer-left>
    </style:master-page>
    <style:master-page style:name="Converted12" style:page-layout-name="Mpm9">
      <style:footer>
        <text:p text:style-name="Footer"/>
      </style:footer>
      <style:footer-left>
        <text:p text:style-name="Footer"/>
      </style:footer-left>
    </style:master-page>
    <style:master-page style:name="Converted13" style:page-layout-name="Mpm4">
      <style:footer>
        <text:p text:style-name="Footer"/>
      </style:footer>
      <style:footer-left>
        <text:p text:style-name="Footer"/>
      </style:footer-left>
    </style:master-page>
    <style:master-page style:name="Converted14" style:page-layout-name="Mpm5">
      <style:footer>
        <text:p text:style-name="Footer"/>
      </style:footer>
      <style:footer-left>
        <text:p text:style-name="Footer"/>
      </style:footer-left>
    </style:master-page>
    <style:master-page style:name="Converted15" style:page-layout-name="Mpm4">
      <style:footer>
        <text:p text:style-name="Footer"/>
      </style:footer>
      <style:footer-left>
        <text:p text:style-name="Footer"/>
      </style:footer-left>
    </style:master-page>
    <style:master-page style:name="Converted16" style:page-layout-name="Mpm9"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in Petrowicz</meta:initial-creator>
    <meta:keyword>gameplay</meta:keyword>
    <meta:keyword>game</meta:keyword>
    <meta:keyword>mechanics</meta:keyword>
    <meta:keyword>game</meta:keyword>
    <meta:keyword>dynamics</meta:keyword>
    <meta:keyword>game</meta:keyword>
    <meta:keyword>analysis</meta:keyword>
    <meta:keyword>rozgrywka</meta:keyword>
    <meta:keyword>mechaniki</meta:keyword>
    <meta:keyword>gier</meta:keyword>
    <meta:keyword>dynamiki</meta:keyword>
    <meta:keyword>gier</meta:keyword>
    <meta:keyword>analiza</meta:keyword>
    <meta:keyword>gier</meta:keyword>
    <dc:subject>gry - teoria, filozofia, etyka</dc:subject>
    <dc:title>Prezentacja struktury formalnej MDA</dc:title>
    <meta:creation-date>2020-04-16T14:39:30</meta:creation-date>
    <dc:date>2020-04-16T14:39:30</dc:date>
    <meta:editing-duration>P0D</meta:editing-duration>
    <meta:generator>LibreOffice/5.3.0.3$Windows_x86 LibreOffice_project/7074905676c47b82bbcfbea1aeefc84afe1c50e1</meta:generator>
    <meta:document-statistic meta:table-count="0" meta:image-count="0" meta:object-count="0" meta:page-count="22" meta:paragraph-count="147" meta:word-count="4448" meta:character-count="32288" meta:non-whitespace-character-count="27918"/>
    <meta:user-defined meta:name="AppVersion">12.0000</meta:user-defined>
    <meta:user-defined meta:name="Created" meta:value-type="date">2016-07-13T00:00:00</meta:user-defined>
    <meta:user-defined meta:name="Creator">Adobe InDesign CS6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4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