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ce style:name="Calibri" svg:font-family="Calibri"/>
    <style:font-face style:name="DejaVu Sans Condensed" svg:font-family="'DejaVu Sans Condensed'"/>
    <style:font-face style:name="Segoe UI" svg:font-family="'Segoe UI'"/>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fd80"/>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8c91"/>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23f8"/>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a5c3"/>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3ff3b"/>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51933"/>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56e9b"/>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73d31"/>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82f14"/>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93756"/>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05d4f"/>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1d045"/>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337ef"/>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511aa"/>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5cbec"/>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1752"/>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6ec19"/>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88e27"/>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8aee5"/>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9ce5a"/>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b25bd"/>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c0f1f"/>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c5b9d"/>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d0792"/>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5ef554"/>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072bd"/>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18c9f"/>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4b82c"/>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56b8b"/>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71ac2"/>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5110"/>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7a4d"/>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971f6"/>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991e8"/>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ac4a5"/>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bd945"/>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c75c0"/>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dbb5d"/>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ee398"/>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f805c"/>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346a0"/>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3d1ba"/>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610c4"/>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7ef30"/>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8968a"/>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a00dd"/>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a8c8f"/>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c3873"/>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cea62"/>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e59f4"/>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eacfb"/>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0731e"/>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161ed"/>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2d301"/>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3e4db"/>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5d7f2"/>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6b7e8"/>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84435"/>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9439d"/>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b0b90"/>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c6e0b"/>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d16d7"/>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ea1c0"/>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09b5a"/>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12814"/>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22ea0"/>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304ab"/>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4075b"/>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418c5"/>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506f9"/>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70202"/>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793d4"/>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8c1cf"/>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93af6"/>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a9a4b"/>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b86bd"/>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c762b"/>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c96f3"/>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e770b"/>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9f4e84"/>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1d0ec"/>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2fc61"/>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4f8b9"/>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594d4"/>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77c81"/>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7fc2f"/>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84574"/>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93613"/>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942d4"/>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a7439"/>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beb10"/>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daf47"/>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0ded3"/>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17821"/>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18052"/>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40f7f"/>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5baaa"/>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671fc"/>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76af5"/>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794e1"/>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87252"/>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99aba"/>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ab6b6"/>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d2151"/>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db747"/>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f8485"/>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119b3"/>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2b2ad"/>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35161"/>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3e119"/>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433e3"/>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460c6"/>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1d3be"/>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55dfa"/>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5d3da"/>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7a314"/>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7ad85"/>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99659"/>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b36ec"/>
    </style:style>
    <style:style style:name="P1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ab-stops>
          <style:tab-stop style:position="8.67cm"/>
        </style:tab-stops>
      </style:paragraph-properties>
      <style:text-properties officeooo:paragraph-rsid="00db36ec"/>
    </style:style>
    <style:style style:name="P1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ab-stops>
          <style:tab-stop style:position="8.71cm"/>
        </style:tab-stops>
      </style:paragraph-properties>
      <style:text-properties officeooo:paragraph-rsid="00db36ec"/>
    </style:style>
    <style:style style:name="P1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c362f"/>
    </style:style>
    <style:style style:name="P1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db6f2"/>
    </style:style>
    <style:style style:name="P1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dee99"/>
    </style:style>
    <style:style style:name="P1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e63cc"/>
    </style:style>
    <style:style style:name="P1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df806e"/>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ec5553"/>
    </style:style>
    <style:style style:name="P1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ee5ff9"/>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eff11d"/>
    </style:style>
    <style:style style:name="P1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66b7b"/>
    </style:style>
    <style:style style:name="P1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7cee8"/>
    </style:style>
    <style:style style:name="P1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967b4"/>
    </style:style>
    <style:style style:name="P1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97d54"/>
    </style:style>
    <style:style style:name="P1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97fb3"/>
    </style:style>
    <style:style style:name="P1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bc2e0"/>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ff9acc"/>
    </style:style>
    <style:style style:name="P1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017ccb"/>
    </style:style>
    <style:style style:name="P1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38dbf"/>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038579"/>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053746"/>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06694e"/>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073386"/>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0e9b62"/>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118ad9"/>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1df43b"/>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23609"/>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49bad"/>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4aace"/>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3528"/>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580e9"/>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653e7"/>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7caef"/>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90454"/>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ecadb9"/>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2d6502"/>
    </style:style>
    <style:style style:name="P15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b76af5" style:font-size-asian="12pt" style:font-size-complex="12pt"/>
    </style:style>
    <style:style style:name="P16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bd2151" style:font-size-asian="12pt" style:font-size-complex="12pt"/>
    </style:style>
    <style:style style:name="P16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bdb747" style:font-size-asian="12pt" style:font-size-complex="12pt"/>
    </style:style>
    <style:style style:name="P16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119b3" style:font-size-asian="12pt" style:font-size-complex="12pt"/>
    </style:style>
    <style:style style:name="P16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2b2ad" style:font-size-asian="12pt" style:font-size-complex="12pt"/>
    </style:style>
    <style:style style:name="P16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35161" style:font-size-asian="12pt" style:font-size-complex="12pt"/>
    </style:style>
    <style:style style:name="P16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433e3" style:font-size-asian="12pt" style:font-size-complex="12pt"/>
    </style:style>
    <style:style style:name="P16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460c6" style:font-size-asian="12pt" style:font-size-complex="12pt"/>
    </style:style>
    <style:style style:name="P16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ea32b" style:font-size-asian="12pt" style:font-size-complex="12pt"/>
    </style:style>
    <style:style style:name="P16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d47d51" style:font-size-asian="12pt" style:font-size-complex="12pt"/>
    </style:style>
    <style:style style:name="P16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cd5ee9" style:font-size-asian="12pt" style:font-size-complex="12pt"/>
    </style:style>
    <style:style style:name="P17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dfa05e" style:font-size-asian="12pt" style:font-size-complex="12pt"/>
    </style:style>
    <style:style style:name="P17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e327a3" style:font-size-asian="12pt" style:font-size-complex="12pt"/>
    </style:style>
    <style:style style:name="P17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e469f5" style:font-size-asian="12pt" style:font-size-complex="12pt"/>
    </style:style>
    <style:style style:name="P17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e51b3e" style:font-size-asian="12pt" style:font-size-complex="12pt"/>
    </style:style>
    <style:style style:name="P17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e6ebc6" style:font-size-asian="12pt" style:font-size-complex="12pt"/>
    </style:style>
    <style:style style:name="P17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e7a645" style:font-size-asian="12pt" style:font-size-complex="12pt"/>
    </style:style>
    <style:style style:name="P17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11a824a" style:font-size-asian="12pt" style:font-size-complex="12pt"/>
    </style:style>
    <style:style style:name="P17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835f5" style:font-size-asian="12pt" style:font-size-complex="12pt"/>
    </style:style>
    <style:style style:name="P17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a14b0" style:font-size-asian="12pt" style:font-size-complex="12pt"/>
    </style:style>
    <style:style style:name="P17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b1a2a" style:font-size-asian="12pt" style:font-size-complex="12pt"/>
    </style:style>
    <style:style style:name="P18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cca40" style:font-size-asian="12pt" style:font-size-complex="12pt"/>
    </style:style>
    <style:style style:name="P18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decac" style:font-size-asian="12pt" style:font-size-complex="12pt"/>
    </style:style>
    <style:style style:name="P18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3ea717" style:font-size-asian="12pt" style:font-size-complex="12pt"/>
    </style:style>
    <style:style style:name="P18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0e2d3" style:font-size-asian="12pt" style:font-size-complex="12pt"/>
    </style:style>
    <style:style style:name="P18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15080" style:font-size-asian="12pt" style:font-size-complex="12pt"/>
    </style:style>
    <style:style style:name="P18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31f79" style:font-size-asian="12pt" style:font-size-complex="12pt"/>
    </style:style>
    <style:style style:name="P18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3a45e" style:font-size-asian="12pt" style:font-size-complex="12pt"/>
    </style:style>
    <style:style style:name="P18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47451" style:font-size-asian="12pt" style:font-size-complex="12pt"/>
    </style:style>
    <style:style style:name="P18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5d242" style:font-size-asian="12pt" style:font-size-complex="12pt"/>
    </style:style>
    <style:style style:name="P18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92a3c" style:font-size-asian="12pt" style:font-size-complex="12pt"/>
    </style:style>
    <style:style style:name="P19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ab29c" style:font-size-asian="12pt" style:font-size-complex="12pt"/>
    </style:style>
    <style:style style:name="P19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c1f2b" style:font-size-asian="12pt" style:font-size-complex="12pt"/>
    </style:style>
    <style:style style:name="P19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4d9063" style:font-size-asian="12pt" style:font-size-complex="12pt"/>
    </style:style>
    <style:style style:name="P19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05d4f" style:font-size-asian="12pt" style:font-size-complex="12pt"/>
    </style:style>
    <style:style style:name="P19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337ef" style:font-size-asian="12pt" style:font-size-complex="12pt"/>
    </style:style>
    <style:style style:name="P19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511aa" style:font-size-asian="12pt" style:font-size-complex="12pt"/>
    </style:style>
    <style:style style:name="P19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5cbec" style:font-size-asian="12pt" style:font-size-complex="12pt"/>
    </style:style>
    <style:style style:name="P19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61752" style:font-size-asian="12pt" style:font-size-complex="12pt"/>
    </style:style>
    <style:style style:name="P19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6ec19" style:font-size-asian="12pt" style:font-size-complex="12pt"/>
    </style:style>
    <style:style style:name="P19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88e27" style:font-size-asian="12pt" style:font-size-complex="12pt"/>
    </style:style>
    <style:style style:name="P20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8aee5" style:font-size-asian="12pt" style:font-size-complex="12pt"/>
    </style:style>
    <style:style style:name="P20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9ce5a" style:font-size-asian="12pt" style:font-size-complex="12pt"/>
    </style:style>
    <style:style style:name="P20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c0f1f" style:font-size-asian="12pt" style:font-size-complex="12pt"/>
    </style:style>
    <style:style style:name="P20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c5b9d" style:font-size-asian="12pt" style:font-size-complex="12pt"/>
    </style:style>
    <style:style style:name="P20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d0792" style:font-size-asian="12pt" style:font-size-complex="12pt"/>
    </style:style>
    <style:style style:name="P20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5ef554" style:font-size-asian="12pt" style:font-size-complex="12pt"/>
    </style:style>
    <style:style style:name="P20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072bd" style:font-size-asian="12pt" style:font-size-complex="12pt"/>
    </style:style>
    <style:style style:name="P20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18c9f" style:font-size-asian="12pt" style:font-size-complex="12pt"/>
    </style:style>
    <style:style style:name="P20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38dbf" style:font-size-asian="12pt" style:font-size-complex="12pt"/>
    </style:style>
    <style:style style:name="P20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4b82c" style:font-size-asian="12pt" style:font-size-complex="12pt"/>
    </style:style>
    <style:style style:name="P21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56b8b" style:font-size-asian="12pt" style:font-size-complex="12pt"/>
    </style:style>
    <style:style style:name="P21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71ac2" style:font-size-asian="12pt" style:font-size-complex="12pt"/>
    </style:style>
    <style:style style:name="P2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85110" style:font-size-asian="12pt" style:font-size-complex="12pt"/>
    </style:style>
    <style:style style:name="P2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87a4d" style:font-size-asian="12pt" style:font-size-complex="12pt"/>
    </style:style>
    <style:style style:name="P2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971f6" style:font-size-asian="12pt" style:font-size-complex="12pt"/>
    </style:style>
    <style:style style:name="P2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991e8" style:font-size-asian="12pt" style:font-size-complex="12pt"/>
    </style:style>
    <style:style style:name="P2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ac4a5" style:font-size-asian="12pt" style:font-size-complex="12pt"/>
    </style:style>
    <style:style style:name="P21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bd945" style:font-size-asian="12pt" style:font-size-complex="12pt"/>
    </style:style>
    <style:style style:name="P21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c75c0" style:font-size-asian="12pt" style:font-size-complex="12pt"/>
    </style:style>
    <style:style style:name="P21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dbb5d" style:font-size-asian="12pt" style:font-size-complex="12pt"/>
    </style:style>
    <style:style style:name="P22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ee398" style:font-size-asian="12pt" style:font-size-complex="12pt"/>
    </style:style>
    <style:style style:name="P22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346a0" style:font-size-asian="12pt" style:font-size-complex="12pt"/>
    </style:style>
    <style:style style:name="P22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3d1ba" style:font-size-asian="12pt" style:font-size-complex="12pt"/>
    </style:style>
    <style:style style:name="P2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434af" style:font-size-asian="12pt" style:font-size-complex="12pt"/>
    </style:style>
    <style:style style:name="P2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67635" style:font-size-asian="12pt" style:font-size-complex="12pt"/>
    </style:style>
    <style:style style:name="P22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7ef30" style:font-size-asian="12pt" style:font-size-complex="12pt"/>
    </style:style>
    <style:style style:name="P22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8968a" style:font-size-asian="12pt" style:font-size-complex="12pt"/>
    </style:style>
    <style:style style:name="P22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8ce39" style:font-size-asian="12pt" style:font-size-complex="12pt"/>
    </style:style>
    <style:style style:name="P22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a00dd" style:font-size-asian="12pt" style:font-size-complex="12pt"/>
    </style:style>
    <style:style style:name="P22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a8c8f" style:font-size-asian="12pt" style:font-size-complex="12pt"/>
    </style:style>
    <style:style style:name="P23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c3873" style:font-size-asian="12pt" style:font-size-complex="12pt"/>
    </style:style>
    <style:style style:name="P23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cea62" style:font-size-asian="12pt" style:font-size-complex="12pt"/>
    </style:style>
    <style:style style:name="P23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e59f4" style:font-size-asian="12pt" style:font-size-complex="12pt"/>
    </style:style>
    <style:style style:name="P23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7eacfb" style:font-size-asian="12pt" style:font-size-complex="12pt"/>
    </style:style>
    <style:style style:name="P23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0731e" style:font-size-asian="12pt" style:font-size-complex="12pt"/>
    </style:style>
    <style:style style:name="P23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161ed" style:font-size-asian="12pt" style:font-size-complex="12pt"/>
    </style:style>
    <style:style style:name="P23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2d301" style:font-size-asian="12pt" style:font-size-complex="12pt"/>
    </style:style>
    <style:style style:name="P23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3e4db" style:font-size-asian="12pt" style:font-size-complex="12pt"/>
    </style:style>
    <style:style style:name="P23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5d7f2" style:font-size-asian="12pt" style:font-size-complex="12pt"/>
    </style:style>
    <style:style style:name="P23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6b7e8" style:font-size-asian="12pt" style:font-size-complex="12pt"/>
    </style:style>
    <style:style style:name="P24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84435" style:font-size-asian="12pt" style:font-size-complex="12pt"/>
    </style:style>
    <style:style style:name="P24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9439d" style:font-size-asian="12pt" style:font-size-complex="12pt"/>
    </style:style>
    <style:style style:name="P24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b0b90" style:font-size-asian="12pt" style:font-size-complex="12pt"/>
    </style:style>
    <style:style style:name="P24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c6e0b" style:font-size-asian="12pt" style:font-size-complex="12pt"/>
    </style:style>
    <style:style style:name="P24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d16d7" style:font-size-asian="12pt" style:font-size-complex="12pt"/>
    </style:style>
    <style:style style:name="P24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8ea1c0" style:font-size-asian="12pt" style:font-size-complex="12pt"/>
    </style:style>
    <style:style style:name="P24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09b5a" style:font-size-asian="12pt" style:font-size-complex="12pt"/>
    </style:style>
    <style:style style:name="P24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12814" style:font-size-asian="12pt" style:font-size-complex="12pt"/>
    </style:style>
    <style:style style:name="P24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22ea0" style:font-size-asian="12pt" style:font-size-complex="12pt"/>
    </style:style>
    <style:style style:name="P24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304ab" style:font-size-asian="12pt" style:font-size-complex="12pt"/>
    </style:style>
    <style:style style:name="P25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4075b" style:font-size-asian="12pt" style:font-size-complex="12pt"/>
    </style:style>
    <style:style style:name="P25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418c5" style:font-size-asian="12pt" style:font-size-complex="12pt"/>
    </style:style>
    <style:style style:name="P25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506f9" style:font-size-asian="12pt" style:font-size-complex="12pt"/>
    </style:style>
    <style:style style:name="P25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70202" style:font-size-asian="12pt" style:font-size-complex="12pt"/>
    </style:style>
    <style:style style:name="P25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793d4" style:font-size-asian="12pt" style:font-size-complex="12pt"/>
    </style:style>
    <style:style style:name="P25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8c1cf" style:font-size-asian="12pt" style:font-size-complex="12pt"/>
    </style:style>
    <style:style style:name="P25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93af6" style:font-size-asian="12pt" style:font-size-complex="12pt"/>
    </style:style>
    <style:style style:name="P25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a9a4b" style:font-size-asian="12pt" style:font-size-complex="12pt"/>
    </style:style>
    <style:style style:name="P25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b86bd" style:font-size-asian="12pt" style:font-size-complex="12pt"/>
    </style:style>
    <style:style style:name="P25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c762b" style:font-size-asian="12pt" style:font-size-complex="12pt"/>
    </style:style>
    <style:style style:name="P26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c96f3" style:font-size-asian="12pt" style:font-size-complex="12pt"/>
    </style:style>
    <style:style style:name="P26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e770b" style:font-size-asian="12pt" style:font-size-complex="12pt"/>
    </style:style>
    <style:style style:name="P26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9f4e84" style:font-size-asian="12pt" style:font-size-complex="12pt"/>
    </style:style>
    <style:style style:name="P26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03c5d" style:font-size-asian="12pt" style:font-size-complex="12pt"/>
    </style:style>
    <style:style style:name="P26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1d0ec" style:font-size-asian="12pt" style:font-size-complex="12pt"/>
    </style:style>
    <style:style style:name="P26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2fc61" style:font-size-asian="12pt" style:font-size-complex="12pt"/>
    </style:style>
    <style:style style:name="P26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4f8b9" style:font-size-asian="12pt" style:font-size-complex="12pt"/>
    </style:style>
    <style:style style:name="P26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594d4" style:font-size-asian="12pt" style:font-size-complex="12pt"/>
    </style:style>
    <style:style style:name="P26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77c81" style:font-size-asian="12pt" style:font-size-complex="12pt"/>
    </style:style>
    <style:style style:name="P26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84574" style:font-size-asian="12pt" style:font-size-complex="12pt"/>
    </style:style>
    <style:style style:name="P27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93613" style:font-size-asian="12pt" style:font-size-complex="12pt"/>
    </style:style>
    <style:style style:name="P27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ff11d" style:font-size-asian="12pt" style:font-size-complex="12pt"/>
    </style:style>
    <style:style style:name="P27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942d4" style:font-size-asian="12pt" style:font-size-complex="12pt"/>
    </style:style>
    <style:style style:name="P27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a7439" style:font-size-asian="12pt" style:font-size-complex="12pt"/>
    </style:style>
    <style:style style:name="P27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beb10" style:font-size-asian="12pt" style:font-size-complex="12pt"/>
    </style:style>
    <style:style style:name="P27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afcf34" style:font-size-asian="12pt" style:font-size-complex="12pt"/>
    </style:style>
    <style:style style:name="P27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17821" style:font-size-asian="12pt" style:font-size-complex="12pt"/>
    </style:style>
    <style:style style:name="P27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18052" style:font-size-asian="12pt" style:font-size-complex="12pt"/>
    </style:style>
    <style:style style:name="P27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40f7f" style:font-size-asian="12pt" style:font-size-complex="12pt"/>
    </style:style>
    <style:style style:name="P27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5baaa" style:font-size-asian="12pt" style:font-size-complex="12pt"/>
    </style:style>
    <style:style style:name="P28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64a07" style:font-size-asian="12pt" style:font-size-complex="12pt"/>
    </style:style>
    <style:style style:name="P28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671fc" style:font-size-asian="12pt" style:font-size-complex="12pt"/>
    </style:style>
    <style:style style:name="P28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76af5" style:font-size-asian="12pt" style:font-size-complex="12pt"/>
    </style:style>
    <style:style style:name="P28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794e1" style:font-size-asian="12pt" style:font-size-complex="12pt"/>
    </style:style>
    <style:style style:name="P28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87252" style:font-size-asian="12pt" style:font-size-complex="12pt"/>
    </style:style>
    <style:style style:name="P28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99aba" style:font-size-asian="12pt" style:font-size-complex="12pt"/>
    </style:style>
    <style:style style:name="P28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ab6b6" style:font-size-asian="12pt" style:font-size-complex="12pt"/>
    </style:style>
    <style:style style:name="P28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bc397" style:font-size-asian="12pt" style:font-size-complex="12pt"/>
    </style:style>
    <style:style style:name="P28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d2151" style:font-size-asian="12pt" style:font-size-complex="12pt"/>
    </style:style>
    <style:style style:name="P28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db747" style:font-size-asian="12pt" style:font-size-complex="12pt"/>
    </style:style>
    <style:style style:name="P29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bf8485" style:font-size-asian="12pt" style:font-size-complex="12pt"/>
    </style:style>
    <style:style style:name="P29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119b3" style:font-size-asian="12pt" style:font-size-complex="12pt"/>
    </style:style>
    <style:style style:name="P29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2b2ad" style:font-size-asian="12pt" style:font-size-complex="12pt"/>
    </style:style>
    <style:style style:name="P29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35161" style:font-size-asian="12pt" style:font-size-complex="12pt"/>
    </style:style>
    <style:style style:name="P29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3e119" style:font-size-asian="12pt" style:font-size-complex="12pt"/>
    </style:style>
    <style:style style:name="P29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433e3" style:font-size-asian="12pt" style:font-size-complex="12pt"/>
    </style:style>
    <style:style style:name="P29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460c6" style:font-size-asian="12pt" style:font-size-complex="12pt"/>
    </style:style>
    <style:style style:name="P29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d5ee9" style:font-size-asian="12pt" style:font-size-complex="12pt"/>
    </style:style>
    <style:style style:name="P29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cfe789" style:font-size-asian="12pt" style:font-size-complex="12pt"/>
    </style:style>
    <style:style style:name="P29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0497c" style:font-size-asian="12pt" style:font-size-complex="12pt"/>
    </style:style>
    <style:style style:name="P30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1d3be" style:font-size-asian="12pt" style:font-size-complex="12pt"/>
    </style:style>
    <style:style style:name="P30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2d3dd" style:font-size-asian="12pt" style:font-size-complex="12pt"/>
    </style:style>
    <style:style style:name="P30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47d51" style:font-size-asian="12pt" style:font-size-complex="12pt"/>
    </style:style>
    <style:style style:name="P30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dfa05e" style:font-size-asian="12pt" style:font-size-complex="12pt"/>
    </style:style>
    <style:style style:name="P30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10d5c" style:font-size-asian="12pt" style:font-size-complex="12pt"/>
    </style:style>
    <style:style style:name="P30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1ad00" style:font-size-asian="12pt" style:font-size-complex="12pt"/>
    </style:style>
    <style:style style:name="P30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e327a3" style:font-size-asian="12pt" style:font-size-complex="12pt"/>
    </style:style>
    <style:style style:name="P30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f97d54" style:font-size-asian="12pt" style:font-size-complex="12pt"/>
    </style:style>
    <style:style style:name="P30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f97fb3" style:font-size-asian="12pt" style:font-size-complex="12pt"/>
    </style:style>
    <style:style style:name="P30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fb3192" style:font-size-asian="12pt" style:font-size-complex="12pt"/>
    </style:style>
    <style:style style:name="P31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fbc2e0" style:font-size-asian="12pt" style:font-size-complex="12pt"/>
    </style:style>
    <style:style style:name="P31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fdb756" style:font-size-asian="12pt" style:font-size-complex="12pt"/>
    </style:style>
    <style:style style:name="P31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ff9acc" style:font-size-asian="12pt" style:font-size-complex="12pt"/>
    </style:style>
    <style:style style:name="P31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17ccb" style:font-size-asian="12pt" style:font-size-complex="12pt"/>
    </style:style>
    <style:style style:name="P3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18e12" style:font-size-asian="12pt" style:font-size-complex="12pt"/>
    </style:style>
    <style:style style:name="P315"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291ef" style:font-size-asian="12pt" style:font-size-complex="12pt"/>
    </style:style>
    <style:style style:name="P316"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38579" style:font-size-asian="12pt" style:font-size-complex="12pt"/>
    </style:style>
    <style:style style:name="P317"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53746" style:font-size-asian="12pt" style:font-size-complex="12pt"/>
    </style:style>
    <style:style style:name="P318"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6694e" style:font-size-asian="12pt" style:font-size-complex="12pt"/>
    </style:style>
    <style:style style:name="P319"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73386" style:font-size-asian="12pt" style:font-size-complex="12pt"/>
    </style:style>
    <style:style style:name="P320"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06f805c" style:font-size-asian="12pt" style:font-size-complex="12pt"/>
    </style:style>
    <style:style style:name="P321"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c0b9e" style:font-size-asian="12pt" style:font-size-complex="12pt"/>
    </style:style>
    <style:style style:name="P322"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dea1a" style:font-size-asian="12pt" style:font-size-complex="12pt"/>
    </style:style>
    <style:style style:name="P32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0e9b62" style:font-size-asian="12pt" style:font-size-complex="12pt"/>
    </style:style>
    <style:style style:name="P32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1" fo:font-size="12pt" officeooo:paragraph-rsid="01249bad" style:font-size-asian="12pt" style:font-size-complex="12pt"/>
    </style:style>
    <style:style style:name="P325"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d1d3be"/>
    </style:style>
    <style:style style:name="P326" style:family="paragraph" style:parent-style-name="Standard">
      <style:paragraph-properties fo:margin-left="0cm" fo:margin-right="0cm" fo:margin-top="0cm" fo:margin-bottom="0cm" loext:contextual-spacing="false" fo:line-height="150%" fo:text-indent="0cm" style:auto-text-indent="false" style:writing-mode="lr-tb"/>
      <style:text-properties officeooo:paragraph-rsid="00e10d5c"/>
    </style:style>
    <style:style style:name="P32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officeooo:paragraph-rsid="00e469f5"/>
    </style:style>
    <style:style style:name="P328" style:family="paragraph" style:parent-style-name="Standard">
      <style:paragraph-properties fo:margin-left="0cm" fo:margin-right="0cm" fo:margin-top="0cm" fo:margin-bottom="0cm" loext:contextual-spacing="false" fo:line-height="150%" fo:text-indent="0cm" style:auto-text-indent="false" style:writing-mode="lr-tb"/>
      <style:text-properties officeooo:rsid="00e10d5c" officeooo:paragraph-rsid="00e10d5c"/>
    </style:style>
    <style:style style:name="P3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rsid="001587b1" officeooo:paragraph-rsid="00ecadb9"/>
    </style:style>
    <style:style style:name="P330" style:family="paragraph" style:parent-style-name="Quotations">
      <style:paragraph-properties fo:margin-left="0cm" fo:margin-right="0cm" fo:margin-top="0cm" fo:margin-bottom="0cm" loext:contextual-spacing="false" fo:line-height="150%" fo:text-indent="0cm" style:auto-text-indent="false"/>
    </style:style>
    <style:style style:name="P331" style:family="paragraph" style:parent-style-name="Quotations">
      <style:paragraph-properties fo:margin-left="0cm" fo:margin-right="0cm" fo:margin-top="0cm" fo:margin-bottom="0cm" loext:contextual-spacing="false" fo:line-height="150%" fo:text-indent="0cm" style:auto-text-indent="false"/>
      <style:text-properties officeooo:paragraph-rsid="00505d4f"/>
    </style:style>
    <style:style style:name="P332" style:family="paragraph" style:parent-style-name="Quotations">
      <style:paragraph-properties fo:margin-left="0cm" fo:margin-right="0cm" fo:margin-top="0cm" fo:margin-bottom="0cm" loext:contextual-spacing="false" fo:line-height="150%" fo:text-indent="0cm" style:auto-text-indent="false"/>
      <style:text-properties officeooo:paragraph-rsid="00f4fed8"/>
    </style:style>
    <style:style style:name="P333" style:family="paragraph" style:parent-style-name="Heading_20_5">
      <style:paragraph-properties fo:margin-left="0cm" fo:margin-right="0cm" fo:margin-top="0cm" fo:margin-bottom="0cm" loext:contextual-spacing="false" fo:line-height="150%" fo:text-indent="0cm" style:auto-text-indent="false"/>
    </style:style>
    <style:style style:name="P334" style:family="paragraph" style:parent-style-name="Heading_20_2">
      <style:paragraph-properties fo:margin-left="0cm" fo:margin-right="0cm" fo:margin-top="0cm" fo:margin-bottom="0cm" loext:contextual-spacing="false" fo:line-height="150%" fo:text-indent="0cm" style:auto-text-indent="false"/>
    </style:style>
    <style:style style:name="P335" style:family="paragraph" style:parent-style-name="Heading_20_2">
      <style:paragraph-properties fo:margin-left="0cm" fo:margin-right="0cm" fo:margin-top="0cm" fo:margin-bottom="0cm" loext:contextual-spacing="false" fo:line-height="150%" fo:text-indent="0cm" style:auto-text-indent="false"/>
      <style:text-properties officeooo:paragraph-rsid="00505d4f"/>
    </style:style>
    <style:style style:name="P336" style:family="paragraph" style:parent-style-name="Heading_20_3">
      <style:paragraph-properties fo:margin-left="0cm" fo:margin-right="0cm" fo:margin-top="0cm" fo:margin-bottom="0cm" loext:contextual-spacing="false" fo:line-height="150%" fo:text-indent="0cm" style:auto-text-indent="false"/>
    </style:style>
    <style:style style:name="P337" style:family="paragraph" style:parent-style-name="Heading_20_3">
      <style:paragraph-properties fo:margin-left="0cm" fo:margin-right="0cm" fo:margin-top="0cm" fo:margin-bottom="0cm" loext:contextual-spacing="false" fo:line-height="150%" fo:text-indent="0cm" style:auto-text-indent="false"/>
      <style:text-properties officeooo:paragraph-rsid="00505d4f"/>
    </style:style>
    <style:style style:name="P338" style:family="paragraph" style:parent-style-name="Heading_20_4">
      <style:paragraph-properties fo:margin-left="0cm" fo:margin-right="0cm" fo:margin-top="0cm" fo:margin-bottom="0cm" loext:contextual-spacing="false" fo:line-height="150%" fo:text-indent="0cm" style:auto-text-indent="false"/>
    </style:style>
    <style:style style:name="P339" style:family="paragraph" style:parent-style-name="Heading_20_4">
      <style:paragraph-properties fo:margin-left="0cm" fo:margin-right="0cm" fo:margin-top="0cm" fo:margin-bottom="0cm" loext:contextual-spacing="false" fo:line-height="150%" fo:text-indent="0cm" style:auto-text-indent="false"/>
      <style:text-properties officeooo:paragraph-rsid="00bd2151"/>
    </style:style>
    <style:style style:name="T1" style:family="text">
      <style:text-properties fo:color="#000000" style:text-position="25% 58%" style:font-name="Arial1" fo:font-size="12pt" fo:language="pl" fo:country="PL" fo:background-color="transparent" loext:char-shading-value="0" style:font-size-asian="12pt" style:font-size-complex="12pt"/>
    </style:style>
    <style:style style:name="T2" style:family="text">
      <style:text-properties fo:color="#000000" style:text-position="0% 100%" style:font-name="Arial1" fo:font-size="12pt" fo:language="pl" fo:country="PL" style:font-size-asian="12pt" style:font-size-complex="12pt"/>
    </style:style>
    <style:style style:name="T3" style:family="text">
      <style:text-properties fo:color="#000000" style:text-position="0% 100%" style:font-name="Arial1" fo:font-size="12pt" fo:language="pl" fo:country="PL" fo:background-color="transparent" loext:char-shading-value="0" style:font-size-asian="12pt" style:font-size-complex="12pt"/>
    </style:style>
    <style:style style:name="T4" style:family="text">
      <style:text-properties fo:color="#000000" style:text-position="0% 100%" style:font-name="Arial1" fo:font-size="12pt" fo:language="pl" fo:country="PL" officeooo:rsid="007a00dd" fo:background-color="transparent" loext:char-shading-value="0" style:font-size-asian="12pt" style:font-size-complex="12pt"/>
    </style:style>
    <style:style style:name="T5" style:family="text">
      <style:text-properties fo:color="#000000" style:text-position="0% 100%" style:font-name="Arial1" fo:font-size="12pt" fo:language="pl" fo:country="PL" officeooo:rsid="00d55dfa" fo:background-color="transparent" loext:char-shading-value="0" style:font-size-asian="12pt" style:font-size-complex="12pt"/>
    </style:style>
    <style:style style:name="T6" style:family="text">
      <style:text-properties fo:color="#000000" style:text-position="0% 100%" style:font-name="Arial1" fo:font-size="12pt" fo:language="pl" fo:country="PL" officeooo:rsid="00d7ad85" fo:background-color="transparent" loext:char-shading-value="0" style:font-size-asian="12pt" style:font-size-complex="12pt"/>
    </style:style>
    <style:style style:name="T7" style:family="text">
      <style:text-properties fo:color="#000000" style:text-position="0% 100%" style:font-name="Arial1" fo:font-size="12pt" fo:language="pl" fo:country="PL" officeooo:rsid="008ea1c0" fo:background-color="transparent" loext:char-shading-value="0" style:font-size-asian="12pt" style:font-size-complex="12pt"/>
    </style:style>
    <style:style style:name="T8" style:family="text">
      <style:text-properties fo:color="#000000" style:text-position="0% 100%" style:font-name="Arial1" fo:font-size="12pt" fo:language="pl" fo:country="PL" officeooo:rsid="00d99659" fo:background-color="transparent" loext:char-shading-value="0" style:font-size-asian="12pt" style:font-size-complex="12pt"/>
    </style:style>
    <style:style style:name="T9" style:family="text">
      <style:text-properties fo:color="#000000"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10" style:family="text">
      <style:text-properties fo:color="#000000" style:font-name="Arial1" fo:font-size="12pt" fo:language="pl" fo:country="PL" fo:background-color="transparent" loext:char-shading-value="0" style:font-size-asian="12pt" style:language-asian="en" style:country-asian="US" style:font-size-complex="12pt" style:language-complex="en" style:country-complex="US"/>
    </style:style>
    <style:style style:name="T11" style:family="text">
      <style:text-properties fo:color="#000000" style:font-name="Arial1" fo:font-size="12pt" fo:language="pl" fo:country="PL" officeooo:rsid="00251933" fo:background-color="transparent" loext:char-shading-value="0" style:font-size-asian="12pt" style:language-asian="en" style:country-asian="US" style:font-size-complex="12pt" style:language-complex="en" style:country-complex="US"/>
    </style:style>
    <style:style style:name="T12" style:family="text">
      <style:text-properties fo:color="#000000" style:font-name="Arial1" fo:font-size="12pt" fo:language="pl" fo:country="PL" fo:background-color="transparent" loext:char-shading-value="0" style:font-size-asian="12pt" style:font-size-complex="12pt"/>
    </style:style>
    <style:style style:name="T13" style:family="text">
      <style:text-properties fo:color="#000000" style:font-name="Arial1" fo:font-size="12pt" fo:language="pl" fo:country="PL" officeooo:rsid="00912814" fo:background-color="transparent" loext:char-shading-value="0" style:font-size-asian="12pt" style:font-size-complex="12pt"/>
    </style:style>
    <style:style style:name="T14" style:family="text">
      <style:text-properties fo:color="#000000" style:font-name="Arial1" fo:font-size="12pt" fo:language="pl" fo:country="PL" style:font-size-asian="12pt" style:language-asian="pl" style:country-asian="none" style:font-size-complex="12pt" style:language-complex="pl" style:country-complex="none"/>
    </style:style>
    <style:style style:name="T15" style:family="text">
      <style:text-properties fo:color="#000000" style:font-name="Arial1" fo:font-size="12pt" fo:language="pl" fo:country="PL" officeooo:rsid="002e711b" style:font-size-asian="12pt" style:language-asian="pl" style:country-asian="none" style:font-size-complex="12pt" style:language-complex="pl" style:country-complex="none"/>
    </style:style>
    <style:style style:name="T16" style:family="text">
      <style:text-properties fo:color="#000000" style:font-name="Arial1" fo:font-size="12pt" fo:language="pl" fo:country="PL" officeooo:rsid="006dbb5d" style:font-size-asian="12pt" style:language-asian="pl" style:country-asian="none" style:font-size-complex="12pt" style:language-complex="pl" style:country-complex="none"/>
    </style:style>
    <style:style style:name="T17" style:family="text">
      <style:text-properties fo:color="#000000" style:font-name="Arial1" fo:font-size="12pt" fo:language="pl" fo:country="PL" officeooo:rsid="006ee398" style:font-size-asian="12pt" style:language-asian="pl" style:country-asian="none" style:font-size-complex="12pt" style:language-complex="pl" style:country-complex="none"/>
    </style:style>
    <style:style style:name="T18" style:family="text">
      <style:text-properties fo:color="#000000" style:font-name="Arial1" fo:font-size="12pt" fo:language="pl" fo:country="PL" officeooo:rsid="00993af6" style:font-size-asian="12pt" style:language-asian="pl" style:country-asian="none" style:font-size-complex="12pt" style:language-complex="pl" style:country-complex="none"/>
    </style:style>
    <style:style style:name="T19" style:family="text">
      <style:text-properties fo:color="#000000" style:font-name="Arial1" fo:font-size="12pt" fo:language="pl" fo:country="PL" officeooo:rsid="00a2fc61" style:font-size-asian="12pt" style:language-asian="pl" style:country-asian="none" style:font-size-complex="12pt" style:language-complex="pl" style:country-complex="none"/>
    </style:style>
    <style:style style:name="T20" style:family="text">
      <style:text-properties fo:color="#000000" style:font-name="Arial1" fo:font-size="12pt" fo:language="pl" fo:country="PL" officeooo:rsid="00bf8485" style:font-size-asian="12pt" style:language-asian="pl" style:country-asian="none" style:font-size-complex="12pt" style:language-complex="pl" style:country-complex="none"/>
    </style:style>
    <style:style style:name="T21" style:family="text">
      <style:text-properties fo:color="#000000" style:font-name="Arial1" fo:font-size="12pt" fo:language="pl" fo:country="PL" officeooo:rsid="00c433e3" style:font-size-asian="12pt" style:language-asian="pl" style:country-asian="none" style:font-size-complex="12pt" style:language-complex="pl" style:country-complex="none"/>
    </style:style>
    <style:style style:name="T22" style:family="text">
      <style:text-properties fo:color="#000000" style:font-name="Arial1" fo:font-size="12pt" fo:language="pl" fo:country="PL" style:font-size-asian="12pt" style:language-asian="en" style:country-asian="US" style:font-size-complex="12pt" style:language-complex="en" style:country-complex="US"/>
    </style:style>
    <style:style style:name="T23" style:family="text">
      <style:text-properties fo:color="#000000" style:font-name="Arial1" fo:font-size="12pt" fo:language="pl" fo:country="PL" officeooo:rsid="004bc8de" style:font-size-asian="12pt" style:language-asian="en" style:country-asian="US" style:font-size-complex="12pt" style:language-complex="en" style:country-complex="US"/>
    </style:style>
    <style:style style:name="T24" style:family="text">
      <style:text-properties fo:color="#000000" style:font-name="Arial1" fo:font-size="12pt" fo:language="pl" fo:country="PL" officeooo:rsid="005c5b9d" style:font-size-asian="12pt" style:language-asian="en" style:country-asian="US" style:font-size-complex="12pt" style:language-complex="en" style:country-complex="US"/>
    </style:style>
    <style:style style:name="T25" style:family="text">
      <style:text-properties fo:color="#000000" style:font-name="Arial1" fo:font-size="12pt" fo:language="pl" fo:country="PL" officeooo:rsid="0089439d" style:font-size-asian="12pt" style:language-asian="en" style:country-asian="US" style:font-size-complex="12pt" style:language-complex="en" style:country-complex="US"/>
    </style:style>
    <style:style style:name="T26" style:family="text">
      <style:text-properties fo:color="#000000" style:font-name="Arial1" fo:font-size="12pt" fo:language="pl" fo:country="PL" officeooo:rsid="009304ab" style:font-size-asian="12pt" style:language-asian="en" style:country-asian="US" style:font-size-complex="12pt" style:language-complex="en" style:country-complex="US"/>
    </style:style>
    <style:style style:name="T27" style:family="text">
      <style:text-properties fo:color="#000000" style:font-name="Arial1" fo:font-size="12pt" fo:language="pl" fo:country="PL" officeooo:rsid="00203528" style:font-size-asian="12pt" style:language-asian="en" style:country-asian="US" style:font-size-complex="12pt" style:language-complex="en" style:country-complex="US"/>
    </style:style>
    <style:style style:name="T28" style:family="text">
      <style:text-properties fo:color="#000000" style:font-name="Arial1" fo:font-size="12pt" fo:language="pl" fo:country="PL" officeooo:rsid="0022a5c3" style:font-size-asian="12pt" style:language-asian="en" style:country-asian="US" style:font-size-complex="12pt" style:language-complex="en" style:country-complex="US"/>
    </style:style>
    <style:style style:name="T29" style:family="text">
      <style:text-properties fo:color="#000000" style:font-name="Arial1" fo:font-size="12pt" fo:language="pl" fo:country="PL" officeooo:rsid="00251933" style:font-size-asian="12pt" style:language-asian="en" style:country-asian="US" style:font-size-complex="12pt" style:language-complex="en" style:country-complex="US"/>
    </style:style>
    <style:style style:name="T30" style:family="text">
      <style:text-properties fo:color="#000000" style:font-name="Arial1" fo:font-size="12pt" fo:language="pl" fo:country="PL" officeooo:rsid="00273d31" style:font-size-asian="12pt" style:language-asian="en" style:country-asian="US" style:font-size-complex="12pt" style:language-complex="en" style:country-complex="US"/>
    </style:style>
    <style:style style:name="T31" style:family="text">
      <style:text-properties fo:color="#000000" style:font-name="Arial1" fo:font-size="12pt" fo:language="pl" fo:country="PL" officeooo:rsid="005511aa" style:font-size-asian="12pt" style:language-asian="en" style:country-asian="US" style:font-size-complex="12pt" style:language-complex="en" style:country-complex="US"/>
    </style:style>
    <style:style style:name="T32" style:family="text">
      <style:text-properties fo:color="#000000" style:font-name="Arial1" fo:font-size="12pt" fo:language="pl" fo:country="PL" officeooo:rsid="007346a0" style:font-size-asian="12pt" style:language-asian="en" style:country-asian="US" style:font-size-complex="12pt" style:language-complex="en" style:country-complex="US"/>
    </style:style>
    <style:style style:name="T33" style:family="text">
      <style:text-properties fo:color="#000000" style:font-name="Arial1" fo:font-size="12pt" fo:language="pl" fo:country="PL" officeooo:rsid="008161ed" style:font-size-asian="12pt" style:language-asian="en" style:country-asian="US" style:font-size-complex="12pt" style:language-complex="en" style:country-complex="US"/>
    </style:style>
    <style:style style:name="T34" style:family="text">
      <style:text-properties fo:color="#000000" style:font-name="Arial1" fo:font-size="12pt" fo:language="pl" fo:country="PL" officeooo:rsid="00a942d4" style:font-size-asian="12pt" style:language-asian="en" style:country-asian="US" style:font-size-complex="12pt" style:language-complex="en" style:country-complex="US"/>
    </style:style>
    <style:style style:name="T35" style:family="text">
      <style:text-properties fo:color="#000000" style:font-name="Arial1" fo:font-size="12pt" fo:language="pl" fo:country="PL" officeooo:rsid="00bd2151" style:font-size-asian="12pt" style:language-asian="en" style:country-asian="US" style:font-size-complex="12pt" style:language-complex="en" style:country-complex="US"/>
    </style:style>
    <style:style style:name="T36" style:family="text">
      <style:text-properties fo:color="#000000" style:font-name="Arial1" fo:font-size="12pt" fo:language="pl" fo:country="PL" officeooo:rsid="00293756" style:font-size-asian="12pt" style:language-asian="en" style:country-asian="US" style:font-size-complex="12pt" style:language-complex="en" style:country-complex="US"/>
    </style:style>
    <style:style style:name="T37" style:family="text">
      <style:text-properties fo:color="#000000" style:font-name="Arial1" fo:font-size="12pt" fo:language="pl" fo:country="PL" officeooo:rsid="00f967b4" style:font-size-asian="12pt" style:language-asian="en" style:country-asian="US" style:font-size-complex="12pt" style:language-complex="en" style:country-complex="US"/>
    </style:style>
    <style:style style:name="T38" style:family="text">
      <style:text-properties fo:color="#000000" style:font-name="Arial1" fo:font-size="12pt" fo:language="pl" fo:country="PL" style:font-size-asian="12pt" style:font-size-complex="12pt"/>
    </style:style>
    <style:style style:name="T39" style:family="text">
      <style:text-properties fo:color="#000000" style:font-name="Arial1" fo:font-size="12pt" fo:language="pl" fo:country="PL" officeooo:rsid="002638cf" style:font-size-asian="12pt" style:font-size-complex="12pt"/>
    </style:style>
    <style:style style:name="T40" style:family="text">
      <style:text-properties fo:color="#000000" style:font-name="Arial1" fo:font-size="12pt" fo:language="pl" fo:country="PL" fo:font-style="normal" style:font-size-asian="12pt" style:language-asian="pl" style:country-asian="none" style:font-style-asian="normal" style:font-size-complex="12pt" style:language-complex="pl" style:country-complex="none" style:font-style-complex="normal"/>
    </style:style>
    <style:style style:name="T41" style:family="text">
      <style:text-properties fo:color="#000000" style:font-name="Arial1" fo:font-size="12pt" fo:language="pl" fo:country="PL" fo:font-style="normal" officeooo:rsid="005511aa" style:font-size-asian="12pt" style:language-asian="en" style:country-asian="US" style:font-style-asian="normal" style:font-size-complex="12pt" style:language-complex="en" style:country-complex="US" style:font-style-complex="normal"/>
    </style:style>
    <style:style style:name="T42" style:family="text">
      <style:text-properties fo:color="#000000" style:font-name="Arial1" fo:font-size="12pt" fo:language="pl" fo:country="PL" fo:font-style="normal" fo:background-color="transparent" loext:char-shading-value="0" style:font-size-asian="12pt" style:language-asian="pl" style:country-asian="none" style:font-style-asian="normal" style:font-size-complex="12pt" style:language-complex="pl" style:country-complex="none" style:font-style-complex="normal"/>
    </style:style>
    <style:style style:name="T43" style:family="text">
      <style:text-properties fo:color="#000000"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44" style:family="text">
      <style:text-properties fo:color="#000000" style:font-name="Arial1" fo:font-size="12pt" fo:language="pl" fo:country="PL" fo:font-weight="bold" officeooo:rsid="003ea717" style:font-size-asian="12pt" style:language-asian="en" style:country-asian="US" style:font-weight-asian="bold" style:font-size-complex="12pt" style:language-complex="en" style:country-complex="US" style:font-weight-complex="bold"/>
    </style:style>
    <style:style style:name="T45" style:family="text">
      <style:text-properties fo:color="#000000" style:font-name="Arial1" fo:font-size="12pt" fo:language="la" fo:country="VA" style:font-size-asian="12pt" style:language-asian="pl" style:country-asian="none" style:font-size-complex="12pt" style:language-complex="pl" style:country-complex="none"/>
    </style:style>
    <style:style style:name="T46" style:family="text">
      <style:text-properties fo:color="#000000" style:font-name="Arial1" fo:font-size="12pt" fo:language="la" fo:country="VA" style:font-size-asian="12pt" style:language-asian="en" style:country-asian="US" style:font-size-complex="12pt" style:language-complex="en" style:country-complex="US"/>
    </style:style>
    <style:style style:name="T47" style:family="text">
      <style:text-properties fo:color="#000000" style:font-name="Arial1" fo:font-size="12pt" fo:language="la" fo:country="VA" fo:background-color="transparent" loext:char-shading-value="0" style:font-size-asian="12pt" style:language-asian="pl" style:country-asian="none" style:font-size-complex="12pt" style:language-complex="pl" style:country-complex="none"/>
    </style:style>
    <style:style style:name="T48" style:family="text">
      <style:text-properties fo:color="#000000" style:font-name="Arial1" fo:font-size="12pt" fo:language="la" fo:country="VA" fo:background-color="transparent" loext:char-shading-value="0" style:font-size-asian="12pt" style:language-asian="en" style:country-asian="US" style:font-size-complex="12pt" style:language-complex="en" style:country-complex="US"/>
    </style:style>
    <style:style style:name="T49" style:family="text">
      <style:text-properties fo:color="#000000" style:font-name="Arial1" fo:font-size="12pt" fo:language="en" fo:country="US" style:font-size-asian="12pt" style:language-asian="pl" style:country-asian="none" style:font-size-complex="12pt" style:language-complex="pl" style:country-complex="none"/>
    </style:style>
    <style:style style:name="T50" style:family="text">
      <style:text-properties fo:color="#000000" style:font-name="Arial1" fo:font-size="12pt" fo:language="en" fo:country="US" officeooo:rsid="0035eb32" style:font-size-asian="12pt" style:language-asian="pl" style:country-asian="none" style:font-size-complex="12pt" style:language-complex="pl" style:country-complex="none"/>
    </style:style>
    <style:style style:name="T51" style:family="text">
      <style:text-properties fo:color="#000000" style:font-name="Arial1" fo:font-size="12pt" fo:language="en" fo:country="US" style:font-size-asian="12pt" style:language-asian="en" style:country-asian="US" style:font-size-complex="12pt" style:language-complex="en" style:country-complex="US"/>
    </style:style>
    <style:style style:name="T52" style:family="text">
      <style:text-properties fo:color="#000000" style:font-name="Arial1" fo:font-size="12pt" fo:language="en" fo:country="US" officeooo:rsid="00208c91" style:font-size-asian="12pt" style:language-asian="en" style:country-asian="US" style:font-size-complex="12pt" style:language-complex="en" style:country-complex="US"/>
    </style:style>
    <style:style style:name="T53" style:family="text">
      <style:text-properties fo:color="#000000" style:font-name="Arial1" fo:font-size="12pt" fo:language="en" fo:country="US" officeooo:rsid="0023ff3b" style:font-size-asian="12pt" style:language-asian="en" style:country-asian="US" style:font-size-complex="12pt" style:language-complex="en" style:country-complex="US"/>
    </style:style>
    <style:style style:name="T54" style:family="text">
      <style:text-properties fo:color="#000000" style:font-name="Arial1" fo:font-size="12pt" fo:language="en" fo:country="US" fo:background-color="transparent" loext:char-shading-value="0" style:font-size-asian="12pt" style:language-asian="en" style:country-asian="US" style:font-size-complex="12pt" style:language-complex="en" style:country-complex="US"/>
    </style:style>
    <style:style style:name="T55" style:family="text">
      <style:text-properties fo:color="#000000" style:font-name="Arial1" fo:font-size="12pt" fo:language="en" fo:country="US" fo:font-style="italic" style:font-size-asian="12pt" style:language-asian="en" style:country-asian="US" style:font-style-asian="italic" style:font-size-complex="12pt" style:language-complex="en" style:country-complex="US" style:font-style-complex="italic"/>
    </style:style>
    <style:style style:name="T56" style:family="text">
      <style:text-properties fo:color="#000000" style:font-name="Arial1" fo:font-size="12pt" fo:letter-spacing="normal" fo:language="pl" fo:country="PL" fo:font-weight="bold" officeooo:rsid="003decac" style:font-size-asian="12pt" style:language-asian="en" style:country-asian="US" style:font-weight-asian="bold" style:font-size-complex="12pt" style:language-complex="en" style:country-complex="US" style:font-weight-complex="bold"/>
    </style:style>
    <style:style style:name="T57" style:family="text">
      <style:text-properties fo:color="#000000" style:font-name="Arial1" fo:font-size="12pt" fo:letter-spacing="normal" fo:language="pl" fo:country="PL" style:font-size-asian="12pt" style:language-asian="pl" style:country-asian="none" style:font-size-complex="12pt" style:language-complex="pl" style:country-complex="none"/>
    </style:style>
    <style:style style:name="T58" style:family="text">
      <style:text-properties fo:color="#000000" style:font-name="Arial1"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59" style:family="text">
      <style:text-properties fo:color="#000000" style:font-name="Arial1" fo:font-size="12pt" fo:language="de" fo:country="AT" fo:background-color="transparent" loext:char-shading-value="0" style:font-size-asian="12pt" style:language-asian="pl" style:country-asian="none" style:font-size-complex="12pt" style:language-complex="pl" style:country-complex="none"/>
    </style:style>
    <style:style style:name="T60" style:family="text">
      <style:text-properties fo:color="#000000" style:font-name="Arial1" fo:font-size="12pt" fo:language="de" fo:country="DE" fo:background-color="transparent" loext:char-shading-value="0" style:font-size-asian="12pt" style:language-asian="pl" style:country-asian="none" style:font-size-complex="12pt" style:language-complex="pl" style:country-complex="none"/>
    </style:style>
    <style:style style:name="T61" style:family="text">
      <style:text-properties fo:color="#000000" style:font-name="Arial1" fo:font-size="12pt" fo:language="de" fo:country="DE" style:font-size-asian="12pt" style:language-asian="pl" style:country-asian="none" style:font-size-complex="12pt" style:language-complex="pl" style:country-complex="none"/>
    </style:style>
    <style:style style:name="T62" style:family="text">
      <style:text-properties fo:language="pl" fo:country="PL" officeooo:rsid="01017ccb"/>
    </style:style>
    <style:style style:name="T63"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3a14b0" fo:background-color="transparent" loext:char-shading-value="0"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64"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588e27" fo:background-color="transparent" loext:char-shading-value="0"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65"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58aee5" fo:background-color="transparent" loext:char-shading-value="0"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66"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3cca40"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67"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492a3c"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68"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55cbec"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69"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58aee5"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70"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671ac2"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71"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6ee398"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72" style:family="text">
      <style:text-properties fo:color="#000080" style:text-line-through-style="none" style:text-line-through-type="none" style:font-name="Arial1" fo:font-size="12pt" fo:language="pl" fo:country="PL" fo:font-style="normal" style:text-underline-style="solid" style:text-underline-width="auto" style:text-underline-color="font-color" fo:font-weight="normal" officeooo:rsid="009c96f3"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73"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fo:background-color="transparent" loext:char-shading-value="0"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74" style:family="text">
      <style:text-properties fo:color="#000080" style:text-line-through-style="none" style:text-line-through-type="none" style:font-name="Arial1" fo:font-size="12pt" fo:language="zxx" fo:country="none" fo:font-style="normal" style:text-underline-style="solid" style:text-underline-width="auto" style:text-underline-color="font-color" fo:font-weight="normal" officeooo:rsid="00251933" fo:background-color="transparent" loext:char-shading-value="0" style:font-name-asian="Book Antiqua" style:font-size-asian="12pt" style:language-asian="zxx" style:country-asian="none" style:font-style-asian="normal" style:font-weight-asian="normal" style:font-name-complex="Book Antiqua" style:font-size-complex="12pt" style:language-complex="zxx" style:country-complex="none" style:font-style-complex="normal" style:font-weight-complex="normal"/>
    </style:style>
    <style:style style:name="T75" style:family="text">
      <style:text-properties fo:color="#000080" style:font-name="Arial1" fo:language="zxx" fo:country="none" style:text-underline-style="solid" style:text-underline-width="auto" style:text-underline-color="font-color" style:language-asian="zxx" style:country-asian="none" style:language-complex="zxx" style:country-complex="none"/>
    </style:style>
    <style:style style:name="T76" style:family="text">
      <style:text-properties fo:color="#000080" style:font-name="Arial1" fo:font-size="12pt" fo:language="zxx" fo:country="none" style:text-underline-style="solid" style:text-underline-width="auto" style:text-underline-color="font-color" officeooo:rsid="006971f6" fo:background-color="transparent" loext:char-shading-value="0" style:font-size-asian="12pt" style:language-asian="zxx" style:country-asian="none" style:font-size-complex="12pt" style:language-complex="zxx" style:country-complex="none"/>
    </style:style>
    <style:style style:name="T77" style:family="text">
      <style:text-properties fo:color="#000080" style:font-name="Arial1" fo:font-size="12pt" fo:language="pl" fo:country="PL" style:text-underline-style="solid" style:text-underline-width="auto" style:text-underline-color="font-color" fo:font-weight="bold" officeooo:rsid="00c59a2c" style:font-size-asian="12pt" style:font-weight-asian="bold" style:font-size-complex="12pt" style:font-weight-complex="bold"/>
    </style:style>
    <style:style style:name="T78" style:family="text">
      <style:text-properties fo:color="#000080" style:font-name="Arial1" fo:font-size="12pt" fo:language="pl" fo:country="PL" style:text-underline-style="solid" style:text-underline-width="auto" style:text-underline-color="font-color" fo:font-weight="bold" officeooo:rsid="00c65ad9" style:font-size-asian="12pt" style:font-weight-asian="bold" style:font-size-complex="12pt" style:font-weight-complex="bold"/>
    </style:style>
    <style:style style:name="T79" style:family="text">
      <style:text-properties fo:color="#000080" style:font-name="Arial1" fo:font-size="12pt" fo:language="pl" fo:country="PL" style:text-underline-style="solid" style:text-underline-width="auto" style:text-underline-color="font-color" fo:font-weight="bold" officeooo:rsid="00c762a8" style:font-size-asian="12pt" style:font-weight-asian="bold" style:font-size-complex="12pt" style:font-weight-complex="bold"/>
    </style:style>
    <style:style style:name="T80" style:family="text">
      <style:text-properties fo:color="#000080" style:font-name="Arial1" fo:font-size="12pt" fo:language="pl" fo:country="PL" style:text-underline-style="solid" style:text-underline-width="auto" style:text-underline-color="font-color" fo:font-weight="bold" officeooo:rsid="00c933ae" style:font-size-asian="12pt" style:font-weight-asian="bold" style:font-size-complex="12pt" style:font-weight-complex="bold"/>
    </style:style>
    <style:style style:name="T81" style:family="text">
      <style:text-properties fo:color="#000080" style:font-name="Arial1" fo:font-size="12pt" fo:language="pl" fo:country="PL" style:text-underline-style="solid" style:text-underline-width="auto" style:text-underline-color="font-color" fo:font-weight="normal" officeooo:rsid="00c59a2c" style:font-size-asian="12pt" style:font-weight-asian="normal" style:font-size-complex="12pt" style:font-weight-complex="normal"/>
    </style:style>
    <style:style style:name="T82" style:family="text">
      <style:text-properties fo:color="#000080" style:font-name="Arial1" fo:font-size="12pt" fo:language="pl" fo:country="PL" style:text-underline-style="solid" style:text-underline-width="auto" style:text-underline-color="font-color" fo:font-weight="normal" officeooo:rsid="00c65ad9" style:font-size-asian="12pt" style:font-weight-asian="normal" style:font-size-complex="12pt" style:font-weight-complex="normal"/>
    </style:style>
    <style:style style:name="T83" style:family="text">
      <style:text-properties fo:color="#000080" style:font-name="Arial1" fo:font-size="12pt" fo:language="pl" fo:country="PL" style:text-underline-style="solid" style:text-underline-width="auto" style:text-underline-color="font-color" fo:font-weight="normal" officeooo:rsid="00c762a8" style:font-size-asian="12pt" style:font-weight-asian="normal" style:font-size-complex="12pt" style:font-weight-complex="normal"/>
    </style:style>
    <style:style style:name="T84" style:family="text">
      <style:text-properties fo:color="#000080" style:font-name="Arial1" fo:font-size="12pt" fo:language="pl" fo:country="PL" style:text-underline-style="solid" style:text-underline-width="auto" style:text-underline-color="font-color" fo:font-weight="normal" officeooo:rsid="00c933ae" style:font-size-asian="12pt" style:font-weight-asian="normal" style:font-size-complex="12pt" style:font-weight-complex="normal"/>
    </style:style>
    <style:style style:name="T85" style:family="text">
      <style:text-properties fo:color="#000080" style:font-name="Arial1" fo:font-size="12pt" fo:language="pl" fo:country="PL" style:text-underline-style="solid" style:text-underline-width="auto" style:text-underline-color="font-color" officeooo:rsid="00638dbf" style:font-size-asian="12pt" style:font-size-complex="12pt"/>
    </style:style>
    <style:style style:name="T86" style:family="text">
      <style:text-properties fo:color="#000080" style:font-name="Arial1" fo:font-size="12pt" fo:language="pl" fo:country="PL" style:text-underline-style="solid" style:text-underline-width="auto" style:text-underline-color="font-color" officeooo:rsid="01017ccb" style:font-size-asian="12pt" style:font-size-complex="12pt"/>
    </style:style>
    <style:style style:name="T87" style:family="text">
      <style:text-properties fo:color="#000080" style:font-name="Arial1" fo:font-size="12pt" fo:language="pl" fo:country="PL" style:text-underline-style="solid" style:text-underline-width="auto" style:text-underline-color="font-color" officeooo:rsid="006bd945" style:font-size-asian="12pt" style:font-size-complex="12pt"/>
    </style:style>
    <style:style style:name="T88" style:family="text">
      <style:text-properties fo:color="#000080" style:font-name="Arial1" fo:font-size="12pt" fo:language="pl" fo:country="PL" style:text-underline-style="solid" style:text-underline-width="auto" style:text-underline-color="font-color" officeooo:rsid="01053746" style:font-size-asian="12pt" style:font-size-complex="12pt"/>
    </style:style>
    <style:style style:name="T89" style:family="text">
      <style:text-properties fo:color="#000080" style:font-name="Arial1" fo:font-size="12pt" fo:language="pl" fo:country="PL" style:text-underline-style="solid" style:text-underline-width="auto" style:text-underline-color="font-color" officeooo:rsid="00afcf34" style:font-size-asian="12pt" style:font-size-complex="12pt"/>
    </style:style>
    <style:style style:name="T90" style:family="text">
      <style:text-properties fo:color="#000080" style:font-name="Arial1" fo:font-size="12pt" fo:language="pl" fo:country="PL" style:text-underline-style="solid" style:text-underline-width="auto" style:text-underline-color="font-color" officeooo:rsid="0121ab93" style:font-size-asian="12pt" style:font-size-complex="12pt"/>
    </style:style>
    <style:style style:name="T91" style:family="text">
      <style:text-properties fo:color="#000080" style:font-name="Arial1" fo:font-size="12pt" fo:language="pl" fo:country="PL" style:text-underline-style="solid" style:text-underline-width="auto" style:text-underline-color="font-color" officeooo:rsid="00c119b3" style:font-size-asian="12pt" style:font-size-complex="12pt"/>
    </style:style>
    <style:style style:name="T92" style:family="text">
      <style:text-properties fo:color="#000080" style:font-name="Arial1" fo:font-size="12pt" fo:language="pl" fo:country="PL" style:text-underline-style="solid" style:text-underline-width="auto" style:text-underline-color="font-color" officeooo:rsid="01249bad" style:font-size-asian="12pt" style:font-size-complex="12pt"/>
    </style:style>
    <style:style style:name="T93" style:family="text">
      <style:text-properties fo:color="#000080" style:font-name="Arial1" fo:font-size="12pt" fo:language="pl" fo:country="PL" style:text-underline-style="solid" style:text-underline-width="auto" style:text-underline-color="font-color" officeooo:rsid="00df806e" fo:background-color="transparent" loext:char-shading-value="0" style:font-size-asian="12pt" style:font-size-complex="12pt"/>
    </style:style>
    <style:style style:name="T94" style:family="text">
      <style:text-properties style:text-line-through-style="none" style:text-line-through-type="none" style:font-name="Arial1" fo:font-size="12pt" style:text-underline-style="none" fo:font-weight="normal" style:font-name-asian="Book Antiqua" style:font-size-asian="12pt" style:font-weight-asian="normal" style:font-name-complex="Book Antiqua" style:font-size-complex="12pt" style:font-weight-complex="normal"/>
    </style:style>
    <style:style style:name="T95" style:family="text">
      <style:text-properties style:text-line-through-style="none" style:text-line-through-type="none" style:font-name="Arial1" fo:font-size="12pt" style:text-underline-style="none" fo:font-weight="normal" style:font-name-asian="Book Antiqua" style:font-size-asian="12pt" style:language-asian="pl" style:country-asian="none" style:font-weight-asian="normal" style:font-name-complex="Book Antiqua" style:font-size-complex="12pt" style:language-complex="pl" style:country-complex="none" style:font-weight-complex="normal"/>
    </style:style>
    <style:style style:name="T96" style:family="text">
      <style:text-properties style:text-line-through-style="none" style:text-line-through-type="none" style:font-name="Arial1" fo:font-size="12pt" fo:language="la" fo:country="VA" style:text-underline-style="none" fo:font-weight="normal" style:font-name-asian="Book Antiqua" style:font-size-asian="12pt" style:font-weight-asian="normal" style:font-name-complex="Book Antiqua" style:font-size-complex="12pt" style:font-weight-complex="normal"/>
    </style:style>
    <style:style style:name="T97" style:family="text">
      <style:text-properties fo:font-variant="normal" fo:text-transform="none" style:text-line-through-style="none" style:text-line-through-type="none" style:font-name="Arial1" fo:font-size="12pt" fo:letter-spacing="normal" fo:language="pl" fo:country="PL" officeooo:rsid="0034298a" style:font-size-asian="12pt" style:language-asian="pl" style:country-asian="none" style:font-size-complex="12pt" style:language-complex="pl" style:country-complex="none" style:font-relief="none" style:text-overline-style="none" style:text-overline-color="font-color"/>
    </style:style>
    <style:style style:name="T98" style:family="text">
      <style:text-properties fo:font-variant="normal" fo:text-transform="none" style:text-line-through-style="none" style:text-line-through-type="none" style:font-name="Arial1" fo:font-size="12pt" fo:letter-spacing="normal" fo:language="pl" fo:country="PL" officeooo:rsid="00e90904" style:font-size-asian="12pt" style:language-asian="pl" style:country-asian="none" style:font-size-complex="12pt" style:language-complex="pl" style:country-complex="none" style:font-relief="none" style:text-overline-style="none" style:text-overline-color="font-color"/>
    </style:style>
    <style:style style:name="T99" style:family="text">
      <style:text-properties fo:font-variant="normal" fo:text-transform="none" style:text-line-through-style="none" style:text-line-through-type="none" style:font-name="Arial1" fo:font-size="12pt" fo:letter-spacing="normal" fo:language="pl" fo:country="PL" officeooo:rsid="0035c73f" style:font-size-asian="12pt" style:language-asian="pl" style:country-asian="none" style:font-size-complex="12pt" style:language-complex="pl" style:country-complex="none" style:font-relief="none" style:text-overline-style="none" style:text-overline-color="font-color"/>
    </style:style>
    <style:style style:name="T100" style:family="text">
      <style:text-properties fo:font-variant="normal" fo:text-transform="none" style:text-line-through-style="none" style:text-line-through-type="none" style:font-name="Arial1" fo:font-size="12pt" fo:letter-spacing="normal" fo:language="pl" fo:country="PL" officeooo:rsid="00ea0edc" style:font-size-asian="12pt" style:language-asian="pl" style:country-asian="none" style:font-size-complex="12pt" style:language-complex="pl" style:country-complex="none" style:font-relief="none" style:text-overline-style="none" style:text-overline-color="font-color"/>
    </style:style>
    <style:style style:name="T101" style:family="text">
      <style:text-properties fo:font-variant="normal" fo:text-transform="none" style:text-line-through-style="none" style:text-line-through-type="none" style:font-name="Arial1" fo:font-size="12pt" fo:letter-spacing="normal" fo:language="pl" fo:country="PL" officeooo:rsid="00e469f5" style:font-size-asian="12pt" style:language-asian="pl" style:country-asian="none" style:font-size-complex="12pt" style:language-complex="pl" style:country-complex="none" style:font-relief="none" style:text-overline-style="none" style:text-overline-color="font-color"/>
    </style:style>
    <style:style style:name="T102" style:family="text">
      <style:text-properties fo:font-variant="normal" fo:text-transform="none" style:text-line-through-style="none" style:text-line-through-type="none" style:font-name="Arial1" fo:font-size="12pt" fo:letter-spacing="normal" fo:language="pl" fo:country="PL" officeooo:rsid="00e51b3e" style:font-size-asian="12pt" style:language-asian="pl" style:country-asian="none" style:font-size-complex="12pt" style:language-complex="pl" style:country-complex="none" style:font-relief="none" style:text-overline-style="none" style:text-overline-color="font-color"/>
    </style:style>
    <style:style style:name="T103" style:family="text">
      <style:text-properties fo:font-variant="normal" fo:text-transform="none" style:text-line-through-style="none" style:text-line-through-type="none" style:font-name="Arial1" fo:font-size="12pt" fo:letter-spacing="normal" fo:language="pl" fo:country="PL" officeooo:rsid="00e6ebc6" style:font-size-asian="12pt" style:language-asian="pl" style:country-asian="none" style:font-size-complex="12pt" style:language-complex="pl" style:country-complex="none" style:font-relief="none" style:text-overline-style="none" style:text-overline-color="font-color"/>
    </style:style>
    <style:style style:name="T104" style:family="text">
      <style:text-properties fo:font-variant="normal" fo:text-transform="none" style:text-line-through-style="none" style:text-line-through-type="none" style:font-name="Arial1" fo:font-size="12pt" fo:letter-spacing="normal" fo:language="pl" fo:country="PL" officeooo:rsid="00e7a645" style:font-size-asian="12pt" style:language-asian="pl" style:country-asian="none" style:font-size-complex="12pt" style:language-complex="pl" style:country-complex="none" style:font-relief="none" style:text-overline-style="none" style:text-overline-color="font-color"/>
    </style:style>
    <style:style style:name="T105" style:family="text">
      <style:text-properties fo:font-variant="normal" fo:text-transform="none" style:text-line-through-style="none" style:text-line-through-type="none" style:font-name="Arial1" fo:font-size="12pt" fo:letter-spacing="normal" fo:language="pl" fo:country="PL" officeooo:rsid="00214f24" style:font-size-asian="12pt" style:font-size-complex="12pt" style:font-relief="none" style:text-overline-style="none" style:text-overline-color="font-color"/>
    </style:style>
    <style:style style:name="T106" style:family="text">
      <style:text-properties fo:font-variant="normal" fo:text-transform="none" style:text-line-through-style="none" style:text-line-through-type="none" style:font-name="Arial1" fo:font-size="12pt" fo:letter-spacing="normal" fo:language="pl" fo:country="PL" officeooo:rsid="00458b53" style:font-size-asian="12pt" style:font-size-complex="12pt" style:font-relief="none" style:text-overline-style="none" style:text-overline-color="font-color"/>
    </style:style>
    <style:style style:name="T107" style:family="text">
      <style:text-properties fo:font-variant="normal" fo:text-transform="none" style:text-line-through-style="none" style:text-line-through-type="none" style:font-name="Arial1" fo:font-size="12pt" fo:letter-spacing="normal" fo:language="pl" fo:country="PL" fo:font-style="italic" officeooo:rsid="0034298a" style:font-size-asian="12pt" style:language-asian="pl" style:country-asian="none" style:font-style-asian="italic" style:font-size-complex="12pt" style:language-complex="pl" style:country-complex="none" style:font-style-complex="italic" style:font-relief="none" style:text-overline-style="none" style:text-overline-color="font-color"/>
    </style:style>
    <style:style style:name="T108" style:family="text">
      <style:text-properties fo:font-variant="normal" fo:text-transform="none" style:text-line-through-style="none" style:text-line-through-type="none" style:font-name="Arial1" fo:font-size="12pt" fo:letter-spacing="normal" fo:language="en" fo:country="US" officeooo:rsid="0034298a" style:font-size-asian="12pt" style:language-asian="pl" style:country-asian="none" style:font-size-complex="12pt" style:language-complex="pl" style:country-complex="none" style:font-relief="none" style:text-overline-style="none" style:text-overline-color="font-color"/>
    </style:style>
    <style:style style:name="T109" style:family="text">
      <style:text-properties fo:font-variant="normal" fo:text-transform="none" style:text-line-through-style="none" style:text-line-through-type="none" style:font-name="Arial1" fo:font-size="12pt" fo:letter-spacing="normal" fo:language="en" fo:country="US" officeooo:rsid="00ecadb9" style:font-size-asian="12pt" style:language-asian="pl" style:country-asian="none" style:font-size-complex="12pt" style:language-complex="pl" style:country-complex="none" style:font-relief="none" style:text-overline-style="none" style:text-overline-color="font-color"/>
    </style:style>
    <style:style style:name="T110" style:family="text">
      <style:text-properties fo:font-variant="normal" fo:text-transform="none" style:font-name="Arial1" fo:font-size="12pt" fo:language="pl" fo:country="PL" officeooo:rsid="0034298a" style:font-size-asian="12pt" style:language-asian="pl" style:country-asian="none" style:font-size-complex="12pt" style:language-complex="pl" style:country-complex="none" style:font-relief="none" style:text-overline-style="none" style:text-overline-color="font-color"/>
    </style:style>
    <style:style style:name="T111" style:family="text">
      <style:text-properties fo:font-variant="normal" fo:text-transform="none" style:font-name="Arial1" fo:font-size="12pt" officeooo:rsid="00214f24" style:font-size-asian="12pt" style:font-size-complex="12pt" style:font-relief="none" style:text-overline-style="none" style:text-overline-color="font-color"/>
    </style:style>
    <style:style style:name="T112" style:family="text">
      <style:text-properties style:font-name="Arial1"/>
    </style:style>
    <style:style style:name="T113" style:family="text">
      <style:text-properties style:font-name="Arial1" fo:font-size="12pt" fo:language="pl" fo:country="PL" style:font-size-asian="12pt" style:language-asian="pl" style:country-asian="none" style:font-size-complex="12pt" style:language-complex="pl" style:country-complex="none"/>
    </style:style>
    <style:style style:name="T114" style:family="text">
      <style:text-properties style:font-name="Arial1" fo:font-size="12pt" fo:language="pl" fo:country="PL" officeooo:rsid="005511aa" style:font-size-asian="12pt" style:language-asian="pl" style:country-asian="none" style:font-size-complex="12pt" style:language-complex="pl" style:country-complex="none"/>
    </style:style>
    <style:style style:name="T115" style:family="text">
      <style:text-properties style:font-name="Arial1" fo:font-size="12pt" fo:language="pl" fo:country="PL" officeooo:rsid="006c75c0" style:font-size-asian="12pt" style:language-asian="pl" style:country-asian="none" style:font-size-complex="12pt" style:language-complex="pl" style:country-complex="none"/>
    </style:style>
    <style:style style:name="T116" style:family="text">
      <style:text-properties style:font-name="Arial1" fo:font-size="12pt" fo:language="pl" fo:country="PL" officeooo:rsid="006dbb5d" style:font-size-asian="12pt" style:language-asian="pl" style:country-asian="none" style:font-size-complex="12pt" style:language-complex="pl" style:country-complex="none"/>
    </style:style>
    <style:style style:name="T117" style:family="text">
      <style:text-properties style:font-name="Arial1" fo:font-size="12pt" fo:language="pl" fo:country="PL" officeooo:rsid="0098c1cf" style:font-size-asian="12pt" style:language-asian="pl" style:country-asian="none" style:font-size-complex="12pt" style:language-complex="pl" style:country-complex="none"/>
    </style:style>
    <style:style style:name="T118" style:family="text">
      <style:text-properties style:font-name="Arial1" fo:font-size="12pt" fo:language="pl" fo:country="PL" officeooo:rsid="009c762b" style:font-size-asian="12pt" style:language-asian="pl" style:country-asian="none" style:font-size-complex="12pt" style:language-complex="pl" style:country-complex="none"/>
    </style:style>
    <style:style style:name="T119" style:family="text">
      <style:text-properties style:font-name="Arial1" fo:font-size="12pt" fo:language="pl" fo:country="PL" officeooo:rsid="00293756" style:font-size-asian="12pt" style:language-asian="pl" style:country-asian="none" style:font-size-complex="12pt" style:language-complex="pl" style:country-complex="none"/>
    </style:style>
    <style:style style:name="T120" style:family="text">
      <style:text-properties style:font-name="Arial1" fo:font-size="12pt" fo:language="pl" fo:country="PL" officeooo:rsid="00cc861f" style:font-size-asian="12pt" style:language-asian="pl" style:country-asian="none" style:font-size-complex="12pt" style:language-complex="pl" style:country-complex="none"/>
    </style:style>
    <style:style style:name="T121" style:family="text">
      <style:text-properties style:font-name="Arial1" fo:font-size="12pt" fo:language="pl" fo:country="PL" officeooo:rsid="00214f24" style:font-size-asian="12pt" style:language-asian="pl" style:country-asian="none" style:font-size-complex="12pt" style:language-complex="pl" style:country-complex="none"/>
    </style:style>
    <style:style style:name="T122" style:family="text">
      <style:text-properties style:font-name="Arial1" fo:font-size="12pt" fo:language="pl" fo:country="PL" officeooo:rsid="002638cf" style:font-size-asian="12pt" style:language-asian="pl" style:country-asian="none" style:font-size-complex="12pt" style:language-complex="pl" style:country-complex="none"/>
    </style:style>
    <style:style style:name="T123" style:family="text">
      <style:text-properties style:font-name="Arial1" fo:font-size="12pt" fo:language="pl" fo:country="PL" officeooo:rsid="00f4fed8" style:font-size-asian="12pt" style:language-asian="pl" style:country-asian="none" style:font-size-complex="12pt" style:language-complex="pl" style:country-complex="none"/>
    </style:style>
    <style:style style:name="T124" style:family="text">
      <style:text-properties style:font-name="Arial1" fo:font-size="12pt" fo:language="pl" fo:country="PL" officeooo:rsid="00fbc2e0" style:font-size-asian="12pt" style:language-asian="pl" style:country-asian="none" style:font-size-complex="12pt" style:language-complex="pl" style:country-complex="none"/>
    </style:style>
    <style:style style:name="T125" style:family="text">
      <style:text-properties style:font-name="Arial1" fo:font-size="12pt" fo:language="pl" fo:country="PL" officeooo:rsid="010291ef" style:font-size-asian="12pt" style:language-asian="pl" style:country-asian="none" style:font-size-complex="12pt" style:language-complex="pl" style:country-complex="none"/>
    </style:style>
    <style:style style:name="T126" style:family="text">
      <style:text-properties style:font-name="Arial1" fo:font-size="12pt" fo:language="pl" fo:country="PL" officeooo:rsid="0106694e" style:font-size-asian="12pt" style:language-asian="pl" style:country-asian="none" style:font-size-complex="12pt" style:language-complex="pl" style:country-complex="none"/>
    </style:style>
    <style:style style:name="T127" style:family="text">
      <style:text-properties style:font-name="Arial1" fo:font-size="12pt" fo:language="pl" fo:country="PL" style:font-size-asian="12pt" style:font-size-complex="12pt"/>
    </style:style>
    <style:style style:name="T128" style:family="text">
      <style:text-properties style:font-name="Arial1" fo:font-size="12pt" fo:language="pl" fo:country="PL" officeooo:rsid="002baae9" style:font-size-asian="12pt" style:font-size-complex="12pt"/>
    </style:style>
    <style:style style:name="T129" style:family="text">
      <style:text-properties style:font-name="Arial1" fo:font-size="12pt" fo:language="pl" fo:country="PL" officeooo:rsid="00ef6c54" style:font-size-asian="12pt" style:font-size-complex="12pt"/>
    </style:style>
    <style:style style:name="T130" style:family="text">
      <style:text-properties style:font-name="Arial1" fo:font-size="12pt" fo:language="pl" fo:country="PL" officeooo:rsid="00799a56" style:font-size-asian="12pt" style:font-size-complex="12pt"/>
    </style:style>
    <style:style style:name="T131" style:family="text">
      <style:text-properties style:font-name="Arial1" fo:font-size="12pt" fo:language="pl" fo:country="PL" officeooo:rsid="007afb3a" style:font-size-asian="12pt" style:font-size-complex="12pt"/>
    </style:style>
    <style:style style:name="T132" style:family="text">
      <style:text-properties style:font-name="Arial1" fo:font-size="12pt" fo:language="pl" fo:country="PL" officeooo:rsid="00ee5ff9" style:font-size-asian="12pt" style:font-size-complex="12pt"/>
    </style:style>
    <style:style style:name="T133" style:family="text">
      <style:text-properties style:font-name="Arial1" fo:font-size="12pt" fo:language="pl" fo:country="PL" officeooo:rsid="002b514f" style:font-size-asian="12pt" style:font-size-complex="12pt"/>
    </style:style>
    <style:style style:name="T134" style:family="text">
      <style:text-properties style:font-name="Arial1" fo:font-size="12pt" fo:language="pl" fo:country="PL" officeooo:rsid="002d0b3a" style:font-size-asian="12pt" style:font-size-complex="12pt"/>
    </style:style>
    <style:style style:name="T135" style:family="text">
      <style:text-properties style:font-name="Arial1" fo:font-size="12pt" fo:language="pl" fo:country="PL" officeooo:rsid="002e711b" style:font-size-asian="12pt" style:font-size-complex="12pt"/>
    </style:style>
    <style:style style:name="T136" style:family="text">
      <style:text-properties style:font-name="Arial1" fo:font-size="12pt" fo:language="pl" fo:country="PL" officeooo:rsid="002ecaa9" style:font-size-asian="12pt" style:font-size-complex="12pt"/>
    </style:style>
    <style:style style:name="T137" style:family="text">
      <style:text-properties style:font-name="Arial1" fo:font-size="12pt" fo:language="pl" fo:country="PL" officeooo:rsid="003835f5" style:font-size-asian="12pt" style:font-size-complex="12pt"/>
    </style:style>
    <style:style style:name="T138" style:family="text">
      <style:text-properties style:font-name="Arial1" fo:font-size="12pt" fo:language="pl" fo:country="PL" officeooo:rsid="003a14b0" style:font-size-asian="12pt" style:font-size-complex="12pt"/>
    </style:style>
    <style:style style:name="T139" style:family="text">
      <style:text-properties style:font-name="Arial1" fo:font-size="12pt" fo:language="pl" fo:country="PL" officeooo:rsid="003b1a2a" style:font-size-asian="12pt" style:font-size-complex="12pt"/>
    </style:style>
    <style:style style:name="T140" style:family="text">
      <style:text-properties style:font-name="Arial1" fo:font-size="12pt" fo:language="pl" fo:country="PL" officeooo:rsid="003cca40" style:font-size-asian="12pt" style:font-size-complex="12pt"/>
    </style:style>
    <style:style style:name="T141" style:family="text">
      <style:text-properties style:font-name="Arial1" fo:font-size="12pt" fo:language="pl" fo:country="PL" officeooo:rsid="003decac" style:font-size-asian="12pt" style:font-size-complex="12pt"/>
    </style:style>
    <style:style style:name="T142" style:family="text">
      <style:text-properties style:font-name="Arial1" fo:font-size="12pt" fo:language="pl" fo:country="PL" officeooo:rsid="003ea717" style:font-size-asian="12pt" style:font-size-complex="12pt"/>
    </style:style>
    <style:style style:name="T143" style:family="text">
      <style:text-properties style:font-name="Arial1" fo:font-size="12pt" fo:language="pl" fo:country="PL" officeooo:rsid="0040e2d3" style:font-size-asian="12pt" style:font-size-complex="12pt"/>
    </style:style>
    <style:style style:name="T144" style:family="text">
      <style:text-properties style:font-name="Arial1" fo:font-size="12pt" fo:language="pl" fo:country="PL" officeooo:rsid="00415080" style:font-size-asian="12pt" style:font-size-complex="12pt"/>
    </style:style>
    <style:style style:name="T145" style:family="text">
      <style:text-properties style:font-name="Arial1" fo:font-size="12pt" fo:language="pl" fo:country="PL" officeooo:rsid="00431f79" style:font-size-asian="12pt" style:font-size-complex="12pt"/>
    </style:style>
    <style:style style:name="T146" style:family="text">
      <style:text-properties style:font-name="Arial1" fo:font-size="12pt" fo:language="pl" fo:country="PL" officeooo:rsid="0043a45e" style:font-size-asian="12pt" style:font-size-complex="12pt"/>
    </style:style>
    <style:style style:name="T147" style:family="text">
      <style:text-properties style:font-name="Arial1" fo:font-size="12pt" fo:language="pl" fo:country="PL" officeooo:rsid="00447451" style:font-size-asian="12pt" style:font-size-complex="12pt"/>
    </style:style>
    <style:style style:name="T148" style:family="text">
      <style:text-properties style:font-name="Arial1" fo:font-size="12pt" fo:language="pl" fo:country="PL" officeooo:rsid="0045d242" style:font-size-asian="12pt" style:font-size-complex="12pt"/>
    </style:style>
    <style:style style:name="T149" style:family="text">
      <style:text-properties style:font-name="Arial1" fo:font-size="12pt" fo:language="pl" fo:country="PL" officeooo:rsid="004702bb" style:font-size-asian="12pt" style:font-size-complex="12pt"/>
    </style:style>
    <style:style style:name="T150" style:family="text">
      <style:text-properties style:font-name="Arial1" fo:font-size="12pt" fo:language="pl" fo:country="PL" officeooo:rsid="004797eb" style:font-size-asian="12pt" style:font-size-complex="12pt"/>
    </style:style>
    <style:style style:name="T151" style:family="text">
      <style:text-properties style:font-name="Arial1" fo:font-size="12pt" fo:language="pl" fo:country="PL" officeooo:rsid="00492a3c" style:font-size-asian="12pt" style:font-size-complex="12pt"/>
    </style:style>
    <style:style style:name="T152" style:family="text">
      <style:text-properties style:font-name="Arial1" fo:font-size="12pt" fo:language="pl" fo:country="PL" officeooo:rsid="004ab29c" style:font-size-asian="12pt" style:font-size-complex="12pt"/>
    </style:style>
    <style:style style:name="T153" style:family="text">
      <style:text-properties style:font-name="Arial1" fo:font-size="12pt" fo:language="pl" fo:country="PL" officeooo:rsid="004b84e4" style:font-size-asian="12pt" style:font-size-complex="12pt"/>
    </style:style>
    <style:style style:name="T154" style:family="text">
      <style:text-properties style:font-name="Arial1" fo:font-size="12pt" fo:language="pl" fo:country="PL" officeooo:rsid="004bc8de" style:font-size-asian="12pt" style:font-size-complex="12pt"/>
    </style:style>
    <style:style style:name="T155" style:family="text">
      <style:text-properties style:font-name="Arial1" fo:font-size="12pt" fo:language="pl" fo:country="PL" officeooo:rsid="004c1f2b" style:font-size-asian="12pt" style:font-size-complex="12pt"/>
    </style:style>
    <style:style style:name="T156" style:family="text">
      <style:text-properties style:font-name="Arial1" fo:font-size="12pt" fo:language="pl" fo:country="PL" officeooo:rsid="004d9063" style:font-size-asian="12pt" style:font-size-complex="12pt"/>
    </style:style>
    <style:style style:name="T157" style:family="text">
      <style:text-properties style:font-name="Arial1" fo:font-size="12pt" fo:language="pl" fo:country="PL" officeooo:rsid="004f180e" style:font-size-asian="12pt" style:font-size-complex="12pt"/>
    </style:style>
    <style:style style:name="T158" style:family="text">
      <style:text-properties style:font-name="Arial1" fo:font-size="12pt" fo:language="pl" fo:country="PL" officeooo:rsid="00505d4f" style:font-size-asian="12pt" style:font-size-complex="12pt"/>
    </style:style>
    <style:style style:name="T159" style:family="text">
      <style:text-properties style:font-name="Arial1" fo:font-size="12pt" fo:language="pl" fo:country="PL" officeooo:rsid="0051d045" style:font-size-asian="12pt" style:font-size-complex="12pt"/>
    </style:style>
    <style:style style:name="T160" style:family="text">
      <style:text-properties style:font-name="Arial1" fo:font-size="12pt" fo:language="pl" fo:country="PL" officeooo:rsid="005337ef" style:font-size-asian="12pt" style:font-size-complex="12pt"/>
    </style:style>
    <style:style style:name="T161" style:family="text">
      <style:text-properties style:font-name="Arial1" fo:font-size="12pt" fo:language="pl" fo:country="PL" officeooo:rsid="005511aa" style:font-size-asian="12pt" style:font-size-complex="12pt"/>
    </style:style>
    <style:style style:name="T162" style:family="text">
      <style:text-properties style:font-name="Arial1" fo:font-size="12pt" fo:language="pl" fo:country="PL" officeooo:rsid="0055cbec" style:font-size-asian="12pt" style:font-size-complex="12pt"/>
    </style:style>
    <style:style style:name="T163" style:family="text">
      <style:text-properties style:font-name="Arial1" fo:font-size="12pt" fo:language="pl" fo:country="PL" officeooo:rsid="00561752" style:font-size-asian="12pt" style:font-size-complex="12pt"/>
    </style:style>
    <style:style style:name="T164" style:family="text">
      <style:text-properties style:font-name="Arial1" fo:font-size="12pt" fo:language="pl" fo:country="PL" officeooo:rsid="0056ec19" style:font-size-asian="12pt" style:font-size-complex="12pt"/>
    </style:style>
    <style:style style:name="T165" style:family="text">
      <style:text-properties style:font-name="Arial1" fo:font-size="12pt" fo:language="pl" fo:country="PL" officeooo:rsid="00588e27" style:font-size-asian="12pt" style:font-size-complex="12pt"/>
    </style:style>
    <style:style style:name="T166" style:family="text">
      <style:text-properties style:font-name="Arial1" fo:font-size="12pt" fo:language="pl" fo:country="PL" officeooo:rsid="0058aee5" style:font-size-asian="12pt" style:font-size-complex="12pt"/>
    </style:style>
    <style:style style:name="T167" style:family="text">
      <style:text-properties style:font-name="Arial1" fo:font-size="12pt" fo:language="pl" fo:country="PL" officeooo:rsid="0059ce5a" style:font-size-asian="12pt" style:font-size-complex="12pt"/>
    </style:style>
    <style:style style:name="T168" style:family="text">
      <style:text-properties style:font-name="Arial1" fo:font-size="12pt" fo:language="pl" fo:country="PL" officeooo:rsid="005b25bd" style:font-size-asian="12pt" style:font-size-complex="12pt"/>
    </style:style>
    <style:style style:name="T169" style:family="text">
      <style:text-properties style:font-name="Arial1" fo:font-size="12pt" fo:language="pl" fo:country="PL" officeooo:rsid="005c0f1f" style:font-size-asian="12pt" style:font-size-complex="12pt"/>
    </style:style>
    <style:style style:name="T170" style:family="text">
      <style:text-properties style:font-name="Arial1" fo:font-size="12pt" fo:language="pl" fo:country="PL" officeooo:rsid="005c5b9d" style:font-size-asian="12pt" style:font-size-complex="12pt"/>
    </style:style>
    <style:style style:name="T171" style:family="text">
      <style:text-properties style:font-name="Arial1" fo:font-size="12pt" fo:language="pl" fo:country="PL" officeooo:rsid="005d0792" style:font-size-asian="12pt" style:font-size-complex="12pt"/>
    </style:style>
    <style:style style:name="T172" style:family="text">
      <style:text-properties style:font-name="Arial1" fo:font-size="12pt" fo:language="pl" fo:country="PL" officeooo:rsid="005ef554" style:font-size-asian="12pt" style:font-size-complex="12pt"/>
    </style:style>
    <style:style style:name="T173" style:family="text">
      <style:text-properties style:font-name="Arial1" fo:font-size="12pt" fo:language="pl" fo:country="PL" officeooo:rsid="006072bd" style:font-size-asian="12pt" style:font-size-complex="12pt"/>
    </style:style>
    <style:style style:name="T174" style:family="text">
      <style:text-properties style:font-name="Arial1" fo:font-size="12pt" fo:language="pl" fo:country="PL" officeooo:rsid="00618c9f" style:font-size-asian="12pt" style:font-size-complex="12pt"/>
    </style:style>
    <style:style style:name="T175" style:family="text">
      <style:text-properties style:font-name="Arial1" fo:font-size="12pt" fo:language="pl" fo:country="PL" officeooo:rsid="00638dbf" style:font-size-asian="12pt" style:font-size-complex="12pt"/>
    </style:style>
    <style:style style:name="T176" style:family="text">
      <style:text-properties style:font-name="Arial1" fo:font-size="12pt" fo:language="pl" fo:country="PL" officeooo:rsid="0064b82c" style:font-size-asian="12pt" style:font-size-complex="12pt"/>
    </style:style>
    <style:style style:name="T177" style:family="text">
      <style:text-properties style:font-name="Arial1" fo:font-size="12pt" fo:language="pl" fo:country="PL" officeooo:rsid="00656b8b" style:font-size-asian="12pt" style:font-size-complex="12pt"/>
    </style:style>
    <style:style style:name="T178" style:family="text">
      <style:text-properties style:font-name="Arial1" fo:font-size="12pt" fo:language="pl" fo:country="PL" officeooo:rsid="00671ac2" style:font-size-asian="12pt" style:font-size-complex="12pt"/>
    </style:style>
    <style:style style:name="T179" style:family="text">
      <style:text-properties style:font-name="Arial1" fo:font-size="12pt" fo:language="pl" fo:country="PL" officeooo:rsid="00685110" style:font-size-asian="12pt" style:font-size-complex="12pt"/>
    </style:style>
    <style:style style:name="T180" style:family="text">
      <style:text-properties style:font-name="Arial1" fo:font-size="12pt" fo:language="pl" fo:country="PL" officeooo:rsid="00687a4d" style:font-size-asian="12pt" style:font-size-complex="12pt"/>
    </style:style>
    <style:style style:name="T181" style:family="text">
      <style:text-properties style:font-name="Arial1" fo:font-size="12pt" fo:language="pl" fo:country="PL" officeooo:rsid="006971f6" style:font-size-asian="12pt" style:font-size-complex="12pt"/>
    </style:style>
    <style:style style:name="T182" style:family="text">
      <style:text-properties style:font-name="Arial1" fo:font-size="12pt" fo:language="pl" fo:country="PL" officeooo:rsid="00d0497c" style:font-size-asian="12pt" style:font-size-complex="12pt"/>
    </style:style>
    <style:style style:name="T183" style:family="text">
      <style:text-properties style:font-name="Arial1" fo:font-size="12pt" fo:language="pl" fo:country="PL" officeooo:rsid="00d1d3be" style:font-size-asian="12pt" style:font-size-complex="12pt"/>
    </style:style>
    <style:style style:name="T184" style:family="text">
      <style:text-properties style:font-name="Arial1" fo:font-size="12pt" fo:language="pl" fo:country="PL" officeooo:rsid="006991e8" style:font-size-asian="12pt" style:font-size-complex="12pt"/>
    </style:style>
    <style:style style:name="T185" style:family="text">
      <style:text-properties style:font-name="Arial1" fo:font-size="12pt" fo:language="pl" fo:country="PL" officeooo:rsid="006ac4a5" style:font-size-asian="12pt" style:font-size-complex="12pt"/>
    </style:style>
    <style:style style:name="T186" style:family="text">
      <style:text-properties style:font-name="Arial1" fo:font-size="12pt" fo:language="pl" fo:country="PL" officeooo:rsid="006bd945" style:font-size-asian="12pt" style:font-size-complex="12pt"/>
    </style:style>
    <style:style style:name="T187" style:family="text">
      <style:text-properties style:font-name="Arial1" fo:font-size="12pt" fo:language="pl" fo:country="PL" officeooo:rsid="006c75c0" style:font-size-asian="12pt" style:font-size-complex="12pt"/>
    </style:style>
    <style:style style:name="T188" style:family="text">
      <style:text-properties style:font-name="Arial1" fo:font-size="12pt" fo:language="pl" fo:country="PL" officeooo:rsid="006dbb5d" style:font-size-asian="12pt" style:font-size-complex="12pt"/>
    </style:style>
    <style:style style:name="T189" style:family="text">
      <style:text-properties style:font-name="Arial1" fo:font-size="12pt" fo:language="pl" fo:country="PL" officeooo:rsid="006ee398" style:font-size-asian="12pt" style:font-size-complex="12pt"/>
    </style:style>
    <style:style style:name="T190" style:family="text">
      <style:text-properties style:font-name="Arial1" fo:font-size="12pt" fo:language="pl" fo:country="PL" officeooo:rsid="006f805c" style:font-size-asian="12pt" style:font-size-complex="12pt"/>
    </style:style>
    <style:style style:name="T191" style:family="text">
      <style:text-properties style:font-name="Arial1" fo:font-size="12pt" fo:language="pl" fo:country="PL" officeooo:rsid="007346a0" style:font-size-asian="12pt" style:font-size-complex="12pt"/>
    </style:style>
    <style:style style:name="T192" style:family="text">
      <style:text-properties style:font-name="Arial1" fo:font-size="12pt" fo:language="pl" fo:country="PL" officeooo:rsid="0073d1ba" style:font-size-asian="12pt" style:font-size-complex="12pt"/>
    </style:style>
    <style:style style:name="T193" style:family="text">
      <style:text-properties style:font-name="Arial1" fo:font-size="12pt" fo:language="pl" fo:country="PL" officeooo:rsid="007434af" style:font-size-asian="12pt" style:font-size-complex="12pt"/>
    </style:style>
    <style:style style:name="T194" style:family="text">
      <style:text-properties style:font-name="Arial1" fo:font-size="12pt" fo:language="pl" fo:country="PL" officeooo:rsid="007610c4" style:font-size-asian="12pt" style:font-size-complex="12pt"/>
    </style:style>
    <style:style style:name="T195" style:family="text">
      <style:text-properties style:font-name="Arial1" fo:font-size="12pt" fo:language="pl" fo:country="PL" officeooo:rsid="00767635" style:font-size-asian="12pt" style:font-size-complex="12pt"/>
    </style:style>
    <style:style style:name="T196" style:family="text">
      <style:text-properties style:font-name="Arial1" fo:font-size="12pt" fo:language="pl" fo:country="PL" officeooo:rsid="0077ef30" style:font-size-asian="12pt" style:font-size-complex="12pt"/>
    </style:style>
    <style:style style:name="T197" style:family="text">
      <style:text-properties style:font-name="Arial1" fo:font-size="12pt" fo:language="pl" fo:country="PL" officeooo:rsid="0078968a" style:font-size-asian="12pt" style:font-size-complex="12pt"/>
    </style:style>
    <style:style style:name="T198" style:family="text">
      <style:text-properties style:font-name="Arial1" fo:font-size="12pt" fo:language="pl" fo:country="PL" officeooo:rsid="0078ce39" style:font-size-asian="12pt" style:font-size-complex="12pt"/>
    </style:style>
    <style:style style:name="T199" style:family="text">
      <style:text-properties style:font-name="Arial1" fo:font-size="12pt" fo:language="pl" fo:country="PL" officeooo:rsid="007a00dd" style:font-size-asian="12pt" style:font-size-complex="12pt"/>
    </style:style>
    <style:style style:name="T200" style:family="text">
      <style:text-properties style:font-name="Arial1" fo:font-size="12pt" fo:language="pl" fo:country="PL" officeooo:rsid="007a8c8f" style:font-size-asian="12pt" style:font-size-complex="12pt"/>
    </style:style>
    <style:style style:name="T201" style:family="text">
      <style:text-properties style:font-name="Arial1" fo:font-size="12pt" fo:language="pl" fo:country="PL" officeooo:rsid="007c3873" style:font-size-asian="12pt" style:font-size-complex="12pt"/>
    </style:style>
    <style:style style:name="T202" style:family="text">
      <style:text-properties style:font-name="Arial1" fo:font-size="12pt" fo:language="pl" fo:country="PL" officeooo:rsid="007cea62" style:font-size-asian="12pt" style:font-size-complex="12pt"/>
    </style:style>
    <style:style style:name="T203" style:family="text">
      <style:text-properties style:font-name="Arial1" fo:font-size="12pt" fo:language="pl" fo:country="PL" officeooo:rsid="00d55dfa" style:font-size-asian="12pt" style:font-size-complex="12pt"/>
    </style:style>
    <style:style style:name="T204" style:family="text">
      <style:text-properties style:font-name="Arial1" fo:font-size="12pt" fo:language="pl" fo:country="PL" officeooo:rsid="007e59f4" style:font-size-asian="12pt" style:font-size-complex="12pt"/>
    </style:style>
    <style:style style:name="T205" style:family="text">
      <style:text-properties style:font-name="Arial1" fo:font-size="12pt" fo:language="pl" fo:country="PL" officeooo:rsid="007eacfb" style:font-size-asian="12pt" style:font-size-complex="12pt"/>
    </style:style>
    <style:style style:name="T206" style:family="text">
      <style:text-properties style:font-name="Arial1" fo:font-size="12pt" fo:language="pl" fo:country="PL" officeooo:rsid="0080731e" style:font-size-asian="12pt" style:font-size-complex="12pt"/>
    </style:style>
    <style:style style:name="T207" style:family="text">
      <style:text-properties style:font-name="Arial1" fo:font-size="12pt" fo:language="pl" fo:country="PL" officeooo:rsid="00d5d3da" style:font-size-asian="12pt" style:font-size-complex="12pt"/>
    </style:style>
    <style:style style:name="T208" style:family="text">
      <style:text-properties style:font-name="Arial1" fo:font-size="12pt" fo:language="pl" fo:country="PL" officeooo:rsid="008161ed" style:font-size-asian="12pt" style:font-size-complex="12pt"/>
    </style:style>
    <style:style style:name="T209" style:family="text">
      <style:text-properties style:font-name="Arial1" fo:font-size="12pt" fo:language="pl" fo:country="PL" officeooo:rsid="0082d301" style:font-size-asian="12pt" style:font-size-complex="12pt"/>
    </style:style>
    <style:style style:name="T210" style:family="text">
      <style:text-properties style:font-name="Arial1" fo:font-size="12pt" fo:language="pl" fo:country="PL" officeooo:rsid="0083e4db" style:font-size-asian="12pt" style:font-size-complex="12pt"/>
    </style:style>
    <style:style style:name="T211" style:family="text">
      <style:text-properties style:font-name="Arial1" fo:font-size="12pt" fo:language="pl" fo:country="PL" officeooo:rsid="0085d7f2" style:font-size-asian="12pt" style:font-size-complex="12pt"/>
    </style:style>
    <style:style style:name="T212" style:family="text">
      <style:text-properties style:font-name="Arial1" fo:font-size="12pt" fo:language="pl" fo:country="PL" officeooo:rsid="0086b7e8" style:font-size-asian="12pt" style:font-size-complex="12pt"/>
    </style:style>
    <style:style style:name="T213" style:family="text">
      <style:text-properties style:font-name="Arial1" fo:font-size="12pt" fo:language="pl" fo:country="PL" officeooo:rsid="00884435" style:font-size-asian="12pt" style:font-size-complex="12pt"/>
    </style:style>
    <style:style style:name="T214" style:family="text">
      <style:text-properties style:font-name="Arial1" fo:font-size="12pt" fo:language="pl" fo:country="PL" officeooo:rsid="0089439d" style:font-size-asian="12pt" style:font-size-complex="12pt"/>
    </style:style>
    <style:style style:name="T215" style:family="text">
      <style:text-properties style:font-name="Arial1" fo:font-size="12pt" fo:language="pl" fo:country="PL" officeooo:rsid="00ea6f44" style:font-size-asian="12pt" style:font-size-complex="12pt"/>
    </style:style>
    <style:style style:name="T216" style:family="text">
      <style:text-properties style:font-name="Arial1" fo:font-size="12pt" fo:language="pl" fo:country="PL" officeooo:rsid="008b0b90" style:font-size-asian="12pt" style:font-size-complex="12pt"/>
    </style:style>
    <style:style style:name="T217" style:family="text">
      <style:text-properties style:font-name="Arial1" fo:font-size="12pt" fo:language="pl" fo:country="PL" officeooo:rsid="008c6e0b" style:font-size-asian="12pt" style:font-size-complex="12pt"/>
    </style:style>
    <style:style style:name="T218" style:family="text">
      <style:text-properties style:font-name="Arial1" fo:font-size="12pt" fo:language="pl" fo:country="PL" officeooo:rsid="008d16d7" style:font-size-asian="12pt" style:font-size-complex="12pt"/>
    </style:style>
    <style:style style:name="T219" style:family="text">
      <style:text-properties style:font-name="Arial1" fo:font-size="12pt" fo:language="pl" fo:country="PL" officeooo:rsid="008ea1c0" style:font-size-asian="12pt" style:font-size-complex="12pt"/>
    </style:style>
    <style:style style:name="T220" style:family="text">
      <style:text-properties style:font-name="Arial1" fo:font-size="12pt" fo:language="pl" fo:country="PL" officeooo:rsid="00909b5a" style:font-size-asian="12pt" style:font-size-complex="12pt"/>
    </style:style>
    <style:style style:name="T221" style:family="text">
      <style:text-properties style:font-name="Arial1" fo:font-size="12pt" fo:language="pl" fo:country="PL" officeooo:rsid="00912814" style:font-size-asian="12pt" style:font-size-complex="12pt"/>
    </style:style>
    <style:style style:name="T222" style:family="text">
      <style:text-properties style:font-name="Arial1" fo:font-size="12pt" fo:language="pl" fo:country="PL" officeooo:rsid="00922ea0" style:font-size-asian="12pt" style:font-size-complex="12pt"/>
    </style:style>
    <style:style style:name="T223" style:family="text">
      <style:text-properties style:font-name="Arial1" fo:font-size="12pt" fo:language="pl" fo:country="PL" officeooo:rsid="00db36ec" style:font-size-asian="12pt" style:font-size-complex="12pt"/>
    </style:style>
    <style:style style:name="T224" style:family="text">
      <style:text-properties style:font-name="Arial1" fo:font-size="12pt" fo:language="pl" fo:country="PL" officeooo:rsid="009304ab" style:font-size-asian="12pt" style:font-size-complex="12pt"/>
    </style:style>
    <style:style style:name="T225" style:family="text">
      <style:text-properties style:font-name="Arial1" fo:font-size="12pt" fo:language="pl" fo:country="PL" officeooo:rsid="0094075b" style:font-size-asian="12pt" style:font-size-complex="12pt"/>
    </style:style>
    <style:style style:name="T226" style:family="text">
      <style:text-properties style:font-name="Arial1" fo:font-size="12pt" fo:language="pl" fo:country="PL" officeooo:rsid="009418c5" style:font-size-asian="12pt" style:font-size-complex="12pt"/>
    </style:style>
    <style:style style:name="T227" style:family="text">
      <style:text-properties style:font-name="Arial1" fo:font-size="12pt" fo:language="pl" fo:country="PL" officeooo:rsid="009506f9" style:font-size-asian="12pt" style:font-size-complex="12pt"/>
    </style:style>
    <style:style style:name="T228" style:family="text">
      <style:text-properties style:font-name="Arial1" fo:font-size="12pt" fo:language="pl" fo:country="PL" officeooo:rsid="00970202" style:font-size-asian="12pt" style:font-size-complex="12pt"/>
    </style:style>
    <style:style style:name="T229" style:family="text">
      <style:text-properties style:font-name="Arial1" fo:font-size="12pt" fo:language="pl" fo:country="PL" officeooo:rsid="009793d4" style:font-size-asian="12pt" style:font-size-complex="12pt"/>
    </style:style>
    <style:style style:name="T230" style:family="text">
      <style:text-properties style:font-name="Arial1" fo:font-size="12pt" fo:language="pl" fo:country="PL" officeooo:rsid="0098c1cf" style:font-size-asian="12pt" style:font-size-complex="12pt"/>
    </style:style>
    <style:style style:name="T231" style:family="text">
      <style:text-properties style:font-name="Arial1" fo:font-size="12pt" fo:language="pl" fo:country="PL" officeooo:rsid="00993af6" style:font-size-asian="12pt" style:font-size-complex="12pt"/>
    </style:style>
    <style:style style:name="T232" style:family="text">
      <style:text-properties style:font-name="Arial1" fo:font-size="12pt" fo:language="pl" fo:country="PL" officeooo:rsid="009a9a4b" style:font-size-asian="12pt" style:font-size-complex="12pt"/>
    </style:style>
    <style:style style:name="T233" style:family="text">
      <style:text-properties style:font-name="Arial1" fo:font-size="12pt" fo:language="pl" fo:country="PL" officeooo:rsid="009b86bd" style:font-size-asian="12pt" style:font-size-complex="12pt"/>
    </style:style>
    <style:style style:name="T234" style:family="text">
      <style:text-properties style:font-name="Arial1" fo:font-size="12pt" fo:language="pl" fo:country="PL" officeooo:rsid="009c762b" style:font-size-asian="12pt" style:font-size-complex="12pt"/>
    </style:style>
    <style:style style:name="T235" style:family="text">
      <style:text-properties style:font-name="Arial1" fo:font-size="12pt" fo:language="pl" fo:country="PL" officeooo:rsid="009c96f3" style:font-size-asian="12pt" style:font-size-complex="12pt"/>
    </style:style>
    <style:style style:name="T236" style:family="text">
      <style:text-properties style:font-name="Arial1" fo:font-size="12pt" fo:language="pl" fo:country="PL" officeooo:rsid="009e770b" style:font-size-asian="12pt" style:font-size-complex="12pt"/>
    </style:style>
    <style:style style:name="T237" style:family="text">
      <style:text-properties style:font-name="Arial1" fo:font-size="12pt" fo:language="pl" fo:country="PL" officeooo:rsid="009f4e84" style:font-size-asian="12pt" style:font-size-complex="12pt"/>
    </style:style>
    <style:style style:name="T238" style:family="text">
      <style:text-properties style:font-name="Arial1" fo:font-size="12pt" fo:language="pl" fo:country="PL" officeooo:rsid="00a03c5d" style:font-size-asian="12pt" style:font-size-complex="12pt"/>
    </style:style>
    <style:style style:name="T239" style:family="text">
      <style:text-properties style:font-name="Arial1" fo:font-size="12pt" fo:language="pl" fo:country="PL" officeooo:rsid="00a1d0ec" style:font-size-asian="12pt" style:font-size-complex="12pt"/>
    </style:style>
    <style:style style:name="T240" style:family="text">
      <style:text-properties style:font-name="Arial1" fo:font-size="12pt" fo:language="pl" fo:country="PL" officeooo:rsid="00a2fc61" style:font-size-asian="12pt" style:font-size-complex="12pt"/>
    </style:style>
    <style:style style:name="T241" style:family="text">
      <style:text-properties style:font-name="Arial1" fo:font-size="12pt" fo:language="pl" fo:country="PL" officeooo:rsid="00e7cda9" style:font-size-asian="12pt" style:font-size-complex="12pt"/>
    </style:style>
    <style:style style:name="T242" style:family="text">
      <style:text-properties style:font-name="Arial1" fo:font-size="12pt" fo:language="pl" fo:country="PL" officeooo:rsid="00a4f8b9" style:font-size-asian="12pt" style:font-size-complex="12pt"/>
    </style:style>
    <style:style style:name="T243" style:family="text">
      <style:text-properties style:font-name="Arial1" fo:font-size="12pt" fo:language="pl" fo:country="PL" officeooo:rsid="00a594d4" style:font-size-asian="12pt" style:font-size-complex="12pt"/>
    </style:style>
    <style:style style:name="T244" style:family="text">
      <style:text-properties style:font-name="Arial1" fo:font-size="12pt" fo:language="pl" fo:country="PL" officeooo:rsid="00a77c81" style:font-size-asian="12pt" style:font-size-complex="12pt"/>
    </style:style>
    <style:style style:name="T245" style:family="text">
      <style:text-properties style:font-name="Arial1" fo:font-size="12pt" fo:language="pl" fo:country="PL" officeooo:rsid="00a7fc2f" style:font-size-asian="12pt" style:font-size-complex="12pt"/>
    </style:style>
    <style:style style:name="T246" style:family="text">
      <style:text-properties style:font-name="Arial1" fo:font-size="12pt" fo:language="pl" fo:country="PL" officeooo:rsid="00a84574" style:font-size-asian="12pt" style:font-size-complex="12pt"/>
    </style:style>
    <style:style style:name="T247" style:family="text">
      <style:text-properties style:font-name="Arial1" fo:font-size="12pt" fo:language="pl" fo:country="PL" officeooo:rsid="00ddb6f2" style:font-size-asian="12pt" style:font-size-complex="12pt"/>
    </style:style>
    <style:style style:name="T248" style:family="text">
      <style:text-properties style:font-name="Arial1" fo:font-size="12pt" fo:language="pl" fo:country="PL" officeooo:rsid="00a93613" style:font-size-asian="12pt" style:font-size-complex="12pt"/>
    </style:style>
    <style:style style:name="T249" style:family="text">
      <style:text-properties style:font-name="Arial1" fo:font-size="12pt" fo:language="pl" fo:country="PL" officeooo:rsid="00a942d4" style:font-size-asian="12pt" style:font-size-complex="12pt"/>
    </style:style>
    <style:style style:name="T250" style:family="text">
      <style:text-properties style:font-name="Arial1" fo:font-size="12pt" fo:language="pl" fo:country="PL" officeooo:rsid="00aa7439" style:font-size-asian="12pt" style:font-size-complex="12pt"/>
    </style:style>
    <style:style style:name="T251" style:family="text">
      <style:text-properties style:font-name="Arial1" fo:font-size="12pt" fo:language="pl" fo:country="PL" officeooo:rsid="00abeb10" style:font-size-asian="12pt" style:font-size-complex="12pt"/>
    </style:style>
    <style:style style:name="T252" style:family="text">
      <style:text-properties style:font-name="Arial1" fo:font-size="12pt" fo:language="pl" fo:country="PL" officeooo:rsid="00afcf34" style:font-size-asian="12pt" style:font-size-complex="12pt"/>
    </style:style>
    <style:style style:name="T253" style:family="text">
      <style:text-properties style:font-name="Arial1" fo:font-size="12pt" fo:language="pl" fo:country="PL" officeooo:rsid="00adaf47" style:font-size-asian="12pt" style:font-size-complex="12pt"/>
    </style:style>
    <style:style style:name="T254" style:family="text">
      <style:text-properties style:font-name="Arial1" fo:font-size="12pt" fo:language="pl" fo:country="PL" officeooo:rsid="00b0ded3" style:font-size-asian="12pt" style:font-size-complex="12pt"/>
    </style:style>
    <style:style style:name="T255" style:family="text">
      <style:text-properties style:font-name="Arial1" fo:font-size="12pt" fo:language="pl" fo:country="PL" officeooo:rsid="00b17821" style:font-size-asian="12pt" style:font-size-complex="12pt"/>
    </style:style>
    <style:style style:name="T256" style:family="text">
      <style:text-properties style:font-name="Arial1" fo:font-size="12pt" fo:language="pl" fo:country="PL" officeooo:rsid="00b18052" style:font-size-asian="12pt" style:font-size-complex="12pt"/>
    </style:style>
    <style:style style:name="T257" style:family="text">
      <style:text-properties style:font-name="Arial1" fo:font-size="12pt" fo:language="pl" fo:country="PL" officeooo:rsid="00b40f7f" style:font-size-asian="12pt" style:font-size-complex="12pt"/>
    </style:style>
    <style:style style:name="T258" style:family="text">
      <style:text-properties style:font-name="Arial1" fo:font-size="12pt" fo:language="pl" fo:country="PL" officeooo:rsid="00b5baaa" style:font-size-asian="12pt" style:font-size-complex="12pt"/>
    </style:style>
    <style:style style:name="T259" style:family="text">
      <style:text-properties style:font-name="Arial1" fo:font-size="12pt" fo:language="pl" fo:country="PL" officeooo:rsid="00b64a07" style:font-size-asian="12pt" style:font-size-complex="12pt"/>
    </style:style>
    <style:style style:name="T260" style:family="text">
      <style:text-properties style:font-name="Arial1" fo:font-size="12pt" fo:language="pl" fo:country="PL" officeooo:rsid="00b671fc" style:font-size-asian="12pt" style:font-size-complex="12pt"/>
    </style:style>
    <style:style style:name="T261" style:family="text">
      <style:text-properties style:font-name="Arial1" fo:font-size="12pt" fo:language="pl" fo:country="PL" officeooo:rsid="00b76af5" style:font-size-asian="12pt" style:font-size-complex="12pt"/>
    </style:style>
    <style:style style:name="T262" style:family="text">
      <style:text-properties style:font-name="Arial1" fo:font-size="12pt" fo:language="pl" fo:country="PL" officeooo:rsid="00b794e1" style:font-size-asian="12pt" style:font-size-complex="12pt"/>
    </style:style>
    <style:style style:name="T263" style:family="text">
      <style:text-properties style:font-name="Arial1" fo:font-size="12pt" fo:language="pl" fo:country="PL" officeooo:rsid="00b87252" style:font-size-asian="12pt" style:font-size-complex="12pt"/>
    </style:style>
    <style:style style:name="T264" style:family="text">
      <style:text-properties style:font-name="Arial1" fo:font-size="12pt" fo:language="pl" fo:country="PL" officeooo:rsid="00b99aba" style:font-size-asian="12pt" style:font-size-complex="12pt"/>
    </style:style>
    <style:style style:name="T265" style:family="text">
      <style:text-properties style:font-name="Arial1" fo:font-size="12pt" fo:language="pl" fo:country="PL" officeooo:rsid="00bab6b6" style:font-size-asian="12pt" style:font-size-complex="12pt"/>
    </style:style>
    <style:style style:name="T266" style:family="text">
      <style:text-properties style:font-name="Arial1" fo:font-size="12pt" fo:language="pl" fo:country="PL" officeooo:rsid="00bbc397" style:font-size-asian="12pt" style:font-size-complex="12pt"/>
    </style:style>
    <style:style style:name="T267" style:family="text">
      <style:text-properties style:font-name="Arial1" fo:font-size="12pt" fo:language="pl" fo:country="PL" officeooo:rsid="00bd2151" style:font-size-asian="12pt" style:font-size-complex="12pt"/>
    </style:style>
    <style:style style:name="T268" style:family="text">
      <style:text-properties style:font-name="Arial1" fo:font-size="12pt" fo:language="pl" fo:country="PL" officeooo:rsid="00de63cc" style:font-size-asian="12pt" style:font-size-complex="12pt"/>
    </style:style>
    <style:style style:name="T269" style:family="text">
      <style:text-properties style:font-name="Arial1" fo:font-size="12pt" fo:language="pl" fo:country="PL" officeooo:rsid="00bdb747" style:font-size-asian="12pt" style:font-size-complex="12pt"/>
    </style:style>
    <style:style style:name="T270" style:family="text">
      <style:text-properties style:font-name="Arial1" fo:font-size="12pt" fo:language="pl" fo:country="PL" officeooo:rsid="00bf8485" style:font-size-asian="12pt" style:font-size-complex="12pt"/>
    </style:style>
    <style:style style:name="T271" style:family="text">
      <style:text-properties style:font-name="Arial1" fo:font-size="12pt" fo:language="pl" fo:country="PL" officeooo:rsid="00df806e" style:font-size-asian="12pt" style:font-size-complex="12pt"/>
    </style:style>
    <style:style style:name="T272" style:family="text">
      <style:text-properties style:font-name="Arial1" fo:font-size="12pt" fo:language="pl" fo:country="PL" officeooo:rsid="00c119b3" style:font-size-asian="12pt" style:font-size-complex="12pt"/>
    </style:style>
    <style:style style:name="T273" style:family="text">
      <style:text-properties style:font-name="Arial1" fo:font-size="12pt" fo:language="pl" fo:country="PL" officeooo:rsid="00c2b2ad" style:font-size-asian="12pt" style:font-size-complex="12pt"/>
    </style:style>
    <style:style style:name="T274" style:family="text">
      <style:text-properties style:font-name="Arial1" fo:font-size="12pt" fo:language="pl" fo:country="PL" officeooo:rsid="00c35161" style:font-size-asian="12pt" style:font-size-complex="12pt"/>
    </style:style>
    <style:style style:name="T275" style:family="text">
      <style:text-properties style:font-name="Arial1" fo:font-size="12pt" fo:language="pl" fo:country="PL" officeooo:rsid="00c3e119" style:font-size-asian="12pt" style:font-size-complex="12pt"/>
    </style:style>
    <style:style style:name="T276" style:family="text">
      <style:text-properties style:font-name="Arial1" fo:font-size="12pt" fo:language="pl" fo:country="PL" officeooo:rsid="00c433e3" style:font-size-asian="12pt" style:font-size-complex="12pt"/>
    </style:style>
    <style:style style:name="T277" style:family="text">
      <style:text-properties style:font-name="Arial1" fo:font-size="12pt" fo:language="pl" fo:country="PL" officeooo:rsid="00bb18db" style:font-size-asian="12pt" style:font-size-complex="12pt"/>
    </style:style>
    <style:style style:name="T278" style:family="text">
      <style:text-properties style:font-name="Arial1" fo:font-size="12pt" fo:language="pl" fo:country="PL" officeooo:rsid="00c460c6" style:font-size-asian="12pt" style:font-size-complex="12pt"/>
    </style:style>
    <style:style style:name="T279" style:family="text">
      <style:text-properties style:font-name="Arial1" fo:font-size="12pt" fo:language="pl" fo:country="PL" officeooo:rsid="001ffd80" style:font-size-asian="12pt" style:font-size-complex="12pt"/>
    </style:style>
    <style:style style:name="T280" style:family="text">
      <style:text-properties style:font-name="Arial1" fo:font-size="12pt" fo:language="pl" fo:country="PL" officeooo:rsid="00203528" style:font-size-asian="12pt" style:font-size-complex="12pt"/>
    </style:style>
    <style:style style:name="T281" style:family="text">
      <style:text-properties style:font-name="Arial1" fo:font-size="12pt" fo:language="pl" fo:country="PL" officeooo:rsid="00208c91" style:font-size-asian="12pt" style:font-size-complex="12pt"/>
    </style:style>
    <style:style style:name="T282" style:family="text">
      <style:text-properties style:font-name="Arial1" fo:font-size="12pt" fo:language="pl" fo:country="PL" officeooo:rsid="002123f8" style:font-size-asian="12pt" style:font-size-complex="12pt"/>
    </style:style>
    <style:style style:name="T283" style:family="text">
      <style:text-properties style:font-name="Arial1" fo:font-size="12pt" fo:language="pl" fo:country="PL" officeooo:rsid="0022a5c3" style:font-size-asian="12pt" style:font-size-complex="12pt"/>
    </style:style>
    <style:style style:name="T284" style:family="text">
      <style:text-properties style:font-name="Arial1" fo:font-size="12pt" fo:language="pl" fo:country="PL" officeooo:rsid="0023ff3b" style:font-size-asian="12pt" style:font-size-complex="12pt"/>
    </style:style>
    <style:style style:name="T285" style:family="text">
      <style:text-properties style:font-name="Arial1" fo:font-size="12pt" fo:language="pl" fo:country="PL" officeooo:rsid="00251933" style:font-size-asian="12pt" style:font-size-complex="12pt"/>
    </style:style>
    <style:style style:name="T286" style:family="text">
      <style:text-properties style:font-name="Arial1" fo:font-size="12pt" fo:language="pl" fo:country="PL" officeooo:rsid="00256e9b" style:font-size-asian="12pt" style:font-size-complex="12pt"/>
    </style:style>
    <style:style style:name="T287" style:family="text">
      <style:text-properties style:font-name="Arial1" fo:font-size="12pt" fo:language="pl" fo:country="PL" officeooo:rsid="00273d31" style:font-size-asian="12pt" style:font-size-complex="12pt"/>
    </style:style>
    <style:style style:name="T288" style:family="text">
      <style:text-properties style:font-name="Arial1" fo:font-size="12pt" fo:language="pl" fo:country="PL" officeooo:rsid="00e90904" style:font-size-asian="12pt" style:font-size-complex="12pt"/>
    </style:style>
    <style:style style:name="T289" style:family="text">
      <style:text-properties style:font-name="Arial1" fo:font-size="12pt" fo:language="pl" fo:country="PL" officeooo:rsid="00282f14" style:font-size-asian="12pt" style:font-size-complex="12pt"/>
    </style:style>
    <style:style style:name="T290" style:family="text">
      <style:text-properties style:font-name="Arial1" fo:font-size="12pt" fo:language="pl" fo:country="PL" officeooo:rsid="00293756" style:font-size-asian="12pt" style:font-size-complex="12pt"/>
    </style:style>
    <style:style style:name="T291" style:family="text">
      <style:text-properties style:font-name="Arial1" fo:font-size="12pt" fo:language="pl" fo:country="PL" officeooo:rsid="0042da11" style:font-size-asian="12pt" style:font-size-complex="12pt"/>
    </style:style>
    <style:style style:name="T292" style:family="text">
      <style:text-properties style:font-name="Arial1" fo:font-size="12pt" fo:language="pl" fo:country="PL" officeooo:rsid="001b9243" style:font-size-asian="12pt" style:font-size-complex="12pt"/>
    </style:style>
    <style:style style:name="T293" style:family="text">
      <style:text-properties style:font-name="Arial1" fo:font-size="12pt" fo:language="pl" fo:country="PL" officeooo:rsid="002638cf" style:font-size-asian="12pt" style:font-size-complex="12pt"/>
    </style:style>
    <style:style style:name="T294" style:family="text">
      <style:text-properties style:font-name="Arial1" fo:font-size="12pt" fo:language="pl" fo:country="PL" officeooo:rsid="00458b53" style:font-size-asian="12pt" style:font-size-complex="12pt"/>
    </style:style>
    <style:style style:name="T295" style:family="text">
      <style:text-properties style:font-name="Arial1" fo:font-size="12pt" fo:language="pl" fo:country="PL" officeooo:rsid="00ea0edc" style:font-size-asian="12pt" style:font-size-complex="12pt"/>
    </style:style>
    <style:style style:name="T296" style:family="text">
      <style:text-properties style:font-name="Arial1" fo:font-size="12pt" fo:language="pl" fo:country="PL" officeooo:rsid="00e10d5c" style:font-size-asian="12pt" style:font-size-complex="12pt"/>
    </style:style>
    <style:style style:name="T297" style:family="text">
      <style:text-properties style:font-name="Arial1" fo:font-size="12pt" fo:language="pl" fo:country="PL" officeooo:rsid="00eff11d" style:font-size-asian="12pt" style:font-size-complex="12pt"/>
    </style:style>
    <style:style style:name="T298" style:family="text">
      <style:text-properties style:font-name="Arial1" fo:font-size="12pt" fo:language="pl" fo:country="PL" officeooo:rsid="00f66b7b" style:font-size-asian="12pt" style:font-size-complex="12pt"/>
    </style:style>
    <style:style style:name="T299" style:family="text">
      <style:text-properties style:font-name="Arial1" fo:font-size="12pt" fo:language="pl" fo:country="PL" officeooo:rsid="00f7cee8" style:font-size-asian="12pt" style:font-size-complex="12pt"/>
    </style:style>
    <style:style style:name="T300" style:family="text">
      <style:text-properties style:font-name="Arial1" fo:font-size="12pt" fo:language="pl" fo:country="PL" officeooo:rsid="00f967b4" style:font-size-asian="12pt" style:font-size-complex="12pt"/>
    </style:style>
    <style:style style:name="T301" style:family="text">
      <style:text-properties style:font-name="Arial1" fo:font-size="12pt" fo:language="pl" fo:country="PL" officeooo:rsid="00f97d54" style:font-size-asian="12pt" style:font-size-complex="12pt"/>
    </style:style>
    <style:style style:name="T302" style:family="text">
      <style:text-properties style:font-name="Arial1" fo:font-size="12pt" fo:language="pl" fo:country="PL" officeooo:rsid="00ff9acc" style:font-size-asian="12pt" style:font-size-complex="12pt"/>
    </style:style>
    <style:style style:name="T303" style:family="text">
      <style:text-properties style:font-name="Arial1" fo:font-size="12pt" fo:language="pl" fo:country="PL" officeooo:rsid="01017ccb" style:font-size-asian="12pt" style:font-size-complex="12pt"/>
    </style:style>
    <style:style style:name="T304" style:family="text">
      <style:text-properties style:font-name="Arial1" fo:font-size="12pt" fo:language="pl" fo:country="PL" officeooo:rsid="01018e12" style:font-size-asian="12pt" style:font-size-complex="12pt"/>
    </style:style>
    <style:style style:name="T305" style:family="text">
      <style:text-properties style:font-name="Arial1" fo:font-size="12pt" fo:language="pl" fo:country="PL" officeooo:rsid="01024ab2" style:font-size-asian="12pt" style:font-size-complex="12pt"/>
    </style:style>
    <style:style style:name="T306" style:family="text">
      <style:text-properties style:font-name="Arial1" fo:font-size="12pt" fo:language="pl" fo:country="PL" officeooo:rsid="010291ef" style:font-size-asian="12pt" style:font-size-complex="12pt"/>
    </style:style>
    <style:style style:name="T307" style:family="text">
      <style:text-properties style:font-name="Arial1" fo:font-size="12pt" fo:language="pl" fo:country="PL" officeooo:rsid="01073386" style:font-size-asian="12pt" style:font-size-complex="12pt"/>
    </style:style>
    <style:style style:name="T308" style:family="text">
      <style:text-properties style:font-name="Arial1" fo:font-size="12pt" fo:language="pl" fo:country="PL" officeooo:rsid="010c0b9e" style:font-size-asian="12pt" style:font-size-complex="12pt"/>
    </style:style>
    <style:style style:name="T309" style:family="text">
      <style:text-properties style:font-name="Arial1" fo:font-size="12pt" fo:language="pl" fo:country="PL" officeooo:rsid="010dea1a" style:font-size-asian="12pt" style:font-size-complex="12pt"/>
    </style:style>
    <style:style style:name="T310" style:family="text">
      <style:text-properties style:font-name="Arial1" fo:font-size="12pt" fo:language="pl" fo:country="PL" officeooo:rsid="010e9b62" style:font-size-asian="12pt" style:font-size-complex="12pt"/>
    </style:style>
    <style:style style:name="T311" style:family="text">
      <style:text-properties style:font-name="Arial1" fo:font-size="12pt" fo:language="pl" fo:country="PL" officeooo:rsid="01223609" style:font-size-asian="12pt" style:font-size-complex="12pt"/>
    </style:style>
    <style:style style:name="T312" style:family="text">
      <style:text-properties style:font-name="Arial1" fo:font-size="12pt" fo:language="pl" fo:country="PL" officeooo:rsid="01249bad" style:font-size-asian="12pt" style:font-size-complex="12pt"/>
    </style:style>
    <style:style style:name="T313" style:family="text">
      <style:text-properties style:font-name="Arial1" fo:font-size="12pt" fo:language="pl" fo:country="PL" officeooo:rsid="0124aace" style:font-size-asian="12pt" style:font-size-complex="12pt"/>
    </style:style>
    <style:style style:name="T314" style:family="text">
      <style:text-properties style:font-name="Arial1" fo:font-size="12pt" fo:language="pl" fo:country="PL" officeooo:rsid="01290454" style:font-size-asian="12pt" style:font-size-complex="12pt"/>
    </style:style>
    <style:style style:name="T315" style:family="text">
      <style:text-properties style:font-name="Arial1" fo:font-size="12pt" fo:language="pl" fo:country="PL" officeooo:rsid="012aaf82" style:font-size-asian="12pt" style:font-size-complex="12pt"/>
    </style:style>
    <style:style style:name="T316" style:family="text">
      <style:text-properties style:font-name="Arial1" fo:font-size="12pt" fo:language="pl" fo:country="PL" officeooo:rsid="012b946d" style:font-size-asian="12pt" style:font-size-complex="12pt"/>
    </style:style>
    <style:style style:name="T317" style:family="text">
      <style:text-properties style:font-name="Arial1" fo:font-size="12pt" fo:language="pl" fo:country="PL" officeooo:rsid="012d6502" style:font-size-asian="12pt" style:font-size-complex="12pt"/>
    </style:style>
    <style:style style:name="T318" style:family="text">
      <style:text-properties style:font-name="Arial1" fo:font-size="12pt" fo:language="pl" fo:country="PL" fo:background-color="transparent" loext:char-shading-value="0" style:font-size-asian="12pt" style:language-asian="pl" style:country-asian="none" style:font-size-complex="12pt" style:language-complex="pl" style:country-complex="none"/>
    </style:style>
    <style:style style:name="T319" style:family="text">
      <style:text-properties style:font-name="Arial1" fo:font-size="12pt" fo:language="pl" fo:country="PL" officeooo:rsid="006dbb5d" fo:background-color="transparent" loext:char-shading-value="0" style:font-size-asian="12pt" style:language-asian="pl" style:country-asian="none" style:font-size-complex="12pt" style:language-complex="pl" style:country-complex="none"/>
    </style:style>
    <style:style style:name="T320" style:family="text">
      <style:text-properties style:font-name="Arial1" fo:font-size="12pt" fo:language="pl" fo:country="PL" officeooo:rsid="00d47d51" fo:background-color="transparent" loext:char-shading-value="0" style:font-size-asian="12pt" style:language-asian="pl" style:country-asian="none" style:font-size-complex="12pt" style:language-complex="pl" style:country-complex="none"/>
    </style:style>
    <style:style style:name="T321" style:family="text">
      <style:text-properties style:font-name="Arial1" fo:font-size="12pt" fo:language="pl" fo:country="PL" officeooo:rsid="006f805c" fo:background-color="transparent" loext:char-shading-value="0" style:font-size-asian="12pt" style:language-asian="pl" style:country-asian="none" style:font-size-complex="12pt" style:language-complex="pl" style:country-complex="none"/>
    </style:style>
    <style:style style:name="T322" style:family="text">
      <style:text-properties style:font-name="Arial1" fo:font-size="12pt" fo:language="pl" fo:country="PL" fo:background-color="transparent" loext:char-shading-value="0" style:font-size-asian="12pt" style:font-size-complex="12pt"/>
    </style:style>
    <style:style style:name="T323" style:family="text">
      <style:text-properties style:font-name="Arial1" fo:font-size="12pt" fo:language="pl" fo:country="PL" officeooo:rsid="003cca40" fo:background-color="transparent" loext:char-shading-value="0" style:font-size-asian="12pt" style:font-size-complex="12pt"/>
    </style:style>
    <style:style style:name="T324" style:family="text">
      <style:text-properties style:font-name="Arial1" fo:font-size="12pt" fo:language="pl" fo:country="PL" officeooo:rsid="00cfcacd" fo:background-color="transparent" loext:char-shading-value="0" style:font-size-asian="12pt" style:font-size-complex="12pt"/>
    </style:style>
    <style:style style:name="T325" style:family="text">
      <style:text-properties style:font-name="Arial1" fo:font-size="12pt" fo:language="pl" fo:country="PL" officeooo:rsid="003ea717" fo:background-color="transparent" loext:char-shading-value="0" style:font-size-asian="12pt" style:font-size-complex="12pt"/>
    </style:style>
    <style:style style:name="T326" style:family="text">
      <style:text-properties style:font-name="Arial1" fo:font-size="12pt" fo:language="pl" fo:country="PL" officeooo:rsid="00505d4f" fo:background-color="transparent" loext:char-shading-value="0" style:font-size-asian="12pt" style:font-size-complex="12pt"/>
    </style:style>
    <style:style style:name="T327" style:family="text">
      <style:text-properties style:font-name="Arial1" fo:font-size="12pt" fo:language="pl" fo:country="PL" officeooo:rsid="00cfe789" fo:background-color="transparent" loext:char-shading-value="0" style:font-size-asian="12pt" style:font-size-complex="12pt"/>
    </style:style>
    <style:style style:name="T328" style:family="text">
      <style:text-properties style:font-name="Arial1" fo:font-size="12pt" fo:language="pl" fo:country="PL" officeooo:rsid="005337ef" fo:background-color="transparent" loext:char-shading-value="0" style:font-size-asian="12pt" style:font-size-complex="12pt"/>
    </style:style>
    <style:style style:name="T329" style:family="text">
      <style:text-properties style:font-name="Arial1" fo:font-size="12pt" fo:language="pl" fo:country="PL" officeooo:rsid="005511aa" fo:background-color="transparent" loext:char-shading-value="0" style:font-size-asian="12pt" style:font-size-complex="12pt"/>
    </style:style>
    <style:style style:name="T330" style:family="text">
      <style:text-properties style:font-name="Arial1" fo:font-size="12pt" fo:language="pl" fo:country="PL" officeooo:rsid="006072bd" fo:background-color="transparent" loext:char-shading-value="0" style:font-size-asian="12pt" style:font-size-complex="12pt"/>
    </style:style>
    <style:style style:name="T331" style:family="text">
      <style:text-properties style:font-name="Arial1" fo:font-size="12pt" fo:language="pl" fo:country="PL" officeooo:rsid="00685110" fo:background-color="transparent" loext:char-shading-value="0" style:font-size-asian="12pt" style:font-size-complex="12pt"/>
    </style:style>
    <style:style style:name="T332" style:family="text">
      <style:text-properties style:font-name="Arial1" fo:font-size="12pt" fo:language="pl" fo:country="PL" officeooo:rsid="00d0497c" fo:background-color="transparent" loext:char-shading-value="0" style:font-size-asian="12pt" style:font-size-complex="12pt"/>
    </style:style>
    <style:style style:name="T333" style:family="text">
      <style:text-properties style:font-name="Arial1" fo:font-size="12pt" fo:language="pl" fo:country="PL" officeooo:rsid="006971f6" fo:background-color="transparent" loext:char-shading-value="0" style:font-size-asian="12pt" style:font-size-complex="12pt"/>
    </style:style>
    <style:style style:name="T334" style:family="text">
      <style:text-properties style:font-name="Arial1" fo:font-size="12pt" fo:language="pl" fo:country="PL" officeooo:rsid="006991e8" fo:background-color="transparent" loext:char-shading-value="0" style:font-size-asian="12pt" style:font-size-complex="12pt"/>
    </style:style>
    <style:style style:name="T335" style:family="text">
      <style:text-properties style:font-name="Arial1" fo:font-size="12pt" fo:language="pl" fo:country="PL" officeooo:rsid="00d1d3be" fo:background-color="transparent" loext:char-shading-value="0" style:font-size-asian="12pt" style:font-size-complex="12pt"/>
    </style:style>
    <style:style style:name="T336" style:family="text">
      <style:text-properties style:font-name="Arial1" fo:font-size="12pt" fo:language="pl" fo:country="PL" officeooo:rsid="006ac4a5" fo:background-color="transparent" loext:char-shading-value="0" style:font-size-asian="12pt" style:font-size-complex="12pt"/>
    </style:style>
    <style:style style:name="T337" style:family="text">
      <style:text-properties style:font-name="Arial1" fo:font-size="12pt" fo:language="pl" fo:country="PL" officeooo:rsid="00d2d3dd" fo:background-color="transparent" loext:char-shading-value="0" style:font-size-asian="12pt" style:font-size-complex="12pt"/>
    </style:style>
    <style:style style:name="T338" style:family="text">
      <style:text-properties style:font-name="Arial1" fo:font-size="12pt" fo:language="pl" fo:country="PL" officeooo:rsid="006bd945" fo:background-color="transparent" loext:char-shading-value="0" style:font-size-asian="12pt" style:font-size-complex="12pt"/>
    </style:style>
    <style:style style:name="T339" style:family="text">
      <style:text-properties style:font-name="Arial1" fo:font-size="12pt" fo:language="pl" fo:country="PL" officeooo:rsid="00d47d51" fo:background-color="transparent" loext:char-shading-value="0" style:font-size-asian="12pt" style:font-size-complex="12pt"/>
    </style:style>
    <style:style style:name="T340" style:family="text">
      <style:text-properties style:font-name="Arial1" fo:font-size="12pt" fo:language="pl" fo:country="PL" officeooo:rsid="006c75c0" fo:background-color="transparent" loext:char-shading-value="0" style:font-size-asian="12pt" style:font-size-complex="12pt"/>
    </style:style>
    <style:style style:name="T341" style:family="text">
      <style:text-properties style:font-name="Arial1" fo:font-size="12pt" fo:language="pl" fo:country="PL" officeooo:rsid="006dbb5d" fo:background-color="transparent" loext:char-shading-value="0" style:font-size-asian="12pt" style:font-size-complex="12pt"/>
    </style:style>
    <style:style style:name="T342" style:family="text">
      <style:text-properties style:font-name="Arial1" fo:font-size="12pt" fo:language="pl" fo:country="PL" officeooo:rsid="0073d1ba" fo:background-color="transparent" loext:char-shading-value="0" style:font-size-asian="12pt" style:font-size-complex="12pt"/>
    </style:style>
    <style:style style:name="T343" style:family="text">
      <style:text-properties style:font-name="Arial1" fo:font-size="12pt" fo:language="pl" fo:country="PL" officeooo:rsid="00d55dfa" fo:background-color="transparent" loext:char-shading-value="0" style:font-size-asian="12pt" style:font-size-complex="12pt"/>
    </style:style>
    <style:style style:name="T344" style:family="text">
      <style:text-properties style:font-name="Arial1" fo:font-size="12pt" fo:language="pl" fo:country="PL" officeooo:rsid="007434af" fo:background-color="transparent" loext:char-shading-value="0" style:font-size-asian="12pt" style:font-size-complex="12pt"/>
    </style:style>
    <style:style style:name="T345" style:family="text">
      <style:text-properties style:font-name="Arial1" fo:font-size="12pt" fo:language="pl" fo:country="PL" officeooo:rsid="00767635" fo:background-color="transparent" loext:char-shading-value="0" style:font-size-asian="12pt" style:font-size-complex="12pt"/>
    </style:style>
    <style:style style:name="T346" style:family="text">
      <style:text-properties style:font-name="Arial1" fo:font-size="12pt" fo:language="pl" fo:country="PL" officeooo:rsid="0078968a" fo:background-color="transparent" loext:char-shading-value="0" style:font-size-asian="12pt" style:font-size-complex="12pt"/>
    </style:style>
    <style:style style:name="T347" style:family="text">
      <style:text-properties style:font-name="Arial1" fo:font-size="12pt" fo:language="pl" fo:country="PL" officeooo:rsid="007a00dd" fo:background-color="transparent" loext:char-shading-value="0" style:font-size-asian="12pt" style:font-size-complex="12pt"/>
    </style:style>
    <style:style style:name="T348" style:family="text">
      <style:text-properties style:font-name="Arial1" fo:font-size="12pt" fo:language="pl" fo:country="PL" officeooo:rsid="007c3873" fo:background-color="transparent" loext:char-shading-value="0" style:font-size-asian="12pt" style:font-size-complex="12pt"/>
    </style:style>
    <style:style style:name="T349" style:family="text">
      <style:text-properties style:font-name="Arial1" fo:font-size="12pt" fo:language="pl" fo:country="PL" officeooo:rsid="00d5d3da" fo:background-color="transparent" loext:char-shading-value="0" style:font-size-asian="12pt" style:font-size-complex="12pt"/>
    </style:style>
    <style:style style:name="T350" style:family="text">
      <style:text-properties style:font-name="Arial1" fo:font-size="12pt" fo:language="pl" fo:country="PL" officeooo:rsid="0080731e" fo:background-color="transparent" loext:char-shading-value="0" style:font-size-asian="12pt" style:font-size-complex="12pt"/>
    </style:style>
    <style:style style:name="T351" style:family="text">
      <style:text-properties style:font-name="Arial1" fo:font-size="12pt" fo:language="pl" fo:country="PL" officeooo:rsid="0083e4db" fo:background-color="transparent" loext:char-shading-value="0" style:font-size-asian="12pt" style:font-size-complex="12pt"/>
    </style:style>
    <style:style style:name="T352" style:family="text">
      <style:text-properties style:font-name="Arial1" fo:font-size="12pt" fo:language="pl" fo:country="PL" officeooo:rsid="00d7a314" fo:background-color="transparent" loext:char-shading-value="0" style:font-size-asian="12pt" style:font-size-complex="12pt"/>
    </style:style>
    <style:style style:name="T353" style:family="text">
      <style:text-properties style:font-name="Arial1" fo:font-size="12pt" fo:language="pl" fo:country="PL" officeooo:rsid="00d7ad85" fo:background-color="transparent" loext:char-shading-value="0" style:font-size-asian="12pt" style:font-size-complex="12pt"/>
    </style:style>
    <style:style style:name="T354" style:family="text">
      <style:text-properties style:font-name="Arial1" fo:font-size="12pt" fo:language="pl" fo:country="PL" officeooo:rsid="00d99659" fo:background-color="transparent" loext:char-shading-value="0" style:font-size-asian="12pt" style:font-size-complex="12pt"/>
    </style:style>
    <style:style style:name="T355" style:family="text">
      <style:text-properties style:font-name="Arial1" fo:font-size="12pt" fo:language="pl" fo:country="PL" officeooo:rsid="008d16d7" fo:background-color="transparent" loext:char-shading-value="0" style:font-size-asian="12pt" style:font-size-complex="12pt"/>
    </style:style>
    <style:style style:name="T356" style:family="text">
      <style:text-properties style:font-name="Arial1" fo:font-size="12pt" fo:language="pl" fo:country="PL" officeooo:rsid="008ea1c0" fo:background-color="transparent" loext:char-shading-value="0" style:font-size-asian="12pt" style:font-size-complex="12pt"/>
    </style:style>
    <style:style style:name="T357" style:family="text">
      <style:text-properties style:font-name="Arial1" fo:font-size="12pt" fo:language="pl" fo:country="PL" officeooo:rsid="00912814" fo:background-color="transparent" loext:char-shading-value="0" style:font-size-asian="12pt" style:font-size-complex="12pt"/>
    </style:style>
    <style:style style:name="T358" style:family="text">
      <style:text-properties style:font-name="Arial1" fo:font-size="12pt" fo:language="pl" fo:country="PL" officeooo:rsid="00db36ec" fo:background-color="transparent" loext:char-shading-value="0" style:font-size-asian="12pt" style:font-size-complex="12pt"/>
    </style:style>
    <style:style style:name="T359" style:family="text">
      <style:text-properties style:font-name="Arial1" fo:font-size="12pt" fo:language="pl" fo:country="PL" officeooo:rsid="009506f9" fo:background-color="transparent" loext:char-shading-value="0" style:font-size-asian="12pt" style:font-size-complex="12pt"/>
    </style:style>
    <style:style style:name="T360" style:family="text">
      <style:text-properties style:font-name="Arial1" fo:font-size="12pt" fo:language="pl" fo:country="PL" officeooo:rsid="00e469f5" fo:background-color="transparent" loext:char-shading-value="0" style:font-size-asian="12pt" style:font-size-complex="12pt"/>
    </style:style>
    <style:style style:name="T361" style:family="text">
      <style:text-properties style:font-name="Arial1" fo:font-size="12pt" fo:language="pl" fo:country="PL" officeooo:rsid="00dc362f" fo:background-color="transparent" loext:char-shading-value="0" style:font-size-asian="12pt" style:font-size-complex="12pt"/>
    </style:style>
    <style:style style:name="T362" style:family="text">
      <style:text-properties style:font-name="Arial1" fo:font-size="12pt" fo:language="pl" fo:country="PL" officeooo:rsid="00e90904" fo:background-color="transparent" loext:char-shading-value="0" style:font-size-asian="12pt" style:font-size-complex="12pt"/>
    </style:style>
    <style:style style:name="T363" style:family="text">
      <style:text-properties style:font-name="Arial1" fo:font-size="12pt" fo:language="pl" fo:country="PL" officeooo:rsid="00ddb6f2" fo:background-color="transparent" loext:char-shading-value="0" style:font-size-asian="12pt" style:font-size-complex="12pt"/>
    </style:style>
    <style:style style:name="T364" style:family="text">
      <style:text-properties style:font-name="Arial1" fo:font-size="12pt" fo:language="pl" fo:country="PL" officeooo:rsid="00a84574" fo:background-color="transparent" loext:char-shading-value="0" style:font-size-asian="12pt" style:font-size-complex="12pt"/>
    </style:style>
    <style:style style:name="T365" style:family="text">
      <style:text-properties style:font-name="Arial1" fo:font-size="12pt" fo:language="pl" fo:country="PL" officeooo:rsid="00ddee99" fo:background-color="transparent" loext:char-shading-value="0" style:font-size-asian="12pt" style:font-size-complex="12pt"/>
    </style:style>
    <style:style style:name="T366" style:family="text">
      <style:text-properties style:font-name="Arial1" fo:font-size="12pt" fo:language="pl" fo:country="PL" officeooo:rsid="00de63cc" fo:background-color="transparent" loext:char-shading-value="0" style:font-size-asian="12pt" style:font-size-complex="12pt"/>
    </style:style>
    <style:style style:name="T367" style:family="text">
      <style:text-properties style:font-name="Arial1" fo:font-size="12pt" fo:language="pl" fo:country="PL" officeooo:rsid="00b40f7f" fo:background-color="transparent" loext:char-shading-value="0" style:font-size-asian="12pt" style:font-size-complex="12pt"/>
    </style:style>
    <style:style style:name="T368" style:family="text">
      <style:text-properties style:font-name="Arial1" fo:font-size="12pt" fo:language="pl" fo:country="PL" officeooo:rsid="00b64a07" fo:background-color="transparent" loext:char-shading-value="0" style:font-size-asian="12pt" style:font-size-complex="12pt"/>
    </style:style>
    <style:style style:name="T369" style:family="text">
      <style:text-properties style:font-name="Arial1" fo:font-size="12pt" fo:language="pl" fo:country="PL" officeooo:rsid="00b671fc" fo:background-color="transparent" loext:char-shading-value="0" style:font-size-asian="12pt" style:font-size-complex="12pt"/>
    </style:style>
    <style:style style:name="T370" style:family="text">
      <style:text-properties style:font-name="Arial1" fo:font-size="12pt" fo:language="pl" fo:country="PL" officeooo:rsid="00bbc397" fo:background-color="transparent" loext:char-shading-value="0" style:font-size-asian="12pt" style:font-size-complex="12pt"/>
    </style:style>
    <style:style style:name="T371" style:family="text">
      <style:text-properties style:font-name="Arial1" fo:font-size="12pt" fo:language="pl" fo:country="PL" officeooo:rsid="00df806e" fo:background-color="transparent" loext:char-shading-value="0" style:font-size-asian="12pt" style:font-size-complex="12pt"/>
    </style:style>
    <style:style style:name="T372" style:family="text">
      <style:text-properties style:font-name="Arial1" fo:font-size="12pt" fo:language="pl" fo:country="PL" officeooo:rsid="00bf8485" fo:background-color="transparent" loext:char-shading-value="0" style:font-size-asian="12pt" style:font-size-complex="12pt"/>
    </style:style>
    <style:style style:name="T373" style:family="text">
      <style:text-properties style:font-name="Arial1" fo:font-size="12pt" fo:language="pl" fo:country="PL" officeooo:rsid="00c433e3" fo:background-color="transparent" loext:char-shading-value="0" style:font-size-asian="12pt" style:font-size-complex="12pt"/>
    </style:style>
    <style:style style:name="T374" style:family="text">
      <style:text-properties style:font-name="Arial1" fo:font-size="12pt" fo:language="pl" fo:country="PL" officeooo:rsid="00c460c6" fo:background-color="transparent" loext:char-shading-value="0" style:font-size-asian="12pt" style:font-size-complex="12pt"/>
    </style:style>
    <style:style style:name="T375" style:family="text">
      <style:text-properties style:font-name="Arial1" fo:font-size="12pt" fo:language="pl" fo:country="PL" officeooo:rsid="00282f14" fo:background-color="transparent" loext:char-shading-value="0" style:font-size-asian="12pt" style:font-size-complex="12pt"/>
    </style:style>
    <style:style style:name="T376" style:family="text">
      <style:text-properties style:font-name="Arial1" fo:font-size="12pt" fo:language="pl" fo:country="PL" officeooo:rsid="00293756" fo:background-color="transparent" loext:char-shading-value="0" style:font-size-asian="12pt" style:font-size-complex="12pt"/>
    </style:style>
    <style:style style:name="T377" style:family="text">
      <style:text-properties style:font-name="Arial1" fo:font-size="12pt" fo:language="pl" fo:country="PL" officeooo:rsid="00b76af5" fo:background-color="transparent" loext:char-shading-value="0" style:font-size-asian="12pt" style:font-size-complex="12pt"/>
    </style:style>
    <style:style style:name="T378" style:family="text">
      <style:text-properties style:font-name="Arial1" fo:font-size="12pt" fo:language="pl" fo:country="PL" officeooo:rsid="00f194c8" fo:background-color="transparent" loext:char-shading-value="0" style:font-size-asian="12pt" style:font-size-complex="12pt"/>
    </style:style>
    <style:style style:name="T379" style:family="text">
      <style:text-properties style:font-name="Arial1" fo:font-size="12pt" fo:language="pl" fo:country="PL" officeooo:rsid="008b0b90" fo:background-color="transparent" loext:char-shading-value="0" style:font-size-asian="12pt" style:font-size-complex="12pt"/>
    </style:style>
    <style:style style:name="T380" style:family="text">
      <style:text-properties style:font-name="Arial1" fo:font-size="12pt" fo:language="pl" fo:country="PL" officeooo:rsid="0086b7e8" fo:background-color="transparent" loext:char-shading-value="0" style:font-size-asian="12pt" style:font-size-complex="12pt"/>
    </style:style>
    <style:style style:name="T381" style:family="text">
      <style:text-properties style:font-name="Arial1" fo:font-size="12pt" fo:language="pl" fo:country="PL" officeooo:rsid="011e4961" fo:background-color="transparent" loext:char-shading-value="0" style:font-size-asian="12pt" style:font-size-complex="12pt"/>
    </style:style>
    <style:style style:name="T382" style:family="text">
      <style:text-properties style:font-name="Arial1" fo:font-size="12pt" fo:language="pl" fo:country="PL" fo:font-weight="normal" style:font-size-asian="12pt" style:font-weight-asian="normal" style:font-size-complex="12pt" style:font-weight-complex="normal"/>
    </style:style>
    <style:style style:name="T383" style:family="text">
      <style:text-properties style:font-name="Arial1" fo:font-size="12pt" fo:language="pl" fo:country="PL" fo:font-weight="normal" officeooo:rsid="00c59a2c" style:font-size-asian="12pt" style:font-weight-asian="normal" style:font-size-complex="12pt" style:font-weight-complex="normal"/>
    </style:style>
    <style:style style:name="T384" style:family="text">
      <style:text-properties style:font-name="Arial1" fo:font-size="12pt" fo:language="pl" fo:country="PL" fo:font-weight="normal" officeooo:rsid="0032e594" style:font-size-asian="12pt" style:font-weight-asian="normal" style:font-size-complex="12pt" style:font-weight-complex="normal"/>
    </style:style>
    <style:style style:name="T385" style:family="text">
      <style:text-properties style:font-name="Arial1" fo:font-size="12pt" fo:language="pl" fo:country="PL" fo:font-weight="normal" officeooo:rsid="00c65ad9" style:font-size-asian="12pt" style:font-weight-asian="normal" style:font-size-complex="12pt" style:font-weight-complex="normal"/>
    </style:style>
    <style:style style:name="T386" style:family="text">
      <style:text-properties style:font-name="Arial1" fo:font-size="12pt" fo:language="pl" fo:country="PL" fo:font-weight="normal" officeooo:rsid="00336e49" style:font-size-asian="12pt" style:font-weight-asian="normal" style:font-size-complex="12pt" style:font-weight-complex="normal"/>
    </style:style>
    <style:style style:name="T387" style:family="text">
      <style:text-properties style:font-name="Arial1" fo:font-size="12pt" fo:language="pl" fo:country="PL" fo:font-weight="normal" officeooo:rsid="00c762a8" style:font-size-asian="12pt" style:font-weight-asian="normal" style:font-size-complex="12pt" style:font-weight-complex="normal"/>
    </style:style>
    <style:style style:name="T388" style:family="text">
      <style:text-properties style:font-name="Arial1" fo:font-size="12pt" fo:language="pl" fo:country="PL" fo:font-weight="normal" officeooo:rsid="00345960" style:font-size-asian="12pt" style:font-weight-asian="normal" style:font-size-complex="12pt" style:font-weight-complex="normal"/>
    </style:style>
    <style:style style:name="T389" style:family="text">
      <style:text-properties style:font-name="Arial1" fo:font-size="12pt" fo:language="pl" fo:country="PL" fo:font-weight="normal" officeooo:rsid="00c933ae" style:font-size-asian="12pt" style:font-weight-asian="normal" style:font-size-complex="12pt" style:font-weight-complex="normal"/>
    </style:style>
    <style:style style:name="T390" style:family="text">
      <style:text-properties style:font-name="Arial1" fo:font-size="12pt" fo:language="pl" fo:country="PL" fo:font-weight="normal" officeooo:rsid="00cae3c1" style:font-size-asian="12pt" style:font-weight-asian="normal" style:font-size-complex="12pt" style:font-weight-complex="normal"/>
    </style:style>
    <style:style style:name="T391" style:family="text">
      <style:text-properties style:font-name="Arial1" fo:font-size="12pt" fo:language="pl" fo:country="PL" fo:font-weight="normal" officeooo:rsid="003ea717" style:font-size-asian="12pt" style:font-weight-asian="normal" style:font-size-complex="12pt" style:font-weight-complex="normal"/>
    </style:style>
    <style:style style:name="T392" style:family="text">
      <style:text-properties style:font-name="Arial1" fo:font-size="12pt" fo:language="pl" fo:country="PL" fo:font-weight="normal" officeooo:rsid="00505d4f" style:font-size-asian="12pt" style:font-weight-asian="normal" style:font-size-complex="12pt" style:font-weight-complex="normal"/>
    </style:style>
    <style:style style:name="T393" style:family="text">
      <style:text-properties style:font-name="Arial1" fo:font-size="12pt" fo:language="pl" fo:country="PL" fo:font-weight="normal" officeooo:rsid="00561752" style:font-size-asian="12pt" style:font-weight-asian="normal" style:font-size-complex="12pt" style:font-weight-complex="normal"/>
    </style:style>
    <style:style style:name="T394" style:family="text">
      <style:text-properties style:font-name="Arial1" fo:font-size="12pt" fo:language="pl" fo:country="PL" fo:font-weight="normal" officeooo:rsid="006f805c" style:font-size-asian="12pt" style:font-weight-asian="normal" style:font-size-complex="12pt" style:font-weight-complex="normal"/>
    </style:style>
    <style:style style:name="T395" style:family="text">
      <style:text-properties style:font-name="Arial1" fo:font-size="12pt" fo:language="pl" fo:country="PL" fo:font-weight="normal" officeooo:rsid="001ffd80" style:font-size-asian="12pt" style:font-weight-asian="normal" style:font-size-complex="12pt" style:font-weight-complex="normal"/>
    </style:style>
    <style:style style:name="T396" style:family="text">
      <style:text-properties style:font-name="Arial1" fo:font-size="12pt" fo:language="pl" fo:country="PL" fo:font-weight="normal" officeooo:rsid="00f967b4" style:font-size-asian="12pt" style:font-weight-asian="normal" style:font-size-complex="12pt" style:font-weight-complex="normal"/>
    </style:style>
    <style:style style:name="T397" style:family="text">
      <style:text-properties style:font-name="Arial1" fo:font-size="12pt" fo:language="pl" fo:country="PL" fo:font-weight="normal" officeooo:rsid="00f97fb3" style:font-size-asian="12pt" style:font-weight-asian="normal" style:font-size-complex="12pt" style:font-weight-complex="normal"/>
    </style:style>
    <style:style style:name="T398" style:family="text">
      <style:text-properties style:font-name="Arial1" fo:font-size="12pt" fo:language="pl" fo:country="PL" fo:font-weight="normal" officeooo:rsid="00fbc2e0" style:font-size-asian="12pt" style:font-weight-asian="normal" style:font-size-complex="12pt" style:font-weight-complex="normal"/>
    </style:style>
    <style:style style:name="T399" style:family="text">
      <style:text-properties style:font-name="Arial1" fo:font-size="12pt" fo:language="pl" fo:country="PL" fo:font-style="normal" style:font-size-asian="12pt" style:font-style-asian="normal" style:font-size-complex="12pt" style:font-style-complex="normal"/>
    </style:style>
    <style:style style:name="T400" style:family="text">
      <style:text-properties style:font-name="Arial1" fo:font-size="12pt" fo:language="pl" fo:country="PL" fo:font-style="normal" officeooo:rsid="003a14b0" style:font-size-asian="12pt" style:font-style-asian="normal" style:font-size-complex="12pt" style:font-style-complex="normal"/>
    </style:style>
    <style:style style:name="T401" style:family="text">
      <style:text-properties style:font-name="Arial1" fo:font-size="12pt" fo:language="pl" fo:country="PL" fo:font-style="normal" officeooo:rsid="004f180e" style:font-size-asian="12pt" style:font-style-asian="normal" style:font-size-complex="12pt" style:font-style-complex="normal"/>
    </style:style>
    <style:style style:name="T402" style:family="text">
      <style:text-properties style:font-name="Arial1" fo:font-size="12pt" fo:language="pl" fo:country="PL" fo:font-style="normal" officeooo:rsid="005511aa" style:font-size-asian="12pt" style:font-style-asian="normal" style:font-size-complex="12pt" style:font-style-complex="normal"/>
    </style:style>
    <style:style style:name="T403" style:family="text">
      <style:text-properties style:font-name="Arial1" fo:font-size="12pt" fo:language="pl" fo:country="PL" fo:font-style="normal" officeooo:rsid="00685110" style:font-size-asian="12pt" style:font-style-asian="normal" style:font-size-complex="12pt" style:font-style-complex="normal"/>
    </style:style>
    <style:style style:name="T404" style:family="text">
      <style:text-properties style:font-name="Arial1" fo:font-size="12pt" fo:language="pl" fo:country="PL" fo:font-style="normal" officeooo:rsid="006c75c0" style:font-size-asian="12pt" style:font-style-asian="normal" style:font-size-complex="12pt" style:font-style-complex="normal"/>
    </style:style>
    <style:style style:name="T405" style:family="text">
      <style:text-properties style:font-name="Arial1" fo:font-size="12pt" fo:language="pl" fo:country="PL" fo:font-style="normal" officeooo:rsid="0023ff3b" style:font-size-asian="12pt" style:font-style-asian="normal" style:font-size-complex="12pt" style:font-style-complex="normal"/>
    </style:style>
    <style:style style:name="T406" style:family="text">
      <style:text-properties style:font-name="Arial1" fo:font-size="12pt" fo:language="pl" fo:country="PL" fo:font-style="normal" officeooo:rsid="0045d242" style:font-size-asian="12pt" style:font-style-asian="normal" style:font-size-complex="12pt" style:font-style-complex="normal"/>
    </style:style>
    <style:style style:name="T407" style:family="text">
      <style:text-properties style:font-name="Arial1" fo:font-size="12pt" fo:language="pl" fo:country="PL" fo:font-style="normal" officeooo:rsid="00f97d54" style:font-size-asian="12pt" style:font-style-asian="normal" style:font-size-complex="12pt" style:font-style-complex="normal"/>
    </style:style>
    <style:style style:name="T408" style:family="text">
      <style:text-properties style:font-name="Arial1" fo:font-size="12pt" fo:language="pl" fo:country="PL" fo:font-style="normal" fo:font-weight="normal" style:font-size-asian="12pt" style:font-style-asian="normal" style:font-weight-asian="normal" style:font-size-complex="12pt" style:font-style-complex="normal" style:font-weight-complex="normal"/>
    </style:style>
    <style:style style:name="T409" style:family="text">
      <style:text-properties style:font-name="Arial1" fo:font-size="12pt" fo:language="pl" fo:country="PL" fo:font-style="normal" fo:font-weight="normal" officeooo:rsid="005c0f1f" style:font-size-asian="12pt" style:font-style-asian="normal" style:font-weight-asian="normal" style:font-size-complex="12pt" style:font-style-complex="normal" style:font-weight-complex="normal"/>
    </style:style>
    <style:style style:name="T410" style:family="text">
      <style:text-properties style:font-name="Arial1" fo:font-size="12pt" fo:language="pl" fo:country="PL" fo:font-style="normal" fo:font-weight="normal" officeooo:rsid="00618c9f" style:font-size-asian="12pt" style:font-style-asian="normal" style:font-weight-asian="normal" style:font-size-complex="12pt" style:font-style-complex="normal" style:font-weight-complex="normal"/>
    </style:style>
    <style:style style:name="T411" style:family="text">
      <style:text-properties style:font-name="Arial1" fo:font-size="12pt" fo:language="pl" fo:country="PL" fo:font-style="normal" fo:font-weight="normal" officeooo:rsid="006991e8" style:font-size-asian="12pt" style:font-style-asian="normal" style:font-weight-asian="normal" style:font-size-complex="12pt" style:font-style-complex="normal" style:font-weight-complex="normal"/>
    </style:style>
    <style:style style:name="T412" style:family="text">
      <style:text-properties style:font-name="Arial1" fo:font-size="12pt" fo:language="pl" fo:country="PL" fo:font-style="normal" fo:font-weight="normal" officeooo:rsid="006c75c0" style:font-size-asian="12pt" style:font-style-asian="normal" style:font-weight-asian="normal" style:font-size-complex="12pt" style:font-style-complex="normal" style:font-weight-complex="normal"/>
    </style:style>
    <style:style style:name="T413" style:family="text">
      <style:text-properties style:font-name="Arial1" fo:font-size="12pt" fo:language="pl" fo:country="PL" fo:font-style="normal" fo:font-weight="normal" officeooo:rsid="006f805c" style:font-size-asian="12pt" style:font-style-asian="normal" style:font-weight-asian="normal" style:font-size-complex="12pt" style:font-style-complex="normal" style:font-weight-complex="normal"/>
    </style:style>
    <style:style style:name="T414" style:family="text">
      <style:text-properties style:font-name="Arial1" fo:font-size="12pt" fo:language="pl" fo:country="PL" fo:font-style="normal" fo:font-weight="normal" officeooo:rsid="00ff9acc" style:font-size-asian="12pt" style:font-style-asian="normal" style:font-weight-asian="normal" style:font-size-complex="12pt" style:font-style-complex="normal" style:font-weight-complex="normal"/>
    </style:style>
    <style:style style:name="T415" style:family="text">
      <style:text-properties style:font-name="Arial1" fo:font-size="12pt" fo:language="pl" fo:country="PL" fo:font-style="normal" fo:font-weight="normal" officeooo:rsid="01017ccb" style:font-size-asian="12pt" style:font-style-asian="normal" style:font-weight-asian="normal" style:font-size-complex="12pt" style:font-style-complex="normal" style:font-weight-complex="normal"/>
    </style:style>
    <style:style style:name="T416" style:family="text">
      <style:text-properties style:font-name="Arial1" fo:font-size="12pt" fo:language="pl" fo:country="PL" fo:font-style="normal" fo:font-weight="normal" officeooo:rsid="01038579" style:font-size-asian="12pt" style:font-style-asian="normal" style:font-weight-asian="normal" style:font-size-complex="12pt" style:font-style-complex="normal" style:font-weight-complex="normal"/>
    </style:style>
    <style:style style:name="T417" style:family="text">
      <style:text-properties style:font-name="Arial1" fo:font-size="12pt" fo:language="pl" fo:country="PL" fo:font-style="normal" fo:font-weight="normal" officeooo:rsid="01053746" style:font-size-asian="12pt" style:font-style-asian="normal" style:font-weight-asian="normal" style:font-size-complex="12pt" style:font-style-complex="normal" style:font-weight-complex="normal"/>
    </style:style>
    <style:style style:name="T418" style:family="text">
      <style:text-properties style:font-name="Arial1" fo:font-size="12pt" fo:language="pl" fo:country="PL" fo:font-style="normal" fo:font-weight="normal" officeooo:rsid="01073386" style:font-size-asian="12pt" style:font-style-asian="normal" style:font-weight-asian="normal" style:font-size-complex="12pt" style:font-style-complex="normal" style:font-weight-complex="normal"/>
    </style:style>
    <style:style style:name="T419" style:family="text">
      <style:text-properties style:font-name="Arial1"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20" style:family="text">
      <style:text-properties style:font-name="Arial1" fo:font-size="12pt" fo:language="pl" fo:country="PL" fo:font-style="normal" fo:font-weight="normal" officeooo:rsid="00f97fb3" fo:background-color="transparent" loext:char-shading-value="0" style:font-size-asian="12pt" style:font-style-asian="normal" style:font-weight-asian="normal" style:font-size-complex="12pt" style:font-style-complex="normal" style:font-weight-complex="normal"/>
    </style:style>
    <style:style style:name="T421" style:family="text">
      <style:text-properties style:font-name="Arial1" fo:font-size="12pt" fo:language="pl" fo:country="PL" fo:font-style="normal" fo:font-weight="normal" officeooo:rsid="00fbc2e0" fo:background-color="transparent" loext:char-shading-value="0" style:font-size-asian="12pt" style:font-style-asian="normal" style:font-weight-asian="normal" style:font-size-complex="12pt" style:font-style-complex="normal" style:font-weight-complex="normal"/>
    </style:style>
    <style:style style:name="T422" style:family="text">
      <style:text-properties style:font-name="Arial1" fo:font-size="12pt" fo:language="pl" fo:country="PL" fo:font-style="normal" fo:font-weight="normal" officeooo:rsid="00ff9acc" fo:background-color="transparent" loext:char-shading-value="0" style:font-size-asian="12pt" style:font-style-asian="normal" style:font-weight-asian="normal" style:font-size-complex="12pt" style:font-style-complex="normal" style:font-weight-complex="normal"/>
    </style:style>
    <style:style style:name="T423" style:family="text">
      <style:text-properties style:font-name="Arial1" fo:font-size="12pt" fo:language="pl" fo:country="PL" fo:font-style="normal" fo:font-weight="normal" officeooo:rsid="01017ccb" fo:background-color="transparent" loext:char-shading-value="0" style:font-size-asian="12pt" style:font-style-asian="normal" style:font-weight-asian="normal" style:font-size-complex="12pt" style:font-style-complex="normal" style:font-weight-complex="normal"/>
    </style:style>
    <style:style style:name="T424" style:family="text">
      <style:text-properties style:font-name="Arial1" fo:font-size="12pt" fo:language="pl" fo:country="PL" fo:font-style="normal" fo:font-weight="normal" officeooo:rsid="01038579" fo:background-color="transparent" loext:char-shading-value="0" style:font-size-asian="12pt" style:font-style-asian="normal" style:font-weight-asian="normal" style:font-size-complex="12pt" style:font-style-complex="normal" style:font-weight-complex="normal"/>
    </style:style>
    <style:style style:name="T425" style:family="text">
      <style:text-properties style:font-name="Arial1" fo:font-size="12pt" fo:language="pl" fo:country="PL" fo:font-style="normal" fo:font-weight="normal" officeooo:rsid="01053746" fo:background-color="transparent" loext:char-shading-value="0" style:font-size-asian="12pt" style:font-style-asian="normal" style:font-weight-asian="normal" style:font-size-complex="12pt" style:font-style-complex="normal" style:font-weight-complex="normal"/>
    </style:style>
    <style:style style:name="T426" style:family="text">
      <style:text-properties style:font-name="Arial1" fo:font-size="12pt" fo:language="pl" fo:country="PL" fo:font-style="normal" fo:font-weight="normal" officeooo:rsid="01073386" fo:background-color="transparent" loext:char-shading-value="0" style:font-size-asian="12pt" style:font-style-asian="normal" style:font-weight-asian="normal" style:font-size-complex="12pt" style:font-style-complex="normal" style:font-weight-complex="normal"/>
    </style:style>
    <style:style style:name="T427" style:family="text">
      <style:text-properties style:font-name="Arial1" fo:font-size="12pt" fo:language="pl" fo:country="PL" fo:font-style="normal" fo:background-color="transparent" loext:char-shading-value="0" style:font-size-asian="12pt" style:font-style-asian="normal" style:font-size-complex="12pt" style:font-style-complex="normal"/>
    </style:style>
    <style:style style:name="T428" style:family="text">
      <style:text-properties style:font-name="Arial1" fo:font-size="12pt" fo:language="pl" fo:country="PL" fo:font-style="italic" fo:font-weight="bold" fo:background-color="transparent" loext:char-shading-value="0" style:font-size-asian="12pt" style:language-asian="pl" style:country-asian="none" style:font-style-asian="italic" style:font-weight-asian="bold" style:font-size-complex="12pt" style:language-complex="pl" style:country-complex="none" style:font-style-complex="italic" style:font-weight-complex="bold"/>
    </style:style>
    <style:style style:name="T429" style:family="text">
      <style:text-properties style:font-name="Arial1" fo:font-size="12pt" fo:language="pl" fo:country="PL" fo:font-style="italic" fo:font-weight="bold" officeooo:rsid="003decac" fo:background-color="transparent" loext:char-shading-value="0" style:font-size-asian="12pt" style:language-asian="pl" style:country-asian="none" style:font-style-asian="italic" style:font-weight-asian="bold" style:font-size-complex="12pt" style:language-complex="pl" style:country-complex="none" style:font-style-complex="italic" style:font-weight-complex="bold"/>
    </style:style>
    <style:style style:name="T430" style:family="text">
      <style:text-properties style:font-name="Arial1" fo:font-size="12pt" fo:language="pl" fo:country="PL" fo:font-style="italic" style:font-size-asian="12pt" style:font-style-asian="italic" style:font-size-complex="12pt" style:font-style-complex="italic"/>
    </style:style>
    <style:style style:name="T431" style:family="text">
      <style:text-properties style:font-name="Arial1" fo:font-size="12pt" fo:language="pl" fo:country="PL" fo:font-weight="bold" style:font-size-asian="12pt" style:font-weight-asian="bold" style:font-size-complex="12pt" style:font-weight-complex="bold"/>
    </style:style>
    <style:style style:name="T432" style:family="text">
      <style:text-properties style:font-name="Arial1" fo:font-size="12pt" fo:language="pl" fo:country="PL" fo:font-weight="bold" officeooo:rsid="00561752" style:font-size-asian="12pt" style:font-weight-asian="bold" style:font-size-complex="12pt" style:font-weight-complex="bold"/>
    </style:style>
    <style:style style:name="T433" style:family="text">
      <style:text-properties style:font-name="Arial1" fo:font-size="12pt" fo:language="pl" fo:country="PL" fo:font-weight="bold" officeooo:rsid="005c0f1f" style:font-size-asian="12pt" style:font-weight-asian="bold" style:font-size-complex="12pt" style:font-weight-complex="bold"/>
    </style:style>
    <style:style style:name="T434" style:family="text">
      <style:text-properties style:font-name="Arial1" fo:font-size="12pt" fo:language="pl" fo:country="PL" fo:font-weight="bold" officeooo:rsid="00618c9f" style:font-size-asian="12pt" style:font-weight-asian="bold" style:font-size-complex="12pt" style:font-weight-complex="bold"/>
    </style:style>
    <style:style style:name="T435" style:family="text">
      <style:text-properties style:font-name="Arial1" fo:font-size="12pt" fo:language="pl" fo:country="PL" fo:font-weight="bold" officeooo:rsid="006991e8" style:font-size-asian="12pt" style:font-weight-asian="bold" style:font-size-complex="12pt" style:font-weight-complex="bold"/>
    </style:style>
    <style:style style:name="T436" style:family="text">
      <style:text-properties style:font-name="Arial1" fo:font-size="12pt" fo:language="pl" fo:country="PL" fo:font-weight="bold" officeooo:rsid="006c75c0" style:font-size-asian="12pt" style:font-weight-asian="bold" style:font-size-complex="12pt" style:font-weight-complex="bold"/>
    </style:style>
    <style:style style:name="T437" style:family="text">
      <style:text-properties style:font-name="Arial1" fo:font-size="12pt" fo:language="pl" fo:country="PL" fo:font-weight="bold" officeooo:rsid="006f805c" style:font-size-asian="12pt" style:font-weight-asian="bold" style:font-size-complex="12pt" style:font-weight-complex="bold"/>
    </style:style>
    <style:style style:name="T438" style:family="text">
      <style:text-properties style:font-name="Arial1" fo:font-size="12pt" fo:language="pl" fo:country="PL" fo:font-weight="bold" officeooo:rsid="007eacfb" style:font-size-asian="12pt" style:font-weight-asian="bold" style:font-size-complex="12pt" style:font-weight-complex="bold"/>
    </style:style>
    <style:style style:name="T439" style:family="text">
      <style:text-properties style:font-name="Arial1" fo:font-size="12pt" fo:language="pl" fo:country="PL" fo:font-weight="bold" officeooo:rsid="0089439d" style:font-size-asian="12pt" style:font-weight-asian="bold" style:font-size-complex="12pt" style:font-weight-complex="bold"/>
    </style:style>
    <style:style style:name="T440" style:family="text">
      <style:text-properties style:font-name="Arial1" fo:font-size="12pt" fo:language="pl" fo:country="PL" fo:font-weight="bold" officeooo:rsid="0094075b" style:font-size-asian="12pt" style:font-weight-asian="bold" style:font-size-complex="12pt" style:font-weight-complex="bold"/>
    </style:style>
    <style:style style:name="T441" style:family="text">
      <style:text-properties style:font-name="Arial1" fo:font-size="12pt" fo:language="pl" fo:country="PL" fo:font-weight="bold" officeooo:rsid="00a4f8b9" style:font-size-asian="12pt" style:font-weight-asian="bold" style:font-size-complex="12pt" style:font-weight-complex="bold"/>
    </style:style>
    <style:style style:name="T442" style:family="text">
      <style:text-properties style:font-name="Arial1" fo:font-size="12pt" fo:language="pl" fo:country="PL" fo:font-weight="bold" officeooo:rsid="00a93613" style:font-size-asian="12pt" style:font-weight-asian="bold" style:font-size-complex="12pt" style:font-weight-complex="bold"/>
    </style:style>
    <style:style style:name="T443" style:family="text">
      <style:text-properties style:font-name="Arial1" fo:font-size="12pt" fo:language="pl" fo:country="PL" fo:font-weight="bold" officeooo:rsid="00b99aba" style:font-size-asian="12pt" style:font-weight-asian="bold" style:font-size-complex="12pt" style:font-weight-complex="bold"/>
    </style:style>
    <style:style style:name="T444" style:family="text">
      <style:text-properties style:font-name="Arial1" fo:font-size="12pt" fo:language="pl" fo:country="PL" fo:font-weight="bold" officeooo:rsid="00c59a2c" style:font-size-asian="12pt" style:font-weight-asian="bold" style:font-size-complex="12pt" style:font-weight-complex="bold"/>
    </style:style>
    <style:style style:name="T445" style:family="text">
      <style:text-properties style:font-name="Arial1" fo:font-size="12pt" fo:language="pl" fo:country="PL" fo:font-weight="bold" officeooo:rsid="003ea717" style:font-size-asian="12pt" style:font-weight-asian="bold" style:font-size-complex="12pt" style:font-weight-complex="bold"/>
    </style:style>
    <style:style style:name="T446"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447" style:family="text">
      <style:text-properties style:font-name="Arial1" fo:font-size="12pt" fo:language="pl" fo:country="PL" fo:font-weight="bold" officeooo:rsid="00293756" style:font-size-asian="12pt" style:language-asian="pl" style:country-asian="none" style:font-weight-asian="bold" style:font-size-complex="12pt" style:language-complex="pl" style:country-complex="none" style:font-weight-complex="bold"/>
    </style:style>
    <style:style style:name="T448" style:family="text">
      <style:text-properties style:font-name="Arial1" fo:font-size="12pt" fo:language="pl" fo:country="PL" fo:font-weight="bold" officeooo:rsid="00373e11" style:font-size-asian="12pt" style:language-asian="pl" style:country-asian="none" style:font-weight-asian="bold" style:font-size-complex="12pt" style:language-complex="pl" style:country-complex="none" style:font-weight-complex="bold"/>
    </style:style>
    <style:style style:name="T449" style:family="text">
      <style:text-properties style:font-name="Arial1" fo:font-size="12pt" fo:language="pl" fo:country="PL" fo:font-weight="bold" fo:background-color="transparent" loext:char-shading-value="0" style:font-size-asian="12pt" style:font-weight-asian="bold" style:font-size-complex="12pt" style:font-weight-complex="bold"/>
    </style:style>
    <style:style style:name="T450" style:family="text">
      <style:text-properties style:font-name="Arial1" fo:font-size="12pt" fo:language="pl" fo:country="PL" style:text-underline-style="solid" style:text-underline-width="auto" style:text-underline-color="font-color" fo:font-weight="bold" officeooo:rsid="00cae3c1" style:font-size-asian="12pt" style:font-weight-asian="bold" style:font-size-complex="12pt" style:font-weight-complex="bold"/>
    </style:style>
    <style:style style:name="T451" style:family="text">
      <style:text-properties style:font-name="Arial1" fo:font-size="12pt" fo:language="en" fo:country="US" style:font-size-asian="12pt" style:language-asian="pl" style:country-asian="none" style:font-size-complex="12pt" style:language-complex="pl" style:country-complex="none"/>
    </style:style>
    <style:style style:name="T452" style:family="text">
      <style:text-properties style:font-name="Arial1" fo:font-size="12pt" fo:language="en" fo:country="US" officeooo:rsid="002baae9" style:font-size-asian="12pt" style:language-asian="pl" style:country-asian="none" style:font-size-complex="12pt" style:language-complex="pl" style:country-complex="none"/>
    </style:style>
    <style:style style:name="T453" style:family="text">
      <style:text-properties style:font-name="Arial1" fo:font-size="12pt" fo:language="en" fo:country="US" officeooo:rsid="005ef554" style:font-size-asian="12pt" style:language-asian="pl" style:country-asian="none" style:font-size-complex="12pt" style:language-complex="pl" style:country-complex="none"/>
    </style:style>
    <style:style style:name="T454" style:family="text">
      <style:text-properties style:font-name="Arial1" fo:font-size="12pt" fo:language="en" fo:country="US" officeooo:rsid="012b946d" style:font-size-asian="12pt" style:language-asian="pl" style:country-asian="none" style:font-size-complex="12pt" style:language-complex="pl" style:country-complex="none"/>
    </style:style>
    <style:style style:name="T455" style:family="text">
      <style:text-properties style:font-name="Arial1" fo:font-size="12pt" fo:language="en" fo:country="US" officeooo:rsid="012d6502" style:font-size-asian="12pt" style:language-asian="pl" style:country-asian="none" style:font-size-complex="12pt" style:language-complex="pl" style:country-complex="none"/>
    </style:style>
    <style:style style:name="T456" style:family="text">
      <style:text-properties style:font-name="Arial1" fo:font-size="12pt" fo:language="en" fo:country="US" style:font-size-asian="12pt" style:language-asian="en" style:country-asian="US" style:font-size-complex="12pt" style:language-complex="en" style:country-complex="US"/>
    </style:style>
    <style:style style:name="T457" style:family="text">
      <style:text-properties style:font-name="Arial1" fo:font-size="12pt" fo:language="en" fo:country="US" officeooo:rsid="00492a3c" style:font-size-asian="12pt" style:language-asian="en" style:country-asian="US" style:font-size-complex="12pt" style:language-complex="en" style:country-complex="US"/>
    </style:style>
    <style:style style:name="T458" style:family="text">
      <style:text-properties style:font-name="Arial1" fo:font-size="12pt" fo:language="en" fo:country="US" style:font-size-asian="12pt" style:font-size-complex="12pt"/>
    </style:style>
    <style:style style:name="T459" style:family="text">
      <style:text-properties style:font-name="Arial1" fo:font-size="12pt" fo:language="en" fo:country="US" fo:background-color="transparent" loext:char-shading-value="0" style:font-size-asian="12pt" style:language-asian="en" style:country-asian="US" style:font-size-complex="12pt" style:language-complex="en" style:country-complex="US"/>
    </style:style>
    <style:style style:name="T460" style:family="text">
      <style:text-properties style:font-name="Arial1" fo:font-size="12pt" fo:language="en" fo:country="US" fo:font-style="italic" style:font-size-asian="12pt" style:font-style-asian="italic" style:font-size-complex="12pt" style:font-style-complex="italic"/>
    </style:style>
    <style:style style:name="T461" style:family="text">
      <style:text-properties style:font-name="Arial1" fo:font-size="12pt" fo:language="la" fo:country="VA" style:font-size-asian="12pt" style:language-asian="pl" style:country-asian="none" style:font-size-complex="12pt" style:language-complex="pl" style:country-complex="none"/>
    </style:style>
    <style:style style:name="T462" style:family="text">
      <style:text-properties style:font-name="Arial1" fo:font-size="12pt" fo:language="la" fo:country="VA" officeooo:rsid="002baae9" style:font-size-asian="12pt" style:language-asian="pl" style:country-asian="none" style:font-size-complex="12pt" style:language-complex="pl" style:country-complex="none"/>
    </style:style>
    <style:style style:name="T463" style:family="text">
      <style:text-properties style:font-name="Arial1" fo:font-size="12pt" fo:language="la" fo:country="VA" style:font-size-asian="12pt" style:language-asian="en" style:country-asian="US" style:font-size-complex="12pt" style:language-complex="en" style:country-complex="US"/>
    </style:style>
    <style:style style:name="T464" style:family="text">
      <style:text-properties style:font-name="Arial1" fo:font-size="12pt" fo:language="la" fo:country="VA" fo:background-color="transparent" loext:char-shading-value="0" style:font-size-asian="12pt" style:language-asian="en" style:country-asian="US" style:font-size-complex="12pt" style:language-complex="en" style:country-complex="US"/>
    </style:style>
    <style:style style:name="T465" style:family="text">
      <style:text-properties style:font-name="Arial1" fo:font-size="12pt" fo:language="la" fo:country="VA" fo:font-weight="bold" style:font-size-asian="12pt" style:font-weight-asian="bold" style:font-size-complex="12pt" style:font-weight-complex="bold"/>
    </style:style>
    <style:style style:name="T466" style:family="text">
      <style:text-properties style:font-name="Arial1" fo:font-size="12pt" fo:letter-spacing="normal" fo:language="pl" fo:country="PL" style:font-size-asian="12pt" style:font-size-complex="12pt"/>
    </style:style>
    <style:style style:name="T467" style:family="text">
      <style:text-properties style:font-name="Arial1" fo:font-size="12pt" fo:letter-spacing="normal" fo:language="pl" fo:country="PL" officeooo:rsid="003decac" style:font-size-asian="12pt" style:font-size-complex="12pt"/>
    </style:style>
    <style:style style:name="T468" style:family="text">
      <style:text-properties style:font-name="Arial1" fo:font-size="12pt" fo:letter-spacing="normal" fo:language="pl" fo:country="PL" officeooo:rsid="00f97d54" style:font-size-asian="12pt" style:font-size-complex="12pt"/>
    </style:style>
    <style:style style:name="T469"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470" style:family="text">
      <style:text-properties style:font-name="Arial1" fo:font-size="12pt" fo:letter-spacing="normal" fo:language="pl" fo:country="PL" fo:font-weight="bold" style:font-size-asian="12pt" style:font-weight-asian="bold" style:font-size-complex="12pt" style:font-weight-complex="bold"/>
    </style:style>
    <style:style style:name="T471" style:family="text">
      <style:text-properties style:font-name="Arial1" fo:font-size="12pt" fo:letter-spacing="normal" fo:language="pl" fo:country="PL" fo:font-weight="bold" officeooo:rsid="006f805c" style:font-size-asian="12pt" style:font-weight-asian="bold" style:font-size-complex="12pt" style:font-weight-complex="bold"/>
    </style:style>
    <style:style style:name="T472" style:family="text">
      <style:text-properties style:font-name="Arial1" fo:font-size="12pt" fo:letter-spacing="normal" fo:language="pl" fo:country="PL" fo:font-weight="bold" fo:background-color="transparent" loext:char-shading-value="0" style:font-size-asian="12pt" style:font-weight-asian="bold" style:font-size-complex="12pt" style:font-weight-complex="bold"/>
    </style:style>
    <style:style style:name="T473" style:family="text">
      <style:text-properties style:font-name="Arial1"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474" style:family="text">
      <style:text-properties style:font-name="Arial1" fo:font-size="12pt" style:font-size-asian="12pt" style:font-size-complex="12pt"/>
    </style:style>
    <style:style style:name="T475" style:family="text">
      <style:text-properties style:font-name="Arial1" fo:font-size="12pt" officeooo:rsid="006991e8" style:font-size-asian="12pt" style:font-size-complex="12pt"/>
    </style:style>
    <style:style style:name="T476" style:family="text">
      <style:text-properties style:font-name="Arial1" fo:font-size="12pt" fo:language="de" fo:country="AT" fo:background-color="transparent" loext:char-shading-value="0" style:font-size-asian="12pt" style:font-size-complex="12pt"/>
    </style:style>
    <style:style style:name="T477" style:family="text">
      <style:text-properties style:font-name="Arial1" fo:font-size="12pt" fo:language="de" fo:country="CH" style:font-size-asian="12pt" style:font-size-complex="12pt"/>
    </style:style>
    <style:style style:name="T478" style:family="text">
      <style:text-properties style:font-name="Arial1" fo:font-size="12pt" fo:language="de" fo:country="DE" fo:background-color="transparent" loext:char-shading-value="0" style:font-size-asian="12pt" style:font-size-complex="12pt"/>
    </style:style>
    <style:style style:name="T479" style:family="text">
      <style:text-properties style:font-name="Arial1" fo:font-size="12pt" fo:language="de" fo:country="DE" officeooo:rsid="00f66b7b" style:font-size-asian="12pt" style:language-asian="pl" style:country-asian="none" style:font-size-complex="12pt" style:language-complex="pl" style:country-complex="none"/>
    </style:style>
    <style:style style:name="T480" style:family="text">
      <style:text-properties style:font-name="Arial1" fo:font-size="12pt" fo:background-color="transparent" loext:char-shading-value="0" style:font-size-asian="12pt" style:font-size-complex="12pt"/>
    </style:style>
    <style:style style:name="T481" style:family="text">
      <style:text-properties style:font-name="Arial1" fo:font-size="12pt" fo:font-weight="bold" style:font-size-asian="12pt" style:font-weight-asian="bold" style:font-size-complex="12pt" style:font-weight-complex="bold"/>
    </style:style>
    <style:style style:name="T482" style:family="text">
      <style:text-properties style:font-name="Arial1" fo:font-size="12pt" fo:font-weight="normal" style:font-size-asian="12pt" style:font-weight-asian="normal" style:font-size-complex="12pt" style:font-weight-complex="normal"/>
    </style:style>
    <style:style style:name="T483" style:family="text">
      <style:text-properties style:font-name="Arial1" fo:language="pl" fo:country="PL"/>
    </style:style>
    <style:style style:name="T484" style:family="text">
      <style:text-properties style:font-name="Arial1" fo:language="pl" fo:country="PL" fo:background-color="transparent" loext:char-shading-value="0"/>
    </style:style>
    <style:style style:name="T485" style:family="text">
      <style:text-properties style:font-name="Arial1" fo:language="pl" fo:country="PL" style:language-asian="pl" style:country-asian="none" style:language-complex="pl" style:country-complex="none"/>
    </style:style>
    <style:style style:name="T486" style:family="text">
      <style:text-properties style:font-name="Arial1" fo:language="pl" fo:country="PL" officeooo:rsid="002638cf"/>
    </style:style>
    <style:style style:name="T487" style:family="text">
      <style:text-properties style:font-name="Arial1" fo:language="pl" fo:country="PL" officeooo:rsid="00458b53"/>
    </style:style>
    <style:style style:name="T488" style:family="text">
      <style:text-properties style:font-name="Arial1" fo:language="pl" fo:country="PL" officeooo:rsid="00dfa05e"/>
    </style:style>
    <style:style style:name="T489" style:family="text">
      <style:text-properties style:font-name="Arial1" fo:language="pl" fo:country="PL" fo:font-style="italic" style:font-style-asian="italic" style:font-style-complex="italic"/>
    </style:style>
    <style:style style:name="T490" style:family="text">
      <style:text-properties style:font-name="Arial1" fo:language="pl" fo:country="PL" officeooo:rsid="00e90904"/>
    </style:style>
    <style:style style:name="T491" style:family="text">
      <style:text-properties style:font-name="Arial1" fo:language="pl" fo:country="PL" officeooo:rsid="00e10d5c"/>
    </style:style>
    <style:style style:name="T492" style:family="text">
      <style:text-properties style:font-name="Arial1" fo:language="pl" fo:country="PL" officeooo:rsid="00ea0edc"/>
    </style:style>
    <style:style style:name="T493" style:family="text">
      <style:text-properties style:font-name="Arial1" fo:language="en" fo:country="US"/>
    </style:style>
    <style:style style:name="T494" style:family="text">
      <style:text-properties style:font-name="Arial1" fo:background-color="transparent" loext:char-shading-value="0"/>
    </style:style>
    <style:style style:name="T495" style:family="text">
      <style:text-properties style:font-name="Arial1" fo:language="la" fo:country="VA"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harStyle5"><text:span text:style-name="T128">Uwagi do wersji zaadaptowanej:</text:span></text:span></text:p>
      <text:p text:style-name="P14"><text:span text:style-name="CharStyle5"><text:span text:style-name="T128">Wersja elektroniczna publikacji została stworzona zgodnie z art. 33 z indeksem 1 Ustawy o prawie autorskim i prawach pokrewnych.</text:span></text:span></text:p>
      <text:p text:style-name="P14"><text:span text:style-name="CharStyle5"><text:span text:style-name="T128">Zostały zachowane numery stron. Numer danej strony znajduje się nad tekstem danej strony i poprzedza go skrót „Str.”</text:span></text:span></text:p>
      <text:p text:style-name="P14"><text:span text:style-name="CharStyle5"><text:span text:style-name="T128">Wartości wyrażone w oryginale liczbami rzymskimi w adaptacji przedstawiono cyframi arabskimi </text:span></text:span><text:span text:style-name="CharStyle5"><text:span text:style-name="T129">lub słownie.</text:span></text:span></text:p>
      <text:p text:style-name="P14"><text:span text:style-name="CharStyle5"><text:span text:style-name="T129">Podkreślenia odautorskie w formie rozstrzelenia </text:span></text:span><text:span text:style-name="CharStyle5"><text:span text:style-name="T314">tekstu</text:span></text:span><text:span text:style-name="CharStyle5"><text:span text:style-name="T129"> zastąpiono pogrubien</text:span></text:span><text:span text:style-name="CharStyle5"><text:span text:style-name="T314">iem.</text:span></text:span></text:p>
      <text:p text:style-name="P156"><text:span text:style-name="CharStyle5"><text:span text:style-name="T314">Symbol paragrafu zapisano słownie.</text:span></text:span></text:p>
      <text:p text:style-name="P14"><text:span text:style-name="CharStyle5"><text:span text:style-name="T128">W publikacji zastosowano dwa rodzaje przypisów: tradycyjne dolne oraz harvardzkie. Przypisy tradycyjne dolne są linkami oznaczonymi słowem „przypis” i numerem porządkowym wziętymi w nawias kwadratowy. Przypisy harvardzkie są linkami oznaczonymi słowem „przypis”, numerem porządkowym, nazwiskiem autora, rokiem wydania publikacji oraz niekiedy numerem stron,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34"><text:span text:style-name="CharStyle5"><text:span text:style-name="T128">Zakładki oznaczone literą „p.” i numerem porządkowym znajdują się w treści głównej, w miejscu występowania przypisu. Zakładki oznaczone </text:span></text:span><text:span text:style-name="CharStyle5"><text:span text:style-name="T299">słowem</text:span></text:span><text:span text:style-name="CharStyle5"><text:span text:style-name="T128"> „p</text:span></text:span><text:span text:style-name="CharStyle5"><text:span text:style-name="T299">rzypis</text:span></text:span><text:span text:style-name="CharStyle5"><text:span text:style-name="T128">” i numerem porządkowym znajdują się </text:span></text:span><text:span text:style-name="CharStyle5"><text:span text:style-name="T299">na końcu dokumentu –</text:span></text:span><text:span text:style-name="CharStyle5"><text:span text:style-name="T128"> w miejscu występowania </text:span></text:span><text:span text:style-name="CharStyle5"><text:span text:style-name="T299">opisu</text:span></text:span><text:span text:style-name="CharStyle5"><text:span text:style-name="T128"> przypisu.</text:span></text:span></text:p>
      <text:p text:style-name="P134"><text:span text:style-name="CharStyle5"><text:span text:style-name="T299">Numery przy</text:span></text:span><text:span text:style-name="CharStyle5"><text:span text:style-name="T300">pisów dolnych mają numerację podwójną: pierwsza cyfra oznacza część z jakiej pochodzi dany przypis (0 we wstępie, 1 dla części pierwszej i 2 dla części 2) druga to numer samego przypisu.</text:span></text:span></text:p>
      <text:p text:style-name="P14"><text:span text:style-name="CharStyle5"><text:span text:style-name="T128">W publikacji brakuje opis</text:span></text:span><text:span text:style-name="CharStyle5"><text:span text:style-name="T129">ów</text:span></text:span><text:span text:style-name="CharStyle5"><text:span text:style-name="T128"> bibliograficz</text:span></text:span><text:span text:style-name="CharStyle5"><text:span text:style-name="T129">nych następujących</text:span></text:span><text:span text:style-name="CharStyle5"><text:span text:style-name="T128"> pozycji: Badura-Madej, 2004; Dew i wsp., 2009; Obuchowski, 2000; Dąbrowski, Pietrzykowski, 1998; Dąbrowski, 1998; Bosonoga, 2017; Mozgawa, 2014.</text:span></text:span></text:p>
      <text:p text:style-name="P156"><text:span text:style-name="CharStyle5"><text:span text:style-name="T314">Wyróżnieniom w tekście nadano numery porządkowe. Można je pominąć za pomocą linku „przejdź na koniec wyróżnienia” umieszczonego na początku danego wyróżnienia. Zakładki oznaczone „wyróżnienie_numer_koniec” znajdują się w treści dokumentu – w miejscu zakończenia wyróżnienia.</text:span></text:span></text:p>
      <text:p text:style-name="P14"><text:span text:style-name="CharStyle5"><text:span text:style-name="T128">W publikacji pojawiają się skróty:</text:span></text:span></text:p>
      <text:p text:style-name="P14"><text:span text:style-name="CharStyle5"><text:span text:style-name="T128">tj. – to jest;</text:span></text:span></text:p>
      <text:p text:style-name="P14"><text:span text:style-name="CharStyle5"><text:span text:style-name="T128">por. – porównaj;</text:span></text:span></text:p>
      <text:p text:style-name="P14"><text:soft-page-break/><text:span text:style-name="CharStyle5"><text:span text:style-name="T128">zob. – zobacz;</text:span></text:span></text:p>
      <text:p text:style-name="P14"><text:span text:style-name="CharStyle5"><text:span text:style-name="T128">red. – redakcja;</text:span></text:span></text:p>
      <text:p text:style-name="P14"><text:span text:style-name="CharStyle5"><text:span text:style-name="T128">t. – tom;</text:span></text:span></text:p>
      <text:p text:style-name="P14"><text:span text:style-name="CharStyle5"><text:span text:style-name="T128">art. – artykuł;</text:span></text:span></text:p>
      <text:p text:style-name="P14"><text:span text:style-name="CharStyle5"><text:span text:style-name="T128">cz. – część;</text:span></text:span></text:p>
      <text:p text:style-name="P14"><text:span text:style-name="CharStyle5"><text:span text:style-name="T128">sygn. – sygnatura;</text:span></text:span></text:p>
      <text:p text:style-name="P14"><text:span text:style-name="CharStyle5"><text:span text:style-name="T128">ust. – ustęp;</text:span></text:span></text:p>
      <text:p text:style-name="P14"><text:span text:style-name="CharStyle5"><text:span text:style-name="T128">pkt – punkt;</text:span></text:span></text:p>
      <text:p text:style-name="P14"><text:span text:style-name="CharStyle5"><text:span text:style-name="T128">zd. – zdanie;</text:span></text:span></text:p>
      <text:p text:style-name="P14"><text:span text:style-name="CharStyle5"><text:span text:style-name="T128">lit. – litera </text:span></text:span><text:span text:style-name="CharStyle5"><text:span text:style-name="T315">lub literatura</text:span></text:span><text:span text:style-name="CharStyle5"><text:span text:style-name="T128">;</text:span></text:span></text:p>
      <text:p text:style-name="P14"><text:span text:style-name="CharStyle5"><text:span text:style-name="T128">orzecz. – orzecznictwo;</text:span></text:span></text:p>
      <text:p text:style-name="P157"><text:span text:style-name="CharStyle62"><text:span text:style-name="T130">Rep. – repertorium;</text:span></text:span></text:p>
      <text:p text:style-name="P14"><text:span text:style-name="CharStyle5"><text:span text:style-name="T128">niepubl. – </text:span></text:span><text:span text:style-name="CharStyle5"><text:span text:style-name="T315">niepublikowany</text:span></text:span><text:span text:style-name="CharStyle5"><text:span text:style-name="T128">;</text:span></text:span></text:p>
      <text:p text:style-name="P14"><text:span text:style-name="CharStyle5"><text:span text:style-name="T128">podkr. aut. – podkreślenie autora;</text:span></text:span></text:p>
      <text:p text:style-name="P131"><text:span text:style-name="CharStyle5"><text:span text:style-name="T128">r.ż. – rok życia;</text:span></text:span></text:p>
      <text:p text:style-name="P14"><text:span text:style-name="CharStyle5"><text:span text:style-name="T128">i nast. – i następne;</text:span></text:span></text:p>
      <text:p text:style-name="P14"><text:span text:style-name="CharStyle5"><text:span text:style-name="T128">i n. – i następne;</text:span></text:span></text:p>
      <text:p text:style-name="P14"><text:span text:style-name="CharStyle5"><text:span text:style-name="T128">ok. – około;</text:span></text:span></text:p>
      <text:p text:style-name="P14"><text:span text:style-name="CharStyle5"><text:span text:style-name="T128">w. – wiek;</text:span></text:span></text:p>
      <text:p text:style-name="P14"><text:span text:style-name="CharStyle5"><text:span text:style-name="T128">ds. – do spraw;</text:span></text:span></text:p>
      <text:p text:style-name="P14"><text:span text:style-name="CharStyle5"><text:span text:style-name="T128">łac. – łacina;</text:span></text:span></text:p>
      <text:p text:style-name="P14"><text:span text:style-name="CharStyle5"><text:span text:style-name="T128">wsp. – wspólnicy;</text:span></text:span></text:p>
      <text:p text:style-name="P14"><text:span text:style-name="CharStyle5"><text:span text:style-name="T128">i in. – i inni;</text:span></text:span></text:p>
      <text:p text:style-name="P14"><text:span text:style-name="CharStyle5"><text:span text:style-name="T128">ew. – ewentualnie;</text:span></text:span></text:p>
      <text:p text:style-name="P14"><text:span text:style-name="CharStyle5"><text:span text:style-name="T128">dop. </text:span></text:span><text:span text:style-name="CharStyle5"><text:span text:style-name="T316">aut.</text:span></text:span><text:span text:style-name="CharStyle5"><text:span text:style-name="T128"> – dopisek </text:span></text:span><text:span text:style-name="CharStyle5"><text:span text:style-name="T316">autora</text:span></text:span><text:span text:style-name="CharStyle5"><text:span text:style-name="T128">;</text:span></text:span></text:p>
      <text:p text:style-name="P14"><text:span text:style-name="CharStyle5"><text:span text:style-name="T128">pierw. – pierwotny;</text:span></text:span></text:p>
      <text:p text:style-name="P130"><text:span text:style-name="CharStyle5"><text:span text:style-name="T128">w zw. – w związku;</text:span></text:span></text:p>
      <text:p text:style-name="P14"><text:span text:style-name="CharStyle5"><text:span text:style-name="T128">im. – imienia;</text:span></text:span></text:p>
      <text:p text:style-name="P133"><text:span text:style-name="CharStyle5"><text:span text:style-name="T298">ff. – </text:span></text:span><text:span text:style-name="CharStyle5"><text:span text:style-name="T479">folgende</text:span></text:span><text:span text:style-name="CharStyle5"><text:span text:style-name="T298">;</text:span></text:span></text:p>
      <text:p text:style-name="P14"><text:span text:style-name="CharStyle5"><text:span text:style-name="T128">Ska/</text:span></text:span><text:span text:style-name="CharStyle5"><text:span text:style-name="T316">s-ka</text:span></text:span><text:span text:style-name="CharStyle5"><text:span text:style-name="T128"> – spółka;</text:span></text:span></text:p>
      <text:p text:style-name="P14"><text:span text:style-name="CharStyle5"><text:span text:style-name="T452">Corp. – corporation;</text:span></text:span></text:p>
      <text:p text:style-name="P14"><text:span text:style-name="CharStyle5"><text:span text:style-name="T452">St. – </text:span></text:span><text:span text:style-name="CharStyle5"><text:span text:style-name="T454">S</text:span></text:span><text:span text:style-name="CharStyle5"><text:span text:style-name="T452">aint</text:span></text:span><text:span text:style-name="CharStyle5"><text:span text:style-name="T128">;</text:span></text:span></text:p>
      <text:p text:style-name="P329"><text:span text:style-name="CharStyle5"><text:span text:style-name="T127">SPP – </text:span></text:span><text:span text:style-name="CharStyle5"><text:span text:style-name="T131">Skala Pomiaru Prężności;</text:span></text:span></text:p>
      <text:p text:style-name="P14"><text:span text:style-name="CharStyle5"><text:span text:style-name="T128">EBP – </text:span></text:span><text:span text:style-name="CharStyle5"><text:span text:style-name="T452">evidence bases practice</text:span></text:span><text:span text:style-name="CharStyle5"><text:span text:style-name="T128">;</text:span></text:span></text:p>
      <text:p text:style-name="P14"><text:soft-page-break/><text:span text:style-name="CharStyle5"><text:span text:style-name="T128">WZC – Wzór Zachowania C;</text:span></text:span></text:p>
      <text:p text:style-name="P14"><text:span text:style-name="CharStyle5"><text:span text:style-name="T128">BMC – </text:span></text:span><text:span text:style-name="CharStyle5"><text:span text:style-name="T452">BioMed Central</text:span></text:span><text:span text:style-name="CharStyle5"><text:span text:style-name="T128">;</text:span></text:span></text:p>
      <text:p text:style-name="P158"><text:span text:style-name="CharStyle5"><text:span text:style-name="T317">HIV – </text:span></text:span><text:span text:style-name="CharStyle5"><text:span text:style-name="T455">Human Immunodeficiency Virus</text:span></text:span></text:p>
      <text:p text:style-name="P158"><text:span text:style-name="CharStyle5"><text:span text:style-name="T317">AIDS – </text:span></text:span><text:span text:style-name="CharStyle5"><text:span text:style-name="T455">Acquired Immune Deficiency Syndrome</text:span></text:span></text:p>
      <text:p text:style-name="P14"><text:span text:style-name="CharStyle5"><text:span text:style-name="T128">ISBN – </text:span></text:span><text:span text:style-name="CharStyle5"><text:span text:style-name="T452">International Standard Book Number;</text:span></text:span></text:p>
      <text:p text:style-name="P14"><text:span text:style-name="CharStyle5"><text:span text:style-name="T128">RP – Rzeczpospolita Polska;</text:span></text:span></text:p>
      <text:p text:style-name="P14"><text:span text:style-name="CharStyle5"><text:span text:style-name="T128">UE – Unia Europejska;</text:span></text:span></text:p>
      <text:p text:style-name="P14"><text:span text:style-name="CharStyle5"><text:span text:style-name="T128">WE – Wspólnota Europejska;</text:span></text:span></text:p>
      <text:p text:style-name="P14"><text:span text:style-name="CharStyle5"><text:span text:style-name="T128">UŁ – Uniwersytet Łódzki;</text:span></text:span></text:p>
      <text:p text:style-name="P14"><text:span text:style-name="CharStyle5"><text:span text:style-name="T128">UM – Uniwersytet Medyczny;</text:span></text:span></text:p>
      <text:p text:style-name="P14"><text:span text:style-name="CharStyle5"><text:span text:style-name="T128">KUL – Katolicki Uniwersytet Lubelski;</text:span></text:span></text:p>
      <text:p text:style-name="P14"><text:span text:style-name="CharStyle5"><text:span text:style-name="T128">UJ – Uniwersytet Jagielloński;</text:span></text:span></text:p>
      <text:p text:style-name="P14"><text:span text:style-name="CharStyle5"><text:span text:style-name="T128">Coll. Med. – </text:span></text:span><text:span text:style-name="CharStyle5"><text:span text:style-name="T462">Collegium Medicum</text:span></text:span><text:span text:style-name="CharStyle5"><text:span text:style-name="T128">;</text:span></text:span></text:p>
      <text:p text:style-name="P14"><text:span text:style-name="CharStyle5"><text:span text:style-name="T128">IPiN – Instytut Psychiatrii i Neurologii;</text:span></text:span></text:p>
      <text:p text:style-name="P14"><text:span text:style-name="CharStyle5"><text:span text:style-name="T128">PWN – Polskie Wydawnictwo Naukowe;</text:span></text:span></text:p>
      <text:p text:style-name="P14"><text:span text:style-name="CharStyle5"><text:span text:style-name="T128">GWP – Gdańskie Wydawnictwo Psychologiczne;</text:span></text:span></text:p>
      <text:p text:style-name="P14"><text:span text:style-name="CharStyle5"><text:span text:style-name="T128">PZWL – Państwowy Zakład Wydawnictw Lekarskich;</text:span></text:span></text:p>
      <text:p text:style-name="P14"><text:span text:style-name="CharStyle5"><text:span text:style-name="T128">PARPA – Państwowa Agencja Rozwiązywania Problemów Alkoholowych;</text:span></text:span></text:p>
      <text:p text:style-name="P14"><text:span text:style-name="CharStyle5"><text:span text:style-name="T128">WAM – Wydawnictwo Apostolstwa Modlitwy;</text:span></text:span></text:p>
      <text:p text:style-name="P14"><text:span text:style-name="CharStyle5"><text:span text:style-name="T128">TNOiK – Towarzystwo Naukowe Organizacji i Kierownictwa;</text:span></text:span></text:p>
      <text:p text:style-name="P14"><text:span text:style-name="CharStyle5"><text:span text:style-name="T128">PAN – Polska Akademia Nauk;</text:span></text:span></text:p>
      <text:p text:style-name="P14"><text:span text:style-name="CharStyle5"><text:span text:style-name="T452">WHO – World Health Organization;</text:span></text:span></text:p>
      <text:p text:style-name="P14"><text:span text:style-name="CharStyle5"><text:span text:style-name="T452">lASP – International Association for the Study of Pain;</text:span></text:span></text:p>
      <text:p text:style-name="P14"><text:span text:style-name="CharStyle5"><text:span text:style-name="T128">DPS – Dom Pomocy Społecznej;</text:span></text:span></text:p>
      <text:p text:style-name="P14"><text:span text:style-name="CharStyle5"><text:span text:style-name="T128">ONZ – Organizacja Narodów Zjednoczonych;</text:span></text:span></text:p>
      <text:p text:style-name="P14"><text:span text:style-name="CharStyle5"><text:span text:style-name="T128">AWF – Akademia Wychowania Fizycznego;</text:span></text:span></text:p>
      <text:p text:style-name="P14"><text:span text:style-name="CharStyle5"><text:span text:style-name="T128">NFZ – Narodowy Fundusz Zdrowia;</text:span></text:span></text:p>
      <text:p text:style-name="P14"><text:span text:style-name="CharStyle5"><text:span text:style-name="T128">ETPC – Europejski Trybunał Praw Człowieka;</text:span></text:span></text:p>
      <text:p text:style-name="P14"><text:span text:style-name="CharStyle5"><text:span text:style-name="T128">EKPC – Europejska Konwencja Praw Człowieka;</text:span></text:span></text:p>
      <text:p text:style-name="P14"><text:span text:style-name="CharStyle5"><text:span text:style-name="T128">SOR – Szpitalny Oddział Ratunkowy;</text:span></text:span></text:p>
      <text:p text:style-name="P14"><text:span text:style-name="CharStyle5"><text:span text:style-name="T128">BSA – Biuro Studiów i Analiz;</text:span></text:span></text:p>
      <text:p text:style-name="P131"><text:span text:style-name="CharStyle5"><text:span text:style-name="T128">KIO – Krajowa Izba Odwoławcza;</text:span></text:span></text:p>
      <text:p text:style-name="P14"><text:span text:style-name="CharStyle5"><text:span text:style-name="T128">SA/Gl – Sąd Administracyjny w Gliwicach;</text:span></text:span></text:p>
      <text:p text:style-name="P14"><text:span text:style-name="CharStyle5"><text:span text:style-name="T128">SA/Lu – Sąd Administracyjny w Lublinie;</text:span></text:span></text:p>
      <text:p text:style-name="P14"><text:soft-page-break/><text:span text:style-name="CharStyle5"><text:span text:style-name="T128">SA/Sz – Sąd Administracyjny w Szczecinie;</text:span></text:span></text:p>
      <text:p text:style-name="P14"><text:span text:style-name="CharStyle5"><text:span text:style-name="T128">SA/Łd – Sąd Administracyjny w Łodzi;</text:span></text:span></text:p>
      <text:p text:style-name="P14"><text:span text:style-name="CharStyle5"><text:span text:style-name="T128">NSL – Naczelny Sąd Lekarski;</text:span></text:span></text:p>
      <text:p text:style-name="P14"><text:span text:style-name="CharStyle5"><text:span text:style-name="T128">OTK – Orzecznictwo Trybunału Konstytucyjnego;</text:span></text:span></text:p>
      <text:p text:style-name="P14"><text:span text:style-name="CharStyle5"><text:span text:style-name="T128">OTK-A – Orzecznictwo Trybunału Konstytucyjnego – Seria A;</text:span></text:span></text:p>
      <text:p text:style-name="P14"><text:span text:style-name="CharStyle5"><text:span text:style-name="T128">OSN – Orzecznictwo Sądu Najwyższego;</text:span></text:span></text:p>
      <text:p text:style-name="P14"><text:span text:style-name="CharStyle5"><text:span text:style-name="T128">OSNC/OSNIC – Orzecznictwo Sądu Najwyższego Izba Cywilna;</text:span></text:span></text:p>
      <text:p text:style-name="P14"><text:span text:style-name="CharStyle5"><text:span text:style-name="T128">OSNC-ZD – Orzecznictwo Sądu Najwyższego Izba Cywilna – Zbiór Dodatkowy;</text:span></text:span></text:p>
      <text:p text:style-name="P14"><text:span text:style-name="CharStyle5"><text:span text:style-name="T128">OSP – Orzecznictwo Sądów Polskich;</text:span></text:span></text:p>
      <text:p text:style-name="P14"><text:span text:style-name="CharStyle5"><text:span text:style-name="T128">OSA – Orzecznictwo Sądów Apelacyjnych;</text:span></text:span></text:p>
      <text:p text:style-name="P14"><text:span text:style-name="CharStyle5"><text:span text:style-name="T128">OSAW – Orzecznictwo Apelacji Wrocławskiej;</text:span></text:span></text:p>
      <text:p text:style-name="P14"><text:span text:style-name="CharStyle5"><text:span text:style-name="T128">OSNKW – Orzecznictwo Sądu Najwyższego Izba Karna i Izba Wojskowa;</text:span></text:span></text:p>
      <text:p text:style-name="P14"><text:span text:style-name="CharStyle5"><text:span text:style-name="T128">POSAG – Przegląd Orzecznictwa Sądu Apelacyjnego w Gdańsku;</text:span></text:span></text:p>
      <text:p text:style-name="P14"><text:span text:style-name="CharStyle5"><text:span text:style-name="T128">OSNCP – Orzecznictwo Sądu Najwyższego Izby Cywilnej, Pracy i Ubezpieczeń Społecznych;</text:span></text:span></text:p>
      <text:p text:style-name="P14"><text:span text:style-name="CharStyle5"><text:span text:style-name="T128">OSNwSK – Orzecznictwo Sądu Najwyższego w Sprawach Karnych;</text:span></text:span></text:p>
      <text:p text:style-name="P14"><text:span text:style-name="CharStyle5"><text:span text:style-name="T128">Biul. PK – Biuletyn Prawa Karnego;</text:span></text:span></text:p>
      <text:p text:style-name="P14"><text:span text:style-name="CharStyle5"><text:span text:style-name="T128">Biul. SN – Biuletyn Sądu Najwyższego;</text:span></text:span></text:p>
      <text:p text:style-name="P14"><text:span text:style-name="CharStyle5"><text:span text:style-name="T128">TPP – Transformacje Prawa Prywatnego;</text:span></text:span></text:p>
      <text:p text:style-name="P14"><text:span text:style-name="CharStyle5"><text:span text:style-name="T128">KZS – Krakowskie Zeszyty Sądowe;</text:span></text:span></text:p>
      <text:p text:style-name="P132"><text:span text:style-name="CharStyle5"><text:span text:style-name="T128">Dz.U.UE.L. – Dziennik Urzędowy Unii Europejskiej Seria L;</text:span></text:span></text:p>
      <text:p text:style-name="P14"><text:span text:style-name="CharStyle5"><text:span text:style-name="T128">M. Prawn. – Monitor Prawniczy;</text:span></text:span></text:p>
      <text:p text:style-name="P14"><text:span text:style-name="CharStyle5"><text:span text:style-name="T128">Monit. Praw. – Monitor Prawniczy;</text:span></text:span></text:p>
      <text:p text:style-name="P14"><text:span text:style-name="CharStyle5"><text:span text:style-name="T128">MoP – Monitor Prawniczy;</text:span></text:span></text:p>
      <text:p text:style-name="P14"><text:span text:style-name="CharStyle5"><text:span text:style-name="T128">M.P. – Monitor Polski;</text:span></text:span></text:p>
      <text:p text:style-name="P131"><text:span text:style-name="CharStyle5"><text:span text:style-name="T132">K – repertorium Trybunału Konstytucyjnego do rejestrowania wniosków o stwierdzenie zgodności ustaw lub ratyfikowanych umów międzynarodowych z Konstytucją oraz zgodności ustaw z umowami międzynarodowymi, których ratyfikacja wymagała uprzedniej zgody wyrażonej w ustawie;</text:span></text:span></text:p>
      <text:p text:style-name="P131"><text:span text:style-name="CharStyle5"><text:span text:style-name="T128">P – </text:span></text:span><text:span text:style-name="CharStyle5"><text:span text:style-name="T132">repertorium Trybunału Konstytucyjnego </text:span></text:span><text:span text:style-name="CharStyle5"><text:span text:style-name="T128">do rejestrowania pytań prawnych w sprawie zgodności aktu normatywnego z Konstytucją, ratyfikowanymi umowami międzynarodowymi lub ustawą;</text:span></text:span></text:p>
      <text:p text:style-name="P131"><text:span text:style-name="CharStyle5"><text:span text:style-name="T128">U – </text:span></text:span><text:span text:style-name="CharStyle5"><text:span text:style-name="T132">repertorium Trybunału Konstytucyjnego </text:span></text:span><text:span text:style-name="CharStyle5"><text:span text:style-name="T128">do rejestrowania wniosków o stwierdzenie zgodności przepisów prawa, wydawanych przez centralne organy </text:span></text:span><text:soft-page-break/><text:span text:style-name="CharStyle5"><text:span text:style-name="T128">państwowe z Konstytucją, ratyfikowanymi umowami międzynarodowymi lub ustawami;</text:span></text:span></text:p>
      <text:p text:style-name="P131"><text:span text:style-name="CharStyle5"><text:span text:style-name="T128">SK – </text:span></text:span><text:span text:style-name="CharStyle5"><text:span text:style-name="T132">repertorium Trybunału Konstytucyjnego</text:span></text:span><text:span text:style-name="CharStyle5"><text:span text:style-name="T128"> do rejestrowania skarg konstytucyjnych (wobec których nie wydano postanowienia o odmowie nadania im dalszego biegu);</text:span></text:span></text:p>
      <text:p text:style-name="P14"><text:span text:style-name="CharStyle5"><text:span text:style-name="T128">C – Wydział Cywilny;</text:span></text:span></text:p>
      <text:p text:style-name="P14"><text:span text:style-name="CharStyle5"><text:span text:style-name="T128">CRN – repertorium Izby Cywilnej dla spraw przedstawionych z rewizją nadzwyczajną;</text:span></text:span></text:p>
      <text:p text:style-name="P14"><text:span text:style-name="CharStyle5"><text:span text:style-name="T128">KKN – repertorium Izby Karnej dla spraw przedstawionych z kasacją nadzwyczajną;</text:span></text:span></text:p>
      <text:p text:style-name="P14"><text:span text:style-name="CharStyle5"><text:span text:style-name="T128">FSK – repertorium Izby Finansowej dla spraw przedstawionych ze skargą kasacyjną;</text:span></text:span></text:p>
      <text:p text:style-name="P14"><text:span text:style-name="CharStyle5"><text:span text:style-name="T128">CR – repertorium Izby Cywilnej dla spraw z rewizji od orzeczeń sądów wojewódzkich oraz orzeczeń sądów rejonowych w sprawach przejętych do rozpoznania na zasadzie art. 391 k.p.c.;</text:span></text:span></text:p>
      <text:p text:style-name="P14"><text:span text:style-name="CharStyle5"><text:span text:style-name="T128">SW – repertorium Izby Pracy, Ubezpieczeń Społecznych i Spraw Publicznych dla spraw wyborczych;</text:span></text:span></text:p>
      <text:p text:style-name="P14"><text:span text:style-name="CharStyle5"><text:span text:style-name="T128">CK – repertorium Izby Cywilnej dla spraw przedstawionych z kasacją;</text:span></text:span></text:p>
      <text:p text:style-name="P14"><text:span text:style-name="CharStyle5"><text:span text:style-name="T128">CKN – repertorium Izby Cywilnej dla spraw przedstawionych z kasacją nadzwyczajną;</text:span></text:span></text:p>
      <text:p text:style-name="P14"><text:span text:style-name="CharStyle5"><text:span text:style-name="T128">KRN – repertorium Izby Karnej dla spraw przedstawionych z rewizją nadzwyczajną;</text:span></text:span></text:p>
      <text:p text:style-name="P14"><text:span text:style-name="CharStyle5"><text:span text:style-name="T128">SNO – repertorium dla spraw dyscyplinarnych sędziów Sądu Najwyższego i sędziów sądów powszechnych rozpoznawanych w drugiej instancji;</text:span></text:span></text:p>
      <text:p text:style-name="P14"><text:span text:style-name="CharStyle5"><text:span text:style-name="T128">AKa – repertorium dla spraw karnych, w których wniesiono apelację od wyroków sądów okręgowych;</text:span></text:span></text:p>
      <text:p text:style-name="P14"><text:span text:style-name="CharStyle5"><text:span text:style-name="T128">ACa – repertorium dla spraw cywilnych i gospodarczych przedstawionych z apelacjami od orzeczeń sądów okręgowych,</text:span></text:span></text:p>
      <text:p text:style-name="P14"><text:span text:style-name="CharStyle5"><text:span text:style-name="T128">CSK – repertorium Izby Cywilnej dla spraw przedstawionych ze skargą kasacyjną;</text:span></text:span></text:p>
      <text:p text:style-name="P14"><text:span text:style-name="CharStyle5"><text:span text:style-name="T128">KZP – repertorium dla spraw przedstawionych celem rozstrzygnięcia zagadnienia prawnego;</text:span></text:span></text:p>
      <text:p text:style-name="P14"><text:span text:style-name="CharStyle5"><text:span text:style-name="T128">KK – repertorium dla spraw przedstawionych z kasacją;</text:span></text:span></text:p>
      <text:p text:style-name="P14"><text:span text:style-name="CharStyle5"><text:span text:style-name="T128">CZP – repertorium Izby Cywilnej dla spraw przedstawionych celem rozstrzygnięcia zagadnienia prawnego;</text:span></text:span></text:p>
      <text:p text:style-name="P14"><text:span text:style-name="CharStyle5"><text:span text:style-name="T128">Akz – repertorium dla spraw karnych, w których wniesiono zażalenia na postanowienia sądów okręgowych lub na zarządzenia prezesów tych sądów, z wyłączeniem zażaleń na postanowienia sądów wydane w postępowaniu wykonawczym.</text:span></text:span></text:p>
      <text:p text:style-name="P131"><text:span text:style-name="CharStyle5"><text:span text:style-name="T132">Koniec uwag do wersji zaadaptowanej.</text:span></text:span></text:p>
      <text:p text:style-name="P131"><text:soft-page-break/><text:span text:style-name="CharStyle5"><text:span text:style-name="T128"/></text:span></text:p>
      <text:p text:style-name="P14"><text:span text:style-name="CharStyle5"><text:span text:style-name="T128">Okładka 1</text:span></text:span></text:p>
      <text:p text:style-name="P14"><text:span text:style-name="CharStyle5"><text:span text:style-name="T133">Bożena Gulla</text:span></text:span></text:p>
      <text:p text:style-name="P14"><text:span text:style-name="CharStyle5"><text:span text:style-name="T133">Bernadetta Izydorczyk</text:span></text:span></text:p>
      <text:p text:style-name="P14"><text:span text:style-name="CharStyle5"><text:span text:style-name="T127">Rafał Kubiak</text:span></text:span></text:p>
      <text:h text:style-name="Heading_20_1" text:outline-level="1"><text:span text:style-name="CharStyle5"><text:span text:style-name="T481">GODNOŚĆ I INTYMNOŚĆ PACJENTA ASPEKTY PSYCHOLOGICZNE I PRAWNE</text:span></text:span></text:h>
      <text:p text:style-name="P14"><text:span text:style-name="CharStyle5"><text:span text:style-name="T128">UNIWERSYTET JAGIELLOŃSKI</text:span></text:span></text:p>
      <text:p text:style-name="P14"><text:span text:style-name="CharStyle5"><text:span text:style-name="T128">BIBLIOTEKA JAGIELLOŃSKA</text:span></text:span></text:p>
      <text:p text:style-name="P14"><text:span text:style-name="CharStyle5"><text:span text:style-name="T128"/></text:span></text:p>
      <text:p text:style-name="P135"><text:span text:style-name="CharStyle5"><text:span text:style-name="T300">Str. 0</text:span></text:span></text:p>
      <text:p text:style-name="P135"><text:span text:style-name="CharStyle5"><text:span text:style-name="T300">Pusta strona</text:span></text:span></text:p>
      <text:p text:style-name="P14"><text:span text:style-name="CharStyle5"><text:span text:style-name="T128"/></text:span></text:p>
      <text:p text:style-name="P14"><text:span text:style-name="CharStyle5"><text:span text:style-name="T128">Str. 1</text:span></text:span></text:p>
      <text:p text:style-name="P14"><text:span text:style-name="CharStyle5"><text:span text:style-name="T127">Bożena Gulla, Bernadetta Izydorczyk, Rafał Kubiak</text:span></text:span></text:p>
      <text:p text:style-name="Text_20_body"><text:span text:style-name="CharStyle8"><text:span text:style-name="T113">GODNOŚĆ I INTYMN</text:span></text:span><text:span text:style-name="CharStyle8"><text:span text:style-name="T318">O</text:span></text:span><text:span text:style-name="CharStyle8"><text:span text:style-name="T9">ŚĆ</text:span></text:span><text:span text:style-name="CharStyle8"><text:span text:style-name="T318"> P</text:span></text:span><text:span text:style-name="CharStyle8"><text:span text:style-name="T113">ACJENTA ASPEKTY PSYCHOLOGICZNE I PRAWNE</text:span></text:span></text:p>
      <text:p text:style-name="P14"><text:span text:style-name="CharStyle8"><text:span text:style-name="T127"/></text:span></text:p>
      <text:p text:style-name="P14"><text:span text:style-name="CharStyle8"><text:span text:style-name="T134">Str. 2</text:span></text:span></text:p>
      <text:p text:style-name="P14"><text:span text:style-name="CharStyle8"><text:span text:style-name="T134">Strona pusta.</text:span></text:span></text:p>
      <text:p text:style-name="P14"><text:span text:style-name="CharStyle8"><text:span text:style-name="T134"/></text:span></text:p>
      <text:p text:style-name="P14"><text:span text:style-name="CharStyle8"><text:span text:style-name="T134">Str. 3</text:span></text:span></text:p>
      <text:p text:style-name="P14"><text:span text:style-name="CharStyle11"><text:span text:style-name="T127">Bożena Gulla</text:span></text:span></text:p>
      <text:p text:style-name="P14"><text:span text:style-name="CharStyle11"><text:span text:style-name="T127">Bernadetta Izydorczyk</text:span></text:span></text:p>
      <text:p text:style-name="P14"><text:span text:style-name="CharStyle11"><text:span text:style-name="T127">Rafał Kubiak</text:span></text:span></text:p>
      <text:p text:style-name="P14"><text:span text:style-name="CharStyle14"><text:span text:style-name="T466">GODNOŚĆ I INTYMNOŚĆ PACJENTA</text:span></text:span></text:p>
      <text:p text:style-name="P14"><text:span text:style-name="CharStyle17"><text:span text:style-name="T127">ASPEKTY PSYCHOLOGICZNE I PRAWNE</text:span></text:span></text:p>
      <text:p text:style-name="P14"><text:span text:style-name="CharStyle20"><text:span text:style-name="T127">UNIWERSYTET JAGIELLOŃSKI W KRAKOWIE</text:span></text:span></text:p>
      <text:p text:style-name="P14"><text:span text:style-name="CharStyle23"><text:span text:style-name="T127">KRAK</text:span></text:span><text:span text:style-name="CharStyle23"><text:span text:style-name="T14">Ó</text:span></text:span><text:span text:style-name="CharStyle23"><text:span text:style-name="T127">W </text:span></text:span><text:span text:style-name="CharStyle23"><text:span text:style-name="T14">2019</text:span></text:span></text:p>
      <text:p text:style-name="P14"><text:span text:style-name="CharStyle23"><text:span text:style-name="T14"/></text:span></text:p>
      <text:p text:style-name="P14"><text:span text:style-name="CharStyle23"><text:span text:style-name="T15">Str. 4</text:span></text:span></text:p>
      <text:p text:style-name="P14"><text:span text:style-name="CharStyle26"><text:span text:style-name="T127">Publikacja sfinansowana przez Uniwersytet Jagielloński ze środków Wydziału Zarządzania i Komunikacji Społecznej.</text:span></text:span></text:p>
      <text:p text:style-name="P14"><text:span text:style-name="CharStyle26"><text:span text:style-name="T127">Recenzenci:</text:span></text:span></text:p>
      <text:p text:style-name="P14"><text:span text:style-name="CharStyle26"><text:span text:style-name="T22">prof. </text:span></text:span><text:span text:style-name="CharStyle26"><text:span text:style-name="T127">dr hab. Mariola Bidzan, Instytut Psychologii Uniwersytetu Gdańskiego</text:span></text:span></text:p>
      <text:p text:style-name="P14"><text:span text:style-name="CharStyle26"><text:span text:style-name="T127">dr hab. Agnieszka Liszewska, </text:span></text:span><text:span text:style-name="CharStyle26"><text:span text:style-name="T22">prof. </text:span></text:span><text:span text:style-name="CharStyle26"><text:span text:style-name="T127">UŁ, Katedra Prawa Karnego, Wydział Prawa i </text:span></text:span><text:soft-page-break/><text:span text:style-name="CharStyle26"><text:span text:style-name="T127">Administracji Uniwersytetu Łódzkiego</text:span></text:span></text:p>
      <text:p text:style-name="P14"><text:span text:style-name="CharStyle26"><text:span text:style-name="T127">Redakcja: Maciej Zweiffel</text:span></text:span></text:p>
      <text:p text:style-name="P14"><text:span text:style-name="CharStyle26"><text:span text:style-name="T127">Redakcja techniczna: Marcin Kulig, ToC</text:span></text:span></text:p>
      <text:p text:style-name="P14"><text:span text:style-name="CharStyle26"><text:span text:style-name="T451">Copyright</text:span></text:span><text:span text:style-name="CharStyle26"><text:span text:style-name="T127"> 2019 Bożena Gulla, Bernadetta Izydorczyk, Rafał Kubiak</text:span></text:span></text:p>
      <text:p text:style-name="P14"><text:span text:style-name="CharStyle26"><text:span text:style-name="T451">Copyright</text:span></text:span><text:span text:style-name="CharStyle26"><text:span text:style-name="T127"> 2019 Biblioteka Jagiellońska</text:span></text:span></text:p>
      <text:p text:style-name="P14"><text:span text:style-name="CharStyle26"><text:span text:style-name="T127">Wydawca:</text:span></text:span></text:p>
      <text:p text:style-name="P14"><text:span text:style-name="CharStyle26"><text:span text:style-name="T127">Uniwersytet Jagielloński, Biblioteka Jagiellońska</text:span></text:span></text:p>
      <text:p text:style-name="P14"><text:span text:style-name="CharStyle26"><text:span text:style-name="T127">Wydanie </text:span></text:span><text:span text:style-name="CharStyle26"><text:span text:style-name="T135">1</text:span></text:span></text:p>
      <text:p text:style-name="P14"><text:span text:style-name="CharStyle26"><text:span text:style-name="T127">Opracowanie graficzne, skład oraz wersja cyfrowa:</text:span></text:span></text:p>
      <text:p text:style-name="P14"><text:span text:style-name="CharStyle26"><text:span text:style-name="T127">Wydawnictwo </text:span></text:span><text:span text:style-name="CharStyle26"><text:span text:style-name="T22">ToC</text:span></text:span></text:p>
      <text:p text:style-name="P14"><text:span text:style-name="CharStyle26"><text:span text:style-name="T127">ul. Szaflarska 85</text:span></text:span></text:p>
      <text:p text:style-name="P14"><text:span text:style-name="CharStyle26"><text:span text:style-name="T127">34-400 Nowy Targ</text:span></text:span></text:p>
      <text:p text:style-name="P14"><text:a xlink:type="simple" xlink:href="http://toc-editions.com/" text:style-name="Internet_20_link" text:visited-style-name="Visited_20_Internet_20_Link"><text:span text:style-name="CharStyle26"><text:span text:style-name="T127">toc-editions.com</text:span></text:span></text:a></text:p>
      <text:p text:style-name="P14"><text:span text:style-name="CharStyle26"><text:span text:style-name="T127">ISBN 978-83-955592-1-1 (wersja drukowana)</text:span></text:span></text:p>
      <text:p text:style-name="P14"><text:span text:style-name="CharStyle26"><text:span text:style-name="T127">ISBN 978-83-66492-07-3 (wersja elektroniczna)</text:span></text:span></text:p>
      <text:p text:style-name="P14"><text:span text:style-name="CharStyle26"><text:span text:style-name="T127">Ta publikacja jest dostępna do pobrania:</text:span></text:span></text:p>
      <text:p text:style-name="P14"><text:a xlink:type="simple" xlink:href="http://ruj.uj.edu.pl/" text:style-name="Internet_20_link" text:visited-style-name="Visited_20_Internet_20_Link"><text:span text:style-name="CharStyle26"><text:span text:style-name="T127">ruj.uj.edu.pl</text:span></text:span></text:a></text:p>
      <text:p text:style-name="P14"><text:span text:style-name="CharStyle26"><text:span text:style-name="T127">Zawarte w książce sentencje pochodzą z </text:span></text:span><text:span text:style-name="CharStyle27"><text:span text:style-name="T127">Wielkiej Księgi Cytatów. Od Platona do Jana Pawła </text:span></text:span><text:span text:style-name="CharStyle27"><text:span text:style-name="T136">2</text:span></text:span><text:span text:style-name="CharStyle27"><text:span text:style-name="T127">.</text:span></text:span><text:span text:style-name="CharStyle26"><text:span text:style-name="T127"> Wybór i opracowanie J. Szewczyk, </text:span></text:span><text:span text:style-name="CharStyle26"><text:span text:style-name="T22">Videograf, </text:span></text:span><text:span text:style-name="CharStyle26"><text:span text:style-name="T127">2016.</text:span></text:span></text:p>
      <text:p text:style-name="P14"><text:span text:style-name="CharStyle26"><text:span text:style-name="T127"/></text:span></text:p>
      <text:p text:style-name="P14"><text:span text:style-name="CharStyle26"><text:span text:style-name="T136">Str. 5</text:span></text:span></text:p>
      <text:h text:style-name="P335" text:outline-level="2"><text:span text:style-name="CharStyle28"><text:span text:style-name="T113">Spis treści</text:span></text:span></text:h>
      <text:p text:style-name="P14"><text:a xlink:type="simple" xlink:href="#1.2.Wprowadzenie|outline" text:style-name="Internet_20_link" text:visited-style-name="Visited_20_Internet_20_Link"><text:span text:style-name="CharStyle28"><text:span text:style-name="T444">Wprowadzenie. Strona 9</text:span></text:span></text:a></text:p>
      <text:p text:style-name="P14"><text:a xlink:type="simple" xlink:href="#1.3.CZĘŚĆ 1. WIELOWYMIAROWOŚĆ GODNOŚCI PACJENTA. ANALIZA PSYCHOLOGICZNA|outline" text:style-name="Internet_20_link" text:visited-style-name="Visited_20_Internet_20_Link"><text:span text:style-name="CharStyle28"><text:span text:style-name="T77">CZĘŚĆ 1.</text:span></text:span></text:a><text:a xlink:type="simple" xlink:href="#1.3.CZĘŚĆ 1. WIELOWYMIAROWOŚĆ GODNOŚCI PACJENTA. ANALIZA PSYCHOLOGICZNA|outline" text:style-name="Internet_20_link" text:visited-style-name="Visited_20_Internet_20_Link"><text:span text:style-name="CharStyle28"><text:span text:style-name="T81"> Wielowymiarowość godności pacjenta. Analiza psychologiczna. Strona 15</text:span></text:span></text:a></text:p>
      <text:p text:style-name="P14"><text:a xlink:type="simple" xlink:href="#1.3.1.ROZDZIAŁ 1. Godność – definiowanie i rozumienie pojęcia|outline" text:style-name="Internet_20_link" text:visited-style-name="Visited_20_Internet_20_Link"><text:span text:style-name="CharStyle28"><text:span text:style-name="T77">Rozdział 1.</text:span></text:span></text:a><text:a xlink:type="simple" xlink:href="#1.3.1.ROZDZIAŁ 1. Godność – definiowanie i rozumienie pojęcia|outline" text:style-name="Internet_20_link" text:visited-style-name="Visited_20_Internet_20_Link"><text:span text:style-name="CharStyle28"><text:span text:style-name="T81"> Godność – definiowanie i rozumienie pojęcia. Strona 17</text:span></text:span></text:a></text:p>
      <text:p text:style-name="P14"><text:a xlink:type="simple" xlink:href="#1.3.2.ROZDZIAŁ 2. Psychologiczna i społeczna charakterystyka sytuacji pacjenta w procesie leczenia|outline" text:style-name="Internet_20_link" text:visited-style-name="Visited_20_Internet_20_Link"><text:span text:style-name="CharStyle28"><text:span text:style-name="T77">Rozdział 2.</text:span></text:span></text:a><text:a xlink:type="simple" xlink:href="#1.3.2.ROZDZIAŁ 2. Psychologiczna i społeczna charakterystyka sytuacji pacjenta w procesie leczenia|outline" text:style-name="Internet_20_link" text:visited-style-name="Visited_20_Internet_20_Link"><text:span text:style-name="CharStyle28"><text:span text:style-name="T81"> Psychologiczna i społeczna charakterystyka sytuacji pacjenta w procesie leczenia. Strona 29</text:span></text:span></text:a></text:p>
      <text:p text:style-name="P14"><text:a xlink:type="simple" xlink:href="#1.3.2.1. Doświadczenia pacjentów w procesie leczenia|outline" text:style-name="Internet_20_link" text:visited-style-name="Visited_20_Internet_20_Link"><text:span text:style-name="CharStyle28"><text:span text:style-name="T383">2.1. Doświadczenia pacjentów w procesie leczenia. Strona 29</text:span></text:span></text:a></text:p>
      <text:p text:style-name="P14"><text:a xlink:type="simple" xlink:href="#1.3.2.2. Specyfika relacji interpersonalnych i jej znaczenie dla poszanowania godności chorego|outline" text:style-name="Internet_20_link" text:visited-style-name="Visited_20_Internet_20_Link"><text:span text:style-name="CharStyle28"><text:span text:style-name="T383">2.2. Specyfika relacji interpersonalnych i jej znaczenie dla poszanowania godności chorego. Strona 34</text:span></text:span></text:a></text:p>
      <text:p text:style-name="P14"><text:a xlink:type="simple" xlink:href="#1.3.2.3. Wzorce reagowania emocjonalnego osoby chorej w sytuacji leczenia|outline" text:style-name="Internet_20_link" text:visited-style-name="Visited_20_Internet_20_Link"><text:span text:style-name="CharStyle28"><text:span text:style-name="T383">2.3. Wzorce reagowania emocjonalnego osoby chorej w sytuacji leczenia. Strona 39</text:span></text:span></text:a><text:span text:style-name="CharStyle28"><text:span text:style-name="T382"> </text:span></text:span><text:a xlink:type="simple" xlink:href="#1.3.3.ROZDZIAŁ 3. Zagrożenia dla poczucia godności chorego w kryzysowym przeżywaniu choroby|outline" text:style-name="Internet_20_link" text:visited-style-name="Visited_20_Internet_20_Link"><text:span text:style-name="CharStyle28"><text:span text:style-name="T77">Rozdział 3.</text:span></text:span></text:a><text:a xlink:type="simple" xlink:href="#1.3.3.ROZDZIAŁ 3. Zagrożenia dla poczucia godności chorego w kryzysowym przeżywaniu choroby|outline" text:style-name="Internet_20_link" text:visited-style-name="Visited_20_Internet_20_Link"><text:span text:style-name="CharStyle28"><text:span text:style-name="T81"> Zagrożenia dla poczucia godności chorego w kryzysowym przeżywaniu choroby. Strona 43</text:span></text:span></text:a></text:p>
      <text:p text:style-name="P14"><text:a xlink:type="simple" xlink:href="#1.3.3.1. Zagrożenie życia jako stan ostrego kryzysu psychologicznego|outline" text:style-name="Internet_20_link" text:visited-style-name="Visited_20_Internet_20_Link"><text:span text:style-name="CharStyle28"><text:span text:style-name="T383">3.1. Zagrożenie życia jako stan ostrego kryzysu psychologicznego. Strona 43</text:span></text:span></text:a></text:p>
      <text:p text:style-name="P14"><text:soft-page-break/><text:a xlink:type="simple" xlink:href="#1.3.3.2. Sytuacja psychologiczna osoby w stanie nagłego zagrożenia życia|outline" text:style-name="Internet_20_link" text:visited-style-name="Visited_20_Internet_20_Link"><text:span text:style-name="CharStyle28"><text:span text:style-name="T383">3.2. Sytuacja psychologiczna osoby w stanie nagłego zagrożenia życia. Strona 48</text:span></text:span></text:a></text:p>
      <text:p text:style-name="P14"><text:a xlink:type="simple" xlink:href="#1.3.3.3. Choroba przewlekła jako kryzys chroniczny|outline" text:style-name="Internet_20_link" text:visited-style-name="Visited_20_Internet_20_Link"><text:span text:style-name="CharStyle28"><text:span text:style-name="T383">3.3. Choroba przewlekła jako kryzys chroniczny. Strona 55</text:span></text:span></text:a></text:p>
      <text:p text:style-name="P14"><text:a xlink:type="simple" xlink:href="#1.3.3.4. Pomoc psychologiczna w kryzysie związanym z sytuacją choroby i leczeniem|outline" text:style-name="Internet_20_link" text:visited-style-name="Visited_20_Internet_20_Link"><text:span text:style-name="CharStyle28"><text:span text:style-name="T482">3.4. Pomoc psychologiczna w kryzysie związanym z sytuacją choroby i leczeniem. </text:span></text:span></text:a><text:a xlink:type="simple" xlink:href="#1.3.3.4. Pomoc psychologiczna w kryzysie związanym z sytuacją choroby i leczeniem|outline" text:style-name="Internet_20_link" text:visited-style-name="Visited_20_Internet_20_Link"><text:span text:style-name="CharStyle28"><text:span text:style-name="T482">Strona 57</text:span></text:span></text:a></text:p>
      <text:p text:style-name="P14"><text:span text:style-name="CharStyle28"><text:span text:style-name="T382"/></text:span></text:p>
      <text:p text:style-name="P14"><text:span text:style-name="CharStyle28"><text:span text:style-name="T384">Str. 6</text:span></text:span></text:p>
      <text:p text:style-name="P135"><text:span text:style-name="CharStyle28"><text:span text:style-name="T396">Spis treści</text:span></text:span></text:p>
      <text:p text:style-name="P14"><text:a xlink:type="simple" xlink:href="#1.3.4.ROZDZIAŁ 4. Godność chorego w bólu i cierpieniu|outline" text:style-name="Internet_20_link" text:visited-style-name="Visited_20_Internet_20_Link"><text:span text:style-name="CharStyle28"><text:span text:style-name="T77">Rozdział 4.</text:span></text:span></text:a><text:a xlink:type="simple" xlink:href="#1.3.4.ROZDZIAŁ 4. Godność chorego w bólu i cierpieniu|outline" text:style-name="Internet_20_link" text:visited-style-name="Visited_20_Internet_20_Link"><text:span text:style-name="CharStyle28"><text:span text:style-name="T81"> Godność chorego w bólu i cierpieniu. Strona 63</text:span></text:span></text:a></text:p>
      <text:p text:style-name="P14"><text:a xlink:type="simple" xlink:href="#1.3.4.1. Doświadczanie własnego ciała w stanach nagłych i procesach chorobowych|outline" text:style-name="Internet_20_link" text:visited-style-name="Visited_20_Internet_20_Link"><text:span text:style-name="CharStyle28"><text:span text:style-name="T383">4.1. Doświadczanie własnego ciała w stanach nagłych i procesach chorobowych. Strona 63</text:span></text:span></text:a></text:p>
      <text:p text:style-name="P14"><text:a xlink:type="simple" xlink:href="#1.3.4.2. Ciało jako obiekt oddziaływań w zabiegach medycznych a godność pacjenta|outline" text:style-name="Internet_20_link" text:visited-style-name="Visited_20_Internet_20_Link"><text:span text:style-name="CharStyle28"><text:span text:style-name="T383">4.2. Ciało jako obiekt oddziaływań w zabiegach medycznych a godność pacjenta. Strona 67</text:span></text:span></text:a></text:p>
      <text:p text:style-name="P14"><text:a xlink:type="simple" xlink:href="#1.3.4.3. Zachowanie godności w bólu i cierpieniu|outline" text:style-name="Internet_20_link" text:visited-style-name="Visited_20_Internet_20_Link"><text:span text:style-name="CharStyle28"><text:span text:style-name="T383">4.3. Zachowanie godności w bólu i cierpieniu. Strona 68</text:span></text:span></text:a></text:p>
      <text:p text:style-name="P14"><text:a xlink:type="simple" xlink:href="#1.3.5.ROZDZIAŁ 5. Poczucie godności pacjenta w wybranych stanach chorobowych|outline" text:style-name="Internet_20_link" text:visited-style-name="Visited_20_Internet_20_Link"><text:span text:style-name="CharStyle28"><text:span text:style-name="T77">Rozdział 5.</text:span></text:span></text:a><text:a xlink:type="simple" xlink:href="#1.3.5.ROZDZIAŁ 5. Poczucie godności pacjenta w wybranych stanach chorobowych|outline" text:style-name="Internet_20_link" text:visited-style-name="Visited_20_Internet_20_Link"><text:span text:style-name="CharStyle28"><text:span text:style-name="T81"> Poczucie godności pacjenta w wybranych stanach chorobowych. Strona 79</text:span></text:span></text:a></text:p>
      <text:p text:style-name="P14"><text:a xlink:type="simple" xlink:href="#1.3.5.1. Poczucie godności chorego w sytuacji transplantacji narządu|outline" text:style-name="Internet_20_link" text:visited-style-name="Visited_20_Internet_20_Link"><text:span text:style-name="CharStyle28"><text:span text:style-name="T383">5.1. Poczucie godności chorego w sytuacji transplantacji narządu. Strona 80</text:span></text:span></text:a></text:p>
      <text:p text:style-name="P14"><text:a xlink:type="simple" xlink:href="#1.3.5.2. Godność w chorobach onkologicznych|outline" text:style-name="Internet_20_link" text:visited-style-name="Visited_20_Internet_20_Link"><text:span text:style-name="CharStyle28"><text:span text:style-name="T383">5.2. Godność w chorobach onkologicznych. Strona 86</text:span></text:span></text:a></text:p>
      <text:p text:style-name="P14"><text:a xlink:type="simple" xlink:href="#1.3.5.3. Poszanowanie godności pacjenta z zaburzeniami psychicznymi, schorzeniami neurologicznymi oraz osób w podeszłym wieku|outline" text:style-name="Internet_20_link" text:visited-style-name="Visited_20_Internet_20_Link"><text:span text:style-name="CharStyle28"><text:span text:style-name="T383">5.3. Poszanowanie godności pacjenta z zaburzeniami psychicznymi, schorzeniami neurologicznymi oraz osób w podeszłym wieku. Strona 93</text:span></text:span></text:a></text:p>
      <text:p text:style-name="P14"><text:a xlink:type="simple" xlink:href="#1.3.5.4. Poszanowanie godności pacjenta chorego terminalnie w opiece paliatywnej i człowieka umierającego|outline" text:style-name="Internet_20_link" text:visited-style-name="Visited_20_Internet_20_Link"><text:span text:style-name="CharStyle28"><text:span text:style-name="T383">5.4. Poszanowanie godności pacjenta chorego terminalnie w opiece paliatywnej i człowieka umierającego. Strona 99</text:span></text:span></text:a></text:p>
      <text:p text:style-name="P14"><text:a xlink:type="simple" xlink:href="#1.3.6.ROZDZIAŁ 6. Godność dziecka w procesie leczenia|outline" text:style-name="Internet_20_link" text:visited-style-name="Visited_20_Internet_20_Link"><text:span text:style-name="CharStyle28"><text:span text:style-name="T77">Rozdział 6.</text:span></text:span></text:a><text:a xlink:type="simple" xlink:href="#1.3.6.ROZDZIAŁ 6. Godność dziecka w procesie leczenia|outline" text:style-name="Internet_20_link" text:visited-style-name="Visited_20_Internet_20_Link"><text:span text:style-name="CharStyle28"><text:span text:style-name="T81"> Godność dziecka w procesie leczenia. Strona 103</text:span></text:span></text:a></text:p>
      <text:p text:style-name="P14"><text:a xlink:type="simple" xlink:href="#1.3.6.1. Poszanowanie godności i intymności małego dziecka w sytuacji leczenia|outline" text:style-name="Internet_20_link" text:visited-style-name="Visited_20_Internet_20_Link"><text:span text:style-name="CharStyle28"><text:span text:style-name="T385">6.1. Poszanowanie godności i intymności małego dziecka w sytuacji leczenia. Strona 104</text:span></text:span></text:a></text:p>
      <text:p text:style-name="P14"><text:a xlink:type="simple" xlink:href="#1.3.6.2. Poszanowanie godności i intymności nastolatka w sytuacji leczenia|outline" text:style-name="Internet_20_link" text:visited-style-name="Visited_20_Internet_20_Link"><text:span text:style-name="CharStyle28"><text:span text:style-name="T385">6.2. Poszanowanie godności i intymności nastolatka w sytuacji leczenia. Strona 109</text:span></text:span></text:a></text:p>
      <text:p text:style-name="P14"><text:a xlink:type="simple" xlink:href="#1.3.7.ROZDZIAŁ 7. Działania wzmacniające godność osoby chorej|outline" text:style-name="Internet_20_link" text:visited-style-name="Visited_20_Internet_20_Link"><text:span text:style-name="CharStyle28"><text:span text:style-name="T78">Rozdział 7.</text:span></text:span></text:a><text:a xlink:type="simple" xlink:href="#1.3.7.ROZDZIAŁ 7. Działania wzmacniające godność osoby chorej|outline" text:style-name="Internet_20_link" text:visited-style-name="Visited_20_Internet_20_Link"><text:span text:style-name="CharStyle28"><text:span text:style-name="T82"> Działania wzmacniające godność osoby chorej. Strona 115</text:span></text:span></text:a></text:p>
      <text:p text:style-name="P14"><text:a xlink:type="simple" xlink:href="#1.3.7.1. Pozytywne doświadczenia pacjentów|outline" text:style-name="Internet_20_link" text:visited-style-name="Visited_20_Internet_20_Link"><text:span text:style-name="CharStyle28"><text:span text:style-name="T385">7.1. Pozytywne doświadczenia pacjentów. Strona 115</text:span></text:span></text:a></text:p>
      <text:p text:style-name="P14"><text:a xlink:type="simple" xlink:href="#1.3.7.2. Psychologiczne szkolenie personelu medycznego|outline" text:style-name="Internet_20_link" text:visited-style-name="Visited_20_Internet_20_Link"><text:span text:style-name="CharStyle28"><text:span text:style-name="T385">7.2. Psychologiczne szkolenie personelu medycznego. Strona 117</text:span></text:span></text:a></text:p>
      <text:p text:style-name="P14"><text:a xlink:type="simple" xlink:href="#1.3.7.2.1. Wiedza|outline" text:style-name="Internet_20_link" text:visited-style-name="Visited_20_Internet_20_Link"><text:span text:style-name="CharStyle28"><text:span text:style-name="T385">7.2.1. Wiedza. Strona 118</text:span></text:span></text:a></text:p>
      <text:p text:style-name="P14"><text:a xlink:type="simple" xlink:href="#1.3.7.2.2. Umiejętności i kompetencje|outline" text:style-name="Internet_20_link" text:visited-style-name="Visited_20_Internet_20_Link"><text:span text:style-name="CharStyle28"><text:span text:style-name="T385">7.2.2. Umiejętności i kompetencje. Strona 119</text:span></text:span></text:a></text:p>
      <text:p text:style-name="P14"><text:a xlink:type="simple" xlink:href="#1.3.7.2.3. Postawy|outline" text:style-name="Internet_20_link" text:visited-style-name="Visited_20_Internet_20_Link"><text:span text:style-name="CharStyle28"><text:span text:style-name="T385">7.2.3. Postawy. Strona 121</text:span></text:span></text:a></text:p>
      <text:p text:style-name="P14"><text:a xlink:type="simple" xlink:href="#1.3.7.3. Rola psychologa jako gwaranta troski o godność chorego w placówce medycznej|outline" text:style-name="Internet_20_link" text:visited-style-name="Visited_20_Internet_20_Link"><text:span text:style-name="CharStyle28"><text:span text:style-name="T385">7.3. Rola psychologa jako gwaranta troski o godność chorego w placówce medycznej. Strona 122</text:span></text:span></text:a></text:p>
      <text:p text:style-name="P14"><text:a xlink:type="simple" xlink:href="#1.3.7.4. Rozwiązania systemowe|outline" text:style-name="Internet_20_link" text:visited-style-name="Visited_20_Internet_20_Link"><text:span text:style-name="CharStyle28"><text:span text:style-name="T385">7.4. Rozwiązania systemowe. Strona 124</text:span></text:span></text:a></text:p>
      <text:p text:style-name="P14"><text:soft-page-break/><text:a xlink:type="simple" xlink:href="#1.3.7.5. Terapia wzmacniająca godność chorego u kresu życia|outline" text:style-name="Internet_20_link" text:visited-style-name="Visited_20_Internet_20_Link"><text:span text:style-name="CharStyle28"><text:span text:style-name="T385">7.5. Terapia wzmacniająca godność chorego u kresu życia. Strona 125</text:span></text:span></text:a></text:p>
      <text:p text:style-name="P14"><text:a xlink:type="simple" xlink:href="#1.3.7.6. Podsumowanie|outline" text:style-name="Internet_20_link" text:visited-style-name="Visited_20_Internet_20_Link"><text:span text:style-name="CharStyle28"><text:span text:style-name="T385">7.6. Podsumowanie. Strona 127</text:span></text:span></text:a></text:p>
      <text:p text:style-name="P14"><text:span text:style-name="CharStyle28"><text:span text:style-name="T382"/></text:span></text:p>
      <text:p text:style-name="P14"><text:span text:style-name="CharStyle28"><text:span text:style-name="T386">Str. 7</text:span></text:span></text:p>
      <text:p text:style-name="P135"><text:span text:style-name="CharStyle28"><text:span text:style-name="T396">Spis treści</text:span></text:span></text:p>
      <text:p text:style-name="P14"><text:a xlink:type="simple" xlink:href="#1.4.CZĘŚĆ 2. ASPEKTY PRAWNE POSZANOWANIA GODNOŚCI OSOBISTEJ I INTYMNOŚCI PACJENTA|outline" text:style-name="Internet_20_link" text:visited-style-name="Visited_20_Internet_20_Link"><text:span text:style-name="CharStyle28"><text:span text:style-name="T78">CZĘŚĆ 2.</text:span></text:span></text:a><text:a xlink:type="simple" xlink:href="#1.4.CZĘŚĆ 2. ASPEKTY PRAWNE POSZANOWANIA GODNOŚCI OSOBISTEJ I INTYMNOŚCI PACJENTA|outline" text:style-name="Internet_20_link" text:visited-style-name="Visited_20_Internet_20_Link"><text:span text:style-name="CharStyle28"><text:span text:style-name="T82"> Aspekty prawne poszanowania godności osobistej i intymności pacjenta. Strona 129</text:span></text:span></text:a></text:p>
      <text:p text:style-name="P14"><text:a xlink:type="simple" xlink:href="#1.4.1.ROZDZIAŁ 8. Godność osobista oraz prywatność i intymność w ujęciu prawnym|outline" text:style-name="Internet_20_link" text:visited-style-name="Visited_20_Internet_20_Link"><text:span text:style-name="CharStyle28"><text:span text:style-name="T78">Rozdział 8.</text:span></text:span></text:a><text:a xlink:type="simple" xlink:href="#1.4.1.ROZDZIAŁ 8. Godność osobista oraz prywatność i intymność w ujęciu prawnym|outline" text:style-name="Internet_20_link" text:visited-style-name="Visited_20_Internet_20_Link"><text:span text:style-name="CharStyle28"><text:span text:style-name="T82"> Godność osobista oraz prywatność i intymność w ujęciu prawnym. Strona 131</text:span></text:span></text:a></text:p>
      <text:p text:style-name="P14"><text:a xlink:type="simple" xlink:href="#1.4.1.1. Godność osobista|outline" text:style-name="Internet_20_link" text:visited-style-name="Visited_20_Internet_20_Link"><text:span text:style-name="CharStyle28"><text:span text:style-name="T385">8.1. Godność osobista. Strona 131</text:span></text:span></text:a></text:p>
      <text:p text:style-name="P14"><text:a xlink:type="simple" xlink:href="#1.4.1.2. Prywatność i intymność|outline" text:style-name="Internet_20_link" text:visited-style-name="Visited_20_Internet_20_Link"><text:span text:style-name="CharStyle28"><text:span text:style-name="T385">8.2. Prywatność i intymność. Strona 141</text:span></text:span></text:a></text:p>
      <text:p text:style-name="P14"><text:a xlink:type="simple" xlink:href="#1.4.2.ROZDZIAŁ 9. Prawo do samostanowienia pacjenta jako wyraz poszanowania jego godności|outline" text:style-name="Internet_20_link" text:visited-style-name="Visited_20_Internet_20_Link"><text:span text:style-name="CharStyle28"><text:span text:style-name="T78">Rozdział 9.</text:span></text:span></text:a><text:a xlink:type="simple" xlink:href="#1.4.2.ROZDZIAŁ 9. Prawo do samostanowienia pacjenta jako wyraz poszanowania jego godności|outline" text:style-name="Internet_20_link" text:visited-style-name="Visited_20_Internet_20_Link"><text:span text:style-name="CharStyle28"><text:span text:style-name="T82"> Prawo do samostanowienia pacjenta jako wyraz poszanowania jego godności. Strona 151</text:span></text:span></text:a></text:p>
      <text:p text:style-name="P14"><text:a xlink:type="simple" xlink:href="#1.4.2.1. Uwagi wprowadzające. Ewolucja regulacji prawnych|outline" text:style-name="Internet_20_link" text:visited-style-name="Visited_20_Internet_20_Link"><text:span text:style-name="CharStyle28"><text:span text:style-name="T385">9.1. Uwagi wprowadzające. Ewolucja regulacji prawnych. Strona 151</text:span></text:span></text:a></text:p>
      <text:p text:style-name="P14"><text:a xlink:type="simple" xlink:href="#1.4.2.2. Przesłanki skuteczności zgody w świetle poszanowania godności osobistej pacjenta|outline" text:style-name="Internet_20_link" text:visited-style-name="Visited_20_Internet_20_Link"><text:span text:style-name="CharStyle28"><text:span text:style-name="T385">9.2. Przesłanki skuteczności zgody w świetle poszanowania godności osobistej pacjenta. Strona 158</text:span></text:span></text:a></text:p>
      <text:p text:style-name="P14"><text:a xlink:type="simple" xlink:href="#1.4.3.ROZDZIAŁ 10. Prawo do informacji medycznej jako element podmiotowego traktowania pacjenta|outline" text:style-name="Internet_20_link" text:visited-style-name="Visited_20_Internet_20_Link"><text:span text:style-name="CharStyle28"><text:span text:style-name="T78">Rozdział 10.</text:span></text:span></text:a><text:a xlink:type="simple" xlink:href="#1.4.3.ROZDZIAŁ 10. Prawo do informacji medycznej jako element podmiotowego traktowania pacjenta|outline" text:style-name="Internet_20_link" text:visited-style-name="Visited_20_Internet_20_Link"><text:span text:style-name="CharStyle28"><text:span text:style-name="T82"> Prawo do informacji medycznej jako element podmiotowego traktowania pacjenta. Strona 181</text:span></text:span></text:a></text:p>
      <text:p text:style-name="P14"><text:a xlink:type="simple" xlink:href="#1.4.3.1. Wprowadzenie. Źródła obowiązku informacyjnego|outline" text:style-name="Internet_20_link" text:visited-style-name="Visited_20_Internet_20_Link"><text:span text:style-name="CharStyle28"><text:span text:style-name="T385">10.1. Wprowadzenie. Źródła obowiązku informacyjnego. Strona 181</text:span></text:span></text:a></text:p>
      <text:p text:style-name="P14"><text:a xlink:type="simple" xlink:href="#1.4.3.2. Podmioty uprawnione do uzyskania informacji|outline" text:style-name="Internet_20_link" text:visited-style-name="Visited_20_Internet_20_Link"><text:span text:style-name="CharStyle28"><text:span text:style-name="T385">10.2. Podmioty uprawnione do uzyskania informacji. Strona 186</text:span></text:span></text:a></text:p>
      <text:p text:style-name="P14"><text:a xlink:type="simple" xlink:href="#1.4.3.3. Zakres informacji stricte medycznej|outline" text:style-name="Internet_20_link" text:visited-style-name="Visited_20_Internet_20_Link"><text:span text:style-name="CharStyle28"><text:span text:style-name="T385">10.3. Zakres informacji stricte medycznej. Strona 189</text:span></text:span></text:a></text:p>
      <text:p text:style-name="P14"><text:a xlink:type="simple" xlink:href="#1.4.3.4. Sposób i czas udzielenia informacji medycznej|outline" text:style-name="Internet_20_link" text:visited-style-name="Visited_20_Internet_20_Link"><text:span text:style-name="CharStyle28"><text:span text:style-name="T385">10.4. Sposób i czas udzielenia informacji medycznej. Strona 196</text:span></text:span></text:a></text:p>
      <text:p text:style-name="P14"><text:a xlink:type="simple" xlink:href="#1.4.3.5. Ograniczenia obowiązku informacyjnego|outline" text:style-name="Internet_20_link" text:visited-style-name="Visited_20_Internet_20_Link"><text:span text:style-name="CharStyle28"><text:span text:style-name="T385">10.5. Ograniczenia obowiązku informacyjnego. Strona 202</text:span></text:span></text:a></text:p>
      <text:p text:style-name="P14"><text:a xlink:type="simple" xlink:href="#1.4.3.6. Informacje o organizacji opieki zdrowotnej|outline" text:style-name="Internet_20_link" text:visited-style-name="Visited_20_Internet_20_Link"><text:span text:style-name="CharStyle28"><text:span text:style-name="T385">10.6. Informacje o organizacji opieki zdrowotnej. Strona 206</text:span></text:span></text:a></text:p>
      <text:p text:style-name="P14"><text:a xlink:type="simple" xlink:href="#1.4.4.ROZDZIAŁ 11. Tajemnica medyczna jako gwarancja prawa do intymności|outline" text:style-name="Internet_20_link" text:visited-style-name="Visited_20_Internet_20_Link"><text:span text:style-name="CharStyle28"><text:span text:style-name="T79">Rozdział 11.</text:span></text:span></text:a><text:a xlink:type="simple" xlink:href="#1.4.4.ROZDZIAŁ 11. Tajemnica medyczna jako gwarancja prawa do intymności|outline" text:style-name="Internet_20_link" text:visited-style-name="Visited_20_Internet_20_Link"><text:span text:style-name="CharStyle28"><text:span text:style-name="T83"> Tajemnica medyczna jako gwarancja prawa do intymności. Strona 209</text:span></text:span></text:a></text:p>
      <text:p text:style-name="P14"><text:a xlink:type="simple" xlink:href="#1.4.4.1. Wprowadzenie|outline" text:style-name="Internet_20_link" text:visited-style-name="Visited_20_Internet_20_Link"><text:span text:style-name="CharStyle28"><text:span text:style-name="T387">11.1. Wprowadzenie. Strona 209</text:span></text:span></text:a></text:p>
      <text:p text:style-name="P14"><text:a xlink:type="simple" xlink:href="#1.4.4.2. Zakres podmiotowy tajemnicy medycznej jako element gwarancji poszanowania intymności|outline" text:style-name="Internet_20_link" text:visited-style-name="Visited_20_Internet_20_Link"><text:span text:style-name="CharStyle28"><text:span text:style-name="T387">11.2. Zakres podmiotowy tajemnicy medycznej jako element gwarancji poszanowania intymności. Strona 210</text:span></text:span></text:a></text:p>
      <text:p text:style-name="P14"><text:a xlink:type="simple" xlink:href="#1.4.4.3. Zakres przedmiotowy tajemnicy medycznej jako sfera ochrony intymności|outline" text:style-name="Internet_20_link" text:visited-style-name="Visited_20_Internet_20_Link"><text:span text:style-name="CharStyle28"><text:span text:style-name="T387">11.3. Zakres przedmiotowy tajemnicy medycznej jako sfera ochrony intymności. Strona 218</text:span></text:span></text:a></text:p>
      <text:p text:style-name="P14"><text:a xlink:type="simple" xlink:href="#1.4.4.4. Dyspensy od tajemnicy medycznej jako ograniczenie jej gwarancyjnej funkcji|outline" text:style-name="Internet_20_link" text:visited-style-name="Visited_20_Internet_20_Link"><text:span text:style-name="CharStyle28"><text:span text:style-name="T387">11.4. Dyspensy od tajemnicy medycznej jako ograniczenie jej gwarancyjnej funkcji. Strona 222</text:span></text:span></text:a></text:p>
      <text:p text:style-name="P14"><text:span text:style-name="CharStyle28"><text:span text:style-name="T382"/></text:span></text:p>
      <text:p text:style-name="P14"><text:span text:style-name="CharStyle28"><text:span text:style-name="T388">Str. 8</text:span></text:span></text:p>
      <text:p text:style-name="P135"><text:soft-page-break/><text:span text:style-name="CharStyle28"><text:span text:style-name="T396">Spis treści</text:span></text:span></text:p>
      <text:p text:style-name="P14"><text:a xlink:type="simple" xlink:href="#1.4.4.4.1. Uwagi wprowadzające|outline" text:style-name="Internet_20_link" text:visited-style-name="Visited_20_Internet_20_Link"><text:span text:style-name="CharStyle28"><text:span text:style-name="T387">11.4.1. Uwagi wprowadzające. Strona 222</text:span></text:span></text:a></text:p>
      <text:p text:style-name="P14"><text:a xlink:type="simple" xlink:href="#1.4.4.4.2. Dyspensy uzasadnione interesem pacjenta|outline" text:style-name="Internet_20_link" text:visited-style-name="Visited_20_Internet_20_Link"><text:span text:style-name="CharStyle28"><text:span text:style-name="T387">11.4.2. Dyspensy uzasadnione interesem pacjenta. Strona 225</text:span></text:span></text:a></text:p>
      <text:p text:style-name="P14"><text:a xlink:type="simple" xlink:href="#1.4.4.4.3. Dyspensy uzasadnione ochroną osób trzecich lub interesu publicznego|outline" text:style-name="Internet_20_link" text:visited-style-name="Visited_20_Internet_20_Link"><text:span text:style-name="CharStyle28"><text:span text:style-name="T482">11.4.3. Dyspensy uzasadnione ochroną osób trzecich lub interesu publicznego. </text:span></text:span></text:a><text:a xlink:type="simple" xlink:href="#1.4.4.4.3. Dyspensy uzasadnione ochroną osób trzecich lub interesu publicznego|outline" text:style-name="Internet_20_link" text:visited-style-name="Visited_20_Internet_20_Link"><text:span text:style-name="CharStyle28"><text:span text:style-name="T482">Strona 237</text:span></text:span></text:a></text:p>
      <text:p text:style-name="P14"><text:a xlink:type="simple" xlink:href="#1.4.4.4.4. Prawo do informacji podmiotów trzecich jako podstawa ujawnienia sekretu medycznego|outline" text:style-name="Internet_20_link" text:visited-style-name="Visited_20_Internet_20_Link"><text:span text:style-name="CharStyle28"><text:span text:style-name="T387">11.4.4. Prawo do informacji podmiotów trzecich jako podstawa ujawnienia sekretu medycznego. Strona 249</text:span></text:span></text:a></text:p>
      <text:p text:style-name="P14"><text:a xlink:type="simple" xlink:href="#1.4.5.ROZDZIAŁ 12.Ochrona przed fizycznym pogwałceniem godności i intymności pacjenta|outline" text:style-name="Internet_20_link" text:visited-style-name="Visited_20_Internet_20_Link"><text:span text:style-name="CharStyle28"><text:span text:style-name="T79">Rozdział 12.</text:span></text:span></text:a><text:a xlink:type="simple" xlink:href="#1.4.5.ROZDZIAŁ 12.Ochrona przed fizycznym pogwałceniem godności i intymności pacjenta|outline" text:style-name="Internet_20_link" text:visited-style-name="Visited_20_Internet_20_Link"><text:span text:style-name="CharStyle28"><text:span text:style-name="T83"> Ochrona przed fizycznym pogwałceniem godności i intymności pacjenta. Strona 257</text:span></text:span></text:a></text:p>
      <text:p text:style-name="P14"><text:a xlink:type="simple" xlink:href="#1.4.6.ROZDZIAŁ 13. Poszanowanie prawa do godności osób śmiertelnie chorych i umierających|outline" text:style-name="Internet_20_link" text:visited-style-name="Visited_20_Internet_20_Link"><text:span text:style-name="CharStyle28"><text:span text:style-name="T79">Rozdział 13.</text:span></text:span></text:a><text:a xlink:type="simple" xlink:href="#1.4.6.ROZDZIAŁ 13. Poszanowanie prawa do godności osób śmiertelnie chorych i umierających|outline" text:style-name="Internet_20_link" text:visited-style-name="Visited_20_Internet_20_Link"><text:span text:style-name="CharStyle28"><text:span text:style-name="T83"> Poszanowanie prawa do godności osób śmiertelnie chorych i umierających. Strona 277</text:span></text:span></text:a></text:p>
      <text:p text:style-name="P14"><text:a xlink:type="simple" xlink:href="#1.4.6.1. Uwagi wprowadzające|outline" text:style-name="Internet_20_link" text:visited-style-name="Visited_20_Internet_20_Link"><text:span text:style-name="CharStyle28"><text:span text:style-name="T387">13.1. Uwagi wprowadzające. Strona 277</text:span></text:span></text:a></text:p>
      <text:p text:style-name="P14"><text:a xlink:type="simple" xlink:href="#1.4.6.2. Zaspokojenie potrzeb duchowych i psychicznych|outline" text:style-name="Internet_20_link" text:visited-style-name="Visited_20_Internet_20_Link"><text:span text:style-name="CharStyle28"><text:span text:style-name="T387">13.2. Zaspokojenie potrzeb duchowych i psychicznych. Strona 279</text:span></text:span></text:a></text:p>
      <text:p text:style-name="P14"><text:a xlink:type="simple" xlink:href="#1.4.6.3. Prawa umierającego pacjenta ukierunkowane na utrzymanie dobrej jakości w ujęciu fizycznym kończącego się życia|outline" text:style-name="Internet_20_link" text:visited-style-name="Visited_20_Internet_20_Link"><text:span text:style-name="CharStyle28"><text:span text:style-name="T387">13.3. Prawa umierającego pacjenta ukierunkowane na utrzymanie dobrej jakości w ujęciu fizycznym kończącego się życia. Strona 292</text:span></text:span></text:a></text:p>
      <text:p text:style-name="P14"><text:a xlink:type="simple" xlink:href="#1.4.6.4. Poszanowanie zwłok ludzkich|outline" text:style-name="Internet_20_link" text:visited-style-name="Visited_20_Internet_20_Link"><text:span text:style-name="CharStyle28"><text:span text:style-name="T389">13.4. Poszanowanie zwłok ludzkich. Strona 298</text:span></text:span></text:a></text:p>
      <text:p text:style-name="P14"><text:a xlink:type="simple" xlink:href="#1.4.7.ROZDZIAŁ 14. Odpowiedzialność prawna za naruszenie prawa do poszanowania godności i intymności|outline" text:style-name="Internet_20_link" text:visited-style-name="Visited_20_Internet_20_Link"><text:span text:style-name="CharStyle28"><text:span text:style-name="T80">Rozdział 14.</text:span></text:span></text:a><text:a xlink:type="simple" xlink:href="#1.4.7.ROZDZIAŁ 14. Odpowiedzialność prawna za naruszenie prawa do poszanowania godności i intymności|outline" text:style-name="Internet_20_link" text:visited-style-name="Visited_20_Internet_20_Link"><text:span text:style-name="CharStyle28"><text:span text:style-name="T84"> Odpowiedzialność prawna za naruszenie prawa do poszanowania godności i intymności. Strona 307</text:span></text:span></text:a></text:p>
      <text:p text:style-name="P14"><text:a xlink:type="simple" xlink:href="#1.4.7.1. Uwagi wprowadzające|outline" text:style-name="Internet_20_link" text:visited-style-name="Visited_20_Internet_20_Link"><text:span text:style-name="CharStyle28"><text:span text:style-name="T389">14.1. Uwagi wprowadzające. Strona 307</text:span></text:span></text:a></text:p>
      <text:p text:style-name="P14"><text:a xlink:type="simple" xlink:href="#1.4.7.2. Odpowiedzialność cywilna|outline" text:style-name="Internet_20_link" text:visited-style-name="Visited_20_Internet_20_Link"><text:span text:style-name="CharStyle28"><text:span text:style-name="T390">14.2. Odpowiedzialność cywilna. Strona 308</text:span></text:span></text:a></text:p>
      <text:p text:style-name="P14"><text:a xlink:type="simple" xlink:href="#1.4.7.3. Odpowiedzialność karna|outline" text:style-name="Internet_20_link" text:visited-style-name="Visited_20_Internet_20_Link"><text:span text:style-name="CharStyle28"><text:span text:style-name="T390">14.3. Odpowiedzialność karna. Strona 315</text:span></text:span></text:a></text:p>
      <text:p text:style-name="P14"><text:a xlink:type="simple" xlink:href="#1.4.7.3.1. Przestępstwa przeciwko czci i nietykalności cielesnej|outline" text:style-name="Internet_20_link" text:visited-style-name="Visited_20_Internet_20_Link"><text:span text:style-name="CharStyle28"><text:span text:style-name="T390">14.3.1. Przestępstwa przeciwko czci i nietykalności cielesnej. Strona 315</text:span></text:span></text:a></text:p>
      <text:p text:style-name="P14"><text:a xlink:type="simple" xlink:href="#1.4.7.3.2. Przestępstwa przeciwko wolności|outline" text:style-name="Internet_20_link" text:visited-style-name="Visited_20_Internet_20_Link"><text:span text:style-name="CharStyle28"><text:span text:style-name="T390">14.3.2. Przestępstwa przeciwko wolności. Strona 320</text:span></text:span></text:a></text:p>
      <text:p text:style-name="P14"><text:a xlink:type="simple" xlink:href="#1.4.7.3.3. Przestępstwa przeciwko ochronie informacji|outline" text:style-name="Internet_20_link" text:visited-style-name="Visited_20_Internet_20_Link"><text:span text:style-name="CharStyle28"><text:span text:style-name="T390">14.3.3. Przestępstwa przeciwko ochronie informacji. Strona 327</text:span></text:span></text:a></text:p>
      <text:p text:style-name="P14"><text:a xlink:type="simple" xlink:href="#1.5.Wykaz skrótów|outline" text:style-name="Internet_20_link" text:visited-style-name="Visited_20_Internet_20_Link"><text:span text:style-name="CharStyle28"><text:span text:style-name="T450">Wykaz skrótów. Strona 333</text:span></text:span></text:a></text:p>
      <text:p text:style-name="P14"><text:a xlink:type="simple" xlink:href="#1.6.Literatura cytowana|outline" text:style-name="Internet_20_link" text:visited-style-name="Visited_20_Internet_20_Link"><text:span text:style-name="CharStyle28"><text:span text:style-name="T450">Literatura cytowana. Strona 335</text:span></text:span></text:a></text:p>
      <text:p text:style-name="P14"><text:a xlink:type="simple" xlink:href="#1.7.O Autorach|outline" text:style-name="Internet_20_link" text:visited-style-name="Visited_20_Internet_20_Link"><text:span text:style-name="CharStyle28"><text:span text:style-name="T450">O Autorach. Strona 358</text:span></text:span></text:a></text:p>
      <text:p text:style-name="P14"><text:span text:style-name="CharStyle28"><text:span text:style-name="T127"/></text:span></text:p>
      <text:p text:style-name="P14"><text:span text:style-name="CharStyle28"><text:span text:style-name="T388">Str. 9</text:span></text:span></text:p>
      <text:h text:style-name="P335" text:outline-level="2"><text:span text:style-name="CharStyle17"><text:span text:style-name="T113">Wprowadzenie</text:span></text:span></text:h>
      <text:p text:style-name="P14"><text:span text:style-name="CharStyle56"><text:span text:style-name="T127"/></text:span></text:p>
      <text:p text:style-name="P331"><text:span text:style-name="CharStyle56"><text:span text:style-name="T469">„Dobry człowiek woli sam cierpieć, niż na cierpienia innych patrzeć”</text:span></text:span></text:p>
      <text:p text:style-name="P331"><text:span text:style-name="CharStyle59"><text:span text:style-name="T469">Piotr Skarga</text:span></text:span></text:p>
      <text:p text:style-name="P14"><text:span text:style-name="CharStyle62"><text:span text:style-name="T127"/></text:span></text:p>
      <text:p text:style-name="P14"><text:soft-page-break/><text:span text:style-name="CharStyle62"><text:span text:style-name="T127">Współczesna medycyna i psychologia kliniczna zgodnie z przypisywaną Hipokratesowi zasadą </text:span></text:span><text:span text:style-name="CharStyle63"><text:span text:style-name="T45">primum non nocere</text:span></text:span><text:span text:style-name="CharStyle62"><text:span text:style-name="T127"> (z łac.: po pierwsze, nie szkodzić) potwierdzają niezbywalne prawo pacjenta do zagwarantowania mu poczucia godności w podejmowanych wobec niego działaniach profilaktycznych i leczniczych. Holistyczny model podejścia do leczenia uwzględnia szeroko pojętą podmiotowość pacjenta, specyfikę jego osobowości, doświadczanych różnorodnych stanów emocjonalnych oraz subiektywnie przeżywanego cierpienia w chorobie i w trakcie procesu leczenia. Zdrowie w tym ujęciu (zgodnie także z jego definiowaniem przez Światową Organizację Zdrowia, </text:span></text:span><text:span text:style-name="CharStyle62"><text:span text:style-name="T49">WHO – </text:span></text:span><text:span text:style-name="CharStyle62"><text:span text:style-name="T50">W</text:span></text:span><text:span text:style-name="CharStyle62"><text:span text:style-name="T451">orld Health </text:span></text:span><text:span text:style-name="CharStyle62"><text:span text:style-name="T49">Organization</text:span></text:span><text:span text:style-name="CharStyle62"><text:span text:style-name="T22">) </text:span></text:span><text:span text:style-name="CharStyle62"><text:span text:style-name="T127">stanowi stan dynamicznej równowagi i jest usytuowane na kontinuum stanów pośrednich pomiędzy hipotetycznym optimum zdrowia i klinicznym stadium choroby.</text:span></text:span></text:p>
      <text:p text:style-name="P14"><text:span text:style-name="CharStyle62"><text:span text:style-name="T127">Konstruktywną podstawą zdrowia jest potencjał jednostki, jej zasoby osobiste i zasoby otoczenia, z których może skorzystać (</text:span></text:span><text:a xlink:type="simple" xlink:href="#Przypis1" text:style-name="Internet_20_link" text:visited-style-name="Visited_20_Internet_20_Link"><text:span text:style-name="CharStyle62"><text:span text:style-name="T137">przypis 1 Hobfoll, 1989</text:span></text:span></text:a><text:span text:style-name="CharStyle62"><text:span text:style-name="T127">)</text:span></text:span><text:bookmark text:name="p.1"/><text:span text:style-name="CharStyle62"><text:span text:style-name="T127">. Całość wewnątrzpsychicznych uwarunkowań odporności psychofizycznej i zdrowienia definiuje się jako: poczucie koheren</text:span></text:span><text:span text:style-name="CharStyle62"><text:span text:style-name="T322">cji </text:span></text:span><text:span text:style-name="CharStyle62"><text:span text:style-name="T10">(</text:span></text:span><text:a xlink:type="simple" xlink:href="#Przypis2" text:style-name="Internet_20_link" text:visited-style-name="Visited_20_Internet_20_Link"><text:span text:style-name="CharStyle63"><text:span text:style-name="T63">przypis 2 Antonovsky, 1995</text:span></text:span></text:a><text:span text:style-name="CharStyle62"><text:span text:style-name="T322">)</text:span></text:span><text:bookmark text:name="p.2"/><text:span text:style-name="CharStyle62"><text:span text:style-name="T322">, p</text:span></text:span><text:span text:style-name="CharStyle62"><text:span text:style-name="T127">rężność psychiczna </text:span></text:span><text:span text:style-name="CharStyle63"><text:span text:style-name="T127">(</text:span></text:span><text:span text:style-name="CharStyle63"><text:span text:style-name="T456">resilience</text:span></text:span><text:span text:style-name="CharStyle63"><text:span text:style-name="T127">, </text:span></text:span><text:a xlink:type="simple" xlink:href="#Przypis3" text:style-name="Internet_20_link" text:visited-style-name="Visited_20_Internet_20_Link"><text:span text:style-name="CharStyle63"><text:span text:style-name="T400">przypis 3 Rutter, 1987</text:span></text:span></text:a><text:span text:style-name="CharStyle62"><text:span text:style-name="T127">;</text:span></text:span><text:bookmark text:name="p.3"/><text:span text:style-name="CharStyle62"><text:span text:style-name="T127"> </text:span></text:span><text:a xlink:type="simple" xlink:href="#Przypis4" text:style-name="Internet_20_link" text:visited-style-name="Visited_20_Internet_20_Link"><text:span text:style-name="CharStyle62"><text:span text:style-name="T138">przypis 4 Ogińska-Bulik, Juczyński, 2008</text:span></text:span></text:a><text:span text:style-name="CharStyle62"><text:span text:style-name="T127">;</text:span></text:span><text:bookmark text:name="p.4"/><text:span text:style-name="CharStyle62"><text:span text:style-name="T127"> </text:span></text:span><text:a xlink:type="simple" xlink:href="#Przypis5" text:style-name="Internet_20_link" text:visited-style-name="Visited_20_Internet_20_Link"><text:span text:style-name="CharStyle62"><text:span text:style-name="T138">przypis 5 Ogińska-Bulik, Juczyński, 2011</text:span></text:span></text:a><text:span text:style-name="CharStyle62"><text:span text:style-name="T127">;</text:span></text:span><text:bookmark text:name="p.5"/><text:span text:style-name="CharStyle62"><text:span text:style-name="T127"> </text:span></text:span><text:a xlink:type="simple" xlink:href="#Przypis6" text:style-name="Internet_20_link" text:visited-style-name="Visited_20_Internet_20_Link"><text:span text:style-name="CharStyle62"><text:span text:style-name="T138">przypis 6 Ogińska-Bulik, 2015</text:span></text:span></text:a><text:span text:style-name="CharStyle62"><text:span text:style-name="T127">;</text:span></text:span><text:bookmark text:name="p.6"/><text:span text:style-name="CharStyle62"><text:span text:style-name="T127"> </text:span></text:span><text:a xlink:type="simple" xlink:href="#Przypis7" text:style-name="Internet_20_link" text:visited-style-name="Visited_20_Internet_20_Link"><text:span text:style-name="CharStyle62"><text:span text:style-name="T138">przypis 7 Ogińska-Bulik, Kobylarczyk, 2015</text:span></text:span></text:a><text:span text:style-name="CharStyle62"><text:span text:style-name="T127">)</text:span></text:span><text:bookmark text:name="p.7"/><text:span text:style-name="CharStyle62"><text:span text:style-name="T127">. Zwraca się również uwagę na cechy osobowości, szczególnie poczucie sprawstwa, umiejscowienie kontroli (</text:span></text:span><text:a xlink:type="simple" xlink:href="#Przypis8" text:style-name="Internet_20_link" text:visited-style-name="Visited_20_Internet_20_Link"><text:span text:style-name="CharStyle62"><text:span text:style-name="T138">przypis 8 Rotter, 1990</text:span></text:span></text:a><text:span text:style-name="CharStyle62"><text:span text:style-name="T127">)</text:span></text:span><text:bookmark text:name="p.8"/><text:span text:style-name="CharStyle62"><text:span text:style-name="T127">, poczucie własnej skuteczności (</text:span></text:span><text:a xlink:type="simple" xlink:href="#Przypis9" text:style-name="Internet_20_link" text:visited-style-name="Visited_20_Internet_20_Link"><text:span text:style-name="CharStyle62"><text:span text:style-name="T138">przypis 9 Bandura, 2007</text:span></text:span></text:a><text:span text:style-name="CharStyle62"><text:span text:style-name="T127">;</text:span></text:span><text:bookmark text:name="p.9"/><text:span text:style-name="CharStyle62"><text:span text:style-name="T127"> </text:span></text:span><text:a xlink:type="simple" xlink:href="#Przypis10" text:style-name="Internet_20_link" text:visited-style-name="Visited_20_Internet_20_Link"><text:span text:style-name="CharStyle62"><text:span text:style-name="T139">przypis 10 Borys, 2010</text:span></text:span></text:a><text:span text:style-name="CharStyle62"><text:span text:style-name="T127">)</text:span></text:span><text:bookmark text:name="p.10"/><text:span text:style-name="CharStyle62"><text:span text:style-name="T127"> oraz procesy zaradcze </text:span></text:span><text:span text:style-name="CharStyle62"><text:span text:style-name="T22">(</text:span></text:span><text:a xlink:type="simple" xlink:href="#Przypis11" text:style-name="Internet_20_link" text:visited-style-name="Visited_20_Internet_20_Link"><text:span text:style-name="CharStyle63"><text:span text:style-name="T63">przypis 11 Lazarus, 1993</text:span></text:span></text:a><text:span text:style-name="CharStyle62"><text:span text:style-name="T127">)</text:span></text:span><text:bookmark text:name="p.11"/><text:span text:style-name="CharStyle62"><text:span text:style-name="T127">. Holistyczne podejście do zdrowia i leczenia uznaje odrębność psychospołeczną chorego, jego podmiotowość</text:span></text:span><text:span text:style-name="CharStyle61"><text:span text:style-name="T127"> </text:span></text:span><text:span text:style-name="CharStyle61"><text:span text:style-name="T139">i </text:span></text:span><text:span text:style-name="CharStyle62"><text:span text:style-name="T127">poszukuje sposobów leczenia najlepiej dostosowanych do jego indywidualnych potrzeb nie tylko zdrowotnych, ale także psychologicznych.</text:span></text:span></text:p>
      <text:p text:style-name="P14"><text:span text:style-name="CharStyle62"><text:span text:style-name="T127"/></text:span></text:p>
      <text:p text:style-name="P14"><text:span text:style-name="CharStyle62"><text:span text:style-name="T139">Str. 10</text:span></text:span></text:p>
      <text:p text:style-name="P14"><text:span text:style-name="CharStyle62"><text:span text:style-name="T127">W podejściu tym uwzględnia się zarówno społeczny kontekst choroby, jak i koncentrację na poszukiwaniu wieloczynnikowych uwarunkowań dysfunkcji pacjenta, podkreślając uniwersalną potrzebę troski o zachowanie poczucia własnej godności chorego w procesie leczenia (</text:span></text:span><text:a xlink:type="simple" xlink:href="#Przypis12" text:style-name="Internet_20_link" text:visited-style-name="Visited_20_Internet_20_Link"><text:span text:style-name="CharStyle62"><text:span text:style-name="T140">przypis 12 Ostrzyżek, Marcinkowski, 2012</text:span></text:span></text:a><text:span text:style-name="CharStyle62"><text:span text:style-name="T127">)</text:span></text:span><text:bookmark text:name="p.12"/><text:span text:style-name="CharStyle62"><text:span text:style-name="T127">.</text:span></text:span></text:p>
      <text:p text:style-name="P14"><text:span text:style-name="CharStyle62"><text:span text:style-name="T127">Istnieje wiele opracowań dotyczących poszanowania godności osoby chorej (patrz: raport Biała księga, Godność w chorobie przewlekłej, 201</text:span></text:span><text:span text:style-name="CharStyle62"><text:span text:style-name="T140">9</text:span></text:span><text:span text:style-name="CharStyle62"><text:span text:style-name="T323"> [</text:span></text:span><text:a xlink:type="simple" xlink:href="#Przypis0.1" text:style-name="Internet_20_link" text:visited-style-name="Visited_20_Internet_20_Link"><text:span text:style-name="CharStyle62"><text:span text:style-name="T474">przypis </text:span></text:span></text:a><text:a xlink:type="simple" xlink:href="#Przypis0.1" text:style-name="Internet_20_link" text:visited-style-name="Visited_20_Internet_20_Link"><text:span text:style-name="CharStyle62"><text:span text:style-name="T324">0.</text:span></text:span></text:a><text:a xlink:type="simple" xlink:href="#Przypis0.1" text:style-name="Internet_20_link" text:visited-style-name="Visited_20_Internet_20_Link"><text:span text:style-name="CharStyle62"><text:span text:style-name="T474">1</text:span></text:span></text:a><text:span text:style-name="CharStyle62"><text:span text:style-name="T323">]</text:span></text:span><text:bookmark text:name="p.0.1"/><text:span text:style-name="CharStyle62"><text:span text:style-name="T322">)</text:span></text:span><text:span text:style-name="CharStyle62"><text:span text:style-name="T127">, jednak w obliczu częstych przypadków łamania prawa chorego do poszanowania jego godności, wydaje się konieczne ponowne podjęcie tego tematu i ciągłe </text:span></text:span><text:soft-page-break/><text:span text:style-name="CharStyle62"><text:span text:style-name="T127">przypominanie o tej jakże istotnej, wręcz zasadniczej kwestii. Prawo do zachowania godności w procesie leczenia to podstawowe prawo pacjenta, a jego przestrzeganie należy do obowiązków wszystkich osób, które udzielają pacjentowi wszelkich świadczeń zdrowotnych. Poczucie godności to podstawa dobrostanu, a w trakcie leczenia – </text:span></text:span><text:span text:style-name="CharStyle62"><text:span text:style-name="T140">w</text:span></text:span><text:span text:style-name="CharStyle62"><text:span text:style-name="T127">arunek doświadczania ewentualnych negatywnych skutków tego procesu w sposób mniej bolesny.</text:span></text:span></text:p>
      <text:p text:style-name="P14"><text:span text:style-name="CharStyle62"><text:span text:style-name="T127">Można się zastanawiać, dlaczego w praktyce nie zawsze dochodzi do przestrzegania praw chorych w tym zakresie. Jedną z potencjalnych przyczyn tego zjawiska może być brak pogłębionej wiedzy personelu medycznego, dotyczącej problematyki godności i odniesienia ogólnych zasad do konkretnych sytuacji w procesie leczenia. Kolejnego źródła można poszukiwać w relatywnie wysokim poziomie obciążenia organizacyjnego, tempie pracy i zadaniowym nastawieniu personelu medycznego, w którego działaniach liczy się jako cel nadrzędny przede wszystkim uzyskanie efektu poprawy zdrowia fizycznego pacjenta. Nie bez znaczenia są tutaj także rozwiązania systemowe i kwestia finansowania systemu ochrony zdrowia, wymuszające stosowanie form szybkich procedur oraz formalizujące opiekę nad pacjentem. Wydaje się jednak, że nie mniej ważne są uwarunkowania psychologiczne, związane ze stresem pracy i ryzykiem wypalenia zawodowego personelu medycznego. Osoby pracujące w systemie ochrony zdrowia chcą, aby ich niewątpliwie ciężka praca przynosiła wymierne efekty i była źródłem satysfakcji pacjentów, ale dążą także do własnego zadowolenia z osiągniętych wyników. Ideą, która inspiruje większość młodych kandydatów do wyboru zawodu lekarza czy innych profesji medycznych, jest najczęściej chęć pomocy innym ludziom. Oczywiście nie bez znaczenia pozostaje status zawodu czy możliwości zarobkowe, gdyż w racjonalnym dokonywaniu wyborów życiowych takie elementy powinny się również liczyć.</text:span></text:span></text:p>
      <text:p text:style-name="P14"><text:span text:style-name="CharStyle62"><text:span text:style-name="T127"/></text:span></text:p>
      <text:p text:style-name="P14"><text:span text:style-name="CharStyle62"><text:span text:style-name="T140">Str. 11</text:span></text:span></text:p>
      <text:p text:style-name="P14"><text:span text:style-name="CharStyle62"><text:span text:style-name="T127">Racjonalnie myślący idealista w praktyce zawodu zderza się jednak z systemem, w którym brak czasu na holistyczne zajęcie się pacjentem, brak możliwości udzielenia świadczenia spowodowany ich limitowaniem czy też ograniczenie środków finansowych, zadłużenie szpitali, nadmierna biurokracja są czymś naturalnym. To utrudnia udzielanie pomocy chorym i sprzyja zniechęceniu, a niekiedy nawet intensyfikuje ryzyko szybkiego wypalenia zawodowego. Pojawia się rutyna, a w wielu specjalizacjach – </text:span></text:span><text:span text:style-name="CharStyle62"><text:span text:style-name="T140">z</text:span></text:span><text:span text:style-name="CharStyle62"><text:span text:style-name="T127">właszcza związanych z silnym stresem towarzyszącym ryzyku </text:span></text:span><text:soft-page-break/><text:span text:style-name="CharStyle62"><text:span text:style-name="T127">śmierci pacjenta – </text:span></text:span><text:span text:style-name="CharStyle62"><text:span text:style-name="T140">r</text:span></text:span><text:span text:style-name="CharStyle62"><text:span text:style-name="T127">ównież obrona przed emocjami, współczuciem czy współodczuwaniem przez wycofanie emocji z interakcji z chorym i podejście czysto zadaniowe, racjonalne. To sprzyja uprzedmiotowieniu chorych, wskutek czego aplikacji wiedzy profesjonalnej, mimo skuteczności podjętych działań leczniczych, nie zawsze towarzyszy spotkanie i dialog z człowiekiem. Wąskie specjalizacje nie ułatwiają holistycznego spojrzenia na chorego, a styl i tempo pracy wielu instytucji medycznych przypomina kontekst zatrudnienia przy taśmie produkcyjnej, na której chory przemieszcza się pomiędzy różnymi oddziałami, laboratoriami, pracowniami; gdzie decydują o nim coraz to inne, nieznane mu osoby, z których każda zna tylko wycinek jego historii; gdzie emocje chorego czy czas potrzebny na namysł spowalniają tę taśmę i dlatego są niepożądane w procesie leczenia. Podejście utylitarne, praktyczne, skupione na szybkim osiągnięciu celu może również wydawać się sprzeczne z troską o pielęgnowanie godności osoby chorej, gdyż bardziej efektywne może okazać się narzucanie choremu rozwiązań problemów zdrowotnych niż umożliwienie mu zachowania autonomii i dokonywania własnych wyborów.</text:span></text:span></text:p>
      <text:p text:style-name="P14"><text:span text:style-name="CharStyle62"><text:span text:style-name="T127">W obliczu ciągłego kontaktu z chorobami, cierpieniem, bólem, umieraniem, wobec częstej niemożności uratowania chorego czy efektywnego zmniejszenia jego męki, empatia, która zapewne towarzyszy ludziom wybierającym pracę w ochronie zdrowia – </text:span></text:span><text:span text:style-name="CharStyle62"><text:span text:style-name="T140">w</text:span></text:span><text:span text:style-name="CharStyle62"><text:span text:style-name="T127">iążącą się z pomaganiem innym – </text:span></text:span><text:span text:style-name="CharStyle62"><text:span text:style-name="T140">w</text:span></text:span><text:span text:style-name="CharStyle62"><text:span text:style-name="T127">yczerpuje się i zaczyna być bolesnym doznaniem. Dlatego pojawiać się mogą różne sposoby obrony przed współbrzmieniem emocjonalnym z cierpiącym człowiekiem, które nabierają wymiaru dehumanizacji </text:span></text:span><text:span text:style-name="CharStyle62"><text:span text:style-name="T22">(</text:span></text:span><text:a xlink:type="simple" xlink:href="#Przypis13" text:style-name="Internet_20_link" text:visited-style-name="Visited_20_Internet_20_Link"><text:span text:style-name="CharStyle62"><text:span text:style-name="T66">przypis 13 Aronson, Wilson, Akert, 1997</text:span></text:span></text:a><text:span text:style-name="CharStyle62"><text:span text:style-name="T127">;</text:span></text:span><text:bookmark text:name="p.13"/><text:span text:style-name="CharStyle62"><text:span text:style-name="T127"> </text:span></text:span><text:a xlink:type="simple" xlink:href="#Przypis14" text:style-name="Internet_20_link" text:visited-style-name="Visited_20_Internet_20_Link"><text:span text:style-name="CharStyle62"><text:span text:style-name="T140">przypis 14 Zimbardo, 2013</text:span></text:span></text:a><text:span text:style-name="CharStyle62"><text:span text:style-name="T127">)</text:span></text:span><text:bookmark text:name="p.14"/><text:span text:style-name="CharStyle62"><text:span text:style-name="T127"> chorego, odczłowieczenia, traktowania go jak „przypadku”, cynicznych komentarzy czy tzw. „czarnego humoru” lekarzy, izolowania się od chorego zamkniętymi drzwiami dyżurek lekarskich i pielęgniarskich, atrybutami zawodu, rękawiczkami i maskami, nawet gdy nie są one w danym momencie potrzebne, powodują także unikanie poświęcania osobom chorym czasu poza niezbędnymi zabiegami.</text:span></text:span></text:p>
      <text:p text:style-name="P14"><text:span text:style-name="CharStyle62"><text:span text:style-name="T127"/></text:span></text:p>
      <text:p text:style-name="P14"><text:span text:style-name="CharStyle62"><text:span text:style-name="T140">Str. 12</text:span></text:span></text:p>
      <text:p text:style-name="P14"><text:span text:style-name="CharStyle62"><text:span text:style-name="T127">Prawdopodobnie gdyby nie te sposoby, człowiek pracujący w ochronie zdrowia płakałby nad umierającym dzieckiem, żałował doświadczającej intensywnego bólu sympatycznej staruszki czy budził się ze wspomnieniem chorego, który zmarł na stole operacyjnym. Poza obciążeniem emocjonalnym mogłoby to też zmniejszyć efektywność jego medycznej koncentracji i zadaniowego podejścia. Zatem z jednej </text:span></text:span><text:soft-page-break/><text:span text:style-name="CharStyle62"><text:span text:style-name="T127">strony łatwo znaleźć wyjaśnienia dla ryzyka dehumanizacji chorego w placówkach ochrony zdrowia, z drugiej – </text:span></text:span><text:span text:style-name="CharStyle62"><text:span text:style-name="T140">n</text:span></text:span><text:span text:style-name="CharStyle62"><text:span text:style-name="T127">ie wolno się na nią godzić. Na szczęście istnieje coraz więcej działań i publikacji mających uwrażliwić na problematykę godności chorych oraz indywidualnych, dobrych doświadczeń pacjentów z okresu leczenia. „Godność w chorobie jest równie ważna jak leki”</text:span></text:span><text:span text:style-name="CharStyle62"><text:span text:style-name="T140"> –</text:span></text:span><text:span text:style-name="CharStyle62"><text:span text:style-name="T127"> to piękne zdanie księdza Nowaka (</text:span></text:span><text:a xlink:type="simple" xlink:href="#Przypis15" text:style-name="Internet_20_link" text:visited-style-name="Visited_20_Internet_20_Link"><text:span text:style-name="CharStyle62"><text:span text:style-name="T141">przypis 15 Nowak, 2019, s. 6</text:span></text:span></text:a><text:span text:style-name="CharStyle62"><text:span text:style-name="T127">)</text:span></text:span><text:bookmark text:name="p.15"/><text:span text:style-name="CharStyle62"><text:span text:style-name="T127"> dobrze podkreśla wagę zagadnienia.</text:span></text:span></text:p>
      <text:p text:style-name="P14"><text:span text:style-name="CharStyle62"><text:span text:style-name="T127">Wydaje się jednak, że trzeba poczynić pewną dygresję, która dotyczy sposobu traktowania zawodów medycznych. Wiele badań nad problematyką godnego traktowania chorych jest realizowanych przez pielęgniarki i publikowanych w branżowych czasopismach naukowych. W dużej mierze to do pielęgniarek adresowane są komentarze i uwagi związane z nieprawidłowym traktowaniem chorych. Jednak pamiętać należy o tym, że to właśnie pielęgniarki są najbliżej łóżka chorego, mają z nim najbardziej bezpośredni kontakt, spędzają z chorym dużo czasu i tworzą atmosferę placówki. Dlatego też ich postawa wobec chorego okazuje się najbardziej widoczna. W systemach ochrony zdrowia wielu krajów, w tym Polski, pielęgniarki są realnie obciążone wieloma zadaniami, w części których nie decydują, a jedynie wykonują polecenia lekarza, często ich praca ulega zbiurokratyzowaniu, da się też odczuć deficyty kadrowe. Mimo to udaje im się zachować misję zawodu w trudnych realiach. Pracujący w zawodach medycznych ludzie, zwykle kierujący się w wyborze wykształcenia i zatrudnienia chęcią pomagania innym, w trakcie wykonywania pracy zawodowej sami muszą nieustannie walczyć o własną godność i godność swojego zawodu. W Polsce, jako pracownicy sfery budżetowej, są słabo wynagradzani, w efekcie albo wyjeżdżają za granicę, gdzie za tę samą pracę otrzymują nieporównywalnie wyższe pensje (a wynagrodzenie za pracę oznacza nie tylko określoną kwotę na koncie, ale też implikuje możliwość zapewnienia rodzinie odpowiednich warunków życia, wypoczynku, a dzieciom edukacji i rozwijania zainteresowań), albo odchodzą z zawodu lub organizują akcje protestacyjne (ostatnio dołączają do nich lekarze rezydenci czy ratownicy medyczni).</text:span></text:span></text:p>
      <text:p text:style-name="P14"><text:span text:style-name="CharStyle62"><text:span text:style-name="T127"/></text:span></text:p>
      <text:p text:style-name="P14"><text:span text:style-name="CharStyle62"><text:span text:style-name="T141">Str. 13</text:span></text:span></text:p>
      <text:p text:style-name="P14"><text:span text:style-name="CharStyle62"><text:span text:style-name="T127">Niejednokrotnie podejmują zatrudnienie w kilku instytucjach, co często nie wynika ze swobody wyboru, lecz życiowej konieczności. Ich wieloletnie kształcenie, doświadczenie praktyczne, kompetencje profesjonalne domagają się odpowiedniego uhonorowania.</text:span></text:span></text:p>
      <text:p text:style-name="P14"><text:soft-page-break/><text:span text:style-name="CharStyle62"><text:span text:style-name="T127">Pracowników systemu ochrony zdrowia ograniczają również środki przeznaczone na finansowanie świadczeń medycznych i wyposażenie placówek. Ich zadania są bardzo trudne, wyczerpujące nie tylko fizycznie (dyżury, zabiegi operacyjne), ale także emocjonalnie. Starają się pracować najlepiej, jak w zastanych warunkach jest to możliwe, łatwo jednak o zniechęcenie czy redukowanie wkładanego zaangażowania wskutek niedoceniania ich wysiłków. Dlatego podkreślanie kwestii godnego traktowania pacjentów zależnych od pomocy personelu medycznego nie ma na celu ani krytyki, ani nałożenia na przeciążone zespoły dodatkowych obowiązków. Intencją jest uwrażliwienie i pokazanie możliwości wspierania personelu medycznego w omawianym obszarze dzięki współpracy z profesjonalnie przygotowanymi psychologami. Trzeba bardzo wyraźnie podkreślić, że człowiek, który sam nie jest traktowany godnie, musi włożyć dużo większy wysiłek w to, żeby wznieść się ponad własne frustracje, powściągnąć emocje i traktować zależnych od siebie chorych z najwyższą uważnością i szacunkiem dla ich wewnętrznego poczucia godności. Jeśli zatem chcemy, aby podejście do pacjentów było odpowiednie, również ustosunkowanie decydentów do pracowników systemu ochrony zdrowia winno być właściwe. Zwiększenie nakładów finansowych na służbę zdrowia, umożliwiające dobrze zorganizowana pracę, stanowi nieodzowny tego warunek.</text:span></text:span></text:p>
      <text:p text:style-name="P14"><text:span text:style-name="CharStyle62"><text:span text:style-name="T127">Zamiarem przedstawianej monografii jest wielostronne omówienie problematyki godności człowieka chorego, wymagającego leczenia i funkcjonującego w roli pacjenta. Zostanie w niej prześledzona sytuacja społeczna i psychologiczna chorego oraz czynniki zwiększające ryzyko naruszenia jego godności w związku z chorobą i podjętym leczeniem. Autorzy podejmą próbę znalezienia remedium na zagrożenia dla godności osoby chorej i spróbują zaproponować działania, które mogłyby przynieść korzystne zmiany. Interdyscyplinarny charakter publikacji, w której spojrzeniu psychologów towarzyszy sposób ujmowania zagadnienia przez prawnika, pozwoli wielostronnie przyjrzeć się omawianemu zagadnieniu.</text:span></text:span></text:p>
      <text:p text:style-name="P14"><text:span text:style-name="CharStyle62"><text:span text:style-name="T127">Monografia składa się z dwóch części. Pierwsza obejmuje zagadnienia psychologiczne, związane z problematyką godności osoby chorej. Rozdział pierwszy poświęcono zdefiniowaniu pojęcia i przedstawieniu wielowymiarowości i złożoności zagadnienia.</text:span></text:span></text:p>
      <text:p text:style-name="P14"><text:span text:style-name="CharStyle62"><text:span text:style-name="T127"/></text:span></text:p>
      <text:p text:style-name="P14"><text:span text:style-name="CharStyle62"><text:span text:style-name="T141">Str. 14</text:span></text:span></text:p>
      <text:p text:style-name="P14"><text:span text:style-name="CharStyle62"><text:span text:style-name="T127">Rozdział drugi obejmuje opis oraz analizę psychologicznej i społecznej sytuacji </text:span></text:span><text:soft-page-break/><text:span text:style-name="CharStyle62"><text:span text:style-name="T127">pacjenta w procesie leczenia. W trzecim zawarto refleksję nad zagrożeniami dla godności chorego związanymi ze stresem choroby i jej kryzysowym przeżywaniem. Rozdział czwarty dotyczy radzenia sobie z cierpieniem wywołanym chorobą oraz bólem, który – </text:span></text:span><text:span text:style-name="CharStyle62"><text:span text:style-name="T141">j</text:span></text:span><text:span text:style-name="CharStyle62"><text:span text:style-name="T127">eśli jest nieprawidłowo leczony – </text:span></text:span><text:span text:style-name="CharStyle62"><text:span text:style-name="T141">m</text:span></text:span><text:span text:style-name="CharStyle62"><text:span text:style-name="T127">oże odzierać człowieka chorego z należnej godności. Kolejny rozdział omawia specyficzne zagrożenia dla godności osób chorych na różne schorzenia, poddanych inwazyjnym procedurom diagnostycznym i leczniczym. W rozdziale szóstym poświęcono uwagę małym pacjentom – </text:span></text:span><text:span text:style-name="CharStyle62"><text:span text:style-name="T141">d</text:span></text:span><text:span text:style-name="CharStyle62"><text:span text:style-name="T127">zieciom, które podobnie jak dorośli chorzy winny być traktowane podmiotowo. Część pierwszą wieńczą propozycje działań sprzyjających w procesie leczenia poszanowaniu godności zarówno pacjentów, jak i personelu medycznego.</text:span></text:span></text:p>
      <text:p text:style-name="P14"><text:span text:style-name="CharStyle62"><text:span text:style-name="T127">Część druga obejmuje przegląd i analizę uregulowań prawnych dotyczących godności osoby chorej. Rozdział pierwszy to analiza kwestii godności osobistej, prywatności i intymności w świetle obowiązującego prawa. Drugi rozdział porusza kwestię prawa do samostanowienia pacjenta w kontekście poszanowania jego godności. W rozdziale trzecim omówiono prawo do informacji medycznej, ujmowanej jako element podmiotowego traktowania pacjenta. Zagadnienie tajemnicy medycznej, stanowiącej gwarancję prawa do intymności, przedstawia rozdział czwarty. W piątym omówiono kwestię ochrony przed fizycznym pogwałceniem godności i intymności pacjenta. Poszanowanie prawa do godności osób śmiertelnie chorych i umierających stanowi obszar poruszony w rozdziale szóstym. Część drugą kończy przedstawienie odpowiedzialności prawnej za naruszenie prawa do poszanowania godności i intymności pacjenta.</text:span></text:span></text:p>
      <text:p text:style-name="P14"><text:span text:style-name="CharStyle62"><text:span text:style-name="T127">Mamy nadzieję, że interdyscyplinarne podejście do zagadnienia godności pacjenta w procesie leczenia pozwoli na wszechstronne i wieloaspektowe omówienie tej problematyki, tak niesłychanie ważnej zarówno dla dobrostanu osoby chorej, jak i rezultatów podjętego leczenia.</text:span></text:span></text:p>
      <text:p text:style-name="P14"><text:span text:style-name="CharStyle62"><text:span text:style-name="T127"/></text:span></text:p>
      <text:p text:style-name="P136"><text:span text:style-name="CharStyle62"><text:span text:style-name="T301">Wyróżnienie 1. </text:span></text:span><text:a xlink:type="simple" xlink:href="#wyróżnienie_1_koniec" text:style-name="Internet_20_link" text:visited-style-name="Visited_20_Internet_20_Link"><text:span text:style-name="CharStyle62">Przejdź na koniec wyróżnienia 1</text:span></text:a></text:p>
      <text:p text:style-name="P330"><text:span text:style-name="CharStyle66"><text:span text:style-name="T113">„W procesie leczenia uwaga musi być poświęcona nie samej chorobie, lecz chorej osobie.</text:span></text:span></text:p>
      <text:p text:style-name="P330"><text:span text:style-name="CharStyle66"><text:span text:style-name="T428">To nie ciało jest chore – </text:span></text:span><text:span text:style-name="CharStyle66"><text:span text:style-name="T429">t</text:span></text:span><text:span text:style-name="CharStyle66"><text:span text:style-name="T428">o choruje cały człowiek.”</text:span></text:span></text:p>
      <text:p text:style-name="P136"><text:bookmark text:name="wyróżnienie_1_koniec"/><text:span text:style-name="CharStyle69"><text:span text:style-name="T468">Koniec wyróżnienia 1</text:span></text:span></text:p>
      <text:p text:style-name="P14"><text:span text:style-name="CharStyle69"><text:span text:style-name="T466"/></text:span></text:p>
      <text:p text:style-name="P14"><text:span text:style-name="CharStyle69"><text:span text:style-name="T467">Str. 15</text:span></text:span></text:p>
      <text:h text:style-name="P335" text:outline-level="2"><text:soft-page-break/><text:span text:style-name="CharStyle69"><text:span text:style-name="T470">CZĘŚĆ </text:span></text:span><text:span text:style-name="CharStyle69"><text:span text:style-name="T56">1. </text:span></text:span><text:span text:style-name="CharStyle72"><text:span text:style-name="T127">WIELOWYMIAROWO</text:span></text:span><text:span text:style-name="CharStyle72"><text:span text:style-name="T322">ŚĆ</text:span></text:span><text:span text:style-name="CharStyle72"><text:span text:style-name="T12"> </text:span></text:span><text:span text:style-name="CharStyle72"><text:span text:style-name="T322">G</text:span></text:span><text:span text:style-name="CharStyle72"><text:span text:style-name="T127">ODNOŚCI PACJENTA. ANALIZA PSYCHOLOGICZNA</text:span></text:span></text:h>
      <text:p text:style-name="P14"><text:span text:style-name="CharStyle75"><text:span text:style-name="T127">Bożena Gulla</text:span></text:span></text:p>
      <text:p text:style-name="P14"><text:span text:style-name="CharStyle75"><text:span text:style-name="T127">Bernadetta Izydorczyk</text:span></text:span></text:p>
      <text:p text:style-name="P14"><text:span text:style-name="CharStyle75"><text:span text:style-name="T382"/></text:span></text:p>
      <text:p text:style-name="P14"><text:span text:style-name="CharStyle75"><text:span text:style-name="T391">Str. 16</text:span></text:span></text:p>
      <text:p text:style-name="P14"><text:span text:style-name="CharStyle75"><text:span text:style-name="T391">Strona pusta.</text:span></text:span></text:p>
      <text:p text:style-name="P14"><text:span text:style-name="CharStyle75"><text:span text:style-name="T391"/></text:span></text:p>
      <text:p text:style-name="P14"><text:span text:style-name="CharStyle75"><text:span text:style-name="T391">Str. 17</text:span></text:span></text:p>
      <text:h text:style-name="P337" text:outline-level="3"><text:span text:style-name="CharStyle78"><text:span text:style-name="T431">ROZDZIAŁ </text:span></text:span><text:span text:style-name="CharStyle78"><text:span text:style-name="T44">1. </text:span></text:span><text:span text:style-name="CharStyle79"><text:span text:style-name="T431">Godność – </text:span></text:span><text:span text:style-name="CharStyle79"><text:span text:style-name="T445">d</text:span></text:span><text:span text:style-name="CharStyle79"><text:span text:style-name="T431">efiniowanie i rozumienie pojęcia</text:span></text:span></text:h>
      <text:p text:style-name="P14"><text:span text:style-name="CharStyle56"><text:span text:style-name="T127"/></text:span></text:p>
      <text:p text:style-name="P331"><text:span text:style-name="CharStyle56"><text:span text:style-name="T469">„Każdy ból się zapomina, upokorzenia żadnego”</text:span></text:span></text:p>
      <text:p text:style-name="P331"><text:span text:style-name="CharStyle82"><text:span text:style-name="T469">Emil Cioran</text:span></text:span></text:p>
      <text:p text:style-name="P14"><text:span text:style-name="CharStyle82"><text:span text:style-name="T466"/></text:span></text:p>
      <text:p text:style-name="P14"><text:span text:style-name="CharStyle62"><text:span text:style-name="T127">Godność człowieka to pojęcie pełne różnorodnych znaczeń, używane przez filozofów począwszy od starożytności, przez socjologów, psychologów, prawników oraz w języku potocznym. Jest pojęciem interdyscyplinarnym i jako takie, winno być rozpatrywane na wielu płaszczyznach. Sięgając do pism klasycznych, należy przywołać przede wszystkim koncepcję godności osoby ludzkiej Tomasza z Akwinu z okresu średniowiec</text:span></text:span><text:span text:style-name="CharStyle62"><text:span text:style-name="T322">z</text:span></text:span><text:span text:style-name="CharStyle62"><text:span text:style-name="T325">a [</text:span></text:span><text:a xlink:type="simple" xlink:href="#Przypis1.1" text:style-name="Internet_20_link" text:visited-style-name="Visited_20_Internet_20_Link"><text:span text:style-name="CharStyle62"><text:span text:style-name="T474">przypis </text:span></text:span></text:a><text:a xlink:type="simple" xlink:href="#Przypis1.1" text:style-name="Internet_20_link" text:visited-style-name="Visited_20_Internet_20_Link"><text:span text:style-name="CharStyle62"><text:span text:style-name="T324">1.</text:span></text:span></text:a><text:a xlink:type="simple" xlink:href="#Przypis1.1" text:style-name="Internet_20_link" text:visited-style-name="Visited_20_Internet_20_Link"><text:span text:style-name="CharStyle62"><text:span text:style-name="T474">1</text:span></text:span></text:a><text:span text:style-name="CharStyle62"><text:span text:style-name="T325">]</text:span></text:span><text:bookmark text:name="p.1.1"/><text:span text:style-name="CharStyle62"><text:span text:style-name="T322">. Był o</text:span></text:span><text:span text:style-name="CharStyle62"><text:span text:style-name="T127">n teologiem chrześcijańskim, jednak argumentacja dotycząca problematyki godności ma charakter uniwersalny, odwołujący się do racjonalnego podejścia, a nie tylko do kategorii wiary. Tomasz z Akwinu wskazuje na doskonałość istot rozumnych, które dzięki swej rozumności osiągają władzę nad własnymi czynami i zachowują w działaniu podmiotowość. Dlatego istoty rozumne potrafią sobą kierować, działać na podstawie rozumnego osądu i dokonywać osobistych wyborów. Ponieważ taka jest natura człowieka – </text:span></text:span><text:span text:style-name="CharStyle62"><text:span text:style-name="T142">i</text:span></text:span><text:span text:style-name="CharStyle62"><text:span text:style-name="T127">stoty rozumnej – </text:span></text:span><text:span text:style-name="CharStyle62"><text:span text:style-name="T142">d</text:span></text:span><text:span text:style-name="CharStyle62"><text:span text:style-name="T127">latego wszyscy ludzie z natury swojej są wolni. Godny jest też cel, ku któremu zmierzają istoty rozumne, gdyż tylko one mogą wejść – </text:span></text:span><text:span text:style-name="CharStyle62"><text:span text:style-name="T142">p</text:span></text:span><text:span text:style-name="CharStyle62"><text:span text:style-name="T127">rzez poznanie i miłość – </text:span></text:span><text:span text:style-name="CharStyle62"><text:span text:style-name="T142">w</text:span></text:span><text:span text:style-name="CharStyle62"><text:span text:style-name="T127"> relację ze Stwórcą. Egzystencja każdego człowieka jest celem samym w sobie, a działania zgodne z naturą to te prowadzące do indywidualnego rozwoju, do pełni istnienia człowieka jako całości (za: </text:span></text:span><text:a xlink:type="simple" xlink:href="#Przypis16" text:style-name="Internet_20_link" text:visited-style-name="Visited_20_Internet_20_Link"><text:span text:style-name="CharStyle62"><text:span text:style-name="T142">przypis 16 Piechowiak, 2003</text:span></text:span></text:a><text:span text:style-name="CharStyle62"><text:span text:style-name="T127">)</text:span></text:span><text:bookmark text:name="p.16"/><text:span text:style-name="CharStyle62"><text:span text:style-name="T127">.</text:span></text:span></text:p>
      <text:p text:style-name="P14"><text:span text:style-name="CharStyle62"><text:span text:style-name="T127"/></text:span></text:p>
      <text:p text:style-name="P14"><text:span text:style-name="CharStyle62"><text:span text:style-name="T142">Str. 18</text:span></text:span></text:p>
      <text:p text:style-name="P14"><text:span text:style-name="CharStyle62"><text:span text:style-name="T127">Zgodnie z rozumowaniem Immanuela Kanta, człowiek, ale też każda inna </text:span></text:span><text:soft-page-break/><text:span text:style-name="CharStyle62"><text:span text:style-name="T127">hipotetycznie istniejąca istota rozumna, nie mogą nigdy być traktowane jako środek do celu, lecz jako cel sam w sobie, mimo że człowiek nie jest idealny, popełnia błędy i ma różne słabości (należy traktować zawsze drugiego człowieka jako cel sam w sobie, a nigdy jako środek do nawet najbardziej szczytnego celu, za: </text:span></text:span><text:a xlink:type="simple" xlink:href="#Przypis17" text:style-name="Internet_20_link" text:visited-style-name="Visited_20_Internet_20_Link"><text:span text:style-name="CharStyle62"><text:span text:style-name="T142">przypis 17 Szyszkowska, 2004, s. 25</text:span></text:span></text:a><text:span text:style-name="CharStyle62"><text:span text:style-name="T127">)</text:span></text:span><text:bookmark text:name="p.17"/><text:span text:style-name="CharStyle62"><text:span text:style-name="T127">.</text:span></text:span></text:p>
      <text:p text:style-name="P14"><text:span text:style-name="CharStyle62"><text:span text:style-name="T127">Chociaż termin „godność” jest osadzony w wielu kontekstach i przywoływany w różnych dokumentach, rzadko definiuje się go precyzyjnie (</text:span></text:span><text:a xlink:type="simple" xlink:href="#Przypis18" text:style-name="Internet_20_link" text:visited-style-name="Visited_20_Internet_20_Link"><text:span text:style-name="CharStyle62"><text:span text:style-name="T142">przypis 18 Baille, 2008</text:span></text:span></text:a><text:span text:style-name="CharStyle62"><text:span text:style-name="T127">;</text:span></text:span><text:bookmark text:name="p.18"/><text:span text:style-name="CharStyle62"><text:span text:style-name="T127"> </text:span></text:span><text:a xlink:type="simple" xlink:href="#Przypis19" text:style-name="Internet_20_link" text:visited-style-name="Visited_20_Internet_20_Link"><text:span text:style-name="CharStyle62"><text:span text:style-name="T143">przypis 19 Piechowiak, 1999</text:span></text:span></text:a><text:span text:style-name="CharStyle62"><text:span text:style-name="T127">)</text:span></text:span><text:bookmark text:name="p.19"/><text:span text:style-name="CharStyle62"><text:span text:style-name="T127">. Wydaje się, że pojęcie to może być nadużywane, służąc jako ostateczny i trudny do podważenia argument w rozmaitych polemikach, jednak w rzeczywistości traktuje się go powierzchownie, bez trafnego zdefiniowania znaczenia (</text:span></text:span><text:a xlink:type="simple" xlink:href="#Przypis20" text:style-name="Internet_20_link" text:visited-style-name="Visited_20_Internet_20_Link"><text:span text:style-name="CharStyle62"><text:span text:style-name="T143">przypis 20 Bronk, 2012</text:span></text:span></text:a><text:span text:style-name="CharStyle62"><text:span text:style-name="T127">,</text:span></text:span><text:bookmark text:name="p.20"/><text:span text:style-name="CharStyle62"><text:span text:style-name="T127"> mówi o nadużywaniu i wręcz „inflacji” pojęcia godności). Zwraca się jednak uwagę na podstawowe cechy zawarte w pojęciu godności. Piechowiak (</text:span></text:span><text:a xlink:type="simple" xlink:href="#Przypis21" text:style-name="Internet_20_link" text:visited-style-name="Visited_20_Internet_20_Link"><text:span text:style-name="CharStyle62"><text:span text:style-name="T143">przypis 21 Piechowiak, 1999</text:span></text:span></text:a><text:span text:style-name="CharStyle62"><text:span text:style-name="T127">)</text:span></text:span><text:bookmark text:name="p.21"/><text:span text:style-name="CharStyle62"><text:span text:style-name="T127">, analizując międzynarodowe dokumenty dotyczące ochrony praw człowieka, wymienia jako akcentowane takie atrybuty, jak: „przyrodzoność, powszechność, nienabywalność i niezbywalność”</text:span></text:span><text:span text:style-name="CharStyle62"><text:span text:style-name="T144"> – </text:span></text:span><text:span text:style-name="CharStyle62"><text:span text:style-name="T127">godność jako wewnętrzna właściwość, nieodłączna od bycia człowiekiem (</text:span></text:span><text:a xlink:type="simple" xlink:href="#Przypis22" text:style-name="Internet_20_link" text:visited-style-name="Visited_20_Internet_20_Link"><text:span text:style-name="CharStyle62"><text:span text:style-name="T144">przypis 22 Piechowiak, 1999, s. 80</text:span></text:span></text:a><text:span text:style-name="CharStyle62"><text:span text:style-name="T127">)</text:span></text:span><text:bookmark text:name="p.22"/><text:span text:style-name="CharStyle62"><text:span text:style-name="T127">, procesualność – </text:span></text:span><text:span text:style-name="CharStyle62"><text:span text:style-name="T144">g</text:span></text:span><text:span text:style-name="CharStyle62"><text:span text:style-name="T127">odność jako cel, do którego należy dążyć i nieustannie rozwijać (</text:span></text:span><text:a xlink:type="simple" xlink:href="#Przypis23" text:style-name="Internet_20_link" text:visited-style-name="Visited_20_Internet_20_Link"><text:span text:style-name="CharStyle62"><text:span text:style-name="T144">przypis 23 Piechowiak, 1999, s. 81</text:span></text:span></text:a><text:span text:style-name="CharStyle62"><text:span text:style-name="T127">)</text:span></text:span><text:bookmark text:name="p.23"/><text:span text:style-name="CharStyle62"><text:span text:style-name="T127">, obligatoryjność – rodzaj obowiązującego standardu (</text:span></text:span><text:a xlink:type="simple" xlink:href="#Przypis24" text:style-name="Internet_20_link" text:visited-style-name="Visited_20_Internet_20_Link"><text:span text:style-name="CharStyle62"><text:span text:style-name="T144">przypis 24 Piechowiak, 1999, s. 81</text:span></text:span></text:a><text:span text:style-name="CharStyle62"><text:span text:style-name="T127">)</text:span></text:span><text:bookmark text:name="p.24"/><text:span text:style-name="CharStyle62"><text:span text:style-name="T127"> oraz równość – </text:span></text:span><text:span text:style-name="CharStyle62"><text:span text:style-name="T145">g</text:span></text:span><text:span text:style-name="CharStyle62"><text:span text:style-name="T127">odności wszystkich istot ludzkich (</text:span></text:span><text:a xlink:type="simple" xlink:href="#Przypis25" text:style-name="Internet_20_link" text:visited-style-name="Visited_20_Internet_20_Link"><text:span text:style-name="CharStyle62"><text:span text:style-name="T145">przypis 25 Piechowiak, 1999, s. 82</text:span></text:span></text:a><text:span text:style-name="CharStyle62"><text:span text:style-name="T127">)</text:span></text:span><text:bookmark text:name="p.25"/><text:span text:style-name="CharStyle62"><text:span text:style-name="T127">. Godność istoty ludzkiej wynika z jej przynależności do rodzaju ludzkiego, a w ujęciu teologicznym z posiadania nieśmiertelnej duszy. W takim rozumieniu godność jest atrybutem człowieczeństwa, niezbywalnym i niestopniowanym, należnym z racji urodzenia. Człowiek jako osoba i istota ludzka zachowuje swoją godność niezależnie od kontekstu sytuacyjnego, własnych zachowań – </text:span></text:span><text:span text:style-name="CharStyle62"><text:span text:style-name="T145">g</text:span></text:span><text:span text:style-name="CharStyle62"><text:span text:style-name="T127">odnych lub niegodnych – </text:span></text:span><text:span text:style-name="CharStyle62"><text:span text:style-name="T145">i</text:span></text:span><text:span text:style-name="CharStyle62"><text:span text:style-name="T127"> bez względu na mogące się zmieniać w biegu życia poczucie własnej godności. Natomiast godność związana z subiektywnym stanem psychicznym oraz z kulturowym wartościowaniem postępowania jest względna, nie jest niezbywalna, może być naruszona i podlega stopniowaniu (</text:span></text:span><text:a xlink:type="simple" xlink:href="#Przypis26" text:style-name="Internet_20_link" text:visited-style-name="Visited_20_Internet_20_Link"><text:span text:style-name="CharStyle62"><text:span text:style-name="T146">przypis 26 Bronk, 2012</text:span></text:span></text:a><text:span text:style-name="CharStyle62"><text:span text:style-name="T127">)</text:span></text:span><text:bookmark text:name="p.26"/><text:span text:style-name="CharStyle62"><text:span text:style-name="T127">. Oprócz należnej człowiekowi – </text:span></text:span><text:span text:style-name="CharStyle62"><text:span text:style-name="T146">z</text:span></text:span><text:span text:style-name="CharStyle62"><text:span text:style-name="T127"> racji bycia istotą ludzką – </text:span></text:span><text:span text:style-name="CharStyle62"><text:span text:style-name="T146">g</text:span></text:span><text:span text:style-name="CharStyle62"><text:span text:style-name="T127">odności osobowej, w ujęciu psychologicznym należy odróżnić subiektywne „poczucie godności” od „godnych zachowań” człowieka. Poczucie godności obejmuje przekonania o własnej wartości i – </text:span></text:span><text:span text:style-name="CharStyle62"><text:span text:style-name="T146">z</text:span></text:span><text:span text:style-name="CharStyle62"><text:span text:style-name="T127">wiązaną z postrzeganiem siebie samego jako wartości – </text:span></text:span><text:span text:style-name="CharStyle62"><text:span text:style-name="T146">s</text:span></text:span><text:span text:style-name="CharStyle62"><text:span text:style-name="T127">amoocenę, poczucie autonomii, możliwość dokonywania własnych wyborów, kierowania swoim życiem i </text:span></text:span><text:soft-page-break/><text:span text:style-name="CharStyle62"><text:span text:style-name="T127">odpowiedzialności za nie.</text:span></text:span></text:p>
      <text:p text:style-name="P14"><text:span text:style-name="CharStyle62"><text:span text:style-name="T127"/></text:span></text:p>
      <text:p text:style-name="P14"><text:span text:style-name="CharStyle62"><text:span text:style-name="T146">Str. 19</text:span></text:span></text:p>
      <text:p text:style-name="P14"><text:span text:style-name="CharStyle62"><text:span text:style-name="T127">Stanowi rodzaj postawy wobec samego siebie, zawierającej elementy poznawcze (schematy związane z Ja, schematy dotyczące przynależności do grup traktowanych jako wartościowe), emocje wobec samego siebie i zachowania, zwłaszcza te służące obronie własnego zdania oraz prawa do samostanowienia. Trzy zasadnicze wymiary poczucia godności to szacunek wobec samego siebie oparty na posiadanej hierarchii wartości i zgodnym z nią postępowaniu, zaufanie do siebie i swoich możliwości związane z podejmowaniem trudnych zadań życiowych i pełna akceptacja siebie, obejmująca świadomość zarówno mocnych, jak i słabych stron (</text:span></text:span><text:a xlink:type="simple" xlink:href="#Przypis27" text:style-name="Internet_20_link" text:visited-style-name="Visited_20_Internet_20_Link"><text:span text:style-name="CharStyle62"><text:span text:style-name="T147">przypis 27 Brudek, Steuden, 2017</text:span></text:span></text:a><text:span text:style-name="CharStyle62"><text:span text:style-name="T127">)</text:span></text:span><text:bookmark text:name="p.27"/><text:span text:style-name="CharStyle62"><text:span text:style-name="T127">. Godne zachowania człowieka to zachowania zgodne z przyjętym systemem normatywnym, szczególnie z normami o ponadkulturowym, uniwersalnym charakterze. Traktowanie godności przez pryzmat normatywnych zachowań stanowi wymiar moralny, wartościujący. Człowiek może zachowywać się w sposób godny, zyskując miano osoby godnej, szacunek społeczny i dobre imię, zaś zachowania innych osób mogą być niegodne, nagannie oceniane jako niezgodne z wartościami ogólnoludzkimi.</text:span></text:span></text:p>
      <text:p text:style-name="P14"><text:span text:style-name="CharStyle62"><text:span text:style-name="T127">W etyce filozoficznej (</text:span></text:span><text:a xlink:type="simple" xlink:href="#Przypis28" text:style-name="Internet_20_link" text:visited-style-name="Visited_20_Internet_20_Link"><text:span text:style-name="CharStyle62"><text:span text:style-name="T147">przypis 28 Biesaga, 2004</text:span></text:span></text:a><text:span text:style-name="CharStyle62"><text:span text:style-name="T127">)</text:span></text:span><text:bookmark text:name="p.28"/><text:span text:style-name="CharStyle62"><text:span text:style-name="T127"> najpełniej odwołuje się do godności podejście personalistyczne (dobre i moralne jest to, co afirmuje godność osoby), w przeciwieństwie do podejścia utylitarystycznego (dobre jest to, co przynosi korzyści i maksymalizuje użyteczność) i deontonomicznego (dobre jest to, co nakazuje autorytet). Personalistyczne uzasadnienia opierają się na sformułowaniach łacińskich </text:span></text:span><text:span text:style-name="CharStyle63"><text:span text:style-name="T45">homo homini res sacra</text:span></text:span><text:span text:style-name="CharStyle62"><text:span text:style-name="T127"> (człowiek człowiekowi rzeczą świętą) oraz </text:span></text:span><text:span text:style-name="CharStyle63"><text:span text:style-name="T46">persona est affirmanda </text:span></text:span><text:span text:style-name="CharStyle63"><text:span text:style-name="T463">propter </text:span></text:span><text:span text:style-name="CharStyle63"><text:span text:style-name="T46">se istam</text:span></text:span><text:span text:style-name="CharStyle62"><text:span text:style-name="T127"> (osobie należna jest afirmacja dla niej samej), co podkreśla podmiotowość i wartość człowieka oraz jego osobowego rozwoju (za: </text:span></text:span><text:a xlink:type="simple" xlink:href="#Przypis29" text:style-name="Internet_20_link" text:visited-style-name="Visited_20_Internet_20_Link"><text:span text:style-name="CharStyle62"><text:span text:style-name="T148">przypis 29 Biesaga, 2004, s. 25</text:span></text:span></text:a><text:span text:style-name="CharStyle62"><text:span text:style-name="T127">)</text:span></text:span><text:bookmark text:name="p.29"/><text:span text:style-name="CharStyle62"><text:span text:style-name="T127">.</text:span></text:span></text:p>
      <text:p text:style-name="P14"><text:span text:style-name="CharStyle62"><text:span text:style-name="T127">Definiowanie pojęcia godności nasuwa szereg dylematów, m.in. związanych z pytaniami o uprzywilejowaną pozycję człowieka w świecie istot żywych. Pojęcie godności jest niezwykle złożone i wielowymiarowe, pełne rozmaitych znaczeń i nieposiadające jednoznacznej wykładni w odniesieniu do konkretnych, problemowych sytuacji. Pojawiają się m.in. problemy praktyczne, dotyczące bycia uprawnionym do łamania czyjejś godności, na przykład dotyczące traktowania osób zachowujących się w sposób jawnie niezgodny z normami uniwersalnymi, którym na </text:span></text:span><text:soft-page-break/><text:span text:style-name="CharStyle62"><text:span text:style-name="T127">przestrzeni wieków wymierzano upokarzające kary, w sposób zamierzony nie respektując ich godności osobowej. Podobne dyskusje dotyczą kary śmierci czy też podawania do publicznej wiadomości danych personalnych osób skazanych za przestępstwa związane z pedofilią.</text:span></text:span></text:p>
      <text:p text:style-name="P14"><text:span text:style-name="CharStyle62"><text:span text:style-name="T127"/></text:span></text:p>
      <text:p text:style-name="P14"><text:span text:style-name="CharStyle62"><text:span text:style-name="T148">Str. 20</text:span></text:span></text:p>
      <text:p text:style-name="P132"><text:span text:style-name="CharStyle62"><text:span text:style-name="T127">Naruszanie czyjejś godności, potocznie określane mianem „deptania godności”, oznacza ograniczanie lub odbieranie człowiekowi czy grupie ludzi, prawa do bycia traktowanym z szacunkiem przez innych, prawa do własnych poglądów i przekonań, podejmowania własnych decyzji, prawa do wyrażania własnego zdania, a także dyskryminowanie i marginalizowanie w życiu społecznym. Istnieją grupy osób szczególnie zagrożonych naruszaniem ich godności. Są to przede wszystkim osoby z niepełnosprawnościami, starsze, chore psychicznie i somatycznie, otyłe, bezdomne, które w wielu sytuacjach spotykają się z gorszym traktowaniem Dotyczy to również kobiet czy osób o innym kolorze skóry lub odmiennych etnicznie, migrantów, osób o nieheteroseksualnej orientacji. „Inny” w przestrzeni społecznej jest narażony na ostracyzm i niekiedy drastyczne formy prześladowania.</text:span></text:span></text:p>
      <text:p text:style-name="P14"><text:span text:style-name="CharStyle62"><text:span text:style-name="T127">Idea godności człowieka jako osoby nakazywałaby takie uporządkowanie świata społecznego, aby niczyja godność nie była naruszana i by o własną godność nikt nie musiał walczyć. Chociaż wydaje się to utopią, jednak przynajmniej w pewnym zakresie jest możliwe dzięki zmianom przekonań społecznych, uwrażliwieniu na drugiego człowieka, refleksji nad własnym stosunkiem do innych oraz systemowi norm nie tylko moralnych, ale i prawnych, odpowiednio egzekwowanych.</text:span></text:span></text:p>
      <text:p text:style-name="P14"><text:span text:style-name="CharStyle62"><text:span text:style-name="T127">Poszanowanie godności chorego w procesie leczenia dotyczy przede wszystkim jego godności jako osoby, czyli godności egzystencjalnej, przypisanej człowiekowi z racji przynależności do gatunku ludzkiego. Godność związana z pozycją społeczną, kulturowymi uwarunkowaniami czy też godnym zachowaniem w procesie leczenia może być trudna do uwzględnienia lub rzeczywiście osłabiona, zwłaszcza gdy dotyczy chorych nieprzytomnych, z zaburzeniami funkcji poznawczych, z demencją czy w ostrej psychozie. Jednak także tym chorym przysługuje niezbywalne prawo do dbania i troski o ich godność jako istot ludzkich.</text:span></text:span></text:p>
      <text:p text:style-name="P14"><text:span text:style-name="CharStyle62"><text:span text:style-name="T127">Prawo do zachowania godności w procesie leczenia jest fundamentalnym prawem każdego człowieka. Poszanowanie godności ma zasadnicze znaczenie dla samopoczucia chorych, ich postaw, woli walki z chorobą, współpracy z personelem </text:span></text:span><text:soft-page-break/><text:span text:style-name="CharStyle62"><text:span text:style-name="T127">medycznym, może decydować o przebiegu i rezultatach leczenia, a nawet o długofalowym nastawieniu osoby do samej siebie w chorobie, świata i innych ludzi oraz o retrospektywnej analizie doświadczenia choroby. Gdy człowiek choruje, a następnie rozpoczyna leczenie w instytucji medycznej, zmienia się diametralnie jego otoczenie fizyczne i społeczne, ograniczają się jego możliwości, powstaje zależność od reguł funkcjonowania instytucji i osób je realizujących, co może stanowić zagrożenie dla godności pacjenta.</text:span></text:span></text:p>
      <text:p text:style-name="P14"><text:span text:style-name="CharStyle62"><text:span text:style-name="T127"/></text:span></text:p>
      <text:p text:style-name="P14"><text:span text:style-name="CharStyle62"><text:span text:style-name="T149">Str. 21</text:span></text:span></text:p>
      <text:p text:style-name="P14"><text:span text:style-name="CharStyle62"><text:span text:style-name="T127">Niestety, mimo że apele dotyczące poszanowania godności są coraz bardziej powszechne, w rzeczywistości w odniesieniu do osób chorych nabierają wymiaru sloganu i nie mają pokrycia w postępowaniu wobec nich. Tadd i wsp. (</text:span></text:span><text:a xlink:type="simple" xlink:href="#Przypis30" text:style-name="Internet_20_link" text:visited-style-name="Visited_20_Internet_20_Link"><text:span text:style-name="CharStyle62"><text:span text:style-name="T150">przypis 30 Tadd i wsp., 2002</text:span></text:span></text:a><text:span text:style-name="CharStyle62"><text:span text:style-name="T127">)</text:span></text:span><text:bookmark text:name="p.30"/><text:span text:style-name="CharStyle62"><text:span text:style-name="T127"> zauważyli, że zwroty zawierające słowo „godność”, na przykład „traktowanie z godnością”, „śmierć z godnością”, „prawo do godności”, stały się niemal banalne, zwłaszcza w opiece nad osobami starszymi, ale w rzeczywistości pracownicy służby zdrowia wciąż nie doceniają tego podstawowego aspektu opieki nad chorymi.</text:span></text:span></text:p>
      <text:p text:style-name="P14"><text:span text:style-name="CharStyle62"><text:span text:style-name="T127">Aby zastanowić się, jak poprawić sytuację, warto przyjrzeć się realnej zawartości pojęcia godności i spróbować je zoperacjonalizować w opiece nad osobami chorymi oraz określić możliwą specyfikę dla różnych grup pacjentów. Barclay (</text:span></text:span><text:a xlink:type="simple" xlink:href="#Przypis31" text:style-name="Internet_20_link" text:visited-style-name="Visited_20_Internet_20_Link"><text:span text:style-name="CharStyle62"><text:span text:style-name="T151">przypis 31 Barclay 2016</text:span></text:span></text:a><text:span text:style-name="CharStyle62"><text:span text:style-name="T127">)</text:span></text:span><text:bookmark text:name="p.31"/><text:span text:style-name="CharStyle62"><text:span text:style-name="T127"> zwraca jednak uwagę na to, że jakościowe opisywanie i tworzenie list czynników decydujących o tym, czy w opiece nad chorym zadbano o jego godność, czy też nie, w zasadzie pokrywa się z pojęciami dobrej opieki bądź dobrej śmierci. Dlatego należy skupić się na filozoficznych aspektach godności chorego, gdyż pojęcie godności zawiera w sobie coś więcej, coś wyjątkowego, w stosunku do poprawnego, przyzwoitego traktowania. Respektowanie standardów i wartości chorego, zwyczajów, norm przyzwoitości, form funkcjonowania w relacjach interpersonalnych, kluczowych zasad, które stanowią o jego poczuciu własnej wartości, a nawet standardów dotyczących wyglądu pozwala zachować mu poczucie sensu życia, gdyż właśnie owe standardy i wartości nadawały dotychczas jego życiu sens. Utrzymanie dotychczasowych standardów może wymagać pomocy innych osób; zmuszanie do ich obniżenia jest odczuwane jako poniżające, upokarzające. Niestety, niekiedy powstaje konflikt między możliwością respektowania osobistych, niekiedy dość wymagających, standardów osoby chorej, a warunkami instytucji i </text:span></text:span><text:soft-page-break/><text:span text:style-name="CharStyle62"><text:span text:style-name="T127">alokacją zasobów czasu oraz sił personelu. Shotton i Seedhouse (</text:span></text:span><text:a xlink:type="simple" xlink:href="#Przypis32" text:style-name="Internet_20_link" text:visited-style-name="Visited_20_Internet_20_Link"><text:span text:style-name="CharStyle62"><text:span text:style-name="T151">przypis 32 Shotton, Seedhouse, 1998</text:span></text:span></text:a><text:span text:style-name="CharStyle62"><text:span text:style-name="T127">)</text:span></text:span><text:bookmark text:name="p.32"/><text:span text:style-name="CharStyle62"><text:span text:style-name="T127"> ostrzegają, że niejednoznaczność, niejasność i mglisty charakter kategorii godności osoby chorej może spowodować, że wówczas będzie ona ignorowana i pomijana, a priorytetami w opiece medycznej staną się czynniki bardziej wymierne, takie jak na przykład czas oczekiwania na rozmaite zabiegi. Oprócz braku wiedzy i niedostatecznego wysiłku włożonego w poszanowanie godności pacjentów barierami mogą być także braki kadrowe, niedobór zasobów czy zbiurokratyzowanie postępowania.</text:span></text:span></text:p>
      <text:p text:style-name="P14"><text:span text:style-name="CharStyle62"><text:span text:style-name="T127"/></text:span></text:p>
      <text:p text:style-name="P14"><text:span text:style-name="CharStyle62"><text:span text:style-name="T151">Str. 22</text:span></text:span></text:p>
      <text:p text:style-name="P14"><text:span text:style-name="CharStyle62"><text:span text:style-name="T127">Nordenfelt (</text:span></text:span><text:a xlink:type="simple" xlink:href="#Przypis33" text:style-name="Internet_20_link" text:visited-style-name="Visited_20_Internet_20_Link"><text:span text:style-name="CharStyle62"><text:span text:style-name="T151">przypis 33 Nordenfelt 2003</text:span></text:span></text:a><text:span text:style-name="CharStyle62"><text:span text:style-name="T127">)</text:span></text:span><text:bookmark text:name="p.33"/><text:span text:style-name="CharStyle62"><text:span text:style-name="T127"> zidentyfikował cztery kategorie pojęcia godności: godność, przysługującą w równym stopniu każdej istocie ludzkiej </text:span></text:span><text:span text:style-name="CharStyle63"><text:span text:style-name="T399">(</text:span></text:span><text:span text:style-name="CharStyle63"><text:span text:style-name="T456">dignity that all humans have equally</text:span></text:span><text:span text:style-name="CharStyle63"><text:span text:style-name="T399">),</text:span></text:span><text:span text:style-name="CharStyle62"><text:span text:style-name="T22"> </text:span></text:span><text:span text:style-name="CharStyle62"><text:span text:style-name="T127">godność przysługującą ze względu na pozycję w społeczeństwie lub zyskaną dzięki osiągnięciom </text:span></text:span><text:span text:style-name="CharStyle63"><text:span text:style-name="T127">(</text:span></text:span><text:span text:style-name="CharStyle63"><text:span text:style-name="T456">due </text:span></text:span><text:span text:style-name="CharStyle63"><text:span text:style-name="T51">to </text:span></text:span><text:span text:style-name="CharStyle63"><text:span text:style-name="T456">position in society or earned through achievements</text:span></text:span><text:span text:style-name="CharStyle63"><text:span text:style-name="T127">),</text:span></text:span><text:span text:style-name="CharStyle62"><text:span text:style-name="T22"> </text:span></text:span><text:span text:style-name="CharStyle62"><text:span text:style-name="T127">postawę moralną – </text:span></text:span><text:span text:style-name="CharStyle62"><text:span text:style-name="T151">g</text:span></text:span><text:span text:style-name="CharStyle62"><text:span text:style-name="T127">odność oparta na moralnych czynach, czyli cnotę </text:span></text:span><text:span text:style-name="CharStyle63"><text:span text:style-name="T127">(</text:span></text:span><text:span text:style-name="CharStyle63"><text:span text:style-name="T456">dignity due to moral deeds – </text:span></text:span><text:span text:style-name="CharStyle63"><text:span text:style-name="T457">a</text:span></text:span><text:span text:style-name="CharStyle63"><text:span text:style-name="T456"> virtue</text:span></text:span><text:span text:style-name="CharStyle63"><text:span text:style-name="T127">)</text:span></text:span><text:span text:style-name="CharStyle62"><text:span text:style-name="T22"> i </text:span></text:span><text:span text:style-name="CharStyle62"><text:span text:style-name="T127">godność związaną z integralnością ciała i umysłu </text:span></text:span><text:span text:style-name="CharStyle63"><text:span text:style-name="T127">(</text:span></text:span><text:span text:style-name="CharStyle63"><text:span text:style-name="T456">integrity of </text:span></text:span><text:span text:style-name="CharStyle63"><text:span text:style-name="T51">body and </text:span></text:span><text:span text:style-name="CharStyle63"><text:span text:style-name="T456">mind</text:span></text:span><text:span text:style-name="CharStyle63"><text:span text:style-name="T127">),</text:span></text:span><text:span text:style-name="CharStyle62"><text:span text:style-name="T22"> </text:span></text:span><text:span text:style-name="CharStyle62"><text:span text:style-name="T127">o wymiarze tożsamościowym. Zagrożenia godności osób chorych dotyczą przede wszystkim (</text:span></text:span><text:a xlink:type="simple" xlink:href="#Przypis34" text:style-name="Internet_20_link" text:visited-style-name="Visited_20_Internet_20_Link"><text:span text:style-name="CharStyle62"><text:span text:style-name="T151">przypis 34 Nordenfelt, Edgar, 2005</text:span></text:span></text:a><text:span text:style-name="CharStyle62"><text:span text:style-name="T127">)</text:span></text:span><text:bookmark text:name="p.34"/><text:span text:style-name="CharStyle62"><text:span text:style-name="T127"> tej ostatniej kategorii, gdyż choroba narusza poczucie tożsamości wskutek wielości zmian z niej wynikających, natomiast przynależna każdej istocie ludzkiej nie może być pomniejszona lub utracona dopóki ta osoba żyje, przysługuje jej również po śmierci, natomiast obecność i stopień respektowania pozostałych trzech rodzajów godności ma charakter zmienny.</text:span></text:span></text:p>
      <text:p text:style-name="P14"><text:span text:style-name="CharStyle62"><text:span text:style-name="T127">Barclay (</text:span></text:span><text:a xlink:type="simple" xlink:href="#Przypis35" text:style-name="Internet_20_link" text:visited-style-name="Visited_20_Internet_20_Link"><text:span text:style-name="CharStyle62"><text:span text:style-name="T151">przypis 35 Barclay 2016</text:span></text:span></text:a><text:span text:style-name="CharStyle62"><text:span text:style-name="T127">)</text:span></text:span><text:bookmark text:name="p.35"/><text:span text:style-name="CharStyle62"><text:span text:style-name="T127"> podkreśla ścisłe związki między godnością a autonomią, jednak nawet wówczas, gdy zapewnia się choremu możliwość wyboru i współdecydowania, sposób realizacji opieki może naruszać jego poczucie godności. Godność w tym ujęciu to przede wszystkim traktowanie chorej osoby jako równej dzięki poszanowaniu jej prawa do życia zgodnie z osobistymi wartościami i standardami. Warto dodać, że w sytuacjach krytycznych, wymagających natychmiastowego reagowania, lub takich, w których chory z racji nieprzytomności lub zaburzeń poznawczych czy innych zaburzeń psychicznych nie może wyrazić swojej woli bądź podjąć decyzji, działania personelu medycznego podejmowane przez profesjonalistów nie mogą uwzględniać woli chorego, ale powinny być wykonywane w jego jak najlepiej pojętym interesie.</text:span></text:span></text:p>
      <text:p text:style-name="P14"><text:soft-page-break/><text:span text:style-name="CharStyle62"><text:span text:style-name="T127">Na podstawie metaanalizy wielu badań i prac przeglądowych </text:span></text:span><text:span text:style-name="CharStyle62"><text:span text:style-name="T22">Kavidar </text:span></text:span><text:span text:style-name="CharStyle62"><text:span text:style-name="T127">i wsp. (</text:span></text:span><text:a xlink:type="simple" xlink:href="#Przypis36" text:style-name="Internet_20_link" text:visited-style-name="Visited_20_Internet_20_Link"><text:span text:style-name="CharStyle62"><text:span text:style-name="T151">przypis 36 Kavidar i wsp. 2018</text:span></text:span></text:a><text:span text:style-name="CharStyle62"><text:span text:style-name="T127">)</text:span></text:span><text:bookmark text:name="p.36"/><text:span text:style-name="CharStyle62"><text:span text:style-name="T127">, definiując pojęcie godności osoby chorej, mówią o uznaniu jej za człowieka, osobę, istotę ludzką do końca jej dni, a nie traktowanie przedmiotowe, wyłącznie jako obiektu działań medycznych. Pojęcie to obejmuje szacunek, poszanowanie integralności, przekonanie o wartości jednostki i równości ludzi. Zawiera w sobie poszanowanie indywidualności chorego, osobistych preferencji, zapewnienie mu prawa do informacji, do towarzyszenia osób bliskich, uwzględniania różnic kulturowych. W pojęciu godności chorego mieści się też równy dostęp do świadczeń medycznych. Autor zwraca uwagę, że kwestia godności dotyczy leczenia ambulatoryjnego, szpitalnego, sanatoryjnego, a także postępowania wobec osób wymagających opieki domowej, nie instytucjonalizowanych. Niestety, obecnie czynniki społeczno-kulturowe kształtują niekorzystny stosunek do ludzi słabych, chorych, z niepełnosprawnościami i starszych, którzy bywają traktowani jako bezużyteczni, stanowiący obciążenie dla reszty społeczeństwa.</text:span></text:span></text:p>
      <text:p text:style-name="P14"><text:span text:style-name="CharStyle62"><text:span text:style-name="T127"/></text:span></text:p>
      <text:p text:style-name="P14"><text:span text:style-name="CharStyle62"><text:span text:style-name="T151">Str. 23</text:span></text:span></text:p>
      <text:p text:style-name="P14"><text:span text:style-name="CharStyle62"><text:span text:style-name="T127">Godności osoby chorej najbardziej może zagrozić naruszenie jej prywatności, odmawianie udziału w podejmowaniu decyzji, niedostateczne wsparcie czy nieodpowiednie warunki instytucji, m.in. lokalowe i związane z wyposażeniem i zachowaniem higieny. Postępowanie pomagające choremu w zachowaniu jego personalnej godności sprzyja zadowoleniu z leczenia i lepszej współpracy i przekłada się na pełniejsze przystosowanie do życia w społeczności po opuszczeniu placówki medycznej, a przeciwne może nawet prowadzić do utraty woli walki. Autorzy, podkreślając wagę problemu, wskazują, że „godność ludzka jest esencją, istotą opieki nad pacjentem” </text:span></text:span><text:span text:style-name="CharStyle63"><text:span text:style-name="T40">(</text:span></text:span><text:span text:style-name="CharStyle63"><text:span text:style-name="T51">HD </text:span></text:span><text:span text:style-name="CharStyle63"><text:span text:style-name="T456">{human dignity} is the essence of patient care</text:span></text:span><text:span text:style-name="CharStyle63"><text:span text:style-name="T399">).</text:span></text:span></text:p>
      <text:p text:style-name="P14"><text:span text:style-name="CharStyle62"><text:span text:style-name="T22">Rannikko, Stolt, Suhonen, Leino-Kilpi (</text:span></text:span><text:a xlink:type="simple" xlink:href="#Przypis37" text:style-name="Internet_20_link" text:visited-style-name="Visited_20_Internet_20_Link"><text:span text:style-name="CharStyle62"><text:span text:style-name="T67">przypis 37 Rannikko, Stolt, Suhonen, Leino-Kilpi 2019</text:span></text:span></text:a><text:span text:style-name="CharStyle62"><text:span text:style-name="T22">)</text:span></text:span><text:bookmark text:name="p.37"/><text:span text:style-name="CharStyle62"><text:span text:style-name="T22">, </text:span></text:span><text:span text:style-name="CharStyle62"><text:span text:style-name="T127">badając chorych z udarem mózgu, wyróżnili jako podstawową kategorię „godność w nowej sytuacji” </text:span></text:span><text:span text:style-name="CharStyle63"><text:span text:style-name="T399">(</text:span></text:span><text:span text:style-name="CharStyle63"><text:span text:style-name="T456">dignity in a new situation</text:span></text:span><text:span text:style-name="CharStyle63"><text:span text:style-name="T399">).</text:span></text:span><text:span text:style-name="CharStyle62"><text:span text:style-name="T22"> </text:span></text:span><text:span text:style-name="CharStyle62"><text:span text:style-name="T127">Uwzględnili znaczenie takich czynników, jak: historia życia, historia dotycząca stanu zdrowia, indywidualność chorego i kliniczne aspekty udaru. Wyróżnili kilka kategorii działań związanych z poszanowaniem godności chorego – </text:span></text:span><text:span text:style-name="CharStyle62"><text:span text:style-name="T152">t</text:span></text:span><text:span text:style-name="CharStyle62"><text:span text:style-name="T127">yp godności związany z osobą </text:span></text:span><text:span text:style-name="CharStyle63"><text:span text:style-name="T127">(</text:span></text:span><text:span text:style-name="CharStyle63"><text:span text:style-name="T456">person-related dignity type</text:span></text:span><text:span text:style-name="CharStyle63"><text:span text:style-name="T127">),</text:span></text:span><text:span text:style-name="CharStyle62"><text:span text:style-name="T22"> </text:span></text:span><text:span text:style-name="CharStyle62"><text:span text:style-name="T127">typ godności związany z kontrolą </text:span></text:span><text:span text:style-name="CharStyle63"><text:span text:style-name="T127">(</text:span></text:span><text:span text:style-name="CharStyle63"><text:span text:style-name="T456">control-related dignity type</text:span></text:span><text:span text:style-name="CharStyle63"><text:span text:style-name="T127">),</text:span></text:span><text:span text:style-name="CharStyle62"><text:span text:style-name="T22"> </text:span></text:span><text:span text:style-name="CharStyle62"><text:span text:style-name="T127">typ godności związany z niezależnością </text:span></text:span><text:span text:style-name="CharStyle63"><text:span text:style-name="T127">(</text:span></text:span><text:span text:style-name="CharStyle63"><text:span text:style-name="T456">independence-related dignity type</text:span></text:span><text:span text:style-name="CharStyle63"><text:span text:style-name="T127">),</text:span></text:span><text:span text:style-name="CharStyle62"><text:span text:style-name="T22"> </text:span></text:span><text:span text:style-name="CharStyle62"><text:span text:style-name="T127">typ godności społecznej </text:span></text:span><text:span text:style-name="CharStyle63"><text:span text:style-name="T127">(</text:span></text:span><text:span text:style-name="CharStyle63"><text:span text:style-name="T456">social-related dignity type</text:span></text:span><text:span text:style-name="CharStyle63"><text:span text:style-name="T127">)</text:span></text:span><text:span text:style-name="CharStyle62"><text:span text:style-name="T22"> </text:span></text:span><text:span text:style-name="CharStyle62"><text:span text:style-name="T127">i typ godności związanej z opieką </text:span></text:span><text:soft-page-break/><text:span text:style-name="CharStyle63"><text:span text:style-name="T40">(</text:span></text:span><text:span text:style-name="CharStyle63"><text:span text:style-name="T54">care-related </text:span></text:span><text:span text:style-name="CharStyle63"><text:span text:style-name="T459">dignity type</text:span></text:span><text:span text:style-name="CharStyle63"><text:span text:style-name="T399">).</text:span></text:span></text:p>
      <text:p text:style-name="P14"><text:span text:style-name="CharStyle62"><text:span text:style-name="T127">Matiti (</text:span></text:span><text:a xlink:type="simple" xlink:href="#Przypis38" text:style-name="Internet_20_link" text:visited-style-name="Visited_20_Internet_20_Link"><text:span text:style-name="CharStyle62"><text:span text:style-name="T152">przypis 38 Matiti 2002</text:span></text:span></text:a><text:span text:style-name="CharStyle62"><text:span text:style-name="T127">)</text:span></text:span><text:bookmark text:name="p.38"/><text:span text:style-name="CharStyle62"><text:span text:style-name="T127"> zaproponowała jedenaście kategorii, które zrealizowane łącznie sprzyjałyby poszanowaniu godności osoby chorej, podkreślając wieloczynnikowy charakter odpowiedniego traktowania. Są to: prywatność </text:span></text:span><text:span text:style-name="CharStyle63"><text:span text:style-name="T127">(</text:span></text:span><text:span text:style-name="CharStyle63"><text:span text:style-name="T456">privacy</text:span></text:span><text:span text:style-name="CharStyle63"><text:span text:style-name="T127">),</text:span></text:span><text:span text:style-name="CharStyle62"><text:span text:style-name="T22"> </text:span></text:span><text:span text:style-name="CharStyle62"><text:span text:style-name="T127">poufnoś</text:span></text:span><text:span text:style-name="CharStyle62"><text:span text:style-name="T322">ć </text:span></text:span><text:span text:style-name="CharStyle63"><text:span text:style-name="T42">(</text:span></text:span><text:span text:style-name="CharStyle63"><text:span text:style-name="T459">co</text:span></text:span><text:span text:style-name="CharStyle63"><text:span text:style-name="T456">nfidentiality</text:span></text:span><text:span text:style-name="CharStyle63"><text:span text:style-name="T399">),</text:span></text:span><text:span text:style-name="CharStyle62"><text:span text:style-name="T22"> </text:span></text:span><text:span text:style-name="CharStyle62"><text:span text:style-name="T127">potrzeba informacji </text:span></text:span><text:span text:style-name="CharStyle63"><text:span text:style-name="T399">(</text:span></text:span><text:span text:style-name="CharStyle63"><text:span text:style-name="T456">need </text:span></text:span><text:span text:style-name="CharStyle63"><text:span text:style-name="T51">for </text:span></text:span><text:span text:style-name="CharStyle63"><text:span text:style-name="T456">information</text:span></text:span><text:span text:style-name="CharStyle63"><text:span text:style-name="T399">),</text:span></text:span><text:span text:style-name="CharStyle62"><text:span text:style-name="T22"> </text:span></text:span><text:span text:style-name="CharStyle62"><text:span text:style-name="T127">wybór </text:span></text:span><text:span text:style-name="CharStyle63"><text:span text:style-name="T127">(</text:span></text:span><text:span text:style-name="CharStyle63"><text:span text:style-name="T456">choice</text:span></text:span><text:span text:style-name="CharStyle63"><text:span text:style-name="T127">), </text:span></text:span><text:span text:style-name="CharStyle62"><text:span text:style-name="T127">zaangażowanie w opiekę </text:span></text:span><text:span text:style-name="CharStyle63"><text:span text:style-name="T399">(</text:span></text:span><text:span text:style-name="CharStyle63"><text:span text:style-name="T456">involvement in care</text:span></text:span><text:span text:style-name="CharStyle63"><text:span text:style-name="T399">),</text:span></text:span><text:span text:style-name="CharStyle62"><text:span text:style-name="T22"> </text:span></text:span><text:span text:style-name="CharStyle62"><text:span text:style-name="T127">niezależność </text:span></text:span><text:span text:style-name="CharStyle63"><text:span text:style-name="T127">(</text:span></text:span><text:span text:style-name="CharStyle63"><text:span text:style-name="T456">independence</text:span></text:span><text:span text:style-name="CharStyle63"><text:span text:style-name="T127">), </text:span></text:span><text:span text:style-name="CharStyle62"><text:span text:style-name="T127">sposób odnoszenia się </text:span></text:span><text:span text:style-name="CharStyle63"><text:span text:style-name="T14">(</text:span></text:span><text:span text:style-name="CharStyle63"><text:span text:style-name="T51">form </text:span></text:span><text:span text:style-name="CharStyle63"><text:span text:style-name="T456">of address</text:span></text:span><text:span text:style-name="CharStyle63"><text:span text:style-name="T127">),</text:span></text:span><text:span text:style-name="CharStyle62"><text:span text:style-name="T22"> </text:span></text:span><text:span text:style-name="CharStyle62"><text:span text:style-name="T127">przyzwoitość </text:span></text:span><text:span text:style-name="CharStyle63"><text:span text:style-name="T127">(</text:span></text:span><text:span text:style-name="CharStyle63"><text:span text:style-name="T456">decency</text:span></text:span><text:span text:style-name="CharStyle63"><text:span text:style-name="T127">),</text:span></text:span><text:span text:style-name="CharStyle62"><text:span text:style-name="T22"> </text:span></text:span><text:span text:style-name="CharStyle62"><text:span text:style-name="T127">poczucie kontroli </text:span></text:span><text:span text:style-name="CharStyle63"><text:span text:style-name="T127">(</text:span></text:span><text:span text:style-name="CharStyle63"><text:span text:style-name="T456">control</text:span></text:span><text:span text:style-name="CharStyle63"><text:span text:style-name="T127">),</text:span></text:span><text:span text:style-name="CharStyle62"><text:span text:style-name="T22"> </text:span></text:span><text:span text:style-name="CharStyle62"><text:span text:style-name="T127">szacunku </text:span></text:span><text:span text:style-name="CharStyle63"><text:span text:style-name="T399">(</text:span></text:span><text:span text:style-name="CharStyle63"><text:span text:style-name="T94">respect</text:span></text:span><text:span text:style-name="CharStyle63"><text:span text:style-name="T399">)</text:span></text:span><text:span text:style-name="CharStyle62"><text:span text:style-name="T22"> </text:span></text:span><text:span text:style-name="CharStyle62"><text:span text:style-name="T127">oraz sposób komunikacji między pielęgniarką a pacjentem </text:span></text:span><text:span text:style-name="CharStyle63"><text:span text:style-name="T14">(</text:span></text:span><text:span text:style-name="CharStyle63"><text:span text:style-name="T51">nurse-patient </text:span></text:span><text:span text:style-name="CharStyle63"><text:span text:style-name="T456">communication</text:span></text:span><text:span text:style-name="CharStyle63"><text:span text:style-name="T127">),</text:span></text:span><text:span text:style-name="CharStyle62"><text:span text:style-name="T22"> </text:span></text:span><text:span text:style-name="CharStyle62"><text:span text:style-name="T127">co można rozszerzyć na inne osoby spośród personelu medycznego.</text:span></text:span></text:p>
      <text:p text:style-name="P14"><text:span text:style-name="CharStyle62"><text:span text:style-name="T127">W poszanowaniu godności pacjenta podkreśla się znaczenie szacunku dla jego wierzeń religijnych, a w krajach multikulturowych uwzględnianie ich różnorodności (</text:span></text:span><text:a xlink:type="simple" xlink:href="#Przypis39" text:style-name="Internet_20_link" text:visited-style-name="Visited_20_Internet_20_Link"><text:span text:style-name="CharStyle62"><text:span text:style-name="T153">przypis 39 Manookian i wsp., 2014</text:span></text:span></text:a><text:span text:style-name="CharStyle62"><text:span text:style-name="T127">)</text:span></text:span><text:bookmark text:name="p.39"/><text:span text:style-name="CharStyle62"><text:span text:style-name="T127">. Podobnie jak wcześniej, wśród kategorii opieki pielęgniarskiej zapewniającej zachowanie godności pacjenta jako kluczowe wymieniane są: responsywność </text:span></text:span><text:span text:style-name="CharStyle63"><text:span text:style-name="T127">(</text:span></text:span><text:span text:style-name="CharStyle63"><text:span text:style-name="T456">responsiveness</text:span></text:span><text:span text:style-name="CharStyle63"><text:span text:style-name="T127">),</text:span></text:span><text:span text:style-name="CharStyle62"><text:span text:style-name="T22"> </text:span></text:span><text:span text:style-name="CharStyle62"><text:span text:style-name="T127">pełne szacunku relacje pielęgniarka-pacjent </text:span></text:span><text:span text:style-name="CharStyle63"><text:span text:style-name="T127">(</text:span></text:span><text:span text:style-name="CharStyle63"><text:span text:style-name="T456">respectful nurse-patient relationships</text:span></text:span><text:span text:style-name="CharStyle63"><text:span text:style-name="T127">),</text:span></text:span><text:span text:style-name="CharStyle62"><text:span text:style-name="T22"> </text:span></text:span><text:span text:style-name="CharStyle62"><text:span text:style-name="T127">cechy opiekuńcze </text:span></text:span><text:span text:style-name="CharStyle63"><text:span text:style-name="T127">(</text:span></text:span><text:span text:style-name="CharStyle63"><text:span text:style-name="T456">caring characteristics</text:span></text:span><text:span text:style-name="CharStyle63"><text:span text:style-name="T127">),</text:span></text:span><text:span text:style-name="CharStyle62"><text:span text:style-name="T22"> </text:span></text:span><text:span text:style-name="CharStyle62"><text:span text:style-name="T127">spersonalizowana indywidualna obsługa </text:span></text:span><text:span text:style-name="CharStyle63"><text:span text:style-name="T399">(</text:span></text:span><text:span text:style-name="CharStyle63"><text:span text:style-name="T456">personalized service</text:span></text:span><text:span text:style-name="CharStyle63"><text:span text:style-name="T399">).</text:span></text:span></text:p>
      <text:p text:style-name="P14"><text:span text:style-name="CharStyle62"><text:span text:style-name="T22"/></text:span></text:p>
      <text:p text:style-name="P14"><text:span text:style-name="CharStyle62"><text:span text:style-name="T23">Str. 24</text:span></text:span></text:p>
      <text:p text:style-name="P14"><text:span text:style-name="CharStyle62"><text:span text:style-name="T127">Pielęgniarki muszą być nie tylko kompetentne klinicznie, ale także kulturowo. Zdolność do zapewnienia kompetentnej kulturowo opieki jest ważna dla pielęgniarek jako strategia zachowania godności pacjenta podczas hospitalizacji (</text:span></text:span><text:a xlink:type="simple" xlink:href="#Przypis40" text:style-name="Internet_20_link" text:visited-style-name="Visited_20_Internet_20_Link"><text:span text:style-name="CharStyle62"><text:span text:style-name="T154">przypis 40 Asmaningrum, Tsai, 2018</text:span></text:span></text:a><text:span text:style-name="CharStyle62"><text:span text:style-name="T127">)</text:span></text:span><text:bookmark text:name="p.40"/><text:span text:style-name="CharStyle62"><text:span text:style-name="T127">.</text:span></text:span></text:p>
      <text:p text:style-name="P14"><text:span text:style-name="CharStyle62"><text:span text:style-name="T127">Zirac i wsp. (</text:span></text:span><text:a xlink:type="simple" xlink:href="#Przypis41" text:style-name="Internet_20_link" text:visited-style-name="Visited_20_Internet_20_Link"><text:span text:style-name="CharStyle62"><text:span text:style-name="T154">przypis 41 Zirac i wsp. 2017</text:span></text:span></text:a><text:span text:style-name="CharStyle62"><text:span text:style-name="T127">)</text:span></text:span><text:bookmark text:name="p.41"/><text:span text:style-name="CharStyle62"><text:span text:style-name="T127"> podkreślają, że sposób traktowania pozwalający zachować godność powinien dotyczyć każdego, niezależnie od rasy, płci, wieku, choroby lub stopnia i rodzaju niepełnosprawności, wyznawanej religii, przekonań politycznych czy uwarunkowań społecznych lub ekonomicznych. W prowadzonych badaniach pacjentów hospitalizowanych okazało się, że większość z nich nie była świadoma własnych praw, co jednak nie zwalnia personelu medycznego z ich przestrzegania.</text:span></text:span></text:p>
      <text:p text:style-name="P14"><text:span text:style-name="CharStyle62"><text:span text:style-name="T127">Badania pacjentów hospitalizowanych w szpitalach we Włoszech (</text:span></text:span><text:a xlink:type="simple" xlink:href="#Przypis42" text:style-name="Internet_20_link" text:visited-style-name="Visited_20_Internet_20_Link"><text:span text:style-name="CharStyle62"><text:span text:style-name="T155">przypis 42 Ferri i wsp., 2015</text:span></text:span></text:a><text:span text:style-name="CharStyle62"><text:span text:style-name="T127">)</text:span></text:span><text:bookmark text:name="p.42"/><text:span text:style-name="CharStyle62"><text:span text:style-name="T127"> wykazały, że w zakresie takich kategorii, jak: pełna poszanowania relacja między osobą chorą a pielęgniarką </text:span></text:span><text:span text:style-name="CharStyle63"><text:span text:style-name="T127">(</text:span></text:span><text:span text:style-name="CharStyle63"><text:span text:style-name="T456">respectful patient-nursing interaction</text:span></text:span><text:span text:style-name="CharStyle63"><text:span text:style-name="T399">),</text:span></text:span><text:span text:style-name="CharStyle62"><text:span text:style-name="T22"> </text:span></text:span><text:soft-page-break/><text:span text:style-name="CharStyle62"><text:span text:style-name="T127">prawa </text:span></text:span><text:span text:style-name="CharStyle62"><text:span text:style-name="T22">do </text:span></text:span><text:span text:style-name="CharStyle62"><text:span text:style-name="T127">informacji i zachowania autonomii </text:span></text:span><text:span text:style-name="CharStyle63"><text:span text:style-name="T399">(</text:span></text:span><text:span text:style-name="CharStyle63"><text:span text:style-name="T456">information </text:span></text:span><text:span text:style-name="CharStyle63"><text:span text:style-name="T51">and </text:span></text:span><text:span text:style-name="CharStyle63"><text:span text:style-name="T456">autonomy</text:span></text:span><text:span text:style-name="CharStyle63"><text:span text:style-name="T399">),</text:span></text:span><text:span text:style-name="CharStyle62"><text:span text:style-name="T22"> </text:span></text:span><text:span text:style-name="CharStyle62"><text:span text:style-name="T127">utrzymania prywatności </text:span></text:span><text:span text:style-name="CharStyle63"><text:span text:style-name="T127">(</text:span></text:span><text:span text:style-name="CharStyle63"><text:span text:style-name="T456">psychical</text:span></text:span><text:span text:style-name="CharStyle63"><text:span text:style-name="T51"> </text:span></text:span><text:span text:style-name="CharStyle63"><text:span text:style-name="T456">privacy</text:span></text:span><text:span text:style-name="CharStyle63"><text:span text:style-name="T127">),</text:span></text:span><text:span text:style-name="CharStyle62"><text:span text:style-name="T22"> </text:span></text:span><text:span text:style-name="CharStyle62"><text:span text:style-name="T127">godność pacjentów w większości była szanowana, jednak nie w pełni, co wskazuje, że jest jeszcze wiele do zrobienia w tym zakresie.</text:span></text:span></text:p>
      <text:p text:style-name="P14"><text:span text:style-name="CharStyle62"><text:span text:style-name="T127">Niestety, istnieją różnice między sektorem prywatnym i publicznym w ochronie zdrowia. Badania pacjentów hospitalizowanych przeprowadzone w Iranie (</text:span></text:span><text:a xlink:type="simple" xlink:href="#Przypis43" text:style-name="Internet_20_link" text:visited-style-name="Visited_20_Internet_20_Link"><text:span text:style-name="CharStyle62"><text:span text:style-name="T474">przypis 43 </text:span></text:span></text:a><text:a xlink:type="simple" xlink:href="#Przypis43" text:style-name="Internet_20_link" text:visited-style-name="Visited_20_Internet_20_Link"><text:span text:style-name="CharStyle62"><text:span text:style-name="T474">Raee i wsp., 2018</text:span></text:span></text:a><text:span text:style-name="CharStyle62"><text:span text:style-name="T127">)</text:span></text:span><text:bookmark text:name="p.43"/><text:span text:style-name="CharStyle62"><text:span text:style-name="T127"> wykazały najniższy wskaźnik respektowania godności w publicznej służbie zdrowia. Wyjaśnia się to nadmiernym zagęszczeniem szpitali publicznych, największym obciążeniem pracą pielęgniarek, obecnością grup studentów i innych uczących się osób o niedostatecznej wiedzy dotyczącej respektowania praw pacjenta oraz niewystarczającą obecnością personelu odpowiedzialnego za kwestie poszanowania praw pacjentów.</text:span></text:span></text:p>
      <text:p text:style-name="P14"><text:span text:style-name="CharStyle62"><text:span text:style-name="T127">Baille (</text:span></text:span><text:a xlink:type="simple" xlink:href="#Przypis44" text:style-name="Internet_20_link" text:visited-style-name="Visited_20_Internet_20_Link"><text:span text:style-name="CharStyle62"><text:span text:style-name="T155">przypis 44 Baille 2008</text:span></text:span></text:a><text:span text:style-name="CharStyle62"><text:span text:style-name="T127">)</text:span></text:span><text:bookmark text:name="p.44"/><text:span text:style-name="CharStyle62"><text:span text:style-name="T127"> wskazuje, że upośledzenie zdrowia pacjentów i starszy wiek sprawiają, że są oni bardziej narażeni na utratę godności podczas hospitalizacji. Zachowanie personelu i środowisko szpitala mają ogromny wpływ na utratę lub utrzymanie godności pacjentów. Jako kluczowe składniki poczucia godności pacjenta wymienia poczucie komfortu, poczucie kontroli i poczucie bycia szanowanym </text:span></text:span><text:span text:style-name="CharStyle63"><text:span text:style-name="T127">(</text:span></text:span><text:span text:style-name="CharStyle63"><text:span text:style-name="T456">feeling comfortable, in control and valued</text:span></text:span><text:span text:style-name="CharStyle63"><text:span text:style-name="T127">).</text:span></text:span><text:span text:style-name="CharStyle62"><text:span text:style-name="T22"> Na ich </text:span></text:span><text:span text:style-name="CharStyle62"><text:span text:style-name="T127">uszanowanie oddziałuje również fizyczna prezentacja i zachowanie chorego. Środowisko, postępowanie personelu i czynniki leżące po stronie pacjenta łącznie mają wpływ na poszanowanie jego godności.</text:span></text:span></text:p>
      <text:p text:style-name="P14"><text:span text:style-name="CharStyle62"><text:span text:style-name="T127"/></text:span></text:p>
      <text:p text:style-name="P14"><text:span text:style-name="CharStyle62"><text:span text:style-name="T156">Str. 25</text:span></text:span></text:p>
      <text:p text:style-name="P14"><text:span text:style-name="CharStyle62"><text:span text:style-name="T127">Sprzyjające środowisko fizyczne, kultura organizacyjna promująca godność i wsparcie innych pacjentów chronią godność, zaś zagrażają jej brak ochrony prywatności oraz autorytarne i szorstkie zachowania personelu. Pracownicy mogą promować godność przez zapewnianie prywatności i interakcje, które sprawiają, że pacjenci czują się komfortowo. Pacjenci działają na rzecz podtrzymywania własnego poczucia godności przez kształtowanie postaw ułatwiających im funkcjonowanie (głównie racjonalizacji, używanie poczucia humoru, akceptacja sytuacji), rozwijanie mniej formalnych relacji z personelem oraz podejmowanie starań o zachowanie możliwości funkcjonowania i kontroli </text:span></text:span><text:span text:style-name="CharStyle63"><text:span text:style-name="T127">(</text:span></text:span><text:span text:style-name="CharStyle63"><text:span text:style-name="T456">retaining ability and control</text:span></text:span><text:span text:style-name="CharStyle63"><text:span text:style-name="T399">).</text:span></text:span><text:span text:style-name="CharStyle62"><text:span text:style-name="T22"> </text:span></text:span><text:span text:style-name="CharStyle62"><text:span text:style-name="T127">Wysiłki osób chorych zmierzające do zachowania godności dostrzega również Matiti (</text:span></text:span><text:a xlink:type="simple" xlink:href="#Przypis45" text:style-name="Internet_20_link" text:visited-style-name="Visited_20_Internet_20_Link"><text:span text:style-name="CharStyle62"><text:span text:style-name="T156">przypis 45 Matiti 2002</text:span></text:span></text:a><text:span text:style-name="CharStyle62"><text:span text:style-name="T127">)</text:span></text:span><text:bookmark text:name="p.45"/><text:span text:style-name="CharStyle62"><text:span text:style-name="T127">, stwierdzając, że pacjenci dostosowują swoje postrzeganie własnej godności w szpitalu do sytuacji, osiągając indywidualny poziom dostosowania </text:span></text:span><text:soft-page-break/><text:span text:style-name="CharStyle62"><text:span text:style-name="T127">percepcyjnego </text:span></text:span><text:span text:style-name="CharStyle63"><text:span text:style-name="T127">(</text:span></text:span><text:span text:style-name="CharStyle63"><text:span text:style-name="T456">perceptual adjustment level</text:span></text:span><text:span text:style-name="CharStyle63"><text:span text:style-name="T399">).</text:span></text:span><text:span text:style-name="CharStyle63"><text:span text:style-name="T127"> </text:span></text:span><text:span text:style-name="CharStyle62"><text:span text:style-name="T127">Godność pacjenta jest jego indywidualną koncepcją, akceptowalną dlań w tej nowej sytuacji, subiektywną, względną, różnie wyrażaną przez poszczególne osoby, opartą na osobistych sądach wartościujących, dynamiczną i mogącą ulegać modyfikacjom w toku interakcji społecznych. Pacjenci dokonują rozmaitych reinterpretacji, próbując zrozumieć i zaakceptować napotkane w trakcie leczenia sytuacje, ograniczyć własne poczucie wstydu czy obniżając osobiste standardy. Udając się do szpitala, chorzy obawiają się utraty własnej godności w różnych sytuacjach, które przewidują na podstawie swojej wiedzy i wyobrażeń. Następnie, porównując koszty i zyski, chorzy przyjmują do wiadomości potencjalną utratę godności, jednak zyski z poprawy zdrowia wydają się nieporównywalnie większe. W trakcie hospitalizacji dokonują wewnętrznej pracy, starając się zrozumieć i zaakceptować napotkane warunki i sposób traktowania, przechodząc przez różne fazy – </text:span></text:span><text:span text:style-name="CharStyle62"><text:span text:style-name="T156">o</text:span></text:span><text:span text:style-name="CharStyle62"><text:span text:style-name="T127">d irytacji, przez niekiedy oburzenie, złość, przygnębienie, smutek, poczucie bezradności, aż do pogodzenia się. Efektem ich wysiłku jest ponowna konceptualizacja pojęcia własnej godności, zgoda na niezbędne podporządkowanie się personelowi, określenie zachowań personelu, które mają w odczuciu pacjenta uzasadniony charakter i w akceptowalnym dla niego stopniu naruszają granice prywatności oraz znalezienie alternatywnych sposobów na to, by swą godność w maksymalnym zakresie zachować.</text:span></text:span></text:p>
      <text:p text:style-name="P14"><text:span text:style-name="CharStyle62"><text:span text:style-name="T127">Jacobson (</text:span></text:span><text:a xlink:type="simple" xlink:href="#Przypis46" text:style-name="Internet_20_link" text:visited-style-name="Visited_20_Internet_20_Link"><text:span text:style-name="CharStyle62"><text:span text:style-name="T156">przypis 46 Jacobson 2007</text:span></text:span></text:a><text:span text:style-name="CharStyle62"><text:span text:style-name="T127">)</text:span></text:span><text:bookmark text:name="p.46"/><text:span text:style-name="CharStyle62"><text:span text:style-name="T127"> wskazała, że godność zawsze pojawia się w kontekście społecznym i zawiera dwa powiązane elementy: godność samego siebie </text:span></text:span><text:span text:style-name="CharStyle63"><text:span text:style-name="T14">(</text:span></text:span><text:span text:style-name="CharStyle63"><text:span text:style-name="T49">dignity-of-self</text:span></text:span><text:span text:style-name="CharStyle63"><text:span text:style-name="T14">),</text:span></text:span><text:span text:style-name="CharStyle62"><text:span text:style-name="T127"> która obejmuje pewność siebie i szacunek do samego siebie i pojawia się dzięki interakcji (</text:span></text:span><text:span text:style-name="CharStyle63"><text:span text:style-name="T95">includesself confidence, self respect</text:span></text:span><text:span text:style-name="CharStyle62"><text:span text:style-name="T22">), </text:span></text:span><text:span text:style-name="CharStyle62"><text:span text:style-name="T127">i godność w relacji </text:span></text:span><text:span text:style-name="CharStyle63"><text:span text:style-name="T14">(</text:span></text:span><text:span text:style-name="CharStyle63"><text:span text:style-name="T95">dignity-in-relation</text:span></text:span><text:span text:style-name="CharStyle63"><text:span text:style-name="T14">), </text:span></text:span><text:span text:style-name="CharStyle62"><text:span text:style-name="T127">dotycząca przekazywania wartości innym, przypisana do określonego czasu i miejsca </text:span></text:span><text:span text:style-name="CharStyle63"><text:span text:style-name="T127">(</text:span></text:span><text:span text:style-name="CharStyle63"><text:span text:style-name="T95">which concerns the conveyance of worth to others and is situated in time and place</text:span></text:span><text:span text:style-name="CharStyle63"><text:span text:style-name="T399">).</text:span></text:span></text:p>
      <text:p text:style-name="P14"><text:span text:style-name="CharStyle63"><text:span text:style-name="T399"/></text:span></text:p>
      <text:p text:style-name="P14"><text:span text:style-name="CharStyle63"><text:span text:style-name="T401">Str. 26</text:span></text:span></text:p>
      <text:p text:style-name="P14"><text:span text:style-name="CharStyle62"><text:span text:style-name="T127">Naruszenie godności wynika z wielu przekroczeń zasad etycznych właściwych określonej profesji, może nawet prowadzić do przemocy wobec chorych (</text:span></text:span><text:a xlink:type="simple" xlink:href="#Przypis47" text:style-name="Internet_20_link" text:visited-style-name="Visited_20_Internet_20_Link"><text:span text:style-name="CharStyle62"><text:span text:style-name="T157">przypis 47 Jacobson, 2009</text:span></text:span></text:a><text:span text:style-name="CharStyle62"><text:span text:style-name="T127">)</text:span></text:span><text:bookmark text:name="p.47"/><text:span text:style-name="CharStyle62"><text:span text:style-name="T127">. Wymieniając przekroczenia, wskazuje, że dotyczy to grubiaństwa </text:span></text:span><text:span text:style-name="CharStyle63"><text:span text:style-name="T127">(</text:span></text:span><text:span text:style-name="CharStyle63"><text:span text:style-name="T95">rudeness</text:span></text:span><text:span text:style-name="CharStyle63"><text:span text:style-name="T127">),</text:span></text:span><text:span text:style-name="CharStyle62"><text:span text:style-name="T22"> </text:span></text:span><text:span text:style-name="CharStyle62"><text:span text:style-name="T127">obojętności </text:span></text:span><text:span text:style-name="CharStyle63"><text:span text:style-name="T127">(</text:span></text:span><text:span text:style-name="CharStyle63"><text:span text:style-name="T95">indifference</text:span></text:span><text:span text:style-name="CharStyle63"><text:span text:style-name="T127">),</text:span></text:span><text:span text:style-name="CharStyle62"><text:span text:style-name="T22"> </text:span></text:span><text:span text:style-name="CharStyle62"><text:span text:style-name="T127">protekcjonalności </text:span></text:span><text:span text:style-name="CharStyle63"><text:span text:style-name="T127">(</text:span></text:span><text:span text:style-name="CharStyle63"><text:span text:style-name="T95">condescension</text:span></text:span><text:span text:style-name="CharStyle63"><text:span text:style-name="T127">),</text:span></text:span><text:span text:style-name="CharStyle62"><text:span text:style-name="T22"> </text:span></text:span><text:span text:style-name="CharStyle62"><text:span text:style-name="T127">odprawiania </text:span></text:span><text:span text:style-name="CharStyle63"><text:span text:style-name="T127">(</text:span></text:span><text:span text:style-name="CharStyle63"><text:span text:style-name="T95">dismissal</text:span></text:span><text:span text:style-name="CharStyle63"><text:span text:style-name="T127">),</text:span></text:span><text:span text:style-name="CharStyle62"><text:span text:style-name="T22"> </text:span></text:span><text:span text:style-name="CharStyle62"><text:span text:style-name="T127">lekceważenia </text:span></text:span><text:span text:style-name="CharStyle63"><text:span text:style-name="T127">(</text:span></text:span><text:span text:style-name="CharStyle63"><text:span text:style-name="T95">disregard</text:span></text:span><text:span text:style-name="CharStyle63"><text:span text:style-name="T127">),</text:span></text:span><text:span text:style-name="CharStyle62"><text:span text:style-name="T22"> </text:span></text:span><text:span text:style-name="CharStyle62"><text:span text:style-name="T127">zależności </text:span></text:span><text:span text:style-name="CharStyle63"><text:span text:style-name="T127">(</text:span></text:span><text:span text:style-name="CharStyle63"><text:span text:style-name="T95">dependence</text:span></text:span><text:span text:style-name="CharStyle63"><text:span text:style-name="T127">), </text:span></text:span><text:span text:style-name="CharStyle62"><text:span text:style-name="T127">intruzji </text:span></text:span><text:span text:style-name="CharStyle63"><text:span text:style-name="T127">(</text:span></text:span><text:span text:style-name="CharStyle63"><text:span text:style-name="T95">intrusion</text:span></text:span><text:span text:style-name="CharStyle63"><text:span text:style-name="T127">),</text:span></text:span><text:span text:style-name="CharStyle62"><text:span text:style-name="T22"> </text:span></text:span><text:span text:style-name="CharStyle62"><text:span text:style-name="T127">uprzedmiotowienia </text:span></text:span><text:span text:style-name="CharStyle63"><text:span text:style-name="T127">(</text:span></text:span><text:span text:style-name="CharStyle63"><text:span text:style-name="T95">objectification</text:span></text:span><text:span text:style-name="CharStyle63"><text:span text:style-name="T127">),</text:span></text:span><text:span text:style-name="CharStyle62"><text:span text:style-name="T22"> </text:span></text:span><text:span text:style-name="CharStyle62"><text:span text:style-name="T127">ograniczenia </text:span></text:span><text:span text:style-name="CharStyle63"><text:span text:style-name="T127">(</text:span></text:span><text:span text:style-name="CharStyle63"><text:span text:style-name="T95">restriction</text:span></text:span><text:span text:style-name="CharStyle63"><text:span text:style-name="T127">), </text:span></text:span><text:soft-page-break/><text:span text:style-name="CharStyle62"><text:span text:style-name="T127">etykietowania </text:span></text:span><text:span text:style-name="CharStyle63"><text:span text:style-name="T127">(</text:span></text:span><text:span text:style-name="CharStyle63"><text:span text:style-name="T95">labeling</text:span></text:span><text:span text:style-name="CharStyle63"><text:span text:style-name="T127">),</text:span></text:span><text:span text:style-name="CharStyle62"><text:span text:style-name="T22"> </text:span></text:span><text:span text:style-name="CharStyle62"><text:span text:style-name="T127">pogardy </text:span></text:span><text:span text:style-name="CharStyle63"><text:span text:style-name="T127">(</text:span></text:span><text:span text:style-name="CharStyle63"><text:span text:style-name="T95">contempt</text:span></text:span><text:span text:style-name="CharStyle63"><text:span text:style-name="T127">),</text:span></text:span><text:span text:style-name="CharStyle62"><text:span text:style-name="T22"> </text:span></text:span><text:span text:style-name="CharStyle62"><text:span text:style-name="T127">dyskryminacji </text:span></text:span><text:span text:style-name="CharStyle63"><text:span text:style-name="T127">(</text:span></text:span><text:span text:style-name="CharStyle63"><text:span text:style-name="T95">discrimination</text:span></text:span><text:span text:style-name="CharStyle63"><text:span text:style-name="T127">), </text:span></text:span><text:span text:style-name="CharStyle62"><text:span text:style-name="T127">okazywania odrazy </text:span></text:span><text:span text:style-name="CharStyle63"><text:span text:style-name="T127">(</text:span></text:span><text:span text:style-name="CharStyle63"><text:span text:style-name="T95">revulsion</text:span></text:span><text:span text:style-name="CharStyle63"><text:span text:style-name="T127">),</text:span></text:span><text:span text:style-name="CharStyle62"><text:span text:style-name="T22"> </text:span></text:span><text:span text:style-name="CharStyle62"><text:span text:style-name="T127">deprywacji </text:span></text:span><text:span text:style-name="CharStyle63"><text:span text:style-name="T127">(</text:span></text:span><text:span text:style-name="CharStyle63"><text:span text:style-name="T95">deprivation</text:span></text:span><text:span text:style-name="CharStyle63"><text:span text:style-name="T127">),</text:span></text:span><text:span text:style-name="CharStyle62"><text:span text:style-name="T22"> </text:span></text:span><text:span text:style-name="CharStyle62"><text:span text:style-name="T127">a nawet napaści </text:span></text:span><text:span text:style-name="CharStyle63"><text:span text:style-name="T127">(</text:span></text:span><text:span text:style-name="CharStyle63"><text:span text:style-name="T95">assault</text:span></text:span><text:span text:style-name="CharStyle63"><text:span text:style-name="T127">) </text:span></text:span><text:span text:style-name="CharStyle62"><text:span text:style-name="T127">i odrzucenia </text:span></text:span><text:span text:style-name="CharStyle63"><text:span text:style-name="T127">(</text:span></text:span><text:span text:style-name="CharStyle63"><text:span text:style-name="T95">abjection</text:span></text:span><text:span text:style-name="CharStyle63"><text:span text:style-name="T127">).</text:span></text:span><text:span text:style-name="CharStyle62"><text:span text:style-name="T22"> </text:span></text:span><text:span text:style-name="CharStyle62"><text:span text:style-name="T127">Te procesy są związane z asymetrią relacji i licznymi napięciami instytucjonalnymi w systemie ochrony zdrowia oraz nierównościami społecznymi w szerszym ujęciu.</text:span></text:span></text:p>
      <text:p text:style-name="P14"><text:span text:style-name="CharStyle62"><text:span text:style-name="T127">Szeroka analiza czynników ryzyka naruszenia godności osoby chorej i chroniących jej godność, przeprowadzona przez Baillie (</text:span></text:span><text:a xlink:type="simple" xlink:href="#Przypis48" text:style-name="Internet_20_link" text:visited-style-name="Visited_20_Internet_20_Link"><text:span text:style-name="CharStyle62"><text:span text:style-name="T158">przypis 48 Baillie 2008</text:span></text:span></text:a><text:span text:style-name="CharStyle62"><text:span text:style-name="T127">)</text:span></text:span><text:bookmark text:name="p.48"/><text:span text:style-name="CharStyle62"><text:span text:style-name="T127">, obejmuje trzy formy zagrożeń i odpowiednio trzy grupy czynników ochronnych. Do zagrożeń należą uwarunkowania związane ze środowiskiem szpitalnym (specyfika placówki, brak prywatności), leżące po stronie personelu (zachowania autorytarne, szorstkie, naruszanie prywatności chorego) i po stronie pacjenta (upośledzenie zdrowia, starszy wiek). Natomiast poszanowaniu godności chorego sprzyjają takie składniki środowiska szpitalnego, jak obecność innych pacjentów (obserwacja ich zachowań, otrzymywanie wsparcia), kultura organizacyjna placówki i ułatwiające funkcjonowanie fizyczne elementy środowiska </text:span></text:span><text:span text:style-name="CharStyle63"><text:span text:style-name="T127">(</text:span></text:span><text:span text:style-name="CharStyle63"><text:span text:style-name="T456">conductive physical environment</text:span></text:span><text:span text:style-name="CharStyle63"><text:span text:style-name="T127">),</text:span></text:span><text:span text:style-name="CharStyle62"><text:span text:style-name="T22"> </text:span></text:span><text:span text:style-name="CharStyle62"><text:span text:style-name="T127">terapeutyczne interakcje z personelem i chronienie przez personel prywatności pacjentów oraz to, jakie relacje z personelem nawiązuje chory, jakie ma nastawienie i możliwości zachowania kontroli. Traktowanie pacjentów w sposób zindywidualizowany i promowanie ich godności to istotne składniki profesjonalizmu w ochronie zdrowia.</text:span></text:span></text:p>
      <text:p text:style-name="P14"><text:span text:style-name="CharStyle62"><text:span text:style-name="T127">Wzmiankowana wcześniej Matiti (</text:span></text:span><text:a xlink:type="simple" xlink:href="#Przypis49" text:style-name="Internet_20_link" text:visited-style-name="Visited_20_Internet_20_Link"><text:span text:style-name="CharStyle62"><text:span text:style-name="T158">przypis 49 Matiti 2002</text:span></text:span></text:a><text:span text:style-name="CharStyle62"><text:span text:style-name="T127">)</text:span></text:span><text:bookmark text:name="p.49"/><text:span text:style-name="CharStyle62"><text:span text:style-name="T127">, podsumowując kwestię traktowania chorych hospitalizowanych, przytacza charakterystyczne oświadczenie pielęgniarek z trzech szpitali, które brzmiało: „Traktuję pacjentów tak, jak sama chciałbym być leczona”. Nie jest to jednak równoznaczne z pełnym respektowaniem godności chorych, gdyż pielęgniarki nie zawsze znają ich indywidualne standardy, narzucają na obserwowaną sytuację własne wyobrażenia i nie są świadome dynamiki zmiany standardów w trakcje postępu choroby i przebiegu leczenia oraz hospitalizacji.</text:span></text:span></text:p>
      <text:p text:style-name="P14"><text:span text:style-name="CharStyle62"><text:span text:style-name="T127"/></text:span></text:p>
      <text:p text:style-name="P14"><text:span text:style-name="CharStyle62"><text:span text:style-name="T158">Str. 27</text:span></text:span></text:p>
      <text:p text:style-name="P14"><text:span text:style-name="CharStyle62"><text:span text:style-name="T127">Praktyczną definicję godności w odniesieniu do opieki pielęgniarskiej, którą można zastosować w dziedzinie opieki zdrowotnej bardziej ogólnie, formułuje brytyjska </text:span></text:span><text:span text:style-name="CharStyle62"><text:span text:style-name="T49">Royal </text:span></text:span><text:span text:style-name="CharStyle62"><text:span text:style-name="T451">College </text:span></text:span><text:span text:style-name="CharStyle62"><text:span text:style-name="T49">of Nursing</text:span></text:span><text:span text:style-name="CharStyle62"><text:span text:style-name="T22"> </text:span></text:span><text:span text:style-name="CharStyle62"><text:span text:style-name="T127">(</text:span></text:span><text:a xlink:type="simple" xlink:href="#Przypis50" text:style-name="Internet_20_link" text:visited-style-name="Visited_20_Internet_20_Link"><text:span text:style-name="CharStyle62"><text:span text:style-name="T158">przypis 50 Shekkar, Fahmy, 2015</text:span></text:span></text:a><text:span text:style-name="CharStyle62"><text:span text:style-name="T127">)</text:span></text:span><text:bookmark text:name="p.50"/><text:span text:style-name="CharStyle62"><text:span text:style-name="T127">. Godność dotyczy tego, jak ludzie czują, myślą i zachowują się w stosunku do wartości osobistych i innych ludzi. Traktowanie innych z godnością oznacza traktowanie ich jako wartościowych, </text:span></text:span><text:soft-page-break/><text:span text:style-name="CharStyle62"><text:span text:style-name="T127">w sposób, który wyraża szacunek i respekt dla nich jako wartościowych jednoste</text:span></text:span><text:span text:style-name="CharStyle62"><text:span text:style-name="T326">k [</text:span></text:span><text:a xlink:type="simple" xlink:href="#Przypis1.2" text:style-name="Internet_20_link" text:visited-style-name="Visited_20_Internet_20_Link"><text:span text:style-name="CharStyle62"><text:span text:style-name="T474">przypis </text:span></text:span></text:a><text:a xlink:type="simple" xlink:href="#Przypis1.2" text:style-name="Internet_20_link" text:visited-style-name="Visited_20_Internet_20_Link"><text:span text:style-name="CharStyle62"><text:span text:style-name="T327">1.</text:span></text:span></text:a><text:a xlink:type="simple" xlink:href="#Przypis1.2" text:style-name="Internet_20_link" text:visited-style-name="Visited_20_Internet_20_Link"><text:span text:style-name="CharStyle62"><text:span text:style-name="T474">2</text:span></text:span></text:a><text:span text:style-name="CharStyle62"><text:span text:style-name="T326">]</text:span></text:span><text:bookmark text:name="p.1.2"/><text:span text:style-name="CharStyle62"><text:span text:style-name="T322">. D</text:span></text:span><text:span text:style-name="CharStyle62"><text:span text:style-name="T127">efinicja określa dwa wymiary godności: po pierwsze, poczucie własnej wartości postrzegane przez jednostkę, po drugie, wartość jednostki, która znajduje odzwierciedlenie w postawach i praktykach innych.</text:span></text:span></text:p>
      <text:p text:style-name="P14"><text:span text:style-name="CharStyle62"><text:span text:style-name="T127">Najważniejsze aspekty konieczne do tego, by można było mówić o poszanowaniu godności chorych, obejmują zachowanie poufności i intymności relacji związanej z procesem leczenia, uwzględnianie i rozumienie uczuć pacjentów, wystarczające informowanie, dokonywane w sposób umiejętny i taktowny, lojalność wobec chorych i dbanie o ich dobro oraz przestrzeganie zasad tajemnicy zawodowej. W tego rodzaju relacjach konieczne okazują się odpowiednie warunki, miejsce i czas, a także właściwy, godny status społeczny personelu medycznego. Promowanie godności chorych obejmuje wspieranie strategii inkluzji, gdyż poczucie wykluczenia i frustracja potrzeby przynależności są źródłem stresu, utraty szacunku dla samego siebie i samoakceptacji. Likwidacja barier i utrudnień w traktowaniu osób chorych w godny sposób to proces długotrwały i wymagający połączonych wysiłków samych pracowników systemu ochrony zdrowia, ale także administratorów, prawników i psychologów. Wysiłki te mogą sprawić, że życie, które trwa mimo choroby, będzie miało dla chorego wymiar satysfakcjonujący, a jego końcowi będzie towarzyszył należny szacunek.</text:span></text:span></text:p>
      <text:p text:style-name="P14"><text:span text:style-name="CharStyle66"><text:span text:style-name="T322"/></text:span></text:p>
      <text:p text:style-name="P137"><text:span text:style-name="CharStyle66"><text:span text:style-name="T420">Wyróżnienie 2. </text:span></text:span><text:a xlink:type="simple" xlink:href="#wyróżnienie_2_koniec" text:style-name="Internet_20_link" text:visited-style-name="Visited_20_Internet_20_Link"><text:span text:style-name="CharStyle66">Przejdź na koniec wyróżnienia 2.</text:span></text:a></text:p>
      <text:p text:style-name="P330"><text:span text:style-name="CharStyle66"><text:span text:style-name="T113">„Gdy jest mowa o godności, słyszy się wielkie słowa.</text:span></text:span></text:p>
      <text:p text:style-name="P330"><text:span text:style-name="CharStyle66"><text:span text:style-name="T113">A w codziennej relacji na poszanowanie godności drugiego człowieka składa się wiele drobnych, zwyczajnych, ludzkich gestów.”</text:span></text:span></text:p>
      <text:p text:style-name="P137"><text:bookmark text:name="wyróżnienie_2_koniec"/><text:span text:style-name="CharStyle78"><text:span text:style-name="T397">Koniec wyróżnienia 2</text:span></text:span></text:p>
      <text:p text:style-name="P3"><text:span text:style-name="CharStyle78"><text:span text:style-name="T382"/></text:span></text:p>
      <text:p text:style-name="P14"><text:span text:style-name="CharStyle78"><text:span text:style-name="T392">Str. 28</text:span></text:span></text:p>
      <text:p text:style-name="P14"><text:span text:style-name="CharStyle78"><text:span text:style-name="T392">Strona pusta.</text:span></text:span></text:p>
      <text:p text:style-name="P14"><text:span text:style-name="CharStyle78"><text:span text:style-name="T392"/></text:span></text:p>
      <text:p text:style-name="P14"><text:span text:style-name="CharStyle78"><text:span text:style-name="T392">Str. 29</text:span></text:span></text:p>
      <text:h text:style-name="P336" text:outline-level="3"><text:span text:style-name="CharStyle78"><text:span text:style-name="T127">ROZDZIAŁ </text:span></text:span><text:span text:style-name="CharStyle78"><text:span text:style-name="T158">2. </text:span></text:span><text:span text:style-name="CharStyle85"><text:span text:style-name="T431">Psychologiczna i społeczna charakterystyka sytuacji pacjenta w procesie leczenia</text:span></text:span></text:h>
      <text:p text:style-name="P3"><text:span text:style-name="CharStyle56"><text:span text:style-name="T127"/></text:span></text:p>
      <text:p text:style-name="P330"><text:span text:style-name="CharStyle56"><text:span text:style-name="T469">„Dla cierpiących najmniejsza radość jest szczęściem”</text:span></text:span></text:p>
      <text:p text:style-name="P330"><text:soft-page-break/><text:span text:style-name="CharStyle82"><text:span text:style-name="T469">Sokrates</text:span></text:span></text:p>
      <text:p text:style-name="P3"><text:span text:style-name="CharStyle62"><text:span text:style-name="T127"/></text:span></text:p>
      <text:p text:style-name="P3"><text:span text:style-name="CharStyle62"><text:span text:style-name="T127">W rozdziale </text:span></text:span><text:span text:style-name="CharStyle62"><text:span text:style-name="T158">2</text:span></text:span><text:span text:style-name="CharStyle62"><text:span text:style-name="T127"> zostaną omówione najważniejsze trudności i problemy związane z niewystarczającym respektowaniem godności osób chorych w procesie leczenia. Przykłady ilustrujące sytuacje naruszające godność i intymność chorych pozwolą zrozumieć subiektywne przeżycia pacjentów i dostrzec konsekwencje tych sytuacji oddziałujące na ich nastawienie wobec leczenia, wiarę w wyleczenie, poczucie własnej wartości, wreszcie jakość ich dalszych kontaktów z systemem ochrony zdrowia.</text:span></text:span></text:p>
      <text:h text:style-name="P338" text:outline-level="4"><text:span text:style-name="CharStyle88"><text:span text:style-name="T113">2.1. Doświadczenia pacjentów w procesie leczenia</text:span></text:span></text:h>
      <text:p text:style-name="P3"><text:span text:style-name="CharStyle62"><text:span text:style-name="T127">Przeżycia osób chorych związane z leczeniem są niejednokrotnie bardzo przykre i bywają upokarzające. Z relacji osób chorych wynika, że czasem czują się natrętami w systemie ochrony zdrowia. Ich czas wydaje się nie mieć znaczenia,</text:span></text:span></text:p>
      <text:p text:style-name="P15"><text:span text:style-name="CharStyle62"><text:span text:style-name="T127">gdy są narażani na długotrwałe oczekiwanie, nie zawsze konieczne, często związane z niedowładem organizacyjnym instytucji.</text:span></text:span></text:p>
      <text:p text:style-name="P15"><text:span text:style-name="CharStyle62"><text:span text:style-name="T127"/></text:span></text:p>
      <text:p text:style-name="P15"><text:span text:style-name="CharStyle62"><text:span text:style-name="T159">Str. 30</text:span></text:span></text:p>
      <text:p text:style-name="P15"><text:span text:style-name="CharStyle62"><text:span text:style-name="T127">Traktuje się ich najczęściej szorstko, ich wypowiedzi bywają redukowane do jednoznacznych odpowiedzi na stawiane pytania diagnostyczne, zaś na wyrażanie emocji brakuje przyzwolenia. Trudne emocjonalnie do przyjęcia informacje są przekazywane w sposób niedelikatny, nietaktowny, niekiedy niezrozumiały, nie wystarcza czasu na wyjaśnienia, na zaoferowanie choremu przestrzeni do wyrażenia jego obaw i na próby wzbudzenia nadziei. Zdarza się, że przekazanie diagnozy całkowicie pozbawia chorego wiary w poprawę stanu zdrowia. Chorzy bywają ignorowani, krytykowani, obwiniani za swój stan, obrażani. Niekiedy podważana jest ich wiarygodność w odniesieniu do objawów czy przestrzegania zaleceń, bywają też krytykowane kompetencje innych lekarzy, opiekujących się chorym.</text:span></text:span></text:p>
      <text:p text:style-name="P3"><text:span text:style-name="CharStyle62"><text:span text:style-name="T127">Dla zachowania godności chorych leczonych ambulatoryjnie szczególnie ważne wydaje się zapewnienie łatwego dostępu do podstawowej pomocy medycznej (w tym opieki w nocy oraz w niedziele i święta), poszanowanie czasu chorych przez dobrą organizację pracy placówki, tak aby okres oczekiwania nie stanowił dodatkowego, zbędnego obciążenia, umożliwienie nawiązania współpracy z wybranym lekarzem, zapewnienie dostępu do niezbędnych badań diagnostycznych, skrócenie czasu oczekiwania na poradę lekarza specjalisty. Zapomina się niekiedy, że dla godności </text:span></text:span><text:soft-page-break/><text:span text:style-name="CharStyle62"><text:span text:style-name="T127">pacjenta ważne są również warunki, w jakich odbywa się oczekiwanie, a następnie wizyta (dostępność architektoniczna, wyposażenie poczekalni, komfort toalety, wyciszenie drzwi do gabinetu lekarza czy uprzejme zachowanie rejestratorek medycznych). W miarę możliwości warto rozdzielić chorych zarażających innych od niezakaźnych, ew. wyposażać pacjentów w środki ochrony osobistej (np. maseczki). W przypadku chorób przewlekłych niezwykle pomocne wydaje się rozwiązanie pozwalające na zwracanie się z prośbą o przedłużenie stale przyjmowanych leków bez wizyty u lekarza.</text:span></text:span></text:p>
      <text:p text:style-name="P15"><text:span text:style-name="CharStyle62"><text:span text:style-name="T127">Dla chorych hospitalizowanych istotny jest czas oczekiwania na leczenie, a po przyjęciu do instytucji medycznej zapewnienie przynajmniej niewielkiej pomocy w adaptacji do warunków oddziału. Komfort leczenia zwiększa niewielka ilość pacjentów przebywających w jednej sali oraz bezpośrednia dostępność węzła sanitarnego. Bardzo istotne wydaje się umożliwienie nielimitowanego kontaktu z osobami bliskimi (poza wyjątkowymi ograniczeniami o charakterze sanitarnym), a w przypadku dzieci stworzenie dla rodziców warunków pobytu wraz z dziećmi.</text:span></text:span></text:p>
      <text:p text:style-name="P15"><text:span text:style-name="CharStyle62"><text:span text:style-name="T127"/></text:span></text:p>
      <text:p text:style-name="P15"><text:span text:style-name="CharStyle62"><text:span text:style-name="T159">Str. 31</text:span></text:span></text:p>
      <text:p text:style-name="P15"><text:span text:style-name="CharStyle62"><text:span text:style-name="T127">Dostępność lekarza, którego poza oficjalną wizytą chory może zapytać oraz poprosić o wyjaśnienie nurtujących go wątpliwości i obaw, stanowi kolejny, istotny czynnik optymalizujący proces leczenia. Podczas wykonywania rozmaitych badań diagnostycznych czy zabiegów warto zwracać uwagę na dyskrecję, nie zakładając, że inny pacjent, chorujący na podobne schorzenie, może być bezpieczną widownią działań podejmowanych wobec chorego.</text:span></text:span></text:p>
      <text:p text:style-name="P3"><text:span text:style-name="CharStyle62"><text:span text:style-name="T127">Badania przeprowadzone wśród polskich pacjentów z chorobami przewlekłymi (</text:span></text:span><text:a xlink:type="simple" xlink:href="#Przypis51" text:style-name="Internet_20_link" text:visited-style-name="Visited_20_Internet_20_Link"><text:span text:style-name="CharStyle62"><text:span text:style-name="T160">przypis 51 Sobierajski, 2019</text:span></text:span></text:a><text:span text:style-name="CharStyle62"><text:span text:style-name="T127">)</text:span></text:span><text:bookmark text:name="p.51"/><text:span text:style-name="CharStyle62"><text:span text:style-name="T127"> pokazały, że chorzy najbardziej boją się całkowitego uzależnienia od innych osób. Istotne dla ich poczucia godności jest głównie samostanowienie o sobie i poczucie sprawstwa. Doświadczenie choroby zmieniło podejście badanych pacjentów do życia, można wnioskować o rozwoju osobistym w chorobie (25 </text:span></text:span><text:span text:style-name="CharStyle62"><text:span text:style-name="T160">procent</text:span></text:span><text:span text:style-name="CharStyle62"><text:span text:style-name="T127"> badanych stwierdziło, że „życie w chorobie uszlachetnia”). Oznacza to, że jeśli warunki leczenia nie staną się dla chorego traumą, jest on zdolny do wzrostu w chorobie, zmiany priorytetów i dostrzeżenia sensu w kształtowaniu dojrzałej postawy wobec cierpienia, jednak trzeba mu ku temu zapewnić odpowiednie warunki.</text:span></text:span></text:p>
      <text:p text:style-name="P16"><text:span text:style-name="CharStyle62"><text:span text:style-name="T127">Przyglądając się temu, co poszczególne grupy chorych wskazują jako najważniejsze </text:span></text:span><text:soft-page-break/><text:span text:style-name="CharStyle62"><text:span text:style-name="T127">z punktu widzenia prawa do poszanowania ich godności, można odnaleźć wiele elementów wspólnych. Na podstawie wywiadów z chorymi, którym wszczepiono kardiowerter-defibrylator, wyłoniono najważniejsze wątki, wskazywane jako podstawowe dla zachowania poczucia własnej godności (</text:span></text:span><text:a xlink:type="simple" xlink:href="#Przypis52" text:style-name="Internet_20_link" text:visited-style-name="Visited_20_Internet_20_Link"><text:span text:style-name="CharStyle62"><text:span text:style-name="T160">przypis 52 Dickert, Kass, 2009</text:span></text:span></text:a><text:span text:style-name="CharStyle62"><text:span text:style-name="T127">)</text:span></text:span><text:bookmark text:name="p.52"/><text:span text:style-name="CharStyle62"><text:span text:style-name="T127">. Były to: zauważanie i dbałość o zaspokojenie potrzeb chorego; empatia; udzielanie opieki i okazywanie zainteresowania zamiast obojętności; autonomia (obejmująca podawanie pacjentowi danych oraz informacji o ryzyku, by sam mógł podjąć decyzję); uwzględnianie indywidualności pacjentów i ich odmiennych preferencji; udzielanie informacji rzetelnych i prawdziwych; godne traktowanie nawet wtedy, gdy pacjent jest oprzyrządowany lub nieprzytomny. W leczeniu kobiet chorujących na nowotwór piersi podkreślane jest prawo do uzyskania informacji o możliwościach rekonstrukcji piersi, o odpowiednim żywieniu w chorobie, o refundowanych wyrobach medycznych. Umożliwienie dostępu do psychoonkologa może znacząco wesprzeć poczucie godności chorych i poprawić ich jakość życia (</text:span></text:span><text:a xlink:type="simple" xlink:href="#Przypis53" text:style-name="Internet_20_link" text:visited-style-name="Visited_20_Internet_20_Link"><text:span text:style-name="CharStyle62"><text:span text:style-name="T160">przypis 53 Kupiecka, 2019</text:span></text:span></text:a><text:span text:style-name="CharStyle62"><text:span text:style-name="T127">)</text:span></text:span><text:bookmark text:name="p.53"/><text:span text:style-name="CharStyle62"><text:span text:style-name="T127">. Chorzy ze stomią, która może wyjątkowo utrudniać funkcjonowanie społeczne chorego, powinni mieć refundowany dostęp do sprzętu stomijnego, do wykwalifikowanych poradni stomijnych i profesjonalnej pomocy w domu pacjenta, pełnej informacji o chorobie i zaopatrzeniu stomijnym oraz uczestnictwa w grupach wsparcia (</text:span></text:span><text:a xlink:type="simple" xlink:href="#Przypis54" text:style-name="Internet_20_link" text:visited-style-name="Visited_20_Internet_20_Link"><text:span text:style-name="CharStyle62"><text:span text:style-name="T160">przypis 54 Piwowarski, 2019</text:span></text:span></text:a><text:span text:style-name="CharStyle62"><text:span text:style-name="T127">)</text:span></text:span><text:bookmark text:name="p.54"/><text:span text:style-name="CharStyle62"><text:span text:style-name="T127">.</text:span></text:span></text:p>
      <text:p text:style-name="P16"><text:span text:style-name="CharStyle62"><text:span text:style-name="T127"/></text:span></text:p>
      <text:p text:style-name="P16"><text:span text:style-name="CharStyle62"><text:span text:style-name="T160">Str. 32</text:span></text:span></text:p>
      <text:p text:style-name="P16"><text:span text:style-name="CharStyle62"><text:span text:style-name="T127">Chorzy z nietrzymaniem moczu winni mieć swobodną możliwość wyboru sposobu terapii schorzenia, łatwy, refundowany dostęp do wyrobów medycznych, rehabilitacji i opieki psychologa oraz – </text:span></text:span><text:span text:style-name="CharStyle62"><text:span text:style-name="T160">w</text:span></text:span><text:span text:style-name="CharStyle62"><text:span text:style-name="T127"> trakcie opieki medycznej –</text:span></text:span><text:span text:style-name="CharStyle62"><text:span text:style-name="T160"> p</text:span></text:span><text:span text:style-name="CharStyle62"><text:span text:style-name="T127">oszanowanie ich prawa do intymności (</text:span></text:span><text:a xlink:type="simple" xlink:href="#Przypis55" text:style-name="Internet_20_link" text:visited-style-name="Visited_20_Internet_20_Link"><text:span text:style-name="CharStyle62"><text:span text:style-name="T160">przypis 55 Sarbak, 2019</text:span></text:span></text:a><text:span text:style-name="CharStyle62"><text:span text:style-name="T127">)</text:span></text:span><text:bookmark text:name="p.55"/><text:span text:style-name="CharStyle62"><text:span text:style-name="T127">. Osoby z utratą wzroku, aby nie czuły się wykluczone i nie funkcjonowały na niższym, niż to możliwe poziomie – </text:span></text:span><text:span text:style-name="CharStyle62"><text:span text:style-name="T160">w</text:span></text:span><text:span text:style-name="CharStyle62"><text:span text:style-name="T127"> całkowitej zależności od innych, powinny mieć dostęp do wsparcia i ukierunkowanej edukacji, pozwalających na zachowanie samodzielności, dostęp do opieki psychologicznej i rehabilitacji. Mają prawo też oczekiwać działań na rzecz braku dyskryminacji w miejscach publicznych i przeciwdziałania stygmatyzacji (</text:span></text:span><text:a xlink:type="simple" xlink:href="#Przypis56" text:style-name="Internet_20_link" text:visited-style-name="Visited_20_Internet_20_Link"><text:span text:style-name="CharStyle62"><text:span text:style-name="T160">przypis 56 Pacholec, 2019</text:span></text:span></text:a><text:span text:style-name="CharStyle62"><text:span text:style-name="T127">)</text:span></text:span><text:bookmark text:name="p.56"/><text:span text:style-name="CharStyle62"><text:span text:style-name="T127">. Nie rozwijając wątków związanych z innymi schorzeniami, można wskazać przede wszystkim znaczenie odbioru społecznego człowieka w chorobie, który nie chce czuć się inny (</text:span></text:span><text:a xlink:type="simple" xlink:href="#Przypis57" text:style-name="Internet_20_link" text:visited-style-name="Visited_20_Internet_20_Link"><text:span text:style-name="CharStyle62"><text:span text:style-name="T160">przypis 57 Gulla, 2010 a</text:span></text:span></text:a><text:span text:style-name="CharStyle62"><text:span text:style-name="T127">)</text:span></text:span><text:bookmark text:name="p.57"/><text:span text:style-name="CharStyle62"><text:span text:style-name="T127">, wykluczony, gorszy i pragnie mimo choroby czuć się pełnoprawnym członkiem społeczeństwa, a poza tym zapewnienie odpowiednich </text:span></text:span><text:soft-page-break/><text:span text:style-name="CharStyle62"><text:span text:style-name="T127">warunków leczenia i rehabilitacji.</text:span></text:span></text:p>
      <text:p text:style-name="P16"><text:span text:style-name="CharStyle62"><text:span text:style-name="T127">Dla zilustrowania zostanie przytoczonych kilka autentycznych wypowiedzi z opowieści chor</text:span></text:span><text:span text:style-name="CharStyle62"><text:span text:style-name="T322">yc</text:span></text:span><text:span text:style-name="CharStyle62"><text:span text:style-name="T328">h [</text:span></text:span><text:a xlink:type="simple" xlink:href="#Przypis1.3" text:style-name="Internet_20_link" text:visited-style-name="Visited_20_Internet_20_Link"><text:span text:style-name="CharStyle62"><text:span text:style-name="T474">przypis </text:span></text:span></text:a><text:a xlink:type="simple" xlink:href="#Przypis1.3" text:style-name="Internet_20_link" text:visited-style-name="Visited_20_Internet_20_Link"><text:span text:style-name="CharStyle62"><text:span text:style-name="T327">1.</text:span></text:span></text:a><text:a xlink:type="simple" xlink:href="#Przypis1.3" text:style-name="Internet_20_link" text:visited-style-name="Visited_20_Internet_20_Link"><text:span text:style-name="CharStyle62"><text:span text:style-name="T474">3</text:span></text:span></text:a><text:span text:style-name="CharStyle62"><text:span text:style-name="T328">]</text:span></text:span><text:bookmark text:name="p.1.3"/><text:span text:style-name="CharStyle62"><text:span text:style-name="T322">. N</text:span></text:span><text:span text:style-name="CharStyle62"><text:span text:style-name="T127">ależy zrobić wszystko, żeby takie – </text:span></text:span><text:span text:style-name="CharStyle62"><text:span text:style-name="T160">l</text:span></text:span><text:span text:style-name="CharStyle62"><text:span text:style-name="T127">ub inne, równie drastyczne sytuacje – </text:span></text:span><text:span text:style-name="CharStyle62"><text:span text:style-name="T160">n</text:span></text:span><text:span text:style-name="CharStyle62"><text:span text:style-name="T127">ie miały miejsca.</text:span></text:span></text:p>
      <text:p text:style-name="P3"><text:span text:style-name="CharStyle56"><text:span text:style-name="T127"/></text:span></text:p>
      <text:p text:style-name="P330"><text:span text:style-name="CharStyle56"><text:span text:style-name="T113">„Alina, 46 lat. Zdecydowałam się na leczenie problemów ginekologicznych w przychodni przyszpitalnej renomowanej kliniki. Fotel ginekologiczny był ustawiony dokładnie naprzeciw wejścia do gabinetu lekarza, bez żadnego parawanu. Gdy zostałam poproszona o zajęcie na nim miejsca, weszła na chwilę w jakiejś sprawie rejestratorka i wychodząc nie zamknęła drzwi. Lekarz nie zareagował. Podciągnęłam więc częściowo zdjęte spodnie i podeszłam zamknąć drzwi. Komentarz lekarza: Wstydzi się Pani? Czego? Przecież tam w poczekalni są same kobiety…</text:span></text:span></text:p>
      <text:p text:style-name="P330"><text:span text:style-name="CharStyle56"><text:span text:style-name="T113"/></text:span></text:p>
      <text:p text:style-name="P330"><text:span text:style-name="CharStyle56"><text:span text:style-name="T113">Andrzej, lat 59. Zostałem zwolniony z pracy, bardzo to przeżyłem. Nie mogłem spać ani się skupić, byłem załamany. Lekarz ogólny skierował mnie do psychiatry. Czekając pod drzwiami gabinetu, zorientowałem się, że słyszę wszystko, co mówi psychiatra do pacjenta przede mną. Pacjenta słyszałem słabo, ale lekarz miał donośny głos. Po pół godzinie zrezygnowałem z wizyty, bo cała poczekalnia wiedziała, co się z tym poprzednim pacjentem dzieje…</text:span></text:span></text:p>
      <text:p text:style-name="P3"><text:span text:style-name="CharStyle56"><text:span text:style-name="T399"/></text:span></text:p>
      <text:p text:style-name="P17"><text:span text:style-name="CharStyle56"><text:span text:style-name="T402">Str. 33</text:span></text:span></text:p>
      <text:p text:style-name="P17"><text:span text:style-name="CharStyle56"><text:span text:style-name="T402"/></text:span></text:p>
      <text:p text:style-name="P330"><text:span text:style-name="CharStyle56"><text:span text:style-name="T113">Izabela, lat 18. Po raz pierwszy przyszłam do przychodni dla dorosłych, wcześniej chodziłam do pediatry. Obok lekarki siedziało dwóch studentów. Lekarka kazała mi się rozebrać przy nich do badania, a potem długo omawiała mój przypadek, podczas gdy ja siedziałam rozebrana. Dopiero potem powiedziała, żebym się ubrała. Studenci byli chyba równie skrępowani jak ja. Mama powiedziała, że lekarka powinna mnie zapytać, czy zgadzam się na badanie przy studentach, ale tego nie zrobiła.</text:span></text:span></text:p>
      <text:p text:style-name="P330"><text:span text:style-name="CharStyle56"><text:span text:style-name="T113"/></text:span></text:p>
      <text:p text:style-name="P330"><text:span text:style-name="CharStyle56"><text:span text:style-name="T113">Maria, lat 71. Przed operacją leżałam na oddziale, gdzie podczas obchodu zostałam zwymyślana za moją tuszę. Usłyszałam, że sama się doprowadziłam do takiego złego stanu zdrowia, bo żrę bez opamiętania, a kiedy próbowałam wyjaśniać, że nie jem wcale tak dużo, usłyszałam, żebym nie opowiadała bzdur, bo w Oświęcimiu grubych nie było. Płakałam całą noc przed operacją.</text:span></text:span></text:p>
      <text:p text:style-name="P330"><text:soft-page-break/><text:span text:style-name="CharStyle56"><text:span text:style-name="T113"/></text:span></text:p>
      <text:p text:style-name="P330"><text:span text:style-name="CharStyle56"><text:span text:style-name="T113">Katarzyna, 31 lat. Miałam skończone 30 lat, gdy rodziłam pierwsze dziecko. Na dzień dobry usłyszałam, że jestem starą pierworódką. W trakcie długiego, nocnego porodu słyszałam komentarze położnych dotyczące i mnie, i innych rodzących, że te baby drą się jak głupie, same chciały, a teraz się wydzierają, no i jeszcze bardziej wulgarne. W zasadzie wsparcia udzieliła mi tylko młodziutka salowa, która po porodzie podeszła, zabrała moje zakrwawione klapki i opłukała je, uśmiechnęła się i powiedziała, że mam śliczną córeczkę. Naprawdę zapamiętałam ten drobny, ale jaki przyjazny gest i słowa.”</text:span></text:span></text:p>
      <text:p text:style-name="P3"><text:span text:style-name="CharStyle62"><text:span text:style-name="T127"/></text:span></text:p>
      <text:p text:style-name="P17"><text:span text:style-name="CharStyle62"><text:span text:style-name="T127">W nawiązaniu do powyższego cytatu, należy wspomnieć o grupie osób, które wchodzą w interakcję z personelem medycznym z innych przyczyn niż z powodu choroby – </text:span></text:span><text:span text:style-name="CharStyle62"><text:span text:style-name="T161">s</text:span></text:span><text:span text:style-name="CharStyle62"><text:span text:style-name="T127">ą to właśnie rodzące kobiety, ale także dorośli i dzieci badani w celach profilaktycznych czy poddający się szczepieniom ochronnym. Tych osób również dotyczą zasady poszanowania godności. O sytuacji godnych porodów wiele mówiło się w ostatnich latach (w Polsce: akcja „Rodzić po ludzku”) i wydaje się, że wiele zrobiono w zakresie troski o właściwe traktowanie rodzącej, jej męża i dziecka. Fundacja „Rodzić po ludzku</text:span></text:span><text:span text:style-name="CharStyle62"><text:span text:style-name="T322">” </text:span></text:span><text:span text:style-name="CharStyle62"><text:span text:style-name="T329">[</text:span></text:span><text:a xlink:type="simple" xlink:href="#Przypis1.4" text:style-name="Internet_20_link" text:visited-style-name="Visited_20_Internet_20_Link"><text:span text:style-name="CharStyle62"><text:span text:style-name="T474">przypis </text:span></text:span></text:a><text:a xlink:type="simple" xlink:href="#Przypis1.4" text:style-name="Internet_20_link" text:visited-style-name="Visited_20_Internet_20_Link"><text:span text:style-name="CharStyle62"><text:span text:style-name="T327">1.</text:span></text:span></text:a><text:a xlink:type="simple" xlink:href="#Przypis1.4" text:style-name="Internet_20_link" text:visited-style-name="Visited_20_Internet_20_Link"><text:span text:style-name="CharStyle62"><text:span text:style-name="T474">4</text:span></text:span></text:a><text:span text:style-name="CharStyle62"><text:span text:style-name="T329">]</text:span></text:span><text:bookmark text:name="p.1.4"/><text:span text:style-name="CharStyle62"><text:span text:style-name="T322"> jak</text:span></text:span><text:span text:style-name="CharStyle62"><text:span text:style-name="T127">o swoje motto formułuje następujące zdanie: „Jesteśmy po to, żeby ciąża i poród były dobrym doświadczeniem dla każdej kobiety”.</text:span></text:span></text:p>
      <text:p text:style-name="P17"><text:span text:style-name="CharStyle62"><text:span text:style-name="T127"/></text:span></text:p>
      <text:p text:style-name="P17"><text:span text:style-name="CharStyle62"><text:span text:style-name="T161">Str. 34</text:span></text:span></text:p>
      <text:p text:style-name="P17"><text:span text:style-name="CharStyle62"><text:span text:style-name="T127">Monitoring opieki okołoporodowej, budowanie standardów opieki okołoporodowej, wspieranie naturalnego karmienia, edukacja personelu medycznego to tylko niektóre działania będące znakomitymi przykładami szeroko zakrojonej kampanii na rzecz godnego traktowania rodzących. Te działania mogą być wzorem dla wprowadzania zmian w innych działach lecznictwa, jednak trzeba pamiętać, że istnieją grupy chorych, które nie potrafią o swoje prawa walczyć z racji wieku, ciężkości stanu zdrowia, niepomyślnego rokowania, zaburzeń poznawczych czy chorób psychicznych.</text:span></text:span></text:p>
      <text:h text:style-name="P338" text:outline-level="4"><text:span text:style-name="T431">2.2.</text:span><text:span text:style-name="CharStyle87"><text:span text:style-name="T43"> </text:span></text:span><text:span text:style-name="CharStyle88"><text:span text:style-name="T431">Specyfika</text:span></text:span><text:span text:style-name="CharStyle88"><text:span text:style-name="T127"> relacji interpersonalnych i jej znaczenie dla poszanowania godności chorego</text:span></text:span></text:h>
      <text:p text:style-name="P3"><text:span text:style-name="CharStyle62"><text:span text:style-name="T127">Zachorowanie stanowi dla chorego sytuację psychologicznie trudną, nową, nieznaną, zaburzającą dotychczasowy sposób funkcjonowania. Gdy objawy nie dają się </text:span></text:span><text:soft-page-break/><text:span text:style-name="CharStyle62"><text:span text:style-name="T127">wyjaśnić zmęczeniem czy przeciążeniem i mają niepokojący charakter, chory podejmuje działania zmierzające do zdiagnozowania problemu i uzyskania pomocy. Rozpoczyna wówczas interakcję z instytucjami i pracownikami systemu ochrony zdrowia. Oczekiwania chorych mogą być różnorodne, zależne od dotychczasowych doświadczeń w leczeniu, sytuacji życiowej, gotowości do podejmowania bardziej lub mniej radykalnych kroków w leczeniu, osobowości, wieku chorego i jego subiektywnie odczuwanej jakości życia. Zawsze jednak zawierają szereg wspólnych treści.</text:span></text:span></text:p>
      <text:p text:style-name="P17"><text:span text:style-name="CharStyle62"><text:span text:style-name="T127">Chory oczekuje przede wszystkim spotkania z drugim człowiekiem. W sytuacji osobistego zagrożenia, lęku i niepewności ma nadzieję na spotkanie profesjonalisty, który dzięki posiadanej wiedzy i kompetencjom potrafi mu pomóc, jednak równocześnie nie potraktuje go bezosobowo, przedmiotowo. W sytuacji poważnej choroby to spotkanie może zaważyć na losie chorego, być szansą na dalsze życie, decydować o sprawności, pracy zawodowej, losach rodziny. Chory chciałby, aby leczący nie pozostali obojętni na jego położenie, spróbowali zrozumieć subiektywny punkt widzenia, podjęli dialog. W dialogu istotny jest także udział chorego w podejmowaniu decyzji, pozostawianie obszaru autonomii i osobistego sprawstwa. Mimo tego, że lekarz ma w relacji z chorym pozycję dominującą, chory liczy na możliwie jak najpełniejsze zachowanie symetryczności tej relacji i niewykorzystywanie ponad konieczność zależności wynikającej z choroby.</text:span></text:span></text:p>
      <text:p text:style-name="P17"><text:span text:style-name="CharStyle62"><text:span text:style-name="T127"/></text:span></text:p>
      <text:p text:style-name="P17"><text:span text:style-name="CharStyle62"><text:span text:style-name="T161">Str. 35</text:span></text:span></text:p>
      <text:p text:style-name="P17"><text:span text:style-name="CharStyle62"><text:span text:style-name="T127">Havi Carel, profesor filozofii chorująca na </text:span></text:span><text:span text:style-name="CharStyle62"><text:span text:style-name="T461">lymphangioleiomyomatosis</text:span></text:span><text:span text:style-name="CharStyle62"><text:span text:style-name="T127">, rzadką nieuleczalna chorobę śródmiąższową płuc, mówiąc o najważniejszym dla pacjenta składniku relacji międzyludzkich w procesie leczenia, wymienia empatię </text:span></text:span><text:span text:style-name="CharStyle63"><text:span text:style-name="T399">(</text:span></text:span><text:span text:style-name="CharStyle63"><text:span text:style-name="T456">If </text:span></text:span><text:span text:style-name="CharStyle63"><text:span text:style-name="T51">I </text:span></text:span><text:span text:style-name="CharStyle63"><text:span text:style-name="T456">had to pick the human emotion in greatest shortage, it would be empathy</text:span></text:span><text:span text:style-name="CharStyle63"><text:span text:style-name="T399">)</text:span></text:span><text:span text:style-name="CharStyle62"><text:span text:style-name="T41"> –</text:span></text:span><text:span text:style-name="CharStyle62"><text:span text:style-name="T22"> </text:span></text:span><text:span text:style-name="CharStyle62"><text:span text:style-name="T127">„Doświadczany ból, niepełnosprawność i strach są spotęgowane okazywanymi w przestrzeni społecznej apatią i wstrętem, z którymi człowiek konfrontuje się, gdy jest chory. Istnieje wiele okropnych rzeczy w chorobie, jednak brak empatii rani i boli najmocniej” (</text:span></text:span><text:a xlink:type="simple" xlink:href="#Przypis58" text:style-name="Internet_20_link" text:visited-style-name="Visited_20_Internet_20_Link"><text:span text:style-name="CharStyle62"><text:span text:style-name="T161">przypis 58 Carel, 2010, s. 37</text:span></text:span></text:a><text:span text:style-name="CharStyle62"><text:span text:style-name="T127">)</text:span></text:span><text:bookmark text:name="p.58"/><text:span text:style-name="CharStyle62"><text:span text:style-name="T127">.</text:span></text:span></text:p>
      <text:p text:style-name="P3"><text:span text:style-name="CharStyle62"><text:span text:style-name="T127">Z uwagi na fakt, że sytuacja choroby czasem zmusza do ujawnienia sfer intymnych, obnażenia ciała, udzielania informacji zwykle traktowanych jako osobiste, poufne, poddania się krępującym zabiegom i procedurom, chory oczekuje ze strony leczących zrozumienia oraz uwzględnienia jego wstydu i skrępowania, delikatnego </text:span></text:span><text:soft-page-break/><text:span text:style-name="CharStyle62"><text:span text:style-name="T127">nakłaniania do odsłonięcia się, jednak tylko w takim wymiarze, w jakim jest to konieczne dla udzielenia pomocy, nie zaś zawstydzania bądź upokarzania. Chore czy starzejące się ciało zwykle w sytuacjach publicznych jest zasłaniane ubraniem, defekty urody makijażem, mniejsza sprawność kompensowana na wiele sposobów, ale sytuacja leczenia odbiera choremu te wszystkie możliwości i stawia go obnażonego i bezbronnego wobec obcych ludzi. Chory chce zaufać, że nie zostanie to nadużyte, że mimo odarcia z symboli statusu pozostanie w oczach leczących osobą i spotka się z osobowym traktowaniem.</text:span></text:span></text:p>
      <text:p text:style-name="P17"><text:span text:style-name="CharStyle62"><text:span text:style-name="T127">W leczeniu szpitalnym nie wolno zapominać o sposobie odnoszenia się do chorych nie tylko przez lekarzy, pielęgniarki czy położnych, lecz także przez personel pomocniczy – </text:span></text:span><text:span text:style-name="CharStyle62"><text:span text:style-name="T161">s</text:span></text:span><text:span text:style-name="CharStyle62"><text:span text:style-name="T127">alowe, osoby pracujące w serwisach sprzątających czy cateringowych. Chociaż przede wszystkim zwraca się uwagę na postawy lekarzy i pielęgniarek wobec pacjentów, warto wspomnieć, że dla poczucia godności pacjenta istotne znaczenie ma zachowanie wszystkich osób, z którymi styka się w związku z leczeniem – </text:span></text:span><text:span text:style-name="CharStyle62"><text:span text:style-name="T161">n</text:span></text:span><text:span text:style-name="CharStyle62"><text:span text:style-name="T127">ie tylko personelu pracującego bezpośrednio przy łóżku chorego. Portier udzielający informacji w instytucji leczącej, rejestratorka czy inne osoby są również ważne.</text:span></text:span></text:p>
      <text:p text:style-name="P17"><text:span text:style-name="CharStyle62"><text:span text:style-name="T127"/></text:span></text:p>
      <text:p text:style-name="P17"><text:span text:style-name="CharStyle62"><text:span text:style-name="T161">Str. 36</text:span></text:span></text:p>
      <text:p text:style-name="P17"><text:span text:style-name="CharStyle62"><text:span text:style-name="T127">Wystarczy posłuchać rozmów toczonych w rejestracji:</text:span></text:span></text:p>
      <text:p text:style-name="P3"><text:span text:style-name="CharStyle56"><text:span text:style-name="T127"/></text:span></text:p>
      <text:p text:style-name="P332"><text:span text:style-name="CharStyle56"><text:span text:style-name="T113">„Krystyna, </text:span></text:span><text:span text:style-name="CharStyle56"><text:span text:style-name="T124">siedemdziesięcio</text:span></text:span><text:span text:style-name="CharStyle56"><text:span text:style-name="T123">l</text:span></text:span><text:span text:style-name="CharStyle56"><text:span text:style-name="T113">etnia chora z nadciśnieniem: na Izbie Przyjęć, przy przyjęciu do planowanej operacji, zostałam zapytana o zawód. Odpowiedziałam, że nie pracuję. Młoda dziewczyna w rejestracji, zapisując coś, powiedziała: aha, bez zawodu i pewnie bez wykształcenia. Na co ja: Proszę pani, ja jestem matką. Wychowałam czterech synów. Rejestratorka: no przecież to żaden zawód, czyli bez zawodu. W tej sytuacji nie darowałam sobie, bo przynajmniej mogłam pochwalić się swoim wyższym wykształceniem. Ale było mi przykro, czułam się zdewaluowana…</text:span></text:span></text:p>
      <text:p text:style-name="P330"><text:span text:style-name="CharStyle56"><text:span text:style-name="T113"/></text:span></text:p>
      <text:p text:style-name="P330"><text:span text:style-name="CharStyle56"><text:span text:style-name="T113">Sabina, </text:span></text:span><text:span text:style-name="CharStyle56"><text:span text:style-name="T124">pięćdziesięciodziewięcio</text:span></text:span><text:span text:style-name="CharStyle56"><text:span text:style-name="T113">letnia chora na cukrzycę typu </text:span></text:span><text:span text:style-name="CharStyle56"><text:span text:style-name="T114">2</text:span></text:span><text:span text:style-name="CharStyle56"><text:span text:style-name="T113"> przytacza taką wymianę zdań:</text:span></text:span></text:p>
      <text:p text:style-name="P330"><text:span text:style-name="CharStyle56"><text:span text:style-name="T113">Sabina: Proszę zarejestrować mnie do pana doktora za miesiąc.</text:span></text:span></text:p>
      <text:p text:style-name="P330"><text:span text:style-name="CharStyle56"><text:span text:style-name="T113">Rejestratorka: Nie ma terminów.</text:span></text:span></text:p>
      <text:p text:style-name="P330"><text:span text:style-name="CharStyle56"><text:span text:style-name="T113">Sabina: Ale pan doktor kazał mi się przyjść za miesiąc.</text:span></text:span></text:p>
      <text:p text:style-name="P330"><text:soft-page-break/><text:span text:style-name="CharStyle56"><text:span text:style-name="T113">Rejestratorka: Wszyscy tak mówią. Ale co ja pani zrobię, jak nie ma terminów.</text:span></text:span></text:p>
      <text:p text:style-name="P330"><text:span text:style-name="CharStyle56"><text:span text:style-name="T113">Sabina: Proszę zadzwonić na górę i zapytać doktora…</text:span></text:span></text:p>
      <text:p text:style-name="P330"><text:span text:style-name="CharStyle56"><text:span text:style-name="T113">Rejestratorka dzwoni: Panie doktorze, bo tu jest pacjentka, która uparła się, że ma przyjść za miesiąc, a ja nie mam terminów, a ona się tu domaga. Chwilę słucha, i z westchnieniem: Aha, no dobrze… jakoś ją wcisnę… Do pacjentki: Tu ma pani termin, ale czy pani w ogóle nie przychodzi za często? Bo ja tu </text:span></text:span><text:span text:style-name="CharStyle56"><text:span text:style-name="T14">non-stop</text:span></text:span><text:span text:style-name="CharStyle56"><text:span text:style-name="T113"> panią widzę!”</text:span></text:span></text:p>
      <text:p text:style-name="P3"><text:span text:style-name="CharStyle62"><text:span text:style-name="T127"/></text:span></text:p>
      <text:p text:style-name="P18"><text:span text:style-name="CharStyle62"><text:span text:style-name="T127">Adaptacja do sytuacji choroby zachodzi stopniowo i ma charakter procesualny. Chory potrzebuje czasu na przejście przez kolejne jej fazy – </text:span></text:span><text:span text:style-name="CharStyle62"><text:span text:style-name="T162">o</text:span></text:span><text:span text:style-name="CharStyle62"><text:span text:style-name="T127">d opłakiwania utraty zdrowia, do przyjęcia choroby do wiadomości, mobilizacji do walki z chorobą, współpracy w leczeniu. W trakcie procesu adaptacji w chorobie, zachodzą zmiany zarówno w zrozumieniu sytuacji, jak i w sferze emocjonalno-motywacyjnej. Adaptacja do ciężkiej i nieuleczalnej choroby lub stanu niepełnosprawności przebiega u większości ludzi przez szereg etapów. Początkowe koncepcje prezentowały je w sposób linearny. W ujęciu Cohn-Kerr (</text:span></text:span><text:a xlink:type="simple" xlink:href="#Przypis59" text:style-name="Internet_20_link" text:visited-style-name="Visited_20_Internet_20_Link"><text:span text:style-name="CharStyle62"><text:span text:style-name="T162">przypis 59 Cohn-Kerr, 1961</text:span></text:span></text:a><text:span text:style-name="CharStyle62"><text:span text:style-name="T127">)</text:span></text:span><text:bookmark text:name="p.59"/><text:span text:style-name="CharStyle62"><text:span text:style-name="T127"> są to następujące fazy: szoku (niedowierzania, buntu), oczekiwania poprawy (i podejmowania działań zmierzających do odzyskania zdrowia), lamentu (w momencie uświadomienia sobie nieodwracalności sytuacji i znaczenia straty zdrowotnej), obrony zdrowej (próby funkcjonowania dostosowanego do możliwości zdrowotnych) lub neurotycznej (zaprzeczania własnej niesprawności, kompensacji) i w końcu osiągnięcia przystosowania. Kolejne modele przedstawiają proces adaptacji jako serię stopniowych zmian o trajektorii wahadłowej.</text:span></text:span></text:p>
      <text:p text:style-name="P18"><text:span text:style-name="CharStyle62"><text:span text:style-name="T127"/></text:span></text:p>
      <text:p text:style-name="P18"><text:span text:style-name="CharStyle62"><text:span text:style-name="T162">Str. 37</text:span></text:span></text:p>
      <text:p text:style-name="P18"><text:span text:style-name="CharStyle62"><text:span text:style-name="T127">Zdaniem Shontza </text:span></text:span><text:span text:style-name="CharStyle62"><text:span text:style-name="T22">(</text:span></text:span><text:a xlink:type="simple" xlink:href="#Przypis60" text:style-name="Internet_20_link" text:visited-style-name="Visited_20_Internet_20_Link"><text:span text:style-name="CharStyle62"><text:span text:style-name="T68">przypis 60 Silver, Wortman, 1984</text:span></text:span></text:a><text:span text:style-name="CharStyle62"><text:span text:style-name="T127">;</text:span></text:span><text:bookmark text:name="p.60"/><text:span text:style-name="CharStyle62"><text:span text:style-name="T127"> </text:span></text:span><text:a xlink:type="simple" xlink:href="#Przypis61" text:style-name="Internet_20_link" text:visited-style-name="Visited_20_Internet_20_Link"><text:span text:style-name="CharStyle62"><text:span text:style-name="T162">przypis 61 Shontz, 1965</text:span></text:span></text:a><text:span text:style-name="CharStyle62"><text:span text:style-name="T127">)</text:span></text:span><text:bookmark text:name="p.61"/><text:span text:style-name="CharStyle62"><text:span text:style-name="T127"> po fazie szoku następuje faza konfrontacji (z negatywnymi emocjami i poczuciem bezradności), kolejno faza odwrotu (unikania, zaprzeczania) i ponownej konfrontacji. Odwrót zapewnia możliwość regeneracji, by nabrać sił do dalszego zmagania się z chorobą lub niepełnosprawnością, a stopniowe, cząstkowe konfrontowanie się prowadzi do uzyskania coraz pełniejszej adaptacji do zaistniałej sytuacji. Cykl adaptacyjny stanowi ciągłe przechodzenie od fazy podejmowania wysiłków do fazy wycofania i rezygnacji, godzenia się z sytuacją i akceptacji straty. W kolejnych modelach </text:span></text:span><text:span text:style-name="CharStyle62"><text:span text:style-name="T22">(</text:span></text:span><text:a xlink:type="simple" xlink:href="#Przypis62" text:style-name="Internet_20_link" text:visited-style-name="Visited_20_Internet_20_Link"><text:span text:style-name="CharStyle62"><text:span text:style-name="T68">przypis 62 Livneh, Parker, 2005</text:span></text:span></text:a><text:span text:style-name="CharStyle62"><text:span text:style-name="T127">)</text:span></text:span><text:bookmark text:name="p.62"/><text:span text:style-name="CharStyle62"><text:span text:style-name="T127"> jest to interaktywny, dynamiczny proces, obejmujący zarówno jednostkę (zmienne związane z jej stanem fizycznym i </text:span></text:span><text:soft-page-break/><text:span text:style-name="CharStyle62"><text:span text:style-name="T127">dyspozycjami psychologicznymi, potrzebami i motywami), jak i jej środowisko zewnętrzne – </text:span></text:span><text:span text:style-name="CharStyle62"><text:span text:style-name="T162">r</text:span></text:span><text:span text:style-name="CharStyle62"><text:span text:style-name="T127">odzinne, instytucji medycznej, szeroko pojętego otoczenia społecznego (czynniki ułatwiające adaptację, wsparcie i pomoc oraz bariery i utrudnienia). Rozpoznanie etapu przebiegu procesu przystosowawczego i związanych z nim emocji oraz zachowań ułatwia zrozumienie chorego, zaakceptowanie starań, do jakich jest w tym momencie zdolny. Podobne znaczenie ma wyrozumiałość wobec okresów odwrotu oraz łagodne motywowanie do dalszych wysiłków.</text:span></text:span></text:p>
      <text:p text:style-name="P18"><text:span text:style-name="CharStyle62"><text:span text:style-name="T127"/></text:span></text:p>
      <text:p text:style-name="P330"><text:span text:style-name="CharStyle62"><text:span text:style-name="T127">„</text:span></text:span><text:span text:style-name="CharStyle56"><text:span text:style-name="T127">Pacjentka z przeszczepionym sercem tak mówi o swojej adaptacji w chorobie (za: </text:span></text:span><text:a xlink:type="simple" xlink:href="#Przypis63" text:style-name="Internet_20_link" text:visited-style-name="Visited_20_Internet_20_Link"><text:span text:style-name="CharStyle56"><text:span text:style-name="T162">przypis 63 Storkebaum, 1999, s. 14-18</text:span></text:span></text:a><text:span text:style-name="CharStyle56"><text:span text:style-name="T127">)</text:span></text:span><text:bookmark text:name="p.63"/><text:span text:style-name="CharStyle56"><text:span text:style-name="T127">: [Przed operacją] dręczył mnie paniczny strach, że zapomniano o mnie w szpitalu lub że moje dane zostały wymazane przypadkowo z pamięci komputera. Albo że nie usłyszę dzwonka telefonu. Z trudem radziłam sobie z całkowitą zależnością i brakiem samodzielności… [Po operacji] zmieniło się moje nastawienie życiowe, mam silniejszą świadomość, że żyję. Decydująca w tym względzie nie była transplantacja, ale ciężka choroba. Przestałam wierzyć, że można wygrać ze śmiercią, co jest tak naturalne dla osób zdrowych. Zaufanie do własnego ciała znikło całkowicie. I jeszcze coś: w jednej chwili śmierć stała się najważniejszym towarzyszem. […] W moim przypadku skuteczna transplantacja nie spowodowała ogromnego wstrząsu, nie zatarła pamięci o bliskości śmierci.”</text:span></text:span></text:p>
      <text:p text:style-name="P3"><text:span text:style-name="CharStyle62"><text:span text:style-name="T127"/></text:span></text:p>
      <text:p text:style-name="P18"><text:span text:style-name="CharStyle62"><text:span text:style-name="T127">Z uwagi na fakt, że indywidualne tempo adaptacji warunkuje podejmowanie działań prozdrowotnych, chory może mieć problemy z szybkim podejmowaniem decyzji, kierowaniem się racjonalnymi przesłankami, efektywnym współdziałaniem.</text:span></text:span></text:p>
      <text:p text:style-name="P18"><text:span text:style-name="CharStyle62"><text:span text:style-name="T127"/></text:span></text:p>
      <text:p text:style-name="P18"><text:span text:style-name="CharStyle62"><text:span text:style-name="T162">Str. 38</text:span></text:span></text:p>
      <text:p text:style-name="P18"><text:span text:style-name="CharStyle62"><text:span text:style-name="T127">Mimo że niektóre stany somatyczne wymagają szybkiej reakcji personelu medycznego, chory oczekuje zrozumienia uwarunkowań płynących z jego własnego tempa aktywności oraz decydowania i zaakceptowania go, przynajmniej w dostępnym – </text:span></text:span><text:span text:style-name="CharStyle62"><text:span text:style-name="T162">w</text:span></text:span><text:span text:style-name="CharStyle62"><text:span text:style-name="T127"> aspekcie realizowanych procedur medycznych – </text:span></text:span><text:span text:style-name="CharStyle62"><text:span text:style-name="T162">z</text:span></text:span><text:span text:style-name="CharStyle62"><text:span text:style-name="T127">akresie.</text:span></text:span></text:p>
      <text:p text:style-name="P3"><text:span text:style-name="CharStyle62"><text:span text:style-name="T127">Każdy z chorych ufa, że leczący użyje właściwie swojej wiedzy w celu kompetentnego udzielania skutecznej pomocy, że wybierze optymalny dla chorego sposób leczenia, że nie narazi go na cierpienia większe niż to konieczne i pomoże </text:span></text:span><text:soft-page-break/><text:span text:style-name="CharStyle62"><text:span text:style-name="T127">mu zachować nadzieję. „Pacjent ma prawo oczekiwać od personelu medycznego szacunku dla jego godności, poprzez dostrzeganie w jego osobie równoprawnego uczestnika stosunków międzyludzkich, czyli poszanowania jego podmiotowości” (</text:span></text:span><text:a xlink:type="simple" xlink:href="#Przypis64" text:style-name="Internet_20_link" text:visited-style-name="Visited_20_Internet_20_Link"><text:span text:style-name="CharStyle62"><text:span text:style-name="T162">przypis 64 Karkowska, 2019, s. 54</text:span></text:span></text:a><text:span text:style-name="CharStyle62"><text:span text:style-name="T127">)</text:span></text:span><text:bookmark text:name="p.64"/><text:span text:style-name="CharStyle62"><text:span text:style-name="T127">.</text:span></text:span></text:p>
      <text:p text:style-name="P18"><text:span text:style-name="CharStyle62"><text:span text:style-name="T127">W licznych sytuacjach życiowych i zdrowotnych pojawiają się różnorodne oczekiwania – </text:span></text:span><text:span text:style-name="CharStyle62"><text:span text:style-name="T162">o</text:span></text:span><text:span text:style-name="CharStyle62"><text:span text:style-name="T127">dmienne, gdy choroba ma charakter przewlekły (oczekiwania partnerskiej współpracy) oraz w nagłych wypadkach (oczekiwania dyrektywnej postawy lekarza), inne u osób starszych, skupionych na funkcji ekspresyjnej lekarza, a mniej na jego funkcji instrumentalnej. Jednak opisane wyżej wspólne wątki są obecne w przeżywaniu wszystkich chorych.</text:span></text:span></text:p>
      <text:p text:style-name="P18"><text:span text:style-name="CharStyle62"><text:span text:style-name="T127">Ale dla godnego traktowania pacjenta przez personel medyczny istotna jest też postawa samego pacjenta. Chory nadmiernie roszczeniowy, krytyczny, domagający się szczególnego traktowania może łatwiej wzbudzić negatywne emocje personelu niż chory zrównoważony, cierpliwy i współpracujący. Obaj mają niewątpliwe równe prawo do poszanowania ich godności, jednak – </text:span></text:span><text:span text:style-name="CharStyle62"><text:span text:style-name="T162">j</text:span></text:span><text:span text:style-name="CharStyle62"><text:span text:style-name="T127">ako że lekarz, pielęgniarka czy położna nie są wolni od przeżywania własnych emocji – </text:span></text:span><text:span text:style-name="CharStyle62"><text:span text:style-name="T162">ł</text:span></text:span><text:span text:style-name="CharStyle62"><text:span text:style-name="T127">atwiej zapewnić szacunek i troskę temu choremu, który sam zachowuje się godnie. Nie zwalnia to jednak personelu z obowiązku przestrzegania zasad dotyczących troski o poszanowanie godności także „trudnych” chorych, natomiast winno być materiałem do pracy i omawiania podczas spotkań zespołu leczącego (szerzej w rozdziale </text:span></text:span><text:span text:style-name="CharStyle62"><text:span text:style-name="T162">7</text:span></text:span><text:span text:style-name="CharStyle62"><text:span text:style-name="T127">).</text:span></text:span></text:p>
      <text:p text:style-name="P18"><text:span text:style-name="CharStyle62"><text:span text:style-name="T127">Człowiek chory, podejmując leczenie, przyjmuje równocześnie nową rolę społeczną – </text:span></text:span><text:span text:style-name="CharStyle62"><text:span text:style-name="T162">r</text:span></text:span><text:span text:style-name="CharStyle62"><text:span text:style-name="T127">olę pacjenta. Jest to zasadnicza zmiana w dotychczasowym trybie życia, który teraz musi się podporządkować chorowaniu i leczeniu. Chory jest zwolniony z wielu obowiązków, za to stopniowo uczy się wymogów i funkcjonowania w nowej roli (</text:span></text:span><text:a xlink:type="simple" xlink:href="#Przypis65" text:style-name="Internet_20_link" text:visited-style-name="Visited_20_Internet_20_Link"><text:span text:style-name="CharStyle62"><text:span text:style-name="T162">przypis 65 Kulczycki, 1978</text:span></text:span></text:a><text:span text:style-name="CharStyle62"><text:span text:style-name="T127">)</text:span></text:span><text:bookmark text:name="p.65"/><text:span text:style-name="CharStyle62"><text:span text:style-name="T127">. Ma przed sobą wiele zadań (</text:span></text:span><text:a xlink:type="simple" xlink:href="#Przypis66" text:style-name="Internet_20_link" text:visited-style-name="Visited_20_Internet_20_Link"><text:span text:style-name="CharStyle62"><text:span text:style-name="T162">przypis 66 Moos, 1977</text:span></text:span></text:a><text:span text:style-name="CharStyle62"><text:span text:style-name="T127">;</text:span></text:span><text:bookmark text:name="p.66"/><text:span text:style-name="CharStyle62"><text:span text:style-name="T127"> </text:span></text:span><text:a xlink:type="simple" xlink:href="#Przypis67" text:style-name="Internet_20_link" text:visited-style-name="Visited_20_Internet_20_Link"><text:span text:style-name="CharStyle62"><text:span text:style-name="T297">przypis 67 Cohen, Lazarus 1979</text:span></text:span></text:a><text:span text:style-name="CharStyle62"><text:span text:style-name="T127">)</text:span></text:span><text:bookmark text:name="p.67"/><text:span text:style-name="CharStyle62"><text:span text:style-name="T127"> – powinien wypełniać zalecenia lekarskie, znosić przykre zabiegi, nauczyć się nowych wzorców zachowań, sprzyjających zdrowiu, porzucić stare nawyki.</text:span></text:span></text:p>
      <text:p text:style-name="P18"><text:span text:style-name="CharStyle62"><text:span text:style-name="T127"/></text:span></text:p>
      <text:p text:style-name="P18"><text:span text:style-name="CharStyle62"><text:span text:style-name="T162">Str. 39</text:span></text:span></text:p>
      <text:p text:style-name="P18"><text:span text:style-name="CharStyle62"><text:span text:style-name="T127">Równocześnie musi rozwinąć kompetencje społeczne konieczne w sytuacji kontaktowania się z wieloma nieznanymi osobami (pracownikami instytucji medycznej, innymi pacjentami). Oczekuje się od niego zachowania równowagi emocjonalnej, niepoddawania się emocjom, które mogłyby dezorganizować proces </text:span></text:span><text:soft-page-break/><text:span text:style-name="CharStyle62"><text:span text:style-name="T127">leczenia. Powinien starać się zachować spójne poczucie tożsamości i wyrównaną samoocenę mimo nadwerężania jej przez chorobę i wynikające z choroby zmiany wyglądu, samopoczucia, sprawności i zmiany w sytuacji życiowej (na przykład utraty pracy). Należy nauczyć się przyjmować pomoc i akceptować sytuację zależności od innych osób. Choroba zmusza do wykorzystywania zasobów osobistych oraz do sięgania po zasoby otoczenia, chwilowo bez możliwości ich odbudowywania. Ponadto każda choroba stawia przed chorym szereg specyficznych wymagań, którym musi starać się sprostać. Ideałem byłoby pełne zaakceptowanie ograniczeń związanych z chorobą i równocześnie jak najszersze wykorzystywanie tych możliwości, które choroba pozostawiła. Pacjent powinien być wyposażony w szereg cnót, z których najważniejsze to cierpliwość, zachowanie spokoju (mimo obiektywnie stresującej, niepewnej sytuacji), ufność wobec leczących, sprawność w komunikowaniu się z nimi, zadaniowe podejście, zachowanie nadziei. Aby jednak chory mógł poprawnie wywiązywać się z roli pacjenta, potrzebuje zrozumienia, pomocy i wspierania, zainteresowania, towarzyszenia oraz czasu pozwalającego na stopniowe oswajanie nowej sytuacji.</text:span></text:span></text:p>
      <text:h text:style-name="P338" text:outline-level="4"><text:span text:style-name="T431">2.3.</text:span><text:span text:style-name="CharStyle87"><text:span text:style-name="T14"> </text:span></text:span><text:span text:style-name="CharStyle88"><text:span text:style-name="T127">Wzorce reagowania emocjonalnego osoby chorej w sytuacji leczenia</text:span></text:span></text:h>
      <text:p text:style-name="P19"><text:span text:style-name="CharStyle62"><text:span text:style-name="T127">Istotnym czynnikiem wpływającym na psychologiczną reakcję chorych w sytuacji leczenia jest wykształcony i utrwalony u chorego wzorzec nawiązywania więzi i budowania zaufania wobec ludzi, ujawniający się wobec personelu medycznego. Wzbudzenie pozytywnej zależności pacjenta w kontakcie z personelem leczącym wspomaga efektywność działań medycznych. Pozytywny wzorzec relacji jest zbudowany na podstawie wykształconego wcześniej – </text:span></text:span><text:span text:style-name="CharStyle62"><text:span text:style-name="T163">w</text:span></text:span><text:span text:style-name="CharStyle62"><text:span text:style-name="T127"> oparciu o autobiograficzne doświadczenia pacjenta i pozytywne wzorce relacji z przeszłości z osobami znaczącymi – </text:span></text:span><text:span text:style-name="CharStyle62"><text:span text:style-name="T163">p</text:span></text:span><text:span text:style-name="CharStyle62"><text:span text:style-name="T127">ozytywnego wzorca relacji z osobami ważnymi dla chorego.</text:span></text:span></text:p>
      <text:p text:style-name="P19"><text:span text:style-name="CharStyle62"><text:span text:style-name="T127"/></text:span></text:p>
      <text:p text:style-name="P19"><text:span text:style-name="CharStyle62"><text:span text:style-name="T163">Str. 40</text:span></text:span></text:p>
      <text:p text:style-name="P19"><text:span text:style-name="CharStyle62"><text:span text:style-name="T127">Projekcja tych pozytywnych wzorców komunikacji i nawiązywania emocjonalnego stosunku wobec personelu medycznego zwykle zwiększa zaufanie do lekarza, sprzyja podporządkowaniu się podejmowanym działaniom medycznym (wykonywanie zleconych badań, przyjmowanie zgodnie z zaleceniem leków, wykonywanie ćwiczeń rehabilitacyjnych itp.). Zachowana ufność chorego względem wykonywanych czynności medycznych jest podstawowym czynnikiem wspierającym proces ratowania zdrowia. Wzorzec budowania więzi oparty na poczuciu </text:span></text:span><text:soft-page-break/><text:span text:style-name="CharStyle62"><text:span text:style-name="T127">bezpieczeństwa i stabilności emocjonalnej ułatwia pacjentowi wejście w ufnie doświadczaną zależność i podporządkowanie się podejmowanym przez personel medyczny działaniom. Z drugiej strony – </text:span></text:span><text:span text:style-name="CharStyle62"><text:span text:style-name="T163">d</text:span></text:span><text:span text:style-name="CharStyle62"><text:span text:style-name="T127">ominacja wcześniej wykształconego wzorca nieufności w budowaniu relacji powoduje często reakcję oporu względem proponowanego leczenia i działań lekarskich oraz sprzyja podważaniu diagnozy, poszukiwaniu innych autorytetów, podejrzliwej postawie wobec proponowanych zaleceń, podejmowaniu samoleczenia lub szukaniu alternatywnych terapii. Niski poziom zaufania zwiększa poczucie zagrożenia i braku bezpieczeństwa, prowadzi do dominacji negatywnych emocji, podczas gdy bardziej świadome, racjonalne myślenie może być ograniczone. Wzorzec więzi ufundowany na lęku bądź ambiwalencji emocjonalnej utrudnia zachowanie spokoju w okresie leczenia. Rozwijanie w myśleniu chorego tzw. pełnych nieufności schematów myślowych („ludziom nie należy ufać”, „świat jest niebezpieczny”, „lekarz może się mylić”) oraz wynikającego z nich podejrzliwego, niejednokrotnie wrogiego, emocjonalnego nastawienia do otoczenia może stymulować do czujnej obserwacji działań personelu medycznego, prób kontrolowania tych działań przez chorego (za pośrednictwem pytań, niekiedy przez oszukiwanie personelu i samodzielne decydowanie o tym, czy podane leki zostaną przyjęte, ew. przyjmowanie leków dodatkowych, niezleconych, lub przez eskalację objawów, by wywrzeć pożądany wpływ na personel). Emocjonalne doświadczanie nadmiernej nieufności znajduje odzwierciedlenie w tzw. błędach myślowych pacjenta („nie mogę im zaufać”, „nie wiedzą wszystkiego o mnie”, „to mi może zrobić krzywdę”, „nie zadbają o mnie należycie”, „tylko ja znam tak naprawdę swój organizm”). Wraz z dominacją u pacjenta schematów poznawczych mających charakter wyuczonej bezradności i pesymistycznego stylu wyjaśniania zdarzeń, pojawia się wzorzec myślenia oparty na poczuciu braku sprawstwa („na nic nie mam wpływu”, „nic nie zależy ode mnie”).</text:span></text:span></text:p>
      <text:p text:style-name="P19"><text:span text:style-name="CharStyle62"><text:span text:style-name="T127"/></text:span></text:p>
      <text:p text:style-name="P19"><text:span text:style-name="CharStyle62"><text:span text:style-name="T163">Str. 41</text:span></text:span></text:p>
      <text:p text:style-name="P3"><text:span text:style-name="CharStyle62"><text:span text:style-name="T127">W myśleniu chorego najczęściej dokonujące się poznawcze zniekształcenia obejmują katastrofizowanie, nadmierne uogólnianie, zawężanie treści myślenia do negatywnych, lękotwórczych (</text:span></text:span><text:a xlink:type="simple" xlink:href="#Przypis68" text:style-name="Internet_20_link" text:visited-style-name="Visited_20_Internet_20_Link"><text:span text:style-name="CharStyle62"><text:span text:style-name="T163">przypis 68 Seligman, 2010</text:span></text:span></text:a><text:span text:style-name="CharStyle62"><text:span text:style-name="T127">)</text:span></text:span><text:bookmark text:name="p.68"/><text:span text:style-name="CharStyle62"><text:span text:style-name="T127">. W sytuacji zagrożenia życia tworzy się wówczas pomiędzy emocjami a myślami chorego błędne koło: przerażenie i lęk wynikające z zagrożenia zdrowia lub życia nasilają nieufny wzorzec myślenia i reagowania emocjonalnego w sytuacji trudnej, a tym samym dominujące </text:span></text:span><text:soft-page-break/><text:span text:style-name="CharStyle62"><text:span text:style-name="T127">w schematach poznawczych treści wspierające nieufność, pesymizm, brak własnego sprawstwa powodują wzrost lęku, lęk antycypacyjny (przewidywanie zagrożenia dalszego na podstawie myśli, a nie realnego zagrożenia życia). W końcu przerażenie i niepokój wiążą się z fizjologicznymi konsekwencjami tych stanów emocjonalnych, które mogą pogarszać stan somatyczny chorego i utrudniać leczenie. Innym, niekorzystnym wzorcem reagowania emocjonalnego w relacjach interpersonalnych jest nadmierna emocjonalna zależność, bierność i oczekiwanie wszechstronnej opieki, niesamodzielność i regresywne emocjonalne reakcje, typowe dla wcześniejszego okresu rozwoju. W końcu możliwy jest także chaos oraz wysoki poziom zdezorganizowania w procesie nawiązywania kontaktu z personelem medycznym, sprzeczne emocjonalne reakcje, zmienne nastroje chorego i niekonsekwentne zachowania lub wyraźne faworyzowanie niektórych członków personelu medycznego, a dewaluowanie innych. Poza ufnym stylem relacji żaden z pozostałych nie jest korzystny dla przebiegu procesu postępowania medycznego.</text:span></text:span></text:p>
      <text:p text:style-name="P3"><text:span text:style-name="CharStyle62"><text:span text:style-name="T127">Sposób doświadczania sytuacji leczenia i budowania relacji chorego z personelem medycznym zależy także od struktury osobowości pacjenta. Dojrzałość emocjonalna, dominujące mechanizmy adaptacyjne i strategie zaradcze, posiadane zasoby, w tym doświadczane wsparcie oraz specyficzne mechanizmy obronne, mogą wpływać na przeżywanie i ujawnianie zróżnicowanych reakcji emocjonalnych w sytuacjach trudnych.</text:span></text:span></text:p>
      <text:p text:style-name="P19"><text:span text:style-name="CharStyle62"><text:span text:style-name="T127">Każdy z wymienionych wyżej wzorców reagowania emocjonalnego w sytuacji diagnozowania medycznego i leczenia w sposób odmienny wpływa na specyfikę nawiązywanych relacji interpersonalnych chorego z personelem medycznym. Warto uwzględnić – </text:span></text:span><text:span text:style-name="CharStyle62"><text:span text:style-name="T163">o</text:span></text:span><text:span text:style-name="CharStyle62"><text:span text:style-name="T127">partą na rozpoznaniu wzorca reagowania emocjonalnego konkretnego chorego – </text:span></text:span><text:span text:style-name="CharStyle62"><text:span text:style-name="T163">o</text:span></text:span><text:span text:style-name="CharStyle62"><text:span text:style-name="T127">cenę sposobu nawiązywania przez niego relacji interpersonalnych z personelem medycznym. Dzięki temu reakcje chorego staną się bardziej zrozumiałe i mogą zostać przez odpowiednie postępowanie personelu złagodzone. Sposób myślenia może ulec zmianie i stać się bardziej optymistyczny.</text:span></text:span></text:p>
      <text:p text:style-name="P19"><text:span text:style-name="CharStyle62"><text:span text:style-name="T127"/></text:span></text:p>
      <text:p text:style-name="P19"><text:span text:style-name="CharStyle62"><text:span text:style-name="T163">Str. 42</text:span></text:span></text:p>
      <text:p text:style-name="P19"><text:span text:style-name="CharStyle62"><text:span text:style-name="T127">Tworzy to klimat poszanowania zarówno godności chorego, jak i godności członka personelu medycznego we wzajemnych interakcjach.</text:span></text:span></text:p>
      <text:p text:style-name="P3"><text:span text:style-name="CharStyle62"><text:span text:style-name="T127">Sposób reagowania emocjonalnego jest jednym z elementów postawy wobec choroby, jaką przejawia dany pacjent. Choroba może wyzwalać emocje żalu, złości, </text:span></text:span><text:soft-page-break/><text:span text:style-name="CharStyle62"><text:span text:style-name="T127">buntu, poczucie krzywdy lub straty. Może dla chorej osoby w jej subiektywnym przeżywaniu stanowić przede wszystkim zagrożenie lub stratę (zdrowia, życia, możliwości funkcjonowania), dla innych zaś rodzić wyzwanie, któremu trzeba sprostać. Jeszcze inni odbierają sytuację choroby jako uwolnienie od obowiązków i pretekst do domagania się opieki. Oprócz przeżywanych emocji na postawę wobec choroby składa się wiedza pacjenta o chorobie (sfera poznawcza), która może być bogatsza lub uboższa, zgodna z wiedzą medyczną lub pełna zafałszowań, zachowania chorego (sfera behawioralna), obejmujące rzetelną współpracę lub jej brak, a także samoleczenie i różnorodne modyfikacje zaleceń lekarskich (</text:span></text:span><text:a xlink:type="simple" xlink:href="#Przypis69" text:style-name="Internet_20_link" text:visited-style-name="Visited_20_Internet_20_Link"><text:span text:style-name="CharStyle62"><text:span text:style-name="T163">przypis 69 Wrześniewski, 1986</text:span></text:span></text:a><text:span text:style-name="CharStyle62"><text:span text:style-name="T127">)</text:span></text:span><text:bookmark text:name="p.69"/><text:span text:style-name="CharStyle62"><text:span text:style-name="T127">. Identyfikacja charakteru postawy wobec choroby konkretnej osoby umożliwia udzielenie jej efektywnej pomocy i korekty niekorzystnych nastawień (przez wsparcie emocjonalne, wzbogacenie i urealnienie wiedzy o chorobie oraz zanegowanie fałszywych, a bardzo lękotwórczych informacji lub przez mobilizowanie małymi krokami do podejmowania zachowań o charakterze </text:span></text:span><text:span text:style-name="CharStyle62"><text:span text:style-name="T322">współpracy i wprowadzenia prozdrowotnych zmian stylu życia).</text:span></text:span></text:p>
      <text:p text:style-name="P3"><text:span text:style-name="CharStyle66"><text:span text:style-name="T322"/></text:span></text:p>
      <text:p text:style-name="P138"><text:span text:style-name="CharStyle66"><text:span text:style-name="T421">Wyróżnienie 3. </text:span></text:span><text:a xlink:type="simple" xlink:href="#wyróżnienie_3_koniec" text:style-name="Internet_20_link" text:visited-style-name="Visited_20_Internet_20_Link"><text:span text:style-name="CharStyle66">Przejdź na koniec wyróżnienia 3.</text:span></text:a></text:p>
      <text:p text:style-name="P330"><text:span text:style-name="CharStyle66"><text:span text:style-name="T113">„Dla poszanowania godności chorego w procesie leczenia konieczne jest zrozumienie jego trudnej sytuacji psychospołecznej.</text:span></text:span></text:p>
      <text:p text:style-name="P330"><text:span text:style-name="CharStyle66"><text:span text:style-name="T113">Znajomość postawy pacjenta wobec choroby ułatwia jej skorygowanie w kierunku sprzyjającym zdrowiu.</text:span></text:span></text:p>
      <text:p text:style-name="P330"><text:span text:style-name="CharStyle66"><text:span text:style-name="T113">Rozpoznanie typowych dla chorego wzorów relacji interpersonalnych pomaga w utrzymaniu pełnej szacunku interakcji z chorym, nawet jeśli okazuje on burzliwe emocje i nieufnie zachowuje się wobec zespołu leczącego.</text:span></text:span></text:p>
      <text:p text:style-name="P330"><text:span text:style-name="CharStyle66"><text:span text:style-name="T113">Rzetelne informowanie, pozostawienie choremu prawa do decydowania o sobie i empatyczna troska to najważniejsze czynniki dla poszanowania godności pacjenta.”</text:span></text:span></text:p>
      <text:p text:style-name="P138"><text:bookmark text:name="wyróżnienie_3_koniec"/><text:span text:style-name="CharStyle78"><text:span text:style-name="T398">Koniec wyróżnienia 3.</text:span></text:span></text:p>
      <text:p text:style-name="P3"><text:span text:style-name="CharStyle78"><text:span text:style-name="T382"/></text:span></text:p>
      <text:p text:style-name="P19"><text:span text:style-name="CharStyle78"><text:span text:style-name="T393">Str. 43</text:span></text:span></text:p>
      <text:h text:style-name="P336" text:outline-level="3"><text:span text:style-name="CharStyle78"><text:span text:style-name="T431">ROZDZIAŁ </text:span></text:span><text:span text:style-name="CharStyle78"><text:span text:style-name="T432">3. </text:span></text:span><text:span text:style-name="CharStyle85"><text:span text:style-name="T431">Zagrożenia dla poczucia godności chorego w kryzysowym przeżywaniu choroby</text:span></text:span></text:h>
      <text:p text:style-name="P3"><text:span text:style-name="CharStyle56"><text:span text:style-name="T127"/></text:span></text:p>
      <text:p text:style-name="P330"><text:span text:style-name="CharStyle56"><text:span text:style-name="T469">„W cierpieniu jest tysiąckrotnie więcej doświadczenia niż w przyjemności”</text:span></text:span></text:p>
      <text:p text:style-name="P330"><text:soft-page-break/><text:span text:style-name="CharStyle82"><text:span text:style-name="T469">Bertrand </text:span></text:span><text:span text:style-name="CharStyle82"><text:span text:style-name="T57">Russel</text:span></text:span></text:p>
      <text:p text:style-name="P3"><text:span text:style-name="CharStyle88"><text:span text:style-name="T127"/></text:span></text:p>
      <text:h text:style-name="P338" text:outline-level="4"><text:span text:style-name="CharStyle88"><text:span text:style-name="T113">3.1. Zagrożenie życia jako stan ostrego kryzysu psychologicznego</text:span></text:span></text:h>
      <text:p text:style-name="P3"><text:span text:style-name="CharStyle62"><text:span text:style-name="T127">Szczególnego znaczenia nabiera prawo do poszanowania godności osoby znajdującej się w sytuacji skrajnie krytycznej, w której istnieje bezpośrednie zagrożenie jej życia. Ze względu na fakt, że człowiek w takiej sytuacji nie posiada najczęściej żadnego wpływu na przebieg procesu diagnozowania i wdrażania procedur koniecznych dla ratowania życia lub też jego wpływ na przebieg leczenia i monitorowania własnych zachowań staje się znacznie ograniczony, poszanowanie jego godności okazuje się szczególnie ważne, gdy chodzi o podejście i traktowanie chorego, często nieprzytomnego lub w stanie szoku, w czynionych niezbędnych i pilnych zabiegach medycznych. Udzielanie pomocy osobom w takim stanie w pierwszej kolejności wymaga natychmiastowych działań ratowniczych lekarzy i pozostałego personelu medycznego (ratowników medycznych, pielęgniarek) oraz wdrożenia leczenia ukierunkowanego bezpośrednio na ratowanie życia zagrożonej osoby.</text:span></text:span></text:p>
      <text:p text:style-name="P19"><text:span text:style-name="CharStyle62"><text:span text:style-name="T127"/></text:span></text:p>
      <text:p text:style-name="P19"><text:span text:style-name="CharStyle62"><text:span text:style-name="T163">Str. 44</text:span></text:span></text:p>
      <text:p text:style-name="P19"><text:span text:style-name="CharStyle62"><text:span text:style-name="T127">Chorzy doświadczający stanu rzeczywistego zagrożenia życia to najczęściej pacjenci szpitalnych oddziałów ratunkowych, oddziałów intensywnych terapii oraz centrów urazowych – </text:span></text:span><text:span text:style-name="CharStyle62"><text:span text:style-name="T163">p</text:span></text:span><text:span text:style-name="CharStyle62"><text:span text:style-name="T127">acjenci po wypadkach, w stanie nagłej niewydolności serca, nagłej niewydolności układu krążenia, oddechowego, pokarmowego czy stanu niewydolności innych wewnętrznych narządów. Stan przerażenia i lęku pacjenta oraz utrwalone w systemie rodzinnym chorej osoby wzorce komunikacji interpersonalnej między członkami rodziny, a także dotychczasowa rola i pozycja chorego w rodzinie mogą w sytuacji ostrego stresu wpływać na sposób wzajemnego odnoszenia się chorego i rodziny oraz na sposób nawiązywania komunikacji z personelem medycznym. Specyfika komunikacji, związana z nagłym wystąpieniem zagrożenia, ograniczona poziomem świadomości chorego, lękiem o chorego doświadczanym przez rodzinę, a powiązanym z utratą bezpieczeństwa w całym systemie rodzinnym, splata się ze specyfiką przeżywania przez lekarzy i personel medyczny różnorodnych stanów emocjonalnych, związanych z leczeniem chorego (np. silnego niepokoju o życie pacjenta, poczucia własnej odpowiedzialności, niekiedy frustracji lub poczucia bezradności) oraz łączących się z koniecznością kontaktu z jego rodziną i </text:span></text:span><text:soft-page-break/><text:span text:style-name="CharStyle62"><text:span text:style-name="T127">przekazywania nie zawsze pomyślnych informacji. Wymaga to od lekarzy i personelu ratowniczego wiedzy nie tylko medycznej, ale też psychologicznej, która pozwoliłaby zrozumieć stan emocjonalny pacjenta i jego rodziny (np. ich wygórowane reakcje emocjonalne), a także uświadomić sobie własne przeżycia i dzięki temu utrzymać spokojną postawę, poprawną komunikację, wspierającą interakcję, co jest jednym z elementów troski o poszanowanie godności chorego, zależnego w tym momencie w pełni od personelu medycznego.</text:span></text:span></text:p>
      <text:p text:style-name="P19"><text:span text:style-name="CharStyle62"><text:span text:style-name="T127">Poszanowanie poczucia godności chorego współtowarzyszy wszelakim działaniom medycznym (lekarskim, pielęgnacyjnym, opiekuńczym) na rzecz jak najszybszego wyjścia ze stanu zagrożenia życia i powrotu do unormowanego stanu zdrowia. Ponieważ sytuacja nagłego zagrożenia życia może stanowić dla chorego i jego rodziny rodzaj poważnego kryzysu psychologicznego (co zostanie omówione poniżej), postępowanie medyczne lekarzy, ratowników medycznych, pielęgniarek może wymagać – </text:span></text:span><text:span text:style-name="CharStyle62"><text:span text:style-name="T163">p</text:span></text:span><text:span text:style-name="CharStyle62"><text:span text:style-name="T127">oza działaniami ratowniczymi – </text:span></text:span><text:span text:style-name="CharStyle62"><text:span text:style-name="T163">u</text:span></text:span><text:span text:style-name="CharStyle62"><text:span text:style-name="T127">względnienia w podejmowanej komunikacji z rodziną również zasad realizowania interwencji kryzysowej.</text:span></text:span></text:p>
      <text:p text:style-name="P19"><text:span text:style-name="CharStyle62"><text:span text:style-name="T127"/></text:span></text:p>
      <text:p text:style-name="P19"><text:span text:style-name="CharStyle62"><text:span text:style-name="T163">Str. 45</text:span></text:span></text:p>
      <text:p text:style-name="P19"><text:span text:style-name="CharStyle62"><text:span text:style-name="T127">Gdy bezpośrednie zagrożenie życia mija, pojawia się przestrzeń i czas na podjecie działań psychologicznych wobec pacjenta i jego rodziny, których celem jest wspieranie wysiłków chorego na rzecz dalszego powrotu do zdrowia. Najczęściej działania te dotyczą nawiązania wspierającej proces leczenia relacji interpersonalnej z pacjentem i jego rodziną i udzielenie wsparcia emocjonalnego oraz informacyjnego. Głębsze działania psychologiczne, ukierunkowane na specjalistyczną i pogłębioną pomoc, związaną z indywidualnymi potrzebami każdego chorego, mogą zostać wdrożone nieco później, kiedy ryzyko utraty życia minie i pojawi się potrzeba zintensyfikowania wszelkich działań leczniczych umożliwiających powrót do holistycznie rozumianego zdrowia (</text:span></text:span><text:a xlink:type="simple" xlink:href="#Przypis70" text:style-name="Internet_20_link" text:visited-style-name="Visited_20_Internet_20_Link"><text:span text:style-name="CharStyle62"><text:span text:style-name="T164">przypis 70 Ostrzyżek, Marcinkowski, 2012</text:span></text:span></text:a><text:span text:style-name="CharStyle62"><text:span text:style-name="T127">)</text:span></text:span><text:bookmark text:name="p.70"/><text:span text:style-name="CharStyle62"><text:span text:style-name="T127">.</text:span></text:span></text:p>
      <text:p text:style-name="P3"><text:span text:style-name="CharStyle62"><text:span text:style-name="T127">Promując w diagnozie i pomocy psychologicznej udzielanej osobom chorym i ich rodzinom prawo do zachowania poczucia godności w procesie leczenia, należy odwołać się do głównych zasad i założeń tzw. praktyki opartej na dowodach </text:span></text:span><text:span text:style-name="CharStyle63"><text:span text:style-name="T127">(</text:span></text:span><text:span text:style-name="CharStyle63"><text:span text:style-name="T458">evidence bases practice,</text:span></text:span><text:span text:style-name="CharStyle62"><text:span text:style-name="T51"> </text:span></text:span><text:span text:style-name="CharStyle62"><text:span text:style-name="T458">EBP</text:span></text:span><text:span text:style-name="CharStyle62"><text:span text:style-name="T127">), obecnych we współczesnej medycynie i psychologii klinicznej (</text:span></text:span><text:a xlink:type="simple" xlink:href="#Przypis71" text:style-name="Internet_20_link" text:visited-style-name="Visited_20_Internet_20_Link"><text:span text:style-name="CharStyle62"><text:span text:style-name="T164">przypis 71 Cierpiałkowska i wsp., 2016</text:span></text:span></text:a><text:span text:style-name="CharStyle62"><text:span text:style-name="T127">)</text:span></text:span><text:bookmark text:name="p.71"/><text:span text:style-name="CharStyle62"><text:span text:style-name="T127"> oraz w psychoterapii (</text:span></text:span><text:a xlink:type="simple" xlink:href="#Przypis72" text:style-name="Internet_20_link" text:visited-style-name="Visited_20_Internet_20_Link"><text:span text:style-name="CharStyle62"><text:span text:style-name="T164">przypis 72 Cook i wsp., 2017</text:span></text:span></text:a><text:span text:style-name="CharStyle62"><text:span text:style-name="T127">)</text:span></text:span><text:bookmark text:name="p.72"/><text:span text:style-name="CharStyle62"><text:span text:style-name="T127">. Psychologia kliniczna (w tym psychologia zdrowia) jako nauka stosowana, w swoich założeniach odwołująca się do założeń praktyki opartej na </text:span></text:span><text:soft-page-break/><text:span text:style-name="CharStyle62"><text:span text:style-name="T127">dowodach, dostarcza wiedzy na temat psychologicznego funkcjonowania człowieka w sytuacji trudnej i wskazuje na znaczenie w procesie zdrowienia stosowania naukowo udokumentowanych metod diagnozy i terapii psychologicznej (</text:span></text:span><text:a xlink:type="simple" xlink:href="#Przypis73" text:style-name="Internet_20_link" text:visited-style-name="Visited_20_Internet_20_Link"><text:span text:style-name="CharStyle62"><text:span text:style-name="T474">przypis 73 </text:span></text:span></text:a><text:a xlink:type="simple" xlink:href="#Przypis73" text:style-name="Internet_20_link" text:visited-style-name="Visited_20_Internet_20_Link"><text:span text:style-name="CharStyle62"><text:span text:style-name="T474">Cierpiałkowska i in., 2016</text:span></text:span></text:a><text:span text:style-name="CharStyle62"><text:span text:style-name="T127">)</text:span></text:span><text:bookmark text:name="p.73"/><text:span text:style-name="CharStyle62"><text:span text:style-name="T127">. Pomoc psychologiczna i diagnoza kliniczna oparte na dowodach naukowych pozwalają od początku lepiej zrozumieć procesy psychologiczne, zachodzące w sytuacji nagłego zagrożenia życia, a dotyczące znajdującego się w niebezpieczeństwie chorego oraz jego najbliższej rodziny, przejętej tą sytuacją i niespokojnej. Tym samym wiedza ta wspomaga efektywne i profesjonalne działania medyczne wobec osoby, gdy sytuacja bezpośredniego zagrożenia życia mija, a odniesienie się w podejmowanych działaniach psychologicznych do praktyki opartej na dowodach stanowi wyraz szacunku dla podmiotowości i godności chorego oraz jego bliskich.</text:span></text:span></text:p>
      <text:p text:style-name="P3"><text:span text:style-name="CharStyle62"><text:span text:style-name="T127">Analizując znaczenie postępowania medycznego w sytuacji nagłego zagrożenia życia z perspektywy prawa do godności zarówno chorego, jego rodziny, a także personelu udzielającego pomocy medycznej, warto poddać refleksji zagadnienie, jakiego rodzaju wzorce reagowania emocjonalnego w relacji pacjent-personel medyczny mogą pojawić się w sytuacji ostrego stresu.</text:span></text:span></text:p>
      <text:p text:style-name="P3"><text:span text:style-name="CharStyle62"><text:span text:style-name="T127"/></text:span></text:p>
      <text:p text:style-name="P20"><text:span text:style-name="CharStyle62"><text:span text:style-name="T164">Str. 46</text:span></text:span></text:p>
      <text:p text:style-name="P3"><text:span text:style-name="CharStyle62"><text:span text:style-name="T127">Sytuacje nagłego zagrożenia życia osoby są z perspektywy psychologicznej definiowane jako ekstremalnie trudne, co wiąże się z występowaniem w ich przebiegu specyficznej dynamiki emocjonalnej i reagowania podobnego do tego występującego w ostrym stresie, gdzie silny strach i przerażenie wraz z występującymi na jego podłożu reakcjami psychofizjologicznymi tworzą pierwotny wzorzec zachowania się jednostki w danej sytuacji. Specyficzne funkcjonowanie psychologiczne charakteryzuje się występowaniem zarówno uniwersalnych reakcji emocjonalnych (typowych dla większości osób, które znalazłyby się w podobnej sytuacji), jak również pozwala ujawnić indywidualne, typowe dla danej osoby, wzorce reagowania emocjonalnego. Charakter wzorców reagowania emocjonalnego jest także uzależniony od specyficznych cech konkretnej sytuacji. I tak, zagrożenie życia wynikające z nasilonej dezorganizacji fizjologii narządów wewnętrznych (m.in. zagrożenie życia w przebiegu zawału mięśnia serca), jest inaczej doświadczane niż w przypadku planowanych wobec chorego inwazyjnych badań medycznych lub procedur związanych z oczekiwanym zabiegiem operacyjnym, do którego chory jest </text:span></text:span><text:soft-page-break/><text:span text:style-name="CharStyle62"><text:span text:style-name="T127">przygotowywany wcześniej. Istotne znaczenie ma poziom świadomości osoby, jej wiedza, nastawienie, oczekiwania, inne w sytuacji nagłego zagrożenia życia i natychmiastowo podjętych procedur medycznych, a inne w przypadku pacjenta poddającego się w pełni świadomie konieczności wykonania zabiegów operacyjnych, nawet jeśli wiążą się one z wysokim ryzykiem powikłań lub obciążającymi chorego, inwazyjnymi badaniami medycznymi.</text:span></text:span></text:p>
      <text:p text:style-name="P21"><text:span text:style-name="CharStyle62"><text:span text:style-name="T127">Próbując odnaleźć wspólną, medyczno-psychologiczną perspektywę w rozważaniach nad doświadczaniem emocjonalnym i opracowaniem poznawczym sytuacji leczenia dokonanej przez chorego znajdującego się w stanie zagrożenia życia, warto skorzystać z wiedzy o sytuacjach granicznych definiowanych przez filozofię egzystencjalną, m.in. Jaspersa (</text:span></text:span><text:a xlink:type="simple" xlink:href="#Przypis74" text:style-name="Internet_20_link" text:visited-style-name="Visited_20_Internet_20_Link"><text:span text:style-name="CharStyle62"><text:span text:style-name="T165">przypis 74 Jaspers, 2000</text:span></text:span></text:a><text:span text:style-name="CharStyle62"><text:span text:style-name="T127">,</text:span></text:span><text:bookmark text:name="p.74"/><text:span text:style-name="CharStyle62"><text:span text:style-name="T127"> </text:span></text:span><text:a xlink:type="simple" xlink:href="#Przypis75" text:style-name="Internet_20_link" text:visited-style-name="Visited_20_Internet_20_Link"><text:span text:style-name="CharStyle62"><text:span text:style-name="T165">przypis 75 Jaspers, 2009</text:span></text:span></text:a><text:span text:style-name="CharStyle62"><text:span text:style-name="T127">)</text:span></text:span><text:bookmark text:name="p.75"/><text:span text:style-name="CharStyle62"><text:span text:style-name="T127">. Medyczne przesłanki rozumienia stanów nagłych zostaną wtedy wzbogacone o szersze rozumienie subiektywnych, egzystencjalnych doświadczeń chorego i jego rodziny. Z perspektywy nauk psychologicznych i medycznych sytuację zagrożenia życia, choroby przewlekłej, nieuleczalnej i terminalnej zalicza się do specyficznych sytuacji trudnych, nazywanych w filozofii egzystencjalnej sytuacjami granicznymi – </text:span></text:span><text:span text:style-name="CharStyle62"><text:span text:style-name="T165">s</text:span></text:span><text:span text:style-name="CharStyle62"><text:span text:style-name="T127">ytuującymi człowieka na granicy życia i śmierci. W tych warunkach człowiek, jeśli zachowuje przytomność, doświadcza burzliwych i dramatycznie silnych emocji, u źródeł których tkwi przerażenie z powodu istnienia realnego zagrożenia życia i lęk przed śmiercią.</text:span></text:span></text:p>
      <text:p text:style-name="P21"><text:span text:style-name="CharStyle62"><text:span text:style-name="T127"/></text:span></text:p>
      <text:p text:style-name="P21"><text:span text:style-name="CharStyle62"><text:span text:style-name="T165">Str. 47</text:span></text:span></text:p>
      <text:p text:style-name="P21"><text:span text:style-name="CharStyle62"><text:span text:style-name="T127">W filozofii egzystencjalnej Jaspersa sytuacje graniczne (takie jak śmierć, walka, cierpienie, wina) są ze swojej istoty ważnym emocjonalnym i duchowym doświadczeniem przeżywającej je osoby (również znajdującej się w roli pacjenta poddanego leczeniu oraz różnorodnym zabiegom medycznym). Egzystencja ludzka to fenomen odczuwanej i doświadczanej wewnętrznie przez człowieka rzeczywistośc</text:span></text:span><text:span text:style-name="CharStyle62"><text:span text:style-name="T322">i </text:span></text:span><text:span text:style-name="CharStyle62"><text:span text:style-name="T10">(</text:span></text:span><text:a xlink:type="simple" xlink:href="#Przypis76" text:style-name="Internet_20_link" text:visited-style-name="Visited_20_Internet_20_Link"><text:span text:style-name="CharStyle62"><text:span text:style-name="T64">przypis 76 Jaspers, 1990</text:span></text:span></text:a><text:span text:style-name="CharStyle62"><text:span text:style-name="T322">)</text:span></text:span><text:bookmark text:name="p.76"/><text:span text:style-name="CharStyle62"><text:span text:style-name="T322">.</text:span></text:span></text:p>
      <text:p text:style-name="P3"><text:span text:style-name="CharStyle62"><text:span text:style-name="T127">Zdarzenia traumatyczne (wydarzenia krytyczne, sytuacje graniczne) to potencjalne czynniki wystąpienia różnorodnych objawów psychopatologicznych i sprzyjające rozwojowi psychicznego bólu i cierpienia. Stan nagłego zagrożenia życia zawiera w sobie mimowolny, nieprzewidziany i nieumyślny udział osoby w sytuacji, w której się znalazła i na którą nie ma wpływu, co powoduje jej bezradność, brak poczucia sprawstwa oraz pogłębia stany przerażenia i lęku. Stanom tym nie można sprostać, </text:span></text:span><text:soft-page-break/><text:span text:style-name="CharStyle62"><text:span text:style-name="T127">posługując się już istniejącymi zasobami i strategiami działania, gdyż są to sytuacje zupełnie nowe i związane z realnym, poważnym i nagłym zagrożeniem, a dotychczasowe doświadczenia nie przygotowały jednostki na tak ekstremalne przeżycia. W stanach przerażenia pojawiają się negatywne myśli, rozpacz i brak nadziei, a wówczas narasta antycypowany lęk. Chorym towarzyszą zatem lęki egzystencjalne, trwoga związana z oczekiwaniem śmierci, a także lęki separacyjne (związane z oczekiwaniem utraty zdrowia, objętych chorobą narządów wewnętrznych czy amputowanych części ciała). Przetrwanie tak dramatycznie trudnej sytuacji zagrożenia życia to jednocześnie przetrwanie ostrego kryzysu emocjonalnego. Osoby o znacznych zasobach odpornościowych próbują z pomocą bliskich poradzić sobie z doświadczanym kryzysem, jednak wielu chorych potrzebuje pomocy w jego opanowaniu, co stanowi warunek wspierający powrót do zdrowia, gdyż brak pomocy może u niektórych chorych wyzwolić objawy psychopatologiczne, głównie stany zaburzeń potraumatycznych, stany lękowo-depresyjne, nastawienia hipochondryczne i utrudnić radzenie sobie z innymi wydarzeniami krytycznymi w przyszłym życiu.</text:span></text:span></text:p>
      <text:p text:style-name="P3"><text:span text:style-name="CharStyle62"><text:span text:style-name="T127"/></text:span></text:p>
      <text:p text:style-name="P21"><text:span text:style-name="CharStyle62"><text:span text:style-name="T165">Str. 48</text:span></text:span></text:p>
      <text:h text:style-name="P338" text:outline-level="4"><text:span text:style-name="T431">3.2.</text:span><text:span text:style-name="CharStyle87"><text:span text:style-name="T43"> </text:span></text:span><text:span text:style-name="CharStyle88"><text:span text:style-name="T431">Sytuacja psychologiczna osoby w stanie nagłego zagrożenia życia</text:span></text:span></text:h>
      <text:p text:style-name="P3"><text:span text:style-name="CharStyle62"><text:span text:style-name="T127">W trakcie wydarzeń krytycznych (zdarzeń traumatycznych), obejmujących omawiane wcześniej kategorie sytuacji zagrożenia życia w medycynie, dochodzi do destabilizacji psychologicznego (emocjonalno-społecznego, poznawczego, behawioralnego) funkcjonowania doświadczających omawianego stanu ludzi. Profil podstawowych psychologicznych reakcji osoby na wywołany powyższymi czynnikami ostry stres oraz wynikający z nich emocjonalny kryzys może rozwijać się w dwóch podanych poniżej kierunkach.</text:span></text:span></text:p>
      <text:p text:style-name="P3"><text:span text:style-name="CharStyle62"><text:span text:style-name="T165">1. </text:span></text:span><text:span text:style-name="CharStyle62"><text:span text:style-name="T127">Przetrwanie kryzysu i wzrost potraumatyczny o charakterze rozwoju osobistego. Osoba wychodzi ze stanu kryzysu i zaczyna doświadczać minionych wydarzeń związanych z zagrożeniem życia jako swoistej nauki życiowej, zasobu doświadczenia osobistego, pozwalającego „pomieścić” w strukturach psychicznych (pamięci, schematach myślowych) zdarzenie urazowe bez rozwijania tzw. „katastroficznych schematów poznawczych”, które mogłyby stymulować lęki antycypacyjne i stany paniki związane z ryzykiem powtórzenia się zdarzenia traumatycznego o takim samym lub podobnym charakterze, bez istniejących obiektywnych ku temu przesłanek.</text:span></text:span></text:p>
      <text:p text:style-name="P3"><text:soft-page-break/><text:span text:style-name="CharStyle62"><text:span text:style-name="T165">2. </text:span></text:span><text:span text:style-name="CharStyle62"><text:span text:style-name="T127">Destabilizacja funkcjonowania psychicznego i rozwój zróżnicowanych objawów psychopatologicznych, w nasileniu przekraczającym wyraźnie zaistniałe zagrożenia, które są nieadekwatne do działających na osobę bodźców wewnętrznych i zewnętrznych oraz rzeczywistego stanu zdrowia i ulegają utrwaleniu w czasie, tworząc stałe wzorce reagowania na nawet drobne sygnały z organizmu i/lub pozyskane informacje dotyczące ryzyka zachorowania czy braku pomyślnych efektów leczenia w rozmaitych chorobach, w danym momencie niezagrażających osobie. Stany lękowe niekiedy dotyczą także zdrowia osób bliskich. Mogą również prowadzić do niepotrzebnego wzmożenia zachowań ochronnych i zabezpieczających przed zachorowaniem (jak chociażby nadużywanie witamin, unikanie skupisk ludzkich w obawie przez zarażeniem) i wskutek skupienia na tych działaniach powodować spadek aktywności w innych sferach życia.</text:span></text:span></text:p>
      <text:p text:style-name="P3"><text:span text:style-name="CharStyle62"><text:span text:style-name="T127"/></text:span></text:p>
      <text:p text:style-name="P21"><text:span text:style-name="CharStyle62"><text:span text:style-name="T165">Str. 49</text:span></text:span></text:p>
      <text:p text:style-name="P22"><text:span text:style-name="CharStyle62"><text:span text:style-name="T127">Kryzys psychologiczny to ograniczony w czasie kilku tygodni stan nierównowagi z wysokim poziomem dystresu i niezdolnością do radzenia sobie ze źródłami wywołującymi stan kryzysu (</text:span></text:span><text:a xlink:type="simple" xlink:href="#Przypis77" text:style-name="Internet_20_link" text:visited-style-name="Visited_20_Internet_20_Link"><text:span text:style-name="CharStyle62"><text:span text:style-name="T165">przypis 77 James, Gilliland, 2010</text:span></text:span></text:a><text:span text:style-name="CharStyle62"><text:span text:style-name="T127">;</text:span></text:span><text:bookmark text:name="p.77"/><text:span text:style-name="CharStyle62"><text:span text:style-name="T127"> </text:span></text:span><text:a xlink:type="simple" xlink:href="#Przypis78" text:style-name="Internet_20_link" text:visited-style-name="Visited_20_Internet_20_Link"><text:span text:style-name="CharStyle62"><text:span text:style-name="T165">przypis 78 Kubacka-Jasiecka, 2010</text:span></text:span></text:a><text:span text:style-name="CharStyle62"><text:span text:style-name="T127">;</text:span></text:span><text:bookmark text:name="p.78"/><text:span text:style-name="CharStyle62"><text:span text:style-name="T127"> </text:span></text:span><text:a xlink:type="simple" xlink:href="#Przypis79" text:style-name="Internet_20_link" text:visited-style-name="Visited_20_Internet_20_Link"><text:span text:style-name="CharStyle62"><text:span text:style-name="T165">przypis 79 Kubacka-Jasiecka, Mudyń, 2003</text:span></text:span></text:a><text:span text:style-name="CharStyle62"><text:span text:style-name="T127">)</text:span></text:span><text:bookmark text:name="p.79"/><text:span text:style-name="CharStyle62"><text:span text:style-name="T127">. Powstający w wyniku trwania kryzysu stan emocjonalnego, poznawczego i społecznego braku równowagi objawia się w specyficznej fazowości przebiegu i symptomatologii. Dominują takie negatywne i silne emocje, jak: napięcie, niepokój, lęk, żal, smutek, złość, rozpacz, czasem odczucia wstrętu, nienawiści, zazdrości, poczucie winy, pustki, tęsknoty, wstydu i innych równie bolesnych i nieprzyjemnych odczuć. Pojawiają się wahania nastroju, zaburzenia snu i łaknienia, możliwość kontroli własnych reakcji emocjonalnych ulega osłabieniu, zdarzają się okresowe, epizodyczne zaburzenia pamięci, myślenie jest zawężone i silnie skoncentrowane na wydarzeniu krytycznym. W przeżywaniu osoby doznającej kryzysu psychologicznego pojawiają się liczne pytania egzystencjalne, jej funkcjonowanie społeczne pogarsza się (dochodzi do alienacji społecznej lub wzrostu nieufności i wrogości, niekiedy do nadmiernej zależności i „przywierania” do osób mogących udzielić wsparcia). Podobieństwo symptomatologii kryzysu do symptomatologii zaburzeń psychicznych (nerwicowych, depresyjnych, psychosomatycznych) nie jest tożsame z uznaniem istnienia takich zaburzeń. W psychologicznych koncepcjach kryzysu przyjmuje się, że kryzys psychologiczny dotyka osób zdrowych psychicznie i – </text:span></text:span><text:span text:style-name="CharStyle62"><text:span text:style-name="T165">j</text:span></text:span><text:span text:style-name="CharStyle62"><text:span text:style-name="T127">eżeli jest konstruktywnie </text:span></text:span><text:soft-page-break/><text:span text:style-name="CharStyle62"><text:span text:style-name="T127">rozwiązany – </text:span></text:span><text:span text:style-name="CharStyle62"><text:span text:style-name="T165">n</text:span></text:span><text:span text:style-name="CharStyle62"><text:span text:style-name="T127">ie pozostawia po sobie objawów psychopatologicznych. Potwierdzają to rozwojowa teoria osobowości Eriksona (</text:span></text:span><text:a xlink:type="simple" xlink:href="#Przypis80" text:style-name="Internet_20_link" text:visited-style-name="Visited_20_Internet_20_Link"><text:span text:style-name="CharStyle62"><text:span text:style-name="T166">przypis 80 Erikson 2004</text:span></text:span></text:a><text:span text:style-name="CharStyle62"><text:span text:style-name="T127">)</text:span></text:span><text:bookmark text:name="p.80"/><text:span text:style-name="CharStyle62"><text:span text:style-name="T127">, kliniczne koncepcje kryzysu (</text:span></text:span><text:a xlink:type="simple" xlink:href="#Przypis81" text:style-name="Internet_20_link" text:visited-style-name="Visited_20_Internet_20_Link"><text:span text:style-name="CharStyle62"><text:span text:style-name="T166">przypis 81 James, Gilliland 2010</text:span></text:span></text:a><text:span text:style-name="CharStyle62"><text:span text:style-name="T127">;</text:span></text:span><text:bookmark text:name="p.81"/><text:span text:style-name="CharStyle62"><text:span text:style-name="T127"> </text:span></text:span><text:a xlink:type="simple" xlink:href="#Przypis82" text:style-name="Internet_20_link" text:visited-style-name="Visited_20_Internet_20_Link"><text:span text:style-name="CharStyle62"><text:span text:style-name="T166">przypis 82 Kubacka-Jasiecka, 2010</text:span></text:span></text:a><text:span text:style-name="CharStyle62"><text:span text:style-name="T127">;</text:span></text:span><text:bookmark text:name="p.82"/><text:span text:style-name="CharStyle62"><text:span text:style-name="T127"> </text:span></text:span><text:a xlink:type="simple" xlink:href="#Przypis83" text:style-name="Internet_20_link" text:visited-style-name="Visited_20_Internet_20_Link"><text:span text:style-name="CharStyle62"><text:span text:style-name="T166">przypis 83 Mudyń, Kubacka-Jasiecka 2003</text:span></text:span></text:a><text:span text:style-name="CharStyle62"><text:span text:style-name="T127">)</text:span></text:span><text:bookmark text:name="p.83"/><text:span text:style-name="CharStyle62"><text:span text:style-name="T127"> czy też modele wyjaśniające mechanizmy traumy psychicz</text:span></text:span><text:span text:style-name="CharStyle62"><text:span text:style-name="T322">nej </text:span></text:span><text:span text:style-name="CharStyle62"><text:span text:style-name="T10">(</text:span></text:span><text:a xlink:type="simple" xlink:href="#Przypis84" text:style-name="Internet_20_link" text:visited-style-name="Visited_20_Internet_20_Link"><text:span text:style-name="CharStyle62"><text:span text:style-name="T65">przypis 84 Garland, 2009</text:span></text:span></text:a><text:span text:style-name="CharStyle62"><text:span text:style-name="T322">)</text:span></text:span><text:bookmark text:name="p.84"/><text:span text:style-name="CharStyle62"><text:span text:style-name="T322">. Kry</text:span></text:span><text:span text:style-name="CharStyle62"><text:span text:style-name="T127">zysy psychologiczne stanowią nieodłączną część życia. Aby ocenić możliwości radzenia sobie z konkretną trudną sytuacją przez daną osobę i jej system rodzinny, należy przeprowadzić nie tylko diagnozę trudności, ale także diagnozę pozytywną, czyli ocenę zasobów indywidualnych (struktury osobowości, siły i sprawności mechanizmów adaptacyjnych, dojrzałości mechanizmów obronnych, strategii zaradczych) oraz zasobów rodzinnych i szerszego otoczenia osoby w sytuacji krytycznej (wsparcia ze strony sieci społecznej i wsparcia instytucjonalnego). Gdy rodzaj sytuacji krytycznej na to pozwala, diagnoza psychologiczna winna odróżnić stałe dyspozycje jednostki od tych, które są bezpośrednią reakcją na sytuację. Na przykład objawy lękowe mogą wymagać zróżnicowanego podejścia w udzielaniu pomocy psychologicznej w zależności od tego, czy zdiagnozuje się u osoby lęki neurotyczne, czy też lęki związane z intruzywnymi objawami potraumatycznymi.</text:span></text:span></text:p>
      <text:p text:style-name="P22"><text:span text:style-name="CharStyle62"><text:span text:style-name="T127"/></text:span></text:p>
      <text:p text:style-name="P22"><text:span text:style-name="CharStyle62"><text:span text:style-name="T166">Str. 50</text:span></text:span></text:p>
      <text:p text:style-name="P22"><text:span text:style-name="CharStyle62"><text:span text:style-name="T127">Także trafna ocena może pozwolić na stwierdzenie, że osoba ujawnia uzasadniony strach wywołany realnym zagrożeniem, gdy np. czeka ją amputacja części ciała, inwazyjne badania medyczne łączące się z możliwością powikłań, zabieg przeszczepienie narządu. Zatem sam kryzys emocjonalny w sytuacji doświadczania zagrożenia życia stanowi pochodną wielu zróżnicowanych czynników psychologicznych. Z przeprowadzonej diagnozy wynikają określone implikacje wobec sposobu prowadzenia oddziaływań psychologicznych. Bezpośrednim ich celem jest obniżenie intensywności i dotkliwości negatywnych doznań i objawów, przyniesienie ulgi oraz przywrócenie poczucia wpływu na swoje życie i uzyskanie możliwości dalszego samodzielnego radzenia sobie z kryzysem. Istotne okazuje się wzmacnianie adaptacyjnych mechanizmów radzenia sobie w sytuacji trudnej, ale także przeciwdziałanie tym nieadaptacyjnym, takim jak somatyzacja, zachowania regresywne, ucieczka w fantazjowanie i magiczne myślenie, ucieczka za pośrednictwem używania środków farmakologicznych o działaniu uspakajającym i nasennym.</text:span></text:span></text:p>
      <text:p text:style-name="P3"><text:soft-page-break/><text:span text:style-name="CharStyle62"><text:span text:style-name="T127">Z perspektywy psychiatryczno-psychologicznej wpływ zdarzenia traumatycznego na funkcjonowanie psychiczne człowieka można rozpatrywać jako możliwość wystąpienia mentalnych trudności i ograniczeń w świadomym, realnym rozpoznawaniu sytuacji, w której osoba się znalazła, jak i faktycznego podejmowania przez nią różnych czynności. W stanie ostrego zagrożenia życia i doznawanego skrajnego lęku lub przerażenia zarówno zrozumienie całokształtu sytuacji, jak i kontrolowanie własnych procesów psychicznych (szczególnie emocjonalnych) oraz podejmowanych działań i reakcji mogą być znacznie ograniczone (</text:span></text:span><text:a xlink:type="simple" xlink:href="#Przypis85" text:style-name="Internet_20_link" text:visited-style-name="Visited_20_Internet_20_Link"><text:span text:style-name="CharStyle62"><text:span text:style-name="T474">przypis 85 </text:span></text:span></text:a><text:a xlink:type="simple" xlink:href="#Przypis85" text:style-name="Internet_20_link" text:visited-style-name="Visited_20_Internet_20_Link"><text:span text:style-name="CharStyle62"><text:span text:style-name="T474">Gierowski, Paprzycki, 2013</text:span></text:span></text:a><text:span text:style-name="CharStyle62"><text:span text:style-name="T127">)</text:span></text:span><text:bookmark text:name="p.85"/><text:span text:style-name="CharStyle62"><text:span text:style-name="T127">.</text:span></text:span></text:p>
      <text:p text:style-name="P22"><text:span text:style-name="CharStyle62"><text:span text:style-name="T127">Dynamika reakcji na doświadczenia traumatyczne, jakim jest nagła utrata sprawności w wyniku wypadku, udaru, zawału serca czy też innych zagrożeń, okazuje się podobna u większości osób. Pod wpływem nagłej utraty różnych biologicznych funkcji oraz sprawności organizmu człowiek doznaje początkowo stanu szoku i emocjonalnego zaprzeczania istniejącemu stanowi rzeczy. Występująca na początku faza zaprzeczania to naturalna i raczej powszechna reakcja, która pozwala wydłużyć w czasie dopuszczanie do świadomości utraty tak ważnej wartości, jaką jest zdrowie. Chory nie wierzy w prawdziwość wydarzeń, ignoruje to, co o istniejącym zagrożeniu mówią bliscy i lekarze, lekceważy lub opacznie interpretuje doznania płynące z ciała.</text:span></text:span></text:p>
      <text:p text:style-name="P22"><text:span text:style-name="CharStyle62"><text:span text:style-name="T127"/></text:span></text:p>
      <text:p text:style-name="P22"><text:span text:style-name="CharStyle62"><text:span text:style-name="T166">Str. 51</text:span></text:span></text:p>
      <text:p text:style-name="P22"><text:span text:style-name="CharStyle62"><text:span text:style-name="T127">Równocześnie gotów jest na przyjęcie i zaakceptowanie wszystkiego, co daje nadzieję ponownego poczucia się zdrowym, szybki powrót do sytuacji sprzed choroby i cofnięcie się dysfunkcji. Osobie doznającej nagłej utraty zdrowia trudno znaleźć uzasadnienie dla wielkości tej krzywdy. Czuje, że nie zasługuje na to, co się stało. Poczucie niesprawiedliwości rodzi żal do świata i sprzyja częstym negatywnym reakcjom kierowanym do samego siebie, osób bliskich, lekarzy oraz innego personelu medycznego biorącego udział w leczeniu, a nawet do postronnych, ale zdrowych ludzi. Nieufność wobec personelu medycznego może prowadzić do poszukiwania metod alternatywnych, ukierunkowanych na niekonwencjonalną medycynę. Różnorodna podejmowana aktywność czy gorączkowe poszukiwanie nowych sposobów odzyskania zdrowia chronią przed pozostawaniem z własnymi, negatywnymi (lękowymi i pesymistycznymi) myślami oraz koniecznością dokonania refleksji, na którą chory nie jest jeszcze gotowy. Poświęcanie uwagi i czasu rozmaitym zabiegom daje też poczucie, że zrobiło się naprawdę wszystko, aby dobry </text:span></text:span><text:soft-page-break/><text:span text:style-name="CharStyle62"><text:span text:style-name="T127">stan zdrowia powrócił, a zagrożenie minęło. Wysoki poziom wydatkowania energii często w dalszej kolejności prowadzi do zniechęcenia i zaprzestania walki, szczególnie gdy kolejne próby odzyskania zdrowia okazują się daremne. Do świadomości chorego z coraz większą wyrazistością dociera nieodwracalność nabytych ograniczeń, co pociąga za sobą znaczne obniżenie nastroju. To skutkuje pojawieniem się smutku, żalu po stracie i potrzebą przeżycia specyficznej żałoby, związanej z utratą zdrowia, sprawności, możliwości życiowych czy wręcz utratą fragmentu ciała. U wielu osób pojawiają się w tym okresie zaburzenia snu, utrata apetytu, apatia i rezygnacja. Jeśli choroba wiąże się z dotychczasowym trybem życia, chory może przeżywać nasilone poczucie winy, sądząc, że mógł nie dopuścić do pogorszenia, a jednak nie potrafił o siebie zadbać. W tym czasie jest ogromnie ważne, by mieć możliwość dzielenia trudnych przeżyć z bliską osobą i uzyskania fachowego wsparcia, które pomoże szybciej przebrnąć przez ten przykry okres.</text:span></text:span></text:p>
      <text:p text:style-name="P22"><text:span text:style-name="CharStyle62"><text:span text:style-name="T127">Potencjał indywidualnych możliwości jednostki w sytuacji ostrego stresu, jakim jest zagrożenie życia, zależy od tzw. pierwotnej i wtórnej oceny poznawczej </text:span></text:span><text:span text:style-name="CharStyle62"><text:span text:style-name="T22">(</text:span></text:span><text:a xlink:type="simple" xlink:href="#Przypis86" text:style-name="Internet_20_link" text:visited-style-name="Visited_20_Internet_20_Link"><text:span text:style-name="CharStyle62"><text:span text:style-name="T69">przypis 86 Lazarus, 1993</text:span></text:span></text:a><text:span text:style-name="CharStyle62"><text:span text:style-name="T127">)</text:span></text:span><text:bookmark text:name="p.86"/><text:span text:style-name="CharStyle62"><text:span text:style-name="T127">. Ta pierwsza to proces oceniający, czy zarejestrowany bodziec stanowi zagrożenie (które budzi lęk), stratę (skutkuje przeżywaniem złości, żalu, smutku), wyzwanie (budzące zarówno emocje negatywne, jak i pozytywne, związane z możliwymi korzyściami), czy jest obojętny – </text:span></text:span><text:span text:style-name="CharStyle62"><text:span text:style-name="T166">c</text:span></text:span><text:span text:style-name="CharStyle62"><text:span text:style-name="T127">zy zatem dany bodziec jest stresorem.</text:span></text:span></text:p>
      <text:p text:style-name="P22"><text:span text:style-name="CharStyle62"><text:span text:style-name="T127"/></text:span></text:p>
      <text:p text:style-name="P22"><text:span text:style-name="CharStyle62"><text:span text:style-name="T166">Str. 52</text:span></text:span></text:p>
      <text:p text:style-name="P22"><text:span text:style-name="CharStyle62"><text:span text:style-name="T127">Natomiast ocena wtórna dotyczy własnych zasobów i możliwości wykorzystania zasobów otoczenia, aby sprostać wymaganiom stawianym przez stresor (</text:span></text:span><text:a xlink:type="simple" xlink:href="#Przypis87" text:style-name="Internet_20_link" text:visited-style-name="Visited_20_Internet_20_Link"><text:span text:style-name="CharStyle62">przypis 87 </text:span></text:a><text:a xlink:type="simple" xlink:href="#Przypis87" text:style-name="Internet_20_link" text:visited-style-name="Visited_20_Internet_20_Link"><text:span text:style-name="CharStyle62">Ogińska-Bulik, Juczyński, 2010</text:span></text:a><text:span text:style-name="CharStyle62"><text:span text:style-name="T127">)</text:span></text:span><text:bookmark text:name="p.87"/><text:span text:style-name="CharStyle62"><text:span text:style-name="T127">.</text:span></text:span></text:p>
      <text:p text:style-name="P3"><text:span text:style-name="CharStyle62"><text:span text:style-name="T127">Liczne stresory towarzyszące chorowaniu mogą znacząco pogarszać jakość życia pacjentów. Konieczne jest tutaj poszerzenia pojęcia stresora bez ograniczania go wyłącznie do spraw wytrącających organizm z równowagi homeostatycznej. Silna reakcja stresowa może być uruchomiona nie tylko w odpowiedzi na czynniki fizyczne związane z chorobą lub sytuacją życiową w chorobie, ale też w odpowiedzi na przewidywanie zagrożenia (jak w badaniach lekarskich czy przed zabiegiem operacyjnym). Stresorem może być antycypacja tego, co może się zdarzyć, toteż nawet w sytuacji antycypowanego zagrożenia może wystąpić silna reakcja stresowa (</text:span></text:span><text:a xlink:type="simple" xlink:href="#Przypis88" text:style-name="Internet_20_link" text:visited-style-name="Visited_20_Internet_20_Link"><text:span text:style-name="CharStyle62"><text:span text:style-name="T167">przypis 88 Sapolsky 2010, s. 15</text:span></text:span></text:a><text:span text:style-name="CharStyle62"><text:span text:style-name="T127">)</text:span></text:span><text:bookmark text:name="p.88"/><text:span text:style-name="CharStyle62"><text:span text:style-name="T127">. Lęk antycypacyjny dotyczy tego, co chory przewiduje, o czym myśli, zanim się to wydarzy. Jakość życia pozostaje w ścisłym </text:span></text:span><text:soft-page-break/><text:span text:style-name="CharStyle62"><text:span text:style-name="T127">związku z możliwością zaspokojenia przez człowieka jego potrzeb fizjologicznych, potrzeby bezpieczeństwa, potrzeb społecznych, w tym potrzeby afiliacji, szacunku i uznania, utrzymania zad</text:span></text:span><text:span text:style-name="CharStyle62"><text:span text:style-name="T167">o</text:span></text:span><text:span text:style-name="CharStyle62"><text:span text:style-name="T127">walającej samooceny oraz wypełnienie potrzeby samorealizacji (</text:span></text:span><text:a xlink:type="simple" xlink:href="#Przypis89" text:style-name="Internet_20_link" text:visited-style-name="Visited_20_Internet_20_Link"><text:span text:style-name="CharStyle62"><text:span text:style-name="T167">przypis 89 Maslow, 2006</text:span></text:span></text:a><text:span text:style-name="CharStyle62"><text:span text:style-name="T127">)</text:span></text:span><text:bookmark text:name="p.89"/><text:span text:style-name="CharStyle62"><text:span text:style-name="T127">. Choroba utrudnia urzeczywistnienie wielu potrzeb jednostki, ogranicza możliwości samorealizacji, wpływa negatywnie na jej przekonanie o własnej wartości i ujemnie koreluje z obrazem samego siebie. Na sposób, w jaki osoba postrzega siebie w chorobie, jak ocenia swoją jakość życia oraz w jaki sposób potrafi przystosować się do życia z chorobą, wpływają zarówno dyspozycje indywidualne chorego, wsparcie ze strony najbliższych, motywujących go do podejmowania działań ukierunkowanych na odzyskanie i podjęcie aktywności własnej w kierunku zdrowienia, jak i postawy personelu medycznego.</text:span></text:span></text:p>
      <text:p text:style-name="P3"><text:span text:style-name="CharStyle62"><text:span text:style-name="T127">Specyfika przebiegu reagowania w stanach ostrego stresu wynikającego z nagłego zagrożenia życia różni się od reagowania emocjonalnego osoby w sytuacji stresu przewlekłego, kiedy pacjent jest narażony na zmaganie się z chorobą nieuleczalną, trwającą w czasie. W stresie ostrym dominują najczęściej emocje: przerażenia, strachu, bezradności, smutku, cierpienia, niejednokrotnie bólu, ale też może pojawić się nadzieja na poprawę sytuacji. W pierwszych chwilach trwania sytuacji nagłej niewydolności narządu wewnętrznego zwykle nie ma miejsca na rozwój innych niż negatywne emocji, jednak nawet niewielka poprawa kondycji zdrowotnej wyzwala bardziej pozytywne stany emocjonalne i wzbudza nadzieję. Psychofizjologiczna reakcja w ostrym stresie obejmuje zwykle uczucie przerażenia i silne reakcje wegetatywne związane z lękiem, uruchomienie mechanizmów unikowo-ucieczkowych, zaprzeczania i szoku, natomiast w sytuacji stresu przewlekłego (np. w nieuleczalnej chorobie z nawrotami) istnieje czas na adaptację do tej sytuacji, jej przepracowanie, „oswojenie” traumy i doświadczanie różnorodnych, zmiennych w nasileniu i panoramie przeżywania emocji.</text:span></text:span></text:p>
      <text:p text:style-name="P3"><text:span text:style-name="CharStyle62"><text:span text:style-name="T127"/></text:span></text:p>
      <text:p text:style-name="P23"><text:span text:style-name="CharStyle62"><text:span text:style-name="T167">Str. 53</text:span></text:span></text:p>
      <text:p text:style-name="P3"><text:span text:style-name="CharStyle62"><text:span text:style-name="T127">Oczekiwanie na inwazyjne badanie medyczne (np. badania kontrastowe układu naczyniowo-sercowego, jak: koronografia, angiografia; pokarmowego jak kolonoskopia, gastroskopia; biopsje narządów wewnętrznych; punkcje szpiku i wiele innych badań inwazyjnych) to czas pełen lęku i antycypowanego zagrożenia nie tylko związanego z przewidywanym bólem, powikłaniami czy niekorzystnym wynikiem badania, ale również zagrożeniem śmiercią lub utratą własnej niezależności w </text:span></text:span><text:soft-page-break/><text:span text:style-name="CharStyle62"><text:span text:style-name="T127">przypadku niekorzystnego scenariusza przebiegu badania.</text:span></text:span></text:p>
      <text:p text:style-name="P23"><text:span text:style-name="CharStyle62"><text:span text:style-name="T127">Szczególnie trudną sytuacją jest stan doświadczania nieuleczalnej straty sprawności np. w wyniku amputacji (kończyny lub innej części ciała). To stan zwykle przeżywany emocjonalnie jako wstrząsający i bardzo trudny do zaakceptowania, dla wielu wręcz niemożliwy do udźwignięcia. Reakcje osób doświadczających amputacji narządu lub resekcji jego części są bardzo indywidualne, zależne od wyznawanych wartości, przeżytych doświadczeń z chorobami i medycyną, wieku, etapu życia, ale również od tego, jakie dolegliwości były związane z chorym narządem czy jakie zagrożenie dla całego organizmu niosła jego dysfunkcja. Dla jednych niepełnosprawność to nowe doświadczenie życiowe, coś, co wytrąca na pewien czas z równowagi psychicznej, jednak stopniowo można zaakceptować niepełnosprawność jako swoją właściwość, nauczyć się z nią żyć i wrócić do codzienności, dla innych to nieodwracalna klęska. Doświadczone przez osobę wcześniejsze utraty mogą wpływać na to, jak jest przeżywana aktualna strata własnego narządu czy części ciała. W wielu przypadkach utrata dotychczasowej sprawności ciała w przekonaniu pacjenta uniemożliwia realizację planów życiowych, marzeń, kontynuowanie obranych już ścieżek życiowych: edukacyjnych, pełnienie ról społecznych. Rozwój uczuć depresyjnych i poczucia braku wpływu na własną sytuację życiową po nagłej utracie sprawności powoduje, że osoba zatrzymuje się w rozwoju osobistym, niejako wchodzi w stan stagnacji, apatii i rezygnacji z dążeń, lub rozwija nastawienia roszczeniowe i objawy psychopatologiczne. Aby osiągnąć adaptację do rzeczywistości po sytuacji nagłej zmiany konieczna okazuje się pomoc profesjonalna, psychologiczna, pozwalająca na zaakceptowanie sytuacji i wynikających z niej ograniczeń, ukazująca też pozostałe możliwości, gwarantująca wparcie i dająca czas na wzmocnienie wewnętrznych zasobów sił i autonomii jednostki.</text:span></text:span></text:p>
      <text:p text:style-name="P23"><text:span text:style-name="CharStyle62"><text:span text:style-name="T127"/></text:span></text:p>
      <text:p text:style-name="P23"><text:span text:style-name="CharStyle62"><text:span text:style-name="T167">Str. 54</text:span></text:span></text:p>
      <text:p text:style-name="P23"><text:span text:style-name="CharStyle62"><text:span text:style-name="T127">Dopóki zaakceptowanie strat jest dla tracącej nagle swoją sprawność osoby zbyt bolesne, ważne będzie wspieranie jej w krótkoterminowych planach i zadaniach (jak wizyta u specjalisty, zorientowanie się w przysługujących formach pomocy czy protezowania, zorganizowanie wyjazdu do miejsc, które umożliwią odpoczynek). Stopniowe uwolnienie od wcześniejszych napięć pozwala zorientować się w pełni we własnym stanie zdrowia i możliwościach. Aby rozwijać strategie radzenia sobie z sytuacją wynikającą z niepełnosprawności (np. po amputacjach), zachodzi </text:span></text:span><text:soft-page-break/><text:span text:style-name="CharStyle62"><text:span text:style-name="T127">konieczność przedefiniowania obrazu własnej osoby. Ważna staje się odpowiedź na pytania, kim teraz jestem, jakie są moje cechy, relacje z innymi, marzenia, wyznawane wartości i plany. Ponowne zdefiniowanie obrazu siebie wpływa na funkcjonowanie życiowe i społeczne jednostki oraz decyduje o sposobie spostrzegania jej przez innych. Konstrukcja obrazu siebie wyłącznie przez pryzmat nabytych dysfunkcji („jestem teraz gorszy, już do niczego się nie nadaję”) może skutkować biernością i wycofaniem. Z drugiej strony wynikająca z nabytej niepełnosprawności (kalectwa w wyniku amputacji np. kończyny) zmiana sytuacji życiowej powoduje często, że człowiek może odnaleźć w sobie nowe cechy i odkryć takie zasoby, jak: wewnętrzny upór, determinacja, zdolność radzenia sobie w sytuacji skrajnie trudnej. Dzięki temu negatywne emocje powoli ulegają wyciszeniu, a w ich miejsce pojawia się nadzieja na lepsze życie, z czasem wraca też chęć i odwaga do działania, niekiedy w zupełnie nowych obszarach.</text:span></text:span></text:p>
      <text:p text:style-name="P3"><text:span text:style-name="CharStyle62"><text:span text:style-name="T127">Objawy psychopatologiczne, najczęściej w postaci różnorodnych stanów lęku i depresji, występują u wielu osób chorych somatycznie, np. z chorobą niedokrwienną serca, u chorych z cukrzycą, chorobami tarczycy i innymi schorzeniami (</text:span></text:span><text:a xlink:type="simple" xlink:href="#Przypis90" text:style-name="Internet_20_link" text:visited-style-name="Visited_20_Internet_20_Link"><text:span text:style-name="CharStyle62"><text:span text:style-name="T167">przypis 90 Dudek, Siwek, 2007</text:span></text:span></text:a><text:span text:style-name="CharStyle62"><text:span text:style-name="T127">)</text:span></text:span><text:bookmark text:name="p.90"/><text:span text:style-name="CharStyle62"><text:span text:style-name="T127">. Zwykle bardzo niekorzystnie wpływają one na proces leczenia, zwiększenie śmiertelności oraz pogorszenie jakości życia chorych (</text:span></text:span><text:a xlink:type="simple" xlink:href="#Przypis91" text:style-name="Internet_20_link" text:visited-style-name="Visited_20_Internet_20_Link"><text:span text:style-name="CharStyle62"><text:span text:style-name="T167">przypis 91 Pudlo, 2014</text:span></text:span></text:a><text:span text:style-name="CharStyle62"><text:span text:style-name="T127">)</text:span></text:span><text:bookmark text:name="p.91"/><text:span text:style-name="CharStyle62"><text:span text:style-name="T127">. Stany nasilonego lęku i depresji występują często m.in. u chorych z zaburzeniami układu sercowo-krążeniowego (</text:span></text:span><text:a xlink:type="simple" xlink:href="#Przypis92" text:style-name="Internet_20_link" text:visited-style-name="Visited_20_Internet_20_Link"><text:span text:style-name="CharStyle62"><text:span text:style-name="T167">przypis 92 Dudek, Zięba, 2001</text:span></text:span></text:a><text:span text:style-name="CharStyle62"><text:span text:style-name="T127">)</text:span></text:span><text:bookmark text:name="p.92"/><text:span text:style-name="CharStyle62"><text:span text:style-name="T127">. Trzeba pamiętać, że w przebiegu niewydolności serca zachodzi spore ryzyko wystąpienia stanów nagłego zagrożenia życia (np. zawały mięśnia serca), co powoduje, że chorzy wymagają w trybie pilnym przeprowadzania ratujących życie zabiegów z zakresu kardiologii inwazyjnej lub operacji kardiochirurgicznych.</text:span></text:span></text:p>
      <text:p text:style-name="P3"><text:span text:style-name="CharStyle62"><text:span text:style-name="T127"/></text:span></text:p>
      <text:p text:style-name="P23"><text:span text:style-name="CharStyle62"><text:span text:style-name="T167">Str. 55</text:span></text:span></text:p>
      <text:h text:style-name="P338" text:outline-level="4"><text:span text:style-name="T431">3.3.</text:span><text:span text:style-name="CharStyle87"><text:span text:style-name="T43"> </text:span></text:span><text:span text:style-name="CharStyle88"><text:span text:style-name="T431">Choroba przewlekła jako kryzys chroniczny</text:span></text:span></text:h>
      <text:p text:style-name="P23"><text:span text:style-name="CharStyle62"><text:span text:style-name="T127">Postęp medycyny doprowadził do opanowania wielu chorób zakaźnych o ostrym przebiegu, umożliwił również dłuższe życie z innymi chorobami, dlatego we współczesnym świecie poważnym problemem jest leczenie chorób przewlekłych. Wiąże się to również z ogólnie dłuższym średnim czasem życia. Wiele z chorób przewlekłych ma charakter chorób cywilizacyjnych, związanych ze stresem życia w wysoko uprzemysłowionych krajach Zachodu. Definicja choroby przewlekłej odnosi się zarówno do jej czasu trwania (dłuższego niż minimum 3 miesiące), jak i jej </text:span></text:span><text:soft-page-break/><text:span text:style-name="CharStyle62"><text:span text:style-name="T127">specyfiki – </text:span></text:span><text:span text:style-name="CharStyle62"><text:span text:style-name="T167">p</text:span></text:span><text:span text:style-name="CharStyle62"><text:span text:style-name="T127">olietiologii związków z antyzdrowotnym stylem życia, powolnym rozwojem, brakiem możliwości wyleczenia, a jedynie możliwym spowolnieniu jej postępu, trwaniem do końca życia chorego i ograniczaniem w wielu obszarach jego życiowego funkcjonowania (</text:span></text:span><text:a xlink:type="simple" xlink:href="#Przypis93" text:style-name="Internet_20_link" text:visited-style-name="Visited_20_Internet_20_Link"><text:span text:style-name="CharStyle62"><text:span text:style-name="T167">przypis 93 Ziarko, 2014</text:span></text:span></text:a><text:span text:style-name="CharStyle62"><text:span text:style-name="T127">)</text:span></text:span><text:bookmark text:name="p.93"/><text:span text:style-name="CharStyle62"><text:span text:style-name="T127">. Wśród chorób przewlekłych znajdują się choroby zagrażające życiu (jak choroby nowotworowe), choroby dające się kontrolować, w których właściwe postępowanie chorego może pozwolić mu wieloletnio satysfakcjonująco funkcjonować (jak cukrzyca czy nadciśnienie) oraz takie, gdzie postęp choroby jest nieprzewidywalny, ma charakter stałego pogarszania stanu o różnym tempie lub kolejnych „rzutów choroby”, a prozdrowotne wysiłki chorego mogą być bezskuteczne (jak gościec stawowy). Są wśród nich także choroby postępujące, związane z wiekiem (jak osłabienie wzroku czy słuchu).</text:span></text:span></text:p>
      <text:p text:style-name="P3"><text:span text:style-name="CharStyle62"><text:span text:style-name="T127">Przewlekła choroba z wielu powodów może stać się dla osoby chorej przyczyną kryzysu psychologicznego. Jeżeli jest to choroba o postępującym charakterze i niepomyślnym rokowaniu, sama jej diagnoza stanowi dla pacjenta przerażającą informację, której potwierdzenie ogranicza horyzont czasowy jego dalszej egzystencji, zmusza do skonfrontowania się z własną śmiertelnością i odbiera nadzieję na długie, udane życie. Choroby o mniej dramatycznym rokowaniu pogarszają stopniowo, lecz systematycznie jakość życia chorego, zmuszają do wielu ograniczeń, mogą być źródłem ciągłego bólu, duszności oraz zmian w wyglądzie zewnętrznym. Każda choroba stanowi źródło odmiennych dolegliwości i ograniczeń (fizycznych, psychologicznych, społecznych), stanowi też źródło poważnego stresu, a u osób mniej odpornych lub w szczególnie trudnej sytuacji (np. wielu chorób bądź samotności i braku wsparcia) przyczyną kryzysu psychologicznego.</text:span></text:span></text:p>
      <text:p text:style-name="P3"><text:span text:style-name="CharStyle62"><text:span text:style-name="T127"/></text:span></text:p>
      <text:p text:style-name="P23"><text:span text:style-name="CharStyle62"><text:span text:style-name="T167">Str. 56</text:span></text:span></text:p>
      <text:p text:style-name="P3"><text:span text:style-name="CharStyle62"><text:span text:style-name="T127">Wymusza bowiem określony tryb życia, zmniejsza możliwości rodzinnego, zawodowego czy towarzyskiego funkcjonowania chorego oraz czyni go pacjentem, zmuszonym do utrzymywania stałych kontaktów z systemem ochrony zdrowia, przeprowadzania kolejnych badań i ciągłego przyjmowania leków. Choroba przewlekła, stawiając przed chorym szereg wyzwań, zmusza go do podejmowania nieustannych, różnorodnych wysiłków adaptacyjnych. Adaptacja do sytuacji choroby przewlekłej zwykle ma charakter fazowy (co omówiono w rozdziale </text:span></text:span><text:span text:style-name="CharStyle62"><text:span text:style-name="T167">2</text:span></text:span><text:span text:style-name="CharStyle62"><text:span text:style-name="T127">).</text:span></text:span></text:p>
      <text:p text:style-name="P3"><text:span text:style-name="CharStyle62"><text:span text:style-name="T127">Oprócz ciągłego oddziaływania świadomości choroby, zawodności własnego organizmu i wielu ograniczeń, w przebiegu choroby przewlekłej zdarzają się </text:span></text:span><text:soft-page-break/><text:span text:style-name="CharStyle62"><text:span text:style-name="T127">okresowo trudniejsze sytuacje. Są to momenty związane z niepomyślnymi, pogarszającymi się wynikami badań, koniecznymi hospitalizacjami, dodatkowymi powikłaniami lub komplikacjami. Wszystkie te uwarunkowania mogą przyczynić się do kryzysowego przeżywania stanu choroby przewlekłej, w którym chronicznemu stanowi kryzysu okresowo towarzyszą dodatkowo przeżycia o charakterze kryzysów ostrych lub przejściowych stanów silnego stresu. Warto dodać, że chorobie przewlekłej mogą także towarzyszyć kryzysy rodzinne, związane z dezorganizacją życia rodziny, dużym obciążeniem łączącym się z opieką nad chorym czy koniecznymi zmianami w zakresie pełnienia ról rodzinnych. Szczególną sytuacją całkowicie zmieniającą funkcjonowanie rodziny jest przewlekła choroba dziecka, w której wszystko staje się podporządkowane leczeniu, a oddanie rodziców choremu dziecku może jednak zagrażać ich małżeńskiej relacji lub być zbyt trudnym wyzwaniem dla zdrowego rodzeństwa.</text:span></text:span></text:p>
      <text:p text:style-name="P3"><text:span text:style-name="CharStyle62"><text:span text:style-name="T127">Choroby przewlekłe wymagają interwencji medycznych, które umożliwiają stałe leczenie chorego, jednak tylko okresowo są one zintensyfikowane. Natomiast konieczność stałego wsparcia oraz odpowiednich oddziaływań psychologicznych, motywujących chorego do współpracy w leczeniu, może być konieczna przez cały okres choroby przewlekłej (</text:span></text:span><text:a xlink:type="simple" xlink:href="#Przypis94" text:style-name="Internet_20_link" text:visited-style-name="Visited_20_Internet_20_Link"><text:span text:style-name="CharStyle62"><text:span text:style-name="T167">przypis 94 Ziarko, 2014</text:span></text:span></text:a><text:span text:style-name="CharStyle62"><text:span text:style-name="T127">)</text:span></text:span><text:bookmark text:name="p.94"/><text:span text:style-name="CharStyle62"><text:span text:style-name="T127">.</text:span></text:span></text:p>
      <text:p text:style-name="P23"><text:span text:style-name="CharStyle62"><text:span text:style-name="T127">W pomocy psychologicznej w chorobie przewlekłej ważne jest stymulowanie otwartej komunikacji o przeżyciach psychologicznych chorego oraz między członkami rodziny, zachęcanie do wyrażania emocji, Chory, nawet jeśli choroba wynikła z niezdrowego stylu życia, nie powinien czuć się winny zaniedbań, a raczej ukierunkowany na dbanie o swój stan zdrowia w przyszłości. Urealnienie wiedzy o chorobie umożliwia efektywną współpracę i zapobiega wpływowi różnych nieprofesjonalnych źródeł informacji i przerażających fantazji oraz wyobrażeń. Poszukiwanie obszarów niedotkniętych chorobą, możliwości zachowania aktywności i odnajdowania satysfakcji z osiągniętych w nich sukcesów, to kolejny temat w rozmowach z pacjentami.</text:span></text:span></text:p>
      <text:p text:style-name="P23"><text:span text:style-name="CharStyle62"><text:span text:style-name="T127"/></text:span></text:p>
      <text:p text:style-name="P23"><text:span text:style-name="CharStyle62"><text:span text:style-name="T167">Str. 57</text:span></text:span></text:p>
      <text:p text:style-name="P23"><text:span text:style-name="CharStyle62"><text:span text:style-name="T127">Ważną rolę wspierającą (zarówno w zakresie wsparcia emocjonalnego, informacyjnego, jak i instrumentalnego), mogą odegrać stowarzyszenia grupujące osoby chorujące na określone schorzenie, do udziału w których warto chorych i ich rodziny zachęcać.</text:span></text:span></text:p>
      <text:p text:style-name="P3"><text:soft-page-break/><text:span text:style-name="CharStyle62"><text:span text:style-name="T127">Karkowska (</text:span></text:span><text:a xlink:type="simple" xlink:href="#Przypis95" text:style-name="Internet_20_link" text:visited-style-name="Visited_20_Internet_20_Link"><text:span text:style-name="CharStyle62"><text:span text:style-name="T167">przypis 95 Karkowska, 2019</text:span></text:span></text:a><text:span text:style-name="CharStyle62"><text:span text:style-name="T127">)</text:span></text:span><text:bookmark text:name="p.95"/><text:span text:style-name="CharStyle62"><text:span text:style-name="T127">, zwracając uwagę na prawa pacjenta w chorobie przewlekłej, podkreśla głównie znaczenie podmiotowego traktowania chorych w całym cyklu leczenia. Godność osoby chorującej na chorobę przewlekłą wymaga pomocy w utrzymaniu jej prawa samostanowienia o sobie, maksymalnej, możliwej do zachowania niezależności, pomocy w obszarach, w których jest ona konieczna, jednak udzielanej w sposób podmiotowy, z uwzględnieniem indywidualnych preferencji chorego człowieka. Ponadto ważna okazuje się pomoc w zachowaniu tożsamości opartej nie jedynie na diagnozie choroby, ale na wartości istoty człowieczeństwa, pozytywnym bilansie życiowym i postawie wobec własnego cierpienia osiągniętej w toku chorowania. Ponieważ „okrucieństwo przewlekłej choroby polega właśnie więc nie tylko na ciągłym atakowaniu zdrowia fizycznego, ale również na stałym ograniczaniu poczucia własnej godności” (</text:span></text:span><text:a xlink:type="simple" xlink:href="#Przypis96" text:style-name="Internet_20_link" text:visited-style-name="Visited_20_Internet_20_Link"><text:span text:style-name="CharStyle62"><text:span text:style-name="T167">przypis 96 Sobol, 2019</text:span></text:span></text:a><text:span text:style-name="CharStyle62"><text:span text:style-name="T127">)</text:span></text:span><text:bookmark text:name="p.96"/><text:span text:style-name="CharStyle62"><text:span text:style-name="T127">, rolą wszystkich uczestniczących w procesie leczenia jest minimalizowanie tych zagrożeń i wspieranie godności osoby chorej. W przewlekłej chorobie wiele osób radzi sobie zadziwiająco dobrze z wymaganiami zdrowotnymi, potrafi uruchomić pozytywne procesy samoorganizacji i kreatywnego podejścia, toteż dla nich sytuacja adaptacji do przewlekłej choroby może stać się impulsem do wzrostu potraumatycznego (</text:span></text:span><text:a xlink:type="simple" xlink:href="#Przypis97" text:style-name="Internet_20_link" text:visited-style-name="Visited_20_Internet_20_Link"><text:span text:style-name="CharStyle62"><text:span text:style-name="T167">przypis 97 Sęk, Ziarko, 2017</text:span></text:span></text:a><text:span text:style-name="CharStyle62"><text:span text:style-name="T127">)</text:span></text:span><text:bookmark text:name="p.97"/><text:span text:style-name="CharStyle62"><text:span text:style-name="T127">.</text:span></text:span></text:p>
      <text:h text:style-name="P338" text:outline-level="4"><text:span text:style-name="T431">3.4.</text:span><text:span text:style-name="CharStyle87"><text:span text:style-name="T43"> </text:span></text:span><text:span text:style-name="CharStyle88"><text:span text:style-name="T431">Pomoc psychologiczna w kryzysie związanym z sytuacją choroby i leczeniem</text:span></text:span></text:h>
      <text:p text:style-name="P3"><text:span text:style-name="CharStyle62"><text:span text:style-name="T127">Dokonana analiza psychologicznych mechanizmów tłumaczących funkcjonowanie osoby w kryzysie pozwala na skonstruowanie podstawowych psychologicznych wytycznych do prowadzenia interwencji kryzysowej w tego typu sytuacjach trudnych. Zawierają one podane poniżej wskazania.</text:span></text:span></text:p>
      <text:p text:style-name="P3"><text:span text:style-name="CharStyle62"><text:span text:style-name="T127"/></text:span></text:p>
      <text:p text:style-name="P23"><text:span text:style-name="CharStyle62"><text:span text:style-name="T167">Str. 58</text:span></text:span></text:p>
      <text:p text:style-name="P3"><text:span text:style-name="CharStyle62"><text:span text:style-name="T167">1. </text:span></text:span><text:span text:style-name="CharStyle62"><text:span text:style-name="T127">W stanach nagłego zagrożenia życia należy udzielać pomocy jak najszybciej po wydarzeniu krytycznym dotyczącym zagrożenia (tj. po ustabilizowaniu stanu psychofizycznego, kiedy powróci świadomość i pojawi się możliwość nawiązania kontaktu z pacjentem).</text:span></text:span></text:p>
      <text:p text:style-name="P3"><text:span text:style-name="CharStyle62"><text:span text:style-name="T167">2. </text:span></text:span><text:span text:style-name="CharStyle62"><text:span text:style-name="T127">Pomocy udziela się jak najszybciej po wydarzeniu krytycznym, jakim może być poinformowanie pacjenta o konieczności wykonania u niego zabiegu operacyjnego, przeszczepienia narządu, inwazyjnego badania medycznego związanego z możliwością powikłań (z zagrożeniem życia włącznie). Optymalne byłoby objęcie </text:span></text:span><text:soft-page-break/><text:span text:style-name="CharStyle62"><text:span text:style-name="T127">pacjenta opieką psychologiczną przed przekazaniem mu niepokojących informacji i współpraca psychologa z lekarzem dotycząca sposobu przekazu, który pozwoliłby na uwzględnienie indywidualnej odporności psychologicznej chorego i zminimalizowanie stresu.</text:span></text:span></text:p>
      <text:p text:style-name="P3"><text:span text:style-name="CharStyle62"><text:span text:style-name="T167">3. </text:span></text:span><text:span text:style-name="CharStyle62"><text:span text:style-name="T127">W trakcie dalszego postępowania leczniczego trzeba ukierunkować się na działania skoncentrowane na łagodzeniu objawów reakcji kryzysowej i łagodne, lecz rzeczowe konfrontowanie osoby z krytycznym zdarzeniem, które miało miejsce (zaistniałym stanem nagłego zagrożenia życia) lub na które chory oczekuje, antycypując niebezpieczeństwo (oczekiwanie na zabieg interwencyjny np. z zakresu kardiologii inwazyjnej, zabieg operacyjny, inwazyjne badania diagnostyczne).</text:span></text:span></text:p>
      <text:p text:style-name="P3"><text:span text:style-name="CharStyle62"><text:span text:style-name="T167">4. </text:span></text:span><text:span text:style-name="CharStyle62"><text:span text:style-name="T127">Udzielanie dalszej pomocy psychologicznej choremu powinno uwzględniać jego indywidualne doświadczenia autobiograficzne (historię życia w kontekście przebytych urazów psychicznych oraz emocjonalnych kryzysów, konfliktów rodzinnych i posiadanego wsparcia).</text:span></text:span></text:p>
      <text:p text:style-name="P23"><text:span text:style-name="CharStyle62"><text:span text:style-name="T167">5. </text:span></text:span><text:span text:style-name="CharStyle62"><text:span text:style-name="T127">Konieczne jest elastyczne podejście personelu medycznego do chorego – </text:span></text:span><text:span text:style-name="CharStyle62"><text:span text:style-name="T167">o</text:span></text:span><text:span text:style-name="CharStyle62"><text:span text:style-name="T127">d aktywnych, czasem dyrektywnych działań niezbędnych w sytuacjach zagrożenia życia lub zdrowia, do wspierania i mobilizowania do współpracy osób chorujących na choroby przewlekłe, aż do cierpliwego słuchania i towarzyszenia w stanach terminalnych.</text:span></text:span></text:p>
      <text:p text:style-name="P3"><text:span text:style-name="CharStyle62"><text:span text:style-name="T167">6. </text:span></text:span><text:span text:style-name="CharStyle62"><text:span text:style-name="T127">Należy zapewnić pomoc w mobilizowaniu wsparcia dla osoby chorej, organizować naturalny system wsparcia rodzinnego lub wsparcia instytucjonalnego, motywować chorego do poszukiwania i wykorzystywania wsparcia.</text:span></text:span></text:p>
      <text:p text:style-name="P3"><text:span text:style-name="CharStyle62"><text:span text:style-name="T127"/></text:span></text:p>
      <text:p text:style-name="P23"><text:span text:style-name="CharStyle62"><text:span text:style-name="T167">Str. 59</text:span></text:span></text:p>
      <text:p text:style-name="P23"><text:span text:style-name="CharStyle61"><text:span text:style-name="T167">7. </text:span></text:span><text:span text:style-name="CharStyle62"><text:span text:style-name="T127">Trzeba współpracować z innymi instytucjami w celu zapewnienia choremu dalszej profesjonalnej pomocy w zakresie zaspokojenia potrzeb – </text:span></text:span><text:span text:style-name="CharStyle62"><text:span text:style-name="T167">k</text:span></text:span><text:span text:style-name="CharStyle62"><text:span text:style-name="T127">ontynuacji psychoterapii lub/i udzielenia pomocy społecznej.</text:span></text:span></text:p>
      <text:p text:style-name="P3"><text:span text:style-name="CharStyle62"><text:span text:style-name="T127">Ważnymi czynnikami psychologicznej interwencji w kryzysie wywołanym chorobą są:</text:span></text:span></text:p>
      <text:p text:style-name="P3"><text:span text:style-name="CharStyle62"><text:span text:style-name="T127">• wsparcie emocjonalne ułatwiające odreagowanie emocji (przerażenia, strachu, lęku, bezradności);</text:span></text:span></text:p>
      <text:p text:style-name="P24"><text:span text:style-name="CharStyle62"><text:span text:style-name="T127">• łagodne konfrontowanie z rzeczywistością – </text:span></text:span><text:span text:style-name="CharStyle62"><text:span text:style-name="T168">p</text:span></text:span><text:span text:style-name="CharStyle62"><text:span text:style-name="T127">rzeciwdziałanie tendencjom do zaprzeczania i zniekształcania poznawczego dzięki obniżeniu stanu napięcia i redukcję lęku;</text:span></text:span></text:p>
      <text:p text:style-name="P3"><text:span text:style-name="CharStyle62"><text:span text:style-name="T127">• sformułowanie najważniejszego w sytuacji kryzysowej głównego problemu do </text:span></text:span><text:soft-page-break/><text:span text:style-name="CharStyle62"><text:span text:style-name="T127">rozwiązania na danym etapie sytuacji kryzysowej (w stanach nagłego zagrożenia życia wspomaganie psychologicznymi środkami działań ratowniczych, przez aktywne słuchanie z ułatwianiem choremu zrozumienia jego sytuacji i doświadczanych bolesnych emocji i katastroficznych myśli, w chorobach przewlekłych stałe wspieranie wysiłków chorego w adaptacji do sytuacji choroby i motywowanie do działań prozdrowotnych, w stanach terminalnych pomoc w pozytywnym zbilansowaniu życia i towarzyszenie);</text:span></text:span></text:p>
      <text:p text:style-name="P139"><text:span text:style-name="CharStyle62"><text:span text:style-name="T127">• dokonanie oceny dotychczasowych sposobów radzenia sobie chorego w sytuacji kryzysu związanego z chorobą i poszukiwanie nowych strategii radzenia sobie oraz opracowanie planu oddziaływań w celu uzyskania konstruktywnego wyjścia z kryzysu psychologicznego (</text:span></text:span><text:a xlink:type="simple" xlink:href="#Przypis98" text:style-name="Internet_20_link" text:visited-style-name="Visited_20_Internet_20_Link"><text:span text:style-name="CharStyle62"><text:span text:style-name="T169">przypis 98 Badura-Madej, 2004 James, Gilliland, 2010</text:span></text:span></text:a><text:span text:style-name="CharStyle62"><text:span text:style-name="T127">)</text:span></text:span><text:bookmark text:name="p.98"/><text:span text:style-name="CharStyle62"><text:span text:style-name="T127">.</text:span></text:span></text:p>
      <text:p text:style-name="P3"><text:span text:style-name="CharStyle62"><text:span text:style-name="T127">Interwencja kryzysowa stanowi pulę różnorodnych oddziaływań w zależności od odległości czasowej od zdarzenia krytycznego, jego charakteru, nasilenia objawów i fazy reakcji kryzysowej. Zwykle wyodrębnia się w oddziaływaniach wobec osoby w kryzysie trzy główne kategorie działań interwencyjnych: tzw. emocjonalną pierwszą pomoc, interwencję kryzysową i psychoterapię kryzysową (</text:span></text:span><text:a xlink:type="simple" xlink:href="#Przypis99" text:style-name="Internet_20_link" text:visited-style-name="Visited_20_Internet_20_Link"><text:span text:style-name="CharStyle62"><text:span text:style-name="T474">przypis 99 James, </text:span></text:span></text:a><text:a xlink:type="simple" xlink:href="#Przypis99" text:style-name="Internet_20_link" text:visited-style-name="Visited_20_Internet_20_Link"><text:span text:style-name="CharStyle62"><text:span text:style-name="T474">Gilliland, 2010</text:span></text:span></text:a><text:span text:style-name="CharStyle62"><text:span text:style-name="T127">)</text:span></text:span><text:bookmark text:name="p.99"/><text:span text:style-name="CharStyle62"><text:span text:style-name="T127">.</text:span></text:span></text:p>
      <text:p text:style-name="P25"><text:span text:style-name="CharStyle62"><text:span text:style-name="T127">• Pierwsza pomoc psychologiczna – </text:span></text:span><text:span text:style-name="CharStyle62"><text:span text:style-name="T169">n</text:span></text:span><text:span text:style-name="CharStyle62"><text:span text:style-name="T127">ajczęściej stosowana jest wobec osób bezpośrednio po wydarzeniu krytycznym lub w krótkim odstępie czasowym (w przeciągu pierwszych kilkudziesięciu godzin po zaistnieniu sytuacji zagrożenia życia w wyniku choroby, oczekiwania w stresie na zabieg operacyjny czy inwazyjne badanie diagnostyczne). Celem głównym działań pomocowych jest dostarczenie wsparcia emocjonalnego i informacyjnego, zaspokojenia podstawowych potrzeb, szczególnie potrzeby bezpieczeństwa przez zredukowanie poczucia zagrożenia i empatyczny kontakt personelu podejmującego działania medyczne.</text:span></text:span></text:p>
      <text:p text:style-name="P25"><text:span text:style-name="CharStyle62"><text:span text:style-name="T127"/></text:span></text:p>
      <text:p text:style-name="P25"><text:span text:style-name="CharStyle62"><text:span text:style-name="T169">Str. 60</text:span></text:span></text:p>
      <text:p text:style-name="P3"><text:span text:style-name="CharStyle62"><text:span text:style-name="T127">• Interwencję kryzysową stosuje się wobec osób w reakcjach kryzysowych, kiedy wydarzenie jest możliwe do zidentyfikowania i niezbyt odległe czasowo (do około ośmiu tygodni). Celem jest pomoc osobie podczas kryzysu w powrocie do równowagi psychicznej i przeciwdziałanie utrwalaniu nieadaptacyjnych mechanizmów radzenia sobie. Interwencja kryzysowa koncentruje się na rozwiązaniu bieżącej sytuacji trudnej i doświadczanych problemach i ograniczeniach w funkcjonowaniu osoby. W związku z różnymi sylwetkami psychologicznymi osób znajdujących się w kryzysie </text:span></text:span><text:soft-page-break/><text:span text:style-name="CharStyle62"><text:span text:style-name="T127">psychologicznym, należy skupić się na najważniejszych aspektach ich funkcjonowania. Wobec osoby przejawiającej trudności w relacjach interpersonalnych, nieufnej w ich nawiązywaniu, łatwo tracącej równowagę emocjonalną w obliczu stresowych wydarzeń wskazana jest przede wszystkim interwencja wspierająca, nastawiona na budowanie zaufania i poczucia wsparcia. Natomiast wobec osoby bardziej świadomej własnych emocji, uczuć i specyfiki zdarzenia krytycznego, ze sprawną zdolnością do werbalizacji i zachowaną przynajmniej minimalną umiejętnością regulacji emocji wskazana jest interwencja bardziej aktywna, nastawiona na rozwiązanie problemu. Pomocna wówczas staje się psychoedukacja ukierunkowana na zrozumienie zaistniałej sytuacji zdrowotnej i zmniejszenie niepewności wynikającej często z niewiedzy. Psychoedukacja sprzyja zaistnieniu stanu psychicznego normalizacji w kryzysie, toteż przekazywana wiedza i racjonalne wyjaśnianie medycznych aspektów sytuacji chorego i jego emocjonalnych reakcji może zwiększyć równowagę, ułatwić adaptacje i sprzyjać zdrowieniu.</text:span></text:span></text:p>
      <text:p text:style-name="P25"><text:span text:style-name="CharStyle62"><text:span text:style-name="T127">Warto podkreślić istniejące różnice między interwencją kryzysową a krótkoterminową psychoterapią. Interwencję kryzysową podejmuje się w sytuacji zagrożenia życia, zdrowia lub ważnych dla chorego wartości, stanowiących o jego tożsamości. Dotyczy ona prób poradzenia sobie z kryzysem, z którym jednostka nie jest w stanie samodzielnie sobie poradzić. Interwenci (personel medyczny, psychologowie) ukierunkowują swoje działania na pomoc w zrozumieniu wywołanych kryzysem przemijających reakcji afektywnych, behawioralnych i poznawczych oraz poszukują wraz z osobą w kryzysie nowych sposobów ułatwiających poradzenie sobie z zaistniałą sytuacją.</text:span></text:span></text:p>
      <text:p text:style-name="P25"><text:span text:style-name="CharStyle62"><text:span text:style-name="T127"/></text:span></text:p>
      <text:p text:style-name="P25"><text:span text:style-name="CharStyle62"><text:span text:style-name="T169">Str. 61</text:span></text:span></text:p>
      <text:p text:style-name="P25"><text:span text:style-name="CharStyle62"><text:span text:style-name="T127">Natomiast terapie krótkoterminowe ukierunkowane są na bardziej zróżnicowane oddziaływania psychologiczne w zakresie poradzenia sobie z bieżącymi problemami osoby po doświadczeniu urazowym oraz działającej w stresie. Stosuje się je wobec osób ujawniających (w porównaniu do „burzy emocjonalnej” w stanie kryzysu psychologicznego) mniej nasilone reakcje emocjonalne i gotowe do podjęcia pracy terapeutycznej. Bieżący problem postrzegany jest przez osobę jako trudny do zniesienia, a psychoterapeuta koncentruje się w pracy na poszukiwaniu skutecznych rozwiązań zaistniałej sytuacji trudnej na tle jednostkowych dyspozycji, wzorców reagowania, trudności osobistych i dotychczasowych doświadczeń. Psychoterapia </text:span></text:span><text:soft-page-break/><text:span text:style-name="CharStyle62"><text:span text:style-name="T127">krótkoterminowa może być stosowana wobec osób chorujących na choroby przewlekłe, jednak nie stosuje się jej w stanach zagrożenia życia.</text:span></text:span></text:p>
      <text:p text:style-name="P25"><text:span text:style-name="CharStyle62"><text:span text:style-name="T127">Umożliwienie choremu zarówno w stanach nagłych, jak i w chorobach przewlekłych korzystania z odpowiednich do jego stanu i sytuacji form oddziaływania psychologicznego stanowi – </text:span></text:span><text:span text:style-name="CharStyle62"><text:span text:style-name="T169">p</text:span></text:span><text:span text:style-name="CharStyle62"><text:span text:style-name="T127">oza właściwą postawą personelu medycznego, w pełni rozumiejącego sytuację psychologiczną pacjenta – </text:span></text:span><text:span text:style-name="CharStyle62"><text:span text:style-name="T169">o</text:span></text:span><text:span text:style-name="CharStyle62"><text:span text:style-name="T127"> godnym jego traktowaniu w procesie leczenia.</text:span></text:span></text:p>
      <text:p text:style-name="P3"><text:span text:style-name="CharStyle66"><text:span text:style-name="T419"/></text:span></text:p>
      <text:p text:style-name="P139"><text:span text:style-name="CharStyle66"><text:span text:style-name="T422">Wyróżnienie 4. </text:span></text:span><text:a xlink:type="simple" xlink:href="#wyróżnienie_4_koniec" text:style-name="Internet_20_link" text:visited-style-name="Visited_20_Internet_20_Link"><text:span text:style-name="CharStyle66">Przejdź na koniec wyróżnienia 4.</text:span></text:a></text:p>
      <text:p text:style-name="P330"><text:span text:style-name="CharStyle66"><text:span text:style-name="T113">„Sytuacja nagłego zagrożenia życia może stanowić dla dotkniętej nim osoby sytuację ostrego stresu, a nawet kryzysu psychologicznego.</text:span></text:span></text:p>
      <text:p text:style-name="P330"><text:span text:style-name="CharStyle66"><text:span text:style-name="T113">Choroba przewlekła dla wielu chorych ma wymiar stresu lub kryzysu chronicznego, z okresowo pojawiającymi się zaostrzeniami. Znajomość problematyki stresu i kryzysu psychologicznego oraz podstaw interwencji kryzysowej jest warunkiem udzielania pacjentowi właściwej pomocy psychologicznej i podstawą jego godnego traktowania.”</text:span></text:span></text:p>
      <text:p text:style-name="P139"><text:bookmark text:name="wyróżnienie_4_koniec"/><text:span text:style-name="CharStyle66"><text:span text:style-name="T414">Koniec wyróżnienia 4.</text:span></text:span></text:p>
      <text:p text:style-name="P25"><text:span text:style-name="CharStyle66"><text:span text:style-name="T408"/></text:span></text:p>
      <text:p text:style-name="P25"><text:span text:style-name="CharStyle66"><text:span text:style-name="T409">Str. 62</text:span></text:span></text:p>
      <text:p text:style-name="P25"><text:span text:style-name="CharStyle66"><text:span text:style-name="T409">Strona pusta.</text:span></text:span></text:p>
      <text:p text:style-name="P25"><text:span text:style-name="CharStyle66"><text:span text:style-name="T409"/></text:span></text:p>
      <text:p text:style-name="P25"><text:span text:style-name="CharStyle66"><text:span text:style-name="T409">Str. 63</text:span></text:span></text:p>
      <text:h text:style-name="P336" text:outline-level="3"><text:span text:style-name="CharStyle78"><text:span text:style-name="T431">ROZDZIAŁ </text:span></text:span><text:span text:style-name="CharStyle78"><text:span text:style-name="T433">4. </text:span></text:span><text:span text:style-name="CharStyle85"><text:span text:style-name="T431">Godność chorego w bólu i cierpieniu</text:span></text:span></text:h>
      <text:p text:style-name="P25"><text:span text:style-name="CharStyle56"><text:span text:style-name="T127"/></text:span></text:p>
      <text:p text:style-name="P330"><text:span text:style-name="CharStyle56"><text:span text:style-name="T469">„Bez bólu i cierpień nie istniejemy”</text:span></text:span></text:p>
      <text:p text:style-name="P330"><text:span text:style-name="CharStyle89"><text:span text:style-name="T469">Sofokles</text:span></text:span></text:p>
      <text:p text:style-name="P25"><text:span text:style-name="CharStyle88"><text:span text:style-name="T127"/></text:span></text:p>
      <text:h text:style-name="P338" text:outline-level="4"><text:span text:style-name="CharStyle88"><text:span text:style-name="T113">4.1. Doświadczanie własnego ciała w stanach nagłych i procesach chorobowych</text:span></text:span></text:h>
      <text:p text:style-name="P25"><text:span text:style-name="CharStyle62"><text:span text:style-name="T127">Człowiek jest podmiotem doświadczającym własnego ciała przez zmysły, myśli, uczucia oraz podejmowane wobec niego zachowania. Odczuwany w ciele dyskomfort fizyczny, ból, cierpienie oraz towarzyszący im brak komfortu psychicznego sygnalizują osobie, jej rodzinie oraz otoczeniu społecznemu o zmianach zachodzących w ciele, różnorodnych fizycznych i psychologicznych </text:span></text:span><text:soft-page-break/><text:span text:style-name="CharStyle62"><text:span text:style-name="T127">objawach, związanych zarówno ze stanem urazu, choroby, jak i doświadczanego stresu, czy też modyfikacji funkcjonowania, związanej z prawami rozwoju. Ciało jest istotnym źródłem różnych sensorycznych i emocjonalnych doznań oraz refleksji, które przyczyniają się do rozwoju tożsamości człowieka w toku jego życia. Doznania te zmieniają się na przestrzeni lat i w związku ze stanem zdrowia bądź podejmowanym przez człowieka wysiłkiem i aktywnościami.</text:span></text:span></text:p>
      <text:p text:style-name="P25"><text:span text:style-name="CharStyle62"><text:span text:style-name="T127"/></text:span></text:p>
      <text:p text:style-name="P25"><text:span text:style-name="CharStyle62"><text:span text:style-name="T169">Str. 64</text:span></text:span></text:p>
      <text:p text:style-name="P25"><text:span text:style-name="CharStyle62"><text:span text:style-name="T127">W trakcie rozwoju jednostka wykształca poczucie Ja cielesnego, które staje się jednym z filarów jej poczucia tożsamości. Struktura Ja i poczucie tożsamości stanowią centralną formację osobowości i mają istotne znaczenie dla regulacji zachowania.</text:span></text:span></text:p>
      <text:p text:style-name="P25"><text:span text:style-name="CharStyle62"><text:span text:style-name="T127">Tożsamość cielesna i psychiczna tworzą nierozerwalną całość wpływającą na specyfikę reakcji adaptacyjnych osoby w sytuacjach doświadczania różnorodnych obrażeń ciała, począwszy od nagłych wypadków, obrażeń ciała, zmian związanych z chorobami i procedurami medycznymi, samookaleczeń ciała i prób samobójczych, aż po intencjonalne modyfikacje ciała z powodów psychologicznych (np. operacje plastyczne, korekcja płci, różnorodne sposoby przeobrażania ciała jak tatuaże, </text:span></text:span><text:span text:style-name="CharStyle62"><text:span text:style-name="T22">piercing </text:span></text:span><text:span text:style-name="CharStyle62"><text:span text:style-name="T127">czy skaryfikacja), transplantację narządów oraz zmiany powodujące trwałą niepełnosprawność. Prawidłowa tożsamość cielesna daje osobie możliwość adekwatnego korzystania z zachowanych u niej granic ciała, pozwala na prawidłowe dla utrzymania zdrowia oddzielenie doznań świata wewnętrznego od zewnętrznego (</text:span></text:span><text:a xlink:type="simple" xlink:href="#Przypis100" text:style-name="Internet_20_link" text:visited-style-name="Visited_20_Internet_20_Link"><text:span text:style-name="CharStyle62"><text:span text:style-name="T169">przypis 100 Skrzypska, Suchańska, 2013</text:span></text:span></text:a><text:span text:style-name="CharStyle62"><text:span text:style-name="T127">)</text:span></text:span><text:bookmark text:name="p.100"/><text:span text:style-name="CharStyle62"><text:span text:style-name="T127">.</text:span></text:span></text:p>
      <text:p text:style-name="P25"><text:span text:style-name="CharStyle62"><text:span text:style-name="T127">Pojęciami, dzięki którym w psychologii opisuje się sposób doświadczania ciała, są m.in. schemat ciała (rozpoznawanie granic własnego ciała i jego odrębności w stosunku do świata zewnętrznego), obraz ciała i postawa wobec ciała, często stosowane zamiennie i opisujące odczuwane wobec ciała dominujące emocje, doznania zmysłowe i myśli oraz stosowane zachowania (</text:span></text:span><text:a xlink:type="simple" xlink:href="#Przypis101" text:style-name="Internet_20_link" text:visited-style-name="Visited_20_Internet_20_Link"><text:span text:style-name="CharStyle62"><text:span text:style-name="T169">przypis 101 Schier, 2010</text:span></text:span></text:a><text:span text:style-name="CharStyle62"><text:span text:style-name="T127">)</text:span></text:span><text:bookmark text:name="p.101"/><text:span text:style-name="CharStyle62"><text:span text:style-name="T127">. Postawa wobec własnego ciała wpływa na nastawienie do powstających w ciele różnorodnych fizycznych urazów i zmian oraz tworzy ważny czynnik wpływający na stosunek jednostki do leczenia i niejednokrotnie ratowania życia, a co za tym idzie, kształtuje postawę wobec podejmującego te działania personelu medycznego, realizującego leczenie.</text:span></text:span></text:p>
      <text:p text:style-name="P25"><text:span text:style-name="CharStyle62"><text:span text:style-name="T127">Im mniejsza dojrzałość emocjonalnej i poznawczej postawy wobec własnego ciała, </text:span></text:span><text:soft-page-break/><text:span text:style-name="CharStyle62"><text:span text:style-name="T127">tym większe prawdopodobieństwo rozwoju związanych z ciałem zaburzeń somatycznych i psychicznych oraz antyzdrowotnych zachowań (zaniedbań zdrowotnych, jak ignorowanie i niereagowanie na objawy chorobowe, podejmowanie prób samobójczych, samookaleczenia ciała i inne zachowania ryzykowne wobec ciała, np. wyniszczanie ciała chorobowo prowokowanymi wymiotami, restrykcyjnymi głodówkami i dietami). Doznania będące skutkiem sytuacji intencjonalnie uszkadzających ciało, następnie wynikających z udziału w zdarzeniach wywołujących fizyczne obrażenia ciała wbrew własnej woli (wypadki, katastrofy), wreszcie poddanie się interwencjom leczniczym (inwazyjnym zabiegom medycznym, operacjom) to zawsze „nienaturalne” przerwanie ciągłości podstawowych granic ciała, chociaż niezbędne, gdy ma charakter leczniczy (</text:span></text:span><text:a xlink:type="simple" xlink:href="#Przypis102" text:style-name="Internet_20_link" text:visited-style-name="Visited_20_Internet_20_Link"><text:span text:style-name="CharStyle62"><text:span text:style-name="T170">przypis 102 Izydorczyk, 2018</text:span></text:span></text:a><text:span text:style-name="CharStyle62"><text:span text:style-name="T127">)</text:span></text:span><text:bookmark text:name="p.102"/><text:span text:style-name="CharStyle62"><text:span text:style-name="T127">.</text:span></text:span></text:p>
      <text:p text:style-name="P25"><text:span text:style-name="CharStyle62"><text:span text:style-name="T127"/></text:span></text:p>
      <text:p text:style-name="P25"><text:span text:style-name="CharStyle62"><text:span text:style-name="T169">Str. 65</text:span></text:span></text:p>
      <text:p text:style-name="P26"><text:span text:style-name="CharStyle62"><text:span text:style-name="T127">W chorobie następują nagłe lub stopniowe zmiany doznań płynących z ciała. Jeśli dotyczą one stanu nagłego, wystąpić może niespodziewany, silny ból (w klatce piersiowej, brzucha, głowy, kończyny po urazie), duszności, utrata równowagi, drgawki, wymioty, arytmia serca, zaburzenia widzenia, opuchlizna lub wysypka, osłabienie poziomu świadomości oraz wiele innych doznań. Ciało, dotychczas subiektywnie odczuwane jako niezawodne, zawodzi nieoczekiwanie i zachodzą w nim niepokojące zmiany, które budzą lęk chorego (o ile zachowuje on przytomność), równocześnie nie zawsze są dla niego w pełni zrozumiałe i osoba może opacznie je interpretować. W rozwijających się stopniowo chorobach zmiany narastają w czasie, początkowo mogą być ignorowane lub przypisywane innym niż chorobowe przyczynom (na przykład przemęczeniu). Zdarza się, szczególnie w chorobie niedokrwiennej mięśnia serca, ale i w innych schorzeniach, że początkowo słabe sygnały chorobowych zmian w ciele uruchamiają mechanizmy zaprzeczania chorobie </text:span></text:span><text:span text:style-name="CharStyle63"><text:span text:style-name="T127">(</text:span></text:span><text:span text:style-name="CharStyle63"><text:span text:style-name="T456">denial</text:span></text:span><text:span text:style-name="CharStyle62"><text:span text:style-name="T24"> –</text:span></text:span><text:span text:style-name="CharStyle62"><text:span text:style-name="T127"> </text:span></text:span><text:a xlink:type="simple" xlink:href="#Przypis103" text:style-name="Internet_20_link" text:visited-style-name="Visited_20_Internet_20_Link"><text:span text:style-name="CharStyle62"><text:span text:style-name="T170">przypis 103 Ostrowski, 1999</text:span></text:span></text:a><text:span text:style-name="CharStyle62"><text:span text:style-name="T127">)</text:span></text:span><text:bookmark text:name="p.103"/><text:span text:style-name="CharStyle62"><text:span text:style-name="T127">. Osoba z takimi mechanizmami stara się funkcjonować mimo osłabienia organizmu tak jak w stanie pełnego zdrowia; nie podejmuje diagnostyki, a nadmiernym wysiłkiem próbuje potwierdzić własną tężyznę fizyczną, co – </text:span></text:span><text:span text:style-name="CharStyle62"><text:span text:style-name="T170">n</text:span></text:span><text:span text:style-name="CharStyle62"><text:span text:style-name="T127">iestety – </text:span></text:span><text:span text:style-name="CharStyle62"><text:span text:style-name="T170">m</text:span></text:span><text:span text:style-name="CharStyle62"><text:span text:style-name="T127">oże skutkować niebezpiecznym pogorszeniem kondycji.</text:span></text:span></text:p>
      <text:p text:style-name="P26"><text:span text:style-name="CharStyle62"><text:span text:style-name="T127">Doznania płynące z ciała w stanach chorobowych nie dotyczą jedynie doznań bólowych. Obejmują wszelkie zmiany w wiscerocepcji (w zakresie sygnałów dopływających z narządów wewnętrznych), które mogą wyprzedzać pojawienie się widocznych, typowych dla danej choroby objawów. Są to również stany osłabienia, </text:span></text:span><text:soft-page-break/><text:span text:style-name="CharStyle62"><text:span text:style-name="T127">senności lub pobudzenia, niepokoju, mogą też pojawić się zmiany w zakresie percepcji sensorycznej związane z dysfunkcją obejmującą narządy zmysłów lub układ nerwowy.</text:span></text:span></text:p>
      <text:p text:style-name="P26"><text:span text:style-name="CharStyle62"><text:span text:style-name="T127">Rozwój choroby i podjęcie leczenia (w tym realizacja badań diagnostycznych, zabiegów, przygotowanie opatrunków, założenie gipsu, czyszczenie ran, przeprowadzenie operacji i wielu innych) znajduje swoje odzwierciedlenie w dalszych zmianach doznań cielesnych. Również powrót do zdrowia jest okresem kolejnych zmian (na przykład związanych z procesami gojenia). W niektórych schorzeniach możliwe jest osiągnięcie stanu, w którym doznania cielesne zasadniczo nie różnią się od przedchorobowego obrazu, w innych zmiany pozostają, nabierają utrwalonego charakteru i człowiek musi przyzwyczaić się do nich i je zaakceptować (jak zmiany w zakresie rytmu serca po wszczepieniu sztucznej zastawki czy rozrusznika).</text:span></text:span></text:p>
      <text:p text:style-name="P26"><text:span text:style-name="CharStyle62"><text:span text:style-name="T127"/></text:span></text:p>
      <text:p text:style-name="P26"><text:span text:style-name="CharStyle62"><text:span text:style-name="T170">Str. 66</text:span></text:span></text:p>
      <text:p text:style-name="P27"><text:span text:style-name="CharStyle62"><text:span text:style-name="T127">Zatem w stanach nagłych, w chorobie i w procesie zdrowienia dochodzi do istotnych zmian w zakresie Ja fizycznego (cielesnego). Zmieniają się nie tylko doznania z ciała, zmieniać się może też wygląd, waga ciała, dochodzić może do utraty ważnych dla dotychczasowego schematu ciała fragmentów (amputacja kończyny, piersi czy chociażby utrata włosów). Pojawiają się blizny, ślady po gojących się ranach, oparzeniach, interwencjach operacyjnych. Może nastąpić dodatkowo zmiana związana z zachowaniami człowieka wobec własnego ciała, na przykład porzucenie dotychczasowych rytuałów pielęgnacyjnych, zaniechanie stosowania makijażu czy zaprzestanie podkreślania atrakcyjności i atrybutów związanych z płcią. Całość zaistniałych zmian w tym zakresie stanowi rodzaj dezintegracji dotychczasowej struktury Ja cielesnego. Jest ona tym trudniejsza dla osoby chorej lub zdrowiejącej, że równolegle zachodzą zmiany w zakresie jej Ja psychicznego (opisywane wcześniej stany emocjonalne związane z zachorowaniem, osłabienie odporności psychicznej, zwiększenie wrażliwości i podatności na stres) oraz Ja społecznego (związane z chorobą zmiany w funkcjonowaniu zawodowym, pełnieniu ról rodzinnych, relacjach towarzyskich). Zintegrowanie zmian, ponowne zbudowanie spójnego poczucia tożsamości, może wymagać czasu, nowych doświadczeń w różnych sytuacjach życiowych, a niekiedy pomocy psychologicznej. Łatwiej dochodzi do połączenia zaistniałych zmian z dotychczasową wiedzą o sobie, gdy są to zmiany nienasilone, stopniowo i łagodnie przebiegające, a także mniej widoczne </text:span></text:span><text:soft-page-break/><text:span text:style-name="CharStyle62"><text:span text:style-name="T127">zewnętrznie, trudniej zaś wówczas, gdy są nagłe, znacznego stopnia i mogą być zauważane przez otoczenie. Posiadana prawidłowa struktura osobowości i brak zaburzeń psychicznych (w tym szczególnie przebiegających z zaburzeniami obrazu ciała) przed wystąpieniem urazu ciała lub choroby somatycznej mogą wskazywać na niewystępowanie znaczących zaburzeń tożsamości cielesnej u pacjenta, prognozować jego możliwość poradzenia sobie z doświadczaną w trudnej sytuacji frustracją potrzeb oraz wiązać się z prawidłowym przebiegiem reakcji adaptacyjnej do urazu ciała.</text:span></text:span></text:p>
      <text:p text:style-name="P27"><text:span text:style-name="CharStyle62"><text:span text:style-name="T127">Każda zaistniała zmiana staje się dla człowieka nowym elementem jego tożsamości. Jest zapisaną w ciele historią jego życia, której towarzyszy często określona autonarracja chorego. Blizny, ślady urazów czy zabiegów medycznych znaczą etapy życia osoby, stają się kamieniami milowymi w jego doświadczeniu, dzieląc czas na ten sprzed i po wypadku, chorobie, operacji.</text:span></text:span></text:p>
      <text:p text:style-name="P27"><text:span text:style-name="CharStyle62"><text:span text:style-name="T127"/></text:span></text:p>
      <text:p text:style-name="P27"><text:span text:style-name="CharStyle62"><text:span text:style-name="T171">Str. 67</text:span></text:span></text:p>
      <text:h text:style-name="P338" text:outline-level="4"><text:span text:style-name="CharStyle88"><text:span text:style-name="T113">4.2. Ciało jako obiekt oddziaływań w zabiegach medycznych a godność pacjenta</text:span></text:span></text:h>
      <text:p text:style-name="P27"><text:span text:style-name="CharStyle62"><text:span text:style-name="T127">Medycyna, zwłaszcza ratunkowa, ale także inne jej działy, zwłaszcza chirurgia, skupiają się na ciele traktowanym jako obiekt. W obliczu dysfunkcji organizmu kluczowe staje się przywrócenie, na ile to tylko możliwe, sprawności ciała. Dla człowieka jednak ciało jest nim samym, częścią jego tożsamości. Człowiek zyskał wiedzę o własnym ciele w dotychczasowym życiu, nauczył się nim opiekować (lepiej lub gorzej), czerpać z doznań cielesnych przyjemność, unikać dyskomfortu, zbudował wobec własnego ciała określoną postawę. Wszystko to w stanie nagłym lub chorobie uległo dekompozycji i rozbiciu, jednak nadal to zmienione ciało jest częścią człowieka, który chciałby o nim podmiotowo decydować (w sytuacji zagrożenia zdrowia czy życia – </text:span></text:span><text:span text:style-name="CharStyle62"><text:span text:style-name="T171">z</text:span></text:span><text:span text:style-name="CharStyle62"><text:span text:style-name="T127"> konieczną pomocą profesjonalistów), bo w przyszłości nadal będzie w tym ciele – i z nim – żyć, a każda, nawet drobna jego zmiana zostanie zauważona, zapamiętana i rzutować będzie na jego stosunek do samego siebie.</text:span></text:span></text:p>
      <text:p text:style-name="P27"><text:span text:style-name="CharStyle62"><text:span text:style-name="T127">Ciało pacjenta winno być traktowane jako „odczuwająca” i ważna część jego tożsamości i osobowości. Można przyjąć, że płynące z ciała przez dotyk, węch, wzrok i ruch różne doznania, emocje oraz myśli w sytuacjach, w których pojawiają się różne formy jego uszkodzenia, wpływają na dalszą, przyjmowaną przez człowieka </text:span></text:span><text:soft-page-break/><text:span text:style-name="CharStyle62"><text:span text:style-name="T127">antyzdrowotną bądź prozdrowotną postawę. Z kolei pozytywne lub negatywne nastawienie do ciała i posiadane osobowościowe cechy kształtują reakcję adaptacyjną pacjenta do urazu ciała oraz leczenia choroby (począwszy od działań ratowniczych, po leczenie szpitalne, ambulatoryjne i czas rekonwalescencji).</text:span></text:span></text:p>
      <text:p text:style-name="P27"><text:span text:style-name="CharStyle62"><text:span text:style-name="T127">Dla zachowania godności chorego kluczowa jest refleksja odnosząca się do jego podmiotowego stosunku do własnego ciała. Gdy rodzaj dysfunkcji czy choroby pozostawia możliwość współdecydowania pacjenta o zmianach w ciele, które muszą zajść w związku z leczeniem, powinien mieć on szansę na podjęcie własnej decyzji i ta decyzja winna być uszanowana przez personel medyczny (na przykład całkowita mastektomia czy zabieg oszczędzający; późniejsza rekonstrukcja piersi czy też zaniechanie plastyki).</text:span></text:span></text:p>
      <text:p text:style-name="P27"><text:span text:style-name="CharStyle62"><text:span text:style-name="T127"/></text:span></text:p>
      <text:p text:style-name="P27"><text:span text:style-name="CharStyle62"><text:span text:style-name="T171">Str. 68</text:span></text:span></text:p>
      <text:p text:style-name="P27"><text:span text:style-name="CharStyle62"><text:span text:style-name="T127">W stanach nagłych, możliwości negocjacji z pacjentem brakuje, ale wówczas w okresie stabilizacji stanu zdrowia niezbędne jest omówienie z chorym podjętych procedur, ich uzasadnienie oraz wyjaśnienie konsekwencji związanych zarówno z uratowaniem życia i zdrowia, jak i z nieuchronnymi zmianami w ciele, które były konieczne, by osiągnąć sukces w rozumieniu medycznym. Warto wówczas zapoznać chorego z postępowaniem, które może pomóc w zniwelowaniu przykrych konsekwencji cielesnych (protezowanie, maskowanie śladów działań ratunkowych, sposoby na usuniecie blizn itp.). Szczególnej uwadze należy poddać sytuację chorego pozbawionego świadomości w wyniku problemów zdrowotnych lub wskutek znieczulenia. Nawet gdy chory nie wie, co dzieje się z jego ciałem, jako element konstytuujący podmiotowość człowieka winno ono być traktowane z szacunkiem, nie naruszane bardziej niż to konieczne, nie oceniane – poza oszacowaniem niezbędnych parametrów medycznych, traktowane jako wartość przynależna do rozumnego, osobowego bytowania człowieka.</text:span></text:span></text:p>
      <text:h text:style-name="P338" text:outline-level="4"><text:span text:style-name="CharStyle88"><text:span text:style-name="T113">4.3. Zachowanie godności w bólu i cierpieniu</text:span></text:span></text:h>
      <text:p text:style-name="P27"><text:span text:style-name="CharStyle62"><text:span text:style-name="T127">Cierpienie i ból to pojęcia z jednej strony tożsame, z drugiej rozłączne (</text:span></text:span><text:a xlink:type="simple" xlink:href="#Przypis104" text:style-name="Internet_20_link" text:visited-style-name="Visited_20_Internet_20_Link"><text:span text:style-name="CharStyle62"><text:span text:style-name="T171">przypis 104 Gerc, 2016</text:span></text:span></text:a><text:span text:style-name="CharStyle62"><text:span text:style-name="T127">)</text:span></text:span><text:bookmark text:name="p.104"/><text:span text:style-name="CharStyle62"><text:span text:style-name="T127">, chociaż mogące ze sobą współwystępować w procesie leczenia osoby chorej. Ból ma charakter subiektywny i wywołuje negatywne stany emocjonalne, jednak dla części chorych może mieć wymiar sygnału, którego zaobserwowanie pozwala na podjecie odpowiednich działań (na przykład wspomagających kręgosłup ćwiczeń rehabilitacyjnych). Cierpienie wywołane bólem zależy od progu doznawania </text:span></text:span><text:soft-page-break/><text:span text:style-name="CharStyle62"><text:span text:style-name="T127">bólu i strategii radzenia sobie z nim przez chorego. Każdy chory odczuwa go w sposób dla siebie zindywidualizowany. Nie zawsze ból musi oznaczać jednakowy poziom odczuwania przez chorego stanu cierpienia fizycznego czy psychicznego. Wiele schorzeń wywołuje ból o różnej lokalizacji i nasileniu. Nie zawsze również jedynie ból jest źródłem cierpienia.</text:span></text:span></text:p>
      <text:p text:style-name="P27"><text:span text:style-name="CharStyle62"><text:span text:style-name="T127">Cierpienie o różnym charakterze towarzyszy wszystkim chorobom. Określa się je jako negatywny stan psychiczny (emocjonalny) bądź fizyczny, często doświadczany jako ból (fizyczny) lub negatywne doznanie (</text:span></text:span><text:a xlink:type="simple" xlink:href="#Przypis105" text:style-name="Internet_20_link" text:visited-style-name="Visited_20_Internet_20_Link"><text:span text:style-name="CharStyle62"><text:span text:style-name="T171">przypis 105 Binnebesel, 2010</text:span></text:span></text:a><text:span text:style-name="CharStyle62"><text:span text:style-name="T127">,</text:span></text:span><text:bookmark text:name="p.105"/><text:span text:style-name="CharStyle62"><text:span text:style-name="T127"> </text:span></text:span><text:a xlink:type="simple" xlink:href="#Przypis106" text:style-name="Internet_20_link" text:visited-style-name="Visited_20_Internet_20_Link"><text:span text:style-name="CharStyle62"><text:span text:style-name="T474">przypis </text:span></text:span></text:a><text:a xlink:type="simple" xlink:href="#Przypis106" text:style-name="Internet_20_link" text:visited-style-name="Visited_20_Internet_20_Link"><text:span text:style-name="CharStyle62"><text:span text:style-name="T474">106 Twycross, 2005</text:span></text:span></text:a><text:span text:style-name="CharStyle62"><text:span text:style-name="T127">)</text:span></text:span><text:bookmark text:name="p.106"/><text:span text:style-name="CharStyle62"><text:span text:style-name="T127">.</text:span></text:span></text:p>
      <text:p text:style-name="P27"><text:span text:style-name="CharStyle62"><text:span text:style-name="T127"/></text:span></text:p>
      <text:p text:style-name="P27"><text:span text:style-name="CharStyle62"><text:span text:style-name="T171">Str. 69</text:span></text:span></text:p>
      <text:p text:style-name="P28"><text:span text:style-name="CharStyle62"><text:span text:style-name="T127">Na podstawie obserwacji klinicznych odróżnia się cierpienie od stresu fizycznego. Cierpienie ma źródło w wyzwaniach, które zagraż</text:span></text:span><text:span text:style-name="CharStyle62"><text:span text:style-name="T322">ają</text:span></text:span><text:span text:style-name="CharStyle62"><text:span text:style-name="T12"> </text:span></text:span><text:span text:style-name="CharStyle62"><text:span text:style-name="T322">nien</text:span></text:span><text:span text:style-name="CharStyle62"><text:span text:style-name="T127">aruszalności osoby jako złożonego bytu społecznego i psychologicznego. Może ono obejmować ból fizyczny, ale nie ogranicza się do niego (</text:span></text:span><text:a xlink:type="simple" xlink:href="#Przypis107" text:style-name="Internet_20_link" text:visited-style-name="Visited_20_Internet_20_Link"><text:span text:style-name="CharStyle62"><text:span text:style-name="T171">przypis 107 Cassel, 1991</text:span></text:span></text:a><text:span text:style-name="CharStyle62"><text:span text:style-name="T127">)</text:span></text:span><text:bookmark text:name="p.107"/><text:span text:style-name="CharStyle62"><text:span text:style-name="T127">. Ulgę w cierpieniu i wyleczenie z choroby należy postrzegać jako podwójne zobowiązanie zawodu lekarza (</text:span></text:span><text:a xlink:type="simple" xlink:href="#Przypis108" text:style-name="Internet_20_link" text:visited-style-name="Visited_20_Internet_20_Link"><text:span text:style-name="CharStyle62"><text:span text:style-name="T172">przypis 108 Cassel, 1991</text:span></text:span></text:a><text:span text:style-name="CharStyle62"><text:span text:style-name="T127">)</text:span></text:span><text:bookmark text:name="p.108"/><text:span text:style-name="CharStyle62"><text:span text:style-name="T127">. Niezrozumienie przez lekarzy natury cierpienia może skutkować interwencją medyczną, która (choć technicznie wystarczająca) nie tylko nie łagodzi cierpienia, ale staje się źródłem kolejnego cierpienia. Może ono obejmować mniejszą sprawność, trudności w poruszaniu się, samodzielnej samoobsłudze, kłopoty z przyjmowaniem pokarmu czy kontrolowaniem funkcji wydzielniczych, świąd i inne uciążliwości. Cierpienie powodują również ograniczenia, niesamodzielność, niepewność własnego losu i przyszłości, konieczność rezygnacji z ulubionych aktywności czy obserwacja zmartwienia, jakich własna choroba przysparza najbliższym oraz wiele innych przyczyn. Cierpienie psychiczne wiąże się z doświadczaniem negatywnych emocji, takich jak lęk (strach, przerażenie), poczucie krzywdy, smutku, żalu. W cierpieniu, o którym mowa, osoba w swojej subiektywnej ocenie nie widzi wyjścia z sytuacji oraz nie znajduje dla siebie ratunku i szans na poprawę własnej sytuacji. Cierpienie to osobiste przeżycie opisujące stan głębokiego wyczerpania związanego z wydarzeniami traumatycznymi, stanowiącymi zagrożenie dla integralności własnej osoby (</text:span></text:span><text:a xlink:type="simple" xlink:href="#Przypis109" text:style-name="Internet_20_link" text:visited-style-name="Visited_20_Internet_20_Link"><text:span text:style-name="CharStyle62"><text:span text:style-name="T172">przypis 109 Cassel, 1991</text:span></text:span></text:a><text:span text:style-name="CharStyle62"><text:span text:style-name="T127">)</text:span></text:span><text:bookmark text:name="p.109"/><text:span text:style-name="CharStyle62"><text:span text:style-name="T127">.</text:span></text:span></text:p>
      <text:p text:style-name="P28"><text:span text:style-name="CharStyle62"><text:span text:style-name="T127">Cierpienie egzystencjalne stanowi element związany z duchowym rozwojem jednostki i często w sytuacji choroby towarzyszy osobie w przebiegu jej leczenia. Brudek i Steuden (</text:span></text:span><text:a xlink:type="simple" xlink:href="#Przypis110" text:style-name="Internet_20_link" text:visited-style-name="Visited_20_Internet_20_Link"><text:span text:style-name="CharStyle62"><text:span text:style-name="T172">przypis 110 Brudek, Steuden, 2017</text:span></text:span></text:a><text:span text:style-name="CharStyle62"><text:span text:style-name="T127">)</text:span></text:span><text:bookmark text:name="p.110"/><text:span text:style-name="CharStyle62"><text:span text:style-name="T127">, charakteryzując poczucie </text:span></text:span><text:soft-page-break/><text:span text:style-name="CharStyle62"><text:span text:style-name="T127">godności człowieka, wskazują na znaczenie w jego definiowaniu szacunku wobec samego siebie opartego na posiadanej hierarchii wartości i zgodnego z nią postępowania oraz zaufania do siebie i swoich możliwości, związanych z podejmowaniem trudnych zadań życiowych. Odwołując się do powyższego psychologicznego rozumienia poczucia godności chorego, jednocześnie możemy zakładać, że doświadczanie bólu przez chorego może być zróżnicowane i powiązane z subiektywnym przeżywaniem poczucia godności u konkretnej osoby chorej, zależnie od jej duchowego nastawienia, poczucia własnej wartości, zaufania do siebie i swoich emocjonalno-fizycznych możliwości w radzeniu sobie z trudnościami, poziomem frustracji potrzeb i natężeniem stresu. Radzenie sobie z bólem i cierpieniem zależy również od zasobów odpornościowych, takich jak poczucie koherencji, </text:span></text:span><text:span text:style-name="CharStyle63"><text:span text:style-name="T51">ego </text:span></text:span><text:span text:style-name="CharStyle63"><text:span text:style-name="T456">resiliency</text:span></text:span><text:span text:style-name="CharStyle62"><text:span text:style-name="T22"> </text:span></text:span><text:span text:style-name="CharStyle62"><text:span text:style-name="T127">i/lub stabilność struktury osobowości.</text:span></text:span></text:p>
      <text:p text:style-name="P28"><text:span text:style-name="CharStyle62"><text:span text:style-name="T127"/></text:span></text:p>
      <text:p text:style-name="P28"><text:span text:style-name="CharStyle62"><text:span text:style-name="T172">Str. 70</text:span></text:span></text:p>
      <text:p text:style-name="P28"><text:span text:style-name="CharStyle62"><text:span text:style-name="T127">Z drugiej strony obiektywnie trudny do zniesienia i silny ból fizyczny może jednak stanowić czynnik działający niezależnie od poczucia godności jednostki, gdyż fizyczne możliwości chorego, siła jego mechanizmów obronnych i adaptacyjnych mogą nie wystarczyć, aby poradzić sobie z inwazyjnością bólu.</text:span></text:span></text:p>
      <text:p text:style-name="P28"><text:span text:style-name="CharStyle62"><text:span text:style-name="T127">Doznanie bólu ma niezwykle subiektywny wymiar. Chorzy o podobnym zakresie uszkodzenia ciała relacjonować mogą odmienne doznania bólowe. Możliwe są uszkodzenia ciała o rozległym charakterze, powodujące jednak znikomy ból, a obok nich niewielkie uszkodzenia będące przyczyną bardzo silnych doznań bólowych. Główne źródło wiedzy o doznaniu bólowym stanowi relacja chorego. Zdarza się, że jest ona podawana w wątpliwość, ponieważ osobie chorej przypisuje się na przykład przewrażliwienie, chęć zwrócenia na siebie uwagi, wyłudzenia kolejnej dawki leków przeciwbólowych (czy nawet uzależnienie od nich), uzyskania zwolnienia z obowiązków zawodowych i wiele innych motywów. Zgodnie z teorią swoistą bólu, ból powinien być odpowiedni do stopnia uszkodzenia i rodzaju uszkodzonej tkanki. Tak się jednak nie dzieje, gdyż między uszkodzeniem a bólem występują złożone powiązania, dlatego w okresie dominacji teorii swoistej „bóle całych pokoleń pacjentów nie wywierały na lekarzach wrażenia” (</text:span></text:span><text:a xlink:type="simple" xlink:href="#Przypis111" text:style-name="Internet_20_link" text:visited-style-name="Visited_20_Internet_20_Link"><text:span text:style-name="CharStyle62"><text:span text:style-name="T172">przypis 111 Melzack, Wall, 2006, s. 233</text:span></text:span></text:a><text:span text:style-name="CharStyle62"><text:span text:style-name="T127">)</text:span></text:span><text:bookmark text:name="p.111"/><text:span text:style-name="CharStyle62"><text:span text:style-name="T127">. Z uwagi na fakt, że ludzie mają rozmaitą wrażliwość sensoryczną (</text:span></text:span><text:a xlink:type="simple" xlink:href="#Przypis112" text:style-name="Internet_20_link" text:visited-style-name="Visited_20_Internet_20_Link"><text:span text:style-name="CharStyle62"><text:span text:style-name="T172">przypis 112 Aron, 2017</text:span></text:span></text:a><text:span text:style-name="CharStyle62"><text:span text:style-name="T127">;</text:span></text:span><text:bookmark text:name="p.112"/><text:span text:style-name="CharStyle62"><text:span text:style-name="T127"> </text:span></text:span><text:a xlink:type="simple" xlink:href="#Przypis113" text:style-name="Internet_20_link" text:visited-style-name="Visited_20_Internet_20_Link"><text:span text:style-name="CharStyle62"><text:span text:style-name="T172">przypis 113 Strelau, 2019</text:span></text:span></text:a><text:span text:style-name="CharStyle62"><text:span text:style-name="T127">)</text:span></text:span><text:bookmark text:name="p.113"/><text:span text:style-name="CharStyle62"><text:span text:style-name="T127">, inaczej radzą sobie z cierpieniem i przeżywają w chorobie odmienne stany emocjonalne (</text:span></text:span><text:a xlink:type="simple" xlink:href="#Przypis114" text:style-name="Internet_20_link" text:visited-style-name="Visited_20_Internet_20_Link"><text:span text:style-name="CharStyle62"><text:span text:style-name="T172">przypis 114 Łosiak, 1994</text:span></text:span></text:a><text:span text:style-name="CharStyle62"><text:span text:style-name="T127">)</text:span></text:span><text:bookmark text:name="p.114"/><text:span text:style-name="CharStyle62"><text:span text:style-name="T127">, </text:span></text:span><text:soft-page-break/><text:span text:style-name="CharStyle62"><text:span text:style-name="T127">dlatego subiektywnie odczuwany ból przy podobnym uszkodzeniu ciała czy schorzeniu może się bardzo znacząco różnić. Okazuje się również, że nawet nieszkodliwe bodźce mogą powodować ból, który może być nieproporcjonalny do urazu; może też występować bez urazu lub utrzymywać się po jego wyleczeniu, a lokalizacja bólu może być niezgodna z lokalizacją uszkodzenia (</text:span></text:span><text:a xlink:type="simple" xlink:href="#Przypis115" text:style-name="Internet_20_link" text:visited-style-name="Visited_20_Internet_20_Link"><text:span text:style-name="CharStyle62"><text:span text:style-name="T474">przypis 115 </text:span></text:span></text:a><text:a xlink:type="simple" xlink:href="#Przypis115" text:style-name="Internet_20_link" text:visited-style-name="Visited_20_Internet_20_Link"><text:span text:style-name="CharStyle62"><text:span text:style-name="T474">Melzack, Wall, 2006</text:span></text:span></text:a><text:span text:style-name="CharStyle62"><text:span text:style-name="T127">)</text:span></text:span><text:bookmark text:name="p.115"/><text:span text:style-name="CharStyle62"><text:span text:style-name="T127">. Są też schorzenia przebiegające bez bólu (początkowe fazy chorób nowotworowych, tzw. „cichy” zawał serca). Specyficznym zjawiskiem są tzw. bóle fantomowe, polegające na odczuwaniu bólu, niekiedy o wysokiej intensywności, w amputowanej części ciała, utrzymujące się niekiedy przez długi czas po operacji lub urazie (</text:span></text:span><text:a xlink:type="simple" xlink:href="#Przypis116" text:style-name="Internet_20_link" text:visited-style-name="Visited_20_Internet_20_Link"><text:span text:style-name="CharStyle62"><text:span text:style-name="T172">przypis 116 Graczyk i wsp., 2010</text:span></text:span></text:a><text:span text:style-name="CharStyle62"><text:span text:style-name="T127">)</text:span></text:span><text:bookmark text:name="p.116"/><text:span text:style-name="CharStyle62"><text:span text:style-name="T127">. Jego obecność tłumaczy się istnieniem obszarów mózgu, które reprezentują utracone części ciała.</text:span></text:span></text:p>
      <text:p text:style-name="P28"><text:span text:style-name="CharStyle62"><text:span text:style-name="T127"/></text:span></text:p>
      <text:p text:style-name="P28"><text:span text:style-name="CharStyle62"><text:span text:style-name="T172">Str. 71</text:span></text:span></text:p>
      <text:p text:style-name="P29"><text:span text:style-name="CharStyle62"><text:span text:style-name="T127">Międzynarodowe Towarzystwo Badania Bólu (</text:span></text:span><text:span text:style-name="CharStyle62"><text:span text:style-name="T451">lASP – </text:span></text:span><text:span text:style-name="CharStyle62"><text:span text:style-name="T453">I</text:span></text:span><text:span text:style-name="CharStyle62"><text:span text:style-name="T451">nternational </text:span></text:span><text:span text:style-name="CharStyle62"><text:span text:style-name="T49">Association </text:span></text:span><text:span text:style-name="CharStyle62"><text:span text:style-name="T451">for </text:span></text:span><text:span text:style-name="CharStyle62"><text:span text:style-name="T49">the Study of Pain</text:span></text:span><text:span text:style-name="CharStyle62"><text:span text:style-name="T22">) </text:span></text:span><text:span text:style-name="CharStyle62"><text:span text:style-name="T127">definiuje ból jako nieprzyjemne przeżycie zmysłowe i emocjonalne, połączone z aktualnym lub potencjalnym uszkodzeniem tkanki lub związane z wyobrażeniem tego typu uszkodzenia (</text:span></text:span><text:a xlink:type="simple" xlink:href="#Przypis117" text:style-name="Internet_20_link" text:visited-style-name="Visited_20_Internet_20_Link"><text:span text:style-name="CharStyle62"><text:span text:style-name="T173">przypis 117 Korzeniowska, Szałek, 2010</text:span></text:span></text:a><text:span text:style-name="CharStyle62"><text:span text:style-name="T127">)</text:span></text:span><text:bookmark text:name="p.117"/><text:span text:style-name="CharStyle62"><text:span text:style-name="T127">. Odczuwanie bólu połączone jest z jego aspektem fizycznym, jak i z przeżywaniem emocjonalnym, psychicznym. Ból stanowi specyficzny rodzaj percepcji i jest zmiennym ilościowo zjawiskiem sensorycznym, doświadczeniem ujawniającym się pod wpływem bodźców stresowych oraz formą cierpienia somatycznego. Sam ból nie musi być sygnałem choroby, lecz jednym z doznań ludzkiej egzystencji (np. ból fizyczny towarzyszący wspinaczce wysokogórskiej; ból psychiczny po stracie bliskiej osoby). Odczuwanie bólu wiąże się z działaniem receptorów bólowych oraz z poziomem świadomości jednostki (działanie ośrodkowego układu nerwowego). Ból jest stanem odczuwania stanowiącym dla organizmu informację o istniejących czynnikach szkodliwych, a także służącym mobilizacji mechanizmów obronnych. Czynnikiem ograniczającym jego odczuwanie może być stres (zarówno dystres, jak i eustres) i związane z nim silne pobudzenie emocjonalne (negatywne, np. na polu walki, lub pozytywne, np. podczas uczestnictwa w świetnej rozrywce). Stan emocjonalny wpływa na próg tolerancji bólu (</text:span></text:span><text:a xlink:type="simple" xlink:href="#Przypis118" text:style-name="Internet_20_link" text:visited-style-name="Visited_20_Internet_20_Link"><text:span text:style-name="CharStyle62"><text:span text:style-name="T173">przypis 118 de Walden, Gałuszko, 2007</text:span></text:span></text:a><text:span text:style-name="CharStyle62"><text:span text:style-name="T127">)</text:span></text:span><text:bookmark text:name="p.118"/><text:span text:style-name="CharStyle62"><text:span text:style-name="T127">, a zjawisko zniesienia odczuwania ból w stanach silnego pobudzenia emocjonalnego jest uwarunkowane biologicznie, gdyż zbyt intensywne jego odczuwanie mogłoby spowodować nieskuteczność działania mechanizmów </text:span></text:span><text:soft-page-break/><text:span text:style-name="CharStyle62"><text:span text:style-name="T127">zapewniających utrzymanie homeostazy i zwiększać ryzyko zagrożenie utraty życia.</text:span></text:span></text:p>
      <text:p text:style-name="P29"><text:span text:style-name="CharStyle62"><text:span text:style-name="T127">Zgodnie z bramkową teorią bólu Melzacka (</text:span></text:span><text:a xlink:type="simple" xlink:href="#Przypis119" text:style-name="Internet_20_link" text:visited-style-name="Visited_20_Internet_20_Link"><text:span text:style-name="CharStyle62"><text:span text:style-name="T173">przypis 119 Melzack, Wall, 2006</text:span></text:span></text:a><text:span text:style-name="CharStyle62"><text:span text:style-name="T127">)</text:span></text:span><text:bookmark text:name="p.119"/><text:span text:style-name="CharStyle62"><text:span text:style-name="T127">, aby doszło do subiektywnego doznania bólu, impuls musi przez wstępujące drogi nerwowe w rdzeniu kręgowym dotrzeć do mózgu. Po drodze napotyka szereg bramek, które mogą decydować o tym, czy dotrze do mózgu i pojawi się doznanie bólu. We wszystkich obszarach synaptycznych znajdują się mechanizmy zarówno pobudzające, jak i hamujące przewodnictwo. Istnieją także mechanizmy hamowania postsynaptycznego. Równocześnie zstępujące wpływy ośrodkowego układu nerwowego mogą modulować odruchy rdzeniowe. W końcu informacje wstępujące do mózgu mogą wpływać na zstępujące procesy kontrolujące. Kontrolę bramkową uzupełniają mechanizmy neurochemiczne, wskutek których impulsy nerwowe z miejsca uszkodzenia uruchamiają równocześnie redukcję procesów hamujących, rozprzestrzenianie się pól recepcyjnych i zwiększenie pobudliwości komórek ośrodkowych.</text:span></text:span></text:p>
      <text:p text:style-name="P29"><text:span text:style-name="CharStyle62"><text:span text:style-name="T127"/></text:span></text:p>
      <text:p text:style-name="P29"><text:span text:style-name="CharStyle62"><text:span text:style-name="T173">Str. 72</text:span></text:span></text:p>
      <text:p text:style-name="P29"><text:span text:style-name="CharStyle62"><text:span text:style-name="T127">Jest to proces odpowiedzialny za długotrwałe, rozległe zwiększenie wrażliwości.</text:span></text:span></text:p>
      <text:p text:style-name="P29"><text:span text:style-name="CharStyle62"><text:span text:style-name="T127">Złożony proces powstawania doznań bólowych obejmuje zatem zarówno nasilający cierpienie wpływ negatywnych emocji, smutku, przygnębienia, lęku, jak i zmniejszające się oddziaływanie emocji pozytywnych (euforii, szczęścia, radości). Oznacza również, że bodźce konkurencyjne wobec bodźca bólowego mogą wpływać na „zamykanie się” bramek, choć zarazem wskazuje na to, że osoba cierpiąca z powodu bólu stopniowo może odczuwać go coraz mocniej, nie tylko z uwagi na nie konstruktywne strategie radzenia sobie z nim (jak na przykład koncentracja na bólu, katastrofizowanie, w przeciwieństwie do strategii bardziej konstruktywnych, jak traktowanie bólu jako istotnego sygnału informacyjnego czy odwracanie uwagi), lecz z racji ogólnie podwyższonego poziomu pobudzenia i uwrażliwienie. Znane są także wpływy sugestii czy efektu placebo na redukcję odczuwania bólu.</text:span></text:span></text:p>
      <text:p text:style-name="P29"><text:span text:style-name="CharStyle62"><text:span text:style-name="T127">Ze względu na skomplikowany charakter powstawania doznania bólowego, przypisywanie choremu relacjonującemu dolegliwości bólowe ukrytych motywacji czy traktowanie go jako osoby z problemami z zakresu zdrowia psychicznego jest nieuprawnione.</text:span></text:span></text:p>
      <text:p text:style-name="P29"><text:span text:style-name="CharStyle62"><text:span text:style-name="T127">W świadomości społecznej, czasem także wśród pracowników systemu ochrony zdrowia, pokutuje pogląd, że w niektó</text:span></text:span><text:span text:style-name="CharStyle62"><text:span text:style-name="T322">rych sytuacjach ból jest nieuchronny, że „musi </text:span></text:span><text:soft-page-break/><text:span text:style-name="CharStyle62"><text:span text:style-name="T322">boleć”. Dotyczy to na przykład bólu okołoporodowego. Niekiedy bardzo małe dziec</text:span></text:span><text:span text:style-name="CharStyle62"><text:span text:style-name="T330">i [</text:span></text:span><text:a xlink:type="simple" xlink:href="#Przypis1.5" text:style-name="Internet_20_link" text:visited-style-name="Visited_20_Internet_20_Link"><text:span text:style-name="CharStyle62"><text:span text:style-name="T474">przypis </text:span></text:span></text:a><text:a xlink:type="simple" xlink:href="#Przypis1.5" text:style-name="Internet_20_link" text:visited-style-name="Visited_20_Internet_20_Link"><text:span text:style-name="CharStyle62"><text:span text:style-name="T327">1.</text:span></text:span></text:a><text:a xlink:type="simple" xlink:href="#Przypis1.5" text:style-name="Internet_20_link" text:visited-style-name="Visited_20_Internet_20_Link"><text:span text:style-name="CharStyle62"><text:span text:style-name="T474">5</text:span></text:span></text:a><text:span text:style-name="CharStyle62"><text:span text:style-name="T330">]</text:span></text:span><text:bookmark text:name="p.1.5"/><text:span text:style-name="CharStyle62"><text:span text:style-name="T322"> i osoby w mocno zaawansowanym wiek</text:span></text:span><text:span text:style-name="CharStyle62"><text:span text:style-name="T330">u [</text:span></text:span><text:a xlink:type="simple" xlink:href="#Przypis1.6" text:style-name="Internet_20_link" text:visited-style-name="Visited_20_Internet_20_Link"><text:span text:style-name="CharStyle62"><text:span text:style-name="T474">przypis </text:span></text:span></text:a><text:a xlink:type="simple" xlink:href="#Przypis1.6" text:style-name="Internet_20_link" text:visited-style-name="Visited_20_Internet_20_Link"><text:span text:style-name="CharStyle62"><text:span text:style-name="T327">1.</text:span></text:span></text:a><text:a xlink:type="simple" xlink:href="#Przypis1.6" text:style-name="Internet_20_link" text:visited-style-name="Visited_20_Internet_20_Link"><text:span text:style-name="CharStyle62"><text:span text:style-name="T474">6</text:span></text:span></text:a><text:span text:style-name="CharStyle62"><text:span text:style-name="T330">]</text:span></text:span><text:bookmark text:name="p.1.6"/><text:span text:style-name="CharStyle62"><text:span text:style-name="T322"> bywają naraż</text:span></text:span><text:span text:style-name="CharStyle62"><text:span text:style-name="T127">one na niepotrzebny ból, głównie z uwagi na ograniczenia poznawcze i trudności w porozumiewaniu się. Na szczęście postawy wobec bólu zmieniają się. Istnieją jednak nadal liczne kontrowersje dotyczące redukcji bólu – </text:span></text:span><text:span text:style-name="CharStyle62"><text:span text:style-name="T173">n</text:span></text:span><text:span text:style-name="CharStyle62"><text:span text:style-name="T127">a przykład odnoszące się do stosowania narkotyków, m.in. medycznej marihuany, rodzaju schorzeń uzasadniających terapię, dawek czy czasu trwania. Warto dążyć do maksymalnej kontroli bólu i redukcji bólu niepotrzebnego, bezsensownego, który nie stanowi już istotnej informacji, lecz naraża chorego na traumatyczne doświadczenia. W przeciwnym razie ból wyniszcza człowieka, osłabia jego odporność psychofizyczną, tworzy przewlekłą sytuację o charakterze chronicznego stresu, bez pomocy czyni człowieka cierpiącego bezradnym, sprzyja depresji i pozbawia nadziei.</text:span></text:span></text:p>
      <text:p text:style-name="P29"><text:span text:style-name="CharStyle62"><text:span text:style-name="T127"/></text:span></text:p>
      <text:p text:style-name="P29"><text:span text:style-name="CharStyle62"><text:span text:style-name="T173">Str. 73</text:span></text:span></text:p>
      <text:p text:style-name="P29"><text:span text:style-name="CharStyle62"><text:span text:style-name="T127">Trzeba pamiętać, że przewlekły ból wpływa negatywnie nie tylko na chorego, ale też na jego bliskich (</text:span></text:span><text:a xlink:type="simple" xlink:href="#Przypis120" text:style-name="Internet_20_link" text:visited-style-name="Visited_20_Internet_20_Link"><text:span text:style-name="CharStyle62"><text:span text:style-name="T173">przypis 120 Watt-Watson, Ivers Donovan, 1992</text:span></text:span></text:a><text:span text:style-name="CharStyle62"><text:span text:style-name="T127">)</text:span></text:span><text:bookmark text:name="p.120"/><text:span text:style-name="CharStyle62"><text:span text:style-name="T127">.</text:span></text:span></text:p>
      <text:p text:style-name="P30"><text:span text:style-name="CharStyle62"><text:span text:style-name="T127">Melzack (</text:span></text:span><text:a xlink:type="simple" xlink:href="#Przypis121" text:style-name="Internet_20_link" text:visited-style-name="Visited_20_Internet_20_Link"><text:span text:style-name="CharStyle62"><text:span text:style-name="T173">przypis 121 Melzack, Wall, 2006</text:span></text:span></text:a><text:span text:style-name="CharStyle62"><text:span text:style-name="T127">)</text:span></text:span><text:bookmark text:name="p.121"/><text:span text:style-name="CharStyle62"><text:span text:style-name="T127"> uważa, że za niewłaściwe podejście do bólu chorego ze strony personelu medycznego odpowiadają niezrozumienie mechanizmów bólu i brak wiedzy oraz jej systematycznego aktualizowania. Warto stosować skojarzone metody, łączące postępowanie farmakologiczne, blokady bólu i inne inwazyjne metody walki z nim, z niefarmakologicznymi sposobami łagodzenia niepotrzebnego bólu (</text:span></text:span><text:a xlink:type="simple" xlink:href="#Przypis122" text:style-name="Internet_20_link" text:visited-style-name="Visited_20_Internet_20_Link"><text:span text:style-name="CharStyle62"><text:span text:style-name="T174">przypis 122 Wordliczek, Dobrogowski, 2007</text:span></text:span></text:a><text:span text:style-name="CharStyle62"><text:span text:style-name="T127">;</text:span></text:span><text:bookmark text:name="p.122"/><text:span text:style-name="CharStyle62"><text:span text:style-name="T127"> </text:span></text:span><text:a xlink:type="simple" xlink:href="#Przypis123" text:style-name="Internet_20_link" text:visited-style-name="Visited_20_Internet_20_Link"><text:span text:style-name="CharStyle62"><text:span text:style-name="T174">przypis 123 Watt-Watson, Ivers Donovan, 1992</text:span></text:span></text:a><text:span text:style-name="CharStyle62"><text:span text:style-name="T127">)</text:span></text:span><text:bookmark text:name="p.123"/><text:span text:style-name="CharStyle62"><text:span text:style-name="T127">, wartymi upowszechnienia i przekonania do nich praktyków w systemie ochrony zdrowia.</text:span></text:span></text:p>
      <text:p text:style-name="P30"><text:span text:style-name="CharStyle62"><text:span text:style-name="T127">Szczególnej uważności personelu leczącego wymaga poszanowanie godności pacjenta cierpiącego i/lub doświadczającego szeroko pojętego bólu i cierpienia zarówno w sytuacji przewlekłej choroby, jak i bezpośredniego zagrożenia jego życia (diagnoza nieuleczalnej choroby, transplantacje narządów, wypadki, zamachy samobójcze, oczekiwania i obawy o wyniki wykonanych inwazyjnych badań i medycznych zabiegów leczniczych lub operacyjnych). Zachowanie prawa pacjenta do godności w sytuacji doświadczania bólu i cierpienia w sytuacjach choroby oraz bezpośredniego zagrożenia życia jest szczególnie ważne i konieczne do uwzględnienia w działaniach medycznych, ponieważ istnieje wyraźna dysproporcja między wpływem personelu medycznego (zdecydowanie większym) a wpływem </text:span></text:span><text:soft-page-break/><text:span text:style-name="CharStyle62"><text:span text:style-name="T127">pacjenta (zdecydowanie mniejszym) na aktualny stan psychofizyczny chorego. To pacjent, oczekując pomocy i ulgi w cierpieniu, poddaje się procesowi leczenia, nie zawsze uświadamiając sobie własne prawo do poszanowania osobistej godności, nie mając wiedzy na ten temat albo też nie dopuszczając do głosu własnych potrzeb, podporządkowując się całkowicie (z pominięciem swojego zdania) decyzjom personelu medycznego. W subiektywnej opinii pacjenta to on jest zależny od innych i winien się podporządkować personelowi medycznemu w pełni, nie wchodząc w rolę podmiotu, który daje sobie prawo do partnerskiego aktywnego, udziału i współpracy z lekarzem w procesie leczenia. W relacji lekarz-pacjent, pielęgniarka-pacjent oraz w innych relacjach, jakie nawiązuje chory w sytuacji leczenia, zadbanie o wspieranie jego poczucia godności nabiera szczególnego znaczenia i wymaga od personelu medycznego uwzględnienia roli redukcji cierpienia i bólu jako ważnych czynników sprzyjających przebiegowi leczenia i rehabilitacji.</text:span></text:span></text:p>
      <text:p text:style-name="P30"><text:span text:style-name="CharStyle62"><text:span text:style-name="T127"/></text:span></text:p>
      <text:p text:style-name="P30"><text:span text:style-name="CharStyle62"><text:span text:style-name="T174">Str. 74</text:span></text:span></text:p>
      <text:p text:style-name="P30"><text:span text:style-name="CharStyle62"><text:span text:style-name="T127">W sytuacjach doświadczania chorób przewlekłych i równie długotrwałego leczenia, jak i w sytuacjach bezpośredniego zagrożenia życia pacjent doświadcza różnych postaci cierpienia: od cierpienia fizycznego po cierpienie psychiczne i egzystencjalne. Cierpienie to zjawisko wielowymiarowe: fizyczne, biologiczne, duchowo-egzystencjalne, społeczne oraz psychiczne. Ostatnie z wymienionych charakteryzuje się doświadczaniem specyficznego negatywnego stanu emocjonalnego, bolesnego przeżywania intensywnego lęku, rozpaczy, poczucia krzywdy, uczucia straty. Takie sytuacje mają miejsce, kiedy pacjent nie rozumie lub nie potrafi racjonalnie wytłumaczyć i ocenić przyczyn pojawienia się choroby, epizodu zagrożenia życia, nagłej potrzeby badania inwazyjnego, zabiegu operacyjnego bądź innej dla niego niezrozumiałej sytuacji występującej w przebiegu choroby i jej leczenia. Doświadczane cierpienie psychiczne może wystąpić, kiedy chory funkcjonuje w niejasnych dla niego i trudnych do przewidzenia okolicznościach i nie rozumie zaistniałej sytuacji (nie rozumie i nie wie, jaki może być przebieg objawów chorobowych, nie wie, w jaki sposób zareaguje organizm na zaproponowane leczenie, nie zna prognozy dotyczącej jego stanu zdrowia, nie wie, jakie działania z jego strony mogłyby wspomóc leczenie, a jakie z nim kolidować, oczekuje w niepokoju i niepewności na wyniki badania medycznego i/lub diagnozę lekarską itp., spodziewa się niepomyślnego biegu zdarzeń i lęka się śmierci lub </text:span></text:span><text:soft-page-break/><text:span text:style-name="CharStyle62"><text:span text:style-name="T127">powikłań, nawet gdy jego choroba jest umiarkowanie groźna). Źródłem cierpienia psychicznego może być także oczekiwanie chorego, aby panować nad wszystkimi swoimi stanami i emocjami, kontrolować je i wszystko, co się z nim dzieje, dlatego nieufnie przygląda się działaniom personelu medycznego. Próbuje w ten sposób utrzymać własną autonomię, uciekając się do różnych manipulacyjnych (nie zawsze świadomych) zachowań wobec otoczenia (</text:span></text:span><text:a xlink:type="simple" xlink:href="#Przypis124" text:style-name="Internet_20_link" text:visited-style-name="Visited_20_Internet_20_Link"><text:span text:style-name="CharStyle62"><text:span text:style-name="T174">przypis 124 Binnebesel i in., 2010</text:span></text:span></text:a><text:span text:style-name="CharStyle62"><text:span text:style-name="T127">)</text:span></text:span><text:bookmark text:name="p.124"/><text:span text:style-name="CharStyle62"><text:span text:style-name="T127">. Te trudne i bolesne stany psychiczne chorego wymagają rozpoznania i uznania przez personel medyczny oraz szczególnej uważności, związanej z respektowaniem godności chorego, gdyż wynikają nie z jego złej woli, a z wyjątkowo trudnej sytuacji psychologicznej, która winna być zrozumiana. W takich warunkach proces otwartej komunikacji o dolegliwościach, bólu i innych objawach jest zablokowany, co nie sprzyja zdrowieniu, a zadbanie przez personel medyczny (lekarzy, pielęgniarki, pozostały personel) o zidentyfikowanie lęków chorego i wyjaśnienie mu wszelkich wątpliwości czy rozwianie obaw i rzetelne przekazanie potrzebnych informacji, niezbędnych do uzyskania współpracy w leczeniu, a także komfortu pacjenta dowodzi respektowania prawa do poszanowania godności pacjenta, sprzyja zaufaniu, wzajemnemu zrozumieniu i nabiera szczególnego znaczenia w relacjach między nim a członkami personelu medycznego.</text:span></text:span></text:p>
      <text:p text:style-name="P30"><text:span text:style-name="CharStyle62"><text:span text:style-name="T174"/></text:span></text:p>
      <text:p text:style-name="P30"><text:span text:style-name="CharStyle62"><text:span text:style-name="T174">Str. 75</text:span></text:span></text:p>
      <text:p text:style-name="P30"><text:span text:style-name="CharStyle62"><text:span text:style-name="T127">Wśród zachowań pacjenta, które mogą się ujawnić w sytuacji przewlekłej choroby, wiążącej się z niepomyślnymi rokowaniami i zabiegami medycznymi, rodzącymi ból i nierzadko cierpienie z powodu frustracji potrzeb, mogą się pojawić:</text:span></text:span></text:p>
      <text:p text:style-name="P30"><text:span text:style-name="CharStyle62"><text:span text:style-name="T127">• zachowania ukierunkowane na uzyskanie wtórnych korzyści z bólu w chorobie (wyolbrzymianie bólu, aby uzyskać opiekę, próby koncentracji uwagi personelu na własnej osobie – </text:span></text:span><text:span text:style-name="CharStyle62"><text:span text:style-name="T174">z</text:span></text:span><text:span text:style-name="CharStyle62"><text:span text:style-name="T127">wykle wywołane lękiem i potrzebą bezpiecznej zależności);</text:span></text:span></text:p>
      <text:p text:style-name="P30"><text:span text:style-name="CharStyle62"><text:span text:style-name="T127">• wchodzenie w rolę osoby całkowicie bezradnej w przypadku, gdy jest w stanie przynajmniej w pewnym zakresie funkcjonować i chociaż częściowo kontrolować sytuację;</text:span></text:span></text:p>
      <text:p text:style-name="P30"><text:span text:style-name="CharStyle62"><text:span text:style-name="T127">• manipulowanie objawami, aby uzyskać pocieszenie (cierpienie służy wówczas do kontrolowania osób otaczających, a pacjent nie jest zainteresowany uzyskaniem ulgi w cierpieniu);</text:span></text:span></text:p>
      <text:p text:style-name="P30"><text:span text:style-name="CharStyle62"><text:span text:style-name="T127">•zaprzeczanie chorobie i cierpieniu, pozwalające na utrzymanie iluzji zdrowia i sprawności oraz kontynuacji dotychczasowych aktywności (np. pracy zawodowej) lub </text:span></text:span><text:soft-page-break/><text:span text:style-name="CharStyle62"><text:span text:style-name="T127">związane z ignorowaniem uciążliwych i zbędnych zdaniem chorego zaleceń (diety, zaprzestania palenia tytoniu, picia alkoholu i innych).</text:span></text:span></text:p>
      <text:p text:style-name="P30"><text:span text:style-name="CharStyle62"><text:span text:style-name="T127">Zachowania te na ogół związane są z niedoborem innych, bardziej konstruktywnych sposobów adaptacyjnych i dowodzą trudności w przystosowaniu się do zaistniałej sytuacji oraz do jej racjonalnego, dojrzałego opracowania przez cierpiącą osobę. Cierpienie wywołane dolegliwościami, informacją o niepomyślnej diagnozie, stanem nagłego zagrożenia życia, koniecznością wykonania badań inwazyjnych i zabiegów operacyjnych wyzwala u osoby szerokie spektrum reakcji adaptacyjnych lub nieadaptacyjnych (np. bierności lub reakcji agresywnych). Może ono pojawić się w chwili uzmysłowienia sobie przez osobę zbliżającego się zagrożenia i trwać do czasu uzyskania poczucia bezpieczeństwa. Aby przywrócić szeroko pojętą równowagę psychofizyczną organizmu, należy dążyć do usunięcia pojętego w sposób holistyczny cierpienia. Może ono mieć swe źródło w treściach destruktywnych schematów poznawczych chorego. Po zetknięciu się z zagrażającą życiu diagnozą medyczną pacjent może mimo strachu i lęku skupić się świadomie na sprzyjających zdrowieniu myślach, motywujących do poszukiwania wraz z personelem medycznym konstruktywnych rozwiązań sytuacji zagrożenia zdrowia (jeśli będę starannie wypełniać zalecenia lekarza, to wyzdrowieję).</text:span></text:span></text:p>
      <text:p text:style-name="P30"><text:span text:style-name="CharStyle62"><text:span text:style-name="T127"/></text:span></text:p>
      <text:p text:style-name="P30"><text:span text:style-name="CharStyle62"><text:span text:style-name="T174">Str. 76</text:span></text:span></text:p>
      <text:p text:style-name="P30"><text:span text:style-name="CharStyle62"><text:span text:style-name="T127">Jednak gdy stres się przedłuża w czasie, pojawia się często zwątpienie i negatywne myśli, wzmagające doświadczanie emocjonalnego cierpienia (to nie ma sensu, jest coraz gorzej, nigdy z tego nie wyjdę). Trudno wówczas uwolnić się od strachu, lęku, antycypacji zagrożeń oraz innych negatywnych emocji. Interpretacja poznawcza warunkuje nie tylko sposób myślenia o sytuacji choroby, ale może także wzmacniać lub odbierać nadzieję i decydować o podejmowanej aktywności prozdrowotnej lub jej zaniechaniu.</text:span></text:span></text:p>
      <text:p text:style-name="P30"><text:span text:style-name="CharStyle62"><text:span text:style-name="T127">Myślenie negatywne, katastrofizowanie, uogólnianie, unikanie wzbogacenia posiadanej wiedzy na temat choroby i leczenia motywowane lękiem znacznie utrudniają pozytywne nastawienie do obecnej sytuacji, związanej z chorobą. Podejmowanie nowych konstruktywnych zadań w kierunku zmiany sytuacji wymagałoby zmiany myślenia na bardziej realistyczne, tzn. przeformułowanie fałszywych, zniekształconych poznawczo przekonań na temat choroby i leczenia oraz przewartościowania utrwalonych postaw wobec kontaktów społecznych i </text:span></text:span><text:soft-page-break/><text:span text:style-name="CharStyle62"><text:span text:style-name="T127">nawiązywania relacji interpersonalnych. Nie zawsze osoba jest do tego gotowa ze względu na posiadanie słabych zasobów osobistych i społecznych, co powoduje, że trwa przy wykształconych, niekorzystnych dla niej wzorcach poznawczych i schematach reagowania, niesłużących zdrowieniu. Osoby o przekonaniach poznawczych wspierających oczekiwanie szybkiej i pełnej cierpienia śmierci mają trudności w psychologicznym rozważaniu przeciwstawnych im przekonań, mimo że są one oparte na faktach i wynikach badań. Zmiana tego swoistego stanu myślenia w kierunku wspierania konstrukcji nowych schematów poznawczych wspartych rzeczywistym stanem rzeczy, monitoringu stanu zdrowia i uwzględniania w myśleniu wyników bieżących badań to ważny element w podejściu pacjenta do leczenia. Psychologia procesów poznawczych, w tym uczenia się, wskazuje, że człowiek jest w stanie nauczyć się skutecznych sposobów kształtowania własnych myśli, kontrolowania emocji celem wspierania mechanizmów zdrowienia nawet w sytuacji tak trudnej jak choroba oraz że jest to niezwykle pomocne w leczeniu. Biorąc pod uwagę wzajemne powiązania między bólem i cierpieniem chorego w procesie leczenia jego różnorodnych zaburzeń, warto podkreślić, że dbanie w czasie leczenia leczenia przez opiekujący się chorym personel medyczny o umożliwienie mu zachowania jego poczucia godności to niezbędny element łagodzący wielowymiarowe cierpienie psychiczne, egzystencjalne i wspomagający radzenie sobie z bólem.</text:span></text:span></text:p>
      <text:p text:style-name="P30"><text:span text:style-name="CharStyle62"><text:span text:style-name="T127"/></text:span></text:p>
      <text:p text:style-name="P30"><text:span text:style-name="CharStyle62"><text:span text:style-name="T174">Str. 77</text:span></text:span></text:p>
      <text:p text:style-name="P30"><text:span text:style-name="CharStyle62"><text:span text:style-name="T127">Psychoedukacja personelu medycznego w obszarze psychologicznych aspektów wyjaśniających relację między bólem, a różnorodnymi formami cierpienia, niekiedy, niestety, wywołanymi błędami jatrogennymi, może stanowić ważny aspekt we wspieraniu procesu leczenia chorego i wspomagania jego rodziny w zrozumieniu specyficznej sytuacji doświadczania bólu i cierpienia przez chorego członka rodziny.</text:span></text:span></text:p>
      <text:p text:style-name="P30"><text:span text:style-name="CharStyle66"><text:span text:style-name="T419"/></text:span></text:p>
      <text:p text:style-name="P140"><text:span text:style-name="CharStyle66"><text:span text:style-name="T423">Wyróżnienie 5. </text:span></text:span><text:a xlink:type="simple" xlink:href="#wyróżnienie_5_koniec" text:style-name="Internet_20_link" text:visited-style-name="Visited_20_Internet_20_Link"><text:span text:style-name="CharStyle66">Przejdź na koniec wyróżnienia 5.</text:span></text:a></text:p>
      <text:p text:style-name="P330"><text:span text:style-name="CharStyle66"><text:span text:style-name="T113">„Podmiotowy stosunek do ciała leczonego człowieka oznacza pozostawienie mu zawsze, gdy to możliwe, udziału w procesie decydowania o sposobie traktowania jego ciała w trakcie leczenia.</text:span></text:span></text:p>
      <text:p text:style-name="P330"><text:span text:style-name="CharStyle66"><text:span text:style-name="T113">Ciało stanowi element tożsamości człowieka, dlatego nie może być jedynie fizycznym obiektem działań personelu medycznego. Subiektywny charakter </text:span></text:span><text:soft-page-break/><text:span text:style-name="CharStyle66"><text:span text:style-name="T113">zjawiska bólu wymaga zrozumienia doznań chorego na tle jego stanu emocjonalnego i całokształtu mechanizmów adaptacyjnych.</text:span></text:span></text:p>
      <text:p text:style-name="P330"><text:span text:style-name="CharStyle66"><text:span text:style-name="T113">Dla godności chorego konieczne jest holistyczne spojrzenie na doznawane przez niego cierpienie.”</text:span></text:span></text:p>
      <text:p text:style-name="P140"><text:bookmark text:name="wyróżnienie_5_koniec"/><text:span text:style-name="CharStyle66"><text:span text:style-name="T415">Koniec wyróżnienia 5.</text:span></text:span></text:p>
      <text:p text:style-name="P30"><text:span text:style-name="CharStyle66"><text:span text:style-name="T410"/></text:span></text:p>
      <text:p text:style-name="P30"><text:span text:style-name="CharStyle66"><text:span text:style-name="T410">Str. 78</text:span></text:span></text:p>
      <text:p text:style-name="P30"><text:span text:style-name="CharStyle66"><text:span text:style-name="T410">Strona pusta.</text:span></text:span></text:p>
      <text:p text:style-name="P30"><text:span text:style-name="CharStyle66"><text:span text:style-name="T410"/></text:span></text:p>
      <text:p text:style-name="P30"><text:span text:style-name="CharStyle66"><text:span text:style-name="T410">Str. 79</text:span></text:span></text:p>
      <text:h text:style-name="P336" text:outline-level="3"><text:span text:style-name="CharStyle78"><text:span text:style-name="T431">ROZDZIAŁ </text:span></text:span><text:span text:style-name="CharStyle78"><text:span text:style-name="T434">5. </text:span></text:span><text:span text:style-name="CharStyle85"><text:span text:style-name="T431">Poczucie godności pacjenta w wybranych stanach chorobowych</text:span></text:span></text:h>
      <text:p text:style-name="P30"><text:span text:style-name="CharStyle85"><text:span text:style-name="T127"/></text:span></text:p>
      <text:p text:style-name="P330"><text:span text:style-name="CharStyle56"><text:span text:style-name="T469">„Los dał ludziom odwagę znoszenia cierpień”</text:span></text:span></text:p>
      <text:p text:style-name="P330"><text:span text:style-name="CharStyle59"><text:span text:style-name="T469">Homer</text:span></text:span></text:p>
      <text:p text:style-name="P30"><text:span text:style-name="CharStyle62"><text:span text:style-name="T127"/></text:span></text:p>
      <text:p text:style-name="P30"><text:span text:style-name="CharStyle62"><text:span text:style-name="T127">Poniżej zostanie omówionych kilka sytuacji mogących w sposób szczególny zagrozić poczuciu godności osoby chorej, trudnych zarówno dla pacjenta, jak i personelu medycznego. Wybrane przypadki dotyczą transplantologii, chorób nowotworowych, leczenia zaburzeń psychiatrycznych i schorzeń neurologicznych oraz opieki paliatywnej i postępowania wobec chorych umierających. W rozdziale zostaną przedstawione najważniejsze problemy psychologiczne i możliwe zagrożenia godności osoby chorej. Celem rozdziału jest uwrażliwienie na troskę o poszanowanie godności chorego również w tych specyficznych, niełatwych sytuacjach medycznych.</text:span></text:span></text:p>
      <text:p text:style-name="P30"><text:span text:style-name="CharStyle62"><text:span text:style-name="T127"/></text:span></text:p>
      <text:p text:style-name="P30"><text:span text:style-name="CharStyle62"><text:span text:style-name="T174">Str. 80</text:span></text:span></text:p>
      <text:h text:style-name="P338" text:outline-level="4"><text:span text:style-name="T431">5.1.</text:span><text:span text:style-name="CharStyle87"><text:span text:style-name="T43"> </text:span></text:span><text:span text:style-name="CharStyle88"><text:span text:style-name="T431">Poczucie godności chorego w sytuacji transplantacji narządu</text:span></text:span></text:h>
      <text:p text:style-name="P141"><text:span text:style-name="CharStyle62"><text:span text:style-name="T127">Zastosowanie wiedzy psychologiczno-psychiatrycznej w praktyce transplantologii klinicznej obejmuje obszary tematyczne dotyczące kwalifikacji biorców i dawców, przygotowania biorcy do przyjęcia narządu, redukcji lęku przedoperacyjnego, adaptacji do sytuacji życia z przeszczepionym narządem oraz leczenia zaburzeń psychicznych wynikających z choroby podstawowej biorcy (</text:span></text:span><text:a xlink:type="simple" xlink:href="#Przypis125" text:style-name="Internet_20_link" text:visited-style-name="Visited_20_Internet_20_Link"><text:span text:style-name="CharStyle62"><text:span text:style-name="T85">przypis 125 Dew i wsp., </text:span></text:span></text:a><text:a xlink:type="simple" xlink:href="#Przypis125" text:style-name="Internet_20_link" text:visited-style-name="Visited_20_Internet_20_Link"><text:span text:style-name="CharStyle62"><text:span text:style-name="T86">2009,</text:span></text:span></text:a><text:a xlink:type="simple" xlink:href="#Przypis125" text:style-name="Internet_20_link" text:visited-style-name="Visited_20_Internet_20_Link"><text:span text:style-name="CharStyle62"><text:span text:style-name="T85"> 2015</text:span></text:span></text:a><text:span text:style-name="CharStyle62"><text:span text:style-name="T127">;</text:span></text:span><text:bookmark text:name="p.125"/><text:span text:style-name="CharStyle62"><text:span text:style-name="T127"> </text:span></text:span><text:a xlink:type="simple" xlink:href="#Przypis126" text:style-name="Internet_20_link" text:visited-style-name="Visited_20_Internet_20_Link"><text:span text:style-name="CharStyle62"><text:span text:style-name="T175">przypis 126 Gulla, 2010a</text:span></text:span></text:a><text:span text:style-name="CharStyle62"><text:span text:style-name="T127">,</text:span></text:span><text:bookmark text:name="p.126"/><text:span text:style-name="CharStyle62"><text:span text:style-name="T127"> </text:span></text:span><text:a xlink:type="simple" xlink:href="#Przypis127" text:style-name="Internet_20_link" text:visited-style-name="Visited_20_Internet_20_Link"><text:span text:style-name="CharStyle62"><text:span text:style-name="T175">przypis 127 Ratajska i in., 2015</text:span></text:span></text:a><text:span text:style-name="CharStyle62"><text:span text:style-name="T127">)</text:span></text:span><text:bookmark text:name="p.127"/><text:span text:style-name="CharStyle62"><text:span text:style-name="T127">. Wnikliwy opis psychiatrycznych aspektów w transplantologii klinicznej przedstawia Pudlo (</text:span></text:span><text:a xlink:type="simple" xlink:href="#Przypis128" text:style-name="Internet_20_link" text:visited-style-name="Visited_20_Internet_20_Link"><text:span text:style-name="CharStyle62"><text:span text:style-name="T175">przypis 128 Pudlo, 2014</text:span></text:span></text:a><text:span text:style-name="CharStyle62"><text:span text:style-name="T127">)</text:span></text:span><text:bookmark text:name="p.128"/><text:span text:style-name="CharStyle62"><text:span text:style-name="T127">. Każdy rodzaj transplantacji wiąże się z licznymi </text:span></text:span><text:soft-page-break/><text:span text:style-name="CharStyle62"><text:span text:style-name="T127">obciążeniami emocjonalnymi biorcy i może być źródłem trudności adaptacyjnych. Jednak transplantacja serca, narządu decydującego o życiu człowieka, nieparzystego, którego przeszczepienie jest możliwe wyłącznie od dawcy zmarłego, wydaje się szczególnie trudna nie tylko od strony medycznej, ale także emocjonalnej. Długość operacji i zastosowanie krążenia pozaustrojowego dodatkowo mogą stać się przyczyną zakłóceń poznawczych związanych z niedokrwieniem mózgu (</text:span></text:span><text:a xlink:type="simple" xlink:href="#Przypis129" text:style-name="Internet_20_link" text:visited-style-name="Visited_20_Internet_20_Link"><text:span text:style-name="CharStyle62"><text:span text:style-name="T176">przypis 129 Szwed i wsp., 2012</text:span></text:span></text:a><text:span text:style-name="CharStyle62"><text:span text:style-name="T127">)</text:span></text:span><text:bookmark text:name="p.129"/><text:span text:style-name="CharStyle62"><text:span text:style-name="T127">.</text:span></text:span></text:p>
      <text:p text:style-name="P31"><text:span text:style-name="CharStyle62"><text:span text:style-name="T127">Psycholog jest obecny w trakcie procedury transplantacyjnej od etapu kwalifikacji chorego do okresu kontrolnych konsultacji w wieloletnim życiu z przeszczepionym narządem. Ocena psychologiczno-psychiatryczna na etapie kwalifikacji do zabiegu operacyjnego dotyczy obecności czynników dyskwalifikujących. Wśród nich wymienia się (uwzględniając przede wszystkim możliwości współpracy z chorym po wszczepieniu narządu) czynne psychozy (depresje psychotyczne, manie, psychozy schizofreniczne), upośledzenie umysłowe z otępieniem, nieodwracalne uszkodzenia mózgu, przebyte ostre zaburzenia psychiczne z jednoczesnym skrajnym brakiem współpracy w leczeniu, nadużywanie środków psychoaktywnych. W literaturze zwraca się także uwagę na znaczenie w procesie kwalifikacji do zabiegu przeszczepienia narządu takich psychologicznych czynników, jak: kliniczna depresja, zaburzenia nastroju, lęk, głębokie zaburzenia osobowości, brak wsparcia społecznego, nieprawidłowy model radzenia sobie z chorobą, trwale ambiwalentny stosunek do przeszczepienia narządu. Charakteryzując zaburzenia psychiczne występujące w okresie przedoperacyjnym u pacjentów oczekujących na przeszczepienie różnych narządów (nerek, wątroby, serca), zwraca się uwagę także na obecność u tej grupy chorych dysfunkcji poznawczych (szczególnie w związku z zaburzeniami ukrwienia w niewydolności układu krążenia), seksualnych czy zaburzeń obrazu ciała.</text:span></text:span></text:p>
      <text:p text:style-name="P31"><text:span text:style-name="CharStyle62"><text:span text:style-name="T127"/></text:span></text:p>
      <text:p text:style-name="P31"><text:span text:style-name="CharStyle62"><text:span text:style-name="T176">Str. 81</text:span></text:span></text:p>
      <text:p text:style-name="P31"><text:span text:style-name="CharStyle62"><text:span text:style-name="T127">Jeżeli pacjent nie rokuje </text:span></text:span><text:span text:style-name="CharStyle62"><text:span text:style-name="T176">zadowalającej</text:span></text:span><text:span text:style-name="CharStyle62"><text:span text:style-name="T127"> współpracy pooperacyjnej, od której zależy przeżycie z przeszczepionym narządem, możliwa jest dyskwalifikacja, którą chory może przeżywać jako „odebranie szansy na życie”, reagując silnymi negatywnymi emocjami i nie zawsze rozumiejąc przyczyny tej decyzji. Psycholog pomaga ocenić uwarunkowania psychospołeczne chorego, stara się zbudować postawę współpracy i mobilizacji oraz służy choremu wsparciem. Z perspektywy przeżyć emocjonalnych </text:span></text:span><text:soft-page-break/><text:span text:style-name="CharStyle62"><text:span text:style-name="T127">pacjenta zdarzają się sytuacje, w których sam pacjent z powodu doświadczanego silnego lęku, depresyjności czy innych uwarunkowań psychologicznych odmawia zabiegu przeszczepienia narządu.</text:span></text:span></text:p>
      <text:p text:style-name="P31"><text:span text:style-name="CharStyle62"><text:span text:style-name="T127"/></text:span></text:p>
      <text:p text:style-name="P330"><text:span text:style-name="CharStyle62"><text:span text:style-name="T127">„</text:span></text:span><text:span text:style-name="CharStyle56"><text:span text:style-name="T127">Pan Krzysztof, </text:span></text:span><text:span text:style-name="CharStyle56"><text:span text:style-name="T304">czterdziestodziewięcio</text:span></text:span><text:span text:style-name="CharStyle56"><text:span text:style-name="T127">letni pacjent żyjący z przeszczepioną nerką, z powodu dysfunkcji wszczepionego narządu otrzymał informację o konieczności poddania się dializom i oczekiwania na kolejny narząd, który mógłby zostać wszczepiony. Pacjent po dokładnym rozeznaniu sytuacji podjął decyzję o wycofaniu z dializoterapii. Motywował to zmęczeniem dotychczasowym, bardzo dla niego wyczerpującym procesem leczenia, obejmującym oczekiwanie na przeszczepienie nerki i dializowanie w tym okresie, samą operacje i krótki, roczny czas stopniowo pogarszającego się samopoczucia po operacji. Stwierdził, że nie chce drugi raz przez to przechodzić, brakuje mu sił, zwłaszcza że cierpi także na inne schorzenia i ma wiele problemów zdrowotnych. Wie, jak bardzo dializoterapia poprzednio ograniczyła jego niezależność i trudno mu to zaakceptować, zwłaszcza że jak rozumie, kolejna operacja nie nastąpi szybko, a także może być trudniejsza. Dlatego podjął przemyślaną decyzję – która – </text:span></text:span><text:span text:style-name="CharStyle56"><text:span text:style-name="T176">p</text:span></text:span><text:span text:style-name="CharStyle56"><text:span text:style-name="T127">o wielu rozmowach i konsultacji psychiatryczno-psychologicznej została uszanowana przez personel.”</text:span></text:span></text:p>
      <text:p text:style-name="P31"><text:span text:style-name="CharStyle56"><text:span text:style-name="T127"/></text:span></text:p>
      <text:p text:style-name="P31"><text:span text:style-name="CharStyle62"><text:span text:style-name="T127">W okresie oczekiwania na przeszczepienie narządu chory na ogół znajduje się w bardzo ciężkim stanie, stopniowo pogarszającym się, dlatego transplantacja jest przezeń postrzegana jako jedyna szansa na powrót do sprawności i przedłużenie życia. Jednak często pojawiają się ambiwalentne emocje, nadzieja i zarazem silny lęk przed czekającym zabiegiem oraz rozterki moralne z oczekiwaniem na śmierć dawcy narządu lub wątpliwości co do sposobu przyszłego funkcjonowania po transplantacji. Choremu może towarzyszyć poczucie krzywdy związane z byciem dotkniętym poważną chorobą, w której nie ma innego niż transplantacja leczenia, poczucie winy związane z oczekiwaniem na czyjąś śmierć, może rozważać kwestie związane z wiarą, zagadnienia dotyczące tego, co dzieje się z duszą człowieka po jego śmierci.</text:span></text:span></text:p>
      <text:p text:style-name="P31"><text:span text:style-name="CharStyle62"><text:span text:style-name="T127"/></text:span></text:p>
      <text:p text:style-name="P31"><text:span text:style-name="CharStyle62"><text:span text:style-name="T176">Str. 82</text:span></text:span></text:p>
      <text:p text:style-name="P31"><text:span text:style-name="CharStyle62"><text:span text:style-name="T127">Niekiedy zastanawia się nad możliwym wpływem osobowości dawcy lub jego płci na hipotetyczną zmianę własnej osobowości (niestety, tego typu nieuzasadnione </text:span></text:span><text:soft-page-break/><text:span text:style-name="CharStyle62"><text:span text:style-name="T127">przekonania są niekiedy podsycane przez sensacyjne doniesienia medialne). Okres oczekiwania to zarazem zintensyfikowane relacje z leczącym zespołem, często także z innymi osobami czekającymi na zabieg lub żyjącymi z przeszczepionymi narządami. Na postawę chorego wobec transplantacji mogą zatem wpływać także nie zawsze zweryfikowane, a czasem lękotwórcze informacje płynące od innych chorych. Przedłużającemu się oczekiwaniu towarzyszy lęk przed śmiercią, przed tym, że z powodu braku odpowiedniego narządu chory nie doczeka zabiegu. Bardzo duże obciążenie emocjonalne towarzyszy także sytuacjom, gdy jest on wzywany do zabiegu przeszczepienia narządu, do którego jednak, z różnych niezależnych przyczyn (na przykład oceny stanu narządu do wszczepienia), nie dochodzi. W transplantacjach narządów od osób żywych konieczna jest psychologiczna ocena motywacji dawcy i relacji między dawcą a biorcą narządu.</text:span></text:span></text:p>
      <text:p text:style-name="P31"><text:span text:style-name="CharStyle62"><text:span text:style-name="T127">Stres i związane z nim próby adaptacji do trudnej sytuacji niewydolności organizmu, wymuszającej decyzję o transplantacji, pojawiają się zwykle na długo przed podjęciem ostatecznej decyzji, wyrażeniem zgody na zagrażający powikłaniami zabieg operacyjny i zakwalifikowaniem do operacji. Po niej ważną rolę odgrywa także dalsza psychologiczna ocena rozwoju relacji między biorcą a dawcą narządu (w transplantacjach od osób żyjących) lub między wyobrażeniem dawcy (w transplantacjach od osób zmarłych). Podjęcie w tym okresie pomocy psychologicznej ukierunkowanej na psychoedukację oraz wsparcie chorego są istotnym elementem leczenia w tym trudnym emocjonalnie dla niego okresie życia. Psychologiczne postępowanie wobec chorego oczekującego na transplantację zwykle obejmuje: przygotowanie psychologiczne do zabiegu, redukcję lęku przedoperacyjnego oraz leczenie zaburzeń emocjonalnych (głównie stanów lękowo-depresyjnych). Oczekiwanie na wiążący się z ryzykiem powikłań zabieg operacyjny to czas szczególnej nadwrażliwości i reaktywności emocjonalnej.</text:span></text:span></text:p>
      <text:p text:style-name="P31"><text:span text:style-name="CharStyle62"><text:span text:style-name="T127">Opieka psychiatryczno-psychologiczna w transplantologii wydaje się zasadna na każdym etapie procedury transplantacyjnej (</text:span></text:span><text:a xlink:type="simple" xlink:href="#Przypis130" text:style-name="Internet_20_link" text:visited-style-name="Visited_20_Internet_20_Link"><text:span text:style-name="CharStyle62"><text:span text:style-name="T176">przypis 130 Pudlo, 2014</text:span></text:span></text:a><text:span text:style-name="CharStyle62"><text:span text:style-name="T127">)</text:span></text:span><text:bookmark text:name="p.130"/><text:span text:style-name="CharStyle62"><text:span text:style-name="T127"> w związku z ryzykiem zaburzeń emocjonalnych o złożonym i polietiologicznym charakterze. Począwszy od momentu zakwalifikowania do transplantacji, oczekiwanie o różnej długości, przez okres bezpośrednio przed operacją i wczesny pooperacyjny, aż do rekonwalescencji pooperacyjnej, a później życia z przeszczepionym narządem, pacjent doświadcza silnych i zróżnicowanych emocji.</text:span></text:span></text:p>
      <text:p text:style-name="P31"><text:span text:style-name="CharStyle62"><text:span text:style-name="T127"/></text:span></text:p>
      <text:p text:style-name="P31"><text:soft-page-break/><text:span text:style-name="CharStyle62"><text:span text:style-name="T176">Str. 83</text:span></text:span></text:p>
      <text:p text:style-name="P31"><text:span text:style-name="CharStyle62"><text:span text:style-name="T127">We wczesnych dobach po transplantacji mogą wystąpić zaburzenia świadomości o różnym nasileniu, zdarzają się również przemijające objawy psychotyczne. W następnym okresie kilku tygodni po zabiegu przeszczepienia narządu (podczas wczesnej rehabilitacji) pojawia się lęk przed odrzuceniem wszczepionego narządu, zaburzenia nastroju z tendencją do euforyczności (nieadekwatnej do obecnego stanu i samopoczucia fizycznego), która może wynikać z ulgi po przetrwaniu operacji, ale także z przyjmowanymi lekami, na przykład sterydami, lub obniżenie nastroju czy labilność emocjonalna. Biorcy towarzyszy z jednej strony ulga, radość i nadzieja, związane z pojawieniem się szansy dłuższego „nowego życia”, bez dokuczliwych objawów niewydolności organizmu, z drugiej zaś osobę żyjącą z przeszczepionym narządem obciąża wymóg stałego monitoringu stanu zdrowia w instytucjach medycznych, pewnych ograniczeń związanych z trybem życia (głównie unikanie infekcji w związku z przyjmowanymi lekami immunosupresyjnymi), ale przede wszystkim obawa przed dysfunkcją wszczepionego narządu, komplikacjami zdrowotnymi i nagłą śmiercią. Po wszczepieniu narządu zmienia się nie tylko funkcjonowanie organizmu biorcy, zmianie ulega również struktura Ja cielesnego i obraz ciała oraz poczucie własnej tożsamości. W adaptacji do nowej sytuacji ważna jest dobra i konsekwentna współpraca z personelem leczącym, racjonalna ocena własnych możliwości, zaakceptowanie ograniczeń związanych ze stanem zdrowia, ale zarazem jak najpełniejsze wykorzystanie nowej szansy. Niestety, u części osób żyjących z przeszczepionymi narządami, pojawiają się nastawienia lękowe, hipochondryczne lub stany apatii i depresji. Stany depresyjne mogą wpływać na pogarszającą się współpracę między lekarzem a pacjentem (</text:span></text:span><text:a xlink:type="simple" xlink:href="#Przypis131" text:style-name="Internet_20_link" text:visited-style-name="Visited_20_Internet_20_Link"><text:span text:style-name="CharStyle62"><text:span text:style-name="T176">przypis 131 Pudlo, 2014</text:span></text:span></text:a><text:span text:style-name="CharStyle62"><text:span text:style-name="T127">)</text:span></text:span><text:bookmark text:name="p.131"/><text:span text:style-name="CharStyle62"><text:span text:style-name="T127">, a trzeba pamiętać, że jest to relacja wieloletnia, zaś osoba żyjąca z przeszczepionym sercem dożywotnio wymaga kontroli stanu zdrowia, przyjmowania leków, czyli pozostaje pacjentem przez całe dalsze życie. Trzeba zwrócić uwagę na fakt, że w transplantologii decyzje dotyczące leczenia zapadają na podstawie badań laboratoryjnych, dotyczą bowiem zmian, które we wczesnych fazach nie ujawniają się jeszcze w samopoczuciu pacjenta. Jest to dla osoby żyjącej z przeszczepionym narządem szczególnie trudne, gdyż bardzo ogranicza jego świadomą kontrolę i ocenę własnego stanu zdrowia, dlatego takie sytuacje wymagają szczególnie precyzyjnych i wyczerpujących wyjaśnień lekarza.</text:span></text:span></text:p>
      <text:p text:style-name="P31"><text:span text:style-name="CharStyle62"><text:span text:style-name="T127"/></text:span></text:p>
      <text:p text:style-name="P31"><text:soft-page-break/><text:span text:style-name="CharStyle62"><text:span text:style-name="T176">Str. 84</text:span></text:span></text:p>
      <text:p text:style-name="P31"><text:span text:style-name="CharStyle62"><text:span text:style-name="T127">Specyfika i nasilenie zaburzeń emocjonalnych w przebiegu okresu przedoperacyjnego, wczesnego pooperacyjnego, rekonwalescencji i dalszego życia z przeszczepionym narządem wymaga uwzględnienia oddziaływań psychoterapeutycznych wobec pacjenta i jego rodziny.</text:span></text:span></text:p>
      <text:p text:style-name="P32"><text:span text:style-name="CharStyle62"><text:span text:style-name="T127">Godność chorego w sytuacji przeszczepienia narządu wymaga znajomości jego uwarunkowań psychologicznych, dynamiki reakcji emocjonalnych i mechanizmów adaptacji psychologicznej do transplantacji. W okresie kwalifikowania do operacji przekazanie w łagodny sposób informacji o braku innych możliwości leczenia poza transplantacją, wzbudzenie nadziei na poprawę zdrowia i dłuższe życie, cierpliwe odpowiadanie na nasuwające się choremu pytania, nawet te, które wydają się błahe, jednak dla niego mające istotne znaczenie, pomagają pacjentowi stworzyć wyobrażenie o czekających go procedurach, zmniejszyć lęk i złagodzić napięcie. Jest to równocześnie okres budowania relacji z lekarzem – </text:span></text:span><text:span text:style-name="CharStyle62"><text:span text:style-name="T176">t</text:span></text:span><text:span text:style-name="CharStyle62"><text:span text:style-name="T127">ransplantologiem i koordynatorem zespołu transplantacyjnego, którym musi zaufać i którzy w najbliższym czasie zostaną przez chorego włączeni do kręgu najważniejszych dla niego osób. To zobowiązuje do umiejętnego budowania kontaktu i przekazywania informacji, gdyż każde słowo czy gest ma dla utrzymania nadziei i mobilizacji chorego decydujące znaczenie. Wiedząc, jak trudny jest to dla pacjenta czas, nie można oczekiwać od niego natychmiastowej gotowości, gdyż proces godzenia się z nieuchronnością sytuacji i pozytywnego nastawiania się do propozycji transplantacji wymaga zróżnicowanego czasu, a w podejmowaniu decyzji znaczenie mają dyskusje z rodziną i innymi pacjentami. Warto wykorzystać wszystkie możliwości ułatwienia choremu zaadaptowania się do sytuacji – </text:span></text:span><text:span text:style-name="CharStyle62"><text:span text:style-name="T176">n</text:span></text:span><text:span text:style-name="CharStyle62"><text:span text:style-name="T127">iektórym osobom pomóc może rozmowa z księdzem, gdy trapią je wątpliwości etyczne, innym rozmowa z osobą, która żyje już kilka lat z przeszczepionym narządem, pomyślnie funkcjonuje i może w sposób konstruktywny podzielić się doświadczeniami. Nawet gdy chory wypowiada obawy z punktu widzenia medycyny niemające podstaw (czy to nowe serce będzie kochać, czy to prawda, że można po transplantacji mówić w języku, którego się przedtem nie znało, a znał je dawca, jak wpłynie na moje życie seksualne wszczepienie narządu od osoby płci przeciwnej), trzeba potraktować je poważnie i rozwiać zaistniałe wątpliwości. W okresie okołooperacyjnym i pooperacyjnym współpraca ze strony biorcy może nie być zad</text:span></text:span><text:span text:style-name="CharStyle62"><text:span text:style-name="T177">o</text:span></text:span><text:span text:style-name="CharStyle62"><text:span text:style-name="T127">walająca. Zdarzają się pacjenci zupełnie bierni, obawiający się podjąć jakiejkolwiek aktywności, niekiedy nadmiernie się skarżący lub </text:span></text:span><text:soft-page-break/><text:span text:style-name="CharStyle62"><text:span text:style-name="T127">wyolbrzymiający dolegliwości.</text:span></text:span></text:p>
      <text:p text:style-name="P32"><text:span text:style-name="CharStyle62"><text:span text:style-name="T127"/></text:span></text:p>
      <text:p text:style-name="P32"><text:span text:style-name="CharStyle62"><text:span text:style-name="T177">Str. 85</text:span></text:span></text:p>
      <text:p text:style-name="P32"><text:span text:style-name="CharStyle62"><text:span text:style-name="T127">Z drugiej strony są pacjenci, którzy wręcz nadmiernie chcą korzystać z odzyskanego zdrowia, eksploatują przesadnie organizm, udowadniają sobie i innym własną tężyznę fizyczną. Inni sięgają po antyzdrowotne sposoby rozładowywania napięcia, jak stosowanie niedozwolonych w ich stanie zdrowia używek czy przejadanie się. Jednak wiedza o mechanizmach emocjonalnych i psychopatologii okresu po transplantacji serca pozwala takie sytuacje traktować nie jako złą wolę biorcy i lekceważenie zaleceń, lecz jako wyraz lęku, zaburzeń nastroju, uruchomienia mechanizmów obronnych, zwłaszcza zaprzeczania, lub mało skutecznych strategii zaradczych. Rozumiejąc to, w różnych okresach od operacji można pomóc osobie żyjącej z przeszczepionym narządem przez skierowanie i zmotywowanie do podjęcia pracy z psychologiem, a w sytuacji nasilonych objawów skorzystać z konsultacji psychiatrycznej. Warto także zastanowić się, jakie tematy mogą być trudne dla biorcy – </text:span></text:span><text:span text:style-name="CharStyle62"><text:span text:style-name="T177">s</text:span></text:span><text:span text:style-name="CharStyle62"><text:span text:style-name="T127">ą osoby, które wstydzą się zapytać, czy akt seksualny nie zaszkodzi wszczepionemu sercu, inne borykają się z myślą, co stało się z ich usuniętym narządem, jeszcze innym towarzyszą wyobrażenia o dawcy i imperatywne przeświadczenie o konieczności odnalezienia jego grobu. Jakiekolwiek byłyby to dylematy i konflikty wewnętrzne, są one dla pacjenta ważne, więc lepiej otworzyć ten obszar w komunikacji, niż pozwolić, by osoba pozostała z nurtującym ją problemem sama. Trudno także po transplantacji oczekiwać nieustannego zadowolenia biorcy – </text:span></text:span><text:span text:style-name="CharStyle62"><text:span text:style-name="T177">j</text:span></text:span><text:span text:style-name="CharStyle62"><text:span text:style-name="T127">ak każdy człowiek ma lepsze i gorsze chwile, co więcej, mechanizmy psychologiczne związane z żałobą dotyczącą utraconego narządu, a także z dezintegracją tożsamości (możliwe, że poważniejszą niż w innych procedurach medycznych, gdyż w organizmie biorcy pojawił się fragment ciała innego człowieka) i stopniową jej reintegracją mają swoją dynamikę i wymagają czasu na przepracowanie, a niekiedy pomocy psychologa. Z im większą uważnością i empatią zespół leczący pochyli się nad indywidualnym sposobem przeżywania transplantacji przez biorcę, tym lepsza będzie – </text:span></text:span><text:span text:style-name="CharStyle62"><text:span text:style-name="T177">c</text:span></text:span><text:span text:style-name="CharStyle62"><text:span text:style-name="T127">zęsto wieloletnia – </text:span></text:span><text:span text:style-name="CharStyle62"><text:span text:style-name="T177">d</text:span></text:span><text:span text:style-name="CharStyle62"><text:span text:style-name="T127">alsza współpraca. Osiągnięcia psychoneuroimmunologii (</text:span></text:span><text:a xlink:type="simple" xlink:href="#Przypis132" text:style-name="Internet_20_link" text:visited-style-name="Visited_20_Internet_20_Link"><text:span text:style-name="CharStyle62"><text:span text:style-name="T177">przypis 132 Mausch, 2003</text:span></text:span></text:a><text:span text:style-name="CharStyle62"><text:span text:style-name="T127">)</text:span></text:span><text:bookmark text:name="p.132"/><text:span text:style-name="CharStyle62"><text:span text:style-name="T127"> sugerują, że komfort psychiczny osoby żyjącej z przeszczepionym narządem może być na wagę życia, gdyż mechanizmy związane z ostrym chronicznym stresem stanowią czynnik osłabiający funkcjonowanie systemu obronnego organizmu. Sami chorzy </text:span></text:span><text:soft-page-break/><text:span text:style-name="CharStyle62"><text:span text:style-name="T127">podkreślają, że dla ich godności podstawowe są warunki refundowania leków immunosupresyjnych. Osoby żyjące z przeszczepionymi narządami werbalizują lęki dotyczące zmian systemowych, kryzysów ekonomicznych czy prawdopodobieństwa wojny, mówiąc o tym, jak związany z takimi sytuacjami brak leków może w krótkim czasie dramatycznie pogorszyć ich stan zdrowia i spowodować zgon.</text:span></text:span></text:p>
      <text:p text:style-name="P32"><text:span text:style-name="CharStyle62"><text:span text:style-name="T127"/></text:span></text:p>
      <text:p text:style-name="P32"><text:span text:style-name="CharStyle62"><text:span text:style-name="T177">Str. 86</text:span></text:span></text:p>
      <text:p text:style-name="P32"><text:span text:style-name="CharStyle62"><text:span text:style-name="T127">Boją się także zmian klimatów społecznych, które mogłyby wpłynąć niekorzystnie na postawy wobec przeszczepiania narządów i ich biorców (</text:span></text:span><text:a xlink:type="simple" xlink:href="#Przypis133" text:style-name="Internet_20_link" text:visited-style-name="Visited_20_Internet_20_Link"><text:span text:style-name="CharStyle62"><text:span text:style-name="T177">przypis 133 Gulla, 2010b</text:span></text:span></text:a><text:span text:style-name="CharStyle62"><text:span text:style-name="T127">).</text:span></text:span><text:bookmark text:name="p.133"/></text:p>
      <text:h text:style-name="P338" text:outline-level="4"><text:span text:style-name="T431">5.2.</text:span><text:span text:style-name="CharStyle87"><text:span text:style-name="T43"> </text:span></text:span><text:span text:style-name="CharStyle88"><text:span text:style-name="T431">Godność w chorobach onkologicznych</text:span></text:span></text:h>
      <text:p text:style-name="P32"><text:span text:style-name="CharStyle62"><text:span text:style-name="T127">Choroby onkologiczne obarczone są wieloma mitami. Najpowszechniejszy z nich stawia znak równości między zachorowaniem na nowotwór a nieuchronną śmiercią. W rzeczywistości jest to grupa chorób o różnym stopniu złośliwości, stwarzająca niejednakowe zagrożenie dla życia chorego, o rozmaitych rokowaniach. Jednak przekonanie, że „rak to wyrok” jest źródłem tzw. kancerofobii, czyli powszechnego w społeczeństwie lęku przed zachorowaniem na chorobę nowotworową. Jeśli ów lęk motywuje do wykonywania badań profilaktycznych, może mieć korzystny wpływ i sprzyjać zdrowiu, podobnie jak wówczas, gdy w jego rezultacie ktoś rzuca palenie tytoniu lub zaczyna zdrowo się odżywiać. Ale takie rezultaty nie są powszechne, bo po pierwsze, sam lęk jest słabym czynnikiem motywującym do rzeczywistej zmiany, po drugie, nałogi takie, jak palenie lub złe nawyki żywieniowe mają charakter wieloletnich przyzwyczajeń, mało na zmiany podatnych. Dużo bardziej niebezpiecznym rezultatem kancerofobii okazuje się życie w ciągłym niepokoju, obniżenie poziomu funkcjonowania, lękowa samoobserwacja, hipochondryczne nastawienia lub przeciwnie, obronne unikanie przesiewowych badań profilaktycznych w obawie przed skonfrontowaniem się z zagrożeniem chorobą. Lęk związany z zachorowaniem na raka nasila jego bezobjawowość w początkowych fazach procesu chorobowego, bezbolesność, niespecyficzne objawy, które można przypisać błahym dolegliwościom oraz wiedza o bardzo obciążającym, inwazyjnym trybie leczenia.</text:span></text:span></text:p>
      <text:p text:style-name="P33"><text:span text:style-name="CharStyle62"><text:span text:style-name="T127">Kancerofobia przynosi również niekorzystne skutki dla osób, które rzeczywiście zachorowały. Może odbierać im wolę walki i nadzieję na wygranie z chorobą. Potrafi również spowodować odsunięcie się od nich znajomych, izolację i wykluczenie społeczne chorego. Wynika to z faktu, że we współczesnym świecie choroby, cierpienie i śmierć są tematami tabu. Lęk przed śmiercią ma charakter powszechny, </text:span></text:span><text:soft-page-break/><text:span text:style-name="CharStyle62"><text:span text:style-name="T127">jest ciągle obecny i aktualizuje się w warunkach własnej choroby, choroby bliskich lub znanych osób i bycia świadkiem ich cierpienia czy nawet pozyskania wiadomości o czyimś zachorowaniu.</text:span></text:span></text:p>
      <text:p text:style-name="P33"><text:span text:style-name="CharStyle62"><text:span text:style-name="T127"/></text:span></text:p>
      <text:p text:style-name="P33"><text:span text:style-name="CharStyle62"><text:span text:style-name="T178">Str. 87</text:span></text:span></text:p>
      <text:p text:style-name="P33"><text:span text:style-name="CharStyle62"><text:span text:style-name="T127">Nieustanne bombardowanie medialne informacjami o zwiększającej się liczbie zachorowań na nowotwory także nasila ów egzystencjalny lęk, związany ze świadomością kruchości własnej egzystencji. Teoria opanowywania trwogi </text:span></text:span><text:span text:style-name="CharStyle63"><text:span text:style-name="T14">(</text:span></text:span><text:span text:style-name="CharStyle63"><text:span text:style-name="T51">Terror Management </text:span></text:span><text:span text:style-name="CharStyle63"><text:span text:style-name="T456">Theory</text:span></text:span><text:span text:style-name="CharStyle63"><text:span text:style-name="T127">) </text:span></text:span><text:span text:style-name="CharStyle62"><text:span text:style-name="T127">Greenberga, Solomona i Pyszczynskiego, mówiąca o powszechności lęku przed śmiercią i jego znaczeniu jako głównego źródła motywacji działań człowieka, wskazuje na potrzebę unikania czynników aktualizujących lęk, odwracania uwagi od własnej śmiertelności, wypierania myśli o śmierci (</text:span></text:span><text:a xlink:type="simple" xlink:href="#Przypis134" text:style-name="Internet_20_link" text:visited-style-name="Visited_20_Internet_20_Link"><text:span text:style-name="CharStyle62"><text:span text:style-name="T178">przypis 134 Łukaszewski, Boguszewska, 2008</text:span></text:span></text:a><text:span text:style-name="CharStyle62"><text:span text:style-name="T127">)</text:span></text:span><text:bookmark text:name="p.134"/><text:span text:style-name="CharStyle62"><text:span text:style-name="T127">. Może to pociągać za sobą negatywne nastawienia wobec ludzi chorych, starych, a także wobec siebie samego w chorobie. Doświadczanie trwogi jest uczuciem przynoszącym wysoki poziom dyskomfortu, jednak nie wszyscy odczuwają je w takim samym stopniu. Obroną przed nim mogą być różne strategie regulacji nastroju, poprawiania własnego samopoczucia oraz dającej ukojenie aprobaty społecznej (</text:span></text:span><text:a xlink:type="simple" xlink:href="#Przypis135" text:style-name="Internet_20_link" text:visited-style-name="Visited_20_Internet_20_Link"><text:span text:style-name="CharStyle62"><text:span text:style-name="T178">przypis 135 Łukaszewski, Boguszewska, 2008</text:span></text:span></text:a><text:span text:style-name="CharStyle62"><text:span text:style-name="T127">)</text:span></text:span><text:bookmark text:name="p.135"/><text:span text:style-name="CharStyle62"><text:span text:style-name="T127">.</text:span></text:span></text:p>
      <text:p text:style-name="P33"><text:span text:style-name="CharStyle62"><text:span text:style-name="T127">Psychoneuroimmunologia wskazuje, że załamanie możliwości obronnych organizmu i ryzyko zachorowania zwiększa udział czynników psychologicznych, takich jak liczne sytuacje stresowe, przewlekły stres czy stany depresyjne, W organizmie nieustannie dochodzi do zwalczania nieprawidłowych, zmutowanych komórek, jednak sprawny układ immunologiczny radzi sobie z tymi zagrożeniami, natomiast czynniki psychologiczne mogą osłabiać działanie systemu immunologicznego </text:span></text:span><text:span text:style-name="CharStyle62"><text:span text:style-name="T22">(</text:span></text:span><text:a xlink:type="simple" xlink:href="#Przypis136" text:style-name="Internet_20_link" text:visited-style-name="Visited_20_Internet_20_Link"><text:span text:style-name="CharStyle62"><text:span text:style-name="T70">przypis 136 Sheridan, Radmacher, 1998</text:span></text:span></text:a><text:span text:style-name="CharStyle62"><text:span text:style-name="T127">)</text:span></text:span><text:bookmark text:name="p.136"/><text:span text:style-name="CharStyle62"><text:span text:style-name="T127">. W psychologii jako istotny czynnik sprzyjający zachorowaniu na choroby nowotworowe wskazuje się tzw. Wzór Zachowania C (</text:span></text:span><text:a xlink:type="simple" xlink:href="#Przypis137" text:style-name="Internet_20_link" text:visited-style-name="Visited_20_Internet_20_Link"><text:span text:style-name="CharStyle62"><text:span text:style-name="T178">przypis 137 Temoshok, 1987</text:span></text:span></text:a><text:span text:style-name="CharStyle62"><text:span text:style-name="T127">)</text:span></text:span><text:bookmark text:name="p.137"/><text:span text:style-name="CharStyle62"><text:span text:style-name="T127">. Jest to stały wzorzec zachowania, obejmujący tłumienie i niewyrażanie w sposób otwarty emocji negatywnych. Osoby ze WZC są zwykle miłe, układne, konwencjonalne, niekonfliktowe, można powiedzieć – </text:span></text:span><text:span text:style-name="CharStyle62"><text:span text:style-name="T178">n</text:span></text:span><text:span text:style-name="CharStyle62"><text:span text:style-name="T127">admiernie przystosowane. Niestety, niewyrażanie emocji w otwarty sposób uniemożliwia konstruktywne rozwiązywanie różnorodnych problemów, które – nierozwiązane – kumulują się i zmuszają do dalszego tłumienia emocji oraz prowadzenia życia często niezgodnego z prawdziwymi potrzebami. Tłumione emocje </text:span></text:span><text:soft-page-break/><text:span text:style-name="CharStyle62"><text:span text:style-name="T127">mają jednak swoje korelaty fizjologiczne, m.in. związane z kortyzolem – hormonem stresu, które mogą przyczyniać się do immunosupresji i sprzyjać wystąpieniu choroby.</text:span></text:span></text:p>
      <text:p text:style-name="P33"><text:span text:style-name="CharStyle62"><text:span text:style-name="T127"/></text:span></text:p>
      <text:p text:style-name="P33"><text:span text:style-name="CharStyle62"><text:span text:style-name="T178">Str. 88</text:span></text:span></text:p>
      <text:p text:style-name="P33"><text:span text:style-name="CharStyle62"><text:span text:style-name="T127"/></text:span></text:p>
      <text:p text:style-name="P330"><text:span text:style-name="CharStyle62"><text:span text:style-name="T127">„</text:span></text:span><text:span text:style-name="CharStyle56"><text:span text:style-name="T127">W autobiograficznej opowieści młody mężczyzna umierający na raka opisuje proces kształtowania się elementów składających się na Wzór Zachowania C (chociaż go tak nie nazywa) następująco: Dzisiaj wiem, że w młodości nie nauczyłem się mieć własnego zdania; to, czego się nauczyłem, to nie mieć własnego zdania. Jako chłopiec i młody człowiek właściwie nigdy nie miałem zdania. Wątpię, czy kiedykolwiek usłyszałem od moich rodziców słowo </text:span></text:span><text:span text:style-name="CharStyle56"><text:span text:style-name="T304">»</text:span></text:span><text:span text:style-name="CharStyle56"><text:span text:style-name="T127">nie</text:span></text:span><text:span text:style-name="CharStyle56"><text:span text:style-name="T304">«</text:span></text:span><text:span text:style-name="CharStyle56"><text:span text:style-name="T127"> (do mojego słownictwa weszło ono pewnie w szkole), ponieważ w moim domu rodzinnym go nie używano, jako że było zupełnie zbędne. Odpowiadanie na wszystko </text:span></text:span><text:span text:style-name="CharStyle56"><text:span text:style-name="T304">»</text:span></text:span><text:span text:style-name="CharStyle56"><text:span text:style-name="T127">tak</text:span></text:span><text:span text:style-name="CharStyle56"><text:span text:style-name="T304">«</text:span></text:span><text:span text:style-name="CharStyle56"><text:span text:style-name="T127"> nie było odczuwane jako uciążliwa konieczność czy wręcz przymus; to była przepełniająca do głębi potrzeba, odbierana jako coś najzwyczajniejszego w świecie. […] W gruncie rzeczy takie potakiwanie było oczywiście koniecznością (jakkolwiek nieodczuwaną świadomie), ponieważ jakie to byłoby straszne, gdyby ktoś raz powiedział </text:span></text:span><text:span text:style-name="CharStyle56"><text:span text:style-name="T304">»</text:span></text:span><text:span text:style-name="CharStyle56"><text:span text:style-name="T127">nie</text:span></text:span><text:span text:style-name="CharStyle56"><text:span text:style-name="T304">«</text:span></text:span><text:span text:style-name="CharStyle56"><text:span text:style-name="T127">. Jednym z najbardziej ulubionych pomocników w potrzebie, gdy trzeba się było wykazać odwagą cywilną, było w mojej rodzinie słowo </text:span></text:span><text:span text:style-name="CharStyle56"><text:span text:style-name="T304">»</text:span></text:span><text:span text:style-name="CharStyle56"><text:span text:style-name="T127">trudny</text:span></text:span><text:span text:style-name="CharStyle56"><text:span text:style-name="T304">«</text:span></text:span><text:span text:style-name="CharStyle56"><text:span text:style-name="T127">. […] Do spraw </text:span></text:span><text:span text:style-name="CharStyle56"><text:span text:style-name="T304">»</text:span></text:span><text:span text:style-name="CharStyle56"><text:span text:style-name="T127">trudnych</text:span></text:span><text:span text:style-name="CharStyle56"><text:span text:style-name="T304">«</text:span></text:span><text:span text:style-name="CharStyle56"><text:span text:style-name="T127"> zaliczały się jednak prawie wszystkie relacje międzyludzkie, polityka, religia, pieniądze, no i oczywiście seksualizm. Wydaje mi się dzisiaj, że w naszym domu </text:span></text:span><text:span text:style-name="CharStyle56"><text:span text:style-name="T304">»</text:span></text:span><text:span text:style-name="CharStyle56"><text:span text:style-name="T127">trudne</text:span></text:span><text:span text:style-name="CharStyle56"><text:span text:style-name="T304">«</text:span></text:span><text:span text:style-name="CharStyle56"><text:span text:style-name="T127"> było wszystko, co interesujące, i dlatego nigdy się o tym nie rozmawiało</text:span></text:span><text:span text:style-name="CharStyle90"><text:span text:style-name="T127"> (</text:span></text:span><text:a xlink:type="simple" xlink:href="#Przypis138" text:style-name="Internet_20_link" text:visited-style-name="Visited_20_Internet_20_Link"><text:span text:style-name="CharStyle90"><text:span text:style-name="T178">przypis 138 Zorn, 1992, s. 26-27, 32-33</text:span></text:span></text:a><text:span text:style-name="CharStyle90"><text:span text:style-name="T127">)</text:span></text:span><text:bookmark text:name="p.138"/><text:span text:style-name="CharStyle90"><text:span text:style-name="T127">.”</text:span></text:span></text:p>
      <text:p text:style-name="P33"><text:span text:style-name="CharStyle90"><text:span text:style-name="T127"/></text:span></text:p>
      <text:p text:style-name="P33"><text:span text:style-name="CharStyle62"><text:span text:style-name="T127">Zdiagnozowanie choroby nowotworowej to dla chorego niezwykle trudny moment. Wysoki poziom stresu łatwo może przerodzić się w stan kryzysu psychologicznego, w którym zagrożone jest to, co dla chorego najistotniejsze – </text:span></text:span><text:span text:style-name="CharStyle62"><text:span text:style-name="T178">n</text:span></text:span><text:span text:style-name="CharStyle62"><text:span text:style-name="T127">ie tylko jego zdrowie i życie, ale możliwość pełnienia w dalszym ciągu efektywnie ról rodzinnych, zawodowych, towarzyskich. Dla młodych kobiet może to oznaczać niemożność urodzenia dziecka, dla mających dzieci – </text:span></text:span><text:span text:style-name="CharStyle62"><text:span text:style-name="T178">l</text:span></text:span><text:span text:style-name="CharStyle62"><text:span text:style-name="T127">ęk przed opuszczeniem ich, zanim będą gotowe do samodzielności. Zmiany związane z wyglądem, będącym efektem chemioterapii lub operacji, rzutują negatywnie na samoocenę i poczucie atrakcyjności seksualnej. Świadomość możliwości nawrotów wywołuje permanentne </text:span></text:span><text:soft-page-break/><text:span text:style-name="CharStyle62"><text:span text:style-name="T127">uczucie niepewności. Choroba wymaga podporządkowania trybu życia leczeniu i ograniczenia aktywności w innych sferach. Wymaga również podjęcia wielu decyzji zarówno życiowych, jak i związanych z leczeniem oraz reorganizacji trybu życia w kierunku prozdrowotnym. Stres towarzyszy choremu na każdym etapie jego zmagań – </text:span></text:span><text:span text:style-name="CharStyle62"><text:span text:style-name="T178">o</text:span></text:span><text:span text:style-name="CharStyle62"><text:span text:style-name="T127">d podejrzenia choroby, przez etap badań, potwierdzenie diagnozy, leczenie, aż po okres po leczeniu, któremu towarzyszy obawa o nawrót choroby (</text:span></text:span><text:a xlink:type="simple" xlink:href="#Przypis139" text:style-name="Internet_20_link" text:visited-style-name="Visited_20_Internet_20_Link"><text:span text:style-name="CharStyle62"><text:span text:style-name="T178">przypis 139 Juczyński, 2000</text:span></text:span></text:a><text:span text:style-name="CharStyle62"><text:span text:style-name="T127">)</text:span></text:span><text:bookmark text:name="p.139"/><text:span text:style-name="CharStyle62"><text:span text:style-name="T127">.</text:span></text:span></text:p>
      <text:p text:style-name="P33"><text:span text:style-name="CharStyle62"><text:span text:style-name="T127"/></text:span></text:p>
      <text:p text:style-name="P33"><text:span text:style-name="CharStyle62"><text:span text:style-name="T178">Str. 89</text:span></text:span></text:p>
      <text:p text:style-name="P33"><text:span text:style-name="CharStyle62"><text:span text:style-name="T127">Sposób przekazania informacji o diagnozie i proponowanym leczeniu często bywa jatrogenny. Jest zrozumiałe, że diagnozujący lekarz nie chce wzbudzać fałszywej nadziei i pragnie przekazać profesjonalnie niezbędne informacje, jednak sposób przekazu nie może prowadzić do wzbudzenia poczucia winy u chorego (nawet jeśli pytania lekarza są motywowane bezradnością w dalszym postępowaniu leczniczym) i nigdy nie powinien pozbawiać chorego nadziei. Każde wypowiedziane przez lekarza słowo, intonacja głosu, mimika czy gest dla chorego w tym momencie są na wagę życia i mogą pozostać na zawsze w jego pamięci, budując nastawienia – korzystne lub niekorzystne – </text:span></text:span><text:span text:style-name="CharStyle62"><text:span text:style-name="T178">w</text:span></text:span><text:span text:style-name="CharStyle62"><text:span text:style-name="T127">obec leczenia. Poniżej dwie przykładowe relacje:</text:span></text:span></text:p>
      <text:p text:style-name="P33"><text:span text:style-name="CharStyle62"><text:span text:style-name="T127"/></text:span></text:p>
      <text:p text:style-name="P330"><text:span text:style-name="CharStyle62"><text:span text:style-name="T127">„</text:span></text:span><text:span text:style-name="CharStyle56"><text:span text:style-name="T127">Agnieszka, 34 lata: Lekarz powiedział mi: </text:span></text:span><text:span text:style-name="CharStyle56"><text:span text:style-name="T305">»</text:span></text:span><text:span text:style-name="CharStyle56"><text:span text:style-name="T127">Nie mam dobrych wiadomości – ma pani raka. Dlaczego nie zrobiła pani wcześniej mammografii? Wtedy można byłoby uchwycić zmianę na wcześniejszym etapie, a teraz…</text:span></text:span><text:span text:style-name="CharStyle56"><text:span text:style-name="T305">« </text:span></text:span><text:span text:style-name="CharStyle56"><text:span text:style-name="T127">– rozłożył ręce. Poczułam się winna, bo to ja sama odebrałam sobie szansę na życie, a swojej rodzinie – żonę i matkę. Rozpłakałam się, bo całkiem się załamałam…</text:span></text:span></text:p>
      <text:p text:style-name="P330"><text:span text:style-name="CharStyle56"><text:span text:style-name="T127"/></text:span></text:p>
      <text:p text:style-name="P330"><text:span text:style-name="CharStyle56"><text:span text:style-name="T127">Mariusz, 62 lata. Kasłałem ciągle, chociaż papierosy rzuciłem dwa lata temu. W końcu poszedłem do lekarza. Zaczęła się seria różnych nieprzyjemnych badań, specjalistów, w końcu trafiłem do onkologa. </text:span></text:span><text:span text:style-name="CharStyle56"><text:span text:style-name="T305">»</text:span></text:span><text:span text:style-name="CharStyle56"><text:span text:style-name="T127">To choroba nowotworowa płuc w zaawansowanym stadium</text:span></text:span><text:span text:style-name="CharStyle56"><text:span text:style-name="T305">«</text:span></text:span><text:span text:style-name="CharStyle56"><text:span text:style-name="T127"> – usłyszałem. </text:span></text:span><text:span text:style-name="CharStyle56"><text:span text:style-name="T305">»</text:span></text:span><text:span text:style-name="CharStyle56"><text:span text:style-name="T127">Najczęściej przyczyną jest palenie papierosów</text:span></text:span><text:span text:style-name="CharStyle56"><text:span text:style-name="T305">«</text:span></text:span><text:span text:style-name="CharStyle56"><text:span text:style-name="T127">. Następnie usłyszałem szybko opisany plan dalszych działań, z czego niewiele zapamiętałem, chociaż brzmiało to dość przerażająco, ale ani jednego słowa budzącego nadzieję… Zostałem z poczuciem, że sam sobie zaszkodziłem i że w zasadzie nie mam żadnych szans na przeżycie.”</text:span></text:span></text:p>
      <text:p text:style-name="P33"><text:span text:style-name="CharStyle56"><text:span text:style-name="T127"/></text:span></text:p>
      <text:p text:style-name="P34"><text:soft-page-break/><text:span text:style-name="CharStyle62"><text:span text:style-name="T127">Leczenie chorób nowotworowych stanowi dla chorego ogromne obciążenie. Organizm wskutek nie tyle bezpośredniego wpływu choroby, ale jej leczenia – operacyjnego, chemioterapią, hormonoterapią, radioterapią czy za pomocą izotopów promieniotwórczych (medycyna nuklearna) – daje szereg dolegliwości, drastycznie pogarszających samopoczucie pacjenta. Pojawiają się wymioty, utrata włosów, znaczne osłabienie, znużenie i wiele innych przykrych objawów. Leczenie jest długotrwałe i wymaga od chorego wielu dodatkowych starań, na przykład zmiany diety, wprowadzenia umiarkowanego ruchu fizycznego, ograniczenia nasłoneczniania ciała czy rezygnacji z używek.</text:span></text:span></text:p>
      <text:p text:style-name="P34"><text:span text:style-name="CharStyle62"><text:span text:style-name="T127"/></text:span></text:p>
      <text:p text:style-name="P34"><text:span text:style-name="CharStyle62"><text:span text:style-name="T179">Str. 90</text:span></text:span></text:p>
      <text:p text:style-name="P34"><text:span text:style-name="CharStyle62"><text:span text:style-name="T127">Chora osoba zaczyna zastanawiać się, czy nie popełniła błędu, przyjmując sugestie lekarza dotyczące leczenia, czy nie ma innych, mniej wyniszczających dla organizmu sposobów zwalczenia raka. Poszukuje informacji, a znajdując je w mediach w postaci nieautoryzowanych przez lekarzy zaleceń, może rozważać zaniechanie leczenia czy zastosowanie tzw. medycyny alternatywnej. Aby nie doszło do przerwania leczenia bądź stosowania równolegle środków, o których lekarz nie będzie informowany przez chorego, potrzebna jest stała, otwarta komunikacja z zespołem leczącym. W tej komunikacji winno dochodzić nie tylko do przekazania choremu potrzebnych informacji, ale musi zostać umożliwione zadawanie pytań, omawianie wątpliwości (nawet takich, które dla lekarza mają nieistotny charakter), stałego wspierania, dostrzegania dzielnej postawy pacjenta, wzmacniania jego poczucia satysfakcji z niewielkich nawet kroków w kierunku zdrowienia, podtrzymywania nadziei. W trakcie leczenia chory traktowany w sposób partnerski będzie zmotywowany do działań prozdrowotnych i cierpliwego znoszenia ubocznych efektów terapii. Jeśli jednak leczenie nie przebiegnie pomyślnie, powinien mieć także możliwość otwartej rozmowy i dokonania wyboru między leczeniem w domu, jedynie paliatywnym, czy podjęciem kolejnych heroicznych prób leczenia, obarczonych wysokim ryzykiem i niewielką szansą na wyzdrowienie.</text:span></text:span></text:p>
      <text:p text:style-name="P34"><text:span text:style-name="CharStyle62"><text:span text:style-name="T127">W trakcie interakcji związanych z procesem leczenia konieczne jest wzięcie pod uwagę charakterystycznego dla wielu osób chorych na choroby onkologiczne Wzoru Zachowania C. Może on powodować, że nawet w najtrudniejszych momentach lecenia pacjent nie będzie wyrażał swoich negatywnych emocji, lęków, obaw, złości, smutku. Będzie wręcz wzorowym pacjentem, nieskarżącym się i dostosowującym do </text:span></text:span><text:soft-page-break/><text:span text:style-name="CharStyle62"><text:span text:style-name="T127">wszelkich wymagań, miłym, niezapominającym o skomplementowaniu pielęgniarki czy nawet wsparciu lekarza, jeśli ten przynosi niepomyślne informacje. Taką postawę, wynikającą z tłumienia lub wypierania negatywnych emocji, pokazuje poniższy przykład:</text:span></text:span></text:p>
      <text:p text:style-name="P34"><text:span text:style-name="CharStyle62"><text:span text:style-name="T127"/></text:span></text:p>
      <text:p text:style-name="P330"><text:span text:style-name="CharStyle62"><text:span text:style-name="T127">„</text:span></text:span><text:span text:style-name="CharStyle56"><text:span text:style-name="T127">Paweł, 69 lat, chory na nowotwór krtani i przełyku, po leczeniu operacyjnym, z rurką tracheotomijną, osłabiony i zmuszony do korzystania w tym okresie jedynie z pokarmów płynnych. Wybrał miejsce leczenia odległe od swojego miejsca zamieszkania, w związku z czym jego podróż na badanie kontrolne wymagała dłuższej jazdy pociągiem. Po tej podróży Paweł o 7.00 rano stawił się pod gabinetem lekarza, z którym był umówiony na wizytę.</text:span></text:span></text:p>
      <text:p text:style-name="P34"><text:span text:style-name="CharStyle56"><text:span text:style-name="T127"/></text:span></text:p>
      <text:p text:style-name="P34"><text:span text:style-name="CharStyle56"><text:span text:style-name="T403">Str. 91</text:span></text:span></text:p>
      <text:p text:style-name="P34"><text:span text:style-name="CharStyle56"><text:span text:style-name="T403"/></text:span></text:p>
      <text:p text:style-name="P330"><text:span text:style-name="CharStyle56"><text:span text:style-name="T113">Niestety, lekarza nie było, a przechodząca pielęgniarka, widząc Pawła, powiedziała, że doktor dziś operuje. Paweł odparł, że rozumie, zaczeka, cieszy się, że doktor zgodził się go w ogóle przyjąć. Kiedy pielęgniarka o 14.00 schodziła ze zmiany, zobaczyła w tym samym miejscu Pawła, wyczerpanego, jednak uśmiechającego się do niej. Okazało się, że lekarz nie pojawił się od rana. Pielęgniarka zapytała, jak Paweł się czuje, czy nie jest zdenerwowany, że spotkanie nie doszło do skutku. Jednak Paweł podkreślił swoją bezbrzeżną wdzięczność dla lekarza i pełne zrozumienie dla jego misji, w ramach której dzisiaj też operuje, ratując ludzkie życie. Niestety, pielęgniarka musiała poinformować Pawła, że lekarz już wyszedł z pracy. Przekazał jednak lekarzowi dyżurnemu informację dotyczącą sytuacji, dzięki czemu wizyta kontrolna się jednak odbyła.”</text:span></text:span></text:p>
      <text:p text:style-name="P34"><text:span text:style-name="CharStyle56"><text:span text:style-name="T127"/></text:span></text:p>
      <text:p text:style-name="P34"><text:span text:style-name="CharStyle62"><text:span text:style-name="T127">Przedstawiony przykład pokazuje, że chociaż z punktu widzenia łatwości współpracy pacjent ze Wzorem Zachowania C może dla personelu być pożądany, gdyż nie jest roszczeniowy, domagający się, nie ma pretensji, nawet gdy zostanie zaniedbany, to jednak istotną wartość o mocy terapeutycznej stanowi ujawnianie przez chorego prawdziwych emocji. Niezadowolenie, gdy rzeczywiście są ku temu powody, złość czy wyrażanie obaw to rzeczywiste, prawdziwe emocje i przeżycia chorego, a układność stanowi jedynie nabytą w toku doświadczeń autobiograficznych fasadę. W kontakcie z chorym warto zachęcać do wyrażania adekwatnych do sytuacji emocji, </text:span></text:span><text:soft-page-break/><text:span text:style-name="CharStyle62"><text:span text:style-name="T127">zamiast wzmacniania niekorzystnego stylu funkcjonowania.</text:span></text:span></text:p>
      <text:p text:style-name="P34"><text:span text:style-name="CharStyle62"><text:span text:style-name="T127">Dla godności chorych na choroby onkologiczne najważniejsze jest zatem stałe wspieranie nadziei pacjentów, gdyż większość nowotworów można obecnie skutecznie leczyć. Otwarta komunikacja z zespołem leczącym powoduje, że chory nie zostaje sam ze swoimi dramatycznymi pytaniami i przeżyciami, może się nimi dzielić i pozyskiwać informacyjne i emocjonalne wsparcie. Wiele badań wskazuje, że osoby, które przyjmują bardziej aktywne, konfrontacyjne strategie w walce z chorobą nowotworową, mają szanse na dłuższe przeżycie niż osoby bierne i przyjmujące postawę rezygnacyjną (</text:span></text:span><text:a xlink:type="simple" xlink:href="#Przypis140" text:style-name="Internet_20_link" text:visited-style-name="Visited_20_Internet_20_Link"><text:span text:style-name="CharStyle62"><text:span text:style-name="T179">przypis 140 Juczyński, 2000</text:span></text:span></text:a><text:span text:style-name="CharStyle62"><text:span text:style-name="T127">)</text:span></text:span><text:bookmark text:name="p.140"/><text:span text:style-name="CharStyle62"><text:span text:style-name="T127">. Strategie behawioralne (podjęcie zachowań sprzyjających leczeniu i zdrowieniu) oraz poznawcze reinterpretacje sprzyjają lepszej jakości życia z chorobą niż strategie emocjonalne (</text:span></text:span><text:a xlink:type="simple" xlink:href="#Przypis141" text:style-name="Internet_20_link" text:visited-style-name="Visited_20_Internet_20_Link"><text:span text:style-name="CharStyle62"><text:span text:style-name="T179">przypis 141 Golecka, 2013</text:span></text:span></text:a><text:span text:style-name="CharStyle62"><text:span text:style-name="T127">)</text:span></text:span><text:bookmark text:name="p.141"/><text:span text:style-name="CharStyle62"><text:span text:style-name="T127">. Badania Taylor (</text:span></text:span><text:a xlink:type="simple" xlink:href="#Przypis142" text:style-name="Internet_20_link" text:visited-style-name="Visited_20_Internet_20_Link"><text:span text:style-name="CharStyle62"><text:span text:style-name="T179">przypis 142 Taylor, 1984</text:span></text:span></text:a><text:span text:style-name="CharStyle62"><text:span text:style-name="T127">)</text:span></text:span><text:bookmark text:name="p.142"/><text:span text:style-name="CharStyle62"><text:span text:style-name="T127"> nad adaptacją poznawczą do choroby nowotworowej kobiet chorujących na raka piersi pokazały takie mechanizmy przystosowawcze, jak: poszukiwanie przyczyny, znaczenia choroby i nadawanie sensu doświadczeniu choroby, przewartościowanie dotychczasowego życia i wprowadzenie zmian pozwalających na zyskanie kontroli nad sytuacją oraz porównania społeczne w dół (z osobami w gorszej sytuacji), umożliwiające zachowanie poczucia własnej wartości.</text:span></text:span></text:p>
      <text:p text:style-name="P34"><text:span text:style-name="CharStyle62"><text:span text:style-name="T127"/></text:span></text:p>
      <text:p text:style-name="P34"><text:span text:style-name="CharStyle62"><text:span text:style-name="T179">Str. 92</text:span></text:span></text:p>
      <text:p text:style-name="P34"><text:span text:style-name="CharStyle62"><text:span text:style-name="T127">Stymulowanie powyższych mechanizmów, zachęcanie do ekspresji emocji, motywowanie do aktywnego zmagania, pomoc w podtrzymaniu samooceny i poczucia sprawstwa to główne sfery stałego psychologicznego oddziaływania zespołów medycznych w interakcji z osobą chorą.</text:span></text:span></text:p>
      <text:p text:style-name="P34"><text:span text:style-name="CharStyle62"><text:span text:style-name="T127">Prawidłowa postawa osób leczących, wsparta współpracą z psychoonkologiem oraz możliwością udziału osoby chorej w grupach samopomocy (</text:span></text:span><text:a xlink:type="simple" xlink:href="#Przypis143" text:style-name="Internet_20_link" text:visited-style-name="Visited_20_Internet_20_Link"><text:span text:style-name="CharStyle62"><text:span text:style-name="T179">przypis 143 Adamczak, 2000</text:span></text:span></text:a><text:span text:style-name="CharStyle62"><text:span text:style-name="T127">)</text:span></text:span><text:bookmark text:name="p.143"/><text:span text:style-name="CharStyle62"><text:span text:style-name="T127">, pozwalają choremu przejść przez okres leczenia z doznawanym mniejszym poziomem stresu lub traumy, z większą satysfakcją i poczuciem osobistego wpływu i kontroli, co daje szansę na dokonanie w chorobie wzrostu i rozwoju osobistego. Odkrycie własnych, rzeczywistych potrzeb, realizowanie marzeń, zmiana priorytetów i wartości, poświecenie czasu na pielęgnowanie relacji, ale także zabawie, odprężeniu, pasjom to zmiany w życiu, które – </text:span></text:span><text:span text:style-name="CharStyle62"><text:span text:style-name="T179">b</text:span></text:span><text:span text:style-name="CharStyle62"><text:span text:style-name="T127">ędąc efektem doświadczenia zagrożenia życia – </text:span></text:span><text:span text:style-name="CharStyle62"><text:span text:style-name="T179">m</text:span></text:span><text:span text:style-name="CharStyle62"><text:span text:style-name="T127">ogą w przyszłości nadać mu nowy wymiar i znaczenie, odnaleźć pewne korzyści płynące z zachorowania, na co zwrócili uwagę Simontonowie w </text:span></text:span><text:soft-page-break/><text:span text:style-name="CharStyle62"><text:span text:style-name="T127">swoich propozycjach terapeutycznych dla chorych na choroby onkologiczne (</text:span></text:span><text:a xlink:type="simple" xlink:href="#Przypis144" text:style-name="Internet_20_link" text:visited-style-name="Visited_20_Internet_20_Link"><text:span text:style-name="CharStyle62"><text:span text:style-name="T179">przypis 144 Simonton, Mattchews-Simonton, 1989</text:span></text:span></text:a><text:span text:style-name="CharStyle62"><text:span text:style-name="T127">)</text:span></text:span><text:bookmark text:name="p.144"/><text:span text:style-name="CharStyle62"><text:span text:style-name="T127">. W efekcie dostrzeżenia w życiu nowych znaczeń i praktykowaniu nowych zachowań osoby chorujące na chorobę nowotworową mogą doświadczać subiektywnie wyższej jakości życia niż przed zachorowaniem. Natomiast zaburzona komunikacja i współpraca z zespołem leczącym, niezrozumienie procesualnego charakteru wysiłków adaptacyjnych, podtrzymywanie u chorych niezdrowych wzorów zachowań, dogodnych jednak dla leczących je osób, oraz rozwiązania systemowe, które sprawiają, że pacjenci czują się upokorzeni, będąc zmuszeni do walki o życie i refundacje niezbędnych leków, stanowią najważniejsze zagrożenia dla poszanowania poczucia godności osób chorych na choroby onkologiczne.</text:span></text:span></text:p>
      <text:p text:style-name="P34"><text:span text:style-name="CharStyle62"><text:span text:style-name="T127"/></text:span></text:p>
      <text:p text:style-name="P34"><text:span text:style-name="CharStyle62"><text:span text:style-name="T179">Str. 93</text:span></text:span></text:p>
      <text:h text:style-name="P338" text:outline-level="4"><text:span text:style-name="T431">5.3.</text:span><text:span text:style-name="CharStyle87"><text:span text:style-name="T43"> </text:span></text:span><text:span text:style-name="CharStyle88"><text:span text:style-name="T431">Poszanowanie godności pacjenta z zaburzeniami psychicznymi, schorzeniami neurologicznymi oraz osób w podeszłym wieku</text:span></text:span></text:h>
      <text:p text:style-name="P35"><text:span text:style-name="CharStyle62"><text:span text:style-name="T127">Trzeba przyznać, spoglądając na historię psychiatrii, że dla poszanowania godności chorych psychicznie zrobiono już bardzo wiele. Zmienił się przede wszystkim charakter szpitali psychiatrycznych, w których chorzy dawniej spędzali całe życie i które niewątpliwie były modelowymi instytucjami totalnymi (</text:span></text:span><text:a xlink:type="simple" xlink:href="#Przypis145" text:style-name="Internet_20_link" text:visited-style-name="Visited_20_Internet_20_Link"><text:span text:style-name="CharStyle62"><text:span text:style-name="T179">przypis 145 Goffman, 1961</text:span></text:span></text:a><text:span text:style-name="CharStyle62"><text:span text:style-name="T127">)</text:span></text:span><text:bookmark text:name="p.145"/><text:span text:style-name="CharStyle62"><text:span text:style-name="T127">. Pojawiła się idea krótkotrwałych hospitalizacji w oddziałach zintegrowanych z innymi placówkami systemu ochrony zdrowia oraz leczenia środowiskowego oraz leczenia opartego na budowaniu sieci społecznych. Nowe generacje leków przynoszą mniej skutków ubocznych, ograniczają przymus bezpośredni do wyjątkowych sytuacji, tworząc „kaftan farmakologiczny” i skracają okresy koniecznej izolacji i nadzoru w trakcie leczenia. Realizowanych jest wiele akcji ukierunkowanych na zmiany postaw społecznych, edukację społeczeństwa, wsparcie i inkluzję chorych psychicznie (na przykład „Schizofreni</text:span></text:span><text:span text:style-name="CharStyle62"><text:span text:style-name="T322">a – </text:span></text:span><text:span text:style-name="CharStyle62"><text:span text:style-name="T331">o</text:span></text:span><text:span text:style-name="CharStyle62"><text:span text:style-name="T322">twórzcie drzwi” </text:span></text:span><text:span text:style-name="CharStyle62"><text:span text:style-name="T331">[</text:span></text:span><text:a xlink:type="simple" xlink:href="#Przypis1.7" text:style-name="Internet_20_link" text:visited-style-name="Visited_20_Internet_20_Link"><text:span text:style-name="CharStyle62"><text:span text:style-name="T474">przypis </text:span></text:span></text:a><text:a xlink:type="simple" xlink:href="#Przypis1.7" text:style-name="Internet_20_link" text:visited-style-name="Visited_20_Internet_20_Link"><text:span text:style-name="CharStyle62"><text:span text:style-name="T332">1.</text:span></text:span></text:a><text:a xlink:type="simple" xlink:href="#Przypis1.7" text:style-name="Internet_20_link" text:visited-style-name="Visited_20_Internet_20_Link"><text:span text:style-name="CharStyle62"><text:span text:style-name="T474">7</text:span></text:span></text:a><text:span text:style-name="CharStyle62"><text:span text:style-name="T331">]</text:span></text:span><text:bookmark text:name="p.1.7"/><text:span text:style-name="CharStyle62"><text:span text:style-name="T322">, „Depresja. Wyprzedzić smutek” </text:span></text:span><text:span text:style-name="CharStyle62"><text:span text:style-name="T331">[</text:span></text:span><text:a xlink:type="simple" xlink:href="#Przypis1.8" text:style-name="Internet_20_link" text:visited-style-name="Visited_20_Internet_20_Link"><text:span text:style-name="CharStyle62"><text:span text:style-name="T474">przypis </text:span></text:span></text:a><text:a xlink:type="simple" xlink:href="#Przypis1.8" text:style-name="Internet_20_link" text:visited-style-name="Visited_20_Internet_20_Link"><text:span text:style-name="CharStyle62"><text:span text:style-name="T332">1.</text:span></text:span></text:a><text:a xlink:type="simple" xlink:href="#Przypis1.8" text:style-name="Internet_20_link" text:visited-style-name="Visited_20_Internet_20_Link"><text:span text:style-name="CharStyle62"><text:span text:style-name="T474">8</text:span></text:span></text:a><text:span text:style-name="CharStyle62"><text:span text:style-name="T331">]</text:span></text:span><text:bookmark text:name="p.1.8"/><text:span text:style-name="CharStyle62"><text:span text:style-name="T322">, godziny ciszy w supermarketach </text:span></text:span><text:span text:style-name="CharStyle62"><text:span text:style-name="T10">Auchan </text:span></text:span><text:span text:style-name="CharStyle62"><text:span text:style-name="T322">skierowane do osób z autyzme</text:span></text:span><text:span text:style-name="CharStyle62"><text:span text:style-name="T331">m [</text:span></text:span><text:a xlink:type="simple" xlink:href="#Przypis1.9" text:style-name="Internet_20_link" text:visited-style-name="Visited_20_Internet_20_Link"><text:span text:style-name="CharStyle62"><text:span text:style-name="T474">przypis </text:span></text:span></text:a><text:a xlink:type="simple" xlink:href="#Przypis1.9" text:style-name="Internet_20_link" text:visited-style-name="Visited_20_Internet_20_Link"><text:span text:style-name="CharStyle62"><text:span text:style-name="T332">1.</text:span></text:span></text:a><text:a xlink:type="simple" xlink:href="#Przypis1.9" text:style-name="Internet_20_link" text:visited-style-name="Visited_20_Internet_20_Link"><text:span text:style-name="CharStyle62"><text:span text:style-name="T474">9</text:span></text:span></text:a><text:span text:style-name="CharStyle62"><text:span text:style-name="T331">]</text:span></text:span><text:bookmark text:name="p.1.9"/><text:span text:style-name="CharStyle62"><text:span text:style-name="T322">). Mim</text:span></text:span><text:span text:style-name="CharStyle62"><text:span text:style-name="T127">o to chorujący psychicznie nadal spotykają się ze stygmatyzacją społeczną, piętno choroby psychicznej odziera ich z godności, a leczenie jest bolesnym doświadczeniem. Dla godności chorujących na schizofrenię najistotniejsza jest możliwość powrotu do społeczeństwa m.in. przez aktywność zawodową, społeczną, rodzinną, co jednak zależy od przełamania stereotypowego, stygmatyzującego sposobu postrzegania przez społeczeństwo </text:span></text:span><text:soft-page-break/><text:span text:style-name="CharStyle62"><text:span text:style-name="T127">zaburzeń psychicznych. Chory na schizofrenię powinien mieć prawo do leczenia w godnych warunkach i braku dyskryminacji w przestrzeni publicznej (</text:span></text:span><text:a xlink:type="simple" xlink:href="#Przypis146" text:style-name="Internet_20_link" text:visited-style-name="Visited_20_Internet_20_Link"><text:span text:style-name="CharStyle62"><text:span text:style-name="T180">przypis 146 Gnap, 2019</text:span></text:span></text:a><text:span text:style-name="CharStyle62"><text:span text:style-name="T127">)</text:span></text:span><text:bookmark text:name="p.146"/><text:span text:style-name="CharStyle62"><text:span text:style-name="T127">. Szukając źródeł stygmatyzacji osób chorujących psychicznie Tyszkowska i Podogrodzka (</text:span></text:span><text:a xlink:type="simple" xlink:href="#Przypis147" text:style-name="Internet_20_link" text:visited-style-name="Visited_20_Internet_20_Link"><text:span text:style-name="CharStyle62"><text:span text:style-name="T180">przypis 147 Tyszkowska, Podogrodzka, 2013</text:span></text:span></text:a><text:span text:style-name="CharStyle62"><text:span text:style-name="T127">)</text:span></text:span><text:bookmark text:name="p.147"/><text:span text:style-name="CharStyle62"><text:span text:style-name="T127"> wskazują na znaczenie etykiety choroby psychicznej, w dużej mierze związanej ze społeczną niewiedzą, a dotyczące przede wszystkim tak poważnych schorzeń jak schizofrenia, traktowanych jako nieuleczalne, co obejmuje pesymizm dotyczący rokowania i pełnego powrotu do zdrowia. Konieczność kontaktu z psychiatrą i leczenie lekami psychotropowymi samo w sobie jest dla chorego stygmatyzujące.</text:span></text:span></text:p>
      <text:p text:style-name="P35"><text:span text:style-name="CharStyle62"><text:span text:style-name="T127"/></text:span></text:p>
      <text:p text:style-name="P35"><text:span text:style-name="CharStyle62"><text:span text:style-name="T180">Str. 94</text:span></text:span></text:p>
      <text:p text:style-name="P35"><text:span text:style-name="CharStyle62"><text:span text:style-name="T127">Niepożądane objawy uboczne przyjmowanych leków, na przykład przyrost wagi, negatywnie wpływają na samoocenę chorego. W trakcie leczenia niskie standardy szpitali psychiatrycznych utrudniają dobrą jakość życia chorych, a mimo intensywnego rozwoju opieki środowiskowej nie wszyscy mogą z niej korzystać. W okresach remisji trudności w uzyskaniu zatrudnienia wpływają na samopoczucie i nie sprzyjają poczuciu bycia pełnoprawnym członkiem społeczeństwa. Autorki podkreślają, że chorzy psychicznie ulegają autostygmatyzacji, podzielając negatywne opinie społeczne, które odnoszą do samych siebie. Stygmatyzację związaną z leczeniem choroby psychicznej traktują jako istotną przeszkodę na drodze do zdrowienia, a prowadzone kampanie społeczne oraz edukacyjne oceniają jako niewystarczające ze względu na jej trwałość i rozpowszechnienie we wszystkich warstwach społeczeństw stygmatyzujących przekonań.</text:span></text:span></text:p>
      <text:p text:style-name="P35"><text:span text:style-name="CharStyle62"><text:span text:style-name="T127"/></text:span></text:p>
      <text:p text:style-name="P330"><text:span text:style-name="CharStyle62"><text:span text:style-name="T127">„</text:span></text:span><text:span text:style-name="CharStyle56"><text:span text:style-name="T127">Krystyna, lat 62, leczona z powodu choroby afektywnej dwubiegunowej, obecnie w fazie depresji: Czuję się gorsza. Wiem, że gdy jadę tramwajem na oddział (dzienny), wszyscy na mnie patrzą, myślą że jestem bezwartościowa, jakbym miała na czole napisane, że się leczę u psychiatry. Kiedy z oddziału wychodzimy na wycieczki do parku czy muzeum, spuszczam głowę i myślę tylko, żeby mnie nie zobaczył ktoś znajomy, bo już słyszałam takie komentarze w parku najbliżej położonym oddziału, że </text:span></text:span><text:span text:style-name="CharStyle56"><text:span text:style-name="T306">»</text:span></text:span><text:span text:style-name="CharStyle56"><text:span text:style-name="T127">przyszła wycieczka z wariatkowa</text:span></text:span><text:span text:style-name="CharStyle56"><text:span text:style-name="T306">«</text:span></text:span><text:span text:style-name="CharStyle56"><text:span text:style-name="T127">. Nawet kiedy czuję się już dobrze po leczeniu, nadal wiem, że jestem jakaś nieudana, wszystkim wokół życie się układa, ja też powinnam wziąć się w garść, ale nie potrafię, a po leczeniu psychiatrycznym nigdy nie będę taka jak inni i nikt się ze mną już nie liczy…”</text:span></text:span></text:p>
      <text:p text:style-name="P35"><text:soft-page-break/><text:span text:style-name="CharStyle56"><text:span text:style-name="T127"/></text:span></text:p>
      <text:p text:style-name="P35"><text:span text:style-name="CharStyle62"><text:span text:style-name="T127">Niestety, oprócz stygmatyzującego charakteru leczenia psychiatrycznego, na poczucie godności pacjentów psychiatrycznych niekorzystny wpływ mogą mieć postawy psychiatrów i personelu psychiatrycznego oraz elementy wypalenia zawodowego, jakich doświadczają. Kochański i Cechnicki (</text:span></text:span><text:a xlink:type="simple" xlink:href="#Przypis148" text:style-name="Internet_20_link" text:visited-style-name="Visited_20_Internet_20_Link"><text:span text:style-name="CharStyle62"><text:span text:style-name="T180">przypis 148 Kochański, Cechnicki, 2017</text:span></text:span></text:a><text:span text:style-name="CharStyle62"><text:span text:style-name="T127">)</text:span></text:span><text:bookmark text:name="p.148"/><text:span text:style-name="CharStyle62"><text:span text:style-name="T127">, badając psychiatrów polskich, stwierdzili częste używanie przez nich określeń piętnujących, pejoratywnych w odniesieniu do chorych. Badani psychiatrzy, pomimo wykształcenia i misji zawodowej, prezentowali podobnie stygmatyzujące postawy wobec osób chorujących psychicznie, co populacja ogólna, w ten sposób niejako uczestnicząc w procesie ich stygmatyzacji. Można sądzić, że ich postawy niekiedy mają charakter postaw ukrytych, gdyż z badań (</text:span></text:span><text:a xlink:type="simple" xlink:href="#Przypis149" text:style-name="Internet_20_link" text:visited-style-name="Visited_20_Internet_20_Link"><text:span text:style-name="CharStyle62"><text:span text:style-name="T180">przypis 149 Kochański, Cechnicki, 2017</text:span></text:span></text:a><text:span text:style-name="CharStyle62"><text:span text:style-name="T127">)</text:span></text:span><text:bookmark text:name="p.149"/><text:span text:style-name="CharStyle62"><text:span text:style-name="T127"> wynika, że deklaratywne stwierdzenia dotyczące życzliwości wobec chorych i przekonania o możliwości podjęcia przez nich pracy i dostrzegania szans na wyzdrowienie, idą w parze z niechęcią wobec osobistego sąsiedztwa z chorym psychicznie (a nawet z placówkami leczącymi tych chorych), powierzenia mu odpowiedzialnego stanowiska, zatrudnienia go w pracy o charakterze zespołowym czy oddania mu pod opiekę własnego dziecka.</text:span></text:span></text:p>
      <text:p text:style-name="P35"><text:span text:style-name="CharStyle62"><text:span text:style-name="T127"/></text:span></text:p>
      <text:p text:style-name="P35"><text:span text:style-name="CharStyle62"><text:span text:style-name="T180">Str. 95</text:span></text:span></text:p>
      <text:p text:style-name="P35"><text:span text:style-name="CharStyle62"><text:span text:style-name="T127">Stygmatyzujące postawy wobec chorych psychicznie są ujawniane niezależnie od środowiska i poziomu wykształcenia. </text:span></text:span><text:span text:style-name="CharStyle62"><text:span text:style-name="T22">Jamison </text:span></text:span><text:span text:style-name="CharStyle62"><text:span text:style-name="T127">(</text:span></text:span><text:a xlink:type="simple" xlink:href="#Przypis150" text:style-name="Internet_20_link" text:visited-style-name="Visited_20_Internet_20_Link"><text:span text:style-name="CharStyle62"><text:span text:style-name="T180">przypis 150 Jamison, 2004</text:span></text:span></text:a><text:span text:style-name="CharStyle62"><text:span text:style-name="T127">)</text:span></text:span><text:bookmark text:name="p.150"/><text:span text:style-name="CharStyle62"><text:span text:style-name="T127">, profesor psychiatrii, chorująca na chorobę afektywną dwubiegunową, przytacza słowa studentki Harwardu:</text:span></text:span></text:p>
      <text:p text:style-name="P35"><text:span text:style-name="CharStyle62"><text:span text:style-name="T127"/></text:span></text:p>
      <text:p text:style-name="P330"><text:span text:style-name="CharStyle62"><text:span text:style-name="T127">„</text:span></text:span><text:span text:style-name="CharStyle56"><text:span text:style-name="T127">Cierpię na chorobę psychiczną […]. Odkryłam tylko jedno; że bycie chorym psychicznie stygmatyzuje w tych oświeconych kręgach dokładnie tak samo, jak wśród reszty społeczeństwa. […] My, chorzy psychicznie, często ukrywamy się ze swoją chorobą, tak w schroniskach dla bezdomnych, jak na Harwardzie. Będzie nam lżej znosić swój los, jeśli zdobędziecie wiedzę na temat chorób psychicznych i metod ich leczenia, a potem podzielicie się nią ze znajomymi. Uświadamiając sobie własne słabości i akceptując je u innych, sprawiamy, że wszystkim żyje się na świecie łatwiej, nie tylko psychicznie chorym. Nikt nie powinien być skazany na samotne płakanie w poduszkę.”</text:span></text:span></text:p>
      <text:p text:style-name="P35"><text:span text:style-name="CharStyle56"><text:span text:style-name="T127"/></text:span></text:p>
      <text:p text:style-name="P35"><text:soft-page-break/><text:span text:style-name="CharStyle62"><text:span text:style-name="T127">Odnosząc się do sytuacji chorych na chorobę Alzheimera oraz cierpiących na demencję z innych przyczyn, Tomczak (</text:span></text:span><text:a xlink:type="simple" xlink:href="#Przypis151" text:style-name="Internet_20_link" text:visited-style-name="Visited_20_Internet_20_Link"><text:span text:style-name="CharStyle62"><text:span text:style-name="T180">przypis 151 Tomczak, 2019</text:span></text:span></text:a><text:span text:style-name="CharStyle62"><text:span text:style-name="T127">)</text:span></text:span><text:bookmark text:name="p.151"/><text:span text:style-name="CharStyle62"><text:span text:style-name="T127"> podkreśla prawo chorych do jak najszybszej diagnozy i wsparcia po diagnozie, skoordynowanej opieki przez cały okres choroby, równego dostępu do leczenia i zabiegów terapeutycznych oraz traktowania chorych tak jak innych członków społeczności. Podobne prawa winna mieć osoba chorująca na stwardnienie rozsiane (</text:span></text:span><text:a xlink:type="simple" xlink:href="#Przypis152" text:style-name="Internet_20_link" text:visited-style-name="Visited_20_Internet_20_Link"><text:span text:style-name="CharStyle62"><text:span text:style-name="T180">przypis 152 Fac-Skhirtladze, 2019</text:span></text:span></text:a><text:span text:style-name="CharStyle62"><text:span text:style-name="T127">)</text:span></text:span><text:bookmark text:name="p.152"/><text:span text:style-name="CharStyle62"><text:span text:style-name="T127">, gdzie dodatkowo istotne jest prawo do efektywnego łagodzenia bólu. Bardzo wiele do zrobienia w tej kwestii ma rodzina, pod której opieką zwykle chory przebywa na co dzień. Postawy rodziny bywają bardzo różne. Pomijając w tym miejscu kwestię obciążenia rodziny opieką, które jest niewątpliwe i ogromne, wypalenia opiekunów, braku wsparcia, a także problem niskiej niekiedy wiedzy o chorobie czy też złych warunków socjalnych, które utrudniają opiekę, samo traktowanie chorych może tak diametralnie się różnić, jak w dwóch poniższych przykładach.</text:span></text:span></text:p>
      <text:p text:style-name="P35"><text:span text:style-name="CharStyle62"><text:span text:style-name="T127"/></text:span></text:p>
      <text:p text:style-name="P35"><text:span text:style-name="CharStyle62"><text:span text:style-name="T180">Str. 96</text:span></text:span></text:p>
      <text:p text:style-name="P35"><text:span text:style-name="CharStyle56"><text:span text:style-name="T127"/></text:span></text:p>
      <text:p text:style-name="P330"><text:span text:style-name="CharStyle56"><text:span text:style-name="T113">„Natalia, kobieta </text:span></text:span><text:span text:style-name="CharStyle56"><text:span text:style-name="T125">sześćdziesięcio</text:span></text:span><text:span text:style-name="CharStyle56"><text:span text:style-name="T113">letnia, została jedyną opiekunką swego </text:span></text:span><text:span text:style-name="CharStyle56"><text:span text:style-name="T125">osiemdziesięciosiedmio</text:span></text:span><text:span text:style-name="CharStyle56"><text:span text:style-name="T113">letniego ojca po śmierci matki, która, wyczerpana kilkuletnią opieką nad mężem, rozchorowała się i zmarła. Ojciec Natalii choruje na chorobę Alzheimera i obecnie nie ma z nim kontaktu słownego, wymaga karmienia i przewijania. Natalia wkłada wiele starań w opiekę nad ojcem, który jest zadbany, nie ma odleżyn, nie traci na wadze. Regularnie co miesiąc zaprasza do domu męskiego fryzjera, który dba o fryzurę i zarost ojca. Mówi, że ojciec zawsze był eleganckim mężczyzną i byłoby mu przykro, gdyby nie był zadbany. Natalia korzysta z pomocy pielęgniarza środowiskowego – włożyła wiele starań, aby uzyskać pomoc mężczyzny przy kąpieli ojca, a nie kobiety – pielęgniarki. Sądzi bowiem, że byłoby naruszeniem jego intymności, gdyby oglądała go nago obca kobieta. Natalia wie, w jakim stanie jest ojciec, zdaje sobie sprawę, że jego możliwości poznawcze są bardzo ograniczone. Jednak uważa, że mimo swego stanu jest nadal tym samym człowiekiem, co wcześniej, a ona, wiedząc, co dla niego było ważne, powinna w miarę możliwości zapewnić mu godną opiekę do kresu jego życia.</text:span></text:span></text:p>
      <text:p text:style-name="P330"><text:span text:style-name="CharStyle56"><text:span text:style-name="T113"/></text:span></text:p>
      <text:p text:style-name="P330"><text:span text:style-name="CharStyle56"><text:span text:style-name="T125">Pięćdziesięcioośmio</text:span></text:span><text:span text:style-name="CharStyle56"><text:span text:style-name="T113">letnia Anna, córka chorej na chorobę Alzheimera </text:span></text:span><text:soft-page-break/><text:span text:style-name="CharStyle56"><text:span text:style-name="T125">osiemdziesięcio</text:span></text:span><text:span text:style-name="CharStyle56"><text:span text:style-name="T113">letniej matki, stara się prowadzić tryb życia jak najmniej obciążający dla niej samej mimo zamieszkiwania z chorą. Matka ma zmniejszone możliwości poznawcze, wielu rzeczy nie pamięta czy nie potrafi zrobić, jednak ogólne jest zorientowana, zwłaszcza jeśli przebywa w znanym otoczeniu. Anna niechętnie wykonuje czynności związane z opieką nad matką. Nie informuje jej, kiedy sama wyjeżdża i kto wtedy pojawi się w domu, bo – jak twierdzi – tylko byłaby </text:span></text:span><text:span text:style-name="CharStyle56"><text:span text:style-name="T125">»</text:span></text:span><text:span text:style-name="CharStyle56"><text:span text:style-name="T113">awantura i histeria</text:span></text:span><text:span text:style-name="CharStyle56"><text:span text:style-name="T125">«</text:span></text:span><text:span text:style-name="CharStyle56"><text:span text:style-name="T113">. Zostawia klucze sąsiadkom, koleżankom, którym płaci za pomoc, uprzedzając je, żeby nie przejmowały się </text:span></text:span><text:span text:style-name="CharStyle56"><text:span text:style-name="T125">»</text:span></text:span><text:span text:style-name="CharStyle56"><text:span text:style-name="T113">humorami</text:span></text:span><text:span text:style-name="CharStyle56"><text:span text:style-name="T125">«</text:span></text:span><text:span text:style-name="CharStyle56"><text:span text:style-name="T113"> matki. Cotygodniowe kąpiele i inne czynności pielęgnacyjne, jak mycie włosów, obcinanie paznokci, wykonuje przy matce Anny jedna ze znajomych, bo Anna </text:span></text:span><text:span text:style-name="CharStyle56"><text:span text:style-name="T125">»</text:span></text:span><text:span text:style-name="CharStyle56"><text:span text:style-name="T113">brzydzi się</text:span></text:span><text:span text:style-name="CharStyle56"><text:span text:style-name="T125">«</text:span></text:span><text:span text:style-name="CharStyle56"><text:span text:style-name="T113">, czego nie ukrywa w kontakcie z matką. Jeśli Anna musi wykonać jakieś działanie opiekuńcze, robi to raczej brutalnie, z maksymalnego dystansu, w fartuchu i gumowych rękawicach, komentując głośno i wyrażając swą niechęć.”</text:span></text:span></text:p>
      <text:p text:style-name="P36"><text:span text:style-name="CharStyle56"><text:span text:style-name="T127"/></text:span></text:p>
      <text:p text:style-name="P36"><text:span text:style-name="CharStyle62"><text:span text:style-name="T127">Powyższe przykłady pokazują, że dostrzeganie w chorym człowieczeństwa, podmiotowości, nawet gdy można mieć wątpliwości, czy sam chory jest ich świadom, pozwala nie tylko osobie chorej godnie funkcjonować w chorobie, ale też opiekunowi daje poczucie spełnienia, pewnej satysfakcji z dobrze wykonanego zadania, pozwala cieszyć się czasem spędzonym z bliskim i koncentrować na dobrych aspektach tej relacji.</text:span></text:span></text:p>
      <text:p text:style-name="P36"><text:span text:style-name="CharStyle62"><text:span text:style-name="T127"/></text:span></text:p>
      <text:p text:style-name="P36"><text:span text:style-name="CharStyle62"><text:span text:style-name="T181">Str. 97</text:span></text:span></text:p>
      <text:p text:style-name="P36"><text:span text:style-name="CharStyle62"><text:span text:style-name="T127">Osoby starsze, ogólnie mniej sprawne, są szczególnie zagrożone złym traktowaniem podczas relacji z systemem ochrony zdrowia. Są lekceważone, pomijane, ignorowane. Z perspektywy osób starszych ważniejsze jest traktowanie ich z szacunkiem, bardziej niż realizacja zadań związanych z karmieniem czy czynnościami toaletowymi. </text:span></text:span><text:span text:style-name="CharStyle62"><text:span text:style-name="T22">Van </text:span></text:span><text:span text:style-name="CharStyle62"><text:span text:style-name="T127">Gennip i wsp. (</text:span></text:span><text:a xlink:type="simple" xlink:href="#Przypis153" text:style-name="Internet_20_link" text:visited-style-name="Visited_20_Internet_20_Link"><text:span text:style-name="CharStyle62"><text:span text:style-name="T181">przypis 153 Van Gennip i wsp., 2016</text:span></text:span></text:a><text:span text:style-name="CharStyle62"><text:span text:style-name="T127">)</text:span></text:span><text:bookmark text:name="p.153"/><text:span text:style-name="CharStyle62"><text:span text:style-name="T127"> przyjrzeli się w badaniach jakościowych sytuacji chorych z demencją we wczesnym stadium, w okresie między postawieniem diagnozy a instytucjonalizacją, wynikającą z postępów choroby. Jak wykazują cytowane badania (</text:span></text:span><text:a xlink:type="simple" xlink:href="#Przypis154" text:style-name="Internet_20_link" text:visited-style-name="Visited_20_Internet_20_Link"><text:span text:style-name="CharStyle62"><text:span text:style-name="T181">przypis 154 Van Gennip i wsp., 2016</text:span></text:span></text:a><text:span text:style-name="CharStyle62"><text:span text:style-name="T127">)</text:span></text:span><text:bookmark text:name="p.154"/><text:span text:style-name="CharStyle62"><text:span text:style-name="T127">, chorzy mieszkający w domach rodzinnych odczuwają wzrastającą zależność od osób bliskich, postępującą utratę autonomii, zmianę statusu oraz stopniowe osłabienie własnych kompetencji. Dla zapewnienia godności tej grupy chorych kluczowe jest zachowanie przez nich własnej tożsamości i poczucia własnej wartości. </text:span></text:span><text:soft-page-break/><text:span text:style-name="CharStyle62"><text:span text:style-name="T127">Kluczowym czynnikiem wspomagającym utrzymanie poczucia godności okazała się koncentracja na teraźniejszości, obniżenie oczekiwań i czerpanie przyjemności z takich drobnych aktywności dnia codziennego, jak: wykonywanie drobnych codziennych czynności, angażowanie się w przyjemne zajęcia w domu i wokół niego, np. ogrodnictwo lub słuchanie muzyki, które dawały chorym poczucie sensu życiu. Zależność od pomocy bliskich osób była związana z wykonywaniem prac domowych, wprowadzaniem struktury w życiu codziennym, dopilnowywaniem terminów i wspomaganiem pamięci chorego. Osoby chore akceptowały stan zależności, o ile czuły, że są słuchane, a ich życzenia respektowane, dzięki czemu zachowywały poczucie sprawstwa. Jeśli było możliwe w jakiś sposób odwzajemnienie się chorego za udzielaną pomoc, wówczas poczucie godności chorego wzmacniało się dzięki budowaniu bardziej symetrycznej relacji. Autorzy konkludują, że chorzy z demencją pozostają narażeni na utratę godności osobistej w wyniku bezpośredniego wpływu choroby, ale również pośrednio, przez negatywne interakcje społeczne i stygmatyzujące doświadczenia. Gdy choroba dokona całkowitego spustoszenia w poznawczym i życiowym funkcjonowaniu chorego, obowiązek troski o poszanowanie godności staje się przede wszystkim zadaniem jego opiekunów.</text:span></text:span></text:p>
      <text:p text:style-name="P36"><text:span text:style-name="CharStyle62"><text:span text:style-name="T127">Osoby korzystające z pomocy społecznej często odczuwają poczucie wykluczenia i odrzucenia zagrażające ich godności. W organizacji pomocy społecznej pracownik socjalny stymuluje utrzymanie i przywrócenie godności klienta, stosując zasadę wspólnego działania.</text:span></text:span></text:p>
      <text:p text:style-name="P36"><text:span text:style-name="CharStyle62"><text:span text:style-name="T127"/></text:span></text:p>
      <text:p text:style-name="P36"><text:span text:style-name="CharStyle62"><text:span text:style-name="T181">Str. 98</text:span></text:span></text:p>
      <text:p text:style-name="P36"><text:span text:style-name="CharStyle62"><text:span text:style-name="T127">Zasada ta opiera się na wartościach moralnych, wzajemnej odpowiedzialności, szacunku, szczerości, poufności i empatii. Te komponenty tworzą zaufane środowisko, w którym istnieje możliwość wolnego wyboru klienta i zachowane jest jego prawo do podejmowania własnych decyzji (</text:span></text:span><text:a xlink:type="simple" xlink:href="#Przypis155" text:style-name="Internet_20_link" text:visited-style-name="Visited_20_Internet_20_Link"><text:span text:style-name="CharStyle62"><text:span text:style-name="T181">przypis 155 Virbaliené, 2015</text:span></text:span></text:a><text:span text:style-name="CharStyle62"><text:span text:style-name="T127">)</text:span></text:span><text:bookmark text:name="p.155"/><text:span text:style-name="CharStyle62"><text:span text:style-name="T127">. Sprzyja to reintegracji społecznej oraz przywróceniu poczucia godności klienta. Pojęcie godności przywołuje się przy określeniu poziomu usług świadczonych przez domy pomocy społecznej i niepubliczne placówki całodobowej opieki oraz przy wyznaczaniu zakresu pracy socjalnej i obowiązków pracownika socjalnego (</text:span></text:span><text:a xlink:type="simple" xlink:href="#Przypis156" text:style-name="Internet_20_link" text:visited-style-name="Visited_20_Internet_20_Link"><text:span text:style-name="CharStyle62"><text:span text:style-name="T181">przypis 156 Sierpowska, 2016</text:span></text:span></text:a><text:span text:style-name="CharStyle62"><text:span text:style-name="T127">)</text:span></text:span><text:bookmark text:name="p.156"/><text:span text:style-name="CharStyle62"><text:span text:style-name="T127">. Jednak właśnie w placówkach opieki społecznej często dochodzi do deptania godności pensjonariuszy. Badania Kurowskiego (</text:span></text:span><text:a xlink:type="simple" xlink:href="#Przypis157" text:style-name="Internet_20_link" text:visited-style-name="Visited_20_Internet_20_Link"><text:span text:style-name="CharStyle62"><text:span text:style-name="T474">przypis 157 Kurowski, 2014</text:span></text:span></text:a><text:span text:style-name="CharStyle62"><text:span text:style-name="T181">)</text:span></text:span><text:bookmark text:name="p.157"/><text:span text:style-name="CharStyle62"><text:span text:style-name="T181"> [</text:span></text:span><text:a xlink:type="simple" xlink:href="#Przypis1.10" text:style-name="Internet_20_link" text:visited-style-name="Visited_20_Internet_20_Link"><text:span text:style-name="CharStyle62"><text:span text:style-name="T182">przypis 1.10</text:span></text:span></text:a><text:span text:style-name="CharStyle62"><text:span text:style-name="T333">]</text:span></text:span><text:bookmark text:name="p.1.10"/><text:span text:style-name="CharStyle62"><text:span text:style-name="T322"> zrealizow</text:span></text:span><text:span text:style-name="CharStyle62"><text:span text:style-name="T127">ane w dziewięciu domach pomocy </text:span></text:span><text:soft-page-break/><text:span text:style-name="CharStyle62"><text:span text:style-name="T127">społecznej w Polsce dowodzą, że mieszkańcy nie mają żadnego wpływu na funkcjonowanie placówek, a w regulaminach zawarto wiele uregulowań ograniczających ich autonomię. Mieszkańcy są traktowani przedmiotowo, nie mogą decydować o własnym rozkładzie dnia, nie mogą nawet przechowywać własnych dokumentów i przedmiotów wartościowych niezależnie od stanu intelektualnego. Często ograniczane są ich prawa do samodzielnego poruszania się poza placówką, co stanowi ograniczenie ich wolności i również obejmuje osoby niezależnie od ich stanu intelektualnego czy wcześniejszej decyzji o ubezwłasnowolnieniu. Ponadto istnieje ograniczona możliwość korzystania na przykład z rehabilitacji poza DPS i uczestniczenia w życiu społecznym i korzystania z dóbr kultury. W nieuprawniony sposób bywa stosowany przymus bezpośredni, przykładowo w celu uniemożliwienia opuszczenia placówki. Warunki lokalowe nie pozwalają na zapewnienie intymności przy czynnościach toaletowych i pielęgnacyjnych. Zdarza się, że nie zamyka się drzwi od toalet. Nie są także zamykane pokoje, chociaż posiadanie kluczy rezerwowych przez personel wystarczyłoby do rozwiązania kwestii bezpieczeństwa. Wizyty gości mogą być ograniczane przez personel. Zdaniem Kurowskiego DPS ograniczają w znacznym stopniu wolność osobistą pensjonariuszy bez ustawowej podstawy. Odzieranie pensjonariuszy z godności zdarza się często, czego dowodzą liczne informacje i komentarze media</text:span></text:span><text:span text:style-name="CharStyle62"><text:span text:style-name="T322">ln</text:span></text:span><text:span text:style-name="CharStyle62"><text:span text:style-name="T333">e [</text:span></text:span><text:a xlink:type="simple" xlink:href="#Przypis1.11" text:style-name="Internet_20_link" text:visited-style-name="Visited_20_Internet_20_Link"><text:span text:style-name="CharStyle62"><text:span text:style-name="T474">przypis </text:span></text:span></text:a><text:a xlink:type="simple" xlink:href="#Przypis1.11" text:style-name="Internet_20_link" text:visited-style-name="Visited_20_Internet_20_Link"><text:span text:style-name="CharStyle62"><text:span text:style-name="T332">1.</text:span></text:span></text:a><text:a xlink:type="simple" xlink:href="#Przypis1.11" text:style-name="Internet_20_link" text:visited-style-name="Visited_20_Internet_20_Link"><text:span text:style-name="CharStyle62"><text:span text:style-name="T474">11</text:span></text:span></text:a><text:span text:style-name="CharStyle62"><text:span text:style-name="T333">]</text:span></text:span><text:bookmark text:name="p.1.11"/><text:span text:style-name="CharStyle62"><text:span text:style-name="T322">.</text:span></text:span></text:p>
      <text:p text:style-name="P36"><text:span text:style-name="CharStyle62"><text:span text:style-name="T127"/></text:span></text:p>
      <text:p text:style-name="P36"><text:span text:style-name="CharStyle62"><text:span text:style-name="T181">Str. 99</text:span></text:span></text:p>
      <text:h text:style-name="P338" text:outline-level="4"><text:span text:style-name="T431">5.4.</text:span><text:span text:style-name="CharStyle87"><text:span text:style-name="T43"> </text:span></text:span><text:span text:style-name="CharStyle88"><text:span text:style-name="T431">Poszanowanie godności pacjenta chorego terminalnie w opiece paliatywnej i człowieka umierającego</text:span></text:span></text:h>
      <text:p text:style-name="P116"><text:span text:style-name="CharStyle62"><text:span text:style-name="T127">O ile osoba przytomna, dorosła, świadoma swoich praw, może w realiach placówek medycznych próbować zadbać o własną podmiotowość i domagać się odpowiedniego traktowania, o tyle nie jest to możliwe dla dziecka i osób pozbawionych pełnej świadomości – </text:span></text:span><text:span text:style-name="CharStyle62"><text:span text:style-name="T183">n</text:span></text:span><text:span text:style-name="CharStyle62"><text:span text:style-name="T127">ieprzytomnych, zdezorientowanych, splątanych, z demencją. Nie znaczy to jednak, że ich prawa do odpowiedniego traktowania mogą przestać być respektowane. Tym większego znaczenia nabierają wówczas postawy personelu medycznego.</text:span></text:span></text:p>
      <text:p text:style-name="P36"><text:span text:style-name="CharStyle62"><text:span text:style-name="T22">Chochinov </text:span></text:span><text:span text:style-name="CharStyle62"><text:span text:style-name="T127">(</text:span></text:span><text:a xlink:type="simple" xlink:href="#Przypis158" text:style-name="Internet_20_link" text:visited-style-name="Visited_20_Internet_20_Link"><text:span text:style-name="CharStyle62"><text:span text:style-name="T181">przypis 158 Chochinov, 2006</text:span></text:span></text:a><text:span text:style-name="CharStyle62"><text:span text:style-name="T127">)</text:span></text:span><text:bookmark text:name="p.158"/><text:span text:style-name="CharStyle62"><text:span text:style-name="T127"> wskazuje na zagrożenia dla poczucia godności w procesie umierania, gdy niemożność utrzymania niezależności może być odczuwana jako zasadnicza utrata godności, podważająca wartość samego życia. Proponuje model uwzględniający szeroki zakres problemów fizycznych, </text:span></text:span><text:soft-page-break/><text:span text:style-name="CharStyle62"><text:span text:style-name="T127">psychologicznych, społecznych i duchowych/egzystencjalnych, które mogą wpływać na postrzeganie godności przez umierających pacjentów. Model składa się z trzech kategorii: zagadnień związanych z chorobą i dotyczących problemów chorującego i umierającego ciała; uwarunkowań zachowania godności chorego, jego stanu psychicznego oraz przekonań o charakterze duchowym; społecznych uwarunkowań godności dotyczących czynników o charakterze zewnętrznym. Każda kategoria zawiera szereg tematów. W pierwszej, związanej z chorobą, mieści się poziom niezależności (zależny od szans utrzymania funkcjonalności życiowej oraz sprawności poznawczej) oraz cierpienie (o charakterze fizycznym i psychologicznym </text:span></text:span><text:span text:style-name="CharStyle62"><text:span text:style-name="T181">–</text:span></text:span><text:span text:style-name="CharStyle62"><text:span text:style-name="T127"> przede wszystkim niepewność dotycząca stanu zdrowia i lęk przed śmiercią). W drugiej, związanej z indywidualnymi uwarunkowaniami zachowania godności, uwzględnia się poglądy chorego dotyczące własnego miejsca w świecie (tzw. perspektywy zachowania godności): poczucie ciągłości, zdolność do kontynuacji funkcjonowania w rolach, ważną dla zachowania przekonań dotyczących samego siebie, generatywność i poczucie pozostawienia po sobie jakiegoś dziedzictwa, zdolność do zachowania poczucia dumy i szacunku dla siebie w obliczu zmniejszającej się niezależności, utrzymywanie nadziei, zachowanie poczucia autonomii i kontroli, akceptacja zmieniających się warunków życia – </text:span></text:span><text:span text:style-name="CharStyle62"><text:span text:style-name="T181">w</text:span></text:span><text:span text:style-name="CharStyle62"><text:span text:style-name="T127">ewnętrzny proces rezygnacji z tego, co niedostępne, odporność, prężność i wola walki. W tej kategorii mieszczą się również praktyki zachowania godności, na które składa się skupienie na teraźniejszości i doświadczanie chwili, utrzymywanie względnej normalności życia i poszukiwanie pociechy duchowej.</text:span></text:span></text:p>
      <text:p text:style-name="P36"><text:span text:style-name="CharStyle62"><text:span text:style-name="T127"/></text:span></text:p>
      <text:p text:style-name="P36"><text:span text:style-name="CharStyle62"><text:span text:style-name="T181">Str. 100</text:span></text:span></text:p>
      <text:p text:style-name="P36"><text:span text:style-name="CharStyle62"><text:span text:style-name="T127">Trzecia z kategorii, dotycząca wpływów zewnętrznych, obejmuje takie czynniki, jak: możliwość zachowania granic prywatności, wsparcie społeczne, dbałość o charakter opieki wykazywana przez osoby, z którymi chory jest w relacji, poczucie bycia ciężarem dla innych wskutek zależności od ich pomocy, przewidywanie przyszłych obciążeń lub zmian dla innych związanych ze śmiercią chorego.</text:span></text:span></text:p>
      <text:p text:style-name="P36"><text:span text:style-name="CharStyle62"><text:span text:style-name="T127">Uwzględnienie wszystkich powyższych czynników wraz z ich dynamiką, powiązaną z procesem odchodzenia pacjenta oraz indywidualizacją, stanowi w opiece paliatywnej poważne wyzwanie, jednak powyższy model pomaga zrozumieć złożoność problemów i sprzyja zapewnieniu holistycznej opieki zachowującej godność umierającej osoby pod koniec jej życia.</text:span></text:span></text:p>
      <text:p text:style-name="P36"><text:soft-page-break/><text:span text:style-name="CharStyle62"><text:span text:style-name="T127">Dla zrozumienia sytuacji psychologicznej człowieka umierającego można posłużyć się koncepcją fazowości adaptacji do własnej śmierci, obejmującej etapy niedowierzania, zaprzeczania, negacji, następnie okresy naprzemiennego buntu i rozpaczy, lęku, gniewu, rozdrażnienia, poczucia krzywdy i niesprawiedliwości losu, agresji wobec otoczenia. Kolejny eta</text:span></text:span><text:span text:style-name="CharStyle62"><text:span text:style-name="T181">p –</text:span></text:span><text:span text:style-name="CharStyle62"><text:span text:style-name="T127"> „targowania się z losem”, to czas, w którym chory próbuje odroczyć śmierć i podtrzymywać własną nadzieję przez rodzaj „paktowania” z Bogiem i składania różnorodnych obietnic, jeśli życie zostanie przedłużone. W końcu dochodzi do fazy depresji, związanej zarówno z brakiem nadziei i postawą rezygnacyjną, jak i rozstaniem ze wszystkim, co dla człowieka było ważne i ze wszystkimi bliskimi ludźmi. Ostatnim etapem jest pogodzenie się z umieraniem, uznanie śmierci za naturalny koniec życia, wyciszenie i spokojne oczekiwanie (</text:span></text:span><text:a xlink:type="simple" xlink:href="#Przypis159" text:style-name="Internet_20_link" text:visited-style-name="Visited_20_Internet_20_Link"><text:span text:style-name="CharStyle62"><text:span text:style-name="T181">przypis 159 Kübler-Ross, 2006</text:span></text:span></text:a><text:span text:style-name="CharStyle62"><text:span text:style-name="T127">)</text:span></text:span><text:bookmark text:name="p.159"/><text:span text:style-name="CharStyle62"><text:span text:style-name="T127">. Pomaganie w pozytywnym zbilansowaniu życia w okresie żegnania się z życiem pozwala odejść w poczuciu spełnienia i sensu własnej egzystencji.</text:span></text:span></text:p>
      <text:p text:style-name="P37"><text:span text:style-name="CharStyle62"><text:span text:style-name="T127">Wielkie znaczenie w przeżywaniu i rozumieniu codziennej ludzkiej egzystencji człowieka, również chorego, stanowią doświadczenia wewnętrzne, a w nich różnorodne stany mentalne związane z frustracją elementarnych potrzeb, w tym najważniejszej – </text:span></text:span><text:span text:style-name="CharStyle62"><text:span text:style-name="T181">p</text:span></text:span><text:span text:style-name="CharStyle62"><text:span text:style-name="T127">otrzeby sensu życia, istotnej w dążeniu do zdrowia i wzmacniania kondycji psychicznej osoby chorej. Podstawowe znaczenie potrzeby sensu życia w systemie potrzeb człowieka w toku życia podkreśla Frankl </text:span></text:span><text:span text:style-name="CharStyle62"><text:span text:style-name="T184">(</text:span></text:span><text:a xlink:type="simple" xlink:href="#Przypis160" text:style-name="Internet_20_link" text:visited-style-name="Visited_20_Internet_20_Link"><text:span text:style-name="CharStyle62"><text:span text:style-name="T474">przypis 160 Frankl, 1978</text:span></text:span></text:a><text:span text:style-name="T475">)</text:span><text:bookmark text:name="p.160"/><text:span text:style-name="CharStyle62"><text:span text:style-name="T127">. Zgodnie z logoteorią Frankla odkrywanie sensu życia jest elementarną potrzebą każdego człowieka, ukierunkowująca działania i aktywność jednostki na wartości, które są dla niej nośnikami sensu (</text:span></text:span><text:a xlink:type="simple" xlink:href="#Przypis161" text:style-name="Internet_20_link" text:visited-style-name="Visited_20_Internet_20_Link"><text:span text:style-name="CharStyle62"><text:span text:style-name="T184">przypis 161 Frankl, 1997</text:span></text:span></text:a><text:span text:style-name="CharStyle62"><text:span text:style-name="T127">)</text:span></text:span><text:bookmark text:name="p.161"/><text:span text:style-name="CharStyle62"><text:span text:style-name="T127">.</text:span></text:span></text:p>
      <text:p text:style-name="P37"><text:span text:style-name="CharStyle62"><text:span text:style-name="T127"/></text:span></text:p>
      <text:p text:style-name="P37"><text:span text:style-name="CharStyle62"><text:span text:style-name="T184">Str. 101</text:span></text:span></text:p>
      <text:p text:style-name="P132"><text:span text:style-name="CharStyle62"><text:span text:style-name="T127">Poczucie sensu życia jest jednym z warunków trwania człowieka i przetrwania w różnych niesprzyjających okoliczności – </text:span></text:span><text:span text:style-name="CharStyle62"><text:span text:style-name="T184">c</text:span></text:span><text:span text:style-name="CharStyle62"><text:span text:style-name="T127">horoby, inwalidztwa, ograniczeń związanych z wypadkami, starością (Obuchowski, 2000). Rozważania na temat poczucia sensu życia towarzyszą człowiekowi w wielu sytuacjach jego codzienności, tym bardziej pojawiają się w sytuacji choroby i podejmowanego leczenia (</text:span></text:span><text:a xlink:type="simple" xlink:href="#Przypis162" text:style-name="Internet_20_link" text:visited-style-name="Visited_20_Internet_20_Link"><text:span text:style-name="CharStyle62"><text:span text:style-name="T184">przypis 162 Walden-Gałuszko, Majkowicz, 1994</text:span></text:span></text:a><text:span text:style-name="CharStyle62"><text:span text:style-name="T127">)</text:span></text:span><text:bookmark text:name="p.162"/><text:span text:style-name="CharStyle62"><text:span text:style-name="T127">. Wspieranie poczucia sensu życia, umożliwianie choremu poszukiwania znaczenia, kształtowanie postawy wobec cierpienia, budowanie wiary w znaczenie życia i akceptacji naturalnego jego trwania i zakończenia to oddziaływania spójne z koncepcją logoterapii. Człowiek dąży do </text:span></text:span><text:soft-page-break/><text:span text:style-name="CharStyle62"><text:span text:style-name="T127">zachowania sensu swojego życia, nawet cierpiąc i lękając się śmierci. Z psychologicznej perspektywy rozumienia procesu chorowania i przebiegu leczenia poczucie godności wiąże się z poczuciem sensu życia chorego człowieka. Można postawić hipotezę, że gdy zaspokojone jest poczucie godności, łatwiej o zachowanie poczucia sensu życia, jednak zależność ta może być dwukierunkowa – </text:span></text:span><text:span text:style-name="CharStyle62"><text:span text:style-name="T297">o</text:span></text:span><text:span text:style-name="CharStyle62"><text:span text:style-name="T127">sobom o silnym poczuciu sensu życia łatwiej zachować poczucie godności w chorobie.</text:span></text:span></text:p>
      <text:p text:style-name="P37"><text:span text:style-name="CharStyle62"><text:span text:style-name="T127">W opiece paliatywnej i hospicyjnej poszanowanie godności chorego zapewnia leczenie uśmierzające ból, dostosowane do skarg chorego, dynamiki dolegliwości w rytmie dobowym i umożliwiające korzystanie ze środków przeciwbólowych na żądanie. Nie ma żadnego powodu, by je limitować umierającej osobie i zamieniać tym samym ostatni okres jej życia w pasmo cierpień, poza ograniczeniami medycznymi, np. ryzykiem dekompensacji oddechowej, można jednak dostosować leczenie przeciwbólowe odpowiednio do ogólnego stanu pacjenta. Najważniejsze zasady zapewniające troskę o godność chorych w opiece paliatywnej obejmują zasady szacunku dla osoby (respektowanie podmiotowości i autonomii chorego, jego wartości i przekonań), dobroczynności i nieszkodzenia (uwzględniania potrzeb chorego, w tym potrzeby bezpieczeństwa), sprawiedliwości (równego traktowania chorych, ale z uwzględnieniem ich potrzeb zdrowotnych), odpowiedzialności (za podejmowane działania) oraz poufności (udzielania informacji, choć z uwzględnieniem możliwości ich przyjęcia przez chorego na danym etapie choroby, podtrzymywania nadziei, towarzyszenia i wspierania). Mimo że powyższe zasady zostały sformułowane jako pryncypia w pracy pielęgniarki paliatywnej (</text:span></text:span><text:a xlink:type="simple" xlink:href="#Przypis163" text:style-name="Internet_20_link" text:visited-style-name="Visited_20_Internet_20_Link"><text:span text:style-name="CharStyle62"><text:span text:style-name="T184">przypis 163 Chmiel i wsp., 2011</text:span></text:span></text:a><text:span text:style-name="CharStyle62"><text:span text:style-name="T127">)</text:span></text:span><text:bookmark text:name="p.163"/><text:span text:style-name="CharStyle62"><text:span text:style-name="T127">, winny obowiązywać wszystkich pracowników systemu ochrony zdrowia w kontakcie z chorymi, nie tylko terminalnie. Na podstawowe znaczenie wsparcia w opiece paliatywnej, trafnego – </text:span></text:span><text:span text:style-name="CharStyle62"><text:span text:style-name="T184">b</text:span></text:span><text:span text:style-name="CharStyle62"><text:span text:style-name="T127">o opartego na diagnozie potrzeb fizycznych, psychologicznych, społecznych i duchowych osoby umierającej – </text:span></text:span><text:span text:style-name="CharStyle62"><text:span text:style-name="T184">z</text:span></text:span><text:span text:style-name="CharStyle62"><text:span text:style-name="T127">wrócili uwagę Ossowski i Sinkiewicz (</text:span></text:span><text:a xlink:type="simple" xlink:href="#Przypis164" text:style-name="Internet_20_link" text:visited-style-name="Visited_20_Internet_20_Link"><text:span text:style-name="CharStyle62"><text:span text:style-name="T184">przypis 164 Ossowski, Sinkiewicz, 2007</text:span></text:span></text:a><text:span text:style-name="CharStyle62"><text:span text:style-name="T127">)</text:span></text:span><text:bookmark text:name="p.164"/><text:span text:style-name="CharStyle62"><text:span text:style-name="T127">.</text:span></text:span></text:p>
      <text:p text:style-name="P37"><text:span text:style-name="CharStyle62"><text:span text:style-name="T127"/></text:span></text:p>
      <text:p text:style-name="P37"><text:span text:style-name="CharStyle62"><text:span text:style-name="T184">Str. 102</text:span></text:span></text:p>
      <text:p text:style-name="P37"><text:span text:style-name="CharStyle62"><text:span text:style-name="T127">W opiece paliatywnej i hospicyjnej pojawia się wiele problemów etycznych, a najtrudniejszym z nich wydaje się problem tzw. „uporczywych terapii”. Uporczywa terapia może zostać zdefiniowana jako „utrzymywanie przy życiu nieuleczalnie chorego przy pomocy nieproporcjonalnych środków terapeutycznych, nie zważając na godność pacjenta, wbrew jego interesom i przekonaniom” (</text:span></text:span><text:a xlink:type="simple" xlink:href="#Przypis165" text:style-name="Internet_20_link" text:visited-style-name="Visited_20_Internet_20_Link"><text:span text:style-name="CharStyle62">przypis 165 Niemiec, </text:span></text:a><text:soft-page-break/><text:a xlink:type="simple" xlink:href="#Przypis165" text:style-name="Internet_20_link" text:visited-style-name="Visited_20_Internet_20_Link"><text:span text:style-name="CharStyle62">2016, s. 3</text:span></text:a><text:span text:style-name="CharStyle62"><text:span text:style-name="T127">)</text:span></text:span><text:bookmark text:name="p.165"/><text:span text:style-name="CharStyle62"><text:span text:style-name="T127">. Decyzja o zaprzestaniu daremnych działań jest niezwykle trudna, zwłaszcza że nie zawsze jest znane zdanie chorego w tej kwestii (wypowiedziane świadomie w okresie, gdy chory był przytomny), a naciski rodziny na podtrzymywanie życia choreg</text:span></text:span><text:span text:style-name="CharStyle62"><text:span text:style-name="T334">o [</text:span></text:span><text:a xlink:type="simple" xlink:href="#Przypis1.12" text:style-name="Internet_20_link" text:visited-style-name="Visited_20_Internet_20_Link"><text:span text:style-name="CharStyle62"><text:span text:style-name="T474">przypis </text:span></text:span></text:a><text:a xlink:type="simple" xlink:href="#Przypis1.12" text:style-name="Internet_20_link" text:visited-style-name="Visited_20_Internet_20_Link"><text:span text:style-name="CharStyle62"><text:span text:style-name="T335">1.</text:span></text:span></text:a><text:a xlink:type="simple" xlink:href="#Przypis1.12" text:style-name="Internet_20_link" text:visited-style-name="Visited_20_Internet_20_Link"><text:span text:style-name="CharStyle62"><text:span text:style-name="T474">12</text:span></text:span></text:a><text:span text:style-name="CharStyle62"><text:span text:style-name="T334">]</text:span></text:span><text:bookmark text:name="p.1.12"/><text:span text:style-name="CharStyle62"><text:span text:style-name="T322"> są niekiedy sprzeczne z oceną medyczną dotyczącą szans na jakąkolwiek poprawę. W innych sytuacjach rodzina walczy o przerwanie uporczywej terapii i umożliwienie choremu odejścia. Niekiedy odłączenie od aparatury jest możliwe jedynie po wydaniu w tej sprawie wyroku sądu, co pokazuje wiele tego rodzaju spra</text:span></text:span><text:span text:style-name="CharStyle62"><text:span text:style-name="T334">w [</text:span></text:span><text:a xlink:type="simple" xlink:href="#Przypis1.13" text:style-name="Internet_20_link" text:visited-style-name="Visited_20_Internet_20_Link"><text:span text:style-name="CharStyle62"><text:span text:style-name="T474">przypis </text:span></text:span></text:a><text:a xlink:type="simple" xlink:href="#Przypis1.13" text:style-name="Internet_20_link" text:visited-style-name="Visited_20_Internet_20_Link"><text:span text:style-name="CharStyle62"><text:span text:style-name="T335">1.</text:span></text:span></text:a><text:a xlink:type="simple" xlink:href="#Przypis1.13" text:style-name="Internet_20_link" text:visited-style-name="Visited_20_Internet_20_Link"><text:span text:style-name="CharStyle62"><text:span text:style-name="T474">13</text:span></text:span></text:a><text:span text:style-name="CharStyle62"><text:span text:style-name="T334">]</text:span></text:span><text:bookmark text:name="p.1.13"/><text:span text:style-name="CharStyle62"><text:span text:style-name="T322">. W op</text:span></text:span><text:span text:style-name="CharStyle62"><text:span text:style-name="T127">iece nad chorym w ostatnim okresie jego życia przysługujące mu prawo do decydowania winno być uszanowane, a rozwiązania systemowe mają wspierać deklarowanie postawy wobec „uporczywej terapii” w czasie, gdy osoba jest zdrowa lub chora, jednak zdolna do podjęcia decyzji przez odpowiednie formy (bransoletki z informacją, by nie podejmować środków nadzwyczajnych po utracie świadomości bez szansy na jej odzyskanie, kartki z taką deklaracją w portfelu czy elektroniczny rejestr). Opieka paliatywna pozwala choremu odejść z godnością, jeśli respektuje się jego człowieczeństwo, a dzięki integracji podejścia medycznego, psychologicznego, filozoficznego i duchowego odchodząca osoba ceni i afirmuje życie w każdej, nawet ostatniej jego chwili.</text:span></text:span></text:p>
      <text:p text:style-name="P37"><text:span text:style-name="CharStyle66"><text:span text:style-name="T419"/></text:span></text:p>
      <text:p text:style-name="P142"><text:span text:style-name="CharStyle66"><text:span text:style-name="T424">Wyróżnienie 6. </text:span></text:span><text:a xlink:type="simple" xlink:href="#wyróżnienie_6_koniec" text:style-name="Internet_20_link" text:visited-style-name="Visited_20_Internet_20_Link"><text:span text:style-name="CharStyle66">Przejdź na koniec wyróżnienia 6.</text:span></text:a></text:p>
      <text:p text:style-name="P330"><text:span text:style-name="CharStyle66"><text:span text:style-name="T113">„Działania wspierające godność pacjentów są istotne dla każdego chorującego człowieka, od zachorowania aż do ostatniej chwili jego życia, a obejmują także i pełne szacunku traktowanie ciała po śmierci.”</text:span></text:span></text:p>
      <text:p text:style-name="P142"><text:bookmark text:name="wyróżnienie_6_koniec"/><text:span text:style-name="CharStyle66"><text:span text:style-name="T416">Koniec wyróżnienia 6.</text:span></text:span></text:p>
      <text:p text:style-name="P37"><text:span text:style-name="CharStyle66"><text:span text:style-name="T408"/></text:span></text:p>
      <text:p text:style-name="P37"><text:span text:style-name="CharStyle66"><text:span text:style-name="T411">Str. 103</text:span></text:span></text:p>
      <text:h text:style-name="P336" text:outline-level="3"><text:span text:style-name="CharStyle78"><text:span text:style-name="T431">ROZDZIAŁ </text:span></text:span><text:span text:style-name="CharStyle78"><text:span text:style-name="T435">6. </text:span></text:span><text:span text:style-name="CharStyle79"><text:span text:style-name="T431">Godność dziecka w procesie leczenia</text:span></text:span></text:h>
      <text:p text:style-name="P37"><text:span text:style-name="CharStyle56"><text:span text:style-name="T127"/></text:span></text:p>
      <text:p text:style-name="P330"><text:span text:style-name="CharStyle56"><text:span text:style-name="T469">„Cierpienia tego, kogo się kocha, </text:span></text:span><text:span text:style-name="CharStyle56"><text:span text:style-name="T473">s</text:span></text:span><text:span text:style-name="CharStyle56"><text:span text:style-name="T58">ą</text:span></text:span><text:span text:style-name="CharStyle56"><text:span text:style-name="T469"> moralnie bardziej nieznośne od własnych”</text:span></text:span></text:p>
      <text:p text:style-name="P330"><text:span text:style-name="CharStyle82"><text:span text:style-name="T469">Emil Cioran</text:span></text:span></text:p>
      <text:p text:style-name="P37"><text:span text:style-name="CharStyle82"><text:span text:style-name="T127"/></text:span></text:p>
      <text:p text:style-name="P38"><text:span text:style-name="CharStyle62"><text:span text:style-name="T127">Dzieci, zwłaszcza małe, nie zawsze były i są traktowane w procesie leczenia w sposób podmiotowy. Szczególnie dziecko, które nie mówi i nie umie wyrazić swoich potrzeb, bywa postrzegane tylko jako obiekt działań leczniczych, a jego naturalne reakcje związane z lękiem czy bólem stanowią jedynie utrudnienie w </text:span></text:span><text:soft-page-break/><text:span text:style-name="CharStyle62"><text:span text:style-name="T127">podejmowanych procedurach. Melzack (</text:span></text:span><text:a xlink:type="simple" xlink:href="#Przypis166" text:style-name="Internet_20_link" text:visited-style-name="Visited_20_Internet_20_Link"><text:span text:style-name="CharStyle62"><text:span text:style-name="T184">przypis 166 Melzack, Wall, 2006, s. 347</text:span></text:span></text:a><text:span text:style-name="CharStyle62"><text:span text:style-name="T127">)</text:span></text:span><text:bookmark text:name="p.166"/><text:span text:style-name="CharStyle62"><text:span text:style-name="T127"> zwraca uwagę na problem bólu u dzieci, przytaczając szokujące doniesienia, z których wynika, że w przeszłości dzieciom w sytuacjach poważnych zabiegów chirurgicznych (operacja serca, wycięcie nacieku nowotworowego, amputacja kończyny) nie podawano w ogóle środków przeciwbólowych lub podawano dawki niewystarczające do zniwelowania uczucia bólu. Hospitalizowane noworodki, od wcześniaków do dzieci w wieku 18 miesięcy, były rutynowo operowane bez środków znieczulających, podawano im jedynie środki zwiotczające mięśnie, by nie kręciły się, nie protestowały i stosowano aparaturę wspomagającą oddychanie. Jak twierdzi Chamberlain (</text:span></text:span><text:a xlink:type="simple" xlink:href="#Przypis167" text:style-name="Internet_20_link" text:visited-style-name="Visited_20_Internet_20_Link"><text:span text:style-name="CharStyle62"><text:span text:style-name="T185">przypis 167 Chamberlain, 1991</text:span></text:span></text:a><text:span text:style-name="CharStyle62"><text:span text:style-name="T127">)</text:span></text:span><text:bookmark text:name="p.167"/><text:span text:style-name="CharStyle62"><text:span text:style-name="T127">, była to praktyka stosowana od dziesięcioleci, jednak nie była znana ogółowi społeczeństwa do 1985 r., dopóki nie zaprotestowali rodzice (słynny przypadek operowanego bez znieczulenia z powodu wady serca wcześniaka Jeffreya Lawson</text:span></text:span><text:span text:style-name="CharStyle62"><text:span text:style-name="T336">a [</text:span></text:span><text:a xlink:type="simple" xlink:href="#Przypis1.14" text:style-name="Internet_20_link" text:visited-style-name="Visited_20_Internet_20_Link"><text:span text:style-name="CharStyle62"><text:span text:style-name="T474">przypis </text:span></text:span></text:a><text:a xlink:type="simple" xlink:href="#Przypis1.14" text:style-name="Internet_20_link" text:visited-style-name="Visited_20_Internet_20_Link"><text:span text:style-name="CharStyle62"><text:span text:style-name="T335">1.</text:span></text:span></text:a><text:a xlink:type="simple" xlink:href="#Przypis1.14" text:style-name="Internet_20_link" text:visited-style-name="Visited_20_Internet_20_Link"><text:span text:style-name="CharStyle62"><text:span text:style-name="T474">14</text:span></text:span></text:a><text:span text:style-name="CharStyle62"><text:span text:style-name="T336">]</text:span></text:span><text:bookmark text:name="p.1.14"/><text:span text:style-name="CharStyle62"><text:span text:style-name="T127">).</text:span></text:span></text:p>
      <text:p text:style-name="P38"><text:span text:style-name="CharStyle62"><text:span text:style-name="T127"/></text:span></text:p>
      <text:p text:style-name="P38"><text:span text:style-name="CharStyle62"><text:span text:style-name="T185">Str. 104</text:span></text:span></text:p>
      <text:p text:style-name="P38"><text:span text:style-name="CharStyle62"><text:span text:style-name="T127">Melzack dodaje, że nastolatkom z kolei odmawia się podawania leków zawierających opioidy z obawy przed uzależnieniem, narażając je tym samym na niepotrzebne cierpienia. Również w</text:span></text:span><text:span text:style-name="CharStyle62"><text:span text:style-name="T322"> Polsc</text:span></text:span><text:span text:style-name="CharStyle62"><text:span text:style-name="T336">e [</text:span></text:span><text:a xlink:type="simple" xlink:href="#Przypis1.15" text:style-name="Internet_20_link" text:visited-style-name="Visited_20_Internet_20_Link"><text:span text:style-name="CharStyle62"><text:span text:style-name="T337">przypis 1.15</text:span></text:span></text:a><text:span text:style-name="CharStyle62"><text:span text:style-name="T336">]</text:span></text:span><text:bookmark text:name="p.1.15"/><text:span text:style-name="CharStyle62"><text:span text:style-name="T322"> wyk</text:span></text:span><text:span text:style-name="CharStyle62"><text:span text:style-name="T127">onywano operacje noworodków bez znieczulenia. Sądzono wówczas, że małe dzieci są zbyt niedojrzałe, by odczuwać ból, a niezastosowanie znieczulenia miało je ochronić przed szkodliwymi konsekwencjami użytych środków. Trudno jednak utrzymywać, by potwornie bolesne operacje bez znieczulenia nie miały żadnych konsekwencji dla organizmu i psychiki. </text:span></text:span><text:span text:style-name="CharStyle62"><text:span text:style-name="T22">Jeffrey Lawson </text:span></text:span><text:span text:style-name="CharStyle62"><text:span text:style-name="T127">zmarł pięć tygodni po operacji, a kampania jego rodziców zapoczątkowała dyskusję o stosowaniu znieczulenia u tak małych dzieci i zmiany w myśleniu o anestezji.</text:span></text:span></text:p>
      <text:p text:style-name="P38"><text:span text:style-name="CharStyle62"><text:span text:style-name="T127">Tak drastyczne zdarzenia na pewno obecnie nie mają miejsca, gdyż znacznie zmieniło się podejście do redukcji bólu, także u małych dzieci. Jednak pozostaje jeszcze wiele innych uwarunkowań, na które zostanie zwrócona uwaga w niniejszym rozdziale, a których uwzględnienie i respektowanie umożliwi pełniejsze poszanowanie godności małych dzieci i nastolatków w trakcie realizacji procedur medycznych.</text:span></text:span></text:p>
      <text:h text:style-name="P338" text:outline-level="4"><text:span text:style-name="T431">6.1.</text:span><text:span text:style-name="CharStyle87"><text:span text:style-name="T43"> </text:span></text:span><text:span text:style-name="CharStyle88"><text:span text:style-name="T431">Poszanowanie godności i intymności małego dziecka w sytuacji leczenia</text:span></text:span></text:h>
      <text:p text:style-name="P38"><text:span text:style-name="CharStyle62"><text:span text:style-name="T127">Dziecko chore lub mające potrzebę kontaktu z systemem ochrony zdrowia ze względu na wskazaną profilaktykę zdrowotną to szczególnie wrażliwy emocjonalnie </text:span></text:span><text:soft-page-break/><text:span text:style-name="CharStyle62"><text:span text:style-name="T127">pacjent, wymagający odpowiedzialności dorosłych za przestrzeganie jego prawa do intymności i godności (</text:span></text:span><text:a xlink:type="simple" xlink:href="#Przypis168" text:style-name="Internet_20_link" text:visited-style-name="Visited_20_Internet_20_Link"><text:span text:style-name="CharStyle62"><text:span text:style-name="T185">przypis 168 Cepuch, Domańska, Dębska, 2013</text:span></text:span></text:a><text:span text:style-name="CharStyle62"><text:span text:style-name="T127">)</text:span></text:span><text:bookmark text:name="p.168"/><text:span text:style-name="CharStyle62"><text:span text:style-name="T127">. Z jednej strony to rodzice i opiekunowie decydują i odpowiadają za dziecko w sytuacji leczenia. Z drugiej zaś samo chore dziecko będące pacjentem to odczuwający i myślący podmiot, który niejednokrotnie musi znosić różnorodne i trudne dla niego stany doznań fizycznych i przeżyć emocjonalnych związanych z tym, czego wymaga jego leczenie. Musi ono także podporządkowywać się decyzjom lekarza, pielęgniarek i innych osób, których działań do końca nie rozumie. Nieinformowanie dziecka odpowiednio do wieku przez personel medyczny o czekających je prawdopodobnych etapach przebiegu sytuacji, nieodpowiadanie na pytania dziecka o to, co je czeka i uspakajające, lecz niezgodne z prawdą zapowiedzi, że nie będzie wcale bolało to przykłady sytuacji, w których przestraszone dziecko rozwija jeszcze bardziej nasilony niepokój, niekiedy uruchamia w proteście i obronie agresywne zachowania, a później, w przypadku starszych dzieci, ma poczucie winy i wstydu za swoje niekontrolowane zachowania, bycie „niegrzecznym dzieckiem”.</text:span></text:span></text:p>
      <text:p text:style-name="P38"><text:span text:style-name="CharStyle62"><text:span text:style-name="T127"/></text:span></text:p>
      <text:p text:style-name="P38"><text:span text:style-name="CharStyle62"><text:span text:style-name="T185">Str. 105</text:span></text:span></text:p>
      <text:p text:style-name="P38"><text:span text:style-name="CharStyle62"><text:span text:style-name="T127">Dlatego nie powinno być zawstydzane przez osoby dorosłe w związku z ujawnianymi, motywowanymi lękiem zachowaniami, będącymi wyrazem obaw przed nieznaną sytuacją i przewidywanym cierpieniem. Personel medyczny powinien uwzględnić fakt, że specyfika praw rozwoju psychicznego i funkcjonowania w sytuacji trudnej (sytuacji choroby i jej leczenia) dzieci w różnym wieku, skutkuje poważną deprywacją ich poczucia bezpieczeństwa, co nie służy procesowi zdrowienia. Dziecko w sytuacji poddawania go różnorodnym zabiegom medycznym, nawet w odczuciu dorosłego nieznacznie tylko bolesnym, przede wszystkim się boi, a jego strach nasila doznania bólowe. Zapewnienie dziecku intymnych warunków wykonania działań medycznych oraz wytłumaczenie mu specyfiki podejmowanych procedur stanowi przeciwwagę wobec zachowań o cechach dominacji i przemocy. Pacjent dziecięcy to osoba jeszcze niedojrzała, w trakcie rozwoju struktur psychicznych (osobowości, struktury Ja, wzorców emocjonalnego i poznawczego reagowania w sytuacjach społecznych, rozwijających się strategii radzenia sobie ze stresem oraz kształtowania się i dojrzewania mechanizmów obronnych i adaptacyjnych oraz rozwoju odporności psychicznej), zależna od opieki i pomocy dorosłych. Ze względu na rozwijanie się w tym okresie wielu struktur poznawczych i </text:span></text:span><text:soft-page-break/><text:span text:style-name="CharStyle62"><text:span text:style-name="T127">inteligencji (myślenia, koncentracji uwagi, mowy), procesów emocjonalnych (stopniowo wzrastająca z wiekiem dojrzało</text:span></text:span><text:span text:style-name="CharStyle62"><text:span text:style-name="T382">ść wzorców reagowania emocjonalnego, znoszenia fizycznego i psychicznego bólu</text:span></text:span><text:span text:style-name="CharStyle62"><text:span text:style-name="T127">, opanowywania różnorodnych lęków rozwojowych) oraz dojrzałości reagowania w sytuacjach społecznych (umiejętność nawiązywania relacji interpersonalnych i komunikacji społecznej z innymi ludźmi dorosłymi i dziećmi), każde dziecko indywidualnie wymaga oceny jego możliwości zrozumienia sytuacji i jej udźwignięcia oraz specyficznej pomocy, gdy możliwości adaptacyjne dziecka są jeszcze niewielkie, a sytuacja związana z leczeniem faktycznie trudna i bolesna. Kontakt z personelem medycznym, który może być postrzegany jako „obcy dorosły”, nie zapewnia dziecku warunków poczucia bezpieczeństwa tożsamych z opieką rodzicielską.</text:span></text:span></text:p>
      <text:p text:style-name="P38"><text:span text:style-name="CharStyle62"><text:span text:style-name="T127"/></text:span></text:p>
      <text:p text:style-name="P38"><text:span text:style-name="CharStyle62"><text:span text:style-name="T185">Str. 106</text:span></text:span></text:p>
      <text:p text:style-name="P39"><text:span text:style-name="CharStyle62"><text:span text:style-name="T127">Niedojrzała jeszcze w pełni tożsamość cielesna dziecka wymaga szczególnego traktowania w podejściu do granic jego ciała. Tożsamość cielesna dorosłego człowieka daje osobie możliwość adekwatnego korzystania z zachowanych u niego granic ciała, pozwala na prawidłowe dla utrzymania zdrowia, oddzielenie doznań świata wewnętrznego od zewnętrznego. Dziecko nie ma w pełni ukształtowanego poczucia tożsamości cielesnej, toteż konieczne jest takie podejście do dziecka, które pozwoli mu na przeżywanie stosowanych zabiegów medycznych jako potrzebnych dla ratowania życia i zdrowia, a nie jako swoistej „przemocowej” reakcji wobec niego i „ataku na jego granice cielesne”. Doświadczane w okresie dziecięcym różnorodne urazy ciała czy też zaplanowane dla ratowania zdrowia zabiegi i procedury medyczne zwykle nasilają rozwojowe lęki o własne ciało i jego fizyczne zranienie. Dziecko przez odmienny niż u osoby dorosłej przebieg reakcji adaptacyjnych w sytuacjach trudnych związanych z leczeniem ujawnia ze względów rozwojowych szczególną podatność na cierpienie fizyczne i psychiczne doświadczane w przebiegu różnorodnych chorób i procedur leczniczych i profilaktycznych. Emocje, które mogą ujawniać się w relacjach między dzieckiem a zajmującym się nim lekarzem czy opiekującą się pielęgniarką/pielęgniarzem, są reakcją na realny ból z powodu wykonywanych zabiegów medycznych, w trakcie których dochodzi do naruszenia granic ciała (np. szczepienia, inne iniekcje, kroplówki), ale mogą też być ujawniane w odpowiedzi na wyobrażone zagrożenie. Wśród mechanizmów psychologicznych wyjaśniających reakcje emocjonalne dziecka należy uwzględnić mechanizm regresji </text:span></text:span><text:soft-page-break/><text:span text:style-name="CharStyle62"><text:span text:style-name="T127">(w którym dziecko zachowuje się nieadekwatnie do wieku, cofa się do zachowań z wcześniejszego etapu rozwoju i ujawnia wzmożoną potrzebę bezpieczeństwa i zależności). Reakcja regresywna zależy od wieku dziecka, wsparcia ze strony otoczenia rodzinnego i personelu medycznego oraz od tzw. agresywności leczenia (siły i rozległości przerwania granic ciała oraz bólu i cierpienia z tym związanego). Jakość psychologicznej adaptacji dziecka do sytuacji doświadczanych zabiegów medycznych, które wiążą się z bólem i cierpieniem, zależy od jego wieku i możliwości rozwojowych, ale także od wsparcia rodzinnego. Czynniki ochronne, umożliwiające adaptację do sytuacji zabiegów medycznych, zawierają się głównie w środowisku akceptującego i w pełni bezpiecznego i budzącego zaufanie wsparcia rodzinnego oraz personelu medycznego. W sytuacjach, gdy rodzice nasilają własnym stylem wychowania lękliwość dziecka (m.in. postawa nadmiernie surowa, wysokie wymagania wobec dziecka, brak okazywania bezwarunkowej miłości), dziecko w trakcie leczenia ujawnia bardziej lękowy wzorzec reagowania.</text:span></text:span></text:p>
      <text:p text:style-name="P39"><text:span text:style-name="CharStyle62"><text:span text:style-name="T127"/></text:span></text:p>
      <text:p text:style-name="P39"><text:span text:style-name="CharStyle62"><text:span text:style-name="T186">Str. 107</text:span></text:span></text:p>
      <text:p text:style-name="P39"><text:span text:style-name="CharStyle62"><text:span text:style-name="T127">Ale również gdy sami rodzice przeżywają wzmożony lęk o dziecko i nie mają pełnego zaufania do postępowania personelu medycznego, ich lęk może udzielać się dziecku. Wraz ze współistnieniem różnych czynników nasilających stres wydolność dziecka w zakresie adaptacji do urazowej sytuacji słabnie. Warto zwrócić uwagę, że wiek krytyczny, w którym dzieci doświadczają inwazyjnych zabiegów medycznych oraz hospitalizacji jako szczególnie silnego stresora, to okres między 6 a 30 miesiącem życia (</text:span></text:span><text:a xlink:type="simple" xlink:href="#Przypis169" text:style-name="Internet_20_link" text:visited-style-name="Visited_20_Internet_20_Link"><text:span text:style-name="CharStyle62"><text:span text:style-name="T186">przypis 169 Bee, 2004</text:span></text:span></text:a><text:span text:style-name="CharStyle62"><text:span text:style-name="T127">)</text:span></text:span><text:bookmark text:name="p.169"/><text:span text:style-name="CharStyle62"><text:span text:style-name="T127">. W tym czasie nawet wcześniejsze przygotowanie do zabiegów medycznych nie zabezpiecza przed traumatycznym wpływem takiego zdarzenia ze względu na niewielkie możliwości poznawczego orientowania się w sytuacji i emocjonalnej odporności.</text:span></text:span></text:p>
      <text:p text:style-name="P39"><text:span text:style-name="CharStyle62"><text:span text:style-name="T127">Warto pamiętać, że w przeżywaniu emocjonalnym dziecko od ok. 4 roku życia i przez cały okres przedszkolny, rozwijając stopniowo świadomość własnego Ja, również doświadcza lęku przed fizycznym zranieniem, bólem lub nieszczęśliwym zdarzeniem oraz lęku przed śmiercią. Lęki przed uszkodzeniem ciała u dzieci mogą korelować z wcześniejszymi rozwojowo lękami separacyjnymi (przed utratą osób bliskich, szczególnie matki – </text:span></text:span><text:a xlink:type="simple" xlink:href="#Przypis170" text:style-name="Internet_20_link" text:visited-style-name="Visited_20_Internet_20_Link"><text:span text:style-name="CharStyle62"><text:span text:style-name="T186">przypis 170 Bee, 2004</text:span></text:span></text:a><text:span text:style-name="CharStyle62"><text:span text:style-name="T127">)</text:span></text:span><text:bookmark text:name="p.170"/><text:span text:style-name="CharStyle62"><text:span text:style-name="T127">.</text:span></text:span></text:p>
      <text:p text:style-name="P39"><text:span text:style-name="CharStyle62"><text:span text:style-name="T127">Podsumowując przytoczone dotychczas rozważania na temat uwarunkowań radzenia sobie przez dziecko z trudną sytuacją choroby, leczenia, naruszenia granic </text:span></text:span><text:soft-page-break/><text:span text:style-name="CharStyle62"><text:span text:style-name="T127">ciała, z bólem i cierpieniem, warto wymienić znaczenie następujących psychologicznych i społecznych czynników:</text:span></text:span></text:p>
      <text:p text:style-name="P39"><text:span text:style-name="CharStyle62"><text:span text:style-name="T127">• wieku dziecka (wiek rozwojowy nie zawsze jest jednoznacznie odpowiednikiem wieku metrykalnego, gdyż dzieci kształtują się w różnym tempie, a poszczególne sfery rozwoju nie zawsze formują się harmonijnie);</text:span></text:span></text:p>
      <text:p text:style-name="P39"><text:span text:style-name="CharStyle62"><text:span text:style-name="T127">• tworzącej się struktury osobowości pacjenta i jego zasobów psychicznych (im mniejsza dojrzałość, tym większe ryzyko uogólnionych reakcji lękowych, jednak im większa dojrzałość emocjonalna, poznawcza i społeczna, tym wyższe prawdopodobieństwo, że dziecko zareaguje wstydem, poczuciem winy, dyskomfortu lub agresją na wszelkie uwagi, komentarze, dygresje personelu medycznego kierowane do dziecka lub jego rodziców w trakcie wykonywania zabiegów medycznych);</text:span></text:span></text:p>
      <text:p text:style-name="P39"><text:span text:style-name="CharStyle62"><text:span text:style-name="T127">• rodzaju wykształconego u dziecka sposobu nawiązywania interpersonalnych relacji, budowania więzi i stylu przywiązania (te zaś, zbudowane w relacji z rodzicami, są projektowane na lekarza i personel medyczny, tworząc wzorzec zaufania i zależności w komunikacji i nawiązywaniu emocjonalnego związku, wspomagającego efektywność działań medycznych, lub wzorzec nieufności i lęku, utrudniający postępowanie, wzmacniający rekcje oporu i ograniczający efektywność leczenia);</text:span></text:span></text:p>
      <text:p text:style-name="P39"><text:span text:style-name="CharStyle62"><text:span text:style-name="T127"/></text:span></text:p>
      <text:p text:style-name="P39"><text:span text:style-name="CharStyle62"><text:span text:style-name="T186">Str. 108</text:span></text:span></text:p>
      <text:p text:style-name="P39"><text:span text:style-name="CharStyle62"><text:span text:style-name="T127">• poziomu doświadczanego przez pacjenta wsparcia rodzinnego i społecznego (okazywane wsparcie rodziny i personelu zwiększa poczucie bezpieczeństwa podczas procedur medycznych i wspomaga proces skutecznego leczenia).</text:span></text:span></text:p>
      <text:p text:style-name="P39"><text:span text:style-name="CharStyle62"><text:span text:style-name="T127">W okresie hospitalizacji, jeżeli nie zostaną podjęte działania respektujące godność dziecka, można mówić wręcz o formie przemocy instytucjonalnej (</text:span></text:span><text:a xlink:type="simple" xlink:href="#Przypis171" text:style-name="Internet_20_link" text:visited-style-name="Visited_20_Internet_20_Link"><text:span text:style-name="CharStyle62"><text:span text:style-name="T87">przypis 17</text:span></text:span></text:a><text:a xlink:type="simple" xlink:href="#Przypis171" text:style-name="Internet_20_link" text:visited-style-name="Visited_20_Internet_20_Link"><text:span text:style-name="CharStyle62"><text:span text:style-name="T88">1</text:span></text:span></text:a><text:a xlink:type="simple" xlink:href="#Przypis171" text:style-name="Internet_20_link" text:visited-style-name="Visited_20_Internet_20_Link"><text:span text:style-name="CharStyle62"><text:span text:style-name="T87"> Perek, Cepuch, 2008</text:span></text:span></text:a><text:span text:style-name="CharStyle62"><text:span text:style-name="T127">)</text:span></text:span><text:bookmark text:name="p.171"/><text:span text:style-name="CharStyle62"><text:span text:style-name="T127">. Składają się na nią: deprywacja potrzeby przywiązania – </text:span></text:span><text:span text:style-name="CharStyle62"><text:span text:style-name="T186">p</text:span></text:span><text:span text:style-name="CharStyle62"><text:span text:style-name="T127">odstawowej dla prawidłowego rozwoju dziecka, liczne zranienia emocjonalne, długotrwała zależność i ograniczenie naturalnej aktywności dziecka, które mogą pozostawić uraz na całe życie.</text:span></text:span></text:p>
      <text:p text:style-name="P39"><text:span text:style-name="CharStyle62"><text:span text:style-name="T127">Niezwykle ważnym wątkiem, podstawowym dla właściwego traktowania małych pacjentów podczas ich hospitalizacji, jest możliwość towarzyszenia rodziców. Do lat 80. </text:span></text:span><text:span text:style-name="CharStyle62"><text:span text:style-name="T186">20</text:span></text:span><text:span text:style-name="CharStyle62"><text:span text:style-name="T127"> w. dzieci na ogół pozostawały w trakcie hospitalizacji same, zdane tylko na opiekę personelu. Rozdzielenie dziecka od rodziców odbywało się często burzliwie i było dla dziecka silną traumą (podobnie jak dla jego rodziców). Separacja od </text:span></text:span><text:soft-page-break/><text:span text:style-name="CharStyle62"><text:span text:style-name="T127">najbliższych i samotność w nieznanym środowisku dramatycznie nasilały lęk chorego dziecka. Personel medyczny w obliczu ciągłego płaczu dziecka ograniczał się jedynie do potrzebnych zabiegów diagnostycznych, leczniczych i pielęgnacyjnych, natomiast nie okazywał dziecku czułości, nie przytulał. Przyczyną nie była nieczułość pracujących pielęgniarek czy lekarzy, lecz doświadczenia mówiące, że dziecko wyjęte z łóżeczka, ponoszone czy przytulone, będzie się tego domagać ciągle, na co personelowi nie pozwalała ilość obowiązków. I rzeczywiście, dzieci płakały, często długo i boleśnie, zmieniał się ich rytm snu i łaknienia, następnie wyczerpane cichły, nie sprawiając kłopotów. Jednak rozumiejąc tę reakcję małych pacjentów, trzeba pomyśleć o apatii, zahamowaniu, bezradności, a zatem procesach psychologicznych osłabiających odporność organizmu i mogących pozostać jako traumatyczne doświadczenie w pamięci dziecka (o różnym ustrukturowaniu, zależnym od wieku dziecka, jednak zawsze emocjonalnie przykrym). Na szczęście obowiązujące przepisy uległy zmianie, pojawiła się możliwość nocowania opiekuna w szpitalu przy dziecku, towarzyszenia mu przez cały okres leczenia, co dla godnego traktowania małego pacjenta ma podstawowe znaczenie, z pewnością również redukcja jego lęku jest korzystna dla procesów zdrowienia.</text:span></text:span></text:p>
      <text:p text:style-name="P39"><text:span text:style-name="CharStyle62"><text:span text:style-name="T127"/></text:span></text:p>
      <text:p text:style-name="P39"><text:span text:style-name="CharStyle62"><text:span text:style-name="T186">Str. 109</text:span></text:span></text:p>
      <text:p text:style-name="P39"><text:span text:style-name="CharStyle62"><text:span text:style-name="T127">W godne traktowanie dzieci w placówkach medycznych wpisują się także praktyki obejmujące </text:span></text:span><text:span text:style-name="CharStyle63"><text:span text:style-name="T49">rooming-in</text:span></text:span><text:span text:style-name="CharStyle63"><text:span text:style-name="T14">,</text:span></text:span><text:span text:style-name="CharStyle62"><text:span text:style-name="T127"> umożliwiające ciągłość kontaktu zdrowego noworodka z matką po porodzie. Każda z takich inicjatyw jest bardzo wartościowa zarówno dla dziecka, jak i jego rodziców, ograniczając negatywne doświadczenia wiążące się z pobytem w placówkach medycznych. W wielu sytuacjach można rozważać skrócenie czasu pobytu do niezbędnego minimum czy wykonywanie zabiegów w oddziałach chirurgii jednego dnia, by zminimalizować stres chorego dziecka.</text:span></text:span></text:p>
      <text:p text:style-name="P39"><text:span text:style-name="CharStyle62"><text:span text:style-name="T127">Dziecko w roli pacjenta to osoba wymagająca od personelu medycznego szczególnej troski o poszanowanie jego intymności i godności, gdyż będąc osobą zależną wobec dorosłych, samo nie potrafi się o to upomnieć (</text:span></text:span><text:a xlink:type="simple" xlink:href="#Przypis172" text:style-name="Internet_20_link" text:visited-style-name="Visited_20_Internet_20_Link"><text:span text:style-name="CharStyle62"><text:span text:style-name="T186">przypis 172 Kubiak, 2016</text:span></text:span></text:a><text:span text:style-name="CharStyle62"><text:span text:style-name="T127">,</text:span></text:span><text:bookmark text:name="p.172"/><text:span text:style-name="CharStyle62"><text:span text:style-name="T127"> Konwencja o prawach dziec</text:span></text:span><text:span text:style-name="CharStyle62"><text:span text:style-name="T322">k</text:span></text:span><text:span text:style-name="CharStyle62"><text:span text:style-name="T338">a [</text:span></text:span><text:a xlink:type="simple" xlink:href="#Przypis1.16" text:style-name="Internet_20_link" text:visited-style-name="Visited_20_Internet_20_Link"><text:span text:style-name="CharStyle62"><text:span text:style-name="T474">przypis </text:span></text:span></text:a><text:a xlink:type="simple" xlink:href="#Przypis1.16" text:style-name="Internet_20_link" text:visited-style-name="Visited_20_Internet_20_Link"><text:span text:style-name="CharStyle62"><text:span text:style-name="T337">1.</text:span></text:span></text:a><text:a xlink:type="simple" xlink:href="#Przypis1.16" text:style-name="Internet_20_link" text:visited-style-name="Visited_20_Internet_20_Link"><text:span text:style-name="CharStyle62"><text:span text:style-name="T474">16</text:span></text:span></text:a><text:span text:style-name="CharStyle62"><text:span text:style-name="T338">]</text:span></text:span><text:bookmark text:name="p.1.16"/><text:span text:style-name="CharStyle62"><text:span text:style-name="T322">).</text:span></text:span></text:p>
      <text:h text:style-name="P338" text:outline-level="4"><text:span text:style-name="CharStyle88"><text:span text:style-name="T113">6.2. Poszanowanie godności i intymności nastolatka w sytuacji leczenia</text:span></text:span></text:h>
      <text:p text:style-name="P39"><text:span text:style-name="CharStyle62"><text:span text:style-name="T127">Poszanowanie poczucia intymności i zachowanie godności dorastającego pacjenta wymaga zrozumienia prawidłowości rozwoju w okresie adolescencji. Nastolatek z jednej strony rozumie konieczność poddania się zabiegom medycznym, potrafi w </text:span></text:span><text:soft-page-break/><text:span text:style-name="CharStyle62"><text:span text:style-name="T127">pewnym stopniu kontrolować emocje i może próbować zachować się jak dorosła osoba, jednak jego możliwości adaptacyjne nie są jeszcze w pełni wykształcone. W tym okresie życia człowiekowi towarzyszy, póki nie zachoruje, przekonanie o własnej niezniszczalności – </text:span></text:span><text:span text:style-name="CharStyle62"><text:span text:style-name="T186">c</text:span></text:span><text:span text:style-name="CharStyle62"><text:span text:style-name="T127">horoby i cierpienia dotykają innych, a śmierć wydaje się bardzo odległą perspektywą. Zmienia się to wówczas, gdy nastoletni pacjent i jego rodzina stają przed problemem choroby nieuleczalnej, przewlekłej i o niepomyślnym rokowaniu. Wyzwaniem dla personelu jest przekazywanie nastolatkowi i jego bliskim informacji o bezradności medycyny w odniesieniu do leczenia choroby (np. nowotworowej). Wymaga to podjęcia przez lekarza trudnych rozmów dotyczących braku pozytywnego rokowania, możliwości wznowy choroby po okresie lepszego samopoczucia, konieczności amputacji i przekazania wielu innych traumatycznych informacji.</text:span></text:span></text:p>
      <text:p text:style-name="P39"><text:span text:style-name="CharStyle62"><text:span text:style-name="T127"/></text:span></text:p>
      <text:p text:style-name="P39"><text:span text:style-name="CharStyle62"><text:span text:style-name="T186">Str. 110</text:span></text:span></text:p>
      <text:p text:style-name="P39"><text:span text:style-name="CharStyle62"><text:span text:style-name="T127">Jednak nastolatek to pacjent mający prawo do pełnej i uczciwej informacji o stanie zdrowia i do zachowania w pewnym stopniu autonomii w procesie leczenia, nawet jeśli odpowiedzialność prawna należy do rodziców lub opiekunów. Od szesnastego roku życia nastolatek sam musi wyrazić zgodę na wykonywane wobec niego czynności medyczne, co stanowi o jego prawie do zachowania godności i podejmowania autonomicznych decyzji w leczeni</text:span></text:span><text:span text:style-name="CharStyle62"><text:span text:style-name="T338">u [</text:span></text:span><text:a xlink:type="simple" xlink:href="#Przypis1.17" text:style-name="Internet_20_link" text:visited-style-name="Visited_20_Internet_20_Link"><text:span text:style-name="CharStyle62"><text:span text:style-name="T474">przypis </text:span></text:span></text:a><text:a xlink:type="simple" xlink:href="#Przypis1.17" text:style-name="Internet_20_link" text:visited-style-name="Visited_20_Internet_20_Link"><text:span text:style-name="CharStyle62"><text:span text:style-name="T339">1.</text:span></text:span></text:a><text:a xlink:type="simple" xlink:href="#Przypis1.17" text:style-name="Internet_20_link" text:visited-style-name="Visited_20_Internet_20_Link"><text:span text:style-name="CharStyle62"><text:span text:style-name="T474">17</text:span></text:span></text:a><text:span text:style-name="CharStyle62"><text:span text:style-name="T338">]</text:span></text:span><text:bookmark text:name="p.1.17"/><text:span text:style-name="CharStyle62"><text:span text:style-name="T322">. W</text:span></text:span><text:span text:style-name="CharStyle62"><text:span text:style-name="T127"> każdej sytuacji chorobowej podstawą jest utrzymanie nadziei chorego i jego bliskich, a budowanie fałszywych nadziei na wyleczenie nie stanowi elementu wzmacniającego poczucie godności rozumiejącego i przeżywającego sytuację bezradności pacjenta. Proces godnego informowania o niepomyślnym rokowaniu zależy od wielu czynników. Jednym z nich jest wiek dziecka lub nastolatka, mający znaczenie dla rozumienia i pojmowania choroby. Około trzynastego roku życia nastolatek potrafi zrozumieć, na czym choroba polega, co dzieje się z jego ciałem, dlatego personel powinien w sposób klarowny (ale niekoniecznie specjalistycznym językiem medycznym) przekazać mu informacje o stanie jego zdrowia i czekających go procedurach medycznych oraz odpowiedzieć na jego pytania. Sposób komunikowania się z nastolatkiem musi uwzględniać jego możliwości zrozumienia sytuacji, nie powinien mieć autorytatywnego charakteru, nie ma też naśladować słownictwa czy sposobu porozumiewania się nastolatków. Najbardziej pożądana jest postawa partnerskiego traktowania, w którym adolescentowi należy pozwolić na ujawnienie emocji i zostawić </text:span></text:span><text:soft-page-break/><text:span text:style-name="CharStyle62"><text:span text:style-name="T127">czas na przystosowanie do sytuacji, wciąż mu towarzysząc i rozumiejąc pojawiające się elementy buntu, apatii, oporu i swoistego emocjonalnego protestu czy unikania kontaktu, zaprzeczania rokowaniu, co wynika z lęku, rozpaczy i innych przeżywanych emocji. W sytuacji zdiagnozowania nieuleczalnej choroby nastolatek ma świadomość, że jej leczenie może skończyć się niepowodzeniem i śmiercią oraz konfrontuje się ze skutkami choroby i jej leczenia. Przyjmowanie diagnozy nieuleczalnej choroby odbywa się stopniowo i stanowi proces trwający w czasie, dlatego personel medyczny musi pozwolić nastolatkowi na emocjonalne przejście od zaprzeczania przez kolejne fazy emocjonalnych reakcji, aż do pogodzenia się z tym, co nieuchronne. Nie może wywierać na nim presji, by zachowywał się spokojnie, dojrzale i w sposób opanowany. Nastolatek i młody dorosły, aby zachować swoje poczucie godności w chorobie, nie potrzebuje litości i nadopiekuńczej postawy ze strony innych osób.</text:span></text:span></text:p>
      <text:p text:style-name="P39"><text:span text:style-name="CharStyle62"><text:span text:style-name="T127"/></text:span></text:p>
      <text:p text:style-name="P39"><text:span text:style-name="CharStyle62"><text:span text:style-name="T186">Str. 111</text:span></text:span></text:p>
      <text:p text:style-name="P39"><text:span text:style-name="CharStyle62"><text:span text:style-name="T127">Postawa nadopiekuńcza wobec chorego nieuleczalnie nastolatka narusza jego poczucie godności i zakłóca dążenie do dorosłości. Potrzebuje natomiast zrozumienia, wsparcia, towarzyszenia, poświęcenia czasu na wyjaśnianie i odpowiadanie na zadawane pytania, rozmów o przeżywanych emocjach, zagadnień dotyczących wiary, religii i tego, co dzieje się po śmierci człowieka. Nastolatek doświadcza w czasie trwania nieuleczalnej choroby różnego poziomu gotowości na przyjmowanie prawdy o rokowaniu i przebiegu choroby, ale nade wszystko potrzebuje poszanowania nadziei i zapewnienia o niesionej mu pomocy przez cały proces leczenia. Trudna do przyjęcia diagnoza śmiertelnej choroby może z jednej strony budzić lęk, ale też może łączyć się z pewną ulgą, gdyż obniża jeszcze trudniejszą do zniesienia niepewność. Adaptacja rodziny i nastolatka do usłyszanej diagnozy nieuleczalnej choroby zależy także od relacji z personelem medycznym, umożliwiającej przynajmniej częściowe odzyskanie poczucie kontroli nad sytuacją leczenia i udziałem w wykonywaniu zaleceń lekarskich. We współpracy z nastolatkiem w procesie leczenia liczy się nawiązanie wzajemnego zaufania i nauczenie pacjenta stosowania konstruktywnych strategii radzenia sobie ze stresem, z trudnymi emocjami w przebiegu różnych faz choroby, wyrażania tych emocji np. przez twórczość, utrzymywania dostępnej aktywności i relacji społecznych, co sprzyja pozytywnym emocjom, wzmacnia układ odpornościowy nastolatka i pomaga </text:span></text:span><text:soft-page-break/><text:span text:style-name="CharStyle62"><text:span text:style-name="T127">w leczeniu.</text:span></text:span></text:p>
      <text:p text:style-name="P39"><text:span text:style-name="CharStyle62"><text:span text:style-name="T127">Wśród mechanizmów psychologicznych wspomagających adaptację do nieuleczalnej choroby u nastolatka należy wymienić zaprzeczanie (pojawiające się w początkowej fazie „oswajania się z chorobą” pozwala pacjentowi zyskać czas na przyjęcie niekorzystnej dlań diagnozy i rokowania), racjonalizację (która ułatwia zrozumienie sytuacji i poszukiwanie nowych rozwiązań), kompensację (obejmującą łagodzenie trudności przez pojawiające się sukcesy w działaniu, dostępnym w danym stanie zdrowia, często w nowych rodzajach aktywności), przewartościowanie celów i kluczowych dążeń. Do mechanizmów utrudniających adaptację do choroby zalicza się natomiast: utrzymujące się zachowania agresywne, nadmiernie regresywne, ucieczkowe, rezygnacyjne, fantazjowanie i zafałszowywanie rzeczywistości, tłumienie prawdziwych emocji na rzecz okazywania reakcji upozorowanych (odwrotnych do tych, które aktualnie pacjent przeżywa).</text:span></text:span></text:p>
      <text:p text:style-name="P39"><text:span text:style-name="CharStyle62"><text:span text:style-name="T127"/></text:span></text:p>
      <text:p text:style-name="P39"><text:span text:style-name="CharStyle62"><text:span text:style-name="T186">Str. 112</text:span></text:span></text:p>
      <text:p text:style-name="P132"><text:span text:style-name="CharStyle62"><text:span text:style-name="T127">Należy przyjąć, że nastolatek z jednej strony potrzebuje i chce być traktowany jako osoba dorosła, zdolna do przyjmowania informacji o potencjalnych konsekwencjach choroby i skutkach jej nawrotów, z drugiej zaś przeżywa silne emocje, zwłaszcza lęk, bezradność, złość na zaistniały stan rzeczy, na siebie w związku z zawodnością własnego organizmu i „miękkością”, wrażliwością psychiczną. Nastolatek często dąży do ochrony swoich rodziców i bliskich, przed cierpieniem związanym z jego zachorowaniem, co jednak może blokować komunikację w rodzinie, gdyż jedna strona stara się nie okazywać cierpienia, by nie martwić drugiej. Dlatego może się okazać, że prawdziwe uczucia w chorobie młody pacjent wyrazi raczej wobec lekarza niż bliskich. W fazie choroby, w której nie ma szans na leczenie przyczynowe, troska o zachowanie poczucia godności rodziców i ich dziecka wymaga prowadzenia z nimi rozmów, stopniowego dawkowania trudnej do przyjęcia prawdy na temat braku pomyślnych rokowań, dostosowywania udzielanych informacji do indywidualnych potrzeb i poziomu wrażliwości nastolatka i jego rodziców. W rozmowach na temat nieuleczalnej choroby lekarz i pielęgniarka powinni także umieć odpowiadać „nie wiem”, nie ukrywać ograniczonych możliwości i bezradności medycyny wobec niektórych problemów chorobowych, ale także niewyjaśnionych pozytywnych zjawisk, które zdarzają się w leczeniu. Często pożegnanie z dzieckiem i nastolatkiem to jednocześnie uwzględnienie sytuacji, kiedy rozważa się etap końcowy, terminalny, w </text:span></text:span><text:soft-page-break/><text:span text:style-name="CharStyle62"><text:span text:style-name="T127">warunkach domowych, a nie w szpitalu. Badania wskazują, że rozstanie dziecka z rodzicami i bliskimi w warunkach domu rodzinnego zmniejsza lęk u dziecka i obniża poczucie żalu u rodziców po jego śmierci (</text:span></text:span><text:a xlink:type="simple" xlink:href="#Przypis173" text:style-name="Internet_20_link" text:visited-style-name="Visited_20_Internet_20_Link"><text:span text:style-name="CharStyle62"><text:span text:style-name="T187">przypis 173 Wijngaards-de-Meij i wsp., 2008</text:span></text:span></text:a><text:span text:style-name="CharStyle62"><text:span text:style-name="T127">)</text:span></text:span><text:bookmark text:name="p.173"/><text:span text:style-name="CharStyle62"><text:span text:style-name="T127">. Nastolatek rozumie, że śmierć jest zjawiskiem nieodwracalnym, zauważa bezradność personelu szpitalnego i rodziców przeżywających poczucie winy, że nie zrobili wszystkiego, co mogli w związku z jego chorobą. Otwarta komunikacja o przeżyciach, trudne, ale konieczne rozmowy o śmierci z umierającymi nastolatkami winny uwzględniać ich potrzeby na danym etapie adaptacji, rozwijać poczucie kontroli przez włączanie nastolatka w proces współdecydowania (np. o dawkach leków przeciwbólowych), co pozwala na utrzymanie przynajmniej minimalnego poziomu wpływu na własne – </text:span></text:span><text:span text:style-name="CharStyle62"><text:span text:style-name="T297">c</text:span></text:span><text:span text:style-name="CharStyle62"><text:span text:style-name="T127">hociaż kończące się – </text:span></text:span><text:span text:style-name="CharStyle62"><text:span text:style-name="T297">ż</text:span></text:span><text:span text:style-name="CharStyle62"><text:span text:style-name="T127">ycie i wzmacnia poczucie osobistej godności. Wartość rozmowy z nastolatkiem i rodziną o trudnych, niepomyślnych rokowaniach zdrowotnych daje również podstawę rodzicom do normalnego, niezablokowanego przeżycia późniejszej żałoby po stracie dziecka </text:span></text:span><text:span text:style-name="CharStyle62"><text:span text:style-name="T322">(</text:span></text:span><text:a xlink:type="simple" xlink:href="#Przypis174" text:style-name="Internet_20_link" text:visited-style-name="Visited_20_Internet_20_Link"><text:span text:style-name="CharStyle62"><text:span text:style-name="T340">przypis 174 Kübler-Ross, 2006</text:span></text:span></text:a><text:span text:style-name="CharStyle62"><text:span text:style-name="T127">;</text:span></text:span><text:bookmark text:name="p.174"/><text:span text:style-name="CharStyle62"><text:span text:style-name="T127"> </text:span></text:span><text:a xlink:type="simple" xlink:href="#Przypis175" text:style-name="Internet_20_link" text:visited-style-name="Visited_20_Internet_20_Link"><text:span text:style-name="CharStyle62"><text:span text:style-name="T187">przypis 175 Karwacki, Kostek, 2015</text:span></text:span></text:a><text:span text:style-name="CharStyle62"><text:span text:style-name="T127">;</text:span></text:span><text:bookmark text:name="p.175"/><text:span text:style-name="CharStyle62"><text:span text:style-name="T127"> </text:span></text:span><text:a xlink:type="simple" xlink:href="#Przypis176" text:style-name="Internet_20_link" text:visited-style-name="Visited_20_Internet_20_Link"><text:span text:style-name="CharStyle62"><text:span text:style-name="T187">przypis 176 Migdał, 2008</text:span></text:span></text:a><text:span text:style-name="CharStyle62"><text:span text:style-name="T127">)</text:span></text:span><text:bookmark text:name="p.176"/><text:span text:style-name="CharStyle62"><text:span text:style-name="T127">.</text:span></text:span></text:p>
      <text:p text:style-name="P40"><text:span text:style-name="CharStyle62"><text:span text:style-name="T127"/></text:span></text:p>
      <text:p text:style-name="P40"><text:span text:style-name="CharStyle62"><text:span text:style-name="T187">Str. 113</text:span></text:span></text:p>
      <text:p text:style-name="P40"><text:span text:style-name="CharStyle62"><text:span text:style-name="T127">Niepomyślne rokowanie w leczeniu dzieci i młodzieży wymaga przygotowania personelu medycznego do prowadzenia rozmów o śmierci i umieraniu po to, aby zachować i wzmocnić poczucie godności młodego pacjenta i jego rodziny.</text:span></text:span></text:p>
      <text:p text:style-name="P40"><text:span text:style-name="CharStyle62"><text:span text:style-name="T127">Dla poszanowania godności chorego dziecka w każdym okresie rozwojowym najważniejsze jest zapewnienie mu możliwie łagodnego przejścia przez proces leczenia, a w chorobach nieuleczalnych takiego traktowania, by mogło cieszyć się każdym kolejnym dniem życia, aż do godnej śmierci. Kluczowe jest chronienie adolescenta przed przemocą, bólem i strachem, udzielanie w sposób odpowiedni do wieku i możliwości poznawczych oraz emocjonalnych informacji, zagwarantowanie podejmowania decyzji i zachowania prywatności (</text:span></text:span><text:a xlink:type="simple" xlink:href="#Przypis177" text:style-name="Internet_20_link" text:visited-style-name="Visited_20_Internet_20_Link"><text:span text:style-name="CharStyle62"><text:span text:style-name="T187">przypis 177 Dangel, 2007</text:span></text:span></text:a><text:span text:style-name="CharStyle62"><text:span text:style-name="T127">)</text:span></text:span><text:bookmark text:name="p.177"/><text:span text:style-name="CharStyle62"><text:span text:style-name="T127">. Cytowany autor, lekarz hospicjum, wskazuje także na niestosowanie uporczywej terapii i umożliwienie dziecku odejścia w przypadku braku nadziei na odzyskanie zdrowia.</text:span></text:span></text:p>
      <text:p text:style-name="P40"><text:span text:style-name="CharStyle66"><text:span text:style-name="T419"/></text:span></text:p>
      <text:p text:style-name="P143"><text:span text:style-name="CharStyle66"><text:span text:style-name="T425">Wyróżnienie 7. </text:span></text:span><text:a xlink:type="simple" xlink:href="#wyróżnienie_7_koniec" text:style-name="Internet_20_link" text:visited-style-name="Visited_20_Internet_20_Link"><text:span text:style-name="CharStyle66">Przejdź na koniec wyróżnienia 7.</text:span></text:a></text:p>
      <text:p text:style-name="P330"><text:span text:style-name="CharStyle66"><text:span text:style-name="T113">„Dziecko, nawet najmniejsze, to pełnoprawny pacjent, który w procesie </text:span></text:span><text:soft-page-break/><text:span text:style-name="CharStyle66"><text:span text:style-name="T113">leczenia wymaga wyjątkowej, czułej troski. Odpowiedzialność za jego właściwe traktowanie leży wyłącznie i całkowicie po stronie dorosłych.”</text:span></text:span></text:p>
      <text:p text:style-name="P143"><text:bookmark text:name="wyróżnienie_7_koniec"/><text:span text:style-name="CharStyle66"><text:span text:style-name="T417">Koniec wyróżnienia 7.</text:span></text:span></text:p>
      <text:p text:style-name="P40"><text:span text:style-name="CharStyle66"><text:span text:style-name="T408"/></text:span></text:p>
      <text:p text:style-name="P40"><text:span text:style-name="CharStyle66"><text:span text:style-name="T412">Str. 114</text:span></text:span></text:p>
      <text:p text:style-name="P40"><text:span text:style-name="CharStyle66"><text:span text:style-name="T412">Strona pusta.</text:span></text:span></text:p>
      <text:p text:style-name="P40"><text:span text:style-name="CharStyle66"><text:span text:style-name="T412"/></text:span></text:p>
      <text:p text:style-name="P40"><text:span text:style-name="CharStyle66"><text:span text:style-name="T412">Str. 115</text:span></text:span></text:p>
      <text:h text:style-name="P336" text:outline-level="3"><text:span text:style-name="CharStyle78"><text:span text:style-name="T431">ROZDZIAŁ </text:span></text:span><text:span text:style-name="CharStyle78"><text:span text:style-name="T436">7. </text:span></text:span><text:span text:style-name="CharStyle79"><text:span text:style-name="T431">Działania wzmacniające godność osoby chorej</text:span></text:span></text:h>
      <text:p text:style-name="P40"><text:span text:style-name="CharStyle79"><text:span text:style-name="T127"/></text:span></text:p>
      <text:p text:style-name="P330"><text:span text:style-name="CharStyle56"><text:span text:style-name="T469">„Sama wiedza nie wystarczy, trzeba jeszcze umieć ją stosować”</text:span></text:span></text:p>
      <text:p text:style-name="P330"><text:span text:style-name="CharStyle59"><text:span text:style-name="T57">Johann </text:span></text:span><text:span text:style-name="CharStyle59"><text:span text:style-name="T469">Wolfgang Goethe</text:span></text:span></text:p>
      <text:p text:style-name="P40"><text:span text:style-name="CharStyle59"><text:span text:style-name="T127"/></text:span></text:p>
      <text:h text:style-name="P338" text:outline-level="4"><text:span text:style-name="T431">7.1.</text:span><text:span text:style-name="CharStyle87"><text:span text:style-name="T43"> </text:span></text:span><text:span text:style-name="CharStyle88"><text:span text:style-name="T431">Pozytywne doświadczenia pacjentów</text:span></text:span></text:h>
      <text:p text:style-name="P40"><text:span text:style-name="CharStyle62"><text:span text:style-name="T127">Osoby korzystające z pomocy systemu ochrony zdrowia mają nie tylko złe doświadczenia. Poniżej zostaną przytoczone komentarze budzące optymizm:</text:span></text:span></text:p>
      <text:p text:style-name="P40"><text:span text:style-name="CharStyle62"><text:span text:style-name="T127"/></text:span></text:p>
      <text:p text:style-name="P330"><text:span text:style-name="CharStyle62"><text:span text:style-name="T127">„</text:span></text:span><text:span text:style-name="CharStyle56"><text:span text:style-name="T127">Hanna, 49 lat: Zawsze się wzruszam, kiedy moja lekarka rodzinna ogrzewa w dłoni stetoskop przed przyłożeniem do moich pleców. Niejedno już przeszłam i zimna słuchawka to dla mnie nic strasznego, ale taki drobny gest troski jest naprawdę dowodem dbania o pacjenta.</text:span></text:span></text:p>
      <text:p text:style-name="P330"><text:span text:style-name="CharStyle56"><text:span text:style-name="T127"/></text:span></text:p>
      <text:p text:style-name="P330"><text:span text:style-name="CharStyle56"><text:span text:style-name="T127">Lidia, 67 lat: Przed operacj</text:span></text:span><text:span text:style-name="CharStyle56"><text:span text:style-name="T187">ą</text:span></text:span><text:span text:style-name="CharStyle56"><text:span text:style-name="T127"> zaćmy dwie młode lekarki na oddziale omówiły ze mną wszystkie za i przeciw – </text:span></text:span><text:span text:style-name="CharStyle56"><text:span text:style-name="T187">r</text:span></text:span><text:span text:style-name="CharStyle56"><text:span text:style-name="T127">odzaje soczewek, możliwości skorygowania wady wzroku lub pozostawienia noszenia okularów, odpowiedziały na wszystkie moje pytania. Miałam poczucie, że respektowane są moje decyzje, w końcu to moje ciało i moje oczy. Podjęłam decyzję sama przy ich pomocy, jak sądzę najrozsądniejszą, a dzięki wyjaśnieniom rozumiałam, co się dzieje podczas zabiegu i po nim, i spokojnie to przetrwałam.”</text:span></text:span></text:p>
      <text:p text:style-name="P40"><text:span text:style-name="CharStyle56"><text:span text:style-name="T127"/></text:span></text:p>
      <text:p text:style-name="P40"><text:span text:style-name="CharStyle56"><text:span text:style-name="T404">Str. 116</text:span></text:span></text:p>
      <text:p text:style-name="P330"><text:span text:style-name="CharStyle56"><text:span text:style-name="T113">„Janusz, 78 lat: Mam cukrzycę. Wielokrotnie słyszałem od lekarzy, że mam schudnąć, bo jestem otyły. Nie jest tak, że nie próbowałem, ale nie udawało mi się. Nowy diabetolog podszedł do tego inaczej – </text:span></text:span><text:span text:style-name="CharStyle56"><text:span text:style-name="T115">n</text:span></text:span><text:span text:style-name="CharStyle56"><text:span text:style-name="T113">ie krytykował jak poprzedni, że znowu </text:span></text:span><text:soft-page-break/><text:span text:style-name="CharStyle56"><text:span text:style-name="T113">ani kilograma mniej, tylko mi wytłumaczył, jak utrata każdego kilograma wpływa na metabolizm i skontaktował mnie z dietetyczką. Dzięki temu w ciągu roku zrzuciłem 9 kilo. Nie wystarczy pacjenta skarcić – </text:span></text:span><text:span text:style-name="CharStyle56"><text:span text:style-name="T115">t</text:span></text:span><text:span text:style-name="CharStyle56"><text:span text:style-name="T113">rzeba mu konkretnie pomóc.</text:span></text:span></text:p>
      <text:p text:style-name="P330"><text:span text:style-name="CharStyle56"><text:span text:style-name="T113"/></text:span></text:p>
      <text:p text:style-name="P330"><text:span text:style-name="CharStyle56"><text:span text:style-name="T113">Wanda, 83 lat: Miałam zabieg usunięcia płynu z kolana na SOR. Bardzo mnie bolało. Młody lekarz chwalił mnie, że jestem dzielna, nawet powiedział, że nie wyglądam na swoje lata. Zrobił mi wiele badań i wszystko mi wyjaśnił. Zadbał także o moja córkę, która ze mną przyjechała, wychodził kilka razy do poczekalni, żeby jej powiedzieć, co się dzieje i ile to jeszcze potrwa. Było mi bardzo miło i dzięki temu cały ten pobyt wspominam przyjemnie.</text:span></text:span></text:p>
      <text:p text:style-name="P330"><text:span text:style-name="CharStyle56"><text:span text:style-name="T113"/></text:span></text:p>
      <text:p text:style-name="P330"><text:span text:style-name="CharStyle56"><text:span text:style-name="T113">Marek, lat 53: Z powodu zapalenia gardła poszedłem do laryngologa. Byłem u niego rok wcześniej, aby usunąć woskowinę z ucha. Teraz obejrzał mi gardło i krtań, zapisał antybiotyk, a potem zapytał, czy usunąć mi woskowinę z uszu, bo ostatnio byłem rok temu. Oczywiście poprosiłem o to, ale nie zawsze spotyka się takich lekarzy, którzy chcą całościowo zadbać o pacjenta; sam bym go nie poprosił, bo już mi się zdarzyło usłyszeć od innych lekarzy przy wizycie, że jeden pacjent, jedna choroba, proszę przyjść następnym razem…”</text:span></text:span></text:p>
      <text:p text:style-name="P40"><text:span text:style-name="CharStyle56"><text:span text:style-name="T127"/></text:span></text:p>
      <text:p text:style-name="P40"><text:span text:style-name="CharStyle62"><text:span text:style-name="T127">Dzięki przywołanym komentarzom pacjentów łatwo uwierzyć, że personel medyczny – </text:span></text:span><text:span text:style-name="CharStyle62"><text:span text:style-name="T187">l</text:span></text:span><text:span text:style-name="CharStyle62"><text:span text:style-name="T127">ekarze, pielęgniarki, położne – </text:span></text:span><text:span text:style-name="CharStyle62"><text:span text:style-name="T187">z</text:span></text:span><text:span text:style-name="CharStyle62"><text:span text:style-name="T127"> zasady działają na rzecz możliwie jak najlepszego leczenia, pomagania i przede wszystkim nieszkodzenia chorym. Warto jednak zastanowić się, co mogłoby bardziej ułatwić personelowi medycznemu dbałość o poszanowanie godności chorych, a zatem nieszkodzenie przez łamanie praw pacjenta do zachowania godności w procesie leczenia. Znajomość zarówno czynników chroniących poczucie godności pacjentów, jak i powodujących ryzyko, stwarzających dla niego zagrożenie (</text:span></text:span><text:a xlink:type="simple" xlink:href="#Przypis178" text:style-name="Internet_20_link" text:visited-style-name="Visited_20_Internet_20_Link"><text:span text:style-name="CharStyle62"><text:span text:style-name="T188">przypis 178 Brudek, Steuden, 2017</text:span></text:span></text:a><text:span text:style-name="CharStyle62"><text:span text:style-name="T127">)</text:span></text:span><text:bookmark text:name="p.178"/><text:span text:style-name="CharStyle62"><text:span text:style-name="T127"> niewątpliwie ułatwi pielęgnowanie godności pacjentów w procesie leczenia.</text:span></text:span></text:p>
      <text:p text:style-name="P40"><text:span text:style-name="CharStyle62"><text:span text:style-name="T127"/></text:span></text:p>
      <text:p text:style-name="P40"><text:span text:style-name="CharStyle62"><text:span text:style-name="T187">Str. 117</text:span></text:span></text:p>
      <text:p text:style-name="P41"><text:span text:style-name="CharStyle62"><text:span text:style-name="T127">Podstawowe obszary, które wydają się najistotniejsze, zostaną omówione poniżej.</text:span></text:span></text:p>
      <text:p text:style-name="P41"><text:span text:style-name="CharStyle62"><text:span text:style-name="T127">Niekiedy pojawiają się informacje budzące wielki optymizm, gdyż wskazują one na znakomite, właściwe i poprawne postępowanie personelu medycznego wobec chorych. Trudno odmówić sobie zacytowania jako przykładu podziękowań </text:span></text:span><text:soft-page-break/><text:span text:style-name="CharStyle62"><text:span text:style-name="T127">zamieszczonych w </text:span></text:span><text:span text:style-name="CharStyle63"><text:span text:style-name="T14">Dzienniku Polskim</text:span></text:span><text:span text:style-name="CharStyle62"><text:span text:style-name="T127"> przez byłego pacjenta Szpitala Zakonu Bonifratrów w Krakowie, Oddziału Chirurgii Ogólnej i Onkologicznej oraz Poradni Chirurgicznej. Pan Dariusz Regucki, dziękując lekarzom i „całej ekipie”, pisze:</text:span></text:span></text:p>
      <text:p text:style-name="P41"><text:span text:style-name="CharStyle62"><text:span text:style-name="T127"/></text:span></text:p>
      <text:p text:style-name="P330"><text:span text:style-name="CharStyle62"><text:span text:style-name="T113">„Dziękuję Państwu za ogromną empatię, za to, że czułem się u Państwa bezpiecznie, a standard usługi był na najwyższym poziomie. Byłem zdumiony, że tak można traktować pacjenta, a maksyma Waszego szpitala </text:span></text:span><text:span text:style-name="CharStyle62"><text:span text:style-name="T126">»</text:span></text:span><text:span text:style-name="CharStyle62"><text:span text:style-name="T113">Czyńmy dobro</text:span></text:span><text:span text:style-name="CharStyle62"><text:span text:style-name="T126">«</text:span></text:span><text:span text:style-name="CharStyle62"><text:span text:style-name="T113">, nie jest pustym frazese</text:span></text:span><text:span text:style-name="CharStyle62"><text:span text:style-name="T116">m</text:span></text:span><text:span text:style-name="CharStyle62"><text:span text:style-name="T319"> [</text:span></text:span><text:a xlink:type="simple" xlink:href="#Przypis1.18" text:style-name="Internet_20_link" text:visited-style-name="Visited_20_Internet_20_Link"><text:span text:style-name="CharStyle62"><text:span text:style-name="T474">przypis </text:span></text:span></text:a><text:a xlink:type="simple" xlink:href="#Przypis1.18" text:style-name="Internet_20_link" text:visited-style-name="Visited_20_Internet_20_Link"><text:span text:style-name="CharStyle62"><text:span text:style-name="T320">1.</text:span></text:span></text:a><text:a xlink:type="simple" xlink:href="#Przypis1.18" text:style-name="Internet_20_link" text:visited-style-name="Visited_20_Internet_20_Link"><text:span text:style-name="CharStyle62"><text:span text:style-name="T474">18</text:span></text:span></text:a><text:span text:style-name="CharStyle62"><text:span text:style-name="T319">]</text:span></text:span><text:bookmark text:name="p.1.18"/><text:span text:style-name="CharStyle62"><text:span text:style-name="T318">.”</text:span></text:span></text:p>
      <text:p text:style-name="P41"><text:span text:style-name="CharStyle62"><text:span text:style-name="T127"/></text:span></text:p>
      <text:p text:style-name="P41"><text:span text:style-name="CharStyle62"><text:span text:style-name="T127">Byłoby wspaniale, gdyby empatia i troska o poczucie bezpieczeństwa pacjentów, o ich dobrostan i zachowanie godności nie budziła zdumienia, a stała się standardem opieki medycznej.</text:span></text:span></text:p>
      <text:h text:style-name="P338" text:outline-level="4"><text:span text:style-name="T431">7.2.</text:span><text:span text:style-name="CharStyle87"><text:span text:style-name="T43"> </text:span></text:span><text:span text:style-name="CharStyle88"><text:span text:style-name="T431">Psychologiczne szkolenie personelu medycznego</text:span></text:span></text:h>
      <text:p text:style-name="P41"><text:span text:style-name="CharStyle62"><text:span text:style-name="T127">Psychologiczna edukacja personelu medycznego dotyczyć winna kontaktu z chorym, sytuacji psychologicznej chorego i jego rodziny, pełnej szacunku i uważnej komunikacji, praw pacjenta. W okresie studiów medycznych nie obowiązuje wystarczająca liczba godzin nauczania psychologii, nie ma również ćwiczeń praktycznych (w formie treningów, scenek psychodramatycznych) dotyczących nawiązania kontaktu z chorym i deficyt w tym zakresie może przekładać się na trudności personelu, nawet przy najlepszej woli ze strony medyków. Psychologowie zwracają uwagę (</text:span></text:span><text:a xlink:type="simple" xlink:href="#Przypis179" text:style-name="Internet_20_link" text:visited-style-name="Visited_20_Internet_20_Link"><text:span text:style-name="CharStyle62"><text:span text:style-name="T188">przypis 179 Sobol, 2019</text:span></text:span></text:a><text:span text:style-name="CharStyle62"><text:span text:style-name="T127">)</text:span></text:span><text:bookmark text:name="p.179"/><text:span text:style-name="CharStyle62"><text:span text:style-name="T127"> na konieczność stałego reflektowania przez personel medyczny przebiegu własnych interakcji z chorymi, budowania wewnętrznego systemu samokontroli (z uwagi na ogromne znaczenie, jakie każde słowo czy gest lekarza ma dla chorego) oraz niewykorzystywanie asymetrycznej, zależnościowej relacji, w której chory jest podległy w stosunku do autorytetu lekarza.</text:span></text:span></text:p>
      <text:p text:style-name="P41"><text:span text:style-name="CharStyle62"><text:span text:style-name="T127"/></text:span></text:p>
      <text:p text:style-name="P41"><text:span text:style-name="CharStyle62"><text:span text:style-name="T188">Str. 118</text:span></text:span></text:p>
      <text:p text:style-name="P41"><text:span text:style-name="CharStyle62"><text:span text:style-name="T127">Personel medyczny może również potrzebować edukacji i poszerzenia wiedzy psychologicznej odnośnie specyfiki funkcjonowania pacjenta i jego rodziny w sytuacji choroby i w zróżnicowanych formach leczenia. We wcześniejszych rozdziałach zostały przybliżone główne problemy i mechanizmy psychologiczne dotyczące adaptacji do choroby i leczenia, których znajomość wydaje się nieodzowna dla zrozumienia emocjonalnych reakcji i zachowań chorych oraz ich bliskich w procesie leczenia, a co za tym idzie, odpowiedniego traktowania i inicjowania interakcji o </text:span></text:span><text:soft-page-break/><text:span text:style-name="CharStyle62"><text:span text:style-name="T127">charakterze pomocy psychologicznej. Troska o zachowanie poczucia godności chorego w trakcie leczenia wymaga od personelu medycznego pogłębiania wiedzy z zakresu psychologii, rozwijania takich zasobów osobistych, jak: empatia, kompetencje komunikacyjne i interpersonalne oraz nabycia podstawowych umiejętności udzielania wsparcia psychologicznego. Wymagania te dotyczą personelu medycznego w różnym stopniu, zależnie od bezpośredniego udziału w procesie leczenia i częstotliwości kontaktu z osobą chorą, ale (jak wynika z przytaczanych wcześniej wypowiedzi pacjentów) zachowanie każdego uczestnika interakcji w instytucji medycznej może być dla chorej osoby źródłem traumatycznych doświadczeń, lub przeciwnie – </text:span></text:span><text:span text:style-name="CharStyle62"><text:span text:style-name="T188">s</text:span></text:span><text:span text:style-name="CharStyle62"><text:span text:style-name="T127">przyjać poczuciu bycia traktowanym z szacunkiem.</text:span></text:span></text:p>
      <text:p text:style-name="P41"><text:span text:style-name="CharStyle62"><text:span text:style-name="T127">Poniżej zostanie przedstawiona propozycja wykorzystanie wiedzy psychologicznej w szkoleniu i wsparciu personelu medycznego na rzecz idei poszanowania godności pacjentów.</text:span></text:span></text:p>
      <text:h text:style-name="P333" text:outline-level="5"><text:span text:style-name="CharStyle92"><text:span text:style-name="T16">7.2.1. </text:span></text:span><text:span text:style-name="CharStyle93"><text:span text:style-name="T127">Wiedza</text:span></text:span></text:h>
      <text:p text:style-name="P41"><text:span text:style-name="CharStyle62"><text:span text:style-name="T127">Podstawowym warunkiem jest zdobywanie wiedzy psychologicznej przez doskonalenie zawodowe kadr medycznych, zgodnie z zasadami praktyki opartej na naukowych dowodach i korzystanie z fachowej literatury psychologicznej zawierającej współczesną wiedzę na temat psychologii stresu, kryzysu, objawów potraumatycznych, specyfiki funkcjonowania osoby w różnych sytuacjach trudnych, wzorców reagowania emocjonalnego, strategii radzenia sobie w sytuacjach trudnych (w tym strategii radzenia sobie z bólem), uwarunkowań postaw pacjentów wobec choroby i fazowości procesów adaptacyjnych. Wiedza psychologiczna może również pomóc w podjęciu decyzji o tym, kiedy i do jakiego rodzaju oddziaływań psychologicznych (psychoterapii i jej rodzaju, poradnictwa, psychoedukacji) lub konsultacji psychiatrycznej chory powinien być skierowany.</text:span></text:span></text:p>
      <text:p text:style-name="P41"><text:span text:style-name="CharStyle62"><text:span text:style-name="T127"/></text:span></text:p>
      <text:p text:style-name="P41"><text:span text:style-name="CharStyle62"><text:span text:style-name="T188">Str. 119</text:span></text:span></text:p>
      <text:p text:style-name="P41"><text:span text:style-name="CharStyle62"><text:span text:style-name="T127">Rozwijaniu wiedzy służyć mogą szkolenia podyplomowe, można również zamawiać szkolenia psychologiczne dostosowane do specyfiki instytucji medycznej lub zainteresowań personelu i postrzeganych w relacjach z pacjentami problemów psychologicznych. Najbardziej kompetentnymi osobami, które mogą prowadzić tego rodzaju szkolenia, są psychologowie posiadający poza dyplomem magistra, specjalizację z psychologii klinicznej, najlepiej w dziedzinie psychosomatyki. Informacje o możliwościach skorzystania z ich pomocy może udzielić Konsultant </text:span></text:span><text:soft-page-break/><text:span text:style-name="CharStyle62"><text:span text:style-name="T127">Wojewódzki ds. Psychologii Kliniczn</text:span></text:span><text:span text:style-name="CharStyle62"><text:span text:style-name="T322">e</text:span></text:span><text:span text:style-name="CharStyle62"><text:span text:style-name="T341">j [</text:span></text:span><text:a xlink:type="simple" xlink:href="#Przypis1.19" text:style-name="Internet_20_link" text:visited-style-name="Visited_20_Internet_20_Link"><text:span text:style-name="CharStyle62"><text:span text:style-name="T474">przypis </text:span></text:span></text:a><text:a xlink:type="simple" xlink:href="#Przypis1.19" text:style-name="Internet_20_link" text:visited-style-name="Visited_20_Internet_20_Link"><text:span text:style-name="CharStyle62"><text:span text:style-name="T339">1.</text:span></text:span></text:a><text:a xlink:type="simple" xlink:href="#Przypis1.19" text:style-name="Internet_20_link" text:visited-style-name="Visited_20_Internet_20_Link"><text:span text:style-name="CharStyle62"><text:span text:style-name="T474">19</text:span></text:span></text:a><text:span text:style-name="CharStyle62"><text:span text:style-name="T341">]</text:span></text:span><text:bookmark text:name="p.1.19"/><text:span text:style-name="CharStyle62"><text:span text:style-name="T322">. </text:span></text:span><text:span text:style-name="CharStyle62"><text:span text:style-name="T127">Jednak samo zdobycie wiedzy nie jest wystarczające do jej praktycznego stosowania. Potrzebne są jeszcze konkretne umiejętności i kompetencje oraz właściwe postawy.</text:span></text:span></text:p>
      <text:h text:style-name="P333" text:outline-level="5"><text:span text:style-name="CharStyle92"><text:span text:style-name="T16">7.2.2. </text:span></text:span><text:span text:style-name="CharStyle93"><text:span text:style-name="T127">Umiejętności i kompetencje</text:span></text:span></text:h>
      <text:p text:style-name="P41"><text:span text:style-name="CharStyle62"><text:span text:style-name="T127">Doskonalenie zawodowe kadr medycznych (lekarzy, pielęgniarek, ratowników medycznych, salowych, innych) należy zdefiniować nie tylko jako szkolenie podyplomowe oparte na kursach doskonalących, ale także obejmujące inne formy edukacji (korzystanie z pomocą psychologa z grup Balinta, spotkań superwizyjnych, treningów kompetencji interpersonalnych i komunikacyjnych, treningów asertywności i rozwijania empatii oraz możliwości trenowania zachowań dotyczących sytuacjach szczególnie trudnych w danym dziale medycyny). Warsztaty tematycznie mogą dotyczyć radzenia sobie z własnym lękiem i złością, z emocjami rozwijanymi w sytuacjach śmierci chorego czy związanych z nieskuteczną redukcją bólu i cierpienia pacjenta, komunikowania niepomyślnych diagnoz, rozmów z rodzinami potencjalnych dawców dotyczących pobierania narządów i wielu, wielu innych trudnych zagadnień. Warto dodać, że tego rodzaju szkolenia (z udziałem psychologów oraz aktorów) od lat są prowadzone przez Poltransplan</text:span></text:span><text:span text:style-name="CharStyle62"><text:span text:style-name="T188">t</text:span></text:span><text:span text:style-name="CharStyle62"><text:span text:style-name="T341"> [</text:span></text:span><text:a xlink:type="simple" xlink:href="#Przypis1.20" text:style-name="Internet_20_link" text:visited-style-name="Visited_20_Internet_20_Link"><text:span text:style-name="CharStyle62"><text:span text:style-name="T474">przypis </text:span></text:span></text:a><text:a xlink:type="simple" xlink:href="#Przypis1.20" text:style-name="Internet_20_link" text:visited-style-name="Visited_20_Internet_20_Link"><text:span text:style-name="CharStyle62"><text:span text:style-name="T339">1.</text:span></text:span></text:a><text:a xlink:type="simple" xlink:href="#Przypis1.20" text:style-name="Internet_20_link" text:visited-style-name="Visited_20_Internet_20_Link"><text:span text:style-name="CharStyle62"><text:span text:style-name="T474">20</text:span></text:span></text:a><text:span text:style-name="CharStyle62"><text:span text:style-name="T341">]</text:span></text:span><text:bookmark text:name="p.1.20"/><text:span text:style-name="CharStyle62"><text:span text:style-name="T322">.</text:span></text:span></text:p>
      <text:p text:style-name="P41"><text:span text:style-name="CharStyle62"><text:span text:style-name="T127">Bardzo pomocną formę edukacji w rozwijaniu umiejętności personelu medycznego stanowią grupy Balinta (</text:span></text:span><text:a xlink:type="simple" xlink:href="#Przypis180" text:style-name="Internet_20_link" text:visited-style-name="Visited_20_Internet_20_Link"><text:span text:style-name="CharStyle62"><text:span text:style-name="T188">przypis 180 Stelcer, 2015</text:span></text:span></text:a><text:span text:style-name="CharStyle62"><text:span text:style-name="T127">;</text:span></text:span><text:bookmark text:name="p.180"/><text:span text:style-name="CharStyle62"><text:span text:style-name="T127"> </text:span></text:span><text:a xlink:type="simple" xlink:href="#Przypis181" text:style-name="Internet_20_link" text:visited-style-name="Visited_20_Internet_20_Link"><text:span text:style-name="CharStyle62"><text:span text:style-name="T188">przypis 181 Engel, 2009</text:span></text:span></text:a><text:span text:style-name="CharStyle62"><text:span text:style-name="T127">)</text:span></text:span><text:bookmark text:name="p.181"/><text:span text:style-name="CharStyle62"><text:span text:style-name="T127">, w których skład w danej instytucji wchodzą wszyscy pracownicy pozostający w kontakcie z chorym człowiekiem. To wspólne, zawodowe spotkanie grupy ludzi zajmujących się chorym rozwija ich psychologiczne możliwości (emocjonalne, poznawcze i behawioralne), pozwalające zrozumieć pacjenta i tym samym wspierać go w procesie leczenia.</text:span></text:span></text:p>
      <text:p text:style-name="P41"><text:span text:style-name="CharStyle62"><text:span text:style-name="T127"/></text:span></text:p>
      <text:p text:style-name="P41"><text:span text:style-name="CharStyle62"><text:span text:style-name="T188">Str. 120</text:span></text:span></text:p>
      <text:p text:style-name="P41"><text:span text:style-name="CharStyle62"><text:span text:style-name="T127">Umożliwiają one dzielenie się emocjami związanymi z pracą i postępowaniem wobec konkretnego chorego, poznawania tym samym własnych reakcji na osobę pacjenta w sytuacji leczenia, umożliwiają wgląd w przeżywane doświadczenia związane z pracą, pozwalają na refleksję nad własnymi postawami, stanowią swoisty trening umiejętności emocjonalnych i społecznych. Jednocześnie stanowią miejsce spotkań, w którym personel szuka i udziela sobie nawzajem wsparcia w trudnych sytuacjach związanych z wykonywana pracą. Regularny udział w grupie Balinta pomaga lepiej i pełniej zrozumieć chorego, redukuje negatywne skutki nadmiernych obciążeń </text:span></text:span><text:soft-page-break/><text:span text:style-name="CharStyle62"><text:span text:style-name="T127">emocjonalnych związanych ze stałą troską o pacjenta, poprawia efektywność niesionej choremu pomocy, umożliwia przyjrzenie się różnym wzorcom reagowania prezentowanym przez pozostałych członków zespołu. Grupa Balinta pomaga personelowi uczyć się wsłuchać w pacjenta, zrozumieć jego stany mentalne, ćwiczyć empatię, pracować nad samoświadomością własnych stanów emocjonalnych w kontakcie z chorym, a przez to radzić sobie ze zmęczeniem i dbać o jego ograniczanie, aby zapobiec wypaleniu zawodowemu. Ponieważ praca związana z ludźmi i pomaganiem najbardziej sprzyja wypaleniu zawodowemu, obciążając przeżyciami emocjonalnymi, które są szczególnie trudne, gdy chorzy – </text:span></text:span><text:span text:style-name="CharStyle62"><text:span text:style-name="T188">a</text:span></text:span><text:span text:style-name="CharStyle62"><text:span text:style-name="T127"> zwłaszcza dzieci – </text:span></text:span><text:span text:style-name="CharStyle62"><text:span text:style-name="T188">u</text:span></text:span><text:span text:style-name="CharStyle62"><text:span text:style-name="T127">mierają, operacje kończą się niepowodzeniem czy też pracownik sytemu ochrony zdrowia spotyka się z niezadowoleniem, a nawet agresją pacjentów lub z niedoborami sprzętowymi, uniemożliwiającymi mu – </text:span></text:span><text:span text:style-name="CharStyle62"><text:span text:style-name="T188">p</text:span></text:span><text:span text:style-name="CharStyle62"><text:span text:style-name="T127">omimo posiadanych kompetencji i wiedzy – </text:span></text:span><text:span text:style-name="CharStyle62"><text:span text:style-name="T188">s</text:span></text:span><text:span text:style-name="CharStyle62"><text:span text:style-name="T127">kuteczne leczenie. Dzięki grupom Balinta zespół danej instytucji medycznej konsoliduje się, zaczyna stanowić rzeczywisty team, a pogłębiona współpraca, dając większą satysfakcję zawodową oraz wsparcie, zapobiega ryzyku wypalenia zawodowego. Ochrona przed nim to jednocześnie element pracy nad działaniami wspierających godność chorego i jego rodziny w procesie leczenia, gdyż pracownik wypalony staje się niezaangażowanym formalistą, zniechęconym i łatwo własne frustracje ujawniającym wobec pacjentów. Możliwość udziału w grupie Balinta obecnie oferuje lekarz</text:span></text:span><text:span text:style-name="CharStyle62"><text:span text:style-name="T188">om</text:span></text:span><text:span text:style-name="CharStyle62"><text:span text:style-name="T341"> [</text:span></text:span><text:a xlink:type="simple" xlink:href="#Przypis1.21" text:style-name="Internet_20_link" text:visited-style-name="Visited_20_Internet_20_Link"><text:span text:style-name="CharStyle62"><text:span text:style-name="T474">przypis </text:span></text:span></text:a><text:a xlink:type="simple" xlink:href="#Przypis1.21" text:style-name="Internet_20_link" text:visited-style-name="Visited_20_Internet_20_Link"><text:span text:style-name="CharStyle62"><text:span text:style-name="T339">1.</text:span></text:span></text:a><text:a xlink:type="simple" xlink:href="#Przypis1.21" text:style-name="Internet_20_link" text:visited-style-name="Visited_20_Internet_20_Link"><text:span text:style-name="CharStyle62"><text:span text:style-name="T474">21</text:span></text:span></text:a><text:span text:style-name="CharStyle62"><text:span text:style-name="T341">]</text:span></text:span><text:bookmark text:name="p.1.21"/><text:span text:style-name="CharStyle62"><text:span text:style-name="T322"> w</text:span></text:span><text:span text:style-name="CharStyle62"><text:span text:style-name="T127">iele ośrodków, jednak najbardziej efektywne wydaje się jej stworzenie na miejscu, w placówce, z udziałem większości personelu.</text:span></text:span></text:p>
      <text:p text:style-name="P41"><text:span text:style-name="CharStyle62"><text:span text:style-name="T127"/></text:span></text:p>
      <text:p text:style-name="P41"><text:span text:style-name="CharStyle62"><text:span text:style-name="T188">Str. 121</text:span></text:span></text:p>
      <text:p text:style-name="P41"><text:span text:style-name="CharStyle62"><text:span text:style-name="T127">Poza grupami Balinta szczególną postacią edukacji i wsparcia psychologicznych kompetencji personelu medycznego jest superwizja (prowadzona przez superwizora zewnętrznego, najlepiej z przygotowaniem psychologicznym i dyplomem superwizora, ale także superwizja tzw. koleżeńska, w której istnieje możliwość dzielenia się refleksjami i podsuwania rozwiązań przez współpracowników na bieżąco w pracy zawodowej). Superwizja (</text:span></text:span><text:a xlink:type="simple" xlink:href="#Przypis182" text:style-name="Internet_20_link" text:visited-style-name="Visited_20_Internet_20_Link"><text:span text:style-name="CharStyle62"><text:span text:style-name="T188">przypis 182 Gilbert, Evans, 2004</text:span></text:span></text:a><text:span text:style-name="CharStyle62"><text:span text:style-name="T127">)</text:span></text:span><text:bookmark text:name="p.182"/><text:span text:style-name="CharStyle62"><text:span text:style-name="T127"> to metoda pracy nad własnymi emocjami i kompetencjami poznawczymi dotyczącymi wykonywanych działań zawodowych. Spotkania superwizyjne personelu medycznego z superwizorem wspierają proces uczenia się, coraz lepszego rozumienia pacjenta i rozwijania doświadczenia w udzielaniu pomocy </text:span></text:span><text:soft-page-break/><text:span text:style-name="CharStyle62"><text:span text:style-name="T127">psychologicznej. Superwizja sprzyja rozwojowi opartej na dowodach naukowych wiedzy, a jednocześnie daje możliwość eksploracji różnych trudnych emocji z ich pełniejszym zrozumieniem po to, aby dalszy proces leczenia pacjentów był jeszcze bardziej konstruktywny. Daje ona korzyści obu stronom relacji: osobie pomagającej (lekarzowi, pielęgniarce, innym osobom personelu) i tej wspomaganej (choremu i jego rodzinie). Sprzyja pracy nad samoświadomością członków personelu medycznego, która stanowi podstawę nawiązywania prawidłowej komunikacji i rozumienia innych ludzi w sytuacji choroby i frustracji ich różnorodnych potrzeb.</text:span></text:span></text:p>
      <text:p text:style-name="P42"><text:span text:style-name="CharStyle62"><text:span text:style-name="T127">Inną formą rozwijania własnych kompetencji może być </text:span></text:span><text:span text:style-name="CharStyle62"><text:span text:style-name="T22">coaching, </text:span></text:span><text:span text:style-name="CharStyle62"><text:span text:style-name="T127">obejmujący wspieranie komunikacji interpersonalnej w sytuacji zarządzania i kierowania zespołem (</text:span></text:span><text:a xlink:type="simple" xlink:href="#Przypis183" text:style-name="Internet_20_link" text:visited-style-name="Visited_20_Internet_20_Link"><text:span text:style-name="CharStyle62"><text:span text:style-name="T189">przypis 183 Wichulski, 2018</text:span></text:span></text:a><text:span text:style-name="CharStyle62"><text:span text:style-name="T127">)</text:span></text:span><text:bookmark text:name="p.183"/><text:span text:style-name="CharStyle62"><text:span text:style-name="T127">, który w systemie ochrony zdrowia może przynosić korzyści w postaci wzrostu zaangażowania w pracę, poprawić współpracę w zespole, rozwijać kompetencje społeczne uczestników. </text:span></text:span><text:span text:style-name="CharStyle62"><text:span text:style-name="T22">Coaching </text:span></text:span><text:span text:style-name="CharStyle62"><text:span text:style-name="T127">zdrowia ułatwia motywowanie do prozdrowotnych zachowań, zaś </text:span></text:span><text:span text:style-name="CharStyle62"><text:span text:style-name="T22">coaching </text:span></text:span><text:span text:style-name="CharStyle62"><text:span text:style-name="T127">medyczny wspiera zarówno pacjentów, jak i ich rodziny w sytuacjach trudnych związanych z leczeniem oraz wspomaga personel medyczny w radzeniu sobie ze stresem pracy zawodowej.</text:span></text:span></text:p>
      <text:h text:style-name="P333" text:outline-level="5"><text:span text:style-name="CharStyle92"><text:span text:style-name="T17">7.2.3. </text:span></text:span><text:span text:style-name="CharStyle93"><text:span text:style-name="T127">Postawy</text:span></text:span></text:h>
      <text:p text:style-name="P42"><text:span text:style-name="CharStyle62"><text:span text:style-name="T127">Dla dbania o godność chorego w procesie leczenia niezbędna jest szczególna wrażliwość na sytuacje, w których godność pacjenta zostaje zachwiana. Aby było to możliwe, w postawach członków personelu medycznego wobec osoby chorej musi wciąż być wyraźnie zaakcentowane traktowanie jej jako rozumnej istoty ludzkiej, z racji swego człowieczeństwa zasługującej na szacunek, poważanie i respekt, niezależnie od tego, w jakim stanie zdrowia obecnie się znajduje, czy ma zachowaną świadomość, gdyż zawsze pozostaje człowiekiem.</text:span></text:span></text:p>
      <text:p text:style-name="P42"><text:span text:style-name="CharStyle62"><text:span text:style-name="T127"/></text:span></text:p>
      <text:p text:style-name="P42"><text:span text:style-name="CharStyle62"><text:span text:style-name="T189">Str. 122</text:span></text:span></text:p>
      <text:p text:style-name="P42"><text:span text:style-name="CharStyle62"><text:span text:style-name="T127">Poza tym priorytetowym warunkiem kolejnym ważnym elementem jest charakter relacji z chorym – </text:span></text:span><text:span text:style-name="CharStyle62"><text:span text:style-name="T189">a</text:span></text:span><text:span text:style-name="CharStyle62"><text:span text:style-name="T127">by udało się zadbać o jego godność, musi on mieć jak najbardziej partnerski charakter, być rodzajem współpracy, w której pacjent zachowuje prawo do autonomii, do decydowania o sobie, a personel medyczny wspiera go w dążeniu do zdrowia. Trzeba o tym pamiętać nawet wówczas, gdy w stanach nagłych chory wymaga dyrektywnych działań, pozostaje znieczulony do operacji i oddaje się w ręce chirurgów. Natomiast gdy tylko znów będzie to możliwe, należy umożliwić mu samostanowienie o sobie. Trzeci aspekt dotyczy organizacji systemu ochrony </text:span></text:span><text:soft-page-break/><text:span text:style-name="CharStyle62"><text:span text:style-name="T127">zdrowia – </text:span></text:span><text:span text:style-name="CharStyle62"><text:span text:style-name="T189">z</text:span></text:span><text:span text:style-name="CharStyle62"><text:span text:style-name="T127">epchnięcie pacjenta do roli petenta, proszącego o łaskawe udzielenie pomocy, nie sprzyja jego godności. Warto pamiętać, że system ochrony zdrowia działa dla pacjenta i mimo zmiany nazwy nadal pozostaje służbą choremu, cierpiącemu człowiekowi.</text:span></text:span></text:p>
      <text:p text:style-name="P42"><text:span text:style-name="CharStyle62"><text:span text:style-name="T127">Prosta zasada, wyrażająca się w sformułowaniu „Ja jestem OK – </text:span></text:span><text:span text:style-name="CharStyle62"><text:span text:style-name="T189">T</text:span></text:span><text:span text:style-name="CharStyle62"><text:span text:style-name="T127">y jesteś OK” (</text:span></text:span><text:a xlink:type="simple" xlink:href="#Przypis184" text:style-name="Internet_20_link" text:visited-style-name="Visited_20_Internet_20_Link"><text:span text:style-name="CharStyle62"><text:span text:style-name="T189">przypis 184 Motyka, 2012</text:span></text:span></text:a><text:span text:style-name="CharStyle62"><text:span text:style-name="T127">,</text:span></text:span><text:bookmark text:name="p.184"/><text:span text:style-name="CharStyle62"><text:span text:style-name="T127"> za: </text:span></text:span><text:a xlink:type="simple" xlink:href="#Przypis185" text:style-name="Internet_20_link" text:visited-style-name="Visited_20_Internet_20_Link"><text:span text:style-name="CharStyle62"><text:span text:style-name="T189">przypis 185 Berne, 2012</text:span></text:span></text:a><text:span text:style-name="CharStyle62"><text:span text:style-name="T127">)</text:span></text:span><text:bookmark text:name="p.185"/><text:span text:style-name="CharStyle62"><text:span text:style-name="T127">, może pozwolić na utrzymanie postawy samoakceptacji osoby leczącej, a zarazem akceptacji osoby pacjenta, mimo jego odmienności i chwilowej słabości, związanej z chorobą i potrzebą uzyskania pomocy.</text:span></text:span></text:p>
      <text:h text:style-name="P338" text:outline-level="4"><text:span text:style-name="T431">7.3.</text:span><text:span text:style-name="CharStyle87"><text:span text:style-name="T43"> </text:span></text:span><text:span text:style-name="CharStyle88"><text:span text:style-name="T431">Rola psychologa jako gwaranta troski o godność chorego w placówce medycznej</text:span></text:span></text:h>
      <text:p text:style-name="P132"><text:span text:style-name="CharStyle62"><text:span text:style-name="T127">Psycholog, dbając o poszanowanie godności chorego w procesie leczenia, może prowadzić dwutorowo swoje działania – </text:span></text:span><text:span text:style-name="CharStyle62"><text:span text:style-name="T297">w</text:span></text:span><text:span text:style-name="CharStyle62"><text:span text:style-name="T127">obec pacjentów i ich rodzin oraz wobec personelu medycznego.</text:span></text:span></text:p>
      <text:p text:style-name="P42"><text:span text:style-name="CharStyle62"><text:span text:style-name="T127">W pracy psychologa z osobą chorą i jej bliskimi podstawą jest udzielanie wsparcia psychologicznego. Choremu potrzebne są różnorodne formy wsparcia – </text:span></text:span><text:span text:style-name="CharStyle62"><text:span text:style-name="T189">e</text:span></text:span><text:span text:style-name="CharStyle62"><text:span text:style-name="T127">mocjonalnego, informacyjnego, społecznego i duchowego. Psycholog przekazuje choremu informacje potrzebne we współpracy w trakcie leczenia, ułatwia adaptację do warunków placówki medycznej, za pośrednictwem komunikacji werbalnej i niewerbalnie stara się łagodzić negatywne stany emocjonalne, ułatwiać choremu odreagowanie emocji i wzmacniać nadzieję, wolę walki, uspakaja i zwiększa poczucie zaopiekowania pacjenta i jego rodziny.</text:span></text:span></text:p>
      <text:p text:style-name="P42"><text:span text:style-name="CharStyle62"><text:span text:style-name="T127"/></text:span></text:p>
      <text:p text:style-name="P42"><text:span text:style-name="CharStyle62"><text:span text:style-name="T189">Str. 123</text:span></text:span></text:p>
      <text:p text:style-name="P42"><text:span text:style-name="CharStyle62"><text:span text:style-name="T127">Wsparcie stanowi czynnik buforowy wobec poczucia zagrożenia – </text:span></text:span><text:span text:style-name="CharStyle62"><text:span text:style-name="T189">o</text:span></text:span><text:span text:style-name="CharStyle62"><text:span text:style-name="T127">bniża napięcie emocjonalne i ułatwia przezwyciężanie trudności związanych z psychologicznymi mechanizmami stresu. Wspomaga on personel medyczny przez przekazywanie choremu i/lub rodzinie wiedzy, która urealnia obraz choroby i czekających chorego procedur medycznych, pomaga wzmocnić możliwości zaradcze chorego, zwiększyć poczucie sprawstwa i wpływu na zmianę istniejącej sytuacji zdrowotnej, a rodzinie ułatwia zachowanie właściwej postawy wobec chorego i utrzymanie odpowiedniego poziomu opieki.</text:span></text:span></text:p>
      <text:p text:style-name="P42"><text:span text:style-name="CharStyle62"><text:span text:style-name="T127">W procesie leczenia chorych w placówkach służby zdrowia warto wskazać na pojawiającą się często potrzebę zastosowania w przebiegu leczenia szpitalnego i </text:span></text:span><text:soft-page-break/><text:span text:style-name="CharStyle62"><text:span text:style-name="T127">poszpitalnego, krótkiej interwencji kryzysowej prowadzonej przez psychologów (w sytuacji ostrej reakcji na stres choroby lub zaistniały kryzys psychologiczny, które mogą wystąpić m.in. w momencie przekazania informacji o niepomyślnym rokowaniu, podczas oczekiwania na inwazyjne badania lub operację, w razie wystąpienia powikłań pooperacyjnych i w wielu innych sytuacjach, którymi mogą też być obserwowane u innych chorych w szpitalu niepowodzenia leczenia). Obok niej wskazuje się też na zasadność psychoterapii medycznej (np. w sytuacji przewlekłej reakcji potraumatycznej, objawów zaburzeń psychicznych, potrzeby leczenia bólu z zastosowaniem strategii psychologicznych). Może ona być stosowana w warunkach szpitalnych w celu przygotowania chorego do zabiegu operacyjnego (psychoedukacja, uspokojenie i rozładowanie napięć emocjonalnych, wzmacnianie pozytywnego myślenia i korekta błędów myślenia), pracy nad uczeniem pacjenta konstruktywnych strategii radzeniem sobie z bólem, do wyjaśnienia stanów i reakcji emocjonalnych przeżywanych przez pacjenta i jego rodzinę, uczenia nowych zachowań wspierających powrót do zdrowia (</text:span></text:span><text:a xlink:type="simple" xlink:href="#Przypis186" text:style-name="Internet_20_link" text:visited-style-name="Visited_20_Internet_20_Link"><text:span text:style-name="CharStyle62"><text:span text:style-name="T189">przypis 186 Motyka, 2002</text:span></text:span></text:a><text:span text:style-name="CharStyle62"><text:span text:style-name="T127">)</text:span></text:span><text:bookmark text:name="p.186"/><text:span text:style-name="CharStyle62"><text:span text:style-name="T127">.</text:span></text:span></text:p>
      <text:p text:style-name="P42"><text:span text:style-name="CharStyle62"><text:span text:style-name="T127">Wsparcie psychologiczne dla personelu medycznego dbającego o poczucie godności zależnej od niego osoby chorej i jej rodziny obejmuje również oddziaływania psychologiczne na rzecz profilaktyki wypalenia zawodowego, zbalansowania proporcji praca – </text:span></text:span><text:span text:style-name="CharStyle62"><text:span text:style-name="T189">r</text:span></text:span><text:span text:style-name="CharStyle62"><text:span text:style-name="T127">odzina i praca – </text:span></text:span><text:span text:style-name="CharStyle62"><text:span text:style-name="T189">w</text:span></text:span><text:span text:style-name="CharStyle62"><text:span text:style-name="T127">ypoczynek, różne formy de</text:span></text:span><text:span text:style-name="CharStyle62"><text:span text:style-name="T322">brie</text:span></text:span><text:span text:style-name="CharStyle62"><text:span text:style-name="T12">fi</text:span></text:span><text:span text:style-name="CharStyle62"><text:span text:style-name="T322">ngu i </text:span></text:span><text:span text:style-name="CharStyle62"><text:span text:style-name="T127">interwencji kryzysowej w sytuacjach szczególnie trudnych (jak niepowodzenie operacji, śmierć pacjenta).</text:span></text:span></text:p>
      <text:p text:style-name="P42"><text:span text:style-name="CharStyle62"><text:span text:style-name="T127"/></text:span></text:p>
      <text:p text:style-name="P42"><text:span text:style-name="CharStyle62"><text:span text:style-name="T189">Str. 124</text:span></text:span></text:p>
      <text:p text:style-name="P42"><text:span text:style-name="CharStyle62"><text:span text:style-name="T127">Psycholog, odpowiednio przygotowany i przeszkolony, z podstawami umiejętności psychoterapeutycznych w zakresie psychoterapii medycznej, znający specyfikę choroby i leczenia, może być traktowany w procesie leczenia jako gwarant humanizacji medycyny. Jakościowe badania profesjonalistów związanych z ochroną zdrowia i pytanych, jak rozumieją pojęcie godności chorego (</text:span></text:span><text:a xlink:type="simple" xlink:href="#Przypis187" text:style-name="Internet_20_link" text:visited-style-name="Visited_20_Internet_20_Link"><text:span text:style-name="CharStyle62"><text:span text:style-name="T189">przypis 187 Kinnear i wsp., 2014</text:span></text:span></text:a><text:span text:style-name="CharStyle62"><text:span text:style-name="T127">)</text:span></text:span><text:bookmark text:name="p.187"/><text:span text:style-name="CharStyle62"><text:span text:style-name="T127">, wskazały, że jest to pojęcie szerokie i niedookreślone, jednak stanowi fundament prawidłowej opieki, a składają się na nie małe, drobne rzeczy, na przykład angażowanie pacjentów w podejmowanie decyzji, zapewnianie im komfortu i poczucia bezpieczeństwa, traktowanie ich w sposób zindywidualizowany i szereg codziennych gestów. W tym kontekście psycholog może wspomagać uważność personelu medycznego, pomagać dostrzegać nie tylko poważne błędy, ale i drobne </text:span></text:span><text:soft-page-break/><text:span text:style-name="CharStyle62"><text:span text:style-name="T127">niedopatrzenia. Jego rolą nie jest stawanie po stronie pacjentów przeciwko innym pracownikom systemu ochrony zdrowia, ani po ich stronie przeciwko pacjentowi, lecz dążenie do uzyskania pełnej współpracy i harmonijnego współdziałania. Postawę psychologa można w tej sytuacji określić jako stronniczość wielokierunkową, czyli lojalność wobec obu stron i dbanie o interesy wszystkich, w tym o poszanowanie godności pacjentów. Warto zaznaczyć, że poza tematyką omawianą w pracy, obejmującą traktowanie ludzi chorych w procesie leczenia, zasady te dotyczą również osób starszych, z racji wieku narażonych na nieprawidłowe traktowanie, klientów pomocy społecznej oraz innych grup ryzyka.</text:span></text:span></text:p>
      <text:h text:style-name="P338" text:outline-level="4"><text:span text:style-name="T431">7.4.</text:span><text:span text:style-name="CharStyle87"><text:span text:style-name="T43"> </text:span></text:span><text:span text:style-name="CharStyle88"><text:span text:style-name="T431">Rozwiązania systemowe</text:span></text:span></text:h>
      <text:p text:style-name="P42"><text:span text:style-name="CharStyle62"><text:span text:style-name="T127">Rozwiązania systemowe ułatwiające dbanie o godność chorych w procesie leczenia obejmują przede wszystkim odpowiednie finansowanie systemu ochrony zdrowia, co umożliwia zmniejszenie długości oczekiwania na refundowane zabiegi i lekarzy specjalistów oraz dostępnych finansowo dla chorych leków. Uregulowania finansowe winny także uwzględniać motywujące wynagradzanie pracowników systemu ochrony zdrowia. Poza tym warto promować akcje oceniania pracowników przez chorych, nadawania tytułów typu „lekarz roku”, czy na przykład „najmilsza pielęgniarka oddziału”. Za tytułami mogłyby iść odpowiednie plakietki i choćby symboliczne nagrody finansowe. Placówki ochrony zdrowia powinny mieć skrzynki na uwagi chorych czy książki skarg i wniosków.</text:span></text:span></text:p>
      <text:p text:style-name="P42"><text:span text:style-name="CharStyle62"><text:span text:style-name="T127"/></text:span></text:p>
      <text:p text:style-name="P42"><text:span text:style-name="CharStyle62"><text:span text:style-name="T189">Str. 125</text:span></text:span></text:p>
      <text:p text:style-name="P42"><text:span text:style-name="CharStyle62"><text:span text:style-name="T127">Po zakończeniu leczenia pacjentowi i jego rodzinie należy się szansa dokonania oceny postawy personelu i ta ewaluacja nie powinna być ignorowana przez zarządzających placówką. Należy pamiętać, że za popełnione błędy lekarz czy pielęgniarka mogą ponieść konsekwencje – </text:span></text:span><text:span text:style-name="CharStyle62"><text:span text:style-name="T189">z</text:span></text:span><text:span text:style-name="CharStyle62"><text:span text:style-name="T127">a nieprawidłowy kontakt i deptanie godności pacjentów nie. Nie zachęcając do karania, warto jednak uwzględniać ten aspekt raczej drogą motywowania i nagradzania.</text:span></text:span></text:p>
      <text:p text:style-name="P42"><text:span text:style-name="CharStyle62"><text:span text:style-name="T127">W okresie leczenia każdy chory powinien być świadomy swoich praw jako pacjenta. Wydaje się, że wprowadzenie obligatoryjnego informowania o tych prawach jest równie ważne jak podpisywanie przez chorego zgody na zabieg czy przyjmowanie przez niego do wiadomości możliwych powikłań, do których może dojść w związku z leczeniem.</text:span></text:span></text:p>
      <text:p text:style-name="P42"><text:span text:style-name="CharStyle62"><text:span text:style-name="T127">Wydaje się, że jak zawsze w medycynie lepiej zapobiegać naruszeniu poczucia </text:span></text:span><text:soft-page-break/><text:span text:style-name="CharStyle62"><text:span text:style-name="T127">godności chorego, niż ratować sytuację, gdy zostanie ono podeptane. Jednak nawet w takich sytuacjach każda pozytywna zmiana zostanie doceniona przez chorego. Warto również podejmować ukierunkowane oddziaływania psychoterapeutyczne, adresowane do szczególnie zagrożonych grup chorych, zmierzające do przywracania im poczucia godności. Taką formą psychoterapii jest przedstawiona poniżej postać oddziaływań skierowana do chorych nieuleczalnie.</text:span></text:span></text:p>
      <text:h text:style-name="P338" text:outline-level="4"><text:span text:style-name="T431">7.5.</text:span><text:span text:style-name="CharStyle87"><text:span text:style-name="T43"> </text:span></text:span><text:span text:style-name="CharStyle88"><text:span text:style-name="T431">Terapia wzmacniająca godność chorego u kresu życia</text:span></text:span></text:h>
      <text:p text:style-name="P42"><text:span text:style-name="CharStyle62"><text:span text:style-name="T22">Chochinov </text:span></text:span><text:span text:style-name="CharStyle62"><text:span text:style-name="T127">i </text:span></text:span><text:span text:style-name="CharStyle62"><text:span text:style-name="T22">in. (</text:span></text:span><text:a xlink:type="simple" xlink:href="#Przypis188" text:style-name="Internet_20_link" text:visited-style-name="Visited_20_Internet_20_Link"><text:span text:style-name="CharStyle62"><text:span text:style-name="T71">przypis 188 Chochinov i wsp. 2005</text:span></text:span></text:a><text:span text:style-name="CharStyle62"><text:span text:style-name="T127">;</text:span></text:span><text:bookmark text:name="p.188"/><text:span text:style-name="CharStyle62"><text:span text:style-name="T127"> </text:span></text:span><text:a xlink:type="simple" xlink:href="#Przypis189" text:style-name="Internet_20_link" text:visited-style-name="Visited_20_Internet_20_Link"><text:span text:style-name="CharStyle62"><text:span text:style-name="T189">przypis 189 Chochinov, 2006</text:span></text:span></text:a><text:span text:style-name="CharStyle62"><text:span text:style-name="T127">;</text:span></text:span><text:bookmark text:name="p.189"/><text:span text:style-name="CharStyle62"><text:span text:style-name="T127"> </text:span></text:span><text:a xlink:type="simple" xlink:href="#Przypis190" text:style-name="Internet_20_link" text:visited-style-name="Visited_20_Internet_20_Link"><text:span text:style-name="CharStyle62"><text:span text:style-name="T189">przypis 190 McClement i wsp., 2007</text:span></text:span></text:a><text:span text:style-name="CharStyle62"><text:span text:style-name="T127">)</text:span></text:span><text:bookmark text:name="p.190"/><text:span text:style-name="CharStyle62"><text:span text:style-name="T127"> zastosowali wobec osób terminalnie chorych specjalną formułę Terapii Godności </text:span></text:span><text:span text:style-name="CharStyle63"><text:span text:style-name="T399">(</text:span></text:span><text:span text:style-name="CharStyle63"><text:span text:style-name="T456">Dignity Therapy</text:span></text:span><text:span text:style-name="CharStyle63"><text:span text:style-name="T399">),</text:span></text:span><text:span text:style-name="CharStyle62"><text:span text:style-name="T22"> </text:span></text:span><text:span text:style-name="CharStyle62"><text:span text:style-name="T127">opartą na protokole zawierającym zagadnienia, które skłaniają do dyskusji nad kluczowymi problemami egzystencjalnymi u kresu życia. Terapia Godności ma zapewnić pacjentom możliwość twórczego sformułowania i przekazania osobistej spuścizny, by zmniejszyć ich poczucie cierpienia, przy jednoczesnym wzmocnieniu poczucia sensu, celu i jakości ich życia. Chorzy nią objęci otrzymują protokół terapii w formie transkrypcji przeprowadzonej i nagranej sesji, dokonują poprawek i mogą również wybrać i wskazać osobę bliską, której zapis należy przekazać. Sześćdziesiąt rodzin, które przed śmiercią swoich bliskich poddano tej procedurze, po roku od ich odejścia potwierdziły, że zmniejszyła ona cierpienie wśród żyjących członków rodziny, wzmocniła ich poczucie godności oraz posiadania celu, zmniejszyła cierpienie, pomogła przygotować się na śmierć i była co najmniej równie ważna jak inne formy postępowania w okresie terapii paliatywnej.</text:span></text:span></text:p>
      <text:p text:style-name="P42"><text:span text:style-name="CharStyle62"><text:span text:style-name="T127"/></text:span></text:p>
      <text:p text:style-name="P42"><text:span text:style-name="CharStyle62"><text:span text:style-name="T189">Str. 126</text:span></text:span></text:p>
      <text:p text:style-name="P43"><text:span text:style-name="CharStyle62"><text:span text:style-name="T127">Rodziny, które otrzymały protokół terapii swoich bliskich, przyznały, że pomógł im w uporaniu się ze smutkiem, żałobą i będzie dla nich nadal źródłem pocieszenia po stracie. Terapia Godności postrzegana była jako procedura upoważniająca pacjentów do dzielenia się swoimi uczuciami w bezpiecznej, terapeutycznej atmosferze oraz pozostawienia osobistego dziedzictwa najbliższym osobom, przekazania im w sposób trwały słów miłości, do których mogą wracać.</text:span></text:span></text:p>
      <text:p text:style-name="P43"><text:span text:style-name="CharStyle62"><text:span text:style-name="T127">Procedura Terapii Godności obejmuje tematy, które mają dla chorych najistotniejsze znaczenie. Jest skierowana do pacjenta i jego rodziny, oferuje wsparcie w końcowym okresie życia pacjenta i zdaniem autorów stanowi potencjalny trwały pomost między zmarłym a jego rodziną, a także należy ją uznać za wsparcie podczas żałoby.</text:span></text:span></text:p>
      <text:p text:style-name="P43"><text:soft-page-break/><text:span text:style-name="CharStyle62"><text:span text:style-name="T127">Poniżej znajdują się tematy omawiane z chorymi i zawarte w protokole Terapii Godności:</text:span></text:span></text:p>
      <text:p text:style-name="P43"><text:span text:style-name="CharStyle90"><text:span text:style-name="T127"/></text:span></text:p>
      <text:p text:style-name="P330"><text:span text:style-name="CharStyle90"><text:span text:style-name="T127">„• </text:span></text:span><text:span text:style-name="CharStyle56"><text:span text:style-name="T127">Opowiedz mi trochę o swojej historii życia; szczególnie o tym, co pamiętasz najlepiej lub sądzisz, że miało najistotniejsze znaczenie. Kiedy czułeś się najbardziej żywy (najpełniej czułeś, że żyjesz)?</text:span></text:span></text:p>
      <text:p text:style-name="P330"><text:span text:style-name="CharStyle90"><text:span text:style-name="T127">• </text:span></text:span><text:span text:style-name="CharStyle56"><text:span text:style-name="T127">Czy są pewne rzeczy, które chciałbyś, aby Twoja rodzina wiedziała o Tobie i czy są jakieś szczególne rzeczy, które chciałbyś, aby oni zapamiętali?</text:span></text:span></text:p>
      <text:p text:style-name="P330"><text:span text:style-name="CharStyle90"><text:span text:style-name="T127">• </text:span></text:span><text:span text:style-name="CharStyle56"><text:span text:style-name="T127">Jakie są najważniejsze role, które pełniłeś w życiu (role rodzinne, role zawodowe, role w służbie społeczności, inne)? Dlaczego były dla Ciebie takie ważne i jak sądzisz, co osiągnąłeś w tych rolach?</text:span></text:span></text:p>
      <text:p text:style-name="P330"><text:span text:style-name="CharStyle90"><text:span text:style-name="T127">• </text:span></text:span><text:span text:style-name="CharStyle56"><text:span text:style-name="T127">Jakie są twoje najważniejsze osiągnięcia i z czego jesteś najbardziej dumny?</text:span></text:span></text:p>
      <text:p text:style-name="P330"><text:span text:style-name="CharStyle90"><text:span text:style-name="T127">• </text:span></text:span><text:span text:style-name="CharStyle56"><text:span text:style-name="T127">Czy są jakieś szczególne rzeczy, które, jak czujesz, powinny być powiedziane do Twoich bliskich, lub takie, które chciałbyś mieć czas, by powiedzieć jeszcze raz</text:span></text:span></text:p>
      <text:p text:style-name="P330"><text:span text:style-name="CharStyle56"><text:span text:style-name="T127">• Jakie są Twoje nadzieje i marzenia dotyczące bliskich?</text:span></text:span></text:p>
      <text:p text:style-name="P330"><text:span text:style-name="CharStyle90"><text:span text:style-name="T127">• </text:span></text:span><text:span text:style-name="CharStyle56"><text:span text:style-name="T127">Czego nauczyłeś się o życiu, co chciałbyś przekazać innym? Jakie rady lub wskazówki chciałbyś przekazać swoim [synowi, córce, mężowi, żonie, rodzicom, innym]?</text:span></text:span></text:p>
      <text:p text:style-name="P330"><text:span text:style-name="CharStyle90"><text:span text:style-name="T127">• </text:span></text:span><text:span text:style-name="CharStyle56"><text:span text:style-name="T127">Czy są słowa, a może nawet instrukcje, które chciałbyś przekazać rodzinie, aby pomóc im przygotować się na przyszłość?</text:span></text:span></text:p>
      <text:p text:style-name="P330"><text:span text:style-name="CharStyle56"><text:span text:style-name="T127">• Tworząc ten trwały zapis, czy są inne rzeczy, które chciałbyś dołączyć?”</text:span></text:span></text:p>
      <text:p text:style-name="P43"><text:span text:style-name="CharStyle62"><text:span text:style-name="T127"/></text:span></text:p>
      <text:p text:style-name="P144"><text:span text:style-name="CharStyle90"><text:span text:style-name="T190">Str. 127</text:span></text:span></text:p>
      <text:p text:style-name="P43"><text:span text:style-name="CharStyle62"><text:span text:style-name="T127">Terapia Godności może pomóc osieroconym w utrwaleniu poczucia przynależności do rodziny, zwiększeniu świadomości własnych korzeni, poznaniu historii rodziny, posiada także zdolność kształtowania postawy członków rodziny wobec ich własnej śmiertelności.</text:span></text:span></text:p>
      <text:p text:style-name="P43"><text:span text:style-name="CharStyle62"><text:span text:style-name="T127">Wydaje się, że istotą Terapii Godności jest pochylenie się nad chorym w terminalnym stanie, poświęcenie mu czasu, potraktowanie jego przeżyć, przemyśleń jako wartych uwagi, omówienie istotnych w tym momencie życia kwestii egzystencjalnych, przekazanie choremu, że jego uczucia, myśli i rady są ważne dla jego bliskich, ułatwienie mu dokonania ich przekazu.</text:span></text:span></text:p>
      <text:p text:style-name="P43"><text:span text:style-name="CharStyle62"><text:span text:style-name="T127">Terapię Wzmacniającą Godność w warunkach systemu ochrony zdrowia w Polsce, może realizować psycholog, ale także odpowiednio przygotowany i przeszkolony </text:span></text:span><text:soft-page-break/><text:span text:style-name="CharStyle62"><text:span text:style-name="T127">psychologicznie, inny członek personelu medycznego.</text:span></text:span></text:p>
      <text:h text:style-name="P338" text:outline-level="4"><text:span text:style-name="CharStyle88"><text:span text:style-name="T113">7.6. Podsumowanie</text:span></text:span></text:h>
      <text:p text:style-name="P43"><text:span text:style-name="CharStyle62"><text:span text:style-name="T127">Właściwemu postępowaniu wobec chorego, umożliwiającemu troskę o jego godność, sprzyjają wykształcone u personelu medycznego umiejętności psychologiczne pomagające wspierać człowieka w sytuacjach szczególnie trudnych, stresowych i traumatycznych.</text:span></text:span></text:p>
      <text:p text:style-name="P43"><text:span text:style-name="CharStyle62"><text:span text:style-name="T127">Wobec sytuacji, mogących wiązać się z zagrożeniem dla godności chorego, personel medyczny mogą wspierać: uświadamianie przysługujących pacjentom praw, szkolenia zespołów medycznych, szersze zatrudnianie psychologów w instytucjach związanych ze zdrowiem somatycznym (klinikach, szpitalach, ale także ambulatoriach, co nie jest szeroką praktyką), promowanie dobrych praktyk dotyczących pomocy psychologicznej w leczeniu, kontrola i nadzór (powierzenie funkcji lokalnego rzecznika praw pacjenta na poziomie poszczególnych placówek medycznych odpowiedzialnej osobie z zespołu, do której chorzy i ich rodziny miałyby łatwy dostęp) oraz kampanie społeczne i publikacje na rzecz godności pacjenta. Problem troski o poszanowanie godności chorego to problem interdyscyplinarny, istotny dla personelu medycznego, psychologów oraz prawników, strzegących praw pacjenta podczas leczenia.</text:span></text:span></text:p>
      <text:p text:style-name="P43"><text:span text:style-name="CharStyle62"><text:span text:style-name="T127"/></text:span></text:p>
      <text:p text:style-name="P43"><text:span text:style-name="CharStyle62"><text:span text:style-name="T190">Str. 128</text:span></text:span></text:p>
      <text:p text:style-name="P43"><text:span text:style-name="CharStyle62"><text:span text:style-name="T127">Programy wzmacniania godności i zapobiegania upokorzeniu powinny zawsze zawierać tworzenie takiego kontekstu sytuacyjnego, w którym osoba czułaby się wartościowa i godna szacunku. Pomocne są takie strategie, jak poszanowanie praw, identyfikowanie dylematów i konfliktów wartości, wspólne ustalanie reguł, uważne słuchanie, dostrzeganie odrębności, akcentowanie osiągnięć (</text:span></text:span><text:a xlink:type="simple" xlink:href="#Przypis191" text:style-name="Internet_20_link" text:visited-style-name="Visited_20_Internet_20_Link"><text:span text:style-name="CharStyle62"><text:span text:style-name="T474">przypis 191 Sęk, </text:span></text:span></text:a><text:a xlink:type="simple" xlink:href="#Przypis191" text:style-name="Internet_20_link" text:visited-style-name="Visited_20_Internet_20_Link"><text:span text:style-name="CharStyle62"><text:span text:style-name="T474">Kaczmarek, </text:span></text:span></text:a><text:a xlink:type="simple" xlink:href="#Przypis191" text:style-name="Internet_20_link" text:visited-style-name="Visited_20_Internet_20_Link"><text:span text:style-name="CharStyle62"><text:span text:style-name="T474">2009</text:span></text:span></text:a><text:span text:style-name="CharStyle62"><text:span text:style-name="T127">)</text:span></text:span><text:bookmark text:name="p.191"/><text:span text:style-name="CharStyle62"><text:span text:style-name="T127">. Poszanowanie godności wymaga tworzenia atmosfery wzajemnego zaufania w przestrzeni interpersonalnej, w której umacniają się intrapsychiczne aspekty poczucia własnej godności (poczucie własnej wartości, tożsamości, szacunku do samego siebie, samoocena, poczucie dobrostanu).</text:span></text:span></text:p>
      <text:p text:style-name="P43"><text:span text:style-name="CharStyle66"><text:span text:style-name="T419"/></text:span></text:p>
      <text:p text:style-name="P145"><text:span text:style-name="CharStyle66"><text:span text:style-name="T426">Wyróżnienie 8. </text:span></text:span><text:a xlink:type="simple" xlink:href="#wyróżnienie_8_koniec" text:style-name="Internet_20_link" text:visited-style-name="Visited_20_Internet_20_Link"><text:span text:style-name="CharStyle66">Przejdź na koniec wyróżnienia 8.</text:span></text:a></text:p>
      <text:p text:style-name="P330"><text:span text:style-name="CharStyle66"><text:span text:style-name="T318">„Godność osobista realizuje się w przestrzeni społecznej (</text:span></text:span><text:a xlink:type="simple" xlink:href="#Przypis192" text:style-name="Internet_20_link" text:visited-style-name="Visited_20_Internet_20_Link"><text:span text:style-name="CharStyle66"><text:span text:style-name="T321">przypis 192 Sęk, Kaczmarek, 2009</text:span></text:span></text:a><text:span text:style-name="CharStyle66"><text:span text:style-name="T318">)</text:span></text:span><text:bookmark text:name="p.192"/><text:span text:style-name="CharStyle66"><text:span text:style-name="T318">.”</text:span></text:span></text:p>
      <text:p text:style-name="P145"><text:bookmark text:name="wyróżnienie_8_koniec"/><text:span text:style-name="CharStyle66"><text:span text:style-name="T418">Koniec wyróżnienia 8.</text:span></text:span></text:p>
      <text:p text:style-name="P43"><text:soft-page-break/><text:span text:style-name="CharStyle66"><text:span text:style-name="T408"/></text:span></text:p>
      <text:p text:style-name="P43"><text:span text:style-name="CharStyle66"><text:span text:style-name="T413">Str. 129</text:span></text:span></text:p>
      <text:h text:style-name="P334" text:outline-level="2"><text:span text:style-name="CharStyle94"><text:span text:style-name="T471">CZĘŚĆ 2. </text:span></text:span><text:span text:style-name="CharStyle95"><text:span text:style-name="T431">ASPEKTY PRAWNE POSZANOWANIA GODNOŚCI OSOBISTEJ I INTYMNOŚCI PACJENTA</text:span></text:span></text:h>
      <text:p text:style-name="P43"><text:span text:style-name="CharStyle75"><text:span text:style-name="T127">Rafał Kubiak</text:span></text:span></text:p>
      <text:p text:style-name="P43"><text:span text:style-name="CharStyle75"><text:span text:style-name="T382"/></text:span></text:p>
      <text:p text:style-name="P43"><text:span text:style-name="CharStyle75"><text:span text:style-name="T394">Str. 130</text:span></text:span></text:p>
      <text:p text:style-name="P43"><text:span text:style-name="CharStyle75"><text:span text:style-name="T394">Strona pusta.</text:span></text:span></text:p>
      <text:p text:style-name="P43"><text:span text:style-name="CharStyle75"><text:span text:style-name="T394"/></text:span></text:p>
      <text:p text:style-name="P43"><text:span text:style-name="CharStyle75"><text:span text:style-name="T394">Str. 131</text:span></text:span></text:p>
      <text:h text:style-name="P336" text:outline-level="3"><text:span text:style-name="CharStyle78"><text:span text:style-name="T431">ROZDZIAŁ </text:span></text:span><text:span text:style-name="CharStyle78"><text:span text:style-name="T437">8. </text:span></text:span><text:span text:style-name="CharStyle79"><text:span text:style-name="T431">Godność osobista oraz prywatność i intymność w ujęciu prawnym</text:span></text:span></text:h>
      <text:h text:style-name="P338" text:outline-level="4"><text:span text:style-name="T431">8.1.</text:span><text:span text:style-name="CharStyle87"><text:span text:style-name="T43"> </text:span></text:span><text:span text:style-name="CharStyle88"><text:span text:style-name="T431">Godność osobista</text:span></text:span></text:h>
      <text:p text:style-name="P44"><text:span text:style-name="CharStyle62"><text:span text:style-name="T127">W ujęciu semantycznym godność to „poczucie, świadomość własnej wartości, szacunek dla siebie samego, honor, duma” (</text:span></text:span><text:a xlink:type="simple" xlink:href="#Przypis193" text:style-name="Internet_20_link" text:visited-style-name="Visited_20_Internet_20_Link"><text:span text:style-name="CharStyle62"><text:span text:style-name="T191">przypis 193 Szymczak, 1988a, s. 673</text:span></text:span></text:a><text:span text:style-name="CharStyle62"><text:span text:style-name="T127">)</text:span></text:span><text:bookmark text:name="p.193"/><text:span text:style-name="CharStyle62"><text:span text:style-name="T127">. Termin ten nawiązuje do rzymskiego określania </text:span></text:span><text:span text:style-name="CharStyle63"><text:span text:style-name="T45">dignitas</text:span></text:span><text:span text:style-name="CharStyle63"><text:span text:style-name="T14">,</text:span></text:span><text:span text:style-name="CharStyle62"><text:span text:style-name="T127"> które oznaczało godność, poważanie, szacunek. Rozumiano przez nie zarówno cechę gatunku ludzkiego, jak i godność osobistą ujmowaną jako „właściwość człowieka, znajdującą ujście w jego wartościach i zasadach moralnych” (</text:span></text:span><text:a xlink:type="simple" xlink:href="#Przypis194" text:style-name="Internet_20_link" text:visited-style-name="Visited_20_Internet_20_Link"><text:span text:style-name="CharStyle62"><text:span text:style-name="T191">przypis 194 Chmaj, 2008, s. 28</text:span></text:span></text:a><text:span text:style-name="CharStyle62"><text:span text:style-name="T127">)</text:span></text:span><text:bookmark text:name="p.194"/><text:span text:style-name="CharStyle62"><text:span text:style-name="T127">. Pojęcie to jest przedmiotem rozważań w różnych dziedzinach nauki: psychologii, socjologii, prawa itd. Stanowi bowiem osnowę współczesnych ustrojów społeczno-politycznych, w których gloryfikowana jest indywidualność i poszanowanie praw człowieka. W piśmiennictwie prawniczym wyjaśnia się, że godność stanowi kategorię teologiczną i filozoficzną. W tym pierwszym ujęciu uzasadnia się ją pierwiastkiem religijnym bądź to nawiązującym do Boga (w chrześcijaństwie przyjmuje się, że człowiek został stworzony na obraz i podobieństwo boskie), bądź do innego bytu transcendentalnego. Współcześnie zapatrywania te leżą u podstaw personalistycznego postrzegania człowieka. Natomiast aspektu filozoficznego upatruje się już w pracach myślicieli greckich i rzymskich (Hezjoda, Heraklita i Cycerona).</text:span></text:span></text:p>
      <text:p text:style-name="P44"><text:span text:style-name="CharStyle62"><text:span text:style-name="T127"/></text:span></text:p>
      <text:p text:style-name="P44"><text:span text:style-name="CharStyle62"><text:span text:style-name="T191">Str. 132</text:span></text:span></text:p>
      <text:p text:style-name="P45"><text:span text:style-name="CharStyle62"><text:span text:style-name="T127">Przykładowo Heraklit dostrzegał źródło godności człowieka w jego wyjątkowym miejscu w kosmosie. Była to wartość przyrodzona i niezbywalna, nikt zatem nie mógł </text:span></text:span><text:soft-page-break/><text:span text:style-name="CharStyle62"><text:span text:style-name="T127">jej człowieka pozbawić (</text:span></text:span><text:a xlink:type="simple" xlink:href="#Przypis195" text:style-name="Internet_20_link" text:visited-style-name="Visited_20_Internet_20_Link"><text:span text:style-name="CharStyle62"><text:span text:style-name="T191">przypis 195 Jabłoński, 2002, s. 81-82</text:span></text:span></text:a><text:span text:style-name="CharStyle62"><text:span text:style-name="T127">)</text:span></text:span><text:bookmark text:name="p.195"/><text:span text:style-name="CharStyle62"><text:span text:style-name="T127">. Wyrazicielami takiej ko</text:span></text:span><text:span text:style-name="CharStyle62"><text:span text:style-name="T191">n</text:span></text:span><text:span text:style-name="CharStyle62"><text:span text:style-name="T127">cepcji byli m.in. stoicy, którzy wskazywali na silne związki ludzi i bogów, a elementem łączącym miał być rozum posiadany przez bogów i możliwy do zdobycia przez ludzi (</text:span></text:span><text:a xlink:type="simple" xlink:href="#Przypis196" text:style-name="Internet_20_link" text:visited-style-name="Visited_20_Internet_20_Link"><text:span text:style-name="CharStyle62"><text:span text:style-name="T191">przypis 196 Olszewski, Zmierczak, 1993, s. 38</text:span></text:span></text:a><text:span text:style-name="CharStyle62"><text:span text:style-name="T127">)</text:span></text:span><text:bookmark text:name="p.196"/><text:span text:style-name="CharStyle62"><text:span text:style-name="T127">. W okresie nowożytnym propagatorem podmiotowego traktowania człowieka był Kant. Akcentował on autonomię człowieka, który jako osoba jest „celem samym w sobie” i nigdy nie może być środkiem do osiągnięcia celu. Współcześnie w ujęciu filozoficznym wskazuje się na kilka atrybutów godności człowieka, mianowicie jest ona przyrodzona, trwała (przysługuje więc każdemu z samego faktu, że jest on człowiekiem), absolutna, tj. nie może zostać ograniczona, oraz pierwotna, a zatem nie zależy od określenia jej w prawie pozytywnym. Godność traktuje się „jako podstawę osobistej autonomii, zdolności wewnętrznego wartościowania oraz podmiotowości istoty ludzkiej” (</text:span></text:span><text:a xlink:type="simple" xlink:href="#Przypis197" text:style-name="Internet_20_link" text:visited-style-name="Visited_20_Internet_20_Link"><text:span text:style-name="CharStyle62"><text:span text:style-name="T192">przypis 197 Garlicki, 2016, s. 30</text:span></text:span></text:a><text:span text:style-name="CharStyle62"><text:span text:style-name="T127">)</text:span></text:span><text:bookmark text:name="p.197"/><text:span text:style-name="CharStyle62"><text:span text:style-name="T127">. Jest to jednak kategoria dynamiczna, gdyż jej postrzeganie zależy generalnie od przyjętego systemu wartości i przekonań społeczno-ustrojowych. Pojęcie to może ewoluować, czego dowodzi np. zmiana poglądów na kwestie ekonomiczne i zapewnienie minimum bytowego jako wyraz poszanowania godnoś</text:span></text:span><text:span text:style-name="CharStyle62"><text:span text:style-name="T322">c</text:span></text:span><text:span text:style-name="CharStyle62"><text:span text:style-name="T342">i [</text:span></text:span><text:a xlink:type="simple" xlink:href="#Przypis2.1" text:style-name="Internet_20_link" text:visited-style-name="Visited_20_Internet_20_Link"><text:span text:style-name="CharStyle62"><text:span text:style-name="T474">przypis </text:span></text:span></text:a><text:a xlink:type="simple" xlink:href="#Przypis2.1" text:style-name="Internet_20_link" text:visited-style-name="Visited_20_Internet_20_Link"><text:span text:style-name="CharStyle62"><text:span text:style-name="T339">2.</text:span></text:span></text:a><text:a xlink:type="simple" xlink:href="#Przypis2.1" text:style-name="Internet_20_link" text:visited-style-name="Visited_20_Internet_20_Link"><text:span text:style-name="CharStyle62"><text:span text:style-name="T474">1</text:span></text:span></text:a><text:span text:style-name="CharStyle62"><text:span text:style-name="T342">]</text:span></text:span><text:bookmark text:name="p.2.1"/><text:span text:style-name="CharStyle62"><text:span text:style-name="T322">.</text:span></text:span></text:p>
      <text:p text:style-name="P45"><text:span text:style-name="CharStyle62"><text:span text:style-name="T127">Gloryfikujące postrzeganie godności stało się współcześnie podwaliną państw demokratycznych, w których podkreśla się respekt dla jednostki i jej praw. Zapatrywania te rozwinęły się głównie po </text:span></text:span><text:span text:style-name="CharStyle62"><text:span text:style-name="T192">2</text:span></text:span><text:span text:style-name="CharStyle62"><text:span text:style-name="T127"> wojnie światowej w kontrze do zdarzeń, które miały miejsce w tym okresie (gdy dochodziło do dramatycznego pogwałcenia tych praw). Wyrazem takiego ujęcia jest preambuła do „Karty Narodów Zjednoczonych</text:span></text:span><text:span text:style-name="CharStyle62"><text:span text:style-name="T322">” </text:span></text:span><text:span text:style-name="CharStyle62"><text:span text:style-name="T342">[</text:span></text:span><text:a xlink:type="simple" xlink:href="#Przypis2.2" text:style-name="Internet_20_link" text:visited-style-name="Visited_20_Internet_20_Link"><text:span text:style-name="CharStyle62"><text:span text:style-name="T474">przypis </text:span></text:span></text:a><text:a xlink:type="simple" xlink:href="#Przypis2.2" text:style-name="Internet_20_link" text:visited-style-name="Visited_20_Internet_20_Link"><text:span text:style-name="CharStyle62"><text:span text:style-name="T339">2.</text:span></text:span></text:a><text:a xlink:type="simple" xlink:href="#Przypis2.2" text:style-name="Internet_20_link" text:visited-style-name="Visited_20_Internet_20_Link"><text:span text:style-name="CharStyle62"><text:span text:style-name="T474">2</text:span></text:span></text:a><text:span text:style-name="CharStyle62"><text:span text:style-name="T342">]</text:span></text:span><text:bookmark text:name="p.2.2"/><text:span text:style-name="CharStyle62"><text:span text:style-name="T322">, w </text:span></text:span><text:span text:style-name="CharStyle62"><text:span text:style-name="T127">której zaakcentowano potrzebę przywrócenia wiary „w podstawowe prawa człowieka, w dostojeństwo i wartość jego osoby, w równouprawnienie mężczyzn i kobiet oraz w równość praw narodów wielkich i małych”. Następnie idee te zostały podkreślone w „Powszechnej deklaracji Praw Człowieka”, uchwalonej 10 grudnia 1948 r. W jej arrendze uznano, że przyrodzona godność oraz równość i niezbywalność „praw wszystkich członków wspólnoty ludzkiej jest podstawą wolności, sprawiedliwości i pokoju świata”.</text:span></text:span></text:p>
      <text:p text:style-name="P45"><text:span text:style-name="CharStyle62"><text:span text:style-name="T127"/></text:span></text:p>
      <text:p text:style-name="P45"><text:span text:style-name="CharStyle62"><text:span text:style-name="T192">Str. 133</text:span></text:span></text:p>
      <text:p text:style-name="P45"><text:span text:style-name="CharStyle62"><text:span text:style-name="T127">Myśl ta została powtórzona w </text:span></text:span><text:span text:style-name="CharStyle62"><text:span text:style-name="T22">art. </text:span></text:span><text:span text:style-name="CharStyle62"><text:span text:style-name="T127">1 „Deklaracji…”, w myśl którego „wszyscy ludzie rodzą się wolni i równi pod względem swej godności i swych praw. Są oni obdarzeni rozumem i sumieniem i powinni postępować wobec innych w duchu braterstwa”. </text:span></text:span><text:soft-page-break/><text:span text:style-name="CharStyle62"><text:span text:style-name="T127">Podobne postanowienia znajdują się również w „Międzynarodowym Pakcie Praw Obywatelskich i Politycznych”, otwartym do podpisu w Nowym Jorku 19 grudnia 1966 r</text:span></text:span><text:span text:style-name="CharStyle62"><text:span text:style-name="T322">. </text:span></text:span><text:span text:style-name="CharStyle62"><text:span text:style-name="T342">[</text:span></text:span><text:a xlink:type="simple" xlink:href="#Przypis2.3" text:style-name="Internet_20_link" text:visited-style-name="Visited_20_Internet_20_Link"><text:span text:style-name="CharStyle62"><text:span text:style-name="T474">przypis </text:span></text:span></text:a><text:a xlink:type="simple" xlink:href="#Przypis2.3" text:style-name="Internet_20_link" text:visited-style-name="Visited_20_Internet_20_Link"><text:span text:style-name="CharStyle62"><text:span text:style-name="T339">2.</text:span></text:span></text:a><text:a xlink:type="simple" xlink:href="#Przypis2.3" text:style-name="Internet_20_link" text:visited-style-name="Visited_20_Internet_20_Link"><text:span text:style-name="CharStyle62"><text:span text:style-name="T474">3</text:span></text:span></text:a><text:span text:style-name="CharStyle62"><text:span text:style-name="T342">]</text:span></text:span><text:bookmark text:name="p.2.3"/><text:span text:style-name="CharStyle62"><text:span text:style-name="T322"> Godność ludzka jest też podwaliną Wspólnoty Europejskiej. W </text:span></text:span><text:span text:style-name="CharStyle62"><text:span text:style-name="T10">art. </text:span></text:span><text:span text:style-name="CharStyle62"><text:span text:style-name="T322">1 „Karty Praw Podstawowych Unii Europejskiej” </text:span></text:span><text:span text:style-name="CharStyle62"><text:span text:style-name="T342">[</text:span></text:span><text:a xlink:type="simple" xlink:href="#Przypis2.4" text:style-name="Internet_20_link" text:visited-style-name="Visited_20_Internet_20_Link"><text:span text:style-name="CharStyle62"><text:span text:style-name="T474">przypis </text:span></text:span></text:a><text:a xlink:type="simple" xlink:href="#Przypis2.4" text:style-name="Internet_20_link" text:visited-style-name="Visited_20_Internet_20_Link"><text:span text:style-name="CharStyle62"><text:span text:style-name="T339">2.</text:span></text:span></text:a><text:a xlink:type="simple" xlink:href="#Przypis2.4" text:style-name="Internet_20_link" text:visited-style-name="Visited_20_Internet_20_Link"><text:span text:style-name="CharStyle62"><text:span text:style-name="T474">4</text:span></text:span></text:a><text:span text:style-name="CharStyle62"><text:span text:style-name="T342">]</text:span></text:span><text:bookmark text:name="p.2.4"/><text:span text:style-name="CharStyle62"><text:span text:style-name="T322"> stanowi się </text:span></text:span><text:span text:style-name="CharStyle62"><text:span text:style-name="T127">bowiem, że „godność człowieka jest nienaruszalna. Musi być szanowana i chroniona”.</text:span></text:span></text:p>
      <text:p text:style-name="P45"><text:span text:style-name="CharStyle62"><text:span text:style-name="T127">W polskim porządku prawnym wartość ta została uznana za centralny wyznacznik wszystkich praw oraz wolności i podniesiona do rangi konstytucyjnej. Zgodnie z </text:span></text:span><text:span text:style-name="CharStyle62"><text:span text:style-name="T22">art. </text:span></text:span><text:span text:style-name="CharStyle62"><text:span text:style-name="T127">30 Konstytucji RP, „przyrodzona i niezbywalna godność człowieka stanowi źródło wolności i praw człowieka i obywatela. Jest ona nienaruszalna, a jej poszanowanie i ochrona jest obowiązkiem władz publicznych”. Warto zauważyć, że przepis ten otwiera rozdział </text:span></text:span><text:span text:style-name="CharStyle62"><text:span text:style-name="T192">2</text:span></text:span><text:span text:style-name="CharStyle62"><text:span text:style-name="T127"> Konstytucji RP zatytułowany „Wolności, prawa i obowiązki człowieka i obywatela” i poprzedza regulacje dotyczące ochrony wolności </text:span></text:span><text:span text:style-name="CharStyle62"><text:span text:style-name="T22">(art. </text:span></text:span><text:span text:style-name="CharStyle62"><text:span text:style-name="T127">31), życia </text:span></text:span><text:span text:style-name="CharStyle62"><text:span text:style-name="T22">(art. </text:span></text:span><text:span text:style-name="CharStyle62"><text:span text:style-name="T127">38) oraz zdrowia </text:span></text:span><text:span text:style-name="CharStyle62"><text:span text:style-name="T22">(art. </text:span></text:span><text:span text:style-name="CharStyle62"><text:span text:style-name="T127">68). Taka lokalizacja jest wskazówką dla interpretacji tego unormowania, które jawi się jako podstawa pozostałych regulacji. Teza ta znajduje swe potwierdzenie w orzecznictwie Trybunału Konstytucyjnego, który w uzasadnieniu do wyroku z 4 kwietnia 2001 r. podniósł, że „ustrojodawca nadał godności człowieka znaczenie konstytucyjne, czyniąc z niej płaszczyznę odniesienia dla systemu wartości, wokół którego zbudowano Konstytucję, a zarazem fundament całego porządku prawnego w Państwi</text:span></text:span><text:span text:style-name="CharStyle62"><text:span text:style-name="T322">e” </text:span></text:span><text:span text:style-name="CharStyle62"><text:span text:style-name="T342">[</text:span></text:span><text:a xlink:type="simple" xlink:href="#Przypis2.5" text:style-name="Internet_20_link" text:visited-style-name="Visited_20_Internet_20_Link"><text:span text:style-name="CharStyle62"><text:span text:style-name="T474">przypis </text:span></text:span></text:a><text:a xlink:type="simple" xlink:href="#Przypis2.5" text:style-name="Internet_20_link" text:visited-style-name="Visited_20_Internet_20_Link"><text:span text:style-name="CharStyle62"><text:span text:style-name="T339">2.</text:span></text:span></text:a><text:a xlink:type="simple" xlink:href="#Przypis2.5" text:style-name="Internet_20_link" text:visited-style-name="Visited_20_Internet_20_Link"><text:span text:style-name="CharStyle62"><text:span text:style-name="T474">5</text:span></text:span></text:a><text:span text:style-name="CharStyle62"><text:span text:style-name="T342">]</text:span></text:span><text:bookmark text:name="p.2.5"/><text:span text:style-name="CharStyle62"><text:span text:style-name="T322">. Na gru</text:span></text:span><text:span text:style-name="CharStyle62"><text:span text:style-name="T127">ncie tego przepisu wyjaśnia się, że istotą godności człowieka jest jego podmiotowość (autonomia), która wynika z tego, że człowiek posiada rozum i wolną wolę. Może zatem samookreślić się, budować swój system wartości i zachowywać się zgodnie z nim, następnie kształtować swe otoczenie zarówno w wymiarze przyrodniczym, jak i społecznym. Dzięki temu ma pozycję nadrzędną w stosunku do innych istot żywych. Musi też być traktowany jako istota ludzka, „a więc uznawanie i respektowanie tych cech, które stanowią o istocie jego człowieczeństw</text:span></text:span><text:span text:style-name="CharStyle62"><text:span text:style-name="T322">a” </text:span></text:span><text:span text:style-name="CharStyle62"><text:span text:style-name="T342">[</text:span></text:span><text:a xlink:type="simple" xlink:href="#Przypis2.6" text:style-name="Internet_20_link" text:visited-style-name="Visited_20_Internet_20_Link"><text:span text:style-name="CharStyle62"><text:span text:style-name="T474">przypis </text:span></text:span></text:a><text:a xlink:type="simple" xlink:href="#Przypis2.6" text:style-name="Internet_20_link" text:visited-style-name="Visited_20_Internet_20_Link"><text:span text:style-name="CharStyle62"><text:span text:style-name="T343">2.</text:span></text:span></text:a><text:a xlink:type="simple" xlink:href="#Przypis2.6" text:style-name="Internet_20_link" text:visited-style-name="Visited_20_Internet_20_Link"><text:span text:style-name="CharStyle62"><text:span text:style-name="T474">6</text:span></text:span></text:a><text:span text:style-name="CharStyle62"><text:span text:style-name="T342">]</text:span></text:span><text:bookmark text:name="p.2.6"/><text:span text:style-name="CharStyle62"><text:span text:style-name="T322"> </text:span></text:span><text:span text:style-name="CharStyle62"><text:span text:style-name="T127">(</text:span></text:span><text:a xlink:type="simple" xlink:href="#Przypis198" text:style-name="Internet_20_link" text:visited-style-name="Visited_20_Internet_20_Link"><text:span text:style-name="CharStyle62"><text:span text:style-name="T474">przypis 198 </text:span></text:span></text:a><text:a xlink:type="simple" xlink:href="#Przypis198" text:style-name="Internet_20_link" text:visited-style-name="Visited_20_Internet_20_Link"><text:span text:style-name="CharStyle62"><text:span text:style-name="T474">Garlicki, 2016, </text:span></text:span></text:a><text:a xlink:type="simple" xlink:href="#Przypis198" text:style-name="Internet_20_link" text:visited-style-name="Visited_20_Internet_20_Link"><text:span text:style-name="CharStyle62"><text:span text:style-name="T474">s. 33</text:span></text:span></text:a><text:span text:style-name="CharStyle62"><text:span text:style-name="T127">)</text:span></text:span><text:bookmark text:name="p.198"/><text:span text:style-name="CharStyle62"><text:span text:style-name="T127">.</text:span></text:span></text:p>
      <text:p text:style-name="P45"><text:span text:style-name="CharStyle62"><text:span text:style-name="T127"/></text:span></text:p>
      <text:p text:style-name="P45"><text:span text:style-name="CharStyle62"><text:span text:style-name="T192">Str. 134</text:span></text:span></text:p>
      <text:p text:style-name="P46"><text:span text:style-name="CharStyle62"><text:span text:style-name="T127">W literaturze rozróżnia się godność osobową i godność osobowościową. Ta pierwsza jest kategorią aksjologiczno-ontyczną. Człowiek posiada ją z samego faktu człowieczeństwa, nie zostaje ona więc nadana i nie może być utracona. Pojęcie to nie jest jednak uniwersalne, lecz zależy od stopnia rozwoju cywilizacyjnego oraz przyjętego wzorca kulturalno-obyczajowego. Wraz z postępem cywilizacyjnym </text:span></text:span><text:soft-page-break/><text:span text:style-name="CharStyle62"><text:span text:style-name="T127">zwiększa się bowiem poczucie własnej wartości, człowiek coraz bardziej uświadamia sobie, że jest istotą ludzką. Potwierdzeniem tej tezy jest podkreślenie wartości godności dopiero współcześnie, w dobie indywidualizmu i wolności. Również kwestie kulturowe mogą być wyznacznikiem tego typu godności, a zwłaszcza form jej naruszenia, np. w zakresie dopuszczalności przerywania ciąży i godnościowego traktowania płodu (</text:span></text:span><text:a xlink:type="simple" xlink:href="#Przypis199" text:style-name="Internet_20_link" text:visited-style-name="Visited_20_Internet_20_Link"><text:span text:style-name="CharStyle62"><text:span text:style-name="T193">przypis 199 Jabłoński, 2002, s. 88-89</text:span></text:span></text:a><text:span text:style-name="CharStyle62"><text:span text:style-name="T127">)</text:span></text:span><text:bookmark text:name="p.199"/><text:span text:style-name="CharStyle62"><text:span text:style-name="T127">. Z kolei godność osobowościowa to pewien walor posiadany przez człowieka, uzyskany przez niego w wyniku osiągnięć w działaniu, pracy itd. W tym ujęciu godność przysługuje zatem poszczególnym ludziom w różnym zakresie i może być przedmiotem naruszenia (np. wskutek zniesławienia, znieważenia) (</text:span></text:span><text:a xlink:type="simple" xlink:href="#Przypis200" text:style-name="Internet_20_link" text:visited-style-name="Visited_20_Internet_20_Link"><text:span text:style-name="CharStyle62"><text:span text:style-name="T193">przypis 200 Garlicki, 2016, s. 28</text:span></text:span></text:a><text:span text:style-name="CharStyle62"><text:span text:style-name="T127">)</text:span></text:span><text:bookmark text:name="p.200"/><text:span text:style-name="CharStyle62"><text:span text:style-name="T127">. Obejmuje ona cześć, dobre imię, pozytywną opinię i kształtuje poczucie własnej wartości. Jej ochronie służą liczne rozważania prawne, stojące na straży dóbr osobistych oraz karnoprawnie pojmowanej czci (</text:span></text:span><text:a xlink:type="simple" xlink:href="#Przypis201" text:style-name="Internet_20_link" text:visited-style-name="Visited_20_Internet_20_Link"><text:span text:style-name="CharStyle62"><text:span text:style-name="T193">przypis 201 Complak, 2002, s. 66</text:span></text:span></text:a><text:span text:style-name="CharStyle62"><text:span text:style-name="T127">)</text:span></text:span><text:bookmark text:name="p.201"/><text:span text:style-name="CharStyle62"><text:span text:style-name="T127">. Na typologię tę zwrócił uwagę również Trybunał Konstytucyjny, który w uzasadnieniu do wyroku z 7 marca 2007 r.</text:span></text:span><text:span text:style-name="CharStyle62"><text:span text:style-name="T322"> </text:span></text:span><text:span text:style-name="CharStyle62"><text:span text:style-name="T344">[</text:span></text:span><text:a xlink:type="simple" xlink:href="#Przypis2.7" text:style-name="Internet_20_link" text:visited-style-name="Visited_20_Internet_20_Link"><text:span text:style-name="CharStyle62"><text:span text:style-name="T474">przypis </text:span></text:span></text:a><text:a xlink:type="simple" xlink:href="#Przypis2.7" text:style-name="Internet_20_link" text:visited-style-name="Visited_20_Internet_20_Link"><text:span text:style-name="CharStyle62"><text:span text:style-name="T343">2.</text:span></text:span></text:a><text:a xlink:type="simple" xlink:href="#Przypis2.7" text:style-name="Internet_20_link" text:visited-style-name="Visited_20_Internet_20_Link"><text:span text:style-name="CharStyle62"><text:span text:style-name="T474">7</text:span></text:span></text:a><text:span text:style-name="CharStyle62"><text:span text:style-name="T344">]</text:span></text:span><text:bookmark text:name="p.2.7"/><text:span text:style-name="CharStyle62"><text:span text:style-name="T322"> dos</text:span></text:span><text:span text:style-name="CharStyle62"><text:span text:style-name="T127">trzegł możliwość i celowość odróżnienia „dwóch aspektów godności człowieka – </text:span></text:span><text:span text:style-name="CharStyle62"><text:span text:style-name="T193">g</text:span></text:span><text:span text:style-name="CharStyle62"><text:span text:style-name="T127">odności jako wartości przyrodzonej i niezbywalnej oraz godności rozumianej jako »prawo osobistości«, „obejmujące wartości życia psychicznego każdego człowieka oraz te wszystkie wartości, które określają podmiotową pozycję jednostki w społeczeństwie i które składają się, według powszechnej opinii, na szacunek należny każdej osobie”. Godność w tym pierwszym znaczeniu człowiek zachowuje w każdych warunkach, natomiast godność rozumiana jako „prawo osobistości” może być w praktyce przedmiotem naruszenia – „może być «dotknięta» przez zachowania innych osób oraz regulacje prawne”. W ujęciu konstytucyjnym przyjmuje się to pierwsze rozumienie godności. Wprowadzenie tej konstrukcji do Konstytucji RP oraz usytuowanie jej w początkowej części rozdziału określającego inne prawa i wol</text:span></text:span><text:span text:style-name="CharStyle62"><text:span text:style-name="T194">n</text:span></text:span><text:span text:style-name="CharStyle62"><text:span text:style-name="T127">ości obywatelskie wskazuje na istotne funkcje tej regulacji.</text:span></text:span></text:p>
      <text:p text:style-name="P46"><text:span text:style-name="CharStyle62"><text:span text:style-name="T127"/></text:span></text:p>
      <text:p text:style-name="P46"><text:span text:style-name="CharStyle62"><text:span text:style-name="T194">Str. 135</text:span></text:span></text:p>
      <text:p text:style-name="P47"><text:span text:style-name="CharStyle62"><text:span text:style-name="T127">Po pierwsze, przez odniesie</text:span></text:span><text:span text:style-name="CharStyle62"><text:span text:style-name="T194">nie</text:span></text:span><text:span text:style-name="CharStyle62"><text:span text:style-name="T127"> się do pozaprawnej kategorii, mającej zakotwiczenie w prawie natury, ustrojodawca nakazuje takie tworzenie prawa i jego stosowanie, by postępowanie to było zgodne z systemem wartości wynikającym z porządku prawnonaturalnego. Przyjęcie założenia, że godność pozostaje poza pozytywnym porządkiem prawnym ma również takie znaczenie, że prawodawca nie jest </text:span></text:span><text:soft-page-break/><text:span text:style-name="CharStyle62"><text:span text:style-name="T127">kompetentny do nadania godności człowiekowi, jej ograniczenia ani odebrania. Wszelkie rozwiązania prawne, które powodowałby takie skutki są sprzeczne z omawianą regulacją. Ponadto unormowanie to – </text:span></text:span><text:span text:style-name="CharStyle62"><text:span text:style-name="T194">j</text:span></text:span><text:span text:style-name="CharStyle62"><text:span text:style-name="T127">ak już wspomniano – </text:span></text:span><text:span text:style-name="CharStyle62"><text:span text:style-name="T194">w</text:span></text:span><text:span text:style-name="CharStyle62"><text:span text:style-name="T127">skazuje, że godność jest podstawową wartością dla całego porządku prawnego. Nakazuje zatem stosować prawo w sposób zorientowany na człowieka jako najwyższą wartość, umożliwiający mu samorealizację. Teza ta wydaje się istotna z punktu widzenia praw pacjenta, który powinien być traktowany podmiotowo, a jego wybory szanowane (w szczególności w sferze poddania się czynnościom medycznym albo sprzeciwu wobec nich). Przede wszystkim jednak uznaje się, że godność jest podstawą pozostałych praw i wolności. W aspekcie pozytywnym należy zatem interpretować wszystkie te prawa i wolności przez pryzmat poszanowania godności. Z kolei od strony negatywnej respekt dla godności wyznacza granice ingerencji i limitowania tych praw. Nie jest zatem dopuszczalne stanowienie i stosowanie prawa w taki sposób, by dochodziło do uszczuplenia uprawnień człowieka i by mogło to naruszać jego godność. Nie oznacza to jednak, że nie jest w ogóle możliwe ograniczenie praw i wolności. Różny jest bowiem stopień powiązania poszczególnych praw i wolności z godnością, gdyż w niejednakowym stopniu określają one istotę człowieczeństwa, a respekt dla nich nie rzutuje tak samo na uszanowanie podmiotowości człowieka (</text:span></text:span><text:a xlink:type="simple" xlink:href="#Przypis202" text:style-name="Internet_20_link" text:visited-style-name="Visited_20_Internet_20_Link"><text:span text:style-name="CharStyle62"><text:span text:style-name="T195">przypis 202 Bosek, 2016, s. 740</text:span></text:span></text:a><text:span text:style-name="CharStyle62"><text:span text:style-name="T127">)</text:span></text:span><text:bookmark text:name="p.202"/><text:span text:style-name="CharStyle62"><text:span text:style-name="T127">. Jak ujął to bowiem Trybunał Konstytucyjny w uzasadnieniu do wyroku z 15 listopada 2000</text:span></text:span><text:span text:style-name="CharStyle62"><text:span text:style-name="T322"> r. </text:span></text:span><text:span text:style-name="CharStyle62"><text:span text:style-name="T345">[</text:span></text:span><text:a xlink:type="simple" xlink:href="#Przypis2.8" text:style-name="Internet_20_link" text:visited-style-name="Visited_20_Internet_20_Link"><text:span text:style-name="CharStyle62"><text:span text:style-name="T474">przypis </text:span></text:span></text:a><text:a xlink:type="simple" xlink:href="#Przypis2.8" text:style-name="Internet_20_link" text:visited-style-name="Visited_20_Internet_20_Link"><text:span text:style-name="CharStyle62"><text:span text:style-name="T343">2.</text:span></text:span></text:a><text:a xlink:type="simple" xlink:href="#Przypis2.8" text:style-name="Internet_20_link" text:visited-style-name="Visited_20_Internet_20_Link"><text:span text:style-name="CharStyle62"><text:span text:style-name="T474">8</text:span></text:span></text:a><text:span text:style-name="CharStyle62"><text:span text:style-name="T345">]</text:span></text:span><text:bookmark text:name="p.2.8"/><text:span text:style-name="CharStyle62"><text:span text:style-name="T322"> „po</text:span></text:span><text:span text:style-name="CharStyle62"><text:span text:style-name="T127">śród praw, dla których źródłem jest </text:span></text:span><text:span text:style-name="CharStyle62"><text:span text:style-name="T22">art. </text:span></text:span><text:span text:style-name="CharStyle62"><text:span text:style-name="T127">30 konstytucji podstawowe znaczenie mają te, które przez to, że nawiązują wprost do istoty godności ludzkiej i wyrażają jej kwintesencję, mają charakter praw fundamentalnych. Ustawodawca z reguły nie może ich nie tylko kwestionować, ale i ograniczać. Nie są one w zasadniczej swojej treści uzależnione od woli prawodawcy, a tym bardziej od organów stosujących prawo, bez względu na to, czy będą to organy administracji publicznej, czy sądy.</text:span></text:span></text:p>
      <text:p text:style-name="P47"><text:span text:style-name="CharStyle62"><text:span text:style-name="T127"/></text:span></text:p>
      <text:p text:style-name="P47"><text:span text:style-name="CharStyle62"><text:span text:style-name="T196">Str. 136</text:span></text:span></text:p>
      <text:p text:style-name="P47"><text:span text:style-name="CharStyle62"><text:span text:style-name="T127">Stąd określa się je mianem praw przyrodzonych. Z nimi wiąże się niewątpliwie konstytucyjna teza o nienaruszalności godności człowieka. […] Od praw fundamentalnych (przyrodzonych) należałoby odróżnić te, które nie są prostą emanacją godności ludzkiej a stanowią jedynie formę lub jedną z form zabezpieczenia praw człowieka. Mają więc charakter praw umożliwiających realizację innych praw i wolności. Te ustrojodawca, a także zwykły ustawodawca, </text:span></text:span><text:soft-page-break/><text:span text:style-name="CharStyle62"><text:span text:style-name="T127">może kształtować, poszukując optymalnego modelu, który z jednej strony będzie stwarzać możliwość ich ochrony, z drugiej zaś – </text:span></text:span><text:span text:style-name="CharStyle62"><text:span text:style-name="T195">k</text:span></text:span><text:span text:style-name="CharStyle62"><text:span text:style-name="T127">reować instrumenty gwarantujące możliwość realizowania innych konstytucyjnych wartości. Oczywiście, że stanowione w tym zakresie normy prawne muszą uwzględniać aksjologię demokratycznego państwa prawnego”. Różny może być zatem zakres ochrony, a tym samym sfera ewentualnych ograniczeń i wyjątków. Przy czym w orzecznictwie Trybunału instruuje się, że „im cenniejsze jest więc dobro ograniczane i wyższy </text:span></text:span><text:span text:style-name="CharStyle62"><text:span text:style-name="T22">jest </text:span></text:span><text:span text:style-name="CharStyle62"><text:span text:style-name="T127">stopień tego og</text:span></text:span><text:span text:style-name="CharStyle62"><text:span text:style-name="T322">raniczenia, tym cenniejsza musi być wartość uzasadniająca ograniczenia” </text:span></text:span><text:span text:style-name="CharStyle62"><text:span text:style-name="T345">[</text:span></text:span><text:a xlink:type="simple" xlink:href="#Przypis2.9" text:style-name="Internet_20_link" text:visited-style-name="Visited_20_Internet_20_Link"><text:span text:style-name="CharStyle62"><text:span text:style-name="T343">przypis 2.9</text:span></text:span></text:a><text:span text:style-name="CharStyle62"><text:span text:style-name="T345">]</text:span></text:span><text:bookmark text:name="p.2.9"/><text:span text:style-name="CharStyle62"><text:span text:style-name="T322">. </text:span></text:span><text:span text:style-name="CharStyle62"><text:span text:style-name="T127">Tezy te mają doniosłe znaczenie w aspekcie prawa pacjenta do poszanowania jego godności i wyprowadzanych z niej innych praw. Można bowiem wnosić, że dopuszczalne jest ograniczenie jego praw i wolności szczegółowych z zachowaniem przesłanek </text:span></text:span><text:span text:style-name="CharStyle62"><text:span text:style-name="T22">art. </text:span></text:span><text:span text:style-name="CharStyle62"><text:span text:style-name="T127">31 ust. 3 Konstytucji RP, tj. z uwzględnieniem zasady proporcjonalności. Zakres tych ograniczeń będzie jednak zależny od wagi danego prawa, np. w minimalnym stopniu dozwolone będzie ograniczenie prawa do życia, a nieco szerszą sferę ingerencji można dopuścić np. w przypadku ochrony poufności. W każdym jednak wypadku – </text:span></text:span><text:span text:style-name="CharStyle62"><text:span text:style-name="T195">j</text:span></text:span><text:span text:style-name="CharStyle62"><text:span text:style-name="T127">ak wskazano – </text:span></text:span><text:span text:style-name="CharStyle62"><text:span text:style-name="T195">n</text:span></text:span><text:span text:style-name="CharStyle62"><text:span text:style-name="T127">aruszenie to nie może dotykać godności pacjenta.</text:span></text:span></text:p>
      <text:p text:style-name="P47"><text:span text:style-name="CharStyle62"><text:span text:style-name="T127">Pod względem podmiotowym godność przysługuje każdemu człowiekowi, niezależnie od jego wieku, stanu zdrowia, stosunku podporządkowania (</text:span></text:span><text:a xlink:type="simple" xlink:href="#Przypis203" text:style-name="Internet_20_link" text:visited-style-name="Visited_20_Internet_20_Link"><text:span text:style-name="CharStyle62"><text:span text:style-name="T196">przypis 203 Chmaj, 2008, s. 37</text:span></text:span></text:a><text:span text:style-name="CharStyle62"><text:span text:style-name="T127">)</text:span></text:span><text:bookmark text:name="p.203"/><text:span text:style-name="CharStyle62"><text:span text:style-name="T127">. W literaturze podnosi się zatem, że osoba nie traci godności w wypadku, gdy podszyły wiek lub choroba spowodują stan wegetatywny (</text:span></text:span><text:a xlink:type="simple" xlink:href="#Przypis204" text:style-name="Internet_20_link" text:visited-style-name="Visited_20_Internet_20_Link"><text:span text:style-name="CharStyle62"><text:span text:style-name="T474">przypis 204 </text:span></text:span></text:a><text:a xlink:type="simple" xlink:href="#Przypis204" text:style-name="Internet_20_link" text:visited-style-name="Visited_20_Internet_20_Link"><text:span text:style-name="CharStyle62"><text:span text:style-name="T474">Complak, 2002, s. 65-66</text:span></text:span></text:a><text:span text:style-name="CharStyle62"><text:span text:style-name="T127">)</text:span></text:span><text:bookmark text:name="p.204"/><text:span text:style-name="CharStyle62"><text:span text:style-name="T127">. Zagadnienie to jest doniosłe w aspekcie praw pacjenta. Niezależnie bowiem w jakim stanie się znajduje (jest osobą w pełni poczytalną bądź też ma zniesioną możliwość decydowania, małoletnim czy dorosłym, osadzonym, żołnierzem itd.) personel medyczny musi zachować respekt dla jego godności. Teza ta jest szczególnie istotna wobec chorych nieporadnych, nieprzytomnych lub znajdujących się w stanach ograniczonej świadomości.</text:span></text:span></text:p>
      <text:p text:style-name="P47"><text:span text:style-name="CharStyle62"><text:span text:style-name="T127"/></text:span></text:p>
      <text:p text:style-name="P47"><text:span text:style-name="CharStyle62"><text:span text:style-name="T196">Str. 137</text:span></text:span></text:p>
      <text:p text:style-name="P47"><text:span text:style-name="CharStyle62"><text:span text:style-name="T127">Nie wolno pozbawiać ich człowieczeństwa, a pracownicy medyczni powinni wykazać się wzmożoną troską o ochronę dóbr takich pacjentów, gdyż chorzy tacy mogą nie posiadać dostatecznych sił, by o to samodzielnie zadbać.</text:span></text:span></text:p>
      <text:p text:style-name="P48"><text:span text:style-name="CharStyle62"><text:span text:style-name="T127">W doktrynie nie ma zgodności poglądów, od kiedy prawo do poszanowania godności powstaje (od momentu poczęcia czy od urodzenia) (</text:span></text:span><text:a xlink:type="simple" xlink:href="#Przypis205" text:style-name="Internet_20_link" text:visited-style-name="Visited_20_Internet_20_Link"><text:span text:style-name="CharStyle62">przypis 205 Bosek, 2012, s. 166-</text:span></text:a><text:soft-page-break/><text:a xlink:type="simple" xlink:href="#Przypis205" text:style-name="Internet_20_link" text:visited-style-name="Visited_20_Internet_20_Link"><text:span text:style-name="CharStyle62">168</text:span></text:a><text:bookmark text:name="p.205"/><text:span text:style-name="CharStyle62"><text:span text:style-name="T127"> i orzecz. tam powołane) oraz kiedy się kończy. Nie rozwijając tego wątku można jedynie wspomnieć, że godność mają jedynie osoby żywe. Oznacza to, że ochrona tej wartości ustaje wraz ze śmiercią. Nie oznacza to jednak, że dobro to w takiej sytuacji pozbawione jest całkowicie ochrony. Może bowiem podlegać jej godność w rozumieniu osobowościowym oraz pamięć, kult osoby zmarłej, co stanowi dobro osobiste, zabezpieczone na gruncie </text:span></text:span><text:span text:style-name="CharStyle62"><text:span text:style-name="T22">art. </text:span></text:span><text:span text:style-name="CharStyle62"><text:span text:style-name="T127">23 i 24 k.c. (szerzej tematyka ta jest omówiona w pkt. 13.4 oraz 14.2).</text:span></text:span></text:p>
      <text:p text:style-name="P48"><text:span text:style-name="CharStyle62"><text:span text:style-name="T127">Godność jest niezbywalna, co oznacza, że nikt nie może człowieka jej pozbawić. Nie można jej też utracić wskutek nieakceptowanego społecznie zachowania, a nawet popełnienia przestępstwa. Kwestia ta ma znaczenie również w obszarze medycznoprawnym. Przykładowo bowiem godnościowe traktowanie powinno być stosowane wobec osób osadzonych, który</text:span></text:span><text:span text:style-name="CharStyle62"><text:span text:style-name="T197">m – j</text:span></text:span><text:span text:style-name="CharStyle62"><text:span text:style-name="T127">ak każdemu pacjentowi – </text:span></text:span><text:span text:style-name="CharStyle62"><text:span text:style-name="T197">p</text:span></text:span><text:span text:style-name="CharStyle62"><text:span text:style-name="T127">rzysługują takie same uprawnienia do świadczeń zdrowotnych i samodecydowania o poddaniu się im. Mogą być one jedynie wyjątkowo ograniczone </text:span></text:span><text:span text:style-name="CharStyle62"><text:span text:style-name="T22">(art. </text:span></text:span><text:span text:style-name="CharStyle62"><text:span text:style-name="T127">118 k.k.w.).</text:span></text:span></text:p>
      <text:p text:style-name="P48"><text:span text:style-name="CharStyle62"><text:span text:style-name="T127">W sensie przedmiotowym prawo do godności wyraża się w stworzeniu każdemu takich warunków, by mógł on autonomicznie realizować swą osobowość i nie był obiektem działań innych (zarówno władz, jak i innych osób). Takie ujęcie wskazuje na silne powiązania z szeregiem praw i wolności. Na plan pierwszy wysuwa się ochrona życia ludzkiego. W kontekście medycznoprawnym obejmuje ona obowiązek spoczywający na władzach publicznych wprowadzenia systemu pozwalającego na ochronę zdrowia człowieka. Jak bowiem wyjaśnił Trybunał Konstytucyjny w uzasadnieniu do wyroku z 7 stycznia 2004 r.</text:span></text:span><text:span text:style-name="CharStyle62"><text:span text:style-name="T322"> </text:span></text:span><text:span text:style-name="CharStyle62"><text:span text:style-name="T346">[</text:span></text:span><text:a xlink:type="simple" xlink:href="#Przypis2.10" text:style-name="Internet_20_link" text:visited-style-name="Visited_20_Internet_20_Link"><text:span text:style-name="CharStyle62"><text:span text:style-name="T474">przypis </text:span></text:span></text:a><text:a xlink:type="simple" xlink:href="#Przypis2.10" text:style-name="Internet_20_link" text:visited-style-name="Visited_20_Internet_20_Link"><text:span text:style-name="CharStyle62"><text:span text:style-name="T343">2.</text:span></text:span></text:a><text:a xlink:type="simple" xlink:href="#Przypis2.10" text:style-name="Internet_20_link" text:visited-style-name="Visited_20_Internet_20_Link"><text:span text:style-name="CharStyle62"><text:span text:style-name="T474">10</text:span></text:span></text:a><text:span text:style-name="CharStyle62"><text:span text:style-name="T346">]</text:span></text:span><text:bookmark text:name="p.2.10"/><text:span text:style-name="CharStyle62"><text:span text:style-name="T322">, „</text:span></text:span><text:span text:style-name="CharStyle62"><text:span text:style-name="T127">ochrona zdrowia jest ściśle związana z ochroną życia, a prawo do życia z godnością człowieka”. W tym znaczeniu omawiana regulacja jest silnie skorelowana z </text:span></text:span><text:span text:style-name="CharStyle62"><text:span text:style-name="T22">art. </text:span></text:span><text:span text:style-name="CharStyle62"><text:span text:style-name="T127">68 Konstytucji RP, który obliguje władze publiczne do zapewnienia obywatelom, niezależnie od ich sytuacji materialnej, równego dostępu do świadczeń opieki zdrowotnej finansowanej ze środków publicznych.</text:span></text:span></text:p>
      <text:p text:style-name="P48"><text:span text:style-name="CharStyle62"><text:span text:style-name="T127"/></text:span></text:p>
      <text:p text:style-name="P48"><text:span text:style-name="CharStyle62"><text:span text:style-name="T197">Str. 138</text:span></text:span></text:p>
      <text:p text:style-name="P48"><text:span text:style-name="CharStyle62"><text:span text:style-name="T127">Ograniczenia tego prawa wymagają ustawy i powinny być zgodne z zasadą proporcjonalności.</text:span></text:span></text:p>
      <text:p text:style-name="P48"><text:span text:style-name="CharStyle62"><text:span text:style-name="T127">Kolejną dziedziną, z którą poszanowanie godności wykazuje powiązanie, jest integralność fizyczna człowieka. Zabrania się zatem instrumentalnego traktowania człowieka i naruszania jego cielesności wbrew jego woli. Zagadnienie to wiąże się </text:span></text:span><text:soft-page-break/><text:span text:style-name="CharStyle62"><text:span text:style-name="T127">więc silnie z prawem pacjenta do samostanowienia. W wypadku zaś, gdy prawo dozwala na stosowanie przymusu leczenia, rozwiązania takie należy interpretować restrykcyjnie zarówno pod względem oceny spełnienia przesłane zastosowania takiego przymusu, jak i jego wykona</text:span></text:span><text:span text:style-name="CharStyle62"><text:span text:style-name="T322">ni</text:span></text:span><text:span text:style-name="CharStyle62"><text:span text:style-name="T346">a [</text:span></text:span><text:a xlink:type="simple" xlink:href="#Przypis2.11" text:style-name="Internet_20_link" text:visited-style-name="Visited_20_Internet_20_Link"><text:span text:style-name="CharStyle62"><text:span text:style-name="T474">przypis </text:span></text:span></text:a><text:a xlink:type="simple" xlink:href="#Przypis2.11" text:style-name="Internet_20_link" text:visited-style-name="Visited_20_Internet_20_Link"><text:span text:style-name="CharStyle62"><text:span text:style-name="T343">2.</text:span></text:span></text:a><text:a xlink:type="simple" xlink:href="#Przypis2.11" text:style-name="Internet_20_link" text:visited-style-name="Visited_20_Internet_20_Link"><text:span text:style-name="CharStyle62"><text:span text:style-name="T474">11</text:span></text:span></text:a><text:span text:style-name="CharStyle62"><text:span text:style-name="T346">]</text:span></text:span><text:bookmark text:name="p.2.11"/><text:span text:style-name="CharStyle62"><text:span text:style-name="T322">.</text:span></text:span></text:p>
      <text:p text:style-name="P48"><text:span text:style-name="CharStyle62"><text:span text:style-name="T127">Fundamentalne znaczenie ma również powiązanie godności z prawem każdego do prywatności. Podmiotowe traktowanie człowieka wyraża się w ochronie jego autonomii w podejmowaniu decyzji dotyczących jego życia osobistego, a w tym w zakresie spraw medycznych, np. decyzji terapeutycznych. Akcentując ten aspekt, wręcz definiuje się godność jako „zdolność wyboru – </text:span></text:span><text:span text:style-name="CharStyle62"><text:span text:style-name="T197">w</text:span></text:span><text:span text:style-name="CharStyle62"><text:span text:style-name="T127"> sposób wolny i rozumowy – </text:span></text:span><text:span text:style-name="CharStyle62"><text:span text:style-name="T197">o</text:span></text:span><text:span text:style-name="CharStyle62"><text:span text:style-name="T127">kreślonego wzorca postępowania, z jednoczesnym uszanowaniem tej decyzji przez innych” (</text:span></text:span><text:a xlink:type="simple" xlink:href="#Przypis206" text:style-name="Internet_20_link" text:visited-style-name="Visited_20_Internet_20_Link"><text:span text:style-name="CharStyle62"><text:span text:style-name="T197">przypis 206 Jabłoński, 2002, s. 97</text:span></text:span></text:a><text:span text:style-name="CharStyle62"><text:span text:style-name="T127">)</text:span></text:span><text:bookmark text:name="p.206"/><text:span text:style-name="CharStyle62"><text:span text:style-name="T127">. Możliwość realizacji uprawnień w tym zakresie zależy jednak od posiadania wiadomości, które mogą być determinantą podejmowanych rozstrzygnięć. Z poszanowaniem godności łączy się więc również prawo do informacji, zagwarantowane w </text:span></text:span><text:span text:style-name="CharStyle62"><text:span text:style-name="T22">art. </text:span></text:span><text:span text:style-name="CharStyle62"><text:span text:style-name="T127">51 ust. 3 Konstytucji RP. Kwestia ta okazuje się też ważna z perspektywy praw pacjenta. Warunkiem skutecznej prawnie zgody na zabieg medyczny, ewentualnie wyrażenia w tym zakresie sprzeciwu, jest bowiem uświadomienie. Chory ma zatem prawo do informacji, którego korelat stanowi powinność ciążąca na pracownikach medycznych, a polegająca na objaśnieniu wszystkich istotnych zagadnień niezbędnych do sformułowania stanowiska przez pacjenta. Można zatem przyjąć, że przepisy medycznoprawne poświęcone tej materii mają swe podwaliny w godności chorego. Problematyka ta będzie szerzej omówiona w rozdziale </text:span></text:span><text:span text:style-name="CharStyle62"><text:span text:style-name="T197">10</text:span></text:span><text:span text:style-name="CharStyle62"><text:span text:style-name="T127">.</text:span></text:span></text:p>
      <text:p text:style-name="P48"><text:span text:style-name="CharStyle62"><text:span text:style-name="T127">Autonomia pacjenta obejmuje również możliwość wyrażenia zgody na obecność osób trzecich przy udzielaniu świadczeń zdrowotnych i wyjawienia sekretu medycznego. Z zagadnieniem tym łączy się ochrona przed bezprawnym przetwarzaniem danych osobowych, w tym sensytywnych, którymi są informacje m.in. o stanie zdrowia.</text:span></text:span></text:p>
      <text:p text:style-name="P48"><text:span text:style-name="CharStyle62"><text:span text:style-name="T127"/></text:span></text:p>
      <text:p text:style-name="P48"><text:span text:style-name="CharStyle62"><text:span text:style-name="T197">Str. 139</text:span></text:span></text:p>
      <text:p text:style-name="P48"><text:span text:style-name="CharStyle62"><text:span text:style-name="T127">Kwestie tajemnicy medycznej zostaną zaprezentowane w rozdziale </text:span></text:span><text:span text:style-name="CharStyle62"><text:span text:style-name="T197">11</text:span></text:span><text:span text:style-name="CharStyle62"><text:span text:style-name="T127">.</text:span></text:span></text:p>
      <text:p text:style-name="P48"><text:span text:style-name="CharStyle62"><text:span text:style-name="T127">Respekt wobec godności ludzkiej nakazuje również ochronę szacunku, czci i dobrego imienia każdej osoby, choć problematyka ta bardziej dotyczy osobowościowego ujęcia godności.</text:span></text:span></text:p>
      <text:p text:style-name="P49"><text:span text:style-name="CharStyle62"><text:span text:style-name="T127">Konstytucyjne ujęcie godności jest zatem wielopłaszczyznowe i stanowi wyznacznik </text:span></text:span><text:soft-page-break/><text:span text:style-name="CharStyle62"><text:span text:style-name="T127">dla całego systemu prawa. Przyznanie tak wysokiej rangi godności sprawiło, że jest ona chroniona za pomocą różnych instrumentów prawnych. Na gruncie cywilnoprawnym przyjmuje się, że godność stanowi dobro osobiste w rozumieniu </text:span></text:span><text:span text:style-name="CharStyle62"><text:span text:style-name="T22">art. </text:span></text:span><text:span text:style-name="CharStyle62"><text:span text:style-name="T127">23 k.c. Mimo że przepis ten </text:span></text:span><text:span text:style-name="CharStyle63"><text:span text:style-name="T463">expressis verbis</text:span></text:span><text:span text:style-name="CharStyle62"><text:span text:style-name="T22"> </text:span></text:span><text:span text:style-name="CharStyle62"><text:span text:style-name="T127">nie wskazuje na tę wartość, to posiada ona wszelkie cechy dobra osobistego, a wręcz jest „dobrem źródłowym dla innych dóbr osobistych” (</text:span></text:span><text:a xlink:type="simple" xlink:href="#Przypis207" text:style-name="Internet_20_link" text:visited-style-name="Visited_20_Internet_20_Link"><text:span text:style-name="CharStyle62"><text:span text:style-name="T198">przypis 207 Bosek, 2016, s. 750-751</text:span></text:span></text:a><text:bookmark text:name="p.207"/><text:span text:style-name="CharStyle62"><text:span text:style-name="T127"> oraz orzecznictwo i lit. tam podane), takich jak życie, zdrowie, wolność, cześć, tajemnica, nietykalność cielesna, prywatność, a w tym intymność itd. Ich narażenie lub naruszenie uprawnia zatem do skorzystania z roszczeń wymienionych w </text:span></text:span><text:span text:style-name="CharStyle62"><text:span text:style-name="T22">art. </text:span></text:span><text:span text:style-name="CharStyle62"><text:span text:style-name="T127">24 k.c. Wiele miejsca poświęca się ochronie dóbr, mających swe podwaliny w godności, w prawie karnym. Kodeks karny stoi bowiem na straży życia i zdrowia (rozdział </text:span></text:span><text:span text:style-name="CharStyle62"><text:span text:style-name="T198">19</text:span></text:span><text:span text:style-name="CharStyle62"><text:span text:style-name="T127">), wolności w różnych aspektach (rozdziały </text:span></text:span><text:span text:style-name="CharStyle62"><text:span text:style-name="T198">23</text:span></text:span><text:span text:style-name="CharStyle62"><text:span text:style-name="T127">-</text:span></text:span><text:span text:style-name="CharStyle62"><text:span text:style-name="T198">25</text:span></text:span><text:span text:style-name="CharStyle62"><text:span text:style-name="T127">), prywatności </text:span></text:span><text:span text:style-name="CharStyle62"><text:span text:style-name="T22">(art. </text:span></text:span><text:span text:style-name="CharStyle62"><text:span text:style-name="T127">266 k.k.). Problematyce ochrony godności poświęcone są również przepisy rozdziału </text:span></text:span><text:span text:style-name="CharStyle62"><text:span text:style-name="T199">27</text:span></text:span><text:span text:style-name="CharStyle62"><text:span text:style-name="T127">, w którym ujęto czyny godzące w cześć i nietykalność cielesną (m.in. zniesławienie i znieważanie). Za karnoprawną ochroną tego dobra przemawia nie tylko wzgląd na ochronę godności jednostki, ale czyny takie atakują ład społeczny, u podstaw którego leży ta wartość. Zamach na nią jest zatem społecznie szkodliwy, gdyż zachowania takie są negatywnie oceniane zarówno przez władze państwowe, jak i przez całe społeczeńs</text:span></text:span><text:span text:style-name="CharStyle62"><text:span text:style-name="T322">tw</text:span></text:span><text:span text:style-name="CharStyle62"><text:span text:style-name="T347">o [</text:span></text:span><text:a xlink:type="simple" xlink:href="#Przypis2.12" text:style-name="Internet_20_link" text:visited-style-name="Visited_20_Internet_20_Link"><text:span text:style-name="CharStyle62"><text:span text:style-name="T474">przypis </text:span></text:span></text:a><text:a xlink:type="simple" xlink:href="#Przypis2.12" text:style-name="Internet_20_link" text:visited-style-name="Visited_20_Internet_20_Link"><text:span text:style-name="CharStyle62"><text:span text:style-name="T343">2.</text:span></text:span></text:a><text:a xlink:type="simple" xlink:href="#Przypis2.12" text:style-name="Internet_20_link" text:visited-style-name="Visited_20_Internet_20_Link"><text:span text:style-name="CharStyle62"><text:span text:style-name="T474">12</text:span></text:span></text:a><text:span text:style-name="CharStyle62"><text:span text:style-name="T347">]</text:span></text:span><text:bookmark text:name="p.2.12"/><text:span text:style-name="CharStyle62"><text:span text:style-name="T322">.</text:span></text:span></text:p>
      <text:p text:style-name="P49"><text:span text:style-name="CharStyle62"><text:span text:style-name="T127"/></text:span></text:p>
      <text:p text:style-name="P49"><text:span text:style-name="CharStyle62"><text:span text:style-name="T199">Str. 140</text:span></text:span></text:p>
      <text:p text:style-name="P50"><text:span text:style-name="CharStyle62"><text:span text:style-name="T127">Na kanwie tej regulacji w doktrynie przyjmuje się, że „godność określana jest przez przyrodzoną mu [człowiekowi – </text:span></text:span><text:span text:style-name="CharStyle62"><text:span text:style-name="T199">d</text:span></text:span><text:span text:style-name="CharStyle62"><text:span text:style-name="T127">op. aut.] wartość, jaką reprezentuje z tytułu swego człowieczeństwa, społecznie zdeterminowane potrzeby oraz zdolności, które pozwalają jednostce na funkcjonowanie w organizmie społecznym” (</text:span></text:span><text:a xlink:type="simple" xlink:href="#Przypis208" text:style-name="Internet_20_link" text:visited-style-name="Visited_20_Internet_20_Link"><text:span text:style-name="CharStyle62"><text:span text:style-name="T199">przypis 208 Kulesza, 1984, s. 165</text:span></text:span></text:a><text:span text:style-name="CharStyle62"><text:span text:style-name="T127">)</text:span></text:span><text:bookmark text:name="p.208"/><text:span text:style-name="CharStyle62"><text:span text:style-name="T127">. Jest to zatem zapatrywanie bezpośrednio nawiązujące do konstytucyjnego rozumienia tego dobra. Wyjaśnia się dalej, że wspólnym przedmiotem przepisów zgrupowanych we wspomnianym rozdziale, jest „szacunek wymagany wobec każdej jednostki ludzkiej […], niezależnie od tego, czy dana osoba w rzeczywistości cieszy się takim przymiotem w społeczeństwie” (</text:span></text:span><text:a xlink:type="simple" xlink:href="#Przypis209" text:style-name="Internet_20_link" text:visited-style-name="Visited_20_Internet_20_Link"><text:span text:style-name="CharStyle62"><text:span text:style-name="T199">przypis 209 Raglewski, 2013, s. 932</text:span></text:span></text:a><text:span text:style-name="CharStyle62"><text:span text:style-name="T127">;</text:span></text:span><text:bookmark text:name="p.209"/><text:span text:style-name="CharStyle62"><text:span text:style-name="T127"> </text:span></text:span><text:a xlink:type="simple" xlink:href="#Przypis210" text:style-name="Internet_20_link" text:visited-style-name="Visited_20_Internet_20_Link"><text:span text:style-name="CharStyle62"><text:span text:style-name="T200">przypis 210 Jabłoński, 2002, s. 94</text:span></text:span></text:a><text:span text:style-name="CharStyle62"><text:span text:style-name="T127">)</text:span></text:span><text:bookmark text:name="p.210"/><text:span text:style-name="CharStyle62"><text:span text:style-name="T2"> </text:span></text:span><text:span text:style-name="CharStyle62"><text:span text:style-name="T4">[</text:span></text:span><text:a xlink:type="simple" xlink:href="#Przypis2.13" text:style-name="Internet_20_link" text:visited-style-name="Visited_20_Internet_20_Link"><text:span text:style-name="CharStyle62"><text:span text:style-name="T474">przypis </text:span></text:span></text:a><text:a xlink:type="simple" xlink:href="#Przypis2.13" text:style-name="Internet_20_link" text:visited-style-name="Visited_20_Internet_20_Link"><text:span text:style-name="CharStyle62"><text:span text:style-name="T5">2.</text:span></text:span></text:a><text:a xlink:type="simple" xlink:href="#Przypis2.13" text:style-name="Internet_20_link" text:visited-style-name="Visited_20_Internet_20_Link"><text:span text:style-name="CharStyle62"><text:span text:style-name="T474">13</text:span></text:span></text:a><text:span text:style-name="CharStyle62"><text:span text:style-name="T4">]</text:span></text:span><text:bookmark text:name="p.2.13"/><text:span text:style-name="CharStyle62"><text:span text:style-name="T322">. God</text:span></text:span><text:span text:style-name="CharStyle62"><text:span text:style-name="T127">ność jest więc pojmowana normatywnie, występuje bez względu na postrzeganie danej osoby w środowisku, jak i samoocenę tej osoby. Problematyka karnoprawnej ochrony godności w różnych jej aspektach została szerzej odmówiona w pkt. 14.3.</text:span></text:span></text:p>
      <text:p text:style-name="P50"><text:span text:style-name="CharStyle62"><text:span text:style-name="T127">Konkludując, można zatem przyjąć, że godność człowieka jako atrybut naszego </text:span></text:span><text:soft-page-break/><text:span text:style-name="CharStyle62"><text:span text:style-name="T127">gatunku determinuje pozostałe prawa i wolności i jest wobec nich pierwotna. Nie może być utracona ani ograniczona. Przenika więc również przez prawa pacjenta i jest ich fundamentem. Interpretacja regulacji prawnych opisujących te prawa musi następować z uwzględnieniem poszanowania godności chorego, którą posiada bez względu na okoliczności, w jakich się znalazł.</text:span></text:span></text:p>
      <text:p text:style-name="P50"><text:span text:style-name="CharStyle62"><text:span text:style-name="T127">Elementem godności jest – </text:span></text:span><text:span text:style-name="CharStyle62"><text:span text:style-name="T200">j</text:span></text:span><text:span text:style-name="CharStyle62"><text:span text:style-name="T127">ak wskazano – </text:span></text:span><text:span text:style-name="CharStyle62"><text:span text:style-name="T200">o</text:span></text:span><text:span text:style-name="CharStyle62"><text:span text:style-name="T127">chrona prywatności i wyprowadzanej z niej intymności. Mając na względzie, że wartości te posiadają kluczowe znaczenie dla podmiotowego traktowania chorego, problematyka jurydycznego rozumienia tych dóbr zostanie przedstawiona w następnym punkcie.</text:span></text:span></text:p>
      <text:p text:style-name="P50"><text:span text:style-name="CharStyle62"><text:span text:style-name="T127"/></text:span></text:p>
      <text:p text:style-name="P50"><text:span text:style-name="CharStyle62"><text:span text:style-name="T200">Str. 141</text:span></text:span></text:p>
      <text:h text:style-name="P338" text:outline-level="4"><text:span text:style-name="T431">8.2.</text:span><text:span text:style-name="CharStyle87"><text:span text:style-name="T43"> </text:span></text:span><text:span text:style-name="CharStyle88"><text:span text:style-name="T431">Prywatność i intymność</text:span></text:span></text:h>
      <text:p text:style-name="P50"><text:span text:style-name="CharStyle62"><text:span text:style-name="T127">Prawo do intymności wywodzi się z ochrony prywatności. W ujęciu semantycznym prywatność rozumiana jest jako „sprawy prywatne, osobiste, prawo do życia intymnego, chronionego przed ingerencją obcych”, a prywatny to „dotyczący kogoś osobiście, czyichś spraw osobistych, stosunków rodzinnych, osobisty, nie służbowy” (</text:span></text:span><text:a xlink:type="simple" xlink:href="#Przypis211" text:style-name="Internet_20_link" text:visited-style-name="Visited_20_Internet_20_Link"><text:span text:style-name="CharStyle62"><text:span text:style-name="T200">przypis 211 Dubisz, 2018, s. 982-983</text:span></text:span></text:a><text:span text:style-name="CharStyle62"><text:span text:style-name="T127">)</text:span></text:span><text:bookmark text:name="p.211"/><text:span text:style-name="CharStyle62"><text:span text:style-name="T127">. W literaturze prawniczej wskazuje się na dwa rozumienia tego terminu: szersze i węższe. W tym pierwszym „prywatność to utożsamiana z autonomią, niezależnością jednostki […] możliwość samodzielnego decydowania o własnym życiu i dokonywanych w nim wyborach, czyli wolność wyboru, drogi życiowej, bez jakiejkolwiek ingerencji ze strony innych osób”. Natomiast w znaczeniu węższym prywatność łączy się z tajemnicą, ograniczeniem dostępu osób trzecich do wglądu w życie jednostki. Takie ujęcie nawiązuje to autonomii jednostki, która może swobodnie decydować, jakie informacje o sobie i komu przekaże (</text:span></text:span><text:a xlink:type="simple" xlink:href="#Przypis212" text:style-name="Internet_20_link" text:visited-style-name="Visited_20_Internet_20_Link"><text:span text:style-name="CharStyle62"><text:span text:style-name="T200">przypis 212 Mednis, 2006, s. 39</text:span></text:span></text:a><text:span text:style-name="CharStyle62"><text:span text:style-name="T127">)</text:span></text:span><text:bookmark text:name="p.212"/><text:span text:style-name="CharStyle62"><text:span text:style-name="T127"> (wątek ten będzie dalej rozwinięty). W takim rozumieniu prywatność będzie też stanowiła podstawę dla wyodrębnienia intymności.</text:span></text:span></text:p>
      <text:p text:style-name="P50"><text:span text:style-name="CharStyle62"><text:span text:style-name="T127">Ukształtowanie prawa do prywatności nastąpiło stosunkowo niedawno. W starożytności bowiem traktowano tę kwestię raczej drugorzędnie, akcentując walory życia publicznego. Z kolei w europejskim średniowieczu, pozostającym pod wpływem chrześcijaństwa, co prawda silnie chroniono tajemnicę spowiedzi, ale zarówno Kościół, jak i monarcha dość głęboko ingerował w osobiste sprawy poddanych. Prawo to zostało dostrzeżone i uwypuklone dopiero wraz z rozwojem indywidualizmu i zaakcentowaniem wolności jednostki, co nastąpiło pod koniec </text:span></text:span><text:span text:style-name="CharStyle62"><text:span text:style-name="T200">18</text:span></text:span><text:span text:style-name="CharStyle62"><text:span text:style-name="T127"> w. i na początku </text:span></text:span><text:soft-page-break/><text:span text:style-name="CharStyle62"><text:span text:style-name="T200">19</text:span></text:span><text:span text:style-name="CharStyle62"><text:span text:style-name="T127"> w. (</text:span></text:span><text:a xlink:type="simple" xlink:href="#Przypis213" text:style-name="Internet_20_link" text:visited-style-name="Visited_20_Internet_20_Link"><text:span text:style-name="CharStyle62"><text:span text:style-name="T200">przypis 213 Mednis, 2006, s. 50-51</text:span></text:span></text:a><text:span text:style-name="CharStyle62"><text:span text:style-name="T127">)</text:span></text:span><text:bookmark text:name="p.213"/><text:span text:style-name="CharStyle62"><text:span text:style-name="T127">. W literaturze wskazuje się, że współczesne postrzeganie prawa do prywatności zostało oparte na koncepcjach niemieckiej J. Kohlera i amerykańskiej S.D. Warrena i L.D. Brandeisa. Walnie do wprowadzenia tej konstrukcji tzw. </text:span></text:span><text:span text:style-name="CharStyle63"><text:span text:style-name="T456">right of privacy</text:span></text:span><text:span text:style-name="CharStyle63"><text:span text:style-name="T127"> </text:span></text:span><text:span text:style-name="CharStyle62"><text:span text:style-name="T127">przyczyniły się też amerykańskie sądy, które w pierwszej połowie </text:span></text:span><text:span text:style-name="CharStyle62"><text:span text:style-name="T200">20</text:span></text:span><text:span text:style-name="CharStyle62"><text:span text:style-name="T127"> w. rozstrzygały sprawy na podstawie </text:span></text:span><text:span text:style-name="CharStyle62"><text:span text:style-name="T22">„</text:span></text:span><text:span text:style-name="CharStyle62"><text:span text:style-name="T51">Restatement of the Law of Torts</text:span></text:span><text:span text:style-name="CharStyle62"><text:span text:style-name="T22">” z 1939 r. </text:span></text:span><text:span text:style-name="CharStyle62"><text:span text:style-name="T127">Zgodnie </text:span></text:span><text:span text:style-name="CharStyle62"><text:span text:style-name="T22">z </text:span></text:span><text:span text:style-name="CharStyle62"><text:span text:style-name="T127">jego </text:span></text:span><text:span text:style-name="CharStyle62"><text:span text:style-name="T22">art. 867 </text:span></text:span><text:span text:style-name="CharStyle62"><text:span text:style-name="T127">„osoba, która nierozważnie, lecz w poważnym stopniu narusza interes, która ma inna osoba w tym, aby jej sprawy nie były znane innym lub aby jej wizerunek nie był publicznie ujawniony, odpowiedzialna jest wobec pokrzywdzonego” (</text:span></text:span><text:a xlink:type="simple" xlink:href="#Przypis214" text:style-name="Internet_20_link" text:visited-style-name="Visited_20_Internet_20_Link"><text:span text:style-name="CharStyle62"><text:span text:style-name="T474">przypis 214 Kopff, 1972, s. </text:span></text:span></text:a><text:a xlink:type="simple" xlink:href="#Przypis214" text:style-name="Internet_20_link" text:visited-style-name="Visited_20_Internet_20_Link"><text:span text:style-name="CharStyle62"><text:span text:style-name="T474">16</text:span></text:span></text:a><text:span text:style-name="CharStyle62"><text:span text:style-name="T127">)</text:span></text:span><text:bookmark text:name="p.214"/><text:span text:style-name="CharStyle62"><text:span text:style-name="T127">. W doktrynie polskiej zagadnienie to było analizowane głównie w kontekście ochrony dóbr osobistych, wynikającej z </text:span></text:span><text:span text:style-name="CharStyle62"><text:span text:style-name="T22">art. </text:span></text:span><text:span text:style-name="CharStyle62"><text:span text:style-name="T127">23 k.c.</text:span></text:span></text:p>
      <text:p text:style-name="P50"><text:span text:style-name="CharStyle62"><text:span text:style-name="T127"/></text:span></text:p>
      <text:p text:style-name="P50"><text:span text:style-name="CharStyle62"><text:span text:style-name="T200">Str. 142</text:span></text:span></text:p>
      <text:p text:style-name="P51"><text:span text:style-name="CharStyle62"><text:span text:style-name="T127">Przepis ten wymienia ich rodzaje, aczkolwiek nie wskazuje pośród nich prywatności i intymności. Tym niemniej w dyspozycji tego unormowania ustawodawca posłużył się sformułowaniem „w szczególności”, co dało asumpt do twierdzenia, że wykaz ten ma charakter jedynie przykładowy. Prawnej ochronie mogą zatem podlegać również inne dobra, </text:span></text:span><text:span text:style-name="CharStyle63"><text:span text:style-name="T463">expressis verbis</text:span></text:span><text:span text:style-name="CharStyle62"><text:span text:style-name="T22"> </text:span></text:span><text:span text:style-name="CharStyle62"><text:span text:style-name="T127">nieujęte w tym przepisie. Wśród nich wskazywano m.in. na prywatność i jej węższy obszar: intymność. Stanowisko takie wyrażane jest również w judykaturze. Sąd Najwyższy w wyroku z 18 stycznia 1984 r.</text:span></text:span><text:span text:style-name="CharStyle62"><text:span text:style-name="T322"> </text:span></text:span><text:span text:style-name="CharStyle62"><text:span text:style-name="T348">[</text:span></text:span><text:a xlink:type="simple" xlink:href="#Przypis2.14" text:style-name="Internet_20_link" text:visited-style-name="Visited_20_Internet_20_Link"><text:span text:style-name="CharStyle62"><text:span text:style-name="T474">przypis </text:span></text:span></text:a><text:a xlink:type="simple" xlink:href="#Przypis2.14" text:style-name="Internet_20_link" text:visited-style-name="Visited_20_Internet_20_Link"><text:span text:style-name="CharStyle62"><text:span text:style-name="T343">2.</text:span></text:span></text:a><text:a xlink:type="simple" xlink:href="#Przypis2.14" text:style-name="Internet_20_link" text:visited-style-name="Visited_20_Internet_20_Link"><text:span text:style-name="CharStyle62"><text:span text:style-name="T474">14</text:span></text:span></text:a><text:span text:style-name="CharStyle62"><text:span text:style-name="T348">]</text:span></text:span><text:bookmark text:name="p.2.14"/><text:span text:style-name="CharStyle62"><text:span text:style-name="T322"> </text:span></text:span><text:span text:style-name="CharStyle62"><text:span text:style-name="T127">orzekł bowiem, że „otwarty katalog dóbr osobistych </text:span></text:span><text:span text:style-name="CharStyle62"><text:span text:style-name="T22">(art. </text:span></text:span><text:span text:style-name="CharStyle62"><text:span text:style-name="T127">23 i </text:span></text:span><text:span text:style-name="CharStyle62"><text:span text:style-name="T22">art. </text:span></text:span><text:span text:style-name="CharStyle62"><text:span text:style-name="T127">24 k.c.) obejmuje także dobra osobiste związane ze sferą życia prywatnego, rodzinnego, ze strefą intymności. Ochrona w tym zakresie może odnosić się do wypadków ujawnienia faktów z życia osobistego i rodzinnego, nadużywania uzyskanych informacji, zbierania w drodze prywatnych wywiadów informacji i ocen ze sfery intymności, aby je opublikować lub w inny sposób rozgłaszać”.</text:span></text:span></text:p>
      <text:p text:style-name="P51"><text:span text:style-name="CharStyle62"><text:span text:style-name="T127">Zapatrywania te nawiązywały do wyodrębnienia sfer dostępności do życia prywatnego. Najszerszy dostęp występuje w tzw. sferze powszechnej dostępności, nieco węższy w sferze prywatności, a najściślej chroniona jest sfera intymności. Ten ostatni obszar obejmuje informacje dotyczące jednostki, które zasadniczo nie są przekazywane nawet osobom najbliższym i których ujawnienie „wywołuje zawsze uczucie wstydu, zakłopotania i udręki” (</text:span></text:span><text:a xlink:type="simple" xlink:href="#Przypis215" text:style-name="Internet_20_link" text:visited-style-name="Visited_20_Internet_20_Link"><text:span text:style-name="CharStyle62"><text:span text:style-name="T201">przypis 215 Kopff, 1972, s. 32-33</text:span></text:span></text:a><text:span text:style-name="CharStyle62"><text:span text:style-name="T127">)</text:span></text:span><text:bookmark text:name="p.215"/><text:span text:style-name="CharStyle62"><text:span text:style-name="T127">. Do kategorii tej należą zatem np. wolność przeżyć zmysłowych, sfera uczuciowa, kult pamięci osoby zmarłej, stosunki rodzinne rozgrywające się w wąsko pojmowanej </text:span></text:span><text:soft-page-break/><text:span text:style-name="CharStyle62"><text:span text:style-name="T127">rodzinie itd. Generalnie dane te są bezwzględnie chronione i nie ma okoliczności uzasadniających wkroczenie w ten obszar przez osoby trzecie. Tak radykalne stanowisko było początkowo prezentowane również w orzecznictwie. Przykładowo Sąd Najwyższy w wyroku z 11 marca 1986 r. podkreślił, że „życie intymne każdej osoby podlega zawsze pełnej ochronie prawnej” i bezprawności działania, polegającego na ujawnieniu informacji z tej sfery, nie uchyla okoliczność, że wiadomości te były prawd</text:span></text:span><text:span text:style-name="CharStyle62"><text:span text:style-name="T322">ziw</text:span></text:span><text:span text:style-name="CharStyle62"><text:span text:style-name="T343">e [</text:span></text:span><text:a xlink:type="simple" xlink:href="#Przypis2.15" text:style-name="Internet_20_link" text:visited-style-name="Visited_20_Internet_20_Link"><text:span text:style-name="CharStyle62"><text:span text:style-name="T474">przypis 2.15</text:span></text:span></text:a><text:span text:style-name="CharStyle62"><text:span text:style-name="T343">]</text:span></text:span><text:bookmark text:name="p.2.15"/><text:span text:style-name="CharStyle62"><text:span text:style-name="T322">. Podobny pogląd wyraził Sąd Najwyższy w uzasadnieniu do wyroku z 12 września 2001 r. </text:span></text:span><text:span text:style-name="CharStyle62"><text:span text:style-name="T343">[</text:span></text:span><text:a xlink:type="simple" xlink:href="#Przypis2.16" text:style-name="Internet_20_link" text:visited-style-name="Visited_20_Internet_20_Link"><text:span text:style-name="CharStyle62"><text:span text:style-name="T474">przypis 2.16</text:span></text:span></text:a><text:span text:style-name="CharStyle62"><text:span text:style-name="T343">]</text:span></text:span><text:bookmark text:name="p.2.16"/><text:span text:style-name="CharStyle62"><text:span text:style-name="T322">, wska</text:span></text:span><text:span text:style-name="CharStyle62"><text:span text:style-name="T127">zując, że sfera prywatności nie jest jednolita i stąd podlega zróżnicowanej ochronie. „Obejmuje bowiem sferę intymną, która chroniona jest bezwzględnie przed dostępem do niej osób trzecich, […] gdy – </text:span></text:span><text:span text:style-name="CharStyle62"><text:span text:style-name="T201">o</text:span></text:span><text:span text:style-name="CharStyle62"><text:span text:style-name="T127">czywiście – </text:span></text:span><text:span text:style-name="CharStyle62"><text:span text:style-name="T201">b</text:span></text:span><text:span text:style-name="CharStyle62"><text:span text:style-name="T127">rak jest zgody uprawnionego […] oraz pozostałą część sfery prywatności […]”.</text:span></text:span></text:p>
      <text:p text:style-name="P51"><text:span text:style-name="CharStyle62"><text:span text:style-name="T127"/></text:span></text:p>
      <text:p text:style-name="P51"><text:span text:style-name="CharStyle62"><text:span text:style-name="T201">Str. 143</text:span></text:span></text:p>
      <text:p text:style-name="P51"><text:span text:style-name="CharStyle62"><text:span text:style-name="T127">Tak stanowcze zapatrywania uległy później pewnej liberalizacji. W ocenie Sądu Apelacyjnego w Krakowie ochrona życia prywatnego (w tym w sferze życia intymnego) „nie jest chroniona w sposób absolutny, tj. przed każdym jej naruszeniem niezależnie od tego, w jakich okolicznościach ono się aktualizuje”. Mogą zatem wystąpić okoliczności wykluczające bezprawność ingerencji w tę sferę, choć mają one charakter wyjątkowy. „Do okoliczności tych należy w szczególności ujawnienie wobec sądu i innych podmiotów uczestniczących w postępowaniu sądowym faktów ze sfery życia intymnego, jeśli ujawnienie takie pozostaje w związku z dochodzeniem lub obroną własnych pra</text:span></text:span><text:span text:style-name="CharStyle62"><text:span text:style-name="T322">w” </text:span></text:span><text:span text:style-name="CharStyle62"><text:span text:style-name="T343">[</text:span></text:span><text:a xlink:type="simple" xlink:href="#Przypis2.17" text:style-name="Internet_20_link" text:visited-style-name="Visited_20_Internet_20_Link"><text:span text:style-name="CharStyle62"><text:span text:style-name="T474">przypis 2.17</text:span></text:span></text:a><text:span text:style-name="CharStyle62"><text:span text:style-name="T343">]</text:span></text:span><text:bookmark text:name="p.2.17"/><text:span text:style-name="CharStyle62"><text:span text:style-name="T322">. Teza ta</text:span></text:span><text:span text:style-name="CharStyle62"><text:span text:style-name="T127"> wydaje się istotna w kontekście prawa pacjenta do poszanowania prywatności, a w tym jego intymności, oraz skorelowanego z nim obowiązku pracowników medycznych zachowania tajemnicy medycznej. Z wypowiedzi tej można bowiem wywieść, że co do zasady intymność powinna być chroniona, a wkroczenie w tę sferę jest generalnie oceniane negatywnie. Jednakże mogą wystąpić okoliczności usprawiedliwiające wyjawienie sekretu, które w kontekście dyskrecji medycznej nazywane są dyspensami. Zagadnienie to będzie szerzej omówione w pkt. 11.4. Wracając do ogólnych rozważań na temat intymności, w literaturze wskazuje się, że bezprawna ingerencja może polegać zarówno na uzyskaniu dostępu do takich wiadomości, jak i uniemożliwieniu jednostce swobodnego kształtowania swego życia w tej sferze. U podstaw prawa do prywatności, a także intymności leży więc założenie, że „każdy </text:span></text:span><text:soft-page-break/><text:span text:style-name="CharStyle62"><text:span text:style-name="T127">człowiek ma prawo domagać się, aby inne osoby uszanowały jego wolę odosobnienia się od innych ludzi, w szczególności wtedy, gdy przeciwko temu nie przemawiają ich uzasadnione interesy” (</text:span></text:span><text:a xlink:type="simple" xlink:href="#Przypis216" text:style-name="Internet_20_link" text:visited-style-name="Visited_20_Internet_20_Link"><text:span text:style-name="CharStyle62"><text:span text:style-name="T201">przypis 216 Kopff, 1982, s. 33</text:span></text:span></text:a><text:span text:style-name="CharStyle62"><text:span text:style-name="T127">)</text:span></text:span><text:bookmark text:name="p.216"/><text:span text:style-name="CharStyle62"><text:span text:style-name="T127">. Z tezą tą można powiązać koncepcję o tzw. autonomii informacyjnej. Według niej każdy może budować tzw. bariery informacyjne, a zatem decydować, które dane i w jakim zakresie powinny pozostać poufne i chronione. Innymi słowy, wytyczenie sfery prywatności/intymności nie byłoby zależne od charakteru informacji, lecz woli osoby. Jak bowiem się wyjaśnia, „informacje, które jednostka pragnie zachować dla siebie, nie muszą być z nią ściśle związane, ich treść nie gra bowiem pierwszoplanowej roli w ustaleniu zakresu ochrony” (</text:span></text:span><text:a xlink:type="simple" xlink:href="#Przypis217" text:style-name="Internet_20_link" text:visited-style-name="Visited_20_Internet_20_Link"><text:span text:style-name="CharStyle62"><text:span text:style-name="T201">przypis 217 Wild, 2001, s. 69</text:span></text:span></text:a><text:span text:style-name="CharStyle62"><text:span text:style-name="T127">)</text:span></text:span><text:bookmark text:name="p.217"/><text:span text:style-name="CharStyle62"><text:span text:style-name="T127">. W takim ujęciu dysponent informacji mógłby samodzielnie zdecydować, wobec których danych zezwala na odtajnienie, a które (nawet jeśli w ocenie społecznej nie są konfidentne i nie wymagają wzmożonej ochrony) powinny pozostać poufne. Ograniczenie ochrony może więc nastąpić wówczas, gdy osoba nie skonstruuje odpowiedniej bariery informacyjnej, w tym nie zadba dostatecznie o ochronę dyskrecji.</text:span></text:span></text:p>
      <text:p text:style-name="P51"><text:span text:style-name="CharStyle62"><text:span text:style-name="T127"/></text:span></text:p>
      <text:p text:style-name="P51"><text:span text:style-name="CharStyle62"><text:span text:style-name="T201">Str. 144</text:span></text:span></text:p>
      <text:p text:style-name="P52"><text:span text:style-name="CharStyle62"><text:span text:style-name="T127">Do bezprawnego przełamania takiej bariery może dojść na dwa sposoby: przez zapoznanie się z danymi poufnymi bez zgody ich dysponenta bądź też przez ich nieuprawnione rozpowszechnienie. W tym drugim wariancie osoba uzyskuje legalny dostęp do wiadomości chronionych, ale nie jest upoważniona do dalszej ich dystrybucji. Jako przykład takiej sytuacji wskazuje się tajemnicę lekarską. Lekarz może bowiem uzyskać dane, często dotyczące kwestii bardzo intymnych, ale niezależnie od ich treści związany jest obowiązkiem dyskrecji i nie może tych wiadomości rozpowszechniać (</text:span></text:span><text:a xlink:type="simple" xlink:href="#Przypis218" text:style-name="Internet_20_link" text:visited-style-name="Visited_20_Internet_20_Link"><text:span text:style-name="CharStyle62"><text:span text:style-name="T202">przypis 218 Wild, 2001, s. 70</text:span></text:span></text:a><text:span text:style-name="CharStyle62"><text:span text:style-name="T127">)</text:span></text:span><text:bookmark text:name="p.218"/><text:span text:style-name="CharStyle62"><text:span text:style-name="T127">. Takie ujęcie wiedzie do wniosku, że w sferze prywatności, a węziej intymności, znajdują się m.in. dane medyczne. W literaturze wyjaśnia się, że obszar intymności obejmuje zatem w szczególności informacje o stanie psychicznym i emocjonalnym jednostki, stanie zdrowia, związkach seksualnych, o uzależnieniu od narkotyków, zakażeniu wirusem </text:span></text:span><text:span text:style-name="CharStyle62"><text:span text:style-name="T22">HIV, </text:span></text:span><text:span text:style-name="CharStyle62"><text:span text:style-name="T127">orientacji seksualnej (</text:span></text:span><text:a xlink:type="simple" xlink:href="#Przypis219" text:style-name="Internet_20_link" text:visited-style-name="Visited_20_Internet_20_Link"><text:span text:style-name="CharStyle62"><text:span text:style-name="T202">przypis 219 Sieńczyło-Chlabicz, 2004, s. 42 i 44</text:span></text:span></text:a><text:span text:style-name="CharStyle62"><text:span text:style-name="T127">)</text:span></text:span><text:bookmark text:name="p.219"/><text:span text:style-name="CharStyle62"><text:span text:style-name="T127">. Podobne zapatrywania zostały przedstawione przez Sąd Apelacyjny w Warszawie, który w wyroku z 3 kwietn</text:span></text:span><text:span text:style-name="CharStyle62"><text:span text:style-name="T322">ia 1997 r. </text:span></text:span><text:span text:style-name="CharStyle62"><text:span text:style-name="T343">[</text:span></text:span><text:a xlink:type="simple" xlink:href="#Przypis2.18" text:style-name="Internet_20_link" text:visited-style-name="Visited_20_Internet_20_Link"><text:span text:style-name="CharStyle62"><text:span text:style-name="T474">przypis 2.18</text:span></text:span></text:a><text:span text:style-name="CharStyle62"><text:span text:style-name="T343">]</text:span></text:span><text:bookmark text:name="p.2.18"/><text:span text:style-name="CharStyle62"><text:span text:style-name="T322"> uzna</text:span></text:span><text:span text:style-name="CharStyle62"><text:span text:style-name="T127">ł, że pogwałceniem prawa do intymności, a tym samym naruszeniem dóbr osobistych, jest rozpowszechnienie w prasie informacji o tym, że dana osoba była narkomanką i nosicielką wirusa </text:span></text:span><text:span text:style-name="CharStyle62"><text:span text:style-name="T22">HIV. </text:span></text:span><text:soft-page-break/><text:span text:style-name="CharStyle62"><text:span text:style-name="T127">Ostatecznie w doktrynie wskazuje się, że „intymność stanowi utrzymywany w tajemnicy jednostkę obszar sfery prywatności, często nieujawniany nawet osobom najbliższym. Stanowi ona najbardziej tajemniczą, sekretną część życia prywatnego jednostki” (</text:span></text:span><text:a xlink:type="simple" xlink:href="#Przypis220" text:style-name="Internet_20_link" text:visited-style-name="Visited_20_Internet_20_Link"><text:span text:style-name="CharStyle62"><text:span text:style-name="T474">przypis 220 Sieńczyło-Chlabicz, 2004, s. 35</text:span></text:span></text:a><text:span text:style-name="CharStyle62"><text:span text:style-name="T202">)</text:span></text:span><text:bookmark text:name="p.220"/><text:span text:style-name="CharStyle62"><text:span text:style-name="T202"> [</text:span></text:span><text:a xlink:type="simple" xlink:href="#Przypis2.19" text:style-name="Internet_20_link" text:visited-style-name="Visited_20_Internet_20_Link"><text:span text:style-name="CharStyle62"><text:span text:style-name="T474">przypis </text:span></text:span></text:a><text:a xlink:type="simple" xlink:href="#Przypis2.19" text:style-name="Internet_20_link" text:visited-style-name="Visited_20_Internet_20_Link"><text:span text:style-name="CharStyle62"><text:span text:style-name="T203">2.</text:span></text:span></text:a><text:a xlink:type="simple" xlink:href="#Przypis2.19" text:style-name="Internet_20_link" text:visited-style-name="Visited_20_Internet_20_Link"><text:span text:style-name="CharStyle62"><text:span text:style-name="T474">19</text:span></text:span></text:a><text:span text:style-name="CharStyle62"><text:span text:style-name="T202">]</text:span></text:span><text:bookmark text:name="p.2.19"/><text:span text:style-name="CharStyle62"><text:span text:style-name="T127">.</text:span></text:span></text:p>
      <text:p text:style-name="P52"><text:span text:style-name="CharStyle62"><text:span text:style-name="T127"/></text:span></text:p>
      <text:p text:style-name="P52"><text:span text:style-name="CharStyle62"><text:span text:style-name="T202">Str. 145</text:span></text:span></text:p>
      <text:p text:style-name="P52"><text:span text:style-name="CharStyle62"><text:span text:style-name="T127">Taka definicja koreluje również z potocznym rozumieniem intymności. W ujęciu słownikowym „intymny” to „przeznaczony dla najbliższych, ściśle osobisty, poufny, sekretny, zażyły” (</text:span></text:span><text:a xlink:type="simple" xlink:href="#Przypis221" text:style-name="Internet_20_link" text:visited-style-name="Visited_20_Internet_20_Link"><text:span text:style-name="CharStyle62"><text:span text:style-name="T202">przypis 221 Szymczak, 1988a, s. 805</text:span></text:span></text:a><text:span text:style-name="CharStyle62"><text:span text:style-name="T127">)</text:span></text:span><text:bookmark text:name="p.221"/><text:span text:style-name="CharStyle62"><text:span text:style-name="T127">. Biorąc zaś pod uwagę, że w sferze tej mieszczą się dane medyczne, prawo do intymności – </text:span></text:span><text:span text:style-name="CharStyle62"><text:span text:style-name="T202">j</text:span></text:span><text:span text:style-name="CharStyle62"><text:span text:style-name="T127">ak już wskazano – </text:span></text:span><text:span text:style-name="CharStyle62"><text:span text:style-name="T202">b</text:span></text:span><text:span text:style-name="CharStyle62"><text:span text:style-name="T127">ędzie ściśle powiązane z tajemnicą medyczną.</text:span></text:span></text:p>
      <text:p text:style-name="P117"><text:span text:style-name="CharStyle62"><text:span text:style-name="T127">Dostrzegając tak istotne znaczenie prawa do prywatności, a w tym intymności, prawodawca postanowił silnie je podkreślić i zadekretować. Unormowania takie zostały wprowadzone zarówno do aktów międzynarodowych, jak i występują w porządku krajowym. W tym pierwszym zakresie priorytetowe znaczenie ma wspomniana już „Powszechna Deklaracja Praw Człowie</text:span></text:span><text:span text:style-name="CharStyle62"><text:span text:style-name="T322">ka” </text:span></text:span><text:span text:style-name="CharStyle62"><text:span text:style-name="T343">[</text:span></text:span><text:a xlink:type="simple" xlink:href="#Przypis2.20" text:style-name="Internet_20_link" text:visited-style-name="Visited_20_Internet_20_Link"><text:span text:style-name="CharStyle62"><text:span text:style-name="T474">przypis 2.20</text:span></text:span></text:a><text:span text:style-name="CharStyle62"><text:span text:style-name="T343">]</text:span></text:span><text:bookmark text:name="p.2.20"/><text:span text:style-name="CharStyle62"><text:span text:style-name="T322">, uc</text:span></text:span><text:span text:style-name="CharStyle62"><text:span text:style-name="T127">hwalona 10 grudnia 1948 r. przez Zgromadzenie Ogólne ONZ. W jej </text:span></text:span><text:span text:style-name="CharStyle62"><text:span text:style-name="T22">art. </text:span></text:span><text:span text:style-name="CharStyle62"><text:span text:style-name="T127">12 wprowadzono zakaz samowolnej ingerencji w czyjekolwiek życie prywatne, rodzinne, domowe oraz w jego korespondencję. Zabronione jest też uwłaczanie honorowi lub dobremu imieniu, a każdy człowiek ma prawo do ochrony prawnej przeciwko takiej ingerencji lub uwłaczaniu. W podobnym duchu został sformułowany także </text:span></text:span><text:span text:style-name="CharStyle62"><text:span text:style-name="T22">art. </text:span></text:span><text:span text:style-name="CharStyle62"><text:span text:style-name="T127">17 ust. 1 „Międzynarodowego paktu praw obywatelskich i politycznyc</text:span></text:span><text:span text:style-name="CharStyle62"><text:span text:style-name="T322">h” z 19 grudnia 1966 r. </text:span></text:span><text:span text:style-name="CharStyle62"><text:span text:style-name="T343">[</text:span></text:span><text:a xlink:type="simple" xlink:href="#Przypis2.21" text:style-name="Internet_20_link" text:visited-style-name="Visited_20_Internet_20_Link"><text:span text:style-name="CharStyle62"><text:span text:style-name="T474">przypis 2.21</text:span></text:span></text:a><text:span text:style-name="CharStyle62"><text:span text:style-name="T343">]</text:span></text:span><text:bookmark text:name="p.2.21"/><text:span text:style-name="CharStyle62"><text:span text:style-name="T322">, w myśl którego „nikt nie może być narażony na samowoln</text:span></text:span><text:span text:style-name="CharStyle62"><text:span text:style-name="T127">ą lub bezprawną ingerencję w jego życie prywatne, rodzinne, dom czy korespondencję, ani też na bezprawne zamachy na jego cześć i dobre imię”. Fundamentalne znaczenie ma również </text:span></text:span><text:span text:style-name="CharStyle62"><text:span text:style-name="T22">art. </text:span></text:span><text:span text:style-name="CharStyle62"><text:span text:style-name="T127">8 ust. 1 „Konwencji o ochronie praw człowieka i podstawowych wolności” z 4 listopada 1</text:span></text:span><text:span text:style-name="CharStyle62"><text:span text:style-name="T322">950 r. </text:span></text:span><text:span text:style-name="CharStyle62"><text:span text:style-name="T343">[</text:span></text:span><text:a xlink:type="simple" xlink:href="#Przypis2.22" text:style-name="Internet_20_link" text:visited-style-name="Visited_20_Internet_20_Link"><text:span text:style-name="CharStyle62"><text:span text:style-name="T474">przypis 2.22</text:span></text:span></text:a><text:span text:style-name="CharStyle62"><text:span text:style-name="T343">]</text:span></text:span><text:bookmark text:name="p.2.22"/><text:span text:style-name="CharStyle62"><text:span text:style-name="T322"> Zap</text:span></text:span><text:span text:style-name="CharStyle62"><text:span text:style-name="T127">ewnia on każdemu „prawo do poszanowania swojego życia prywatnego i rodzinnego, swojego mieszkania i swojej korespondencji”. Na podstawie tego przepisu orzeka Europejski Trybunał Praw Człowieka, który w drodze swych rozstrzygnięć kształtuje też zapatrywania na temat wagi tego dobra i zakresu jego ochrony. W kontekście prawa do prywatności (intymności) pacjenta warto przywołać wyrok z 25 lutego </text:span></text:span><text:span text:style-name="CharStyle62"><text:span text:style-name="T322">1997 r. </text:span></text:span><text:span text:style-name="CharStyle62"><text:span text:style-name="T343">[</text:span></text:span><text:a xlink:type="simple" xlink:href="#Przypis2.23" text:style-name="Internet_20_link" text:visited-style-name="Visited_20_Internet_20_Link"><text:span text:style-name="CharStyle62"><text:span text:style-name="T474">przypis 2.23</text:span></text:span></text:a><text:span text:style-name="CharStyle62"><text:span text:style-name="T343">]</text:span></text:span><text:bookmark text:name="p.2.23"/><text:span text:style-name="CharStyle62"><text:span text:style-name="T322">,</text:span></text:span><text:span text:style-name="CharStyle62"><text:span text:style-name="T127"> w którym Trybunał ten sformułował następującą tezę: „Ochrona danych osobistych, w tym danych medycznych, ma fundamentalne znaczenie dla korzystania przez </text:span></text:span><text:soft-page-break/><text:span text:style-name="CharStyle62"><text:span text:style-name="T127">jednostkę z prawa do poszanowania życia rodzinnego, tak jak to gwarantuje </text:span></text:span><text:span text:style-name="CharStyle62"><text:span text:style-name="T22">art. </text:span></text:span><text:span text:style-name="CharStyle62"><text:span text:style-name="T127">8 Konwencji.</text:span></text:span></text:p>
      <text:p text:style-name="P52"><text:span text:style-name="CharStyle62"><text:span text:style-name="T127"/></text:span></text:p>
      <text:p text:style-name="P52"><text:span text:style-name="CharStyle62"><text:span text:style-name="T202">Str. 146</text:span></text:span></text:p>
      <text:p text:style-name="P53"><text:span text:style-name="CharStyle62"><text:span text:style-name="T127">Poszanowanie poufności danych dotyczących stanu zdrowia jest istotną zasadą systemów prawnych wszystkich Umawiających się Stron Konwencji. Zasadnicze znaczenie ma nie tylko poszanowanie istoty prywatności pacjenta, ale także zabezpieczenie zaufania pacjenta do osób wykonujących zawody lekarskie oraz do systemu opieki zdrowotnej w ogólności”. Zdaniem Trybunału dobro to ma zatem znaczenie nie tylko dla zabezpieczenia praw chorego, ale również jego poszanowanie stanowi ważny element kształtujący etos zawodowy pracowników medycznych jako przedstawicieli zawodów zaufania publicznego.</text:span></text:span></text:p>
      <text:p text:style-name="P53"><text:span text:style-name="CharStyle62"><text:span text:style-name="T127">Doniosłe znaczenie omawianego dobra zostało zauważone również w polskim prawie, a na wagę tego prawa wskazuje podniesie jego ochrony do rangi konstytucyjnej. Pierwszoplanowe znaczenie ma w tym względzie </text:span></text:span><text:span text:style-name="CharStyle62"><text:span text:style-name="T22">art. </text:span></text:span><text:span text:style-name="CharStyle62"><text:span text:style-name="T127">47 Konstytucji RP, który stanowi, że „każdy ma prawo do ochrony prawnej życia prywatnego, rodzinnego, czci i dobrego imienia oraz do decydowania o swoim życiu osobistym”. Ust</text:span></text:span><text:span text:style-name="CharStyle62"><text:span text:style-name="T204">r</text:span></text:span><text:span text:style-name="CharStyle62"><text:span text:style-name="T127">ojoda</text:span></text:span><text:span text:style-name="CharStyle62"><text:span text:style-name="T204">w</text:span></text:span><text:span text:style-name="CharStyle62"><text:span text:style-name="T127">ca nie zdefiniował pojęcia „życie prywatne”, jego znaczenia należy więc poszukiwać w wypowiedziach doktryny. W piśmiennictwie wskazuje się, że „sferą życia prywatnego objęte są takie okoliczności, w stosunku do których, można przyjąć prymat interesu jednostki nad interesem publicznym, domniemanie przewagi jednostki do bycia pozostawioną samej sobie nad interesem publicznym bądź interesem innych podmiotów” (</text:span></text:span><text:a xlink:type="simple" xlink:href="#Przypis222" text:style-name="Internet_20_link" text:visited-style-name="Visited_20_Internet_20_Link"><text:span text:style-name="CharStyle62"><text:span text:style-name="T204">przypis 222 Wild, 2016, s. 1175</text:span></text:span></text:a><text:span text:style-name="CharStyle62"><text:span text:style-name="T127">)</text:span></text:span><text:bookmark text:name="p.222"/><text:span text:style-name="CharStyle62"><text:span text:style-name="T127">. W tym rozumieniu sformułowanie „życie prywatne” stanowi kategorię nadrzędną wobec pozostałych określeń użytych w dyspozycji omawianej normy, tj. życie rodzinne i osobiste. Sfery te są bowiem elementem życia prywatnego.</text:span></text:span></text:p>
      <text:p text:style-name="P53"><text:span text:style-name="CharStyle62"><text:span text:style-name="T127">W komentarzach do tej regulacji wyjaśnia się, że zawiera ona dwa elementy: prawo jednostki do ochrony jej prywatności w wymienionych obszarach życia oraz definiuje wolność jednostki w zakresie kształtowania tych sfer, a tym samym zakaz ingerencji w takie działania podmiotów trzecich. W tym pierwszym aspekcie korelatem prawa jednostki jest obowiązek ciążący na władzy publicznej uregulowania w drodze aktów prawnych rozwiązań stojących na straży tego prawa, a następnie egzekwowanie tych przepisów (np. poprzez nakładanie sankcji wobec osób dopuszczających się zamachów na to prawo). Z kolei możliwość decydowania o swym życiu ma charakter </text:span></text:span><text:soft-page-break/><text:span text:style-name="CharStyle62"><text:span text:style-name="T127">wolnościowy i nawiązuje do szerszej kategorii, którą jest wolność człowieka (zabezpieczonej w szczególności w </text:span></text:span><text:span text:style-name="CharStyle62"><text:span text:style-name="T22">art. </text:span></text:span><text:span text:style-name="CharStyle62"><text:span text:style-name="T127">31 ust. 1 oraz w </text:span></text:span><text:span text:style-name="CharStyle62"><text:span text:style-name="T22">art. </text:span></text:span><text:span text:style-name="CharStyle62"><text:span text:style-name="T127">41 ust. 1 Konstytucji RP). Ucieleśnia się ona w swobodnym rozwoju osobowości każdego człowieka, który nie zostaje zakłócony przez ingerencję z zewnątrz.</text:span></text:span></text:p>
      <text:p text:style-name="P53"><text:span text:style-name="CharStyle62"><text:span text:style-name="T127"/></text:span></text:p>
      <text:p text:style-name="P53"><text:span text:style-name="CharStyle62"><text:span text:style-name="T204">Str. 147</text:span></text:span></text:p>
      <text:p text:style-name="P53"><text:span text:style-name="CharStyle62"><text:span text:style-name="T127">W tym sensie prawo do prywatności wykazuje silne powiązania z poszanowaniem godności ludzkiej, którego elementem jest respekt wobec sfery osobistej, w której osoba nie jest narażona na dzielenie się z innymi swoimi przeżyciami lub doznaniami o charakterze intymnym. Wolność wyboru dotyczy wszelkich obszarów życia prywatnego, a więc m.in. o poddaniu się opiece medycznej. Teza ta ma doniosłe znaczenie w kontekście analizowanego zagadnienia. Można bowiem przyjąć, że prawo to jest silnie skorelowane w autonomią pacjenta, która wyraża się w możliwości podejmowania decyzji terapeutycznych. Te z kolei powinny być uznawane i respektowane przez personel medyczny nawet wówczas, gdy w jego opinii nie są trafne. Zagadnienie to będzie szerzej omówione w rozdziale </text:span></text:span><text:span text:style-name="CharStyle62"><text:span text:style-name="T204">9</text:span></text:span><text:span text:style-name="CharStyle62"><text:span text:style-name="T127">.</text:span></text:span></text:p>
      <text:p text:style-name="P117"><text:span text:style-name="CharStyle62"><text:span text:style-name="T127">Prawnej ochronie podlega każdy aspekt życia prywatnego zarówno w obszarze prawnym (możliwość dokonywania czynności prawnych, składania oświadczeń woli), jak i w sferze faktycznej. Ponadto wyjaśnia się, że prawo to wykazuje silne związki z uprawnieniem w zakresie ochrony informacji (któremu poświęcony jest </text:span></text:span><text:span text:style-name="CharStyle62"><text:span text:style-name="T22">art. </text:span></text:span><text:span text:style-name="CharStyle62"><text:span text:style-name="T127">51 Konstytucji RP). Teza ta ponownie potwierdza więc konstytucyjne zakotwiczenie prawa do zachowania tajemnicy medycznej. Podnosi się również, że emanacją ochrony prywatności jest formalne i faktyczne ograniczenie obecności osób trzecich przy wykonywaniu aktów </text:span></text:span><text:span text:style-name="CharStyle63"><text:span text:style-name="T45">stricte</text:span></text:span><text:span text:style-name="CharStyle62"><text:span text:style-name="T127"> osobistych, np. podczas zabiegów medycznych. Jak bo</text:span></text:span><text:span text:style-name="CharStyle62"><text:span text:style-name="T322">wiem wskazał Trybunał Konstytucyjny w uzasadnieniu do wyroku z 5 marca 2013 r. </text:span></text:span><text:span text:style-name="CharStyle62"><text:span text:style-name="T343">[</text:span></text:span><text:a xlink:type="simple" xlink:href="#Przypis2.24" text:style-name="Internet_20_link" text:visited-style-name="Visited_20_Internet_20_Link"><text:span text:style-name="CharStyle62"><text:span text:style-name="T474">przypis 2.24</text:span></text:span></text:a><text:span text:style-name="CharStyle62"><text:span text:style-name="T343">]</text:span></text:span><text:bookmark text:name="p.2.24"/><text:span text:style-name="CharStyle62"><text:span text:style-name="T322"> (</text:span></text:span><text:span text:style-name="CharStyle62"><text:span text:style-name="T127">wydanym w kontekście przepisów dopuszczających asystę policyjną podczas badań podejrzanego i oskarżonego): „W ramach prawa do »niebycia z innymi« i »niedzielenia się z innymi« mieści się też prawo do poszanowania godności w trakcie zabiegów, które mają charakter medyczny i mogą wiązać się z ingerencją w organizm człowieka”. Pogląd ten ma istotne przełożenie na prawo pacjenta do poszanowania godności i intymności, gdyż odnosi się do obecności osób postronnych przy udzielaniu świadczeń zdrowotnych. Ograniczenia w tym zakresie mają zatem głębokie uzasadnienie konstytucyjne. Kwestie te będą omówione w rozdziale </text:span></text:span><text:span text:style-name="CharStyle62"><text:span text:style-name="T204">12</text:span></text:span><text:span text:style-name="CharStyle62"><text:span text:style-name="T127">.</text:span></text:span></text:p>
      <text:p text:style-name="P53"><text:soft-page-break/><text:span text:style-name="CharStyle62"><text:span text:style-name="T127">Z analizowanej konstrukcji wyprowadza się również domniemanie poprawnego zachowania jednostki w sferze życia prywatnego, co z kolei wiedzie do ochrony dobrego jej imienia i czci. Zamach na te wartości będzie zatem jednocześnie atakiem na analizowane prawo i w związku z tym zadaniem władz publicznych jest opracowanie i wdrożenie odpowiednich rozwiązań ochronnych (realizowanych zarówno na gruncie prawa cywilnego – </text:span></text:span><text:span text:style-name="CharStyle62"><text:span text:style-name="T204">o</text:span></text:span><text:span text:style-name="CharStyle62"><text:span text:style-name="T127">chrona dóbr osobistych, jak karnego – stypizowanie czynów zabronionych godzących w to dobro np. </text:span></text:span><text:span text:style-name="CharStyle62"><text:span text:style-name="T22">art. </text:span></text:span><text:span text:style-name="CharStyle62"><text:span text:style-name="T127">216 k.k.) (</text:span></text:span><text:a xlink:type="simple" xlink:href="#Przypis223" text:style-name="Internet_20_link" text:visited-style-name="Visited_20_Internet_20_Link"><text:span text:style-name="CharStyle62"><text:span text:style-name="T205">przypis 223 Sarnecki, 2016, s. 248-253</text:span></text:span></text:a><text:span text:style-name="CharStyle62"><text:span text:style-name="T127">)</text:span></text:span><text:bookmark text:name="p.223"/><text:span text:style-name="CharStyle62"><text:span text:style-name="T127">.</text:span></text:span></text:p>
      <text:p text:style-name="P53"><text:span text:style-name="CharStyle62"><text:span text:style-name="T127"/></text:span></text:p>
      <text:p text:style-name="P53"><text:span text:style-name="CharStyle62"><text:span text:style-name="T204">Str. 148</text:span></text:span></text:p>
      <text:p text:style-name="P117"><text:span text:style-name="CharStyle62"><text:span text:style-name="T127">Kwestia ta ma również doniosłe znaczenie w kontekście ochrony prawa pacjenta do poszanowania jego godności i intymności. Postępowanie personelu medycznego powodujące pogwałcenie dobrego imienia i czci chorego może bowiem uzasadniać uruchomienie środków ochrony i w konsekwencji odpowiedzialność prawną. Jak bowiem wyjaśnił Trybunał Konstytucyjny w uzasadnieniu do wyroku z 2 kwietnia 2001 </text:span></text:span><text:span text:style-name="CharStyle62"><text:span text:style-name="T322">r. </text:span></text:span><text:span text:style-name="CharStyle62"><text:span text:style-name="T343">[</text:span></text:span><text:a xlink:type="simple" xlink:href="#Przypis2.25" text:style-name="Internet_20_link" text:visited-style-name="Visited_20_Internet_20_Link"><text:span text:style-name="CharStyle62"><text:span text:style-name="T474">przypis 2.25</text:span></text:span></text:a><text:span text:style-name="CharStyle62"><text:span text:style-name="T343">]</text:span></text:span><text:bookmark text:name="p.2.25"/><text:span text:style-name="CharStyle62"><text:span text:style-name="T322">, „kon</text:span></text:span><text:span text:style-name="CharStyle62"><text:span text:style-name="T127">stytucyjne prawa obywatela do ochrony czci i dobrego imienia </text:span></text:span><text:span text:style-name="CharStyle62"><text:span text:style-name="T22">(art. </text:span></text:span><text:span text:style-name="CharStyle62"><text:span text:style-name="T127">47 konstytucji) są chronione na drodze sądowej i można ich dochodzić w trybie innych postępowań – </text:span></text:span><text:span text:style-name="CharStyle62"><text:span text:style-name="T205">p</text:span></text:span><text:span text:style-name="CharStyle62"><text:span text:style-name="T127">ostępowania prywatnoskargowego lub na drodze postępowania cywilnego”. Rozwinięcie omawianych postanowień konstytucyjnych nastąpiło zatem na poziomie ustaw.</text:span></text:span></text:p>
      <text:p text:style-name="P118"><text:span text:style-name="CharStyle62"><text:span text:style-name="T127">Jak wspomniano, prawo do prywatności i intymności jest traktowane jako dobro osobiste. Co prawda, nie zostało ono wymienione w </text:span></text:span><text:span text:style-name="CharStyle62"><text:span text:style-name="T22">art. </text:span></text:span><text:span text:style-name="CharStyle62"><text:span text:style-name="T127">23 k.c., ale zarówno przez orzecznictwo, jak doktrynę jest ono zaliczane do katalogu takich dóbr. Ponadto </text:span></text:span><text:span text:style-name="CharStyle63"><text:span text:style-name="T463">expressis verbis</text:span></text:span><text:span text:style-name="CharStyle62"><text:span text:style-name="T22"> </text:span></text:span><text:span text:style-name="CharStyle62"><text:span text:style-name="T127">prawo do prywatności jest chronione za pomocą ustawy z 26 stycznia 1984 r. Prawo praso</text:span></text:span><text:span text:style-name="CharStyle62"><text:span text:style-name="T322">w</text:span></text:span><text:span text:style-name="CharStyle62"><text:span text:style-name="T349">e </text:span></text:span><text:span text:style-name="CharStyle62"><text:span text:style-name="T343">[</text:span></text:span><text:a xlink:type="simple" xlink:href="#Przypis2.26" text:style-name="Internet_20_link" text:visited-style-name="Visited_20_Internet_20_Link"><text:span text:style-name="CharStyle62"><text:span text:style-name="T349">przypis 2.26</text:span></text:span></text:a><text:span text:style-name="CharStyle62"><text:span text:style-name="T343">]</text:span></text:span><text:bookmark text:name="p.2.26"/><text:span text:style-name="CharStyle62"><text:span text:style-name="T322">. Zabran</text:span></text:span><text:span text:style-name="CharStyle62"><text:span text:style-name="T127">ia ono dziennikarzowi bez zgody osoby zainteresowanej publikować informacji oraz danych dotyczących prywatnej sfery życia, chyba że wiąże się to bezpośrednio z działalnością publiczną określonej osoby. Zagadnienie to ma istotne znaczenie w kontekście prawa pacjenta do intymności, gdyż koreluje z obowiązkiem poszanowania tajemnicy medycznej przez osoby wykonujące zawód medyczny również w kontaktach z przedstawicielami prasy. Dziennikarz, który będzie nagabywał pracownika medycznego, by ten ujawnił mu dane dyskretne, może odpowiadać zarówno za podżeganie do naruszenia tajemnicy </text:span></text:span><text:span text:style-name="CharStyle62"><text:span text:style-name="T22">(art. </text:span></text:span><text:span text:style-name="CharStyle62"><text:span text:style-name="T127">18 </text:span></text:span><text:span text:style-name="CharStyle62"><text:span text:style-name="T205">paragraf</text:span></text:span><text:span text:style-name="CharStyle62"><text:span text:style-name="T127"> 2 k.k. w zw. z </text:span></text:span><text:span text:style-name="CharStyle62"><text:span text:style-name="T22">art. </text:span></text:span><text:span text:style-name="CharStyle62"><text:span text:style-name="T127">266 </text:span></text:span><text:span text:style-name="CharStyle62"><text:span text:style-name="T205">paragrafu</text:span></text:span><text:span text:style-name="CharStyle62"><text:span text:style-name="T127"> 1 k.k.), jak i na podstawie </text:span></text:span><text:span text:style-name="CharStyle62"><text:span text:style-name="T22">art. </text:span></text:span><text:span text:style-name="CharStyle62"><text:span text:style-name="T127">49 prawa prasowego. Penalizuje on bowiem naruszenie wspomnianego zakazu i </text:span></text:span><text:soft-page-break/><text:span text:style-name="CharStyle62"><text:span text:style-name="T127">przewiduje za ten czyn grzywnę (do 1.080.000 zł) albo karę ograniczenia wolności. Ponadto za upublicznienie takiego materiału możliwa jest odpowiedzialność cywilna na zasadach ogólnych </text:span></text:span><text:span text:style-name="CharStyle62"><text:span text:style-name="T22">(art. </text:span></text:span><text:span text:style-name="CharStyle62"><text:span text:style-name="T127">24 k.c.), jak i </text:span></text:span><text:span text:style-name="CharStyle62"><text:span text:style-name="T22">art. </text:span></text:span><text:span text:style-name="CharStyle62"><text:span text:style-name="T127">38 prawa prasowego. W jego myśl odpowiedzialność taką może ponieść autor, redaktor lub inna osoba, którzy spowodowali opublikowanie takiego materiału, a także wydawca.</text:span></text:span></text:p>
      <text:p text:style-name="P54"><text:span text:style-name="CharStyle62"><text:span text:style-name="T127"/></text:span></text:p>
      <text:p text:style-name="P54"><text:span text:style-name="CharStyle62"><text:span text:style-name="T205">Str. 149</text:span></text:span></text:p>
      <text:p text:style-name="P54"><text:span text:style-name="CharStyle62"><text:span text:style-name="T127">W zakresie odpowiedzialności majątkowej odpowiedzialność tych osób jest solidarna.</text:span></text:span></text:p>
      <text:p text:style-name="P54"><text:span text:style-name="CharStyle62"><text:span text:style-name="T127">W doktrynie prawa cywilnego, w kontekście dóbr osobistych, wskazuje się – </text:span></text:span><text:span text:style-name="CharStyle62"><text:span text:style-name="T205">j</text:span></text:span><text:span text:style-name="CharStyle62"><text:span text:style-name="T127">ak już wspomniano – </text:span></text:span><text:span text:style-name="CharStyle62"><text:span text:style-name="T205">d</text:span></text:span><text:span text:style-name="CharStyle62"><text:span text:style-name="T127">wie podsfery prywatności: sferę życia intymnego i sferę prywatnego życia osobistego. Ta pierwsza podlega silniejszej ochronie i tylko w rzadkich przypadkach może być naruszona. W piśmiennictwie różnorako definiuje się prywatność, akcentując jednak, że obejmuje ona prawo do odosobnienia, obszar niedostępności przed ciekawością i wścibstwem innych osób, wolną od ingerencji zewnętrznej. Podnosi się też autonomię jednostki przed działaniami władzy publicznej, możliwość samodzielnego kształtowania własnego życia osobistego (</text:span></text:span><text:a xlink:type="simple" xlink:href="#Przypis224" text:style-name="Internet_20_link" text:visited-style-name="Visited_20_Internet_20_Link"><text:span text:style-name="CharStyle62"><text:span text:style-name="T205">przypis 224 Pazdan, 2012, s. 1262</text:span></text:span></text:a><text:span text:style-name="CharStyle62"><text:span text:style-name="T127">)</text:span></text:span><text:bookmark text:name="p.224"/><text:span text:style-name="CharStyle62"><text:span text:style-name="T127">. Elementem ochrony prywatności jest też tajemnica informacji, a w szczególności danych osobowych (do których zalicza się tzw. dane sensytywne, dotyczące m.in. kwestii medycznych).</text:span></text:span></text:p>
      <text:p text:style-name="P118"><text:span text:style-name="CharStyle62"><text:span text:style-name="T127">Powołane przepisy cywilnoprawne nawiązują więc również do </text:span></text:span><text:span text:style-name="CharStyle62"><text:span text:style-name="T22">art. </text:span></text:span><text:span text:style-name="CharStyle62"><text:span text:style-name="T127">51 Konstytucji RP. W piśmiennictwie wskazuje się jednak, że dane osobowe nie są odrębnym dobrem osobistym. Jednakże „restrykcyjne przepisy dotyczące przetwarzania danych osobowych stanowią wyraz ochrony prawa do prywatności za pomocą środków administracyjnoprawnych […]” (</text:span></text:span><text:a xlink:type="simple" xlink:href="#Przypis225" text:style-name="Internet_20_link" text:visited-style-name="Visited_20_Internet_20_Link"><text:span text:style-name="CharStyle62"><text:span text:style-name="T205">przypis 225 Sobolewski, 2017, s. 183</text:span></text:span></text:a><text:span text:style-name="CharStyle62"><text:span text:style-name="T127">)</text:span></text:span><text:bookmark text:name="p.225"/><text:span text:style-name="CharStyle62"><text:span text:style-name="T127">. Sfera prywatności i intymności jest więc dodatkowo chroniona rozporządzeniem Parlamentu Europejskiego i Rady (UE) 2016/679 z 27 kwietnia 2016 r. w sprawie ochrony osób fizycznych w związku z przetwarzaniem danych osobowych i w sprawie swobodnego przepływu takich danych oraz uchylenia dyrektywy 95/46/WE (ogólne rozporządzenie o ochronie dany</text:span></text:span><text:span text:style-name="CharStyle62"><text:span text:style-name="T322">ch</text:span></text:span><text:span text:style-name="CharStyle62"><text:span text:style-name="T349">) </text:span></text:span><text:span text:style-name="CharStyle62"><text:span text:style-name="T343">[</text:span></text:span><text:a xlink:type="simple" xlink:href="#Przypis2.27" text:style-name="Internet_20_link" text:visited-style-name="Visited_20_Internet_20_Link"><text:span text:style-name="CharStyle62"><text:span text:style-name="T349">przypis 2.27</text:span></text:span></text:a><text:span text:style-name="CharStyle62"><text:span text:style-name="T343">]</text:span></text:span><text:bookmark text:name="p.2.27"/><text:span text:style-name="CharStyle62"><text:span text:style-name="T322"> oraz powiązaną z nim polską ustawą z 10 maja 2018 r. o ochronie danych osobowyc</text:span></text:span><text:span text:style-name="CharStyle62"><text:span text:style-name="T349">h </text:span></text:span><text:span text:style-name="CharStyle62"><text:span text:style-name="T343">[</text:span></text:span><text:a xlink:type="simple" xlink:href="#Przypis2.28" text:style-name="Internet_20_link" text:visited-style-name="Visited_20_Internet_20_Link"><text:span text:style-name="CharStyle62"><text:span text:style-name="T349">przypis 2.28</text:span></text:span></text:a><text:span text:style-name="CharStyle62"><text:span text:style-name="T343">]</text:span></text:span><text:bookmark text:name="p.2.28"/><text:span text:style-name="CharStyle62"><text:span text:style-name="T322">. Na u</text:span></text:span><text:span text:style-name="CharStyle62"><text:span text:style-name="T127">wagę zasługuje, że ustawa ta przewiduje również sankcje za pogwałcenie tego prawa – </text:span></text:span><text:span text:style-name="CharStyle62"><text:span text:style-name="T205">n</text:span></text:span><text:span text:style-name="CharStyle62"><text:span text:style-name="T127">ielegalne przetwarzanie danych osobowych, które mogą mieć wymiar cywilny (rozdział 10 UODO), administracyjnokarny i karny (rozdział 11 UODO). </text:span></text:span><text:soft-page-break/><text:span text:style-name="CharStyle62"><text:span text:style-name="T127">Odpowiedzialność karna może również powstać na gruncie Kodeksu karnego. W zależności od formy pogwałcenia prawa do prywatności/ intymności może dojść do wyczerpania znamion różnych typów rodzajowych czynów zabronionych. W szczególności jednak sprawca może odpowiadać za pogwałcenie tajemnicy </text:span></text:span><text:span text:style-name="CharStyle62"><text:span text:style-name="T22">(art. </text:span></text:span><text:span text:style-name="CharStyle62"><text:span text:style-name="T127">266 </text:span></text:span><text:span text:style-name="CharStyle62"><text:span text:style-name="T205">paragraf</text:span></text:span><text:span text:style-name="CharStyle62"><text:span text:style-name="T127"> 1 k.k.) oraz przestępstwa przeciwko czci i nietykalności cielesnej </text:span></text:span><text:span text:style-name="CharStyle62"><text:span text:style-name="T22">(art. </text:span></text:span><text:span text:style-name="CharStyle62"><text:span text:style-name="T127">212-217 k.k.).</text:span></text:span></text:p>
      <text:p text:style-name="P54"><text:span text:style-name="CharStyle62"><text:span text:style-name="T127"/></text:span></text:p>
      <text:p text:style-name="P54"><text:span text:style-name="CharStyle62"><text:span text:style-name="T205">Str. 150</text:span></text:span></text:p>
      <text:p text:style-name="P54"><text:span text:style-name="CharStyle62"><text:span text:style-name="T127">Z tego krótkiego przeglądu wynika, że prywatność i jej węższa sfera – </text:span></text:span><text:span text:style-name="CharStyle62"><text:span text:style-name="T205">i</text:span></text:span><text:span text:style-name="CharStyle62"><text:span text:style-name="T127">ntymność, jest uznawana za cenne dobro. Łączy się bowiem z prawem każdego do swobodnego rozwoju i podejmowania decyzji o życiu osobistym, co stanowi podwalinę demokratycznego państwa prawnego, afirmującego indywidualność i wolność jednostki. Dlatego też polski system prawny zawiera szereg konstrukcji stojących na straży tego dobra. Rozwiązania te są zwłaszcza potrzebne w przypadku osób chorych, których prywatność, a więc i intymność, są szczególnie zagrożone. Obszary tej ochrony będą więc omówione w dalszych częściach opracowania.</text:span></text:span></text:p>
      <text:p text:style-name="P54"><text:span text:style-name="CharStyle62"><text:span text:style-name="T127"/></text:span></text:p>
      <text:p text:style-name="P54"><text:span text:style-name="CharStyle62"><text:span text:style-name="T205">Str. 151</text:span></text:span></text:p>
      <text:h text:style-name="P336" text:outline-level="3"><text:span text:style-name="CharStyle78"><text:span text:style-name="T431">ROZDZIAŁ </text:span></text:span><text:span text:style-name="CharStyle78"><text:span text:style-name="T438">9. </text:span></text:span><text:span text:style-name="CharStyle79"><text:span text:style-name="T431">Prawo do samostanowienia pacjenta jako wyraz poszanowania jego godności</text:span></text:span></text:h>
      <text:h text:style-name="P338" text:outline-level="4"><text:span text:style-name="T431">9.1.</text:span><text:span text:style-name="CharStyle87"><text:span text:style-name="T43"> </text:span></text:span><text:span text:style-name="CharStyle88"><text:span text:style-name="T431">Uwagi wprowadzające. Ewolucja regulacji prawnych</text:span></text:span></text:h>
      <text:p text:style-name="P54"><text:span text:style-name="CharStyle62"><text:span text:style-name="T127">Fundamentalnym elementem godnościowego traktowania każdego człowieka jest przyznanie mu prawa do decydowania o swoich sprawach i kierunku własnych działań. Zagadnienie to nabiera szczególnego znaczenia w aspekcie czynności medycznych. Tradycyjnie ścierały się w tym obszarze (a dyskusja trwa do dziś) dwa przeciwstawne stanowiska: przyznanie kompetencji do podejmowania decyzji terapeutycznych choremu bądź osobie, która udziela mu pomocy medycznej. Za tym drugim poglądem przemawiają argumenty odwołujące się do paternalistycznych relacji między pacjentem a pracownikiem medycznym. W tym ujęciu można przyjąć, że osoba wykonująca zawód medyczny jako profesjonalista ma przewagę informacyjną, wiedzę i doświadczenie, a zatem lepiej i trafniej rozstrzygnie o potrzebie i kierunku czynności diagnostyczno-terapeutycznych niż chory, będący w tym zakresie dyletantem. Nie ma zatem potrzeby ani informować pacjenta o jego stanie i planowanym leczeniu, ani tym bardziej uzależniać podjęcie działań </text:span></text:span><text:soft-page-break/><text:span text:style-name="CharStyle62"><text:span text:style-name="T127">medycznych od jego woli. Takie zapatrywanie stanowiło podstawę stosunków łączących chorego i jego medyka przez wiele stuleci i było dekretowane w aktach deontologiczno-etycznych.</text:span></text:span></text:p>
      <text:p text:style-name="P54"><text:span text:style-name="CharStyle62"><text:span text:style-name="T127"/></text:span></text:p>
      <text:p text:style-name="P54"><text:span text:style-name="CharStyle62"><text:span text:style-name="T205">Str. 152</text:span></text:span></text:p>
      <text:p text:style-name="P54"><text:span text:style-name="CharStyle62"><text:span text:style-name="T127">Jako przykład można podać </text:span></text:span><text:span text:style-name="CharStyle62"><text:span text:style-name="T22">art. </text:span></text:span><text:span text:style-name="CharStyle62"><text:span text:style-name="T127">11 „Zasad Obowiązków i Praw Lekarzy”, przyjętych przez Warszawskie Towarzystwo Lekarskie w 1884 r., w którym statuowano następującą regułę: „Lekarz z wszelką słusznością żądać może od chorych spełnienia wszystkiego, co dla zdrowia tych ostatnich, wedle jego przekonania jest pożyteczne”. Na uwagę zasługuje fraza „wedle jego przekonania”, dobitnie wskazująca na dominację poglądu lekarza i pomijanie woli chorego. Wkrótce okazało się jednak, że wykluczenie z procesu decyzyjnego pacjenta i traktowanie go przedmiotowo jest bardzo niebezpieczne, zwłaszcza w państwach o ustroju autorytarnym, w których nie respektowano praw jednostki, lecz gloryfikowano mityczne dobro ogółu. Propagowano więc w nich konieczność poddania się zabiegowi, jeśli pacjent mógł być jeszcze społecznie użyteczny. Wyrazem takiej ideologii jest wypowiedź jednego z prawników niemieckich z lat 30. </text:span></text:span><text:span text:style-name="CharStyle62"><text:span text:style-name="T205">20</text:span></text:span><text:span text:style-name="CharStyle62"><text:span text:style-name="T127"> w.: „Każdy, kto może być jeszcze użyteczny dla społeczeństwa, jest wobec niego zobowiązany zachować życie i utrzymać zdolność do służby. Odnosi się to zarówno do zobowiązanego do służby wojskowej, kobiety w wieku rodnym, rodziców jako żywicieli i wychowawców dzieci, jak i też do już starego działacza państwowego, uczonego, wynalazcy, który jest jeszcze zdolny i dlatego zobowiązany wnosić narodowi swój niezastąpiony wkład. Na tym polega idealny, ale też praktyczny obowiązek ogółu utrzymania życia i zdolności do pracy takich ludzi, nawet także przez przymusowe przełamanie ich sprzeciwiającej się woli” (</text:span></text:span><text:a xlink:type="simple" xlink:href="#Przypis226" text:style-name="Internet_20_link" text:visited-style-name="Visited_20_Internet_20_Link"><text:span text:style-name="CharStyle62"><text:span text:style-name="T205">przypis 226 Zoll, 1988, s. 19</text:span></text:span></text:a><text:span text:style-name="CharStyle62"><text:span text:style-name="T127">)</text:span></text:span><text:bookmark text:name="p.226"/><text:span text:style-name="CharStyle62"><text:span text:style-name="T127">. Podejście takie przyniosło dramatyczne skutki. Lekarze nazistowscy byli bowiem traktowani instrumentalnie, jako narzędzie do wykonywania ideologii i woli przywódcy. Konsekwencją takiego poglądu było też eliminowanie jednostek, które w ocenie kreatorów tego ustroju były „niegodne życia” (tzw. akcja T4).</text:span></text:span></text:p>
      <text:p text:style-name="P54"><text:span text:style-name="CharStyle62"><text:span text:style-name="T127">Niestety poglądy takie występowały również po </text:span></text:span><text:span text:style-name="CharStyle62"><text:span text:style-name="T205">2</text:span></text:span><text:span text:style-name="CharStyle62"><text:span text:style-name="T127"> wojnie światowej i były głoszone także w Polsce. Nie dokonując szerszego ich przeglądu, warto przywołać jedynie kilka wypowiedzi. Jeszcze w latach 60. </text:span></text:span><text:span text:style-name="CharStyle62"><text:span text:style-name="T205">20</text:span></text:span><text:span text:style-name="CharStyle62"><text:span text:style-name="T127"> w. uznawano, że odmowa poddania się leczeniu jest aktem irracjonalnym i niezrozumiałym, świadczącym prawdopodobnie o zaburzeniach psychicznych. Tezę tę potwierdza następująca opinia: „Sam fakt </text:span></text:span><text:soft-page-break/><text:span text:style-name="CharStyle62"><text:span text:style-name="T127">odmowy poddania się leczeniu świadczy o jakiejś większej chorobie niż ta, która ma być leczona. Wrogość w stosunku do samego siebie jest poniekąd wrogością w stosunku do społeczeństwa, bynajmniej nie atrybutem wolności.</text:span></text:span></text:p>
      <text:p text:style-name="P54"><text:span text:style-name="CharStyle62"><text:span text:style-name="T127"/></text:span></text:p>
      <text:p text:style-name="P54"><text:span text:style-name="CharStyle62"><text:span text:style-name="T205">Str. 153</text:span></text:span></text:p>
      <text:p text:style-name="P54"><text:span text:style-name="CharStyle62"><text:span text:style-name="T127">Można by raczej zgodzić się z prawem do popełnienia samobójstwa człowieka zdrowego niż odmową leczenia ze strony chorego” (</text:span></text:span><text:a xlink:type="simple" xlink:href="#Przypis227" text:style-name="Internet_20_link" text:visited-style-name="Visited_20_Internet_20_Link"><text:span text:style-name="CharStyle62"><text:span text:style-name="T474">przypis 227 Brokman, 1963, s. </text:span></text:span></text:a><text:a xlink:type="simple" xlink:href="#Przypis227" text:style-name="Internet_20_link" text:visited-style-name="Visited_20_Internet_20_Link"><text:span text:style-name="CharStyle62"><text:span text:style-name="T474">5</text:span></text:span></text:a><text:span text:style-name="CharStyle62"><text:span text:style-name="T127">)</text:span></text:span><text:bookmark text:name="p.227"/><text:span text:style-name="CharStyle62"><text:span text:style-name="T127">. W późniejszym okresie rozgorzała dyskusja na temat kolizji obowiązków lekarza, która występowała, gdy istniała potrzeba pilnej interwencji medycznej, często ratującej życie, a chory się jej sprzeciwiał (w szczególności z powodów konfesyjnych). Wówczas w piśmiennictwie z zakresu etyki lekarskiej można było spotkać następującą wskazówkę: „Jak ma postąpić chirurg, jeżeli w toku operacji okaże się, że jedynie przetoczenie krwi może uratować życie choremu? […] Bez wahania wówczas przetoczyłbym krew choremu znajdującemu się w uśpieniu, mimo udzielenia mu obietnicy niedokonania tego, a personel uczestniczący zobowiązałbym kategorycznie do nieujawniania tego faktu” (</text:span></text:span><text:a xlink:type="simple" xlink:href="#Przypis228" text:style-name="Internet_20_link" text:visited-style-name="Visited_20_Internet_20_Link"><text:span text:style-name="CharStyle62"><text:span text:style-name="T205">przypis 228 Bogusz, 1985, s. 98</text:span></text:span></text:a><text:span text:style-name="CharStyle62"><text:span text:style-name="T127">)</text:span></text:span><text:bookmark text:name="p.228"/><text:span text:style-name="CharStyle62"><text:span text:style-name="T127">. W wypowiedzi tej uderzają dwa fragmenty, po pierwsze, że lekarz mimo udzielenia pacjentowi obietnicy sprzeniewierzy się jej i postąpi według swej woli, a nie stanowiska chorego, a po drugie, że ukryje ten fakt przed pacjentem (być może obawiając się jego reakcji, w tym roszczeń prawnych) i jeszcze zobowiąże (władczo) innych pracowników medycznych, by taili te informacje. Stanowisko to w dobie poszanowania podmiotowości chorego jest nie do zaakceptowania. Dziwi więc, że można je spotkać również we współczesnej literaturze, pochodzącej z końca </text:span></text:span><text:span text:style-name="CharStyle62"><text:span text:style-name="T205">20</text:span></text:span><text:span text:style-name="CharStyle62"><text:span text:style-name="T127"> w. (</text:span></text:span><text:a xlink:type="simple" xlink:href="#Przypis229" text:style-name="Internet_20_link" text:visited-style-name="Visited_20_Internet_20_Link"><text:span text:style-name="CharStyle62"><text:span text:style-name="T206">przypis 229 Marek, 1999, s. 55</text:span></text:span></text:a><text:span text:style-name="CharStyle62"><text:span text:style-name="T127">)</text:span></text:span><text:bookmark text:name="p.229"/><text:span text:style-name="CharStyle62"><text:span text:style-name="T127">.</text:span></text:span></text:p>
      <text:p text:style-name="P118"><text:span text:style-name="CharStyle62"><text:span text:style-name="T127">Wbrew tym poglądom, afirmującym paternalizm, polski prawodawca już od okresu międzywojennego dostrzegał potrzebę uzyskania zgody na leczenie, wyrażanej przez pacjenta. Nie prezentując szerzej historycznych regulacji, można dla egzemplifikacji przywołać choćby </text:span></text:span><text:span text:style-name="CharStyle62"><text:span text:style-name="T22">art. </text:span></text:span><text:span text:style-name="CharStyle62"><text:span text:style-name="T127">37 rozporządzenia Prezydenta Rzeczypospolitej z 22 marca 1928 r. o zakładach lecznic</text:span></text:span><text:span text:style-name="CharStyle62"><text:span text:style-name="T322">zyc</text:span></text:span><text:span text:style-name="CharStyle62"><text:span text:style-name="T349">h </text:span></text:span><text:span text:style-name="CharStyle62"><text:span text:style-name="T343">[</text:span></text:span><text:a xlink:type="simple" xlink:href="#Przypis2.29" text:style-name="Internet_20_link" text:visited-style-name="Visited_20_Internet_20_Link"><text:span text:style-name="CharStyle62"><text:span text:style-name="T349">przypis 2.29</text:span></text:span></text:a><text:span text:style-name="CharStyle62"><text:span text:style-name="T343">]</text:span></text:span><text:bookmark text:name="p.2.29"/><text:span text:style-name="CharStyle62"><text:span text:style-name="T322">. Stano</text:span></text:span><text:span text:style-name="CharStyle62"><text:span text:style-name="T127">wił on, że „zabiegi operacyjne można podejmować tylko za zgodą chorego, a jeżeli chory nie ukończył 21 lat życia, albo też z powodu niedojrzałości umysłowej lub swego stanu zdrowia nie może ocenić potrzeby zabiegu operacyjnego – </text:span></text:span><text:span text:style-name="CharStyle62"><text:span text:style-name="T206">z</text:span></text:span><text:span text:style-name="CharStyle62"><text:span text:style-name="T127">a zgodą jego prawnego zastępcy, wyjąwszy wypadki, gdy grozi niebezpieczeństwo dla życia. O potrzebie wykonania zabiegu decyduje w tych przypadkach dyrektor szpitala. Fakt </text:span></text:span><text:soft-page-break/><text:span text:style-name="CharStyle62"><text:span text:style-name="T127">wykonania zabiegu operacyjnego bez zgody chorego lub jego zastępcy notuje się w historii choroby </text:span></text:span><text:span text:style-name="CharStyle62"><text:span text:style-name="T22">(art. </text:span></text:span><text:span text:style-name="CharStyle62"><text:span text:style-name="T127">38), uzasadniając potrzebę i nagłość zabiegu”. Co prawda, unormowanie to dotyczyło jedynie zabiegów operacyjnych i dość nieprecyzyjnie regulowało możliwość wyrażenia zastępczej zgody przez dyrektora szpitala, było jednak wyraźnym sygnałem wskazującym na potrzebę poszanowania autonomii, a więc i godności pacj</text:span></text:span><text:span text:style-name="CharStyle62"><text:span text:style-name="T322">ent</text:span></text:span><text:span text:style-name="CharStyle62"><text:span text:style-name="T349">a </text:span></text:span><text:span text:style-name="CharStyle62"><text:span text:style-name="T343">[</text:span></text:span><text:a xlink:type="simple" xlink:href="#Przypis2.30" text:style-name="Internet_20_link" text:visited-style-name="Visited_20_Internet_20_Link"><text:span text:style-name="CharStyle62"><text:span text:style-name="T349">przypis 2.30</text:span></text:span></text:a><text:span text:style-name="CharStyle62"><text:span text:style-name="T343">]</text:span></text:span><text:bookmark text:name="p.2.30"/><text:span text:style-name="CharStyle62"><text:span text:style-name="T322">.</text:span></text:span></text:p>
      <text:p text:style-name="P55"><text:span text:style-name="CharStyle62"><text:span text:style-name="T322"/></text:span></text:p>
      <text:p text:style-name="P55"><text:span text:style-name="CharStyle62"><text:span text:style-name="T350">Str. 154</text:span></text:span></text:p>
      <text:p text:style-name="P118"><text:span text:style-name="CharStyle62"><text:span text:style-name="T127">Po </text:span></text:span><text:span text:style-name="CharStyle62"><text:span text:style-name="T206">2</text:span></text:span><text:span text:style-name="CharStyle62"><text:span text:style-name="T127"> wojnie światowej postanowienia takie (obowiązujące przez ponad 40 lat) zostały zawarte w </text:span></text:span><text:span text:style-name="CharStyle62"><text:span text:style-name="T22">art. </text:span></text:span><text:span text:style-name="CharStyle62"><text:span text:style-name="T127">17 ustawy 28 października 1950 r. o zawodzie le</text:span></text:span><text:span text:style-name="CharStyle62"><text:span text:style-name="T322">karz</text:span></text:span><text:span text:style-name="CharStyle62"><text:span text:style-name="T349">a </text:span></text:span><text:span text:style-name="CharStyle62"><text:span text:style-name="T343">[</text:span></text:span><text:a xlink:type="simple" xlink:href="#Przypis2.31" text:style-name="Internet_20_link" text:visited-style-name="Visited_20_Internet_20_Link"><text:span text:style-name="CharStyle62"><text:span text:style-name="T349">przypis 2.31</text:span></text:span></text:a><text:span text:style-name="CharStyle62"><text:span text:style-name="T343">]</text:span></text:span><text:bookmark text:name="p.2.31"/><text:span text:style-name="CharStyle62"><text:span text:style-name="T322">. Utrz</text:span></text:span><text:span text:style-name="CharStyle62"><text:span text:style-name="T127">ymano w nim jako zasadę samodzielną zgodę pacjenta. Wyjątkowo mogła być stosowana zgoda substytucyjna (wyrażana przez przedstawiciela ustawowego lub opiekuna faktycznego). Doprecyzowano też przesłanki zgody domniemanej, która mogła być wykorzystana, „gdy chory jest nieprzytomny lub niemożliwe jest porozumienie się z jego ustawowym przedstawicielem (faktycznym opiekunem)”. Warunkiem powołania się na nią było wykazanie, że „zwłoka w wykonywaniu zabiegu może spowodować ujemne następstwa”. Wówczas decyzję podejmował lekarz, aczkolwiek zasadniczo zobowiązany był do uzyskania opinii innego lekarza. Rozwiązania te stały się pierwowzorem współczesnej regulacji. Rozwinęła się ona głównie w latach 90. na fali zmian ustrojowych, akcentujących indywidualizm i poszanowanie praw człowieka (w tym pacjenta). W tym duchu został sformułowany </text:span></text:span><text:span text:style-name="CharStyle62"><text:span text:style-name="T22">art. </text:span></text:span><text:span text:style-name="CharStyle62"><text:span text:style-name="T127">19 UZOZ, który – </text:span></text:span><text:span text:style-name="CharStyle62"><text:span text:style-name="T206">j</text:span></text:span><text:span text:style-name="CharStyle62"><text:span text:style-name="T127">ak określili to komentatorzy tego przepisu – </text:span></text:span><text:span text:style-name="CharStyle62"><text:span text:style-name="T206">z</text:span></text:span><text:span text:style-name="CharStyle62"><text:span text:style-name="T127">awierał „katalog najbardziej elementarnych praw pacjenta” (</text:span></text:span><text:a xlink:type="simple" xlink:href="#Przypis230" text:style-name="Internet_20_link" text:visited-style-name="Visited_20_Internet_20_Link"><text:span text:style-name="CharStyle62"><text:span text:style-name="T206">przypis 230 Dercz, Rek, 2007, s. 123</text:span></text:span></text:a><text:span text:style-name="CharStyle62"><text:span text:style-name="T127">)</text:span></text:span><text:bookmark text:name="p.230"/><text:span text:style-name="CharStyle62"><text:span text:style-name="T127">. Pośród nich znalazło się prawo do informacji o swoim stanie zdrowia oraz do wyrażenia zgody na udzielenie określonych świadczeń zdrowotnych lub ich odmowy, po uzyskaniu odpowiedniej informacji </text:span></text:span><text:span text:style-name="CharStyle62"><text:span text:style-name="T22">(art. </text:span></text:span><text:span text:style-name="CharStyle62"><text:span text:style-name="T127">19 ust. 1 pkt 2 i 3 UZOZ). Choć unormowanie to miało zawężony zakres podmiotowy, gdyż dotyczyło jedynie zakładów opieki zdrowotnej (a więc poza obszarem regulacji pozostało udzielanie świadczeń zdrowotnych w ramach tzw. „prywatnej” praktyki lekarskiej), jednoznacznie jednak ukazywało kierunek zapatrywań na prawo do samostanowienia pacjenta. Chronologicznie kolejnym aktem prawnym, który oparty został na tożsamej zasadzie, była (obowiązująca do dziś) ustawa z 19 sierpnia 1994 r. o ochronie zdrowia psychiczne</text:span></text:span><text:span text:style-name="CharStyle62"><text:span text:style-name="T322">g</text:span></text:span><text:span text:style-name="CharStyle62"><text:span text:style-name="T349">o </text:span></text:span><text:span text:style-name="CharStyle62"><text:span text:style-name="T343">[</text:span></text:span><text:a xlink:type="simple" xlink:href="#Przypis2.32" text:style-name="Internet_20_link" text:visited-style-name="Visited_20_Internet_20_Link"><text:span text:style-name="CharStyle62"><text:span text:style-name="T349">przypis 2.32</text:span></text:span></text:a><text:span text:style-name="CharStyle62"><text:span text:style-name="T343">]</text:span></text:span><text:bookmark text:name="p.2.32"/><text:span text:style-name="CharStyle62"><text:span text:style-name="T322">. Jak</text:span></text:span><text:span text:style-name="CharStyle62"><text:span text:style-name="T127">o regułę przyjęto w niej dobrowolność leczenia </text:span></text:span><text:span text:style-name="CharStyle62"><text:span text:style-name="T22">(art. </text:span></text:span><text:span text:style-name="CharStyle62"><text:span text:style-name="T127">22 ust. 1 UOZP), a jedynie wyjątkowo dopuszcza się </text:span></text:span><text:soft-page-break/><text:span text:style-name="CharStyle62"><text:span text:style-name="T127">stosowanie terapii, w tym hospitalizacji bez zgody chorego (np. </text:span></text:span><text:span text:style-name="CharStyle62"><text:span text:style-name="T22">art. </text:span></text:span><text:span text:style-name="CharStyle62"><text:span text:style-name="T127">23 UOZP). Na poszanowanie autonomii pacjenta psychiatrycznego wskazuje w tym akcie szerokie ujęcie jego kompetencji do wyrażenia stanowiska. W </text:span></text:span><text:span text:style-name="CharStyle62"><text:span text:style-name="T22">art.</text:span></text:span><text:span text:style-name="CharStyle62"><text:span text:style-name="T127"> 3 pkt 4 ustawodawca uznał, że jest ono skuteczne prawnie niezależnie od stanu zdrowia psychicznego takiego pacjenta, o ile tylko pozostaje rzeczywiście zdolny do zrozumienia przekazywanej w dostępny sposób informacji o celu przyjęcia do szpitala psychiatrycznego, swym stanie zdrowia, proponowanych czynnościach diagnostycznych i leczniczych oraz o dających się przewidzieć skutkach tych działań lub ich zaniechania.</text:span></text:span></text:p>
      <text:p text:style-name="P55"><text:span text:style-name="CharStyle62"><text:span text:style-name="T127"/></text:span></text:p>
      <text:p text:style-name="P55"><text:span text:style-name="CharStyle62"><text:span text:style-name="T206">Str. 155</text:span></text:span></text:p>
      <text:p text:style-name="P55"><text:span text:style-name="CharStyle62"><text:span text:style-name="T127">Posunięcie to ma istotny wymiar formalny i faktyczny dla osób z zaburzeniami psychicznymi, nakazuje bowiem traktować je podmiotowo, z poszanowaniem ich godności. Ustawodawca odszedł od formalnego ujęcia ich kompetencji do wyrażenia stanowiska, opartego w szczególności na wymogu posiadania pełnej zdolności do czynności prawnych. W literaturze wyjaśnia się, że regulacja ta była konieczna w kontekście </text:span></text:span><text:span text:style-name="CharStyle62"><text:span text:style-name="T22">art. </text:span></text:span><text:span text:style-name="CharStyle62"><text:span text:style-name="T127">82 k.c., w którym opisano wadę oświadczenia woli w postaci braku możliwości swobodnego podjęcia decyzji i świadomego wyrażenia woli. Zgodnie z tym przepisem stan taki w szczególności może być spowodowany chorobą psychiczną, niedorozwojem umysłowym albo innymi, chociażby nawet przemijającymi, zaburzeniami czynności psychicznych. Takie ujęcie mogłoby zatem rodzić domniemanie, że każda osoba mająca zaburzenia psychiczne nie jest kompetentna do prawnie relewantnego wyrażenia woli, a więc również zgody albo sprzeciwu wobec leczenia psychiatrycznego. Mogłoby to zaś prowadzić do merytorycznie nieuzasadnionego, a przez to rażącego ograniczenia podmiotowości i autonomii pacjentów z zaburzeniami psychicznymi (</text:span></text:span><text:a xlink:type="simple" xlink:href="#Przypis231" text:style-name="Internet_20_link" text:visited-style-name="Visited_20_Internet_20_Link"><text:span text:style-name="CharStyle62"><text:span text:style-name="T206">przypis 231 Duda, 2009, s. 37-38</text:span></text:span></text:a><text:bookmark text:name="p.231"/><text:span text:style-name="CharStyle62"><text:span text:style-name="T127"> i lit. tam podana). W doktrynie podkreśla się, że taka definicja zgody jest bardzo ważna, gdyż umożliwia osobie „z zaburzeniami psychicznymi, a więc również objawami psychotycznymi”, wyrażenie zgody bez względu na stopień jej zdolności do czynności prawnych. Decydujące jest bowiem kryterium faktycznej kompetencji (</text:span></text:span><text:a xlink:type="simple" xlink:href="#Przypis232" text:style-name="Internet_20_link" text:visited-style-name="Visited_20_Internet_20_Link"><text:span text:style-name="CharStyle62"><text:span text:style-name="T206">przypis 232 Gałecki, Bobińska, 2016, s. 54</text:span></text:span></text:a><text:span text:style-name="CharStyle62"><text:span text:style-name="T127">)</text:span></text:span><text:bookmark text:name="p.232"/><text:span text:style-name="CharStyle62"><text:span text:style-name="T127">. Rozwiązanie to wpisuje się więc wyraźnie w nurt godnościowego traktowania pacjenta, również psychiatrycznego.</text:span></text:span></text:p>
      <text:p text:style-name="P55"><text:span text:style-name="CharStyle62"><text:span text:style-name="T127">W sposób zunifikowany uregulowano konieczność uzyskania zgody pacjenta w przepisach poświęconych ogólnie tym prawom. Obecnie problematyka ta została ujęta w </text:span></text:span><text:span text:style-name="CharStyle62"><text:span text:style-name="T22">art. </text:span></text:span><text:span text:style-name="CharStyle62"><text:span text:style-name="T127">15-19 UPP, </text:span></text:span><text:span text:style-name="CharStyle63"><text:span text:style-name="T45">stricte</text:span></text:span><text:span text:style-name="CharStyle62"><text:span text:style-name="T127"> dotyczącymi zgody na leczenie, z którymi łączą się też </text:span></text:span><text:soft-page-break/><text:span text:style-name="CharStyle62"><text:span text:style-name="T22">art. </text:span></text:span><text:span text:style-name="CharStyle62"><text:span text:style-name="T127">9-12 UPP, regulujące prawo pacjenta do informacji medycznej. Jej zaś uzyskanie warunkuje możliwość wyrażenia uświadomionej, a więc prawnie skutecznej aprobaty. Unormowania te są uzupełnione przepisami korporacyjnymi, które ujmują tę materię od strony powinnościowej, nakładając na pracowników medycznych obowiązek informacyjny oraz wyjednania zgody na zabieg medyczny (np. </text:span></text:span><text:span text:style-name="CharStyle62"><text:span text:style-name="T22">art. </text:span></text:span><text:span text:style-name="CharStyle62"><text:span text:style-name="T127">31-35 UZL, </text:span></text:span><text:span text:style-name="CharStyle62"><text:span text:style-name="T22">art. </text:span></text:span><text:span text:style-name="CharStyle62"><text:span text:style-name="T127">16 UZPiP).</text:span></text:span></text:p>
      <text:p text:style-name="P55"><text:span text:style-name="CharStyle62"><text:span text:style-name="T127"/></text:span></text:p>
      <text:p text:style-name="P55"><text:span text:style-name="CharStyle62"><text:span text:style-name="T206">Str. 156</text:span></text:span></text:p>
      <text:p text:style-name="P55"><text:span text:style-name="CharStyle62"><text:span text:style-name="T127">Ponadto wymóg uzyskania aprobaty wynika z szeregu aktów prawnych regulujących poszczególne rodzaje interwencji medycznych, zarówno leczniczych, jak i nieterapeutycznych. Przykładowo można przywołać </text:span></text:span><text:span text:style-name="CharStyle62"><text:span text:style-name="T22">art. </text:span></text:span><text:span text:style-name="CharStyle62"><text:span text:style-name="T127">25 UZL, który statuuje dobrowolność udziału w eksperymencie medycznym, a także </text:span></text:span><text:span text:style-name="CharStyle62"><text:span text:style-name="T22">art. </text:span></text:span><text:span text:style-name="CharStyle62"><text:span text:style-name="T127">4a UPROPL, w którym jako warunek wykonania aborcji wprowadzono zgodę kobiety poddawanej temu zabiegowi.</text:span></text:span></text:p>
      <text:p text:style-name="P118"><text:span text:style-name="CharStyle62"><text:span text:style-name="T127">Ochronie autonomii pacjenta służą też przepisy karne. Już w okresie prac nad Kodeksem karnym, który został uchwalony w 1969 r., planowano stypizowanie czynu polegającego na wykonaniu zabiegu leczniczego na innej osobie bez wymaganej na to jej zgody lub zgody innej osoby uprawnionej albo wbrew jej sprzeciwowi. Za występek ten miała grozić kara pozbawienia wolności do lat 2 lub gr</text:span></text:span><text:span text:style-name="CharStyle62"><text:span text:style-name="T322">zywn</text:span></text:span><text:span text:style-name="CharStyle62"><text:span text:style-name="T349">y </text:span></text:span><text:span text:style-name="CharStyle62"><text:span text:style-name="T343">[</text:span></text:span><text:a xlink:type="simple" xlink:href="#Przypis2.33" text:style-name="Internet_20_link" text:visited-style-name="Visited_20_Internet_20_Link"><text:span text:style-name="CharStyle62"><text:span text:style-name="T349">przypis 2.33</text:span></text:span></text:a><text:span text:style-name="CharStyle62"><text:span text:style-name="T343">]</text:span></text:span><text:bookmark text:name="p.2.33"/><text:span text:style-name="CharStyle62"><text:span text:style-name="T322">.</text:span></text:span><text:span text:style-name="CharStyle62"><text:span text:style-name="T127"> Ostatecznie jednak ustawodawca nie zdecydował się na takie posunięcie. Penalizacja omawianego czynu nastąpiła dopiero w obecnie obowiązującym Kodeksie karnym (z 1997 r.), w którym opisano ten występek w </text:span></text:span><text:span text:style-name="CharStyle62"><text:span text:style-name="T22">art. </text:span></text:span><text:span text:style-name="CharStyle62"><text:span text:style-name="T127">192 (zob. szerzej pkt. 14.3.2.).</text:span></text:span></text:p>
      <text:p text:style-name="P118"><text:span text:style-name="CharStyle62"><text:span text:style-name="T127">Wykonanie zabiegu bez prawnie relewantnej zgody pacjenta może też prowadzić do odpowiedzialności cywilnej, niezależnie od negatywnych następstw dla zdrowia i życia chorego. Innymi słowy, pacjent może wystąpić ze stosownymi roszczeniami, nawet jeśli czynność medyczna została wykonana </text:span></text:span><text:span text:style-name="CharStyle63"><text:span text:style-name="T45">lege artis</text:span></text:span><text:span text:style-name="CharStyle63"><text:span text:style-name="T14">.</text:span></text:span><text:span text:style-name="CharStyle62"><text:span text:style-name="T127"> Uznaje się bowiem, że podstawą odpowiedzialności jest wówczas pogwałcenie innej wartości, czyli autonomii chorego. Pogląd taki jest wielokrotnie artykułowany w judykaturze. Jako przykład takiego orzeczenia można przywołać wyrok Sądu Apelacyjnego w Warszawie z 13 lutego </text:span></text:span><text:span text:style-name="CharStyle62"><text:span text:style-name="T322">2013 r. </text:span></text:span><text:span text:style-name="CharStyle62"><text:span text:style-name="T343">[</text:span></text:span><text:a xlink:type="simple" xlink:href="#Przypis2.34" text:style-name="Internet_20_link" text:visited-style-name="Visited_20_Internet_20_Link"><text:span text:style-name="CharStyle62"><text:span text:style-name="T349">przypis 2.34</text:span></text:span></text:a><text:span text:style-name="CharStyle62"><text:span text:style-name="T343">]</text:span></text:span><text:bookmark text:name="p.2.34"/><text:span text:style-name="CharStyle62"><text:span text:style-name="T322">, w któr</text:span></text:span><text:span text:style-name="CharStyle62"><text:span text:style-name="T127">ym sąd uznał, że „wykonanie zabiegu powodującego szkodę bez zgody pacjenta stanowi działanie zawinione. Przeprowadzenie zabiegu bez zgody pacjenta, w szczególności w przypadku zabiegów niosących większe ryzyko, stanowi naruszenie podstawowych obowiązków </text:span></text:span><text:soft-page-break/><text:span text:style-name="CharStyle62"><text:span text:style-name="T127">lekarza określonych w przepisie </text:span></text:span><text:span text:style-name="CharStyle62"><text:span text:style-name="T22">art. </text:span></text:span><text:span text:style-name="CharStyle62"><text:span text:style-name="T127">32 i </text:span></text:span><text:span text:style-name="CharStyle62"><text:span text:style-name="T22">art. </text:span></text:span><text:span text:style-name="CharStyle62"><text:span text:style-name="T127">34 ustawy z dnia 5 grudnia 1996 r. o zawodzie lekarza i lekarza dentysty”. W podobnym duchu wypowiedział się Sąd Apelacyjny w Szczecinie, który w wyroku z 15 listopada 2012 r. podniósł, że „brak świadomej zgody pacjenta nadaje zachowaniu lekarza cechy czynu niedozwolonego, co uzasadnia odpowiedzialność zakładu opieki zdrowotnej za wszystkie negatywne następstwa wykonanego zabiegu – </text:span></text:span><text:span text:style-name="CharStyle62"><text:span text:style-name="T206">n</text:span></text:span><text:span text:style-name="CharStyle62"><text:span text:style-name="T127">awet wówczas, gdy był on wykonany zgodnie z zasadami sztuki </text:span></text:span><text:span text:style-name="CharStyle62"><text:span text:style-name="T322">medycznej” </text:span></text:span><text:span text:style-name="CharStyle62"><text:span text:style-name="T343">[</text:span></text:span><text:a xlink:type="simple" xlink:href="#Przypis2.35" text:style-name="Internet_20_link" text:visited-style-name="Visited_20_Internet_20_Link"><text:span text:style-name="CharStyle62"><text:span text:style-name="T349">przypis 2.35</text:span></text:span></text:a><text:span text:style-name="CharStyle62"><text:span text:style-name="T343">]</text:span></text:span><text:bookmark text:name="p.2.35"/><text:span text:style-name="CharStyle62"><text:span text:style-name="T322">.</text:span></text:span></text:p>
      <text:p text:style-name="P55"><text:span text:style-name="CharStyle62"><text:span text:style-name="T127"/></text:span></text:p>
      <text:p text:style-name="P55"><text:span text:style-name="CharStyle62"><text:span text:style-name="T206">Str. 157</text:span></text:span></text:p>
      <text:p text:style-name="P118"><text:span text:style-name="CharStyle62"><text:span text:style-name="T127">Zgoda zatem jest niezbędnym czynnikiem legalizującym wykonanie interwencji medycznej. W kontekście godnościowego traktowania pacjenta warto podnieść jeszcze jeden jej skutek. Jak bowiem wspomniano w pkt. 8.1., poszanowanie godności człowieka nakazuje respektowanie jego wyborów i uszanowanie jego woli. Ale z decyzjami takimi łączy się odpowiedzialność za dokonany wybór. Przyznając jednostce wolność, uznaje się, że korzystając z niej przyjmie ona na siebie konsekwencje swego postępowania. Wątek ten ma doniosłe znaczenie również w kontekście zgody na leczenie. W najnowszym orzecznictwie zarysowała się bowiem linia akcentująca suwerenność pacjenta, który jednak bierze na siebie ryzyko zabiegu, któremu postanowił się poddać. Egzemplifikując, można przywołać wyrok Sądu Apelacyjnego w Katowicach z 18 stycznia</text:span></text:span><text:span text:style-name="CharStyle62"><text:span text:style-name="T322"> 2017 r., </text:span></text:span><text:span text:style-name="CharStyle62"><text:span text:style-name="T343">[</text:span></text:span><text:a xlink:type="simple" xlink:href="#Przypis2.36" text:style-name="Internet_20_link" text:visited-style-name="Visited_20_Internet_20_Link"><text:span text:style-name="CharStyle62"><text:span text:style-name="T349">przypis 2.36</text:span></text:span></text:a><text:span text:style-name="CharStyle62"><text:span text:style-name="T343">]</text:span></text:span><text:bookmark text:name="p.2.36"/><text:span text:style-name="CharStyle62"><text:span text:style-name="T322"> w </text:span></text:span><text:span text:style-name="CharStyle62"><text:span text:style-name="T127">którym sąd wskazał, że „zgoda pacjenta na zabieg uchyla bezprawność bezpośredniego naruszenia zdrowia czy nietykalności cielesnej, ale także oznacza akceptację ryzyka zabiegu i przejęcie go na siebie (działanie na własne ryzyko). Za przypadkowe, niekorzystne następstwa zabiegu lekarz nie odpowiada”. Zbliżone stanowisko zaprezentował Wojewódzki Sąd Administracyjny w Gliwicach, który w wyroku z 25 kwietnia 2018</text:span></text:span><text:span text:style-name="CharStyle62"><text:span text:style-name="T322"> r. </text:span></text:span><text:span text:style-name="CharStyle62"><text:span text:style-name="T343">[</text:span></text:span><text:a xlink:type="simple" xlink:href="#Przypis2.37" text:style-name="Internet_20_link" text:visited-style-name="Visited_20_Internet_20_Link"><text:span text:style-name="CharStyle62"><text:span text:style-name="T349">przypis 2.37</text:span></text:span></text:a><text:span text:style-name="CharStyle62"><text:span text:style-name="T343">]</text:span></text:span><text:bookmark text:name="p.2.37"/><text:span text:style-name="CharStyle62"><text:span text:style-name="T322"> podni</text:span></text:span><text:span text:style-name="CharStyle62"><text:span text:style-name="T127">ósł, że „to do lekarza należy wybór metody działania (leczenia albo badania), a pacjent ma prawo do akceptacji lub odmowy akceptacji takiej czy innej terapii. W końcu to o zdrowie i życie tego podmiotu chodzi w każdym leczeniu. Zawsze też konsekwencje dokonanego wyboru ponosi pacjent”. Jednakże chory akceptuje jedynie takie ryzyko, które wystąpi przy prawidłowo wykonanym zabiegu (nawet jeśli jest bardzo wysokie). Innymi słowy, jego aprobata nie może zalegalizować błędu medycznego, a więc postępowania </text:span></text:span><text:span text:style-name="CharStyle63"><text:span text:style-name="T46">contra </text:span></text:span><text:span text:style-name="CharStyle63"><text:span text:style-name="T463">legem </text:span></text:span><text:span text:style-name="CharStyle63"><text:span text:style-name="T46">artis</text:span></text:span><text:span text:style-name="CharStyle63"><text:span text:style-name="T14">.</text:span></text:span><text:span text:style-name="CharStyle62"><text:span text:style-name="T127"> Stanowisko takie zaprezentował Sąd Najwyższy w wyroku z kwietnia 201</text:span></text:span><text:span text:style-name="CharStyle62"><text:span text:style-name="T322">6 r. </text:span></text:span><text:span text:style-name="CharStyle62"><text:span text:style-name="T343">[</text:span></text:span><text:a xlink:type="simple" xlink:href="#Przypis2.38" text:style-name="Internet_20_link" text:visited-style-name="Visited_20_Internet_20_Link"><text:span text:style-name="CharStyle62"><text:span text:style-name="T349">przypis 2.38</text:span></text:span></text:a><text:span text:style-name="CharStyle62"><text:span text:style-name="T343">]</text:span></text:span><text:bookmark text:name="p.2.38"/><text:span text:style-name="CharStyle62"><text:span text:style-name="T322"> Poinstr</text:span></text:span><text:span text:style-name="CharStyle62"><text:span text:style-name="T127">uował w nim bowiem, że „niepowodzenie medyczne objęte jest pojęciem </text:span></text:span><text:soft-page-break/><text:span text:style-name="CharStyle62"><text:span text:style-name="T127">dozwolonego ryzyka, a poinformowany o nim pacjent, wyrażając zgodę na zabieg, przyjmuje je na siebie. Niemniej pacjent nie obejmuje zgodą skutków każdej postaci winy lekarza. Ryzykiem pacjenta nie są objęte komplikacje powstałe wskutek pomyłki, nieuwagi lub niezręczności lekarza, zwłaszcza uszkodzenia innego organu, także w sposób przypadkowy i niezamierzony”.</text:span></text:span></text:p>
      <text:p text:style-name="P55"><text:span text:style-name="CharStyle62"><text:span text:style-name="T127"/></text:span></text:p>
      <text:p text:style-name="P55"><text:span text:style-name="CharStyle62"><text:span text:style-name="T206">Str. 158</text:span></text:span></text:p>
      <text:p text:style-name="P118"><text:span text:style-name="CharStyle62"><text:span text:style-name="T127">Warto również nadmienić, że wymogi uzyskania skutecznej prawnie zgody pacjenta wynikają obecnie także z aktów deontologiczno-etycznych. Przykładowo wobec lekarzy zastosowanie znajduje w tym obs</text:span></text:span><text:span text:style-name="CharStyle62"><text:span text:style-name="T322">zarze 13-17 KE</text:span></text:span><text:span text:style-name="CharStyle62"><text:span text:style-name="T349">L </text:span></text:span><text:span text:style-name="CharStyle62"><text:span text:style-name="T343">[</text:span></text:span><text:a xlink:type="simple" xlink:href="#Przypis2.39" text:style-name="Internet_20_link" text:visited-style-name="Visited_20_Internet_20_Link"><text:span text:style-name="CharStyle62"><text:span text:style-name="T349">przypis 2.39</text:span></text:span></text:a><text:span text:style-name="CharStyle62"><text:span text:style-name="T343">]</text:span></text:span><text:bookmark text:name="p.2.39"/><text:span text:style-name="CharStyle62"><text:span text:style-name="T322">, a wobec pielęgniarek i położonych pkt. 3 lit b. Części szczególnej KEZ</text:span></text:span><text:span text:style-name="CharStyle62"><text:span text:style-name="T349">P </text:span></text:span><text:span text:style-name="CharStyle62"><text:span text:style-name="T343">[</text:span></text:span><text:a xlink:type="simple" xlink:href="#Przypis2.40" text:style-name="Internet_20_link" text:visited-style-name="Visited_20_Internet_20_Link"><text:span text:style-name="CharStyle62"><text:span text:style-name="T349">przypis 2.40</text:span></text:span></text:a><text:span text:style-name="CharStyle62"><text:span text:style-name="T343">]</text:span></text:span><text:bookmark text:name="p.2.40"/><text:span text:style-name="CharStyle62"><text:span text:style-name="T322">. Nieprzestrzeganie tych postanowień może zatem stanowić podstawę odpowie</text:span></text:span><text:span text:style-name="CharStyle62"><text:span text:style-name="T127">dzialności zawodowej przed sądem korporacyjnym.</text:span></text:span></text:p>
      <text:p text:style-name="P118"><text:span text:style-name="CharStyle62"><text:span text:style-name="T127">Z tego krótkiego przeglądu wynika, że współcześnie afirmatywnie traktuje się prawo pacjenta do samostanowienia. Na jego temat powstało bardzo wiele opracowań naukowyc</text:span></text:span><text:span text:style-name="CharStyle62"><text:span text:style-name="T207">h </text:span></text:span><text:span text:style-name="CharStyle62"><text:span text:style-name="T343">[</text:span></text:span><text:a xlink:type="simple" xlink:href="#Przypis2.41" text:style-name="Internet_20_link" text:visited-style-name="Visited_20_Internet_20_Link"><text:span text:style-name="CharStyle62"><text:span text:style-name="T349">przypis 2.41</text:span></text:span></text:a><text:span text:style-name="CharStyle62"><text:span text:style-name="T343">]</text:span></text:span><text:bookmark text:name="p.2.41"/><text:span text:style-name="CharStyle62"><text:span text:style-name="T127"> i jest ono przedmiotem licznych wypowiedzi judykatury. Formułuje się w nich warunki relewantności aprobaty oraz omawia przesłanki stosowania przymusu leczenia, a także tzw. zgody domniemanej. Ze względu na przedmiot niniejszych rozważań zagadnienia te nie będą szczegółowo analizowane, lecz zostaną zaakcentowane tylko niektóre wątki, łączące się godnościowym traktowaniem chorego.</text:span></text:span></text:p>
      <text:h text:style-name="P338" text:outline-level="4"><text:span text:style-name="T431">9.2.</text:span><text:span text:style-name="CharStyle87"><text:span text:style-name="T43"> </text:span></text:span><text:span text:style-name="CharStyle88"><text:span text:style-name="T431">Przesłanki skuteczności zgody w świetle poszanowania godności osobistej pacjenta</text:span></text:span></text:h>
      <text:p text:style-name="P118"><text:span text:style-name="CharStyle62"><text:span text:style-name="T127">Wyrażenie zgody na zabieg medyczny nie jest aktem li tylko formalnym, ograniczającym się do podpisania stosownego formularza, muszą być bowiem spełnione pewne warunki, aby aprobata taka była prawnie relewantna. W doktrynie dokonuje się ich różnej typologii, generalnie można jednak przyjąć, że zgoda musi pochodzić od uprawnionego podmiotu, który został uprzednio odpowiednio poinformowany (zgoda uświadomiona – </text:span></text:span><text:span text:style-name="CharStyle62"><text:span text:style-name="T208">n</text:span></text:span><text:span text:style-name="CharStyle62"><text:span text:style-name="T127">a temat prawa do informacji zob. szerzej rozdział </text:span></text:span><text:span text:style-name="CharStyle62"><text:span text:style-name="T208">10</text:span></text:span><text:span text:style-name="CharStyle62"><text:span text:style-name="T127">), z czym koreluje wymóg szczegółowości aprobaty. Ponadto sam akt złożenia oświadczenia musi być dobrowolny. Dla ważności zgody nie ma natomiast znaczenia zachowanie jej formy (nawet jeśli przepisy wymagają sporządzenia aprobaty na piśmie), jednakże w procedurze cywilnej jej nieprzestrzeganie może powodować ograniczenia dow</text:span></text:span><text:span text:style-name="CharStyle62"><text:span text:style-name="T322">odow</text:span></text:span><text:span text:style-name="CharStyle62"><text:span text:style-name="T349">e </text:span></text:span><text:span text:style-name="CharStyle62"><text:span text:style-name="T343">[</text:span></text:span><text:a xlink:type="simple" xlink:href="#Przypis2.42" text:style-name="Internet_20_link" text:visited-style-name="Visited_20_Internet_20_Link"><text:span text:style-name="CharStyle62"><text:span text:style-name="T349">przypis 2.42</text:span></text:span></text:a><text:span text:style-name="CharStyle62"><text:span text:style-name="T343">]</text:span></text:span><text:bookmark text:name="p.2.42"/><text:span text:style-name="CharStyle62"><text:span text:style-name="T322"> (nie uzasadnia natomiast </text:span></text:span><text:soft-page-break/><text:span text:style-name="CharStyle62"><text:span text:style-name="T322">odpowiedzialności karnej ma podstawie </text:span></text:span><text:span text:style-name="CharStyle62"><text:span text:style-name="T10">art. </text:span></text:span><text:span text:style-name="CharStyle62"><text:span text:style-name="T322">192 k.k. </text:span></text:span><text:span text:style-name="CharStyle62"><text:span text:style-name="T343">[</text:span></text:span><text:a xlink:type="simple" xlink:href="#Przypis2.43" text:style-name="Internet_20_link" text:visited-style-name="Visited_20_Internet_20_Link"><text:span text:style-name="CharStyle62"><text:span text:style-name="T349">przypis 2.43</text:span></text:span></text:a><text:span text:style-name="CharStyle62"><text:span text:style-name="T343">]</text:span></text:span><text:bookmark text:name="p.2.43"/><text:span text:style-name="CharStyle62"><text:span text:style-name="T322">).</text:span></text:span></text:p>
      <text:p text:style-name="P56"><text:span text:style-name="CharStyle62"><text:span text:style-name="T127"/></text:span></text:p>
      <text:p text:style-name="P56"><text:span text:style-name="CharStyle62"><text:span text:style-name="T208">Str. 159</text:span></text:span></text:p>
      <text:p text:style-name="P56"><text:span text:style-name="CharStyle62"><text:span text:style-name="T127">Przesłanki prawnej skuteczności zgody mogą być analizowane również przez pryzmat godnościowego traktowania pacjenta. Im bardziej bowiem będą akcentowały suwerenność decyzji i obowiązek skrupulatnego jej przestrzegania przez pracowników medycznych, tym w większym stopniu będą dawały prymat autonomii chorego.</text:span></text:span></text:p>
      <text:p text:style-name="P56"><text:span text:style-name="CharStyle62"><text:span text:style-name="T127">Na podstawie przepisów medycznoprawnych rekonstruuje się kilka rodzajów zgód. Pierwszorzędne znaczenie ma tzw. zgoda samodzielna, wyrażana przez samego pacjenta. Jest ona jednak prawnie relewantna, jeśli chory posiada formalną (ma pełną zdolność do czynności prawnych) i faktyczną kompetencję do jej wyrażenia (znajduje się w takim stanie psychofizycznym, że może z rozeznaniem podjąć decyzję i swobodnie ją obwieścić). Jeśli warunki te nie są spełnione, stosuje się tzw. zgodę zastępczą (substytucyjną), której udziela przedstawiciel ustawowy, niekiedy – w wąskim zakresie – </text:span></text:span><text:span text:style-name="CharStyle62"><text:span text:style-name="T208">o</text:span></text:span><text:span text:style-name="CharStyle62"><text:span text:style-name="T127">piekun faktyczny, a w ostateczności sąd opiekuńczy. W celu respektowania podmiotowości pacjenta ustawodawca wprowadził też konstrukcję tzw. zgody kumulatywnej (równoległej), której udziela pacjent i jego przedstawiciel ustawowy.</text:span></text:span></text:p>
      <text:p text:style-name="P56"><text:span text:style-name="CharStyle62"><text:span text:style-name="T127"/></text:span></text:p>
      <text:p text:style-name="P56"><text:span text:style-name="CharStyle62"><text:span text:style-name="T208">Str. 160</text:span></text:span></text:p>
      <text:p text:style-name="P56"><text:span text:style-name="CharStyle62"><text:span text:style-name="T127">W razie zaś rozbieżności zdań, spór rozstrzyga sąd opiekuńczy.</text:span></text:span></text:p>
      <text:p text:style-name="P118"><text:span text:style-name="CharStyle62"><text:span text:style-name="T127">Na kanwie tych rozwiązań powstaje kilka wątpliwości dotyczących zakresu i warunków stosowania aprobaty zastępczej i kumulatywnej. Jak wspomniano, podmiotem udzielającym takiej aprobaty jest przedstawiciel ustawowy. Może on podjąć samodzielną decyzję wobec małoletniego, który nie przekroczył określonej granicy wiekowej, a jeśli limit ten zostanie osiągnięty – </text:span></text:span><text:span text:style-name="CharStyle62"><text:span text:style-name="T208">w</text:span></text:span><text:span text:style-name="CharStyle62"><text:span text:style-name="T127">spółdecyduje wraz z chorym. Posiada też uprawnienia w zakresie rozstrzygania o poddaniu procedurze medycznej osoby pełnoletniej, lecz ubezwłasnowolnionej. Przepisy medycznoprawne są jednak w tym zakresie nieprecyzyjne i wymagają interpretacji z uwzględnieniem regulacji rodzinnoprawnej. Nie zagłębiając się w tę materię, warto rozważyć problem zakresu kompetencji opiekuna prawnego, który posiada status przedstawiciela ustawowego w odniesieniu do osoby pełnoletniej ubezwłasnowolnionej całkowicie </text:span></text:span><text:span text:style-name="CharStyle62"><text:span text:style-name="T22">(art. </text:span></text:span><text:span text:style-name="CharStyle62"><text:span text:style-name="T127">13 </text:span></text:span><text:span text:style-name="CharStyle62"><text:span text:style-name="T297">paragraf</text:span></text:span><text:span text:style-name="CharStyle62"><text:span text:style-name="T127"> 2 k.c.) oraz w stosunku do małoletniego, jeżeli żadnemu z jego </text:span></text:span><text:soft-page-break/><text:span text:style-name="CharStyle62"><text:span text:style-name="T127">rodziców nie przysługuje władza rodzicielska albo jeżeli rodzice są nieznani </text:span></text:span><text:span text:style-name="CharStyle62"><text:span text:style-name="T22">(art. </text:span></text:span><text:span text:style-name="CharStyle62"><text:span text:style-name="T127">94 </text:span></text:span><text:span text:style-name="CharStyle62"><text:span text:style-name="T208">paragraf</text:span></text:span><text:span text:style-name="CharStyle62"><text:span text:style-name="T127"> 3 k.r.o.). Uprawnienia opiekuna są jednak ograniczone. W myśl </text:span></text:span><text:span text:style-name="CharStyle62"><text:span text:style-name="T22">art. </text:span></text:span><text:span text:style-name="CharStyle62"><text:span text:style-name="T127">156 k.r.o. musi on uzyskiwać zezwolenie sądu opiekuńczego we wszelkich ważniejszych sprawach, które dotyczą osoby lub majątku małoletniego. Kodeks nie dookreślił jednak, jak należy rozumieć pojęcia „ważniejszych spraw”. Dla ustalenia znaczenia tego terminu konieczne jest więc skorzystanie z wykładni sądowej i doktrynalnej. W judykaturze zagadnienie to było analizowane głównie w kontekście dóbr majątkowych. Przykładowo w postanowieniu z 24 lutego 1995 r. Sąd Najwyższy podkreślił, że do „ważniejszych spraw” „należy czynność przekraczająca zakres zwykłego zarządu, a taką jest z reguły sprzedaż części nieruchomości (lub udziału we współwłasności nieruchomości) podopieczne</text:span></text:span><text:span text:style-name="CharStyle62"><text:span text:style-name="T322">go […]” </text:span></text:span><text:span text:style-name="CharStyle62"><text:span text:style-name="T343">[</text:span></text:span><text:a xlink:type="simple" xlink:href="#Przypis2.44" text:style-name="Internet_20_link" text:visited-style-name="Visited_20_Internet_20_Link"><text:span text:style-name="CharStyle62"><text:span text:style-name="T349">przypis 2.44</text:span></text:span></text:a><text:span text:style-name="CharStyle62"><text:span text:style-name="T343">]</text:span></text:span><text:bookmark text:name="p.2.44"/><text:span text:style-name="CharStyle62"><text:span text:style-name="T322">. Z</text:span></text:span><text:span text:style-name="CharStyle62"><text:span text:style-name="T127"> kolei w piśmiennictwie do kategorii takich spraw zalicza się m.in. decyzje dotyczące leczenia i wykonania zabiegu medycznego (</text:span></text:span><text:a xlink:type="simple" xlink:href="#Przypis233" text:style-name="Internet_20_link" text:visited-style-name="Visited_20_Internet_20_Link"><text:span text:style-name="CharStyle62"><text:span text:style-name="T208">przypis 233 Dolecki, 2010, s. 807</text:span></text:span></text:a><text:span text:style-name="CharStyle62"><text:span text:style-name="T127">)</text:span></text:span><text:bookmark text:name="p.233"/><text:span text:style-name="CharStyle62"><text:span text:style-name="T127">, przy czym zdania autorów są podzielone co do rodzaju zabiegu, na który wymagane byłoby zezwolenie sądowe. Niekiedy ogranicza się taki wymóg jedynie do skomplikowanych interwencji chirurgicznych, zwłaszcza gdy opinia lekarzy co do konieczności i konsekwencji zabiegu nie jest jednolita. Zezwolenie konieczne byłoby też przy każdym innym zabiegu, z którym łączy się jakiekolwiek ryzyko (</text:span></text:span><text:a xlink:type="simple" xlink:href="#Przypis234" text:style-name="Internet_20_link" text:visited-style-name="Visited_20_Internet_20_Link"><text:span text:style-name="CharStyle62"><text:span text:style-name="T208">przypis 234 Marciniak, 1975, s. 60</text:span></text:span></text:a><text:span text:style-name="CharStyle62"><text:span text:style-name="T127">)</text:span></text:span><text:bookmark text:name="p.234"/><text:span text:style-name="CharStyle62"><text:span text:style-name="T127">. Można również spotkać pogląd, że do omawianej kategorii należą decyzję o wykonaniu zabiegu leczniczego bez względu na to, czy jest on szczególnie skomplikowany (</text:span></text:span><text:a xlink:type="simple" xlink:href="#Przypis235" text:style-name="Internet_20_link" text:visited-style-name="Visited_20_Internet_20_Link"><text:span text:style-name="CharStyle62"><text:span text:style-name="T208">przypis 235 S. Kalus, 2011, s. 1043</text:span></text:span></text:a><text:span text:style-name="CharStyle62"><text:span text:style-name="T127">)</text:span></text:span><text:bookmark text:name="p.235"/><text:span text:style-name="CharStyle62"><text:span text:style-name="T127">.</text:span></text:span></text:p>
      <text:p text:style-name="P56"><text:span text:style-name="CharStyle62"><text:span text:style-name="T127"/></text:span></text:p>
      <text:p text:style-name="P56"><text:span text:style-name="CharStyle62"><text:span text:style-name="T208">Str. 161</text:span></text:span></text:p>
      <text:p text:style-name="P57"><text:span text:style-name="CharStyle62"><text:span text:style-name="T127">Inni autorzy twierdzą natomiast, że zezwoleniem sądowym powinny być objęte jedynie przypadki poddania podopiecznego „poważniejszemu zabiegowi leczniczemu” (</text:span></text:span><text:a xlink:type="simple" xlink:href="#Przypis236" text:style-name="Internet_20_link" text:visited-style-name="Visited_20_Internet_20_Link"><text:span text:style-name="CharStyle62"><text:span text:style-name="T209">przypis 236 Gajda, 2002, s. 603</text:span></text:span></text:a><text:span text:style-name="CharStyle62"><text:span text:style-name="T127">)</text:span></text:span><text:bookmark text:name="p.236"/><text:span text:style-name="CharStyle62"><text:span text:style-name="T127">.</text:span></text:span></text:p>
      <text:p text:style-name="P58"><text:span text:style-name="CharStyle62"><text:span text:style-name="T127">Takie ujęcie zainspirowało przedstawicieli doktryny do sformułowania radykalnego poglądu, mianowicie by w ogóle wyeliminować opiekuna prawnego spośród podmiotów podejmujących decyzje terapeutyczne i pozostawić tę kompetencję jedynie rodzicom oraz sądowi (</text:span></text:span><text:a xlink:type="simple" xlink:href="#Przypis237" text:style-name="Internet_20_link" text:visited-style-name="Visited_20_Internet_20_Link"><text:span text:style-name="CharStyle62"><text:span text:style-name="T209">przypis 237 Nesterowicz, 1997, s. 10</text:span></text:span></text:a><text:span text:style-name="CharStyle62"><text:span text:style-name="T127">)</text:span></text:span><text:bookmark text:name="p.237"/><text:span text:style-name="CharStyle62"><text:span text:style-name="T127">. </text:span></text:span><text:span text:style-name="CharStyle63"><text:span text:style-name="T45">De lege lata</text:span></text:span><text:span text:style-name="CharStyle62"><text:span text:style-name="T127"> jednak opiekun jest zaliczany do grupy decydentów. W trosce o ochronę podmiotowości pacjenta, którego dobra nie powinny być narażone przez nieroztropne postępowanie opiekuna prawnego (którym nie musi być przecież osoba z kręgu najbliższych podopiecznego), można proponować dość szeroką ingerencję </text:span></text:span><text:soft-page-break/><text:span text:style-name="CharStyle62"><text:span text:style-name="T127">sądową. Jednakże postulat ten nie może doprowadzić do nierealnych wymogów, oczekiwania zezwolenia sądowego przy każdym, nawet dość powierzchownym zabiegu. Taka interpretacja byłaby bowiem niekorzystna dla pacjenta. Odwleczenie decyzji terapeutycznej mogłoby przecież zagrozić co najmniej jego zdrowiu lub też nadmiernie obciążać sądy opiekuńcze. Można zatem zaproponować wykładnię nieco bardziej liberalną: w sytuacji zabiegów małoinwazyjnych, cechujących się niskim stopniem ryzyka, zgoda opiekuna prawnego byłaby wystarczająca. Natomiast odnośnie do zabiegów operacyjnych i o podwyższonym ryzyku dla pacjenta konieczne byłoby dodatkowo zezwolenie sądowe (</text:span></text:span><text:a xlink:type="simple" xlink:href="#Przypis238" text:style-name="Internet_20_link" text:visited-style-name="Visited_20_Internet_20_Link"><text:span text:style-name="CharStyle62"><text:span text:style-name="T210">przypis 238 Ignatowicz, 2003, s. 1083</text:span></text:span></text:a><text:span text:style-name="CharStyle62"><text:span text:style-name="T127">)</text:span></text:span><text:bookmark text:name="p.238"/><text:span text:style-name="CharStyle62"><text:span text:style-name="T127">. Wydaje się jednak, że kwestia ta wymaga jednoznacznej regulacji, zwłaszcza w odniesieniu do czynności nieterapeutycznych. Ze względu na brak celu leczniczego np. eksperymentu badawczego, należy optować za każdorazowym uzyskiwaniem zezwolenia sądowego. Wówczas w większym stopniu zostanie zapewniona kontrola, czy nie dochodzi do nadużyć ze strony opiekuna prawnego, a tym samym pogwałcenia godności pacjenta.</text:span></text:span></text:p>
      <text:p text:style-name="P58"><text:span text:style-name="CharStyle62"><text:span text:style-name="T127">Kolejna wątpliwość związana ze zgodą substytucyjną dotyczy pozycji opiekuna faktycznego. W myśl </text:span></text:span><text:span text:style-name="CharStyle62"><text:span text:style-name="T22">art. </text:span></text:span><text:span text:style-name="CharStyle62"><text:span text:style-name="T127">17 ust. 2 UPP może on uzyskać takie kompetencje, jeśli spełnione są łącznie dwie przesłanki: braku przedstawiciela ustawowego i tylko w odniesieniu do badania. Podobne rozwiązanie znajduje się w </text:span></text:span><text:span text:style-name="CharStyle62"><text:span text:style-name="T22">art. </text:span></text:span><text:span text:style-name="CharStyle62"><text:span text:style-name="T127">32 ust. 3 UZL, który stanowi, że opiekun taki może wyrazić zgodę na badanie pacjenta małoletniego lub niezdolnego do świadomego wyrażenia zgody.</text:span></text:span></text:p>
      <text:p text:style-name="P58"><text:span text:style-name="CharStyle62"><text:span text:style-name="T127"/></text:span></text:p>
      <text:p text:style-name="P58"><text:span text:style-name="CharStyle62"><text:span text:style-name="T210">Str. 162</text:span></text:span></text:p>
      <text:p text:style-name="P118"><text:span text:style-name="CharStyle62"><text:span text:style-name="T127">Rozważania na temat uprawnień opiekuna faktycznego warto rozpocząć od definicji tego pojęcia. W myśl </text:span></text:span><text:span text:style-name="CharStyle62"><text:span text:style-name="T22">art. </text:span></text:span><text:span text:style-name="CharStyle62"><text:span text:style-name="T127">3 ust. 1 pkt 1 UPP jest to osoba sprawująca, bez obowiązku ustawowego, stałą opiekę nad pacjentem, który ze względu na wiek, stan zdrowia albo stan psychiczny opieki takiej wymaga. Określenie to jest dość intuicyjne, aczkolwiek ustawodawca posłużył się doprecyzowującym przymiotnikiem „stała” opieka. Ten element definicji powoduje jednak istotne wątpliwości interpretacyjne, gdyż w ustawie nie podano żadnych wartości liczbowych (okresu czasu opieki) ani nawet kryteriów, za pomocą których można ustalić, czy opieka jest już stała. Odwołując się do lingwistycznego rozumienia tego wyrazu, można podać, że stały to nieulegający zmianom, niezmienny, nieprzerwany. „Na stałe” zaś oznacza na długi czas, na zawsze, trwale związany z jakimś miejscem (</text:span></text:span><text:a xlink:type="simple" xlink:href="#Przypis239" text:style-name="Internet_20_link" text:visited-style-name="Visited_20_Internet_20_Link"><text:span text:style-name="CharStyle62">przypis 239 Szymczak, 1989, </text:span></text:a><text:soft-page-break/><text:a xlink:type="simple" xlink:href="#Przypis239" text:style-name="Internet_20_link" text:visited-style-name="Visited_20_Internet_20_Link"><text:span text:style-name="CharStyle62">s. 317</text:span></text:a><text:span text:style-name="CharStyle62"><text:span text:style-name="T127">)</text:span></text:span><text:bookmark text:name="p.239"/><text:span text:style-name="CharStyle62"><text:span text:style-name="T127">. Z dookreśleń tych wynika zatem, że stała opieka powinna być wykonywana przez dłuższy czas, w sposób nieprzerwany, trwały, przez cały okres, gdy dany pacjent wymaga takiej opieki. Niewiele miejsca wyjaśnieniu tego terminu poświęcono w judykaturze. Sąd Najwyższy (wypowiadając się na kanwie </text:span></text:span><text:span text:style-name="CharStyle62"><text:span text:style-name="T22">art. </text:span></text:span><text:span text:style-name="CharStyle62"><text:span text:style-name="T127">51 </text:span></text:span><text:span text:style-name="CharStyle62"><text:span text:style-name="T210">paragraf</text:span></text:span><text:span text:style-name="CharStyle62"><text:span text:style-name="T127"> 2 i 3 k.p.k., który zawiera podobne określenie – „stała piecza”) w postanowieniu z 27 maja 1997</text:span></text:span><text:span text:style-name="CharStyle62"><text:span text:style-name="T322"> r. </text:span></text:span><text:span text:style-name="CharStyle62"><text:span text:style-name="T343">[</text:span></text:span><text:a xlink:type="simple" xlink:href="#Przypis2.45" text:style-name="Internet_20_link" text:visited-style-name="Visited_20_Internet_20_Link"><text:span text:style-name="CharStyle62"><text:span text:style-name="T349">przypis 2.45</text:span></text:span></text:a><text:span text:style-name="CharStyle62"><text:span text:style-name="T343">]</text:span></text:span><text:bookmark text:name="p.2.45"/><text:span text:style-name="CharStyle62"><text:span text:style-name="T322"> wyja</text:span></text:span><text:span text:style-name="CharStyle62"><text:span text:style-name="T127">śnił, że nie chodzi „tu o periodyczne spełnianie powtarzających się czynności należących do istoty pieczy w pewnych tylko okresach, lecz musi oznaczać całościowe i niepodzielne jej pełnienie. Sytuacja taka nie zachodzi, gdy spełnianie owej pieczy następuje tylko w pewnych okresach i to z upoważnienia, czy za zgodą innej osoby nie tylko zobowiązanej do tego orzeczeniem sądu, ale i faktycznie tę pieczę sprawującej”. Z kolei w doktrynie medycznoprawnej wskazuje się, że „o stałej pieczy można mówić wówczas, gdy dana osoba sprawuje ją przez cały czas występowania okoliczności ją usprawiedliwiającej. Może być zatem spełniony wymóg stałości pieczy, pomimo że nie wystąpi długotrwałość jej sprawowania. Opiekunem faktycznym może być także ktoś, kto nie jest spokrewniony z pacjentem, jednakże opiekuje się nim w sposób ciągły” (</text:span></text:span><text:a xlink:type="simple" xlink:href="#Przypis240" text:style-name="Internet_20_link" text:visited-style-name="Visited_20_Internet_20_Link"><text:span text:style-name="CharStyle62"><text:span text:style-name="T210">przypis 240 Kapko, 2008, s. 452-453</text:span></text:span></text:a><text:span text:style-name="CharStyle62"><text:span text:style-name="T127">)</text:span></text:span><text:bookmark text:name="p.240"/><text:span text:style-name="CharStyle62"><text:span text:style-name="T127">. Podnosi się też, że okolicznością wymagającą opieki nie jest doraźna sytuacja, lecz ustawowo wskazany wiek, stan zdrowia oraz stan psychiczny. Stała piecza będzie więc wykonywana przez cały czas, gdy taka okoliczność jej wymaga. Wyjaśnia się ponadto, że o stałości pieczy nie decyduje długotrwałość jej sprawowania (</text:span></text:span><text:a xlink:type="simple" xlink:href="#Przypis241" text:style-name="Internet_20_link" text:visited-style-name="Visited_20_Internet_20_Link"><text:span text:style-name="CharStyle62"><text:span text:style-name="T210">przypis 241 Dukiet-Nagórska, 2008, s. 46</text:span></text:span></text:a><text:span text:style-name="CharStyle62"><text:span text:style-name="T127">)</text:span></text:span><text:bookmark text:name="p.241"/><text:span text:style-name="CharStyle62"><text:span text:style-name="T127">. Z wypowiedzi tych wynika zatem, że opiekunem faktycznym nie musi być krewny ani osoba wykazująca jakiś szczególny stosunek emocjonalny.</text:span></text:span></text:p>
      <text:p text:style-name="P58"><text:span text:style-name="CharStyle62"><text:span text:style-name="T127"/></text:span></text:p>
      <text:p text:style-name="P58"><text:span text:style-name="CharStyle62"><text:span text:style-name="T210">Str. 163</text:span></text:span></text:p>
      <text:p text:style-name="P58"><text:span text:style-name="CharStyle62"><text:span text:style-name="T127">Konieczne jest jednak, by zajmowała się pacjentem relatywnie długo. Użycie tak ocennego terminu może jednak nastręczać trudności praktycznych, gdyż w konkretnym przypadku pracownik medyczny może nie posiadać żadnych danych pozwalających na ustalenie tych okoliczności. Zbyt szerokie przyznanie statusu opiekuna faktycznego może zaś być niekorzystne dla pacjenta, za którego podmiot ten miałby podejmować decyzje terapeutyczne.</text:span></text:span></text:p>
      <text:p text:style-name="P58"><text:span text:style-name="CharStyle62"><text:span text:style-name="T127">Zagrożenie to jednak zostaje zniwelowane trzema okolicznościami: chory musi być małoletni, całkowicie ubezwłasnowolniony lub niezdolny do świadomego wyrażenia zgody. Najwięcej kontrowersji budzi to ostatnie określenie, w doktrynie występują </text:span></text:span><text:soft-page-break/><text:span text:style-name="CharStyle62"><text:span text:style-name="T127">rozbieżności co do jego rozumienia. Można spotkać podgląd, że osoba znajduje się w takim stanie jedynie wówczas, gdy całkowicie nie posiada świadomości, a zatem unormowanie to dotyczy w zasadzie tylko osób nieprzytomnych. Przeciwko takiemu stanowisku podnosi się argumentację, że osoba decydująca się na zabieg zezwala na naruszenie swoich najcenniejszych dóbr. Musi więc posiadać odpowiednie rozeznanie co do skutków swej decyzji. Konieczne jest zatem, by znajdowała się w stanie umożliwiającym jej percepcję informacji przekazywanych przez pracownika medycznego. Jeśli zaś jest ona zaburzona nawet w nieznaczny sposób, trudno uznać, że zgoda zostanie wyrażona świadomie. Stąd też postuluje się użycie omawianego przepisu do wszystkich przypadków, gdy wola pacjenta zostanie zakłócona w stopniu znacznym (</text:span></text:span><text:a xlink:type="simple" xlink:href="#Przypis242" text:style-name="Internet_20_link" text:visited-style-name="Visited_20_Internet_20_Link"><text:span text:style-name="CharStyle62"><text:span text:style-name="T210">przypis 242 Świderska, 2007, s. 39</text:span></text:span></text:a><text:span text:style-name="CharStyle62"><text:span text:style-name="T127">;</text:span></text:span><text:bookmark text:name="p.242"/><text:span text:style-name="CharStyle62"><text:span text:style-name="T127"> </text:span></text:span><text:a xlink:type="simple" xlink:href="#Przypis243" text:style-name="Internet_20_link" text:visited-style-name="Visited_20_Internet_20_Link"><text:span text:style-name="CharStyle62"><text:span text:style-name="T474">przypis 243 Dukiet-Nagórska, 2008, s. 65-66</text:span></text:span></text:a><text:span text:style-name="CharStyle62"><text:span text:style-name="T210">)</text:span></text:span><text:bookmark text:name="p.243"/><text:span text:style-name="CharStyle62"><text:span text:style-name="T351"> [</text:span></text:span><text:a xlink:type="simple" xlink:href="#Przypis2.46" text:style-name="Internet_20_link" text:visited-style-name="Visited_20_Internet_20_Link"><text:span text:style-name="CharStyle62"><text:span text:style-name="T474">przypis </text:span></text:span></text:a><text:a xlink:type="simple" xlink:href="#Przypis2.46" text:style-name="Internet_20_link" text:visited-style-name="Visited_20_Internet_20_Link"><text:span text:style-name="CharStyle62"><text:span text:style-name="T349">2.</text:span></text:span></text:a><text:a xlink:type="simple" xlink:href="#Przypis2.46" text:style-name="Internet_20_link" text:visited-style-name="Visited_20_Internet_20_Link"><text:span text:style-name="CharStyle62"><text:span text:style-name="T474">46</text:span></text:span></text:a><text:span text:style-name="CharStyle62"><text:span text:style-name="T351">]</text:span></text:span><text:bookmark text:name="p.2.46"/><text:span text:style-name="CharStyle62"><text:span text:style-name="T322">. W</text:span></text:span><text:span text:style-name="CharStyle62"><text:span text:style-name="T127">ydaje się, że to drugie stanowisko jest trafniejsze i pozostaje w zgodzie z intencją ustawodawcy. Mając jednak na względzie, że jest to odstępstwo od reguły wyrażania aprobaty przez samego pacjenta, wyjątek ten powinien być interpretowany wąsko. Opiekun faktyczny uzyskiwałby kompetencję jedynie wówczas, gdy chory ze względu na swój stan nie mógłby przetwarzać informacji dotyczących koniecznej diagnozy. Warto tutaj wskazać na drugi czynnik ograniczający. Kompetencja opiekuna faktycznego ograniczona jest jedynie do wyrażania zgody na badanie. W piśmiennictwie proponuje się wąskie rozumienie tego terminu jako oględziny ciała, badanie fizykalne i osłuchowe. Dla wszelkich czynności lekarskich, poza czysto werbalnymi, niezbędna byłaby więc zgoda pacjenta (</text:span></text:span><text:a xlink:type="simple" xlink:href="#Przypis244" text:style-name="Internet_20_link" text:visited-style-name="Visited_20_Internet_20_Link"><text:span text:style-name="CharStyle62"><text:span text:style-name="T210">przypis 244 Dukiet-Nagórska, 2008, s. 57-58</text:span></text:span></text:a><text:span text:style-name="CharStyle62"><text:span text:style-name="T127">)</text:span></text:span><text:bookmark text:name="p.244"/><text:span text:style-name="CharStyle62"><text:span text:style-name="T127">. Opowiadając się za poszanowaniem autonomii chorego, a tym samym jego godności osobistej, można przyjąć taką interpretację.</text:span></text:span></text:p>
      <text:p text:style-name="P58"><text:span text:style-name="CharStyle62"><text:span text:style-name="T127"/></text:span></text:p>
      <text:p text:style-name="P58"><text:span text:style-name="CharStyle62"><text:span text:style-name="T210">Str. 164</text:span></text:span></text:p>
      <text:p text:style-name="P58"><text:span text:style-name="CharStyle62"><text:span text:style-name="T127">W takim jednak razie powstaje pytanie o zasadność przyznania w ogóle uprawnień opiekunowi faktycznemu. W doktrynie można spotkać głosy przeciwne wyposażeniu go w takie kompetencje. Podnosi się bowiem szereg wątpliwości. Wskazuje się, że nawet jeśli jego uprawnienia będą ograniczały się do badań w wąskim znaczeniu, to jego sprzeciw może zablokować diagnostykę, a tym samym dalsze leczenie. Co prawda, sprzeciw opiekuna faktycznego może być przełamany orzeczeniem sądowym </text:span></text:span><text:span text:style-name="CharStyle62"><text:span text:style-name="T22">(art. </text:span></text:span><text:span text:style-name="CharStyle62"><text:span text:style-name="T127">32 ust. 6 UZL), ale wymaga to przeprowadzania odpowiedniego postępowania, co zbędnie może odroczyć wykonanie badania. Wskazuje się </text:span></text:span><text:soft-page-break/><text:span text:style-name="CharStyle62"><text:span text:style-name="T127">również, że mimo wyposażenia opiekuna faktycznego w kompetencje decyzyjne, ustawodawca nie uprawnił go uzyskania informacji medycznej. Prowadzi to do paradoksalnych skutków: opiekun taki ma podejmować rozstrzygnięcie, ale nie ma rozeznania w sytuacji zdrowotnej swego podopiecznego. Prawo do danych poufnych można zatem wyprowadzić jedynie stosując wykładnię systemową. Przepisy nie wskazują też kryteriów, którymi miałby kierować się taki opiekun, np. dobrem i interesem pacjenta. Nie jest też jasne, czy w wypadku występowania kilku opiekunów konieczne byłoby uzyskanie zgody kumulatywnej i jak postąpić, gdy występuje między nimi rozbieżność zdań.</text:span></text:span></text:p>
      <text:p text:style-name="P59"><text:span text:style-name="CharStyle62"><text:span text:style-name="T127">Ponadto kwestionuje się aksjologiczne podstawy omawianych rozwiązań. Z samego bowiem faktu, że ktoś sprawuje opiekę pielęgnacyjną nad inną osobą, nie muszą od razu wynikać kompetencje do rozstrzygania o poddaniu jej badaniu. Z praktycznego punktu widzenia – </text:span></text:span><text:span text:style-name="CharStyle62"><text:span text:style-name="T210">j</text:span></text:span><text:span text:style-name="CharStyle62"><text:span text:style-name="T127">ak już wspomniano – </text:span></text:span><text:span text:style-name="CharStyle62"><text:span text:style-name="T210">w</text:span></text:span><text:span text:style-name="CharStyle62"><text:span text:style-name="T127">ystępują trudności z ustaleniem statusu takich osób. Ostatecznie proponuje się, żeby „opiekunowi faktycznemu funkcji decyzyjnych w ogóle nie powierzać, gdyż nie ma po temu dobrego powodu” (</text:span></text:span><text:a xlink:type="simple" xlink:href="#Przypis245" text:style-name="Internet_20_link" text:visited-style-name="Visited_20_Internet_20_Link"><text:span text:style-name="CharStyle62"><text:span text:style-name="T211">przypis 245 Konieczniak, 2014, s. 67-90</text:span></text:span></text:a><text:span text:style-name="CharStyle62"><text:span text:style-name="T127">)</text:span></text:span><text:bookmark text:name="p.245"/><text:span text:style-name="CharStyle62"><text:span text:style-name="T127">. Podzielając te argumenty krytyczne, można jeszcze dodać, że przepisy medycznoprawne zawierają konstrukcję zgody domniemanej </text:span></text:span><text:span text:style-name="CharStyle62"><text:span text:style-name="T22">(art. </text:span></text:span><text:span text:style-name="CharStyle62"><text:span text:style-name="T127">33 UZL), która w wielu przypadkach wymagających aprobaty opiekuna faktycznego, mogłaby znaleźć zastosowanie i tym samym wyeliminować konieczność sięgania po stanowisko takiego opiekuna. Nie ulega zatem wątpliwości, że status i kompetencje opiekuna faktycznego nie zostały prawidłowo określone w prawie. Obecna regulacja jest wysoce nieprecyzyjna, co może nie tylko prowadzić do trudności praktycznych, ale też nadużyć. Bezpodstawne i zbędne wykorzystywanie tej konstrukcji może bowiem istotnie ograniczyć autonomię pacjenta, a tym samym być sprzeczne z godnościowym jego traktowaniem.</text:span></text:span></text:p>
      <text:p text:style-name="P59"><text:span text:style-name="CharStyle62"><text:span text:style-name="T127"/></text:span></text:p>
      <text:p text:style-name="P59"><text:span text:style-name="CharStyle62"><text:span text:style-name="T211">Str. 165</text:span></text:span></text:p>
      <text:p text:style-name="P59"><text:span text:style-name="CharStyle63"><text:span text:style-name="T45">De lege ferenda</text:span></text:span><text:span text:style-name="CharStyle62"><text:span text:style-name="T127"> można zatem postulować wykluczenie kompetencji decyzyjnych takiego podmiotu, a przyznanie mu uprawnień w zakresie uzyskiwania informacji medycznej. Warto bowiem zauważyć, że uprawnienia takie posiada osoba bliska, którą z pacjentem wcale nie muszą łączyć szczególnie ciepłe stosunki i nie musi ona troszczyć się o chorego (na temat prawa do informacji medycznej tego podmiotu zob. szerzej pkt. 10.2). Natomiast opiekun faktyczny, rzeczywiście sprawujący taką opiekę, powinien uzyskać odpowiednie dane, które pozwolą lepiej troszczyć się o </text:span></text:span><text:soft-page-break/><text:span text:style-name="CharStyle62"><text:span text:style-name="T127">pacjenta. Wyłączenie z procesu decyzyjnego opiekuna faktycznego prowadziłoby jednak do dalszych zmian w kierunku np. poszerzenia przesłanek zgody domniemanej, o której mowa w </text:span></text:span><text:span text:style-name="CharStyle62"><text:span text:style-name="T22">art. </text:span></text:span><text:span text:style-name="CharStyle62"><text:span text:style-name="T127">33 UZL (przez wskazanie, że możliwe jest powoływanie się na nią nie tylko w przypadkach wymagających „niezwłocznej pomocy lekarskiej”), wprowadzenie konstrukcji pełnomocnika medycznego i kuratora medycznego, a także skodyfikowania tzw. testamentu życia.</text:span></text:span></text:p>
      <text:p text:style-name="P59"><text:span text:style-name="CharStyle62"><text:span text:style-name="T127">Omawiając zakres podmiotowy zgody, warto rozważyć dwie kwestie dotyczące aprobaty kumulatywnej. Generalnie jest ona stosowana w wypadku leczenia osób małoletnich (obowiązek skorzystania z tej konstrukcji występuje również w sytuacji osób ubezwłasnowolnionych całkowicie, jednakże jedynie wówczas, gdy taki pacjent jest w stanie z rozeznaniem wypowiedzieć opinię i tylko w sprawie badania). Przepisy medycznoprawne zawierają najczęściej kryterium formalne, którym jest przekroczenie określonego wieku. W odniesieniu do standardowych zabiegów leczniczych, granica wieku wynosi lat 16 </text:span></text:span><text:span text:style-name="CharStyle62"><text:span text:style-name="T22">(art. </text:span></text:span><text:span text:style-name="CharStyle62"><text:span text:style-name="T127">17 ust. 1 UPP, </text:span></text:span><text:span text:style-name="CharStyle62"><text:span text:style-name="T22">art. </text:span></text:span><text:span text:style-name="CharStyle62"><text:span text:style-name="T127">32 ust. 5 i </text:span></text:span><text:span text:style-name="CharStyle62"><text:span text:style-name="T22">art. </text:span></text:span><text:span text:style-name="CharStyle62"><text:span text:style-name="T127">34 ust. 4 UZL). W przypadku natomiast zabiegów nieterapeutycznych granica ta jest obniżana, zasadniczo do lat 13. Rozwiązanie takie występuje w </text:span></text:span><text:span text:style-name="CharStyle62"><text:span text:style-name="T22">art. </text:span></text:span><text:span text:style-name="CharStyle62"><text:span text:style-name="T127">4a ust. 4 UPROPL, </text:span></text:span><text:span text:style-name="CharStyle62"><text:span text:style-name="T22">art. </text:span></text:span><text:span text:style-name="CharStyle62"><text:span text:style-name="T127">12 ust. 3 UPPiPKTN oraz 31 ust. 1 pkt 7 ULN. Nieco inną konstrukcją posłużył się ustawodawca w przypadku zgody na udział w eksperymencie medycznym. W myśl </text:span></text:span><text:span text:style-name="CharStyle62"><text:span text:style-name="T22">art. </text:span></text:span><text:span text:style-name="CharStyle62"><text:span text:style-name="T127">25 ust. 2 UZL zasadniczo przyjął granicę lat 16, ale w dalszej części tego przepisu sięgnął do kryterium merytorycznego. Zgoda kumulatywna jest bowiem wymagana także wówczas, gdy małoletni nie ukończył 16 lat, ale jest w stanie z rozeznaniem wypowiedzieć opinię w sprawie swego uczestnictwa w eksperymencie. Można przyjąć, że posłużenie się konstrukcją zgody równoległej wyraża uszanowanie podmiotowości pacjenta małoletniego, a zatem jego godności. Jednakże regulacje te są niekoherentne, co może wzbudzać uzasadnione wątpliwości dotyczące ich spójności systemowej. Wprowadzenie granicy wiekowej, poniżej której dziecko nie może współdecydować, a wyłącznie uprawnionym w tym zakresie jest tylko jego przedstawiciel ustawowy, opiera się na na apriorycznym założeniu, że taki pacjent nie posiada dostatecznych możliwości percepcyjnych, by mógł przetwarzać kierowane do niego informacje medyczne, a następnie na ich podstawie formułować swe stanowisko w przedmiocie poddania się zabiegowi.</text:span></text:span></text:p>
      <text:p text:style-name="P59"><text:span text:style-name="CharStyle62"><text:span text:style-name="T127"/></text:span></text:p>
      <text:p text:style-name="P59"><text:span text:style-name="CharStyle62"><text:span text:style-name="T211">Str. 166</text:span></text:span></text:p>
      <text:p text:style-name="P59"><text:soft-page-break/><text:span text:style-name="CharStyle62"><text:span text:style-name="T127">Rozumowanie to jest jednak zawodne. Łatwo dostrzec niespójności, porównując przepisy dotyczące standardowego leczenia i dopuszczalności przerywania ciąży. W tym pierwszym wypadku, jak wspomniano, limit wiekowy wynosi lat 16. Oznacza to, że </text:span></text:span><text:span text:style-name="CharStyle62"><text:span text:style-name="T308">piętnasto</text:span></text:span><text:span text:style-name="CharStyle62"><text:span text:style-name="T127">letnia dziewczyna, która udaje się na proste badanie ginekologiczne, nie ma żadnych uprawnień decyzyjnych, gdyż – </text:span></text:span><text:span text:style-name="CharStyle62"><text:span text:style-name="T211">z</text:span></text:span><text:span text:style-name="CharStyle62"><text:span text:style-name="T127"> założenia – </text:span></text:span><text:span text:style-name="CharStyle62"><text:span text:style-name="T211">n</text:span></text:span><text:span text:style-name="CharStyle62"><text:span text:style-name="T127">ie jest w stanie zrozumieć sytuacji, w której się znalazła (czyli że poddaje się temu badaniu). Jeśli jednak zachodziłyby przesłanki przerwania jej ciąży, to ustawodawca uznał, że już </text:span></text:span><text:span text:style-name="CharStyle62"><text:span text:style-name="T308">trzynasto</text:span></text:span><text:span text:style-name="CharStyle62"><text:span text:style-name="T127">latka jest na tyle dojrzała i posiada odpowiedni poziom świadomości, że konieczna staje się również jej zgoda. Brak koherencji występuje również z przepisami prawa karnego. Na mocy </text:span></text:span><text:span text:style-name="CharStyle62"><text:span text:style-name="T22">art. </text:span></text:span><text:span text:style-name="CharStyle62"><text:span text:style-name="T127">200 k.k. penalizuje się bowiem obcowanie płciowe lub inne czynności seksualne z osobą poniżej 15 r.ż. W piśmiennictwie wyjaśnia się, że przepis ten nie chroni decyzji woli pokrzywdzonego, gdyż dziecko albo w ogóle nie może podejmować takich decyzji i ich komunikować (np. niemowlę), albo „gdy z powodu niedojrzałości decyzje te nie mogą być traktowane jako wystarczająco przemyślane” (</text:span></text:span><text:a xlink:type="simple" xlink:href="#Przypis246" text:style-name="Internet_20_link" text:visited-style-name="Visited_20_Internet_20_Link"><text:span text:style-name="CharStyle62"><text:span text:style-name="T211">przepis 246 Warylewski, 2017, s. 1267</text:span></text:span></text:a><text:span text:style-name="CharStyle62"><text:span text:style-name="T127">)</text:span></text:span><text:bookmark text:name="p.246"/><text:span text:style-name="CharStyle62"><text:span text:style-name="T127">. Zatem nawet gdyby ofiara wyrażała zgodę na kontakt seksualny, to jej stanowisko nie ma znaczenia dla poniesienia przez sprawcę odpowiedzialności karnej. </text:span></text:span><text:span text:style-name="CharStyle63"><text:span text:style-name="T45">A contrario</text:span></text:span><text:span text:style-name="CharStyle62"><text:span text:style-name="T127"> może z tego wywieść, że aprobata osoby, która przekroczy ten wiek, jest już skuteczna prawnie, gdyż osoba ta ma wystarczające możliwości percepcyjne, by zorientować się w swej sytuacji i podjąć decyzję z rozeznaniem. Małoletni, który ukończy lat 15, a nie przekroczy 16 r.ż., może podjąć akt seksualny, ale jeśli miałby poddać się jakiejkolwiek procedurze diagnostyczno-leczniczej, pozostaje pozbawiony kompetencji decyzyjnych. Konieczne jest natomiast zastosowanie zgody zastępczej.</text:span></text:span></text:p>
      <text:p text:style-name="P59"><text:span text:style-name="CharStyle62"><text:span text:style-name="T127">Z tego krótkiego przeglądu wyłania się wyraźna potrzeba systemowego uporządkowania tych regulacji, z uwzględnieniem godnościowego traktowania małoletniego pacjenta. Optymalnym rozwiązaniem byłoby odstąpienie od sztywnego kryterium wieku na rzecz możliwości rozeznania (analogicznie do konstrukcji przyjętej w </text:span></text:span><text:span text:style-name="CharStyle62"><text:span text:style-name="T22">art. </text:span></text:span><text:span text:style-name="CharStyle62"><text:span text:style-name="T127">25 ust. 2 UZL). Jednak należy zdawać sobie sprawę, że takie posunięcie nastręczałoby poważnych trudności praktycznych, związanych w koniecznością każdorazowego ustalania, czy pacjent spełnia ten warunek.</text:span></text:span></text:p>
      <text:p text:style-name="P59"><text:span text:style-name="CharStyle62"><text:span text:style-name="T127"/></text:span></text:p>
      <text:p text:style-name="P59"><text:span text:style-name="CharStyle62"><text:span text:style-name="T211">Str. 167</text:span></text:span></text:p>
      <text:p text:style-name="P59"><text:span text:style-name="CharStyle62"><text:span text:style-name="T127">Paradoksalnie mogłoby to być niekorzystne dla chorego i prowadzić do nadużyć, np. jeśli błędnie przyjęto by, że </text:span></text:span><text:span text:style-name="CharStyle62"><text:span text:style-name="T308">siedemnasto</text:span></text:span><text:span text:style-name="CharStyle62"><text:span text:style-name="T127">letni chory nie ma dostatecznych możliwości </text:span></text:span><text:soft-page-break/><text:span text:style-name="CharStyle62"><text:span text:style-name="T127">percepcyjnych i na tej podstawie pozostawiono decyzję wyłączenie w rękach jego przedstawiciela ustawowego. Wydaje się więc, że można zaproponować mniej radykalne rozwiązanie, polegające na ujednoliceniu granic wiekowych. Ustalenie poziomu tego limitu wymagałoby wnikliwych analiz psychologicznych, pozwalających na określenie choćby przeciętnie wieku dziecka, w którym może ono już z rozeznaniem dokonywać wyboru. Można jednak założyć, że granice te powinny być obniżone np. do poziomu lat 13 (co zresztą korelowałoby z granicą wytyczającą ograniczoną zdolność do czynności prawnych – </text:span></text:span><text:span text:style-name="CharStyle62"><text:span text:style-name="T211">a</text:span></text:span><text:span text:style-name="CharStyle62"><text:span text:style-name="T22">rt. </text:span></text:span><text:span text:style-name="CharStyle62"><text:span text:style-name="T127">15 k.c.).</text:span></text:span></text:p>
      <text:p text:style-name="P60"><text:span text:style-name="CharStyle62"><text:span text:style-name="T127">W kontekście zgody kumulatywnej warto jeszcze rozważyć zagadnienie równoległego sprzeciwu (wyrażanego zarówno przez pacjenta, jak i jego przedstawiciela ustawowego). Przepisy medycznoprawne nie rozstrzygają takiej kwestii, w szczególności nie wyposażają sądu opiekuńczego w możliwość przełamania takiego sprzeciwu. W doktrynie zdania są zaś podzielone. Niektórzy autorzy wykluczają taką kompetencję sądu, uzasadniając, że prowadziłoby to przymusu leczenia (</text:span></text:span><text:a xlink:type="simple" xlink:href="#Przypis247" text:style-name="Internet_20_link" text:visited-style-name="Visited_20_Internet_20_Link"><text:span text:style-name="CharStyle62"><text:span text:style-name="T211">przypis 247 Nesterowicz, 1997, s. 7</text:span></text:span></text:a><text:span text:style-name="CharStyle62"><text:span text:style-name="T127">)</text:span></text:span><text:bookmark text:name="p.247"/><text:span text:style-name="CharStyle62"><text:span text:style-name="T127">. Argumentuje się, że dozwolenie na przełamanie równoległego sprzeciwu ograniczałaby prawo pacjenta do samostanowienia, a w przypadku zabiegów prostych nie byłoby to uzasadnione ze względu na brak zagrożenia dla życia chorego (odmiennie niż w przypadkach, o których mowa w </text:span></text:span><text:span text:style-name="CharStyle62"><text:span text:style-name="T22">art. </text:span></text:span><text:span text:style-name="CharStyle62"><text:span text:style-name="T127">34 ust. 6 i 7 UZL) (</text:span></text:span><text:a xlink:type="simple" xlink:href="#Przypis248" text:style-name="Internet_20_link" text:visited-style-name="Visited_20_Internet_20_Link"><text:span text:style-name="CharStyle62"><text:span text:style-name="T211">przypis 248 Liszewska, 1999, s. 89</text:span></text:span></text:a><text:span text:style-name="CharStyle62"><text:span text:style-name="T127">)</text:span></text:span><text:bookmark text:name="p.248"/><text:span text:style-name="CharStyle62"><text:span text:style-name="T127">. Można też spotkać głosy bardziej stonowane. Otóż skoro przepisy nie rozstrzygają jednoznacznie tego zagadnienia, to sąd opiekuńczy nie jest władny przełamać podwójnego sprzeciwu. Decyzję zatem powinien podjąć pracownik medyczny (lekarz) (</text:span></text:span><text:a xlink:type="simple" xlink:href="#Przypis249" text:style-name="Internet_20_link" text:visited-style-name="Visited_20_Internet_20_Link"><text:span text:style-name="CharStyle62"><text:span text:style-name="T211">przypis 249 Zoll, 1999, s. 37</text:span></text:span></text:a><text:span text:style-name="CharStyle62"><text:span text:style-name="T127">)</text:span></text:span><text:bookmark text:name="p.249"/><text:span text:style-name="CharStyle62"><text:span text:style-name="T127">. W końcu można odnotować zapatrywania dozwalające na taką ingerencję sądową. Podnosi się bowiem, że stanowisko małoletniego lub osoby chorej psychicznie może być konsekwencją manipulacji ze strony jej przedstawiciela ustawowego (np. kierowanego względami religijnymi). Proponuje się więc, by sąd rozstrzygnął sprawę, kierując się dobrem pacjenta. Sąd powinien posiadać kompetencję do skontrolowania decyzji przedstawiciela ustawowego w każdym przypadku, gdy istnieje wątpliwość, czy działa on w interesie swego podopiecznego. Taka wątpliwość powstaje zaś </text:span></text:span><text:span text:style-name="CharStyle63"><text:span text:style-name="T45">eo ipso</text:span></text:span><text:span text:style-name="CharStyle62"><text:span text:style-name="T127"> wówczas, gdy konieczna jest interwencja medyczna wobec małoletniego, a przedstawiciel ustawowy jej się sprzeciwia (</text:span></text:span><text:a xlink:type="simple" xlink:href="#Przypis250" text:style-name="Internet_20_link" text:visited-style-name="Visited_20_Internet_20_Link"><text:span text:style-name="CharStyle62"><text:span text:style-name="T211">przypis 250 Dukiet-Nagórska, 2008, s. 70</text:span></text:span></text:a><text:span text:style-name="CharStyle62"><text:span text:style-name="T127">;</text:span></text:span><text:bookmark text:name="p.250"/><text:span text:style-name="CharStyle62"><text:span text:style-name="T127"> </text:span></text:span><text:a xlink:type="simple" xlink:href="#Przypis251" text:style-name="Internet_20_link" text:visited-style-name="Visited_20_Internet_20_Link"><text:span text:style-name="CharStyle62"><text:span text:style-name="T212">przypis 251 Dukiet-Nagórska, 2000, s. 92-93</text:span></text:span></text:a><text:span text:style-name="CharStyle62"><text:span text:style-name="T127">)</text:span></text:span><text:bookmark text:name="p.251"/><text:span text:style-name="CharStyle62"><text:span text:style-name="T127">.</text:span></text:span></text:p>
      <text:p text:style-name="P60"><text:span text:style-name="CharStyle62"><text:span text:style-name="T127"/></text:span></text:p>
      <text:p text:style-name="P60"><text:soft-page-break/><text:span text:style-name="CharStyle62"><text:span text:style-name="T212">Str. 168</text:span></text:span></text:p>
      <text:p text:style-name="P60"><text:span text:style-name="CharStyle63"><text:span text:style-name="T46">Prima </text:span></text:span><text:span text:style-name="CharStyle63"><text:span text:style-name="T463">facie</text:span></text:span><text:span text:style-name="CharStyle62"><text:span text:style-name="T22"> </text:span></text:span><text:span text:style-name="CharStyle62"><text:span text:style-name="T127">należałoby poprzeć ten pierwszy nurt. Dokonując wykładni literalnej, w istocie sąd opiekuńczy nie został uprawniony do takiej ingerencji. Nie można jednak odmówić racji autorom reprezentującym stanowisko przeciwne. Kierując się godnościowym podejściem do małoletniego pacjenta, pożądane byłoby bowiem zweryfikowanie, czy jego decyzja jest suwerenna, czy nie pozostaje on pod naciskiem przedstawiciela ustawowego albo nie został przez niego zindoktrynowany. Ustaleń w tym względzie będzie zaś mógł dokonać sąd opiekuńczy, w szczególności bazując na opinii biegłych psychologów. Jeśli ujawni, że proces decyzyjny dziecka był zaburzony, to jego zdanie może być pominięte, a sprzeciw przedstawiciela ustawowego może być przełamany orzeczeniem sądowym. Wówczas sąd mógłby więc wyrazić zgodę na dany zabieg. Dla jasności regulacji pożądane byłoby jednakże jednoznaczne rozstrzygnięcie tych kwestii i wprowadzenie odpowiedniego, zunifikowanego unormowania do ustawy o prawach pacjenta i Rzeczniku Praw Pacjenta, dozwalającego na taką ingerencję sądu w wypadku uzasadnionych wątpliwości co do skuteczności prawnej decyzji małoletniego pacjenta.</text:span></text:span></text:p>
      <text:p text:style-name="P60"><text:span text:style-name="CharStyle62"><text:span text:style-name="T127">Przechodząc do pozostałych warunków skuteczności zgody, warto jeszcze wspomnieć o jej przedmiocie oraz wymogu dotyczącymi szczegółowości aprobaty.</text:span></text:span></text:p>
      <text:p text:style-name="P60"><text:span text:style-name="CharStyle62"><text:span text:style-name="T127">Przedmiot zgody obejmuje zakres narażonego lub naruszonego dobra, innymi słowy – </text:span></text:span><text:span text:style-name="CharStyle62"><text:span text:style-name="T212">n</text:span></text:span><text:span text:style-name="CharStyle62"><text:span text:style-name="T127">a co pacjent ma się zgodzić. Z przepisów medycznoprawnych wynika, że każdy zabieg wymaga takiej aprobaty. Art. 16 UPP stanowi bowiem, że pacjent ma prawo do wyrażenia zgody na udzielenie określonych świadczeń zdrowotnych. Zbliżone postanowienie zawiera </text:span></text:span><text:span text:style-name="CharStyle62"><text:span text:style-name="T22">art. </text:span></text:span><text:span text:style-name="CharStyle62"><text:span text:style-name="T127">32 ust. 1 UZL, w myśl którego lekarz może przeprowadzić badanie lub udzielić innych świadczeń zdrowotnych, z zastrzeżeniem wyjątków przewidzianych w ustawie, po wyrażeniu zgody przez pacjenta. Z kolei według </text:span></text:span><text:span text:style-name="CharStyle62"><text:span text:style-name="T22">art. </text:span></text:span><text:span text:style-name="CharStyle62"><text:span text:style-name="T127">34 ust. 1 UZL aprobata jest wymagana na zabieg operacyjny oraz o podwyższonym ryzyku dla pacjenta. Ustawodawca szeroko zdefiniował zaś pojęcie świadczenia zdrowotnego, przez które rozumie działania służące zachowaniu, ratowaniu, przywracaniu lub poprawie zdrowia oraz inne działania medyczne wynikające z procesu leczenia lub przepisów odrębnych regulujących zasady ich wykonywania </text:span></text:span><text:span text:style-name="CharStyle62"><text:span text:style-name="T22">(art. </text:span></text:span><text:span text:style-name="CharStyle62"><text:span text:style-name="T127">2 ust. 1 pkt 10 UDL). Z zestawienia tego wynika zatem, że aprobata jest konieczna na wszelkie interwencje medyczne o charakterze leczniczym. Przepisy nakazują też uzyskanie jej na zabiegi nieterapeutyczne, np. udział w eksperymencie medycznym – </text:span></text:span><text:span text:style-name="CharStyle62"><text:span text:style-name="T212">a</text:span></text:span><text:span text:style-name="CharStyle62"><text:span text:style-name="T22">rt. </text:span></text:span><text:span text:style-name="CharStyle62"><text:span text:style-name="T127">25 UZL. Zasadniczo poza regulacją medycznoprawną pozostają </text:span></text:span><text:soft-page-break/><text:span text:style-name="CharStyle62"><text:span text:style-name="T127">jednak dwie kwestie: zgoda na przyjęcie do szpitala (lub innego podmiotu udzielającego stacjonarnych świadczeń zdrowotnych) oraz na wykonanie zabiegu przez konkretnego pracownika medycznego.</text:span></text:span></text:p>
      <text:p text:style-name="P60"><text:span text:style-name="CharStyle62"><text:span text:style-name="T127"/></text:span></text:p>
      <text:p text:style-name="P60"><text:span text:style-name="CharStyle62"><text:span text:style-name="T212">Str. 169</text:span></text:span></text:p>
      <text:p text:style-name="P119"><text:span text:style-name="CharStyle62"><text:span text:style-name="T127">W tym pierwszym obszarze istnieją jedynie sporadyczne unormowania, dotyczące szczególnych kategorii podmiotów. Przykładowo </text:span></text:span><text:span text:style-name="CharStyle62"><text:span text:style-name="T22">art. </text:span></text:span><text:span text:style-name="CharStyle62"><text:span text:style-name="T127">22 ust. 1 UOZP stanowi, że przyjęcie osoby z zaburzeniami psychicznymi do szpitala psychiatrycznego następuje za jej pisemną zgodą. Brak jednak takiej regulacji w odniesieniu do ogółu placówek medycznych. Rozwiązanie takie znajdowało się dawniej w </text:span></text:span><text:span text:style-name="CharStyle62"><text:span text:style-name="T22">art. </text:span></text:span><text:span text:style-name="CharStyle62"><text:span text:style-name="T127">21 ust. 1 UZOZ. W myśl tego unormowania o przyjęciu do szpitala osoby zgłaszającej się lub skierowanej przez lekarza albo uprawnioną instytucję orzekał lekarz wyznaczony do tych czynności, po zapoznaniu się ze stanem zdrowia i uzyskaniu zgody tej osoby lub przedstawiciela ustawowego albo opiekuna faktycznego, chyba że na mocy odrębnych przepisów możliwe było przyjęcie do szpitala bez wyrażenia zgody. Jednakże przepis ten został uchylony z dniem 1 października 20</text:span></text:span><text:span text:style-name="CharStyle62"><text:span text:style-name="T322">04 r. </text:span></text:span><text:span text:style-name="CharStyle62"><text:span text:style-name="T343">[</text:span></text:span><text:a xlink:type="simple" xlink:href="#Przypis2.47" text:style-name="Internet_20_link" text:visited-style-name="Visited_20_Internet_20_Link"><text:span text:style-name="CharStyle62"><text:span text:style-name="T352">przypis 2.47</text:span></text:span></text:a><text:span text:style-name="CharStyle62"><text:span text:style-name="T343">]</text:span></text:span><text:bookmark text:name="p.2.47"/><text:span text:style-name="CharStyle62"><text:span text:style-name="T322"> i do</text:span></text:span><text:span text:style-name="CharStyle62"><text:span text:style-name="T127"> dziś nie ma swego odpowiednika. Nie oznacza to jednak, że dopuszcza się umieszczenie chorego w takiej placówce bez jego zgody. Do wniosku takiego wiedzie wykładnia systemowa. Po pierwsze, wolność każdego jest gwarantowana konstytucyjnie </text:span></text:span><text:span text:style-name="CharStyle62"><text:span text:style-name="T22">(art. </text:span></text:span><text:span text:style-name="CharStyle62"><text:span text:style-name="T127">31 ust. 1 Konstytucji RP). Ochronie podlega też prawo każdego do życia prywatnego, rodzinnego, czci i dobrego imienia oraz do decydowania o swoim życiu osobistym </text:span></text:span><text:span text:style-name="CharStyle62"><text:span text:style-name="T22">(art. </text:span></text:span><text:span text:style-name="CharStyle62"><text:span text:style-name="T127">47 Konstytucji RP). Ponadto wolność stanowi dobro osobiste, o którym mowa w </text:span></text:span><text:span text:style-name="CharStyle62"><text:span text:style-name="T22">art. </text:span></text:span><text:span text:style-name="CharStyle62"><text:span text:style-name="T127">23 k.c. Jej pogwałcenie może zatem uzasadniać odpowiedzialność na podstawie </text:span></text:span><text:span text:style-name="CharStyle62"><text:span text:style-name="T22">art. </text:span></text:span><text:span text:style-name="CharStyle62"><text:span text:style-name="T127">24 k.c. W końcu wolność w sensie komunikacyjnym jest chroniona w </text:span></text:span><text:span text:style-name="CharStyle62"><text:span text:style-name="T22">art. </text:span></text:span><text:span text:style-name="CharStyle62"><text:span text:style-name="T127">189 k.k., który penalizuje jej pozbawienie.</text:span></text:span></text:p>
      <text:p text:style-name="P119"><text:span text:style-name="CharStyle62"><text:span text:style-name="T127">Rozwiązań takich można poszukiwać także w przepisach medycznoprawnych. W szczególności </text:span></text:span><text:span text:style-name="CharStyle62"><text:span text:style-name="T22">art. </text:span></text:span><text:span text:style-name="CharStyle62"><text:span text:style-name="T127">29 ust. 1 pkt 2 UDL mówi, że wypisanie ze szpitala, jeżeli przepisy szczególne nie stanowią inaczej, następuje na żądanie pacjenta lub jego przedstawiciela ustawowego. Skoro więc pacjent (jego przedstawiciel ustawowy) może w każdej chwili zdecydować o zakończeniu pobytu w takiej placówce, to na zasadzie </text:span></text:span><text:span text:style-name="CharStyle63"><text:span text:style-name="T45">a minori ad maius</text:span></text:span><text:span text:style-name="CharStyle62"><text:span text:style-name="T127"> tym bardziej może w ogóle odmówić przyjęcia do niej. W końcu pośrednio można odczytać takie uprawnienie chorego z </text:span></text:span><text:span text:style-name="CharStyle62"><text:span text:style-name="T212">paragrafu</text:span></text:span><text:span text:style-name="CharStyle62"><text:span text:style-name="T127"> 28 rozporządzenia Ministra Zdrowia z 9 listopada 2015 r. w sprawie rodzajów, zakresu i wzorów dokumentacji medycznej oraz sposobu jej przetwarzan</text:span></text:span><text:span text:style-name="CharStyle62"><text:span text:style-name="T322">i</text:span></text:span><text:span text:style-name="CharStyle62"><text:span text:style-name="T352">a </text:span></text:span><text:span text:style-name="CharStyle62"><text:span text:style-name="T343">[</text:span></text:span><text:a xlink:type="simple" xlink:href="#Przypis2.48" text:style-name="Internet_20_link" text:visited-style-name="Visited_20_Internet_20_Link"><text:span text:style-name="CharStyle62"><text:span text:style-name="T352">przypis 2.48</text:span></text:span></text:a><text:span text:style-name="CharStyle62"><text:span text:style-name="T343">]</text:span></text:span><text:bookmark text:name="p.2.48"/><text:span text:style-name="CharStyle62"><text:span text:style-name="T322">, który</text:span></text:span><text:span text:style-name="CharStyle62"><text:span text:style-name="T127"> </text:span></text:span><text:soft-page-break/><text:span text:style-name="CharStyle62"><text:span text:style-name="T127">nakazuje odnotowanie w księdze odmów przyjęć i porad ambulatoryjnych udzielanych w izbie przyjęć fakt braku zgody pacjenta na pobyt w szpitalu potwierdzony jego podpisem albo podpisem jego przedstawiciela ustawowego (ust. 1 pkt 12).</text:span></text:span></text:p>
      <text:p text:style-name="P60"><text:span text:style-name="CharStyle62"><text:span text:style-name="T127"/></text:span></text:p>
      <text:p text:style-name="P60"><text:span text:style-name="CharStyle62"><text:span text:style-name="T212">Str. 170</text:span></text:span></text:p>
      <text:p text:style-name="P60"><text:span text:style-name="CharStyle62"><text:span text:style-name="T127">Ponadto przepis stanowi, że w przypadku odmowy przyjęcia do szpitala pacjent lub jego przedstawiciel ustawowy otrzymuje pisemną informację o rozpoznaniu choroby, problemu zdrowotnego lub urazu, wynikach przeprowadzonych badań, przyczynie odmowy przyjęcia do szpitala, udzielonych świadczeniach zdrowotnych oraz ewentualnych zaleceniach (ust. 2). Można z tego więc wnioskować, że prawodawca dopuszcza taką odmowę, która skutkuje nieprzyjęciem do placówki medycznej. Wypowiadając się w duchu poszanowania godności pacjenta, a w tym jego autonomii, należy uznać więc, że dla legalności jego pobytu w zakładzie leczniczym udzielającym stacjonarnie i całodobowo świadczeń zdrowotnych konieczna jest jego zgoda (ewentualnie jego przedstawiciela ustawowego, uprawnień takich nie posiada zaś opiekun faktyczny). Szkoda jednak, że dojście do takiej konkluzji wymaga zawiłej interpretacji prawnej. </text:span></text:span><text:span text:style-name="CharStyle63"><text:span text:style-name="T45">De lege ferenda</text:span></text:span><text:span text:style-name="CharStyle62"><text:span text:style-name="T127"> można zatem wnioskować o jednoznaczne uregulowanie tej kwestii w ustawie o działalności leczniczej.</text:span></text:span></text:p>
      <text:p text:style-name="P60"><text:span text:style-name="CharStyle62"><text:span text:style-name="T127">W kontekście przedmiotu aprobaty warto jeszcze wspomnieć o prawie wyboru pracownika medycznego, który będzie udzielał choremu świadczeń zdrowotnych. W starszej literaturze podnoszono, że pacjent nie może dokonywać takiego wyboru. Zgadza się bowiem na daną czynność medyczną, a nie na wykonanie jej przez określoną osobę. Chcąc więc, by świadczenie zdrowotne zostało mu udzielone przez danego lekarza, może o to zabiegać jedynie w drodze nieformalnej (</text:span></text:span><text:a xlink:type="simple" xlink:href="#Przypis252" text:style-name="Internet_20_link" text:visited-style-name="Visited_20_Internet_20_Link"><text:span text:style-name="CharStyle62"><text:span text:style-name="T212">przypis 252 Rejman, 1991, s. 66</text:span></text:span></text:a><text:span text:style-name="CharStyle62"><text:span text:style-name="T127">)</text:span></text:span><text:bookmark text:name="p.252"/><text:span text:style-name="CharStyle62"><text:span text:style-name="T127">. Współcześnie jednak preferowane jest przeciwne stanowisko. Uzasadnia się, że udzielenie świadczeń zdrowotnych opiera się na stosunku zaufania między pracownikiem medycznym i chorym. Ten ostatni udziela zezwolenia, uwzględniając kompetencje danej osoby wykonującej zawód medyczny i tym samym ryzyko, które niesie ze sobą przeprowadzenie zabiegu przez tę osobę (</text:span></text:span><text:a xlink:type="simple" xlink:href="#Przypis253" text:style-name="Internet_20_link" text:visited-style-name="Visited_20_Internet_20_Link"><text:span text:style-name="CharStyle62"><text:span text:style-name="T212">przypis 253 Dukiet-Nagórska, 2008, s. 58</text:span></text:span></text:a><text:span text:style-name="CharStyle62"><text:span text:style-name="T127">;</text:span></text:span><text:bookmark text:name="p.253"/><text:span text:style-name="CharStyle62"><text:span text:style-name="T127"> </text:span></text:span><text:a xlink:type="simple" xlink:href="#Przypis254" text:style-name="Internet_20_link" text:visited-style-name="Visited_20_Internet_20_Link"><text:span text:style-name="CharStyle62"><text:span text:style-name="T212">przypis 254 Żelichowski, 1999, s. C7</text:span></text:span></text:a><text:span text:style-name="CharStyle62"><text:span text:style-name="T127">)</text:span></text:span><text:bookmark text:name="p.254"/><text:span text:style-name="CharStyle62"><text:span text:style-name="T127">.</text:span></text:span></text:p>
      <text:p text:style-name="P60"><text:span text:style-name="CharStyle62"><text:span text:style-name="T127">Stanowisko to wydają się potwierdzać normy deontologiczne. Przykładowo </text:span></text:span><text:span text:style-name="CharStyle62"><text:span text:style-name="T22">art. </text:span></text:span><text:span text:style-name="CharStyle62"><text:span text:style-name="T127">12 ust. 2 KEL stanowi, że relacje między pacjentem a lekarzem powinny opierać się na ich wzajemnym zaufaniu, dlatego pacjent powinien mieć prawo do wyboru lekarza. W </text:span></text:span><text:soft-page-break/><text:span text:style-name="CharStyle62"><text:span text:style-name="T127">doktrynie dostrzega się jednak trudności istniejące w dużych szpitalach (w których nie występuje między pacjentem i personelem medycznym stosunek kontraktowy). Proponuje więc, by dla jednoznacznego ich rozstrzygnięcia zastosować rozwiązania spotykane w innych systemach, tj. odpowiednie formularze, w których pacjent deklarowałby, z usług którego pracownika medycznego zgadza się skorzystać (</text:span></text:span><text:a xlink:type="simple" xlink:href="#Przypis255" text:style-name="Internet_20_link" text:visited-style-name="Visited_20_Internet_20_Link"><text:span text:style-name="CharStyle62"><text:span text:style-name="T212">przypis 255 Świderska, 2007, s. 91</text:span></text:span></text:a><text:span text:style-name="CharStyle62"><text:span text:style-name="T127">)</text:span></text:span><text:bookmark text:name="p.255"/><text:span text:style-name="CharStyle62"><text:span text:style-name="T127">.</text:span></text:span></text:p>
      <text:p text:style-name="P60"><text:span text:style-name="CharStyle62"><text:span text:style-name="T127"/></text:span></text:p>
      <text:p text:style-name="P60"><text:span text:style-name="CharStyle62"><text:span text:style-name="T212">Str. 171</text:span></text:span></text:p>
      <text:p text:style-name="P119"><text:span text:style-name="CharStyle62"><text:span text:style-name="T127">W duchu poszanowania tego prawa zostały sformułowane niektóre przepisy prawa medycznego. Rozwiązanie takie można odnaleźć w załączniku do rozporządzenia Ministra Zdrowia z 16 sierpnia 2018 r. w sprawie standardu organizacyjnego opieki okołoporodow</text:span></text:span><text:span text:style-name="CharStyle62"><text:span text:style-name="T322">e</text:span></text:span><text:span text:style-name="CharStyle62"><text:span text:style-name="T352">j </text:span></text:span><text:span text:style-name="CharStyle62"><text:span text:style-name="T343">[</text:span></text:span><text:a xlink:type="simple" xlink:href="#Przypis2.49" text:style-name="Internet_20_link" text:visited-style-name="Visited_20_Internet_20_Link"><text:span text:style-name="CharStyle62"><text:span text:style-name="T352">przypis 2.49</text:span></text:span></text:a><text:span text:style-name="CharStyle62"><text:span text:style-name="T343">]</text:span></text:span><text:bookmark text:name="p.2.49"/><text:span text:style-name="CharStyle62"><text:span text:style-name="T322">. W je</text:span></text:span><text:span text:style-name="CharStyle62"><text:span text:style-name="T127">go postanowieniach ogólnych ust. 13 pkt 3 stanowi, że realizacja praw pacjenta w zakresie opieki okołoporodowej polega na możliwości wyboru osoby sprawującej opiekę spośród osób uprawnionych do jej sprawowania, z uwzględnieniem możliwości organizacyjnych podmiotu wykonującego działalność leczniczą. Brak jednak takich postawień, które odnosiłyby się ogólnie do omawianego uprawnienia. Mając jednak na względzie poszanowanie podmiotowości pacjenta, a w tym jego prawo do samostanowienia, należy optować za respektowaniem woli pacjenta dotyczącej wyboru osoby, która będzie mu udzielać świadczeń zdrowotnych. A wszelkie odstępstwa od tej reguły muszą być poważnie uzasadnione.</text:span></text:span></text:p>
      <text:p text:style-name="P119"><text:span text:style-name="CharStyle62"><text:span text:style-name="T127">Ze skutecznością aprobaty łączy się również jej szczegółowość. Oznacza to, że pacjent powinien wypowiedzieć się na temat konkretnego zabiegu, nie jest zaś prawnie relewantna zgoda ogólna. Na zagadnienie to zwraca się uwagę także w orzecznictwie sądowym. Sąd Apelacyjny w Krakowie w wyroku z 12 października 2007 r. wskazał bowiem, że „zgoda pacjenta na zabieg operacyjny nie obejmuje możliwości uszkodzenia innego o</text:span></text:span><text:span text:style-name="CharStyle62"><text:span text:style-name="T322">rganu” </text:span></text:span><text:span text:style-name="CharStyle62"><text:span text:style-name="T343">[</text:span></text:span><text:a xlink:type="simple" xlink:href="#Przypis2.50" text:style-name="Internet_20_link" text:visited-style-name="Visited_20_Internet_20_Link"><text:span text:style-name="CharStyle62"><text:span text:style-name="T352">przypis 2.50</text:span></text:span></text:a><text:span text:style-name="CharStyle62"><text:span text:style-name="T343">]</text:span></text:span><text:bookmark text:name="p.2.50"/><text:span text:style-name="CharStyle62"><text:span text:style-name="T322">. W ko</text:span></text:span><text:span text:style-name="CharStyle62"><text:span text:style-name="T127">ntekście poszanowania godności pacjenta i jego prawa do samostanowienia szczególnego znaczenia nabiera dopuszczalność tzw. zgody antycypacyjnej i oświadczenia </text:span></text:span><text:span text:style-name="CharStyle63"><text:span text:style-name="T45">pro futuro</text:span></text:span><text:span text:style-name="CharStyle63"><text:span text:style-name="T14">. </text:span></text:span><text:span text:style-name="CharStyle62"><text:span text:style-name="T127">Ta pierwsza ma charakter oświadczenia warunkowego: pacjent zostaje uprzedzony o ewentualnej konieczności wykonania danego zabiegu (np. poszerzenia pola operacyjnego) i akceptuje ją, jeśli spełnione zostaną przesłanki medyczne, których zajście powoduje niezbędność danej czynności. Konstrukcję taką można dopuścić pod warunkiem, że przed podjęciem decyzji terapeutycznej chory zostanie </text:span></text:span><text:soft-page-break/><text:span text:style-name="CharStyle62"><text:span text:style-name="T127">szczegółowo poinformowany o potencjalnej potrzebie modyfikacji zakresu zabiegu w trakcie jego wykonywania, gdy nie będzie w stanie zadeklarować swej woli (np. pozostając pod narkozą) oraz o warunkach takiej zmiany i jej kierunku. Wówczas zgoda chorego usprawiedliwi taką modyfikację. Więcej wątpliwości dotyczy natomiast tzw. oświadczenia </text:span></text:span><text:span text:style-name="CharStyle63"><text:span text:style-name="T45">pro futuro</text:span></text:span><text:span text:style-name="CharStyle62"><text:span text:style-name="T127"> (na przyszłość). Polega ono na ujawnieniu swojej woli abstrakcyjnie, w oderwaniu od konkretnego przypadku, danego planowanego zabiegu.</text:span></text:span></text:p>
      <text:p text:style-name="P60"><text:span text:style-name="CharStyle62"><text:span text:style-name="T127"/></text:span></text:p>
      <text:p text:style-name="P60"><text:span text:style-name="CharStyle62"><text:span text:style-name="T212">Str. 172</text:span></text:span></text:p>
      <text:p text:style-name="P119"><text:span text:style-name="CharStyle62"><text:span text:style-name="T127">Zainteresowany przekazuje w nim swoją dyspozycję na wypadek, gdyby zaistniała potrzeba wykonania czynności medycznej, a on nie byłby w stanie zająć wówczas stanowiska. Czyni to zatem nie mając kluczowych informacji, które mogą determinować w konkretnym wypadku decyzję np. o wysokim ryzyku śmierci w sytuacji odmowy poddania się danej interwencji medycznej. Kontrowersyjne pozostaje więc, czy zainteresowany wyraża zgodę/odmowę dostatecznie szczegółową. Dyskusja na ten temat została ożywiona postanowieniem Sądu Najwyższego z 27 października</text:span></text:span><text:span text:style-name="CharStyle62"><text:span text:style-name="T322"> 2005 r. </text:span></text:span><text:span text:style-name="CharStyle62"><text:span text:style-name="T343">[</text:span></text:span><text:a xlink:type="simple" xlink:href="#Przypis2.51" text:style-name="Internet_20_link" text:visited-style-name="Visited_20_Internet_20_Link"><text:span text:style-name="CharStyle62"><text:span text:style-name="T352">przypis 2.51</text:span></text:span></text:a><text:span text:style-name="CharStyle62"><text:span text:style-name="T343">]</text:span></text:span><text:bookmark text:name="p.2.51"/><text:span text:style-name="CharStyle62"><text:span text:style-name="T322">, wyda</text:span></text:span><text:span text:style-name="CharStyle62"><text:span text:style-name="T127">nym w kontekście odmowy na leczenie pacjentki Świadka Jehowy. Chora była niezdolna do wyrażenia woli, ale w dyspozycji pracowników medycznych znalazł się sygnowany przez nią dokument, z którego wynikało, że nie aprobuje zabiegów połączonych z podaniem krwi. Rozstrzygając tę sprawę sąd wskazał, że „oświadczenie pacjenta wyrażone na wypadek utraty przytomności, określające wolę dotyczącą postępowania lekarza w stosunku do niego w sytuacjach leczniczych, które mogą zaistnieć, jest dla lekarza – </text:span></text:span><text:span text:style-name="CharStyle62"><text:span text:style-name="T212">j</text:span></text:span><text:span text:style-name="CharStyle62"><text:span text:style-name="T127">eżeli zostało złożone w sposób wyraźny i jednoznaczny – </text:span></text:span><text:span text:style-name="CharStyle62"><text:span text:style-name="T212">w</text:span></text:span><text:span text:style-name="CharStyle62"><text:span text:style-name="T127">iążące”.</text:span></text:span></text:p>
      <text:p text:style-name="P60"><text:span text:style-name="CharStyle62"><text:span text:style-name="T127">Choć judykat ten dotyczył odmowy leczenia z przyczyn konfesyjnych, można go uogólnić i odnieść do innych przypadków sprzeciwu wobec czynności medycznych np. daremnej terapii, wyrażonego perspektywicznie przez potencjalnego pacjenta. Przedstawione postanowienie spotkało się generalnie z aprobatą w doktrynie. Wskazywano bowiem, że choć z ustawy o zawodach lekarza i lekarza dentysty wprost nie wynika możliwość skutecznego składania oświadczeń </text:span></text:span><text:span text:style-name="CharStyle63"><text:span text:style-name="T45">pro futuro</text:span></text:span><text:span text:style-name="CharStyle63"><text:span text:style-name="T14">,</text:span></text:span><text:span text:style-name="CharStyle62"><text:span text:style-name="T127"> to ich dopuszczalność można wywieść z całokształtu regulacji prawnej, afirmującej prawo do samostanowienia. Uzasadnieniem takiego stanowiska jest także odchodzenie od paternalistycznego modelu relacji między lekarzem i pacjentem, a także przyjęty w państwie demokratycznym systemem aksjologiczno-konstytucyjny, w którym wolność </text:span></text:span><text:soft-page-break/><text:span text:style-name="CharStyle62"><text:span text:style-name="T127">zasługuje na szczególną ochronę. Dostrzegano jednak trudności praktyczne przy ocenie skuteczności oświadczeń </text:span></text:span><text:span text:style-name="CharStyle63"><text:span text:style-name="T45">pro futuro</text:span></text:span><text:span text:style-name="CharStyle63"><text:span text:style-name="T14">.</text:span></text:span><text:span text:style-name="CharStyle62"><text:span text:style-name="T127"> Wynikają one z uwarunkowań faktycznych, w których pracownicy medyczni będą musieli podejmować decyzję (np. z dynamiki sytuacji i ograniczonego czasu na rozważanie, czy oświadczenie jest wolne od wad prawnych). Proponowano więc, by judykatura doprecyzowała warunki skuteczności takich oświadczeń (</text:span></text:span><text:a xlink:type="simple" xlink:href="#Przypis256" text:style-name="Internet_20_link" text:visited-style-name="Visited_20_Internet_20_Link"><text:span text:style-name="CharStyle62"><text:span text:style-name="T212">przypis 256 Kulesza, 2007, s. 316-324</text:span></text:span></text:a><text:span text:style-name="CharStyle62"><text:span text:style-name="T127">;</text:span></text:span><text:bookmark text:name="p.256"/><text:span text:style-name="CharStyle62"><text:span text:style-name="T127"> </text:span></text:span><text:a xlink:type="simple" xlink:href="#Przypis257" text:style-name="Internet_20_link" text:visited-style-name="Visited_20_Internet_20_Link"><text:span text:style-name="CharStyle62">przypis 257 </text:span></text:a><text:a xlink:type="simple" xlink:href="#Przypis257" text:style-name="Internet_20_link" text:visited-style-name="Visited_20_Internet_20_Link"><text:span text:style-name="CharStyle62">Tymiński, 2008, s. 116-121</text:span></text:a><text:span text:style-name="CharStyle62"><text:span text:style-name="T127">)</text:span></text:span><text:bookmark text:name="p.257"/><text:span text:style-name="CharStyle62"><text:span text:style-name="T127">. Podnosiły się też głosy, że ze względu na wspomniane trudności należy respektować jedynie oświadczenia złożone bezpośrednio przed zabiegiem.</text:span></text:span></text:p>
      <text:p text:style-name="P60"><text:span text:style-name="CharStyle62"><text:span text:style-name="T127"/></text:span></text:p>
      <text:p text:style-name="P60"><text:span text:style-name="CharStyle62"><text:span text:style-name="T212">Str. 173</text:span></text:span></text:p>
      <text:p text:style-name="P60"><text:span text:style-name="CharStyle62"><text:span text:style-name="T127">W przypadku wcześniejszych zaś zawsze powstają wątpliwości, czy w obliczu zagrożenia życia oświadczający nadal sprzeciwiałby się interwencji medycznej, niezbędnej do jego uratowania. W takim przypadku lekarz – </text:span></text:span><text:span text:style-name="CharStyle62"><text:span text:style-name="T212">n</text:span></text:span><text:span text:style-name="CharStyle62"><text:span text:style-name="T127">ie bacząc na uprzednie stanowisko pacjenta – </text:span></text:span><text:span text:style-name="CharStyle62"><text:span text:style-name="T212">p</text:span></text:span><text:span text:style-name="CharStyle62"><text:span text:style-name="T127">owinien podjąć działania ratunkowe, a sąd opiekuńczy powinien mu to umożliwić (</text:span></text:span><text:a xlink:type="simple" xlink:href="#Przypis258" text:style-name="Internet_20_link" text:visited-style-name="Visited_20_Internet_20_Link"><text:span text:style-name="CharStyle62"><text:span text:style-name="T212">przypis 258 Olszewski, Stańczyk, 2008, s. 217-223</text:span></text:span></text:a><text:span text:style-name="CharStyle62"><text:span text:style-name="T127">)</text:span></text:span><text:bookmark text:name="p.258"/><text:span text:style-name="CharStyle62"><text:span text:style-name="T127">.</text:span></text:span></text:p>
      <text:p text:style-name="P61"><text:span text:style-name="CharStyle62"><text:span text:style-name="T127">W doktrynie rozważano też szczegółowo charakter cywilnoprawny takich oświadczeń. W jurydycznym ujęciu deklaracje takie należałoby traktować jako jednostronne czynności prawne. Jednakże polskie prawo cywilne wylicza takowe zamkniętym katalogiem (na zasadzie </text:span></text:span><text:span text:style-name="CharStyle63"><text:span text:style-name="T45">numerus clausus</text:span></text:span><text:span text:style-name="CharStyle63"><text:span text:style-name="T14">).</text:span></text:span><text:span text:style-name="CharStyle62"><text:span text:style-name="T127"> Biorąc zaś pod uwagę, że w grupie tej nie znalazły się omawiane oświadczenia, należałoby uznać, że nie są one w ogóle dopuszczalne. Jeśli jednak przyjąć mniej radykalne stanowisko i uwzględnić skuteczność takich deklaracji, to powinny one – </text:span></text:span><text:span text:style-name="CharStyle62"><text:span text:style-name="T212">j</text:span></text:span><text:span text:style-name="CharStyle62"><text:span text:style-name="T127">ak każde inne oświadczenie woli – </text:span></text:span><text:span text:style-name="CharStyle62"><text:span text:style-name="T212">s</text:span></text:span><text:span text:style-name="CharStyle62"><text:span text:style-name="T127">pełniać określone warunki: wola dokonania czynności prawnej musiałaby być dostatecznie ujawniona, osoba powinna znajdować się w stanie, w którym mogłaby świadomie i swobodnie podjąć decyzję, a następnie ją wyrazić, a zatem jest stanowisko nie może być wymuszone przez osoby trzecie itd. Ponadto, </text:span></text:span><text:span text:style-name="CharStyle63"><text:span text:style-name="T45">per analogiam</text:span></text:span><text:span text:style-name="CharStyle62"><text:span text:style-name="T127"> do zgody na leczenie, ewentualny sprzeciw </text:span></text:span><text:span text:style-name="CharStyle63"><text:span text:style-name="T45">pro futuro</text:span></text:span><text:span text:style-name="CharStyle63"><text:span text:style-name="T14"> </text:span></text:span><text:span text:style-name="CharStyle62"><text:span text:style-name="T127">powinien być wyrażony po uzyskaniu informacji o stanie zdrowia i potrzebie wykonania zabiegu. Dla celów dowodowych pożądane byłoby też sporządzenie takiego oświadczenia na piśmie (choć prawo nie wymaga takiej formy, gdyż w ogóle nie reguluje omawianych kwestii). Spełnienie tych przesłanek jest jednak trudne, a co najmniej nastręcza problemów w zakresie weryfikacji, czy zostały zrealizowane. Poza tym wymóg dotyczący uświadomionego sprzeciwu jest </text:span></text:span><text:span text:style-name="CharStyle63"><text:span text:style-name="T45">eo ipso</text:span></text:span><text:span text:style-name="CharStyle63"><text:span text:style-name="T14"> </text:span></text:span><text:span text:style-name="CharStyle62"><text:span text:style-name="T127">w wielu wypadkach niemożliwy do wykonania. O ile bowiem zgoda na zabieg jest wyrażana w okolicznościach, w </text:span></text:span><text:soft-page-break/><text:span text:style-name="CharStyle62"><text:span text:style-name="T127">których pacjent staje w obliczu potrzeby jego przeprowadzenia, a tym samym można przedstawić choremu wszelkie informacje na ten temat, to sprzeciw </text:span></text:span><text:span text:style-name="CharStyle63"><text:span text:style-name="T45">pro futuro</text:span></text:span><text:span text:style-name="CharStyle62"><text:span text:style-name="T127"> jest wyrażony abstrakcyjnie, perspektywicznie, w oderwaniu od doraźnej potrzeby wykonania danej interwencji medycznej. Trudno zatem ustalić, w jakich potencjalnie warunkach zdrowotnych znajdzie się deklarujący i do jakich skutków wówczas zaniechanie działań medycznych będzie prowadziło.</text:span></text:span></text:p>
      <text:p text:style-name="P61"><text:span text:style-name="CharStyle62"><text:span text:style-name="T127">Abstrahując od uwarunkowań prawnych, powstaje też trudność w ustaleniu, czy oświadczenie pochodzi faktycznie od danej osoby, czy sporządzała je w stanie, w którym mogła podjąć decyzję z rozeznaniem i bez przymusu, a w końcu, czy w obliczu bezpośredniego zagrożenia życia nie zmieniłaby zdania.</text:span></text:span></text:p>
      <text:p text:style-name="P61"><text:span text:style-name="CharStyle62"><text:span text:style-name="T127"/></text:span></text:p>
      <text:p text:style-name="P61"><text:span text:style-name="CharStyle62"><text:span text:style-name="T213">Str. 174</text:span></text:span></text:p>
      <text:p text:style-name="P61"><text:span text:style-name="CharStyle62"><text:span text:style-name="T127">Problemy te mogą prowadzić do błędnego odczytania woli oświadczającego i z jednej strony pozbawić go niezbędnego leczenia (jeśli pracownik medyczny mylnie przyjmie, że takie oświadczenie zakazujące działań medycznych jest skuteczne), z drugiej zaś pogwałcić jego wolę (jeśli błędnie zostanie ocenione, że oświadczenie nie wywołuje skutków prawnych, a zatem dopuszczalne jest przeprowadzenie czynności medycznej) (</text:span></text:span><text:a xlink:type="simple" xlink:href="#Przypis259" text:style-name="Internet_20_link" text:visited-style-name="Visited_20_Internet_20_Link"><text:span text:style-name="CharStyle62"><text:span text:style-name="T213">przypis 259 Janiszewska, 2007, s. 37-50</text:span></text:span></text:a><text:span text:style-name="CharStyle62"><text:span text:style-name="T127">)</text:span></text:span><text:bookmark text:name="p.259"/><text:span text:style-name="CharStyle62"><text:span text:style-name="T127">. W piśmiennictwie wskazywano, że brak stosownej regulacji może zatem nastręczać poważnych trudności, tym bardziej że oświadczenia takie są bezterminowe (do odwołania) i mogą być złożone </text:span></text:span><text:span text:style-name="CharStyle63"><text:span text:style-name="T45">de iure</text:span></text:span><text:span text:style-name="CharStyle63"><text:span text:style-name="T14"> </text:span></text:span><text:span text:style-name="CharStyle62"><text:span text:style-name="T127">w dowolnej formie (ustnie, na kartce w kratkę). Brak formalnych wymogów, które byłyby łatwo weryfikowalne przez pracowników medycznych, może prowadzić też do obawy o ewentualną odpowiedzialność. Zadośćuczynienie woli pacjenta i zaniechanie niesienia pomocy medycznej (czego konsekwencją może być nawet śmierć) może skłonić członków rodziny chorego do wystąpienia z roszczeniami cywilnymi, a nawet żądaniem odpowiedzialności karnej. Chroniąc się przed takim postępowaniem, osoby wykonujące zawód medyczny mogą niechętnie uwzględniać takie deklaracje i stwierdzać, że nie są one skuteczne prawnie (zawsze bowiem mogą zrodzić się wspomniane wątpliwości). Może to zatem wypaczyć wolę chorego. Ostatecznie postuluje się jednoznaczne unormowanie tych kwestii (</text:span></text:span><text:a xlink:type="simple" xlink:href="#Przypis260" text:style-name="Internet_20_link" text:visited-style-name="Visited_20_Internet_20_Link"><text:span text:style-name="CharStyle62"><text:span text:style-name="T213">przypis 260 Boratyńska, 2007, s. 23-32</text:span></text:span></text:a><text:span text:style-name="CharStyle62"><text:span text:style-name="T127">)</text:span></text:span><text:bookmark text:name="p.260"/><text:span text:style-name="CharStyle62"><text:span text:style-name="T127">.</text:span></text:span></text:p>
      <text:p text:style-name="P61"><text:span text:style-name="CharStyle62"><text:span text:style-name="T127">W istocie problematyka ta jest skomplikowana i wymaga też ukształtowania odpowiedniej świadomości, a nawet mentalności pracowników medycznych. Afirmując godność człowieka i wyprowadzane z niego prawo do samostanowienia, </text:span></text:span><text:soft-page-break/><text:span text:style-name="CharStyle62"><text:span text:style-name="T127">należy uznać, że oświadczenia określające zasady postępowania medycznego wykonywanego w okolicznościach, gdy chory nie będzie mógł już podjąć świadomej decyzji, powinny być respektowane. Fakt, że pacjent znalazł się w stanie wykluczającym wyrażenie woli, nie ma znaczenia dla ochrony jego autonomii. Nie jest zatem prawidłowa praktyka medyczna stosowana wobec osób, które odmawiają leczenia, polegająca na zaczekaniu, gdy stracą one faktyczną kompetencję do zajęcia stanowiska i następnie wykonania niezbędnych czynności. Sprawa jest łatwiejsza, gdy pacjent zna swój stan i bezpośrednio przed utratą zdolności do wyrażenia woli składa odpowiednie deklaracje (np. osoba cierpiąca na śmiertelną chorobę spodziewa się utraty przytomności oraz rychłej śmierci i w takich okolicznościach obwiesza, że nie chce, by stosować wobec niej działania ratunkowe). Wówczas można przyjąć, że ma dostateczne rozeznanie co do skutków swego oświadczenia, powinno ono więc być bezwzględnie respektowane.</text:span></text:span></text:p>
      <text:p text:style-name="P61"><text:span text:style-name="CharStyle62"><text:span text:style-name="T127"/></text:span></text:p>
      <text:p text:style-name="P61"><text:span text:style-name="CharStyle62"><text:span text:style-name="T213">Str. 175</text:span></text:span></text:p>
      <text:p text:style-name="P119"><text:span text:style-name="CharStyle62"><text:span text:style-name="T127">Jednakże nie ma tak klarowanego obrazu, gdy osoba – </text:span></text:span><text:span text:style-name="CharStyle62"><text:span text:style-name="T213">p</text:span></text:span><text:span text:style-name="CharStyle62"><text:span text:style-name="T127">otencjalny pacjent – </text:span></text:span><text:span text:style-name="CharStyle62"><text:span text:style-name="T213">z</text:span></text:span><text:span text:style-name="CharStyle62"><text:span text:style-name="T127">łoży taką deklarację z dużym wyprzedzeniem czasowym, bez związku z daną chorobą, na którą obecnie nie cierpi (antycypuje jedynie swój stan). Wówczas z całą mocą ujawnią się problemy dotyczące ustalenia skuteczności takiego oświadczenia. Warto zaś wyjaśnić, że może ono zawierać różną treść zarówno negatywną – </text:span></text:span><text:span text:style-name="CharStyle62"><text:span text:style-name="T213">z</text:span></text:span><text:span text:style-name="CharStyle62"><text:span text:style-name="T127">akaz wykonywania danych procedur medycznych albo ratowania w ogóle, jak i pozytywną – </text:span></text:span><text:span text:style-name="CharStyle62"><text:span text:style-name="T213">z</text:span></text:span><text:span text:style-name="CharStyle62"><text:span text:style-name="T127">godę na niezbędne działania, chęć uratowania życia ze wszelką cenę, aprobata działań w tym zakresie itd. Pracownik medyczny może mieć zaś poważne trudności ze zdekodowaniem woli takiej osoby (nie dysponuje przecież środkami prawnymi i w zasadzie faktycznymi, które pozwolą mu na taką weryfikację: rozpytywać członków rodziny, przeglądać odzież pacjenta w celu odnalezienia ewentualnych oświadczeń?). Problemy te potęgują się w warunkach pilnej interwencji medycznej, w których osoba niosąca pomoc musi podjąć szybko decyzje medyczne. W tym kontekście wydaje się niezbędne jednoznaczne uregulowanie omawianej materii poprzez dozwolenie oświadczeń </text:span></text:span><text:span text:style-name="CharStyle63"><text:span text:style-name="T45">pro futuro</text:span></text:span><text:span text:style-name="CharStyle62"><text:span text:style-name="T127"> i precyzyjne wskazanie warunków ich skuteczności prawnej. Takie próby legislacyjne były zresztą już podjęte. W 2009 r. wpłynęły do sejmu dwa projekty dotyczące tej materii. Jeden z nich (ustawy o podstawowych prawach i wolnościach człowieka w dziedzinie zastosowań biologii i medycyny oraz o utworzeniu Polskiej Rady Bioetycznej, wpłynął do sejmu 28 sierpnia </text:span></text:span><text:soft-page-break/><text:span text:style-name="CharStyle62"><text:span text:style-name="T127">2009 r., druk sejmowy nr 3468) zawierał </text:span></text:span><text:span text:style-name="CharStyle62"><text:span text:style-name="T22">art. </text:span></text:span><text:span text:style-name="CharStyle62"><text:span text:style-name="T127">5 ust. 3, który miał następujące brzmienie: „Należy brać pod uwagę wcześniej wyrażone życzenia pacjenta co do świadczenia zdrowotnego, jeżeli w chwili jego przeprowadzenia nie jest on w stanie wyrazić swojej woli”. Regulacja ta nawiązywała do </text:span></text:span><text:span text:style-name="CharStyle62"><text:span text:style-name="T22">art. </text:span></text:span><text:span text:style-name="CharStyle62"><text:span text:style-name="T127">9 konwencji bioetyc</text:span></text:span><text:span text:style-name="CharStyle62"><text:span text:style-name="T322">zne</text:span></text:span><text:span text:style-name="CharStyle62"><text:span text:style-name="T352">j </text:span></text:span><text:span text:style-name="CharStyle62"><text:span text:style-name="T343">[</text:span></text:span><text:a xlink:type="simple" xlink:href="#Przypis2.52" text:style-name="Internet_20_link" text:visited-style-name="Visited_20_Internet_20_Link"><text:span text:style-name="CharStyle62"><text:span text:style-name="T352">przypis 2.52</text:span></text:span></text:a><text:span text:style-name="CharStyle62"><text:span text:style-name="T343">]</text:span></text:span><text:bookmark text:name="p.2.52"/><text:span text:style-name="CharStyle62"><text:span text:style-name="T322">, była jednak mocno nieprecyzyjna. Bardziej dookreślone rozwiązania planowano</text:span></text:span><text:span text:style-name="CharStyle62"><text:span text:style-name="T127"> w projekcie ustawy o ochronie genomu ludzkiego i embrionu ludzkiego oraz Polskiej Radzie Bioetycznej i zmianie innych ustaw (projekt wniesiony pod obrady sejmu 25 sierpnia 2009 r., druk sejmowy nr 3467). W jej drodze miała nastąpić nowelizacja ustawy o prawach pacjenta i Rzeczniku Praw Pacjenta poprzez wprowadzenie przepisów o tzw. testamencie życia.</text:span></text:span></text:p>
      <text:p text:style-name="P61"><text:span text:style-name="CharStyle62"><text:span text:style-name="T127"/></text:span></text:p>
      <text:p text:style-name="P61"><text:span text:style-name="CharStyle62"><text:span text:style-name="T213">Str. 176</text:span></text:span></text:p>
      <text:p text:style-name="P61"><text:span text:style-name="CharStyle62"><text:span text:style-name="T127">Streszczając uwarunkowania tej regulacji:</text:span></text:span></text:p>
      <text:p text:style-name="P61"><text:span text:style-name="CharStyle62"><text:span text:style-name="T127">• zakres zastosowania tej konstrukcji był ograniczony tylko do przypadków podtrzymywania życia, które zostało bezpośrednio zagrożone w wyniku ciężkiej choroby nieuleczalnej;</text:span></text:span></text:p>
      <text:p text:style-name="P61"><text:span text:style-name="CharStyle62"><text:span text:style-name="T127">• zainteresowany mógłby wyrazić sprzeciw w stosunku do udzielania świadczeń zdrowotnych w przyszłości;</text:span></text:span></text:p>
      <text:p text:style-name="P61"><text:span text:style-name="CharStyle62"><text:span text:style-name="T127">• sprzeciw musiałby zostać złożony dobrowolnie i świadomie;</text:span></text:span></text:p>
      <text:p text:style-name="P61"><text:span text:style-name="CharStyle62"><text:span text:style-name="T127">• wymagana byłaby forma pisemna;</text:span></text:span></text:p>
      <text:p text:style-name="P61"><text:span text:style-name="CharStyle62"><text:span text:style-name="T127">• podmiotem uprawnionym do jego wyrażenia miała być wyłącznie osoba pełnoletnia;</text:span></text:span></text:p>
      <text:p text:style-name="P61"><text:span text:style-name="CharStyle62"><text:span text:style-name="T127">• osoba wyrażająca sprzeciw powinna być uprzednio poinformowana o ciężkiej chorobie nieuleczalnej, na którą cierpi;</text:span></text:span></text:p>
      <text:p text:style-name="P61"><text:span text:style-name="CharStyle62"><text:span text:style-name="T127">• sprzeciw miał być wpisany do Centralnego Rejestru Biomedycznego;</text:span></text:span></text:p>
      <text:p text:style-name="P61"><text:span text:style-name="CharStyle62"><text:span text:style-name="T127">• o dokonaniu wpisu informowany byłby sam zainteresowany lub jego przedstawiciel ustawowy;</text:span></text:span></text:p>
      <text:p text:style-name="P61"><text:span text:style-name="CharStyle62"><text:span text:style-name="T127">• wpisane dane miały być przechowywane w Rejestrze przez 5 lat od dnia śmierci osoby, której sprzeciw dotyczył;</text:span></text:span></text:p>
      <text:p text:style-name="P61"><text:span text:style-name="CharStyle62"><text:span text:style-name="T127">• pacjent byłby uprawniony do wycofania sprzeciwu w każdym czasie;</text:span></text:span></text:p>
      <text:p text:style-name="P61"><text:span text:style-name="CharStyle62"><text:span text:style-name="T127">• lekarz byłby uprawniony do wystąpienia do Rejestru o ustalenie, czy istnieje w nim wpis dotyczący sprzeciwu danego pacjenta. Informacja taka powinna być udostępniana niezwłocznie;</text:span></text:span></text:p>
      <text:p text:style-name="P61"><text:span text:style-name="CharStyle62"><text:span text:style-name="T127">• wyrażenie sprzeciwu miało być ponadto odnotowywane w dokumentacji medycznej pacjenta.</text:span></text:span></text:p>
      <text:p text:style-name="P119"><text:soft-page-break/><text:span text:style-name="CharStyle62"><text:span text:style-name="T127">Choć przedłożenie to traktowało omawiane deklaracje zbyt wąsko (pomijało np. stany nagłe, wypadki – </text:span></text:span><text:span text:style-name="CharStyle62"><text:span text:style-name="T213">d</text:span></text:span><text:span text:style-name="CharStyle62"><text:span text:style-name="T127">eklaracja miała dotyczyć bowiem tylko ciężkiej choroby nieuleczalnej, na którą pacjent już cierpiał), to był to krok w dobrą stronę. Niestety projekt ten nie został uchwalony. W świetle poczynionych uwag warto jednak do tych kwestii powrócić. Wzorcem dla prac legislacyjnych może być przedstawione przedłożenie (choć wymaga udoskonalenia) bądź regulacje innych państw. Przykładowo można wspomnieć o austriackiej ustawie o dyspozycji pacjenta </text:span></text:span><text:span text:style-name="CharStyle63"><text:span text:style-name="T127">(</text:span></text:span><text:span text:style-name="CharStyle63"><text:span text:style-name="T476">Patie</text:span></text:span><text:span text:style-name="CharStyle63"><text:span text:style-name="T59">n</text:span></text:span><text:span text:style-name="CharStyle63"><text:span text:style-name="T476">te</text:span></text:span><text:span text:style-name="CharStyle63"><text:span text:style-name="T59">n</text:span></text:span><text:span text:style-name="CharStyle63"><text:span text:style-name="T476">verf</text:span></text:span><text:span text:style-name="CharStyle63"><text:span text:style-name="T59">ü</text:span></text:span><text:span text:style-name="CharStyle63"><text:span text:style-name="T476">gu</text:span></text:span><text:span text:style-name="CharStyle63"><text:span text:style-name="T59">ngs-Gesetz</text:span></text:span><text:span text:style-name="CharStyle63"><text:span text:style-name="T14">),</text:span></text:span><text:span text:style-name="CharStyle62"><text:span text:style-name="T127"> która obowiązuje od 1 czerwca 20</text:span></text:span><text:span text:style-name="CharStyle62"><text:span text:style-name="T322">06 r.</text:span></text:span><text:span text:style-name="CharStyle62"><text:span text:style-name="T343">[</text:span></text:span><text:a xlink:type="simple" xlink:href="#Przypis2.53" text:style-name="Internet_20_link" text:visited-style-name="Visited_20_Internet_20_Link"><text:span text:style-name="CharStyle62"><text:span text:style-name="T352">przypis 2.53</text:span></text:span></text:a><text:span text:style-name="CharStyle62"><text:span text:style-name="T343">]</text:span></text:span><text:bookmark text:name="p.2.53"/><text:span text:style-name="CharStyle62"><text:span text:style-name="T322"> Wpr</text:span></text:span><text:span text:style-name="CharStyle62"><text:span text:style-name="T127">owadza ona tzw. dyspozycję pacjenta, czyli oświadczenie woli, w którym pacjent odmawia leczenia i które staje się skuteczne, jeśli chory nie będzie w stanie podjąć decyzji w momencie leczenia (</text:span></text:span><text:span text:style-name="CharStyle62"><text:span text:style-name="T213">paragraf</text:span></text:span><text:span text:style-name="CharStyle62"><text:span text:style-name="T127"> 2 ust. 1). Przy czym deklarację taką może złożyć zarówno osoba, która jest chora (w związku ze swym stanem), jak i osoba zdrowia (perspektywicznie).</text:span></text:span></text:p>
      <text:p text:style-name="P61"><text:span text:style-name="CharStyle62"><text:span text:style-name="T127"/></text:span></text:p>
      <text:p text:style-name="P61"><text:span text:style-name="CharStyle62"><text:span text:style-name="T213">Str. 177</text:span></text:span></text:p>
      <text:p text:style-name="P61"><text:span text:style-name="CharStyle62"><text:span text:style-name="T127">Ustawa określa warunki skuteczności takiej deklaracji. Można ją wyrazić jedynie osobiście i oświadczający musi znajdować się w stanie, w którym może podejmować decyzje. Sformułowanie oświadczenia musi być poprzedzone wszechstronną informacją medyczną, w tym o konsekwencjach takiej odmowy dla życia oświadczającego. Lekarz udzielający takiej informacji jest zobowiązany pisemnie potwierdzić zdolność pacjenta do podejmowania decyzji i uzasadnić, że pacjent prawidłowo ocenia konsekwencje swej decyzji. Ponadto powinien odnotować, czy oświadczenie związane jest z poprzednią albo aktualną chorobą takiej osoby (</text:span></text:span><text:span text:style-name="CharStyle62"><text:span text:style-name="T213">paragraf</text:span></text:span><text:span text:style-name="CharStyle62"><text:span text:style-name="T127"> 5). W deklaracji powinno być precyzyjnie określone, czego ona dotyczy (np. jakich zabiegów). Oświadczenie pozostaje wiążące, jeśli zostanie sporządzone na piśmie z podaniem daty i złożone przed prawnikiem, notariuszem lub uprawnionym przedstawicielem pacjentów.</text:span></text:span></text:p>
      <text:p text:style-name="P61"><text:span text:style-name="CharStyle62"><text:span text:style-name="T127">Ustawa wyklucza jednak skuteczność oświadczenia w trzech przypadkach. Nie jest ono ważne, jeśli wola została wyrażona pod wpływem błędu, w wyniku przymusu lub podstępu; gdy treść oświadczenia jest sprzeczna z prawem karnym oraz jeśli znaczenie zmieni się stan wiedzy medycznej w zakresie złożonej dyspozycji. Co do zasady oświadczenie jest ważne przez 8 lat, ale może być prolongowane. W każdej chwili oświadczający może je też zmodyfikować lub wycofać. Nawet jeśli warunki formalne nie zostaną spełnione, to ustawa nakazuje uwzględniać takie oświadczenia </text:span></text:span><text:soft-page-break/><text:span text:style-name="CharStyle62"><text:span text:style-name="T127">dla ustalenia faktycznej woli pacjenta (choć wówczas oświadczenie nie jest wiążące). Regulacji tych nie stosuje się jednak w przypadkach nagłych, gdy czas niezbędny dla ustalenia treści tej deklaracji mógłby odroczyć wykonanie zabiegu w sposób zagrażający życiu lub zdrowiu pacjenta (</text:span></text:span><text:span text:style-name="CharStyle62"><text:span text:style-name="T213">paragraf</text:span></text:span><text:span text:style-name="CharStyle62"><text:span text:style-name="T127"> 12). Formuła ta, choć naturalnie uzasadniona merytorycznie, może jednak znacząco rozszczelnić omawiany system. Nie jest bowiem jasne, kiedy przesłanka ta zostaje spełniona. Określenie to jest zaś wysoce ocenne. W praktyce rozwiązanie to może prowadzić od nadużyć i ograniczania autonomii chorego. Nie zmienia ta jednak faktu, że ustawa ta porządkuje omawianą materię (w szczególności ważny jest wymóg o gruntownym uświadomieniu pacjenta) i pozwala też bezpiecznej funkcjonować pracownikom medycznym. Regulacja taka mogłaby więc obowiązywać również w Polsce, co byłoby wyrazem poszanowania godności pacjenta i jego prawa do samostanowienia. Antytezą możliwości samodzielnego podejmowania decyzji terapeutycznych jest możliwość zastosowania przymusu leczenia. W jego zaś wyniku może dojść do naruszenia godności pacjenta, w tym w sferze fizycznej. W szczególności zagrożenie takie może indukować przymus bezpośredni. Toteż ustawodawca, kierując się m.in. zasadą proporcjonalności proklamowaną w </text:span></text:span><text:span text:style-name="CharStyle62"><text:span text:style-name="T22">art. </text:span></text:span><text:span text:style-name="CharStyle62"><text:span text:style-name="T127">31 ust. 3 Konstytucji RP, powinien bardzo wstrzemięźliwie dopuszczać taką możliwość.</text:span></text:span></text:p>
      <text:p text:style-name="P61"><text:span text:style-name="CharStyle62"><text:span text:style-name="T127"/></text:span></text:p>
      <text:p text:style-name="P61"><text:span text:style-name="CharStyle62"><text:span text:style-name="T213">Str. 178</text:span></text:span></text:p>
      <text:p text:style-name="P119"><text:span text:style-name="CharStyle62"><text:span text:style-name="T127">Jeśli zaś uzna, że istnieje ku temu uzasadniona, ważna potrzeba, precyzyjnie opisać warunki stosowania przymusu oraz gwarancje poszanowania praw pacjenta w takiej sytuacji. Na gruncie polskiego prawa medycznego konstrukcję taką spotyka się rzadko i dotyczy ona osób z zaburzeniami psychicznymi oraz chorych cierpiących na niebezpieczne choroby zakaźne. Analiza regulacji poświęconej tej pierwszej grupie osób pod kątem poszanowania ich godności i intymności znajduje się w rozdziale </text:span></text:span><text:span text:style-name="CharStyle62"><text:span text:style-name="T213">12</text:span></text:span><text:span text:style-name="CharStyle62"><text:span text:style-name="T127"> niniejszego opracowania. W tym miejscu zostanie więc poruszony wątek przeciwdziałania chorobom zakaźnym. Niebezpieczeństwo dla innych osób, które mogą powodować osoby cierpiące na takie schorzenia, może być na tyle poważne, że uzasadnia podjęcie dość drastycznych środków i głęboką ingerencję w wolność chorego. Jednakże rozwiązania takie są dopuszczalne tylko wówczas, gdy ich konieczność wyniknie z dużego zagrożenia zakażeniem (które może dotyczyć wielu osób), zjadliwości choroby, szybkości się jej rozprzestrzeniania itd. </text:span></text:span><text:span text:style-name="CharStyle63"><text:span text:style-name="T45">A contrario</text:span></text:span><text:span text:style-name="CharStyle63"><text:span text:style-name="T14">,</text:span></text:span><text:span text:style-name="CharStyle62"><text:span text:style-name="T127"> jeżeli „zakażenie nie ma dużej nośności, a zarazić się można tylko w sposób bardzo </text:span></text:span><text:soft-page-break/><text:span text:style-name="CharStyle62"><text:span text:style-name="T127">ograniczony, nie ma uzasadnienia dla ograniczania wolności i autonomii woli pacjenta” (</text:span></text:span><text:a xlink:type="simple" xlink:href="#Przypis261" text:style-name="Internet_20_link" text:visited-style-name="Visited_20_Internet_20_Link"><text:span text:style-name="CharStyle62"><text:span text:style-name="T214">przypis 261 Świderska, 2007, s. 276</text:span></text:span></text:a><text:span text:style-name="CharStyle62"><text:span text:style-name="T127">)</text:span></text:span><text:bookmark text:name="p.261"/><text:span text:style-name="CharStyle62"><text:span text:style-name="T127">. Omawianej problematyce poświęcona jest ustawa z 5 grudnia 2008 r. o zapobieganiu oraz zwalczaniu zakażeń i chorób zakaźnych u </text:span></text:span><text:span text:style-name="CharStyle62"><text:span text:style-name="T322">ludz</text:span></text:span><text:span text:style-name="CharStyle62"><text:span text:style-name="T352">i </text:span></text:span><text:span text:style-name="CharStyle62"><text:span text:style-name="T343">[</text:span></text:span><text:a xlink:type="simple" xlink:href="#Przypis2.54" text:style-name="Internet_20_link" text:visited-style-name="Visited_20_Internet_20_Link"><text:span text:style-name="CharStyle62"><text:span text:style-name="T352">przypis 2.54</text:span></text:span></text:a><text:span text:style-name="CharStyle62"><text:span text:style-name="T343">]</text:span></text:span><text:bookmark text:name="p.2.54"/><text:span text:style-name="CharStyle62"><text:span text:style-name="T322">. W </text:span></text:span><text:span text:style-name="CharStyle62"><text:span text:style-name="T10">art.</text:span></text:span><text:span text:style-name="CharStyle62"><text:span text:style-name="T22"> </text:span></text:span><text:span text:style-name="CharStyle62"><text:span text:style-name="T127">36 dopuszcza on stosowanie przymusu bezpośredniego wobec osoby, która nie poddaje się:</text:span></text:span></text:p>
      <text:p text:style-name="P62"><text:span text:style-name="CharStyle62"><text:span text:style-name="T127">• obowiązkowi szczepienia,</text:span></text:span></text:p>
      <text:p text:style-name="P62"><text:span text:style-name="CharStyle62"><text:span text:style-name="T127">• badaniom sanitarno-epidemiologicznym,</text:span></text:span></text:p>
      <text:p text:style-name="P62"><text:span text:style-name="CharStyle62"><text:span text:style-name="T127">• zabiegom sanitarnym,</text:span></text:span></text:p>
      <text:p text:style-name="P62"><text:span text:style-name="CharStyle62"><text:span text:style-name="T127">• kwarantannie lub</text:span></text:span></text:p>
      <text:p text:style-name="P62"><text:span text:style-name="CharStyle62"><text:span text:style-name="T127">• izolacji.</text:span></text:span></text:p>
      <text:p text:style-name="P119"><text:span text:style-name="CharStyle62"><text:span text:style-name="T127">Powołany przepis wskazuje trzy rodzaje prz</text:span></text:span><text:span text:style-name="CharStyle62"><text:span text:style-name="T322">ymusu: przytrzymywani</text:span></text:span><text:span text:style-name="CharStyle62"><text:span text:style-name="T352">e </text:span></text:span><text:span text:style-name="CharStyle62"><text:span text:style-name="T343">[</text:span></text:span><text:a xlink:type="simple" xlink:href="#Przypis2.55" text:style-name="Internet_20_link" text:visited-style-name="Visited_20_Internet_20_Link"><text:span text:style-name="CharStyle62"><text:span text:style-name="T352">przypis 2.55</text:span></text:span></text:a><text:span text:style-name="CharStyle62"><text:span text:style-name="T343">]</text:span></text:span><text:bookmark text:name="p.2.55"/><text:span text:style-name="CharStyle62"><text:span text:style-name="T322">, unieruchomieni</text:span></text:span><text:span text:style-name="CharStyle62"><text:span text:style-name="T352">e </text:span></text:span><text:span text:style-name="CharStyle62"><text:span text:style-name="T343">[</text:span></text:span><text:a xlink:type="simple" xlink:href="#Przypis2.56" text:style-name="Internet_20_link" text:visited-style-name="Visited_20_Internet_20_Link"><text:span text:style-name="CharStyle62"><text:span text:style-name="T352">przypis 2.56</text:span></text:span></text:a><text:span text:style-name="CharStyle62"><text:span text:style-name="T343">]</text:span></text:span><text:bookmark text:name="p.2.56"/><text:span text:style-name="CharStyle62"><text:span text:style-name="T322"> lub przymusowe podanie lekó</text:span></text:span><text:span text:style-name="CharStyle62"><text:span text:style-name="T352">w </text:span></text:span><text:span text:style-name="CharStyle62"><text:span text:style-name="T343">[</text:span></text:span><text:a xlink:type="simple" xlink:href="#Przypis2.57" text:style-name="Internet_20_link" text:visited-style-name="Visited_20_Internet_20_Link"><text:span text:style-name="CharStyle62"><text:span text:style-name="T352">przypis 2.57</text:span></text:span></text:a><text:span text:style-name="CharStyle62"><text:span text:style-name="T343">]</text:span></text:span><text:bookmark text:name="p.2.57"/><text:span text:style-name="CharStyle62"><text:span text:style-name="T322">. Wszystkie te sposoby znacząco wkraczają w sferę wolności zainteresowanego. Ustawodawca</text:span></text:span><text:span text:style-name="CharStyle62"><text:span text:style-name="T127"> określił więc przesłanki ich zastosowania.</text:span></text:span></text:p>
      <text:p text:style-name="P62"><text:span text:style-name="CharStyle62"><text:span text:style-name="T127"/></text:span></text:p>
      <text:p text:style-name="P62"><text:span text:style-name="CharStyle62"><text:span text:style-name="T214">Str. 179</text:span></text:span></text:p>
      <text:p text:style-name="P62"><text:span text:style-name="CharStyle62"><text:span text:style-name="T127">Są one następujące:</text:span></text:span></text:p>
      <text:p text:style-name="P62"><text:span text:style-name="CharStyle62"><text:span text:style-name="T127">• środki te mogą być użyte tylko wówczas, gdy u osoby podejrzewa się lub rozpoznano chorobę szczególnie niebezpieczną i wysoce zakaźną, stanowiącą bezpośrednie zagrożenie dla zdrowia lub życia innych osób;</text:span></text:span></text:p>
      <text:p text:style-name="P62"><text:span text:style-name="CharStyle62"><text:span text:style-name="T127">• o zastosowaniu przymusu decyduje lekarz (lub felczer);</text:span></text:span></text:p>
      <text:p text:style-name="P62"><text:span text:style-name="CharStyle62"><text:span text:style-name="T127">•lekarz dokonuje wyboru rodzaju środka przymusu, kierując się wytycznymi wynikającymi z </text:span></text:span><text:span text:style-name="CharStyle62"><text:span text:style-name="T22">art. </text:span></text:span><text:span text:style-name="CharStyle62"><text:span text:style-name="T127">36 ust. 4 UChZ. Należy zatem wybierać środek możliwie najmniej uciążliwy dla zainteresowanego (rozwiązanie to jest zgodne z zasadą ostateczności i proporcjonalności, wyrażoną w </text:span></text:span><text:span text:style-name="CharStyle62"><text:span text:style-name="T22">art. </text:span></text:span><text:span text:style-name="CharStyle62"><text:span text:style-name="T127">31 ust. 3 Konstytucji RP);</text:span></text:span></text:p>
      <text:p text:style-name="P62"><text:span text:style-name="CharStyle62"><text:span text:style-name="T127">• przymus może być wykonywany wyłącznie przez pracowników medycznych pod osobistym nadzorem lekarza, który zdecydował o jego zastosowaniu;</text:span></text:span></text:p>
      <text:p text:style-name="P62"><text:span text:style-name="CharStyle62"><text:span text:style-name="T127">• każdy przypadek zastosowania środka przymusu bezpośredniego odnotowuje się w dokumentacji medycznej;</text:span></text:span></text:p>
      <text:p text:style-name="P62"><text:span text:style-name="CharStyle62"><text:span text:style-name="T127">• przed zastosowaniem środka przymusu uprzedza się o tym osobę, wobec której środek ten ma być zastosowany. Rozwiązanie to jest podyktowane z jednej strony poszanowaniem prawa zainteresowanego do informacji, z drugiej zaś ma zmotywować go do dobrowolnego poddania się określonym zabiegom. Fakt uprzedzenia odnotowuje się w dokumentacji medycznej;</text:span></text:span></text:p>
      <text:p text:style-name="P62"><text:soft-page-break/><text:span text:style-name="CharStyle62"><text:span text:style-name="T127">• przy stosowaniu przymusu należy zachować szczególną ostrożność i dbałość o dobro osoby, wobec której jest on wykonywany.</text:span></text:span></text:p>
      <text:p text:style-name="P62"><text:span text:style-name="CharStyle62"><text:span text:style-name="T127">Ponadto ustawa limituje okres, w którym może trwać unieruchomienie. Wynosi on maksymalnie 4 godziny. W razie potrzeby stosowanie tego środka może być przedłużone na następne okresy </text:span></text:span><text:span text:style-name="CharStyle62"><text:span text:style-name="T214">sześcio</text:span></text:span><text:span text:style-name="CharStyle62"><text:span text:style-name="T127">godzinne, przy czym nie dłużej niż 24 godziny łącznie.</text:span></text:span></text:p>
      <text:p text:style-name="P62"><text:span text:style-name="CharStyle62"><text:span text:style-name="T127">Przymus taki może być zastosowany również wówczas, gdy osoba uchyla się od poddania się izolacji w szpitalu, na zasadach opisanych w </text:span></text:span><text:span text:style-name="CharStyle62"><text:span text:style-name="T22">art. </text:span></text:span><text:span text:style-name="CharStyle62"><text:span text:style-name="T127">35 UChZ. O ile zatem można uznać, że zarówno przesłanki zastosowania przymusu bezpośredniego, jak i przymusowej izolacji zostały ujęte prawidłowo i dostatecznie uzasadniają ingerencję w autonomię, a więc i godność pacjenta, to budzi poważne zastrzeżenie brak instrumentów kontroli takiego postępowania. Zgodnie bowiem z </text:span></text:span><text:span text:style-name="CharStyle62"><text:span text:style-name="T22">art. </text:span></text:span><text:span text:style-name="CharStyle62"><text:span text:style-name="T127">39 ust. 2 UChZ, jeśli pacjent nie wyraża zgody na hospitalizację, izolację lub kwarantannę, kierownik podmiotu leczniczego, w którym umieszczona jest ta osoba, ma obowiązek powiadomienia jej o przysługujących w takiej sytuacji środkach odwoławczych. Przepisy nie określają jednak tych środków. Jest to rozwiązanie uwsteczniające regulację w porównaniu do poprzedniego stanu prawnego.</text:span></text:span></text:p>
      <text:p text:style-name="P62"><text:span text:style-name="CharStyle62"><text:span text:style-name="T127"/></text:span></text:p>
      <text:p text:style-name="P62"><text:span text:style-name="CharStyle62"><text:span text:style-name="T214">Str. 180</text:span></text:span></text:p>
      <text:p text:style-name="P62"><text:span text:style-name="CharStyle62"><text:span text:style-name="T127">W myśl bowiem 30 ust. 3 ustawy z 6 września 2001 r. o chorobach zakaźnych i zakażenia</text:span></text:span><text:span text:style-name="CharStyle62"><text:span text:style-name="T322">c</text:span></text:span><text:span text:style-name="CharStyle62"><text:span text:style-name="T353">h [</text:span></text:span><text:a xlink:type="simple" xlink:href="#Przypis2.58" text:style-name="Internet_20_link" text:visited-style-name="Visited_20_Internet_20_Link"><text:span text:style-name="CharStyle62"><text:span text:style-name="T474">przypis 2.58</text:span></text:span></text:a><text:span text:style-name="CharStyle62"><text:span text:style-name="T353">]</text:span></text:span><text:bookmark text:name="p.2.58"/><text:span text:style-name="CharStyle62"><text:span text:style-name="T322"> „w przy</text:span></text:span><text:span text:style-name="CharStyle62"><text:span text:style-name="T127">padku braku zgody na obowiązkową hospitalizację, izolację lub kwarantannę kierownik jednostki, w której umieszczona jest osoba poddana obowiązkowi, o którym mowa w ust. 1, jest obowiązany powiadomić tę osobę o przysługującym jej prawie odwołania się do sądu w celu niezwłocznego ustalenia legalności pozbawienia wolności oraz </text:span></text:span><text:span text:style-name="CharStyle96"><text:span text:style-name="T472">umożliwić tej osobie odwołanie się do sądu</text:span></text:span><text:span text:style-name="CharStyle62"><text:span text:style-name="T127"> [podkr. aut.]”. Akt ten wyraźnie więc statuował prawo pacjenta do kontroli sądowej zastosowanego postępowania.</text:span></text:span></text:p>
      <text:p text:style-name="P62"><text:span text:style-name="CharStyle62"><text:span text:style-name="T127">Obecnie można przyjąć, że jeśli przyjęcie do podmiotu leczniczego następuje na podstawie decyzji państwowego powiatowego inspektora sanitarnego lub państwowego granicznego inspektora sanitarnego, wydanej w trybie </text:span></text:span><text:span text:style-name="CharStyle62"><text:span text:style-name="T22">art. </text:span></text:span><text:span text:style-name="CharStyle62"><text:span text:style-name="T127">33 ust. 1 UChZ, pacjentowi będzie przysługiwała kontrola instancyjna w trybie administracyjnym, a ostatecznie sądowoadministracyjna. Zarówno jednak w wypadku zastosowania przymusu bezpośredniego, jak i przymusowej izolacji przeprowadzanej bez wydania wspomnianej decyzji brak instrumentów chroniących autonomię </text:span></text:span><text:soft-page-break/><text:span text:style-name="CharStyle62"><text:span text:style-name="T127">pacjenta. Jak bowiem wspomniano, o zastosowaniu przymusu decyduje lekarz lub felczer. Naturalnie uzasadnieniem uproszczenia postępowania jest doraźna potrzeba szybkiej interwencji. Rozwiązanie to wskazuje dobitnie na prymat interesu społecznego nad prawem jednostki do samostanowienia. W kontekście poszanowania godności takiej osoby należy jednak uznać, że rozwiązanie to jest niedostateczne. Warto zatem postulować ponowne wprowadzenie regulacji pozwalającej na kontrolę sądową, wzorowanej np. na </text:span></text:span><text:span text:style-name="CharStyle62"><text:span text:style-name="T22">art. </text:span></text:span><text:span text:style-name="CharStyle62"><text:span text:style-name="T127">18 UOZP. Sięgając do tego wzorca, pożądane byłoby też dookreślenie warunków wykonywania przymusu, a zwłaszcza akcentujących poszanowanie godności i intymności (np. </text:span></text:span><text:span text:style-name="CharStyle62"><text:span text:style-name="T22">art. </text:span></text:span><text:span text:style-name="CharStyle62"><text:span text:style-name="T127">18d ust. 2 UO</text:span></text:span><text:span text:style-name="CharStyle62"><text:span text:style-name="T322">ZP)</text:span></text:span><text:span text:style-name="CharStyle62"><text:span text:style-name="T3"> </text:span></text:span><text:span text:style-name="CharStyle62"><text:span text:style-name="T6">[</text:span></text:span><text:a xlink:type="simple" xlink:href="#Przypis2.59" text:style-name="Internet_20_link" text:visited-style-name="Visited_20_Internet_20_Link"><text:span text:style-name="CharStyle62"><text:span text:style-name="T474">przypis 2.59</text:span></text:span></text:a><text:span text:style-name="CharStyle62"><text:span text:style-name="T6">]</text:span></text:span><text:bookmark text:name="p.2.59"/><text:span text:style-name="CharStyle62"><text:span text:style-name="T322">.</text:span></text:span></text:p>
      <text:p text:style-name="P62"><text:span text:style-name="CharStyle62"><text:span text:style-name="T127"/></text:span></text:p>
      <text:p text:style-name="P62"><text:span text:style-name="CharStyle62"><text:span text:style-name="T214">Str. 181</text:span></text:span></text:p>
      <text:h text:style-name="P336" text:outline-level="3"><text:span text:style-name="CharStyle78"><text:span text:style-name="T431">ROZDZIAŁ </text:span></text:span><text:span text:style-name="CharStyle78"><text:span text:style-name="T439">10. </text:span></text:span><text:span text:style-name="CharStyle79"><text:span text:style-name="T431">Prawo do informacji medycznej jako element podmiotowego traktowania pacjenta</text:span></text:span></text:h>
      <text:h text:style-name="P338" text:outline-level="4"><text:span text:style-name="T431">10.1.</text:span><text:span text:style-name="CharStyle87"><text:span text:style-name="T43"> </text:span></text:span><text:span text:style-name="CharStyle88"><text:span text:style-name="T431">Wprowadzenie. Źródła obowiązku informacyjnego</text:span></text:span></text:h>
      <text:p text:style-name="P62"><text:span text:style-name="CharStyle62"><text:span text:style-name="T127">Jak już wspomniano, godnościowe traktowanie pacjenta w warstwie intelektualnej obejmuje przekazanie mu informacji dotyczących jego aktualnej sytuacji. Przede wszystkim odnoszą się one do stanu zdrowia i możliwości diagnostyczno-terapeutycznych, mają zatem wymiar </text:span></text:span><text:span text:style-name="CharStyle63"><text:span text:style-name="T45">stricte</text:span></text:span><text:span text:style-name="CharStyle62"><text:span text:style-name="T127"> medyczny. Jednakże poszanowanie godności w tym obszarze wymaga również przekazania innych danych, natury organizacyjnej i logistycznej. Będą to więc zarówno informacje na temat dostępności świadczeń zdrowotnych, programów leczniczych, jak i na poziomie podmiotu leczniczego – </text:span></text:span><text:span text:style-name="CharStyle62"><text:span text:style-name="T214">o</text:span></text:span><text:span text:style-name="CharStyle62"><text:span text:style-name="T127"> jego funkcjonowaniu, topografii, możliwościach skorzystania z ułatwień dla osób żyjących z niepełnosprawnościami itd.</text:span></text:span></text:p>
      <text:p text:style-name="P62"><text:span text:style-name="CharStyle62"><text:span text:style-name="T127">Zasadnicze znaczenie mają jednak dane ściśle medyczne. Uzyskanie ich warunkuje bowiem możliwość wyrażenia skutecznej prawnie – </text:span></text:span><text:span text:style-name="CharStyle62"><text:span text:style-name="T214">u</text:span></text:span><text:span text:style-name="CharStyle62"><text:span text:style-name="T127">świadomionej zgody, a tym samym legalność wykonywania procedury medycznej. Prawu pacjenta odpowiada w tym względzie powinność informacyjna ciążąca na pracownikach medycznych (głównie lekarzach), nazywana obowiązkiem objaśnienia – </text:span></text:span><text:span text:style-name="CharStyle63"><text:span text:style-name="T60">Aufklärungspflicht</text:span></text:span><text:span text:style-name="CharStyle63"><text:span text:style-name="T9">; </text:span></text:span><text:span text:style-name="CharStyle63"><text:span text:style-name="T456">informed consent</text:span></text:span><text:span text:style-name="CharStyle63"><text:span text:style-name="T127">.</text:span></text:span></text:p>
      <text:p text:style-name="P62"><text:span text:style-name="CharStyle62"><text:span text:style-name="T22"/></text:span></text:p>
      <text:p text:style-name="P62"><text:span text:style-name="CharStyle62"><text:span text:style-name="T25">Str. 182</text:span></text:span></text:p>
      <text:p text:style-name="P62"><text:span text:style-name="CharStyle62"><text:span text:style-name="T127">W literaturze wskazuje się, że powinność ta może być ujmowana na dwa sposoby: jako tzw. objaśnienie terapeutyczne </text:span></text:span><text:span text:style-name="CharStyle63"><text:span text:style-name="T14">(</text:span></text:span><text:span text:style-name="CharStyle63"><text:span text:style-name="T60">terapeutische Aufklärung</text:span></text:span><text:span text:style-name="CharStyle63"><text:span text:style-name="T9">) </text:span></text:span><text:span text:style-name="CharStyle62"><text:span text:style-name="T127">oraz objaśnienie w </text:span></text:span><text:soft-page-break/><text:span text:style-name="CharStyle62"><text:span text:style-name="T127">celu samostanowienia </text:span></text:span><text:span text:style-name="CharStyle63"><text:span text:style-name="T9">(</text:span></text:span><text:span text:style-name="CharStyle63"><text:span text:style-name="T60">Selbstbestimmungsaufkläru</text:span></text:span><text:span text:style-name="CharStyle63"><text:span text:style-name="T61">ng</text:span></text:span><text:span text:style-name="CharStyle63"><text:span text:style-name="T14">). </text:span></text:span><text:span text:style-name="CharStyle62"><text:span text:style-name="T127">To pierwsze ogranicza się jedynie do kwestii czysto terapeutycznych, swoistych technikaliów związanych np. z dawkowaniem leku, koniecznością wykonywania określonych zaleceń lekarskich. Niedokonanie takiego objaśnienia traktowane jest jako działanie </text:span></text:span><text:span text:style-name="CharStyle63"><text:span text:style-name="T46">contra </text:span></text:span><text:span text:style-name="CharStyle63"><text:span text:style-name="T463">legem </text:span></text:span><text:span text:style-name="CharStyle63"><text:span text:style-name="T46">artis</text:span></text:span><text:span text:style-name="CharStyle63"><text:span text:style-name="T14">.</text:span></text:span><text:span text:style-name="CharStyle62"><text:span text:style-name="T127"> Natomiast drugi z wymienionych rodzajów objaśnienia nawiązuje do kompetencji decyzyjnych pacjenta, czyli możliwości wyrażenia zgody albo sprzeciwu wobec leczenia. Uznaje się, że oświadczenie takie będzie skuteczne, a więc ważne, tylko wówczas, gdy chory uzyska odpowiednie kwantum informacji, pozwalające mu na podjęcie rozstrzygnięcia z rozeznaniem. W tym ujęciu zgoda nie jest zatem li tylko aktem formalnym, ale wymaga takiego uświadomienia. Jeśli ono nie nastąpi, zabieg pozostaje bezprawny nawet wówczas, gdy został przeprowadzany prawidłowo w świetle aktualnej wiedzy medycznej (</text:span></text:span><text:a xlink:type="simple" xlink:href="#Przypis262" text:style-name="Internet_20_link" text:visited-style-name="Visited_20_Internet_20_Link"><text:span text:style-name="CharStyle62"><text:span text:style-name="T214">przypis 262 Liszewska, 1997, s. 45</text:span></text:span></text:a><text:span text:style-name="CharStyle62"><text:span text:style-name="T127">)</text:span></text:span><text:bookmark text:name="p.262"/><text:span text:style-name="CharStyle62"><text:span text:style-name="T127">. Bez wątpienia ten drugi wariant bardziej odpowiada godnościowemu traktowaniu chorego, gdyż uznaje się, że jest on podmiotem czynności medycznych, a nie jedynie bezwolnym ich obiektem. Zapatrywania te odpowiadają zatem poszanowaniu jego godności osobistej.</text:span></text:span></text:p>
      <text:p text:style-name="P120"><text:span text:style-name="CharStyle62"><text:span text:style-name="T127">Konieczność przekazania pacjentowi niezbędnych informacji nie jest wymogiem nowym. Już bowiem w orzecznictwie okresu międzywojennego instruowano o takiej potrzebie</text:span></text:span><text:span text:style-name="CharStyle62"><text:span text:style-name="T322">. Dla przykładu można przywołać wyrok Sądu Najwyższego z 8 maja 1934 r. </text:span></text:span><text:span text:style-name="CharStyle62"><text:span text:style-name="T353">[</text:span></text:span><text:a xlink:type="simple" xlink:href="#Przypis2.60" text:style-name="Internet_20_link" text:visited-style-name="Visited_20_Internet_20_Link"><text:span text:style-name="CharStyle62"><text:span text:style-name="T474">przypis 2.60</text:span></text:span></text:a><text:span text:style-name="CharStyle62"><text:span text:style-name="T353">]</text:span></text:span><text:bookmark text:name="p.2.60"/><text:span text:style-name="CharStyle62"><text:span text:style-name="T322">, w któ</text:span></text:span><text:span text:style-name="CharStyle62"><text:span text:style-name="T127">rym podkreślano, że „lekarz, dokonywujący zabiegu, chociażby nieoperacyjnego, ale mogącego pociągnąć za sobą skutki szkodliwe dla zdrowia pacjenta, obowiązany jest uprzedzić go o ewentualnej szkodliwości zabiegu, oraz uzyskać jego zgodą na dokonanie tego zabiegu” (pisownia oryginalna). Zapatrywania te zostały propagowane również po wojnie, w czasie obowiązywania ustawy o zawodzie lekarza z 1950 r. W celu egzemplifikacji można przywołać wyrok Sądu Najwyższego z 14 listopada 197</text:span></text:span><text:span text:style-name="CharStyle62"><text:span text:style-name="T322">2 r. </text:span></text:span><text:span text:style-name="CharStyle62"><text:span text:style-name="T353">[</text:span></text:span><text:a xlink:type="simple" xlink:href="#Przypis2.61" text:style-name="Internet_20_link" text:visited-style-name="Visited_20_Internet_20_Link"><text:span text:style-name="CharStyle62"><text:span text:style-name="T474">przypis 2.61</text:span></text:span></text:a><text:span text:style-name="CharStyle62"><text:span text:style-name="T353">]</text:span></text:span><text:bookmark text:name="p.2.61"/><text:span text:style-name="CharStyle62"><text:span text:style-name="T322">, w któ</text:span></text:span><text:span text:style-name="CharStyle62"><text:span text:style-name="T127">rym wskazano, że „[…] zgoda chorego na zabieg operacyjny musi być wynikiem świadomego wyboru. Brak takiej zgody czyni zabieg prawnie nieusprawiedliwionym i uzasadnia odpowiedzialność Skarbu Państwa na podstawie </text:span></text:span><text:span text:style-name="CharStyle62"><text:span text:style-name="T22">art. </text:span></text:span><text:span text:style-name="CharStyle62"><text:span text:style-name="T127">417 k.c.”. Taka linia orzecznicza została podtrzymana także współcześnie. Sądy, nawiązując do powinności informacyjnej, określonej głównie w przepisach korporacyjnych (np. </text:span></text:span><text:span text:style-name="CharStyle62"><text:span text:style-name="T22">art. </text:span></text:span><text:span text:style-name="CharStyle62"><text:span text:style-name="T127">31 UZL), wyjaśniały jej istotę i skutki niewykonania tego obowiązku.</text:span></text:span></text:p>
      <text:p text:style-name="P62"><text:span text:style-name="CharStyle62"><text:span text:style-name="T127"/></text:span></text:p>
      <text:p text:style-name="P62"><text:span text:style-name="CharStyle62"><text:span text:style-name="T214">Str. 183</text:span></text:span></text:p>
      <text:p text:style-name="P120"><text:soft-page-break/><text:span text:style-name="CharStyle62"><text:span text:style-name="T127">Nie dokonując szerszego przeglądu wypowiedzi judykatury, można przywołać choćby wyrok Sądu Apelacyjnego w Poznaniu z 9 września 2</text:span></text:span><text:span text:style-name="CharStyle62"><text:span text:style-name="T322">005 r. </text:span></text:span><text:span text:style-name="CharStyle62"><text:span text:style-name="T353">[</text:span></text:span><text:a xlink:type="simple" xlink:href="#Przypis2.62" text:style-name="Internet_20_link" text:visited-style-name="Visited_20_Internet_20_Link"><text:span text:style-name="CharStyle62"><text:span text:style-name="T474">przypis 2.62</text:span></text:span></text:a><text:span text:style-name="CharStyle62"><text:span text:style-name="T353">]</text:span></text:span><text:bookmark text:name="p.2.62"/><text:span text:style-name="CharStyle62"><text:span text:style-name="T322">, w k</text:span></text:span><text:span text:style-name="CharStyle62"><text:span text:style-name="T127">tórym sąd stw</text:span></text:span><text:span text:style-name="CharStyle62"><text:span text:style-name="T215">ierdził</text:span></text:span><text:span text:style-name="CharStyle62"><text:span text:style-name="T127">: „Podkreślić więc trzeba, że lekarz odpowiada nie tylko za winę w samym procesie leczenia, lecz także za każdą winę nie dotyczącą techniki medycznej, a więc i za niedoinformowanie pacjenta o ryzyku i skutkach zabiegu. Samo zaś uzyskanie formalnej zgody pacjenta bez poinformowania go o ryzyku i skutkach zabiegu powoduje, że jest to zgoda »nieobjaśniona« i jako taka jest wadliwa, wskutek czego lekarz działa bez zgody i naraża się na odpowiedzialność cywilną za szkodę wyrządzoną pacjentowi, nawet gdy postępuje zgodnie z zasadami sztuki lekarskie</text:span></text:span><text:span text:style-name="CharStyle62"><text:span text:style-name="T322">j”. Podobne stanowisko zajął Sąd Apelacyjny w Warszawie w wyroku z 18 marca 2005 r. </text:span></text:span><text:span text:style-name="CharStyle62"><text:span text:style-name="T353">[</text:span></text:span><text:a xlink:type="simple" xlink:href="#Przypis2.63" text:style-name="Internet_20_link" text:visited-style-name="Visited_20_Internet_20_Link"><text:span text:style-name="CharStyle62"><text:span text:style-name="T474">przypis 2.63</text:span></text:span></text:a><text:span text:style-name="CharStyle62"><text:span text:style-name="T353">]</text:span></text:span><text:bookmark text:name="p.2.63"/><text:span text:style-name="CharStyle62"><text:span text:style-name="T322"> oraz można je spotkać w najnowszych wypowiedziach orzeczniczyc</text:span></text:span><text:span text:style-name="CharStyle62"><text:span text:style-name="T353">h [</text:span></text:span><text:a xlink:type="simple" xlink:href="#Przypis2.64" text:style-name="Internet_20_link" text:visited-style-name="Visited_20_Internet_20_Link"><text:span text:style-name="CharStyle62"><text:span text:style-name="T474">przypis 2.64</text:span></text:span></text:a><text:span text:style-name="CharStyle62"><text:span text:style-name="T353">]</text:span></text:span><text:bookmark text:name="p.2.64"/><text:span text:style-name="CharStyle62"><text:span text:style-name="T322">.</text:span></text:span></text:p>
      <text:p text:style-name="P63"><text:span text:style-name="CharStyle62"><text:span text:style-name="T127">Na konieczność uświadomienia pacjenta zwraca się uwagę również w piśmiennictwie. Już w latach 60. </text:span></text:span><text:span text:style-name="CharStyle62"><text:span text:style-name="T216">20</text:span></text:span><text:span text:style-name="CharStyle62"><text:span text:style-name="T127"> w. podnoszono, że zabieg wykonany bez skutecznej prawnie zgody, nawet jeśli został przeprowadzony </text:span></text:span><text:span text:style-name="CharStyle63"><text:span text:style-name="T45">lege artis</text:span></text:span><text:span text:style-name="CharStyle63"><text:span text:style-name="T14">,</text:span></text:span><text:span text:style-name="CharStyle62"><text:span text:style-name="T127"> jest bezprawny i może uzasadniać odpowiedzialność cywilną lekarza (</text:span></text:span><text:a xlink:type="simple" xlink:href="#Przypis263" text:style-name="Internet_20_link" text:visited-style-name="Visited_20_Internet_20_Link"><text:span text:style-name="CharStyle62"><text:span text:style-name="T216">przypis 263 Sośniak, 1968, s. 53</text:span></text:span></text:a><text:span text:style-name="CharStyle62"><text:span text:style-name="T127">)</text:span></text:span><text:bookmark text:name="p.263"/><text:span text:style-name="CharStyle62"><text:span text:style-name="T127">.</text:span></text:span></text:p>
      <text:p text:style-name="P63"><text:span text:style-name="CharStyle62"><text:span text:style-name="T127"/></text:span></text:p>
      <text:p text:style-name="P63"><text:span text:style-name="CharStyle62"><text:span text:style-name="T216">Str. 184</text:span></text:span></text:p>
      <text:p text:style-name="P63"><text:span text:style-name="CharStyle62"><text:span text:style-name="T127">Współcześnie stanowisko takie jest także popierane. Wskazuje się, że brak udzielenia informacji, ewentualnie przekazanie jej, ale w sposób nieprzystępny albo podanie danych nieprawdziwych, prowadzi do tego, że pacjent nie może podjąć świadomej decyzji. Tym samym jego zgoda jest nieskuteczna prawnie, a zabieg zostaje wykonany bez wymaganego zezwolenia (</text:span></text:span><text:a xlink:type="simple" xlink:href="#Przypis264" text:style-name="Internet_20_link" text:visited-style-name="Visited_20_Internet_20_Link"><text:span text:style-name="CharStyle62"><text:span text:style-name="T216">przypis 264 Daniluk, 2007, s. 322</text:span></text:span></text:a><text:span text:style-name="CharStyle62"><text:span text:style-name="T127">)</text:span></text:span><text:bookmark text:name="p.264"/><text:span text:style-name="CharStyle62"><text:span text:style-name="T127">. Podkreśla się ponadto, że „udzielenie informacji nierzetelnych, dezinformacja oraz niewydanie skierowania na badania specjalistyczne, gdy jest to konieczne dla określenia stanu zdrowia pacjenta […], stanowi o winie lekarza” (</text:span></text:span><text:a xlink:type="simple" xlink:href="#Przypis265" text:style-name="Internet_20_link" text:visited-style-name="Visited_20_Internet_20_Link"><text:span text:style-name="CharStyle62"><text:span text:style-name="T216">przypis 265 Nesterowicz, 2009, s. 119</text:span></text:span></text:a><text:span text:style-name="CharStyle62"><text:span text:style-name="T127">;</text:span></text:span><text:bookmark text:name="p.265"/><text:span text:style-name="CharStyle62"><text:span text:style-name="T127"> </text:span></text:span><text:a xlink:type="simple" xlink:href="#Przypis266" text:style-name="Internet_20_link" text:visited-style-name="Visited_20_Internet_20_Link"><text:span text:style-name="CharStyle62"><text:span text:style-name="T216">przypis 266 Baron, 2010, s. 54-55</text:span></text:span></text:a><text:span text:style-name="CharStyle62"><text:span text:style-name="T127">)</text:span></text:span><text:bookmark text:name="p.266"/><text:span text:style-name="CharStyle62"><text:span text:style-name="T127">.</text:span></text:span></text:p>
      <text:p text:style-name="P63"><text:span text:style-name="CharStyle62"><text:span text:style-name="T127">Udzielenie kompletnej, rzetelnej i przystępnej informacji jest więc wyrazem podmiotowego traktowania chorego i służy realizacji jego prawa to samostanowienia, które, jak już wyjaśniano w rozdziale </text:span></text:span><text:span text:style-name="CharStyle62"><text:span text:style-name="T216">9</text:span></text:span><text:span text:style-name="CharStyle62"><text:span text:style-name="T127">, ściśle wpisuje się w godnościowe ujęcie relacji pacjent-pracownik medyczny. Niewykonanie zaś tej powinności może uzasadniać odpowiedzialność osób udzielających świadczeń zdrowotnych, w szczególności za przeprowadzenie zabiegu bez zgody pacjenta. To zaś wiedzie </text:span></text:span><text:soft-page-break/><text:span text:style-name="CharStyle62"><text:span text:style-name="T127">zarówno do odpowiedzialności cywilnej, zawodowej, a nawet karnej (za czyn stypizowany w </text:span></text:span><text:span text:style-name="CharStyle62"><text:span text:style-name="T22">art. </text:span></text:span><text:span text:style-name="CharStyle62"><text:span text:style-name="T127">192 k.k.). Może być też potraktowane jako pogwałcenie prawa chorego do poszanowania jego godności.</text:span></text:span></text:p>
      <text:p text:style-name="P120"><text:span text:style-name="CharStyle62"><text:span text:style-name="T127">Mając na względzie tak doniosłe znaczenie prawa do informacji medycznej i konsekwencje prawne niezrealizowania powinności informacyjnej, ustawodawca poświęcił tej materii dużo miejsca. Od strony powinnościowej zagadnienie to zostało unormowane przede wszystkim w aktach korporacyjnych (np. </text:span></text:span><text:span text:style-name="CharStyle62"><text:span text:style-name="T22">art. </text:span></text:span><text:span text:style-name="CharStyle62"><text:span text:style-name="T127">31 UZL, </text:span></text:span><text:span text:style-name="CharStyle62"><text:span text:style-name="T22">art. </text:span></text:span><text:span text:style-name="CharStyle62"><text:span text:style-name="T127">16 UPiP) oraz w przepisach szczególnych, dotyczących danych rodzajów zabiegów, głównie nieterapeutyczny</text:span></text:span><text:span text:style-name="CharStyle62"><text:span text:style-name="T322">c</text:span></text:span><text:span text:style-name="CharStyle62"><text:span text:style-name="T353">h [</text:span></text:span><text:a xlink:type="simple" xlink:href="#Przypis2.65" text:style-name="Internet_20_link" text:visited-style-name="Visited_20_Internet_20_Link"><text:span text:style-name="CharStyle62"><text:span text:style-name="T474">przypis 2.65</text:span></text:span></text:a><text:span text:style-name="CharStyle62"><text:span text:style-name="T353">]</text:span></text:span><text:bookmark text:name="p.2.65"/><text:span text:style-name="CharStyle62"><text:span text:style-name="T322">. Reg</text:span></text:span><text:span text:style-name="CharStyle62"><text:span text:style-name="T127">ulacje te są uzupełnione aktami deontologiczno-etycznymi. Przykładowo wobec lekarzy znajduje w tej materii zastosowanie </text:span></text:span><text:span text:style-name="CharStyle62"><text:span text:style-name="T22">art. </text:span></text:span><text:span text:style-name="CharStyle62"><text:span text:style-name="T127">13 KEL, który obliguje lekarza do respektowania prawa pacjenta do świadomego udziału w podejmowaniu decyzji dotyczących jego zdrowia oraz określa zakres i sposób przekazywania mu informacji. Podobne rozwiązanie znajduje się w pkt 1 lit. c. części szczególnej KEZP, który zobowiązuje przedstawicieli tej profesji do udzielania pacjentowi rzetelnej i zrozumiałej informacji dotyczącej procesu pielęgnowania.</text:span></text:span></text:p>
      <text:p text:style-name="P63"><text:span text:style-name="CharStyle62"><text:span text:style-name="T127"/></text:span></text:p>
      <text:p text:style-name="P63"><text:span text:style-name="CharStyle62"><text:span text:style-name="T216">Str. 185</text:span></text:span></text:p>
      <text:p text:style-name="P146"><text:span text:style-name="CharStyle62"><text:span text:style-name="T127">Zagadnienie to może być też rozpatrywane z perspektywy praw pacjenta. Można bowiem przyjąć, że na zasadzie lustrzanego odbicia powinność ciążąca na pracowniku medycznym jest jednocześnie prawem chorego. Dla jasności obrazu ustawodawca wprowadził jednak przepisy, które </text:span></text:span><text:span text:style-name="CharStyle63"><text:span text:style-name="T463">expressis verbis</text:span></text:span><text:span text:style-name="CharStyle62"><text:span text:style-name="T22"> </text:span></text:span><text:span text:style-name="CharStyle62"><text:span text:style-name="T127">definiują to uprawnienie. Chronologicznie można wskazać </text:span></text:span><text:span text:style-name="CharStyle62"><text:span text:style-name="T22">art. </text:span></text:span><text:span text:style-name="CharStyle62"><text:span text:style-name="T127">19 ust.</text:span></text:span><text:span text:style-name="CharStyle62"><text:span text:style-name="T322"> 1 pkt 2 i 3 UZO</text:span></text:span><text:span text:style-name="CharStyle62"><text:span text:style-name="T353">Z [</text:span></text:span><text:a xlink:type="simple" xlink:href="#Przypis2.66" text:style-name="Internet_20_link" text:visited-style-name="Visited_20_Internet_20_Link"><text:span text:style-name="CharStyle62"><text:span text:style-name="T474">przypis 2.66</text:span></text:span></text:a><text:span text:style-name="CharStyle62"><text:span text:style-name="T353">]</text:span></text:span><text:bookmark text:name="p.2.66"/><text:span text:style-name="CharStyle62"><text:span text:style-name="T322">. Przepis ten, pośród innych praw pacjenta, wymieniał upra</text:span></text:span><text:span text:style-name="CharStyle62"><text:span text:style-name="T127">wnienie do uzyskania informacji o stanie zdrowia oraz do wyrażenia uświadomionej zgody (tj. po „uzyskaniu odpowiedniej informacji”) na udzielenie określonych świadczeń zdrowotnych albo ich odmowę. Niestety unormowanie to nie wskazywało zakresu udzielanych informacji oraz podmiotów, którym przysługiwało to uprawnienie (oprócz pacjenta). Poza tym miało zastosowanie jedynie do chorych, którym udzielano świadczeń zdrowotnych w zakładach opieki zdrowotnej. Nie odnosiło się zatem do lekarzy prowadzących praktykę zawodową. Komentatorzy tego przepisu podnosili jednak, że choć ujęcie prezentowanego uprawnienia było dość „lakoniczne”, to odgrywało istotną rolę. Określało bowiem prawo pozbawione wszelkich wyjątków i służące aktywnemu i świadomemu uczestniczeniu pacjenta w procesie </text:span></text:span><text:soft-page-break/><text:span text:style-name="CharStyle62"><text:span text:style-name="T127">terapeutycznym (</text:span></text:span><text:a xlink:type="simple" xlink:href="#Przypis267" text:style-name="Internet_20_link" text:visited-style-name="Visited_20_Internet_20_Link"><text:span text:style-name="CharStyle62"><text:span text:style-name="T216">przypis 267 Dercz, Rek, 2007, s. 124-125</text:span></text:span></text:a><text:span text:style-name="CharStyle62"><text:span text:style-name="T127">)</text:span></text:span><text:bookmark text:name="p.267"/><text:span text:style-name="CharStyle62"><text:span text:style-name="T127">. Regulacja ta, mimo że straciła moc z dniem 1 lipca </text:span></text:span><text:span text:style-name="CharStyle97"><text:span text:style-name="T127">2011</text:span></text:span><text:span text:style-name="CharStyle62"><text:span text:style-name="T127"> r., była zatem systemowo istotna i znalazła swe odzwierciedlenie w aktualnych aktach prawnych. Następnym z nich jest ustawa z 19 sierpnia 1994 r. o ochronie zdrowia psychiczn</text:span></text:span><text:span text:style-name="CharStyle62"><text:span text:style-name="T322">eg</text:span></text:span><text:span text:style-name="CharStyle62"><text:span text:style-name="T354">o </text:span></text:span><text:span text:style-name="CharStyle62"><text:span text:style-name="T353">[</text:span></text:span><text:a xlink:type="simple" xlink:href="#Przypis2.67" text:style-name="Internet_20_link" text:visited-style-name="Visited_20_Internet_20_Link"><text:span text:style-name="CharStyle62"><text:span text:style-name="T354">przypis 2.67</text:span></text:span></text:a><text:span text:style-name="CharStyle62"><text:span text:style-name="T353">]</text:span></text:span><text:bookmark text:name="p.2.67"/><text:span text:style-name="CharStyle62"><text:span text:style-name="T322">. Sta</text:span></text:span><text:span text:style-name="CharStyle62"><text:span text:style-name="T127">tuuje ona jako zasadę dobrowolność leczenia i hospitalizacji osób mających zaburzenia psychiczne. Konieczna jest zatem uświadomiona zgoda takich osób. Ustawodawca zdecydował więc, że chory powinien zostać w dostępny sposób poinformowany „o celu przyjęcia do szpitala psychiatrycznego, stanie zdrowia, proponowanych czynnościach diagnostycznych i leczniczych oraz o dających się przewidzieć skutkach tych działań lub ich zaniechania” </text:span></text:span><text:span text:style-name="CharStyle62"><text:span text:style-name="T22">(art. </text:span></text:span><text:span text:style-name="CharStyle62"><text:span text:style-name="T127">3 pkt 4 UOZP). Postanowienie to odgrywa ważną rolę, gdyż przyznaje kompetencję do wyrażenia zgody nawet przez osobę, która nie posiada pełnej zdolności do czynności prawnych. Istotna jest bowiem faktyczna możliwość zrozumienia informacji, a nie kwestie formalnego statusu pacjenta. W piśmiennictwie podnosi się więc, że lekarz może uznać, że zgoda została udzielona skutecznie (swobodnie), jeśli chory zrozumiał przekaz i miał świadomość wszystkich wymaganych przepisowo okoliczności (</text:span></text:span><text:a xlink:type="simple" xlink:href="#Przypis268" text:style-name="Internet_20_link" text:visited-style-name="Visited_20_Internet_20_Link"><text:span text:style-name="CharStyle62"><text:span text:style-name="T217">przypis 268 Dąbrowski, Pietrzykowski, 1998, s. 68 Gałecki, Bobińska, 2016, s. 54-55</text:span></text:span></text:a><text:span text:style-name="CharStyle62"><text:span text:style-name="T127">)</text:span></text:span><text:bookmark text:name="p.268"/><text:span text:style-name="CharStyle62"><text:span text:style-name="T127">.</text:span></text:span></text:p>
      <text:p text:style-name="P63"><text:span text:style-name="CharStyle62"><text:span text:style-name="T127"/></text:span></text:p>
      <text:p text:style-name="P63"><text:span text:style-name="CharStyle62"><text:span text:style-name="T216">Str. 186</text:span></text:span></text:p>
      <text:p text:style-name="P64"><text:span text:style-name="CharStyle62"><text:span text:style-name="T127">Unormowanie to ma jednak ograniczony zakres podmiotowy, gdyż jego adresatami są jedynie osoby mające zaburzenia psychiczne. Kompleksowe ujęcie analizowanej kwestii zostało wprowadzone dopiero do ustawy z 6 listopada 2008 r. o prawach pacjenta i Rzeczniku Praw Pacjenta, w której poświęcono tej materii rozdział 3 </text:span></text:span><text:span text:style-name="CharStyle62"><text:span text:style-name="T22">(art. </text:span></text:span><text:span text:style-name="CharStyle62"><text:span text:style-name="T127">9-12). Jej postanowienia stosuje się do wszystkich osób udzielających świadczeń zdrowotnych, a zatem nie tylko do lekarzy, ale również innych pracowników medycznych (np. pielęgniarek, położnych, diagnostów laboratoryjnych, farmaceutów itd.).</text:span></text:span></text:p>
      <text:p text:style-name="P64"><text:span text:style-name="CharStyle62"><text:span text:style-name="T127">Z tego przeglądu wynika, że omawiana problematyka jest szeroko unormowana. Nie dokonując pogłębionych analiz tych rozwiązań, w dalszej części opracowania zostaną przedstawione jedynie pewne wątki dotyczące prawa do informacji </text:span></text:span><text:span text:style-name="CharStyle63"><text:span text:style-name="T45">stricte</text:span></text:span><text:span text:style-name="CharStyle62"><text:span text:style-name="T127"> medycznej, w których można odnaleźć realizację prawa pacjenta do godnościowego traktowania, tj. określenie kręgu podmiotów uprawnionych do informacji, wybrane zagadnienia dotyczące zakresu informacji oraz sposobu jej przekazania, a także możliwości ograniczenia analizowanego obowiązku.</text:span></text:span></text:p>
      <text:h text:style-name="P338" text:outline-level="4"><text:soft-page-break/><text:span text:style-name="T431">10.2.</text:span><text:span text:style-name="CharStyle87"><text:span text:style-name="T43"> </text:span></text:span><text:span text:style-name="CharStyle88"><text:span text:style-name="T431">Podmioty uprawnione do uzyskania informacji</text:span></text:span></text:h>
      <text:p text:style-name="P64"><text:span text:style-name="CharStyle62"><text:span text:style-name="T127">Na wstępie warto zauważyć, że prawo medyczne wskazuje na dwie grupy podmiotów uprawnionych do uzyskania informacji. Do pierwszej z nich należą osoby podejmujące decyzje terapeutyczne, a do drugiej te, które co prawda nie wyrażają zgody na leczenie, ale są zainteresowane stanem zdrowia pacjenta. Ustalenie ich kręgu ma znaczenie w kontekście legalnego wyjawienia sekretu medycznego. Jeśli bowiem mogą one uzyskać dane objęte tajemnicą, to należy przyjąć, że wobec niech nie jest ona wiążąca. Wątek ten zostanie więc nieco dokładniej przedstawiony w pkt. 11.4.4. W kontekście godności pacjenta istotniejsza okazuje się natomiast ta pierwsza grupa, czyli przekazanie informacji choremu. Zagadnienie to będzie więc przybliżone.</text:span></text:span></text:p>
      <text:p text:style-name="P64"><text:span text:style-name="CharStyle62"><text:span text:style-name="T127"/></text:span></text:p>
      <text:p text:style-name="P64"><text:span text:style-name="CharStyle62"><text:span text:style-name="T217">Str. 187</text:span></text:span></text:p>
      <text:p text:style-name="P64"><text:span text:style-name="CharStyle62"><text:span text:style-name="T127">Podmiotem pierwszoplanowo predysponowanym do podejmowania decyzji terapeutycznych jest sam pacjent. Toteż jemu muszą zostać przekazane informacje medyczne. Warto podkreślić, że powinność ta dotyczy zarówno chorych, którzy wyrażają zgodę substytucyjną, jak i kumulatywną, a więc w szczególności małoletnich, którzy ukończyli 16 r.ż. (wymóg taki </text:span></text:span><text:span text:style-name="CharStyle63"><text:span text:style-name="T463">expressis verbis</text:span></text:span><text:span text:style-name="CharStyle62"><text:span text:style-name="T22"> </text:span></text:span><text:span text:style-name="CharStyle62"><text:span text:style-name="T127">wynika z </text:span></text:span><text:span text:style-name="CharStyle62"><text:span text:style-name="T22">art. </text:span></text:span><text:span text:style-name="CharStyle62"><text:span text:style-name="T127">9 ust. 2 UPP). Dla pełności obrazu warto zwrócić uwagę, że niekiedy przepisy szczególne (głównie dotyczące zabiegów nieterapeutycznych) obniżają granicę wiekową małoletniego, od której może on wyrażać kumulatywną zgodę (np. </text:span></text:span><text:span text:style-name="CharStyle62"><text:span text:style-name="T22">art. </text:span></text:span><text:span text:style-name="CharStyle62"><text:span text:style-name="T127">4a ust. 4 UPROPL wymaga zgody kobiety, która ma poddać się zabiegowi aborcyjnemu. W przypadku małoletniej zasadniczo decyduje jej przedstawiciel ustawowy. Jeśli jednak małoletnia ukończy 13 lat, konieczna jest również jej pisemna zgoda). Pomimo że ustawa o prawach pacjenta i Rzeczniku Praw Pacjenta wprost nie odnosi się do takich przypadków, należy przyjąć, że wówczas informacja powinna być przekazana także małoletniemu. Art. 9 UPP nie reguluje natomiast wprost prawa do informacji przysługującego osobom ubezwłasnowolnionym. Niekiedy zaś ustawodawstwo medyczne nakazuje uzyskać również od takich osób zgodę (kumulatywną). Przykładem takiego rozwiązania może być </text:span></text:span><text:span text:style-name="CharStyle62"><text:span text:style-name="T22">art. </text:span></text:span><text:span text:style-name="CharStyle62"><text:span text:style-name="T127">32 ust. 4 UZL, który stanowi, że wobec osoby ubezwłasnowolnionej decyzję o poddaniu jej zabiegowi prostemu podejmuje przedstawiciel ustawowy. Jeśli jednak osoba taka jest w stanie z rozeznaniem wypowiedzieć opinię w sprawie badania, konieczne okazuje się ponadto uzyskanie zgody tej osoby. Stąd też w doktrynie proponuje się, by </text:span></text:span><text:soft-page-break/><text:span text:style-name="CharStyle62"><text:span text:style-name="T127">informacja była przekazywana również takim osobom (</text:span></text:span><text:a xlink:type="simple" xlink:href="#Przypis269" text:style-name="Internet_20_link" text:visited-style-name="Visited_20_Internet_20_Link"><text:span text:style-name="CharStyle62"><text:span text:style-name="T217">przypis 269 Świderska, 2007, s. 123-124</text:span></text:span></text:a><text:span text:style-name="CharStyle62"><text:span text:style-name="T127">;</text:span></text:span><text:bookmark text:name="p.269"/><text:span text:style-name="CharStyle62"><text:span text:style-name="T127"> </text:span></text:span><text:a xlink:type="simple" xlink:href="#Przypis270" text:style-name="Internet_20_link" text:visited-style-name="Visited_20_Internet_20_Link"><text:span text:style-name="CharStyle62"><text:span text:style-name="T217">przypis 270 Karkowska, 2010, s. 151-152</text:span></text:span></text:a><text:span text:style-name="CharStyle62"><text:span text:style-name="T127">)</text:span></text:span><text:bookmark text:name="p.270"/><text:span text:style-name="CharStyle62"><text:span text:style-name="T127"> (pośrednio można powinność tę wyprowadzić z interpretacji </text:span></text:span><text:span text:style-name="CharStyle62"><text:span text:style-name="T22">art. </text:span></text:span><text:span text:style-name="CharStyle62"><text:span text:style-name="T127">31 ust. 1 UZL i </text:span></text:span><text:span text:style-name="CharStyle62"><text:span text:style-name="T22">art. </text:span></text:span><text:span text:style-name="CharStyle62"><text:span text:style-name="T127">9 ust. 1 UPP, które stanowią o przekazywaniu informacji pacjentowi, bez względu na jego formalny status, tj. posiadanie pełnej zdolności do czynności prawnych).</text:span></text:span></text:p>
      <text:p text:style-name="P65"><text:span text:style-name="CharStyle62"><text:span text:style-name="T127">Prawo do informacji medycznej posiadają więc wszyscy pacjenci, którym przepisy pozwalają na wyrażenie zgody na zabieg medyczny (samoistnej albo kumulatywnej, zarówno w odniesieniu do interwencji leczniczych, jak i nieterapeutycznych). Bez wątpienia takie ujęcie podkreśla podmiotowe traktowanie pacjenta, w tym nieposiadającego pełnej zdolności do czynności prawnych. Kwestia ta zostaje potwierdzona kolejnym postanowieniem ustawodawcy, zawartym w </text:span></text:span><text:span text:style-name="CharStyle62"><text:span text:style-name="T22">art. </text:span></text:span><text:span text:style-name="CharStyle62"><text:span text:style-name="T127">31 ust. 7 UZL oraz 9 ust. 7 UPP. Przepisy te nakazują przekazać informację również małoletnim, którzy nie przekroczyli ustawowej granicy wiekowej, warunkującej możliwości wyrażenia zgody (kumulatywnej). Uzasadnienia tych rozwiązań można naturalnie upatrywać we względach utylitarnych.</text:span></text:span></text:p>
      <text:p text:style-name="P65"><text:span text:style-name="CharStyle62"><text:span text:style-name="T127"/></text:span></text:p>
      <text:p text:style-name="P65"><text:span text:style-name="CharStyle62"><text:span text:style-name="T218">Str. 188</text:span></text:span></text:p>
      <text:p text:style-name="P65"><text:span text:style-name="CharStyle62"><text:span text:style-name="T127">Dziecko, w szczególności cierpiące na przewlekle choroby, np. cukrzycę, musi być obznajomione z ich objawami i sposobami reagowania w wypadku ich wystąpienia (np. jeśli nastąpi hipoglikemia). Wydaje się jednak, że istotny pozostaje też aspekt podmiotowego traktowania takiego pacjenta. Przez udzielenie mu informacji uznaje się go za partnera w procesie diagnostyczno-terapeutycznym, a nie jedynie obiekt, na którym czynności medyczne są wykonywane. Przekaz ten pozwala mu zorientować się w sytuacji, zrozumieć działania personelu medycznego, a tym samym niwelować poczucie niepewności i zagubienia. Postawa taka zaś odpowiada warunkom poszanowania godności dziecka. Naturalnie ze względu na jego ograniczenia percepcyjne i możliwości oceny sytuacji ustawodawca nie nakazuje udzielenia pełnej informacji, lecz ją limituje. Małoletni ma zatem otrzymać dane w zakresie i formie potrzebnej do przebiegu procesu diagnostycznego i terapeutycznego. Zarówno więc sfera wiadomości, jak i sposób ich przekazania będą uzależnione z jednej strony od rodzaju choroby i stosowanego leczenia, z drugiej zaś od wieku dziecka i jego możliwości intelektualnych przyswajania oraz przetwarzania takiej wiedzy. W literaturze sugeruje się, by ocen w tym względzie dokonywał lekarz (albo </text:span></text:span><text:span text:style-name="CharStyle97"><text:span text:style-name="T127">inna</text:span></text:span><text:span text:style-name="CharStyle62"><text:span text:style-name="T127"> osoba udzielająca świadczeń zdrowotnych), kierując się wspominanymi </text:span></text:span><text:soft-page-break/><text:span text:style-name="CharStyle62"><text:span text:style-name="T127">uwarunkowaniami (</text:span></text:span><text:a xlink:type="simple" xlink:href="#Przypis271" text:style-name="Internet_20_link" text:visited-style-name="Visited_20_Internet_20_Link"><text:span text:style-name="CharStyle62"><text:span text:style-name="T218">przypis 271 Dudzińska, 2008, s. 98</text:span></text:span></text:a><text:span text:style-name="CharStyle62"><text:span text:style-name="T127">;</text:span></text:span><text:bookmark text:name="p.271"/><text:span text:style-name="CharStyle62"><text:span text:style-name="T127"> </text:span></text:span><text:a xlink:type="simple" xlink:href="#Przypis272" text:style-name="Internet_20_link" text:visited-style-name="Visited_20_Internet_20_Link"><text:span text:style-name="CharStyle62"><text:span text:style-name="T218">przypis 272 Malczewska, 2014, s. 581</text:span></text:span></text:a><text:span text:style-name="CharStyle62"><text:span text:style-name="T127">)</text:span></text:span><text:bookmark text:name="p.272"/><text:span text:style-name="CharStyle62"><text:span text:style-name="T127">. Można jednak rekomendować następujący algorytm: czym dziecko starsze i wykazujące wyższy poziom rozwoju, tym sfera danych powinna być szersza (</text:span></text:span><text:a xlink:type="simple" xlink:href="#Przypis273" text:style-name="Internet_20_link" text:visited-style-name="Visited_20_Internet_20_Link"><text:span text:style-name="CharStyle62"><text:span text:style-name="T218">przypis 273 Filar, 2000, s. 266</text:span></text:span></text:a><text:span text:style-name="CharStyle62"><text:span text:style-name="T127">)</text:span></text:span><text:bookmark text:name="p.273"/><text:span text:style-name="CharStyle62"><text:span text:style-name="T127">.</text:span></text:span></text:p>
      <text:p text:style-name="P65"><text:span text:style-name="CharStyle62"><text:span text:style-name="T127">O godnościowym traktowaniu takiego chorego świadczy też końcowa część omawianych przepisów. Nakazują one mianowicie, by po udzieleniu informacji, pracownik medyczny wysłuchał zdania dziecka. Co prawda, stanowisko dziecka nie jest wiążące (jak bowiem wspomniano, małoletni taki nie podejmuje decyzji terapeutycznych), ale unormowanie to wytycza kierunek relacji łączących pacjenta i osobę udzielającą mu świadczeń zdrowotnych, a które mają być oparte na partnerstwie i szacunku dla chorego (w tym też małego dziecka).</text:span></text:span></text:p>
      <text:p text:style-name="P65"><text:span text:style-name="CharStyle62"><text:span text:style-name="T127"/></text:span></text:p>
      <text:p text:style-name="P65"><text:span text:style-name="CharStyle62"><text:span text:style-name="T218">Str. 189</text:span></text:span></text:p>
      <text:h text:style-name="P338" text:outline-level="4"><text:span text:style-name="T431">10.3.</text:span><text:span text:style-name="CharStyle87"><text:span text:style-name="T43"> </text:span></text:span><text:span text:style-name="CharStyle88"><text:span text:style-name="T431">Zakres informacji </text:span></text:span><text:span text:style-name="CharStyle98"><text:span text:style-name="T465">stricte</text:span></text:span><text:span text:style-name="CharStyle88"><text:span text:style-name="T431"> medycznej</text:span></text:span></text:h>
      <text:p text:style-name="P121"><text:span text:style-name="CharStyle62"><text:span text:style-name="T127">Zbiór informacji, które powinny być przekazane pacjentowi, został zdefiniowany w </text:span></text:span><text:span text:style-name="CharStyle62"><text:span text:style-name="T22">art. </text:span></text:span><text:span text:style-name="CharStyle62"><text:span text:style-name="T127">9 ust. 2 UPP. Zbliżone (a wręcz niekiedy tożsame) rozwiązania znajdują się też w aktach korporacyjnych, np. </text:span></text:span><text:span text:style-name="CharStyle62"><text:span text:style-name="T22">art. </text:span></text:span><text:span text:style-name="CharStyle62"><text:span text:style-name="T127">31 ust. 1 UZL, oraz deontologiczno-etycznych, np. </text:span></text:span><text:span text:style-name="CharStyle62"><text:span text:style-name="T22">art. </text:span></text:span><text:span text:style-name="CharStyle62"><text:span text:style-name="T127">13 ust. 3</text:span></text:span><text:span text:style-name="CharStyle62"><text:span text:style-name="T322"> KE</text:span></text:span><text:span text:style-name="CharStyle62"><text:span text:style-name="T354">L </text:span></text:span><text:span text:style-name="CharStyle62"><text:span text:style-name="T353">[</text:span></text:span><text:a xlink:type="simple" xlink:href="#Przypis2.68" text:style-name="Internet_20_link" text:visited-style-name="Visited_20_Internet_20_Link"><text:span text:style-name="CharStyle62"><text:span text:style-name="T354">przypis 2.68</text:span></text:span></text:a><text:span text:style-name="CharStyle62"><text:span text:style-name="T353">]</text:span></text:span><text:bookmark text:name="p.2.68"/><text:span text:style-name="CharStyle62"><text:span text:style-name="T322">. Zakres te</text:span></text:span><text:span text:style-name="CharStyle62"><text:span text:style-name="T127">n jest modyfikowany przepisami szczególnymi, dotyczącymi określonych rodzajów zabiegów (zwłaszcza nieterapeuty</text:span></text:span><text:span text:style-name="CharStyle62"><text:span text:style-name="T322">cznych</text:span></text:span><text:span text:style-name="CharStyle62"><text:span text:style-name="T354">) </text:span></text:span><text:span text:style-name="CharStyle62"><text:span text:style-name="T353">[</text:span></text:span><text:a xlink:type="simple" xlink:href="#Przypis2.69" text:style-name="Internet_20_link" text:visited-style-name="Visited_20_Internet_20_Link"><text:span text:style-name="CharStyle62"><text:span text:style-name="T354">przypis 2.69</text:span></text:span></text:a><text:span text:style-name="CharStyle62"><text:span text:style-name="T353">]</text:span></text:span><text:bookmark text:name="p.2.69"/><text:span text:style-name="CharStyle62"><text:span text:style-name="T322">. Gen</text:span></text:span><text:span text:style-name="CharStyle62"><text:span text:style-name="T127">eralnie przekaz ma dotyczyć stanu zdrowia pacjenta, rozpoznania, proponowanych oraz możliwych metod diagnostycznych i leczniczych, dających się przewidzieć następstw ich zastosowania albo zaniechania, wyników leczenia oraz rokowania. Nie dokonując szerszej prezentacji tych elementów informacyjnych (na temat zakresu informacji zob. np. </text:span></text:span><text:a xlink:type="simple" xlink:href="#Przypis274" text:style-name="Internet_20_link" text:visited-style-name="Visited_20_Internet_20_Link"><text:span text:style-name="CharStyle62"><text:span text:style-name="T218">przypis 274 Kubiak, 2017, s. 289-296</text:span></text:span></text:a><text:span text:style-name="CharStyle62"><text:span text:style-name="T127">)</text:span></text:span><text:bookmark text:name="p.274"/><text:span text:style-name="CharStyle62"><text:span text:style-name="T127">, warto skupić się tylko na kilku wątkach, odbijających temat godnościowego traktowania chorego. Dla takiego ujęcia niezbędne jest na wstępie objaśnienie pacjentowi jego stanu i wyjaśnienie diagnozy, a w szczególności zdekodowanie wyników badań diagnostycznych. Często bowiem są one podawane w postaci wskaźników cyfrowych, z użyciem fachowego, hermetycznego nazewnictwa. Nawet jeśli ustalone w badaniu wartości mają wskazane przedziałem dopuszczalne normy, informacja taka dla pacjenta może być niewystarczająca (np. co to znaczy, że wartość jest przekroczona </text:span></text:span><text:span text:style-name="CharStyle62"><text:span text:style-name="T218">dwu</text:span></text:span><text:span text:style-name="CharStyle62"><text:span text:style-name="T127">krotnie, czy to jest już powód do obaw i podstawa podjęcia interwencyjnego leczenia?).</text:span></text:span></text:p>
      <text:p text:style-name="P65"><text:span text:style-name="CharStyle62"><text:span text:style-name="T127"/></text:span></text:p>
      <text:p text:style-name="P65"><text:soft-page-break/><text:span text:style-name="CharStyle62"><text:span text:style-name="T218">Str. 190</text:span></text:span></text:p>
      <text:p text:style-name="P65"><text:span text:style-name="CharStyle62"><text:span text:style-name="T127">Chory może zatem być zagubiony i zdezorientowany, a wręcz popaść w stan niepokoju i lęku. Zadanie pracownika medycznego polega zatem na objaśnieniu tych paramentów i odniesieniu ich do aktualnej sytuacji zdrowotnej pacjenta. Jako nieprawidłową w ujęciu godnościowym należy więc ocenić postawę pozostawienia chorego bez jakichkolwiek wyjaśnień i jedynie zaordynowanie mu leczenia. Zachowanie takie nie tylko zaburza właściwe, pożądane relacje z personelem medycznym, ale również kształtuje u chorego poczucie traktowania aroganckiego, przedmiotowego, nieuwzględniającego pacjenta jako człowieka, lecz jako organizm biologiczny do wyleczenia.</text:span></text:span></text:p>
      <text:p text:style-name="P121"><text:span text:style-name="CharStyle62"><text:span text:style-name="T127">Ważnym elementem godnościowego podejścia do pacjenta i umożliwienia mu realizacji jego prawa do samostanowienia jest przekazanie informacji na temat proponowanych i możliwych metod diagnostyczno-terapeutycznych. Tak ujęty wymóg ustawy interpretuje się w literaturze szeroko. Przyjmuje się bowiem, że pracownik medyczny powinien zaprezentować wszelkie metody, zarówno inwazyjne, jak i farmakologiczne. Powiadomienie powinno obejmować nie tylko standardowe sposoby leczenia, gdyż nie ma pewności, czy lekarz wybrał właściwą metodę postępowania. Poza tym w niektórych przypadkach, ze względu na ich specyfikę, może zaistnieć wręcz konieczność odstępstwa od przyjętych kanonów (</text:span></text:span><text:a xlink:type="simple" xlink:href="#Przypis275" text:style-name="Internet_20_link" text:visited-style-name="Visited_20_Internet_20_Link"><text:span text:style-name="CharStyle62"><text:span text:style-name="T218">przypis 275 Świderska, 2007, s. 132</text:span></text:span></text:a><text:span text:style-name="CharStyle62"><text:span text:style-name="T127">)</text:span></text:span><text:bookmark text:name="p.275"/><text:span text:style-name="CharStyle62"><text:span text:style-name="T127">. Pracownik medyczny powinien więc wskazać także alternatywne</text:span></text:span><text:span text:style-name="CharStyle62"><text:span text:style-name="T322"> sposoby, niekonieczne uznane jako typowe w danej grupie schorze</text:span></text:span><text:span text:style-name="CharStyle62"><text:span text:style-name="T354">ń </text:span></text:span><text:span text:style-name="CharStyle62"><text:span text:style-name="T353">[</text:span></text:span><text:a xlink:type="simple" xlink:href="#Przypis2.70" text:style-name="Internet_20_link" text:visited-style-name="Visited_20_Internet_20_Link"><text:span text:style-name="CharStyle62"><text:span text:style-name="T354">przypis 2.70</text:span></text:span></text:a><text:span text:style-name="CharStyle62"><text:span text:style-name="T353">]</text:span></text:span><text:bookmark text:name="p.2.70"/><text:span text:style-name="CharStyle62"><text:span text:style-name="T322">. Nie należy o</text:span></text:span><text:span text:style-name="CharStyle62"><text:span text:style-name="T127">graniczać się jedynie do sposobów finansowanych ze środków publicznych, ale wskazać możliwości leczenia komercyjnego. Jak bowiem podnosi się w orzecznictwie, „nieudzielenie pacjentowi pełnej informacji o możliwych metodach leczenia, nawet jeżeli nie są one refundowane, stanowi czyn bezp</text:span></text:span><text:span text:style-name="CharStyle62"><text:span text:style-name="T322">rawny” </text:span></text:span><text:span text:style-name="CharStyle62"><text:span text:style-name="T353">[</text:span></text:span><text:a xlink:type="simple" xlink:href="#Przypis2.71" text:style-name="Internet_20_link" text:visited-style-name="Visited_20_Internet_20_Link"><text:span text:style-name="CharStyle62"><text:span text:style-name="T354">przypis 2.71</text:span></text:span></text:a><text:span text:style-name="CharStyle62"><text:span text:style-name="T353">]</text:span></text:span><text:bookmark text:name="p.2.71"/><text:span text:style-name="CharStyle62"><text:span text:style-name="T322">. Niezbędne jest objaśnienie metod stosowanych nie tylko w danej placówce medycznej, a także w innych podmiotach, a nawet za granic</text:span></text:span><text:span text:style-name="CharStyle62"><text:span text:style-name="T354">ą </text:span></text:span><text:span text:style-name="CharStyle62"><text:span text:style-name="T353">[</text:span></text:span><text:a xlink:type="simple" xlink:href="#Przypis2.72" text:style-name="Internet_20_link" text:visited-style-name="Visited_20_Internet_20_Link"><text:span text:style-name="CharStyle62"><text:span text:style-name="T354">przypis 2.72</text:span></text:span></text:a><text:span text:style-name="CharStyle62"><text:span text:style-name="T353">]</text:span></text:span><text:bookmark text:name="p.2.72"/><text:span text:style-name="CharStyle62"><text:span text:style-name="T322">. Można zatem uogólnić, że przekaz powinien być maksymalnie szeroki, kompletny.</text:span></text:span></text:p>
      <text:p text:style-name="P65"><text:span text:style-name="CharStyle62"><text:span text:style-name="T322"/></text:span></text:p>
      <text:p text:style-name="P65"><text:span text:style-name="CharStyle62"><text:span text:style-name="T355">Str. 191</text:span></text:span></text:p>
      <text:p text:style-name="P121"><text:span text:style-name="CharStyle62"><text:span text:style-name="T322">Jak bowiem podkreślił Sąd Apelacyjny w Szczecinie w wyroku z 8 listopada 2018 r. </text:span></text:span><text:span text:style-name="CharStyle62"><text:span text:style-name="T353">[</text:span></text:span><text:a xlink:type="simple" xlink:href="#Przypis2.73" text:style-name="Internet_20_link" text:visited-style-name="Visited_20_Internet_20_Link"><text:span text:style-name="CharStyle62"><text:span text:style-name="T354">przypis 2.73</text:span></text:span></text:a><text:span text:style-name="CharStyle62"><text:span text:style-name="T353">]</text:span></text:span><text:bookmark text:name="p.2.73"/><text:span text:style-name="CharStyle62"><text:span text:style-name="T322"> „prawo do informacji o swoim stanie zdrowia podlega ochronie j</text:span></text:span><text:span text:style-name="CharStyle62"><text:span text:style-name="T127">ako prawo osobiste do zdrowia </text:span></text:span><text:span text:style-name="CharStyle63"><text:span text:style-name="T45">sensu largo</text:span></text:span><text:span text:style-name="CharStyle63"><text:span text:style-name="T14">, </text:span></text:span><text:span text:style-name="CharStyle62"><text:span text:style-name="T127">czyli znajomości własnego ciała oraz </text:span></text:span><text:soft-page-break/><text:span text:style-name="CharStyle62"><text:span text:style-name="T127">możliwościach jego zachowania i zachodzących w nich procesów. W tym kontekście pacjent winien mieć pełne spectrum wiedzy o swoim stanie zdrowia”. Judykat ten dobitnie wskazuje na podmiotowe traktowanie chorego, który musi zostać powiadomiony o swym stanie zdrowia i możliwościach leczenia. Naturalnie przekaz ten nie służy li tylko wykonaniu jakiegoś abstrakcyjnego prawa do informacji, lecz jego celem jest ukształtowanie u pacjenta poglądu na temat działań medycznych, co w następstwie pozwoli mu podjąć decyzję terapeutyczną. Ustawodawca trafnie dostrzegł jednak, że chory najczęściej jest dyletantem, nieobeznanym z prawidłami medycyny. Toteż sam suchy przekaz na temat wspomnianych metod może być dla niego niemiarodajny i niewystarczający dla wyrażenia zgody na leczenie z rozeznaniem. Konieczne jest objaśnienie następstw tych metod, zarówno ich zastosowania, jak i zaniechania. Następnie zaś pracownik medyczny powinien przedstawić swą rekomendację, kierując się okolicznościami konkretnego przypadku, a więc zarówno stanem pacjenta (np. okolicznością, że cierpi on także na inne schorzenia, ma osłabiony organizm), jego wiekiem (w zależności od wieku mogą bowiem występować określone negatywne skutki danej terapii) oraz nagłością sytuacji, a także możliwościami tech</text:span></text:span><text:span text:style-name="CharStyle62"><text:span text:style-name="T322">nicznym</text:span></text:span><text:span text:style-name="CharStyle62"><text:span text:style-name="T354">i </text:span></text:span><text:span text:style-name="CharStyle62"><text:span text:style-name="T353">[</text:span></text:span><text:a xlink:type="simple" xlink:href="#Przypis2.74" text:style-name="Internet_20_link" text:visited-style-name="Visited_20_Internet_20_Link"><text:span text:style-name="CharStyle62"><text:span text:style-name="T354">przypis 2.74</text:span></text:span></text:a><text:span text:style-name="CharStyle62"><text:span text:style-name="T353">]</text:span></text:span><text:bookmark text:name="p.2.74"/><text:span text:style-name="CharStyle62"><text:span text:style-name="T322">. W piśmie</text:span></text:span><text:span text:style-name="CharStyle62"><text:span text:style-name="T127">nnictwie podkreśla się jednak, że przekaz powinien być wyważony. Szczególnie osoba udzielająca świadczeń zdrowotnych, objaśniając proponowaną metodę, nie może sugerować, że nie łączą się z nią ujemne następstwa dla zdrowia chorego. Odmowa w takich okolicznościach mogłaby bowiem zostać uznana za akt nieroztropny. Pacjent pod wpływem takiej presji mógłby podjąć decyzję w warunkach ograniczonej swobody. Działania lekarskie nie mogą zatem przybrać postaci namowy lub innych form nacisku (</text:span></text:span><text:a xlink:type="simple" xlink:href="#Przypis276" text:style-name="Internet_20_link" text:visited-style-name="Visited_20_Internet_20_Link"><text:span text:style-name="CharStyle62"><text:span text:style-name="T218">przypis 276 Baron, 2010, s. 55</text:span></text:span></text:a><text:span text:style-name="CharStyle62"><text:span text:style-name="T127">)</text:span></text:span><text:bookmark text:name="p.276"/><text:span text:style-name="CharStyle62"><text:span text:style-name="T127">.</text:span></text:span></text:p>
      <text:p text:style-name="P65"><text:span text:style-name="CharStyle62"><text:span text:style-name="T127"/></text:span></text:p>
      <text:p text:style-name="P65"><text:span text:style-name="CharStyle62"><text:span text:style-name="T218">Str. 192</text:span></text:span></text:p>
      <text:p text:style-name="P121"><text:span text:style-name="CharStyle62"><text:span text:style-name="T127">Osoba wykonująca zawód medyczny musi objaśnić te kwestie w sposób kompletny, rzetelny i pozbawiony jakichkolwiek manipul</text:span></text:span><text:span text:style-name="CharStyle62"><text:span text:style-name="T322">acj</text:span></text:span><text:span text:style-name="CharStyle62"><text:span text:style-name="T354">i </text:span></text:span><text:span text:style-name="CharStyle62"><text:span text:style-name="T353">[</text:span></text:span><text:a xlink:type="simple" xlink:href="#Przypis2.75" text:style-name="Internet_20_link" text:visited-style-name="Visited_20_Internet_20_Link"><text:span text:style-name="CharStyle62"><text:span text:style-name="T354">przypis 2.75</text:span></text:span></text:a><text:span text:style-name="CharStyle62"><text:span text:style-name="T353">]</text:span></text:span><text:bookmark text:name="p.2.75"/><text:span text:style-name="CharStyle62"><text:span text:style-name="T322">. Przekaz ten nie może bowiem zakłócić procesu decyzyjnego pacjenta, który powinien </text:span></text:span><text:span text:style-name="CharStyle62"><text:span text:style-name="T127">wyrazić swe stanowisko swobodnie i dobrowolnie (</text:span></text:span><text:a xlink:type="simple" xlink:href="#Przypis277" text:style-name="Internet_20_link" text:visited-style-name="Visited_20_Internet_20_Link"><text:span text:style-name="CharStyle62"><text:span text:style-name="T219">przypis 277 Świderska, 2007, s. 147</text:span></text:span></text:a><text:span text:style-name="CharStyle62"><text:span text:style-name="T127">;</text:span></text:span><text:bookmark text:name="p.277"/><text:span text:style-name="CharStyle62"><text:span text:style-name="T127"> </text:span></text:span><text:a xlink:type="simple" xlink:href="#Przypis278" text:style-name="Internet_20_link" text:visited-style-name="Visited_20_Internet_20_Link"><text:span text:style-name="CharStyle62"><text:span text:style-name="T474">przypis 278 </text:span></text:span></text:a><text:a xlink:type="simple" xlink:href="#Przypis278" text:style-name="Internet_20_link" text:visited-style-name="Visited_20_Internet_20_Link"><text:span text:style-name="CharStyle62"><text:span text:style-name="T474">Tymiński, 2011, s. 136-138</text:span></text:span></text:a><text:span text:style-name="CharStyle62"><text:span text:style-name="T127">)</text:span></text:span><text:bookmark text:name="p.278"/><text:span text:style-name="CharStyle62"><text:span text:style-name="T3"> </text:span></text:span><text:span text:style-name="CharStyle62"><text:span text:style-name="T7">[</text:span></text:span><text:a xlink:type="simple" xlink:href="#Przypis2.76" text:style-name="Internet_20_link" text:visited-style-name="Visited_20_Internet_20_Link"><text:span text:style-name="CharStyle62"><text:span text:style-name="T474">przypis </text:span></text:span></text:a><text:a xlink:type="simple" xlink:href="#Przypis2.76" text:style-name="Internet_20_link" text:visited-style-name="Visited_20_Internet_20_Link"><text:span text:style-name="CharStyle62"><text:span text:style-name="T8">2.</text:span></text:span></text:a><text:a xlink:type="simple" xlink:href="#Przypis2.76" text:style-name="Internet_20_link" text:visited-style-name="Visited_20_Internet_20_Link"><text:span text:style-name="CharStyle62"><text:span text:style-name="T474">76</text:span></text:span></text:a><text:span text:style-name="CharStyle62"><text:span text:style-name="T7">]</text:span></text:span><text:bookmark text:name="p.2.76"/><text:span text:style-name="CharStyle62"><text:span text:style-name="T322">.</text:span></text:span></text:p>
      <text:p text:style-name="P66"><text:span text:style-name="CharStyle62"><text:span text:style-name="T127">W tym kontekście z rezerwą należy podejść do postanowienia zawartego w pkt 3 lit c części szczególnej KEZP. W przypadkach odmowy wyrażenia przez niego zgody nakazuje on bowiem poinformować pacjenta o możliwych skutkach jego decyzji oraz </text:span></text:span><text:soft-page-break/><text:span text:style-name="CharStyle62"><text:span text:style-name="T127">podjąć próbę przekonania pacjenta, aby zmienił swoje zdanie. Nie budzi wątpliwości pierwsza część tej dyrektywy, ale fragment dotyczący „przekonywania pacjenta” może być niewłaściwe pojmowany. Zadaniem pracownika medycznego (w tym pielęgniarki i położnej) nie jest nakłonienie chorego do odstąpienia od sprzeciwu i wyrażenia zgody na leczenie poprzez naciskanie na niego, lecz przekazanie obiektywnych informacji. Na ich podstawie pacjent ma wypracować swe stanowisko i podjąć suwerennie decyzję.</text:span></text:span></text:p>
      <text:p text:style-name="P66"><text:span text:style-name="CharStyle62"><text:span text:style-name="T127"/></text:span></text:p>
      <text:p text:style-name="P66"><text:span text:style-name="CharStyle62"><text:span text:style-name="T219">Str. 193</text:span></text:span></text:p>
      <text:p text:style-name="P121"><text:span text:style-name="CharStyle62"><text:span text:style-name="T127">Zagadnienie to jest silnie akcentowane w orzecznictwie. Przykładowo można przywołać wyrok Sądu Apelacyjnego w Szczecinie z 9 grudnia 2015 r., w którym poinstruowano, że „realizacja obowiązku z </text:span></text:span><text:span text:style-name="CharStyle62"><text:span text:style-name="T22">art. </text:span></text:span><text:span text:style-name="CharStyle62"><text:span text:style-name="T127">31 ust. 1 ustawy z 1996 r. o zawodzie lekarza i dentysty bezwzględnie polegać musi na przedstawieniu wszelkich możliwych alternatywnych metod leczenia. Prawo do ochrony zdrowia, jako jedno z fundamentalnych uprawnień przydanych człowiekowi, realizowane być może wyłącznie w oparciu o uświadomione decyzje jednostki, której dotyczy i nie może być zastępowane przez arbitralne decyzje osób, uczestniczących w procesie lecz</text:span></text:span><text:span text:style-name="CharStyle62"><text:span text:style-name="T322">enia” </text:span></text:span><text:span text:style-name="CharStyle62"><text:span text:style-name="T353">[</text:span></text:span><text:a xlink:type="simple" xlink:href="#Przypis2.77" text:style-name="Internet_20_link" text:visited-style-name="Visited_20_Internet_20_Link"><text:span text:style-name="CharStyle62"><text:span text:style-name="T354">przypis 2.77</text:span></text:span></text:a><text:span text:style-name="CharStyle62"><text:span text:style-name="T353">]</text:span></text:span><text:bookmark text:name="p.2.77"/><text:span text:style-name="CharStyle62"><text:span text:style-name="T322">. Jeszcze dobitniej w tej kwestii wypowiedział się Sąd Apelacyjny w Łodzi, który w wyroku z 18 września 2013 r. </text:span></text:span><text:span text:style-name="CharStyle62"><text:span text:style-name="T353">[</text:span></text:span><text:a xlink:type="simple" xlink:href="#Przypis2.78" text:style-name="Internet_20_link" text:visited-style-name="Visited_20_Internet_20_Link"><text:span text:style-name="CharStyle62"><text:span text:style-name="T354">przypis 2.78</text:span></text:span></text:a><text:span text:style-name="CharStyle62"><text:span text:style-name="T353">]</text:span></text:span><text:bookmark text:name="p.2.78"/><text:span text:style-name="CharStyle62"><text:span text:style-name="T322"> podkreślił, że „pacje</text:span></text:span><text:span text:style-name="CharStyle62"><text:span text:style-name="T127">nt, aby mógł dokonać świadomego wyboru, musi zostać o alternatywnej metodzie leczenia czy też diagnostyki poinformowany. W sytuacji, gdy istnieją alternatywne metody diagnostyczne lub lecznicze wybór jednej z nich należy do pacjenta. Przejawem autonomii jednostki i swobody dokonywanych wyborów jest prawo decydowania o sobie samym – </text:span></text:span><text:span text:style-name="CharStyle62"><text:span text:style-name="T219">w</text:span></text:span><text:span text:style-name="CharStyle62"><text:span text:style-name="T127"> tym co do wyboru metody leczenia. Wybór ten, by był świadomy, musi zostać poprzedzony informacją o istniejących i dostępnych alternatywnych metodach leczenia, czy diagnostyki. Ostateczna decyzja należy do pacjenta, a lekarz ma obowiązek ją uszanować, nawet jeśli w jego ocenie nie jest trafna”. Judykat ten mocno więc akcentuje nie tylko prawo do samostanowienia chorego, ale pośrednio wskazuje też na podmiotowe do niego podejście jako osoby decyzyjnej. Nakazuje zatem szanować godność pacjenta jako jednostki, która może zdecydować o swym losie. Pracownik medyczny musi zaś przyjąć do wiadomości wybory chorego nawet wówczas, gdy w opinii tegoż pracownika nie są one optymalne.</text:span></text:span></text:p>
      <text:p text:style-name="P66"><text:span text:style-name="CharStyle62"><text:span text:style-name="T127">Powinność przedstawienia wszelkich następstw zastosowania albo zaniechania metod leczniczych (zarówno możliwych, jak i rekomendowanych) abstrakcyjnie w </text:span></text:span><text:soft-page-break/><text:span text:style-name="CharStyle62"><text:span text:style-name="T127">pełni służy prawu pacjenta do informacji, a w dalszej konsekwencji samostanowieniu i godnościowemu podejściu do chorego. Jednakże pełne respektowanie tych uprawnień paradoksalnie mogłoby nie być dla pacjenta korzystne.</text:span></text:span></text:p>
      <text:p text:style-name="P66"><text:span text:style-name="CharStyle62"><text:span text:style-name="T127"/></text:span></text:p>
      <text:p text:style-name="P66"><text:span text:style-name="CharStyle62"><text:span text:style-name="T219">Str. 194</text:span></text:span></text:p>
      <text:p text:style-name="P121"><text:span text:style-name="CharStyle62"><text:span text:style-name="T127">Pracownik medyczny, skrupulatnie wykonując wspomniany obowiązek, mógłby bowiem przekazać zbyt dużo danych, nieadekwatnych do stanu chorego, ugrzęznąć w morzu spekulacji. W efekcie zaciemniłby jedynie obraz i utrudnił pacjentowi racjonalną decyzję. Poza tym postawa taka, choć formalnie prawidłowa, mogłaby prowadzić do odhumanizowania stosunków między chorym i personelem medycznym. Pracownicy medyczni mogliby bowiem potraktować pacjenta schematycznie i nie indywidualizować zakresu informacji. Zgodnie zaś z omawianą regulacją pracownik medyczny musi zaprezentować jedynie dające się przewidzieć następstwa wykonania albo zaniechania zabiegu. Ze sformułowania tego można zatem wnioskować, że obowiązek informacyjny ogranicza się jedynie do zwykłych, typowych, przeciętnych następstw. W orzecznictwie sądowym wykładnia taka była formułowana już pod rządami poprzednich przepisów. Przykładowo Sąd Najwyższy w uzasadnieniu do wyroku z 28 sierpnia 1972 r. wskazał, że „nie jest natomiast wymagane pouczenie o wszelkich w ogóle możliwych skutkach, dla danego jednak wypadku normalnie niemożliwych do przewidzenia, nietypowych i mało prawdopodob</text:span></text:span><text:span text:style-name="CharStyle62"><text:span text:style-name="T322">nych” </text:span></text:span><text:span text:style-name="CharStyle62"><text:span text:style-name="T353">[</text:span></text:span><text:a xlink:type="simple" xlink:href="#Przypis2.79" text:style-name="Internet_20_link" text:visited-style-name="Visited_20_Internet_20_Link"><text:span text:style-name="CharStyle62"><text:span text:style-name="T354">przypis 2.79</text:span></text:span></text:a><text:span text:style-name="CharStyle62"><text:span text:style-name="T353">]</text:span></text:span><text:bookmark text:name="p.2.79"/><text:span text:style-name="CharStyle62"><text:span text:style-name="T322">. Analogiczne stanowisko można spotkać także w najnowszym orzecznictwi</text:span></text:span><text:span text:style-name="CharStyle62"><text:span text:style-name="T354">e </text:span></text:span><text:span text:style-name="CharStyle62"><text:span text:style-name="T353">[</text:span></text:span><text:a xlink:type="simple" xlink:href="#Przypis2.80" text:style-name="Internet_20_link" text:visited-style-name="Visited_20_Internet_20_Link"><text:span text:style-name="CharStyle62"><text:span text:style-name="T354">przypis 2.80</text:span></text:span></text:a><text:span text:style-name="CharStyle62"><text:span text:style-name="T353">]</text:span></text:span><text:bookmark text:name="p.2.80"/><text:span text:style-name="CharStyle62"><text:span text:style-name="T322">. Judy</text:span></text:span><text:span text:style-name="CharStyle62"><text:span text:style-name="T127">katura nie precyzuje jednak kryteriów oceny owej typowości. W doktrynie wskazuje się, że możliwe byłoby odwołanie się do procentowego wystąpienia danego powikłania czy skutku (</text:span></text:span><text:a xlink:type="simple" xlink:href="#Przypis279" text:style-name="Internet_20_link" text:visited-style-name="Visited_20_Internet_20_Link"><text:span text:style-name="CharStyle62"><text:span text:style-name="T219">przypis 279 Liszewska, 1997, s. 45</text:span></text:span></text:a><text:bookmark text:name="p.279"/><text:span text:style-name="CharStyle62"><text:span text:style-name="T127"> i lit. tam powołana). Wydaje się jednak, że takie ujęcie nie jest trafne, gdyż uniemożliwia indywidualizowanie przekazu. Pracownik medyczny, rozpoczynając objaśnianie, może zatem naturalnie wyjść od pewnej statystyki, ale następnie powinien skonkretyzować dane, mając na względzie uwarunkowania danego pacjenta. Z jednej strony podkreśla się bowiem, że „lekarz nie powinien »straszyć chorego« i roztaczać przed nim wizji niepowodzeń i negatywnych sytuacji jakie mogą (aczkolwiek nie muszą) wystąpić jako następstwa zamierzonego zabi</text:span></text:span><text:span text:style-name="CharStyle62"><text:span text:style-name="T322">egu” </text:span></text:span><text:span text:style-name="CharStyle62"><text:span text:style-name="T353">[</text:span></text:span><text:a xlink:type="simple" xlink:href="#Przypis2.81" text:style-name="Internet_20_link" text:visited-style-name="Visited_20_Internet_20_Link"><text:span text:style-name="CharStyle62"><text:span text:style-name="T354">przypis 2.81</text:span></text:span></text:a><text:span text:style-name="CharStyle62"><text:span text:style-name="T353">]</text:span></text:span><text:bookmark text:name="p.2.81"/><text:span text:style-name="CharStyle62"><text:span text:style-name="T322">.</text:span></text:span></text:p>
      <text:p text:style-name="P66"><text:span text:style-name="CharStyle62"><text:span text:style-name="T322"/></text:span></text:p>
      <text:p text:style-name="P66"><text:span text:style-name="CharStyle62"><text:span text:style-name="T356">Str. 195</text:span></text:span></text:p>
      <text:p text:style-name="P121"><text:soft-page-break/><text:span text:style-name="CharStyle62"><text:span text:style-name="T322">Z</text:span></text:span><text:span text:style-name="CharStyle62"><text:span text:style-name="T127"> drugiej jednak powinność informacyjna „obejmuje normalne, przewidywalne, choćby nawet występujące rzadko, ale niedające się wykluczyć, następstwa zabiegu operacyjnego, zwłaszcza gdy mają one niebezpieczny dla życia lub zdrowia charak</text:span></text:span><text:span text:style-name="CharStyle62"><text:span text:style-name="T322">ter” </text:span></text:span><text:span text:style-name="CharStyle62"><text:span text:style-name="T353">[</text:span></text:span><text:a xlink:type="simple" xlink:href="#Przypis2.82" text:style-name="Internet_20_link" text:visited-style-name="Visited_20_Internet_20_Link"><text:span text:style-name="CharStyle62"><text:span text:style-name="T354">przypis 2.82</text:span></text:span></text:a><text:span text:style-name="CharStyle62"><text:span text:style-name="T353">]</text:span></text:span><text:bookmark text:name="p.2.82"/><text:span text:style-name="CharStyle62"><text:span text:style-name="T322">. Osoba w</text:span></text:span><text:span text:style-name="CharStyle62"><text:span text:style-name="T127">ykonująca zawód medyczny nie powinna zatem bazować jedynie na danych statystycznych, z których może wynikać, że określone powikłanie występuje niezmiernie rzadko. Może bowiem się okazać, że po uwzględnieniu specyficznych uwarunkowań danego chorego, skutek taki jest wysoce prawdopodobny, albo, co prawda, niebezpieczeństwo jego wystąpienia nie jest duże, ale za to bardzo poważne. Przedstawione rozwiązania prawne mają na celu naturalnie urealnienie realizacji omawianej powinności. Brak takiego postanowienia i jego prezentowanej wykładni mógłby w praktyce prowadzić do bezgranicznego zbioru wiadomości. Można jednak spojrzeć na tę regulację również przez pryzmat godnościowego traktowania chorego. Takie podejście skłania bowiem pracowników medycznych do przyjrzenia się jego indywidualnej sytuacji, a tym samym uniknięcia pewnej odhumanizowanej rutyny; postrzegania chorego jako konkretnego człowieka, który zwraca się o pomoc medyczną, a nie kolejnego przypadku medycznego. Unormowanie to wpasuje się zatem w nurt podmiotowego postrzegania pacjenta.</text:span></text:span></text:p>
      <text:p text:style-name="P66"><text:span text:style-name="CharStyle62"><text:span text:style-name="T127">Bardzo ważnym elementem informacji </text:span></text:span><text:span text:style-name="CharStyle63"><text:span text:style-name="T45">stricte</text:span></text:span><text:span text:style-name="CharStyle62"><text:span text:style-name="T127"> medycznej jest też objaśnienie wyników leczenia oraz sformułowanie rokowania. Podobnie bowiem jak w przypadku wstępnych badań diagnostycznych, pacjent może nie zrozumieć danych obrazujących postęp jego choroby oraz skutki podjętych działań terapeutycznych. Tym bardziej może nie mieć poszlak co do dalszego ich przebiegu i ostatecznie przewidywań odnośnie do wyzdrowienia bądź przeżywalności. Taki stan może powodować u niego niepokój, strach i ogólnie negatywnie wpływać na psychikę. Pozbawienie tych danych jest też wyrazem nieposzanowania chorego, który zostaje pozostawiony samemu sobie i nie ma wsparcia ze strony personelu medycznego. Zagadnienie to jest szczególnie ważne w odniesieniu do chorych śmiertelnie, będzie więc omówione szerzej w pkt. 13.2. Generalnie jednak można przyjąć, że dokładne wyjaśnienie wspomnianych kwestii będzie służyło zorientowaniu się pacjenta w jego sytuacji zdrowotnej, a tym samym złagodzi wspominane obawy, usunie często nieuzasadnione domysły, które tylko mo</text:span></text:span><text:span text:style-name="CharStyle62"><text:span text:style-name="T322">gą</text:span></text:span><text:span text:style-name="CharStyle62"><text:span text:style-name="T12"> </text:span></text:span><text:span text:style-name="CharStyle62"><text:span text:style-name="T322">pot</text:span></text:span><text:span text:style-name="CharStyle62"><text:span text:style-name="T127">ęgować przerażenie i lęki.</text:span></text:span></text:p>
      <text:p text:style-name="P66"><text:span text:style-name="CharStyle62"><text:span text:style-name="T127"/></text:span></text:p>
      <text:p text:style-name="P66"><text:span text:style-name="CharStyle62"><text:span text:style-name="T219">Str. 196</text:span></text:span></text:p>
      <text:p text:style-name="P67"><text:span text:style-name="CharStyle62"><text:span text:style-name="T127">Zaoszczędzenie choremu takich doznań będzie bez wątpienia elementem </text:span></text:span><text:soft-page-break/><text:span text:style-name="CharStyle62"><text:span text:style-name="T127">podmiotowego traktowania, uszanowania jego godności osobistej, uznania go za człowieka potrzebującego pomocy.</text:span></text:span></text:p>
      <text:h text:style-name="P338" text:outline-level="4"><text:span text:style-name="T431">10.4.</text:span><text:span text:style-name="CharStyle87"><text:span text:style-name="T43"> </text:span></text:span><text:span text:style-name="CharStyle88"><text:span text:style-name="T431">Sposób i czas udzielenia informacji medycznej</text:span></text:span></text:h>
      <text:p text:style-name="P121"><text:span text:style-name="CharStyle62"><text:span text:style-name="T127">W literaturze wymienia się trzy modele informowania chorego: model racjonalnego lekarza, racjonalnego pacjenta oraz subiektywistyczny. Pierwszy i drugi wymaga skonstruowania pewnego wzorca, zorientowanego na pracownika medycznego albo pacjenta. W tym pierwszy ujęciu należy zatem zastanowić się, jakich informacji i w jaki sposób udzieliłby ów model. Ustalenia w tym względzie wymagałoby więc oparcia się na pewnych przeciętnych wzorach, aprobowanych w środowisku etycznym. W zależności zatem od zapatrywań mogłoby to doprowadzić w skrajnym wypadku do przyjęcia, że ów dobry pracownik medyczny poinformowałby jedynie o kwestiach technicznych, np. dotyczących dawkowania leku. Zataiłby zaś np. wiadomości na temat złych rokowań. Konstrukcja ta nawiązuje więc do standardów paternalistycznych i w kontekście poszanowania godności chorego powinna być odrzucona. Z kolei model racjonalnego pacjenta wymaga zbudowania myślowo wzorca przeciętnej osoby i na jego podstawie rozważanie, ile informacji i w jaki sposób udzielonych potrzebuje taka postać, by mogła podjąć racjonalną decyzję. Rozwiązanie to jest więc dość wygodne z praktycznego punktu widzenia, gdyż pozwala na standaryzację przekazywania wiadomości, toteż aprobuje się je w orzecznictw</text:span></text:span><text:span text:style-name="CharStyle62"><text:span text:style-name="T322">i</text:span></text:span><text:span text:style-name="CharStyle62"><text:span text:style-name="T354">e </text:span></text:span><text:span text:style-name="CharStyle62"><text:span text:style-name="T353">[</text:span></text:span><text:a xlink:type="simple" xlink:href="#Przypis2.83" text:style-name="Internet_20_link" text:visited-style-name="Visited_20_Internet_20_Link"><text:span text:style-name="CharStyle62"><text:span text:style-name="T354">przypis 2.83</text:span></text:span></text:a><text:span text:style-name="CharStyle62"><text:span text:style-name="T353">]</text:span></text:span><text:bookmark text:name="p.2.83"/><text:span text:style-name="CharStyle62"><text:span text:style-name="T322">. Z kole</text:span></text:span><text:span text:style-name="CharStyle62"><text:span text:style-name="T127">i według modelu subiektywistycznego, należy dostosować ilość informacji i formę ich przekazu do możliwości percepcyjnych danego pacjenta. Konieczna jest zatem indywidualizacja uwzględniająca np. wiek, wykształcenie, właściwości intelektualne chorego. Rozwiązanie to najpełniej oddaje prawo do samostanowienia i służy poszanowaniu chorego, ale w praktyce nastręcza trudności.</text:span></text:span></text:p>
      <text:p text:style-name="P67"><text:span text:style-name="CharStyle62"><text:span text:style-name="T127"/></text:span></text:p>
      <text:p text:style-name="P67"><text:span text:style-name="CharStyle62"><text:span text:style-name="T220">Str. 197</text:span></text:span></text:p>
      <text:p text:style-name="P67"><text:span text:style-name="CharStyle62"><text:span text:style-name="T127">Pracownik medyczny może bowiem nie posiadać możliwości ustalenia wspomnianych okoliczności, a tym samym aż tak głęboko indywidualizować przekaz (</text:span></text:span><text:a xlink:type="simple" xlink:href="#Przypis280" text:style-name="Internet_20_link" text:visited-style-name="Visited_20_Internet_20_Link"><text:span text:style-name="CharStyle62"><text:span text:style-name="T220">przypis 280 Boratyńska, Konieczniak, 2001, s. 252-258</text:span></text:span></text:a><text:span text:style-name="CharStyle62"><text:span text:style-name="T127">)</text:span></text:span><text:bookmark text:name="p.280"/><text:span text:style-name="CharStyle62"><text:span text:style-name="T127">. Można zatem przyjąć, że jest to pewien ideał, do którego należy dążyć. Staje się to szczególnie istotne w wypadku pacjentów, którzy mają poddać się ryzykownemu i skomplikowanemu zabiegowi. Mając na względzie trudy związane z podjęciem przez niech decyzji terapeutycznej, informacja, która leży u jej podstaw, powinna być maksymalnie pełna </text:span></text:span><text:soft-page-break/><text:span text:style-name="CharStyle62"><text:span text:style-name="T127">i sformułowana w sposób adekwatny do możliwości jej przetworzenia przez chorego.</text:span></text:span></text:p>
      <text:p text:style-name="P121"><text:span text:style-name="CharStyle62"><text:span text:style-name="T127">Przepisy prawa medycznego jedynie dość syntetycznie definiują wymagania dotyczące metody przekazania wieści. Przykładowo więc </text:span></text:span><text:span text:style-name="CharStyle62"><text:span text:style-name="T22">art. </text:span></text:span><text:span text:style-name="CharStyle62"><text:span text:style-name="T127">31 ust. 1 UZL zobowiązuje lekarza do udzielenia „przystępnej informacji”, tożsame rozwiązanie znajduje się także w </text:span></text:span><text:span text:style-name="CharStyle62"><text:span text:style-name="T22">art. </text:span></text:span><text:span text:style-name="CharStyle62"><text:span text:style-name="T127">9 ust. 2 UPP. Zbliżone postanowienia występują także w przepisach szczególnych, regulujących dany rodzaj interwencji medycznych (w szczególności nieterapeutycznych). Egzemplifikując, można przywołać </text:span></text:span><text:span text:style-name="CharStyle62"><text:span text:style-name="T22">art. </text:span></text:span><text:span text:style-name="CharStyle62"><text:span text:style-name="T127">15 ust. 1 pkt 1 ustawy z 22 sierpnia 1997 r. o publicznej służbie</text:span></text:span><text:span text:style-name="CharStyle62"><text:span text:style-name="T322"> krw</text:span></text:span><text:span text:style-name="CharStyle62"><text:span text:style-name="T354">i </text:span></text:span><text:span text:style-name="CharStyle62"><text:span text:style-name="T353">[</text:span></text:span><text:a xlink:type="simple" xlink:href="#Przypis2.84" text:style-name="Internet_20_link" text:visited-style-name="Visited_20_Internet_20_Link"><text:span text:style-name="CharStyle62"><text:span text:style-name="T354">przypis 2.84</text:span></text:span></text:a><text:span text:style-name="CharStyle62"><text:span text:style-name="T353">]</text:span></text:span><text:bookmark text:name="p.2.84"/><text:span text:style-name="CharStyle62"><text:span text:style-name="T322">, który </text:span></text:span><text:span text:style-name="CharStyle62"><text:span text:style-name="T127">wymaga, by kandydat na dawcę krwi został w sposób dla niego zrozumiały poinformowany przez lekarza o istocie zabiegu i o możliwych następstwach dla jego stanu zdrowia. Z kolei </text:span></text:span><text:span text:style-name="CharStyle62"><text:span text:style-name="T22">art. </text:span></text:span><text:span text:style-name="CharStyle62"><text:span text:style-name="T127">29 ust. 1 pkt 3 lit a. ULN nakazuje, by kandydat na dawcę komórek rozrodczych został poinformowany „w sposób zrozumiały i szczegółowy”. Regulacje te są uzupełnione unormowaniami etyczno-deontologicznymi. Dla przykładu można wskazać </text:span></text:span><text:span text:style-name="CharStyle62"><text:span text:style-name="T22">art. </text:span></text:span><text:span text:style-name="CharStyle62"><text:span text:style-name="T127">13 KEL, zgodnie z którym informacja powinna być „sformułowana w sposób zrozumiały dla pacjenta”. Przepisy nie wyjaśniają jednak pojęcia owej „przystępności”. Konieczne jest więc sięgnięcie do wykładni językowej i doktrynalnej. W ujęciu semantycznym „przystępny” oznacza „łatwy do zrozumienia, do przyswojenia, jasny, zrozumiały” (</text:span></text:span><text:a xlink:type="simple" xlink:href="#Przypis281" text:style-name="Internet_20_link" text:visited-style-name="Visited_20_Internet_20_Link"><text:span text:style-name="CharStyle62"><text:span text:style-name="T220">przypis 281 Szymczak, 1988b, s. 1059</text:span></text:span></text:a><text:span text:style-name="CharStyle62"><text:span text:style-name="T127">)</text:span></text:span><text:bookmark text:name="p.281"/><text:span text:style-name="CharStyle62"><text:span text:style-name="T127">. Z kolei w nauce prawa medycznego wskazuje się, że przekaz powinien być „czytelny i jednoznaczny”. Informacja udzielona w taki sposób, by pacjent orientował się, na co się zgadza i jakiego dokonuje wyboru (</text:span></text:span><text:a xlink:type="simple" xlink:href="#Przypis282" text:style-name="Internet_20_link" text:visited-style-name="Visited_20_Internet_20_Link"><text:span text:style-name="CharStyle62"><text:span text:style-name="T220">przypis 282 Dudzińska, 2008, s. 95</text:span></text:span></text:a><text:span text:style-name="CharStyle62"><text:span text:style-name="T127">)</text:span></text:span><text:bookmark text:name="p.282"/><text:span text:style-name="CharStyle62"><text:span text:style-name="T127">. Przystępność informacji odnosi się zarówno do faktów, jak i używanej terminologii (</text:span></text:span><text:a xlink:type="simple" xlink:href="#Przypis283" text:style-name="Internet_20_link" text:visited-style-name="Visited_20_Internet_20_Link"><text:span text:style-name="CharStyle62"><text:span text:style-name="T220">przypis 283 Szpara, 1999, s. 136</text:span></text:span></text:a><text:span text:style-name="CharStyle62"><text:span text:style-name="T127">)</text:span></text:span><text:bookmark text:name="p.283"/><text:span text:style-name="CharStyle62"><text:span text:style-name="T127">. Stąd też pracownik medyczny powinien tak dobierać słowa, określania i nazwy, by były one dla pacjenta zrozumiałe (</text:span></text:span><text:a xlink:type="simple" xlink:href="#Przypis284" text:style-name="Internet_20_link" text:visited-style-name="Visited_20_Internet_20_Link"><text:span text:style-name="CharStyle62"><text:span text:style-name="T220">przypis 284 Karkowska, 2012, s. 173</text:span></text:span></text:a><text:span text:style-name="CharStyle62"><text:span text:style-name="T127">)</text:span></text:span><text:bookmark text:name="p.284"/><text:span text:style-name="CharStyle62"><text:span text:style-name="T127">. Zagadnienie to wydaje się szczególnie istotne w praktyce, gdyż osoby wykonujące zawody medyczne mogą posługiwać się terminologią fachową, która dla nich jest znana i jasna, a dla chorego może być całkowicie abstrakcyjna.</text:span></text:span></text:p>
      <text:p text:style-name="P67"><text:span text:style-name="CharStyle62"><text:span text:style-name="T127"/></text:span></text:p>
      <text:p text:style-name="P67"><text:span text:style-name="CharStyle62"><text:span text:style-name="T220">Str. 198</text:span></text:span></text:p>
      <text:p text:style-name="P121"><text:span text:style-name="CharStyle62"><text:span text:style-name="T127">Toteż w literaturze podnosi się, by lekarz unikał hermetycznego, profesjonalnego języka, okraszonego nic nieznaczącymi dla pacjenta skrótami literowymi i sformułowaniami (</text:span></text:span><text:a xlink:type="simple" xlink:href="#Przypis285" text:style-name="Internet_20_link" text:visited-style-name="Visited_20_Internet_20_Link"><text:span text:style-name="CharStyle62"><text:span text:style-name="T220">przypis 285 Filar, 2000, s. 262</text:span></text:span></text:a><text:span text:style-name="CharStyle62"><text:span text:style-name="T127">)</text:span></text:span><text:bookmark text:name="p.285"/><text:span text:style-name="CharStyle62"><text:span text:style-name="T127">. Podobnie zagadnienie to postrzega się w judyk</text:span></text:span><text:span text:style-name="CharStyle62"><text:span text:style-name="T322">aturz</text:span></text:span><text:span text:style-name="CharStyle62"><text:span text:style-name="T354">e </text:span></text:span><text:span text:style-name="CharStyle62"><text:span text:style-name="T353">[</text:span></text:span><text:a xlink:type="simple" xlink:href="#Przypis2.85" text:style-name="Internet_20_link" text:visited-style-name="Visited_20_Internet_20_Link"><text:span text:style-name="CharStyle62"><text:span text:style-name="T354">przypis 2.85</text:span></text:span></text:a><text:span text:style-name="CharStyle62"><text:span text:style-name="T353">]</text:span></text:span><text:bookmark text:name="p.2.85"/><text:span text:style-name="CharStyle62"><text:span text:style-name="T322">. Spe</text:span></text:span><text:span text:style-name="CharStyle62"><text:span text:style-name="T127">łnienie tych wymogów będzie nie </text:span></text:span><text:soft-page-break/><text:span text:style-name="CharStyle62"><text:span text:style-name="T127">tylko warunkiem skuteczności następnie wyrażonej zgody na leczenie, ale także wyrazem podmiotowego traktowania chorego. Pracownik medyczny pochyli się bowiem nad możliwościami danego pacjenta i uwzględniając je, postara się przybliżyć choremu jego sytuację zdrowotną. Tym samym ograniczy zakłopotanie i lęki pacjenta, który nie pozostanie bez kluczowych dla niego danych (cóż bowiem z tego, że przekaz będzie kompletny i rzetelny, gdy całkowicie niezrozumiały dla pacjenta).</text:span></text:span></text:p>
      <text:p text:style-name="P68"><text:span text:style-name="CharStyle62"><text:span text:style-name="T127">Zagadnienie to nabiera zwłaszcza znaczenia wobec osób śmiertelnie chorych, którym osoby wykonujące zawód medyczny powinni poświęcić dużo troski, również w sferze informacyjnej. W literaturze psychologicznej wskazuje się, że przekazanie złych wieści, np. o chorobie nowotworowej, może spowodować szok dla pacjenta i w efekcie ograniczenia percepcyjne. Pracownik medyczny powinien zatem zwracać szczególną uwagę na dobór słów i obserwować reakcje pacjenta. Może on bowiem w stresowej sytuacji błędnie odczytać przekaz, a wręcz oporować w przyjmowaniu takich wiadomości i im zaprzeczać. W takiej sytuacji proponuje się przerwać rozmowę, pozostawić choremu czas na przemyślenia i „oswojenie się” ze złymi wiadomościami. Następnie wrócić do tematu, gdy pacjent będzie na to gotowy. Osoba udzielająca informacji może też ustalić stan wiedzy pacjenta o jego chorobie i postępowaniu medycznym w takiej sytuacji, zadając mu otwarte pytania na ten temat. Na każdym etapie rozmowy powinna wykazywać się zrozumieniem i akceptacją (</text:span></text:span><text:a xlink:type="simple" xlink:href="#Przypis286" text:style-name="Internet_20_link" text:visited-style-name="Visited_20_Internet_20_Link"><text:span text:style-name="CharStyle62"><text:span text:style-name="T221">przypis 286 Widera, 2007, s. 76-77</text:span></text:span></text:a><text:span text:style-name="CharStyle62"><text:span text:style-name="T127">)</text:span></text:span><text:bookmark text:name="p.286"/><text:span text:style-name="CharStyle62"><text:span text:style-name="T127">. Sugeruje się również, żeby niepomyślne wieści przekazywać etapowo, sukcesywnie. Pozwoli to choremu na adaptację do sytuacji. Nie można też skupiać się jedynie na hiobowych wiadomościach, lecz przedstawić pozytywne informacje, w szczególności o możliwościach leczenia lub choćby niwelowania bólu. Trzeba też monitorować stan emocjonalny pacjenta i dostosować dawkę oraz sposób przekazu do jego aktualnego samopoczucia, np. jeśli pracownik medyczny spostrzeże, że pacjent jest zszokowany, przygnębiony, zrezygnowany, należy pozwolić mu na uspokojenie i przyswojenie nowych wieści.</text:span></text:span></text:p>
      <text:p text:style-name="P68"><text:span text:style-name="CharStyle62"><text:span text:style-name="T127"/></text:span></text:p>
      <text:p text:style-name="P68"><text:span text:style-name="CharStyle62"><text:span text:style-name="T221">Str. 199</text:span></text:span></text:p>
      <text:p text:style-name="P68"><text:span text:style-name="CharStyle62"><text:span text:style-name="T127">Podkreśla się jednak, że po przekazaniu niekorzystnych wiadomości osoba wykonująca zawód medyczny nie może pozostawić chorego samemu z nimi, lecz od razu powinna wyjaśnić, jakie działania medyczne są możliwe i co planuje </text:span></text:span><text:soft-page-break/><text:span text:style-name="CharStyle62"><text:span text:style-name="T127">przedsięwziąć (</text:span></text:span><text:a xlink:type="simple" xlink:href="#Przypis287" text:style-name="Internet_20_link" text:visited-style-name="Visited_20_Internet_20_Link"><text:span text:style-name="CharStyle62"><text:span text:style-name="T221">przypis 287 Włodarczyk, Skuza, 2007, s. 136-137</text:span></text:span></text:a><text:span text:style-name="CharStyle62"><text:span text:style-name="T127">)</text:span></text:span><text:bookmark text:name="p.287"/><text:span text:style-name="CharStyle62"><text:span text:style-name="T127">. Zakres zadań informacyjnych jest też uzależniany od fazy, w której znalazł się pacjent po otrzymaniu złych wieści. W literaturze wyróżnia się bowiem fazy: szoku i zaprzeczania, gniewu, targowania się, depresji i akceptacji. Zwłaszcza w tym pierwszym etapie chory potrzebuje rzetelnej informacji, która powinna być przekazana z cierpliwością i wyrozumiałością przez pracownika medycznego. Biorąc pod uwagę, że pacjent w tej fazie może być zszokowany, konieczne jest niekiedy wielokrotne powtarzanie danych, przekazywanie ich etapowo, co prowadzi do serii rozmów. Istotną rolę odgrywa osoba wykonująca zawód medyczny także w fazie targowania, w której powinna przedstawić możliwości terapii i zapewnić chorego o swej najlepszej opiece (</text:span></text:span><text:a xlink:type="simple" xlink:href="#Przypis288" text:style-name="Internet_20_link" text:visited-style-name="Visited_20_Internet_20_Link"><text:span text:style-name="CharStyle62"><text:span text:style-name="T221">przypis 288 Mączka, 2007, s. 245-246</text:span></text:span></text:a><text:span text:style-name="CharStyle62"><text:span text:style-name="T127">)</text:span></text:span><text:bookmark text:name="p.288"/><text:span text:style-name="CharStyle62"><text:span text:style-name="T127">. Taka postawa nie tylko prawidłowo zrealizuje omawianą powinność informacyjną, ale również (a może przede wszystkim) wykaże godnościowe podejście do pacjenta, zwłaszcza w tak trudnym dla niego momencie.</text:span></text:span></text:p>
      <text:p text:style-name="P68"><text:span text:style-name="CharStyle62"><text:span text:style-name="T127">Wyrazem respektowania godności chorego będzie też przekazanie mu informacji (niezależnie od rodzaju zabiegu i jego ryzyka) z własnej inicjatywy, nie czekając na pytania ze strony chorego (może on bowiem po prostu nie wiedzieć, o co zapytać, bądź zaniechać pytań w obawie przed skompromitowaniem się, wyśmianiem przez pracownika medycznego, że pytania te są dziecinne, zbyt błahe itd.).</text:span></text:span></text:p>
      <text:p text:style-name="P68"><text:span text:style-name="CharStyle62"><text:span text:style-name="T127">W analizowanym kontekście warto wspomnieć o możliwości zastępowania bezpośredniej rozmowy materiałami, w których zawarte są informacje medyczne. Mając na względzie rozległość danych, które powinny być przekazane z jednej strony, oraz ograniczenia czasowe i organizacyjne występujące w ochronie zdrowia z drugiej, istnieje pokusa sięgnięcia po takie rozwiązanie. Tradycyjnie może ono polegać na udostępnieniu choremu broszur i pokierowaniu do gablot znajdujących się w placówce medycznej. Posiłkując się zaś najnowszymi technologiami, możliwe jest wykorzystanie interaktywnych programów komputerowych bądź stron internetowych. Można mieć jednak uzasadnione wątpliwości, czy takie postępowanie jest wystarczające w świetle omawianego prawa pacjenta. Po pierwsze, wiadomości zamieszczane w takich materiałach, a zwłaszcza w Internecie, cechuje wysoki stopień generalizacji, co powoduje, że informacja jest nieadekwatna do stanu danego pacjenta. Wypunktowane powikłania są bardzo liczne i nierzadko jako ostatnie z nich podaje się zgon.</text:span></text:span></text:p>
      <text:p text:style-name="P68"><text:span text:style-name="CharStyle62"><text:span text:style-name="T127"/></text:span></text:p>
      <text:p text:style-name="P68"><text:soft-page-break/><text:span text:style-name="CharStyle62"><text:span text:style-name="T221">Str. 200</text:span></text:span></text:p>
      <text:p text:style-name="P122"><text:span text:style-name="CharStyle62"><text:span text:style-name="T127">Takie ujęcie powoduje, że pacjent uzyskuje informację nadmierną, która niekiedy przybiera postać wzbudzającą przerażenie chorego tzw. „horrorkatalogu” powikłań (</text:span></text:span><text:a xlink:type="simple" xlink:href="#Przypis289" text:style-name="Internet_20_link" text:visited-style-name="Visited_20_Internet_20_Link"><text:span text:style-name="CharStyle62"><text:span text:style-name="T221">przypis 289 Dutsch, 1978, s. 1660</text:span></text:span></text:a><text:span text:style-name="CharStyle62"><text:span text:style-name="T127">;</text:span></text:span><text:bookmark text:name="p.289"/><text:span text:style-name="CharStyle62"><text:span text:style-name="T127"> </text:span></text:span><text:a xlink:type="simple" xlink:href="#Przypis290" text:style-name="Internet_20_link" text:visited-style-name="Visited_20_Internet_20_Link"><text:span text:style-name="CharStyle62"><text:span text:style-name="T474">przypis 290 Dukiet-Nagórska, 2008, s. 40</text:span></text:span></text:a><text:span text:style-name="CharStyle62"><text:span text:style-name="T221">)</text:span></text:span><text:bookmark text:name="p.290"/><text:span text:style-name="CharStyle62"><text:span text:style-name="T357"> [</text:span></text:span><text:a xlink:type="simple" xlink:href="#Przypis2.86" text:style-name="Internet_20_link" text:visited-style-name="Visited_20_Internet_20_Link"><text:span text:style-name="CharStyle62"><text:span text:style-name="T474">przypis </text:span></text:span></text:a><text:a xlink:type="simple" xlink:href="#Przypis2.86" text:style-name="Internet_20_link" text:visited-style-name="Visited_20_Internet_20_Link"><text:span text:style-name="CharStyle62"><text:span text:style-name="T358">2.</text:span></text:span></text:a><text:a xlink:type="simple" xlink:href="#Przypis2.86" text:style-name="Internet_20_link" text:visited-style-name="Visited_20_Internet_20_Link"><text:span text:style-name="CharStyle62"><text:span text:style-name="T474">86</text:span></text:span></text:a><text:span text:style-name="CharStyle62"><text:span text:style-name="T357">]</text:span></text:span><text:bookmark text:name="p.2.86"/><text:span text:style-name="CharStyle62"><text:span text:style-name="T127">. W efekcie może on zniechęcić się do poddania danej terapii, a nawet popaść w stany depresyjne. Na zagadnienie to zwrócił uwagę Sąd Najwyższy, który w uzasadnieniu do wyroku z 1 kwietnia 20</text:span></text:span><text:span text:style-name="CharStyle62"><text:span text:style-name="T322">04 r. </text:span></text:span><text:span text:style-name="CharStyle62"><text:span text:style-name="T353">[</text:span></text:span><text:a xlink:type="simple" xlink:href="#Przypis2.87" text:style-name="Internet_20_link" text:visited-style-name="Visited_20_Internet_20_Link"><text:span text:style-name="CharStyle62"><text:span text:style-name="T358">przypis 2.87</text:span></text:span></text:a><text:span text:style-name="CharStyle62"><text:span text:style-name="T353">]</text:span></text:span><text:bookmark text:name="p.2.87"/><text:span text:style-name="CharStyle62"><text:span text:style-name="T322">, zauw</text:span></text:span><text:span text:style-name="CharStyle62"><text:span text:style-name="T127">ażył, że „jeżeli operacja jest niezbędna dla ratowania życia chorego, lekarz nie powinien udzielać pacjentowi informacji o powikłaniach, które zdarzają się niezmiernie rzadko, ponieważ mogłoby to wpłynąć ujemnie na psychikę chorego i doprowadzić do bezpodstawnej odmowy wyrażenia zgody na dokonanie zabiegu albo do zwiększenia ryzyka operacji”. Jak zaś już wyjaśniono, przekaz powinien dotyczyć dających się przewidzieć następstw możliwych i proponowanych metod diagnostyczno-terapeutycznych, co wymaga indywidualizacji. Po wtóre, na portalach internetowych, zwłaszcza dedykowanych pracownikom medycznym, zamieszczone treści są sporządzone w języku profesjonalnym (np. cytowane publikacje naukowe), niezrozumiałym dla pacjenta-dyletanta. Niekiedy brak wiedzy medycznej u chorego może wręcz odstraszyć go od poddania się danemu zabiegowi i wzbudzić obawy oraz lęki (np. podawanie danych statystycznych o śmiertelności, powikłaniach itd. bez szerszego komentarza na temat tych zjawisk). Skierowanie więc pacjenta do takich źródeł nie będzie odpowiadało ustawowej formule nakazującej przekazanie informacji w sposób przystępny i zrozumiały. Po trzecie, dane znajdujące się w sieci mogą być już nieaktualne. Pracownik medyczny, przed zasugerowaniem pacjentowi, by po nie sięgnął, powinien zweryfikować takie źródło. Abstrahując jednak od tych uwag, warto podnieść, że odesłanie chorego do wspomnianych materiałów może pozostawać w sprzeczności z obowiązkiem poszanowania godności pacjenta i formą odhumanizowania relacji łączących go z pracownikiem medycznym. Pacjent może bowiem poczuć się zlekceważony, a uzyskane przez niego w tej drodze informacje mogą prowadzić jedynie do zwiększenia lęku i dyskomfortu psychicznego. Pracownik medyczny, który w taki sposób postępuje, nie dostrzega zatem w chorym cierpiącego człowieka, lecz formalistycznie chce jedynie spełnić swój ustawowy obowiązek informacyjny (choć, jak wskazano, jego realizacja w tej drodze będzie budzić wątpliwości).</text:span></text:span></text:p>
      <text:p text:style-name="P68"><text:span text:style-name="CharStyle62"><text:span text:style-name="T127"/></text:span></text:p>
      <text:p text:style-name="P68"><text:soft-page-break/><text:span text:style-name="CharStyle62"><text:span text:style-name="T221">Str. 201</text:span></text:span></text:p>
      <text:p text:style-name="P68"><text:span text:style-name="CharStyle62"><text:span text:style-name="T127">Można zatem przyjąć, że źródła takie stanowią jedynie materiały pomocnicze, przygotowujące do rozmowy z osobą udzielającą świadczeń zdrowotnych. Ale jak słusznie podnosi się w literaturze, nieodzowna jest rozmowa z pracownikiem medycznym, gdyż „przystępna i dostosowana do potrzeb pacjenta informacja może zostać udzielona wyłącznie w bezpośrednim, otwartym kontakcie pacjent-lekarz prowadzący leczenie” (</text:span></text:span><text:a xlink:type="simple" xlink:href="#Przypis291" text:style-name="Internet_20_link" text:visited-style-name="Visited_20_Internet_20_Link"><text:span text:style-name="CharStyle62"><text:span text:style-name="T221">przypis 291 Świderska, 2007, s. 108</text:span></text:span></text:a><text:span text:style-name="CharStyle62"><text:span text:style-name="T127">)</text:span></text:span><text:bookmark text:name="p.291"/><text:span text:style-name="CharStyle62"><text:span text:style-name="T127">.</text:span></text:span></text:p>
      <text:p text:style-name="P3"><text:span text:style-name="CharStyle62"><text:span text:style-name="T127">W doktrynie podnosi się również, że doniosłe znacznie ma także czas przekazania informacji. W przypadku zabiegów ryzykownych czy skomplikowanych powinna ona być udzielona odpowiednio wcześnie, tak by chorzy mogli spokojnie zastanowić się nad decyzją terapeutyczną, skonsultować z innym pracownikiem medycznym, sięgnąć do literatury fachowej, mentalnie przygotować się do czekającego ich zabiegu (</text:span></text:span><text:a xlink:type="simple" xlink:href="#Przypis292" text:style-name="Internet_20_link" text:visited-style-name="Visited_20_Internet_20_Link"><text:span text:style-name="CharStyle62"><text:span text:style-name="T222">przypis 292 Dudzińska, 2008, s. 95</text:span></text:span></text:a><text:span text:style-name="CharStyle62"><text:span text:style-name="T127">)</text:span></text:span><text:bookmark text:name="p.292"/><text:span text:style-name="CharStyle62"><text:span text:style-name="T127">. Spełnienie tych wymogów będzie służyło naturalnie spokojnemu podjęciu rozstrzygnięcia, które będzie bardziej przemyślane i roztropne. Wydaje się jednak, że taka postawa personelu medycznego jest również wyrazem podmiotowego traktowania pacjenta, dostrzeżenia jego potrzeb i ograniczeń. Wszelkie formy presji czasowej, pozostawienia zbyt krótkiego okresu na podjęcie decyzji mogą być bowiem odbierane przez chorego jako lekceważenie go jako człowieka i jedynie jako chęć dopełnienia formalności (odebranie zgody albo sprzeciwu). Należy zatem unikać takiego postępowania.</text:span></text:span></text:p>
      <text:p text:style-name="P122"><text:span text:style-name="CharStyle62"><text:span text:style-name="T127">Przepisy medycznoprawne nie określają formy, w której informacja ma być udzielona. W orzecznictwie dopuszcza się więc formę ustną, zastrzegając, że jeśli zgoda nie zostanie wyrażona na piśmie, to na pracowniku medycznym będzie spoczywał ciężar dowodu, wykazania, że zrealizował obowiązek informacyjn</text:span></text:span><text:span text:style-name="CharStyle62"><text:span text:style-name="T223">y </text:span></text:span><text:span text:style-name="CharStyle62"><text:span text:style-name="T353">[</text:span></text:span><text:a xlink:type="simple" xlink:href="#Przypis2.88" text:style-name="Internet_20_link" text:visited-style-name="Visited_20_Internet_20_Link"><text:span text:style-name="CharStyle62"><text:span text:style-name="T358">przypis 2.88</text:span></text:span></text:a><text:span text:style-name="CharStyle62"><text:span text:style-name="T353">]</text:span></text:span><text:bookmark text:name="p.2.88"/><text:span text:style-name="CharStyle62"><text:span text:style-name="T322">. W</text:span></text:span><text:span text:style-name="CharStyle62"><text:span text:style-name="T127"> podobnym duchu wypowiedział się Sąd Apelacyjny w Katowicach w wyroku z 22 stycznia 2018 r. Wskazał, że forma pisemna, w której przekazano wieści, „choć pożądana, ma walor przede wszystkim dowodowy, </text:span></text:span><text:span text:style-name="CharStyle62"><text:span text:style-name="T431">nie pozwala bowiem podważyć treści udzielonej temu pacjentowi info</text:span></text:span><text:span text:style-name="CharStyle62"><text:span text:style-name="T449">rmacji</text:span></text:span><text:span text:style-name="CharStyle62"><text:span text:style-name="T322"> [podkr. </text:span></text:span><text:span text:style-name="CharStyle62"><text:span text:style-name="T378">a</text:span></text:span><text:span text:style-name="CharStyle62"><text:span text:style-name="T322">ut.]” </text:span></text:span><text:span text:style-name="CharStyle62"><text:span text:style-name="T353">[</text:span></text:span><text:a xlink:type="simple" xlink:href="#Przypis2.89" text:style-name="Internet_20_link" text:visited-style-name="Visited_20_Internet_20_Link"><text:span text:style-name="CharStyle62"><text:span text:style-name="T358">przypis 2.89</text:span></text:span></text:a><text:span text:style-name="CharStyle62"><text:span text:style-name="T353">]</text:span></text:span><text:bookmark text:name="p.2.89"/><text:span text:style-name="CharStyle62"><text:span text:style-name="T322">. C</text:span></text:span><text:span text:style-name="CharStyle62"><text:span text:style-name="T127">hoć judykaty te koncentrowały się na kwestiach procesowych i dowodowych, wydaje się, że zagadnienie to może być rozpatrywane również w płaszczyźnie godnościowej. Przekazanie choremu informacji na piśmie pozwoli mu bowiem na spokojniejszą ich analizę, w tempie przez pacjenta preferowanym, na powtórne zapoznanie się z treścią.</text:span></text:span></text:p>
      <text:p text:style-name="P69"><text:span text:style-name="CharStyle62"><text:span text:style-name="T127"/></text:span></text:p>
      <text:p text:style-name="P69"><text:soft-page-break/><text:span text:style-name="CharStyle62"><text:span text:style-name="T222">Str. 202</text:span></text:span></text:p>
      <text:p text:style-name="P69"><text:span text:style-name="CharStyle62"><text:span text:style-name="T127">Podobnie zatem jak wymogi dotyczące czasu udzielenia informacji, będzie lepiej służyło realizacji prawa do informacji medycznej, a tym samym do podmiotowego traktowania chorego.</text:span></text:span></text:p>
      <text:h text:style-name="P338" text:outline-level="4"><text:span text:style-name="T431">10.5.</text:span><text:span text:style-name="CharStyle87"><text:span text:style-name="T43"> </text:span></text:span><text:span text:style-name="CharStyle88"><text:span text:style-name="T431">Ograniczenia obowiązku informacyjnego</text:span></text:span></text:h>
      <text:p text:style-name="P3"><text:span text:style-name="CharStyle62"><text:span text:style-name="T127">Wyrazem autonomii pacjenta jest jego uprawnienie do zrzeczenia się prawa do informacji. Przepisy prawa medycznego </text:span></text:span><text:span text:style-name="CharStyle62"><text:span text:style-name="T22">(art. </text:span></text:span><text:span text:style-name="CharStyle62"><text:span text:style-name="T127">9 ust. 4 UPP oraz </text:span></text:span><text:span text:style-name="CharStyle62"><text:span text:style-name="T22">art. </text:span></text:span><text:span text:style-name="CharStyle62"><text:span text:style-name="T127">31 ust. 3 UZL) stanowią więc, że na żądanie pacjenta pracownik medyczny nie ma obowiązku udzielać mu informacji. Z regulacją tą korespondują postanowienia aktów deontologiczno-etycznych (np. w myśl </text:span></text:span><text:span text:style-name="CharStyle62"><text:span text:style-name="T22">art. </text:span></text:span><text:span text:style-name="CharStyle62"><text:span text:style-name="T127">16 ust. 1 KEL lekarz może nie informować pacjenta o stanie jego zdrowia bądź o leczeniu, jeśli pacjent wyraża takie życzenie).</text:span></text:span></text:p>
      <text:p text:style-name="P122"><text:span text:style-name="CharStyle62"><text:span text:style-name="T127">Unormowania te powinny być interpretowane w duchu poszanowania prawa do samostanowienia chorego. Należy zatem przyjąć, że ma on pełną swobodę w określeniu jego żądania. Może więc domagać się, by personel medyczny nie udzielał mu żadnych informacji, bądź też wskazać zakres, w jakim nie chce uzyskiwać danych (np. o rokowaniu). Rozwiązanie to stosuje się do każdej interwencji medycznej, bez względu na stopień jej inwazyjności i ryzyka, a więc zarówno do zabiegów prostych, jak i operacyjn</text:span></text:span><text:span text:style-name="CharStyle62"><text:span text:style-name="T322">yc</text:span></text:span><text:span text:style-name="CharStyle62"><text:span text:style-name="T358">h </text:span></text:span><text:span text:style-name="CharStyle62"><text:span text:style-name="T353">[</text:span></text:span><text:a xlink:type="simple" xlink:href="#Przypis2.90" text:style-name="Internet_20_link" text:visited-style-name="Visited_20_Internet_20_Link"><text:span text:style-name="CharStyle62"><text:span text:style-name="T358">przypis 2.90</text:span></text:span></text:a><text:span text:style-name="CharStyle62"><text:span text:style-name="T353">]</text:span></text:span><text:bookmark text:name="p.2.90"/><text:span text:style-name="CharStyle62"><text:span text:style-name="T322">. Pacjen</text:span></text:span><text:span text:style-name="CharStyle62"><text:span text:style-name="T127">t może skorzystać z tego uprawnienia w każdym czasie. Następnie może jednak odwołać swe oświadczenie i zażyczyć sobie ponownego informowania (w pełnym albo częściowym zakresie). W takim wypadku reaktywowana jest powinność przekazania wiadomości.</text:span></text:span></text:p>
      <text:p text:style-name="P69"><text:span text:style-name="CharStyle62"><text:span text:style-name="T127">Choć ze stylistyki tych rozwiązań wynika, że pracownik medyczny jest jedynie zwolniony z obowiązku informacyjnego, należy przyjąć, że stanowisko pacjenta jest dla niego wiążące. Zatem w przypadku wyrażenia takiego żądania przez chorego osoba wykonująca zawód medyczny ma zakaz przekazywania mu informacji.</text:span></text:span></text:p>
      <text:p text:style-name="P69"><text:span text:style-name="CharStyle62"><text:span text:style-name="T127"/></text:span></text:p>
      <text:p text:style-name="P69"><text:span text:style-name="CharStyle62"><text:span text:style-name="T222">Str. 203</text:span></text:span></text:p>
      <text:p text:style-name="P69"><text:span text:style-name="CharStyle62"><text:span text:style-name="T127">Powinna bowiem uszanować wolę chorego.</text:span></text:span></text:p>
      <text:p text:style-name="P69"><text:span text:style-name="CharStyle62"><text:span text:style-name="T127">Drugim przypadkiem ograniczenia obowiązku informacyjnego jest tzw. przywilej terapeutyczny. Został on opisany w </text:span></text:span><text:span text:style-name="CharStyle62"><text:span text:style-name="T22">art. </text:span></text:span><text:span text:style-name="CharStyle62"><text:span text:style-name="T127">31 ust. 4 UZL. W myśl tego przepisu lekarz może ograniczyć informację o stanie zdrowia i o rokowaniu, jeśli łącznie spełnione są następujące przesłanki:</text:span></text:span></text:p>
      <text:p text:style-name="P69"><text:span text:style-name="CharStyle62"><text:span text:style-name="T222">1. </text:span></text:span><text:span text:style-name="CharStyle62"><text:span text:style-name="T127">rokowania dla pacjenta są niepomyślne;</text:span></text:span></text:p>
      <text:p text:style-name="P69"><text:span text:style-name="CharStyle62"><text:span text:style-name="T222">2. </text:span></text:span><text:span text:style-name="CharStyle62"><text:span text:style-name="T127">zachodzi wyjątkowa sytuacja;</text:span></text:span></text:p>
      <text:p text:style-name="P69"><text:soft-page-break/><text:span text:style-name="CharStyle62"><text:span text:style-name="T222">3. </text:span></text:span><text:span text:style-name="CharStyle62"><text:span text:style-name="T127">za ograniczeniem informacji przemawia dobro pacjenta.</text:span></text:span></text:p>
      <text:p text:style-name="P69"><text:span text:style-name="CharStyle62"><text:span text:style-name="T127">Takie uprawnienie lekarza może być uzasadnione chęcią uchronienia pacjenta przed złymi wiadomościami, których uzyskanie może doprowadzić do negatywnych konsekwencji, np. chory może odmówić dalszego leczenia, popaść w stany depresyjne, a nawet podjąć próbę samobójczą. Jak więc wskazuje się w literaturze, lekarz nie musi być „posłańcem rozpaczy” (</text:span></text:span><text:a xlink:type="simple" xlink:href="#Przypis293" text:style-name="Internet_20_link" text:visited-style-name="Visited_20_Internet_20_Link"><text:span text:style-name="CharStyle62"><text:span text:style-name="T222">przypis 293 Gubiński, 1995, s. 80</text:span></text:span></text:a><text:span text:style-name="CharStyle62"><text:span text:style-name="T127">)</text:span></text:span><text:bookmark text:name="p.293"/><text:span text:style-name="CharStyle62"><text:span text:style-name="T127">. Mimo tak wyraźnego umotywowania tego rozwiązania interesem pacjenta, we współczesnej doktrynie podnosi się kilka argumentów krytycznych. Mianowicie:</text:span></text:span></text:p>
      <text:p text:style-name="P69"><text:span text:style-name="CharStyle62"><text:span text:style-name="T127">• pacjent, nie mając orientacji w swym złym stanie, może nie posiadać dostatecznej motywacji do poddania się bardziej inwazyjnym i obciążającym formom terapii. Ponadto brak uświadomienia chorego o jego poważnej chorobie może być dla niego szkodliwy także z tego względu, że nie będzie on dbał o siebie, w tym nie zaprzestanie jakieś forsownej aktywności, nie będzie skłony skrupulatnie stosować się do zaleceń lekarskich, a nawet nie zwróci uwagi na jakieś niepokojące objawy (</text:span></text:span><text:a xlink:type="simple" xlink:href="#Przypis294" text:style-name="Internet_20_link" text:visited-style-name="Visited_20_Internet_20_Link"><text:span text:style-name="CharStyle62"><text:span text:style-name="T222">przypis 294 Dukiet-Nagórska, 2000, s. 82-83</text:span></text:span></text:a><text:span text:style-name="CharStyle62"><text:span text:style-name="T127">)</text:span></text:span><text:bookmark text:name="p.294"/><text:span text:style-name="CharStyle62"><text:span text:style-name="T127">;</text:span></text:span></text:p>
      <text:p text:style-name="P3"><text:span text:style-name="CharStyle62"><text:span text:style-name="T127">• nie jest dopuszczalne, by pacjent nie był informowany o najważniejszych dla niego sprawach, którymi są kwestie dotyczące zdrowia i życia, zwłaszcza gdy dobiega ono już kresu (</text:span></text:span><text:a xlink:type="simple" xlink:href="#Przypis295" text:style-name="Internet_20_link" text:visited-style-name="Visited_20_Internet_20_Link"><text:span text:style-name="CharStyle62"><text:span text:style-name="T222">przypis 295 Dudzińska, 2008, s. 96-97</text:span></text:span></text:a><text:span text:style-name="CharStyle62"><text:span text:style-name="T127">)</text:span></text:span><text:bookmark text:name="p.295"/><text:span text:style-name="CharStyle62"><text:span text:style-name="T127">. Jeśli chory zostanie pozbawiony takich danych, to straci szansę na uporządkowanie swoich spraw majątkowych (np. przez sporządzenie testamentu), jak i osobistych (np. pojednanie się z członkami rodziny);</text:span></text:span></text:p>
      <text:p text:style-name="P3"><text:span text:style-name="CharStyle62"><text:span text:style-name="T127">• z formalnego punktu widzenia zgoda/sprzeciw na zabieg medyczny nie będzie uświadomiona, pacjent podejmie bowiem decyzję bez posiadania kluczowych wiadomości. W takim ujęciu ciężar rozstrzygnięcia będzie spoczywał na pracowniku medycznym, może być to zaś dla niego trudne;</text:span></text:span></text:p>
      <text:p text:style-name="P69"><text:span text:style-name="CharStyle62"><text:span text:style-name="T127">• w dobie powszechnego dostępu do Internetu pacjent może poszukiwać informacji w takich źródłach. Jak zaś już wskazano, dane zawarte na stronach internetowych cechują się ogólnością, są więc nieadekwatne do stanu danego pacjenta, a ponadto często zbyt trudne dla laika i mogą być nieaktualne. Źródła takie pozostają niepewne, a wręcz wprowadzające w błąd. Korzystniej jest, by to pracownik medyczny, w sposób fachowy i indywidualizując przekaz, objaśnił choremu jego sytuację zdrowotną.</text:span></text:span></text:p>
      <text:p text:style-name="P69"><text:span text:style-name="CharStyle62"><text:span text:style-name="T127"/></text:span></text:p>
      <text:p text:style-name="P147"><text:span text:style-name="CharStyle62"><text:span text:style-name="T222">Str. 204</text:span></text:span></text:p>
      <text:p text:style-name="P70"><text:soft-page-break/><text:span text:style-name="CharStyle62"><text:span text:style-name="T127">Wydaje się, że wszystkie te argumenty można odnieść do kwestii godnościowych i podmiotowego traktowania chorego jako partnera. Konstrukcja przywileju terapeutycznego może bowiem być odbierana jako pewien refleks paternalizmu. To lekarz ma wiedzieć lepiej, co dla pacjenta jest korzystne i zdecydować za niego. Pomija się natomiast pacjenta jako osobę samodzielną, myślącego człowieka, któremu należny jest szacunek, w tym dla jego wyborów. Stąd też w literaturze postuluje się, by wszelkie limitowanie wi</text:span></text:span><text:span text:style-name="CharStyle62"><text:span text:style-name="T222">a</text:span></text:span><text:span text:style-name="CharStyle62"><text:span text:style-name="T127">domości mogło nastąpić jedynie na wyraźne życzenie chorego (</text:span></text:span><text:a xlink:type="simple" xlink:href="#Przypis296" text:style-name="Internet_20_link" text:visited-style-name="Visited_20_Internet_20_Link"><text:span text:style-name="CharStyle62"><text:span text:style-name="T224">przypis 296 Boratyńska, 2014, s. 69-70</text:span></text:span></text:a><text:span text:style-name="CharStyle62"><text:span text:style-name="T127">)</text:span></text:span><text:bookmark text:name="p.296"/><text:span text:style-name="CharStyle62"><text:span text:style-name="T127">. Są to jednak postulaty </text:span></text:span><text:span text:style-name="CharStyle63"><text:span text:style-name="T45">de lege ferenda</text:span></text:span><text:span text:style-name="CharStyle63"><text:span text:style-name="T14">.</text:span></text:span><text:span text:style-name="CharStyle62"><text:span text:style-name="T127"> W świetle aktualnego stanu prawnego lekarz został bowiem wyposażony w kompetencje w zakresie takiego ograniczenia. Chcąc pogodzić prawo pacjenta do samostanowienia i pochodne do niego prawo do poszanowania jego godności osobistej z obecną regulacją, można zaproponować jej restrykcyjną interpretację. Warto bowiem zwrócić uwagę, że jest to odstępstwo od reguły udzielania pełnej informacji. Zgodnie zaś z zasadą </text:span></text:span><text:span text:style-name="CharStyle63"><text:span text:style-name="T463">exceptiones </text:span></text:span><text:span text:style-name="CharStyle63"><text:span text:style-name="T46">non sunt </text:span></text:span><text:span text:style-name="CharStyle63"><text:span text:style-name="T463">extendendae</text:span></text:span><text:span text:style-name="CharStyle62"><text:span text:style-name="T26"> –</text:span></text:span><text:span text:style-name="CharStyle62"><text:span text:style-name="T127"> wyjątków nie wolno interpretować rozszerzająco. Poza tym sama ustawa wskazuje, że ograniczenia mogą dotyczyć jedynie stanu zdrowia i rokowania. </text:span></text:span><text:span text:style-name="CharStyle63"><text:span text:style-name="T45">A contrario</text:span></text:span><text:span text:style-name="CharStyle62"><text:span text:style-name="T127"> o pozostałych kwestiach lekarz jest zobligowany poinformować. Zawężająco należy też traktować przesłanki stosowania tego rozwiązania, a zwłaszcza określenie „sytuacja wyjątkowa”. W literaturze wyjaśnia się, że ocena realizacji tego warunku nie może być oparta jedynie na subiektywnym przekonaniu lekarza. Konieczne jest odwołanie się do kryterium obiektywnego, tj. wskazań medycznych (</text:span></text:span><text:a xlink:type="simple" xlink:href="#Przypis297" text:style-name="Internet_20_link" text:visited-style-name="Visited_20_Internet_20_Link"><text:span text:style-name="CharStyle62"><text:span text:style-name="T224">przypis 297 Szpara, 1999, s. 137-138</text:span></text:span></text:a><text:span text:style-name="CharStyle62"><text:span text:style-name="T127">)</text:span></text:span><text:bookmark text:name="p.297"/><text:span text:style-name="CharStyle62"><text:span text:style-name="T127">. Postuluje się dalej, by lekarz przed skorzystaniem z przywileju terapeutycznego szczegółowo rozważył, na ile przekazanie złych dla pacjenta wieści, np. o ciężkiej i nieuleczalnej chorobie, może wpłynąć na jego stan zdrowia. Dla dokonania oceny można zatem skorzystać z następującej reguły: lekarz może poniechać wyjaśnień, jeśli w ich rezultacie pacjentowi mogłoby grozić większe niebezpieczeństwo niż powstałe na skutek naruszenia jego prawa do samostanowienia (</text:span></text:span><text:a xlink:type="simple" xlink:href="#Przypis298" text:style-name="Internet_20_link" text:visited-style-name="Visited_20_Internet_20_Link"><text:span text:style-name="CharStyle62"><text:span text:style-name="T224">przypis 298 Liszewska, 1997, s. 46</text:span></text:span></text:a><text:span text:style-name="CharStyle62"><text:span text:style-name="T127">)</text:span></text:span><text:bookmark text:name="p.298"/><text:span text:style-name="CharStyle62"><text:span text:style-name="T127">.</text:span></text:span></text:p>
      <text:p text:style-name="P70"><text:span text:style-name="CharStyle62"><text:span text:style-name="T127"/></text:span></text:p>
      <text:p text:style-name="P70"><text:span text:style-name="CharStyle62"><text:span text:style-name="T224">Str. 205</text:span></text:span></text:p>
      <text:p text:style-name="P70"><text:span text:style-name="CharStyle62"><text:span text:style-name="T127">Ostatecznie przyjmuje się, że omawiane przesłanki zostaną spełnione tylko wówczas, gdy lekarz będzie głęboko przekonany, że przekazanie pełnej informacji wywoła u pacjenta „reakcję traumatyczną”, a także na tyle poważne pogorszenie stanu zdrowia, że znacznie utrudni to, a wręcz uniemożliwi dalszą terapię (</text:span></text:span><text:a xlink:type="simple" xlink:href="#Przypis299" text:style-name="Internet_20_link" text:visited-style-name="Visited_20_Internet_20_Link"><text:span text:style-name="CharStyle62"><text:span text:style-name="T224">przypis </text:span></text:span></text:a><text:soft-page-break/><text:a xlink:type="simple" xlink:href="#Przypis299" text:style-name="Internet_20_link" text:visited-style-name="Visited_20_Internet_20_Link"><text:span text:style-name="CharStyle62"><text:span text:style-name="T224">299 Świderska, 2007, s. 154</text:span></text:span></text:a><text:span text:style-name="CharStyle62"><text:span text:style-name="T127">)</text:span></text:span><text:bookmark text:name="p.299"/><text:span text:style-name="CharStyle62"><text:span text:style-name="T127">. Zapatrywania te korespondują z formułą dotyczącą prawa pacjenta do poniechania informacji, wyrażoną w </text:span></text:span><text:span text:style-name="CharStyle62"><text:span text:style-name="T22">art. </text:span></text:span><text:span text:style-name="CharStyle62"><text:span text:style-name="T127">17 KEL. Zgodnie z tym przepisem wiadomość o rozpoznaniu i złym rokowaniu może nie zostać choremu przekazana tylko w przypadku, jeśli lekarz jest głęboko przekonany, że jej ujawnienie spowoduje bardzo poważne cierpienie chorego lub inne niekorzystne dla zdrowia następstwa.</text:span></text:span></text:p>
      <text:p text:style-name="P3"><text:span text:style-name="CharStyle62"><text:span text:style-name="T127">Takie rozumienie warunków przywileju terapeutycznego prowadzi do wniosku, że sięgnięcie po tę konstrukcję powinno mieć miejsce jedynie w szczególnie uzasadnionych przypadkach i tylko dla dobra pacjenta. Jest ona bowiem zorientowana wyłącznie na interes pacjenta. Nie można więc jej stosować dla dobra innych osób, w szczególności dla ochrony lekarza przed koniecznością zmierzenia się z trudną sytuacją, polegającą na udzieleniu złych wiadomości. Tym bardziej rozwiązanie to nie znajduje zastosowania dla dobra członków rodziny pacjenta, którzy domagają się zatajenia przed chorym pewnych danych.</text:span></text:span></text:p>
      <text:p text:style-name="P3"><text:span text:style-name="CharStyle62"><text:span text:style-name="T127">Podsumowując, lekarz powinien każdorazowo szczegółowo rozważyć konkretną sytuację, kierując się z jednej strony obiektywnymi uwarunkowaniami zdrowotnymi (przekonaniem o złych rokowaniach, opartym na aktualnej wiedzy medycznej) oraz stanem psychicznym pacjenta. Można zatem skonkludować, że lekarz musi „porównać ryzyko ujawnienia informacji z ryzykiem zabiegu” (</text:span></text:span><text:a xlink:type="simple" xlink:href="#Przypis300" text:style-name="Internet_20_link" text:visited-style-name="Visited_20_Internet_20_Link"><text:span text:style-name="CharStyle62"><text:span text:style-name="T224">przypis 300 Nesterowicz, 2000, s. 106</text:span></text:span></text:a><text:span text:style-name="CharStyle62"><text:span text:style-name="T127">)</text:span></text:span><text:bookmark text:name="p.300"/><text:span text:style-name="CharStyle62"><text:span text:style-name="T127">.</text:span></text:span></text:p>
      <text:p text:style-name="P3"><text:span text:style-name="CharStyle62"><text:span text:style-name="T127">Kończąc ten wątek, należy jeszcze podkreślić, że lekarz korzystający z przywileju terapeutycznego może jedynie ograniczyć informacje, czyli zataić przed chorym pewne dane, z własnej inicjatywy ich nie przekazywać, starać się unikać pewnych tematów (</text:span></text:span><text:a xlink:type="simple" xlink:href="#Przypis301" text:style-name="Internet_20_link" text:visited-style-name="Visited_20_Internet_20_Link"><text:span text:style-name="CharStyle62"><text:span text:style-name="T224">przypis 301 Gubiński, 1995, s. 79-80</text:span></text:span></text:a><text:span text:style-name="CharStyle62"><text:span text:style-name="T127">)</text:span></text:span><text:bookmark text:name="p.301"/><text:span text:style-name="CharStyle62"><text:span text:style-name="T127">. Nie wolno mu zaś aktywnie wprowadzać w błąd pacjenta, czyli kłamać (</text:span></text:span><text:a xlink:type="simple" xlink:href="#Przypis302" text:style-name="Internet_20_link" text:visited-style-name="Visited_20_Internet_20_Link"><text:span text:style-name="CharStyle62"><text:span text:style-name="T225">przypis 302 Boratyńska, P. Konieczniak 2001, s. 270</text:span></text:span></text:a><text:span text:style-name="CharStyle62"><text:span text:style-name="T127">)</text:span></text:span><text:bookmark text:name="p.302"/><text:span text:style-name="CharStyle62"><text:span text:style-name="T127">. Postawa taka byłaby jaskrawym pogwałceniem prawa pacjenta do informacji oraz nieposzanowaniem jego godności.</text:span></text:span></text:p>
      <text:p text:style-name="P3"><text:span text:style-name="CharStyle62"><text:span text:style-name="T127"/></text:span></text:p>
      <text:p text:style-name="P70"><text:span text:style-name="CharStyle62"><text:span text:style-name="T224">Str. 206</text:span></text:span></text:p>
      <text:h text:style-name="P338" text:outline-level="4"><text:span text:style-name="CharStyle88"><text:span text:style-name="T113">10.6. Informacje o organizacji opieki zdrowotnej</text:span></text:span></text:h>
      <text:p text:style-name="P122"><text:span text:style-name="CharStyle62"><text:span text:style-name="T127">Jak wskazano na wstępie, podmiotowe traktowanie chorego wymaga, by był on poinformowany nie tylko od zagadnieniach </text:span></text:span><text:span text:style-name="CharStyle63"><text:span text:style-name="T45">stricte</text:span></text:span><text:span text:style-name="CharStyle62"><text:span text:style-name="T127"> medycznych, dotyczących jego sytuacji zdrowotnej, ale również o organizacji ochrony zdrowia zarówno na poziomie systemowym, jak i konkretnego podmiotu leczniczego. Dla realizacji tych uprawnień </text:span></text:span><text:soft-page-break/><text:span text:style-name="CharStyle62"><text:span text:style-name="T127">ustawodawca wprowadził szereg rozwiązań nakazujących przekazywanie takich wiadomości. Nie dokonując szczegółowej ich analizy, można podać jedynie kilka przykładów nawiązujących do godnościowego traktowania pacjenta. W ujęciu systemowym można wskazać tzw. listy kolejkowe, o których stanowią </text:span></text:span><text:span text:style-name="CharStyle62"><text:span text:style-name="T22">art. </text:span></text:span><text:span text:style-name="CharStyle62"><text:span text:style-name="T127">20-23 ustawy z 27 sierpnia 2004 r. o świadczeniach opieki zdrowotnej finansowanych ze środków publiczny</text:span></text:span><text:span text:style-name="CharStyle62"><text:span text:style-name="T322">c</text:span></text:span><text:span text:style-name="CharStyle62"><text:span text:style-name="T358">h </text:span></text:span><text:span text:style-name="CharStyle62"><text:span text:style-name="T353">[</text:span></text:span><text:a xlink:type="simple" xlink:href="#Przypis2.91" text:style-name="Internet_20_link" text:visited-style-name="Visited_20_Internet_20_Link"><text:span text:style-name="CharStyle62"><text:span text:style-name="T358">przypis 2.91</text:span></text:span></text:a><text:span text:style-name="CharStyle62"><text:span text:style-name="T353">]</text:span></text:span><text:bookmark text:name="p.2.91"/><text:span text:style-name="CharStyle62"><text:span text:style-name="T322">. W i</text:span></text:span><text:span text:style-name="CharStyle62"><text:span text:style-name="T127">ch drodze ustalana jest kolejność udzielanych świadczeń zdrowotnych w szpitalach i świadczeń specjalistycznych w ambulatoryjnej opiece zdrowotnej. Zasady określania tej kolejności zostały doprecyzowane w aktach wykonawczych i są oparte na kryteriach obiektywnych, tj. med</text:span></text:span><text:span text:style-name="CharStyle62"><text:span text:style-name="T322">ycznyc</text:span></text:span><text:span text:style-name="CharStyle62"><text:span text:style-name="T358">h </text:span></text:span><text:span text:style-name="CharStyle62"><text:span text:style-name="T353">[</text:span></text:span><text:a xlink:type="simple" xlink:href="#Przypis2.92" text:style-name="Internet_20_link" text:visited-style-name="Visited_20_Internet_20_Link"><text:span text:style-name="CharStyle62"><text:span text:style-name="T358">przypis 2.92</text:span></text:span></text:a><text:span text:style-name="CharStyle62"><text:span text:style-name="T353">]</text:span></text:span><text:bookmark text:name="p.2.92"/><text:span text:style-name="CharStyle62"><text:span text:style-name="T322">. W myśl </text:span></text:span><text:span text:style-name="CharStyle62"><text:span text:style-name="T10">art. </text:span></text:span><text:span text:style-name="CharStyle62"><text:span text:style-name="T322">20 ust. 2 pkt 2 ustawy świadczeniodawca informuje pacjenta (świadczeniob</text:span></text:span><text:span text:style-name="CharStyle62"><text:span text:style-name="T127">iorcę) o zakwalifikowaniu do kategorii medycznej, ustalonej zgodnie z kryteriami medycznymi określonymi w powołanych przepisach wykonawczych, oraz o terminie udzielenia świadczenia, a na żądanie świadczeniobiorcy uzasadnia przyczyny wyboru tego terminu. Ponadto ustawa nakazuje odpowiednio wczesne informowanie o ewentualnej zmianie tego terminu </text:span></text:span><text:span text:style-name="CharStyle62"><text:span text:style-name="T22">(art. </text:span></text:span><text:span text:style-name="CharStyle62"><text:span text:style-name="T127">20 ust. 8-9a). Pierwszoplanowym celem tej regulacji jest zapewnienie rzeczywistego dostępu do świadczeń zdrowotnych, co realizuje dyspozycję </text:span></text:span><text:span text:style-name="CharStyle62"><text:span text:style-name="T22">art. </text:span></text:span><text:span text:style-name="CharStyle62"><text:span text:style-name="T127">68 ust. 1 Konstytucji RP. Dzięki wspomnianym listom pacjenci uzyskują pełną informację o możliwości udzielenia świadczenia zdrowotnego i możliwości skorzystania z niego u poszczególnych świadczeniodawców.</text:span></text:span></text:p>
      <text:p text:style-name="P3"><text:span text:style-name="CharStyle62"><text:span text:style-name="T127"/></text:span></text:p>
      <text:p text:style-name="P71"><text:span text:style-name="CharStyle62"><text:span text:style-name="T225">Str. 207</text:span></text:span></text:p>
      <text:p text:style-name="P3"><text:span text:style-name="CharStyle62"><text:span text:style-name="T127">Bez wątpienia więc rozwiązania to jest istotne z punktu widzenia organizacji ochrony zdrowia, opartej na transparentnych kryteriach. Można jednak dostrzec w nim również aspekt godnościowy. Chory może bowiem zorientować się w swej sytuacji i zaplanować poddanie się danemu zabiegowi. Pozwoli mu to na odpowiednie zorganizowanie spraw zawodowych i rodzinnych. Ważną rolę odgrywa też wątek psychiczny. Znając termin uzyskania świadczenia (np. operacji), może psychicznie przygotować się do zabiegu. Tę kwestię widać w ograniczeniach zmiany terminu świadczenia oraz limitach czasowych, w których informacja taka jest przekazywana. Nie ulega więc wątpliwości, że postanowienia te odpowiadają podmiotowemu traktowaniu pacjentów. Podobną funkcję w ujęciu systemowym pełni </text:span></text:span><text:span text:style-name="CharStyle62"><text:span text:style-name="T22">art. </text:span></text:span><text:span text:style-name="CharStyle62"><text:span text:style-name="T127">12 UPP. Nakazuje on bowiem informowanie pacjentów o rodzaju i zakresie świadczeń zdrowotnych udzielanych przez dany podmiot, w tym o profilaktycznych programach </text:span></text:span><text:soft-page-break/><text:span text:style-name="CharStyle62"><text:span text:style-name="T127">zdrowotnych finansowanych ze środków publicznych. Unormowanie to koreluje z </text:span></text:span><text:span text:style-name="CharStyle62"><text:span text:style-name="T22">art. </text:span></text:span><text:span text:style-name="CharStyle62"><text:span text:style-name="T127">14 ust. 1 UDL, który obliguje podmiot leczniczy do podania do publicznej wiadomości informacji o zakresie i rodzajach udzielanych świadczeń zdrowotnych. Dzięki tym danym pacjent może zorientować się, gdzie uzyska oczekiwane przez niego świadczenia. Wiadomości takie zmniejszą zatem odczucie zagubienia i niepewności. Będą więc służyły godnościowemu traktowaniu chorego.</text:span></text:span></text:p>
      <text:p text:style-name="P71"><text:span text:style-name="CharStyle62"><text:span text:style-name="T127">Na poziomie danego zakładu leczniczego można również wskazać kilka wytycznych ukierunkowanych na takie podejście do pacjenta. Jego wyrazem jest obowiązek identyfikacji personelu medycznego. Zgodnie z </text:span></text:span><text:span text:style-name="CharStyle62"><text:span text:style-name="T22">art. </text:span></text:span><text:span text:style-name="CharStyle62"><text:span text:style-name="T127">36 ust. 1 UDL pracownik medyczny jest zatem zobligowany nosić w widocznym miejscu identyfikator zawierający imię i nazwisko oraz jego funkcję. Personel nie jest wówczas zdepersonalizowany, a chory może czuć się bardziej pewnie, wiedząc, kto udziela mu świadczeń zdrowotnych (np. orientując się, że rozmawia z lekarzem specjalistą, może darzyć dużym zaufaniem uzyskiwane informacje). Taka identyfikacja sprzyja też kształtowaniu humanistycznych relacji między pracownikiem medycznym jako człowiekiem, a nie elementem systemu ochrony zdrowia, machiny szpitalnej i jego pacjentem. Godnościowemu traktowaniu chorego służy też przedstawienie mu wiadomości na temat organizacji placówki medycznej, zakresu jego obowiązków i ograniczeń, które są wobec niego stosowane. Pacjent powinien też poznać zasady porządkowe obowiązujące w danym zakładzie leczniczym, np. terminy wizyt lekarskich, pory posiłków, możliwości odwiedzin członków rodziny i innych osób, możliwości korzystania ze wspólnych pomieszczeń, np. biblioteki, kuchni, basenu oraz terenów zielonych (zob. szerzej </text:span></text:span><text:a xlink:type="simple" xlink:href="#Przypis303" text:style-name="Internet_20_link" text:visited-style-name="Visited_20_Internet_20_Link"><text:span text:style-name="CharStyle62"><text:span text:style-name="T225">przypis 303 Karkowska, 2004, s. 370-371</text:span></text:span></text:a><text:span text:style-name="CharStyle62"><text:span text:style-name="T127">)</text:span></text:span><text:bookmark text:name="p.303"/><text:span text:style-name="CharStyle62"><text:span text:style-name="T127">.</text:span></text:span></text:p>
      <text:p text:style-name="P71"><text:span text:style-name="CharStyle62"><text:span text:style-name="T127"/></text:span></text:p>
      <text:p text:style-name="P71"><text:span text:style-name="CharStyle62"><text:span text:style-name="T225">Str. 208</text:span></text:span></text:p>
      <text:p text:style-name="P71"><text:span text:style-name="CharStyle62"><text:span text:style-name="T127">Takie rozeznanie w sytuacji pozwoli pacjentowi odpowiednio zaplanować czas, zmniejszy uczucie niepewności i lęku oraz napięcia spowodowanego bezustannym oczekiwaniem na określone czynności medyczne. Wydaje się, że wymogi te są bardzo ważne dla podmiotowego podejścia do chorych. Ze względu na swój stan znajdują się oni często w dużym napięciu emocjonalnym, które potęguje konieczność przebywania w placówce medycznej (np. szpitalu) i poddawania się reżimowi panującemu w tym podmiocie. Można wręcz przyjąć, że zakład taki jest instytucją totalną, ogarniającą pacjenta z wszystkich stron. W celu zniwelowania tych negatywnych odczuć należy zatem stworzyć choremu komfort psychiczny, którego </text:span></text:span><text:soft-page-break/><text:span text:style-name="CharStyle62"><text:span text:style-name="T127">wyrazem jest obznajomienie go z panującymi regułami. Takie postępowanie będzie wyrażało podejście do pacjenta jako do człowieka, który jest chory i dlatego wymaga wzmożonej troski również w warstwie informacyjnej.</text:span></text:span></text:p>
      <text:p text:style-name="P71"><text:span text:style-name="CharStyle62"><text:span text:style-name="T127"/></text:span></text:p>
      <text:p text:style-name="P71"><text:span text:style-name="CharStyle62"><text:span text:style-name="T225">Str. 209</text:span></text:span></text:p>
      <text:h text:style-name="P336" text:outline-level="3"><text:span text:style-name="CharStyle78"><text:span text:style-name="T431">ROZDZIAŁ </text:span></text:span><text:span text:style-name="CharStyle78"><text:span text:style-name="T440">11. </text:span></text:span><text:span text:style-name="CharStyle79"><text:span text:style-name="T431">Tajemnica medyczna jako gwarancja prawa do intymności</text:span></text:span></text:h>
      <text:h text:style-name="P338" text:outline-level="4"><text:span text:style-name="T431">11.1.</text:span><text:span text:style-name="CharStyle87"><text:span text:style-name="T43"> </text:span></text:span><text:span text:style-name="CharStyle88"><text:span text:style-name="T431">Wprowadzenie</text:span></text:span></text:h>
      <text:p text:style-name="P71"><text:span text:style-name="CharStyle62"><text:span text:style-name="T127">Jak wskazano w pkt. 8.2, intymność stanowi węższą sferę prywatności i jej ochrona jest konstytucyjnie gwarantowana. W literaturze wyjaśnia się, że w obszarze intymności znajdują się najbardziej osobiste informacje, które nie powinny być udostępniane nawet osobom najbliższym. Do grupy tej zalicza się więc m.in. wiadomości na temat stanu zdrowia i problemów zdrowotnych jednostki, płodności i ciąży, życia seksualnego (</text:span></text:span><text:a xlink:type="simple" xlink:href="#Przypis304" text:style-name="Internet_20_link" text:visited-style-name="Visited_20_Internet_20_Link"><text:span text:style-name="CharStyle62"><text:span text:style-name="T225">przypis 304 Sieńczyło-Chlabicz, 2004, s. 40</text:span></text:span></text:a><text:span text:style-name="CharStyle62"><text:span text:style-name="T127">)</text:span></text:span><text:bookmark text:name="p.304"/><text:span text:style-name="CharStyle62"><text:span text:style-name="T127">. Informacje te – </text:span></text:span><text:span text:style-name="CharStyle62"><text:span text:style-name="T225">j</text:span></text:span><text:span text:style-name="CharStyle62"><text:span text:style-name="T127">ak zostanie do dalej wykazane – </text:span></text:span><text:span text:style-name="CharStyle62"><text:span text:style-name="T225">o</text:span></text:span><text:span text:style-name="CharStyle62"><text:span text:style-name="T127">bjęte są jednocześnie tajemnicą medyczną. Można zatem przyjąć, że występuje silna korelacja między poszanowaniem intymności oraz dyskrecją, którą związane są osoby wykonujące zawody medyczne. Dyskrecja ta stanowi więc instrument ochrony intymności. Zakres tej ochrony zależy od przyjętego modelu, węższy w państwach gloryfikujących interesy publiczne i szerszy w ustrojach opartych na indywidualizmie obywateli. Ponadto sfera ta wytyczona jest też zapatrywaniami na rodzaj stosunków, które łączą pracownika medycznego i jego pacjenta. W relacji partnerskiej przyznaje się choremu większe uprawnienia do decydowania, jakie informacje i komu na temat jego stanu zdrowia zostaną przekazane. Generalnie na obszar ochrony mogą zatem wskazywać trzy elementy: krąg podmiotów związanych sekretem (tzw. zakres podmiotowy tajemnicy medycznej), zbiór danych nim objętych (tzw. zakres przedmiotowy) oraz katalog okoliczności, które dozwalają na wyjawienie dyskrecji.</text:span></text:span></text:p>
      <text:p text:style-name="P71"><text:span text:style-name="CharStyle62"><text:span text:style-name="T127"/></text:span></text:p>
      <text:p text:style-name="P71"><text:span text:style-name="CharStyle62"><text:span text:style-name="T225">Str. 210</text:span></text:span></text:p>
      <text:p text:style-name="P71"><text:span text:style-name="CharStyle62"><text:span text:style-name="T127">Zagadnienia te będą przedstawione w dalszej części opracowania.</text:span></text:span></text:p>
      <text:h text:style-name="P338" text:outline-level="4"><text:span text:style-name="T431">11.2.</text:span><text:span text:style-name="CharStyle87"><text:span text:style-name="T43"> </text:span></text:span><text:span text:style-name="CharStyle88"><text:span text:style-name="T431">Zakres podmiotowy tajemnicy medycznej jako element gwarancji poszanowania intymności</text:span></text:span></text:h>
      <text:p text:style-name="P72"><text:span text:style-name="CharStyle62"><text:span text:style-name="T127">W ujęciu historycznym pierwotnie powinność zachowania dyskrecji medycznej ciążyła na lekarzach. Już bowiem w starożytności, w przysiędze Hipokratesa, znajdowała się następująca dyrektywa: „Cokolwiek przy leczeniu albo też poza </text:span></text:span><text:soft-page-break/><text:span text:style-name="CharStyle62"><text:span text:style-name="T127">leczeniem w życiu ludzi ujrzę lub usłyszę, czego ujawniać nie można, milczał o tym będę, za świętą tajemnicę to mając”. Zachowanie sekretu medycznego postulował również Cyceron, który pisał: „Lekarze, którzy przyjmowani są pod dach i w sypialni drugiego człowieka, powinni ukryć wiele rzeczy, nawet za cenę zniewagi i krzywdy, niezależnie od tego, jak trudno jest milczeć, kiedy się cierpi” (za: </text:span></text:span><text:a xlink:type="simple" xlink:href="#Przypis305" text:style-name="Internet_20_link" text:visited-style-name="Visited_20_Internet_20_Link"><text:span text:style-name="CharStyle62"><text:span text:style-name="T225">przypis 305 Safjan, 1995, s. 5</text:span></text:span></text:a><text:span text:style-name="CharStyle62"><text:span text:style-name="T127">)</text:span></text:span><text:bookmark text:name="p.305"/><text:span text:style-name="CharStyle62"><text:span text:style-name="T127">. Wymogi takie wprowadzano również później, np. w </text:span></text:span><text:span text:style-name="CharStyle62"><text:span text:style-name="T225">15</text:span></text:span><text:span text:style-name="CharStyle62"><text:span text:style-name="T127"> w. w Polsce osoby aplikujące do profesji lekarskiej składały przysięgę, którą zobowiązywały się zachować milczenie „o tym, co słyszę w takcie leczenia” (za: </text:span></text:span><text:a xlink:type="simple" xlink:href="#Przypis306" text:style-name="Internet_20_link" text:visited-style-name="Visited_20_Internet_20_Link"><text:span text:style-name="CharStyle62"><text:span text:style-name="T225">przypis 306 Tulczyński, 1980, s. 157</text:span></text:span></text:a><text:span text:style-name="CharStyle62"><text:span text:style-name="T127">)</text:span></text:span><text:bookmark text:name="p.306"/><text:span text:style-name="CharStyle62"><text:span text:style-name="T127">. Następnie nakazy takie zostały ujęte w aktach deontologiczno-etycznych adresowanych do lekarzy. Jako przykład można podać </text:span></text:span><text:span text:style-name="CharStyle62"><text:span text:style-name="T22">art. </text:span></text:span><text:span text:style-name="CharStyle62"><text:span text:style-name="T127">2 „Zasad obowiązków i praw lekarzy”, przyjętych przez Warszawskie Towarzystwo Lekarskie 29 kwietnia 1884 r. Zgodnie z tym przepisem lekarz był zobowiązany zachować ściśle tajemnicę dotyczącą chorego. Mógł ją wyjawić jedynie na żądanie władz lub „gdzie interes publiczny wymagać tego będzie” (</text:span></text:span><text:a xlink:type="simple" xlink:href="#Przypis307" text:style-name="Internet_20_link" text:visited-style-name="Visited_20_Internet_20_Link"><text:span text:style-name="CharStyle62"><text:span text:style-name="T226">przypis 307 Tulczyński, 1975, s. 86</text:span></text:span></text:a><text:span text:style-name="CharStyle62"><text:span text:style-name="T127">)</text:span></text:span><text:bookmark text:name="p.307"/><text:span text:style-name="CharStyle62"><text:span text:style-name="T127">. Współcześnie zaś problematyce tej są poświęcone </text:span></text:span><text:span text:style-name="CharStyle62"><text:span text:style-name="T22">art. </text:span></text:span><text:span text:style-name="CharStyle62"><text:span text:style-name="T127">23-29 KEL. Rozwiązania takie wprowadzono też do aktów kierowanych do innych grup pracowników medycznych. Przykładowo można wskazać „Kodeks etyki zawodowej pielęgniarki i położnej Rzeczypospolitej Polskiej”, który stanowi załącznik do uchwały nr 9,</text:span></text:span><text:span text:style-name="CharStyle62"><text:span text:style-name="T226"> 4</text:span></text:span><text:span text:style-name="CharStyle62"><text:span text:style-name="T127">. Krajowego Zjazdu Pielęgniarek i Położonych z 9 grudnia 2003</text:span></text:span><text:span text:style-name="CharStyle62"><text:span text:style-name="T322"> r. W myśl jego pkt </text:span></text:span><text:span text:style-name="CharStyle62"><text:span text:style-name="T378">1</text:span></text:span><text:span text:style-name="CharStyle62"><text:span text:style-name="T322">.4 „pielęgniarkę i położną obowiązuje zachowanie w tajemnicy wszystkich wiadomości o pacjencie i jego środowisku (rodzinnym, społecznym), uzyskany</text:span></text:span><text:span text:style-name="CharStyle62"><text:span text:style-name="T127">ch w związku z pełnieniem roli zawodowej”.</text:span></text:span></text:p>
      <text:p text:style-name="P72"><text:span text:style-name="CharStyle62"><text:span text:style-name="T127"/></text:span></text:p>
      <text:p text:style-name="P72"><text:span text:style-name="CharStyle62"><text:span text:style-name="T226">Str. 211</text:span></text:span></text:p>
      <text:p text:style-name="P122"><text:span text:style-name="CharStyle62"><text:span text:style-name="T127">Analogiczne postanowienia dotyczą psychologów. W myśl bowiem pkt. 21 „Kodeksu etyczno-zawodowego psychol</text:span></text:span><text:span text:style-name="CharStyle62"><text:span text:style-name="T322">oga” </text:span></text:span><text:span text:style-name="CharStyle62"><text:span text:style-name="T353">[</text:span></text:span><text:a xlink:type="simple" xlink:href="#Przypis2.93" text:style-name="Internet_20_link" text:visited-style-name="Visited_20_Internet_20_Link"><text:span text:style-name="CharStyle62"><text:span text:style-name="T358">przypis 2.93</text:span></text:span></text:a><text:span text:style-name="CharStyle62"><text:span text:style-name="T353">]</text:span></text:span><text:bookmark text:name="p.2.93"/><text:span text:style-name="CharStyle62"><text:span text:style-name="T322"> przed</text:span></text:span><text:span text:style-name="CharStyle62"><text:span text:style-name="T127">stawiciele tej profesji są zobowiązani do przestrzegania tajemnicy zawodowej. Przepis ten dozwala na jej ujawnienie tylko wówczas, gdy poważnie zagrożone jest bezpieczeństwo klienta lub innych osób. Ponadto nakazuje komisyjnie zniszczyć materiały poufne, jeśli wystąpią warunki, w których może dojść do ujawnienia ich treści.</text:span></text:span></text:p>
      <text:p text:style-name="P122"><text:span text:style-name="CharStyle62"><text:span text:style-name="T127">Powinność ta została też zadekretowana prawnie. Unormowania te w Polsce zaczęto wprowadzać w okresie międzywojennym. Dotyczyły one przede wszystkim lekarzy. Egzemplifikując, można przywołać </text:span></text:span><text:span text:style-name="CharStyle62"><text:span text:style-name="T22">art. </text:span></text:span><text:span text:style-name="CharStyle62"><text:span text:style-name="T127">11 ustawy z 2 grudnia 1921 r. w przedmiocie wykonywania praktyki lekarskiej w Państwie Polsk</text:span></text:span><text:span text:style-name="CharStyle62"><text:span text:style-name="T322">ie</text:span></text:span><text:span text:style-name="CharStyle62"><text:span text:style-name="T358">m </text:span></text:span><text:span text:style-name="CharStyle62"><text:span text:style-name="T353">[</text:span></text:span><text:a xlink:type="simple" xlink:href="#Przypis2.94" text:style-name="Internet_20_link" text:visited-style-name="Visited_20_Internet_20_Link"><text:span text:style-name="CharStyle62"><text:span text:style-name="T358">przypis 2.94</text:span></text:span></text:a><text:span text:style-name="CharStyle62"><text:span text:style-name="T353">]</text:span></text:span><text:bookmark text:name="p.2.94"/><text:span text:style-name="CharStyle62"><text:span text:style-name="T1"> </text:span></text:span><text:span text:style-name="CharStyle62"><text:span text:style-name="T322">(piso</text:span></text:span><text:span text:style-name="CharStyle62"><text:span text:style-name="T127">wnia </text:span></text:span><text:soft-page-break/><text:span text:style-name="CharStyle62"><text:span text:style-name="T127">oryginalna). Obligował on lekarza do „zachowania w tajemnicy wszystkiego, co spostrzeże, usłyszy lub przeniknie podczas i na skutek wykonywania swego zawodu”. Wyliczał też wypadki legalnego ujawnienia dyskrecji, czyli tzw. dyspensy. Analogiczne unormowania zawarto w kolejnych aktach prawnych dotyczących lekarzy, a mianowicie w </text:span></text:span><text:span text:style-name="CharStyle62"><text:span text:style-name="T22">art. </text:span></text:span><text:span text:style-name="CharStyle62"><text:span text:style-name="T127">15 rozporządzenia Prezydenta Rzeczypospolitej z 25 września 1932 r. o wykonywan</text:span></text:span><text:span text:style-name="CharStyle62"><text:span text:style-name="T322">iu praktyki lekarskie</text:span></text:span><text:span text:style-name="CharStyle62"><text:span text:style-name="T358">j </text:span></text:span><text:span text:style-name="CharStyle62"><text:span text:style-name="T353">[</text:span></text:span><text:a xlink:type="simple" xlink:href="#Przypis2.95" text:style-name="Internet_20_link" text:visited-style-name="Visited_20_Internet_20_Link"><text:span text:style-name="CharStyle62"><text:span text:style-name="T358">przypis 2.95</text:span></text:span></text:a><text:span text:style-name="CharStyle62"><text:span text:style-name="T353">]</text:span></text:span><text:bookmark text:name="p.2.95"/><text:span text:style-name="CharStyle62"><text:span text:style-name="T322"> oraz </text:span></text:span><text:span text:style-name="CharStyle62"><text:span text:style-name="T10">art. </text:span></text:span><text:span text:style-name="CharStyle62"><text:span text:style-name="T322">14 ustawy z 28 października 1950 r. o zawodzie lekarz</text:span></text:span><text:span text:style-name="CharStyle62"><text:span text:style-name="T358">a </text:span></text:span><text:span text:style-name="CharStyle62"><text:span text:style-name="T353">[</text:span></text:span><text:a xlink:type="simple" xlink:href="#Przypis2.96" text:style-name="Internet_20_link" text:visited-style-name="Visited_20_Internet_20_Link"><text:span text:style-name="CharStyle62"><text:span text:style-name="T358">przypis 2.96</text:span></text:span></text:a><text:span text:style-name="CharStyle62"><text:span text:style-name="T353">]</text:span></text:span><text:bookmark text:name="p.2.96"/><text:span text:style-name="CharStyle62"><text:span text:style-name="T322">. Warto </text:span></text:span><text:span text:style-name="CharStyle62"><text:span text:style-name="T127">odnotować, że prawodawca nie tylko definiował ów obowiązek, ale zabezpieczał jego wykonanie sankcjami karnymi. Przykładowo w myśl </text:span></text:span><text:span text:style-name="CharStyle62"><text:span text:style-name="T22">art. </text:span></text:span><text:span text:style-name="CharStyle62"><text:span text:style-name="T127">26 ust. 5 powołanej ustawy z 1950 r. naruszenie jej postanowień, a więc również dotyczących powinności zachowania sekretu medycznego, było zagrożone karą grzywny do 100 000 zł. Orzekana ona była w trybie karno-administracyjnym </text:span></text:span><text:span text:style-name="CharStyle62"><text:span text:style-name="T22">(art. </text:span></text:span><text:span text:style-name="CharStyle62"><text:span text:style-name="T127">26 ust. 7). Regulacje te obowiązywały do wejścia w życie aktualnej ustawy z 5 grudnia 1996 r. o zawodach lekarza i lekarza dentysty.</text:span></text:span></text:p>
      <text:p text:style-name="P122"><text:span text:style-name="CharStyle62"><text:span text:style-name="T127">Analogiczne regulacje dotyczyły również innych grup zawodowych pracowników medycznych. Już w okresie międzywojennym oblig taki wprowadzono wobec położonych. Zgodnie bowiem z rozporządzeniem Ministra Spraw Wewnętrznych z 2 maja 1929 r., zawierającego instrukcję d</text:span></text:span><text:span text:style-name="CharStyle62"><text:span text:style-name="T322">la położnyc</text:span></text:span><text:span text:style-name="CharStyle62"><text:span text:style-name="T358">h </text:span></text:span><text:span text:style-name="CharStyle62"><text:span text:style-name="T353">[</text:span></text:span><text:a xlink:type="simple" xlink:href="#Przypis2.97" text:style-name="Internet_20_link" text:visited-style-name="Visited_20_Internet_20_Link"><text:span text:style-name="CharStyle62"><text:span text:style-name="T358">przypis 2.97</text:span></text:span></text:a><text:span text:style-name="CharStyle62"><text:span text:style-name="T353">]</text:span></text:span><text:bookmark text:name="p.2.97"/><text:span text:style-name="CharStyle62"><text:span text:style-name="T322">, zostały one zobowiązane do zachowania powierzonej im tajemnicy (</text:span></text:span><text:span text:style-name="CharStyle62"><text:span text:style-name="T359">paragraf</text:span></text:span><text:span text:style-name="CharStyle62"><text:span text:style-name="T322"> 7). Z kolei w przypadku pielęgniarek obowiązek zachowania dyskrecji wynikał z </text:span></text:span><text:span text:style-name="CharStyle62"><text:span text:style-name="T10">art. </text:span></text:span><text:span text:style-name="CharStyle62"><text:span text:style-name="T322">7 ustawy z 21 lutego 1935 r. o pielęgniarstwi</text:span></text:span><text:span text:style-name="CharStyle62"><text:span text:style-name="T358">e </text:span></text:span><text:span text:style-name="CharStyle62"><text:span text:style-name="T353">[</text:span></text:span><text:a xlink:type="simple" xlink:href="#Przypis2.98" text:style-name="Internet_20_link" text:visited-style-name="Visited_20_Internet_20_Link"><text:span text:style-name="CharStyle62"><text:span text:style-name="T358">przypis 2.98</text:span></text:span></text:a><text:span text:style-name="CharStyle62"><text:span text:style-name="T353">]</text:span></text:span><text:bookmark text:name="p.2.98"/><text:span text:style-name="CharStyle62"><text:span text:style-name="T322">.</text:span></text:span></text:p>
      <text:p text:style-name="P73"><text:span text:style-name="CharStyle62"><text:span text:style-name="T322"/></text:span></text:p>
      <text:p text:style-name="P73"><text:span text:style-name="CharStyle62"><text:span text:style-name="T359">Str. 212</text:span></text:span></text:p>
      <text:p text:style-name="P122"><text:span text:style-name="CharStyle62"><text:span text:style-name="T322">Unormowania te zostały zastąpione ustawą z 5 lipca 1996 r. o zawodach pielęgniarki i położne</text:span></text:span><text:span text:style-name="CharStyle62"><text:span text:style-name="T358">j </text:span></text:span><text:span text:style-name="CharStyle62"><text:span text:style-name="T353">[</text:span></text:span><text:a xlink:type="simple" xlink:href="#Przypis2.99" text:style-name="Internet_20_link" text:visited-style-name="Visited_20_Internet_20_Link"><text:span text:style-name="CharStyle62"><text:span text:style-name="T358">przypis 2.99</text:span></text:span></text:a><text:span text:style-name="CharStyle62"><text:span text:style-name="T353">]</text:span></text:span><text:bookmark text:name="p.2.99"/><text:span text:style-name="CharStyle62"><text:span text:style-name="T322">, wspólną dla obu ty</text:span></text:span><text:span text:style-name="CharStyle62"><text:span text:style-name="T127">ch grup zawodowych. Problematyce tajemnicy medycznej poświęcony był w niej </text:span></text:span><text:span text:style-name="CharStyle62"><text:span text:style-name="T22">art. </text:span></text:span><text:span text:style-name="CharStyle62"><text:span text:style-name="T127">21. Obecnie prezentowane zagadnienie jest unormowane w </text:span></text:span><text:span text:style-name="CharStyle62"><text:span text:style-name="T22">art. </text:span></text:span><text:span text:style-name="CharStyle62"><text:span text:style-name="T127">17 UZPiP, który zawiera analogiczne rozwiązania.</text:span></text:span></text:p>
      <text:p text:style-name="P73"><text:span text:style-name="CharStyle62"><text:span text:style-name="T127">Powinność zachowania tajemnicy medycznej ciąży także na diagnostach laboratoryjnych, którzy zostali zobowiązani do jej przestrzegania na mocy </text:span></text:span><text:span text:style-name="CharStyle62"><text:span text:style-name="T22">art. </text:span></text:span><text:span text:style-name="CharStyle62"><text:span text:style-name="T127">29 UDL. Przepis ten określa również przypadki legalnego ujawnienia danych objętych konfidencją (ust. 2.), co może jednak nastąpić wyłącznie w niezbędnym zakresie (ust. 3).</text:span></text:span></text:p>
      <text:p text:style-name="P122"><text:span text:style-name="CharStyle62"><text:span text:style-name="T127">Z kolei wobec psychologów powinność przestrzegania sekretu medycznego wynika z </text:span></text:span><text:soft-page-break/><text:span text:style-name="CharStyle62"><text:span text:style-name="T22">art. </text:span></text:span><text:span text:style-name="CharStyle62"><text:span text:style-name="T127">14 ustawy z 8 czerwca 2001 r. o za</text:span></text:span><text:span text:style-name="CharStyle62"><text:span text:style-name="T322">wodzie psychologa i samorządzie zawodowym psychologó</text:span></text:span><text:span text:style-name="CharStyle62"><text:span text:style-name="T358">w </text:span></text:span><text:span text:style-name="CharStyle62"><text:span text:style-name="T353">[</text:span></text:span><text:a xlink:type="simple" xlink:href="#Przypis2.100" text:style-name="Internet_20_link" text:visited-style-name="Visited_20_Internet_20_Link"><text:span text:style-name="CharStyle62"><text:span text:style-name="T358">przypis 2.100</text:span></text:span></text:a><text:span text:style-name="CharStyle62"><text:span text:style-name="T353">]</text:span></text:span><text:bookmark text:name="p.2.100"/><text:span text:style-name="CharStyle62"><text:span text:style-name="T322">.</text:span></text:span></text:p>
      <text:p text:style-name="P122"><text:span text:style-name="CharStyle62"><text:span text:style-name="T322">Najnowszym aktem prawnym w omawianym zakresie jest ustawa z 25 września 2015 r. o zawodzie fizjoterapeut</text:span></text:span><text:span text:style-name="CharStyle62"><text:span text:style-name="T358">y </text:span></text:span><text:span text:style-name="CharStyle62"><text:span text:style-name="T353">[</text:span></text:span><text:a xlink:type="simple" xlink:href="#Przypis2.101" text:style-name="Internet_20_link" text:visited-style-name="Visited_20_Internet_20_Link"><text:span text:style-name="CharStyle62"><text:span text:style-name="T358">przypis 2.101</text:span></text:span></text:a><text:span text:style-name="CharStyle62"><text:span text:style-name="T353">]</text:span></text:span><text:bookmark text:name="p.2.101"/><text:span text:style-name="CharStyle62"><text:span text:style-name="T322">, która</text:span></text:span><text:span text:style-name="CharStyle62"><text:span text:style-name="T127"> w </text:span></text:span><text:span text:style-name="CharStyle62"><text:span text:style-name="T22">art. </text:span></text:span><text:span text:style-name="CharStyle62"><text:span text:style-name="T127">9 pkt 3 obliguje reprezentantów tej profesji do zachowania tajemnicy na zasadach określonych w ustawie o prawach pacjenta i Rzeczniku Praw Pacjenta.</text:span></text:span></text:p>
      <text:p text:style-name="P73"><text:span text:style-name="CharStyle62"><text:span text:style-name="T127">Z przedstawionego wyliczenia wynika zatem, że zakres podmiotowy dyskrecji medycznej jest dość szeroki, został bowiem wytyczony aktami korporacyjnymi, adresowanymi do kilku grup osób wykonujących zawody medyczne. Warto w tym miejscu dodać, że oblig ten dotyczy wszystkich tych osób bez względu na to, w jakiej formie wykonują swoją profesję, tj. pracując w ramach stosunku pracy bądź służbowego, wykonując swe zadania na podstawie umowy cywilnoprawnej zawartej z podmiotem leczniczym albo też prowadząc tzw. praktykę zawodową: indywidua</text:span></text:span><text:span text:style-name="CharStyle62"><text:span text:style-name="T227">l</text:span></text:span><text:span text:style-name="CharStyle62"><text:span text:style-name="T127">ną bądź grupową (dotyczy to lekarzy, lekarzy dentystów, pielęgniarek, położonych i fizjoterapeutów).</text:span></text:span></text:p>
      <text:p text:style-name="P73"><text:span text:style-name="CharStyle62"><text:span text:style-name="T127">Jednakże nie wszystkie grupy zawodowe pracowników medycznych posiadają swą korporacyjną regulację. Toteż ustawodawca zdecydował, że obowiązek zachowania tajemnicy powinien mieć bardziej uniwersalne zakotwiczenie w prawie oraz należy go ująć również od strony praw pacjenta. Pierwowzorem takich rozwiązań był </text:span></text:span><text:span text:style-name="CharStyle62"><text:span text:style-name="T22">art. </text:span></text:span><text:span text:style-name="CharStyle62"><text:span text:style-name="T127">18 UZOZ. Nie wprowadzał on wprost obligu zachowania dyskrecji medycznej, ale regulował zasady prowadzenia i udostępniania dokumentacji medycznej.</text:span></text:span></text:p>
      <text:p text:style-name="P73"><text:span text:style-name="CharStyle62"><text:span text:style-name="T127"/></text:span></text:p>
      <text:p text:style-name="P73"><text:span text:style-name="CharStyle62"><text:span text:style-name="T227">Str. 213</text:span></text:span></text:p>
      <text:p text:style-name="P122"><text:span text:style-name="CharStyle62"><text:span text:style-name="T127">W niej zaś znajdowały się dane objęte konfidencją. Zgodnie z jego ust. 2 zakład opieki zdrowotnej był zobligowany do zapewnienia ochrony danych dotyczących stanu zdrowia i sposobu leczenia pacjenta. Z regulacji tej pośrednio wynikał więc obowiązek ochrony informacji objętych dyskrecją medyczną. Unormowanie to miało jednak stosunkowo wąski zakres zastosowania, gdyż odnosiło się jedynie do informacji znajdujących się w tej dokumentacji oraz było wiążące tylko wobec wspomnianych zakładów (nie odnosiło się zatem do pracowników medycznych prowadzących tzw. prywatną praktykę). Akt ten stracił moc</text:span></text:span><text:span text:style-name="CharStyle62"><text:span text:style-name="T322"> 1 </text:span></text:span><text:span text:style-name="CharStyle62"><text:span text:style-name="T12">l</text:span></text:span><text:span text:style-name="CharStyle62"><text:span text:style-name="T322">ip</text:span></text:span><text:span text:style-name="CharStyle62"><text:span text:style-name="T127">ca 2011 r. Jego postanowienia w omawianej materii zastąpiła obecnie obowiązująca ustawa o prawach pacjenta i Rzeczniku Praw Pacjenta, w której problematyce tej poświęcono </text:span></text:span><text:span text:style-name="CharStyle62"><text:span text:style-name="T22">art. </text:span></text:span><text:span text:style-name="CharStyle62"><text:span text:style-name="T127">13 i 14. Definiują one zarówno podmiotowy i przedmiotowy zakres dyskrecji, jak i </text:span></text:span><text:soft-page-break/><text:span text:style-name="CharStyle62"><text:span text:style-name="T127">dyspensy od niej. Mają zaś uniwersalne znacznie, gdyż odnoszą się do wszystkich podmiotów udzielających świadczeń zdrowotnych. W myśl bowiem </text:span></text:span><text:span text:style-name="CharStyle62"><text:span text:style-name="T22">art. </text:span></text:span><text:span text:style-name="CharStyle62"><text:span text:style-name="T127">13 pacjent ma prawo do zachowania tajemnicy przez osoby wykonujące zawód medyczny, w tym udzielające mu świadczeń zdrowotnych. W grupie takich podmiotów można zatem wyróżnić dwie kategorie: pracowników medycznych posiadających swą korporacyjną regulację (którzy byli już wcześniej wskazani) oraz niemających takich aktów. Naturalnie większe trudności nastręcza ustalenie tego drugiego kręgu osób. W tym celu należy posiłkować się wykładnią systemową oraz orzecznictwem sądowym. Pojęcie osoby wykonującej zawód medyczny zostało zdefiniowane w </text:span></text:span><text:span text:style-name="CharStyle62"><text:span text:style-name="T22">art. </text:span></text:span><text:span text:style-name="CharStyle62"><text:span text:style-name="T127">2 ust. 1 pkt 2 UDL. Zgodnie z nim to osoba uprawniona na podstawie odrębnych przepisów do udzielania świadczeń zdrowotnych oraz osoba legitymująca się nabyciem fachowych kwalifikacji do udzielania świadczeń zdrowotnych w określonym zakresie lub w określonej dziedzinie medycyny. Określenie to nie jest jednak precyzyjne i ma charakter blankietowy (odsyła do odrębnych przepisów oraz zawiera ocenne sformułowania, np. fachowe kwalifikacje). Ustalenie, czy dana osoba należy do omawianej kategorii, a tym samym związana jest tajemnicą medyczną, wymaga zatem dokonania analiz </text:span></text:span><text:span text:style-name="CharStyle63"><text:span text:style-name="T463">in </text:span></text:span><text:span text:style-name="CharStyle63"><text:span text:style-name="T46">concreto</text:span></text:span><text:span text:style-name="CharStyle63"><text:span text:style-name="T14">.</text:span></text:span><text:span text:style-name="CharStyle62"><text:span text:style-name="T127"> W literaturze wyjaśnia się, że przez owe fachowe kwalifikacje należy rozumieć „zasób wiedzy i umiejętności wymaganych do udzielania świadczeń zdrowotnych” (</text:span></text:span><text:a xlink:type="simple" xlink:href="#Przypis308" text:style-name="Internet_20_link" text:visited-style-name="Visited_20_Internet_20_Link"><text:span text:style-name="CharStyle62"><text:span text:style-name="T474">przypis 308 Kolosa, 2000, s. </text:span></text:span></text:a><text:a xlink:type="simple" xlink:href="#Przypis308" text:style-name="Internet_20_link" text:visited-style-name="Visited_20_Internet_20_Link"><text:span text:style-name="CharStyle62"><text:span text:style-name="T474">54</text:span></text:span></text:a><text:span text:style-name="CharStyle62"><text:span text:style-name="T127">)</text:span></text:span><text:bookmark text:name="p.308"/><text:span text:style-name="CharStyle62"><text:span text:style-name="T127">. Podobne zapatrywania prezentowane są w orzecznictwie. Zdaniem Krajowej Izby Odwoławczej przy Prezesie Urzędu Zamówień Publicznych do przedstawionej grupy należą osoby, „które fachowo, stale i w celach zarobkowych zajmują się wykonywaniem zajęcia mającego związek z me</text:span></text:span><text:span text:style-name="CharStyle61"><text:span text:style-name="T127">dyc</text:span></text:span><text:span text:style-name="CharStyle61"><text:span text:style-name="T322">yną […]” </text:span></text:span><text:span text:style-name="CharStyle62"><text:span text:style-name="T353">[</text:span></text:span><text:a xlink:type="simple" xlink:href="#Przypis2.102" text:style-name="Internet_20_link" text:visited-style-name="Visited_20_Internet_20_Link"><text:span text:style-name="CharStyle62"><text:span text:style-name="T358">przypis 2.102</text:span></text:span></text:a><text:span text:style-name="CharStyle62"><text:span text:style-name="T353">]</text:span></text:span><text:bookmark text:name="p.2.102"/><text:span text:style-name="CharStyle61"><text:span text:style-name="T322">.</text:span></text:span></text:p>
      <text:p text:style-name="P73"><text:span text:style-name="CharStyle61"><text:span text:style-name="T322"/></text:span></text:p>
      <text:p text:style-name="P73"><text:span text:style-name="CharStyle61"><text:span text:style-name="T359">Str. 214</text:span></text:span></text:p>
      <text:p text:style-name="P122"><text:span text:style-name="CharStyle61"><text:span text:style-name="T127">Kierując się </text:span></text:span><text:span text:style-name="CharStyle62"><text:span text:style-name="T127">takimi kryteriami, judykatura rozpatrująca sprawy </text:span></text:span><text:span text:style-name="CharStyle63"><text:span text:style-name="T463">in </text:span></text:span><text:span text:style-name="CharStyle63"><text:span text:style-name="T46">casu</text:span></text:span><text:span text:style-name="CharStyle63"><text:span text:style-name="T14">,</text:span></text:span><text:span text:style-name="CharStyle62"><text:span text:style-name="T127"> zaliczyła do omawianej grupy m.in. absolwe</text:span></text:span><text:span text:style-name="CharStyle62"><text:span text:style-name="T322">ntów AWF ze specjalnością gimnastyka korekcyjn</text:span></text:span><text:span text:style-name="CharStyle62"><text:span text:style-name="T358">a </text:span></text:span><text:span text:style-name="CharStyle62"><text:span text:style-name="T353">[</text:span></text:span><text:a xlink:type="simple" xlink:href="#Przypis2.103" text:style-name="Internet_20_link" text:visited-style-name="Visited_20_Internet_20_Link"><text:span text:style-name="CharStyle62"><text:span text:style-name="T358">przypis 2.103</text:span></text:span></text:a><text:span text:style-name="CharStyle62"><text:span text:style-name="T353">]</text:span></text:span><text:bookmark text:name="p.2.103"/><text:span text:style-name="CharStyle62"><text:span text:style-name="T322">, psychoanalitykó</text:span></text:span><text:span text:style-name="CharStyle62"><text:span text:style-name="T358">w </text:span></text:span><text:span text:style-name="CharStyle62"><text:span text:style-name="T353">[</text:span></text:span><text:a xlink:type="simple" xlink:href="#Przypis2.104" text:style-name="Internet_20_link" text:visited-style-name="Visited_20_Internet_20_Link"><text:span text:style-name="CharStyle62"><text:span text:style-name="T358">przypis 2.104</text:span></text:span></text:a><text:span text:style-name="CharStyle62"><text:span text:style-name="T353">]</text:span></text:span><text:bookmark text:name="p.2.104"/><text:span text:style-name="CharStyle62"><text:span text:style-name="T322"> oraz neuroterapeutó</text:span></text:span><text:span text:style-name="CharStyle62"><text:span text:style-name="T358">w </text:span></text:span><text:span text:style-name="CharStyle62"><text:span text:style-name="T353">[</text:span></text:span><text:a xlink:type="simple" xlink:href="#Przypis2.105" text:style-name="Internet_20_link" text:visited-style-name="Visited_20_Internet_20_Link"><text:span text:style-name="CharStyle62"><text:span text:style-name="T358">przypis 2.105</text:span></text:span></text:a><text:span text:style-name="CharStyle62"><text:span text:style-name="T353">]</text:span></text:span><text:bookmark text:name="p.2.105"/><text:span text:style-name="CharStyle62"><text:span text:style-name="T322">. Pomocniczo dla określenia przynależności do omawianej kategorii służą również p</text:span></text:span><text:span text:style-name="CharStyle62"><text:span text:style-name="T127">rzepisy wskazujące na możliwość zatrudnienia przy czynnościach medycznych osób posiadających dany zawód. Egzemplifikując, można przywołać rozporządzenie Ministra Pracy i Polityki Społecznej z 7 sierpnia 2014 r. w sprawie klasyfikacji zawodów i specjalności na potrzeby rynku pracy oraz zakresu jej stosowa</text:span></text:span><text:span text:style-name="CharStyle62"><text:span text:style-name="T322">ni</text:span></text:span><text:span text:style-name="CharStyle62"><text:span text:style-name="T358">a </text:span></text:span><text:span text:style-name="CharStyle62"><text:span text:style-name="T353">[</text:span></text:span><text:a xlink:type="simple" xlink:href="#Przypis2.106" text:style-name="Internet_20_link" text:visited-style-name="Visited_20_Internet_20_Link"><text:span text:style-name="CharStyle62"><text:span text:style-name="T358">przypis 2.106</text:span></text:span></text:a><text:span text:style-name="CharStyle62"><text:span text:style-name="T353">]</text:span></text:span><text:bookmark text:name="p.2.106"/><text:span text:style-name="CharStyle62"><text:span text:style-name="T322">, które wymienia wiele grup zawodowych mieszczących </text:span></text:span><text:soft-page-break/><text:span text:style-name="CharStyle62"><text:span text:style-name="T322">się w kategorii „specjaliści do spraw zdrowia” (w tym osoby, których zawód medyczny nie posiada odrębnej regulacji, np. dietetycy i specjaliści do spraw żywienia, kosmetolodzy itd.</text:span></text:span><text:span text:style-name="CharStyle62"><text:span text:style-name="T358">) </text:span></text:span><text:span text:style-name="CharStyle62"><text:span text:style-name="T353">[</text:span></text:span><text:a xlink:type="simple" xlink:href="#Przypis2.107" text:style-name="Internet_20_link" text:visited-style-name="Visited_20_Internet_20_Link"><text:span text:style-name="CharStyle62"><text:span text:style-name="T358">przypis 2.107</text:span></text:span></text:a><text:span text:style-name="CharStyle62"><text:span text:style-name="T353">]</text:span></text:span><text:bookmark text:name="p.2.107"/><text:span text:style-name="CharStyle62"><text:span text:style-name="T322">.</text:span></text:span></text:p>
      <text:p text:style-name="P123"><text:span text:style-name="CharStyle62"><text:span text:style-name="T127">Takie ujęcie omawianej problematyki znacząco rozszerza krąg osób zobowiązanych do zachowania tajemnicy, aczkolwiek regulacje te akcentują warunek wykonywania zawodu medycznego. Można jednak spotkać jeszcze bardziej ogólne rozwiązania, obligujące do zachowania sekretu przez osoby spoza tego grona. Na plan pierwszy wysuwa się w tym zakresie </text:span></text:span><text:span text:style-name="CharStyle62"><text:span text:style-name="T22">art. </text:span></text:span><text:span text:style-name="CharStyle62"><text:span text:style-name="T127">50 UOZP. Stanowi on, że do zachowania poufności zobligowane są „osoby wykonujące czynności wynikające z niniejszej ustawy”. W doktrynie wyjaśnia się, że norma ta adresowana jest więc zarówno do pracowników medycznych zatrudnionych w opiece psychiatrycznej, jak i kadry administracyjnej, psycholog</text:span></text:span><text:span text:style-name="CharStyle62"><text:span text:style-name="T322">ó</text:span></text:span><text:span text:style-name="CharStyle62"><text:span text:style-name="T358">w </text:span></text:span><text:span text:style-name="CharStyle62"><text:span text:style-name="T353">[</text:span></text:span><text:a xlink:type="simple" xlink:href="#Przypis2.108" text:style-name="Internet_20_link" text:visited-style-name="Visited_20_Internet_20_Link"><text:span text:style-name="CharStyle62"><text:span text:style-name="T358">przypis 2.108</text:span></text:span></text:a><text:span text:style-name="CharStyle62"><text:span text:style-name="T353">]</text:span></text:span><text:bookmark text:name="p.2.108"/><text:span text:style-name="CharStyle62"><text:span text:style-name="T322">, a także przedstaw</text:span></text:span><text:span text:style-name="CharStyle62"><text:span text:style-name="T127">icieli organów ścigania i wymiaru sprawiedliwości zaangażowanych w czynności wynikające z ustawy (np. sędzia wizytujący) (</text:span></text:span><text:a xlink:type="simple" xlink:href="#Przypis309" text:style-name="Internet_20_link" text:visited-style-name="Visited_20_Internet_20_Link"><text:span text:style-name="CharStyle62"><text:span text:style-name="T474">przypis </text:span></text:span></text:a><text:a xlink:type="simple" xlink:href="#Przypis309" text:style-name="Internet_20_link" text:visited-style-name="Visited_20_Internet_20_Link"><text:span text:style-name="CharStyle62"><text:span text:style-name="T474">309 Duda, 2009, s. 240</text:span></text:span></text:a><text:span text:style-name="CharStyle62"><text:span text:style-name="T127">)</text:span></text:span><text:bookmark text:name="p.309"/><text:span text:style-name="CharStyle62"><text:span text:style-name="T127">.</text:span></text:span></text:p>
      <text:p text:style-name="P73"><text:span text:style-name="CharStyle62"><text:span text:style-name="T127"/></text:span></text:p>
      <text:p text:style-name="P73"><text:span text:style-name="CharStyle62"><text:span text:style-name="T227">Str. 215</text:span></text:span></text:p>
      <text:p text:style-name="P74"><text:span text:style-name="CharStyle62"><text:span text:style-name="T127">Podnosi się, że tajemnica psychiatryczna wiąże również personel medyczny pracujący w placówkach niepsychiatrycznych, jeśli osoby takie wykonują zadania wynikające z powołanej ustawy, np. konsultując pacjenta pod kątem możliwości wyrażenia przez niego skutecznej prawnie zgody, ustalających zasadność umieszczenia pacjenta w zakładzie psychiatrycznym lub decydujących o zastosowaniu przymusu bezpośredniego (</text:span></text:span><text:a xlink:type="simple" xlink:href="#Przypis310" text:style-name="Internet_20_link" text:visited-style-name="Visited_20_Internet_20_Link"><text:span text:style-name="CharStyle62"><text:span text:style-name="T228">przypis 310 Augustynowicz, Wrześniewska-Wal, 2013, s. 91</text:span></text:span></text:a><text:span text:style-name="CharStyle62"><text:span text:style-name="T127">)</text:span></text:span><text:bookmark text:name="p.310"/><text:span text:style-name="CharStyle62"><text:span text:style-name="T127">. Przedstawiona formuła ustawowa dała asumpt niektórym autorom do jeszcze bardziej ogólnego ujęcia, mianowicie że do prezentowanej grupy należą też pracownicy techniczni (np. podczas wykonywania konserwacji sprzętu znajdującego się w salach chorych, gabinetach itd.) oraz podmioty zewnętrzne wykonujące czynności na rzecz tej placówki na podstawie umów cywilnoprawnych (np. osoby zatrudnione w firmach ochroniarskich) (</text:span></text:span><text:a xlink:type="simple" xlink:href="#Przypis311" text:style-name="Internet_20_link" text:visited-style-name="Visited_20_Internet_20_Link"><text:span text:style-name="CharStyle62"><text:span text:style-name="T474">przypis </text:span></text:span></text:a><text:a xlink:type="simple" xlink:href="#Przypis311" text:style-name="Internet_20_link" text:visited-style-name="Visited_20_Internet_20_Link"><text:span text:style-name="CharStyle62"><text:span text:style-name="T474">311 Kmieciak, 2014, s. 53</text:span></text:span></text:a><text:span text:style-name="CharStyle62"><text:span text:style-name="T127">)</text:span></text:span><text:bookmark text:name="p.311"/><text:span text:style-name="CharStyle62"><text:span text:style-name="T127">. Ustalenie zatem, kto jest związany tajemnicą psychiatryczną, wymaga sięgnięcia do kryterium funkcjonalnego i rozważenia, czy dana osoba realizuje zadania wynikające z tej ustawy.</text:span></text:span></text:p>
      <text:p text:style-name="P124"><text:span text:style-name="CharStyle62"><text:span text:style-name="T127">Podobnym rozwiązaniem posłużył się ustawodawca w </text:span></text:span><text:span text:style-name="CharStyle62"><text:span text:style-name="T22">art. </text:span></text:span><text:span text:style-name="CharStyle62"><text:span text:style-name="T127">4c UPROPL. Przepis ten stanowi bowiem, że osoby wykonujące czynności wynikające z ustawy są obowiązane do zachowania w tajemnicy wszystkiego, o czym powzięły wiadomość w </text:span></text:span><text:soft-page-break/><text:span text:style-name="CharStyle62"><text:span text:style-name="T127">związku z wykonywaniem tych czynności, stosownie do odrębnych przepisów. Powinność ta będzie zatem ciążyć na pracownikach medycznych wykonujących zabieg przerwania ciąży, a także na innych podmiotach, które realizują zadania ujęte w tej ustawie w zakresie opieki nad kobietą ciężarną i w okresie połogu (np. organy administracji rządowej i samorządu terytorialnego oraz szkoły). Na podstawie wspomnianego kryterium funkcjonalnego należy też interpretować </text:span></text:span><text:span text:style-name="CharStyle62"><text:span text:style-name="T22">art. </text:span></text:span><text:span text:style-name="CharStyle62"><text:span text:style-name="T127">50 ust. 2 ULN. Nakłada on omawiany obowiązek na osoby wykonujące czynności w toku procedury medycznie wspomaganej prokreacji, które nie są jednocześnie zobligowane do przestrzegania sekretu na podstawie odrębnych przepisów. Można zatem przyjąć, że jest to norma dopełniająca, pozwalająca na objęcie analizowanym obligiem również osób, na których z mocy innych regulacji on nie </text:span></text:span><text:span text:style-name="CharStyle62"><text:span text:style-name="T322">wynik</text:span></text:span><text:span text:style-name="CharStyle62"><text:span text:style-name="T358">a </text:span></text:span><text:span text:style-name="CharStyle62"><text:span text:style-name="T353">[</text:span></text:span><text:a xlink:type="simple" xlink:href="#Przypis2.109" text:style-name="Internet_20_link" text:visited-style-name="Visited_20_Internet_20_Link"><text:span text:style-name="CharStyle62"><text:span text:style-name="T358">przypis 2.109</text:span></text:span></text:a><text:span text:style-name="CharStyle62"><text:span text:style-name="T353">]</text:span></text:span><text:bookmark text:name="p.2.109"/><text:span text:style-name="CharStyle62"><text:span text:style-name="T322">.</text:span></text:span></text:p>
      <text:p text:style-name="P74"><text:span text:style-name="CharStyle62"><text:span text:style-name="T127"/></text:span></text:p>
      <text:p text:style-name="P74"><text:span text:style-name="CharStyle62"><text:span text:style-name="T228">Str. 216</text:span></text:span></text:p>
      <text:p text:style-name="P122"><text:span text:style-name="CharStyle62"><text:span text:style-name="T127">Oprócz wymienionych konstrukcji warto jeszcze zwrócić uwagę na rozwiązania, które nakazują zachować sekret osobom spoza personelu medycznego, które w określonych okolicznościach posiadły informacje poufne. Dla przykładu można przywołać </text:span></text:span><text:span text:style-name="CharStyle62"><text:span text:style-name="T22">art. </text:span></text:span><text:span text:style-name="CharStyle62"><text:span text:style-name="T127">22 ust. 3 UPP, który obliguje do zachowania sekretu osoby asystujące przy udzielaniu świadczeń zdrowotnych, które są obecne za zgodą pacjenta (jego przedstawiciela ustawowego) oraz osoby wykonujące daną interwencję medyczną (np. członkowie dalszej rodziny chorego, jego znajomi). Powinność przestrzegania dyskrecji ciąży również na osobach kształcących się w zawodach medycznych, którym w celach dydaktycznych została udostępniona dokumentacja medyczna </text:span></text:span><text:span text:style-name="CharStyle62"><text:span text:style-name="T22">(art. </text:span></text:span><text:span text:style-name="CharStyle62"><text:span text:style-name="T127">26 ust. 3a i 3b UPP). Istotne znaczenie mają także </text:span></text:span><text:span text:style-name="CharStyle62"><text:span text:style-name="T22">art. </text:span></text:span><text:span text:style-name="CharStyle62"><text:span text:style-name="T127">24 ust. 2 i 3</text:span></text:span><text:span text:style-name="CharStyle62"><text:span text:style-name="T322"> UP</text:span></text:span><text:span text:style-name="CharStyle62"><text:span text:style-name="T358">P </text:span></text:span><text:span text:style-name="CharStyle62"><text:span text:style-name="T353">[</text:span></text:span><text:a xlink:type="simple" xlink:href="#Przypis2.110" text:style-name="Internet_20_link" text:visited-style-name="Visited_20_Internet_20_Link"><text:span text:style-name="CharStyle62"><text:span text:style-name="T360">przypis 2.110</text:span></text:span></text:a><text:span text:style-name="CharStyle62"><text:span text:style-name="T353">]</text:span></text:span><text:bookmark text:name="p.2.110"/><text:span text:style-name="CharStyle62"><text:span text:style-name="T322">, </text:span></text:span><text:span text:style-name="CharStyle62"><text:span text:style-name="T127">które unormowały powinności w tym zakresie pracowników pionów administracyjnych podmiotów leczniczych (np. osób zatrudnionych w rejestracji, komórce statystycznej, archiwum dokumentacji medycznej), a także zajmujących się obsługą systemów teleinformatycznych, w których przetwarzana jest dokumentacja medyczna. Mają one dostęp do danych sekretnych (znajdujących się w dokumentacji medycznej) wyłącznie na podstawie upoważnienia administratora danych oraz są obowiązane do zachowania w tajemnicy (także po śmierci pacjenta) informacji związanych z pacjentem uzyskanych w związku z wykonywaniem zadań.</text:span></text:span></text:p>
      <text:p text:style-name="P74"><text:span text:style-name="CharStyle62"><text:span text:style-name="T127">Oceniając przedstawioną regulację w świetle wymogów dotyczących poszanowania intymności, należy zauważyć, że krąg podmiotów związanych tajemnicą medyczną (w tym psychiatryczną) jest dość szeroki i obejmuje zarówno osoby, które wykonują </text:span></text:span><text:soft-page-break/><text:span text:style-name="CharStyle62"><text:span text:style-name="T127">zawody medyczne, jak i inne, które w danych okolicznościach weszły w posiadanie danych sekretnych. Wydaje się jednak, że unormowania te nie są doskonałe i nie gwarantują w pełni ochrony omawianej wartości. Po pierwsze, można dostrzec ich duże zróżnicowanie i rozdrobnienie w licznych aktach prawnych. Wskazuje to na wycinkowe myślenie ustawodawcy, który regulując jakiś obszar, wprowadza wymogi dotyczące zachowania tajemnicy. Różnicuje jednocześnie jej zakres w zależności od typu czynności medycznych i zakresu przedmiotowego danej ustawy.</text:span></text:span></text:p>
      <text:p text:style-name="P74"><text:span text:style-name="CharStyle62"><text:span text:style-name="T127"/></text:span></text:p>
      <text:p text:style-name="P74"><text:span text:style-name="CharStyle62"><text:span text:style-name="T228">Str. 217</text:span></text:span></text:p>
      <text:p text:style-name="P74"><text:span text:style-name="CharStyle62"><text:span text:style-name="T127">Kierując się zasadą „racjonalnego pracodawcy”, można wyjaśnić takie postępowanie chęcią objęcia szerszym zabezpieczeniem sfer głębiej dotykających intymności i prywatności, np. kwestii życia seksualnego i prokreacji oraz problemów zdrowotnych z tym związanych. Przyjęte formuły są jednak nieprecyzyjne i wymagają dokonywania analiz systemowych oraz celowościowych (zbadania, czy dana osoba wykonywała zadania wynikające z określonej ustawy). Takie rozrzucenie i zróżnicowanie unormowań nie sprzyja zatem ich prawidłowemu odczytaniu i może stwarzać problemy interpretacyjne, zwłaszcza dla osób niemających wykształcenia prawniczego (np. pracowników medycznych). Po drugie, jako niekorzystne należy ocenić używanie w podanych przepisach zbyt ocennych sformułowań i stosowanie dyspozycji blankietowych (odsyłających do innych przepisów lub systemowo). Takie rozwiązania mogą być naturalnie podyktowane wymogami ekonomiki legislacyjnej (chęć uniknięcia powtórzeń w kolejnych przepisach) oraz objęcia jak najogólniej regulacją pewnych grup podmiotów (np. odesłanie do kategorii fachowych kwalifikacji w definicji osoby wykonującej zawód medyczny). Z perspektywy odbiorcy tych unormowań nie jest to jednak działanie pożądane. Może bowiem rodzić uzasadnione wątpliwości, czy dana osoba należy do kręgu podmiotów związanych tajemnicą. W przypadku zaś błędnego ustalenia, że osoba nie przynależy do wymienionych kategorii, a zatem nie jest związana dyskrecją, jest niebezpieczne z punktu widzenia prawa pacjenta do poszanowania jego intymności.</text:span></text:span></text:p>
      <text:p text:style-name="P74"><text:span text:style-name="CharStyle62"><text:span text:style-name="T127">Dla zniwelowania tych problemów można zatem </text:span></text:span><text:span text:style-name="CharStyle63"><text:span text:style-name="T45">de lege ferenda</text:span></text:span><text:span text:style-name="CharStyle62"><text:span text:style-name="T127"> postulować odpowiednią nowelizację przepisów ustawy o prawach pacjenta i Rzeczniku Praw Pacjenta, a zwłaszcza jej </text:span></text:span><text:span text:style-name="CharStyle62"><text:span text:style-name="T22">art. </text:span></text:span><text:span text:style-name="CharStyle62"><text:span text:style-name="T127">13, w kierunku wprowadzenia jednoznacznego postanowienia wskazującego na krąg osób związanych sekretem medycznym. Nowa regulacja nie powinna więc jak dotychczas ograniczać się jedynie do osób </text:span></text:span><text:soft-page-break/><text:span text:style-name="CharStyle62"><text:span text:style-name="T127">wykonujących zawód medyczny, lecz mieć formułę bardziej ogólną. Mianowicie pacjent powinien uzyskać prawo do zachowania w tajemnicy danych medycznych przez każdą osobę, która weszła w ich posiadanie przy wykonywaniu obowiązków zawodowych (a więc także np. pracownika socjalnego, sąd opiekuńczy, wychowawcę szkolnego małoletniego pacjenta, itd.). Jednocześnie możliwe byłoby zrezygnowanie z unormowań zawartych w przepisach szczególnych i odesłanie do tej uniwersalnej regulacji.</text:span></text:span></text:p>
      <text:p text:style-name="P74"><text:span text:style-name="CharStyle62"><text:span text:style-name="T127"/></text:span></text:p>
      <text:p text:style-name="P74"><text:span text:style-name="CharStyle62"><text:span text:style-name="T228">Str. 218</text:span></text:span></text:p>
      <text:h text:style-name="P338" text:outline-level="4"><text:span text:style-name="T431">11.3.</text:span><text:span text:style-name="CharStyle87"><text:span text:style-name="T43"> </text:span></text:span><text:span text:style-name="CharStyle88"><text:span text:style-name="T431">Zakres przedmiotowy tajemnicy medycznej jako sfera ochrony intymności</text:span></text:span></text:h>
      <text:p text:style-name="P74"><text:span text:style-name="CharStyle62"><text:span text:style-name="T127">O zakresie ochrony intymności decyduje również określenie zbioru danych, które podlegają konfidencji. W polskich przepisach medycznoprawnych (zarówno korporacyjnych, np. </text:span></text:span><text:span text:style-name="CharStyle62"><text:span text:style-name="T22">art. </text:span></text:span><text:span text:style-name="CharStyle62"><text:span text:style-name="T127">40 ust. 1 UZL, jak i poświęconych prawom pacjenta – </text:span></text:span><text:span text:style-name="CharStyle62"><text:span text:style-name="T228">a</text:span></text:span><text:span text:style-name="CharStyle62"><text:span text:style-name="T22">rt. </text:span></text:span><text:span text:style-name="CharStyle62"><text:span text:style-name="T127">13 i 14 ust. 1 UPP) nie podano precyzyjnie, jakie informacje są objęte dyskrecją medyczną, lecz wskazano kryterium takiej przynależności. Aby zatem omawiana powinność powstała, muszą być spełnione kumulatywnie dwie przesłanki:</text:span></text:span></text:p>
      <text:p text:style-name="P74"><text:span text:style-name="CharStyle62"><text:span text:style-name="T127">• informacja musi być związana z pacjentem i</text:span></text:span></text:p>
      <text:p text:style-name="P74"><text:span text:style-name="CharStyle62"><text:span text:style-name="T127">• dane te są uzyskane w związku z wykonywaniem zawodu.</text:span></text:span></text:p>
      <text:p text:style-name="P74"><text:span text:style-name="CharStyle62"><text:span text:style-name="T127">W aktach deontologiczno-etycznych zakres ten został ujęty nieco szerzej. Przykładowo w </text:span></text:span><text:span text:style-name="CharStyle62"><text:span text:style-name="T22">art. </text:span></text:span><text:span text:style-name="CharStyle62"><text:span text:style-name="T127">23 KEL stanowi, że tajemnicą są objęte nie tylko informacje o pacjencie, ale także o jego otoczeniu. Z kolei według p</text:span></text:span><text:span text:style-name="CharStyle62"><text:span text:style-name="T322">kt </text:span></text:span><text:span text:style-name="CharStyle62"><text:span text:style-name="T378">1</text:span></text:span><text:span text:style-name="CharStyle62"><text:span text:style-name="T322">.4. KEP </text:span></text:span><text:span text:style-name="CharStyle62"><text:span text:style-name="T127">pielęgniarka/położona musi zachować w dyskrecji „wszystkie wiadomości o pacjencie i jego środowisku (rodzinnym, społecznym)” uzyskane „w związku z pełnieniem roli zawodowej”.</text:span></text:span></text:p>
      <text:p text:style-name="P125"><text:span text:style-name="CharStyle62"><text:span text:style-name="T127">Pierwszy z wymienionych warunków wskazuje więc dość ogólnikowo na występowanie powiązania wiadomości z pacjentem. Taka formuła jest interpretowana w doktrynie szeroko. Wyjaśnia się bowiem, że w grupie danych poufnych znajdują się zarówno informacje </text:span></text:span><text:span text:style-name="CharStyle63"><text:span text:style-name="T45">stricte</text:span></text:span><text:span text:style-name="CharStyle62"><text:span text:style-name="T127"> medyczne, jak i niemające takiego charakteru. Do pierwszej kategorii zalicza się m.in. wyniki przeprowadzonych badań diagnostycznych, rozpoznanie, stosowane metody diagnostyczne i terapeutyczne, postępy w leczeniu, rokowania itd. Kofidentne są zarówno informacje, które osoba udzielająca świadczeń zdrowotnych uzyskała w związku z ich wykonywaniem (np. przeprowadzając badanie diagnostyczne), jak i o wcześniejszych problemach zdrowotnych i ich leczeniu (</text:span></text:span><text:a xlink:type="simple" xlink:href="#Przypis312" text:style-name="Internet_20_link" text:visited-style-name="Visited_20_Internet_20_Link"><text:span text:style-name="CharStyle62"><text:span text:style-name="T228">przypis 312 Haberko, Kocyłowski, 2006, s. 23</text:span></text:span></text:a><text:span text:style-name="CharStyle62"><text:span text:style-name="T127">)</text:span></text:span><text:bookmark text:name="p.312"/><text:span text:style-name="CharStyle62"><text:span text:style-name="T127">. Z kolei w </text:span></text:span><text:soft-page-break/><text:span text:style-name="CharStyle62"><text:span text:style-name="T127">warstwie pozamedycznej poufność cechuje informacje na temat stanu majątkowego, rodzinnego, wiadomości o stosunkach osobistych, zawodowych, miejscu zamieszkania, nałogach oraz upodobaniach itd. (por. przykładowo: </text:span></text:span><text:a xlink:type="simple" xlink:href="#Przypis313" text:style-name="Internet_20_link" text:visited-style-name="Visited_20_Internet_20_Link"><text:span text:style-name="CharStyle62"><text:span text:style-name="T228">przypis 313 Huk, 2001, s. 71-72</text:span></text:span></text:a><text:span text:style-name="CharStyle62"><text:span text:style-name="T127">;</text:span></text:span><text:bookmark text:name="p.313"/><text:span text:style-name="CharStyle62"><text:span text:style-name="T127"> </text:span></text:span><text:a xlink:type="simple" xlink:href="#Przypis314" text:style-name="Internet_20_link" text:visited-style-name="Visited_20_Internet_20_Link"><text:span text:style-name="CharStyle62"><text:span text:style-name="T229">przypis 314 Łuków, Wrześniewska-Wal, 2008, s. 16</text:span></text:span></text:a><text:span text:style-name="CharStyle62"><text:span text:style-name="T127">;</text:span></text:span><text:bookmark text:name="p.314"/><text:span text:style-name="CharStyle62"><text:span text:style-name="T127"> </text:span></text:span><text:a xlink:type="simple" xlink:href="#Przypis315" text:style-name="Internet_20_link" text:visited-style-name="Visited_20_Internet_20_Link"><text:span text:style-name="CharStyle62">przypis 315 </text:span></text:a><text:a xlink:type="simple" xlink:href="#Przypis315" text:style-name="Internet_20_link" text:visited-style-name="Visited_20_Internet_20_Link"><text:span text:style-name="CharStyle62">Kapko, 2008, s. 564</text:span></text:a><text:span text:style-name="CharStyle62"><text:span text:style-name="T127">)</text:span></text:span><text:bookmark text:name="p.315"/><text:span text:style-name="CharStyle62"><text:span text:style-name="T127">. Za szerokim ujęciem przedmiotu tajemnicy, obejmującej również dane niemedyczne, opowiada się też judykatura. Naczelny Sąd Administracyjny w wyroku z dnia 4 marca 20</text:span></text:span><text:span text:style-name="CharStyle62"><text:span text:style-name="T322">16 </text:span></text:span><text:span text:style-name="CharStyle99"><text:span text:style-name="T322">r. </text:span></text:span><text:span text:style-name="CharStyle62"><text:span text:style-name="T353">[</text:span></text:span><text:a xlink:type="simple" xlink:href="#Przypis2.111" text:style-name="Internet_20_link" text:visited-style-name="Visited_20_Internet_20_Link"><text:span text:style-name="CharStyle62"><text:span text:style-name="T361">przypis 2.111</text:span></text:span></text:a><text:span text:style-name="CharStyle62"><text:span text:style-name="T353">]</text:span></text:span><text:bookmark text:name="p.2.111"/><text:span text:style-name="CharStyle62"><text:span text:style-name="T322"> uznał </text:span></text:span><text:span text:style-name="CharStyle62"><text:span text:style-name="T127">bowiem, że „imiona, nazwiska i adresy są objęte tajemnicą medyczną na tych samych zasadach, co informacje dotyczące przebiegu leczenia”.</text:span></text:span></text:p>
      <text:p text:style-name="P75"><text:span text:style-name="CharStyle62"><text:span text:style-name="T127"/></text:span></text:p>
      <text:p text:style-name="P75"><text:span text:style-name="CharStyle62"><text:span text:style-name="T229">Str. 219</text:span></text:span></text:p>
      <text:p text:style-name="P75"><text:span text:style-name="CharStyle62"><text:span text:style-name="T127">Dla powstania obowiązku zachowania sekretu nie ma znaczenia źródło pozyskania takich wiadomości. Może więc być nim sam pacjent (dane uzyskane np. podczas zbierania wywiadu), ustalenia poczynione przez pracownika medycznego (np. podczas diagnostyki), dokumentacja medyczna, a także inni pracownicy medyczni, np. konsultujący pacjenta oraz osoby trzecie, choćby członkowie rodziny pacjenta (</text:span></text:span><text:a xlink:type="simple" xlink:href="#Przypis316" text:style-name="Internet_20_link" text:visited-style-name="Visited_20_Internet_20_Link"><text:span text:style-name="CharStyle62"><text:span text:style-name="T229">przypis 316 Haberko, Kocyłowski, 2006, s. 24</text:span></text:span></text:a><text:span text:style-name="CharStyle62"><text:span text:style-name="T127">)</text:span></text:span><text:bookmark text:name="p.316"/><text:span text:style-name="CharStyle62"><text:span text:style-name="T127">. Obowiązek dyskrecji ciąży bez względu na sposób przekazu, a więc powstaje zarówno, gdy osoba udzielająca świadczeń zdrowotnych uzyskuje informacje z nośników pisemnych, elektronicznych, jak i ustnie. W doktrynie dodaje się nawet, że oblig ten wystąpi niezależnie od tego, czy osoba poweźmie takie informacje legalnie, czy też bezprawnie (np. kradnąc dokumentację medyczną, włamując się do systemu teleinformatycznego, w którym dokumentacja taka jest prowadzona) (por. przykładowo: </text:span></text:span><text:a xlink:type="simple" xlink:href="#Przypis317" text:style-name="Internet_20_link" text:visited-style-name="Visited_20_Internet_20_Link"><text:span text:style-name="CharStyle62"><text:span text:style-name="T229">przypis 317 Karkowska, 2010, s. 195-197</text:span></text:span></text:a><text:span text:style-name="CharStyle62"><text:span text:style-name="T127">;</text:span></text:span><text:bookmark text:name="p.317"/><text:span text:style-name="CharStyle62"><text:span text:style-name="T127"> </text:span></text:span><text:a xlink:type="simple" xlink:href="#Przypis318" text:style-name="Internet_20_link" text:visited-style-name="Visited_20_Internet_20_Link"><text:span text:style-name="CharStyle62"><text:span text:style-name="T229">przypis 318 Zoll, 1994, s. 5-13</text:span></text:span></text:a><text:span text:style-name="CharStyle62"><text:span text:style-name="T127">;</text:span></text:span><text:bookmark text:name="p.318"/><text:span text:style-name="CharStyle62"><text:span text:style-name="T127"> </text:span></text:span><text:a xlink:type="simple" xlink:href="#Przypis319" text:style-name="Internet_20_link" text:visited-style-name="Visited_20_Internet_20_Link"><text:span text:style-name="CharStyle62"><text:span text:style-name="T229">przypis 319 Nesterowicz, 2000, s. 151</text:span></text:span></text:a><text:span text:style-name="CharStyle62"><text:span text:style-name="T127">;</text:span></text:span><text:bookmark text:name="p.319"/><text:span text:style-name="CharStyle62"><text:span text:style-name="T127"> </text:span></text:span><text:a xlink:type="simple" xlink:href="#Przypis320" text:style-name="Internet_20_link" text:visited-style-name="Visited_20_Internet_20_Link"><text:span text:style-name="CharStyle62"><text:span text:style-name="T229">przypis 320 Kapko, 2008, s. 565</text:span></text:span></text:a><text:bookmark text:name="p.320"/><text:span text:style-name="CharStyle62"><text:span text:style-name="T127"> i lit. tam podana).</text:span></text:span></text:p>
      <text:p text:style-name="P75"><text:span text:style-name="CharStyle62"><text:span text:style-name="T127">Tak zdefiniowany zakres przedmiotowy zostaje jeszcze rozbudowany w aktach szczególnych. Jako przykład można podać cytowany już </text:span></text:span><text:span text:style-name="CharStyle62"><text:span text:style-name="T22">art. </text:span></text:span><text:span text:style-name="CharStyle62"><text:span text:style-name="T127">50 ust. 1 UOZP, który obliguje do zachowania w konfidencji wszystkiego, o czym osoby wykonujące czynności wynikające z tej ustawy powezmą wiadomość w związku z wykonywaniem tych czynności. W doktrynie wyjaśnia się zatem, że powinność ta nie ogranicza się jedynie do informacji związanych z pacjentem, ale obejmuje także np. wiadomości o osobach opiekujących się chorym (</text:span></text:span><text:a xlink:type="simple" xlink:href="#Przypis321" text:style-name="Internet_20_link" text:visited-style-name="Visited_20_Internet_20_Link"><text:span text:style-name="CharStyle62"><text:span text:style-name="T229">przypis 321 Augustynowicz, Wrześniewska-Wal, 2013, s. 92</text:span></text:span></text:a><text:span text:style-name="CharStyle62"><text:span text:style-name="T127">)</text:span></text:span><text:bookmark text:name="p.321"/><text:span text:style-name="CharStyle62"><text:span text:style-name="T127">. Podobną formułą posłużył się ustawodawca w powołanym </text:span></text:span><text:span text:style-name="CharStyle62"><text:span text:style-name="T22">art. </text:span></text:span><text:span text:style-name="CharStyle62"><text:span text:style-name="T127">4c ust. 1 UPROPL.</text:span></text:span></text:p>
      <text:p text:style-name="P75"><text:soft-page-break/><text:span text:style-name="CharStyle62"><text:span text:style-name="T127">Takie unormowania powodują, że zakres przedmiotowy konfidencji może okazać się bezgraniczny i obejmować szereg informacji, które </text:span></text:span><text:span text:style-name="CharStyle63"><text:span text:style-name="T46">prima </text:span></text:span><text:span text:style-name="CharStyle63"><text:span text:style-name="T463">facie</text:span></text:span><text:span text:style-name="CharStyle62"><text:span text:style-name="T22"> </text:span></text:span><text:span text:style-name="CharStyle62"><text:span text:style-name="T127">mają charakter neutralny dla pacjenta, np. lekarz podczas wizyty domowej dowiaduje się wystroju wnętrza, posiadanych przez chorego zwierzętach, jego hobby. W doktrynie proponuje się więc stosowanie pewnych kryteriów limitujących omawianą powinność. Przykładowo sugeruje się, by osoby nią związane kierowały się „zdrowym rozsądkiem” (</text:span></text:span><text:a xlink:type="simple" xlink:href="#Przypis322" text:style-name="Internet_20_link" text:visited-style-name="Visited_20_Internet_20_Link"><text:span text:style-name="CharStyle62"><text:span text:style-name="T229">przypis 322 Safjan, 1995, s. 15-16</text:span></text:span></text:a><text:span text:style-name="CharStyle62"><text:span text:style-name="T127">)</text:span></text:span><text:bookmark text:name="p.322"/><text:span text:style-name="CharStyle62"><text:span text:style-name="T127">. Wydaje się jednak, że taka dyrektywa nie jest zbyt precyzyjna i wystarczająca dla ochrony intymności.</text:span></text:span></text:p>
      <text:p text:style-name="P75"><text:span text:style-name="CharStyle62"><text:span text:style-name="T127"/></text:span></text:p>
      <text:p text:style-name="P75"><text:span text:style-name="CharStyle62"><text:span text:style-name="T229">Str. 220</text:span></text:span></text:p>
      <text:p text:style-name="P125"><text:span text:style-name="CharStyle62"><text:span text:style-name="T127">Bardziej wyraziste jest wyjaśnienie, że konfidencja nie dotyczy danych, które zostały już ujawnione. </text:span></text:span><text:span text:style-name="CharStyle63"><text:span text:style-name="T45">Eo ipso</text:span></text:span><text:span text:style-name="CharStyle62"><text:span text:style-name="T127"> trudno uznać wówczas, że są nadal sekretne. To zagadnienie wydaje się jednak bardziej złożone. Brak obowiązku zachowania sekretu zależy bowiem od okoliczności. Jeśli np. lekarz przekaże takie dane określonemu członkowi rodziny, a następnie uczyni to wobec tej samej osoby pielęgniarka, to naturalnie nie dojdzie do naruszenia tajemnicy. Jednak gdy uzyska takie informacje tylko jednak osoba (np. wspomniany członek rodziny), to nie oznacza to, że dyskrecja nie obowiązuje już całkowicie, również względem innych osób (i np. można upublicznić takie wiadomości w prasie). Można jednak przyjąć, że jeśli wieści te zostaną rozpowszechnione w środkach masowego przekazu, to faktycznie tracą walor poufności. Jako trafne należy ocenić spostrzeżenie dokonane w piśmiennictwie, że tajemnica nie zostaje naruszona, jeśli udostępnienie danych nastąpi w sposób zanonimizowany (</text:span></text:span><text:a xlink:type="simple" xlink:href="#Przypis323" text:style-name="Internet_20_link" text:visited-style-name="Visited_20_Internet_20_Link"><text:span text:style-name="CharStyle62"><text:span text:style-name="T229">przypis 323 Boratyńska, Konieczniak, 2001, s. 338</text:span></text:span></text:a><text:span text:style-name="CharStyle62"><text:span text:style-name="T127">)</text:span></text:span><text:bookmark text:name="p.323"/><text:span text:style-name="CharStyle62"><text:span text:style-name="T127">. Zapytywanie to uzasadnione jest okolicznością, że wówczas nie dochodzi do pogwałcenia prywatności i intymności, które stanowią podwalinę prezentowanego obowiązku. Znajduje też swe poparcie w przepisach, gdyż zgodnie z </text:span></text:span><text:span text:style-name="CharStyle62"><text:span text:style-name="T22">art. </text:span></text:span><text:span text:style-name="CharStyle62"><text:span text:style-name="T127">40 ust. 4 UZL lekarz nie może podać do publicznej wiadomości danych umożliwiających identyfikację pacjenta bez jego </text:span></text:span><text:span text:style-name="CharStyle62"><text:span text:style-name="T322">zgod</text:span></text:span><text:span text:style-name="CharStyle62"><text:span text:style-name="T361">y </text:span></text:span><text:span text:style-name="CharStyle62"><text:span text:style-name="T353">[</text:span></text:span><text:a xlink:type="simple" xlink:href="#Przypis2.112" text:style-name="Internet_20_link" text:visited-style-name="Visited_20_Internet_20_Link"><text:span text:style-name="CharStyle62"><text:span text:style-name="T361">przypis 2.112</text:span></text:span></text:a><text:span text:style-name="CharStyle62"><text:span text:style-name="T353">]</text:span></text:span><text:bookmark text:name="p.2.112"/><text:span text:style-name="CharStyle62"><text:span text:style-name="T322">. </text:span></text:span><text:span text:style-name="CharStyle63"><text:span text:style-name="T47">A </text:span></text:span><text:span text:style-name="CharStyle63"><text:span text:style-name="T45">contrario</text:span></text:span><text:span text:style-name="CharStyle62"><text:span text:style-name="T127"> można zatem interpretować, że upublicznienie takie nie wymaga zgody, gdy dane są zanonimizowane. Wydaje się, że regulacja ta powinna mieć bardziej uniwersalne zastosowanie (a nie tylko wobec lekarzy) i dlatego można postulować jej wprowadzenie do ustawy o prawach pacjenta i Rzeczniku Praw Pacjenta.</text:span></text:span></text:p>
      <text:p text:style-name="P76"><text:span text:style-name="CharStyle62"><text:span text:style-name="T127">Uogólniając można przyjąć, że ocena, czy pewne informacje należy objąć sekretem medycznym, powinna być zorientowana na jego źródło, czyli prawo do prywatności i </text:span></text:span><text:soft-page-break/><text:span text:style-name="CharStyle62"><text:span text:style-name="T127">intymności. Osoba, na której ciąży powinność zachowania konfidencji, może zatem rozważyć, czy wyjawienie określonych wiadomości, będzie ingerowało w tę sferę. Naturalnie ocena ta nie może być całkowicie subiektywna, lecz zobiektywizowana z uwzględnieniem przyjętego w danym społeczeństwie systemu wartości oraz przekonań. Przykładowo więc można założyć, że przekazanie informacji na temat hobby pacjenta, który jest kinomanem, nie powinno zasadniczo godzić w jego prawo do intymności.</text:span></text:span></text:p>
      <text:p text:style-name="P76"><text:span text:style-name="CharStyle62"><text:span text:style-name="T127"/></text:span></text:p>
      <text:p text:style-name="P76"><text:span text:style-name="CharStyle62"><text:span text:style-name="T230">Str. 221</text:span></text:span></text:p>
      <text:p text:style-name="P76"><text:span text:style-name="CharStyle62"><text:span text:style-name="T127">Jeśli jednak gatunek filmów, którymi się pasjonuje, ujawniałby jego skłonności np. w sferze seksualnej, to rozpowszechnienie takich wiadomości może dotykać już jego prywatności, a nawet intymności. Dane takie powinny być więc zachowane w konfidencji. Jako wskazówkę można też przyjąć, że kierując się obowiązkiem poszanowania intymności oraz tajemnicy medycznej (co jest konstytucyjną zasadą), wszelkie wątpliwości należy interpretować na korzyść przestrzegania dyskrecji.</text:span></text:span></text:p>
      <text:p text:style-name="P125"><text:span text:style-name="CharStyle62"><text:span text:style-name="T127">Limitujący charakter ma również druga z wymienionych przesłanek, mianowicie wykazanie związku pozyskania informacji z wykonywaniem zawodu. Ustalenia w tym względzie będą zatem wymagały prześledzenia przepisów medycznoprawnych, które określają zakres zadań zawodowych poszczególnych grup pracowników medycznych. Przykładowo wobec lekarzy należy sięgnąć do </text:span></text:span><text:span text:style-name="CharStyle62"><text:span text:style-name="T22">art. </text:span></text:span><text:span text:style-name="CharStyle62"><text:span text:style-name="T127">2 ust. 1 UZL, lekarzy dentystów – </text:span></text:span><text:span text:style-name="CharStyle62"><text:span text:style-name="T230">a</text:span></text:span><text:span text:style-name="CharStyle62"><text:span text:style-name="T22">rt. </text:span></text:span><text:span text:style-name="CharStyle62"><text:span text:style-name="T127">2 ust. 2 UZL, pielęgniarek – </text:span></text:span><text:span text:style-name="CharStyle62"><text:span text:style-name="T22">art. </text:span></text:span><text:span text:style-name="CharStyle62"><text:span text:style-name="T127">4 UZPiP, położnych – </text:span></text:span><text:span text:style-name="CharStyle62"><text:span text:style-name="T22">art. </text:span></text:span><text:span text:style-name="CharStyle62"><text:span text:style-name="T127">5 UZPiP, a wobec fizjoterapeutów znajduje zastosowanie </text:span></text:span><text:span text:style-name="CharStyle62"><text:span text:style-name="T22">art. </text:span></text:span><text:span text:style-name="CharStyle62"><text:span text:style-name="T127">4 UZF. Najczęściej więc powiązanie takie będzie występowało w kontekście udzielanych świadczeń zdrowotnych. Należy jednak zwrócić uwagę, że powołane przepisy wskazują, że wykonywanie zawodu medycznego obejmuje również szereg innych aktywności, np. kierowanie podmiotem leczniczym </text:span></text:span><text:span text:style-name="CharStyle62"><text:span text:style-name="T22">(art. </text:span></text:span><text:span text:style-name="CharStyle62"><text:span text:style-name="T127">2 ust. 3 UZL), prowadzenie prac naukowo-badawczych w zakresie pielęgniarstwa </text:span></text:span><text:span text:style-name="CharStyle62"><text:span text:style-name="T22">(art.</text:span></text:span><text:span text:style-name="CharStyle62"><text:span text:style-name="T127"> 4 ust. 2 pkt 2 UZPIP) oraz zatrudnienie na stanowiskach administracyjnych, na których wykonuje się czynności związane z przygotowywaniem, organizowaniem lub nadzorem nad udzielaniem świadczeń opieki zdrowotnej </text:span></text:span><text:span text:style-name="CharStyle62"><text:span text:style-name="T22">(art. </text:span></text:span><text:span text:style-name="CharStyle62"><text:span text:style-name="T127">4 ust. 3 pkt 4 UZF). Jeśli zatem osoba poweźmie informacje w związku z takimi czynnościami, również powstanie o</text:span></text:span><text:span text:style-name="CharStyle62"><text:span text:style-name="T322">b</text:span></text:span><text:span text:style-name="CharStyle62"><text:span text:style-name="T12">l</text:span></text:span><text:span text:style-name="CharStyle62"><text:span text:style-name="T322">ig</text:span></text:span><text:span text:style-name="CharStyle62"><text:span text:style-name="T127"> zachowania tajemnicy (np. lekarz będący kierownikiem placówki medycznej uzyska dane o pacjencie tej placówki, ale w związku ze swą działalnością administracyjną – rozpatrując skargę na ten podm</text:span></text:span><text:span text:style-name="CharStyle62"><text:span text:style-name="T322">iot</text:span></text:span><text:span text:style-name="CharStyle62"><text:span text:style-name="T361">) </text:span></text:span><text:span text:style-name="CharStyle62"><text:span text:style-name="T353">[</text:span></text:span><text:a xlink:type="simple" xlink:href="#Przypis2.113" text:style-name="Internet_20_link" text:visited-style-name="Visited_20_Internet_20_Link"><text:span text:style-name="CharStyle62"><text:span text:style-name="T361">przypis 2.113</text:span></text:span></text:a><text:span text:style-name="CharStyle62"><text:span text:style-name="T353">]</text:span></text:span><text:bookmark text:name="p.2.113"/><text:span text:style-name="CharStyle62"><text:span text:style-name="T322">. </text:span></text:span><text:span text:style-name="CharStyle63"><text:span text:style-name="T45">A contrario</text:span></text:span><text:span text:style-name="CharStyle62"><text:span text:style-name="T127"> należy jednak wskazać, że osoba </text:span></text:span><text:soft-page-break/><text:span text:style-name="CharStyle62"><text:span text:style-name="T127">wykonująca zawód medyczny nie jest związana konfidencją, jeśli dowie się o pewnych kwestiach, nawet zdrowotnych, ale bez powiązania z realizacją swej profesji (np. w oparciu o swe domowe obserwacje, w prywatnych rozmowach na uroczystości rodzinnej). Ustalenie wystąpienia takiego związku jest zatem dość trudne i wymaga wnikliwej analizy. W doktrynie proponuje się więc posłużenie się pewnym testem myślowym i zastanowienie się, czy osoba weszłaby w posiadanie określonych wiadomości, gdyby nie wykonywanie przez nią zadań zawodowych.</text:span></text:span></text:p>
      <text:p text:style-name="P76"><text:span text:style-name="CharStyle62"><text:span text:style-name="T127"/></text:span></text:p>
      <text:p text:style-name="P76"><text:span text:style-name="CharStyle62"><text:span text:style-name="T230">Str. 222</text:span></text:span></text:p>
      <text:p text:style-name="P76"><text:span text:style-name="CharStyle62"><text:span text:style-name="T127">Jeśli odpowiedź będzie negatywna, to należy przyjąć, że występuje ów związek (</text:span></text:span><text:a xlink:type="simple" xlink:href="#Przypis324" text:style-name="Internet_20_link" text:visited-style-name="Visited_20_Internet_20_Link"><text:span text:style-name="CharStyle62"><text:span text:style-name="T230">przypis 324 Rusinek, 2007, s. 55</text:span></text:span></text:a><text:span text:style-name="CharStyle62"><text:span text:style-name="T127">)</text:span></text:span><text:bookmark text:name="p.324"/><text:span text:style-name="CharStyle62"><text:span text:style-name="T127">. Podobnie zaś jak w przypadku pierwszej z omówionych przesłanek, wszelkie wątpliwości należy interpretować na korzyść zachowania poufności.</text:span></text:span></text:p>
      <text:p text:style-name="P76"><text:span text:style-name="CharStyle62"><text:span text:style-name="T127">Oceniając przywołane regulacje pod względem gwarancji poszanowania intymności pacjenta, generalnie można przyjąć, że są one wystarczające. Co prawda, ustawodawca posłużył się niedookreślonymi sformułowaniami, co w konkretnym przypadku może nastręczać trudności interpretacyjnych, ale ujął przedmiotowy zakres tajemnicy szeroko. Jest to zaś pożądane z punktu widzenia ochrony omawianego prawa pacjenta. Można zaś nieco zniwelować problemy z wykładnią tych przepisów, kierując się wspomnianą zasadą zakładającą prymat tajemnicy medycznej i zachowaniem jej w każdym przypadku, gdy wystąpią w tym względzie wątpliwości.</text:span></text:span></text:p>
      <text:h text:style-name="P338" text:outline-level="4"><text:span text:style-name="T431">11.4.</text:span><text:span text:style-name="CharStyle87"><text:span text:style-name="T43"> </text:span></text:span><text:span text:style-name="CharStyle88"><text:span text:style-name="T431">Dyspensy od tajemnicy medycznej jako ograniczenie jej gwarancyjnej funkcji</text:span></text:span></text:h>
      <text:h text:style-name="P333" text:outline-level="5"><text:span text:style-name="CharStyle93"><text:span text:style-name="T117">11.4.1. </text:span></text:span><text:span text:style-name="CharStyle93"><text:span text:style-name="T113">Uwagi wprowadzające</text:span></text:span></text:h>
      <text:p text:style-name="P76"><text:span text:style-name="CharStyle62"><text:span text:style-name="T127">Mimo że tajemnica medyczna jest ważnym instrumentem poszanowania prywatności i intymności, nie ma charakteru bezwzględnego. Niekiedy musi bowiem ustąpić przed innymi istotnymi wartościami. W literaturze cywilistycznej, poświęconej ochronie intymności jako dobra osobistego, można spotkać bardzo radykalne stanowisko, że „nie ma żadnych okoliczności usprawiedliwiających jakiekolwiek wkroczenie w tę sferę. […] Jest to więc sfera bezwzględnie chroniona, której nie można skutecznie przeciwstawić żadnego interesu społecznego, np. naukowo-poznawczego lub informacyjnego” (</text:span></text:span><text:a xlink:type="simple" xlink:href="#Przypis325" text:style-name="Internet_20_link" text:visited-style-name="Visited_20_Internet_20_Link"><text:span text:style-name="CharStyle62"><text:span text:style-name="T230">przypis 325 Kopff, 1972, s. 33</text:span></text:span></text:a><text:span text:style-name="CharStyle62"><text:span text:style-name="T127">)</text:span></text:span><text:bookmark text:name="p.325"/><text:span text:style-name="CharStyle62"><text:span text:style-name="T127">. Występują jednak mniej stanowcze zapatrywania, w których podnosi się, że jedynie co do zasady brak okoliczności </text:span></text:span><text:soft-page-break/><text:span text:style-name="CharStyle62"><text:span text:style-name="T127">usprawiedliwiających ingerencję w ten obszar. </text:span></text:span><text:span text:style-name="CharStyle63"><text:span text:style-name="T45">A contrario</text:span></text:span><text:span text:style-name="CharStyle62"><text:span text:style-name="T127"> można zatem przyjąć, że dopuszczalne są pewne wyjątki (</text:span></text:span><text:a xlink:type="simple" xlink:href="#Przypis326" text:style-name="Internet_20_link" text:visited-style-name="Visited_20_Internet_20_Link"><text:span text:style-name="CharStyle62"><text:span text:style-name="T474">przypis 326 Szpunar, </text:span></text:span></text:a><text:a xlink:type="simple" xlink:href="#Przypis326" text:style-name="Internet_20_link" text:visited-style-name="Visited_20_Internet_20_Link"><text:span text:style-name="CharStyle62"><text:span text:style-name="T474">1979, s. 153</text:span></text:span></text:a><text:span text:style-name="CharStyle62"><text:span text:style-name="T127">)</text:span></text:span><text:bookmark text:name="p.326"/><text:span text:style-name="CharStyle62"><text:span text:style-name="T127">. Pogląd ten wydaje się trafniejszy, tym bardziej że sfera informacji intymnych jest zakreślona dość szeroko i w związku z tym niehomogeniczna.</text:span></text:span></text:p>
      <text:p text:style-name="P76"><text:span text:style-name="CharStyle62"><text:span text:style-name="T127"/></text:span></text:p>
      <text:p text:style-name="P76"><text:span text:style-name="CharStyle62"><text:span text:style-name="T230">Str. 223</text:span></text:span></text:p>
      <text:p text:style-name="P125"><text:span text:style-name="CharStyle62"><text:span text:style-name="T127">Mogą w niej znajdować się dane, które w istocie muszą pozostać zawsze poufne (chyba że ich dysponent zezwoli na ich upublicznienie). Niekiedy jednak wiadomości te mogą być kluczowe dla ochrony ważnych dóbr innych osób, albo wartości ogólnospołecznych. Można przyjąć, że w grupie tej znajdują się również informacje medyczne. W orzecznictwie Europejskiego Trybunału Praw Człowieka (zorientowanego przecież prawnoczłowieczo) dopuszcza się więc wyjątki od tajemnicy medycznej. W wyroku z 25 lutego 199</text:span></text:span><text:span text:style-name="CharStyle62"><text:span text:style-name="T322">7 r. </text:span></text:span><text:span text:style-name="CharStyle62"><text:span text:style-name="T353">[</text:span></text:span><text:a xlink:type="simple" xlink:href="#Przypis2.114" text:style-name="Internet_20_link" text:visited-style-name="Visited_20_Internet_20_Link"><text:span text:style-name="CharStyle62"><text:span text:style-name="T361">przypis 2.114</text:span></text:span></text:a><text:span text:style-name="CharStyle62"><text:span text:style-name="T353">]</text:span></text:span><text:bookmark text:name="p.2.114"/><text:span text:style-name="CharStyle62"><text:span text:style-name="T322"> try</text:span></text:span><text:span text:style-name="CharStyle62"><text:span text:style-name="T127">bunał ten uznał, że „interes pacjenta w zachowaniu poufności danych medycznych dotyczących go może zostać przeważony przez interes społeczności w ściganiu przestępczości oraz w jawności postępowania sądowego, gdzie interesom takim może być przyznane pierwszeństwo”. W doktrynie dostrzega się też, że współczesne systemy ochrony zdrowia nie są już oparte na „prywatnej” relacji między medykiem a jego pacjentem, lecz mają rozbudowaną strukturę publicznoprawną, np. związaną z ubezpieczeniami społecznymi, finansowaniem świadczeń zdrowotnych ze środków publicznych, systemami teleinformatycznymi, w których gromadzone są dane medyczne, wykorzystywane również do celów publicznych, przykładowo statystycznych, planistycznych itd. Stan zdrowia i choroba jednostki nie jest więc li tylko jej osobistą sprawą, lecz ma wymiar ogólnospołeczny. Systemy te muszą być zaś jawne dla dość szerokiej grupy podmiotów: zarządzających, administrujących i kontrolujących ochronę zdrowia. Pacjent staje się wówczas niejako osobą trzecią, od której nie zależy możliwość dostępu do tych danych. Jeśli jednak chce skorzystać z ochrony zdrowia, musi podporządkować się temu reżimowi. W tym sensie zachowanie poufności medycznej w sposób absolutny nie jest więc osiągalne (</text:span></text:span><text:a xlink:type="simple" xlink:href="#Przypis327" text:style-name="Internet_20_link" text:visited-style-name="Visited_20_Internet_20_Link"><text:span text:style-name="CharStyle62"><text:span text:style-name="T230">przypis 327 Safjan, 1995, s. 8-9</text:span></text:span></text:a><text:span text:style-name="CharStyle62"><text:span text:style-name="T127">)</text:span></text:span><text:bookmark text:name="p.327"/><text:span text:style-name="CharStyle62"><text:span text:style-name="T127">. Odstępstwa od sekretu medycznego są zatem nieuniknione.</text:span></text:span></text:p>
      <text:p text:style-name="P125"><text:span text:style-name="CharStyle62"><text:span text:style-name="T127">Konstruując takie dyspensy, ustawodawca musi mieć jednak na uwadze okoliczność, że prawo do prywatności i wyprowadzane z niego prawo do intymności oraz zachowania dyskrecji medycznej mają swe zakotwiczenie konstytucyjne. Ich </text:span></text:span><text:soft-page-break/><text:span text:style-name="CharStyle62"><text:span text:style-name="T127">naruszenie powinno zatem być bardzo wyjątkowe, z uwzględnieniem zasady proporcjonalności, proklamowanej w </text:span></text:span><text:span text:style-name="CharStyle62"><text:span text:style-name="T22">art. </text:span></text:span><text:span text:style-name="CharStyle62"><text:span text:style-name="T127">31 ust. 3 Konstytucji RP. Jak bowiem podkreślił Trybunał Konstytucyjny, ingerencja taka jest niedopuszczalna, jeśli ma „znamiona arbitralne przez to, że była niekonieczna i nieproporcjonalna do celów i wartości, jakie za pomocą tej ingerencji ograniczającej miały zostać osiągn</text:span></text:span><text:span text:style-name="CharStyle62"><text:span text:style-name="T322">ięte” </text:span></text:span><text:span text:style-name="CharStyle62"><text:span text:style-name="T353">[</text:span></text:span><text:a xlink:type="simple" xlink:href="#Przypis2.115" text:style-name="Internet_20_link" text:visited-style-name="Visited_20_Internet_20_Link"><text:span text:style-name="CharStyle62"><text:span text:style-name="T361">przypis 2.115</text:span></text:span></text:a><text:span text:style-name="CharStyle62"><text:span text:style-name="T353">]</text:span></text:span><text:bookmark text:name="p.2.115"/><text:span text:style-name="CharStyle62"><text:span text:style-name="T322">.</text:span></text:span></text:p>
      <text:p text:style-name="P76"><text:span text:style-name="CharStyle62"><text:span text:style-name="T127"/></text:span></text:p>
      <text:p text:style-name="P76"><text:span text:style-name="CharStyle62"><text:span text:style-name="T230">Str. 224</text:span></text:span></text:p>
      <text:p text:style-name="P77"><text:span text:style-name="CharStyle62"><text:span text:style-name="T127">W piśmiennictwie się wskazuje, że ograniczenie sfery prawa do prywatności może nastąpić, jeśli przemawia za tym inna norma, zasada lub wartość konstytucyjna. Zakres ograniczenia musi zaś pozostawać w odpowiedniej proporcji do interesu, dla którego ograniczenie to jest niezbędne (</text:span></text:span><text:a xlink:type="simple" xlink:href="#Przypis328" text:style-name="Internet_20_link" text:visited-style-name="Visited_20_Internet_20_Link"><text:span text:style-name="CharStyle62"><text:span text:style-name="T230">przypis 328 Braciak, 2002, s. 339</text:span></text:span></text:a><text:span text:style-name="CharStyle62"><text:span text:style-name="T127">)</text:span></text:span><text:bookmark text:name="p.328"/><text:span text:style-name="CharStyle62"><text:span text:style-name="T127">. Warto przypomnieć, że wspomniana zasada proporcjonalności kierowana jest zarówno do organów stanowiących prawo, jak i je stosujących. W tym drugim przypadku ma ona istotne znaczenie dla interpretacji przepisów: w myśl reguły </text:span></text:span><text:span text:style-name="CharStyle63"><text:span text:style-name="T463">exceptiones </text:span></text:span><text:span text:style-name="CharStyle63"><text:span text:style-name="T46">non sunt </text:span></text:span><text:span text:style-name="CharStyle63"><text:span text:style-name="T463">extendendae</text:span></text:span><text:span text:style-name="CharStyle63"><text:span text:style-name="T127">,</text:span></text:span><text:span text:style-name="CharStyle62"><text:span text:style-name="T22"> </text:span></text:span><text:span text:style-name="CharStyle62"><text:span text:style-name="T127">dyspensy te muszą być wykładane w sposób zawężający, a wszelkie wątpliwości należy tłumaczyć na korzyć przestrzegania tajemnicy.</text:span></text:span></text:p>
      <text:p text:style-name="P77"><text:span text:style-name="CharStyle62"><text:span text:style-name="T127">W polskim prawie medycznym zdefiniowano szereg wyjątków od dyskrecji medycznej. Uniwersalnie określa je </text:span></text:span><text:span text:style-name="CharStyle62"><text:span text:style-name="T22">art. </text:span></text:span><text:span text:style-name="CharStyle62"><text:span text:style-name="T127">14 UPP, który ma zastosowanie – </text:span></text:span><text:span text:style-name="CharStyle62"><text:span text:style-name="T231">j</text:span></text:span><text:span text:style-name="CharStyle62"><text:span text:style-name="T127">ak już wskazano – </text:span></text:span><text:span text:style-name="CharStyle62"><text:span text:style-name="T231">d</text:span></text:span><text:span text:style-name="CharStyle62"><text:span text:style-name="T127">o wszystkich podmiotów udzielających świadczeń zdrowotnych. Zakres tych dyspens jest zmodyfikowany w aktach korporacyjnych (np. </text:span></text:span><text:span text:style-name="CharStyle62"><text:span text:style-name="T22">art. </text:span></text:span><text:span text:style-name="CharStyle62"><text:span text:style-name="T127">40 ust. 2-4 UZL) oraz w przepisach szczególnych (np. </text:span></text:span><text:span text:style-name="CharStyle62"><text:span text:style-name="T22">art. </text:span></text:span><text:span text:style-name="CharStyle62"><text:span text:style-name="T127">50 ust. 2 UOZP). Takie rozwiązanie należy ocenić negatywnie. Regulacje te są bowiem niekoherentne, a wręcz sprzeczne, co powoduje wątpliwości interpretacyjne i trudności w ich stosowaniu. Należy zatem postulować ich unifikację oraz ujęcie w jednym akcie prawnym – </text:span></text:span><text:span text:style-name="CharStyle62"><text:span text:style-name="T231">u</text:span></text:span><text:span text:style-name="CharStyle62"><text:span text:style-name="T127">stawie o prawach pacjenta i Rzeczniku Praw Pacjenta.</text:span></text:span></text:p>
      <text:p text:style-name="P77"><text:span text:style-name="CharStyle62"><text:span text:style-name="T127">Nie dokonując szczegółowego przeglądu tych wyjątków (wykraczałoby to bowiem poza ramy niniejszego opracowania), zostaną wskazane jedynie niektóre wątki odnoszące się do gwarancyjnej funkcji tajemnicy medycznej jako narzędzia chroniącego intymność.</text:span></text:span></text:p>
      <text:p text:style-name="P77"><text:span text:style-name="CharStyle62"><text:span text:style-name="T127">Generalnie dyspensy można podzielić na dwie grupy: usprawiedliwione interesem pacjenta oraz osób trzecich lub dobrem ogólnospołecznym. W tej kolejności zostaną one omówione. Ponadto można przyjąć, że tajemnica medyczna nie obowiązuje, jeśli odrębne przepisy dozwalają na przekazanie informacji określonym osobom lub </text:span></text:span><text:soft-page-break/><text:span text:style-name="CharStyle62"><text:span text:style-name="T127">podmiotom wprost bądź poprzez dostęp do dokumentacji medycznej. Unormowania dotyczące tej materii będą również przeanalizowane przez pryzmat prawa do intymności.</text:span></text:span></text:p>
      <text:p text:style-name="P77"><text:span text:style-name="CharStyle62"><text:span text:style-name="T127"/></text:span></text:p>
      <text:p text:style-name="P77"><text:span text:style-name="CharStyle62"><text:span text:style-name="T231">Str. 225</text:span></text:span></text:p>
      <text:h text:style-name="P333" text:outline-level="5"><text:span text:style-name="CharStyle92"><text:span text:style-name="T18">11.4.2. </text:span></text:span><text:span text:style-name="CharStyle93"><text:span text:style-name="T127">Dyspensy uzasadnione interesem pacjenta</text:span></text:span></text:h>
      <text:p text:style-name="P125"><text:span text:style-name="CharStyle62"><text:span text:style-name="T127">Sfera intymności pozostaje w swobodnej dyspozycji osoby, której dane dotyczą. Może ona więc zdecydować, czy zachować je w poufności, czy też wyjawić. Jak bowiem wyjaśniono w pkt. 8.2, może kształtować bariery informacyjne i je usuwać. Konfidencja nie wiąże zatem, jeśli dysponent tajemnicy zgodzi się na jej naruszenie. Konstrukcja ta jest powszechnie znana w prawie. W cywilistyce nawiązuje się w tym względzie do starorzymskiej </text:span></text:span><text:span text:style-name="CharStyle63"><text:span text:style-name="T46">paremii </text:span></text:span><text:span text:style-name="CharStyle63"><text:span text:style-name="T463">volenti </text:span></text:span><text:span text:style-name="CharStyle63"><text:span text:style-name="T46">non </text:span></text:span><text:span text:style-name="CharStyle63"><text:span text:style-name="T463">fit </text:span></text:span><text:span text:style-name="CharStyle63"><text:span text:style-name="T46">iniuria</text:span></text:span><text:span text:style-name="CharStyle62"><text:span text:style-name="T231"> –</text:span></text:span><text:span text:style-name="CharStyle62"><text:span text:style-name="T127"> czyli chcącemu nie dzieje się krzywda. Stanowisko takie w kontekście ochrony dóbr osobistych zajął Sąd Najwyższy, który w wyroku z 12 grudnia 2006 r. orzekł, że „zgoda pokrzywdzonego wyłącza bezprawność zachowania się sprawcy naruszenia dobra osobisteg</text:span></text:span><text:span text:style-name="CharStyle62"><text:span text:style-name="T322">o</text:span></text:span><text:span text:style-name="CharStyle100"><text:span text:style-name="T322">” </text:span></text:span><text:span text:style-name="CharStyle62"><text:span text:style-name="T353">[</text:span></text:span><text:a xlink:type="simple" xlink:href="#Przypis2.116" text:style-name="Internet_20_link" text:visited-style-name="Visited_20_Internet_20_Link"><text:span text:style-name="CharStyle62"><text:span text:style-name="T361">przypis 2.116</text:span></text:span></text:a><text:span text:style-name="CharStyle62"><text:span text:style-name="T353">]</text:span></text:span><text:bookmark text:name="p.2.116"/><text:span text:style-name="CharStyle63"><text:span text:style-name="T9">.</text:span></text:span><text:span text:style-name="CharStyle62"><text:span text:style-name="T322"> Podobne zapatrywania wyrażane są także w piśmiennictwie cywilistycznym</text:span></text:span><text:span text:style-name="CharStyle62"><text:span text:style-name="T127"> (</text:span></text:span><text:a xlink:type="simple" xlink:href="#Przypis329" text:style-name="Internet_20_link" text:visited-style-name="Visited_20_Internet_20_Link"><text:span text:style-name="CharStyle62"><text:span text:style-name="T231">przypis 329 Sośniak, 1985</text:span></text:span></text:a><text:span text:style-name="CharStyle62"><text:span text:style-name="T127">)</text:span></text:span><text:bookmark text:name="p.329"/><text:span text:style-name="CharStyle62"><text:span text:style-name="T127">. Z kolei na gruncie prawa karnego wyróżnia się tzw. dobra prawne o względnej i bezwzględnej wartości społecznej. W tym pierwszym przypadku przyjmuje się, że ochrona karnoprawna inicjuje się tylko wówczas, gdy dysponent takiego dobra sobie jej życzy. </text:span></text:span><text:span text:style-name="CharStyle63"><text:span text:style-name="T45">A contrario</text:span></text:span><text:span text:style-name="CharStyle62"><text:span text:style-name="T127"> może on zaaprobować narażenie albo naruszenie takiej wartości i wówczas zachowanie sprawcze nie będzie bezprawne. Tym samym nie powstanie odpowiedzialność karna (tzw. legalność pierwotna). Do kategorii takich dóbr zalicza się m.in. tajemnicę zawodową, w tym medyczną. W konsekwencji przyjmuje się, że zgoda dysponenta dobrem powoduje legalność jej ujawnienia (zob. np. </text:span></text:span><text:a xlink:type="simple" xlink:href="#Przypis330" text:style-name="Internet_20_link" text:visited-style-name="Visited_20_Internet_20_Link"><text:span text:style-name="CharStyle62"><text:span text:style-name="T231">przypis 330 Zoll, 2000, s. 223-224</text:span></text:span></text:a><text:span text:style-name="CharStyle62"><text:span text:style-name="T127">)</text:span></text:span><text:bookmark text:name="p.330"/><text:span text:style-name="CharStyle62"><text:span text:style-name="T127">. Z zapatrywaniami tymi korespondują regulacje medycznoprawne, które statuują dyspensę od dyskrecji medycznej w postaci zgody pacjenta. Wyjątek ten ogólnie został ujęty w </text:span></text:span><text:span text:style-name="CharStyle62"><text:span text:style-name="T22">art. art. </text:span></text:span><text:span text:style-name="CharStyle62"><text:span text:style-name="T127">14 ust. 2 pkt 3 UPP oraz wynika też z aktów korporacyjnych, np. </text:span></text:span><text:span text:style-name="CharStyle62"><text:span text:style-name="T22">art. </text:span></text:span><text:span text:style-name="CharStyle62"><text:span text:style-name="T127">40 ust. 2 pkt 4 UZL, </text:span></text:span><text:span text:style-name="CharStyle62"><text:span text:style-name="T22">art. </text:span></text:span><text:span text:style-name="CharStyle62"><text:span text:style-name="T127">17 ust. 2 pkt 3 UZPiP. Został on też zawarty w normach deontologiczno-etycznych (np. w </text:span></text:span><text:span text:style-name="CharStyle62"><text:span text:style-name="T22">art. </text:span></text:span><text:span text:style-name="CharStyle62"><text:span text:style-name="T127">25 tiret pierwsze KEL).</text:span></text:span></text:p>
      <text:p text:style-name="P77"><text:span text:style-name="CharStyle62"><text:span text:style-name="T127">Zgoda, aby była skuteczna prawnie, powinna pochodzić od pacjenta, który posiada w tym zakresie formalną i faktyczną kompetencję. Oznacza to, że musi być osobą pełnoletnią i nieubezwłasnowolnioną (czyli posiadać pełną zdolność do czynności prawnych) oraz znajdować się w takim stanie psychofizycznym, by móc podejmować </text:span></text:span><text:soft-page-break/><text:span text:style-name="CharStyle62"><text:span text:style-name="T127">decyzje z rozeznaniem. Podobnie jak w przypadku zgody na leczenie, chory powinien więc zdawać sobie sprawę z konsekwencji swego oświadczenia, na podstawie którego dojdzie do wyjawienia sekretu. Wątek ten, zdaje się, został dostrzeżony przez ustawodawcę, który w </text:span></text:span><text:span text:style-name="CharStyle62"><text:span text:style-name="T22">art. </text:span></text:span><text:span text:style-name="CharStyle62"><text:span text:style-name="T127">40 ust. 2 pkt 4 UZL postanowił, że chory (jego przedstawiciel ustawowy) może wyrazić taką aprobatę „po uprzednim poinformowaniu [przez lekarza – </text:span></text:span><text:span text:style-name="CharStyle62"><text:span text:style-name="T231">d</text:span></text:span><text:span text:style-name="CharStyle62"><text:span text:style-name="T127">op. aut.] o niekorzystnych dla pacjenta skutkach jej ujawnienia”.</text:span></text:span></text:p>
      <text:p text:style-name="P77"><text:span text:style-name="CharStyle62"><text:span text:style-name="T127"/></text:span></text:p>
      <text:p text:style-name="P77"><text:span text:style-name="CharStyle62"><text:span text:style-name="T231">Str. 226</text:span></text:span></text:p>
      <text:p text:style-name="P77"><text:span text:style-name="CharStyle62"><text:span text:style-name="T127">Naturalnie nie chodzi o pouczenie przez lekarza o następstwach społecznych upublicznienia danych sekretnych, gdyż można założyć, że pacjent w tym względzie dysponuje takim samym rozeznaniem. Przeciwna interpretacja wiodłaby do paternalistycznego ujęcia pozycji lekarza (jako osoby, która wie lepiej). Rada lekarza może być zaś pomocna, jeśli dysponuje on przewagą informacyjną. Wówczas może uświadomić choremu, jakie będą negatywne konsekwencje jego decyzji o wyjawieniu sekretu (np. w przypadku udostępnienia wyników testów genetycznych, które mogą być szeroko wykorzystywane nie tylko w związku z celem, dla jakiego były wykonane) (</text:span></text:span><text:a xlink:type="simple" xlink:href="#Przypis331" text:style-name="Internet_20_link" text:visited-style-name="Visited_20_Internet_20_Link"><text:span text:style-name="CharStyle62"><text:span text:style-name="T231">przypis 331 Boratyńska, Konieczniak, 2001, s. 347</text:span></text:span></text:a><text:span text:style-name="CharStyle62"><text:span text:style-name="T127">)</text:span></text:span><text:bookmark text:name="p.331"/><text:span text:style-name="CharStyle62"><text:span text:style-name="T127">.</text:span></text:span></text:p>
      <text:p text:style-name="P125"><text:span text:style-name="CharStyle62"><text:span text:style-name="T127">Wydaje się, że wątek uświadomienia zgody ma szczególne znaczenie w wypadku, gdy przekaz miałby dotrzeć do szerszego grona odbiorców, a zatem za pomocą mediów. Naturalnie pacjent może wyrazić zgodę na udzielenie informacji poufnych dziennikarzowi. Jednak w trosce o ochronę intymności chorego powinien on zostać szczegółowo poinformowany, w jaki sposób materiał ten zostanie następnie opublikowany. Przede wszystkim więc w jakim medium, gazecie, telewizji, Internecie. Wydaje się, że zwłaszcza ten ostatni sposób rozpowszechnienia może być niebezpieczny dla chorego, gdyż pozwala on na zamieszczanie pod takimi doniesieniami komentarzy i wypowiedzi, które – </text:span></text:span><text:span text:style-name="CharStyle62"><text:span text:style-name="T231">j</text:span></text:span><text:span text:style-name="CharStyle62"><text:span text:style-name="T127">ak ukazuje praktyka – </text:span></text:span><text:span text:style-name="CharStyle62"><text:span text:style-name="T231">s</text:span></text:span><text:span text:style-name="CharStyle62"><text:span text:style-name="T127">ą często nieprzyjazne, a wręcz nasycone agresją i wulgarnością. Tym bardziej chory powinien wiedzieć, czy zostanie opublikowane jego zdjęcie, a jeśli tak, to w jakim ujęciu oraz kontekście. Zagadnienie to jest przedmiotem pogłębionych analiz na gruncie ustawy z 4 lutego 1994 r. o prawie autorskim i prawach</text:span></text:span><text:span text:style-name="CharStyle62"><text:span text:style-name="T322"> pokrewnyc</text:span></text:span><text:span text:style-name="CharStyle62"><text:span text:style-name="T361">h </text:span></text:span><text:span text:style-name="CharStyle62"><text:span text:style-name="T353">[</text:span></text:span><text:a xlink:type="simple" xlink:href="#Przypis2.117" text:style-name="Internet_20_link" text:visited-style-name="Visited_20_Internet_20_Link"><text:span text:style-name="CharStyle62"><text:span text:style-name="T361">przypis 2.117</text:span></text:span></text:a><text:span text:style-name="CharStyle62"><text:span text:style-name="T353">]</text:span></text:span><text:bookmark text:name="p.2.117"/><text:span text:style-name="CharStyle62"><text:span text:style-name="T322">, któr</text:span></text:span><text:span text:style-name="CharStyle62"><text:span text:style-name="T127">a w </text:span></text:span><text:span text:style-name="CharStyle62"><text:span text:style-name="T22">art. </text:span></text:span><text:span text:style-name="CharStyle62"><text:span text:style-name="T127">81 reguluje możliwość rozpowszechnienia wizerunku. Nie dokonując szerszej prezentacji tego zagadnienia, warto jedynie nadmienić, że w myśl wspomnianego przepisu rozpowszechnienie takie wymaga zasadniczo zezwolenia osoby na nim </text:span></text:span><text:soft-page-break/><text:span text:style-name="CharStyle62"><text:span text:style-name="T127">przedstawionej. W literaturze podkreśla się, że ochrona wizerunku </text:span></text:span><text:span text:style-name="CharStyle62"><text:span text:style-name="T22">jest </text:span></text:span><text:span text:style-name="CharStyle62"><text:span text:style-name="T127">bardzo istotna, gdyż wyraża on emocje i niesie ze sobą różne informacje o danej osobie. „Dlatego też każdy ma godny ochrony interes w tym, by decydować, czy i który z nich zostanie udostępniony publicznie” (</text:span></text:span><text:a xlink:type="simple" xlink:href="#Przypis332" text:style-name="Internet_20_link" text:visited-style-name="Visited_20_Internet_20_Link"><text:span text:style-name="CharStyle62"><text:span text:style-name="T231">przypis 332 Grzeszak, 2013, s. 660</text:span></text:span></text:a><text:span text:style-name="CharStyle62"><text:span text:style-name="T127">)</text:span></text:span><text:bookmark text:name="p.332"/><text:span text:style-name="CharStyle62"><text:span text:style-name="T127">. Kwestia ta jest bardziej doniosła w wypadku osób chorych i cierpiących, których wygląd może być estetycznie niekorzystny.</text:span></text:span></text:p>
      <text:p text:style-name="P77"><text:span text:style-name="CharStyle62"><text:span text:style-name="T127"/></text:span></text:p>
      <text:p text:style-name="P77"><text:span text:style-name="CharStyle62"><text:span text:style-name="T231">Str. 327</text:span></text:span></text:p>
      <text:p text:style-name="P125"><text:span text:style-name="CharStyle62"><text:span text:style-name="T127">Ponadto osoby te mogą zostać sportretowane w okolicznościach nadmiernie ingerujących w ich intymność, np. w samej bieliźnie, na łóżku szpitalnym, podłączone do aparatury medycznej itd. Przesłanki takiej publikacji powinny być zatem interpretowane restrykcyjnie. W orzecznictwie sądowym przyjmuje się więc, że udzielenie zezwolenia musi być świadome, tzn. osoba zainteresowana musi wiedzieć, w jakiej formie jej wizerunek zostanie opublikowany, a także o miejscu i czasie publikacji, zestawieniu z innymi wizerunkami i o towarzyszącym mu komen</text:span></text:span><text:span text:style-name="CharStyle62"><text:span text:style-name="T322">tarz</text:span></text:span><text:span text:style-name="CharStyle62"><text:span text:style-name="T361">u </text:span></text:span><text:span text:style-name="CharStyle62"><text:span text:style-name="T353">[</text:span></text:span><text:a xlink:type="simple" xlink:href="#Przypis2.118" text:style-name="Internet_20_link" text:visited-style-name="Visited_20_Internet_20_Link"><text:span text:style-name="CharStyle62"><text:span text:style-name="T361">przypis 2.118</text:span></text:span></text:a><text:span text:style-name="CharStyle62"><text:span text:style-name="T353">]</text:span></text:span><text:bookmark text:name="p.2.118"/><text:span text:style-name="CharStyle62"><text:span text:style-name="T322">. Przep</text:span></text:span><text:span text:style-name="CharStyle62"><text:span text:style-name="T127">isy nie przewidują żadnej szczególnej formy takiej zgody, ale z utrwalonej linii orzeczniczej wynika, że nie może ona być dorozumiała. Jak bowiem wyjaśnił Sąd Apelacyjny we Wrocławiu, „nie wystarcza tu przekonanie dziennikarki, że skoro prowadziła z powodem rozmowę i przedstawiła się służbowo, to powinien domyślać się, że jego zdjęcie zostanie wykorzystan</text:span></text:span><text:span text:style-name="CharStyle62"><text:span text:style-name="T322">e” </text:span></text:span><text:span text:style-name="CharStyle62"><text:span text:style-name="T353">[</text:span></text:span><text:a xlink:type="simple" xlink:href="#Przypis2.119" text:style-name="Internet_20_link" text:visited-style-name="Visited_20_Internet_20_Link"><text:span text:style-name="CharStyle62"><text:span text:style-name="T361">przypis 2.119</text:span></text:span></text:a><text:span text:style-name="CharStyle62"><text:span text:style-name="T353">]</text:span></text:span><text:bookmark text:name="p.2.119"/><text:span text:style-name="CharStyle62"><text:span text:style-name="T322">. Dzien</text:span></text:span><text:span text:style-name="CharStyle62"><text:span text:style-name="T127">nikarz powinien więc wyraźnie zwrócić się z zapytaniem o wyrażenie zgody na publikację wizerunku. Warto również podkreślić, że ciężar dowodu uzyskania takiego zezwolenia spoczywa na dziennikarzu. Jeśli zatem doszłoby do sporu sądowego, to on będzie musiał wykazać, że uzyskał skuteczną prawnie zgodę osoby zainteresowa</text:span></text:span><text:span text:style-name="CharStyle62"><text:span text:style-name="T322">ne</text:span></text:span><text:span text:style-name="CharStyle62"><text:span text:style-name="T361">j </text:span></text:span><text:span text:style-name="CharStyle62"><text:span text:style-name="T353">[</text:span></text:span><text:a xlink:type="simple" xlink:href="#Przypis2.120" text:style-name="Internet_20_link" text:visited-style-name="Visited_20_Internet_20_Link"><text:span text:style-name="CharStyle62"><text:span text:style-name="T361">przypis 2.120</text:span></text:span></text:a><text:span text:style-name="CharStyle62"><text:span text:style-name="T353">]</text:span></text:span><text:bookmark text:name="p.2.120"/><text:span text:style-name="CharStyle62"><text:span text:style-name="T322">. Podo</text:span></text:span><text:span text:style-name="CharStyle62"><text:span text:style-name="T127">bnie zawężająco należy rozumieć wyjątki od konieczności uzyskania takiego zezwolenia, wskazane w </text:span></text:span><text:span text:style-name="CharStyle62"><text:span text:style-name="T22">art. </text:span></text:span><text:span text:style-name="CharStyle62"><text:span text:style-name="T127">81 ust. 2 powołanej ustawy. Mianowicie:</text:span></text:span></text:p>
      <text:p text:style-name="P125"><text:span text:style-name="CharStyle62"><text:span text:style-name="T127">1. Dopuszczalna jest publikacja podobizny osoby powszechnie znanej, jeżeli wizerunek wykonano w związku z pełnieniem przez nią funkcji publicznych, w szczególności politycznych, społecznych, zawodowych. W judykaturze wyjaśnia się, że przesłanka ta zostanie zrealizowana, jeśli, po pierwsze, wizerunek będzie „wykonany w związku z pełnieniem wymienionych w tym przepisie funkcji i, po drugie, rozpowszechnienie wykonanego w takich warunkach wizerunku musi pozostawać w związku z pełnieniem przez sportretowanego wymienionych funk</text:span></text:span><text:span text:style-name="CharStyle62"><text:span text:style-name="T322">cji” </text:span></text:span><text:soft-page-break/><text:span text:style-name="CharStyle62"><text:span text:style-name="T353">[</text:span></text:span><text:a xlink:type="simple" xlink:href="#Przypis2.121" text:style-name="Internet_20_link" text:visited-style-name="Visited_20_Internet_20_Link"><text:span text:style-name="CharStyle62"><text:span text:style-name="T361">przypis 2.121</text:span></text:span></text:a><text:span text:style-name="CharStyle62"><text:span text:style-name="T353">]</text:span></text:span><text:bookmark text:name="p.2.121"/><text:span text:style-name="CharStyle62"><text:span text:style-name="T322">.</text:span></text:span></text:p>
      <text:p text:style-name="P77"><text:span text:style-name="CharStyle62"><text:span text:style-name="T127"/></text:span></text:p>
      <text:p text:style-name="P77"><text:span text:style-name="CharStyle62"><text:span text:style-name="T231">Str. 228</text:span></text:span></text:p>
      <text:p text:style-name="P125"><text:span text:style-name="CharStyle62"><text:span text:style-name="T127">2. Możliwe jest publikowanie wizerunku osoby stanowiącej jedynie szczegół całości takiej, jak zgromadzenie, krajobraz, publiczna impreza. Przesłanka ta zostaje spełniona, gdy podobizna danej osoby stanowi „jedynie element akcydentalny lub akcesoryjny przedstawionej całości, tzn. w razie usunięcia wizerunku nie zmieniłby się przedmiot i charakter przedstawie</text:span></text:span><text:span text:style-name="CharStyle62"><text:span text:style-name="T322">nia” </text:span></text:span><text:span text:style-name="CharStyle62"><text:span text:style-name="T353">[</text:span></text:span><text:a xlink:type="simple" xlink:href="#Przypis2.122" text:style-name="Internet_20_link" text:visited-style-name="Visited_20_Internet_20_Link"><text:span text:style-name="CharStyle62"><text:span text:style-name="T361">przypis 2.122</text:span></text:span></text:a><text:span text:style-name="CharStyle62"><text:span text:style-name="T353">]</text:span></text:span><text:bookmark text:name="p.2.122"/><text:span text:style-name="CharStyle62"><text:span text:style-name="T322">. M</text:span></text:span><text:span text:style-name="CharStyle62"><text:span text:style-name="T127">ożliwe jest zatem sfotografowanie grupy pacjentów przebywających na terenie danej placówki medycznej np. w celach dokumentalnych. Jednakże osoba utrwalająca obraz musi szczegółowo rozważyć, czy ukazanie tych osób (np. w zbyt dużym zbliżeniu) nie będzie powodowało pogwałcenia ich prawa do intymności. Wszelkie wątpliwości – </text:span></text:span><text:span text:style-name="CharStyle62"><text:span text:style-name="T231">j</text:span></text:span><text:span text:style-name="CharStyle62"><text:span text:style-name="T127">ak już wspomniano – należy interpretować na korzyść tego prawa, a zatem wyjednać zgodę zainteresowanych. W szczególności zaś jako wysoce naganne i uzasadniające odpowiedzialność prawną należy ocenić zachowanie osoby fotografującej (m.in. dziennikarza, ale również np. pracowników medycznych), którzy utrwalają wizerunek pacjentów będących ofiarami katastrof i innych zdarzeń masowych, w okolicznościach dla tych osób uwłaczających (np. zakrwawione, nagie ciała), by wykorzystać te materiały dla wynagrodzenia (np. ratownik medyczny sprzedaje takie zadęcia redakcji gazety) lub wywołania s</text:span></text:span><text:span text:style-name="CharStyle62"><text:span text:style-name="T322">ensacj</text:span></text:span><text:span text:style-name="CharStyle62"><text:span text:style-name="T361">i </text:span></text:span><text:span text:style-name="CharStyle62"><text:span text:style-name="T353">[</text:span></text:span><text:a xlink:type="simple" xlink:href="#Przypis2.123" text:style-name="Internet_20_link" text:visited-style-name="Visited_20_Internet_20_Link"><text:span text:style-name="CharStyle62"><text:span text:style-name="T361">przypis 2.123</text:span></text:span></text:a><text:span text:style-name="CharStyle62"><text:span text:style-name="T353">]</text:span></text:span><text:bookmark text:name="p.2.123"/><text:span text:style-name="CharStyle62"><text:span text:style-name="T322">.</text:span></text:span></text:p>
      <text:p text:style-name="P132"><text:span text:style-name="CharStyle62"><text:span text:style-name="T322">Wracając do podmiotów udzielających zgodę na wyjawi</text:span></text:span><text:span text:style-name="CharStyle62"><text:span text:style-name="T127">enie tajemnicy medycznej, należy dodać, że w wypadku pacjentów nieposiadających pełnej zdolności do czynności prawnych uprawnienie w tym obszarze posiada ich przedstawiciel ustawowy. Dla porządku można wyjaśnić, że wobec osób małoletnich przedstawicielami takimi będą ich rodzice (pod warunkiem, że przysługuje im pełna władza rodzicielska – </text:span></text:span><text:span text:style-name="CharStyle62"><text:span text:style-name="T231">a</text:span></text:span><text:span text:style-name="CharStyle62"><text:span text:style-name="T22">rt. </text:span></text:span><text:span text:style-name="CharStyle62"><text:span text:style-name="T127">98 </text:span></text:span><text:span text:style-name="CharStyle62"><text:span text:style-name="T231">paragraf</text:span></text:span><text:span text:style-name="CharStyle62"><text:span text:style-name="T127"> 1 k.r.o.), natomiast w stosunku do osoby ubezwłasnowolnionej całkowicie – </text:span></text:span><text:span text:style-name="CharStyle62"><text:span text:style-name="T297">o</text:span></text:span><text:span text:style-name="CharStyle62"><text:span text:style-name="T127">piekun prawny. Dylemat budzi kwestia, czy w przypadku rodziców wystarczająca jest zgoda tylko jednego z nich, czy też wymagana aprobata obopólna.</text:span></text:span></text:p>
      <text:p text:style-name="P77"><text:span text:style-name="CharStyle62"><text:span text:style-name="T127"/></text:span></text:p>
      <text:p text:style-name="P77"><text:span text:style-name="CharStyle62"><text:span text:style-name="T231">Str. 229</text:span></text:span></text:p>
      <text:p text:style-name="P78"><text:span text:style-name="CharStyle62"><text:span text:style-name="T127">Nie prezentując tej kwestii szerzej, warto jedynie zwrócić uwagę, że w myśl </text:span></text:span><text:span text:style-name="CharStyle62"><text:span text:style-name="T22">art. </text:span></text:span><text:span text:style-name="CharStyle62"><text:span text:style-name="T127">97 </text:span></text:span><text:span text:style-name="CharStyle62"><text:span text:style-name="T231">paragraf</text:span></text:span><text:span text:style-name="CharStyle62"><text:span text:style-name="T127"> 2 k.r.o., rodzice powinni decydować wspólnie o „istotnych sprawach” dziecka. Generalizując, można przyjąć, te istotne sprawy dotyczą kwestii </text:span></text:span><text:soft-page-break/><text:span text:style-name="CharStyle62"><text:span text:style-name="T127">wykraczających poza codzienną, zwykłą opiekę nad małoletnim.</text:span></text:span></text:p>
      <text:p text:style-name="P78"><text:span text:style-name="CharStyle62"><text:span text:style-name="T127">Odnosząc te ustalenia do tajemnicy medycznej i poszanowania intymności dziecka, można przyjąć, że powstanie wymogu zgody obojga rodziców będzie zależne od dwóch czynników: rodzaju informacji i skali ich rozpowszechnienia. Jeśli bowiem przekaz będzie miał dotrzeć do niewielkiej grupy osób (np. dziadków małoletniego), a informacje nie będą głęboko sięgać do jądra intymności (np. wiadomości na temat długości pobytu w szpitalu, rodzaju przyjmowanego leku), wydaje się, że wystarczy zgoda tylko jednego z rodziców (jeżeli drugi nie będzie wyraźnie sprzeciwiał się takiemu ujawnieniu danych dyskretnych). Natomiast w wypadku, gdy informacje miałyby dotrzeć do szerokiego kręgu odbiorów (np. za pośrednictwem prasy) lub dotyczyłyby kwestii mocno ingerujących w intymność (np. kwestie dotyczące problemów płciowych dziecka), konieczna byłaby zgoda obopólna. Jeśli zaś rodzicie nie mieliby wspólnego zdania, ich spór powinien rozstrzygnąć sąd opiekuńczy. Podobnie należy interpretować </text:span></text:span><text:span text:style-name="CharStyle62"><text:span text:style-name="T22">art. </text:span></text:span><text:span text:style-name="CharStyle62"><text:span text:style-name="T127">156 k.r.o., który ogranicza możliwości podjęcia decyzji przez opiekuna prawnego. W ważniejszych sprawach powinien on uzyskać zezwolenie sądowe. Można przyjąć, że wymóg ten będzie dotyczył np. artykułu prasowego poświęconego osobie psychicznie chorej, przebywającej w zakładzie psychiatrycznym, zwłaszcza jeśli publikacja takiego materiału będzie połączona z ukazaniem wizerunku pacjenta (np. skrępowanego w wyniku zastosowania środków przymusu bezpośredniego).</text:span></text:span></text:p>
      <text:p text:style-name="P125"><text:span text:style-name="CharStyle62"><text:span text:style-name="T127">Dla pełności obrazu należy podkreślić, że uprawnień decyzyjnych nie posiadają opiekun faktyczny i osoba bliska (ta ostania wyjątkowo może zwolnić z tajemnicy medycznej po śmierci pacjenta, co będzie szerzej omówione w pkt. 11.4.3). Mimo więc, że niekiedy przepisy przyznają im możliwość uzyskania informacji medycznych, a więc w tym zakresie taki przekaz nie będzie stanowił naruszenia tajemnicy (np. </text:span></text:span><text:span text:style-name="CharStyle62"><text:span text:style-name="T22">art. </text:span></text:span><text:span text:style-name="CharStyle62"><text:span text:style-name="T127">31 ust. 6 U</text:span></text:span><text:span text:style-name="CharStyle62"><text:span text:style-name="T322">ZL</text:span></text:span><text:span text:style-name="CharStyle62"><text:span text:style-name="T361">) </text:span></text:span><text:span text:style-name="CharStyle62"><text:span text:style-name="T353">[</text:span></text:span><text:a xlink:type="simple" xlink:href="#Przypis2.124" text:style-name="Internet_20_link" text:visited-style-name="Visited_20_Internet_20_Link"><text:span text:style-name="CharStyle62"><text:span text:style-name="T361">przypis 2.124</text:span></text:span></text:a><text:span text:style-name="CharStyle62"><text:span text:style-name="T353">]</text:span></text:span><text:bookmark text:name="p.2.124"/><text:span text:style-name="CharStyle62"><text:span text:style-name="T322">, to n</text:span></text:span><text:span text:style-name="CharStyle62"><text:span text:style-name="T127">ie są one uprawnione do udzielania zgody na dalsze wyjawienie sekretu (mogą same przekazać dane dyskretne osobom trzecim i nie poniosą odpowiedzialności za naruszenie tajemnicy, gdyż obowiązek jej zachowania nie spoczywa na takich osobach.</text:span></text:span></text:p>
      <text:p text:style-name="P78"><text:span text:style-name="CharStyle62"><text:span text:style-name="T127"/></text:span></text:p>
      <text:p text:style-name="P78"><text:span text:style-name="CharStyle62"><text:span text:style-name="T232">Str. 230</text:span></text:span></text:p>
      <text:p text:style-name="P78"><text:span text:style-name="CharStyle62"><text:span text:style-name="T127">Mogą jednak odpowiadać na zasadach ogólnych za naruszenie dobra osobistego w postaci prawa do prywatności, tj. na podstawie </text:span></text:span><text:span text:style-name="CharStyle62"><text:span text:style-name="T22">art. </text:span></text:span><text:span text:style-name="CharStyle62"><text:span text:style-name="T127">23 k.c.).</text:span></text:span></text:p>
      <text:p text:style-name="P125"><text:span text:style-name="CharStyle62"><text:span text:style-name="T127">Omawiane przepisy nie przewidują konieczności wyrażania zgody kumulatywnej </text:span></text:span><text:soft-page-break/><text:span text:style-name="CharStyle62"><text:span text:style-name="T127">przez pacjenta i jego przedstawiciela ustawowego. Opierając się więc na wykładni literalnej, należałoby przyjąć, że nawet wobec starszych nastolatków ich stanowisko nie ma znaczenia, a wyłącznymi decydentami będą ich rodzice. Wydaje się jednak, że taki pogląd nie jest właściwy i pozostaje w sprzeczności z potrzebą ochrony intymności również małoletnich pacjentów. Zagadnienie to ma bez wątpienia szerszy kontekst psychologiczny, a w ujęciu prawnym wymaga wykładni systemowej, z uwzględnieniem regulacji dotyczącej praw dziecka. Nie dokonując szerszych analiz w tym pierwszym aspekcie (zob. szerzej rozdział </text:span></text:span><text:span text:style-name="CharStyle62"><text:span text:style-name="T232">6</text:span></text:span><text:span text:style-name="CharStyle62"><text:span text:style-name="T127">, pkt. 6.1 i 6.2), warto jedynie nadmienić, że w literaturze psychologicznej wyjaśnia się, że nawet już dzieci roczne uczą się różnic związanych ze swą płcią i wstydu, a w wieku 6-12 lat uczą się roli płciowej. W tym wieku dzieci osiągają również niezależność osobistą (</text:span></text:span><text:a xlink:type="simple" xlink:href="#Przypis333" text:style-name="Internet_20_link" text:visited-style-name="Visited_20_Internet_20_Link"><text:span text:style-name="CharStyle62"><text:span text:style-name="T474">przypis 333 </text:span></text:span></text:a><text:a xlink:type="simple" xlink:href="#Przypis333" text:style-name="Internet_20_link" text:visited-style-name="Visited_20_Internet_20_Link"><text:span text:style-name="CharStyle62"><text:span text:style-name="T474">Bilikiewicz, Strzyżewski, 1992, s. 281</text:span></text:span></text:a><text:span text:style-name="CharStyle62"><text:span text:style-name="T127">;</text:span></text:span><text:bookmark text:name="p.333"/><text:span text:style-name="CharStyle62"><text:span text:style-name="T127"> </text:span></text:span><text:a xlink:type="simple" xlink:href="#Przypis334" text:style-name="Internet_20_link" text:visited-style-name="Visited_20_Internet_20_Link"><text:span text:style-name="CharStyle62"><text:span text:style-name="T232">przypis 334 Zielona-Janek, Chodecka, 2010, s. 51</text:span></text:span></text:a><text:span text:style-name="CharStyle62"><text:span text:style-name="T127">)</text:span></text:span><text:bookmark text:name="p.334"/><text:span text:style-name="CharStyle62"><text:span text:style-name="T127">. Fakt, że pacjent jest dzieckiem, nie pozbawia go więc ochrony sfery jego intymności. Jak bowiem podkreślił to Sąd Najwyższy, „życie intymne każdej osoby podlega zawsze pełnej ochronie pra</text:span></text:span><text:span text:style-name="CharStyle62"><text:span text:style-name="T322">wnej” </text:span></text:span><text:span text:style-name="CharStyle62"><text:span text:style-name="T353">[</text:span></text:span><text:a xlink:type="simple" xlink:href="#Przypis2.125" text:style-name="Internet_20_link" text:visited-style-name="Visited_20_Internet_20_Link"><text:span text:style-name="CharStyle62"><text:span text:style-name="T361">przypis 2.125</text:span></text:span></text:a><text:span text:style-name="CharStyle62"><text:span text:style-name="T353">]</text:span></text:span><text:bookmark text:name="p.2.125"/><text:span text:style-name="CharStyle62"><text:span text:style-name="T322">. Takie założenie legło u podstaw licznych aktów prawnych regulujących prawa dziecka, na czele z „Konwencją o prawach dziecka” </text:span></text:span><text:span text:style-name="CharStyle62"><text:span text:style-name="T353">[</text:span></text:span><text:a xlink:type="simple" xlink:href="#Przypis2.126" text:style-name="Internet_20_link" text:visited-style-name="Visited_20_Internet_20_Link"><text:span text:style-name="CharStyle62"><text:span text:style-name="T361">przypis 2.126</text:span></text:span></text:a><text:span text:style-name="CharStyle62"><text:span text:style-name="T353">]</text:span></text:span><text:bookmark text:name="p.2.126"/><text:span text:style-name="CharStyle62"><text:span text:style-name="T322">. Już w jej preamb</text:span></text:span><text:span text:style-name="CharStyle62"><text:span text:style-name="T127">ule akcentuje się, że „dziecko, z uwagi na swoją niedojrzałość fizyczną oraz umysłową, wymaga szczególnej opieki i troski, w tym właściwej ochrony prawnej”. Rozwinięcie tej myśli następuje w kolejnych przepisach tej konwencji. Przykładowo </text:span></text:span><text:span text:style-name="CharStyle62"><text:span text:style-name="T22">art. </text:span></text:span><text:span text:style-name="CharStyle62"><text:span text:style-name="T127">8 nakazuje poszanowanie tożsamości dziecka, a </text:span></text:span><text:span text:style-name="CharStyle62"><text:span text:style-name="T22">art. </text:span></text:span><text:span text:style-name="CharStyle62"><text:span text:style-name="T127">16 zakazuje arbitralnej lub bezprawnej ingerencji w sferę życia prywatnego dziecka oraz chroni przed zamachami na jego honor i reputację. W prawie polskim można poszukiwać takiej ochrony już na poziomie konstytucyjnym. Warto bowiem przypomnieć, że </text:span></text:span><text:span text:style-name="CharStyle62"><text:span text:style-name="T22">art. </text:span></text:span><text:span text:style-name="CharStyle62"><text:span text:style-name="T127">47 Konstytucji RP stanowi, że każdy, a więc również małoletni, ma prawo do ochrony prawnej życia prywatnego, rodzinnego, czci i dobrego imienia oraz do decydowania o swoim życiu osobistym. Jeszcze dobitniej reguluje te kwestie </text:span></text:span><text:span text:style-name="CharStyle62"><text:span text:style-name="T22">art. </text:span></text:span><text:span text:style-name="CharStyle62"><text:span text:style-name="T127">72 ust. 1 Konstytucji RP, w myśl którego „Rzeczpospolita Polska zapewnia ochronę praw dziecka”. Co prawda, </text:span></text:span><text:span text:style-name="CharStyle62"><text:span text:style-name="T22">art. </text:span></text:span><text:span text:style-name="CharStyle62"><text:span text:style-name="T127">48 ust. 1 Konstytucji RP upoważnia rodziców do wychowania dzieci zgodnie z własnymi przekonaniami.</text:span></text:span></text:p>
      <text:p text:style-name="P78"><text:span text:style-name="CharStyle62"><text:span text:style-name="T127"/></text:span></text:p>
      <text:p text:style-name="P78"><text:span text:style-name="CharStyle62"><text:span text:style-name="T232">Str. 231</text:span></text:span></text:p>
      <text:p text:style-name="P79"><text:span text:style-name="CharStyle62"><text:span text:style-name="T127">Aczkolwiek zastrzega jednocześnie, że wychowanie to powinno uwzględniać stopień dojrzałości dziecka, a także wolność jego sumienia i wyznania oraz jego </text:span></text:span><text:soft-page-break/><text:span text:style-name="CharStyle62"><text:span text:style-name="T127">przekonania. Akcentuje się więc konieczność poszanowania stanowiska dziecka. Unormowania te zostają rozwinięte w Kodeksie rodzinnym i opiekuńczym. Zgodnie z jego </text:span></text:span><text:span text:style-name="CharStyle62"><text:span text:style-name="T22">art. </text:span></text:span><text:span text:style-name="CharStyle62"><text:span text:style-name="T127">95 </text:span></text:span><text:span text:style-name="CharStyle62"><text:span text:style-name="T233">paragraf</text:span></text:span><text:span text:style-name="CharStyle62"><text:span text:style-name="T127"> 4 rodzice przed powzięciem decyzji w ważniejszych sprawach dotyczących osoby lub majątku dziecka powinni je wysłuchać, jeżeli rozwój umysłowy, stan zdrowia i stopień dojrzałości dziecka na to pozwala, oraz uwzględnić w miarę możliwości jego rozsądne życzenia. Nie ulega wątpliwości, że ujawnienie tajemnicy medycznej może w sposób istotny wpływać na sferę prywatności człowieka, w tym dziecka. Rodzice powinni więc respektować stanowisko małoletniego i przed wyrażeniem zgody na ujawnienie danych dyskretnych wysłuchać jego zdania.</text:span></text:span></text:p>
      <text:p text:style-name="P79"><text:span text:style-name="CharStyle62"><text:span text:style-name="T127">W tym kontekście w piśmiennictwie prawnomedycznym sugeruje się stosowanie </text:span></text:span><text:span text:style-name="CharStyle63"><text:span text:style-name="T45">per analogiam</text:span></text:span><text:span text:style-name="CharStyle62"><text:span text:style-name="T127"> rozwiązań dotyczących zgody na leczenie, tj. wymóg aprobaty kumulatywnej wystąpiłby w wypadku przekroczenia przez dziecko granicy wiekowej 16 lat (</text:span></text:span><text:a xlink:type="simple" xlink:href="#Przypis335" text:style-name="Internet_20_link" text:visited-style-name="Visited_20_Internet_20_Link"><text:span text:style-name="CharStyle62"><text:span text:style-name="T233">przypis 335 Karkowska, Ustawa, 2010, s. 204</text:span></text:span></text:a><text:span text:style-name="CharStyle62"><text:span text:style-name="T127">)</text:span></text:span><text:bookmark text:name="p.335"/><text:span text:style-name="CharStyle62"><text:span text:style-name="T127">. Kierując się jednak zasadą poszanowania intymności jako dobra mającego bardzo osobisty charakter, można zaproponować rozwiązanie dalej posunięte i mniej schematyczne. Mianowicie odrzucić sztywny limit wiekowy na rzecz kryterium merytorycznego, tj. rozeznania. Warto bowiem zauważyć, że na gruncie prawa medycznego przywołana granica wieku dotyczy jedynie standardowych czynności diagnostyczno-terapeutycznych. W innych sytuacjach ustawodawca limit ten zaś obniża, np. powołany już </text:span></text:span><text:span text:style-name="CharStyle62"><text:span text:style-name="T22">art. </text:span></text:span><text:span text:style-name="CharStyle62"><text:span text:style-name="T127">4a ust. 4 UPROPL stanowi, że dla legalnego przerwania ciąży konieczne jest uzyskanie kumulatywnej zgody od małoletniej, która ukończy lat 13. W innych unormowaniach ustawodawca całkowicie odchodzi od kryteriów formalnych. Rozwiązanie takie znajduje się w </text:span></text:span><text:span text:style-name="CharStyle62"><text:span text:style-name="T22">art. </text:span></text:span><text:span text:style-name="CharStyle62"><text:span text:style-name="T127">25 ust. 2 UZL, który wymaga wspólnej zgody na udział w eksperymencie medycznym małoletniego i jego przedstawiciela ustawowego, gdy małoletni „ukończył 16 lat lub nie ukończył 16 lat i jest w stanie z rozeznaniem wypowiedzieć opinię w sprawie swego uczestnictwa w eksperymencie”. Także z </text:span></text:span><text:span text:style-name="CharStyle62"><text:span text:style-name="T22">art. </text:span></text:span><text:span text:style-name="CharStyle62"><text:span text:style-name="T127">31 ust. 7 UZL wynika, że należy uwzględnić stanowisko małoletniego (niezależnie od jego wieku). W myśl tego przepisu pacjentowi, który nie ukończył 16 lat, lekarz udziela informacji w zakresie i formie potrzebnej do prawidłowego przebiegu procesu diagnostycznego lub terapeutycznego i wysłuchuje jego zdania.</text:span></text:span></text:p>
      <text:p text:style-name="P79"><text:span text:style-name="CharStyle62"><text:span text:style-name="T127"/></text:span></text:p>
      <text:p text:style-name="P79"><text:span text:style-name="CharStyle62"><text:span text:style-name="T233">Str. 232</text:span></text:span></text:p>
      <text:p text:style-name="P79"><text:span text:style-name="CharStyle62"><text:span text:style-name="T127">Podobnie w przypadku osób ubezwłasnowolnionych całkowicie zgodę na zabieg </text:span></text:span><text:soft-page-break/><text:span text:style-name="CharStyle62"><text:span text:style-name="T127">medyczny wyraża ich przedstawiciel ustawowy, jednakże jeśli osoba taka jest w stanie z rozeznaniem wypowiedzieć opinię w sprawie badania, należy ponadto koniecznie uzyskać zgodę tej osoby. Uwzględniając te regulacje, można zatem optować za szerokim konsultowaniem z dzieckiem możliwości ujawnienia dotyczących go danych dyskretnych.</text:span></text:span></text:p>
      <text:p text:style-name="P79"><text:span text:style-name="CharStyle62"><text:span text:style-name="T127">Takie rozwiązanie implikuje jednak kolejną wątpliwość, mianowicie jak należy postąpić w wypadku rozbieżności zdań chorego i jego przedstawiciela ustawowego. Opowiadając się za prymatem poszanowania intymności, dylemat taki należałoby rozwiązać w kierunku uwzględnienia stanowiska małoletniego. Jeśli bowiem, mając dostateczne rozeznanie, sprzeciwia się on ujawnieniu danych poufnych (zarówno osobom z jego bliskiego otoczenia, np. krewnym, nauczycielowi, jak i szerszej dystrybucji np. w prasie), to należy uznać, że ocenia on takie naruszenie tajemnicy (a więc również intymności) jako niekorzystne dla niego i dotkliwe. Mając zaś na względzie negatywne konsekwencje, które może dla dziecka przynieść taki przekaz (uczycie wstydu, zażenowania, a w dalszej pe</text:span></text:span><text:span text:style-name="CharStyle62"><text:span text:style-name="T233">r</text:span></text:span><text:span text:style-name="CharStyle62"><text:span text:style-name="T127">spektywie trudności w kontaktach ze środowiskiem, np. niechęć ze strony koleżeństwa, ostracyzm, co może wieść ostatecznie do rozstroju zdrowia, a nawet aktów samobójczych), należy optować za uszanowaniem woli małoletniego, nawet wbrew oczekiwaniom przedstawicieli ustawowych. Warto bowiem przypomnieć, że wyrażenie zgody na naruszenie sekretu jedynie uprawnia pracownika medycznego do przekazania danych, ale go do tego nie obliguje. Przedstawiciele ustawowi nie mają więc instrumentów prawnych, by po takim zwolnieniu z dyskrecji wymusić na osobie udzielającej świadczeń zdrowotnych przekazanie danych poufnych. Osoba związana tajemnicą, kierując się dobrem dziecka, może zatem nadal zachować sekret.</text:span></text:span></text:p>
      <text:p text:style-name="P79"><text:span text:style-name="CharStyle62"><text:span text:style-name="T127">Kończąc ten wątek warto jeszcze wspomnieć, że z omawianą regulacją korelują przepisy dotyczące zasad udostępniania dokumentacji medycznej (w której – </text:span></text:span><text:span text:style-name="CharStyle62"><text:span text:style-name="T233">c</text:span></text:span><text:span text:style-name="CharStyle62"><text:span text:style-name="T127">o oczywiste – </text:span></text:span><text:span text:style-name="CharStyle62"><text:span text:style-name="T233">z</text:span></text:span><text:span text:style-name="CharStyle62"><text:span text:style-name="T127">najdują się dane poufne). Zgodnie bowiem z </text:span></text:span><text:span text:style-name="CharStyle62"><text:span text:style-name="T22">art. </text:span></text:span><text:span text:style-name="CharStyle62"><text:span text:style-name="T127">26 ust. 1 UPP podmiot udzielający świadczeń zdrowotnych udostępnia dokumentację medyczną osobie upoważnionej przez pacjenta. W przepisie tym pominięto przedstawiciela ustawowego jako decydenta, ale wykładnia systemowa wiedzie do wniosku, że posiada on również taką kompetencję. W takim ujęciu </text:span></text:span><text:span text:style-name="CharStyle63"><text:span text:style-name="T46">mutatis </text:span></text:span><text:span text:style-name="CharStyle63"><text:span text:style-name="T463">mutandis</text:span></text:span><text:span text:style-name="CharStyle62"><text:span text:style-name="T22"> </text:span></text:span><text:span text:style-name="CharStyle62"><text:span text:style-name="T127">znajdują zastosowanie przedstawione rozważania na temat upoważnienia udzielanego przez obojga rodziców oraz zgody kumulatywnej na udostępnienie dokumentacji (małoletniego i jego przedstawiciela ustawowego).</text:span></text:span></text:p>
      <text:p text:style-name="P79"><text:soft-page-break/><text:span text:style-name="CharStyle62"><text:span text:style-name="T127"/></text:span></text:p>
      <text:p text:style-name="P79"><text:span text:style-name="CharStyle62"><text:span text:style-name="T233">Str. 233</text:span></text:span></text:p>
      <text:p text:style-name="P79"><text:span text:style-name="CharStyle62"><text:span text:style-name="T127">Do grupy dyspens uzasadnionych interesem pacjenta można zaliczyć przekazanie informacji poufnych innym osobom udzielającym mu świadczeń zdrowotnych. Wyjątek ten jest przewidziany w </text:span></text:span><text:span text:style-name="CharStyle62"><text:span text:style-name="T22">art. </text:span></text:span><text:span text:style-name="CharStyle62"><text:span text:style-name="T127">14 ust. 2 pkt 4 UPP oraz w aktach korporacyjnych (np. </text:span></text:span><text:span text:style-name="CharStyle62"><text:span text:style-name="T22">art. </text:span></text:span><text:span text:style-name="CharStyle62"><text:span text:style-name="T127">40 ust. 2 pkt 6 UZL oraz </text:span></text:span><text:span text:style-name="CharStyle62"><text:span text:style-name="T22">art. </text:span></text:span><text:span text:style-name="CharStyle62"><text:span text:style-name="T127">17 ust. 2 pkt 4 UZPiP). Zawierają go również normy deontologiczno-etyczne (np. </text:span></text:span><text:span text:style-name="CharStyle62"><text:span text:style-name="T22">art. </text:span></text:span><text:span text:style-name="CharStyle62"><text:span text:style-name="T127">24 KEL</text:span></text:span><text:span text:style-name="CharStyle62"><text:span text:style-name="T322"> oraz pkt </text:span></text:span><text:span text:style-name="CharStyle62"><text:span text:style-name="T362">2</text:span></text:span><text:span text:style-name="CharStyle62"><text:span text:style-name="T322">.5 KEZP). </text:span></text:span><text:span text:style-name="CharStyle63"><text:span text:style-name="T464">Ratio </text:span></text:span><text:span text:style-name="CharStyle63"><text:span text:style-name="T48">legis</text:span></text:span><text:span text:style-name="CharStyle62"><text:span text:style-name="T322"> tych rozwiązań stanowi potrzeba szybkiego obiegu</text:span></text:span><text:span text:style-name="CharStyle62"><text:span text:style-name="T127"> informacji między osobami niosącymi pomoc medyczną danemu pacjentowi. Każdorazowe uzyskiwanie od niego zgody na taki przekaz byłoby bądź niemożliwe (jeśli chory znajdowałby się w ciężkim stanie, ograniczającym percepcję), bądź co najmniej trudne i niekorzystne dla pacjenta, gdyż powodowałby odwleczenie wykonania zabiegu, co w efekcie mogłoby prowadzić do spotęgowania zagrożenia dla jego życia lub zdrowia. Kierując się więc dobrem pacjenta, wprowadzono omawianą dyspensę. Należy jednak podkreślić, że jej stosowanie wymaga zachowania tzw. zasady minimalizmu. Po pierwsze bowiem, przekaz jest adresowany wyłącznie do tych pracowników medycznych, którzy są zaangażowani w udzielanie świadczeń zdrowotnych określonemu pacjentowi. </text:span></text:span><text:span text:style-name="CharStyle63"><text:span text:style-name="T45">A contrario</text:span></text:span><text:span text:style-name="CharStyle62"><text:span text:style-name="T127"> należy zatem z tego wnioskować, że powołane przepisy nie uprawniają, by informacje zostały udzielone każdej osobie wykonującej zawód medyczny, nawet jeśli jest zatrudniona w tej samej placówce medycznej. W piśmiennictwie podkreśla się więc, że samo wykonywanie zawodu medycznego nie jest wystarczającą podstawą do ujawnienia dyskrecji medycznej i tym samym naruszenia prawa do intymności. „Jedynie wykonywanie zadań lekarskich pozwala na zapoznanie się z takimi informacjami w niezbędnym do tego zakresie” (</text:span></text:span><text:a xlink:type="simple" xlink:href="#Przypis336" text:style-name="Internet_20_link" text:visited-style-name="Visited_20_Internet_20_Link"><text:span text:style-name="CharStyle62"><text:span text:style-name="T233">przypis 336 Zielonka, 1999, s. 80</text:span></text:span></text:a><text:span text:style-name="CharStyle62"><text:span text:style-name="T127">)</text:span></text:span><text:bookmark text:name="p.336"/><text:span text:style-name="CharStyle62"><text:span text:style-name="T127">. Po wtóre, w powołanych przepisach znajduje się dookreślenie, że przekazane mają być li tylko „niezbędne informacje”. W podobnym duchu stanowią też normy deontologiczno-etyczne. Na przykład </text:span></text:span><text:span text:style-name="CharStyle62"><text:span text:style-name="T22">art. </text:span></text:span><text:span text:style-name="CharStyle62"><text:span text:style-name="T127">28 KEL wymaga, by lekarz czuwał nad przestrzeganiem tajemnicy zawodowej przez osoby, które mu asystują i pomagają. „Dopuszczenie ich do tajemnicy powinno obejmować wyłącznie informacje w zakresie niezbędnym do prawidłowego wykonywania ich czynności zawodowych”. Oznacza to, że pracownik medyczny udzielający takich informacji musi dokonać analizy, które z nich są w istocie konieczne, by inna osoba świadcząca pomoc medyczną mogła prawidłowo wykonać swe czynności. W szczególności więc nie powinien przekazywać danych </text:span></text:span><text:soft-page-break/><text:span text:style-name="CharStyle62"><text:span text:style-name="T127">pozamedycznych, np. o sytuacji zawodowej lub finansowej pacjenta, gdyż dane te zazwyczaj nie mają związku z kontynuacją diagnostyki i terapii.</text:span></text:span></text:p>
      <text:p text:style-name="P79"><text:span text:style-name="CharStyle62"><text:span text:style-name="T127"/></text:span></text:p>
      <text:p text:style-name="P79"><text:span text:style-name="CharStyle62"><text:span text:style-name="T233">Str. 234</text:span></text:span></text:p>
      <text:p text:style-name="P79"><text:span text:style-name="CharStyle62"><text:span text:style-name="T127">Z omawianymi rozwiązaniami korespondują przepisy dotyczące udostępniania dokumentacji medycznej, tj. </text:span></text:span><text:span text:style-name="CharStyle62"><text:span text:style-name="T22">art. </text:span></text:span><text:span text:style-name="CharStyle62"><text:span text:style-name="T127">26 ust. 3 pkt 1 UPP. Stanowi on o takim dostępie, który uzyskują podmioty udzielające świadczeń zdrowotnych, jeżeli dokumentacja ta jest niezbędna do zapewnienia ciągłości świadczeń zdrowotnych. Taka formuła tego przepisu wyraźnie nawiązuje do zasady minimalizmu i wskazuje na możliwość udostępnienia danych tylko wówczas, gdy jest to konieczne dla dalszych czynności diagnostyczno-terapeutycznych. Regulacja ta także powinna więc być wykładana w kierunku poszanowania tajemnicy medycznej i prawa do intymności.</text:span></text:span></text:p>
      <text:p text:style-name="P79"><text:span text:style-name="CharStyle62"><text:span text:style-name="T127">W omawianej kategorii dyspens można również wskazać wyjątek opisany w </text:span></text:span><text:span text:style-name="CharStyle62"><text:span text:style-name="T22">art. </text:span></text:span><text:span text:style-name="CharStyle62"><text:span text:style-name="T127">14 ust. 2 pkt 2 </text:span></text:span><text:span text:style-name="CharStyle63"><text:span text:style-name="T463">in </text:span></text:span><text:span text:style-name="CharStyle63"><text:span text:style-name="T46">principia</text:span></text:span><text:span text:style-name="CharStyle62"><text:span text:style-name="T127"> UPP, który stanowi, że dopuszczalne jest wyjawienie tajemnicy, jeśli jej zachowanie może stanowić niebezpieczeństwo dla życia lub zdrowia pacjenta. Analogiczne rozwiązania znajdują się też w przepisach korporacyjnych (np. </text:span></text:span><text:span text:style-name="CharStyle62"><text:span text:style-name="T22">art. </text:span></text:span><text:span text:style-name="CharStyle62"><text:span text:style-name="T127">40 ust. 2 pkt 3 </text:span></text:span><text:span text:style-name="CharStyle63"><text:span text:style-name="T463">in </text:span></text:span><text:span text:style-name="CharStyle63"><text:span text:style-name="T46">principia</text:span></text:span><text:span text:style-name="CharStyle62"><text:span text:style-name="T127"> UZL, 17 ust. 2 pkt </text:span></text:span><text:span text:style-name="CharStyle63"><text:span text:style-name="T96">in principia</text:span></text:span><text:span text:style-name="CharStyle62"><text:span text:style-name="T127"> UZPiP oraz </text:span></text:span><text:span text:style-name="CharStyle62"><text:span text:style-name="T22">art. </text:span></text:span><text:span text:style-name="CharStyle62"><text:span text:style-name="T127">14 ust. 3 pkt 1 UZP), a także w aktach deontologiczno-etycznych (np. </text:span></text:span><text:span text:style-name="CharStyle62"><text:span text:style-name="T22">art. </text:span></text:span><text:span text:style-name="CharStyle62"><text:span text:style-name="T127">25 tiret 2 </text:span></text:span><text:span text:style-name="CharStyle63"><text:span text:style-name="T96">in principia</text:span></text:span><text:span text:style-name="CharStyle62"><text:span text:style-name="T127"> KEL i pkt 21 KEZP). Uzasadnieniem tej regulacji jest potrzeba ochrony cenniejszych dóbr pacjenta (życia i zdrowia) od jego prawa do prywatności. Można przyjąć, że w ujęciu aksjologicznym w istocie wartości te mają wyższą pozycję hierarchiczną, a zatem można dla ich ratowania poświęcić dobro mniejszej wartości, czyli prywatność i wyprowadzaną z niej intymność. Przykładowo więc dyspensa ta będzie miała zastosowanie, gdy pacjent ze względu na swój stan nie może dostatecznie zadbać o prawidłową kurację (np. zapomina o systematycznym przyjmowaniu leków). Wówczas pracownik medyczny może przekazać informacje osobie z najbliższego otoczenia chorego, która się o niego troszczy, by wspomogła go w tych działaniach. Ustawodawca nie dookreślił, jakie miałoby być wspomniane zagrożenie, np. poważne, bezpośrednie. Pewne wskazówki w tym zakresie można jednak odnaleźć w </text:span></text:span><text:span text:style-name="CharStyle62"><text:span text:style-name="T22">art. </text:span></text:span><text:span text:style-name="CharStyle62"><text:span text:style-name="T127">25 tiret drugie KEL, który stanowi, że zwolnienie z tajemnicy lekarskiej może nastąpić tylko wówczas, gdy jej zachowanie „w sposób istotny zagraża zdrowiu lub życiu pacjenta”. Taki kierunek interpretacji wydaje się właściwy, gdyż realizuje zasadę, że wyjątków nie można traktować rozszerzająco, oraz służy ochronie intymności (w tym tajemnicy). Prowadzi </text:span></text:span><text:soft-page-break/><text:span text:style-name="CharStyle62"><text:span text:style-name="T127">więc do wniosku o restrykcyjnej wykładni tego unormowania. Stanowisko takie jest prezentowane także w doktrynie.</text:span></text:span></text:p>
      <text:p text:style-name="P79"><text:span text:style-name="CharStyle62"><text:span text:style-name="T127"/></text:span></text:p>
      <text:p text:style-name="P79"><text:span text:style-name="CharStyle62"><text:span text:style-name="T233">Str. 235</text:span></text:span></text:p>
      <text:p text:style-name="P79"><text:span text:style-name="CharStyle62"><text:span text:style-name="T127">Podkreśla się niej, że pracownik medyczny może skorzystać z omawianej dyspensy jedynie wówczas, gdy zagrożenie jest realne i poważne oraz nie wynika z dynamiki choroby (musi być zatem „zewnętrzne”) (</text:span></text:span><text:a xlink:type="simple" xlink:href="#Przypis337" text:style-name="Internet_20_link" text:visited-style-name="Visited_20_Internet_20_Link"><text:span text:style-name="CharStyle62"><text:span text:style-name="T233">przypis 337 Kapko 2008, s. 575</text:span></text:span></text:a><text:span text:style-name="CharStyle62"><text:span text:style-name="T127">;</text:span></text:span><text:bookmark text:name="p.337"/><text:span text:style-name="CharStyle62"><text:span text:style-name="T127"> </text:span></text:span><text:a xlink:type="simple" xlink:href="#Przypis338" text:style-name="Internet_20_link" text:visited-style-name="Visited_20_Internet_20_Link"><text:span text:style-name="CharStyle62"><text:span text:style-name="T233">przypis 338 Filar, 2000, s. 357</text:span></text:span></text:a><text:span text:style-name="CharStyle62"><text:span text:style-name="T127">)</text:span></text:span><text:bookmark text:name="p.338"/><text:span text:style-name="CharStyle62"><text:span text:style-name="T127">. W trosce o poszanowanie intymności chorego osoba udzielająca mu świadczeń zdrowotnych powinna zatem na wstępie ocenić, czy faktycznie istnieje uzasadniona potrzeba przekazania danych poufnych podmiotom trzecim, następnie rozważyć, kto może być ich adresatem, i ustalić, jakie dane powinny być udostępnione, by było to wystarczające dla zażegnania stwierdzonego stanu zagrożenia. Powinna więc kierować się wspomnianą zasadą minimalizmu.</text:span></text:span></text:p>
      <text:p text:style-name="P79"><text:span text:style-name="CharStyle62"><text:span text:style-name="T127">W kontekście omawianej dyspensy warto również wspomnieć o jej zastosowaniu w wypadku ujawnienia przez pracownika medycznego czynu zabronionego, którego ofiarą jest pacjent, w szczególności tzw. przemocy w rodzinie. Zagadnienie to ma szerszy wymiar, gdyż dotyczy tzw. obowiązku denuncjacji, a zatem powiadomienia organów ścigania o wykrytym czynie zabronionym. Niekiedy dobro wymiaru sprawiedliwości i potrzeba ochrony osób trzecich przed przestępnymi zamachami usprawiedliwia wyjawienie sekretu medycznego. W niektórych przypadkach (z powodu znacznego stopnia społecznej szkodliwości czynu) ustawodawca nakazuje zawiadomienie pod groźbą odpowiedzialności karnej. Jest to tzw. prawny obowiązek denuncjacji. Wówczas wyprzedza on powinność zachowania tajemnicy. Innymi słowy, pracownik medyczny musi powiadomić organy ścigania i samo powołanie się na taki obowiązek jest wystarczającą przyczyną dla naruszenia dyskrecji. Obowiązek taki wynika przede wszystkim z </text:span></text:span><text:span text:style-name="CharStyle62"><text:span text:style-name="T22">art. </text:span></text:span><text:span text:style-name="CharStyle62"><text:span text:style-name="T127">240 </text:span></text:span><text:span text:style-name="CharStyle62"><text:span text:style-name="T233">paragraf</text:span></text:span><text:span text:style-name="CharStyle62"><text:span text:style-name="T127"> 1 k.k., w którym ustawodawca enumeratywnie wyliczył typy rodzajowe czynów zabronionych podlegających zawiadomieniu. W kontekście praktyki medycznej można wskazać przykładowo zabójstwo </text:span></text:span><text:span text:style-name="CharStyle62"><text:span text:style-name="T22">(art. </text:span></text:span><text:span text:style-name="CharStyle62"><text:span text:style-name="T127">148 k.k.), ciężki uszczerbek na zdrowiu </text:span></text:span><text:span text:style-name="CharStyle62"><text:span text:style-name="T22">(art. </text:span></text:span><text:span text:style-name="CharStyle62"><text:span text:style-name="T127">156 k.k.), zgwałcenie w typie kwalifikowanym </text:span></text:span><text:span text:style-name="CharStyle62"><text:span text:style-name="T22">(art. </text:span></text:span><text:span text:style-name="CharStyle62"><text:span text:style-name="T127">197 </text:span></text:span><text:span text:style-name="CharStyle62"><text:span text:style-name="T233">paragrafy</text:span></text:span><text:span text:style-name="CharStyle62"><text:span text:style-name="T127"> 3 i 4 k.k.) oraz nadużycie seksualne osoby małoletniej poniżej 15 r.ż. </text:span></text:span><text:span text:style-name="CharStyle62"><text:span text:style-name="T22">(art. </text:span></text:span><text:span text:style-name="CharStyle62"><text:span text:style-name="T127">200 k.k.).</text:span></text:span></text:p>
      <text:p text:style-name="P79"><text:span text:style-name="CharStyle62"><text:span text:style-name="T127">Rozważając poszanowanie intymności pacjenta, warto jednak zauważyć, że mimo istnienia tak silnego obowiązku denuncjacyjnego (za jego niewykonanie grozi kara pozbawienia wolności do lat 3) jego realizacja jest ograniczona przez samego </text:span></text:span><text:soft-page-break/><text:span text:style-name="CharStyle62"><text:span text:style-name="T127">ustawodawcę. W dyspozycji powołanego przepisu stanowi się bowiem, że powinność ta powstaje tylko wówczas, gdy osoba ma „wiarygodną wiadomość”. Jest to zatem ważna klauzula limitująca. W literaturze wyjaśnia się, że warunek ten pozostaje spełniony, jeśli da się wiadomość uprawdopodobnić.</text:span></text:span></text:p>
      <text:p text:style-name="P79"><text:span text:style-name="CharStyle62"><text:span text:style-name="T127"/></text:span></text:p>
      <text:p text:style-name="P79"><text:span text:style-name="CharStyle62"><text:span text:style-name="T233">Str. 236</text:span></text:span></text:p>
      <text:p text:style-name="P80"><text:span text:style-name="CharStyle62"><text:span text:style-name="T127">Jest to zaś możliwe, gdy zrealizowane są dwie przesłanki: obiektywna i subiektywna. Ta pierwsza wystąpi, gdy posiadane dowody uprawdopodabniają możliwość popełnienia czynu, tj. w ocenie przeciętnego człowieka można przyjąć, że czyn miał miejsce. Z kolei warunek subiektywny jest spełniony, gdy u denuncjatora wystąpi wewnętrzne przekonanie o fakcie popełnienia czynu i występowaniu potwierdzających ten fakt dowodach </text:span></text:span><text:span text:style-name="CharStyle62"><text:span text:style-name="T22">(</text:span></text:span><text:a xlink:type="simple" xlink:href="#Przypis339" text:style-name="Internet_20_link" text:visited-style-name="Visited_20_Internet_20_Link"><text:span text:style-name="CharStyle62"><text:span text:style-name="T72">przypis 339 Cora, 2003, s. 273</text:span></text:span></text:a><text:span text:style-name="CharStyle62"><text:span text:style-name="T127">)</text:span></text:span><text:bookmark text:name="p.339"/><text:span text:style-name="CharStyle62"><text:span text:style-name="T127">. Istnieje zatem obiektywny dowód czynu zabronionego oraz treść wiadomości wzbudza przekonanie, że czyn faktycznie został popełniony (</text:span></text:span><text:a xlink:type="simple" xlink:href="#Przypis340" text:style-name="Internet_20_link" text:visited-style-name="Visited_20_Internet_20_Link"><text:span text:style-name="CharStyle62"><text:span text:style-name="T234">przypis 340 Kunicka-Michalska, 2004, s. 214</text:span></text:span></text:a><text:span text:style-name="CharStyle62"><text:span text:style-name="T127">)</text:span></text:span><text:bookmark text:name="p.340"/><text:span text:style-name="CharStyle62"><text:span text:style-name="T127">. Pracownik medyczny powinien zatem choćby wstępnie przeanalizować okoliczności ujawnienia czynu, np. czy poniesione przez pacjenta obrażenia są efektem zachowania osób trzecich, czy był to wypadek. Dopiero gdy będą one przemawiały za tym, że doszło do popełnienia któregoś z wymienionych typów rodzajowych czynów zabronionych, powinien dokonać denucjacji.</text:span></text:span></text:p>
      <text:p text:style-name="P125"><text:span text:style-name="CharStyle62"><text:span text:style-name="T127">W dyspozycji powołanego przepisu pominięto jednak szereg czynów zabronionych, których popełnienie może być ujawnione przez osobę wykonującą zawód medyczny, np. średnie i lekkie uszkodzenie ciała </text:span></text:span><text:span text:style-name="CharStyle62"><text:span text:style-name="T22">(art. </text:span></text:span><text:span text:style-name="CharStyle62"><text:span text:style-name="T127">157 k.k.), zgwałcenie w typie podstawowym </text:span></text:span><text:span text:style-name="CharStyle62"><text:span text:style-name="T22">(art. </text:span></text:span><text:span text:style-name="CharStyle62"><text:span text:style-name="T127">197 </text:span></text:span><text:span text:style-name="CharStyle62"><text:span text:style-name="T234">paragraf</text:span></text:span><text:span text:style-name="CharStyle62"><text:span text:style-name="T127"> 1 k.k.) oraz znęcanie się </text:span></text:span><text:span text:style-name="CharStyle62"><text:span text:style-name="T22">(art. </text:span></text:span><text:span text:style-name="CharStyle62"><text:span text:style-name="T127">207 k.k.). Jeśli przestępstwa te ścigane są z oskarżenia publicznego, objęte są tzw. społecznym obowiązkiem denucjacji, którego ogólną podstawę stanowi </text:span></text:span><text:span text:style-name="CharStyle62"><text:span text:style-name="T22">art. </text:span></text:span><text:span text:style-name="CharStyle62"><text:span text:style-name="T127">304 </text:span></text:span><text:span text:style-name="CharStyle62"><text:span text:style-name="T234">paragraf</text:span></text:span><text:span text:style-name="CharStyle62"><text:span text:style-name="T127"> 1 k.p.k. (w przypadku przestępstw z użyciem przemocy w rodzinie powinność taka wynika również z </text:span></text:span><text:span text:style-name="CharStyle62"><text:span text:style-name="T22">art. </text:span></text:span><text:span text:style-name="CharStyle62"><text:span text:style-name="T127">12 ust. 1 ustawy z 29 lipca 2005 r. o przeciwdziałaniu przemocy w rodzi</text:span></text:span><text:span text:style-name="CharStyle62"><text:span text:style-name="T322">nie</text:span></text:span><text:span text:style-name="CharStyle62"><text:span text:style-name="T361">) </text:span></text:span><text:span text:style-name="CharStyle62"><text:span text:style-name="T353">[</text:span></text:span><text:a xlink:type="simple" xlink:href="#Przypis2.127" text:style-name="Internet_20_link" text:visited-style-name="Visited_20_Internet_20_Link"><text:span text:style-name="CharStyle62"><text:span text:style-name="T361">przypis 2.127</text:span></text:span></text:a><text:span text:style-name="CharStyle62"><text:span text:style-name="T353">]</text:span></text:span><text:bookmark text:name="p.2.127"/><text:span text:style-name="CharStyle62"><text:span text:style-name="T322">. Jednakże p</text:span></text:span><text:span text:style-name="CharStyle62"><text:span text:style-name="T127">owinność taka nie jest zabezpieczona sankcjami za jej niewykonanie. Ustępuje więc przed obligiem zachowania tajemnicy, który ma charakter prawny (za nielegalne wyjawienie sekretu grozi odpowiedzialność, w tym karna). Przekazanie informacji organom ścigania o takim przestępstwie, skutkujące </text:span></text:span><text:span text:style-name="CharStyle63"><text:span text:style-name="T45">eo ipso</text:span></text:span><text:span text:style-name="CharStyle62"><text:span text:style-name="T127"> naruszeniem dyskrecji medycznej, nie może być usprawiedliwione li tylko realizacją tego obowiązku. Pracownik medyczny, chcąc w takich okolicznościach dokonać denuncjacji, powinien zatem oprzeć się na którejś z dyspens od tajemnicy </text:span></text:span><text:soft-page-break/><text:span text:style-name="CharStyle62"><text:span text:style-name="T127">medycznej. Wydaje się, że właściwy będzie omawiany wyjątek. Rozumowanie bowiem może być takie: jeśli osoba wykonująca zawód medyczny nie powiadomi organów ścigania np. o ujawnionym przestępstwie znęcania się przez członka rodziny, to pokrzywdzony pacjent będzie nadal narażony na takie ataki, co może spowodować zagrożenie dla jego zdrowia, a nawet życia.</text:span></text:span></text:p>
      <text:p text:style-name="P80"><text:span text:style-name="CharStyle62"><text:span text:style-name="T127"/></text:span></text:p>
      <text:p text:style-name="P80"><text:span text:style-name="CharStyle62"><text:span text:style-name="T234">Str. 237</text:span></text:span></text:p>
      <text:p text:style-name="P125"><text:span text:style-name="CharStyle62"><text:span text:style-name="T127">Należy jednak pamiętać, że powołanie się na omawianą dyspensę nie powinno być pochopne. Pracownik medyczny musi zatem szczegółowo zidentyfikować występujące niebezpieczeństwo, które – </text:span></text:span><text:span text:style-name="CharStyle62"><text:span text:style-name="T234">j</text:span></text:span><text:span text:style-name="CharStyle62"><text:span text:style-name="T127">ak już wyjaśniono – </text:span></text:span><text:span text:style-name="CharStyle62"><text:span text:style-name="T234">m</text:span></text:span><text:span text:style-name="CharStyle62"><text:span text:style-name="T127">usi być realne i poważne, a następnie rozważyć, czy jego ingerencja (dokonanie doniesienia) jest konieczna. Być może ofiara sama będzie bowiem skłonna powiadomić organy ścigania. Ten wątek wydaje się szczególnie doniosły w wypadku, gdy pokrzywdzonym jest osoba pełnoletnia. Wówczas można zasugerować, by osoba udzielająca jej pomocy medycznej uświadomiła o możliwości złożenia takiego doniesienia, a jeśli ofiara z jakiś powodów tego nie chce uczynić, pracownik medyczny może zaproponować, że sam dokona denuncjacji za zgodą pacjenta. Uzyskanie takiej aprobaty spowoduje, że nie będzie już potrzeby uciekania się do omawianej dyspensy. Podejmując takie działania, pracownik medyczny powinien zatem pierwszoplanowo kierować się obowiązkiem przestrzegania tajemnicy i poszanowania woli chorego (co będzie odpowiadało nie tylko respektowaniu jego prawa do intymności, ale również godnoś</text:span></text:span><text:span text:style-name="CharStyle62"><text:span text:style-name="T322">ci osobistej</text:span></text:span><text:span text:style-name="CharStyle62"><text:span text:style-name="T361">) </text:span></text:span><text:span text:style-name="CharStyle62"><text:span text:style-name="T353">[</text:span></text:span><text:a xlink:type="simple" xlink:href="#Przypis2.128" text:style-name="Internet_20_link" text:visited-style-name="Visited_20_Internet_20_Link"><text:span text:style-name="CharStyle62"><text:span text:style-name="T361">przypis 2.128</text:span></text:span></text:a><text:span text:style-name="CharStyle62"><text:span text:style-name="T353">]</text:span></text:span><text:bookmark text:name="p.2.128"/><text:span text:style-name="CharStyle62"><text:span text:style-name="T322">.</text:span></text:span></text:p>
      <text:h text:style-name="P333" text:outline-level="5"><text:span text:style-name="CharStyle93"><text:span text:style-name="T118">11.4.3. </text:span></text:span><text:span text:style-name="CharStyle93"><text:span text:style-name="T113">Dyspensy uzasadnione ochroną osób trzecich lub interesu publicznego</text:span></text:span></text:h>
      <text:p text:style-name="P80"><text:span text:style-name="CharStyle62"><text:span text:style-name="T127">Niekiedy dane medyczne mają znaczenie dla uchylenia zagrożeń wobec osób trzecich bądź też ich przekazanie jest kluczowe dla ochrony interesu publicznego. Dlatego też prawo medyczne dopuszcza wyjawienie sekretu w takich okolicznościach. Mając jednak na względzie, że wówczas poświęca się istotne dobro pacjenta (jego prawo do prywatności), postępowanie takie może być usprawiedliwione potrzebą zabezpieczenia innych dóbr, mających większą wartość społeczną.</text:span></text:span></text:p>
      <text:p text:style-name="P80"><text:span text:style-name="CharStyle62"><text:span text:style-name="T127"/></text:span></text:p>
      <text:p text:style-name="P80"><text:span text:style-name="CharStyle62"><text:span text:style-name="T234">Str. 238</text:span></text:span></text:p>
      <text:p text:style-name="P80"><text:span text:style-name="CharStyle62"><text:span text:style-name="T127">W grupie takich dyspens na plan pierwszy wysuwa się wyjątek wskazany w </text:span></text:span><text:span text:style-name="CharStyle62"><text:span text:style-name="T22">art. </text:span></text:span><text:span text:style-name="CharStyle62"><text:span text:style-name="T127">14 ust. 2 pkt 2 </text:span></text:span><text:span text:style-name="CharStyle63"><text:span text:style-name="T463">in fine</text:span></text:span><text:span text:style-name="CharStyle62"><text:span text:style-name="T22"> </text:span></text:span><text:span text:style-name="CharStyle62"><text:span text:style-name="T127">UPP, tj. wyjawienie sekretu jest dopuszczalne, jeśli jego </text:span></text:span><text:soft-page-break/><text:span text:style-name="CharStyle62"><text:span text:style-name="T127">zachowanie mogłoby stanowić niebezpieczeństwo dla życia lub zdrowia innych osób. Tożsame rozwiązania przewidziano też w aktach korporacyjnych (np. </text:span></text:span><text:span text:style-name="CharStyle62"><text:span text:style-name="T22">art. </text:span></text:span><text:span text:style-name="CharStyle62"><text:span text:style-name="T127">40 ust. 2 pkt 3 </text:span></text:span><text:span text:style-name="CharStyle63"><text:span text:style-name="T463">in fine</text:span></text:span><text:span text:style-name="CharStyle62"><text:span text:style-name="T22"> </text:span></text:span><text:span text:style-name="CharStyle62"><text:span text:style-name="T127">UZL, </text:span></text:span><text:span text:style-name="CharStyle62"><text:span text:style-name="T22">art. </text:span></text:span><text:span text:style-name="CharStyle62"><text:span text:style-name="T127">17 ust. 2 pkt 2 </text:span></text:span><text:span text:style-name="CharStyle63"><text:span text:style-name="T463">in fine</text:span></text:span><text:span text:style-name="CharStyle62"><text:span text:style-name="T22"> </text:span></text:span><text:span text:style-name="CharStyle62"><text:span text:style-name="T127">UZPiP, </text:span></text:span><text:span text:style-name="CharStyle62"><text:span text:style-name="T22">art. </text:span></text:span><text:span text:style-name="CharStyle62"><text:span text:style-name="T127">14 ust. 3 pkt 1 UZP) oraz deontologiczno-etycznych (np. w </text:span></text:span><text:span text:style-name="CharStyle62"><text:span text:style-name="T22">art. </text:span></text:span><text:span text:style-name="CharStyle62"><text:span text:style-name="T127">25 tiret drugie </text:span></text:span><text:span text:style-name="CharStyle63"><text:span text:style-name="T463">in fine</text:span></text:span><text:span text:style-name="CharStyle63"><text:span text:style-name="T127"> </text:span></text:span><text:span text:style-name="CharStyle62"><text:span text:style-name="T127">KEL oraz w pkt 21 zd. 2 </text:span></text:span><text:span text:style-name="CharStyle63"><text:span text:style-name="T463">in fine</text:span></text:span><text:span text:style-name="CharStyle62"><text:span text:style-name="T22"> </text:span></text:span><text:span text:style-name="CharStyle62"><text:span text:style-name="T127">KEZP).</text:span></text:span></text:p>
      <text:p text:style-name="P125"><text:span text:style-name="CharStyle62"><text:span text:style-name="T127">W piśmiennictwie medycznoprawnym wskazuje się, że dyspensa ta znajduje zastosowanie głównie w dwóch sytuacjach: jeśli pacjent cierpi na chorobę zakaźną lub ma zaburzenia psychiczne. W obu przypadkach jego schorzenie może powodować bowiem zagrożenie dla osób trzecich. W odniesieniu do chorób zakaźnych zagadnienie to było analizowane głównie w kontekście zakażenia </text:span></text:span><text:span text:style-name="CharStyle62"><text:span text:style-name="T22">HIV </text:span></text:span><text:span text:style-name="CharStyle62"><text:span text:style-name="T127">i zachorowania na AIDS. Ze względu na stygmatyzujące konsekwencje ujawnienia takiego faktu, w aktach międzynarodowych podkreślano konieczność dużej ostrożności i wstrzemięźliwości w naruszeniu sekretu. Przykładowo więc w rekomendacji 1116 (1989) Zgromadzenia Parlamentarnego Rady Europy z 29 września 1989 r.</text:span></text:span><text:span text:style-name="CharStyle62"><text:span text:style-name="T234"> –</text:span></text:span><text:span text:style-name="CharStyle62"><text:span text:style-name="T127"> AIDS a prawa człowieka, podkreślono nadrzędną potrzebę ochrony tajemnicy lekarskiej i zapewnienia anonimowości ofiar AIDS oraz osób seropozytywnych. Ponadto rekomendacja zachęca państwa członkowskie Rady Europy do podjęcia niezbędnych kroków w celu poufności i anonimowości takich os</text:span></text:span><text:span text:style-name="CharStyle62"><text:span text:style-name="T322">ó</text:span></text:span><text:span text:style-name="CharStyle62"><text:span text:style-name="T361">b </text:span></text:span><text:span text:style-name="CharStyle62"><text:span text:style-name="T353">[</text:span></text:span><text:a xlink:type="simple" xlink:href="#Przypis2.129" text:style-name="Internet_20_link" text:visited-style-name="Visited_20_Internet_20_Link"><text:span text:style-name="CharStyle62"><text:span text:style-name="T361">przypis 2.129</text:span></text:span></text:a><text:span text:style-name="CharStyle62"><text:span text:style-name="T353">]</text:span></text:span><text:bookmark text:name="p.2.129"/><text:span text:style-name="CharStyle62"><text:span text:style-name="T322">. Z kole</text:span></text:span><text:span text:style-name="CharStyle62"><text:span text:style-name="T127">i w rekomendacji Komitetu Ministrów Rady Europy R (89) 14 w sprawie etycznych problemów zakażenia </text:span></text:span><text:span text:style-name="CharStyle62"><text:span text:style-name="T22">HIV </text:span></text:span><text:span text:style-name="CharStyle62"><text:span text:style-name="T127">w zakładach służby zdrowia i placówkach społecznych nakazano, by pracownicy medyczni, którzy powezmą informacje o zakażeniu danej osoby wirusem </text:span></text:span><text:span text:style-name="CharStyle62"><text:span text:style-name="T22">HIV, </text:span></text:span><text:span text:style-name="CharStyle62"><text:span text:style-name="T127">traktowali je na ogólnych zasadach poufności i używali ich jedynie w interesie zdrowia pacjenta. Dopuszczono możliwość informowania partnera osoby chorej zasadniczo jedynie za jej zgodą. Wyjątkowo w skrajnym przypadku, gdy zakażony nie chce współpracować w powiadomieniu osoby trzeciej, która nie podejrzewa występowania zagrożenia, a jest znana pracownikowi medycznemu, rekomendacja zezwala na wprowadzenie procedury konsultacji z taką os</text:span></text:span><text:span text:style-name="CharStyle62"><text:span text:style-name="T322">ob</text:span></text:span><text:span text:style-name="CharStyle62"><text:span text:style-name="T361">ą </text:span></text:span><text:span text:style-name="CharStyle62"><text:span text:style-name="T353">[</text:span></text:span><text:a xlink:type="simple" xlink:href="#Przypis2.130" text:style-name="Internet_20_link" text:visited-style-name="Visited_20_Internet_20_Link"><text:span text:style-name="CharStyle62"><text:span text:style-name="T361">przypis 2.130</text:span></text:span></text:a><text:span text:style-name="CharStyle62"><text:span text:style-name="T353">]</text:span></text:span><text:bookmark text:name="p.2.130"/><text:span text:style-name="CharStyle62"><text:span text:style-name="T322">. Podobnie zagadnienie to postrzega Europejski Trybunał Praw Człowieka. W orzeczeniu z 25 lutego 1997 r. </text:span></text:span><text:span text:style-name="CharStyle62"><text:span text:style-name="T353">[</text:span></text:span><text:a xlink:type="simple" xlink:href="#Przypis2.131" text:style-name="Internet_20_link" text:visited-style-name="Visited_20_Internet_20_Link"><text:span text:style-name="CharStyle62"><text:span text:style-name="T361">przypis 2.131</text:span></text:span></text:a><text:span text:style-name="CharStyle62"><text:span text:style-name="T353">]</text:span></text:span><text:bookmark text:name="p.2.131"/><text:span text:style-name="CharStyle62"><text:span text:style-name="T322"> za</text:span></text:span><text:span text:style-name="CharStyle62"><text:span text:style-name="T127">akcentował, że zabezpieczenie medycznych danych osobowych ma fundamentalne znaczenie i jest zadekretowane treścią </text:span></text:span><text:span text:style-name="CharStyle62"><text:span text:style-name="T22">art. </text:span></text:span><text:span text:style-name="CharStyle62"><text:span text:style-name="T127">8 EKPC.</text:span></text:span></text:p>
      <text:p text:style-name="P80"><text:span text:style-name="CharStyle62"><text:span text:style-name="T127"/></text:span></text:p>
      <text:p text:style-name="P80"><text:span text:style-name="CharStyle62"><text:span text:style-name="T234">Str. 239</text:span></text:span></text:p>
      <text:p text:style-name="P125"><text:span text:style-name="CharStyle62"><text:span text:style-name="T127">Poszanowanie poufności takich informacji jest zasadą we wszystkich państwach </text:span></text:span><text:soft-page-break/><text:span text:style-name="CharStyle62"><text:span text:style-name="T127">demokratycznych, stronach tej konwencji. Trybunał podkreślił, że kwestie te nabierają szczególnego znaczenia w przypadku osób zakażonych wirusem </text:span></text:span><text:span text:style-name="CharStyle62"><text:span text:style-name="T22">HIV. </text:span></text:span><text:span text:style-name="CharStyle62"><text:span text:style-name="T127">Podnosił bowiem, że odtajnienie takich danych może bardzo negatywnie wpływać na życie prywatne i rodzinne takich osób, a także na ich sytuację społeczną i zatrudnienie. Mogą one być narażone na ostracyzm ze strony otoczenia. W efekcie osoby takie mogą zrezygnować z diagnostyki i leczenia, co może utrudniać działania zapobiegawcze przed zagrożeniem epidemicznym. Ze względu więc na bardzo intymny i wrażliwy charakter takich informacji, ich rozpowszechnienie powinno następować zasadniczo jedynie za zgodą pacjenta. Wyjątkowo możliwe staje się naruszenie tajemnicy medycznej, ale może to nastąpić tylko wówczas, gdy jest to uzasadnione poważnym interesem jednostki lub pu</text:span></text:span><text:span text:style-name="CharStyle62"><text:span text:style-name="T322">bliczny</text:span></text:span><text:span text:style-name="CharStyle62"><text:span text:style-name="T361">m </text:span></text:span><text:span text:style-name="CharStyle62"><text:span text:style-name="T353">[</text:span></text:span><text:a xlink:type="simple" xlink:href="#Przypis2.132" text:style-name="Internet_20_link" text:visited-style-name="Visited_20_Internet_20_Link"><text:span text:style-name="CharStyle62"><text:span text:style-name="T361">przypis 2.132</text:span></text:span></text:a><text:span text:style-name="CharStyle62"><text:span text:style-name="T353">]</text:span></text:span><text:bookmark text:name="p.2.132"/><text:span text:style-name="CharStyle62"><text:span text:style-name="T322"> (</text:span></text:span><text:a xlink:type="simple" xlink:href="#Przypis341" text:style-name="Internet_20_link" text:visited-style-name="Visited_20_Internet_20_Link"><text:span text:style-name="CharStyle62"><text:span text:style-name="T235">przypis 341 M. A. Nowicki, 2002, s. 671-677</text:span></text:span></text:a><text:span text:style-name="CharStyle62"><text:span text:style-name="T127">)</text:span></text:span><text:bookmark text:name="p.341"/><text:span text:style-name="CharStyle62"><text:span text:style-name="T127">.</text:span></text:span></text:p>
      <text:p text:style-name="P81"><text:span text:style-name="CharStyle62"><text:span text:style-name="T127">Wypowiedzi te były formułowane w związku z nieco demonizowaną w opinii publicznej chorobą, jaką jest AIDS. Jednakże wydaje się, że również w odniesieniu do innych chorób zakaźnych wyjawienie informacji medycznych może być dla pacjenta dolegliwe (np. chorób wenerycznych przenoszonych drogą kontaktów płciowych). Toteż pracownik medyczny powinien podchodzić z ostrożnością do skorzystania z omawianej dyspensy. Polskie prawo medyczne wskazuje notabene pewne algorytmy postępowania. Wynikają one z ustawy z 5 grudnia 2008 r. o zapobieganiu oraz zwalczaniu zakażeń i chorób zakaźnych u ludzi. Dla przykładu można przywołać </text:span></text:span><text:span text:style-name="CharStyle62"><text:span text:style-name="T22">art. </text:span></text:span><text:span text:style-name="CharStyle62"><text:span text:style-name="T127">26, który nakazuje, by lekarz, felczer, pielęgniarka lub położna, którzy podejrzewają lub rozpoznają zakażenie lub chorobę zakaźną, pouczyli zakażonego lub chorego na chorobę zakaźną lub osobę sprawującą prawną pieczę nad zakażoną lub chorą na chorobę zakaźną osobą małoletnią lub bezradną albo jej opiekuna faktycznego m.in. o środkach służących zapobieganiu przeniesienia zakażenia na inne osoby. W przypadku natomiast rozpoznania zakażenia, które może przenosić się drogą kontaktów seksualnych, lekarz lub felczer ma obowiązek poinformować zakażonego o konieczności zgłoszenia się do lekarza partnera lub partnerów seksualnych zakażonego.</text:span></text:span></text:p>
      <text:p text:style-name="P81"><text:span text:style-name="CharStyle62"><text:span text:style-name="T127"/></text:span></text:p>
      <text:p text:style-name="P81"><text:span text:style-name="CharStyle62"><text:span text:style-name="T235">Str. 240</text:span></text:span></text:p>
      <text:p text:style-name="P125"><text:span text:style-name="CharStyle62"><text:span text:style-name="T127">Regulacja ta, co prawda, jest podyktowana interesem osób trzecich, ale uwzględnia podmiotowość pacjenta, a zatem pozostaje w nurcie godnościowego jego traktowania. Zadaniem pracowników medycznych jest bowiem jedynie </text:span></text:span><text:soft-page-break/><text:span text:style-name="CharStyle62"><text:span text:style-name="T127">uświadomienie chorego o zagrożeniach, które stwarza, oraz objaśnienie mu sposobów zapobiegania im. Generalnie zaś to choremu pozostawia się swobodę dalszych działań. Jedynie wyjątkowo personel medyczny jest zobligowany do powiadomienia służb sanitarnych. W myśl </text:span></text:span><text:span text:style-name="CharStyle62"><text:span text:style-name="T22">art. </text:span></text:span><text:span text:style-name="CharStyle62"><text:span text:style-name="T127">27 ust. 1 UCHZ następuje to, gdy lekarz lub felczer podejrzewa lub rozpoznaje zakażenie, chorobę zakaźną lub zgon z powodu zakażenia bądź choroby zakaźnej, określonej na podstawie ust. 9 pkt 1 UCHZ. Wykaz takich chorób znajdował się w rozporządzeniu Ministra Zdrowia z 10 </text:span></text:span><text:span text:style-name="CharStyle62"><text:span text:style-name="T12">l</text:span></text:span><text:span text:style-name="CharStyle62"><text:span text:style-name="T322">ip</text:span></text:span><text:span text:style-name="CharStyle62"><text:span text:style-name="T127">ca 2013 r. w sprawie zgłoszeń podejrzenia lub rozpoznania zakażenia, choroby zakaźnej lub zgonu z powodu zakażenia lub choroby zaka</text:span></text:span><text:span text:style-name="CharStyle62"><text:span text:style-name="T322">źne</text:span></text:span><text:span text:style-name="CharStyle62"><text:span text:style-name="T361">j </text:span></text:span><text:span text:style-name="CharStyle62"><text:span text:style-name="T353">[</text:span></text:span><text:a xlink:type="simple" xlink:href="#Przypis2.133" text:style-name="Internet_20_link" text:visited-style-name="Visited_20_Internet_20_Link"><text:span text:style-name="CharStyle62"><text:span text:style-name="T361">przypis 2.133</text:span></text:span></text:a><text:span text:style-name="CharStyle62"><text:span text:style-name="T353">]</text:span></text:span><text:bookmark text:name="p.2.133"/><text:span text:style-name="CharStyle62"><text:span text:style-name="T322">. Wymi</text:span></text:span><text:span text:style-name="CharStyle62"><text:span text:style-name="T127">eniało ono enumeratywnie ok. 60 chorób, który były szczególnie niebezpieczne. Kiedy uwzględnić te regulacje, pozostaje mała przestrzeń do korzystania z omawianej dyspensy. Można założyć, że pracownik medyczny będzie uprawniony po nią sięgnąć jedynie wówczas, gdy zagrożenie, które indukuje pacjent, jest poważne, realne, może być w krótkim czasie urzeczywistnione. Nie można zatem czekać na reakcję ze strony służb sanitarnych, a chory nie chce współpracować. Przekazanie danych podmiotem trzecim, np. osobom z najbliższego otoczenia pacjenta, jego członkom rodziny itd., może więc nastąpić niejako w warunkach stanu wyższej konieczności. Na marginesie warto dodać, że zgodnie z </text:span></text:span><text:span text:style-name="CharStyle62"><text:span text:style-name="T22">art. </text:span></text:span><text:span text:style-name="CharStyle62"><text:span text:style-name="T127">161 k.k. sankcje grożą za narażenie na zakażenie wymienionymi w tym przepisie chorobami (wirusem </text:span></text:span><text:span text:style-name="CharStyle62"><text:span text:style-name="T22">HIV, </text:span></text:span><text:span text:style-name="CharStyle62"><text:span text:style-name="T127">chorobą weneryczną lub zakaźną, ciężką chorobą nieuleczalną lub realnie zagrażającą życiu). Pracownik medyczny może zatem uprzedzić pacjenta o konsekwencjach prawnych, które ten może ponieść, jeśli nie zastosuje się do zaleceń medycznych ukierunkowanych na zniwelowanie zagrożenia i stworzy taki stan. Być może świadomość odpowiedzialności karnej nakłoni chorego do bardziej skrupulatnego przestrzegania tych wskazówek.</text:span></text:span></text:p>
      <text:p text:style-name="P125"><text:span text:style-name="CharStyle62"><text:span text:style-name="T127">Drugi obszar stosowania analizowanego wyjątku dotyczy osób z zaburzeniami psychicznymi. Nie wymaga głębszego dowodu teza, że chorzy tacy ze względu na swój stan mogą stwarzać niebezpieczeństwo dla otoczenia (np. mając omamy, urojenia itd.). </text:span></text:span><text:span text:style-name="CharStyle63"><text:span text:style-name="T46">Prima </text:span></text:span><text:span text:style-name="CharStyle63"><text:span text:style-name="T463">facie</text:span></text:span><text:span text:style-name="CharStyle62"><text:span text:style-name="T22"> </text:span></text:span><text:span text:style-name="CharStyle62"><text:span text:style-name="T127">więc pracownik medyczny, który ujawnia takie skłonności u pacjenta, powinien podjąć działania zaradcze, np. powiadomić odpowiednie służby (Policję) bądź uprzedzić osoby z kręgu zagrożenia (jeśli chory informuje, że dopuści się jakiegoś czynu na szkodę danej </text:span></text:span><text:span text:style-name="CharStyle62"><text:span text:style-name="T322">osoby</text:span></text:span><text:span text:style-name="CharStyle62"><text:span text:style-name="T361">) </text:span></text:span><text:span text:style-name="CharStyle62"><text:span text:style-name="T353">[</text:span></text:span><text:a xlink:type="simple" xlink:href="#Przypis2.134" text:style-name="Internet_20_link" text:visited-style-name="Visited_20_Internet_20_Link"><text:span text:style-name="CharStyle62"><text:span text:style-name="T361">przypis 2.134</text:span></text:span></text:a><text:span text:style-name="CharStyle62"><text:span text:style-name="T353">]</text:span></text:span><text:bookmark text:name="p.2.134"/><text:span text:style-name="CharStyle62"><text:span text:style-name="T322">.</text:span></text:span></text:p>
      <text:p text:style-name="P81"><text:span text:style-name="CharStyle62"><text:span text:style-name="T127"/></text:span></text:p>
      <text:p text:style-name="P81"><text:span text:style-name="CharStyle62"><text:span text:style-name="T235">Str. 241</text:span></text:span></text:p>
      <text:p text:style-name="P82"><text:soft-page-break/><text:span text:style-name="CharStyle62"><text:span text:style-name="T127">Wówczas usprawiedliwieniem dla naruszenia dyskrecji medycznej mogłaby być analizowana dyspensa (naturalnie jeśli zagrożenie byłoby istotne i wysoce prawdopodobne). Jednak przepisy nie są w tym względzie koherentne, gdyż w prezentowanej sytuacji pracownika medycznego jednocześnie wiązałaby tajemnica psychiatryczna, uregulowana w </text:span></text:span><text:span text:style-name="CharStyle62"><text:span text:style-name="T22">art. </text:span></text:span><text:span text:style-name="CharStyle62"><text:span text:style-name="T127">50-52 UOZP. W </text:span></text:span><text:span text:style-name="CharStyle62"><text:span text:style-name="T22">art. </text:span></text:span><text:span text:style-name="CharStyle62"><text:span text:style-name="T127">50 ust. 2 tej ustawy zostały wymienione wyjątki od takiej dyskrecji, ale pośród nich nie ma omawianej dyspensy. W doktrynie toczy się więc spór, które z tych regulacji mają pierwszeństwo.</text:span></text:span></text:p>
      <text:p text:style-name="P83"><text:span text:style-name="CharStyle62"><text:span text:style-name="T127">Nie prezentując szerzej stanowisk poszczególnych autorów, można jedynie zasygnalizować, że część z nich (stanowisko mniejszościowe) opowiada się za prymatem ustawy o ochronie zdrowia psychicznego, a tym samym za poszanowaniem tajemnicy psychiatrycznej (</text:span></text:span><text:a xlink:type="simple" xlink:href="#Przypis342" text:style-name="Internet_20_link" text:visited-style-name="Visited_20_Internet_20_Link"><text:span text:style-name="CharStyle62"><text:span text:style-name="T236">przypis 342 Duda, 2009, s. 241-243</text:span></text:span></text:a><text:span text:style-name="CharStyle62"><text:span text:style-name="T127">)</text:span></text:span><text:bookmark text:name="p.342"/><text:span text:style-name="CharStyle62"><text:span text:style-name="T127">, inni zaś (stanowisko większościowe) wskazują na możliwość powołania się na przedstawioną dyspensę (</text:span></text:span><text:a xlink:type="simple" xlink:href="#Przypis343" text:style-name="Internet_20_link" text:visited-style-name="Visited_20_Internet_20_Link"><text:span text:style-name="CharStyle62"><text:span text:style-name="T236">przypis 343 Filar, 2000, s. 359-360</text:span></text:span></text:a><text:span text:style-name="CharStyle62"><text:span text:style-name="T127">;</text:span></text:span><text:bookmark text:name="p.343"/><text:span text:style-name="CharStyle62"><text:span text:style-name="T127"> </text:span></text:span><text:a xlink:type="simple" xlink:href="#Przypis344" text:style-name="Internet_20_link" text:visited-style-name="Visited_20_Internet_20_Link"><text:span text:style-name="CharStyle62"><text:span text:style-name="T236">przypis 344 Ładoś, 2013</text:span></text:span></text:a><text:span text:style-name="CharStyle62"><text:span text:style-name="T127">;</text:span></text:span><text:bookmark text:name="p.344"/><text:span text:style-name="CharStyle62"><text:span text:style-name="T127"> </text:span></text:span><text:a xlink:type="simple" xlink:href="#Przypis345" text:style-name="Internet_20_link" text:visited-style-name="Visited_20_Internet_20_Link"><text:span text:style-name="CharStyle62"><text:span text:style-name="T237">przypis 345 Augustynowicz, Wrześniewska-Wal, 2013, s. 93-94</text:span></text:span></text:a><text:span text:style-name="CharStyle62"><text:span text:style-name="T127">)</text:span></text:span><text:bookmark text:name="p.345"/><text:span text:style-name="CharStyle62"><text:span text:style-name="T127">. Wydaje się, że to drugie zapatrywanie jest trafniejsze zarówno z punktu widzenia reguły kolizyjnej </text:span></text:span><text:span text:style-name="CharStyle63"><text:span text:style-name="T463">lex posterior </text:span></text:span><text:span text:style-name="CharStyle63"><text:span text:style-name="T46">derogat legi priori</text:span></text:span><text:span text:style-name="CharStyle63"><text:span text:style-name="T14"> </text:span></text:span><text:span text:style-name="CharStyle62"><text:span text:style-name="T127">(przepis późniejszy uchyla przepis wcześniejszy), jak i wykładni teleologicznej. Ustawa o ochronie zdrowia psychicznego jest bowiem wcześniejsza niż ustawa o prawach pacjenta i Rzeczniku Praw Pacjenta oraz omawiane akty korporacyjne, powinna więc im ustąpić. Z kolei z punktu widzenia celowościowego wydaje się, że zagrożenie, które stwarzają osoby z zaburzeniami psychicznymi, może być na tyle poważne, że usprawiedliwione będzie wyjawienie sekretu w celu ratowania innego, cenniejszego dobra, w szczególności życia. Jednakże dokonując interpretacji omawianych przepisów, należy uwzględnić prawo pacjenta do intymności, a więc również tajemnicy medycznej. Wyjawienie sekretu może zatem nastąpić niejako w warunkach stanu wyższej konieczności, tj. gdy zagrożenie indukowane jest faktycznie poważne, a nie ma innego sposobu zażegnania go (warto zaś przypomnieć, że ustawa o ochronie zdrowia psychicznego opisuje instrumenty pomocne w takim wypadku, np. przymusowe badanie – </text:span></text:span><text:span text:style-name="CharStyle62"><text:span text:style-name="T237">a</text:span></text:span><text:span text:style-name="CharStyle62"><text:span text:style-name="T22">rt. </text:span></text:span><text:span text:style-name="CharStyle62"><text:span text:style-name="T127">24, przymusową hospitalizację w trybie nagłym – </text:span></text:span><text:span text:style-name="CharStyle62"><text:span text:style-name="T237">a</text:span></text:span><text:span text:style-name="CharStyle62"><text:span text:style-name="T22">rt. </text:span></text:span><text:span text:style-name="CharStyle62"><text:span text:style-name="T127">23). Ponadto rozwiązanie to stosuje się tylko wobec ataków, które jeszcze nie nastąpiły.</text:span></text:span></text:p>
      <text:p text:style-name="P83"><text:span text:style-name="CharStyle62"><text:span text:style-name="T127"/></text:span></text:p>
      <text:p text:style-name="P83"><text:span text:style-name="CharStyle62"><text:span text:style-name="T237">Str. 242</text:span></text:span></text:p>
      <text:p text:style-name="P83"><text:span text:style-name="CharStyle62"><text:span text:style-name="T127">W wypadku bowiem, gdy pacjent dopuścił się już takiego czynu i np. zabił swą ofiarę, o czym poinformuje psychiatrę, nie powstaje prawny obowiązek denucjacji. W </text:span></text:span><text:soft-page-break/><text:span text:style-name="CharStyle62"><text:span text:style-name="T127">literaturze przyjmuje się bowiem, że osoby związane tajemnicą psychiatryczną są zwolnione z powinności opisanej w </text:span></text:span><text:span text:style-name="CharStyle62"><text:span text:style-name="T22">art. </text:span></text:span><text:span text:style-name="CharStyle62"><text:span text:style-name="T127">240 k.k. (</text:span></text:span><text:a xlink:type="simple" xlink:href="#Przypis346" text:style-name="Internet_20_link" text:visited-style-name="Visited_20_Internet_20_Link"><text:span text:style-name="CharStyle62"><text:span text:style-name="T474">przypis 346 Szewczyk, 2000a, s. </text:span></text:span></text:a><text:a xlink:type="simple" xlink:href="#Przypis346" text:style-name="Internet_20_link" text:visited-style-name="Visited_20_Internet_20_Link"><text:span text:style-name="CharStyle62"><text:span text:style-name="T474">171</text:span></text:span></text:a><text:span text:style-name="CharStyle62"><text:span text:style-name="T127">;</text:span></text:span><text:bookmark text:name="p.346"/><text:span text:style-name="CharStyle62"><text:span text:style-name="T127"> </text:span></text:span><text:a xlink:type="simple" xlink:href="#Przypis347" text:style-name="Internet_20_link" text:visited-style-name="Visited_20_Internet_20_Link"><text:span text:style-name="CharStyle62"><text:span text:style-name="T237">przypis 347 Szewczyk, 2000b, s. 25</text:span></text:span></text:a><text:span text:style-name="CharStyle62"><text:span text:style-name="T127">;</text:span></text:span><text:bookmark text:name="p.347"/><text:span text:style-name="CharStyle62"><text:span text:style-name="T127"> </text:span></text:span><text:a xlink:type="simple" xlink:href="#Przypis348" text:style-name="Internet_20_link" text:visited-style-name="Visited_20_Internet_20_Link"><text:span text:style-name="CharStyle62"><text:span text:style-name="T237">przypis 348 Augustynowicz, Wrześniewska-Wal, 2013, s. 100</text:span></text:span></text:a><text:span text:style-name="CharStyle62"><text:span text:style-name="T127">;</text:span></text:span><text:bookmark text:name="p.348"/><text:span text:style-name="CharStyle62"><text:span text:style-name="T127"> </text:span></text:span><text:a xlink:type="simple" xlink:href="#Przypis349" text:style-name="Internet_20_link" text:visited-style-name="Visited_20_Internet_20_Link"><text:span text:style-name="CharStyle62"><text:span text:style-name="T237">przypis 349 Kwiatkowski, 2004, s. 184-185</text:span></text:span></text:a><text:span text:style-name="CharStyle62"><text:span text:style-name="T127">)</text:span></text:span><text:bookmark text:name="p.349"/><text:span text:style-name="CharStyle62"><text:span text:style-name="T127">. W opisanej sytuacji ochrona tajemnicy psychiatrycznej ma zatem priorytet.</text:span></text:span></text:p>
      <text:p text:style-name="P125"><text:span text:style-name="CharStyle62"><text:span text:style-name="T127">Dyspensy uzasadnione interesem osób trzecich lub interesem publicznym mogą wynikać także z odrębnych przepisów. Odsyła do nich zarówno </text:span></text:span><text:span text:style-name="CharStyle62"><text:span text:style-name="T22">art. </text:span></text:span><text:span text:style-name="CharStyle62"><text:span text:style-name="T127">14 ust. 2 pkt 1 UPP, jak i akty korporacyjne (np. </text:span></text:span><text:span text:style-name="CharStyle62"><text:span text:style-name="T22">art. </text:span></text:span><text:span text:style-name="CharStyle62"><text:span text:style-name="T127">40 ust. 2 pkt 1 UZL, </text:span></text:span><text:span text:style-name="CharStyle62"><text:span text:style-name="T22">art. </text:span></text:span><text:span text:style-name="CharStyle62"><text:span text:style-name="T127">17 ust. 2 pkt 1 UZPiP oraz </text:span></text:span><text:span text:style-name="CharStyle62"><text:span text:style-name="T22">art. </text:span></text:span><text:span text:style-name="CharStyle62"><text:span text:style-name="T127">14 ust. 3 pkt 2 UZP) oraz deontologiczno-etyczne (np. </text:span></text:span><text:span text:style-name="CharStyle62"><text:span text:style-name="T22">art. </text:span></text:span><text:span text:style-name="CharStyle62"><text:span text:style-name="T127">25 tiret 3 KEL). Taka norma blankietowa powoduje, że uzasadnienie wyjawienia sekretu będzie zróżnicowane w zależności od zakresu materii, który jest tymi przepisami unormowany. Nie dokonując szerszego przeglądu tych regulacji, można jedynie egzemplifikacyjnie wskazać, że generalnie dyspensy te służą dobru szeroko rozumianego wymiaru sprawiedliwości oraz pośrednio zaspokojeniu roszczeń osób trzecich. W tym duchu można odczytywać </text:span></text:span><text:span text:style-name="CharStyle62"><text:span text:style-name="T22">art. </text:span></text:span><text:span text:style-name="CharStyle62"><text:span text:style-name="T127">14 ust. 2a UPP, który stanowi, że ograniczeń dotyczących tajemnicy medycznej nie stosuje się do postępowania przed wojewódzką komisją do spraw orzekania o zdarzeniach medycznych. Podobne </text:span></text:span><text:span text:style-name="CharStyle63"><text:span text:style-name="T463">ratio</text:span></text:span><text:span text:style-name="CharStyle62"><text:span text:style-name="T22"> </text:span></text:span><text:span text:style-name="CharStyle62"><text:span text:style-name="T127">legło u podstaw </text:span></text:span><text:span text:style-name="CharStyle62"><text:span text:style-name="T22">art. </text:span></text:span><text:span text:style-name="CharStyle62"><text:span text:style-name="T127">59 ust. 4 UIL, w myśl którego nie stanowi naruszenia tajemnicy lekarskiej składanie przez lekarza zeznań i wyjaśnień w zakresie okoliczności objętych postępowaniem w trakcie postępowania w przedmiocie odpowiedzialności zawodowej lekarzy. Zbliżone unormowanie znajduje się też w </text:span></text:span><text:span text:style-name="CharStyle62"><text:span text:style-name="T22">art. </text:span></text:span><text:span text:style-name="CharStyle62"><text:span text:style-name="T127">42 ust. 4 ustawy z 1 lipca 2011 r. o samorządzie pielęgniarek i położn</text:span></text:span><text:span text:style-name="CharStyle62"><text:span text:style-name="T322">yc</text:span></text:span><text:span text:style-name="CharStyle62"><text:span text:style-name="T361">h </text:span></text:span><text:span text:style-name="CharStyle62"><text:span text:style-name="T353">[</text:span></text:span><text:a xlink:type="simple" xlink:href="#Przypis2.135" text:style-name="Internet_20_link" text:visited-style-name="Visited_20_Internet_20_Link"><text:span text:style-name="CharStyle62"><text:span text:style-name="T361">przypis 2.135</text:span></text:span></text:a><text:span text:style-name="CharStyle62"><text:span text:style-name="T353">]</text:span></text:span><text:bookmark text:name="p.2.135"/><text:span text:style-name="CharStyle62"><text:span text:style-name="T322">. Oso</text:span></text:span><text:span text:style-name="CharStyle62"><text:span text:style-name="T127">by korzystające z tych regulacji powinny jednak mieć świadomość, że są to wyjątki od reguły poszanowania dyskrecji medycznej i intymności pacjenta. Ujawnienie informacji poufnych powinno być więc wytyczone jedynie potrzebami takiego postępowania, a dane te muszą być niezbędne dla prawidłowego rozstrzygnięcia sprawy.</text:span></text:span></text:p>
      <text:p text:style-name="P83"><text:span text:style-name="CharStyle62"><text:span text:style-name="T127">W tym kontekście warto też wspomnieć o możliwości zwolnienia pracownika medycznego z tajemnicy na potrzeby postępowania karnego i cywilnego. W tym pierwszym przypadku znajduje zastosowanie </text:span></text:span><text:span text:style-name="CharStyle62"><text:span text:style-name="T22">art. </text:span></text:span><text:span text:style-name="CharStyle62"><text:span text:style-name="T127">180 k.p.k. W </text:span></text:span><text:span text:style-name="CharStyle62"><text:span text:style-name="T237">paragrafie</text:span></text:span><text:span text:style-name="CharStyle62"><text:span text:style-name="T127"> 1 stanowi on, że osoby związane tajemnicą zawodową (a więc również medyczną) mogą odmówić zeznań co do okoliczności, na które rozciąga się obowiązek zachowania dyskrecji, chyba że sąd lub prokurator dla dobra wymiaru sprawiedliwości zwolni te osoby od obowiązku zachowania tajemnicy.</text:span></text:span></text:p>
      <text:p text:style-name="P83"><text:soft-page-break/><text:span text:style-name="CharStyle62"><text:span text:style-name="T127"/></text:span></text:p>
      <text:p text:style-name="P83"><text:span text:style-name="CharStyle62"><text:span text:style-name="T237">Str. 243</text:span></text:span></text:p>
      <text:p text:style-name="P83"><text:span text:style-name="CharStyle62"><text:span text:style-name="T127">Natomiast wobec lekarzy stosuje się </text:span></text:span><text:span text:style-name="CharStyle62"><text:span text:style-name="T237">paragraf</text:span></text:span><text:span text:style-name="CharStyle62"><text:span text:style-name="T127"> 2, w myśl którego osoby, na których ciąży powinność zachowania tajemnicy lekarskiej, mogą być przesłuchiwane co do faktów objętych tą tajemnicą tylko wtedy, gdy jest to niezbędne dla dobra wymiaru sprawiedliwości, a okoliczność nie może być ustalona na podstawie innego dowodu. W postępowaniu przygotowawczym w przedmiocie przesłuchania lub zezwolenia na przesłuchanie decyduje sąd. Z zestawienia tych regulacji wynika zróżnicowanie przesłanek i trybu zwalniania z tajemnicy medycznej. W przypadku lekarzy decyzję może podjąć wyłącznie sąd, natomiast wobec pozostałych pracowników medycznych uprawnienie takie posiada także prokurator. Poza tym w odniesieniu do tajemnicy lekarskiej konieczne jest spełnienie dodatkowej przesłanki, mianowicie „okoliczność nie może być ustalona na podstawie innego dowodu”. Wymogu takiego nie ma wobec pozostałych osób związanych dyskrecją medyczną. O ile można zrozumieć intencję ustawodawcy, który chciał pogodzić interes wymiaru sprawiedliwości i ochronę prawa do prywatności i zdecydował o wyjątkowym zwolnieniu z sekretu medycznego, to trudno zaaprobować wspomniane zróżnicowanie. Być może rozwiązanie to jest pewnym reliktem poprzednich regulacji, które darzyły większą powagą tajemnicę lekarską. Obecnie jednak taki podział nie znajduje uzasadnienia. Jak bowiem wyjaśniono, aktualnie ustawa o prawach pacjenta i Rzeczniku Praw Pacjenta unifikuje unormowanie dotyczące powinności zachowania dyskrecji medycznej, traktując ją jednakowo wobec wszystkich osób udzielających świadczeń zdrowotnych. Nie ma zatem powodu, by w stosunku pracowników medycznych innych niż lekarze warunki zwalniania z tajemnicy medycznej były mniej rygorystyczne. Takie posunięcie nie tylko nie jest spójne systemowo, ale pozostaje też w sprzeczności z ideą poszanowania intymności pacjenta. </text:span></text:span><text:span text:style-name="CharStyle63"><text:span text:style-name="T45">De lege ferenda</text:span></text:span><text:span text:style-name="CharStyle62"><text:span text:style-name="T127"> należy zatem optować za ujednoliceniem tych przepisów w kierunku modelu przewidzianego w </text:span></text:span><text:span text:style-name="CharStyle62"><text:span text:style-name="T22">art. </text:span></text:span><text:span text:style-name="CharStyle62"><text:span text:style-name="T127">180 </text:span></text:span><text:span text:style-name="CharStyle62"><text:span text:style-name="T237">paragraf</text:span></text:span><text:span text:style-name="CharStyle62"><text:span text:style-name="T127"> 2 k.p.k.</text:span></text:span></text:p>
      <text:p text:style-name="P125"><text:span text:style-name="CharStyle62"><text:span text:style-name="T127">W kontekście proceduralnym warto jeszcze podnieść, że powołanie się na przedstawioną regulację przez sąd bądź prokuraturę nie powinno być schematyczne i stanowić swoistą formalność. Jak bowiem podkreślił Sąd Apelacyjny we Wrocławiu w postanowieniu z 4 listopada 20</text:span></text:span><text:span text:style-name="CharStyle62"><text:span text:style-name="T322">10 r. </text:span></text:span><text:span text:style-name="CharStyle62"><text:span text:style-name="T353">[</text:span></text:span><text:a xlink:type="simple" xlink:href="#Przypis2.136" text:style-name="Internet_20_link" text:visited-style-name="Visited_20_Internet_20_Link"><text:span text:style-name="CharStyle62"><text:span text:style-name="T361">przypis 2.136</text:span></text:span></text:a><text:span text:style-name="CharStyle62"><text:span text:style-name="T353">]</text:span></text:span><text:bookmark text:name="p.2.136"/><text:span text:style-name="CharStyle62"><text:span text:style-name="T322">, „funkc</text:span></text:span><text:span text:style-name="CharStyle62"><text:span text:style-name="T127">ją zakazów związanych z tajemnicami zawodowymi adwokata, radcy prawnego, notariusza, lekarza, dziennikarza nie jest ochrona interesów osób, które te zawody wykonują, lecz nade </text:span></text:span><text:soft-page-break/><text:span text:style-name="CharStyle62"><text:span text:style-name="T127">wszystko ochrona osób, które w zaufaniu do publicznych funkcji adwokata, radcy prawnego, notariusza, lekarza, dziennikarza powierzają im wiedzę o faktach, z którą nie chcą na ogół dzielić się z innymi osobami.</text:span></text:span></text:p>
      <text:p text:style-name="P83"><text:span text:style-name="CharStyle62"><text:span text:style-name="T127"/></text:span></text:p>
      <text:p text:style-name="P83"><text:span text:style-name="CharStyle62"><text:span text:style-name="T237">Str. 244</text:span></text:span></text:p>
      <text:p text:style-name="P83"><text:span text:style-name="CharStyle62"><text:span text:style-name="T127">Gwarancja zachowania przekazanych informacji w tajemnicy jest podstawą wzajemnego zaufania i warunkiem swobodnego wykonywania wyżej wskazanych zawodów”. Organy procesowe, zanim podejmą decyzję o zwolnieniu z tajemnicy medycznej, powinny więc wnikliwie przeanalizować, czy w istocie informacje posiadane przez osoby nią związane muszą być przekazane w postępowaniu karnym, są konieczne dla prawidłowego wyrokowania (a nie wystarczą inne źródła dowodowe, np. zeznania innych świadków, dokumentacja medyczna), czy zatem zostały spełnione przesłanki dozwalające na takie zwolnienie.</text:span></text:span></text:p>
      <text:p text:style-name="P125"><text:span text:style-name="CharStyle62"><text:span text:style-name="T127">Inaczej przedstawia się sprawa w postępowaniu cywilnym. Zgodnie bowiem z </text:span></text:span><text:span text:style-name="CharStyle62"><text:span text:style-name="T22">art. </text:span></text:span><text:span text:style-name="CharStyle62"><text:span text:style-name="T127">261 </text:span></text:span><text:span text:style-name="CharStyle62"><text:span text:style-name="T237">paragraf</text:span></text:span><text:span text:style-name="CharStyle62"><text:span text:style-name="T127"> 2 k.p.c. pracownik medyczny występujący w roli procesowej świadka może odmówić odpowiedzi na zadane mu pytanie, jeżeli zeznanie miałoby być połączone z pogwałceniem istotnej tajemnicy zawodowej. Zarówno w literaturze (</text:span></text:span><text:a xlink:type="simple" xlink:href="#Przypis350" text:style-name="Internet_20_link" text:visited-style-name="Visited_20_Internet_20_Link"><text:span text:style-name="CharStyle62"><text:span text:style-name="T238">przypis 350 Nesterowicz, 2000, s. 152-153</text:span></text:span></text:a><text:span text:style-name="CharStyle62"><text:span text:style-name="T127">;</text:span></text:span><text:bookmark text:name="p.350"/><text:span text:style-name="CharStyle62"><text:span text:style-name="T127"> </text:span></text:span><text:a xlink:type="simple" xlink:href="#Przypis351" text:style-name="Internet_20_link" text:visited-style-name="Visited_20_Internet_20_Link"><text:span text:style-name="CharStyle62"><text:span text:style-name="T239">przypis 351 Preussner-Zamorska, 1998, s. 287</text:span></text:span></text:a><text:span text:style-name="CharStyle62"><text:span text:style-name="T127">)</text:span></text:span><text:bookmark text:name="p.351"/><text:span text:style-name="CharStyle62"><text:span text:style-name="T127">, jak i w orzecznict</text:span></text:span><text:span text:style-name="CharStyle62"><text:span text:style-name="T322">wi</text:span></text:span><text:span text:style-name="CharStyle62"><text:span text:style-name="T361">e </text:span></text:span><text:span text:style-name="CharStyle62"><text:span text:style-name="T353">[</text:span></text:span><text:a xlink:type="simple" xlink:href="#Przypis2.137" text:style-name="Internet_20_link" text:visited-style-name="Visited_20_Internet_20_Link"><text:span text:style-name="CharStyle62"><text:span text:style-name="T361">przypis 2.137</text:span></text:span></text:a><text:span text:style-name="CharStyle62"><text:span text:style-name="T353">]</text:span></text:span><text:bookmark text:name="p.2.137"/><text:span text:style-name="CharStyle62"><text:span text:style-name="T322"> prz</text:span></text:span><text:span text:style-name="CharStyle62"><text:span text:style-name="T127">yjmuje się, że do kategorii tej należy tajemnica medyczna. Użycie formy „może odmówić” sugerowałoby, że postępowanie osoby związanej tajemnicą jest fakultatywne i nie musi korzystać z tego przepisu. W doktrynie podnosi się jednak, że regulacja ta nie stanowi podstawy zwalniającej pracownika medycznego z tajemnicy, wręcz daje prymat konfidencji przed obowiązkiem składania zeznań. „Przepis ten nie tylko nie nakłada obowiązku zeznań na lekarza, ale przeciwnie, obowiązek ten mocno osłabia” (</text:span></text:span><text:a xlink:type="simple" xlink:href="#Przypis352" text:style-name="Internet_20_link" text:visited-style-name="Visited_20_Internet_20_Link"><text:span text:style-name="CharStyle62"><text:span text:style-name="T239">przypis 352 Safjan, 1995, s. 5</text:span></text:span></text:a><text:span text:style-name="CharStyle62"><text:span text:style-name="T127">)</text:span></text:span><text:bookmark text:name="p.352"/><text:span text:style-name="CharStyle62"><text:span text:style-name="T127">. Mimo więc, że osoba, na której ciąży powinność dyskrecji, może ocenić, czy ujawnienie danych informacji nie pogwałci tajemnicy, to kierując się prawem pacjenta do poszanowania intymności, a w tym konfidencji, należy rekomendować jako zasadę odmowę udzielenia odpowiedzi na takie pytanie. Warto też zauważyć, że sąd cywilny nie posiada kompetencji zwolnienia z dyskrecji. Może to zatem uczynić wyłącznie pacjent (ewentualnie jego przedstawiciel ustawowy). Jeśli wyraziłby on zgodę na przekazanie informacji poufnych, to naturalnie pracownik medyczny musi zeznawać.</text:span></text:span></text:p>
      <text:p text:style-name="P84"><text:span text:style-name="CharStyle62"><text:span text:style-name="T127"/></text:span></text:p>
      <text:p text:style-name="P84"><text:soft-page-break/><text:span text:style-name="CharStyle62"><text:span text:style-name="T239">Str. 245</text:span></text:span></text:p>
      <text:p text:style-name="P125"><text:span text:style-name="CharStyle62"><text:span text:style-name="T127">Jednakże i w tym wypadku przepisy przewidują pewne mechanizmy chroniące sekret, a pośrednio intymność. Po pierwsze, w takich okolicznościach, sąd na podstawie </text:span></text:span><text:span text:style-name="CharStyle62"><text:span text:style-name="T22">art. </text:span></text:span><text:span text:style-name="CharStyle62"><text:span text:style-name="T127">153 </text:span></text:span><text:span text:style-name="CharStyle62"><text:span text:style-name="T239">paragraf</text:span></text:span><text:span text:style-name="CharStyle62"><text:span text:style-name="T127"> 2 k.p.c., może zarządzić odbycie posiedzenia lub jego części przy drzwiach zamkniętych na wniosek strony, jeżeli podane przez nią przyczyny uzna za uzasadnione. Co prawda, przepis ten nie wyjaśnia, jakie przyczyny mogą uzasadniać takie ograniczenie jawności, jednakże należy go interpretować w kontekście </text:span></text:span><text:span text:style-name="CharStyle62"><text:span text:style-name="T22">art. </text:span></text:span><text:span text:style-name="CharStyle62"><text:span text:style-name="T127">45 ust. 2 Konstytucji RP. W jego myśl zaś wyłączenie jawności rozprawy może nastąpić m.in. ze względu na ochronę życia prywatnego stron lub inny ważny interes prywatny. Biorąc zaś pod uwagę, że prawo do zachowania dyskrecji medycznej jest wywodzone z prawa do prywatności i silnie wiąże się z życiem prywatnym, można przyjąć, że ujawnienie danych dyskretnych daje podstawę do zastosowania omawianego p</text:span></text:span><text:span text:style-name="CharStyle62"><text:span text:style-name="T322">rzepis</text:span></text:span><text:span text:style-name="CharStyle62"><text:span text:style-name="T361">u </text:span></text:span><text:span text:style-name="CharStyle62"><text:span text:style-name="T353">[</text:span></text:span><text:a xlink:type="simple" xlink:href="#Przypis2.138" text:style-name="Internet_20_link" text:visited-style-name="Visited_20_Internet_20_Link"><text:span text:style-name="CharStyle62"><text:span text:style-name="T361">przypis 2.138</text:span></text:span></text:a><text:span text:style-name="CharStyle62"><text:span text:style-name="T353">]</text:span></text:span><text:bookmark text:name="p.2.138"/><text:span text:style-name="CharStyle62"><text:span text:style-name="T322">. Po dru</text:span></text:span><text:span text:style-name="CharStyle62"><text:span text:style-name="T127">gie, znajduje wówczas zastosowanie </text:span></text:span><text:span text:style-name="CharStyle62"><text:span text:style-name="T22">art. </text:span></text:span><text:span text:style-name="CharStyle62"><text:span text:style-name="T127">241 </text:span></text:span><text:span text:style-name="CharStyle62"><text:span text:style-name="T239">paragraf</text:span></text:span><text:span text:style-name="CharStyle62"><text:span text:style-name="T127"> 2 k.k., który sankcjonuje grzywną, karą ograniczenia wolności albo pozbawienia wolności do lat 2 rozpowszechnienie publicznie wiadomości z rozprawy sądowej prowadzonej z wyłączeniem jawności. Mając na względzie, że w przepisie tym nie dookreślono rodzaju postępowania, można przyjąć, że chroni on tajność każdego z postępowań, w tym więc także cywilnego (</text:span></text:span><text:a xlink:type="simple" xlink:href="#Przypis353" text:style-name="Internet_20_link" text:visited-style-name="Visited_20_Internet_20_Link"><text:span text:style-name="CharStyle62"><text:span text:style-name="T239">przypis 353 Szewczyk, 2013, s. 1281</text:span></text:span></text:a><text:span text:style-name="CharStyle62"><text:span text:style-name="T127">;</text:span></text:span><text:bookmark text:name="p.353"/><text:span text:style-name="CharStyle62"><text:span text:style-name="T127"> </text:span></text:span><text:a xlink:type="simple" xlink:href="#Przypis354" text:style-name="Internet_20_link" text:visited-style-name="Visited_20_Internet_20_Link"><text:span text:style-name="CharStyle62"><text:span text:style-name="T239">przypis 354 Wróbel, Wojtaszczyk, Zontek, 2013, s. 662</text:span></text:span></text:a><text:span text:style-name="CharStyle62"><text:span text:style-name="T127">)</text:span></text:span><text:bookmark text:name="p.354"/><text:span text:style-name="CharStyle62"><text:span text:style-name="T127">.</text:span></text:span></text:p>
      <text:p text:style-name="P84"><text:span text:style-name="CharStyle62"><text:span text:style-name="T127">Można zatem przyjąć, że na gruncie postępowania cywilnego silnie chroniona jest intymność pacjenta, a jeśli nawet dojdzie do wyjawienia podczas rozprawy danych sekretnych, to przekaz powinien być ograniczony, a osoby uczestniczące w takim posiedzeniu są związane tajemnicą procesową.</text:span></text:span></text:p>
      <text:p text:style-name="P84"><text:span text:style-name="CharStyle62"><text:span text:style-name="T127">Zgodnie z </text:span></text:span><text:span text:style-name="CharStyle62"><text:span text:style-name="T22">art. </text:span></text:span><text:span text:style-name="CharStyle62"><text:span text:style-name="T127">67o UPP przedstawione rozwiązania stosuje się również w postępowaniu przed wojewódzką komisją do spraw orzekania o zdarzeniach medycznych.</text:span></text:span></text:p>
      <text:p text:style-name="P84"><text:span text:style-name="CharStyle62"><text:span text:style-name="T127">W kategorii dyspens uzasadnionych interesem osób trzecich można umieścić również kontrowersyjną konstrukcję: zwolnienie z tajemnicy medycznej po śmierci pacjenta przez osobę bliską, ewentualnie przez sąd.</text:span></text:span></text:p>
      <text:p text:style-name="P84"><text:span text:style-name="CharStyle62"><text:span text:style-name="T127">W tradycji, głównie lekarskiej, jest głęboko zakotwiczona zasada, że dyskrecja medyczna wiąże również po śmierci pacjenta. Wymóg taki wynikał z najdawniejszych aktów deontologicznych. Nie sięgając nadmiernie daleko w przeszłość, można choćby wskazać na </text:span></text:span><text:span text:style-name="CharStyle62"><text:span text:style-name="T239">paragraf</text:span></text:span><text:span text:style-name="CharStyle62"><text:span text:style-name="T127"> 12 „Kodeksu deontologii lekarskiej” przyjętego na </text:span></text:span><text:span text:style-name="CharStyle62"><text:span text:style-name="T239">10</text:span></text:span><text:span text:style-name="CharStyle62"><text:span text:style-name="T127"> </text:span></text:span><text:soft-page-break/><text:span text:style-name="CharStyle62"><text:span text:style-name="T127">Zjeździe Lekarzy i Przyrodników Polskich we Lwowie 24 lipca 1907 r.</text:span></text:span></text:p>
      <text:p text:style-name="P84"><text:span text:style-name="CharStyle62"><text:span text:style-name="T127"/></text:span></text:p>
      <text:p text:style-name="P84"><text:span text:style-name="CharStyle62"><text:span text:style-name="T239">Str. 246</text:span></text:span></text:p>
      <text:p text:style-name="P125"><text:span text:style-name="CharStyle62"><text:span text:style-name="T127">Zgodnie z nim „lekarz obowiązany jest także zachować tajemnicę osób zmarłych, które miał w opiece lekars</text:span></text:span><text:span text:style-name="CharStyle62"><text:span text:style-name="T322">kiej” </text:span></text:span><text:span text:style-name="CharStyle62"><text:span text:style-name="T353">[</text:span></text:span><text:a xlink:type="simple" xlink:href="#Przypis2.139" text:style-name="Internet_20_link" text:visited-style-name="Visited_20_Internet_20_Link"><text:span text:style-name="CharStyle62"><text:span text:style-name="T361">przypis 2.139</text:span></text:span></text:a><text:span text:style-name="CharStyle62"><text:span text:style-name="T353">]</text:span></text:span><text:bookmark text:name="p.2.139"/><text:span text:style-name="CharStyle62"><text:span text:style-name="T322">. Wsp</text:span></text:span><text:span text:style-name="CharStyle62"><text:span text:style-name="T127">ółcześnie powinność ta została ujęta w </text:span></text:span><text:span text:style-name="CharStyle62"><text:span text:style-name="T22">art. </text:span></text:span><text:span text:style-name="CharStyle62"><text:span text:style-name="T127">23 KEL, który w zdaniu 3. stanowi, że „śmierć chorego nie zwalnia od obowiązku dochowania tajemnicy lekarskiej”. W pierwotnym brzmieniu rozwiązanie takie było przewidziane również w </text:span></text:span><text:span text:style-name="CharStyle62"><text:span text:style-name="T22">art. </text:span></text:span><text:span text:style-name="CharStyle62"><text:span text:style-name="T127">40 ust. 3 UZL oraz </text:span></text:span><text:span text:style-name="CharStyle62"><text:span text:style-name="T22">art. </text:span></text:span><text:span text:style-name="CharStyle62"><text:span text:style-name="T127">14 ust. 3 UPP. Jednakże w 2016 r. został skierowany do sejmu projekt nowelizacji tych przepisów. W przedłożeniu przewidziano możliwość zwolnienia z tajemnicy medycznej po zgonie pacjenta przez osobę bliską. W uzasadnieniu podano następującą argumentację: „W obecnym stanie prawnym zakres tajemnicy lekarskiej jest ujęty zbyt szeroko, uniemożliwiając często osobom najbliższym wobec zmarłego pacjenta dochodzenie roszczeń lub odpowiedzialności wobec osób, które mogły przyczynić się do śmierci pacjenta. W efekcie tajemnica lekarska może być w jednostkowych przypadkach wykorzystywana do ukrywania błędów w leczeniu wbrew interesowi pacjenta. Ujawnienie obiektywnych przyczyn śmierci pacjenta może również leżeć w interesie społecznym. […] Dysponentem tej tajemnicy po śmierci pacjenta powinny być osoby najbliższe pacjentowi, które łączył z pacjentem węzeł szczególnego zaufania, tak aby nie zostały naruszone w sposób nieuzasadniony dobra osobiste pacj</text:span></text:span><text:span text:style-name="CharStyle62"><text:span text:style-name="T322">enta” </text:span></text:span><text:span text:style-name="CharStyle62"><text:span text:style-name="T353">[</text:span></text:span><text:a xlink:type="simple" xlink:href="#Przypis2.140" text:style-name="Internet_20_link" text:visited-style-name="Visited_20_Internet_20_Link"><text:span text:style-name="CharStyle62"><text:span text:style-name="T361">przypis 2.140</text:span></text:span></text:a><text:span text:style-name="CharStyle62"><text:span text:style-name="T353">]</text:span></text:span><text:bookmark text:name="p.2.140"/><text:span text:style-name="CharStyle62"><text:span text:style-name="T322">. W</text:span></text:span><text:span text:style-name="CharStyle62"><text:span text:style-name="T127">arto zauważyć, że tezy o możliwości uniknięcia odpowiedzialności przez pracownika medycznego, który zasłania się tajemnicą medyczną, nie były poparte żadnymi badaniami kryminologicznymi. Można zatem przyjąć, że była to li tylko intuicja projektodawców. Przedłożenie to miało charakter poselski, a więc nie podlegało konsultacjom społecznym. Mimo krótkiego czasu procedowania zostały złożone wobec niego krytyczne opinie zarówno środowiska lekarskie</text:span></text:span><text:span text:style-name="CharStyle62"><text:span text:style-name="T322">g</text:span></text:span><text:span text:style-name="CharStyle62"><text:span text:style-name="T361">o </text:span></text:span><text:span text:style-name="CharStyle62"><text:span text:style-name="T353">[</text:span></text:span><text:a xlink:type="simple" xlink:href="#Przypis2.141" text:style-name="Internet_20_link" text:visited-style-name="Visited_20_Internet_20_Link"><text:span text:style-name="CharStyle62"><text:span text:style-name="T361">przypis 2.141</text:span></text:span></text:a><text:span text:style-name="CharStyle62"><text:span text:style-name="T353">]</text:span></text:span><text:bookmark text:name="p.2.141"/><text:span text:style-name="CharStyle62"><text:span text:style-name="T322">, jak i prawniczeg</text:span></text:span><text:span text:style-name="CharStyle62"><text:span text:style-name="T361">o </text:span></text:span><text:span text:style-name="CharStyle62"><text:span text:style-name="T353">[</text:span></text:span><text:a xlink:type="simple" xlink:href="#Przypis2.142" text:style-name="Internet_20_link" text:visited-style-name="Visited_20_Internet_20_Link"><text:span text:style-name="CharStyle62"><text:span text:style-name="T361">przypis 2.142</text:span></text:span></text:a><text:span text:style-name="CharStyle62"><text:span text:style-name="T353">]</text:span></text:span><text:bookmark text:name="p.2.142"/><text:span text:style-name="CharStyle62"><text:span text:style-name="T322">.</text:span></text:span></text:p>
      <text:p text:style-name="P85"><text:span text:style-name="CharStyle62"><text:span text:style-name="T127"/></text:span></text:p>
      <text:p text:style-name="P85"><text:span text:style-name="CharStyle62"><text:span text:style-name="T240">Str. 247</text:span></text:span></text:p>
      <text:p text:style-name="P125"><text:span text:style-name="CharStyle62"><text:span text:style-name="T127">Nie dokonując ich bliższej prezentacji, warto jedynie nadmienić, że wskazywano w nich na niekonstytucyjność tych rozwiązań (w świetle zasady proporcjonalności – </text:span></text:span><text:span text:style-name="CharStyle62"><text:span text:style-name="T240">a</text:span></text:span><text:span text:style-name="CharStyle62"><text:span text:style-name="T22">rt. </text:span></text:span><text:span text:style-name="CharStyle62"><text:span text:style-name="T127">31 ust. 3 Konstytucji RP) oraz nadmierną skrótowość unormowania, powodującą liczne problemy interpretacyjne i praktyczne. Mimo tych uwag projekt został stosunkowo szybko uchwalony i nowelizacja weszła w życie 5 sierpni</text:span></text:span><text:span text:style-name="CharStyle62"><text:span text:style-name="T322">a 2016 r. </text:span></text:span><text:soft-page-break/><text:span text:style-name="CharStyle62"><text:span text:style-name="T353">[</text:span></text:span><text:a xlink:type="simple" xlink:href="#Przypis2.143" text:style-name="Internet_20_link" text:visited-style-name="Visited_20_Internet_20_Link"><text:span text:style-name="CharStyle62"><text:span text:style-name="T361">przypis 2.143</text:span></text:span></text:a><text:span text:style-name="CharStyle62"><text:span text:style-name="T353">]</text:span></text:span><text:bookmark text:name="p.2.143"/><text:span text:style-name="CharStyle62"><text:span text:style-name="T322"> Według nowych regulacji po śmierci pacjenta z dyskrecji medycznej </text:span></text:span><text:span text:style-name="CharStyle62"><text:span text:style-name="T127">mogła zwolnić osoba bliska, chyba że inna osoba bliska sprzeciwiła się temu. Od początku obowiązywania tej regulacji podnoszono liczne wątpliwości. Dotyczą one m.in.:</text:span></text:span></text:p>
      <text:p text:style-name="P85"><text:span text:style-name="CharStyle62"><text:span text:style-name="T127">• trudności z ustaleniem, czy osoba składająca oświadczenie należy do kategorii osób bliskich;</text:span></text:span></text:p>
      <text:p text:style-name="P85"><text:span text:style-name="CharStyle62"><text:span text:style-name="T127">• obowiązku pracownika medycznego w zakresie poszukiwania osób uprawnionych do złożenia oświadczenia;</text:span></text:span></text:p>
      <text:p text:style-name="P85"><text:span text:style-name="CharStyle62"><text:span text:style-name="T127">• możliwości zwolnienia z tajemnicy medycznej w wypadku, gdy przed śmiercią pacjent zastrzegł obowiązek jej zachowania;</text:span></text:span></text:p>
      <text:p text:style-name="P85"><text:span text:style-name="CharStyle62"><text:span text:style-name="T127">• formy zgody albo sprzeciw (</text:span></text:span><text:a xlink:type="simple" xlink:href="#Przypis355" text:style-name="Internet_20_link" text:visited-style-name="Visited_20_Internet_20_Link"><text:span text:style-name="CharStyle62"><text:span text:style-name="T240">przypis 355 Kubiak, 2019, s. 240-243</text:span></text:span></text:a><text:span text:style-name="CharStyle62"><text:span text:style-name="T127">)</text:span></text:span><text:bookmark text:name="p.355"/><text:span text:style-name="CharStyle62"><text:span text:style-name="T127">.</text:span></text:span></text:p>
      <text:p text:style-name="P125"><text:span text:style-name="CharStyle62"><text:span text:style-name="T127">Niedomogi te zostały dostrzeżone również przez resort zdrowia, który przygotował projekt zmian tych przepisów, skierowany do sejmu 24 października 2017 r. Ostatecznie nowela ta została uchwalona 6 grudnia 2018 r. i weszła w życie 9 lutego 2019</text:span></text:span><text:span text:style-name="CharStyle62"><text:span text:style-name="T322"> r. </text:span></text:span><text:span text:style-name="CharStyle62"><text:span text:style-name="T353">[</text:span></text:span><text:a xlink:type="simple" xlink:href="#Przypis2.144" text:style-name="Internet_20_link" text:visited-style-name="Visited_20_Internet_20_Link"><text:span text:style-name="CharStyle62"><text:span text:style-name="T361">przypis 2.144</text:span></text:span></text:a><text:span text:style-name="CharStyle62"><text:span text:style-name="T353">]</text:span></text:span><text:bookmark text:name="p.2.144"/><text:span text:style-name="CharStyle62"><text:span text:style-name="T322"> W jej w</text:span></text:span><text:span text:style-name="CharStyle62"><text:span text:style-name="T127">yniku zmodyfikowano </text:span></text:span><text:span text:style-name="CharStyle62"><text:span text:style-name="T22">art. </text:span></text:span><text:span text:style-name="CharStyle62"><text:span text:style-name="T127">14 UPP, dodając do niego ust. 3-8 oraz analogicznie </text:span></text:span><text:span text:style-name="CharStyle62"><text:span text:style-name="T22">art. </text:span></text:span><text:span text:style-name="CharStyle62"><text:span text:style-name="T127">40 UZL, w którym problematykę tę ujęto w ust. 3-3d. Jako zasadę przyjęto, że śmierć pacjenta nie powoduje wygaśnięcia obowiązku zachowania dyskrecji. Jednak może z niej zwolnić osoba bliska, o ile inna osoba bliska się temu nie sprzeciwi, przy czym uszczegółowiono kilka kwestii proceduralnych. Mianowicie w wypadku sporu między osobami bliskimi wprowadzono rozwiązanie, że rozstrzyga go sąd. Ponadto do sądu może wystąpić osoba wykonująca zawód medyczny, jeśli ma uzasadnione wątpliwości, czy osoba zwalniająca z tajemnicy lub sprzeciwiająca się jej ujawnieniu jest osobą bliską.</text:span></text:span></text:p>
      <text:p text:style-name="P85"><text:span text:style-name="CharStyle62"><text:span text:style-name="T127"/></text:span></text:p>
      <text:p text:style-name="P85"><text:span text:style-name="CharStyle62"><text:span text:style-name="T240">Str. 248</text:span></text:span></text:p>
      <text:p text:style-name="P85"><text:span text:style-name="CharStyle62"><text:span text:style-name="T127">Ustawodawca dał też prymat woli pacjenta. Jeśli przed śmiercią zastrzegł on, że nie chce, by po jego zgonie doszło do wyjawienia sekretu, to zasadniczo jego stanowisko jest wiążące i ma prymat przed oświadczeniem osób bliskich. Ale od tej zasady przepisy przewidują wyjątki. Otóż w takim wypadku o naruszeniu tajemnicy może zdecydować sąd, ale tylko wtedy, gdy pozostaje spełniona jedna z następujących przesłanek: jest to niezbędne w celu dochodzenia odszkodowania lub zadośćuczynienia, z tytułu śmierci pacjenta bądź dla ochrony życia lub zdrowia osoby bliskiej. Dookreślono też okoliczności, którymi powinien kierować się sąd we wszystkich wymienionych sytuacjach. Ma zatem zbadać: interes uczestników </text:span></text:span><text:soft-page-break/><text:span text:style-name="CharStyle62"><text:span text:style-name="T127">postępowania, rzeczywistą więź osoby bliskiej ze zmarłym pacjentem, wolę zmarłego pacjenta oraz okoliczności wyrażenia sprzeciwu. Właściwy w takich sprawach jest tzw. sąd spadku, o którym mowa w </text:span></text:span><text:span text:style-name="CharStyle62"><text:span text:style-name="T22">art. </text:span></text:span><text:span text:style-name="CharStyle62"><text:span text:style-name="T127">628 K.p.c., czyli sąd ostatniego miejsca zwykłego pobytu zmarłego, a jeżeli jego miejsca zwykłego pobytu w Polsce nie da się ustalić, sąd ustala miejsca, w którym znajduje się majątek spadkowy lub jego część. W braku powyższych podstaw sądem spadku jest sąd rejonowy dla m</text:span></text:span><text:span text:style-name="CharStyle62"><text:span text:style-name="T241">iasta </text:span></text:span><text:span text:style-name="CharStyle62"><text:span text:style-name="T127">st</text:span></text:span><text:span text:style-name="CharStyle62"><text:span text:style-name="T241">ołecznego</text:span></text:span><text:span text:style-name="CharStyle62"><text:span text:style-name="T127"> Warszawy. W omawianej sytuacji będzie to sąd ostatniego miejsca pobytu zmarłego pacjenta, a jeśli okoliczności tej nie da się stwierdzić, sąd warszawski. Postępowanie toczy się w trybie nieprocesowym.</text:span></text:span></text:p>
      <text:p text:style-name="P85"><text:span text:style-name="CharStyle62"><text:span text:style-name="T127">O ile przedstawione zmiany z 2018 r. można generalnie ocenić pozytywnie, gdyż chociaż częściowo usuwają problemy powstałe na gruncie poprzedniego stanu prawnego, to samo wprowadzenie całej tej konstrukcji jest wysoce wątpliwe. Stanowi bowiem wyłom w kilkusetletniej tradycji i silnie ingeruje w intymność pacjenta (choć już zmarłego, ale ujawnione dane mogą dotyczyć również osób trzecich, np. jeśli cierpiał na chorobę przenoszoną drogą kontaktów seksualnych, którą zakaził się podczas relacji pozamałżeńskich). Wydaje się również, że nawet w obecnym kształcie regulacja ta jest wątpliwa w kontekście zasady proporcjonalności. Osoby bliskie, chcąc dochodzić roszczeń, mają bowiem możliwość skorzystania z innych rozwiązań, np. przed śmiercią pacjent mógł upoważnić je do dokumentacji medycznej (notabene w wyniku omawianej noweli wprowadzono analogiczną regulację dozwalającą na dostęp do dokumentacji medycznej osobom bliskim – </text:span></text:span><text:span text:style-name="CharStyle62"><text:span text:style-name="T240">a</text:span></text:span><text:span text:style-name="CharStyle62"><text:span text:style-name="T22">rt. </text:span></text:span><text:span text:style-name="CharStyle62"><text:span text:style-name="T127">26 ust. 2-2c UPP). Poza tym w sprawach karnych – </text:span></text:span><text:span text:style-name="CharStyle62"><text:span text:style-name="T240">j</text:span></text:span><text:span text:style-name="CharStyle62"><text:span text:style-name="T127">ak wskazano – </text:span></text:span><text:span text:style-name="CharStyle62"><text:span text:style-name="T240">o</text:span></text:span><text:span text:style-name="CharStyle62"><text:span text:style-name="T127">rgany procesowe mogą zwolnić z tajemnicy medycznej. Zarówno zaś w postępowaniu cywilnym, jak i karnym organy te mają dostęp do dokumentacji medycznej (por. </text:span></text:span><text:span text:style-name="CharStyle62"><text:span text:style-name="T22">art. </text:span></text:span><text:span text:style-name="CharStyle62"><text:span text:style-name="T127">26 ust. 3 pkt 3 UPP).</text:span></text:span></text:p>
      <text:p text:style-name="P85"><text:span text:style-name="CharStyle62"><text:span text:style-name="T127"/></text:span></text:p>
      <text:p text:style-name="P85"><text:span text:style-name="CharStyle62"><text:span text:style-name="T240">Str. 249</text:span></text:span></text:p>
      <text:p text:style-name="P85"><text:span text:style-name="CharStyle62"><text:span text:style-name="T127">Możliwe jest też wykorzystanie innych źródeł dowodowych, np. świadków, którzy nie są związani tajemnicą medyczną. Mając na uwadze tak bogaty wachlarz możliwości dotarcia do danych poufnych, wydaje się, że przedstawione rozwiązania są zbędne. Wyjątkowo można by dopuścić zwolnienie z tajemnicy medycznej, jeżeli dane sekretne byłyby konieczne dla ochrony życia lub zdrowia osób trzecich (nie tylko bliskich). Te dobra mają bowiem większą wartość społeczną niż prawo do intymności. Na marginesie warto też zauważyć, że omawiana regulacja nie jest </text:span></text:span><text:soft-page-break/><text:span text:style-name="CharStyle62"><text:span text:style-name="T127">spójna z innymi przepisami medycznymi. W szczególności nie wiadomo, jaka jest ich relacja do regulacji poświęconej tajemnicy psychiatrycznej, gdyż ustawodawca pominął to zagadnienie.</text:span></text:span></text:p>
      <text:p text:style-name="P85"><text:span text:style-name="CharStyle63"><text:span text:style-name="T45">De lege lata</text:span></text:span><text:span text:style-name="CharStyle63"><text:span text:style-name="T14">,</text:span></text:span><text:span text:style-name="CharStyle62"><text:span text:style-name="T127"> afirmatywnie traktując prawo do intymności i tajemnicę medyczną, można zatem postulować wstrzemięźliwe korzystanie z tych rozwiązań, zwłaszcza jeśli chory przed śmiercią zastrzegł, że nie życzy sobie wyjawienia sekretu. Sąd, orzekając w tych sprawach, powinien zatem z rozwagą i wnikliwością przeanalizować przesłanki dozwalające na naruszenie tajemnicy. Jeśli zaś dojdzie do przekonania, że byłoby to uzasadnione, to powinien zezwolić na ujawnienie danych w jak najmniejszym zakresie, wytyczonym faktyczną i poważną potrzebą. </text:span></text:span><text:span text:style-name="CharStyle63"><text:span text:style-name="T45">De lege fenenda</text:span></text:span><text:span text:style-name="CharStyle62"><text:span text:style-name="T127"> można zaś wnosić o uchylenie tych regulacji, co byłoby wyrazem poszanowania tajemnicy medycznej.</text:span></text:span></text:p>
      <text:h text:style-name="P333" text:outline-level="5"><text:span text:style-name="CharStyle92"><text:span text:style-name="T19">11.4.4. </text:span></text:span><text:span text:style-name="CharStyle93"><text:span text:style-name="T127">Prawo do informacji podmiotów trzecich jako podstawa ujawnienia sekretu medycznego</text:span></text:span></text:h>
      <text:p text:style-name="P85"><text:span text:style-name="CharStyle62"><text:span text:style-name="T127">Można przyjąć, że jeśli przepisy dozwalają na przekazanie informacji medycznej określonemu podmiotowi, to postępowanie takie nie będzie stanowić naruszenia tajemnicy medycznej. Prawo nie może bowiem jednocześnie pozwalać i zakazywać tego samego zachowania. Dostęp do danych medycznych takich podmiotów może nastąpić na dwa sposoby: bezpośrednio, np. podczas rozmowy z pracownikiem medycznym, bądź też pośrednio, za pomocą zapoznania się z danymi w dokumentacji medycznej. W tym pierwszym wariancie informacje będą musiały uzyskać podmioty podejmujące decyzje terapeutyczne, ale można też wskazać inne osoby. Nie ulega więc wątpliwości, że nie stanowi naruszenia dyskrecji medycznej poinformowanie pacjenta (w tym małoletniego poniżej lat 16) oraz jego przedstawiciela ustawowego. Można też przyjąć, że uprawnienie takie posiada opiekun faktyczny.</text:span></text:span></text:p>
      <text:p text:style-name="P85"><text:span text:style-name="CharStyle62"><text:span text:style-name="T127"/></text:span></text:p>
      <text:p text:style-name="P85"><text:span text:style-name="CharStyle62"><text:span text:style-name="T240">Str. 250</text:span></text:span></text:p>
      <text:p text:style-name="P85"><text:span text:style-name="CharStyle62"><text:span text:style-name="T127">Mimo że </text:span></text:span><text:span text:style-name="CharStyle63"><text:span text:style-name="T463">expressis verbis</text:span></text:span><text:span text:style-name="CharStyle62"><text:span text:style-name="T22"> </text:span></text:span><text:span text:style-name="CharStyle62"><text:span text:style-name="T127">ustawa nie wprowadza takiego rozwiązania, można je wywieść z kompetencji do wyrażania zgody. Może ona być bowiem skuteczna prawnie tylko wówczas, gdy zostanie uświadomiona. Oparcie się jednak na takiej interpretacji wiedzie do wniosku, że opiekun faktyczny jest uprawniony do takiego dostępu tylko w zakresie, w którym może podejmować decyzje terapeutyczne, a zatem tylko w odniesieniu do badania oraz jedynie wówczas, gdy nie można uzyskać </text:span></text:span><text:soft-page-break/><text:span text:style-name="CharStyle62"><text:span text:style-name="T127">oświadczenia od „właściwych” decydentów, tj. pacjenta lub jego przedstawiciela ustawowego </text:span></text:span><text:span text:style-name="CharStyle62"><text:span text:style-name="T22">(art. </text:span></text:span><text:span text:style-name="CharStyle62"><text:span text:style-name="T127">17 ust. 2 UPP). Do drugiej grupy podmiotów można zaliczyć osobę upoważnioną przez pacjenta (przedstawiciela ustawowego) oraz tzw. osobę bliską. Nie rozwijając nadmiernie wątku dotyczącego upoważnienia, w kontekście prawa do intymności warto jedynie wskazać, że może ono dotyczyć zarówno dostępu do dokumentacji medycznej, jak i uzyskania w inny sposób danych poufnych. Pacjent (przedstawiciel ustawowy) może określić sferę dozwolenia w zakresie podmiotowym i przedmiotowym. Postanowienia te są wiążące dla pracownika medycznego. Jeśli więc chory zawęzi zakres informacji albo dostępu do dokumentacji medycznej (przykładowo na dostęp taki pozwoli dopiero po swym zgonie), to nie jest dopuszczalne wykroczenie poza jego deklarację. Postępowanie przeciwne będzie naruszaniem tajemnicy medycznej, a także prawa do intymności.</text:span></text:span></text:p>
      <text:p text:style-name="P85"><text:span text:style-name="CharStyle62"><text:span text:style-name="T127">Wiele kontrowersji łączy się z uprawnieniem osoby bliskiej. Konstrukcja ta została wprowadzona w 2009 r. wraz z wejściem w życie ustawy o prawach pacjenta i Rzeczniku Praw Pacjenta. Takie posunięcie legislacyjne było odpowiedzią na dezyderaty zgłaszane w środowiskach medycznym i prawniczym (np. </text:span></text:span><text:a xlink:type="simple" xlink:href="#Przypis356" text:style-name="Internet_20_link" text:visited-style-name="Visited_20_Internet_20_Link"><text:span text:style-name="CharStyle62"><text:span text:style-name="T240">przypis 356 Dudzińska, 2008, s. 100</text:span></text:span></text:a><text:span text:style-name="CharStyle62"><text:span text:style-name="T127">)</text:span></text:span><text:bookmark text:name="p.356"/><text:span text:style-name="CharStyle62"><text:span text:style-name="T127">. W istocie rozwiązanie takie jest pożądane i z praktycznego punktu widzenia uzasadnione. Łatwo można sobie bowiem wyobrazić stan faktyczny, w którym pacjent po wypadku komunikacyjnym zostaje nieprzytomny przytransportowany do szpitala. W ślad za nim przybywa do tej placówki jego żona bądź pełnoletnie dzieci. Z troską i przerażeniem w głosie pytają osobę udzielającą pomocy medycznej temu pacjentowi o jego stan. Na gruncie poprzednich przepisów ujawnienie informacji medycznej w takich okolicznościach było w zasadzie traktowane jako pogwałcenie tajemnicy i stąd zakazane. Trudno jednak byłoby odmówić pracownikowi medycznemu prawa do powiadomienia wspomnianych osób o obrażeniach pacjenta i przewidywaniach co do powrotu do zdrowia. Postępowanie takie byłoby niehumanitarne i sprzeczne z zasadami współżycia społecznego.</text:span></text:span></text:p>
      <text:p text:style-name="P85"><text:span text:style-name="CharStyle62"><text:span text:style-name="T127"/></text:span></text:p>
      <text:p text:style-name="P85"><text:span text:style-name="CharStyle62"><text:span text:style-name="T240">Str. 251</text:span></text:span></text:p>
      <text:p text:style-name="P86"><text:span text:style-name="CharStyle62"><text:span text:style-name="T127">Wprowadzenie konstrukcji osoby bliskiej miało zatem rozwiązać ten dylemat i uporządkować pod względem prawnym zasady postępowania w takich okolicznościach. Nie analizując głębiej tych rozwiązań, warto zwrócić uwagę jedynie na dwa aspekty istotne z punktu widzenia prawa do intymności.</text:span></text:span></text:p>
      <text:p text:style-name="P86"><text:span text:style-name="CharStyle62"><text:span text:style-name="T127">Po pierwsze, kiedy osoba bliska uzyskuje uprawnienie do otrzymania informacji. </text:span></text:span><text:soft-page-break/><text:span text:style-name="CharStyle62"><text:span text:style-name="T127">Zgodnie z </text:span></text:span><text:span text:style-name="CharStyle62"><text:span text:style-name="T22">art. </text:span></text:span><text:span text:style-name="CharStyle62"><text:span text:style-name="T127">31 ust. 6 UZL następuje to, gdy pacjent nie ukończył 16 lat lub jest nieprzytomny bądź niezdolny do zrozumienia znaczenia informacji. Przepis ten należy interpretować w duchu poszanowania tajemnicy i intymności. Kierując się taką dyrektywą, można przyjąć, że uprawnienie osoby bliskiej zaktywizuje się, gdy nie ma innych osób, które pierwszoplanowo mają prawo do informacji medycznej, tj. wobec osoby małoletniej – </text:span></text:span><text:span text:style-name="CharStyle62"><text:span text:style-name="T242">j</text:span></text:span><text:span text:style-name="CharStyle62"><text:span text:style-name="T127">ej przedstawiciel ustawowy. Ponadto jeśli pacjent przed utratą przytomności lub zdolności do zrozumienia informacji upoważnił jakąś osobę do uzyskiwania takich danych, to wyklucza to przekazanie ich osobie bliskiej. Zawężająco należy też interpretować pojęcie „niezdolny do zrozumienia znaczenia informacji”. W literaturze wskazuje się, że unormowanie to dotyczy osób, które ze względu na swój stan nie mogą percypować kierowanego do niech przekazu, np. pozostają pod wpływem leków ograniczających ich możliwości postrzegania, są nietrzeźwe, silnie osłabione itp. Regulacja ta nie ma natomiast zastosowania wobec pacjentów niewładających językiem, w którym udzielana jest informacja. W takim wypadku zaleca się skorzystanie z pomocy tłumacza. Odpowiednio uwagi te odnoszą się do osób niesłyszących (</text:span></text:span><text:a xlink:type="simple" xlink:href="#Przypis357" text:style-name="Internet_20_link" text:visited-style-name="Visited_20_Internet_20_Link"><text:span text:style-name="CharStyle62"><text:span text:style-name="T242">przypis 357 Filar, 2000, s. 266</text:span></text:span></text:a><text:span text:style-name="CharStyle62"><text:span text:style-name="T127">)</text:span></text:span><text:bookmark text:name="p.357"/><text:span text:style-name="CharStyle62"><text:span text:style-name="T127">. Naturalnie omawiana przesłanka jest ocenna. Mając jednak na względzie, że unormowanie to kreuje </text:span></text:span><text:span text:style-name="CharStyle63"><text:span text:style-name="T45">de facto</text:span></text:span><text:span text:style-name="CharStyle62"><text:span text:style-name="T127"> wyjątek od tajemnicy medycznej i poszanowania prawa do intymności, należy kierować się preferowaną w niniejszym opracowaniu zasadą, że wszelkie wątpliwości trzeba interpretować na korzyść zachowania sekretu.</text:span></text:span></text:p>
      <text:p text:style-name="P86"><text:span text:style-name="CharStyle62"><text:span text:style-name="T127">Po drugie, wiele trudności nastręcza też określenie pojęcia „osoba bliska”. Ustawodawca nie zdecydował się bowiem w sposób klasyczny go zdefiniować, lecz w </text:span></text:span><text:span text:style-name="CharStyle62"><text:span text:style-name="T22">art. </text:span></text:span><text:span text:style-name="CharStyle62"><text:span text:style-name="T127">3 ust. 1 pkt 2 UPP wymienił podmioty, które posiadają taki status. Są to małżonek, krewny do drugiego stopnia lub powinowaty do drugiego stopnia w linii prostej, przedstawiciel ustawowy, osoba pozostającą we wspólnym pożyciu lub osoba wskazana przez pacjenta. Dla dalszych rozważań można pominąć przedstawiciela ustawowego i osobę wskazaną przez pacjenta, gdyż ich uprawnienia do uzyskania informacji wynikają z innych przepisów i były już zaprezentowane.</text:span></text:span></text:p>
      <text:p text:style-name="P86"><text:span text:style-name="CharStyle62"><text:span text:style-name="T127"/></text:span></text:p>
      <text:p text:style-name="P86"><text:span text:style-name="CharStyle62"><text:span text:style-name="T242">Str. 252</text:span></text:span></text:p>
      <text:p text:style-name="P86"><text:span text:style-name="CharStyle62"><text:span text:style-name="T127">Warto natomiast dokładniej zapoznać się z pozostałymi kategoriami. Nim jednak to nastąpi, należy zauważyć, że ustawodawca nie wskazuje kolejności, w której osoby te powinny być informowane. Można więc z tego wywieść, że są one równouprawnione, a przekazanie danych jednej z nich nie wyłącza możliwości </text:span></text:span><text:soft-page-break/><text:span text:style-name="CharStyle62"><text:span text:style-name="T127">pozostałych. Podane kategorie mają jednak dość ogólnikowy charakter. Przykładowo pośród krewnych i powinowatych mogą być osoby małoletnie, nawet małe dzieci. Powstaje więc pytanie, czy one również powinny uzyskać informacje. Wydaje się, że trzeba w tym zakresie zastosować wykładnię teleologiczną. Mianowicie rozważyć, do jakiego celu miałby służyć te dane. Bez wątpienia ich przekazanie może być uzasadnione okolicznością, że osoba bliska troszczy się o takiego pacjenta i dlatego powinna posiadać wiedzę na temat jego stanu, gdyż będzie to służyło lepszej jakości takiej opieki. Przekaz może też zaspakajać po prostu ciekawość osoby bliskiej, np. teściowej. Jeśli jednak odbiorca nie będzie zdolny do percypowania danych (np. małe dziecko), to oczywiste, że nie ma potrzeby i sensu mu takich wieści przekazywać. Na tym tle powstaje pytanie, czy pracownik medyczny powinien udzielić informacji osobie, co prawda, należącej do kategorii „bliskich”, ale o której jednak wie, że nie działa ona w dobrej wierze i np. wykorzysta tak uzyskaną wiedzę na szkodę pacjenta. Naturalnie nie jest dopuszczalne odstąpienie do udzielenia informacji przedstawicielowi ustawowemu (podejmuje on bowiem decyzje terapeutyczne). W odniesieniu do pozostałych kategorii można jednak zasugerować ostrożność i wstrzemięźliwość w takim przekazie. Warto bowiem przypomnieć, że inne z tych osób (z wyjątkiem osoby wskazanej przez pacjenta) nie mają instrumentów prawnych, by wyegzekwować od pracownika medycznego takich informacji. Ustawodawca nie przewidział bowiem sankcji za odmowę ich udzielenia. Można zatem ponownie kierować się regułą o priorytecie w takich okolicznościach prawa do intymności i zachowania tajemnicy.</text:span></text:span></text:p>
      <text:p text:style-name="P126"><text:span text:style-name="CharStyle62"><text:span text:style-name="T127">Wracając do poszczególnych kategorii podmiotów, można spostrzec, że niektóre z nich mają charakter formalny i posiadają swe określenia ustawowe (są opisane precyzyjnie w Kodeksie rodzinnym i opiekuńczym). W grupie tej mieści się małżonek, krewny i powinowaty. Przepisy określają też zasady komputacji, czyli obliczenia stopnia pokrewieństwa i powinowact</text:span></text:span><text:span text:style-name="CharStyle62"><text:span text:style-name="T322">w</text:span></text:span><text:span text:style-name="CharStyle62"><text:span text:style-name="T363">a </text:span></text:span><text:span text:style-name="CharStyle62"><text:span text:style-name="T353">[</text:span></text:span><text:a xlink:type="simple" xlink:href="#Przypis2.145" text:style-name="Internet_20_link" text:visited-style-name="Visited_20_Internet_20_Link"><text:span text:style-name="CharStyle62"><text:span text:style-name="T363">przypis 2.145</text:span></text:span></text:a><text:span text:style-name="CharStyle62"><text:span text:style-name="T353">]</text:span></text:span><text:bookmark text:name="p.2.145"/><text:span text:style-name="CharStyle62"><text:span text:style-name="T322">. W prak</text:span></text:span><text:span text:style-name="CharStyle62"><text:span text:style-name="T127">tyce mogą wystąpić jednak problemy z ustaleniem stanu faktycznego, tj. czy dana osoba, która podaje się np. za siostrę pacjenta, faktycznie nią jest.</text:span></text:span></text:p>
      <text:p text:style-name="P86"><text:span text:style-name="CharStyle62"><text:span text:style-name="T127"/></text:span></text:p>
      <text:p text:style-name="P86"><text:span text:style-name="CharStyle62"><text:span text:style-name="T242">Str. 253</text:span></text:span></text:p>
      <text:p text:style-name="P126"><text:span text:style-name="CharStyle62"><text:span text:style-name="T127">Warto bowiem zwrócić uwagę, że pracownik medyczny nie ma ani prawnych, ani faktycznych instrumentów weryfikacji tej okoliczności. Problemy te jeszcze się potęgują w przypadku kategorii „osoba pozostająca we wspólnym pożyciu”. Termin </text:span></text:span><text:soft-page-break/><text:span text:style-name="CharStyle62"><text:span text:style-name="T127">ten, choć znany w prawie, nie posiada swej ustawowej definicji. Jego dookreślenia należy zatem poszukiwać w orzecznictwie sądowym. Sąd Najwyższy w wyroku z 12 listopada 197</text:span></text:span><text:span text:style-name="CharStyle62"><text:span text:style-name="T322">5 r. </text:span></text:span><text:span text:style-name="CharStyle62"><text:span text:style-name="T353">[</text:span></text:span><text:a xlink:type="simple" xlink:href="#Przypis2.146" text:style-name="Internet_20_link" text:visited-style-name="Visited_20_Internet_20_Link"><text:span text:style-name="CharStyle62"><text:span text:style-name="T363">przypis 2.146</text:span></text:span></text:a><text:span text:style-name="CharStyle62"><text:span text:style-name="T353">]</text:span></text:span><text:bookmark text:name="p.2.146"/><text:span text:style-name="CharStyle62"><text:span text:style-name="T322"> wyjaśn</text:span></text:span><text:span text:style-name="CharStyle62"><text:span text:style-name="T127">ił, że „za istotne i konieczne elementy wspólnego pożycia […] uznać należy następujące: wspólne pożycie psychiczne i fizyczne, wspólnotę ekonomiczną i trwałość związku. Te elementy bowiem wskazywać mogą, że pomiędzy dwiema osobami płci odmiennej zachodzi taki związek, który od związku małżeńskiego różni się tylko brakiem prawnej legalizacji faktycznego związku małżeńskiego”. W kolejnych judykatach doprecyzowano, że „wspólnota duchowa polega na wzajemnym pozytywnym stosunku uczuciowym małżonków, szacunku, zaufaniu, szczerości, lojalności, wyrozumiałości, na respektowaniu osobistych cech małżonka, uwzględnianiu jego osobistych potrzeb oraz gotowości do ustępstw oraz kompromis</text:span></text:span><text:span text:style-name="CharStyle62"><text:span text:style-name="T322">ów” </text:span></text:span><text:span text:style-name="CharStyle62"><text:span text:style-name="T353">[</text:span></text:span><text:a xlink:type="simple" xlink:href="#Przypis2.147" text:style-name="Internet_20_link" text:visited-style-name="Visited_20_Internet_20_Link"><text:span text:style-name="CharStyle62"><text:span text:style-name="T363">przypis 2.147</text:span></text:span></text:a><text:span text:style-name="CharStyle62"><text:span text:style-name="T353">]</text:span></text:span><text:bookmark text:name="p.2.147"/><text:span text:style-name="CharStyle62"><text:span text:style-name="T322">. Natom</text:span></text:span><text:span text:style-name="CharStyle62"><text:span text:style-name="T127">iast wspólnota gospodarcza oznacza wspólne prowadzenie spraw majątkowych, gospodarstwa domowego. Uwzględniając te uwarunkowania, można odnieść „wspólne pożycie” do tzw. konkubinatu. W doktrynie prawa nie ma jednak zgodności, czy relacja taka może dotyczyć wyłącznie związków między kobietą i mężczyzną, czy też może występować w związkach homoseksu</text:span></text:span><text:span text:style-name="CharStyle62"><text:span text:style-name="T322">alnyc</text:span></text:span><text:span text:style-name="CharStyle62"><text:span text:style-name="T363">h </text:span></text:span><text:span text:style-name="CharStyle62"><text:span text:style-name="T353">[</text:span></text:span><text:a xlink:type="simple" xlink:href="#Przypis2.148" text:style-name="Internet_20_link" text:visited-style-name="Visited_20_Internet_20_Link"><text:span text:style-name="CharStyle62"><text:span text:style-name="T363">przypis 2.148</text:span></text:span></text:a><text:span text:style-name="CharStyle62"><text:span text:style-name="T353">]</text:span></text:span><text:bookmark text:name="p.2.148"/><text:span text:style-name="CharStyle62"><text:span text:style-name="T322">. Kwestię tę rozstrzygnął jednak Sąd Najwyższy, który w uchwale 7 sędziów z 25 lutego 2016 r. </text:span></text:span><text:span text:style-name="CharStyle62"><text:span text:style-name="T353">[</text:span></text:span><text:a xlink:type="simple" xlink:href="#Przypis2.149" text:style-name="Internet_20_link" text:visited-style-name="Visited_20_Internet_20_Link"><text:span text:style-name="CharStyle62"><text:span text:style-name="T363">przypis 2.149</text:span></text:span></text:a><text:span text:style-name="CharStyle62"><text:span text:style-name="T353">]</text:span></text:span><text:bookmark text:name="p.2.149"/><text:span text:style-name="CharStyle62"><text:span text:style-name="T322"> uznał, że „odmienność płci osób pozostających w takiej relacji n</text:span></text:span><text:span text:style-name="CharStyle62"><text:span text:style-name="T127">ie jest warunkiem uznania ich za pozostających we wspólnym pożyciu”. Abstrahując od tych dywagacji, nasuwa się pytanie w jaki sposób pracownik medyczny ma ustalić te okoliczności. Może poprzestać jedynie na oświadczeniu danej osoby, podającej się za bliską.</text:span></text:span></text:p>
      <text:p text:style-name="P86"><text:span text:style-name="CharStyle62"><text:span text:style-name="T127"/></text:span></text:p>
      <text:p text:style-name="P86"><text:span text:style-name="CharStyle62"><text:span text:style-name="T242">Str. 254</text:span></text:span></text:p>
      <text:p text:style-name="P86"><text:span text:style-name="CharStyle62"><text:span text:style-name="T127">Wydaje się jednak, że w kontekście afirmatywnego traktowania prawa do intymności i poszanowania tajemnicy medycznej taka postawa nie jest korzystna. Mając jednak na względzie, że osoby te nie podejmują decyzji terapeutycznych, odmowa udzielenia im informacji nie prowadzi do konsekwencji prawnych. Jeśli zatem osoba związana dyskrecją medyczną ma dylemat, czy osoba ubiegająca się o informację faktycznie posiada do niej prawo, lepiej byłoby, gdyby powstrzymała się od jej przekazania. Szkoda jednak, że ustawodawca nie wprowadził mechanizmu pozwalającego na rozwiązywanie takich spraw, np. wzorem </text:span></text:span><text:span text:style-name="CharStyle62"><text:span text:style-name="T22">art. </text:span></text:span><text:span text:style-name="CharStyle62"><text:span text:style-name="T127">14 ust. 6 UPP, dającego możliwość wystąpienia do sądu.</text:span></text:span></text:p>
      <text:p text:style-name="P126"><text:soft-page-break/><text:span text:style-name="CharStyle62"><text:span text:style-name="T127">Inną z zasygnalizowanych dróg dotarcia do danych poufnych jest możliwość dostępu do dokumentacji medycznej. Krąg podmiotów posiadających takie uprawnienie został określony w szczególności w </text:span></text:span><text:span text:style-name="CharStyle62"><text:span text:style-name="T22">art. </text:span></text:span><text:span text:style-name="CharStyle62"><text:span text:style-name="T127">26 ust. 3 UPP i jest dość rozbudowany. Dokumentacja medyczna pełni ważną funkcję w różnych postępowaniach prawnych (stanowi istotny materiał dowodowy), służy też czynnościom kontrolnym. Nie ulega więc wątpliwości, że organy funkcjonujące w szeroko rozumianym wymiarze sprawiedliwości (sądy, sądy dyscyplinarne, prokuratury, rzecznicy odpowiedzialności zawodowej, sądy korporacyjne, lekarze sądowi) muszą mieć zapewniony do niej dostęp. Podobnie dzieje się w przypadku organów sprawujących kontrolę i nadzór w ochronie zdrowia (np. Minister Zdrowia, organy samorządu zawodowego pracowników medycznych). Jednakże udostępnienie dokumentacji może w tym wypadku nastąpić wyłącznie na potrzeby konkretnego postępowania i powinna być ona zabezpieczona przez te podmioty przed dostępem osób nieuprawnionych. W podanym wyliczeniu znajdują się jednak dość ogólnikowo określone podmioty, co do których można mieć wątpliwości, czy faktycznie niezbędny jest im dostęp do danych poufnych. Przede wszystkim należy zwrócić uwagę na pojęcie zawarte w 26 ust. 3 pkt 2 </text:span></text:span><text:span text:style-name="CharStyle63"><text:span text:style-name="T463">in </text:span></text:span><text:span text:style-name="CharStyle63"><text:span text:style-name="T46">principia</text:span></text:span><text:span text:style-name="CharStyle63"><text:span text:style-name="T14">,</text:span></text:span><text:span text:style-name="CharStyle62"><text:span text:style-name="T127"> mianowicie organy władzy publicznej. Termin ten, mimo że spotykany w wielu przepisach (nawet w Konstytucji RP – </text:span></text:span><text:span text:style-name="CharStyle62"><text:span text:style-name="T242">a</text:span></text:span><text:span text:style-name="CharStyle62"><text:span text:style-name="T22">rt. </text:span></text:span><text:span text:style-name="CharStyle62"><text:span text:style-name="T127">77), nie posiada swej ustawowej definicji. Jego znaczenia należy zatem poszukiwać w doktrynie i judykaturze. Objaśnienie tego sformułowania podjął się Trybunał Konstytucyjny, który w uzasadnieniu do wyroku z 26 lipca 201</text:span></text:span><text:span text:style-name="CharStyle62"><text:span text:style-name="T322">2 r. </text:span></text:span><text:span text:style-name="CharStyle62"><text:span text:style-name="T353">[</text:span></text:span><text:a xlink:type="simple" xlink:href="#Przypis2.150" text:style-name="Internet_20_link" text:visited-style-name="Visited_20_Internet_20_Link"><text:span text:style-name="CharStyle62"><text:span text:style-name="T363">przypis 2.150</text:span></text:span></text:a><text:span text:style-name="CharStyle62"><text:span text:style-name="T353">]</text:span></text:span><text:bookmark text:name="p.2.150"/><text:span text:style-name="CharStyle62"><text:span text:style-name="T322"> wska</text:span></text:span><text:span text:style-name="CharStyle62"><text:span text:style-name="T127">zał, że „pojęcie władzy publicznej obejmuje natomiast wszystkie władze w sensie konstytucyjnym oraz inne instytucje – </text:span></text:span><text:span text:style-name="CharStyle62"><text:span text:style-name="T242">t</text:span></text:span><text:span text:style-name="CharStyle62"><text:span text:style-name="T127">akże niebędące podmiotami państwowymi lub samorządowymi – </text:span></text:span><text:span text:style-name="CharStyle62"><text:span text:style-name="T242">o</text:span></text:span><text:span text:style-name="CharStyle62"><text:span text:style-name="T127"> ile wykonują powierzone im funkcje władzy publicznej.</text:span></text:span></text:p>
      <text:p text:style-name="P86"><text:span text:style-name="CharStyle62"><text:span text:style-name="T127"/></text:span></text:p>
      <text:p text:style-name="P86"><text:span text:style-name="CharStyle62"><text:span text:style-name="T242">Str. 255</text:span></text:span></text:p>
      <text:p text:style-name="P86"><text:span text:style-name="CharStyle62"><text:span text:style-name="T127">Nazwa „organ” władzy publicznej oznacza instytucję, strukturę organizacyjną, jednostkę władzy publicznej […]”. Podobnie sformułowanie to jest pojmowane w piśmiennictwie, w którym do omawianej kategorii zalicza się wszelkie podmioty sprawujące w imieniu państwa władzę oraz uprawnione do władczego wkraczania w sferę wolności obywatelskich. W grupie tej znajdą się więc w szczególności organy administracji rządowej i samorządowej, a także NFZ. Można jednak przyjąć, że uprawnienie takie posiadać będzie np. Policja, Straż Więzienna, Krajowa Administracja Skarbowa itd. Co prawda, powołany przepis wprowadza pewną </text:span></text:span><text:soft-page-break/><text:span text:style-name="CharStyle62"><text:span text:style-name="T127">klauzulę limitacyjną: udostępnienie następuje jedynie „w zakresie niezbędnym do wykonywania przez te podmioty ich zadań, w szczególności kontroli i nadzoru”. Nie zmienia to jednak faktu, że krąg takich podmiotów jest bardzo rozbudowany. Ponadto unormowanie to nie jest koherentne z innymi przepisami proceduralnymi, według których działają te organy. Dobrym przykładem jest </text:span></text:span><text:span text:style-name="CharStyle62"><text:span text:style-name="T22">art. </text:span></text:span><text:span text:style-name="CharStyle62"><text:span text:style-name="T127">225 k.p.k., który dotyczy zatrzymania rzeczy (w tym dokumentacji medycznej) podczas przeszukania. W myśl jego </text:span></text:span><text:span text:style-name="CharStyle62"><text:span text:style-name="T242">paragrafu</text:span></text:span><text:span text:style-name="CharStyle62"><text:span text:style-name="T127"> 1., jeżeli osoba, u której dokonano zatrzymania rzeczy lub u której przeprowadza się przeszukanie, oświadczy, że wydane lub znalezione przy przeszukaniu pismo lub inny dokument zawiera wiadomości objęte tajemnicą zawodową lub inną tajemnicą prawnie chronioną, organ przeprowadzający czynność przekazuje niezwłocznie pismo lub inny dokument bez jego odczytania prokuratorowi lub sądowi w opieczętowanym opakowaniu. Tylko zaś te podmioty są uprawnione do odtajnienia takich dokumentów. Przeszukania może zaś dokonywać Policja, która – </text:span></text:span><text:span text:style-name="CharStyle62"><text:span text:style-name="T242">j</text:span></text:span><text:span text:style-name="CharStyle62"><text:span text:style-name="T127">ak ustalono – </text:span></text:span><text:span text:style-name="CharStyle62"><text:span text:style-name="T242">j</text:span></text:span><text:span text:style-name="CharStyle62"><text:span text:style-name="T127">est organem władzy publicznej. Powstaje więc pytanie, czy wiążący jest dla niej powołany przepis Kodeksu postępowania karnego i wówczas nie ma dostępu do dokumentacji medycznej (bez zgody sądu albo prokuratora), czy też może domagać się jej udostępnienia i zapoznać z treścią na zasadach </text:span></text:span><text:span text:style-name="CharStyle62"><text:span text:style-name="T22">art. </text:span></text:span><text:span text:style-name="CharStyle62"><text:span text:style-name="T127">26 ust. 3 pkt 2 UPP. Wydaje się, że w tym wypadku przepisy kodeksu stanowią </text:span></text:span><text:span text:style-name="CharStyle63"><text:span text:style-name="T463">lex </text:span></text:span><text:span text:style-name="CharStyle63"><text:span text:style-name="T46">specialis,</text:span></text:span><text:span text:style-name="CharStyle62"><text:span text:style-name="T127"> mają zatem pierwszeństwo przed regulacją ustawy o prawach pacjenta i Rzeczniku Praw Pacjenta.</text:span></text:span></text:p>
      <text:p text:style-name="P86"><text:span text:style-name="CharStyle62"><text:span text:style-name="T127">Przyjmując jako priorytet ochronę poufności i intymności pacjenta, można więc zalecić, by podmiot związany tajemnicą przed udostępnieniem dokumentacji medycznej szczegółowo ustalił, czy wnioskodawca należy do omawianej kategorii i domagał się od niego choćby ogólnikowego wskazania celu, w jakim dokumentacja ta będzie wykorzystana.</text:span></text:span></text:p>
      <text:p text:style-name="P86"><text:span text:style-name="CharStyle62"><text:span text:style-name="T127"/></text:span></text:p>
      <text:p text:style-name="P86"><text:span text:style-name="CharStyle62"><text:span text:style-name="T242">Str. 256</text:span></text:span></text:p>
      <text:p text:style-name="P86"><text:span text:style-name="CharStyle62"><text:span text:style-name="T127">Nie analizując dalej przedstawionej regulacji, można łatwo dostrzec, że jest ona niespójna z rozwiązaniami dotyczącymi tajemnicy medycznej, w których dość hermetycznie nakazuje się przestrzegać poufności (dyspensy zostały zakreślone stosunkowo wąsko). Takie posunięcie legislacyjne trzeba zatem ocenić jako nieprawidłowe nie tylko systemowo, ale też godzące w poszanowanie prawa pacjenta do dyskrecji i do intymności. </text:span></text:span><text:span text:style-name="CharStyle63"><text:span text:style-name="T45">De lege lata</text:span></text:span><text:span text:style-name="CharStyle62"><text:span text:style-name="T127"> należy zatem unormowanie interpretować zawężająco, a postulatywnie można optować za zawężeniem kręgu </text:span></text:span><text:soft-page-break/><text:span text:style-name="CharStyle62"><text:span text:style-name="T127">podmiotów uprawnionych do dostępu do dokumentacji medycznej poprzez podanie ich z nazwy bądź w oparciu o kryterium funkcjonalne (kategorii spraw, którymi się zajmują). Ustawodawca, ustalając ten zbiór, powinien mieć na względzie zasadę proporcjonalności, o której mowa w </text:span></text:span><text:span text:style-name="CharStyle62"><text:span text:style-name="T22">art. </text:span></text:span><text:span text:style-name="CharStyle62"><text:span text:style-name="T127">31 ust. 3 Konstytucji RP, i szczegółowo rozważyć, czy rzeczywiście istnieje potrzeba przekazania danych poufnych tym podmiotom w świetle wymogów wynikających z tej zasady (czy jest to konieczne w demokratycznym państwie dla jego bezpieczeństwa lub porządku publicznego bądź dla ochrony środowiska, zdrowia i moralności publicznej czy też wolności i praw innych osób).</text:span></text:span></text:p>
      <text:p text:style-name="P86"><text:span text:style-name="CharStyle62"><text:span text:style-name="T127"/></text:span></text:p>
      <text:p text:style-name="P86"><text:span text:style-name="CharStyle62"><text:span text:style-name="T242">Str. 257</text:span></text:span></text:p>
      <text:h text:style-name="P336" text:outline-level="3"><text:span text:style-name="CharStyle78"><text:span text:style-name="T431">ROZDZIAŁ </text:span></text:span><text:span text:style-name="CharStyle78"><text:span text:style-name="T441">12.</text:span></text:span><text:span text:style-name="CharStyle79"><text:span text:style-name="T431">Ochrona przed fizycznym pogwałceniem godności i intymności pacjenta</text:span></text:span></text:h>
      <text:p text:style-name="P86"><text:span text:style-name="CharStyle62"><text:span text:style-name="T127">Jak przedstawiono w poprzednich częściach opracowania, poszanowanie godności i intymności nie ogranicza się tylko do warstwy intelektualnej (prawo do samostanowienia i skorelowane z nim prawo do informacji medycznej oraz do tajemnicy medycznej), lecz obejmuje również ochronę przed naruszaniem tych wartości w sposób fizyczny. W literaturze wyjaśnia się bowiem, że intymność obejmuje także fizyczność pacjenta (</text:span></text:span><text:a xlink:type="simple" xlink:href="#Przypis358" text:style-name="Internet_20_link" text:visited-style-name="Visited_20_Internet_20_Link"><text:span text:style-name="CharStyle62"><text:span text:style-name="T242">przypis 358 Malczewska, 2014, s. 663</text:span></text:span></text:a><text:span text:style-name="CharStyle62"><text:span text:style-name="T127">)</text:span></text:span><text:bookmark text:name="p.358"/><text:span text:style-name="CharStyle62"><text:span text:style-name="T127">. Wkroczenie w ten obszar może powodować nieprzyjemne, a wręcz bolesne odczucia, zażenowania lub wstydu, obnażenia pewnych ułomności lub słabości, a tym samym dyskomfortu psychicznego. W literaturze psychologicznej dokonuje się typologii obszarów wstydu. Obejmują one m.in. wstyd o „moje ja fizyczne”, czyli ciało, wygląd zewnętrzny, „moje ja psychiczne”</text:span></text:span><text:span text:style-name="CharStyle62"><text:span text:style-name="T242"> – c</text:span></text:span><text:span text:style-name="CharStyle62"><text:span text:style-name="T127">harakter, psychikę, życie wewnętrzne, uczucia; „moje ja społeczne” </text:span></text:span><text:span text:style-name="CharStyle62"><text:span text:style-name="T242">–</text:span></text:span><text:span text:style-name="CharStyle62"><text:span text:style-name="T127"> zdolności i umiejętności, rodzinę, środowisko, otoczenie, „moje ja duchowe” </text:span></text:span><text:span text:style-name="CharStyle62"><text:span text:style-name="T242">–</text:span></text:span><text:span text:style-name="CharStyle62"><text:span text:style-name="T127"> system wartości, życie religijne oraz o „moją drogę życiową”, np. losy, historię życia itd. (</text:span></text:span><text:a xlink:type="simple" xlink:href="#Przypis359" text:style-name="Internet_20_link" text:visited-style-name="Visited_20_Internet_20_Link"><text:span text:style-name="CharStyle62"><text:span text:style-name="T242">przypis 359 Dodziuk, 1999, s. 27</text:span></text:span></text:a><text:span text:style-name="CharStyle62"><text:span text:style-name="T127">)</text:span></text:span><text:bookmark text:name="p.359"/><text:span text:style-name="CharStyle62"><text:span text:style-name="T127">. We wszystkich tych sferach może dojść do wyindukowania wstydu u pacjenta przez personel medyczny, a tym samym pogwałcenia prawa do prywatności/intymności oraz naruszenia godności. W sensie fizycznym pacjenci mogą być narażeni na konieczność obnażenia swego ciała i okazania go lekarzowi lub innym pracownikom medycznym. Samo ujawnienie intymnych części ciała stanowi zazwyczaj dyskomfort, który potęgowany jest w przypadku, gdy chory posiada jakieś ułomności anatomiczne, które stara się ukryć.</text:span></text:span></text:p>
      <text:p text:style-name="P86"><text:soft-page-break/><text:span text:style-name="CharStyle62"><text:span text:style-name="T127"/></text:span></text:p>
      <text:p text:style-name="P86"><text:span text:style-name="CharStyle62"><text:span text:style-name="T242">Str. 258</text:span></text:span></text:p>
      <text:p text:style-name="P87"><text:span text:style-name="CharStyle62"><text:span text:style-name="T127">Dlatego też na personelu medycznym, a zwłaszcza lekarzu ciążą liczne obowiązki, by doznania te niwelować i stwarzać poczucie bezpieczeństwa dla pacjenta. Realizacja prawa pacjenta do poszanowania jego intymności i godności może więc wymagać odpowiednich zabiegów organizacyjnych. W tej sferze powinności będą ciążyć na osobach zajmujących kierownicze stanowiska w placówce medycznej (np. na dyrektorze szpitala, ordynatorze, pielęgniarce oddziałowej). Przykładowo należy wyodrębnić pomieszczenie (albo jego fragment), w którym pacjent może się bez krępacji rozebrać lub przebrać, a następnie umożliwić choremu przemieszczenie się z tego miejsca do gabinetu, w którym będą wykonywane procedury medyczne, w sposób wykluczający dostęp osób trzecich (np. nieprawidłowa byłaby praktyka przechodzenia roznegliżowanego pacjenta przez ogólnodostępne pomieszczenia danego zakładu leczniczego: hol, poczekalnię, a także gabinety innych pracowników medycznych). Chorzy powinni być przyjmowani oddzielnie i w takich warunkach, by nie było możliwości zaglądania przez nieuprawnionych do pomieszczenia, w którym wykonywana jest czynność medyczna. W tym celu należy zastosować odpowiednie środki zabezpieczające, np. zatrzaskiwać drzwi w sposób uniemożliwiający otwarcie ich od zewnątrz. Nie jest jednak pożądane zamykanie drzwi od środka, tak by mógł je otworzyć jedynie pracownik medyczny, np. na klucz, który znajduje się w jego wyłączonym posiadaniu; postępowanie takie może speszyć pacjenta, może on poczuć się ograniczony w swej wolności. Nie sprzyja zatem godnościowemu traktowaniu takiego chorego.</text:span></text:span></text:p>
      <text:p text:style-name="P87"><text:span text:style-name="CharStyle62"><text:span text:style-name="T127">W tym kontekście warto omówić zagadnienie udziału osób trzecich przy wykonywaniu czynności medycznych. Asysta taka </text:span></text:span><text:span text:style-name="CharStyle63"><text:span text:style-name="T45">eo ipso</text:span></text:span><text:span text:style-name="CharStyle62"><text:span text:style-name="T127"> może być bowiem dla pacjenta nieprzyjemna, wzbudzać poczucie zawstydzenia, speszenia i zakłopotania. Poza tym osoby postronne mogą nie być uprawnione do uzyskania informacji poufnych, ujawnianych w trakcie czynności medycznych. Również więc w związku z koniecznością poszanowania tajemnicy medycznej niezbędne jest limitowanie takiej asysty. Ustawodawca wprowadził więc w tym zakresie dość istotne ograniczenia, którym poświęcone są w szczególności </text:span></text:span><text:span text:style-name="CharStyle62"><text:span text:style-name="T22">art. </text:span></text:span><text:span text:style-name="CharStyle62"><text:span text:style-name="T127">21 i 22 UPP.</text:span></text:span></text:p>
      <text:p text:style-name="P87"><text:span text:style-name="CharStyle62"><text:span text:style-name="T127"/></text:span></text:p>
      <text:p text:style-name="P87"><text:span text:style-name="CharStyle62"><text:span text:style-name="T243">Str. 259</text:span></text:span></text:p>
      <text:p text:style-name="P148"><text:span text:style-name="CharStyle62"><text:span text:style-name="T243">Na podstawie tych regulacji można wyodrębnić kilka grup podmiotów, uprawnionych </text:span></text:span><text:soft-page-break/><text:span text:style-name="CharStyle62"><text:span text:style-name="T243">do obecności podczas udzielania świadczeń zdrowotnych:</text:span></text:span></text:p>
      <text:p text:style-name="P87"><text:span text:style-name="CharStyle62"><text:span text:style-name="T127">1. Personel medyczny – </text:span></text:span><text:span text:style-name="CharStyle62"><text:span text:style-name="T243">u</text:span></text:span><text:span text:style-name="CharStyle62"><text:span text:style-name="T127">dział takich osób jest podyktowany koniecznością wykonywania zabiegu grupowo. Już bowiem blisko 70 lat temu w literaturze dostrzegano, że rozwój nauk medycznych spowodował, że obecnie relacje między pacjentem i lekarzem nie mogą być oparte wyłączenie na wyizolowanym stosunku prywatno-prawnym (</text:span></text:span><text:a xlink:type="simple" xlink:href="#Przypis360" text:style-name="Internet_20_link" text:visited-style-name="Visited_20_Internet_20_Link"><text:span text:style-name="CharStyle62"><text:span text:style-name="T243">przypis 360 Sawicki, 1965, s. 174</text:span></text:span></text:a><text:span text:style-name="CharStyle62"><text:span text:style-name="T127">)</text:span></text:span><text:bookmark text:name="p.360"/><text:span text:style-name="CharStyle62"><text:span text:style-name="T127">. Konieczne jest współdziałanie. Proces ten naturalnie postępuje i związany jest z wąską specjalizacją poszczególnych pracowników medycznych. Posiadają oni pogłębioną wiedzę, ale na stosunkowo niewielkim odcinku. Zapewnienie pełnej, holistycznej opieki nad pacjentem wymaga zatem udziału często większej grupy profesjonalistów medycznych. Kwestia ta wiąże się też z rozwojem technicznym, wprowadzaniem do usług medycznych coraz bardziej wyrafinowanej aparatury, którą muszą obsługiwać osoby posiadające odpowiednie przygotowanie i doświadczenie. Czynność medyczna wymaga zatem często udziału kilku pracowników medycznych, zarówno bezpośrednio wykonujących zabieg, jak i pełniących funkcje pomocnicze, asystujących. Ustawodawca dozwala więc na taką obecność i nie uznaje jej za pogwałcenie prawa pacjenta do poszanowania godności i intymności. Jednakże w myśl </text:span></text:span><text:span text:style-name="CharStyle62"><text:span text:style-name="T22">art. </text:span></text:span><text:span text:style-name="CharStyle62"><text:span text:style-name="T127">22 ust. 2 UPP udział taki jest limitowany. Przepis ten stanowi bowiem, że osoby wykonujące zawód medyczny, ale inne niż udzielające świadczeń zdrowotnych, uczestniczą przy udzielaniu tych świadczeń tylko wtedy, gdy jest to niezbędne ze względu na rodzaj świadczenia. Z unormowania tego wynika więc, że dozwolony jest udział dwóch grup osób: 1. udzielających świadczeń zdrowotnych oraz 2. innych osób, które im asystują. W tym drugim wypadku musi to być jednak umotywowane rodzajem świadczenia. Na wyjątkowość takiej obecności wskazuje sformułowanie, że udział taki musi być „niezbędny”. W ujęciu semantycznym przymiotnik ten oznacza „taki, bez którego nie można się obejść, koniecznie potrzebny, nieodzowny” (</text:span></text:span><text:a xlink:type="simple" xlink:href="#Przypis361" text:style-name="Internet_20_link" text:visited-style-name="Visited_20_Internet_20_Link"><text:span text:style-name="CharStyle62"><text:span text:style-name="T243">przypis 361 Szymczak, 1988b, s. 374</text:span></text:span></text:a><text:span text:style-name="CharStyle62"><text:span text:style-name="T127">)</text:span></text:span><text:bookmark text:name="p.361"/><text:span text:style-name="CharStyle62"><text:span text:style-name="T127">. Pracownik medyczny, przeprowadzający daną czynność powinien więc dokładnie rozważyć, czy taka asysta będzie mu konieczna, a jeśli uzna taką potrzebę, to ograniczyć ją tylko do tych osób wykonujących zawód medyczny, które faktycznie mogą posłużyć mu pomocą. W piśmiennictwie wyjaśnia się, że tymi osobami mogą być zarówno przedstawiciele zawodów medycznych, np. lekarz, pielęgniarka, położna, jak i osoby z personelu pomocniczego, np. wspomagające pacjenta w utrzymaniu danej pozycji ciała (</text:span></text:span><text:a xlink:type="simple" xlink:href="#Przypis362" text:style-name="Internet_20_link" text:visited-style-name="Visited_20_Internet_20_Link"><text:span text:style-name="CharStyle62"><text:span text:style-name="T243">przypis 362 Karkowska, 2012, s. 318</text:span></text:span></text:a><text:span text:style-name="CharStyle62"><text:span text:style-name="T127">)</text:span></text:span><text:bookmark text:name="p.362"/><text:span text:style-name="CharStyle62"><text:span text:style-name="T127">. Należy jednak stanowczo podkreślić, że </text:span></text:span><text:soft-page-break/><text:span text:style-name="CharStyle62"><text:span text:style-name="T127">uczestnictwo tych osób jest dozwolone i uzasadnione wyłącznie potrzebami merytorycznymi, wynikającymi z przedsięwziętej procedury medycznej.</text:span></text:span></text:p>
      <text:p text:style-name="P87"><text:span text:style-name="CharStyle62"><text:span text:style-name="T127"/></text:span></text:p>
      <text:p text:style-name="P87"><text:span text:style-name="CharStyle62"><text:span text:style-name="T243">Str. 260</text:span></text:span></text:p>
      <text:p text:style-name="P87"><text:span text:style-name="CharStyle62"><text:span text:style-name="T127">Jako nieprawidłową trzeba więc ocenić praktykę wchodzenia do pomieszczenia, w którym przeprowadzany jest zabieg, osób z personelu medycznego, które nie są do niego zaangażowane, np. pytających o kwestie administracyjno-organizacyjne (dostępność lekarza, miejsce położenia dokumentacji medycznej, harmonogram pracy, omawianie z wykonawcą zabiegu w jego trakcie prywatnych spraw itd.). Warto bowiem podkreślić, że chory nie wyraża ogólnej zgody na taką obecność wszystkich osób zatrudnionych w danej placówce medycznej i nie można domniemywać takiej jego aprobaty. W celu ochrony godności i intymności należy więc uświadomić pracownikom medycznym takie ograniczenia, a także zastosować odpowiednie zabezpieczenia techniczne, np. komunikat znajdujący się na drzwiach o trwającej interwencji medycznej i zakazie wstępu.</text:span></text:span></text:p>
      <text:p text:style-name="P87"><text:span text:style-name="CharStyle62"><text:span text:style-name="T127">2. Osoba bliska. Uczestnictwo takiej osoby jest dozwolone na warunkach określonych w </text:span></text:span><text:span text:style-name="CharStyle62"><text:span text:style-name="T22">art. </text:span></text:span><text:span text:style-name="CharStyle62"><text:span text:style-name="T127">21 ust. 1 UPP. Warto odnotować, że przepis ten uległ pewnych modyfikacjom w stosunku do tekstu pierwotnego. Początkowo bowiem stanowił, że przy udzielaniu świadczeń zdrowotnych może być obecna osoba bliska. Formuła ta nie była jednoznaczna. Można było mieć bowiem wątpliwości interpretacyjne, czy uczestnictwo takie wymaga zgody pacjenta, a w wypadku odpowiedzi twierdzącej, czy aprobata taka musi być wyraźna, czy też można jej domniemywać. Zagadnienie to ma istotny wymiar praktyczny, gdyż niejednokrotnie pacjent przybywa do gabinetu pracownika medycznego w asyście innej osoby, np. członka rodziny, przyjaciółki itd. Konieczność uzyskania aprobaty można było co prawda wyprowadzić z </text:span></text:span><text:span text:style-name="CharStyle62"><text:span text:style-name="T22">art. </text:span></text:span><text:span text:style-name="CharStyle62"><text:span text:style-name="T127">22 ust. 2 UPP, który nakazywał (i nakazuje) uzyskanie zgody pacjenta (lub jego przedstawiciela ustawowego), ale z regulacji tych nie wynikało jasno, czy w takich okolicznościach osoba wykonująca zawód medyczny była zobligowana do aktywnego ustalenia woli chorego w zakresie obecności osoby towarzyszącej. Jedynie pewne wskazówki można było wywieść z </text:span></text:span><text:span text:style-name="CharStyle62"><text:span text:style-name="T22">art. </text:span></text:span><text:span text:style-name="CharStyle62"><text:span text:style-name="T127">40 ust. 2 pkt 4 UZL, który dopuszcza wyjawienie sekretu medycznego za zgodą pacjenta lub jego przedstawiciela ustawowego, ale po uprzednim poinformowaniu ich przez lekarza o niekorzystnych dla pacjenta skutkach takiego ujawnienia. Z postanowieniem tym koresponduje </text:span></text:span><text:span text:style-name="CharStyle62"><text:span text:style-name="T22">art. </text:span></text:span><text:span text:style-name="CharStyle62"><text:span text:style-name="T127">16 ust. 1 zd. 2 KEL, zgodnie z którym informowanie rodziny lub </text:span></text:span><text:soft-page-break/><text:span text:style-name="CharStyle62"><text:span text:style-name="T127">innych osób powinno być uzgodnione z chorym (zob. szerzej </text:span></text:span><text:a xlink:type="simple" xlink:href="#Przypis363" text:style-name="Internet_20_link" text:visited-style-name="Visited_20_Internet_20_Link"><text:span text:style-name="CharStyle62"><text:span text:style-name="T243">przypis 363 Boratyńska, 2014, s. 65</text:span></text:span></text:a><text:span text:style-name="CharStyle62"><text:span text:style-name="T127">)</text:span></text:span><text:bookmark text:name="p.363"/><text:span text:style-name="CharStyle62"><text:span text:style-name="T127">. Oznacza to, że lekarz musi wprost pouczyć pacjenta o możliwości naruszenia dyskrecji medycznej i zapytać go o stanowisko w tej sferze.</text:span></text:span></text:p>
      <text:p text:style-name="P87"><text:span text:style-name="CharStyle62"><text:span text:style-name="T127"/></text:span></text:p>
      <text:p text:style-name="P87"><text:span text:style-name="CharStyle62"><text:span text:style-name="T243">Str. 261</text:span></text:span></text:p>
      <text:p text:style-name="P126"><text:span text:style-name="CharStyle62"><text:span text:style-name="T127">Jednakże regulacja ta była zbyt wąska, gdyż dotyczyła podmiotowo jedynie lekarzy, a przedmiotowo li tylko tajemnicy lekarskiej. Nie odnosiła się zaś do innych aspektów ingerencji w godność i intymność chorego. Ustawodawca postanowił więc usunąć omawiane wątpliwości poprzez doprecyzowanie </text:span></text:span><text:span text:style-name="CharStyle62"><text:span text:style-name="T22">art. </text:span></text:span><text:span text:style-name="CharStyle62"><text:span text:style-name="T127">21 ust. 1 UPP. W wyniku jego noweli, dokonanej 11 maja 201</text:span></text:span><text:span text:style-name="CharStyle62"><text:span text:style-name="T322">7 r. </text:span></text:span><text:span text:style-name="CharStyle62"><text:span text:style-name="T353">[</text:span></text:span><text:a xlink:type="simple" xlink:href="#Przypis2.151" text:style-name="Internet_20_link" text:visited-style-name="Visited_20_Internet_20_Link"><text:span text:style-name="CharStyle62"><text:span text:style-name="T363">przypis 2.151</text:span></text:span></text:a><text:span text:style-name="CharStyle62"><text:span text:style-name="T353">]</text:span></text:span><text:bookmark text:name="p.2.151"/><text:span text:style-name="CharStyle62"><text:span text:style-name="T322"> dodan</text:span></text:span><text:span text:style-name="CharStyle62"><text:span text:style-name="T127">o frazę „na życzenie pacjenta”. Można przyjąć, że takie posunięcie legislacyjne w dobitny sposób rozstrzyga dylematy dotyczące domniemania udziału osób bliskich, z którymi pacjent przybył do pracownika medycznego. Ustawodawca wymaga bowiem, by pacjent zachował się aktywnie i wyraźnie zażyczył sobie takiej obecności. Osoba udzielająca świadczeń zdrowotnych nie może zatem domniemywać, że pacjent akceptuje obecność osób postronnych, gdy wszedł z nimi do gabinetu. Dla pewności stanowiska chorego pożądane jest zatem, by pracownik medyczny wyraźnie zapytał chorego o akceptację takiej obecności.</text:span></text:span></text:p>
      <text:p text:style-name="P87"><text:span text:style-name="CharStyle62"><text:span text:style-name="T127">Dokonując egzegezy omawianej normy, na plan pierwszy należy wysunąć określenie podmiotowej kompetencji do wyrażenia takiego życzenia. Z redakcji przepisu wynika bowiem, że życzenie może pochodzić wyłącznie od pacjenta. </text:span></text:span><text:span text:style-name="CharStyle63"><text:span text:style-name="T45">A contrario</text:span></text:span><text:span text:style-name="CharStyle62"><text:span text:style-name="T127"> uprawnienie to nie przysługuje zatem osobom trzecim, w szczególności tym, z którymi chory przybył do gabinetu. Pracownik medyczny nie musi zatem respektować oczekiwań takich osób, a w wypadku, gdy pacjent nie wyraża zgody na ich obecność, powinien wręcz zasugerować opuszczenie przez nich gabinetu. Modelowo życzenie może pochodzić od chorego, który posiada pełną zdolność do czynności prawnych i znajduje się w stanie, w którym z rozeznaniem może podjąć decyzję. Jeśli warunek ten nie jest spełniony, wykładania systemowa nakazująca uwzględnienie </text:span></text:span><text:span text:style-name="CharStyle62"><text:span text:style-name="T22">art. </text:span></text:span><text:span text:style-name="CharStyle62"><text:span text:style-name="T127">22 ust. 2 UPP wiedzie do wniosku, że zgodę na udział takiej osoby wyraża przedstawiciel ustawowy.</text:span></text:span></text:p>
      <text:p text:style-name="P87"><text:span text:style-name="CharStyle62"><text:span text:style-name="T127">Unormowanie to nastręcza jednak dwóch trudności interpretacyjnych. Po pierwsze, dotyczących wymogu zgody kumulatywnej, a po drugie ustalenia, kto posiada kompetencję do wyrażenia aprobaty w wypadku osób nieposiadających przedstawiciela ustawowego (pełnoletnich, nieubezwłasnowolnionych, ale </text:span></text:span><text:soft-page-break/><text:span text:style-name="CharStyle62"><text:span text:style-name="T127">pozostających w stanie wykluczającym kompetencję faktyczną). Odnosząc się do pierwszej kwestii warto wrócić do tezy, preferowanej w niniejszym opracowaniu, a mówiącej o potrzebie szerokiego respektowania woli dziecka.</text:span></text:span></text:p>
      <text:p text:style-name="P87"><text:span text:style-name="CharStyle62"><text:span text:style-name="T127"/></text:span></text:p>
      <text:p text:style-name="P87"><text:span text:style-name="CharStyle62"><text:span text:style-name="T243">Str. 262</text:span></text:span></text:p>
      <text:p text:style-name="P126"><text:span text:style-name="CharStyle62"><text:span text:style-name="T127">Jak wyjaśniono w pkt. 11.4.2., małoletni już od wczesnych lat może mieć poczucie wstydu. Naturalnie wzmaga się ono wraz z wiekiem. Niezbędne jest zatem poszanowanie intymności dziecka. Fakt, że pacjent jest małoletnim, nie pozbawia go więc ochrony w tej sferze. Jak bowiem podkreślił Sąd Najwyższy, „życie intymne każdej osoby podlega zawsze pełnej ochronie praw</text:span></text:span><text:span text:style-name="CharStyle62"><text:span text:style-name="T322">nej” </text:span></text:span><text:span text:style-name="CharStyle62"><text:span text:style-name="T353">[</text:span></text:span><text:a xlink:type="simple" xlink:href="#Przypis2.152" text:style-name="Internet_20_link" text:visited-style-name="Visited_20_Internet_20_Link"><text:span text:style-name="CharStyle62"><text:span text:style-name="T363">przypis 2.152</text:span></text:span></text:a><text:span text:style-name="CharStyle62"><text:span text:style-name="T353">]</text:span></text:span><text:bookmark text:name="p.2.152"/><text:span text:style-name="CharStyle62"><text:span text:style-name="T322">. Możn</text:span></text:span><text:span text:style-name="CharStyle62"><text:span text:style-name="T127">a przyjąć, że kwestia ta narasta w przypadku fizycznego wkroczenia w obszar intymności i godności. Niekiedy bowiem zabiegi wymagają obnażenia się i uwidocznienia narządów płciowych, np. podczas badania ginekologicznego, urologicznego, dermatologicznego itd. Małoletni, który przybywa do pracownika medycznego w takim celu, może być silnie skrępowany obecnością osoby towarzyszącej, nawet rodzica. Mając na względzie potrzebę respektowania intymności i godności dziecka, można rekomendować uszanowania jego woli w tym względzie. Jak bowiem już wyjaśniono, zarówno akty międzynarodowe, jak i polskie przepisy nakazują uwzględnianie stanowiska dziecka i ochronę jego honoru oraz reputacji. Wymogi te są zaś szczególnie doniosłe w wypadku ingerencji w bardzo osobistą sferę, jaką jest intymność, zwłaszcza w zakresie fizycznym. Można zatem przyjąć, że jeśli dziecko posiada odpowiednie rozeznanie (bez względu na wiek), osoba udzielająca mu świadczeń zdrowotnych powinna wyjednać również od niego zgodę na asystę osoby trzeciej. W wypadku zaś rozbieżności zdań małoletniego i jego przedstawiciela ustawowego, należy dać prymat stanowisku dziecka (np. rodzic zgadza się, by badanie ginekologiczne odbywało się w obecności babci, a małoletnia tego nie akceptuje). Takie rozumowanie prowadzi do kolejnego pytania, czy małoletni może sprzeciwić się udziałowi przedstawiciela ustawowego. Powołana regulacja nie normuje tej kwestii. Opowiadając się jednak za dominantą w postaci ochrony intymności i godności dziecka, można sugerować, by jego stanowisko było dla pracownika medycznego wiążące (np. podczas badania narządów płciowych dorastającego chłopca w obecności matki). Jeśli więc małoletni nie akceptuje takiej asysty, to pracownik medyczny powinien zorganizować przeprowadzenie zabiegu w taki sposób, by zapewnić dyskrecję. Możliwe jest więc poproszenie osoby </text:span></text:span><text:soft-page-break/><text:span text:style-name="CharStyle62"><text:span text:style-name="T127">towarzyszącej (rodzica) o opuszczenie gabinetu albo chociażby wykonanie czynności medycznych w osłoniętej jego części. Należy jednak zauważyć, że o ile dziecko może sprzeciwić się obecności rodzica, to nie zostaje on pozbawiony prawa do informacji medycznej. Jako przedstawiciel ustawowy decyduje on (albo współdecyduje) o poddaniu małoletniego zabiegowi (i dalszym procedurom medycznym).</text:span></text:span></text:p>
      <text:p text:style-name="P87"><text:span text:style-name="CharStyle62"><text:span text:style-name="T127"/></text:span></text:p>
      <text:p text:style-name="P87"><text:span text:style-name="CharStyle62"><text:span text:style-name="T243">Str. 263</text:span></text:span></text:p>
      <text:p text:style-name="P87"><text:span text:style-name="CharStyle62"><text:span text:style-name="T127">Musi zatem posiadać odpowiednie rozeznanie. Dziecko nie może zatem zastrzec, by rodzica nie informować o ustaleniach poczynionych przez pracownika medycznego podczas zabiegu. Dotyczy to jednak tylko tych wiadomości, które są niezbędne do podjęcia decyzji terapeutycznych. Jeśli więc osoba udzielająca świadczenia zdrowotnego przy okazji ujawni inne okoliczności (np. lekarz w związku z badaniem ginekologicznym dowie się</text:span></text:span><text:span text:style-name="CharStyle62"><text:span text:style-name="T322">, że </text:span></text:span><text:span text:style-name="CharStyle62"><text:span text:style-name="T381">szesnasto</text:span></text:span><text:span text:style-name="CharStyle62"><text:span text:style-name="T322">letnia pa</text:span></text:span><text:span text:style-name="CharStyle62"><text:span text:style-name="T127">cjentka rozpoczęła już życie seksualne), a nie są one niezbędne dla wyrażenia zgody albo sprzeciwu przez przedstawiciela ustawowego na dalsze czynności medyczne, to dane takie powinny pozostać poufne.</text:span></text:span></text:p>
      <text:p text:style-name="P88"><text:span text:style-name="CharStyle62"><text:span text:style-name="T127">Rozważanie te można odpowiednio odnieść do osób pełnoletnich, lecz całkowicie ubezwłasnowolnionych. W myśl bowiem </text:span></text:span><text:span text:style-name="CharStyle62"><text:span text:style-name="T22">art. </text:span></text:span><text:span text:style-name="CharStyle62"><text:span text:style-name="T127">22 ust. 2 UPP wobec nich również stanowisko wyraża przedstawiciel ustawowy. Jak zaś podnosi się w literaturze, „osoby ubezwłasnowolnione to z reguły osoby dojrzałe w sensie fizycznym, ale nieporadne życiowo. Wymagają one szczególnej ochrony intymności” (</text:span></text:span><text:a xlink:type="simple" xlink:href="#Przypis364" text:style-name="Internet_20_link" text:visited-style-name="Visited_20_Internet_20_Link"><text:span text:style-name="CharStyle62"><text:span text:style-name="T243">przypis 364 Karkowska, 2012, s. 316</text:span></text:span></text:a><text:span text:style-name="CharStyle62"><text:span text:style-name="T127">)</text:span></text:span><text:bookmark text:name="p.364"/><text:span text:style-name="CharStyle62"><text:span text:style-name="T127">. Jeśli zatem mogą one z rozeznaniem podjąć decyzję o obecności osoby trzeciej podczas wykonywanego wobec nich zabiegu, to wolę taką trzeba respektować.</text:span></text:span></text:p>
      <text:p text:style-name="P126"><text:span text:style-name="CharStyle62"><text:span text:style-name="T127">W tym miejscu warto zauważyć, że ustawodawca wyposażył przedstawiciela ustawowego w kompetencje decyzyjne jedynie wobec osób ubezwłasnowolnionych całkowicie, pominął zaś ubezwłasnowolnionych częściowo. Z powodu braku wyraźnej regulacji należy przyjąć, że osoby takie same mogą rozstrzygnąć, czy akceptują asystę osób postronnych. Naturalnie ich stanowisko może być miarodajne, jeśli znajdują się w stanie, w którym mają dostateczne możliwości percepcyjne i mogą swobodnie wyrazić wolę. Ustawodawca nie uregulował natomiast przypadku, gdy pacjent (posiadający pełną albo ograniczoną zdolność do czynności prawnych, tj. pełnoletni, ale ubezwłasnowolniony częściowo) ma wykluczoną kompetencję </text:span></text:span><text:soft-page-break/><text:span text:style-name="CharStyle62"><text:span text:style-name="T127">faktyczną. Regulacja ustawowa pozostaje w tym zakresie nieco niespójna. W </text:span></text:span><text:span text:style-name="CharStyle62"><text:span text:style-name="T22">art. </text:span></text:span><text:span text:style-name="CharStyle62"><text:span text:style-name="T127">22 ust. 2 UPP stanowi się bowiem, że wobec „niezdolnego do świadomego wyrażenia zgody” stanowisko wyraża jego przedstawiciel ustawowy. O ile można przyjąć, że rozwiązanie to znajdzie zastosowanie do osób ubezwłasnowolnionych częściowo, wobec których decyzje mógłby wówczas podjąć kurator (pod warunkiem, że takie uprawnienia przyzna mu sąd, ustanawiając kuratelę – </text:span></text:span><text:span text:style-name="CharStyle62"><text:span text:style-name="T244">z</text:span></text:span><text:span text:style-name="CharStyle62"><text:span text:style-name="T127">godnie z </text:span></text:span><text:span text:style-name="CharStyle62"><text:span text:style-name="T22">art. </text:span></text:span><text:span text:style-name="CharStyle62"><text:span text:style-name="T127">181</text:span></text:span><text:span text:style-name="CharStyle62"><text:span text:style-name="T322"> k.r.o.</text:span></text:span><text:span text:style-name="CharStyle62"><text:span text:style-name="T363">) </text:span></text:span><text:span text:style-name="CharStyle62"><text:span text:style-name="T353">[</text:span></text:span><text:a xlink:type="simple" xlink:href="#Przypis2.153" text:style-name="Internet_20_link" text:visited-style-name="Visited_20_Internet_20_Link"><text:span text:style-name="CharStyle62"><text:span text:style-name="T363">przypis 2.153</text:span></text:span></text:a><text:span text:style-name="CharStyle62"><text:span text:style-name="T353">]</text:span></text:span><text:bookmark text:name="p.2.153"/><text:span text:style-name="CharStyle62"><text:span text:style-name="T322">, t</text:span></text:span><text:span text:style-name="CharStyle62"><text:span text:style-name="T127">o osoby pełnoletnie i nieubezwłasnowolnione nie posiadają przedstawiciela ustawowego.</text:span></text:span></text:p>
      <text:p text:style-name="P88"><text:span text:style-name="CharStyle62"><text:span text:style-name="T127"/></text:span></text:p>
      <text:p text:style-name="P88"><text:span text:style-name="CharStyle62"><text:span text:style-name="T244">Str. 264</text:span></text:span></text:p>
      <text:p text:style-name="P88"><text:span text:style-name="CharStyle62"><text:span text:style-name="T127">Powstaje więc pytanie, jaki podmiot ma uprawnienie do wyrażenia zgody na omawianą asystę. W piśmiennictwie można spotkać pogląd, że wówczas zgodę powinna wyrazić „osoba bliska, faktycznie opiekująca się pacjentem” (</text:span></text:span><text:a xlink:type="simple" xlink:href="#Przypis365" text:style-name="Internet_20_link" text:visited-style-name="Visited_20_Internet_20_Link"><text:span text:style-name="CharStyle62"><text:span text:style-name="T474">przypis 365 </text:span></text:span></text:a><text:a xlink:type="simple" xlink:href="#Przypis365" text:style-name="Internet_20_link" text:visited-style-name="Visited_20_Internet_20_Link"><text:span text:style-name="CharStyle62"><text:span text:style-name="T474">Karkowska, 2012, s. 320</text:span></text:span></text:a><text:span text:style-name="CharStyle62"><text:span text:style-name="T127">)</text:span></text:span><text:bookmark text:name="p.365"/><text:span text:style-name="CharStyle62"><text:span text:style-name="T127">. Teza ta nie wydaje się jednak trafna. Wykładnia systemowa wiedzie bowiem do wniosku, że jeśli ustawodawca chce wyposażyć osobę bliską bądź opiekuna faktycznego w określone uprawnienia, to czyni to wyraźnie w konkretnym przepisie (np. </text:span></text:span><text:span text:style-name="CharStyle62"><text:span text:style-name="T22">art. </text:span></text:span><text:span text:style-name="CharStyle62"><text:span text:style-name="T127">31 ust. 6 UZL stanowi, że jeżeli pacjent nie ukończył 16 lat lub jest nieprzytomny bądź niezdolny do zrozumienia znaczenia informacji, lekarz udziela informacji osobie bliskiej, a </text:span></text:span><text:span text:style-name="CharStyle62"><text:span text:style-name="T22">art. </text:span></text:span><text:span text:style-name="CharStyle62"><text:span text:style-name="T127">17 ust. 2 UPP uprawnia pod pewnymi warunkami opiekuna faktycznego do wyrażenia zgody na badanie). Takiego unormowania nie wprowadzono natomiast w odniesieniu do analizowanej sytuacji. Poza tym z dyspozycji </text:span></text:span><text:span text:style-name="CharStyle62"><text:span text:style-name="T22">art. </text:span></text:span><text:span text:style-name="CharStyle62"><text:span text:style-name="T127">21 ust. 1 UPP wynika, że osoba bliska może jedynie uczestniczyć przy zabiegu (za życzenie pacjenta). Przepis ten nie wprowadza zaś kompetencji takiej osoby do przekazywania swych uprawnień wobec osób trzecich (wyrażania zgody na obecność innych osób). Ponadto prezentowany pogląd nie znajduje oparcia również w wykładni celowościowej. Nie jest bowiem jasne, dlaczego decyzje takie mogłaby podejmować jedynie osoba bliska, sprawująca opiekę. W praktyce mogą bowiem wystąpić sytuacje, gdy żadna osoba bliska nie zajmuje się pacjentem, a ma on innego opiekuna faktycznego (np. sąsiada).</text:span></text:span></text:p>
      <text:p text:style-name="P88"><text:span text:style-name="CharStyle62"><text:span text:style-name="T127">W braku odpowiedniej podstawy prawnej należałoby więc przyjąć, że wobec chorych posiadających pełną zdolność do czynności prawnych, ale pozbawionych kompetencji faktycznych, nie ma podmiotu, który byłby uprawniony do wyrażenia zgody. Obecność taka okazuje się więc niedozwolona. Wyjątkowo można ją </text:span></text:span><text:soft-page-break/><text:span text:style-name="CharStyle62"><text:span text:style-name="T127">dopuścić, jeśli jest uzasadniona techniczną potrzebą w warunkach stanu wyższej konieczności, np. gdy niezbędne jest przytrzymanie pacjenta, a brak innego personelu medycznego, który mógłby wykonać tę czynność (w szczególności podczas wizyty domowej).</text:span></text:span></text:p>
      <text:p text:style-name="P88"><text:span text:style-name="CharStyle62"><text:span text:style-name="T127"/></text:span></text:p>
      <text:p text:style-name="P88"><text:span text:style-name="CharStyle62"><text:span text:style-name="T244">Str. 265</text:span></text:span></text:p>
      <text:p text:style-name="P88"><text:span text:style-name="CharStyle62"><text:span text:style-name="T127">Prezentowana regulacja tyczy się wyłącznie osoby bliskiej, o której mowa w </text:span></text:span><text:span text:style-name="CharStyle62"><text:span text:style-name="T22">art. </text:span></text:span><text:span text:style-name="CharStyle62"><text:span text:style-name="T127">3 ust. 1 pkt 2 UPP. Warto jednak zwrócić uwagę, że w przepisie tym, poza małżonkiem i określonymi krewnymi oraz powinowatymi, wymieniono osobę wskazaną przez pacjenta. Uprawnionym do asysty może więc być jakakolwiek osoba, także spoza kręgu rodzinnego (w tym również inny pracownik medyczny).</text:span></text:span></text:p>
      <text:p text:style-name="P88"><text:span text:style-name="CharStyle62"><text:span text:style-name="T127">Życzenie pacjenta jest zasadniczo wiążące dla pracownika medycznego. Musi on zatem tolerować obecność takich osób. Wyjątkowo może jednak odmówić asysty i wręcz wyprosić osoby bliskie z gabinetu. Jest to dozwolone w dwóch przypadkach wskazanych w </text:span></text:span><text:span text:style-name="CharStyle62"><text:span text:style-name="T22">art. </text:span></text:span><text:span text:style-name="CharStyle62"><text:span text:style-name="T127">21 ust. 2 UPP:</text:span></text:span></text:p>
      <text:p text:style-name="P88"><text:span text:style-name="CharStyle62"><text:span text:style-name="T127">• gdy istnieje prawdopodobieństwa wystąpienia zagrożenia epidemicznego lub</text:span></text:span></text:p>
      <text:p text:style-name="P88"><text:span text:style-name="CharStyle62"><text:span text:style-name="T127">• ze względu na bezpieczeństwo zdrowotne pacjenta.</text:span></text:span></text:p>
      <text:p text:style-name="P88"><text:span text:style-name="CharStyle62"><text:span text:style-name="T127">Ta pierwsza przesłanka nawiązuje do regulacji zawartej w </text:span></text:span><text:span text:style-name="CharStyle62"><text:span text:style-name="T22">art. art. </text:span></text:span><text:span text:style-name="CharStyle62"><text:span text:style-name="T127">2 pkt 31 UCHZ. Zgodnie z nim „zagrożenia epidemiczne” to zaistnienie na danym obszarze warunków lub przesłanek wskazujących na ryzyko wystąpienia epidemii. Z kolei pojęcie epidemii zostało określone w </text:span></text:span><text:span text:style-name="CharStyle62"><text:span text:style-name="T22">art. </text:span></text:span><text:span text:style-name="CharStyle62"><text:span text:style-name="T127">2 pkt 9 UCHZ i oznacza wystąpienie na danym obszarze zakażeń lub zachorowań na chorobę zakaźną w liczbie wyraźnie większej niż we wcześniejszym okresie albo wystąpienie zakażeń lub chorób zakaźnych dotychczas niewystępujących. W tym wypadku więc ograniczenie dostępu osób postronnych </text:span></text:span><text:span text:style-name="CharStyle62"><text:span text:style-name="T22">jest </text:span></text:span><text:span text:style-name="CharStyle62"><text:span text:style-name="T127">uzasadnione potrzebą ochrony ich życia i zdrowia, a także innych osób, które mogłyby przez nie zostać zakażone/zarażone. Stosowanie tej formuły będzie więc raczej rzadkością. Znacznie szersza jest ta druga przesłanka. Ustawodawca nie zdefiniował co prawda terminu „bezpieczeństwo zdrowotne”, ale odwołując się do określenia zdrowia opracowanego przez </text:span></text:span><text:span text:style-name="CharStyle62"><text:span text:style-name="T22">WHO, </text:span></text:span><text:span text:style-name="CharStyle62"><text:span text:style-name="T127">w literaturze przyjmuje się, że jest to „stan braku zagrożenia w aspekcie czynników fizycznych, psychicznych, społecznych i ekologicznych” (</text:span></text:span><text:a xlink:type="simple" xlink:href="#Przypis366" text:style-name="Internet_20_link" text:visited-style-name="Visited_20_Internet_20_Link"><text:span text:style-name="CharStyle62"><text:span text:style-name="T474">przypis 366 Karkowska, </text:span></text:span></text:a><text:a xlink:type="simple" xlink:href="#Przypis366" text:style-name="Internet_20_link" text:visited-style-name="Visited_20_Internet_20_Link"><text:span text:style-name="CharStyle62"><text:span text:style-name="T474">2012, s. 320</text:span></text:span></text:a><text:span text:style-name="CharStyle62"><text:span text:style-name="T127">)</text:span></text:span><text:bookmark text:name="p.366"/><text:span text:style-name="CharStyle62"><text:span text:style-name="T127">. Taka interpretacja wiedzie do wniosku, że wszelkie czynniki, które mogą zaburzyć stan bezpieczeństwa, stanowią podstawę odmowy asysty osób bliskich przy wykonywaniu zabiegu. Wydaje się, że zagrożenie takie może powstać np. wówczas, </text:span></text:span><text:soft-page-break/><text:span text:style-name="CharStyle62"><text:span text:style-name="T127">gdy osoba towarzysząca jest agresywna, natarczywa, intensywnie przeszkadza pracownikowi medycznemu w trakcie interwencji, zajmuje jego uwagę licznymi pytaniami lub wręcz fizycznie, wchodząc w pole zabiegu (np. podczas badania ginekologicznego). Utrudnienie w wykonywaniu czynności medycznej, a tym samym zagrożenie, może być też spowodowane dużą liczbą osób bliskich, które mają być obecne. Osoba udzielająca świadczeń zdrowotnych może wówczas poczuć się speszona, rozproszy się, a wręcz może być pod presją otaczających </text:span></text:span><text:span text:style-name="CharStyle63"><text:span text:style-name="T40">ją</text:span></text:span><text:span text:style-name="CharStyle62"><text:span text:style-name="T127"> osób trzecich.</text:span></text:span></text:p>
      <text:p text:style-name="P88"><text:span text:style-name="CharStyle62"><text:span text:style-name="T127"/></text:span></text:p>
      <text:p text:style-name="P88"><text:span text:style-name="CharStyle62"><text:span text:style-name="T244">Str. 266</text:span></text:span></text:p>
      <text:p text:style-name="P88"><text:span text:style-name="CharStyle62"><text:span text:style-name="T127">Wszystko to może być czynnikiem sprzyjającym popełnieniu błędu medycznego, a tym samym implikującym niebezpieczeństwo dla zdrowia pacjenta. Wówczas więc można skorzystać z omawianego prawa do odmowy udziału osób bliskich. Należy jednak podkreślić, że przepisu tego nie można nadużywać i wykluczać obecność osoby bliskiej w każdym przypadku. Regulacja ta stanowi bowiem wyjątek od reguły szanowania woli pacjenta. Powinna więc być stosowana restrykcyjnie.</text:span></text:span></text:p>
      <text:p text:style-name="P88"><text:span text:style-name="CharStyle62"><text:span text:style-name="T127">3. Inne osoby – </text:span></text:span><text:span text:style-name="CharStyle62"><text:span text:style-name="T244">u</text:span></text:span><text:span text:style-name="CharStyle62"><text:span text:style-name="T127">stawodawca nie ogranicza kręgu takich osób, mogą więc to być zarówno pracownicy medyczni, niezaangażowani w wykonywanie zabiegu, personel administracyjny przebywający w pomieszczeniu, w którym czynność jest przeprowadzana, jak i dalsi członkowie rodziny, a nawet osoby obce. W przeciwieństwie jednak do udziału osób bliskich asysta taka wymaga oprócz zgody pacjenta (ewentualnie jego przedstawiciela ustawowego) również aprobaty osoby udzielającej świadczenie zdrowotne. </text:span></text:span><text:span text:style-name="CharStyle63"><text:span text:style-name="T45">A contrario</text:span></text:span><text:span text:style-name="CharStyle62"><text:span text:style-name="T127"> więc pracownik medyczny może sprzeciwić się takiej obecności. Przepisy nie wymagają uzasadnienia takiej decyzji. Warto jednak, by w poszanowaniu godności pacjenta, który domaga się obecności osób postronnych, osoba wykonująca zawód medyczny uargumentowała swoje stanowisko. Będzie to wyraz podmiotowego traktowania chorego oraz kształtowania z nim partnerskich stosunków. Ponadto z praktycznego punktu widzenia przedstawienie realnych, uzasadnionych powodów odmowy może zniwelować spór z pacjentem lub osobami, które mu miały towarzyszyć (np. stępią się zarzuty, że pracownik medyczny chce coś ukryć). Do wymogów zgody pacjenta i przedstawiciela ustawowego można odnieść wcześniej zaprezentowane rozważania dotyczące życzenia udziału osoby bliskiej.</text:span></text:span></text:p>
      <text:p text:style-name="P88"><text:span text:style-name="CharStyle62"><text:span text:style-name="T127">Omawiana regulacja jest jednak nieco niekoherentna z </text:span></text:span><text:span text:style-name="CharStyle62"><text:span text:style-name="T22">art. </text:span></text:span><text:span text:style-name="CharStyle62"><text:span text:style-name="T127">21 ust. 1 oraz 3 ust. 1 pkt </text:span></text:span><text:soft-page-break/><text:span text:style-name="CharStyle62"><text:span text:style-name="T127">2 UPP. Jak bowiem wskazano, pośród osób bliskich występuje również „osoba wskazana przez pacjenta”. Udziałowi zaś takiej osoby zasadniczo nie może sprzeciwić się pracownik medyczny. Brak jego zgody wyklucza natomiast asystę innych osób (w tym niż bliskie). Skoro jednak pacjent może wskazać dowolną osobę i w ten sposób uzyska ona status „osoby bliskiej”, to w tej drodze możliwa będzie asysta jakiejkolwiek osoby, bez konieczności uzyskania zgody pracownika medycznego. Taka interpretacja wiedzie do wniosku, że zbiór „innych” osób, o którym mowa w </text:span></text:span><text:span text:style-name="CharStyle62"><text:span text:style-name="T22">art. </text:span></text:span><text:span text:style-name="CharStyle62"><text:span text:style-name="T127">22 ust. 2 UPP, będzie zbiorem pustym, a więc przepis ten nie znajdzie zastosowania (w żadnym wypadku pracownik medyczny nie mógłby zatem odmówić asysty, z wyjątkiem sytuacji wskazanych w </text:span></text:span><text:span text:style-name="CharStyle62"><text:span text:style-name="T22">art. </text:span></text:span><text:span text:style-name="CharStyle62"><text:span text:style-name="T127">21 ust. 2 UPP).</text:span></text:span></text:p>
      <text:p text:style-name="P88"><text:span text:style-name="CharStyle62"><text:span text:style-name="T127"/></text:span></text:p>
      <text:p text:style-name="P88"><text:span text:style-name="CharStyle62"><text:span text:style-name="T244">Str. 267</text:span></text:span></text:p>
      <text:p text:style-name="P88"><text:span text:style-name="CharStyle62"><text:span text:style-name="T127">Zasady wykładni zabraniają jednak takiej interpretacji przepisu, aby stał się on zbędny. Uznając, że ustawodawca jest racjonalny, można zatem przyjąć, że odmiennie należy rozumieć pojęcie „wskazania przez pacjenta” i wyrażenie zgody na udział. To pierwsze wydaje się, że wymaga większej aktywności i zaangażowania ze strony chorego, wyraźnego zaliczenia danej osoby do kręgu osób bliskich. Zgoda na asystę może być zaś ograniczona tylko do tych czynności. Szkoda jednak, że ustawodawca precyzyjniej nie ujął relacji między tymi przepisami.</text:span></text:span></text:p>
      <text:p text:style-name="P126"><text:span text:style-name="CharStyle62"><text:span text:style-name="T127">4. Studenci i inne osoby kształcące się w zawodach medycznych. Z oczywistych względów osoby przygotowujące się do wykonywania profesji medycznej muszą obserwować przeprowadzanie zabiegów. Tylko wówczas mogą nabyć niezbędnych umiejętności praktycznych. Toteż w standardach kształcenia studentów na kierunkach medycznych przewiduje się wiele godzin zajęć praktycznych i nawet kilkanaście tygodni praktyk wakacyjn</text:span></text:span><text:span text:style-name="CharStyle62"><text:span text:style-name="T322">yc</text:span></text:span><text:span text:style-name="CharStyle62"><text:span text:style-name="T363">h </text:span></text:span><text:span text:style-name="CharStyle62"><text:span text:style-name="T353">[</text:span></text:span><text:a xlink:type="simple" xlink:href="#Przypis2.154" text:style-name="Internet_20_link" text:visited-style-name="Visited_20_Internet_20_Link"><text:span text:style-name="CharStyle62"><text:span text:style-name="T363">przypis 2.154</text:span></text:span></text:a><text:span text:style-name="CharStyle62"><text:span text:style-name="T353">]</text:span></text:span><text:bookmark text:name="p.2.154"/><text:span text:style-name="CharStyle62"><text:span text:style-name="T322">. Ustawo</text:span></text:span><text:span text:style-name="CharStyle62"><text:span text:style-name="T127">dawca musiał zatem stworzyć warunki prawne pozwalające na dostęp takich osób do udziału przy wykonywaniu czynności medycznych. Obecnie problematyce tej poświęcony jest </text:span></text:span><text:span text:style-name="CharStyle62"><text:span text:style-name="T22">art. </text:span></text:span><text:span text:style-name="CharStyle62"><text:span text:style-name="T127">36 ust. 4 UZL. Wprowadza on wyjątek od wymogów wynikających z </text:span></text:span><text:span text:style-name="CharStyle62"><text:span text:style-name="T22">art. </text:span></text:span><text:span text:style-name="CharStyle62"><text:span text:style-name="T127">22 ust. 2 UPP, tj. dopuszcza możliwość takiej asysty bez zgody pacjenta. Jednakże jest ona możliwa pod pewnymi warunkami. Rozwiązanie to ogranicza się bowiem jedynie do klinik i szpitali akademii medycznych, medycznych jednostek badawczo-rozwojowych i innych jednostek uprawnionych do kształcenia studentów nauk medycznych, lekarzy oraz innego personelu medycznego. Przesłanka ta zostaje uzasadniona celowościowo, gdyż </text:span></text:span><text:span text:style-name="CharStyle63"><text:span text:style-name="T463">ratio</text:span></text:span><text:span text:style-name="CharStyle62"><text:span text:style-name="T22"> </text:span></text:span><text:span text:style-name="CharStyle62"><text:span text:style-name="T127">ingerencji w intymność pacjenta są względy edukacyjne. </text:span></text:span><text:soft-page-break/><text:span text:style-name="CharStyle62"><text:span text:style-name="T127">Tylko więc w tych placówkach, w których odbywają się takie zajęcia, dozw</text:span></text:span><text:span text:style-name="CharStyle62"><text:span text:style-name="T244">a</text:span></text:span><text:span text:style-name="CharStyle62"><text:span text:style-name="T127">la się na pogwałcenie omawianego prawa. Takie ujęcie podmiotowe sprawia jednak, że krąg wspomnianych placówek jest dość rozległy. Będą to bowiem jednostki kształcące przedstawicieli różnych profesji medycznych: lekarzy, lekarzy dentystów, diagnostów laboratoryjnych, farmaceutów, fizjoterapeutów, ratowników medycznych itd. Asysta jest jednak dopuszczalna jedynie w celach dydaktycznych. Ustawa nie precyzuje tego pojęcia, ale można przyjąć, że ma ona służyć realizacji programu nauczania na danym kierunku i tylko w tym zakresie osoby kształcące mogą obserwować zabieg.</text:span></text:span></text:p>
      <text:p text:style-name="P88"><text:span text:style-name="CharStyle62"><text:span text:style-name="T127"/></text:span></text:p>
      <text:p text:style-name="P88"><text:span text:style-name="CharStyle62"><text:span text:style-name="T244">Str. 268</text:span></text:span></text:p>
      <text:p text:style-name="P88"><text:span text:style-name="CharStyle63"><text:span text:style-name="T45">A contrario</text:span></text:span><text:span text:style-name="CharStyle62"><text:span text:style-name="T127"> nie powinni być przy nim obecni studenci, którzy nie realizują danego przedmiotu nauczania (np. jeszcze do niego nie dotarli w toku studiów), a przybyli na pokaz jedynie towarzysko. Naturalnie też demonstracja nie może służyć innym celom np. zaspokojeniu zwykłej ciek</text:span></text:span><text:span text:style-name="CharStyle62"><text:span text:style-name="T244">a</text:span></text:span><text:span text:style-name="CharStyle62"><text:span text:style-name="T127">wości zgromadzonych. Uczestnictwo osób kształcących nie może naruszać istoty prawa do intymności. Osoby asystujące nie mogą zatem zachowywać się w sposób niekulturalny, obcesowy, frywolny, grubiański, a wręcz uwłaczający demonstrowanemu pacjentowi (np. niewybrednie komentować elementy jego anatomii, naśmiewać się z jego fizjonomii, ukradkiem rejestrować wizerunek pacjenta, by następnie opublikować go w Internecie itp.). W literaturze wskazuje się, że nad przebiegiem takiego pokazu powinien czuwać lekarz prowadzący zajęcia (</text:span></text:span><text:a xlink:type="simple" xlink:href="#Przypis367" text:style-name="Internet_20_link" text:visited-style-name="Visited_20_Internet_20_Link"><text:span text:style-name="CharStyle62"><text:span text:style-name="T244">przypis 367 Malczewska, 2014, s. 666</text:span></text:span></text:a><text:span text:style-name="CharStyle62"><text:span text:style-name="T127">)</text:span></text:span><text:bookmark text:name="p.367"/><text:span text:style-name="CharStyle62"><text:span text:style-name="T127">. Pośrednio taki jego obowiązek można wyprowadzić z </text:span></text:span><text:span text:style-name="CharStyle62"><text:span text:style-name="T22">art. </text:span></text:span><text:span text:style-name="CharStyle62"><text:span text:style-name="T127">36 ust. 3 UZL, który nakazuje lekarzowi dbać, aby inny personel medyczny przestrzegał w postępowaniu z pacjentem zasady poszanowania jego intymności i godności osobistej. Choć regulację tę należy uznać za relikt dawnych zapatrywań przyznających lekarzowi dominującą rolę (również pod względem etycznym) w zespole medycznym (trudno obecnie przyjąć, że inni profesjonaliści medyczni, np. pielęgniarki, mają gorzej ukształtowane poczucie etyki zawodowej oraz nie znają wymogów dotyczących respektowania omawianych wartości i muszą być w związku z tym „dopilnowani” przez lekarza), to unormowanie to może posłużyć dla zobowiązania lekarza prowadzącego demonstrację do wzmożenia staranności w zachowaniu przez jej uczestników powagi i uszanowania dóbr pacjenta. Można jednak przyjąć, że rozwiązania te powinny być uniwersalne i nie ograniczać się tylko do lekarzy organizujących takich pokaz. Przedstawiciele innych profesji medycznych, realizujący praktyki z osobami kształcącymi się, powinni </text:span></text:span><text:soft-page-break/><text:span text:style-name="CharStyle62"><text:span text:style-name="T127">również mieć na uwadze potrzebę respektowania godności i intymności chorego. Pożądane byłoby więc wprowadzenie takiej zunifikowanej regulacji do ustawy o prawach pacjenta i Rzeczniku Praw Pacjenta.</text:span></text:span></text:p>
      <text:p text:style-name="P88"><text:span text:style-name="CharStyle62"><text:span text:style-name="T127">Jak wspomniano, obecna regulacja nie wymaga zgody pacjenta na taką demonstrację. Mimo to jednak wykładnia systemowa wiedzie do wniosku, że chory (ewentualnie jego przedstawiciel ustawowy) powinien być uprzedzony przed przyjęciem do danej placówki, że odbywają się w niej takie pokazy. Pozostawi mu to choćby namiastkę możliwości wyboru (w realiach polskiej ochrony zdrowia może on być jednak silnie ograniczony ze względu na dostępność placówek medycznych) i będzie mógł wówczas zdecydować, czy skorzysta z usług medycznych w tym zakładzie leczniczym.</text:span></text:span></text:p>
      <text:p text:style-name="P88"><text:span text:style-name="CharStyle62"><text:span text:style-name="T127"/></text:span></text:p>
      <text:p text:style-name="P88"><text:span text:style-name="CharStyle62"><text:span text:style-name="T244">Str. 269</text:span></text:span></text:p>
      <text:p text:style-name="P126"><text:span text:style-name="CharStyle62"><text:span text:style-name="T127">Warto dodać, że w pierwotnym brzmieniu </text:span></text:span><text:span text:style-name="CharStyle62"><text:span text:style-name="T22">art. </text:span></text:span><text:span text:style-name="CharStyle62"><text:span text:style-name="T127">36 ust. 4 UZL nakazywał wyjednanie aprobaty pacjenta w przypadku „demonstracji o charakterze wyłącznie dydaktycznym”. Rozwiązanie to było też koherentne z </text:span></text:span><text:span text:style-name="CharStyle62"><text:span text:style-name="T22">art. </text:span></text:span><text:span text:style-name="CharStyle62"><text:span text:style-name="T127">51 ust. 1 KEL, który stanowi, że wymagane jest uzyskanie zgody pacjenta lub jego przedstawiciela ustawowego na udział w demonstracjach naukowych lub dydaktycznych. Ponadto obliguje, by starać się o zachowanie anonimowości osoby demonstrowanej. Jednakże w drodze nowelizacji z 20</text:span></text:span><text:span text:style-name="CharStyle62"><text:span text:style-name="T322">09 r. </text:span></text:span><text:span text:style-name="CharStyle62"><text:span text:style-name="T353">[</text:span></text:span><text:a xlink:type="simple" xlink:href="#Przypis2.155" text:style-name="Internet_20_link" text:visited-style-name="Visited_20_Internet_20_Link"><text:span text:style-name="CharStyle62"><text:span text:style-name="T363">przypis 2.155</text:span></text:span></text:a><text:span text:style-name="CharStyle62"><text:span text:style-name="T353">]</text:span></text:span><text:bookmark text:name="p.2.155"/><text:span text:style-name="CharStyle62"><text:span text:style-name="T322"> usunięt</text:span></text:span><text:span text:style-name="CharStyle62"><text:span text:style-name="T127">o z </text:span></text:span><text:span text:style-name="CharStyle62"><text:span text:style-name="T22">art. </text:span></text:span><text:span text:style-name="CharStyle62"><text:span text:style-name="T127">36 ust. 4 UZL ten fragment. Zlikwidowanie tego wymogu można tłumaczyć chęcią ustawodawcy szerszego umożliwienia takich prezentacji, które nie byłyby wyłączane sprzeciwem pacjenta (lub jego przedstawiciela ustawowego). Można mieć jednak istotne zastrzeżenia dla takiego posunięcia legislacyjnego. Problematyka ta była bowiem analizowana przez Europejski Trybunał Praw Człowieka (ETPC) w sprawie </text:span></text:span><text:span text:style-name="CharStyle62"><text:span text:style-name="T22">Konovalova versus</text:span></text:span><text:span text:style-name="CharStyle62"><text:span text:style-name="T10"> </text:span></text:span><text:span text:style-name="CharStyle62"><text:span text:style-name="T322">Rosj</text:span></text:span><text:span text:style-name="CharStyle62"><text:span text:style-name="T363">a </text:span></text:span><text:span text:style-name="CharStyle62"><text:span text:style-name="T353">[</text:span></text:span><text:a xlink:type="simple" xlink:href="#Przypis2.156" text:style-name="Internet_20_link" text:visited-style-name="Visited_20_Internet_20_Link"><text:span text:style-name="CharStyle62"><text:span text:style-name="T363">przypis 2.156</text:span></text:span></text:a><text:span text:style-name="CharStyle62"><text:span text:style-name="T353">]</text:span></text:span><text:bookmark text:name="p.2.156"/><text:span text:style-name="CharStyle62"><text:span text:style-name="T322">. Nie </text:span></text:span><text:span text:style-name="CharStyle62"><text:span text:style-name="T127">referując szerzej stanu faktycznego, który legł u podstaw rozstrzygnięcia ETPC, można jedynie zasygnalizować, że przedmiotem postępowania była demonstracja dla studentów, którzy przyglądali się porodowi. Przepisy krajowe nie wymagały uzyskania od pacjentki zgody na taki pokaz, lecz dopuszczały taką demonstrację pod warunkiem, że uczestniczyli w niej „studenci specjalistycznych edukacyjnych placówek medycznych […] przy zabiegach medycznych zgodnie z programem nauczania i pod nadzorem personelu medycznego odpowiedzialnego za przebieg ich studiów”. Regulacja ta była zatem zbliżona do konstrukcji opisanej w </text:span></text:span><text:span text:style-name="CharStyle62"><text:span text:style-name="T22">art. </text:span></text:span><text:span text:style-name="CharStyle62"><text:span text:style-name="T127">36 ust. 4 UZL (a nawet bardziej restrykcyjna). </text:span></text:span><text:soft-page-break/><text:span text:style-name="CharStyle62"><text:span text:style-name="T127">Trybunał uznał zatem, że przeprowadzenie takiego pokazu nie było pozbawione podstaw prawnych. Jednakże zauważył, że regulacja ta była ogólnikowa i nie zawierała „gwarancji mogących zapewnić ochronę życia prywatnego pacjentów w takich sytuacjach”. Zdaniem ETPC stanowiło to więc poważne uchybienie polegające na braku „jakichkolwiek gwarancji przed arbitralną ingerencją w prawa pacjentów”, doszło więc do naruszenia </text:span></text:span><text:span text:style-name="CharStyle62"><text:span text:style-name="T22">art. </text:span></text:span><text:span text:style-name="CharStyle62"><text:span text:style-name="T127">8 Europejskiej konwencji praw człow</text:span></text:span><text:span text:style-name="CharStyle62"><text:span text:style-name="T322">iek</text:span></text:span><text:span text:style-name="CharStyle62"><text:span text:style-name="T363">a </text:span></text:span><text:span text:style-name="CharStyle62"><text:span text:style-name="T353">[</text:span></text:span><text:a xlink:type="simple" xlink:href="#Przypis2.157" text:style-name="Internet_20_link" text:visited-style-name="Visited_20_Internet_20_Link"><text:span text:style-name="CharStyle62">przypis </text:span></text:a><text:a xlink:type="simple" xlink:href="#Przypis2.157" text:style-name="Internet_20_link" text:visited-style-name="Visited_20_Internet_20_Link"><text:span text:style-name="CharStyle62">2.157</text:span></text:a><text:span text:style-name="CharStyle62"><text:span text:style-name="T353">]</text:span></text:span><text:bookmark text:name="p.2.157"/><text:span text:style-name="CharStyle62"><text:span text:style-name="T322">. Podkre</text:span></text:span><text:span text:style-name="CharStyle62"><text:span text:style-name="T127">ślił bowiem, że uregulowanie to „obejmuje […] fizyczną integralność osoby, jako że ciało ludzkie stanowi najbardziej intymny aspekt życia prywatnego, a interwencja medyczna, nawet o niewielkim znaczeniu, jest ingerencją w to prawo”.</text:span></text:span></text:p>
      <text:p text:style-name="P89"><text:span text:style-name="CharStyle62"><text:span text:style-name="T127"/></text:span></text:p>
      <text:p text:style-name="P89"><text:span text:style-name="CharStyle62"><text:span text:style-name="T245">Str. 270</text:span></text:span></text:p>
      <text:p text:style-name="P89"><text:span text:style-name="CharStyle62"><text:span text:style-name="T127">Badane unormowania krajowe nie spełniały zaś standardów ochrony, gdyż były nieprecyzyjne, m.in. nie dookreślały, na czym ma polegać zaangażowanie studentów w „proces nauczania”. W zasadzie też nie pozostawiono pacjentce wyboru, musiała ona tolerować obecność studentów.</text:span></text:span></text:p>
      <text:p text:style-name="P89"><text:span text:style-name="CharStyle62"><text:span text:style-name="T127">Mając na względzie, że polskie regulacje są zbliżone i również nie wprowadzają wymogu uzyskania zgody (albo chociaż braku sprzeciwu), wydaje się, że mogą być także zakwestionowane przez ETPC. Może to zaś skutkować konsekwencjami finansowymi dla Polski. Pożądane byłoby więc, gdyby ustawodawca w sposób zunifikowany uregulował analizowaną kwestię w kierunku: po pierwsze, nakazu powiadomienia pacjenta, że w danej placówce wykonywane są demonstracje dydaktyczne lub naukowe; po drugie, uzyskania zgody osoby demonstrowanej albo co najmniej domniemanej aprobaty, przy czym domniemanie to mogłoby zostać obalone sprzeciwem pacjenta. W celu poszanowania intymności i godności można też wprowadzić rozwiązania organizacyjne, np. ograniczenie liczebności grupy obserwujących, w miarę możliwości odseparowanie ich od bezpośredniego kontaktu z chorym (np. przebywanie studentów w odrębnym pomieszczeniu z „weneckim lustrem”), nakazanie prowadzącym odpowiedniego nadzoru nad przebiegiem pokazu. </text:span></text:span><text:span text:style-name="CharStyle63"><text:span text:style-name="T45">De lege lata</text:span></text:span><text:span text:style-name="CharStyle62"><text:span text:style-name="T127"> można jednak rekomendować rozwiązanie, że w przypadku wyraźnego sprzeciwu pacjenta, demonstracja nie powinna się odbyć, ewentualnie może być przeprowadzona na warunkach zaproponowanych przez chorego (choćby co do rodzaju zabiegu, długości czasu obserwacji, liczby pokazów itd.).</text:span></text:span></text:p>
      <text:p text:style-name="P89"><text:span text:style-name="CharStyle62"><text:span text:style-name="T127">Poszanowanie godności w sensie fizycznym obejmuje również zapewnienie odpowiednich warunków lokalowych, które będą gwarantowały ochronę informacji </text:span></text:span><text:soft-page-break/><text:span text:style-name="CharStyle62"><text:span text:style-name="T127">poufnych, a także uchronią przed oglądem ciała pacjenta innych chorych lub członków ich rodzin. Optymalnie byłoby zatem wydzielić jednoosobowe sale, w których przebywają pacjenci. Mając jednak na względzie uwarunkowania praktyczne, które uniemożliwiają </text:span></text:span><text:span text:style-name="CharStyle63"><text:span text:style-name="T45">de facto</text:span></text:span><text:span text:style-name="CharStyle62"><text:span text:style-name="T127"> realizację tego postulatu, należy przedsięwziąć wszelkie dostępne środki, ukierunkowane na poszanowanie godności i intymności.</text:span></text:span></text:p>
      <text:p text:style-name="P89"><text:span text:style-name="CharStyle62"><text:span text:style-name="T127"/></text:span></text:p>
      <text:p text:style-name="P89"><text:span text:style-name="CharStyle62"><text:span text:style-name="T245">Str. 271</text:span></text:span></text:p>
      <text:p text:style-name="P90"><text:span text:style-name="CharStyle62"><text:span text:style-name="T127">Przykładowo więc należy odgrodzić pacjentów parawanami lub innymi, choćby doraźnymi zasłonami. Procedura taka powinna być stosowana zwłaszcza w przypadku wykonywania zabiegów medycznych oraz higieniczno-pielęgnacyjnych. W miarę możliwości zbierać wywiad bez obecności osób trzecich. W piśmiennictwie podnosi się bowiem, że praktyka rozmowy z pacjentem w towarzystwie innych chorych, a co gorsze osób ich odwiedzających, choć dość popularna, może stanowić pogwałcenie prawa do prywatności i dyskrecji medycznej. Można spotkać stanowisko, że nawet w przypadku występowania obiektywnych trudności lekarz (i inni pracownicy medyczni) są zobowiązani do podjęcia wszelkich działań ukierunkowanych na to, by przekaz dotarł tylko do pacjenta (ewentualnie innych osób uprawnionych). Możliwe jest więc poproszenie chorego o rozmowę na osobności oraz opuszczenie pomieszczenia przez osoby postronne (w szczególności członków rodziny pacjenta lub innych chorych, przebywających w tej samej sali) (</text:span></text:span><text:a xlink:type="simple" xlink:href="#Przypis368" text:style-name="Internet_20_link" text:visited-style-name="Visited_20_Internet_20_Link"><text:span text:style-name="CharStyle62"><text:span text:style-name="T474">przypis 368 T. M. Zielonka, 1999, s. 81</text:span></text:span></text:a><text:span text:style-name="CharStyle62"><text:span text:style-name="T246">)</text:span></text:span><text:bookmark text:name="p.368"/><text:span text:style-name="CharStyle62"><text:span text:style-name="T246"> [</text:span></text:span><text:a xlink:type="simple" xlink:href="#Przypis2.158" text:style-name="Internet_20_link" text:visited-style-name="Visited_20_Internet_20_Link"><text:span text:style-name="CharStyle62"><text:span text:style-name="T247">przypis 2.158</text:span></text:span></text:a><text:span text:style-name="CharStyle62"><text:span text:style-name="T364">]</text:span></text:span><text:bookmark text:name="p.2.158"/><text:span text:style-name="CharStyle62"><text:span text:style-name="T322">.</text:span></text:span></text:p>
      <text:p text:style-name="P90"><text:span text:style-name="CharStyle62"><text:span text:style-name="T127">Respektowanie godności chorego obejmuje również wykonywanie procedur medycznych z uwzględnieniem zasad humanitaryzmu i humanizmu. Personel medyczny powinien więc powstrzymać się przed zadawaniem nadmiernego i zbędnego bólu przez niestaranne, niedbałe wykonywanie iniekcji, zmiany opatrunków, niesprawne lub wręcz brutalne przeprowadzanie badań diagnostycznych i innych zabiegów (zob. szerzej </text:span></text:span><text:a xlink:type="simple" xlink:href="#Przypis369" text:style-name="Internet_20_link" text:visited-style-name="Visited_20_Internet_20_Link"><text:span text:style-name="CharStyle62"><text:span text:style-name="T246">przypis 369 Rżewska, red., 1987, s. 193</text:span></text:span></text:a><text:span text:style-name="CharStyle62"><text:span text:style-name="T127">)</text:span></text:span><text:bookmark text:name="p.369"/><text:span text:style-name="CharStyle62"><text:span text:style-name="T127">. Jako przejaw naruszenia omawianego prawa traktuje się również niepodanie znieczulenia, gdy takie jest życzenie pacjenta, a nie ma ku temu przeciwwskazań medycznych, oraz karmienie niesamodzielnych pacjentów sondą, pomimo zachowania u nich zdolności przełykania i wbrew ich woli (</text:span></text:span><text:a xlink:type="simple" xlink:href="#Przypis370" text:style-name="Internet_20_link" text:visited-style-name="Visited_20_Internet_20_Link"><text:span text:style-name="CharStyle62"><text:span text:style-name="T246">przypis 370 Malczewska, 2014, s. 668</text:span></text:span></text:a><text:bookmark text:name="p.370"/><text:span text:style-name="CharStyle62"><text:span text:style-name="T127"> i lit. tam podana).</text:span></text:span></text:p>
      <text:p text:style-name="P90"><text:span text:style-name="CharStyle62"><text:span text:style-name="T127">Zagadnienie to ma szczególnie doniosłe znaczenie w wypadku stosowania przymusu bezpośredniego, który często polega na silnym oddziaływaniu na ciało pacjenta (np. </text:span></text:span><text:soft-page-break/><text:span text:style-name="CharStyle62"><text:span text:style-name="T127">poprzez przytrzymanie, unieruchomienie). Środki takiego przymusu powinny więc być wykorzystywane tylko w wypadku uzasadnionej potrzeby i w jej granicach. Przepisy medycznoprawne wprowadzają w tym zakresie istotne obostrzenia. Przykładowo w </text:span></text:span><text:span text:style-name="CharStyle62"><text:span text:style-name="T22">art. </text:span></text:span><text:span text:style-name="CharStyle62"><text:span text:style-name="T127">18 UOZP dopuszcza się użycia takich środków jedynie wyjątkowo, dla ochrony istotnych dóbr, w szczególności życia osoby z zaburzeniami psychicznymi lub życia i zdrowia osób trzecich.</text:span></text:span></text:p>
      <text:p text:style-name="P90"><text:span text:style-name="CharStyle62"><text:span text:style-name="T127"/></text:span></text:p>
      <text:p text:style-name="P90"><text:span text:style-name="CharStyle62"><text:span text:style-name="T246">Str. 272</text:span></text:span></text:p>
      <text:p text:style-name="P91"><text:span text:style-name="CharStyle62"><text:span text:style-name="T127">Z punktu widzenia niniejszych rozważań istotne znaczenie ma </text:span></text:span><text:span text:style-name="CharStyle62"><text:span text:style-name="T22">art. </text:span></text:span><text:span text:style-name="CharStyle62"><text:span text:style-name="T127">18 ust. 8 zd. 1 UOZP, który nakazuje przed zastosowaniem przymusu bezpośredniego uprzedzenie o tym osoby, wobec której środek ten ma być podjęty. Wydaje się, że postanowienie to ma podwójne uzasadnienie. Z jednej strony jest wyrazem poszanowania godności takiej osoby, która będzie poinformowana o przedsiębranych wobec niej czynnościach, nie będzie zatem traktowana przedmiotowo. Po drugie, informacja taka może zachęcić taką osobę do poddania się określonym procedurom medycznym i technicznym (np. związanym z transportem do placówki psychiatrycznej) dobrowolnie, bez konieczności użycia siły (</text:span></text:span><text:a xlink:type="simple" xlink:href="#Przypis371" text:style-name="Internet_20_link" text:visited-style-name="Visited_20_Internet_20_Link"><text:span text:style-name="CharStyle62"><text:span text:style-name="T248">przypis 371 Balicki, 1999, s. 54-55</text:span></text:span></text:a><text:span text:style-name="CharStyle62"><text:span text:style-name="T127">)</text:span></text:span><text:bookmark text:name="p.371"/><text:span text:style-name="CharStyle62"><text:span text:style-name="T127">. Taka sytuacja byłaby oczywiście najkorzystniejsza z punktu widzenia respektowania prawa pacjenta do samostanowienia i jego nietykalności cielesnej. Jedynie więc wyjątkowo dopuszcza się odstąpienie od takiego uprzedzenia, mianowicie gdy stan takiej osoby uniemożliwia jej percepcję przekazywanych informacji. Wówczas jednak konieczne jest odnotowanie tej okoliczności w dokumentacji medycznej z uzasadnieniem </text:span></text:span><text:span text:style-name="CharStyle62"><text:span text:style-name="T22">(art. </text:span></text:span><text:span text:style-name="CharStyle62"><text:span text:style-name="T127">18 ust. 2a UOZP). Jeśli jednak staje się konieczne wykorzystanie przymusu bezpośredniego, to dobór jego środków powinien uwzględniać z jednej strony skalę potrzeby, z drugiej zaś należy sięgnąć po środek możliwie dla tej osoby najmniej uciążliwy. Ponadto przy stosowaniu przymusu należy zachować szczególną ostrożność i dbałość o dobro pacjenta </text:span></text:span><text:span text:style-name="CharStyle62"><text:span text:style-name="T22">(art. </text:span></text:span><text:span text:style-name="CharStyle62"><text:span text:style-name="T127">18 ust. 8 UZOP). W doktrynie wyjaśnia się, że „dawkowanie przemocy musi być w psychiatrii wyjątkowo starannie wyważone” (</text:span></text:span><text:a xlink:type="simple" xlink:href="#Przypis372" text:style-name="Internet_20_link" text:visited-style-name="Visited_20_Internet_20_Link"><text:span text:style-name="CharStyle62"><text:span text:style-name="T248">przypis 372 Boratyńska, Konieczniak, 2001, s. 423</text:span></text:span></text:a><text:span text:style-name="CharStyle62"><text:span text:style-name="T127">)</text:span></text:span><text:bookmark text:name="p.372"/><text:span text:style-name="CharStyle62"><text:span text:style-name="T127">. Nadmierne, a wręcz brutalne wykonywanie tych środków nie tylko może prowadzić do szkód na ciele chorego (co może uzasadniać odpowiedzialność cywilną, a nawet karną), ale też przekroczy zakres dozwolenia ingerencji w godność i intymności takiej osoby.</text:span></text:span></text:p>
      <text:p text:style-name="P91"><text:span text:style-name="CharStyle62"><text:span text:style-name="T127">Przepisy szczegółowo określają zasady wykonywania poszczególnych środków </text:span></text:span><text:soft-page-break/><text:span text:style-name="CharStyle62"><text:span text:style-name="T127">przymusu i czas ich stosowania. Przykładowo w </text:span></text:span><text:span text:style-name="CharStyle62"><text:span text:style-name="T22">art. </text:span></text:span><text:span text:style-name="CharStyle62"><text:span text:style-name="T127">18 ust. 7 UOZP nakazuje się stosowanie przymusu bezpośredniego nie dłużej niż przez czas niezbędny do uzyskania pomocy lekarskiej, a w przypadku gdy jej uzyskanie jest utrudnione, na czas niezbędny do przewiezienia osoby do podmiotu leczniczego udzielającego świadczenia zdrowotne w zakresie psychiatrycznej opieki zdrowotnej lub szpitala wskazanego przez dyspozytora medycznego. Z kolei w </text:span></text:span><text:span text:style-name="CharStyle62"><text:span text:style-name="T22">art. </text:span></text:span><text:span text:style-name="CharStyle62"><text:span text:style-name="T127">18a ust. 5 UOZP ustawodawca wprowadza limit czasowy unieruchomienia lub izolacji.</text:span></text:span></text:p>
      <text:p text:style-name="P91"><text:span text:style-name="CharStyle62"><text:span text:style-name="T127"/></text:span></text:p>
      <text:p text:style-name="P91"><text:span text:style-name="CharStyle62"><text:span text:style-name="T248">Str. 273</text:span></text:span></text:p>
      <text:p text:style-name="P91"><text:span text:style-name="CharStyle62"><text:span text:style-name="T127">Wykonywanie tych środków nie może trwać dłużej niż 4 godziny. Jedynie wyjątkowo okresy te mogą być przedłużone, ale wymaga to dodatkowej opinii innego lekarza będącego lekarzem psychiatrą, a dla ewentualnych celów kontrolnych, odnotowania tego faktu w dokumentacji medycznej. Jeżeli zaś takie środki są stosowane w jednostce organizacyjnej pomocy społecznej, czas ich użycia nie może przekroczyć 8 godzin. Dalsze przedłużenie stosowania przymusu bezpośredniego w tych formach jest dopuszczalne jedynie w warunkach szpitalnych </text:span></text:span><text:span text:style-name="CharStyle62"><text:span text:style-name="T22">(art. </text:span></text:span><text:span text:style-name="CharStyle62"><text:span text:style-name="T127">18b ust. 2 UOZP). Rozwiązania te pełnią ważną rolę gwarancyjną. W doktrynie wskazuje się bowiem, że zbyt długie i bez nadzoru stosowanie tego środka jest bardzo niebezpieczne dla zdrowia, a nawet życia pacjenta: „Może doprowadzić do nieodwracalnego kalectwa (niedowład, porażenie, martwica, wyłuszczenie gałek ocznych), a nawet śmierci (martwica nerek, samouszkodzenie, agresja innych pacjentów wobec bezbronnej ofiary)” (Dąbrowski, 1998, s. 112). Oprócz takich następstwem w sferze fizycznej jest też pogwałceniem godności osoby z zaburzeniami psychicznymi. W piśmiennictwie podkreśla się też, że stosowanie tych środków powinno być zakończone natychmiast, gdy „osoba dobrowolnie poddaje się czynnościom medycznym i zaczyna współpracować w procesie leczniczo-terapeutycznym” (</text:span></text:span><text:a xlink:type="simple" xlink:href="#Przypis373" text:style-name="Internet_20_link" text:visited-style-name="Visited_20_Internet_20_Link"><text:span text:style-name="CharStyle62"><text:span text:style-name="T248">przypis 373 Gałecki, Bobińska, Eichstaedt, 2016, s. 128</text:span></text:span></text:a><text:span text:style-name="CharStyle62"><text:span text:style-name="T127">)</text:span></text:span><text:bookmark text:name="p.373"/><text:span text:style-name="CharStyle62"><text:span text:style-name="T127">. Ustaje bowiem wówczas potrzeba takiej ingerencji i ograniczenia wolności pacjenta.</text:span></text:span></text:p>
      <text:p text:style-name="P91"><text:span text:style-name="CharStyle62"><text:span text:style-name="T127">Ważne postanowienie, nakazujące godnościowe traktowanie takiego chorego, znajduje się w </text:span></text:span><text:span text:style-name="CharStyle62"><text:span text:style-name="T22">art. </text:span></text:span><text:span text:style-name="CharStyle62"><text:span text:style-name="T127">18d UOZP, który dotyczy warunków wykonywania środka w postaci unieruchomienia. Generalnie osoba, wobec której taki środek użyto, powinna zostać umieszczona w pomieszczeniu jednoosobowym. Jeśli jednak nie jest to organizacyjnie możliwe, ustawodawca nakazuje osłonięcie takiej osoby od innych pacjentów przebywających w tym samym pomieszczeniu. Czynność ta ma zapewnić </text:span></text:span><text:soft-page-break/><text:span text:style-name="CharStyle62"><text:span text:style-name="T127">„poszanowanie jej godności i intymności, w tym również przy wykonywaniu zabiegów pielęgnacyjnych”. W tym duchu należy też odczytywać dyspozycję </text:span></text:span><text:span text:style-name="CharStyle62"><text:span text:style-name="T22">art. </text:span></text:span><text:span text:style-name="CharStyle62"><text:span text:style-name="T127">18e UOZP, który reguluje zasady wykonywania środka w postaci izolacji. W myśl tego przepisu pomieszczenia, w których jest on realizowany, są wyposażane w monitoring. Ma on służyć nadzorowi nad pacjentem oraz wykonywanymi wobec niego czynnościami związanymi z tym rodzajem środka przymusu bezpośredniego. Na zarejestrowanych obrazach mogą jednak znaleźć się dane objęte prawem do intymności i tajemnicą medyczną. Stąd też ustawodawca wprowadził w tym względzie kilka zabezpieczeń. Po pierwsze, dane te mogą być przetwarzane jedynie przez uprawnione osoby, które uzyskały upoważnienie od administratora danych (np. Rzecznik Praw Pacjenta Szpitala Psychiatrycznego, sędziowie w zakresie zadań realizowanych na podstawie omawianej ustawy).</text:span></text:span></text:p>
      <text:p text:style-name="P91"><text:span text:style-name="CharStyle62"><text:span text:style-name="T127"/></text:span></text:p>
      <text:p text:style-name="P91"><text:span text:style-name="CharStyle62"><text:span text:style-name="T248">Str. 274</text:span></text:span></text:p>
      <text:p text:style-name="P91"><text:span text:style-name="CharStyle62"><text:span text:style-name="T127">Osoby te zostały związane dyskrecją. Po drugie, zabronione jest rejestrowanie fonicznych informacji, które są objęte tajemnicą spowiedzi lub inną tajemnicą prawnie chronioną (w tym medyczną). Poza tym w przypadku monitoringu znajdującego się w pomieszczeniach sanitarno-higienicznych zabronione jest przekazywanie obrazu ukazującego intymne części ciała ludzkiego oraz intymne czynności fizjologicznych. Po trzecie, zarejestrowane materiały są niszczone po upływie określonego czasu, w sposób uniemożliwiający ich odzyskanie.</text:span></text:span></text:p>
      <text:p text:style-name="P126"><text:span text:style-name="CharStyle62"><text:span text:style-name="T127">Ustawa zawiera jeszcze szereg innych rozwiązań, które służą prawidłowemu zastosowaniu środków przymusu bezpośredniego i nadzorowi nad jego wykonywaniem (np. konieczność zatwierdzenia przez lekarza środka przymusu zleconego przez pielęgniarkę – </text:span></text:span><text:span text:style-name="CharStyle62"><text:span text:style-name="T248">a</text:span></text:span><text:span text:style-name="CharStyle62"><text:span text:style-name="T22">rt. </text:span></text:span><text:span text:style-name="CharStyle62"><text:span text:style-name="T127">18 ust. 4 oraz oceny zasadności sięgnięcia po te środki – </text:span></text:span><text:span text:style-name="CharStyle62"><text:span text:style-name="T248">a</text:span></text:span><text:span text:style-name="CharStyle62"><text:span text:style-name="T22">rt. </text:span></text:span><text:span text:style-name="CharStyle62"><text:span text:style-name="T127">18 ust. 10, a także odnotowywania tych okoliczności w dokumentacji medycznej, która może następnie być istotnym materiałem pozwalającym na weryfikację poprawności użytych środków). Szczegóły dotyczące oceny prawidłowego zastosowania takiego przymus oraz jego dokumentowania opisane są w akcie wykonaw</text:span></text:span><text:span text:style-name="CharStyle62"><text:span text:style-name="T322">czy</text:span></text:span><text:span text:style-name="CharStyle62"><text:span text:style-name="T363">m </text:span></text:span><text:span text:style-name="CharStyle62"><text:span text:style-name="T353">[</text:span></text:span><text:a xlink:type="simple" xlink:href="#Przypis2.159" text:style-name="Internet_20_link" text:visited-style-name="Visited_20_Internet_20_Link"><text:span text:style-name="CharStyle62"><text:span text:style-name="T363">przypis 2.159</text:span></text:span></text:a><text:span text:style-name="CharStyle62"><text:span text:style-name="T353">]</text:span></text:span><text:bookmark text:name="p.2.159"/><text:span text:style-name="CharStyle62"><text:span text:style-name="T322">.</text:span></text:span></text:p>
      <text:p text:style-name="P91"><text:span text:style-name="CharStyle62"><text:span text:style-name="T127">Kolejnym ważnym warunkiem podmiotowego traktowania pacjenta jest wymóg, by infrastruktura i wyposażenie zakładu leczniczego, w którym przebywa chory, umożliwiały mu realizowanie jego potrzeb fizycznych i intelektualnych. Jeśli pacjent ma ograniczenia ruchowe, personel medyczny powinien więc zapewnić mu sprzęt </text:span></text:span><text:soft-page-break/><text:span text:style-name="CharStyle62"><text:span text:style-name="T127">ułatwiający poruszanie się i służyć pomocą w tym zakresie. Pacjent powinien dowiedzieć się o możliwości skorzystania z takich urządzeń, np. wózka inwalidzkiego. Na terenie placówki może też znajdować się basen, tereny zielone i rekreacyjne, a także biblioteka, kawiarnia itd., z których chorzy mogą korzystać i o których istnieniu powinni być poinformowani.</text:span></text:span></text:p>
      <text:p text:style-name="P126"><text:span text:style-name="CharStyle62"><text:span text:style-name="T127">Istotnym elementem poszanowania godności chorego jest zapewnienie mu ciszy i spokoju. Potrzeba ta potęguje się w wypadku osób cierpiących, mających wysoką gorączkę, pozostających bezpośrednio po inwazyjnym zabiegu itd. Dlatego też w zakładzie leczniczym powinny być podjęcie działania organizacyjne ograniczające hałas i zapewniające spokój oraz ciszę. Warto bowiem dodać, że w judykaturze uznano jako dobro osobiste „cisz</text:span></text:span><text:span text:style-name="CharStyle62"><text:span text:style-name="T322">ę” </text:span></text:span><text:span text:style-name="CharStyle62"><text:span text:style-name="T353">[</text:span></text:span><text:a xlink:type="simple" xlink:href="#Przypis2.160" text:style-name="Internet_20_link" text:visited-style-name="Visited_20_Internet_20_Link"><text:span text:style-name="CharStyle62"><text:span text:style-name="T363">przypis 2.160</text:span></text:span></text:a><text:span text:style-name="CharStyle62"><text:span text:style-name="T353">]</text:span></text:span><text:bookmark text:name="p.2.160"/><text:span text:style-name="CharStyle62"><text:span text:style-name="T322"> oraz „spokój psychiczny” </text:span></text:span><text:span text:style-name="CharStyle62"><text:span text:style-name="T353">[</text:span></text:span><text:a xlink:type="simple" xlink:href="#Przypis2.161" text:style-name="Internet_20_link" text:visited-style-name="Visited_20_Internet_20_Link"><text:span text:style-name="CharStyle62"><text:span text:style-name="T363">przypis 2.161</text:span></text:span></text:a><text:span text:style-name="CharStyle62"><text:span text:style-name="T353">]</text:span></text:span><text:bookmark text:name="p.2.161"/><text:span text:style-name="CharStyle62"><text:span text:style-name="T322">.</text:span></text:span></text:p>
      <text:p text:style-name="P91"><text:span text:style-name="CharStyle62"><text:span text:style-name="T127"/></text:span></text:p>
      <text:p text:style-name="P91"><text:span text:style-name="CharStyle62"><text:span text:style-name="T248">Str. 275</text:span></text:span></text:p>
      <text:p text:style-name="P91"><text:span text:style-name="CharStyle62"><text:span text:style-name="T127">Egzemplifikując takie działania, można zatem rekomendować, by w placówce medycznej czynności porządkowe, np. sprzątanie korytarzy i sal, nie odbywało się we wczesnych godzinach porannych oraz nie przeprowadzano ich z nadmiernym harmidrem. Ponadto należy też rozważnie planować prace konserwacyjne i remontowe, by jak najbardziej ograniczyć ich uciążliwość. Wszystkie te czynności powinny być organizowane i przeprowadzane z uwzględnieniem okoliczności, że w zakładzie tym znajdują się cierpiący ludzie, którzy z racji bycia chorymi nie tracą swego człowieczeństwa, ale wręcz wymagają wzmożonej i troskliwej opieki.</text:span></text:span></text:p>
      <text:p text:style-name="P91"><text:span text:style-name="CharStyle62"><text:span text:style-name="T127"/></text:span></text:p>
      <text:p text:style-name="P91"><text:span text:style-name="CharStyle62"><text:span text:style-name="T248">Str. 276</text:span></text:span></text:p>
      <text:p text:style-name="P91"><text:span text:style-name="CharStyle62"><text:span text:style-name="T248">Strona pusta.</text:span></text:span></text:p>
      <text:p text:style-name="P91"><text:span text:style-name="CharStyle62"><text:span text:style-name="T248"/></text:span></text:p>
      <text:p text:style-name="P91"><text:span text:style-name="CharStyle62"><text:span text:style-name="T248">Str. 277</text:span></text:span></text:p>
      <text:h text:style-name="P336" text:outline-level="3"><text:span text:style-name="CharStyle78"><text:span text:style-name="T431">ROZDZIAŁ </text:span></text:span><text:span text:style-name="CharStyle78"><text:span text:style-name="T442">13. </text:span></text:span><text:span text:style-name="CharStyle79"><text:span text:style-name="T431">Poszanowanie prawa do godności osób śmiertelnie chorych i umierających</text:span></text:span></text:h>
      <text:h text:style-name="P338" text:outline-level="4"><text:span text:style-name="T431">13.1.</text:span><text:span text:style-name="CharStyle87"><text:span text:style-name="T43"> </text:span></text:span><text:span text:style-name="CharStyle88"><text:span text:style-name="T431">Uwagi wprowadzające</text:span></text:span></text:h>
      <text:p text:style-name="P91"><text:span text:style-name="CharStyle62"><text:span text:style-name="T127">Poszanowanie prawa do godności jest szczególnie ważne w przypadku pacjentów śmiertelnie chorych i umierających. Po pierwsze, osoby takie mają wyjątkowe potrzeby w zakresie łagodzenia bólu i lęków oraz duchowe, a po drugie, ze względu na swój stan często nie mogą dostatecznie samodzielnie zadbać o to, by prawo to </text:span></text:span><text:soft-page-break/><text:span text:style-name="CharStyle62"><text:span text:style-name="T127">nie było naruszane. Zagadnienie to jest przedmiotem rozważań w piśmiennictwie psychologicznym, o czym była szerzej mowa w rozdziale </text:span></text:span><text:span text:style-name="CharStyle62"><text:span text:style-name="T248">5</text:span></text:span><text:span text:style-name="CharStyle62"><text:span text:style-name="T127">, pkt 5.4. W tym miejscu warto więc jedynie wskazać, że w literaturze tej wskazuje się na kolejne fazy, przez które przechodzi pacjent, dowiedziawszy się o śmiertelnej chorobie, na którą cierpi. W poszczególnych etapach chory ma inne potrzeby, które może i powinien zaspakajać personel medyczny. W pierwszej fazie, określanej mianem szoku i zaprzeczania, chory jest zainteresowany przede wszystkim w uzyskaniu rzetelnej informacji, wymaga też cierpliwości i wyrozumiałości. Potrzebom tym odpowiada obowiązek informacyjny ciążący na pracownikach medycznych </text:span></text:span><text:span text:style-name="CharStyle62"><text:span text:style-name="T22">(art. </text:span></text:span><text:span text:style-name="CharStyle62"><text:span text:style-name="T127">9 UPP i </text:span></text:span><text:span text:style-name="CharStyle62"><text:span text:style-name="T22">art. </text:span></text:span><text:span text:style-name="CharStyle62"><text:span text:style-name="T127">31 UZL), który w tym wypadku jest wzmożony. Mimo że nie ulega zmianie zakres danych przekazywanych choremu (wytyczony jest on bowiem ogólnie w przepisach medycznoprawnych), to personel medyczny nieco inaczej powinien rozłożyć akcenty, uwzględniając stan pacjenta.</text:span></text:span></text:p>
      <text:p text:style-name="P91"><text:span text:style-name="CharStyle62"><text:span text:style-name="T127"/></text:span></text:p>
      <text:p text:style-name="P91"><text:span text:style-name="CharStyle62"><text:span text:style-name="T248">Str. 278</text:span></text:span></text:p>
      <text:p text:style-name="P91"><text:span text:style-name="CharStyle62"><text:span text:style-name="T127">Przykładowo więc powinien zainicjować rozmowę i ze spokojem objaśnić jego sytuację zdrowotną. Niekiedy szok spowodowany usłyszeniem złych wieści może ograniczać percepcję pacjenta. Pracownik medyczny powinien więc powtórzyć przekazywane dane, nie może wykazywać zniecierpliwienia i unikać odpowiedzi na zadawane pytania. Czasami konieczne będzie przeprowadzenie kilku rozmów. Możliwe jest też skorzystanie z przywileju terapeutycznego, o którym mowa w </text:span></text:span><text:span text:style-name="CharStyle62"><text:span text:style-name="T22">art. </text:span></text:span><text:span text:style-name="CharStyle62"><text:span text:style-name="T127">31 ust. 4 UZL (zob. szerzej pkt. 1</text:span></text:span><text:span text:style-name="CharStyle62"><text:span text:style-name="T322">0.5</text:span></text:span><text:span text:style-name="CharStyle62"><text:span text:style-name="T12">.).</text:span></text:span><text:span text:style-name="CharStyle62"><text:span text:style-name="T322"> Je</text:span></text:span><text:span text:style-name="CharStyle62"><text:span text:style-name="T127">dnak – </text:span></text:span><text:span text:style-name="CharStyle62"><text:span text:style-name="T248">j</text:span></text:span><text:span text:style-name="CharStyle62"><text:span text:style-name="T127">ak już wcześniej wyjaśniono – </text:span></text:span><text:span text:style-name="CharStyle62"><text:span text:style-name="T248">k</text:span></text:span><text:span text:style-name="CharStyle62"><text:span text:style-name="T127">onstrukcja ta budzi kontrowersje i wątpliwości. Sięgnięcie po nią wymaga zatem głębokiego przekonania o takiej potrzebie i ograniczenia informacji tylko wówczas, gdy naprawdę przemawia za tym dobro pacjenta.</text:span></text:span></text:p>
      <text:p text:style-name="P91"><text:span text:style-name="CharStyle62"><text:span text:style-name="T127">W kolejnych fazach, a zwłaszcza targowania się i depresji, rolą pracownika medycznego jest wsparcie pacjenta, uzmysłowienie mu, że może liczyć na wszechstronną pomoc zarówno medyczną (np. łagodzenie bólu), jak i wsparcie psychiczne. Z kolei w fazie akceptacji osoba wykonująca zawód medyczny powinna umożliwić otwartą dyskusję i wskazać potencjalne metody opieki medycznej, głównie paliatywnej. Pracownik medyczny powinien więc ustalić plan leczenia, udzielać wskazówek dotyczących stosowanych terapii, umożliwić kontakt z osobami bliskimi </text:span></text:span><text:span text:style-name="CharStyle62"><text:span text:style-name="T22">(art. </text:span></text:span><text:span text:style-name="CharStyle62"><text:span text:style-name="T127">33 UPP) (zob. szerzej </text:span></text:span><text:a xlink:type="simple" xlink:href="#Przypis374" text:style-name="Internet_20_link" text:visited-style-name="Visited_20_Internet_20_Link"><text:span text:style-name="CharStyle62"><text:span text:style-name="T248">przypis 374 Mączka, 2007, s. 245-249</text:span></text:span></text:a><text:span text:style-name="CharStyle62"><text:span text:style-name="T127">)</text:span></text:span><text:bookmark text:name="p.374"/><text:span text:style-name="CharStyle62"><text:span text:style-name="T127">. Podobnie omawiane zagadnienie postrzegane jest również w deontologii lekarskiej. W </text:span></text:span><text:soft-page-break/><text:span text:style-name="CharStyle62"><text:span text:style-name="T127">piśmiennictwie z tego zakresu postuluje się więc, by lekarz m.in. otaczał wszechstronną opieką umierającego, uśmierzał jego lęki i cierpienia, pozostawił tylko te leki, które są niezbędne dla łagodzenia cierpień, przygotował chorego do zbliżającej się agonii i śmierci, był obecny w okresie konania pacjenta, jeśli jest taka jego wola (</text:span></text:span><text:a xlink:type="simple" xlink:href="#Przypis375" text:style-name="Internet_20_link" text:visited-style-name="Visited_20_Internet_20_Link"><text:span text:style-name="CharStyle62"><text:span text:style-name="T248">przypis 375 Łuczak 1999, s. 87-88</text:span></text:span></text:a><text:span text:style-name="CharStyle62"><text:span text:style-name="T127">)</text:span></text:span><text:bookmark text:name="p.375"/><text:span text:style-name="CharStyle62"><text:span text:style-name="T127">.</text:span></text:span></text:p>
      <text:p text:style-name="P91"><text:span text:style-name="CharStyle62"><text:span text:style-name="T127">Z tego krótkiego przeglądu wynika zatem, że potrzeby pacjentów śmiertelnie chorych i umierających ewoluują i dlatego na kolejnych etapach tego procesu (zbliżania się do kresu życia) będą miały zastosowanie różne przepisy prawa medycznego, zorientowane na poszanowanie godności takich chorych. Niektóre z tych regulacji służą uzyskaniu spokoju duchowego i psychicznego (możliwość skorzystania z opieki duszpasterskiej, kontaktu z osobami bliskimi, zadysponowania swym ciałem po śmierci), inne zaś są ukierunkowane na utrzymanie maksymalnie dobrej jakości w ujęciu fizycznym kończącego się życia (np. łagodzenie bólu, możliwość opieki pielęgnacyjnej). Konstrukcje te zostaną przybliżone w kolejnych punktach niniejszego rozdziału.</text:span></text:span></text:p>
      <text:p text:style-name="P91"><text:span text:style-name="CharStyle62"><text:span text:style-name="T127"/></text:span></text:p>
      <text:p text:style-name="P91"><text:span text:style-name="CharStyle62"><text:span text:style-name="T248">Str. 279</text:span></text:span></text:p>
      <text:h text:style-name="P338" text:outline-level="4"><text:span text:style-name="T431">13.2.</text:span><text:span text:style-name="CharStyle87"><text:span text:style-name="T43"> </text:span></text:span><text:span text:style-name="CharStyle88"><text:span text:style-name="T431">Zaspokojenie potrzeb duchowych i psychicznych</text:span></text:span></text:h>
      <text:p text:style-name="P91"><text:span text:style-name="CharStyle62"><text:span text:style-name="T127">Osoby śmiertelnie chore i umierające mogą doznawać silnej potrzeby w sferze duchowości, przejawiającej się w chęci udziału w modlitwie, nabożeństwie, pojednaniu się z Bogiem albo innym bytem transcendentnym. W literaturze psychologicznej zwraca się uwagę, że zjawisko takie występuje w szczególności w fazie targowania się, w której pacjenci mogą składać obietnice bóstwu, że podejmą określone działania, np. będą żarliwie się modlić, chodzić do kościoła, zmienią swoje życie, a w zamian oczekują uleczenia lub choćby zmniejszenia cierpień (</text:span></text:span><text:a xlink:type="simple" xlink:href="#Przypis376" text:style-name="Internet_20_link" text:visited-style-name="Visited_20_Internet_20_Link"><text:span text:style-name="CharStyle62"><text:span text:style-name="T474">przypis 376 </text:span></text:span></text:a><text:a xlink:type="simple" xlink:href="#Przypis376" text:style-name="Internet_20_link" text:visited-style-name="Visited_20_Internet_20_Link"><text:span text:style-name="CharStyle62"><text:span text:style-name="T474">Mączka, 2007, s. 244</text:span></text:span></text:a><text:span text:style-name="CharStyle62"><text:span text:style-name="T127">)</text:span></text:span><text:bookmark text:name="p.376"/><text:span text:style-name="CharStyle62"><text:span text:style-name="T127">. Wychodząc naprzeciw oczekiwaniom i potrzebom takich chorych, w prawie przewiduje się szereg konstrukcji, które pozwolą na zrealizowanie ich i tym samym godnościowe traktowanie śmiertelnie chorego pacjenta. Rozwiązania te są wyprowadzane z tzw. wolności sumienia i wyznania.</text:span></text:span></text:p>
      <text:p text:style-name="P126"><text:span text:style-name="CharStyle62"><text:span text:style-name="T127">W doktrynie prawniczej wskazuje się, że jest to tzw. prawo podmiotowe, przysługujące każdemu człowiekowi, bez względu na jego cechy, a więc m.in. narodowość, obywatelstwo, status społeczny, płeć, wiek (</text:span></text:span><text:a xlink:type="simple" xlink:href="#Przypis377" text:style-name="Internet_20_link" text:visited-style-name="Visited_20_Internet_20_Link"><text:span text:style-name="CharStyle62"><text:span text:style-name="T248">przypis 377 Łyko, 1997, s. 89</text:span></text:span></text:a><text:span text:style-name="CharStyle62"><text:span text:style-name="T127">)</text:span></text:span><text:bookmark text:name="p.377"/><text:span text:style-name="CharStyle62"><text:span text:style-name="T127">. Posiada je więc również człowiek chory, niedołężny, wymagający opieki i potrzebujący świadczeń zdrowotnych. Uprawnienia w tym zakresie mają zatem także </text:span></text:span><text:soft-page-break/><text:span text:style-name="CharStyle62"><text:span text:style-name="T127">pacjenci hospitalizowani lub przebywający w innych stacjonarnych, całodobowych placówkach medycznych, w szczególności w hospicjach. Z konstrukcji tego prawa wynika, że każdy musi je respektować, a zadaniem państwa jest takie opracowanie instytucji i instrumentów prawnych, by z jednej strony zapewnić swobodę każdemu, a z drugiej przeciwdziałać wszelkim przejawom nietolerancji i dyskryminacji. Gwarancje poszanowania tych praw są ujęte w licznych aktach prawnych, zarówno międzynarodowych, jak i w porządku krajowym. Nie dokonując szczegółowego ich przeglądu, dla przykładu w tym pierwszym obszarze można wskazać „Konwencję o ochronie praw człowieka i podstawowych wolności”, sporządzoną w Rzymie 4 listopada 195</text:span></text:span><text:span text:style-name="CharStyle62"><text:span text:style-name="T322">0 r. </text:span></text:span><text:span text:style-name="CharStyle62"><text:span text:style-name="T353">[</text:span></text:span><text:a xlink:type="simple" xlink:href="#Przypis2.162" text:style-name="Internet_20_link" text:visited-style-name="Visited_20_Internet_20_Link"><text:span text:style-name="CharStyle62"><text:span text:style-name="T363">przypis 2.162</text:span></text:span></text:a><text:span text:style-name="CharStyle62"><text:span text:style-name="T353">]</text:span></text:span><text:bookmark text:name="p.2.162"/><text:span text:style-name="CharStyle62"><text:span text:style-name="T322"> W </text:span></text:span><text:span text:style-name="CharStyle62"><text:span text:style-name="T10">art.</text:span></text:span><text:span text:style-name="CharStyle62"><text:span text:style-name="T22"> </text:span></text:span><text:span text:style-name="CharStyle62"><text:span text:style-name="T127">9 gwarantuje ona wolność myśli, sumienia i wyznania. Prawo to obejmuje m.in. wolność uzewnętrzniania indywidualnie lub wspólnie z innymi, publicznie lub prywatnie swego wyznania lub przekonań przez uprawianie kultu, nauczanie, praktykowanie i czynności rytualne. Ograniczenia w tym zakresie mogą być tylko wyjątkowe, wymagają regulacji ustawowej i mogą być uzasadnione jedynie bezpieczeństwem publicznym, ochroną porządku publicznego, zdrowia i moralności lub ochroną praw i wolności innych osób.</text:span></text:span></text:p>
      <text:p text:style-name="P91"><text:span text:style-name="CharStyle62"><text:span text:style-name="T127"/></text:span></text:p>
      <text:p text:style-name="P91"><text:span text:style-name="CharStyle62"><text:span text:style-name="T248">Str. 280</text:span></text:span></text:p>
      <text:p text:style-name="P126"><text:span text:style-name="CharStyle62"><text:span text:style-name="T127">Z kolei </text:span></text:span><text:span text:style-name="CharStyle62"><text:span text:style-name="T22">art. </text:span></text:span><text:span text:style-name="CharStyle62"><text:span text:style-name="T127">14 tej konwencji statuuje zakaz dyskryminacji, w tym z powodu religii. W podobnym duchu zostały sformułowane postanowienia „Międzynarodowego paktu praw obywatelskich i politycznych” otwartego do podpisu w Nowym Jorku 19 grudnia 1966</text:span></text:span><text:span text:style-name="CharStyle62"><text:span text:style-name="T322"> r. </text:span></text:span><text:span text:style-name="CharStyle62"><text:span text:style-name="T353">[</text:span></text:span><text:a xlink:type="simple" xlink:href="#Przypis2.163" text:style-name="Internet_20_link" text:visited-style-name="Visited_20_Internet_20_Link"><text:span text:style-name="CharStyle62"><text:span text:style-name="T363">przypis 2.163</text:span></text:span></text:a><text:span text:style-name="CharStyle62"><text:span text:style-name="T353">]</text:span></text:span><text:bookmark text:name="p.2.163"/><text:span text:style-name="CharStyle62"><text:span text:style-name="T1"> </text:span></text:span><text:span text:style-name="CharStyle62"><text:span text:style-name="T322">W myśl </text:span></text:span><text:span text:style-name="CharStyle62"><text:span text:style-name="T127">jego </text:span></text:span><text:span text:style-name="CharStyle62"><text:span text:style-name="T22">art. </text:span></text:span><text:span text:style-name="CharStyle62"><text:span text:style-name="T127">2 państwa strony zobowiązały się do przestrzegania i zapewnienia wszystkim osobom przebywającym na ich terenie jednakowych praw bez względu m.in. na religię. Natomiast </text:span></text:span><text:span text:style-name="CharStyle62"><text:span text:style-name="T22">art. </text:span></text:span><text:span text:style-name="CharStyle62"><text:span text:style-name="T127">18 gwarantuje każdemu wolność myśli, sumienia i wyznania, w tym uzewnętrznienia swej religii. Według tego dokumentu nikt nie może podlegać przymusowi, który stanowiłby zamach na jego wolność posiadania lub przyjmowania wyznania albo przekonań według własnego wyboru. Sygnatariusze zostali też zobowiązani do poszanowania wolności rodziców lub, w odpowiednich przypadkach, opiekunów prawnych do zapewnienia swym dzieciom wychowania religijnego i moralnego zgodnie z własnymi przekonaniami. Warto jeszcze wspomnieć o </text:span></text:span><text:span text:style-name="CharStyle62"><text:span text:style-name="T22">art. </text:span></text:span><text:span text:style-name="CharStyle62"><text:span text:style-name="T127">27, który zapewnia mniejszościom etnicznym, religijnym lub językowym prawo do własnego życia kulturalnego, wyznawania i praktykowania własnej religii.</text:span></text:span></text:p>
      <text:p text:style-name="P126"><text:span text:style-name="CharStyle62"><text:span text:style-name="T127">W polskim systemie prawa wartości te zostały uznane za tak cenne, że podniesiono </text:span></text:span><text:soft-page-break/><text:span text:style-name="CharStyle62"><text:span text:style-name="T127">je do rangi konstytucyjne. Art. 53 ust. 1 Konstytucji RP zapewnia więc każdemu wolność sumienia i religii. Z regulacją tą koresponduje </text:span></text:span><text:span text:style-name="CharStyle62"><text:span text:style-name="T22">art. </text:span></text:span><text:span text:style-name="CharStyle62"><text:span text:style-name="T127">25 Konstytucji RP, w myśl którego Kościoły i inne związki wyznaniowe są równouprawnione. Władze publiczne zaś zachowują bezstronność w sprawach przekonań religijnych, światopoglądowych i filozoficznych, zapewniając swobodę ich wyrażania w życiu publicznym. Uszczegółowienie tych regulacji nastąpiło w drodze aktów niższej rangi. Ogólne zastosowanie ma ustawa z 17 maja 1989 r. o gwarancjach wolności sumienia i wyzna</text:span></text:span><text:span text:style-name="CharStyle62"><text:span text:style-name="T322">ni</text:span></text:span><text:span text:style-name="CharStyle62"><text:span text:style-name="T363">a </text:span></text:span><text:span text:style-name="CharStyle62"><text:span text:style-name="T353">[</text:span></text:span><text:a xlink:type="simple" xlink:href="#Przypis2.164" text:style-name="Internet_20_link" text:visited-style-name="Visited_20_Internet_20_Link"><text:span text:style-name="CharStyle62"><text:span text:style-name="T363">przypis 2.164</text:span></text:span></text:a><text:span text:style-name="CharStyle62"><text:span text:style-name="T353">]</text:span></text:span><text:bookmark text:name="p.2.164"/><text:span text:style-name="CharStyle62"><text:span text:style-name="T322">. Natomia</text:span></text:span><text:span text:style-name="CharStyle62"><text:span text:style-name="T127">st szczegółowe gwarancje dotyczące możliwości realizacji danego kultu i wykonywania celebracji religijnych zostały ujęte w aktach poświęconym poszczególnym wyznaniom i ich relacjom z państwem pol</text:span></text:span><text:span text:style-name="CharStyle62"><text:span text:style-name="T322">ski</text:span></text:span><text:span text:style-name="CharStyle62"><text:span text:style-name="T363">m </text:span></text:span><text:span text:style-name="CharStyle62"><text:span text:style-name="T353">[</text:span></text:span><text:a xlink:type="simple" xlink:href="#Przypis2.165" text:style-name="Internet_20_link" text:visited-style-name="Visited_20_Internet_20_Link"><text:span text:style-name="CharStyle62"><text:span text:style-name="T363">przypis 2.165</text:span></text:span></text:a><text:span text:style-name="CharStyle62"><text:span text:style-name="T353">]</text:span></text:span><text:bookmark text:name="p.2.165"/><text:span text:style-name="CharStyle62"><text:span text:style-name="T322">. Normują one m.in. prawo chorych, przebywających w zakładach leczniczych do uzyskania posługi kapłańskiej, możliwości wykonywania praktyk religijnych, a nawet wobec dzieci i młodzieży uczestnictwa w katechizacji w takich placówkac</text:span></text:span><text:span text:style-name="CharStyle62"><text:span text:style-name="T363">h </text:span></text:span><text:span text:style-name="CharStyle62"><text:span text:style-name="T353">[</text:span></text:span><text:a xlink:type="simple" xlink:href="#Przypis2.166" text:style-name="Internet_20_link" text:visited-style-name="Visited_20_Internet_20_Link"><text:span text:style-name="CharStyle62"><text:span text:style-name="T363">przypis 2.166</text:span></text:span></text:a><text:span text:style-name="CharStyle62"><text:span text:style-name="T353">]</text:span></text:span><text:bookmark text:name="p.2.166"/><text:span text:style-name="CharStyle62"><text:span text:style-name="T322">.</text:span></text:span></text:p>
      <text:p text:style-name="P92"><text:span text:style-name="CharStyle62"><text:span text:style-name="T127"/></text:span></text:p>
      <text:p text:style-name="P92"><text:span text:style-name="CharStyle62"><text:span text:style-name="T249">Str. 281</text:span></text:span></text:p>
      <text:p text:style-name="P92"><text:span text:style-name="CharStyle62"><text:span text:style-name="T127">W kontekście praw pacjenta zagadnienia te zostały opisane również w prawie medycznym. W szczególności problematyce tej poświęcone są </text:span></text:span><text:span text:style-name="CharStyle62"><text:span text:style-name="T22">art. </text:span></text:span><text:span text:style-name="CharStyle62"><text:span text:style-name="T127">36-38 UPP. Uzupełnieniem tych regulacji są postanowienia aktów deontologiczno-etycznych, np. </text:span></text:span><text:span text:style-name="CharStyle62"><text:span text:style-name="T22">art. </text:span></text:span><text:span text:style-name="CharStyle62"><text:span text:style-name="T127">19 KEL stanowi, że chory w trakcie leczenia ma prawo do kontaktów z duchownym.</text:span></text:span></text:p>
      <text:p text:style-name="P92"><text:span text:style-name="CharStyle62"><text:span text:style-name="T127">Zgodnie z </text:span></text:span><text:span text:style-name="CharStyle62"><text:span text:style-name="T22">art. </text:span></text:span><text:span text:style-name="CharStyle62"><text:span text:style-name="T127">36 UPP pacjent przebywający w podmiocie leczniczym wykonującym działalność leczniczą, w tym stacjonarne i całodobowe świadczenia zdrowotne w rozumieniu przepisów o działalności leczniczej, ma prawo do opieki duszpasterskiej. Uprawnienie to przysługuje więc w szpitalach, zakładach opiekuńczo-leczniczych, pielęgnacyjno-opiekuńczych, rehabilitacji leczniczej oraz w hospicjach (por. </text:span></text:span><text:span text:style-name="CharStyle62"><text:span text:style-name="T22">art. </text:span></text:span><text:span text:style-name="CharStyle62"><text:span text:style-name="T127">8 pkt 1 i </text:span></text:span><text:span text:style-name="CharStyle62"><text:span text:style-name="T22">art. </text:span></text:span><text:span text:style-name="CharStyle62"><text:span text:style-name="T127">12 ust. 1 UDL). Mogą korzystać z niego wszyscy pacjenci, bez względu na ich stan i wiek. W tym kontekście problematyczna </text:span></text:span><text:span text:style-name="CharStyle62"><text:span text:style-name="T22">jest </text:span></text:span><text:span text:style-name="CharStyle62"><text:span text:style-name="T127">jednak kwestia osób małoletnich. Powstaje bowiem pytanie, czy mogą one samodzielnie składać odpowiednie deklaracje dotyczące przynależności wyznaniowej, czy też decyzje w tym względzie podejmują ich przedstawiciele ustawowi. Powołane przepisy zagadnienia tego nie regulują, a ma ono szerszy wymiar, tj. podmiotowego traktowania małoletnich pacjentów. W piśmiennictwie wskazuje się, że możliwe jest w tym względzie skorzystanie z dwóch modeli. Według pierwszego decydentami są rodzice </text:span></text:span><text:soft-page-break/><text:span text:style-name="CharStyle62"><text:span text:style-name="T127">(ewentualnie opiekun prawny). Według drugiej swobodnie z tego uprawnienia mogą korzystać małoletni, przy czym określa się różne granice wiekowe, np. 10 r.ż. W takim ujęciu konieczne byłoby uzyskanie zgody dziecka na włączenie go do danej wspólnoty wyznaniowej oraz na udział w obrzędach i rytuałach przez nią realizowanych (</text:span></text:span><text:a xlink:type="simple" xlink:href="#Przypis378" text:style-name="Internet_20_link" text:visited-style-name="Visited_20_Internet_20_Link"><text:span text:style-name="CharStyle62"><text:span text:style-name="T249">przypis 378 Pietrzak, 1995, s. 28-29</text:span></text:span></text:a><text:span text:style-name="CharStyle62"><text:span text:style-name="T127">)</text:span></text:span><text:bookmark text:name="p.378"/><text:span text:style-name="CharStyle62"><text:span text:style-name="T127">. W niniejszym opracowaniu przyjęto wzorzec szerokiego uznawania autonomii dziecka, również w sferze medycznej. Odpowiednio stanowisko to można odnieść do kwestii światopoglądowych. Dokonując wykładni systemowej warto bowiem przywołać </text:span></text:span><text:span text:style-name="CharStyle62"><text:span text:style-name="T22">art. </text:span></text:span><text:span text:style-name="CharStyle62"><text:span text:style-name="T127">48 Konstytucji RP, który przyznaje rodzicom prawo do wychowania dzieci zgodnie z własnymi przekonaniami.</text:span></text:span></text:p>
      <text:p text:style-name="P92"><text:span text:style-name="CharStyle62"><text:span text:style-name="T127"/></text:span></text:p>
      <text:p text:style-name="P92"><text:span text:style-name="CharStyle62"><text:span text:style-name="T249">Str. 282</text:span></text:span></text:p>
      <text:p text:style-name="P92"><text:span text:style-name="CharStyle62"><text:span text:style-name="T127">Jednakże z dalszej części tego przepisu wynika, że wychowanie to powinno uwzględniać stopień dojrzałości dziecka, a także wolność jego sumienia i wyznania oraz jego przekonania. W podobnym duchu został sformułowany </text:span></text:span><text:span text:style-name="CharStyle62"><text:span text:style-name="T22">art. </text:span></text:span><text:span text:style-name="CharStyle62"><text:span text:style-name="T127">53 ust. 3 Konstytucji RP. W jego myśl rodzice mają prawo do zapewnienia dzieciom wychowania i nauczania moralnego i religijnego zgodnie ze swoimi przekonaniami. W kolejnym zdaniu stanowi się jednak, że w tej sferze należy odpowiednio stosować powołany </text:span></text:span><text:span text:style-name="CharStyle62"><text:span text:style-name="T22">art. </text:span></text:span><text:span text:style-name="CharStyle62"><text:span text:style-name="T127">48 Konstytucji RP, a więc brać pod uwagę stanowisko dziecka. Z regulacji tej wynikają dwie konsekwencje. Po pierwsze, nikt nie może narzucać rodzicom, w jaki sposób mają wychować swe dzieci w sferze poglądów religijnych i światopoglądowych. Po wtóre, przy podejmowaniu decyzji w tym obszarze rodzice powinni kierować się również zapatrywaniami dziecka (naturalnie jeśli jego poziom rozwoju intelektualnego i społecznego na to pozwala) (</text:span></text:span><text:a xlink:type="simple" xlink:href="#Przypis379" text:style-name="Internet_20_link" text:visited-style-name="Visited_20_Internet_20_Link"><text:span text:style-name="CharStyle62"><text:span text:style-name="T249">przypis 379 Banaszak 2009, s. 274</text:span></text:span></text:a><text:span text:style-name="CharStyle62"><text:span text:style-name="T127">)</text:span></text:span><text:bookmark text:name="p.379"/><text:span text:style-name="CharStyle62"><text:span text:style-name="T127">. W podobnym duchu został sformułowany, powołany już wcześniej, </text:span></text:span><text:span text:style-name="CharStyle62"><text:span text:style-name="T22">art. </text:span></text:span><text:span text:style-name="CharStyle62"><text:span text:style-name="T127">95 </text:span></text:span><text:span text:style-name="CharStyle62"><text:span text:style-name="T249">paragraf</text:span></text:span><text:span text:style-name="CharStyle62"><text:span text:style-name="T127"> 4 k.r.o., który nakazuje, by rodzice, przed powzięciem decyzji w ważniejszych sprawach dotyczących osoby lub majątku dziecka, wysłuchali je, jeżeli rozwój umysłowy, stan zdrowia i stopień dojrzałości dziecka na to pozwala, oraz uwzględnili w miarę możliwości jego rozsądne życzenia. Rodzice powinni więc respektować wybory dziecka również w sferze światopoglądowej. Tym bardziej zatem obowiązek poszanowania wolności sumienia i wyznania małoletniego spoczywa na osobach trzecich, w tym pracownikach medycznych opiekujących się dzieckiem w szpitalu. Z poczynionych rozważań można wyprowadzić dwa wnioski. Po pierwsze, nikt, a więc także personel medyczny, nie może narzucać pacjentom, w </text:span></text:span><text:soft-page-break/><text:span text:style-name="CharStyle62"><text:span text:style-name="T127">tym małoletnim, swoich przekonań światopoglądowych. W szczególności z jednej strony agitować do swego systemu aksjologicznego, wyznania i zapatrywań religijnych, z drugiej zaś krytycznie wypowiadać się o poglądach wyznaniowych pacjenta, zmuszać do udziału w określonych ceremoniach itd. Po wtóre, kierując się podmiotowością małoletniego chorego, wydaje się, że należy dać prymat jego woli przed stanowiskiem rodziców. Jeśli więc dziecko, mogąc kompetentnie wyrazić swoje zdanie na temat opieki duszpasterskiej, nie życzy sobie jej wcale bądź w określonym zakresie, a przedstawiciel ustawowy reprezentuje inne stanowisko, należy skłonić się do oczekiwań małoletniego pacjenta.</text:span></text:span></text:p>
      <text:p text:style-name="P92"><text:span text:style-name="CharStyle62"><text:span text:style-name="T127">Prawo do opieki duszpasterskiej skupia szczegółową wiązkę uprawnień, zarówno w sferze intelektualnej, jak i faktycznej. W tym pierwszym zakresie obejmuje m.in. możliwość uzyskania informacji na temat dostępności duchownych danego wyznania, miejsca i czasu ceremonii religijnych, możliwości uprawiania swego kultu indywidualnie i grupowo.</text:span></text:span></text:p>
      <text:p text:style-name="P92"><text:span text:style-name="CharStyle62"><text:span text:style-name="T127"/></text:span></text:p>
      <text:p text:style-name="P92"><text:span text:style-name="CharStyle62"><text:span text:style-name="T249">Str. 283</text:span></text:span></text:p>
      <text:p text:style-name="P126"><text:span text:style-name="CharStyle62"><text:span text:style-name="T127">Przekazanie takich danych nie tylko będzie służyło realizacji omawianego uprawnienia, ale będzie też wyrazem godnościowego traktowania chorego w ogóle. Dzięki takim wiadomościom zorientuje się on lepiej w swej sytuacji w zakładzie leczniczym, w tym w obszarze zaspokojenia swych potrzeb duchowych. Pozwoli mu to więc na uzyskanie większego spokoju i komfortu psychicznego. W sensie faktycznym chory ma prawo do bezpośredniego kontaktu z duchownym oraz udziału w ceremoniach religijnych. Podmiot leczniczy powinien zatem przedsięwziąć odpowiednie środki pozwalające na skorzystanie z tych uprawnień. Przykładowo więc należy wyodrębnić pomieszczenie, w którym będą odbywać się nabożeństwa i celebracje re</text:span></text:span><text:span text:style-name="CharStyle62"><text:span text:style-name="T322">ligijn</text:span></text:span><text:span text:style-name="CharStyle62"><text:span text:style-name="T363">e </text:span></text:span><text:span text:style-name="CharStyle62"><text:span text:style-name="T353">[</text:span></text:span><text:a xlink:type="simple" xlink:href="#Przypis2.167" text:style-name="Internet_20_link" text:visited-style-name="Visited_20_Internet_20_Link"><text:span text:style-name="CharStyle62"><text:span text:style-name="T363">przypis 2.167</text:span></text:span></text:a><text:span text:style-name="CharStyle62"><text:span text:style-name="T353">]</text:span></text:span><text:bookmark text:name="p.2.167"/><text:span text:style-name="CharStyle62"><text:span text:style-name="T322">. Zada</text:span></text:span><text:span text:style-name="CharStyle62"><text:span text:style-name="T127">niem kierownictwa takiej placówki jest również zapewnienie odpowiednich warunków, w których pacjent może indywidualnie realizować swe potrzeby duchowe. Zagadnienie to wydaje się szczególnie doniosłe w kontekście poszanowania jego godności i intymności, również w trakcie modlitwy i obrzędów (np. zapewnienie warunków technicznych pozwalających na dyskrecję przy spowiedzi: wyznaczenie odrębnego pomieszczenia na ten cel, a w przypadku pacjentów obłożnie chorych przygotowanie parawanów lub zasłon itd.). Należy jednak pamiętać, że inni chorzy także posiadają swe prawa i wolności w tym zakresie. Wykonywanie celebracji i sakramentów nie może zatem ingerować w sferę </text:span></text:span><text:soft-page-break/><text:span text:style-name="CharStyle62"><text:span text:style-name="T127">pozostałych pacjentów. Obrzędy religijne nie powinny być więc przeprowadzane w sposób nachalny, zakłócający spokój innym chorym, wkraczający w sferę ich wolności w ogólnym rozumieniu oraz swobody światopoglądowej. W warstwie logistycznej i organizacyjnej kierownictwo zakładu leczniczego powinno zadbać o to, by czynności związane z udzielaniem świadczeń zdrowotnych nie kolidowały z możliwością udziału w aktach kultu, np. by terminy zabiegów, obchodów, a także wydawania posiłków itd. nie pokrywały się czasowo z okresami, w których odbywają się ceremonie religijne.</text:span></text:span></text:p>
      <text:p text:style-name="P92"><text:span text:style-name="CharStyle62"><text:span text:style-name="T127"/></text:span></text:p>
      <text:p text:style-name="P92"><text:span text:style-name="CharStyle62"><text:span text:style-name="T249">Str. 284</text:span></text:span></text:p>
      <text:p text:style-name="P126"><text:span text:style-name="CharStyle62"><text:span text:style-name="T127">Kolizja taka nie tylko może wykluczyć realizację prawa do opieki duszpasterskiej, ale także być potraktowana jako zachowanie złośliwe, ograniczające wolność światopoglądową pacjenta, a tym samym naruszające jego godność. Wyrazem realizacji omawianego uprawnienia jest także możliwość umieszczania lub posiadania przy sobie symboli i emblematów religijny</text:span></text:span><text:span text:style-name="CharStyle62"><text:span text:style-name="T322">c</text:span></text:span><text:span text:style-name="CharStyle62"><text:span text:style-name="T363">h </text:span></text:span><text:span text:style-name="CharStyle62"><text:span text:style-name="T353">[</text:span></text:span><text:a xlink:type="simple" xlink:href="#Przypis2.168" text:style-name="Internet_20_link" text:visited-style-name="Visited_20_Internet_20_Link"><text:span text:style-name="CharStyle62"><text:span text:style-name="T363">przypis 2.168</text:span></text:span></text:a><text:span text:style-name="CharStyle62"><text:span text:style-name="T353">]</text:span></text:span><text:bookmark text:name="p.2.168"/><text:span text:style-name="CharStyle62"><text:span text:style-name="T322">. Wo</text:span></text:span><text:span text:style-name="CharStyle62"><text:span text:style-name="T127">bec pacjentów umierających istotne może być też uzyskanie tzw. sakramentu chorych, niekiedy określanego też ostatnim namaszczeniem.</text:span></text:span></text:p>
      <text:p text:style-name="P126"><text:span text:style-name="CharStyle62"><text:span text:style-name="T127">Zagadnienie to wydaje się istotne z punktu widzenia niniejszego opracowania, gdyż do udzielenia tego sakramentu może dojść w okolicznościach, gdy pacjent nie będzie mógł już świadomie wyrazić na niego zgody. Powstaje wówczas pytanie, czy wykonanie takiej ceremonii nie będzie naruszało wolności wyznaniowej chorego, a zatem również jego godności. Kwestia ta była przedmiotem rozstrzygnięcia Sądu Najwyższe</text:span></text:span><text:span text:style-name="CharStyle62"><text:span text:style-name="T322">g</text:span></text:span><text:span text:style-name="CharStyle62"><text:span text:style-name="T363">o </text:span></text:span><text:span text:style-name="CharStyle62"><text:span text:style-name="T353">[</text:span></text:span><text:a xlink:type="simple" xlink:href="#Przypis2.169" text:style-name="Internet_20_link" text:visited-style-name="Visited_20_Internet_20_Link"><text:span text:style-name="CharStyle62"><text:span text:style-name="T363">przypis 2.169</text:span></text:span></text:a><text:span text:style-name="CharStyle62"><text:span text:style-name="T353">]</text:span></text:span><text:bookmark text:name="p.2.169"/><text:span text:style-name="CharStyle62"><text:span text:style-name="T322">. Orz</text:span></text:span><text:span text:style-name="CharStyle62"><text:span text:style-name="T127">ekał on w sprawie chorego, który pozostawał w śpiączce farmakologicznej po operacji. Pacjentowi temu udzielono sakramentu chorych. Gdy odzyskał świadomość oświadczył, że jest osobą niewierzącą i nie życzy sobie takich rytuałów. Uznał zatem, że doszło do pogwałcenia jego dobra osobistego w postaci wolności wyznania i domagał się 90 000 zł tytułem zadośćuczynienia. Na kanwie tego przypadku Sąd Najwyższy sformułował kilka wskazówek dla personelu medycznego i duchownych wykonujących swą posługę w placówkach medycznych. Najprostsza sytuacja ma miejsce wówczas, gdy pacjent przed utratą przytomności jednoznacznie zadeklaruje, czy życzy sobie takiego sakramentu. Może to uczynić wyraźnie, z własnej inicjatywy, nie ma jednak przeszkód, by pracownicy medyczni wprost zapytali chorego o jego preferencje.</text:span></text:span></text:p>
      <text:p text:style-name="P92"><text:span text:style-name="CharStyle62"><text:span text:style-name="T127"/></text:span></text:p>
      <text:p text:style-name="P92"><text:soft-page-break/><text:span text:style-name="CharStyle62"><text:span text:style-name="T249">Str. 285</text:span></text:span></text:p>
      <text:p text:style-name="P92"><text:span text:style-name="CharStyle62"><text:span text:style-name="T127">Postępowaniu takiemu nie stoi na przeszkodzie </text:span></text:span><text:span text:style-name="CharStyle62"><text:span text:style-name="T22">art. </text:span></text:span><text:span text:style-name="CharStyle62"><text:span text:style-name="T127">53 ust. 7 Konstytucji RP, który stanowi, że nikt nie może być obowiązany przez organy władzy publicznej do ujawnienia swojego światopoglądu, przekonań religijnych lub wyznania. Regulacja ta adresowana jest bowiem do organów władzy publicznej, a podmiot leczniczy nie należy do tej kategorii. Ponadto pacjent nie musi udzielać odpowiedzi, a jej brak nie może wpłynąć na wykonanie wobec niego świadczeń zdrowotnych. Jeśli jednak złoży taką deklarację, to jednoznacznie wskaże to personelowi medycznemu kierunek preferencji chorego. Jeśli pacjent nie obwieścił swych oczekiwań, a utracił zdolność do komunikowania się, należy odczytać jego oczekiwania na podstawie całokształtu okoliczności. Wskazówkami mogą być uprzednie zachowania chorego (np. udział w nabożeństwie), elementy jego stroju (np. noszenie jarmułki) oraz posiadane emblematy wskazujące na wyznawanie danej religii (np. krzyżyk) (</text:span></text:span><text:a xlink:type="simple" xlink:href="#Przypis380" text:style-name="Internet_20_link" text:visited-style-name="Visited_20_Internet_20_Link"><text:span text:style-name="CharStyle62"><text:span text:style-name="T249">przypis 380 Ożóg, 2018, s. 121</text:span></text:span></text:a><text:span text:style-name="CharStyle62"><text:span text:style-name="T127">)</text:span></text:span><text:bookmark text:name="p.380"/><text:span text:style-name="CharStyle62"><text:span text:style-name="T127">. Nie są natomiast wystarczające oświadczenia osób najbliższych, choć także mogą stanowić pewną poszlakę.</text:span></text:span></text:p>
      <text:p text:style-name="P92"><text:span text:style-name="CharStyle62"><text:span text:style-name="T127">Problem komplikuje się, gdy brak jakichkolwiek sugestii co światopoglądu religijnego pacjenta, np. trafia on do szpitala nieprzytomny i nie posiada żadnych emblematów wyznaniowych. Wówczas – </text:span></text:span><text:span text:style-name="CharStyle62"><text:span text:style-name="T249">z</text:span></text:span><text:span text:style-name="CharStyle62"><text:span text:style-name="T127">daniem sądu, odwołanie się „do pewnych statystycznych prawidłowości może tłumaczyć określone zachowania, gdyby ostatecznie okazały się sprzeczne ze światopoglądem pacjenta”. Możliwe zatem jest oparcie się na statystyce wyznaniowej. Rozwiązanie takie powinno być jednak ostatecznością, gdy faktycznie nie ma żadnych możliwości (w danych warunkach) ustalenia preferencji religijnych pacjenta. Według sądu bowiem udział w praktykach religijnych „ma znaczenie dla poczucia tożsamości każdego człowieka, dla poczucia spójności między wartościami, które wyznaje i tymi, którym odpowiadają jego zachowania. Przyjęcie sakramentu jest dla osoby wierzącej aktem o doniosłym wymiarze duchowym. Czynność, przez którą akt ten się dokonuje, nie staje się banalna i nieznacząca w warunkach wykonania jej wobec osoby niewierzącej i deklarującej wobec niej swój sprzeciw”. Udzielenie jakiegokolwiek sakramentu, w tym „ostatniego namaszczenia” wbrew woli pacjenta może zatem być uznane za naruszenie dóbr osobistych i uzasadniać odpowiedzialność na podstawie </text:span></text:span><text:span text:style-name="CharStyle62"><text:span text:style-name="T22">art. </text:span></text:span><text:span text:style-name="CharStyle62"><text:span text:style-name="T127">23 i 24 k.c. Poza tym będzie pogwałceniem prawa pacjenta do wolności sumienia, a tym samym jego godności.</text:span></text:span></text:p>
      <text:p text:style-name="P92"><text:span text:style-name="CharStyle62"><text:span text:style-name="T127"/></text:span></text:p>
      <text:p text:style-name="P92"><text:soft-page-break/><text:span text:style-name="CharStyle62"><text:span text:style-name="T249">Str. 286</text:span></text:span></text:p>
      <text:p text:style-name="P92"><text:span text:style-name="CharStyle62"><text:span text:style-name="T127">Wyrazem realizacji omawianego uprawnienia jest też obowiązek powiadomienia duchownego danego wyznania w wypadku, gdy stan pacjenta ulegnie znacznemu pogorszeniu </text:span></text:span><text:span text:style-name="CharStyle62"><text:span text:style-name="T22">(art. </text:span></text:span><text:span text:style-name="CharStyle62"><text:span text:style-name="T127">37 UPP) (</text:span></text:span><text:a xlink:type="simple" xlink:href="#Przypis381" text:style-name="Internet_20_link" text:visited-style-name="Visited_20_Internet_20_Link"><text:span text:style-name="CharStyle62"><text:span text:style-name="T249">przypis 381 Karkowska, 2012, s. 408</text:span></text:span></text:a><text:span text:style-name="CharStyle62"><text:span text:style-name="T127">)</text:span></text:span><text:bookmark text:name="p.381"/><text:span text:style-name="CharStyle62"><text:span text:style-name="T127">. Istotna jest świadomość pacjenta, że powinność ta zostanie wykonana. Można bowiem przyjąć, że da mu to poczucie bezpieczeństwa i komfortu psychicznego, że w obliczu rychłego zgonu będzie mógł uzyskać oczekiwaną przez siebie posługę duchową.</text:span></text:span></text:p>
      <text:p text:style-name="P92"><text:span text:style-name="CharStyle62"><text:span text:style-name="T127">Obowiązek powiadomienia podmiotów trzecich (nie tylko duchownych) wydaje się mieć szersze znaczenie. Osoba u kresu życia może bowiem silnie potrzebować kontaktu z osobami, które darzy zaufaniem i ma wobec nich silny pozytywny stosunek emocjonalny, np. z najbliższej rodziny. Jeśli chory wie, że osoby takie zostaną powiadomione o istotnym pogorszeniu się jego stanu i zbliżającej śmierci oraz przybędą do niego, zapewne będzie to dla niego uspakajające. Może on bowiem wówczas liczyć na dodatkową opiekę ze strony takich osób, pożegnanie się, wsparcie psychiczne, a także godny pochówek. Powinność powiadomienia i umożliwienia takiego kontaktu wpisuje się zatem silnie w realizację prawa pacjenta do poszanowania jego godności. Nie została ona jednak ujęta jako prawo pacjenta, lecz ustawodawca zdefiniował ją jako obowiązek podmiotu leczniczego i opisał w </text:span></text:span><text:span text:style-name="CharStyle62"><text:span text:style-name="T22">art. </text:span></text:span><text:span text:style-name="CharStyle62"><text:span text:style-name="T127">28 ust. 1 pkt 1 UDL. W myśl tego unormowania podmiot leczniczy wykonujący działalność leczniczą, tj. stacjonarne i całodobowe świadczenia zdrowotne (w szczególności więc szpital), zobligowany jest do niezwłocznego zawiadomienia osoby lub instytucji wskazanej przez pacjenta lub przedstawiciela ustawowego w wypadku:</text:span></text:span></text:p>
      <text:p text:style-name="P92"><text:span text:style-name="CharStyle62"><text:span text:style-name="T127">• pogorszenia się stanu zdrowia pacjenta, powodującego zagrożenie życia;</text:span></text:span></text:p>
      <text:p text:style-name="P92"><text:span text:style-name="CharStyle62"><text:span text:style-name="T127">• śmierci pacjenta.</text:span></text:span></text:p>
      <text:p text:style-name="P126"><text:span text:style-name="CharStyle62"><text:span text:style-name="T127">Uzupełnienie tej regulacji stanowi </text:span></text:span><text:span text:style-name="CharStyle62"><text:span text:style-name="T249">paragraf</text:span></text:span><text:span text:style-name="CharStyle62"><text:span text:style-name="T127"> 2 ust. 3 rozporządzenia Ministra Zdrowia z 10 kwietnia 2012 r. w sprawie sposobu postępowania podmiotu leczniczego wykonującego działalność leczniczą typu stacjonarnego i całodobowego świadczenia zdrowotnego ze zwłokami pacjenta w przypadku jego śmier</text:span></text:span><text:span text:style-name="CharStyle62"><text:span text:style-name="T322">c</text:span></text:span><text:span text:style-name="CharStyle62"><text:span text:style-name="T363">i </text:span></text:span><text:span text:style-name="CharStyle62"><text:span text:style-name="T353">[</text:span></text:span><text:a xlink:type="simple" xlink:href="#Przypis2.170" text:style-name="Internet_20_link" text:visited-style-name="Visited_20_Internet_20_Link"><text:span text:style-name="CharStyle62"><text:span text:style-name="T363">przypis 2.170</text:span></text:span></text:a><text:span text:style-name="CharStyle62"><text:span text:style-name="T353">]</text:span></text:span><text:bookmark text:name="p.2.170"/><text:span text:style-name="CharStyle62"><text:span text:style-name="T322">. O</text:span></text:span><text:span text:style-name="CharStyle62"><text:span text:style-name="T127">soba wskazana w regulaminie organizacyjnym podmiotu leczniczego niezwłocznie po stwierdzeniu zgonu chorego zawiadamia o śmierci osobę lub instytucję, o których mowa w </text:span></text:span><text:span text:style-name="CharStyle62"><text:span text:style-name="T22">art. </text:span></text:span><text:span text:style-name="CharStyle62"><text:span text:style-name="T127">28 ust. 1 pkt 1 UDL. Powołane regulacje kreują zatem szeroką kompetencję pacjenta. Może on wskazać dowolny podmiot (nie tylko osobę fizyczną, ale również instytucję, np. kancelarię prawną, pracodawcę itd.). Podmiotów takich </text:span></text:span><text:soft-page-break/><text:span text:style-name="CharStyle62"><text:span text:style-name="T127">może być wiele, ustawa nie wprowadza bowiem żadnych ograniczeń liczbowych.</text:span></text:span></text:p>
      <text:p text:style-name="P92"><text:span text:style-name="CharStyle62"><text:span text:style-name="T127"/></text:span></text:p>
      <text:p text:style-name="P92"><text:span text:style-name="CharStyle62"><text:span text:style-name="T249">Str. 287</text:span></text:span></text:p>
      <text:p text:style-name="P92"><text:span text:style-name="CharStyle62"><text:span text:style-name="T127">W końcu chory może nie skorzystać z tego uprawnienia i w ogóle nie złożyć takiej deklaracji. W takim wypadku powinność ta nie powstaje. Oświadczenie może być złożone w dowolnym momencie, a zatem zarówno w chwili przyjmowania do zakładu leczniczego, jak w trakcie pobytu w nim. Dla celów dowodowych należy je odnotować w dokumentacji medycznej. Wymóg ten ma doniosłe znaczenie nie tylko porządkowe (pozawala zorientować się, kogo należy powiadomić), ale również w aspekcie poszanowania intymności pacjenta. Tylko bowiem osoby przez niego wskazane są uprawnione do otrzymania wspomnianych informacji. Przekazanie ich innym podmiotom może zaś być potraktowane jako naruszenie tajemnicy medycznej. Za wykonane czynności związane z powiadomieniem podmiot leczniczy nie może pobierać opłat </text:span></text:span><text:span text:style-name="CharStyle62"><text:span text:style-name="T22">(art. </text:span></text:span><text:span text:style-name="CharStyle62"><text:span text:style-name="T127">28 ust. 3 UDL).</text:span></text:span></text:p>
      <text:p text:style-name="P92"><text:span text:style-name="CharStyle62"><text:span text:style-name="T127">Ważnym uprawnieniem chorego, również w aspekcie godnościowym, jest możliwość zadysponowania swoim ciałem po śmierci. W tym kontekście warto zwrócić uwagę na trzy aspekty: odmowę wykonania sekcji zwłok, sprzeciw wobec eksplantacji </text:span></text:span><text:span text:style-name="CharStyle63"><text:span text:style-name="T45">ex mortuo</text:span></text:span><text:span text:style-name="CharStyle62"><text:span text:style-name="T127"> oraz przekazanie zwłok do celów naukowych i dydaktycznych.</text:span></text:span></text:p>
      <text:p text:style-name="P92"><text:span text:style-name="CharStyle62"><text:span text:style-name="T127">Problematyce sekcji zwłok poświęcone są w szczególności </text:span></text:span><text:span text:style-name="CharStyle62"><text:span text:style-name="T22">art. </text:span></text:span><text:span text:style-name="CharStyle62"><text:span text:style-name="T127">31 i 32 UDL. Według niech sekcja taka może być przeprowadzona fakultatywnie albo obligatoryjnie. Ta pierwsza jest wykonywana w szczególności, gdy zgon osoby nastąpi przed upływem 12 godzin od przyjęcia do danej placówki medycznej (wykonującej działalność leczniczą w rodzaju stacjonarnego i całodobowego świadczenia zdrowotnego, np. do szpitala). Sformułowanie „w szczególności” wskazuje, że jest to jedynie przykładowo wskazana przesłanka, możliwe są więc również inne przyczyny wykonania takich czynności. W kontekście omawianego tematu istotne jest, że pacjent może wyrazić sprzeciw wobec sekcji, który jest wiążący dla personelu medycznego. Naturalnie może uczynić to za życia. Ustawa nie wymaga żadnej szczególnej formy takiego oświadczenia, może więc to nastąpić ustnie, pisemnie, albo w jakikolwiek inny, jednoznaczny sposób. Z praktycznego i dowodowego punktu widzenia korzystnie byłoby jednak potwierdzić pisemnie taką deklarację. Dlatego też w piśmiennictwie postuluje się, by personel medyczny dokonał odpowiedniej adnotacji w dokumentacji medycznej, a jeśli pacjent złożył oświadczenie na piśmie, akt ten należy do dokumentacji dołączyć (</text:span></text:span><text:a xlink:type="simple" xlink:href="#Przypis382" text:style-name="Internet_20_link" text:visited-style-name="Visited_20_Internet_20_Link"><text:span text:style-name="CharStyle62"><text:span text:style-name="T250">przypis 382 Dercz, Rek, 2012, s. 156</text:span></text:span></text:a><text:span text:style-name="CharStyle62"><text:span text:style-name="T127">)</text:span></text:span><text:bookmark text:name="p.382"/><text:span text:style-name="CharStyle62"><text:span text:style-name="T127">. Za takim </text:span></text:span><text:soft-page-break/><text:span text:style-name="CharStyle62"><text:span text:style-name="T127">rozwiązaniem przemawia też </text:span></text:span><text:span text:style-name="CharStyle62"><text:span text:style-name="T22">art. </text:span></text:span><text:span text:style-name="CharStyle62"><text:span text:style-name="T127">31 ust. 5 UDL, w myśl którego w dokumentacji medycznej pacjenta sporządza się adnotację o dokonaniu albo zaniechaniu sekcji zwłok, z odpowiednim uzasadnieniem.</text:span></text:span></text:p>
      <text:p text:style-name="P92"><text:span text:style-name="CharStyle62"><text:span text:style-name="T127"/></text:span></text:p>
      <text:p text:style-name="P92"><text:span text:style-name="CharStyle62"><text:span text:style-name="T249">Str. 288</text:span></text:span></text:p>
      <text:p text:style-name="P93"><text:span text:style-name="CharStyle62"><text:span text:style-name="T127">W uzasadnieniu tym powinna zatem znaleźć się informacja o sprzeciwie, który uniemożliwił wykonanie sekcji. Wydaje się, że takie postępowanie będzie istotne również z perspektywy poszanowania godności, gdyż w sposób jednoznaczny pozwoli ustalić wolę pacjenta i w konsekwencji nie wykonać sekcji. Wobec osób nieposiadających pełnej zdolności do czynności prawnych sprzeciw może złożyć przedstawiciel ustawowy. Deklaracja taka może być sformułowana zarówno za życia podopiecznego, jak i po jego zgonie. Wymaga formy pisemnej, gdyż w myśl </text:span></text:span><text:span text:style-name="CharStyle62"><text:span text:style-name="T22">art. </text:span></text:span><text:span text:style-name="CharStyle62"><text:span text:style-name="T127">31 ust. 3 UDL sprzeciw taki załącza się do dokumentacji medycznej. Przepisy nie rozstrzygają jednak kwestii możliwości wyrażenia woli przez małoletniego pacjenta lub osoby ubezwłasnowolnionej. Skoro ustawodawca nie wskazuje żadnych granic wiekowych lub innych wymogów co do kompetencji formalnych do złożenia takiego oświadczenia, wydaje się, że uprawnienie to przysługuje każdemu pacjentowi. Deklarację taką może więc złożyć również dziecko. Wówczas powstaje kolejny dylemat, jeśli wola pacjenta i jego przedstawiciela ustawowego jest rozbieżna. Kierując się afirmatywnym stosunkiem do godności pacjenta, w tym małoletniego i ubezwłasnowolnionego, można przyjąć, że oświadczenie chorego ma priorytet. Jeśli więc pacjent taki, mając dostateczne rozeznanie, wyraził sprzeciw, a jego przedstawiciel ustawowy nie zajął żadnego stanowiska, to wola pacjenta powinna być uszanowana. Można zatem przyjąć, że decyzja przedstawiciela ustawowego może mieć znaczenie jedynie wówczas, gdy chory przed zgonem nie obwieścił żadnej deklaracji.</text:span></text:span></text:p>
      <text:p text:style-name="P93"><text:span text:style-name="CharStyle62"><text:span text:style-name="T127">Dla porządku warto zauważyć, że ustawodawca nie uprawnił innych osób do wyrażania sprzeciwu albo zgody na sekcję. Pracownicy medyczni nie są zatem związani życzeniami, w szczególności członków rodziny zmarłego pacjenta.</text:span></text:span></text:p>
      <text:p text:style-name="P126"><text:span text:style-name="CharStyle62"><text:span text:style-name="T127">Sprzeciw chorego (jego przedstawiciela ustawowego) nie jest skuteczny, gdy przepisy obligują do wykonania sekcji. Przypadki takie zostały określone w </text:span></text:span><text:span text:style-name="CharStyle62"><text:span text:style-name="T22">art. </text:span></text:span><text:span text:style-name="CharStyle62"><text:span text:style-name="T127">31 ust. 4 UDL. Dwa z nich nie budzą wątpliwości: gdy sekcja jest przeprowadzana na podstawie przepisów Kodeksu po</text:span></text:span><text:span text:style-name="CharStyle62"><text:span text:style-name="T322">stępowania karneg</text:span></text:span><text:span text:style-name="CharStyle62"><text:span text:style-name="T363">o </text:span></text:span><text:span text:style-name="CharStyle62"><text:span text:style-name="T353">[</text:span></text:span><text:a xlink:type="simple" xlink:href="#Przypis2.171" text:style-name="Internet_20_link" text:visited-style-name="Visited_20_Internet_20_Link"><text:span text:style-name="CharStyle62"><text:span text:style-name="T363">przypis 2.171</text:span></text:span></text:a><text:span text:style-name="CharStyle62"><text:span text:style-name="T353">]</text:span></text:span><text:bookmark text:name="p.2.171"/><text:span text:style-name="CharStyle62"><text:span text:style-name="T322"> oraz prawa karnego wykonawczego, a także ustawy o zapobieganiu oraz zwalczaniu zakażeń i </text:span></text:span><text:soft-page-break/><text:span text:style-name="CharStyle62"><text:span text:style-name="T322">chorób zakaźnych u ludz</text:span></text:span><text:span text:style-name="CharStyle62"><text:span text:style-name="T363">i </text:span></text:span><text:span text:style-name="CharStyle62"><text:span text:style-name="T353">[</text:span></text:span><text:a xlink:type="simple" xlink:href="#Przypis2.172" text:style-name="Internet_20_link" text:visited-style-name="Visited_20_Internet_20_Link"><text:span text:style-name="CharStyle62"><text:span text:style-name="T363">przypis 2.172</text:span></text:span></text:a><text:span text:style-name="CharStyle62"><text:span text:style-name="T353">]</text:span></text:span><text:bookmark text:name="p.2.172"/><text:span text:style-name="CharStyle62"><text:span text:style-name="T322">. W tych sytua</text:span></text:span><text:span text:style-name="CharStyle62"><text:span text:style-name="T127">cjach prawo pacjenta ustępuje przed wartościami społecznymi, którymi w pierwszym przypadku jest dobro wymiaru sprawiedliwości, a w drugim konieczność ochrony zdrowia i życia innych osób.</text:span></text:span></text:p>
      <text:p text:style-name="P93"><text:span text:style-name="CharStyle62"><text:span text:style-name="T127"/></text:span></text:p>
      <text:p text:style-name="P93"><text:span text:style-name="CharStyle62"><text:span text:style-name="T250">Str. 289</text:span></text:span></text:p>
      <text:p text:style-name="P94"><text:span text:style-name="CharStyle62"><text:span text:style-name="T127">Dylemat budzi jednak przesłanka ujęta w </text:span></text:span><text:span text:style-name="CharStyle62"><text:span text:style-name="T22">art. </text:span></text:span><text:span text:style-name="CharStyle62"><text:span text:style-name="T127">31 ust. 4 pkt 2 UDL, według którego sekcję przeprowadza się, gdy przyczyny zgonu nie można ustalić w sposób jednoznaczny. Przepis ten okazuje się mało precyzyjny. Po pierwsze, nie wskazuje, kto podejmuje decyzję o wykonaniu takiej czynności, a po wtóre, jakimi kryteriami powinien się kierować. Pewne wskazówki zawiera </text:span></text:span><text:span text:style-name="CharStyle62"><text:span text:style-name="T22">art. </text:span></text:span><text:span text:style-name="CharStyle62"><text:span text:style-name="T127">43 ust. 2 UZL, który stanowi, że w uzasadnionych przypadkach lekarz, z wyłączeniem lekarza dentysty, może uzależnić wystawienie karty zgonu od przeprowadzenia sekcji zwłok. Można z tego wnosić, że osobą, która wnioskuje o przeprowadzenie sekcji, jest lekarz stwierdzający zgon. W literaturze wskazuje się, że przesłanka ta pozostaje niespełniona, gdy powód śmierci jest lekarzowi znany lub nastąpiła ona z przyczyn naturalnych (</text:span></text:span><text:a xlink:type="simple" xlink:href="#Przypis383" text:style-name="Internet_20_link" text:visited-style-name="Visited_20_Internet_20_Link"><text:span text:style-name="CharStyle62"><text:span text:style-name="T250">przypis 383 Malczewska, 2014, s. 775</text:span></text:span></text:a><text:span text:style-name="CharStyle62"><text:span text:style-name="T127">)</text:span></text:span><text:bookmark text:name="p.383"/><text:span text:style-name="CharStyle62"><text:span text:style-name="T127">. Można zatem przyjąć, że sekcja będzie dozwolona, gdy z okoliczności zgonu, np. faktu, że pacjent bezpośrednio przed śmiercią nie cierpiał na żadną poważną chorobę, nie uległ też wypadkowi, który mógłby wskazywać na powód śmierci itd., nie wynika, co doprowadziło do zejścia śmiertelnego. Przesłanka ta powinna być szczególnie restrykcyjnie interpretowana, gdy chory sprzeciwił się sekcji. Wówczas bowiem jej przeprowadzenie pogwałci wolę pacjenta. Jako wyjątek od zasady uszanowania jego decyzji należy stosować wykładnię zawężającą.</text:span></text:span></text:p>
      <text:p text:style-name="P94"><text:span text:style-name="CharStyle62"><text:span text:style-name="T127">Każdy, w tym pacjent u kresu życia, może też zdecydować, czy jego komórki, tkanki i narządy zostaną wykorzystane po jego śmierci do celów transplantacyjnych. W polskim prawie donacje takie oparto na tzw. modelu </text:span></text:span><text:span text:style-name="CharStyle63"><text:span text:style-name="T456">opting </text:span></text:span><text:span text:style-name="CharStyle63"><text:span text:style-name="T51">out</text:span></text:span><text:span text:style-name="CharStyle63"><text:span text:style-name="T14">. </text:span></text:span><text:span text:style-name="CharStyle62"><text:span text:style-name="T127">Polega on na tym, że przyjmuje się domniemanie o wyrażeniu przez osobę zgody na eksplantację, o ile nie zostanie udowodnione coś przeciwnego. Jest to zatem konstrukcja tzw. zgody domniemanej. Sposobem na wzruszenie tego domniemania są różne formy sprzeciwu wyrażonego przez dawcę za życia. Art. 6 ust. 1 UPPiPKTN wymienia trzy metody złożenia takiej deklaracji: wpis w centralnym rejestrze sprzeciwów na pobranie komórek, tkanek i narządów ze zwłok ludzkich; oświadczenie pisemne zaopatrzone we własnoręczny podpis oraz oświadczenie ustne złożone w obecności co najmniej dwóch świadków, pisemnie przez nich potwierdzone. Uprawnionym do </text:span></text:span><text:soft-page-break/><text:span text:style-name="CharStyle62"><text:span text:style-name="T127">wyrażenia sprzeciwu jest osoba posiadająca pełną zdolność do czynności prawnych. Jeśli zaś warunek ten nie jest spełniony, decyzję podejmuje jej przedstawiciel ustawowy. Ustawodawca wyposażył jednak w takie uprawnienie także osobę, które nie jest pełnoletnia, ale ukończyła lat 16 (pominięto natomiast osobę ubezwłasnowolnioną, nawet jeśli ma dostateczne rozeznanie).</text:span></text:span></text:p>
      <text:p text:style-name="P94"><text:span text:style-name="CharStyle62"><text:span text:style-name="T127"/></text:span></text:p>
      <text:p text:style-name="P94"><text:span text:style-name="CharStyle62"><text:span text:style-name="T251">Str. 290</text:span></text:span></text:p>
      <text:p text:style-name="P94"><text:span text:style-name="CharStyle62"><text:span text:style-name="T127">Doniosłe znaczenie ma </text:span></text:span><text:span text:style-name="CharStyle62"><text:span text:style-name="T22">art. </text:span></text:span><text:span text:style-name="CharStyle62"><text:span text:style-name="T127">6 ust. 3 ustawy, z którego można wyprowadzić do wnioski: po pierwsze, że wystarczający jest sprzeciw tylko jednego rodzica, a po drugie, w przypadku braku sprzeciwu, a nawet gdy zostanie wyrażona zgoda przez rodziców, a dziecko zadeklaruje sprzeciw, jego stanowisko jest wiążące. Rozwiązanie to służy zatem godnościowemu traktowaniu takiego małoletniego.</text:span></text:span></text:p>
      <text:p text:style-name="P95"><text:span text:style-name="CharStyle62"><text:span text:style-name="T127">Pewne wątpliwości powstają w odniesieniu do ostatniej w wymienionych metod sprzeciwu, to jest oświadczenia ustnego. Przepis jest bowiem nieprecyzyjny, nie określa, kiedy oświadczenie powinno być złożone, ani też kto może być świadkiem oraz kiedy powinien potwierdzić pisemnie, że doszło do takiej deklaracji. Problem ten może też potęgować praktyka medyczna, polegająca na tym, że przed dokonaniem eksplantacji lekarze pytają członków rodziny o wyrażenie zgody na taki zabieg. Taka formuła wypacza sens omawianej konstrukcji, w której decydentem nie są osoby bliskie zmarłego. Toteż w literaturze sugeruje się, by nieco sformalizować proces składania takiego oświadczenia, angażując w niego pracowników medycznych, którzy pełniliby funkcję choćby jednego z tych świadków (</text:span></text:span><text:a xlink:type="simple" xlink:href="#Przypis384" text:style-name="Internet_20_link" text:visited-style-name="Visited_20_Internet_20_Link"><text:span text:style-name="CharStyle62"><text:span text:style-name="T89">przypis 38</text:span></text:span></text:a><text:a xlink:type="simple" xlink:href="#Przypis384" text:style-name="Internet_20_link" text:visited-style-name="Visited_20_Internet_20_Link"><text:span text:style-name="CharStyle62"><text:span text:style-name="T90">4</text:span></text:span></text:a><text:a xlink:type="simple" xlink:href="#Przypis384" text:style-name="Internet_20_link" text:visited-style-name="Visited_20_Internet_20_Link"><text:span text:style-name="CharStyle62"><text:span text:style-name="T89"> Świderska, 2007, s. 342</text:span></text:span></text:a><text:span text:style-name="CharStyle62"><text:span text:style-name="T127">)</text:span></text:span><text:bookmark text:name="p.384"/><text:span text:style-name="CharStyle62"><text:span text:style-name="T127">. </text:span></text:span><text:span text:style-name="CharStyle63"><text:span text:style-name="T45">De lege lata</text:span></text:span><text:span text:style-name="CharStyle62"><text:span text:style-name="T127"> przepisy nie nakładają jednak takiego rygoru. Istotny więc wydaje się </text:span></text:span><text:span text:style-name="CharStyle62"><text:span text:style-name="T22">art. </text:span></text:span><text:span text:style-name="CharStyle62"><text:span text:style-name="T127">10 pkt 2 powołanej ustawy, który obliguje lekarza lub osobę przez niego upoważnioną, by przed pobraniem materiału </text:span></text:span><text:span text:style-name="CharStyle63"><text:span text:style-name="T45">ex mortuo</text:span></text:span><text:span text:style-name="CharStyle62"><text:span text:style-name="T127"> ustaliła istnienie sprzeciwu na podstawie dostępnych informacji lub dokumentów. Dla poszanowania woli i godności pacjenta konieczne jest zatem wnikliwe przeanalizowanie wszystkich okoliczności. Naturalnie możliwe jest zwrócenie się do członków rodziny zmarłego, ale pytanie to powinno dotyczyć woli potencjalnego dawcy, a nie stanowiska jego krewnych. Pracownik medyczny powinien więc dołożyć profesjonalnej staranności w zbadaniu tych uwarunkowań, w szczególności zapytać osoby z najbliższego otoczenia o ogólne zapatrywania chorego na temat eksplantacji </text:span></text:span><text:span text:style-name="CharStyle63"><text:span text:style-name="T45">ex mortuo</text:span></text:span><text:span text:style-name="CharStyle63"><text:span text:style-name="T14">,</text:span></text:span><text:span text:style-name="CharStyle62"><text:span text:style-name="T127"> jego swobodne wypowiedzi w tej kwestii oraz okoliczności potwierdzenia przez świadków pisemnie deklaracji potencjalnego donatora. Czynności te powinny zatem zmierzać </text:span></text:span><text:soft-page-break/><text:span text:style-name="CharStyle62"><text:span text:style-name="T127">do wykazania faktycznej woli takiej osoby. Tylko wówczas będzie uszanowana jako autonomiczna jednostka i potraktowana podmiotowo.</text:span></text:span></text:p>
      <text:p text:style-name="P95"><text:span text:style-name="CharStyle62"><text:span text:style-name="T127"/></text:span></text:p>
      <text:p text:style-name="P95"><text:span text:style-name="CharStyle62"><text:span text:style-name="T253">Str. 291</text:span></text:span></text:p>
      <text:p text:style-name="P127"><text:span text:style-name="CharStyle62"><text:span text:style-name="T127">Powołana regulacja dotycząca transplantacji nakazuje stosowanie omawianego modelu wyłącznie do pobrania materiału do celów przeszczepu. Jeśli więc donator chce zadysponować swym ciałem do innych celów, musi wyraźnie to zadeklarować (</text:span></text:span><text:a xlink:type="simple" xlink:href="#Przypis385" text:style-name="Internet_20_link" text:visited-style-name="Visited_20_Internet_20_Link"><text:span text:style-name="CharStyle62"><text:span text:style-name="T252">przypis 385 Żelichowski, 2007</text:span></text:span></text:a><text:span text:style-name="CharStyle62"><text:span text:style-name="T127">;</text:span></text:span><text:bookmark text:name="p.385"/><text:span text:style-name="CharStyle62"><text:span text:style-name="T127"> </text:span></text:span><text:a xlink:type="simple" xlink:href="#Przypis386" text:style-name="Internet_20_link" text:visited-style-name="Visited_20_Internet_20_Link"><text:span text:style-name="CharStyle62"><text:span text:style-name="T252">przypis 386 Nesterowicz, Śliwka, 2009, s. 7</text:span></text:span></text:a><text:span text:style-name="CharStyle62"><text:span text:style-name="T127">)</text:span></text:span><text:bookmark text:name="p.386"/><text:span text:style-name="CharStyle62"><text:span text:style-name="T127">. Zwłoki mogą zaś służyć m.in. do celów naukowych i dydaktycznych. Ustawodawca unormował więc procedurę stosowaną w wypadku takiej donacji. Zgodnie z </text:span></text:span><text:span text:style-name="CharStyle62"><text:span text:style-name="T22">art. </text:span></text:span><text:span text:style-name="CharStyle62"><text:span text:style-name="T127">10 ust. 2 ustawy z 31 stycznia 1959 r. o cmentarzach i chowaniu zmarłych, jeśli zwłoki nie zostaną pochowane przez uprawnione podmioty (wymienione w ust. 1), mogą być przekazane do celów dydaktycznych i naukowych uczelni medycznej lub innej uczelni prowadzącej działalność dydaktyczną i naukową w zakresie nauk medycznych lub federacji podmiotów systemu szkolnictwa wyższego i nauki prowadzącej działalność naukową w zakresie nauk medycznych. Decyzję w sprawie przekazania zwłok wydaje właściwy starosta, na wniosek uczelni lub federacji. Jednakże ustawodawca pozostawia też możliwość przekazania zwłok przez donatora. W myśl </text:span></text:span><text:span text:style-name="CharStyle62"><text:span text:style-name="T22">art. </text:span></text:span><text:span text:style-name="CharStyle62"><text:span text:style-name="T127">10 ust. 6 powołanej ustawy, zwłoki do celów naukowych mogą być wówczas przekazane uczelni na podstawie pisemnego oświadczenia takiej osoby. Unormowanie to jest uszczegółowione w przepisach wykonawczych, a obecnie w rozporządzeniu Ministra Zdrowia z 30 lipca 2009 r. w sprawie trybu i warunków przekazywania zwłok do celów nauko</text:span></text:span><text:span text:style-name="CharStyle62"><text:span text:style-name="T322">wyc</text:span></text:span><text:span text:style-name="CharStyle62"><text:span text:style-name="T365">h </text:span></text:span><text:span text:style-name="CharStyle62"><text:span text:style-name="T353">[</text:span></text:span><text:a xlink:type="simple" xlink:href="#Przypis2.173" text:style-name="Internet_20_link" text:visited-style-name="Visited_20_Internet_20_Link"><text:span text:style-name="CharStyle62"><text:span text:style-name="T365">przypis 2.173</text:span></text:span></text:a><text:span text:style-name="CharStyle62"><text:span text:style-name="T353">]</text:span></text:span><text:bookmark text:name="p.2.173"/><text:span text:style-name="CharStyle62"><text:span text:style-name="T322">. W </text:span></text:span><text:span text:style-name="CharStyle62"><text:span text:style-name="T127">myśl jego </text:span></text:span><text:span text:style-name="CharStyle62"><text:span text:style-name="T252">paragrafu</text:span></text:span><text:span text:style-name="CharStyle62"><text:span text:style-name="T127"> 3 ust. 3 pkt 2 donacja zwłok uczelni następuje wówczas na podstawie oryginału lub uwierzytelnionego odpisu takiego oświadczenia. Z kolei </text:span></text:span><text:span text:style-name="CharStyle62"><text:span text:style-name="T252">paragraf</text:span></text:span><text:span text:style-name="CharStyle62"><text:span text:style-name="T127"> 3 ust. 1 nakazuje, by przekazanie takie odbyło się w sposób zapewniający zachowanie godności należnej zmarłemu. W literaturze wyjaśnia się, że oświadczenie takie może złożyć każda osoba, o ile posiada dostateczne rozeznanie. Nie jest więc wymagane, by dysponowała pełną zdolnością do czynności prawnych. Deklaracja ta może być w każdym czasie cofnięta. Oświadczenie jest aktem jednostronnym, uczelnia, na rzecz której zwłoki mają być przekazane, nie staje się drugą stroną tego oświadczenia. Jego skutkiem jest wyłączenie bezprawności dysponowania ciałem po śmierci danej osoby, a tym samym wyklucza to możliwość dochodzenia roszczeń przez osoby najbliższe z tytułu naruszenia dóbr osobistych w postaci kultu osoby zmarłej (zob. </text:span></text:span><text:soft-page-break/><text:span text:style-name="CharStyle62"><text:span text:style-name="T127">pkt. 13.4.). Jeśli jednak zwłoki zostaną wykorzystane do wspomnianych celów bez zachowania tych regulacji, np. wystawione na widok wielu osób (studentów) w celach dydaktycznych, postępowanie takie, jako niezgodne z zasadami współżycia społecznego, może uzasadniać odpowiedzialność na podstawie </text:span></text:span><text:span text:style-name="CharStyle62"><text:span text:style-name="T22">art. </text:span></text:span><text:span text:style-name="CharStyle62"><text:span text:style-name="T127">23 k.c. (</text:span></text:span><text:a xlink:type="simple" xlink:href="#Przypis387" text:style-name="Internet_20_link" text:visited-style-name="Visited_20_Internet_20_Link"><text:span text:style-name="CharStyle62"><text:span text:style-name="T474">przypis </text:span></text:span></text:a><text:a xlink:type="simple" xlink:href="#Przypis387" text:style-name="Internet_20_link" text:visited-style-name="Visited_20_Internet_20_Link"><text:span text:style-name="CharStyle62"><text:span text:style-name="T474">387 Księżak, Robaczyński, 2015, s. 64-65</text:span></text:span></text:a><text:span text:style-name="CharStyle62"><text:span text:style-name="T127">)</text:span></text:span><text:bookmark text:name="p.387"/><text:span text:style-name="CharStyle62"><text:span text:style-name="T127">.</text:span></text:span></text:p>
      <text:p text:style-name="P96"><text:span text:style-name="CharStyle62"><text:span text:style-name="T127"/></text:span></text:p>
      <text:p text:style-name="P96"><text:span text:style-name="CharStyle62"><text:span text:style-name="T254">Str. 292</text:span></text:span></text:p>
      <text:p text:style-name="P96"><text:span text:style-name="CharStyle62"><text:span text:style-name="T127">Ważne jest zatem skrupulatne przestrzeganie przedstawionych regulacji. Umierający pacjent, który złoży takie oświadczenie, powinien bowiem mieć pewność, że jego ciało zostanie użyte wyłącznie do celu, który wskazuje, a nie innych przedsięwzięć, np. przedstawień „artystycznych” lub innych form pseudosztuki. Pewność taka będzie wpływa na jego komfort psychiczny i poczucie uszanowania jego woli. Będzie więc wyrazem uznania jego godności.</text:span></text:span></text:p>
      <text:h text:style-name="P338" text:outline-level="4"><text:span text:style-name="T431">13.3.</text:span><text:span text:style-name="CharStyle87"><text:span text:style-name="T43"> </text:span></text:span><text:span text:style-name="CharStyle88"><text:span text:style-name="T431">Prawa umierającego pacjenta ukierunkowane na utrzymanie dobrej jakości w ujęciu fizycznym kończącego się życia</text:span></text:span></text:h>
      <text:p text:style-name="P96"><text:span text:style-name="CharStyle62"><text:span text:style-name="T127">Osoba umierająca, oprócz zaspokojenia potrzeb duchowych i psychicznych, niejednokrotnie potrzebuje wzmożonej opieki pielęgnacyjnej. Truizmem jest bowiem twierdzenie, że osoby takie często są niedołężne, znajdują się w stanie, w którym nie mogą samodzielnie zrealizować swoich potrzeb biologicznych, a nadto doskwiera im cierpienie i ból. Wyrazem poszanowania ich godności jest więc podjęcie czynności, które mogą polepszyć jakość kończącego się ich życia. Ustawodawca poświęcił więc tej materii nieco miejsca.</text:span></text:span></text:p>
      <text:p text:style-name="P96"><text:span text:style-name="CharStyle62"><text:span text:style-name="T127">Do form poszanowania godności pacjenta umierającego lub znajdującego się w stanie terminalnym należy zapewnienie mu odpowiedniej opieki pielęgnacyjnej. Stanowi to obowiązek podmiotu leczniczego i jest jednocześnie prawem pacjenta. Toteż zagadnienie to zostało unormowane dwutorowo. Wykonywanie takiej opieki jest elementem realizacji świadczeń szpitalnych </text:span></text:span><text:span text:style-name="CharStyle62"><text:span text:style-name="T22">(art. </text:span></text:span><text:span text:style-name="CharStyle62"><text:span text:style-name="T127">2 ust. 1 pkt 11 UDL), a także innych niż szpitalne, stacjonarnych i całodobowych świadczeń zdrowotnych </text:span></text:span><text:span text:style-name="CharStyle62"><text:span text:style-name="T22">(art. </text:span></text:span><text:span text:style-name="CharStyle62"><text:span text:style-name="T127">2 ust. 1 pkt 12 UDL). Realizacja tych zadań spoczywa zatem na personelu w szpitalach, zakładach opiekuńczo-leczniczych, zakładach pielęgnacyjno-opiekuńczych, w zakładach rehabilitacji leczniczej oraz w hospicjach </text:span></text:span><text:span text:style-name="CharStyle62"><text:span text:style-name="T22">(art. </text:span></text:span><text:span text:style-name="CharStyle62"><text:span text:style-name="T127">12 ust. 1 UDL). Czynności te są powierzone przede wszystkim pielęgniarkom i położonym. Zgodnie bowiem z </text:span></text:span><text:span text:style-name="CharStyle62"><text:span text:style-name="T22">art. </text:span></text:span><text:span text:style-name="CharStyle62"><text:span text:style-name="T127">4 ust. 1 pkt 2 i 3 UZPiP, wykonywanie zawodu pielęgniarki polega na rozpoznawaniu problemów pielęgnacyjnych pacjenta oraz planowaniu i </text:span></text:span><text:soft-page-break/><text:span text:style-name="CharStyle62"><text:span text:style-name="T127">sprawowaniu opieki pielęgnacyjnej nad pacjentem.</text:span></text:span></text:p>
      <text:p text:style-name="P96"><text:span text:style-name="CharStyle62"><text:span text:style-name="T127"/></text:span></text:p>
      <text:p text:style-name="P96"><text:span text:style-name="CharStyle62"><text:span text:style-name="T254">Str. 293</text:span></text:span></text:p>
      <text:p text:style-name="P128"><text:span text:style-name="CharStyle62"><text:span text:style-name="T127">Z kolei w myśl </text:span></text:span><text:span text:style-name="CharStyle62"><text:span text:style-name="T22">art. </text:span></text:span><text:span text:style-name="CharStyle62"><text:span text:style-name="T127">5 ust. 1 pkt 6 UZPiP do zadań położonej należy sprawowanie opieki nad matką i noworodkiem. Natomiast z perspektywy praw pacjenta zagadnienie to zostało unormowane w </text:span></text:span><text:span text:style-name="CharStyle62"><text:span text:style-name="T22">art. </text:span></text:span><text:span text:style-name="CharStyle62"><text:span text:style-name="T127">34 i 35 UPP. Przepisy te stanowią jednak o dodatkowej opiece, a zatem wykraczającej poza standardy pielęgnacyjne, które powinny realizować wspomniane podmioty lecznicze i ich pracownicy. Skorzystanie z takiej dodatkowej opieki jest przez pacjenta dobrowolne. Decyzję w tym przedmiocie podejmuje chory, a jeśli nie posiada pełnej zdolności do czynności prawnych – </text:span></text:span><text:span text:style-name="CharStyle62"><text:span text:style-name="T254">j</text:span></text:span><text:span text:style-name="CharStyle62"><text:span text:style-name="T127">ego przedstawiciel ustawowy. W ustawie nie uregulowano jednak sytuacji, gdy pacjent, co prawda, dysponuje taką zdolnością, ale znajduje się w stanie, w którym nie może z rozeznaniem wyrazić swej woli. W literaturze proponuje się, by wówczas uprawnienie w tym względzie przysługiwało opiekunowi faktycznemu lub by skorzystać z przepisów Kodeksu rodzinnego i opiekuńczego. Zgodnie zaś z jego </text:span></text:span><text:span text:style-name="CharStyle62"><text:span text:style-name="T22">art. </text:span></text:span><text:span text:style-name="CharStyle62"><text:span text:style-name="T127">23 małżonkowie są zobowiązani m.in. do wzajemnej pomocy. Pomoc ta naturalnie może polegać też na wsparciu duchowym i niematerialnym, zwłaszcza w obliczu ch</text:span></text:span><text:span text:style-name="CharStyle62"><text:span text:style-name="T322">orob</text:span></text:span><text:span text:style-name="CharStyle62"><text:span text:style-name="T366">y </text:span></text:span><text:span text:style-name="CharStyle62"><text:span text:style-name="T353">[</text:span></text:span><text:a xlink:type="simple" xlink:href="#Przypis2.174" text:style-name="Internet_20_link" text:visited-style-name="Visited_20_Internet_20_Link"><text:span text:style-name="CharStyle62"><text:span text:style-name="T366">przypis 2.174</text:span></text:span></text:a><text:span text:style-name="CharStyle62"><text:span text:style-name="T353">]</text:span></text:span><text:bookmark text:name="p.2.174"/><text:span text:style-name="CharStyle62"><text:span text:style-name="T322">. W podobnym </text:span></text:span><text:span text:style-name="CharStyle62"><text:span text:style-name="T127">duchu został sformułowany </text:span></text:span><text:span text:style-name="CharStyle62"><text:span text:style-name="T22">art. </text:span></text:span><text:span text:style-name="CharStyle62"><text:span text:style-name="T127">87 k.r.o., który stanowi, że rodzice i dzieci są obowiązani do wzajemnego szacunku i wspierania się. Powinność ta aktywizuje się w szczególności w przypadku choroby, gdy osoba wymaga szczególnej troski i opieki (</text:span></text:span><text:a xlink:type="simple" xlink:href="#Przypis388" text:style-name="Internet_20_link" text:visited-style-name="Visited_20_Internet_20_Link"><text:span text:style-name="CharStyle62"><text:span text:style-name="T255">przypis 388 Cisek, 1995, s. 1</text:span></text:span></text:a><text:span text:style-name="CharStyle62"><text:span text:style-name="T127">)</text:span></text:span><text:bookmark text:name="p.388"/><text:span text:style-name="CharStyle62"><text:span text:style-name="T127">. Można zatem przyjąć, że osoby te są zobligowane do pielęgnacji chorego, co mogą uczynić samodzielnie bądź organizując opiekę osób trzecich (</text:span></text:span><text:a xlink:type="simple" xlink:href="#Przypis389" text:style-name="Internet_20_link" text:visited-style-name="Visited_20_Internet_20_Link"><text:span text:style-name="CharStyle62"><text:span text:style-name="T255">przypis 389 Karkowska, 2012, s. 397-398</text:span></text:span></text:a><text:span text:style-name="CharStyle62"><text:span text:style-name="T127">)</text:span></text:span><text:bookmark text:name="p.389"/><text:span text:style-name="CharStyle62"><text:span text:style-name="T127">. Ustawodawca nie określa bowiem kręgu podmiotów, które mogą sprawować taką opiekę. W szczególności dopuszczalne jest skorzystanie z pomocy osób wykwalifikowanych, tj. personelu pielęgniarskiego. Podstawą ich działań będzie wówczas dodatkowa umowa cywilnoprawna, która może być zawarta z pacjentem, jego opiekunem prawnym lub osobą bliską </text:span></text:span><text:span text:style-name="CharStyle62"><text:span text:style-name="T22">(art. </text:span></text:span><text:span text:style-name="CharStyle62"><text:span text:style-name="T127">23 ust. 1 UZPiP). Osoby takie są w takim wypadku zobligowane do wykonywania swych zadań profesjonalnie, z zachowaniem wymogów wynikających z </text:span></text:span><text:span text:style-name="CharStyle62"><text:span text:style-name="T22">art. </text:span></text:span><text:span text:style-name="CharStyle62"><text:span text:style-name="T127">11 ust. 1 UZPiP, tj. z należytą starannością, zgodnie z zasadami etyki zawodowej, poszanowaniem praw pacjenta, dbałością o jego bezpieczeństwo, wykorzystując wskazania aktualnej wiedzy medycznej.</text:span></text:span></text:p>
      <text:p text:style-name="P97"><text:span text:style-name="CharStyle62"><text:span text:style-name="T127"/></text:span></text:p>
      <text:p text:style-name="P97"><text:soft-page-break/><text:span text:style-name="CharStyle62"><text:span text:style-name="T255">Str. 294</text:span></text:span></text:p>
      <text:p text:style-name="P128"><text:span text:style-name="CharStyle62"><text:span text:style-name="T127">Opieka może też być realizowana przez osoby niemające kwalifikacji medycznych, np. członków rodziny pacjenta. Obejmuje ona nie tylko podawanie leków, ale również wykonywanie bieżących czynności umniejszających dyskomfort, zwłaszcza u os</text:span></text:span><text:span text:style-name="CharStyle62"><text:span text:style-name="T322">ób nieporadnych lub obłożnie chorych (np. zmiana pozycji ciała, poprawienie pościeli, przeprowadzanie zabiegów higienicznych, podawanie pokarmu i napojów itd.</text:span></text:span><text:span text:style-name="CharStyle62"><text:span text:style-name="T366">) </text:span></text:span><text:span text:style-name="CharStyle62"><text:span text:style-name="T353">[</text:span></text:span><text:a xlink:type="simple" xlink:href="#Przypis2.175" text:style-name="Internet_20_link" text:visited-style-name="Visited_20_Internet_20_Link"><text:span text:style-name="CharStyle62"><text:span text:style-name="T366">przypis 2.175</text:span></text:span></text:a><text:span text:style-name="CharStyle62"><text:span text:style-name="T353">]</text:span></text:span><text:bookmark text:name="p.2.175"/><text:span text:style-name="CharStyle62"><text:span text:style-name="T322">.</text:span></text:span></text:p>
      <text:p text:style-name="P128"><text:span text:style-name="CharStyle62"><text:span text:style-name="T127">Wydaje się, że elementem takiej troski jest sama obecność osoby, którą pacjent darzy zaufaniem i ciepłymi uczuciami. Może ona uspakajać chorego i koić jego cierpienia. Ważnym posunięciem legislacyjnym było zatem wprowadzenie do </text:span></text:span><text:span text:style-name="CharStyle62"><text:span text:style-name="T22">art. </text:span></text:span><text:span text:style-name="CharStyle62"><text:span text:style-name="T127">34 ust. 3 UPP postanowienia, że przez tę opiekę, sprawowaną nad pacjentem małoletnim lub posiadającym orzeczenie o znacznym stopniu niepełnosprawności, rozumie się również prawo do pobytu wraz z nim przedstawiciela ustawowego albo opiekuna faktyczn</text:span></text:span><text:span text:style-name="CharStyle62"><text:span text:style-name="T322">eg</text:span></text:span><text:span text:style-name="CharStyle62"><text:span text:style-name="T366">o </text:span></text:span><text:span text:style-name="CharStyle62"><text:span text:style-name="T353">[</text:span></text:span><text:a xlink:type="simple" xlink:href="#Przypis2.176" text:style-name="Internet_20_link" text:visited-style-name="Visited_20_Internet_20_Link"><text:span text:style-name="CharStyle62"><text:span text:style-name="T366">przypis 2.176</text:span></text:span></text:a><text:span text:style-name="CharStyle62"><text:span text:style-name="T353">]</text:span></text:span><text:bookmark text:name="p.2.176"/><text:span text:style-name="CharStyle62"><text:span text:style-name="T322">.</text:span></text:span></text:p>
      <text:p text:style-name="P98"><text:span text:style-name="CharStyle62"><text:span text:style-name="T127">W myśl </text:span></text:span><text:span text:style-name="CharStyle62"><text:span text:style-name="T22">art. </text:span></text:span><text:span text:style-name="CharStyle62"><text:span text:style-name="T127">35 ust. 1 UPP pacjent ponosi zasadniczo koszty dodatkowej opieki pielęgnacyjnej. Mogą być one dubeltowe. Po pierwsze, może być to wynagrodzenie wypłacane na podstawie umowy zawartej o wykonywanie takiej pieczy, a po wtóre, zwrot kosztów poniesionych przez podmiot leczniczy w związku z taką opieką. Należy jednak zauważyć, że w tym drugim wypadku opłaty mają jedynie charakter kompensacyjny i powinny odpowiadać wartością faktycznym kosztom podmiotu leczniczego (np. zużycia prądu). Wyjątek od reguły pokrycia kosztów statuuje </text:span></text:span><text:span text:style-name="CharStyle62"><text:span text:style-name="T22">art. </text:span></text:span><text:span text:style-name="CharStyle62"><text:span text:style-name="T127">35 ust. 4 UPP, który wyłącza ten obowiązek w przypadku opieki sprawowanej nad pacjentem małoletnim lub posiadającym orzeczenie o znacznym stopniu niepełnosprawności. Wówczas opłata nie może obejmować kosztów związanych z pobytem takiego opiekuna.</text:span></text:span></text:p>
      <text:p text:style-name="P98"><text:span text:style-name="CharStyle62"><text:span text:style-name="T127">Z punktu widzenia godnościowego warto zwrócić uwagę na zastrzeżenie, że dodatkowa opieka pielęgnacyjna nie może zastępować zadań w tym zakresie podmiotu leczniczego. Słusznie podnosi się w literaturze, że „w razie skorzystania przez pacjenta z tej możliwości personel medyczny podmiotu nie jest zwolniony z obowiązku troski o prawidłową pielęgnację pacjenta”. Przerzucenie zaś na osobę trzecią tych zadań może być uznane za naruszenie prawa chorego do pielęgnacji (</text:span></text:span><text:a xlink:type="simple" xlink:href="#Przypis390" text:style-name="Internet_20_link" text:visited-style-name="Visited_20_Internet_20_Link"><text:span text:style-name="CharStyle62"><text:span text:style-name="T256">przypis 390 Karkowska, 2012, s. 397-398</text:span></text:span></text:a><text:span text:style-name="CharStyle62"><text:span text:style-name="T127">)</text:span></text:span><text:bookmark text:name="p.390"/><text:span text:style-name="CharStyle62"><text:span text:style-name="T127">.</text:span></text:span></text:p>
      <text:p text:style-name="P98"><text:span text:style-name="CharStyle62"><text:span text:style-name="T127"/></text:span></text:p>
      <text:p text:style-name="P98"><text:span text:style-name="CharStyle62"><text:span text:style-name="T256">Str. 295</text:span></text:span></text:p>
      <text:p text:style-name="P98"><text:soft-page-break/><text:span text:style-name="CharStyle62"><text:span text:style-name="T127">Pracownicy medyczni nie mogą też wymuszać na chorym (ewentualnie jego bliskich), by zawrócił się o taką dodatkową pielęgnację i w tej drodze odciążył personel medyczny zatrudniony w danej placówce. Wszelkie takie formy nacisku nie tylko naruszają godność pacjenta, ale również atakują jego wolność, są zatem niedopuszczalne.</text:span></text:span></text:p>
      <text:p text:style-name="P128"><text:span text:style-name="CharStyle62"><text:span text:style-name="T127">Opieka pielęgnacyjna i działania zmierzające do poprawy jakości życia obejmują również łagodzenie bólu. W literaturze psychologicznej zaleca się więc, by nie dopuszczać do nasilenia się dolegliwości bólowych. Wyeliminowanie „lęku przed bólem” zmniejsza bowiem subiektywne jego odczuwanie (</text:span></text:span><text:a xlink:type="simple" xlink:href="#Przypis391" text:style-name="Internet_20_link" text:visited-style-name="Visited_20_Internet_20_Link"><text:span text:style-name="CharStyle62"><text:span text:style-name="T257">przypis 391 Jakubowska-Winecka, Włodarczyk, 2007, s. 161</text:span></text:span></text:a><text:span text:style-name="CharStyle62"><text:span text:style-name="T127">)</text:span></text:span><text:bookmark text:name="p.391"/><text:span text:style-name="CharStyle62"><text:span text:style-name="T127">. Na gruncie prawnym zagadnieniu temu poświęcony był pierwotnie </text:span></text:span><text:span text:style-name="CharStyle62"><text:span text:style-name="T22">art. </text:span></text:span><text:span text:style-name="CharStyle62"><text:span text:style-name="T127">20 ust. 2 zd. 2 UPP, który stanowił, że pacjent znajdujący się w stanie terminalnym ma prawo do świadczeń zdrowotnych zapewniających łagodzenie bólu i innych cierpień. Przepisy te ulegały jednak nowelizacji w kierunku rozszerzenia omawianego uprawnienia. Aktualnie zagadnienie to reguluje </text:span></text:span><text:span text:style-name="CharStyle62"><text:span text:style-name="T22">art. </text:span></text:span><text:span text:style-name="CharStyle62"><text:span text:style-name="T322">20a UP</text:span></text:span><text:span text:style-name="CharStyle62"><text:span text:style-name="T366">P </text:span></text:span><text:span text:style-name="CharStyle62"><text:span text:style-name="T353">[</text:span></text:span><text:a xlink:type="simple" xlink:href="#Przypis2.177" text:style-name="Internet_20_link" text:visited-style-name="Visited_20_Internet_20_Link"><text:span text:style-name="CharStyle62"><text:span text:style-name="T366">przypis 2.177</text:span></text:span></text:a><text:span text:style-name="CharStyle62"><text:span text:style-name="T353">]</text:span></text:span><text:bookmark text:name="p.2.177"/><text:span text:style-name="CharStyle62"><text:span text:style-name="T322">. Zapewnia</text:span></text:span><text:span text:style-name="CharStyle62"><text:span text:style-name="T127"> on prawo do leczenia bólu każdemu pacjentowi. Posunięciem tym ustawodawca dał wyraz poszanowania godności wszystkich chorych. Nie zmienia to jednak faktu, że omawiane uprawnienie nadal przysługuje również osobom u kresu życia, które często odczuwają bardzo duże dolegliwości bólowe. Dlatego też problematyka ta jest przedmiotem przepisów dotyczących opieki paliatywnej. W tym obszarze znajduje zastosowanie rozporządzenie Ministra Zdrowia z 29 października 2013 r. w sprawie świadczeń gwarantowanych z zakresu opieki paliatywnej </text:span></text:span><text:span text:style-name="CharStyle62"><text:span text:style-name="T322">i hospicyjne</text:span></text:span><text:span text:style-name="CharStyle62"><text:span text:style-name="T366">j </text:span></text:span><text:span text:style-name="CharStyle62"><text:span text:style-name="T353">[</text:span></text:span><text:a xlink:type="simple" xlink:href="#Przypis2.178" text:style-name="Internet_20_link" text:visited-style-name="Visited_20_Internet_20_Link"><text:span text:style-name="CharStyle62"><text:span text:style-name="T366">przypis 2.178</text:span></text:span></text:a><text:span text:style-name="CharStyle62"><text:span text:style-name="T353">]</text:span></text:span><text:bookmark text:name="p.2.178"/><text:span text:style-name="CharStyle62"><text:span text:style-name="T322">. W szczególności w myśl jego </text:span></text:span><text:span text:style-name="CharStyle62"><text:span text:style-name="T367">paragrafu</text:span></text:span><text:span text:style-name="CharStyle62"><text:span text:style-name="T322"> 3 ust. 1 opieka paliatywna i </text:span></text:span><text:span text:style-name="CharStyle62"><text:span text:style-name="T127">hospicyjna ukierunkowana jest na poprawę jakości życia, ma na celu zapobieganie bólowi i innym objawom somatycznym oraz ich uśmierzanie, łagodzenie cierpień psychicznych, duchowych i socjalnych. Z kolei według </text:span></text:span><text:span text:style-name="CharStyle62"><text:span text:style-name="T257">paragrafu</text:span></text:span><text:span text:style-name="CharStyle62"><text:span text:style-name="T127"> 5 pkt 4 rozporządzenia świadczenia gwarantowane realizowane w warunkach stacjonarnych obejmują leczenie bólu zgodnie ze wskazaniami aktualnej wiedzy medycznej, za pomocą leków dostępnych na terytorium Rzeczypospolitej Polskiej.</text:span></text:span></text:p>
      <text:p text:style-name="P99"><text:span text:style-name="CharStyle62"><text:span text:style-name="T127">W tym miejscu warto wspomnieć o możliwości zwiększania dawki leków przeciwbólowych, co prowadzi do przyspieszenia śmierci. Zarówno normy deontologiczne, jak i prawne zabraniają stosowania przez lekarza eutanazji.</text:span></text:span></text:p>
      <text:p text:style-name="P99"><text:span text:style-name="CharStyle62"><text:span text:style-name="T127"/></text:span></text:p>
      <text:p text:style-name="P99"><text:span text:style-name="CharStyle62"><text:span text:style-name="T257">Str. 296</text:span></text:span></text:p>
      <text:p text:style-name="P99"><text:soft-page-break/><text:span text:style-name="CharStyle62"><text:span text:style-name="T127">Zakaz taki wynika wprost z </text:span></text:span><text:span text:style-name="CharStyle62"><text:span text:style-name="T22">art. </text:span></text:span><text:span text:style-name="CharStyle62"><text:span text:style-name="T127">31 KEL, który stanowi, że lekarzowi nie wolno stosować eutanazji, ani pomagać choremu w popełnieniu samobójstwa. Z kolei w ujęciu karnoprawnym czyn polegający na zabójstwie eutanatycznym został stypizowany w </text:span></text:span><text:span text:style-name="CharStyle62"><text:span text:style-name="T22">art. </text:span></text:span><text:span text:style-name="CharStyle62"><text:span text:style-name="T127">150 k.k. (zasadniczo grozi za jego popełnienie kara pozbawienia wolności od 3 miesięcy do lat 5). Warto jednak zauważyć, że w przepisach prawnych, w tym Kodeksie karnym, nie zostało zdefiniowane pojęcie eutanazji. Konstrukcja zabójstwa eutanatycznego jest zaś zawężona w porównaniu do potocznego rozumienia tego terminu. Za omawiane przestępstwo odpowiedzialność jest możliwa tylko wówczas, gdy sprawca zabije swą ofiarę na jej żądanie i pod wpływem współczucia dla niej. Tak ujęty opis czynu determinuje również jego stronę podmiotową, czyli określenie nastawienia psychicznego sprawcy. Nie ulega wątpliwości, że czyn ten może być popełniony wyłącznie umyślnie w postaci zamiaru bezpośredniego. Jak bowiem po</text:span></text:span><text:span text:style-name="CharStyle62"><text:span text:style-name="T257">d</text:span></text:span><text:span text:style-name="CharStyle62"><text:span text:style-name="T127">kreśla się w doktrynie „sprawca zabija człowieka pod wpływem współczucia dla niego. Celem działania sprawcy jest więc skrócenie cierpień osoby żądającej pozbawienia ją życia” (</text:span></text:span><text:a xlink:type="simple" xlink:href="#Przypis392" text:style-name="Internet_20_link" text:visited-style-name="Visited_20_Internet_20_Link"><text:span text:style-name="CharStyle62"><text:span text:style-name="T257">przypis 392 Zoll, 2013, s. 318</text:span></text:span></text:a><text:span text:style-name="CharStyle62"><text:span text:style-name="T127">;</text:span></text:span><text:bookmark text:name="p.392"/><text:span text:style-name="CharStyle62"><text:span text:style-name="T127"> </text:span></text:span><text:a xlink:type="simple" xlink:href="#Przypis393" text:style-name="Internet_20_link" text:visited-style-name="Visited_20_Internet_20_Link"><text:span text:style-name="CharStyle62"><text:span text:style-name="T257">przypis 393 Filar, 2000, s. 324</text:span></text:span></text:a><text:span text:style-name="CharStyle62"><text:span text:style-name="T127">;</text:span></text:span><text:bookmark text:name="p.393"/><text:span text:style-name="CharStyle62"><text:span text:style-name="T127"> </text:span></text:span><text:a xlink:type="simple" xlink:href="#Przypis394" text:style-name="Internet_20_link" text:visited-style-name="Visited_20_Internet_20_Link"><text:span text:style-name="CharStyle62"><text:span text:style-name="T257">przypis 394 Budyn-Kulik, 2012, s. 122</text:span></text:span></text:a><text:span text:style-name="CharStyle62"><text:span text:style-name="T127">)</text:span></text:span><text:bookmark text:name="p.394"/><text:span text:style-name="CharStyle62"><text:span text:style-name="T127">. Kierują więc nim szczególne motywy. Tym samym musi być ukierunkowany na realizację swego celu, którym jest doprowadzenie do śmierci ofiary. Musi zatem chcieć tego, nie jest zaś wystarczające, by się na to godził. Taka formuła odpowiada zaś zamiarowi bezpośredniemu </text:span></text:span><text:span text:style-name="CharStyle62"><text:span text:style-name="T22">(art. </text:span></text:span><text:span text:style-name="CharStyle62"><text:span text:style-name="T127">9 </text:span></text:span><text:span text:style-name="CharStyle62"><text:span text:style-name="T257">paragraf</text:span></text:span><text:span text:style-name="CharStyle62"><text:span text:style-name="T127"> 1 </text:span></text:span><text:span text:style-name="CharStyle63"><text:span text:style-name="T463">in </text:span></text:span><text:span text:style-name="CharStyle63"><text:span text:style-name="T46">principia</text:span></text:span><text:span text:style-name="CharStyle62"><text:span text:style-name="T127"> k.k.). Mając na względzie te ustalenia, należy przyjąć, że pracownik medyczny, podając lek uśmierzający ból, musiałby być nakierowany na spowodowanie śmierci, dążyć do tego, skutek ten musiałby więc obejmować swą świadomością i tego chcieć. Osoba taka jest zaś ukierunkowana na poprawę jakości kończącego się życia, a nie na doprowadzenie do śmierci. Przypisanie więc jej odpowiedzialności za analizowany czyn nie jest dopuszczalne.</text:span></text:span></text:p>
      <text:p text:style-name="P99"><text:span text:style-name="CharStyle62"><text:span text:style-name="T127">Powstaje jednak pytanie, czy może odpowiadać za nieumyślne spowodowanie śmierci albo – </text:span></text:span><text:span text:style-name="CharStyle62"><text:span text:style-name="T257">w</text:span></text:span><text:span text:style-name="CharStyle62"><text:span text:style-name="T127">ręcz – </text:span></text:span><text:span text:style-name="CharStyle62"><text:span text:style-name="T257">z</text:span></text:span><text:span text:style-name="CharStyle62"><text:span text:style-name="T127">a zabójstwo. Dla odpowiedzialności za to pierwsze przestępstwo konieczne jest przypisanie nieumyślności, której elementy konstrukcyjne zostały określone w </text:span></text:span><text:span text:style-name="CharStyle62"><text:span text:style-name="T22">art. </text:span></text:span><text:span text:style-name="CharStyle62"><text:span text:style-name="T127">9 </text:span></text:span><text:span text:style-name="CharStyle62"><text:span text:style-name="T257">paragraf</text:span></text:span><text:span text:style-name="CharStyle62"><text:span text:style-name="T127"> 2 k.k. W myśl tego przepisu jednym z warunków jest niezachowanie ostrożności wymaganej w danych okolicznościach. Transponując tę frazę na grunt medyczny, można przyjąć, że pracownik medyczny musiałby postąpić niezgodnie z wymogami wynikającymi z aktualnej wiedzy medycznej </text:span></text:span><text:span text:style-name="CharStyle63"><text:span text:style-name="T14">(</text:span></text:span><text:span text:style-name="CharStyle63"><text:span text:style-name="T46">contra </text:span></text:span><text:span text:style-name="CharStyle63"><text:span text:style-name="T463">legem </text:span></text:span><text:span text:style-name="CharStyle63"><text:span text:style-name="T46">artis</text:span></text:span><text:span text:style-name="CharStyle63"><text:span text:style-name="T14">).</text:span></text:span><text:span text:style-name="CharStyle62"><text:span text:style-name="T127"> Innymi słowy, musiałby popełnić błąd medyczny. Przyjmując zaś, że osoba podająca lek łagodzący cierpienia wykonuje swe czynności </text:span></text:span><text:soft-page-break/><text:span text:style-name="CharStyle62"><text:span text:style-name="T127">według prawideł wiedzy medycznej, nie narusza owych wymaganych reguł ostrożności.</text:span></text:span></text:p>
      <text:p text:style-name="P99"><text:span text:style-name="CharStyle62"><text:span text:style-name="T127"/></text:span></text:p>
      <text:p text:style-name="P99"><text:span text:style-name="CharStyle62"><text:span text:style-name="T257">Str. 297</text:span></text:span></text:p>
      <text:p text:style-name="P99"><text:span text:style-name="CharStyle62"><text:span text:style-name="T127">Nie może zatem odpowiadać za przestępstwo nieumyślne (w tym za nieumyślne spowodowanie śmierci). Odpowiedzialność taka mogłaby zaś powstać, np. gdyby lekarz przedawkował ten specyfik i w konsekwencji doprowadził do zgonu albo błędnie rozpoznając stan pacjenta (mylnie uznając, że jest już beznadziejny), zaniechał akcji ratunkowej, powodując w ten sposób śmierć chorego. Pozostaje więc jeszcze możliwość zastosowania </text:span></text:span><text:span text:style-name="CharStyle62"><text:span text:style-name="T22">art. </text:span></text:span><text:span text:style-name="CharStyle62"><text:span text:style-name="T127">148 </text:span></text:span><text:span text:style-name="CharStyle62"><text:span text:style-name="T257">paragraf</text:span></text:span><text:span text:style-name="CharStyle62"><text:span text:style-name="T127"> 1 k.k., czyli przepisu typizującego zabójstwo.</text:span></text:span></text:p>
      <text:p text:style-name="P128"><text:span text:style-name="CharStyle62"><text:span text:style-name="T127">Opis tego czynu jest bardzo pojemny, przestępstwo to polega bowiem na zabiciu człowieka. Może więc być popełnione zarówno w zamiarze bezpośrednim, jak i ewentualnym, przez działanie, jak i przez zaniechanie. </text:span></text:span><text:span text:style-name="CharStyle63"><text:span text:style-name="T46">Prima </text:span></text:span><text:span text:style-name="CharStyle63"><text:span text:style-name="T463">facie</text:span></text:span><text:span text:style-name="CharStyle62"><text:span text:style-name="T22"> </text:span></text:span><text:span text:style-name="CharStyle62"><text:span text:style-name="T127">zatem pracownik medyczny, który zwiększając dawkę leków doprowadza do śmierci pacjenta, ewentualnie zaprzestając czynności ratunkowych powoduje jego zgon, mógłby odpowiadać za ten czyn. Jednakże tezę taką należy odrzucić. W doktrynie prawa karnego przyjmuje się bowiem, że samo wyczerpanie znamion czynu zabronionego nie jest warunkiem wystarczającym do ustalenia bezprawności zachowania sprawcy i tym samym pociągnięcia go do odpowiedzialności. Konieczne jest ponadto wykazanie, że sprawca naruszył reguły postępowania z dobrem prawnym i je zaatakował. Osoba wykonująca zawód medyczny, która postępuje </text:span></text:span><text:span text:style-name="CharStyle63"><text:span text:style-name="T45">lege artis</text:span></text:span><text:span text:style-name="CharStyle62"><text:span text:style-name="T127"> i działa w celu leczniczym, nie atakuje takiego dobra. Jest bowiem nakierowana na jego ratowanie. Dlatego też we współczesnym piśmiennictwie karnistycznym przyjmuje się, że zachowanie takie jest legalne pierwotnie, od samego początku (np. lekarz, który amputuje kończynę, mimo że formalnie realizuje znamiona ciężkiego uszczerbku na zdrowiu, powodując ciężkie kalectwo – </text:span></text:span><text:span text:style-name="CharStyle62"><text:span text:style-name="T257">a</text:span></text:span><text:span text:style-name="CharStyle62"><text:span text:style-name="T22">rt. </text:span></text:span><text:span text:style-name="CharStyle62"><text:span text:style-name="T127">156 </text:span></text:span><text:span text:style-name="CharStyle62"><text:span text:style-name="T257">paragraf</text:span></text:span><text:span text:style-name="CharStyle62"><text:span text:style-name="T127"> 1 pkt 2 k.k., nie poniesie odpowiedzialności za ten czyn, jeśli wykonał taki zabieg w celu leczniczym i przestrzegał standardów medycznego postępowania) (</text:span></text:span><text:a xlink:type="simple" xlink:href="#Przypis395" text:style-name="Internet_20_link" text:visited-style-name="Visited_20_Internet_20_Link"><text:span text:style-name="CharStyle62"><text:span text:style-name="T257">przypis 395 Zoll, 1982, s. 86-89</text:span></text:span></text:a><text:span text:style-name="CharStyle62"><text:span text:style-name="T127">;</text:span></text:span><text:bookmark text:name="p.395"/><text:span text:style-name="CharStyle62"><text:span text:style-name="T127"> </text:span></text:span><text:a xlink:type="simple" xlink:href="#Przypis396" text:style-name="Internet_20_link" text:visited-style-name="Visited_20_Internet_20_Link"><text:span text:style-name="CharStyle62"><text:span text:style-name="T257">przypis 396 Zoll, 1999, s. 32</text:span></text:span></text:a><text:span text:style-name="CharStyle62"><text:span text:style-name="T127">)</text:span></text:span><text:bookmark text:name="p.396"/><text:span text:style-name="CharStyle62"><text:span text:style-name="T127">. W prawie szeroko traktuje się zaś pojęcie celu leczniczego, który nie jest ograniczony jedynie do czynności diagnostyczno-terapeutyc</text:span></text:span><text:span text:style-name="CharStyle62"><text:span text:style-name="T322">znyc</text:span></text:span><text:span text:style-name="CharStyle62"><text:span text:style-name="T366">h </text:span></text:span><text:span text:style-name="CharStyle62"><text:span text:style-name="T353">[</text:span></text:span><text:a xlink:type="simple" xlink:href="#Przypis2.179" text:style-name="Internet_20_link" text:visited-style-name="Visited_20_Internet_20_Link"><text:span text:style-name="CharStyle62"><text:span text:style-name="T366">przypis 2.179</text:span></text:span></text:a><text:span text:style-name="CharStyle62"><text:span text:style-name="T353">]</text:span></text:span><text:bookmark text:name="p.2.179"/><text:span text:style-name="CharStyle62"><text:span text:style-name="T322">. Obejm</text:span></text:span><text:span text:style-name="CharStyle62"><text:span text:style-name="T127">uje również np. profilaktykę i rehabilitację </text:span></text:span><text:span text:style-name="CharStyle62"><text:span text:style-name="T22">(art. </text:span></text:span><text:span text:style-name="CharStyle62"><text:span text:style-name="T127">2 ust. 1 UZL). Niekiedy jednak nie jest możliwe przywrócenie do zdrowia i normalnego funkcjonowania pacjenta. Wówczas należy przyjąć, że </text:span></text:span><text:soft-page-break/><text:span text:style-name="CharStyle62"><text:span text:style-name="T127">czynność ma cel leczniczy, jeśli nakierowana jest na łagodzenie cierpień i poprawę jakości życia (w tym kończącego się) (</text:span></text:span><text:a xlink:type="simple" xlink:href="#Przypis397" text:style-name="Internet_20_link" text:visited-style-name="Visited_20_Internet_20_Link"><text:span text:style-name="CharStyle62"><text:span text:style-name="T258">przypis 397 Filar, 2000, s. 100</text:span></text:span></text:a><text:span text:style-name="CharStyle62"><text:span text:style-name="T127">;</text:span></text:span><text:bookmark text:name="p.397"/><text:span text:style-name="CharStyle62"><text:span text:style-name="T127"> </text:span></text:span><text:a xlink:type="simple" xlink:href="#Przypis398" text:style-name="Internet_20_link" text:visited-style-name="Visited_20_Internet_20_Link"><text:span text:style-name="CharStyle62"><text:span text:style-name="T258">przypis 398 Liszewska, 1998, s. 69</text:span></text:span></text:a><text:span text:style-name="CharStyle62"><text:span text:style-name="T127">;</text:span></text:span><text:bookmark text:name="p.398"/><text:span text:style-name="CharStyle62"><text:span text:style-name="T127"> </text:span></text:span><text:a xlink:type="simple" xlink:href="#Przypis399" text:style-name="Internet_20_link" text:visited-style-name="Visited_20_Internet_20_Link"><text:span text:style-name="CharStyle62"><text:span text:style-name="T258">przypis 399 Zoll, 1988, s. 41</text:span></text:span></text:a><text:span text:style-name="CharStyle62"><text:span text:style-name="T127">)</text:span></text:span><text:bookmark text:name="p.399"/><text:span text:style-name="CharStyle62"><text:span text:style-name="T127">. Takie założenie pozwala zakwalifikować do zabiegów leczniczych również działania paliatywne.</text:span></text:span></text:p>
      <text:p text:style-name="P100"><text:span text:style-name="CharStyle62"><text:span text:style-name="T127"/></text:span></text:p>
      <text:p text:style-name="P100"><text:span text:style-name="CharStyle62"><text:span text:style-name="T258">Str. 298</text:span></text:span></text:p>
      <text:p text:style-name="P100"><text:span text:style-name="CharStyle62"><text:span text:style-name="T127">Jeśli zatem uznać, że pracownik medyczny stosujący taką procedurę działa w celu leczniczym, to nie atakuje dobra prawnego, którym jest zdrowie i życie pacjenta. Nie może bowiem jednocześnie naruszać i chronić tego samego dobra. Jego zachowanie będzie więc legalne pierwotnie, nawet wówczas, gdy wskutek swego postępowania doprowadzi do śmierci chorego. Naturalnie warunkiem braku odpowiedzialności będzie wykazanie, że zachowanie sprawcy było zgodne z regułami postępowania z dobrem prawnym. Oznacza to, że osoba wykonująca zawód medyczny musi zastosować takie procedury, które są wymagane w danych okoliczności przez prawidła wynikające z aktualnej wiedzy medycznej w tym zakresie (np. poprawnie ustalić stan pacjenta, odpowiednio dawkować leki lub wykonywać inne zabiegi). Naruszenie tych reguł może prowadzić do odpowiedzialności za czyn nieumyślny przeciwko życiu lub zdrowiu (rozdział </text:span></text:span><text:span text:style-name="CharStyle62"><text:span text:style-name="T258">19</text:span></text:span><text:span text:style-name="CharStyle62"><text:span text:style-name="T127"> k.k.). Zapatrywania te są podzielane również w literaturze medycznoprawnej. Wskazuje się w niej bowiem, że lekarz może podawać choremu leki przeciwbólowe w takich dawkach, aby skutecznie łagodziły one cierpienia chorego, bez obawy o poniesienie odpowiedzialności za przyspieszenie śmierci pacjenta (</text:span></text:span><text:a xlink:type="simple" xlink:href="#Przypis400" text:style-name="Internet_20_link" text:visited-style-name="Visited_20_Internet_20_Link"><text:span text:style-name="CharStyle62"><text:span text:style-name="T258">przypis 400 Karkowska, 2004, s. 379</text:span></text:span></text:a><text:span text:style-name="CharStyle62"><text:span text:style-name="T127">)</text:span></text:span><text:bookmark text:name="p.400"/><text:span text:style-name="CharStyle62"><text:span text:style-name="T127">.</text:span></text:span></text:p>
      <text:p text:style-name="P100"><text:span text:style-name="CharStyle62"><text:span text:style-name="T127">W celu prawidłowego ustalania natężenia bólu i następnie łagodzenia go podmiot udzielający świadczeń zdrowotnych został zobowiązany do podejmowania działań polegających na określeniu stopnia tego natężenia, leczenia bólu oraz monitorowania skuteczności tego leczenia </text:span></text:span><text:span text:style-name="CharStyle62"><text:span text:style-name="T22">(art. </text:span></text:span><text:span text:style-name="CharStyle62"><text:span text:style-name="T127">20a ust. 2 UPP). Realizacja wszystkich tych zadań nie tylko będzie wykonaniem obowiązków ustawowych, formalnych, ale też wyrazem szacunku dla umierającego człowieka, który nie powinien odchodzić opuszczony, osamotniony i w cierpieniu.</text:span></text:span></text:p>
      <text:h text:style-name="P338" text:outline-level="4"><text:span text:style-name="T431">13.4.</text:span><text:span text:style-name="CharStyle87"><text:span text:style-name="T43"> </text:span></text:span><text:span text:style-name="CharStyle88"><text:span text:style-name="T431">Poszanowanie zwłok ludzkich</text:span></text:span></text:h>
      <text:p text:style-name="P100"><text:span text:style-name="CharStyle62"><text:span text:style-name="T127">Polskie prawo chroni nie tylko godność osób żyjących, ale również przewiduje sankcje za nieposzanowanie zwłok. Zachowanie takie może uzasadniać wielopłaszczyznową odpowiedzialność: cywilną, karną, a wobec pracowników medycznych – </text:span></text:span><text:span text:style-name="CharStyle62"><text:span text:style-name="T258">r</text:span></text:span><text:span text:style-name="CharStyle62"><text:span text:style-name="T127">ównież zawodową.</text:span></text:span></text:p>
      <text:p text:style-name="P100"><text:soft-page-break/><text:span text:style-name="CharStyle62"><text:span text:style-name="T127"/></text:span></text:p>
      <text:p text:style-name="P100"><text:span text:style-name="CharStyle62"><text:span text:style-name="T258">Str. 299</text:span></text:span></text:p>
      <text:p text:style-name="P128"><text:span text:style-name="CharStyle62"><text:span text:style-name="T127">Na gruncie prawa cywilnego, co prawda, zwłoki nie podlegają wprost ochronie, w szczególności na podstawie </text:span></text:span><text:span text:style-name="CharStyle62"><text:span text:style-name="T22">art. </text:span></text:span><text:span text:style-name="CharStyle62"><text:span text:style-name="T127">23 k.c. Przepis ten dotyczy bowiem dóbr osobistych, pośród których znajduje się również godność, która odnosi się jednak wyłącznie do osób żyjących. Jednakże ochrona ta może być pośrednia. Do dóbr osobistych zalicza się bowiem tzw. kult pamięci osoby zmarłej. Mimo że powołany przepis </text:span></text:span><text:span text:style-name="CharStyle63"><text:span text:style-name="T463">expressis verbis</text:span></text:span><text:span text:style-name="CharStyle62"><text:span text:style-name="T22"> </text:span></text:span><text:span text:style-name="CharStyle62"><text:span text:style-name="T127">nie wymienia takiego dobra w doktry</text:span></text:span><text:span text:style-name="CharStyle62"><text:span text:style-name="T322">nie (</text:span></text:span><text:a xlink:type="simple" xlink:href="#Przypis401" text:style-name="Internet_20_link" text:visited-style-name="Visited_20_Internet_20_Link"><text:span text:style-name="CharStyle62"><text:span text:style-name="T368">przypis 401 Szpunar, 1978, s. 29 i nast.</text:span></text:span></text:a><text:span text:style-name="CharStyle62"><text:span text:style-name="T127">;</text:span></text:span><text:bookmark text:name="p.401"/><text:span text:style-name="CharStyle62"><text:span text:style-name="T127"> </text:span></text:span><text:a xlink:type="simple" xlink:href="#Przypis402" text:style-name="Internet_20_link" text:visited-style-name="Visited_20_Internet_20_Link"><text:span text:style-name="CharStyle62"><text:span text:style-name="T259">przypis 402 Rudnicki, 1999, s. 28</text:span></text:span></text:a><text:span text:style-name="CharStyle62"><text:span text:style-name="T127">)</text:span></text:span><text:bookmark text:name="p.402"/><text:span text:style-name="CharStyle62"><text:span text:style-name="T127">, utrwalił się pogląd, że w wypadku jego naruszenia możliwe jest wystąpienie z roszczeniami chroniącymi dobra osobiste </text:span></text:span><text:span text:style-name="CharStyle62"><text:span text:style-name="T22">(art. </text:span></text:span><text:span text:style-name="CharStyle62"><text:span text:style-name="T127">24 k.c.). Podobne stanowisko zajmuje również judykatura. Zapatrywania takie zaprezentował Sąd Najwyższy w wyro</text:span></text:span><text:span text:style-name="CharStyle62"><text:span text:style-name="T322">ku z 12 lipca 1968 r. </text:span></text:span><text:span text:style-name="CharStyle62"><text:span text:style-name="T353">[</text:span></text:span><text:a xlink:type="simple" xlink:href="#Przypis2.180" text:style-name="Internet_20_link" text:visited-style-name="Visited_20_Internet_20_Link"><text:span text:style-name="CharStyle62"><text:span text:style-name="T366">przypis 2.180</text:span></text:span></text:a><text:span text:style-name="CharStyle62"><text:span text:style-name="T353">]</text:span></text:span><text:bookmark text:name="p.2.180"/><text:span text:style-name="CharStyle62"><text:span text:style-name="T322">, w którym wskazał, że „sfera uczuciowa związana z kultem pamięci osoby najbliższej może stanowić przedmiot ochrony prawnej na podstawie </text:span></text:span><text:span text:style-name="CharStyle62"><text:span text:style-name="T10">art. </text:span></text:span><text:span text:style-name="CharStyle62"><text:span text:style-name="T322">23 i 24 k.c.”. Pogląd ten można znaleźć również we współczesnym orzecznictwi</text:span></text:span><text:span text:style-name="CharStyle62"><text:span text:style-name="T366">e </text:span></text:span><text:span text:style-name="CharStyle62"><text:span text:style-name="T353">[</text:span></text:span><text:a xlink:type="simple" xlink:href="#Przypis2.181" text:style-name="Internet_20_link" text:visited-style-name="Visited_20_Internet_20_Link"><text:span text:style-name="CharStyle62"><text:span text:style-name="T366">przypis 2.181</text:span></text:span></text:a><text:span text:style-name="CharStyle62"><text:span text:style-name="T353">]</text:span></text:span><text:bookmark text:name="p.2.181"/><text:span text:style-name="CharStyle62"><text:span text:style-name="T322">. W</text:span></text:span><text:span text:style-name="CharStyle62"><text:span text:style-name="T127"> piśmiennictwie wyjaśnia się, że w istocie przedmiotem ochrony są uczucia osób najbliższych zmarłego, ich więź emocjonalna, którą mają względem zmarłego. Taki pozytywny stosunek do przodka może być uzasadniony tradycją rodzinną oraz dziedzictwem, które po sobie pozostawił, jego dokonaniami również wobec osób najbliższych, które mogą mu zawdzięczać aktualny swój status społeczny lub zawodowy – </text:span></text:span><text:span text:style-name="CharStyle62"><text:span text:style-name="T258">t</text:span></text:span><text:span text:style-name="CharStyle62"><text:span text:style-name="T127">zw. kult chlubnych dokonań przodków (P</text:span></text:span><text:span text:style-name="CharStyle62"><text:span text:style-name="T322">or. </text:span></text:span><text:a xlink:type="simple" xlink:href="#Przypis403" text:style-name="Internet_20_link" text:visited-style-name="Visited_20_Internet_20_Link"><text:span text:style-name="CharStyle62"><text:span text:style-name="T369">przypis 403 Sobolewski, 2017, s. 187</text:span></text:span></text:a><text:span text:style-name="CharStyle62"><text:span text:style-name="T127">)</text:span></text:span><text:bookmark text:name="p.403"/><text:span text:style-name="CharStyle62"><text:span text:style-name="T127">. Stanowisko takie podzielane jest również w judykaturze. W wyroku z 28 lutego 2003 r. Sąd Najwyższy uznał bowiem, że „tradycja rodzinna rozumiana jako dziedzictwo, spuścizna, utożsamianie się z dokonaniami i wartościami reprezentowanymi przez przodków jest dobrem osobistym, podlegającym ochronie na p</text:span></text:span><text:span text:style-name="CharStyle62"><text:span text:style-name="T322">odstawie </text:span></text:span><text:span text:style-name="CharStyle62"><text:span text:style-name="T10">art. </text:span></text:span><text:span text:style-name="CharStyle62"><text:span text:style-name="T322">23 i 24 k.c.” </text:span></text:span><text:span text:style-name="CharStyle62"><text:span text:style-name="T353">[</text:span></text:span><text:a xlink:type="simple" xlink:href="#Przypis2.182" text:style-name="Internet_20_link" text:visited-style-name="Visited_20_Internet_20_Link"><text:span text:style-name="CharStyle62"><text:span text:style-name="T366">przypis 2.182</text:span></text:span></text:a><text:span text:style-name="CharStyle62"><text:span text:style-name="T353">]</text:span></text:span><text:bookmark text:name="p.2.182"/><text:span text:style-name="CharStyle62"><text:span text:style-name="T322">. Prawo do kultywowania zmarłego przodka obejmuje zatem w szczególności godne jego pochowanie, odbycie odpowiednich ceremonii religijnych, odwiedzanie i pielęgnację grobu, ustawienie nagrobk</text:span></text:span><text:span text:style-name="CharStyle62"><text:span text:style-name="T366">a </text:span></text:span><text:span text:style-name="CharStyle62"><text:span text:style-name="T353">[</text:span></text:span><text:a xlink:type="simple" xlink:href="#Przypis2.183" text:style-name="Internet_20_link" text:visited-style-name="Visited_20_Internet_20_Link"><text:span text:style-name="CharStyle62"><text:span text:style-name="T366">przypis 2.183</text:span></text:span></text:a><text:span text:style-name="CharStyle62"><text:span text:style-name="T353">]</text:span></text:span><text:bookmark text:name="p.2.183"/><text:span text:style-name="CharStyle62"><text:span text:style-name="T322"> (zob. także</text:span></text:span><text:span text:style-name="CharStyle62"><text:span text:style-name="T127"> </text:span></text:span><text:a xlink:type="simple" xlink:href="#Przypis404" text:style-name="Internet_20_link" text:visited-style-name="Visited_20_Internet_20_Link"><text:span text:style-name="CharStyle62"><text:span text:style-name="T474">przypis 404 Pazdan, 2012, s. </text:span></text:span></text:a><text:a xlink:type="simple" xlink:href="#Przypis404" text:style-name="Internet_20_link" text:visited-style-name="Visited_20_Internet_20_Link"><text:span text:style-name="CharStyle62"><text:span text:style-name="T474">1260</text:span></text:span></text:a><text:span text:style-name="CharStyle62"><text:span text:style-name="T127">)</text:span></text:span><text:bookmark text:name="p.404"/><text:span text:style-name="CharStyle62"><text:span text:style-name="T127">.</text:span></text:span></text:p>
      <text:p text:style-name="P100"><text:span text:style-name="CharStyle62"><text:span text:style-name="T127">W judykaturze wyjaśnia się, że pewne formy postępowania ze zwłokami, lub ich częściami nie stanowią pogwałcenia omawianego dobra osobistego. W kontekście medycznym przykładowo warto podać, że nie będzie naruszeniem tego dobra pobranie podczas sekcji zwłok fragmentów ciała zmarłego (jego tkanek i narządów), a następnie odmowa wydania ich osobom uprawnionym do pochówku (członkom </text:span></text:span><text:soft-page-break/><text:span text:style-name="CharStyle62"><text:span text:style-name="T127">rodziny).</text:span></text:span></text:p>
      <text:p text:style-name="P100"><text:span text:style-name="CharStyle62"><text:span text:style-name="T127"/></text:span></text:p>
      <text:p text:style-name="P100"><text:span text:style-name="CharStyle62"><text:span text:style-name="T258">Str. 300</text:span></text:span></text:p>
      <text:p text:style-name="P128"><text:span text:style-name="CharStyle62"><text:span text:style-name="T127">W ocenie Sądu Najwyższego zachowanie takie, z uwzględnieniem przyjętych w społeczeństwie zasad i obyczajów oraz przeciętnego stopnia wrażliwości osoby najbliższej zmarłego, nie powoduje aż tak poważnych negatywnych odczuć, aby uznać takie postępowanie za naruszające wspomnian</text:span></text:span><text:span text:style-name="CharStyle62"><text:span text:style-name="T322">e dobr</text:span></text:span><text:span text:style-name="CharStyle62"><text:span text:style-name="T366">o </text:span></text:span><text:span text:style-name="CharStyle62"><text:span text:style-name="T353">[</text:span></text:span><text:a xlink:type="simple" xlink:href="#Przypis2.184" text:style-name="Internet_20_link" text:visited-style-name="Visited_20_Internet_20_Link"><text:span text:style-name="CharStyle62"><text:span text:style-name="T366">przypis 2.184</text:span></text:span></text:a><text:span text:style-name="CharStyle62"><text:span text:style-name="T353">]</text:span></text:span><text:bookmark text:name="p.2.184"/><text:span text:style-name="CharStyle62"><text:span text:style-name="T322">.</text:span></text:span></text:p>
      <text:p text:style-name="P101"><text:span text:style-name="CharStyle62"><text:span text:style-name="T127">Jeśli dojdzie do naruszenia analizowanego dobra, możliwe jest wystąpienie z roszczeniami wymienionymi w </text:span></text:span><text:span text:style-name="CharStyle62"><text:span text:style-name="T22">art. </text:span></text:span><text:span text:style-name="CharStyle62"><text:span text:style-name="T127">24 k.c. W szczególności więc poszkodowany może domagać się złożenia oświadczenia odpowiedniej treści, np. przeprosin, wyrazów ubolewania bądź też stosownego zadośćuczynienia. W piśmiennictwie wyjaśnia się jednak, że wówczas poszkodowany dochodzi ochrony swoich dóbr, a nie zmarłego. Dlatego też postuluje się wąskie ujęcie ochrony. Legitymację czynną przyznaje się jedynie członkom najbliższej rodziny (gdyż tylko oni mogą korzystać z dziedzictwa osoby zmarłej). Ponadto sąd musi ustalić, czy faktycznie poszkodowanego i zmarłego łączyły silne, pozytywne więzy uczuciowe. Poza tym ochrona jest ograniczona w czasie, po wielu latach od zgonu zanika bowiem jej cel. W końcu podnosi się, że wystąpienie ze wspomnianymi roszczeniami może być uzasadnione jedynie rażącymi formami naruszenia kultu osoby zmarłej (</text:span></text:span><text:a xlink:type="simple" xlink:href="#Przypis405" text:style-name="Internet_20_link" text:visited-style-name="Visited_20_Internet_20_Link"><text:span text:style-name="CharStyle62"><text:span text:style-name="T260">przypis 405 Księżak, 2009, s. 271</text:span></text:span></text:a><text:span text:style-name="CharStyle62"><text:span text:style-name="T127">)</text:span></text:span><text:bookmark text:name="p.405"/><text:span text:style-name="CharStyle62"><text:span text:style-name="T127">. Wydaje się, że tak zakreślone granice ochrony powodują, że pracownicy medyczni rzadko będą mogli ponieść odpowiedzialność z tego tytułu, aczkolwiek nie jest ona wykluczona. Przykładowo będzie ona możliwa w wypadku wulgarnego i aroganckiego wypowiadania się przez pracownika medycznego o zmarłym do członków jego rodziny, niechlujnego zabezpieczenia zwłok podczas ich przechowywania w zakładzie leczniczym, zmaltretowania ciała wskutek wykonania sekcji zwłok bez zachowania należnego szacunku osobie zmarłej.</text:span></text:span></text:p>
      <text:p text:style-name="P101"><text:span text:style-name="CharStyle62"><text:span text:style-name="T127">Zbezczeszczenie zwłok może prowadzić też do odpowiedzialności karnej, na podstawie </text:span></text:span><text:span text:style-name="CharStyle62"><text:span text:style-name="T22">art. </text:span></text:span><text:span text:style-name="CharStyle62"><text:span text:style-name="T127">262 k.k. Przepis ten w </text:span></text:span><text:span text:style-name="CharStyle62"><text:span text:style-name="T260">paragrafie</text:span></text:span><text:span text:style-name="CharStyle62"><text:span text:style-name="T127"> 1 penalizuje znieważenie zwłok, prochów ludzkich lub miejsca spoczynku zmarłego. W piśmiennictwie wskazuje się na kilka przedmiotów ochrony karnoprawnej. Regulacja ta została zawarta w rozdziale </text:span></text:span><text:span text:style-name="CharStyle62"><text:span text:style-name="T260">32</text:span></text:span><text:span text:style-name="CharStyle62"><text:span text:style-name="T127"> k.k. zatytułowanym „Przestępstwa przeciwko porządkowi publicznemu”. Rodzajowym przedmiotem ochrony jest więc porządek publiczny, a nie odczucia członków rodziny zmarłego. To istotna zmiana w porównaniu do poprzedniego Kodeksu karnego (z 1969 r.), w którym opis tego występku został zamieszczony w </text:span></text:span><text:soft-page-break/><text:span text:style-name="CharStyle62"><text:span text:style-name="T127">rozdziale gromadzącym przestępstwa przeciwko wolności sumienia i wyznania </text:span></text:span><text:span text:style-name="CharStyle62"><text:span text:style-name="T22">(art. </text:span></text:span><text:span text:style-name="CharStyle62"><text:span text:style-name="T127">197 k.k. z 1969 r.).</text:span></text:span></text:p>
      <text:p text:style-name="P101"><text:span text:style-name="CharStyle62"><text:span text:style-name="T127"/></text:span></text:p>
      <text:p text:style-name="P101"><text:span text:style-name="CharStyle62"><text:span text:style-name="T260">Str. 301</text:span></text:span></text:p>
      <text:p text:style-name="P102"><text:span text:style-name="CharStyle62"><text:span text:style-name="T127">W doktrynie wyjaśniano więc, że dobrem chronionym była wolność w sferze religijnej dotycząca obrządku pochówku i poszanowania zwłok (</text:span></text:span><text:a xlink:type="simple" xlink:href="#Przypis406" text:style-name="Internet_20_link" text:visited-style-name="Visited_20_Internet_20_Link"><text:span text:style-name="CharStyle62">przypis 406 Andrejew, Świda, </text:span></text:a><text:a xlink:type="simple" xlink:href="#Przypis406" text:style-name="Internet_20_link" text:visited-style-name="Visited_20_Internet_20_Link"><text:span text:style-name="CharStyle62">Wolter, 1973, s. 575</text:span></text:a><text:span text:style-name="CharStyle62"><text:span text:style-name="T127">)</text:span></text:span><text:bookmark text:name="p.406"/><text:span text:style-name="CharStyle62"><text:span text:style-name="T127">, uroczystości żałobne przeprowadzane zgodnie z kultem religijnym (</text:span></text:span><text:a xlink:type="simple" xlink:href="#Przypis407" text:style-name="Internet_20_link" text:visited-style-name="Visited_20_Internet_20_Link"><text:span text:style-name="CharStyle62"><text:span text:style-name="T260">przypis 407 Bafia, Mioduski, Siewirski, 1971, s. 443</text:span></text:span></text:a><text:span text:style-name="CharStyle62"><text:span text:style-name="T127">)</text:span></text:span><text:bookmark text:name="p.407"/><text:span text:style-name="CharStyle62"><text:span text:style-name="T127">. W aktualnym stanie prawnym ustawodawca inaczej więc zdefiniował chronione dobro prawne, odrywając tę ochronę od wolności sumienia i kwestii religijnych. W literaturze wskazuje się, że obecnie indywidualnym przedmiotem ochrony jest „cześć, szacunek i spokój należny zmarłym i miejscu ich wiecznego spoczynku” (</text:span></text:span><text:a xlink:type="simple" xlink:href="#Przypis408" text:style-name="Internet_20_link" text:visited-style-name="Visited_20_Internet_20_Link"><text:span text:style-name="CharStyle62"><text:span text:style-name="T260">przypis 408 Ćwiąkalski, 2013, s. 1424</text:span></text:span></text:a><text:span text:style-name="CharStyle62"><text:span text:style-name="T127">)</text:span></text:span><text:bookmark text:name="p.408"/><text:span text:style-name="CharStyle62"><text:span text:style-name="T127">. Niektórzy autorzy traktują jednak przedmiot ochrony nieco szerzej, wskazując, że dobrem chronionym jest również szacunek i poważnie dla bliskich zmarłego (</text:span></text:span><text:a xlink:type="simple" xlink:href="#Przypis409" text:style-name="Internet_20_link" text:visited-style-name="Visited_20_Internet_20_Link"><text:span text:style-name="CharStyle62"><text:span text:style-name="T260">przypis 409 Pływaczewski, 2004, s. 380</text:span></text:span></text:a><text:span text:style-name="CharStyle62"><text:span text:style-name="T127">)</text:span></text:span><text:bookmark text:name="p.409"/><text:span text:style-name="CharStyle62"><text:span text:style-name="T127">, uczucia ludzi związane z kultem zmarłych, zwłaszcza osób bliskich zmarłemu (</text:span></text:span><text:a xlink:type="simple" xlink:href="#Przypis410" text:style-name="Internet_20_link" text:visited-style-name="Visited_20_Internet_20_Link"><text:span text:style-name="CharStyle62"><text:span text:style-name="T261">przypis 410 Góral, 2002, s. 423</text:span></text:span></text:a><text:span text:style-name="CharStyle62"><text:span text:style-name="T127">)</text:span></text:span><text:bookmark text:name="p.410"/><text:span text:style-name="CharStyle62"><text:span text:style-name="T127">. W kontekście tematu niniejszego opracowania warto też odnotować, że przedmiotem ochrony jest godność człowieka po jego śmierci, której respektowanie obliguje do poszanowania jego szczątków i miejsca pochówku (</text:span></text:span><text:a xlink:type="simple" xlink:href="#Przypis411" text:style-name="Internet_20_link" text:visited-style-name="Visited_20_Internet_20_Link"><text:span text:style-name="CharStyle62"><text:span text:style-name="T261">przypis 411 Michalska-Warias, 2017, s. 425</text:span></text:span></text:a><text:span text:style-name="CharStyle62"><text:span text:style-name="T127">)</text:span></text:span><text:bookmark text:name="p.411"/><text:span text:style-name="CharStyle62"><text:span text:style-name="T127">. Wyjaśnia się, że dobro chronione stanowi godność ludzka. Nie ustaje ona z momentem śmierci, lecz w wyniku zgonu przekształca się w szacunek, który powinien być oddawany ciału zmarłego (</text:span></text:span><text:a xlink:type="simple" xlink:href="#Przypis412" text:style-name="Internet_20_link" text:visited-style-name="Visited_20_Internet_20_Link"><text:span text:style-name="CharStyle62"><text:span text:style-name="T261">przypis 412 Michalska-Warias, 2017, s. 425</text:span></text:span></text:a><text:span text:style-name="CharStyle62"><text:span text:style-name="T127">)</text:span></text:span><text:bookmark text:name="p.412"/><text:span text:style-name="CharStyle62"><text:span text:style-name="T127">.</text:span></text:span></text:p>
      <text:p text:style-name="P128"><text:span text:style-name="CharStyle62"><text:span text:style-name="T127">Przedmiotem wykonawczym są zwłoki ludzkie. Karnoprawna ochrona rozpoczyna się więc od momentu śmierci. Pojęcie zwłok wyjaśnione zostało w rozporządzeniu Ministra Zdrowia z 7 grudnia 2001 r. w sprawie postępowania ze zwłokami i szczątkami ludz</text:span></text:span><text:span text:style-name="CharStyle62"><text:span text:style-name="T322">kim</text:span></text:span><text:span text:style-name="CharStyle62"><text:span text:style-name="T366">i </text:span></text:span><text:span text:style-name="CharStyle62"><text:span text:style-name="T353">[</text:span></text:span><text:a xlink:type="simple" xlink:href="#Przypis2.185" text:style-name="Internet_20_link" text:visited-style-name="Visited_20_Internet_20_Link"><text:span text:style-name="CharStyle62"><text:span text:style-name="T366">przypis 2.185</text:span></text:span></text:a><text:span text:style-name="CharStyle62"><text:span text:style-name="T353">]</text:span></text:span><text:bookmark text:name="p.2.185"/><text:span text:style-name="CharStyle62"><text:span text:style-name="T322">. W my</text:span></text:span><text:span text:style-name="CharStyle62"><text:span text:style-name="T127">śl jego </text:span></text:span><text:span text:style-name="CharStyle62"><text:span text:style-name="T261">paragrafu</text:span></text:span><text:span text:style-name="CharStyle62"><text:span text:style-name="T127"> 2 za zwłoki uważa się ciała osób zmarłych i dzieci martwo urodzonych, bez względu na czas trwania ciąży. W doktrynie wskazuje się, że zwłokami nie są części ciała człowieka, chyba że tylko takie odnaleziono i pochowano. Termin ten nie obejmuje też resztek ciała po ich doszczętnym rozpadzie (</text:span></text:span><text:a xlink:type="simple" xlink:href="#Przypis413" text:style-name="Internet_20_link" text:visited-style-name="Visited_20_Internet_20_Link"><text:span text:style-name="CharStyle62"><text:span text:style-name="T261">przypis 413 Bojarski, 2013, s. 786</text:span></text:span></text:a><text:span text:style-name="CharStyle62"><text:span text:style-name="T127">)</text:span></text:span><text:bookmark text:name="p.413"/><text:span text:style-name="CharStyle62"><text:span text:style-name="T127">. Analizowany przepis chroni jednak oddzielnie „prochy ludzkie”, czyli – </text:span></text:span><text:span text:style-name="CharStyle62"><text:span text:style-name="T261">j</text:span></text:span><text:span text:style-name="CharStyle62"><text:span text:style-name="T127">ak podaje się w literaturze – </text:span></text:span><text:span text:style-name="CharStyle62"><text:span text:style-name="T261">s</text:span></text:span><text:span text:style-name="CharStyle62"><text:span text:style-name="T127">zczątki powstałe po rozkładzie ciała lub kremacji (</text:span></text:span><text:a xlink:type="simple" xlink:href="#Przypis414" text:style-name="Internet_20_link" text:visited-style-name="Visited_20_Internet_20_Link"><text:span text:style-name="CharStyle62"><text:span text:style-name="T261">przypis 414 Lach, 2016, s. 1122</text:span></text:span></text:a><text:span text:style-name="CharStyle62"><text:span text:style-name="T127">)</text:span></text:span><text:bookmark text:name="p.414"/><text:span text:style-name="CharStyle62"><text:span text:style-name="T127">, przy czym nie chodzi jedynie o spopielenie zwłok na potrzeby pochówku, lecz ich </text:span></text:span><text:soft-page-break/><text:span text:style-name="CharStyle62"><text:span text:style-name="T127">zniszczenie wskutek działania ognia, np. podczas pożaru (</text:span></text:span><text:a xlink:type="simple" xlink:href="#Przypis415" text:style-name="Internet_20_link" text:visited-style-name="Visited_20_Internet_20_Link"><text:span text:style-name="CharStyle62"><text:span text:style-name="T474">przypis 415 Ćwiąkalski, </text:span></text:span></text:a><text:a xlink:type="simple" xlink:href="#Przypis415" text:style-name="Internet_20_link" text:visited-style-name="Visited_20_Internet_20_Link"><text:span text:style-name="CharStyle62"><text:span text:style-name="T474">2013, s. 1426</text:span></text:span></text:a><text:span text:style-name="CharStyle62"><text:span text:style-name="T127">)</text:span></text:span><text:bookmark text:name="p.415"/><text:span text:style-name="CharStyle62"><text:span text:style-name="T127">.</text:span></text:span></text:p>
      <text:p text:style-name="P102"><text:span text:style-name="CharStyle62"><text:span text:style-name="T127"/></text:span></text:p>
      <text:p text:style-name="P102"><text:span text:style-name="CharStyle62"><text:span text:style-name="T261">Str. 302</text:span></text:span></text:p>
      <text:p text:style-name="P128"><text:span text:style-name="CharStyle62"><text:span text:style-name="T127">Czynność sprawcza polega na znieważeniu zwłok lub prochów ludzkich, czyli wykazaniu pogardy, wyszydzeniu, zbezczeszczeniu, profanacji. W literaturze wskazuje się różne formy zachowania sprawczego. Mogą one przybrać postać „intelektualną”, np. obelg pod adresem zmarłego, nieprzyzwoitych gestów, niestosowanych zachowań nieopodal zwłok lub miejsca ich pochówku, np. urządzanie libacji alkoholowych, gry w karty na grobie. Ponadto znieważenie może przybrać postać fizyczną, np. uszkodzenie ciała, obrzucenie go nieczystościami, oplucie, wyrzucenie z trumny lub z grobu, wysypanie prochów z urny na posadzkę, kładzenie na zwłokach niestosownych przedmiotów, obcowanie płciowe ze zwłokami (</text:span></text:span><text:a xlink:type="simple" xlink:href="#Przypis416" text:style-name="Internet_20_link" text:visited-style-name="Visited_20_Internet_20_Link"><text:span text:style-name="CharStyle62"><text:span text:style-name="T261">przypis 416 Mozgawa-Saj, 2018, s. 25-26</text:span></text:span></text:a><text:bookmark text:name="p.416"/><text:span text:style-name="CharStyle62"><text:span text:style-name="T127"> i lit. tam podana). Przez znieważenie może zatem być rozumiane wszelkie niegodne postępowanie z ciałem osoby zmarłej, wykazujące dla niego pogardę, nietaktowne w ujęciu przyjętych wzorców kulturowych. Jednakże samo takie zachowanie, nawet wskazujące na rażące lekceważenie zmarłego, nie będzie jeszcze wystarczające dla przypisania odpowiedzialności za ten występek. Należy bowiem zwrócić uwagę na jego stronę podmiotową. Bez wątpienia czyn ten może być popełniony wyłącznie umyślnie. W doktrynie nie ma jednak zgodności co do postaci zamiaru. Niektórzy autorzy opowiadają się za możliwością dopuszczenia się tego przestępstwa zarówno w zamiarze ewentualnym, jak i bezpośrednim (</text:span></text:span><text:a xlink:type="simple" xlink:href="#Przypis417" text:style-name="Internet_20_link" text:visited-style-name="Visited_20_Internet_20_Link"><text:span text:style-name="CharStyle62"><text:span text:style-name="T261">przypis 417 Ćwiąkalski, 2013, s. 1427</text:span></text:span></text:a><text:span text:style-name="CharStyle62"><text:span text:style-name="T127">;</text:span></text:span><text:bookmark text:name="p.417"/><text:span text:style-name="CharStyle62"><text:span text:style-name="T127"> </text:span></text:span><text:a xlink:type="simple" xlink:href="#Przypis418" text:style-name="Internet_20_link" text:visited-style-name="Visited_20_Internet_20_Link"><text:span text:style-name="CharStyle62"><text:span text:style-name="T261">przypis 418 Mozgawa, 2017, s. 799</text:span></text:span></text:a><text:span text:style-name="CharStyle62"><text:span text:style-name="T127">)</text:span></text:span><text:bookmark text:name="p.418"/><text:span text:style-name="CharStyle62"><text:span text:style-name="T127">. Wydaje się jednak, że przeważa stanowisko o ograniczeniu strony podmiotowej jedynie do zamiaru bezpośredniego (</text:span></text:span><text:a xlink:type="simple" xlink:href="#Przypis419" text:style-name="Internet_20_link" text:visited-style-name="Visited_20_Internet_20_Link"><text:span text:style-name="CharStyle62"><text:span text:style-name="T474">przypis 419 </text:span></text:span></text:a><text:a xlink:type="simple" xlink:href="#Przypis419" text:style-name="Internet_20_link" text:visited-style-name="Visited_20_Internet_20_Link"><text:span text:style-name="CharStyle62"><text:span text:style-name="T474">Lach, 2016, s. 1121</text:span></text:span></text:a><text:span text:style-name="CharStyle62"><text:span text:style-name="T127">;</text:span></text:span><text:bookmark text:name="p.419"/><text:span text:style-name="CharStyle62"><text:span text:style-name="T127"> </text:span></text:span><text:a xlink:type="simple" xlink:href="#Przypis420" text:style-name="Internet_20_link" text:visited-style-name="Visited_20_Internet_20_Link"><text:span text:style-name="CharStyle62"><text:span text:style-name="T261">przypis 420 Pływaczewski, 2004, s. 381</text:span></text:span></text:a><text:span text:style-name="CharStyle62"><text:span text:style-name="T127">;</text:span></text:span><text:bookmark text:name="p.420"/><text:span text:style-name="CharStyle62"><text:span text:style-name="T127"> </text:span></text:span><text:a xlink:type="simple" xlink:href="#Przypis421" text:style-name="Internet_20_link" text:visited-style-name="Visited_20_Internet_20_Link"><text:span text:style-name="CharStyle62"><text:span text:style-name="T262">przypis 421 Kalitowski, 2016, s. 1455</text:span></text:span></text:a><text:span text:style-name="CharStyle62"><text:span text:style-name="T127">;</text:span></text:span><text:bookmark text:name="p.421"/><text:span text:style-name="CharStyle62"><text:span text:style-name="T127"> </text:span></text:span><text:a xlink:type="simple" xlink:href="#Przypis422" text:style-name="Internet_20_link" text:visited-style-name="Visited_20_Internet_20_Link"><text:span text:style-name="CharStyle62"><text:span text:style-name="T262">przypis 422 Herzog, 2018, s. 1653</text:span></text:span></text:a><text:span text:style-name="CharStyle62"><text:span text:style-name="T127">)</text:span></text:span><text:bookmark text:name="p.422"/><text:span text:style-name="CharStyle62"><text:span text:style-name="T127">. Oznacza to, że sprawca musiałby obejmować swą świadomością, że jego zachowanie prowadzi do znieważenia zwłok i tego chcieć (a nie tylko przewidywać taką możliwość i się na to godzić). Zwolennicy takiego zapatrywania uzasadniają, że ze względu na powszechnie przyjęty w naszej kulturze kult osoby zmarłej, osoba, która zachowuje się w sposób hańbiący zwłoki, nie może jedynie przewidywać, że jej zachowanie będzie znieważające i jedynie na to się godzić. </text:span></text:span><text:span text:style-name="CharStyle63"><text:span text:style-name="T45">Eo ipso</text:span></text:span><text:span text:style-name="CharStyle62"><text:span text:style-name="T127"> więc występek ten wymaga zamiaru bezpośredniego. Można podzielić ten pogląd i przyjąć, że sprawca musi postępować intencjonalnie, być </text:span></text:span><text:soft-page-break/><text:span text:style-name="CharStyle62"><text:span text:style-name="T127">ukierunkowany na wykazanie pogardy i rażący brak szacunku dla zwłok, czyli działać </text:span></text:span><text:span text:style-name="CharStyle63"><text:span text:style-name="T45">cum animo iniurandi</text:span></text:span><text:span text:style-name="CharStyle63"><text:span text:style-name="T14">,</text:span></text:span><text:span text:style-name="CharStyle62"><text:span text:style-name="T127"> a zatem z zamiarem znieważania. Wydaje się, że zapatrywanie takie wyrażane jest również w orzecznictwie. Sąd Apelacyjny w Katowicach w wyroku z 15 styczn</text:span></text:span><text:span text:style-name="CharStyle62"><text:span text:style-name="T322">ia 2004 r. </text:span></text:span><text:span text:style-name="CharStyle62"><text:span text:style-name="T353">[</text:span></text:span><text:a xlink:type="simple" xlink:href="#Przypis2.186" text:style-name="Internet_20_link" text:visited-style-name="Visited_20_Internet_20_Link"><text:span text:style-name="CharStyle62"><text:span text:style-name="T366">przypis 2.186</text:span></text:span></text:a><text:span text:style-name="CharStyle62"><text:span text:style-name="T353">]</text:span></text:span><text:bookmark text:name="p.2.186"/><text:span text:style-name="CharStyle62"><text:span text:style-name="T322"> uznał bowiem, że „zasypanie zwłok ziemią poza cmentarzem i przykrycie</text:span></text:span><text:span text:style-name="CharStyle62"><text:span text:style-name="T127"> tego miejsca gałęziami oraz naruszenie w ten sposób typowego dla naszego kręgu kulturowego sposobu pochówku, jak też narażenie zwłok na żerowanie zwierząt samo w sobie nie może stanowić o realizacji występku, o którym mowa w przepisie </text:span></text:span><text:span text:style-name="CharStyle62"><text:span text:style-name="T22">art. </text:span></text:span><text:span text:style-name="CharStyle62"><text:span text:style-name="T127">262 </text:span></text:span><text:span text:style-name="CharStyle62"><text:span text:style-name="T262">paragraf</text:span></text:span><text:span text:style-name="CharStyle62"><text:span text:style-name="T127"> 1 k.k.”.</text:span></text:span></text:p>
      <text:p text:style-name="P103"><text:span text:style-name="CharStyle62"><text:span text:style-name="T127"/></text:span></text:p>
      <text:p text:style-name="P103"><text:span text:style-name="CharStyle62"><text:span text:style-name="T262">Str. 303</text:span></text:span></text:p>
      <text:p text:style-name="P104"><text:span text:style-name="CharStyle62"><text:span text:style-name="T127">Takie ujęcie znacząco zawęża zakres odpowiedzialności karnej. Można bowiem założyć, że niedbałe obchodzenie się ze zwłokami, wskazujące na zwykły brak szacunku dla nich, nie będzie jeszcze wystarczające dla wyczerpania znamion omawianego przestępstwa. Przykładem takiej sprawy może być zachowanie studentki Uniwersytetu Medycznego w Łodzi, która podczas zajęć w prosektorium wydobyła dłoń osoby zmarłej i ułożyła palce w sposób wskazujący na wulgarny gest, a następnie wykonała fotografię, którą opublikowała na portalu społecznościowym. Bez wątpienia zachowanie takie wykazywało pogardę dla zmarłego, ale trudno byłoby udowodnić zamiar bezpośredni, ukierunkowanie sprawczyni na wyszydzenie i zbezczeszczenie zwłok. Analiza takich spraw wymaga zatem dogłębnego ustalenia zamiaru sprawcy.</text:span></text:span></text:p>
      <text:p text:style-name="P128"><text:span text:style-name="CharStyle62"><text:span text:style-name="T127">W literaturze wymienia się przypadki, w których odpowiedzialność za taki czyn nie powstanie (głównie z powodu braku bezprawności zachowania). W kontekście medycznym można wspomnieć o wykorzystaniu ciała człowieka po jego śmierci do celów naukowych. Jak już wcześniej wskazano, procedury przekazania zwłok w tym zakresie są uregulowane w </text:span></text:span><text:span text:style-name="CharStyle62"><text:span text:style-name="T22">art. </text:span></text:span><text:span text:style-name="CharStyle62"><text:span text:style-name="T127">10 ust. 2 ustawy z 31 stycznia 1959 r. o cmentarzach i chowaniu zma</text:span></text:span><text:span text:style-name="CharStyle62"><text:span text:style-name="T322">rłyc</text:span></text:span><text:span text:style-name="CharStyle62"><text:span text:style-name="T366">h </text:span></text:span><text:span text:style-name="CharStyle62"><text:span text:style-name="T353">[</text:span></text:span><text:a xlink:type="simple" xlink:href="#Przypis2.187" text:style-name="Internet_20_link" text:visited-style-name="Visited_20_Internet_20_Link"><text:span text:style-name="CharStyle62"><text:span text:style-name="T366">przypis 2.187</text:span></text:span></text:a><text:span text:style-name="CharStyle62"><text:span text:style-name="T353">]</text:span></text:span><text:bookmark text:name="p.2.187"/><text:span text:style-name="CharStyle62"><text:span text:style-name="T322"> oraz w wydanym z jej upoważnienia rozporządzeniu Ministra Zdrowia z 30 lipca 2009 r. w sprawie trybu i warunków przekazywania zwłok do celów naukowyc</text:span></text:span><text:span text:style-name="CharStyle62"><text:span text:style-name="T366">h </text:span></text:span><text:span text:style-name="CharStyle62"><text:span text:style-name="T353">[</text:span></text:span><text:a xlink:type="simple" xlink:href="#Przypis2.188" text:style-name="Internet_20_link" text:visited-style-name="Visited_20_Internet_20_Link"><text:span text:style-name="CharStyle62"><text:span text:style-name="T366">przypis 2.188</text:span></text:span></text:a><text:span text:style-name="CharStyle62"><text:span text:style-name="T353">]</text:span></text:span><text:bookmark text:name="p.2.188"/><text:span text:style-name="CharStyle62"><text:span text:style-name="T322">. W tym</text:span></text:span><text:span text:style-name="CharStyle62"><text:span text:style-name="T127"> miejscu warto jedynie przypomnieć wymóg wynikający z </text:span></text:span><text:span text:style-name="CharStyle62"><text:span text:style-name="T263">paragrafu</text:span></text:span><text:span text:style-name="CharStyle62"><text:span text:style-name="T127"> 3 ust. 1 powołanego rozporządzenia, mówiącego, że przekazywanie zwłok do celów naukowych odbywa się w sposób zapewniający zachowanie godności należnej zmarłemu. Jeśli zatem procedury te zostaną zachowane, postępowanie nie jest bezprawne, a tym samym nie prowadzi do odpowiedzialności za prezentowany występek. W literaturze </text:span></text:span><text:soft-page-break/><text:span text:style-name="CharStyle62"><text:span text:style-name="T127">wskazuje się jednak, że może ona powstać w wypadku niedochowania tych warunków. Odpowiedzialność mogą wówczas ponieść pracownicy uczelni, jak i studenci medycyny. Jako przykład podaje się pozyskiwanie przez studentów zwłok bądź ich części w innej drodze niż przedstawiona (np. poprzez nabycie ich w Internecie), wykorzystywanie ciała osoby zmarłej lub jego części do innych celów, np. fotografowania go i publikowania zdjęć w sieci, niestosowne sposoby pozbycia się ciała lub jego fragmentów po zakończeniu wykorzystywania go do celów dydaktycznych lub naukowych, np. wyrzucenie na śmietnik (</text:span></text:span><text:a xlink:type="simple" xlink:href="#Przypis423" text:style-name="Internet_20_link" text:visited-style-name="Visited_20_Internet_20_Link"><text:span text:style-name="CharStyle62"><text:span text:style-name="T263">przypis 423 Barcik, Pilarz, 2016, s. 93 i n.</text:span></text:span></text:a><text:span text:style-name="CharStyle62"><text:span text:style-name="T127">)</text:span></text:span><text:bookmark text:name="p.423"/><text:span text:style-name="CharStyle62"><text:span text:style-name="T127">.</text:span></text:span></text:p>
      <text:p text:style-name="P104"><text:span text:style-name="CharStyle62"><text:span text:style-name="T127"/></text:span></text:p>
      <text:p text:style-name="P104"><text:span text:style-name="CharStyle62"><text:span text:style-name="T263">Str. 304</text:span></text:span></text:p>
      <text:p text:style-name="P128"><text:span text:style-name="CharStyle62"><text:span text:style-name="T127">Należy jednak przypomnieć, że przypisanie odpowiedzialności będzie wymagało każdorazowo wykazania zamiaru bezpośredniego. Nie stanowi również przestępstwa pobranie komórek, tkanek i narządów dla celów transplantacyjnych, o ile nastąpi to z zachowaniem procedur opisanych w ustawie z 1 lipca 2005 r. o pobieraniu, przechowywaniu i przeszczepianiu komórek</text:span></text:span><text:span text:style-name="CharStyle62"><text:span text:style-name="T322">, tkanek i narządó</text:span></text:span><text:span text:style-name="CharStyle62"><text:span text:style-name="T366">w </text:span></text:span><text:span text:style-name="CharStyle62"><text:span text:style-name="T353">[</text:span></text:span><text:a xlink:type="simple" xlink:href="#Przypis2.189" text:style-name="Internet_20_link" text:visited-style-name="Visited_20_Internet_20_Link"><text:span text:style-name="CharStyle62"><text:span text:style-name="T366">przypis 2.189</text:span></text:span></text:a><text:span text:style-name="CharStyle62"><text:span text:style-name="T353">]</text:span></text:span><text:bookmark text:name="p.2.189"/><text:span text:style-name="CharStyle62"><text:span text:style-name="T322"> i przepisów wykonawczych wydanych na jej podstawi</text:span></text:span><text:span text:style-name="CharStyle62"><text:span text:style-name="T366">e </text:span></text:span><text:span text:style-name="CharStyle62"><text:span text:style-name="T353">[</text:span></text:span><text:a xlink:type="simple" xlink:href="#Przypis2.190" text:style-name="Internet_20_link" text:visited-style-name="Visited_20_Internet_20_Link"><text:span text:style-name="CharStyle62"><text:span text:style-name="T366">przypis 2.190</text:span></text:span></text:a><text:span text:style-name="CharStyle62"><text:span text:style-name="T353">]</text:span></text:span><text:bookmark text:name="p.2.190"/><text:span text:style-name="CharStyle62"><text:span text:style-name="T322">. W tr</text:span></text:span><text:span text:style-name="CharStyle62"><text:span text:style-name="T127">akcie eksplantacji może dojść do deformacji ciała osoby zmarłej, zwłaszcza w przypadku tzw. „całkowitego wyczyszczenia zwłok”, czyli pobrania z nich wszystkich nadających się komórek, tkanek i narządów (zob. szerzej, </text:span></text:span><text:a xlink:type="simple" xlink:href="#Przypis424" text:style-name="Internet_20_link" text:visited-style-name="Visited_20_Internet_20_Link"><text:span text:style-name="CharStyle62"><text:span text:style-name="T263">przypis 424 Duda, 2004, s. 84-85</text:span></text:span></text:a><text:span text:style-name="CharStyle62"><text:span text:style-name="T127">)</text:span></text:span><text:bookmark text:name="p.424"/><text:span text:style-name="CharStyle62"><text:span text:style-name="T127">. Stąd też w </text:span></text:span><text:span text:style-name="CharStyle62"><text:span text:style-name="T22">art. </text:span></text:span><text:span text:style-name="CharStyle62"><text:span text:style-name="T127">11 powołanej ustawy ustawodawca zobowiązał lekarza dokonującego eksplantacji </text:span></text:span><text:span text:style-name="CharStyle63"><text:span text:style-name="T45">ex mortuo</text:span></text:span><text:span text:style-name="CharStyle63"><text:span text:style-name="T14">,</text:span></text:span><text:span text:style-name="CharStyle62"><text:span text:style-name="T127"> by zapewnił nadanie zwłokom należytego wyglądu. W piśmiennictwie wyjaśnia się, że zakres czynności będzie wówczas zależny od okoliczności, np. stopnia uszkodzeń ciała. Lekarz powinien jednak wykazać się empatią wobec osób najbliższych zmarłego. Nie chodzi wszakże o wykonanie specjalistycznych zabiegów kosmetycznych, ale o przywrócenie zwłokom wyglądu zbliżonego do tego, który zmarły miał przed śmiercią (</text:span></text:span><text:a xlink:type="simple" xlink:href="#Przypis425" text:style-name="Internet_20_link" text:visited-style-name="Visited_20_Internet_20_Link"><text:span text:style-name="CharStyle62"><text:span text:style-name="T474">przypis 425 Haberko, </text:span></text:span></text:a><text:a xlink:type="simple" xlink:href="#Przypis425" text:style-name="Internet_20_link" text:visited-style-name="Visited_20_Internet_20_Link"><text:span text:style-name="CharStyle62"><text:span text:style-name="T474">Uhrynowska-Tyszkiewicz, 2014</text:span></text:span></text:a><text:span text:style-name="CharStyle62"><text:span text:style-name="T127">)</text:span></text:span><text:bookmark text:name="p.425"/><text:span text:style-name="CharStyle62"><text:span text:style-name="T127">.</text:span></text:span></text:p>
      <text:p text:style-name="P105"><text:span text:style-name="CharStyle62"><text:span text:style-name="T127">Prezentowany występek jest zagrożony alternatywnie grzywną, karą ograniczenia wolności albo pozbawienia wolności do lat 2. Sąd powinien więc kierować się dyrektywą kar wolnościowych, o której mowa w </text:span></text:span><text:span text:style-name="CharStyle62"><text:span text:style-name="T22">art. </text:span></text:span><text:span text:style-name="CharStyle62"><text:span text:style-name="T127">58 </text:span></text:span><text:span text:style-name="CharStyle62"><text:span text:style-name="T264">paragraf</text:span></text:span><text:span text:style-name="CharStyle62"><text:span text:style-name="T127"> 1 k.k. i orzec karę pozbawienia wolności tylko wówczas, gdy inna kara lub środek karny nie może spełnić celów kary. Ponadto stosunkowo łagodny ustawowy wymiar kary pozwala na odstąpienie od jej wymierzenia (na zasadzie </text:span></text:span><text:span text:style-name="CharStyle62"><text:span text:style-name="T22">art. </text:span></text:span><text:span text:style-name="CharStyle62"><text:span text:style-name="T127">59 </text:span></text:span><text:span text:style-name="CharStyle62"><text:span text:style-name="T264">paragraf</text:span></text:span><text:span text:style-name="CharStyle62"><text:span text:style-name="T127"> 1 k.k.) oraz warunkowe </text:span></text:span><text:soft-page-break/><text:span text:style-name="CharStyle62"><text:span text:style-name="T127">umorzenie postępowania (po spełnieniu przesłanek wskazanych w </text:span></text:span><text:span text:style-name="CharStyle62"><text:span text:style-name="T22">art. </text:span></text:span><text:span text:style-name="CharStyle62"><text:span text:style-name="T127">66 </text:span></text:span><text:span text:style-name="CharStyle62"><text:span text:style-name="T264">paragraf</text:span></text:span><text:span text:style-name="CharStyle62"><text:span text:style-name="T127"> 1 k.k.). Wobec pracowników medycznych możliwe byłoby ponadto zastosowanie środka karnego w postaci zakazu wykonywania zawodu (na okres od 1 roku do 15 lat)</text:span></text:span><text:span text:style-name="CharStyle62"><text:span text:style-name="T264"> – a</text:span></text:span><text:span text:style-name="CharStyle62"><text:span text:style-name="T22">rt. </text:span></text:span><text:span text:style-name="CharStyle62"><text:span text:style-name="T127">41 </text:span></text:span><text:span text:style-name="CharStyle62"><text:span text:style-name="T264">paragraf</text:span></text:span><text:span text:style-name="CharStyle62"><text:span text:style-name="T127"> 1 k.k. Pokrzywdzony mógłby też złożyć wniosek o orzeczenie środka kompensacyjnego, o którym mowa w </text:span></text:span><text:span text:style-name="CharStyle62"><text:span text:style-name="T22">art. </text:span></text:span><text:span text:style-name="CharStyle62"><text:span text:style-name="T127">46 </text:span></text:span><text:span text:style-name="CharStyle62"><text:span text:style-name="T264">paragraf</text:span></text:span><text:span text:style-name="CharStyle62"><text:span text:style-name="T127"> 1 k.k., w postaci zadośćuczynienia pieniężnego. Czyn ten jest ścigany z oskarżenia publicznego.</text:span></text:span></text:p>
      <text:p text:style-name="P105"><text:span text:style-name="CharStyle62"><text:span text:style-name="T127"/></text:span></text:p>
      <text:p text:style-name="P105"><text:span text:style-name="CharStyle62"><text:span text:style-name="T264">Str. 305</text:span></text:span></text:p>
      <text:p text:style-name="P105"><text:span text:style-name="CharStyle62"><text:span text:style-name="T127">Pogardliwe wypowiadanie się o zwłokach może być potraktowane również jako przestępstwo znieważenia, o którym mowa w </text:span></text:span><text:span text:style-name="CharStyle62"><text:span text:style-name="T22">art. </text:span></text:span><text:span text:style-name="CharStyle62"><text:span text:style-name="T127">216 k.k. W komentarzach do tego przepisu wyjaśnia się jednak, że przedmiotem ochrony nie są wówczas zwłoki, lecz pokrzywdzonym może być osoba żyjąca, która pośrednio może być w ten sposób znieważona (np. członek rodziny zmarłego) (</text:span></text:span><text:a xlink:type="simple" xlink:href="#Przypis426" text:style-name="Internet_20_link" text:visited-style-name="Visited_20_Internet_20_Link"><text:span text:style-name="CharStyle62"><text:span text:style-name="T264">przypis 426 Kunicka-Michalska, 2001, s. 316</text:span></text:span></text:a><text:span text:style-name="CharStyle62"><text:span text:style-name="T127">)</text:span></text:span><text:bookmark text:name="p.426"/><text:span text:style-name="CharStyle62"><text:span text:style-name="T127">. Za występek ten grozi grzywna albo kara ograniczenia wolności (od miesiąca do 2 lat). Jeśli zaś do zniewagi doszłoby za pomocą środków masowego komunikowania, sankcja jest surowsza, mianowicie alternatywnie grzywna, kara ograniczenia wolności albo pozbawienia wolności do roku. W obu przypadkach przestępstwa są ścigane w trybie prywatnoskargowym </text:span></text:span><text:span text:style-name="CharStyle62"><text:span text:style-name="T22">(art. </text:span></text:span><text:span text:style-name="CharStyle62"><text:span text:style-name="T127">216 </text:span></text:span><text:span text:style-name="CharStyle62"><text:span text:style-name="T264">paragraf</text:span></text:span><text:span text:style-name="CharStyle62"><text:span text:style-name="T127"> 5 k.k.).</text:span></text:span></text:p>
      <text:p text:style-name="P105"><text:span text:style-name="CharStyle62"><text:span text:style-name="T127">Obok powołanych regulacji obowiązek poszanowania ciała osoby zmarłej wynika także z innych przepisów medycznoprawnych. W szczególności problematyce tej poświęcony jest </text:span></text:span><text:span text:style-name="CharStyle62"><text:span text:style-name="T22">art. </text:span></text:span><text:span text:style-name="CharStyle62"><text:span text:style-name="T127">28 ust. 1 pkt 2 lit. a UDL. Adresowany jest on do podmiotów leczniczych wykonujących działalność leczniczą w rodzaju stacjonarnego i całodobowego świadczenia zdrowotnego. W myśl tego przepisu, podmioty te są zobligowane do odpowiedniego przygotowania zwłok poprzez ich umycie i okrycie, z zachowaniem godności należnej osobie zmarłej. W literaturze wskazuje się, że powołana regulacja nie precyzuje, na czym mają polegać podane czynności, w szczególności nie jest jasne, w jaki sposób miałyby zwłoki zostać „okryte”. Nie został bowiem podany standard takiej czynności. Zasadniczo okrycie może zostać dostarczone przez rodzinę zmarłego albo też mógł posiadać je pacjent przed zgonem. Jeśli jednak w tej drodze nie da się uzyskać okrycia, powinien zapewnić je podmiot leczniczy (</text:span></text:span><text:a xlink:type="simple" xlink:href="#Przypis427" text:style-name="Internet_20_link" text:visited-style-name="Visited_20_Internet_20_Link"><text:span text:style-name="CharStyle62"><text:span text:style-name="T264">przypis 427 Dercz, Rek, 2012, s. 140</text:span></text:span></text:a><text:span text:style-name="CharStyle62"><text:span text:style-name="T127">)</text:span></text:span><text:bookmark text:name="p.427"/><text:span text:style-name="CharStyle62"><text:span text:style-name="T127">. Wydaje się, że zagadnienie to ma istotne znaczenie w kontekście poszanowania godności zmarłego pacjenta. Pozostawienie zwłok bez okrycia albo z odsłoniętymi częściami intymnymi może być odebrane jako brak szacunku dla osoby zmarłej. Podobnie jeśli okrycie to </text:span></text:span><text:soft-page-break/><text:span text:style-name="CharStyle62"><text:span text:style-name="T127">będzie niestosowne, np. brudne, podarte itd. Przepis ten należy zatem interpretować celowościowo w kierunku poszanowania godności zmarłego. Wspominany podmiot leczniczy jest również zobligowany przechowywać zwłoki nie dłużej niż przez 72 godziny, licząc od momentu, w którym nastąpiła śmierć pacjenta. W dalszej części przepisu (ust. 4) wymienione są wyjątki od tego ograniczenia czasowego (np. jeśli w związku ze zgonem zostało wszczęte dochodzenie albo śledztwo, a prokurator nie zezwolił na pochowanie zwłok). Ustawa wówczas nie wprowadza żadnych limitów czasowych, co mogłoby wieść do wniosku, że zwłoki mogą pozostać w podmiocie leczniczym w nieskończoność.</text:span></text:span></text:p>
      <text:p text:style-name="P105"><text:span text:style-name="CharStyle62"><text:span text:style-name="T127"/></text:span></text:p>
      <text:p text:style-name="P105"><text:span text:style-name="CharStyle62"><text:span text:style-name="T264">Str. 306</text:span></text:span></text:p>
      <text:p text:style-name="P128"><text:span text:style-name="CharStyle62"><text:span text:style-name="T127">Powołana regulacja również wymaga wykładni celowościowej z uwzględnieniem poszanowania, tym razem uczuć osób najbliższych zmarłego, uprawnionych do pochówku. Odwlekanie wydania im zwłok może być dla takich osób bolesne. Toteż okres przechowywania powinien być wytyczony faktyczną potrzebą, a po jej ustaniu ciało zmarłego niezwłocznie powinno zostać przekazane takim osobom. Szczegóły dotyczące postępowania ze zwłokami i ich przechowywania regulują przepisy wykonaw</text:span></text:span><text:span text:style-name="CharStyle62"><text:span text:style-name="T322">cz</text:span></text:span><text:span text:style-name="CharStyle62"><text:span text:style-name="T366">e </text:span></text:span><text:span text:style-name="CharStyle62"><text:span text:style-name="T353">[</text:span></text:span><text:a xlink:type="simple" xlink:href="#Przypis2.191" text:style-name="Internet_20_link" text:visited-style-name="Visited_20_Internet_20_Link"><text:span text:style-name="CharStyle62"><text:span text:style-name="T366">przypis 2.191</text:span></text:span></text:a><text:span text:style-name="CharStyle62"><text:span text:style-name="T353">]</text:span></text:span><text:bookmark text:name="p.2.191"/><text:span text:style-name="CharStyle62"><text:span text:style-name="T322">. Za wspom</text:span></text:span><text:span text:style-name="CharStyle62"><text:span text:style-name="T127">inane czynności podmiot leczniczy nie może pobierać opłat.</text:span></text:span></text:p>
      <text:p text:style-name="P105"><text:span text:style-name="CharStyle62"><text:span text:style-name="T127">Podsumowując, można zatem wskazać, że po śmierci chorego pracownik medyczny nie może traktować jego zwłok jak zdepersonalizowanej pozostałości po człowieku, mającej cechy rzeczy, lecz uwzględnić z jednej strony uczucia członków rodziny zmarłego, z drugiej zaś wykazać należny szacunek dla ciała człowieka po kresie jego życia.</text:span></text:span></text:p>
      <text:p text:style-name="P105"><text:span text:style-name="CharStyle62"><text:span text:style-name="T127"/></text:span></text:p>
      <text:p text:style-name="P105"><text:span text:style-name="CharStyle62"><text:span text:style-name="T264">Str. 307</text:span></text:span></text:p>
      <text:h text:style-name="P336" text:outline-level="3"><text:span text:style-name="CharStyle78"><text:span text:style-name="T431">ROZDZIAŁ </text:span></text:span><text:span text:style-name="CharStyle78"><text:span text:style-name="T443">14. </text:span></text:span><text:span text:style-name="CharStyle85"><text:span text:style-name="T431">Odpowiedzialność prawna za naruszenie prawa do poszanowania godności i intymności</text:span></text:span></text:h>
      <text:h text:style-name="P338" text:outline-level="4"><text:span text:style-name="CharStyle88"><text:span text:style-name="T113">14.1. Uwagi wprowadzające</text:span></text:span></text:h>
      <text:p text:style-name="P105"><text:span text:style-name="CharStyle62"><text:span text:style-name="T127">Naruszenie omawianych wartości może prowadzić do wielopłaszczyznowej odpowiedzialności prawnej pracownika medycznego oraz podmiotu leczniczego. Na gruncie prawa cywilnego intymność oraz godność, jak już wspomniano, są traktowane jako dobra osobiste, których naruszenie może uzasadniać wystąpienie z roszczeniami określonymi w </text:span></text:span><text:span text:style-name="CharStyle62"><text:span text:style-name="T22">art. </text:span></text:span><text:span text:style-name="CharStyle62"><text:span text:style-name="T127">24 k.c.</text:span></text:span></text:p>
      <text:p text:style-name="P105"><text:soft-page-break/><text:span text:style-name="CharStyle62"><text:span text:style-name="T127">Wartości te są także chronione karnoprawnie. Ich naruszeniu albo narażenie może wyczerpywać znamiona różnych typów rodzajowych czynów zabronionych, a zwłaszcza przestępstw przeciwko wolności (wykonanie zabiegu bez zgody pacjenta – </text:span></text:span><text:span text:style-name="CharStyle62"><text:span text:style-name="T264">a</text:span></text:span><text:span text:style-name="CharStyle62"><text:span text:style-name="T22">rt. </text:span></text:span><text:span text:style-name="CharStyle62"><text:span text:style-name="T127">192 k.k., utrwalenie wizerunku nagiej osoby lub rozpowszechnienie takiego wizerunku – </text:span></text:span><text:span text:style-name="CharStyle62"><text:span text:style-name="T264">a</text:span></text:span><text:span text:style-name="CharStyle62"><text:span text:style-name="T22">rt. </text:span></text:span><text:span text:style-name="CharStyle62"><text:span text:style-name="T127">191a k.k.), przeciwko czci i nietykalności cielesnej (znieważenie – </text:span></text:span><text:span text:style-name="CharStyle62"><text:span text:style-name="T264">a</text:span></text:span><text:span text:style-name="CharStyle62"><text:span text:style-name="T22">rt. </text:span></text:span><text:span text:style-name="CharStyle62"><text:span text:style-name="T127">216 k.k., naruszenie nietykalności cielesnej – </text:span></text:span><text:span text:style-name="CharStyle62"><text:span text:style-name="T264">a</text:span></text:span><text:span text:style-name="CharStyle62"><text:span text:style-name="T22">rt. </text:span></text:span><text:span text:style-name="CharStyle62"><text:span text:style-name="T127">217 k.k.) oraz przeciwko ochronie informacji (ujawnienie i wykorzystanie tajemnicy zawodowej – </text:span></text:span><text:span text:style-name="CharStyle62"><text:span text:style-name="T264">a</text:span></text:span><text:span text:style-name="CharStyle62"><text:span text:style-name="T22">rt. </text:span></text:span><text:span text:style-name="CharStyle62"><text:span text:style-name="T127">266 </text:span></text:span><text:span text:style-name="CharStyle62"><text:span text:style-name="T264">paragraf</text:span></text:span><text:span text:style-name="CharStyle62"><text:span text:style-name="T127"> 1 k.k.).</text:span></text:span></text:p>
      <text:p text:style-name="P105"><text:span text:style-name="CharStyle62"><text:span text:style-name="T127"/></text:span></text:p>
      <text:p text:style-name="P105"><text:span text:style-name="CharStyle62"><text:span text:style-name="T264">Str. 308</text:span></text:span></text:p>
      <text:p text:style-name="P105"><text:span text:style-name="CharStyle62"><text:span text:style-name="T127">Ponadto zachowania takie mogą stanowić przewinienie zawodowe w rozumieniu przepisów korporacyjnych. Czyn taki polega bowiem na naruszeniu zasad etyki zawodowej oraz przepisów związanych z wykonywaniem zawodu (por. </text:span></text:span><text:span text:style-name="CharStyle62"><text:span text:style-name="T22">art. </text:span></text:span><text:span text:style-name="CharStyle62"><text:span text:style-name="T127">53 UIL, </text:span></text:span><text:span text:style-name="CharStyle62"><text:span text:style-name="T22">art. </text:span></text:span><text:span text:style-name="CharStyle62"><text:span text:style-name="T127">36 ust. 1 UZPiP, </text:span></text:span><text:span text:style-name="CharStyle62"><text:span text:style-name="T22">art. </text:span></text:span><text:span text:style-name="CharStyle62"><text:span text:style-name="T127">85 ust. 1 UZF). Jak zaś wykazano, obowiązek poszanowania godności osobistej oraz intymności wynika zarówno z norm deontologiczno-etycznych, jak i przepisów prawnych, regulujących poszczególne profesje medyczne. Jego niewykonanie może zatem prowadzić do wskazanego typu odpowiedzialności.</text:span></text:span></text:p>
      <text:p text:style-name="P105"><text:span text:style-name="CharStyle62"><text:span text:style-name="T127">Warto dodać, że zasadniczo wszystkie te rodzaje odpowiedzialności są niezależne od siebie. Oznacza to, że pracownik medyczny za ten sam czyn może odpowiadać wielokrotnie w różnych reżimach. Takie rozwiązanie bez wątpienia zwiększa dolegliwość konsekwencji z tytuły naruszenia omawianych wartości.</text:span></text:span></text:p>
      <text:h text:style-name="P338" text:outline-level="4"><text:span text:style-name="T431">14.2.</text:span><text:span text:style-name="CharStyle87"><text:span text:style-name="T43"> </text:span></text:span><text:span text:style-name="CharStyle88"><text:span text:style-name="T431">Odpowiedzialność cywilna</text:span></text:span></text:h>
      <text:p text:style-name="P132"><text:span text:style-name="CharStyle62"><text:span text:style-name="T127">Godność osobista i intymność są traktowane jako dobra osobiste. Ich narażenie lub naruszenie może zatem uzasadniać wystąpienie z roszczeniami określonymi w </text:span></text:span><text:span text:style-name="CharStyle62"><text:span text:style-name="T22">art. </text:span></text:span><text:span text:style-name="CharStyle62"><text:span text:style-name="T127">24 k.c. Dla powstania takiej odpowiedzialności konieczne jest jednak wykazanie kumulatywnie trzech przesłanek: istnienia dobra osobistego, zagrożenia lub naruszenia tego dobra oraz bezprawności zagrożenia lub naruszenia, przy czym przyjmuje się tzw. domniemanie bezprawności. Oznacza to dla sprawcy konieczność udowodnienia, że jego zachowanie nie było bezprawne. Okolicznościami wyłączającymi bezprawność może zaś być w szczególności zgoda dysponenta takiego dobra. Teza ta ma doniosłe znaczenie w kontekście prawa do prywatności i intymności, gdyż jak już przedstawiono, aprobata wyrażona przez osobę, której dobra te dotyczą (ewentualnie przez podmiot, który działa w jej imieniu – </text:span></text:span><text:soft-page-break/><text:span text:style-name="CharStyle62"><text:span text:style-name="T127">przedstawiciela ustawowego), legalizuje naruszenie tych wartości, a tym samym wyklucza odpowiedzialność na podstawie </text:span></text:span><text:span text:style-name="CharStyle62"><text:span text:style-name="T22">art. </text:span></text:span><text:span text:style-name="CharStyle62"><text:span text:style-name="T127">24 k.c. Jeśli przesłanki te są spełnione, poszkodowany może wystąpić z roszczeniami niemajątkowymi i majątkowymi (mogą one być łączone).</text:span></text:span></text:p>
      <text:p text:style-name="P105"><text:span text:style-name="CharStyle62"><text:span text:style-name="T127">W pierwszej grupie znajduje się tzw. roszczenie prewencyjne o zaniechanie naruszenia. Warunkiem wystąpienia z tym żądaniem jest zaistnienie stanu zagrożenia dla danego dobra osobistego. Może to mieć miejsce w dwóch sytuacjach, kiedy mianowicie jeszcze nie nastąpiło takie naruszenie, ale istnieje już niebezpieczeństwo, że ono nastąpi, bądź sprawca naruszył już dobro, ale występuje zagrożenie, że do naruszenia dojdzie ponownie (</text:span></text:span><text:a xlink:type="simple" xlink:href="#Przypis428" text:style-name="Internet_20_link" text:visited-style-name="Visited_20_Internet_20_Link"><text:span text:style-name="CharStyle62"><text:span text:style-name="T264">przypis 428 Pazdan, 2005, s. 112</text:span></text:span></text:a><text:span text:style-name="CharStyle62"><text:span text:style-name="T127">)</text:span></text:span><text:bookmark text:name="p.428"/><text:span text:style-name="CharStyle62"><text:span text:style-name="T127">.</text:span></text:span></text:p>
      <text:p text:style-name="P105"><text:span text:style-name="CharStyle62"><text:span text:style-name="T127"/></text:span></text:p>
      <text:p text:style-name="P105"><text:span text:style-name="CharStyle62"><text:span text:style-name="T264">Str. 309</text:span></text:span></text:p>
      <text:p text:style-name="P128"><text:span text:style-name="CharStyle62"><text:span text:style-name="T127">W tym drugim wypadku musi jednak zachodzić uzasadnione przypuszczenie powtórzenia takiego narusze</text:span></text:span><text:span text:style-name="CharStyle62"><text:span text:style-name="T322">ni</text:span></text:span><text:span text:style-name="CharStyle62"><text:span text:style-name="T366">a </text:span></text:span><text:span text:style-name="CharStyle62"><text:span text:style-name="T353">[</text:span></text:span><text:a xlink:type="simple" xlink:href="#Przypis2.192" text:style-name="Internet_20_link" text:visited-style-name="Visited_20_Internet_20_Link"><text:span text:style-name="CharStyle62"><text:span text:style-name="T366">przypis 2.192</text:span></text:span></text:a><text:span text:style-name="CharStyle62"><text:span text:style-name="T353">]</text:span></text:span><text:bookmark text:name="p.2.192"/><text:span text:style-name="CharStyle62"><text:span text:style-name="T322">. Pow</text:span></text:span><text:span text:style-name="CharStyle62"><text:span text:style-name="T127">ód cywilny, występując z takim roszczeniem, powinien dookreślić w pozwie, zaprzestania jakich działań się domaga, by uchronić swe dobro, np. wstrzymania dalszego publikowania w prasie informacji objętych tajemnicą medyczną. Warto odnotować, że choć ustawodawca w omawianym przepisie posłużył się sformułowaniem „żądać zaniechania tego działania”, to możliwe jest domaganie się również podjęcia aktywności koniecznej do uchronienia dobra przez kolejnymi naruszeniami (</text:span></text:span><text:a xlink:type="simple" xlink:href="#Przypis429" text:style-name="Internet_20_link" text:visited-style-name="Visited_20_Internet_20_Link"><text:span text:style-name="CharStyle62"><text:span text:style-name="T265">przypis 429 Piątowski, 1983, s. 48</text:span></text:span></text:a><text:span text:style-name="CharStyle62"><text:span text:style-name="T127">)</text:span></text:span><text:bookmark text:name="p.429"/><text:span text:style-name="CharStyle62"><text:span text:style-name="T127">. Teza ta wydaje się istotna dla praktyki medycznej. Pacjent może bowiem wystąpić z żądaniem np. lepszego zabezpieczenia dokumentacji medycznej, wprowadzenia bardziej ścisłych procedur weryfikacji uprawnień osób, które zwracają się o dostęp do takiej dokumentacji lub po prostu o informację medyczną itd.</text:span></text:span></text:p>
      <text:p text:style-name="P128"><text:span text:style-name="CharStyle62"><text:span text:style-name="T127">Kolejnym roszczeniem jest możliwość domagania się, by sprawca naruszenia dopełnił czynności potrzebnych do usunięcia jego skutków, w szczególności by złożył oświadczenie odpowiedniej treści i w odpowiedniej formie. Kodeks nie precyzuje więc, jakie konkretnie mogą być to czynności. W orzecznictwie wyjaśnia się jednak, że powinny być to takie działania, „które według powszechnie przyjętych poglądów lub pojęć danego środowiska stanowią ekwiwalent wyrządzonej krzywdy w tym znaczeniu, że niejako niwelują jej sk</text:span></text:span><text:span text:style-name="CharStyle62"><text:span text:style-name="T322">utki” </text:span></text:span><text:span text:style-name="CharStyle62"><text:span text:style-name="T353">[</text:span></text:span><text:a xlink:type="simple" xlink:href="#Przypis2.193" text:style-name="Internet_20_link" text:visited-style-name="Visited_20_Internet_20_Link"><text:span text:style-name="CharStyle62"><text:span text:style-name="T366">przypis 2.193</text:span></text:span></text:a><text:span text:style-name="CharStyle62"><text:span text:style-name="T353">]</text:span></text:span><text:bookmark text:name="p.2.193"/><text:span text:style-name="CharStyle62"><text:span text:style-name="T322">. Po</text:span></text:span><text:span text:style-name="CharStyle62"><text:span text:style-name="T127">szkodowany nie może jednak wystąpić z żądaniem czynności, która jest sprzeczna z prawem lub zasadami współżycia społecznego. Naturalnie zakres działań, które ma wykonać sprawca, będzie zależny od rodzaju dobra, które zostało naruszone oraz okoliczności, w </text:span></text:span><text:soft-page-break/><text:span text:style-name="CharStyle62"><text:span text:style-name="T127">których do tego doszło. Jak bowiem wyjaśnił Sąd Apelacyjny w Krakowie w wyroku z 17 lipca 20</text:span></text:span><text:span text:style-name="CharStyle62"><text:span text:style-name="T322">02 r. </text:span></text:span><text:span text:style-name="CharStyle62"><text:span text:style-name="T353">[</text:span></text:span><text:a xlink:type="simple" xlink:href="#Przypis2.194" text:style-name="Internet_20_link" text:visited-style-name="Visited_20_Internet_20_Link"><text:span text:style-name="CharStyle62"><text:span text:style-name="T366">przypis 2.194</text:span></text:span></text:a><text:span text:style-name="CharStyle62"><text:span text:style-name="T353">]</text:span></text:span><text:bookmark text:name="p.2.194"/><text:span text:style-name="CharStyle62"><text:span text:style-name="T1"> </text:span></text:span><text:span text:style-name="CharStyle62"><text:span text:style-name="T322">„czynn</text:span></text:span><text:span text:style-name="CharStyle62"><text:span text:style-name="T127">ość ta powinna być dobrana stosownie do rodzaju, intensywności i zasięgu dokonanego naruszenia, sądowi orzekającemu zaś przysługuje kompetencja do kontroli, czy wskazana przez powoda czynność pozwanego stanowi odpowiedni środek usunięcia skutków naruszenia dobra osobistego”.</text:span></text:span></text:p>
      <text:p text:style-name="P106"><text:span text:style-name="CharStyle62"><text:span text:style-name="T127"/></text:span></text:p>
      <text:p text:style-name="P106"><text:span text:style-name="CharStyle62"><text:span text:style-name="T265">Str. 310</text:span></text:span></text:p>
      <text:p text:style-name="P106"><text:span text:style-name="CharStyle62"><text:span text:style-name="T127">Zasadniczo więc to poszkodowany wskazuje w pozwie zakres tych działań, ale sąd posiada uprawnienia do pewnej ich korekty. Sąd bierze w tym względzie pod uwagę dwa czynniki: czy wybrany środek i sposób jego wykonania faktycznie daje satysfakcję poszkodowanemu oraz baczy, by nie stanowił on nadmiernej dolegliwości dla sprawcy. Celem omawianego roszczenia nie jest bowiem wyrządze</text:span></text:span><text:span text:style-name="CharStyle62"><text:span text:style-name="T322">nie dolegliwości sprawcy i stosowanie wobec niego represji (</text:span></text:span><text:a xlink:type="simple" xlink:href="#Przypis430" text:style-name="Internet_20_link" text:visited-style-name="Visited_20_Internet_20_Link"><text:span text:style-name="CharStyle62"><text:span text:style-name="T370">przypis 430 Dmowski, 2001, s. 92</text:span></text:span></text:a><text:span text:style-name="CharStyle62"><text:span text:style-name="T127">)</text:span></text:span><text:bookmark text:name="p.430"/><text:span text:style-name="CharStyle62"><text:span text:style-name="T127">.</text:span></text:span></text:p>
      <text:p text:style-name="P106"><text:span text:style-name="CharStyle62"><text:span text:style-name="T127">Zagadnienie to jest istotne z perspektywy pozwanego pracownika medycznego i podmiotu leczniczego. Pacjent nie może zatem za stosunkowo błahe naruszenie jego godności lub intymności domagać się przeprosin w telewizji o zasięgu ogólnokrajowym, powtarzanych wielokrotnie, co generowałoby dla sprawcy niewspółmiernie duże koszty. Omawiane czynności mogą zatem polegać na skierowaniu wyrazów ubolewania, dokonania sprostowania nieprawdziwych informacji np. o stanie zdrowia (co jest szczególnie doniosłe, gdy zostały one rozpowszechnione za pomocą środków masowego przekazu, np. pracownik medyczny udzielił wywiadu dla prasy), przeprosin itd. Ze względu na skalę naruszenia możliwe jest wykonanie tych działań tylko wobec poszkodowanego, bądź też w publicznie, ale w miejscu, w którym doszło do pogwałcenia jego prawa (np. pacjent został znieważony w pomiocie leczniczym, a teraz domaga się pisemnych przeprosin zamieszczonych w gablocie w holu takiego podmiotu). Jeśli zaś zakres naruszenia jest duży, np. nastąpiło ono za pomocą prasy, możliwe jest domaganie się odpowiednich działań na jej łamach. Wątek ten wydaje się istotny w kontekście wyjawienia tajemnicy medycznej. Odpowiednie postępowanie sprawcy nie może wówczas prowadzić do pogłębienia stopnia jej naruszenia, np. do ujawnienia danych dyskretnych doszło w obecności kilku osób, a wyrazy ubolewania zostały opublikowane w prasie, co doprowadziło do jeszcze większego zasięgu wyjawienia </text:span></text:span><text:soft-page-break/><text:span text:style-name="CharStyle62"><text:span text:style-name="T127">tych wiadomości.</text:span></text:span></text:p>
      <text:p text:style-name="P106"><text:span text:style-name="CharStyle62"><text:span text:style-name="T127">Z kolei roszczenia majątkowe polegają na domaganiu się zapłaty odpowiedniej sumy pieniężnej tytułem zadośćuczynienia za doznaną krzywdę, czyli cierpienia psychiczne, moralne, lub zapłaty odpowiedniej </text:span></text:span><text:span text:style-name="CharStyle62"><text:span text:style-name="T22">sumy </text:span></text:span><text:span text:style-name="CharStyle62"><text:span text:style-name="T127">pieniężnej na wskazany cel społeczny oraz zapłaty odszkodowania.</text:span></text:span></text:p>
      <text:p text:style-name="P106"><text:span text:style-name="CharStyle62"><text:span text:style-name="T127">W kontekście naruszenia godności i intymności w piśmiennictwie wskazuje się, że najbardziej efektywnym i adekwatnym środkiem byłoby wówczas dochodzenie zadośćuczynienia pieniężnego. Złożenie oświadczenia odpowiedniej treści może być bowiem niewystarczające dla usatysfakcjonowania pacjenta.</text:span></text:span></text:p>
      <text:p text:style-name="P106"><text:span text:style-name="CharStyle62"><text:span text:style-name="T127"/></text:span></text:p>
      <text:p text:style-name="P106"><text:span text:style-name="CharStyle62"><text:span text:style-name="T265">Str. 311</text:span></text:span></text:p>
      <text:p text:style-name="P149"><text:span text:style-name="CharStyle62"><text:span text:style-name="T127">Z kolei zapłata zadośćuczynienia może zniwelować doznane cierpienia, a poza tym pełni istotną funkcję prewencyjną. Obawa o konieczność wypłaty niekiedy wysokiej kwoty może zmotywować potencjalnego sprawę naruszenia do wzmożenia staranności w trosce o poszanowanie intymności i godności chorego (</text:span></text:span><text:a xlink:type="simple" xlink:href="#Przypis431" text:style-name="Internet_20_link" text:visited-style-name="Visited_20_Internet_20_Link"><text:span text:style-name="CharStyle62"><text:span text:style-name="T266">przypis 431 Kopff, 1972, s. 33-34</text:span></text:span></text:a><text:span text:style-name="CharStyle62"><text:span text:style-name="T127">)</text:span></text:span><text:bookmark text:name="p.431"/><text:span text:style-name="CharStyle62"><text:span text:style-name="T127">. Ogólną podstawę w tym zakresie stanowi </text:span></text:span><text:span text:style-name="CharStyle62"><text:span text:style-name="T22">art. </text:span></text:span><text:span text:style-name="CharStyle62"><text:span text:style-name="T127">448 k.c., który uprawnia do dochodzenia takiego zadośćuczynienia w razie naruszenia dobra osobistego. Jednakże w Kodeksie cywilnym nie określono bliżej kryteriów, na podstawie których ustalana jest wartość zadośćuczynienia. Decyzje w tym zakresie podejmuje więc sąd. Jednakże w piśmiennictwie i orzecznictwie formułuje się pewne wytyczne. Wyjaśnia się, że zadośćuczynienie musi mieć charakter kompensacyjny, odpowiedni do rodzaju naruszonego dobra, skali doznanych przykrości, czasu ich trwania oraz łatwości sposobu ich usunięcia. Powinno również wykazywać odczuwalną wartość ekonomiczną (zarówno dla sprawcy, jak i poszkodowaneg</text:span></text:span><text:span text:style-name="CharStyle62"><text:span text:style-name="T322">o</text:span></text:span><text:span text:style-name="CharStyle62"><text:span text:style-name="T366">) </text:span></text:span><text:span text:style-name="CharStyle62"><text:span text:style-name="T353">[</text:span></text:span><text:a xlink:type="simple" xlink:href="#Przypis2.195" text:style-name="Internet_20_link" text:visited-style-name="Visited_20_Internet_20_Link"><text:span text:style-name="CharStyle62"><text:span text:style-name="T366">przypis 2.195</text:span></text:span></text:a><text:span text:style-name="CharStyle62"><text:span text:style-name="T353">]</text:span></text:span><text:bookmark text:name="p.2.195"/><text:span text:style-name="CharStyle62"><text:span text:style-name="T322">. Wsk</text:span></text:span><text:span text:style-name="CharStyle62"><text:span text:style-name="T127">azuje się również, że dla ustalenia wartości zadośćuczynienia istotne są zarówno zobiektywizowane, jak i subiektywne kryteria odczuwania doznanej krzywdy, takie jak: osobista sytuacja poszkodowanego oraz zakres odczuwanych przez niego cierpień, z uwzględnieniem jego progu i stopnia wrażliwości. Należy także wziąć pod uwagę szczególną sytuację osoby poszkodowanej, np. fakt, że jest ona w ciąży, która może wpływać na jej stan emocjonalny. Za wyjątkowo naganne uznaje się wyrządzenie krzywdy osobie obłożnie chorej. Dla analizowanej oceny znaczenie ma także postawa sprawcy. Jako okoliczności powodujące dodatkową dolegliwość mogą być traktowane: arogancja, lekceważenie próśb o zaniechanie naruszeń, a nawet obojętność polegająca na </text:span></text:span><text:soft-page-break/><text:span text:style-name="CharStyle62"><text:span text:style-name="T127">bagatelizowaniu poszkodowanego i jego oczekiwań, niepodejmowanie działań mających na celu złagodzenie cierpień. Okoliczności te będą bowiem uwzględniane przez sąd również na etapie oceny winy sprawcy (zob.</text:span></text:span><text:span text:style-name="CharStyle62"><text:span text:style-name="T322"> szerzej: </text:span></text:span><text:a xlink:type="simple" xlink:href="#Przypis432" text:style-name="Internet_20_link" text:visited-style-name="Visited_20_Internet_20_Link"><text:span text:style-name="CharStyle62"><text:span text:style-name="T370">przypis 432 Drozdowska, 2007, s. 337-351</text:span></text:span></text:a><text:span text:style-name="CharStyle62"><text:span text:style-name="T322">;</text:span></text:span><text:bookmark text:name="p.432"/><text:span text:style-name="CharStyle62"><text:span text:style-name="T322"> </text:span></text:span><text:a xlink:type="simple" xlink:href="#Przypis433" text:style-name="Internet_20_link" text:visited-style-name="Visited_20_Internet_20_Link"><text:span text:style-name="CharStyle62"><text:span text:style-name="T370">przypis 433 Górski, Górski, 2005</text:span></text:span></text:a><text:span text:style-name="CharStyle62"><text:span text:style-name="T322">;</text:span></text:span><text:bookmark text:name="p.433"/><text:span text:style-name="CharStyle62"><text:span text:style-name="T322"> </text:span></text:span><text:a xlink:type="simple" xlink:href="#Przypis434" text:style-name="Internet_20_link" text:visited-style-name="Visited_20_Internet_20_Link"><text:span text:style-name="CharStyle62"><text:span text:style-name="T370">przypis 434 Wiśniewski, 2001, s. 432-433, 457</text:span></text:span></text:a><text:span text:style-name="CharStyle62"><text:span text:style-name="T322">)</text:span></text:span><text:bookmark text:name="p.434"/><text:span text:style-name="CharStyle62"><text:span text:style-name="T322">. Sąd powinien również wziąć pod uwagę formę winy, choć w literaturze podnosi się, że nie można przyjmować, że nieumyślne naruszenie dobra zawsze powinno uzasadniać niższą wartość zadośćuczynienia (</text:span></text:span><text:a xlink:type="simple" xlink:href="#Przypis435" text:style-name="Internet_20_link" text:visited-style-name="Visited_20_Internet_20_Link"><text:span text:style-name="CharStyle62"><text:span text:style-name="T370">przypis 435 Safjan, 2005, t. 1, s. 1315</text:span></text:span></text:a><text:span text:style-name="CharStyle62"><text:span text:style-name="T127">)</text:span></text:span><text:bookmark text:name="p.435"/><text:span text:style-name="CharStyle62"><text:span text:style-name="T127">.</text:span></text:span></text:p>
      <text:p text:style-name="P106"><text:span text:style-name="CharStyle62"><text:span text:style-name="T127"/></text:span></text:p>
      <text:p text:style-name="P106"><text:span text:style-name="CharStyle62"><text:span text:style-name="T265">Str. 312</text:span></text:span></text:p>
      <text:p text:style-name="P128"><text:span text:style-name="CharStyle62"><text:span text:style-name="T127">Jako kryterium pomocnicze do ustalenia wartości zadośćuczynienia w judykaturze wskazuje się również sytuację majątkową zobowiązanego i jego możliwości płatnic</text:span></text:span><text:span text:style-name="CharStyle62"><text:span text:style-name="T322">z</text:span></text:span><text:span text:style-name="CharStyle62"><text:span text:style-name="T366">e </text:span></text:span><text:span text:style-name="CharStyle62"><text:span text:style-name="T353">[</text:span></text:span><text:a xlink:type="simple" xlink:href="#Przypis2.196" text:style-name="Internet_20_link" text:visited-style-name="Visited_20_Internet_20_Link"><text:span text:style-name="CharStyle62"><text:span text:style-name="T366">przypis 2.196</text:span></text:span></text:a><text:span text:style-name="CharStyle62"><text:span text:style-name="T353">]</text:span></text:span><text:bookmark text:name="p.2.196"/><text:span text:style-name="CharStyle62"><text:span text:style-name="T322">. Dyre</text:span></text:span><text:span text:style-name="CharStyle62"><text:span text:style-name="T127">ktywy te mają doniosłe znaczenie dla odpowiedzialności z tytułu naruszenia godności i intymności. Wartość zadośćuczynienia będzie zatem zależna od rodzaju takiego pogwałcenia (np. upublicznienie nagiego wizerunku będzie inaczej traktowane niż przekazanie informacji poufnych tylko jednej osobie). Istotna może też być forma i długotrwałość naruszeń, np. wielokrotność znieważenia, dokonanie tego czynu w obecności wielu ludzi lub osób, na opinii których zależy pacjentowi. Można też wziąć pod uwagę pozycję, którą zajmuje chory. Jeśli jest osobą powszechnie znaną, darzoną szacunkiem, określone formy naruszenia jego dóbr (np. rozgłoszenie informacji na temat „wstydliwej” choroby) mogą być dla niego szczególnie dolegliwe. Dla oceny ważna jest też postawa personelu medycznego. Jeśli wykaże on empatię po dokonaniu naruszenia i z własnej inicjatywy będzie dążył do załagodzenia sporu, zniwelowania skutków pogwałcenia praw pacjenta (np. pracownik medyczny przeprosi, zaproponuje jakąś rekompensatę), wpłynie to niewątpliwe na obniżenie żądań pacjenta, a być może w ogóle poszkodowany z nich zrezygnuje. </text:span></text:span><text:span text:style-name="CharStyle63"><text:span text:style-name="T45">A contrario</text:span></text:span><text:span text:style-name="CharStyle62"><text:span text:style-name="T127"> buta, arogancja, niegrzeczne zachowanie, brak wykazania skruchy itd. po stronie sprawcy naruszenia mogą powodować zwyżkę wartości zadośćuczynienia.</text:span></text:span></text:p>
      <text:p text:style-name="P107"><text:span text:style-name="CharStyle62"><text:span text:style-name="T127">Majątkowym roszczeniem jest też domaganie się odszkodowania, jeśli wskutek naruszenia dobra osobistego została wyrządzona szkoda (zob. szerzej np. </text:span></text:span><text:a xlink:type="simple" xlink:href="#Przypis436" text:style-name="Internet_20_link" text:visited-style-name="Visited_20_Internet_20_Link"><text:span text:style-name="CharStyle62"><text:span text:style-name="T267">przypis 436 Dmowski, Rudnicki, 2001, s. 90-96</text:span></text:span></text:a><text:span text:style-name="CharStyle62"><text:span text:style-name="T127">;</text:span></text:span><text:bookmark text:name="p.436"/><text:span text:style-name="CharStyle62"><text:span text:style-name="T127"> </text:span></text:span><text:a xlink:type="simple" xlink:href="#Przypis437" text:style-name="Internet_20_link" text:visited-style-name="Visited_20_Internet_20_Link"><text:span text:style-name="CharStyle62"><text:span text:style-name="T267">przypis 437 Pietrzykowski, 2005, s. 112-114</text:span></text:span></text:a><text:span text:style-name="CharStyle62"><text:span text:style-name="T127">)</text:span></text:span><text:bookmark text:name="p.437"/><text:span text:style-name="CharStyle62"><text:span text:style-name="T127">. Jego zasądzenie nastąpi na zasadach określonych w </text:span></text:span><text:span text:style-name="CharStyle62"><text:span text:style-name="T22">art. </text:span></text:span><text:span text:style-name="CharStyle62"><text:span text:style-name="T127">415 k.c. Przede wszystkim zatem konieczne będzie wykazanie strat w sensie finansowym, np. </text:span></text:span><text:soft-page-break/><text:span text:style-name="CharStyle62"><text:span text:style-name="T127">wskutek wyjawienia sekretu medycznego pacjent prowadzący działalność gospodarczą utracił klientów, a tym samym poniósł szkodę. Możliwe jest wystąpienie łącznie o zadośćuczynienie i odszkodowanie, jeśli to samo zdarzenie prowadzi jednocześnie do krzywdy i szkody (wspomniana informacja mogła też wywołać cierpienia psychiczne u pacjenta, spowodowane ostracyzmem ze strony otoczenia). Wydaje się jednak, że z praktycznego punktu widzenia w przypadku naruszenia godności i intymności, ze względu na charakter tych dóbr, rzadko wystąpi uzasadnienie faktyczne domagania się odszkodowania.</text:span></text:span></text:p>
      <text:p text:style-name="P107"><text:span text:style-name="CharStyle62"><text:span text:style-name="T127"/></text:span></text:p>
      <text:p text:style-name="P107"><text:span text:style-name="CharStyle62"><text:span text:style-name="T267">Str. 313</text:span></text:span></text:p>
      <text:p text:style-name="P128"><text:span text:style-name="CharStyle62"><text:span text:style-name="T127">Odrębną podstawę dochodzenia zadośćuczynienia pieniężnego stanowi </text:span></text:span><text:span text:style-name="CharStyle62"><text:span text:style-name="T22">art. </text:span></text:span><text:span text:style-name="CharStyle62"><text:span text:style-name="T127">4 ust. 1 UP</text:span></text:span><text:span text:style-name="CharStyle62"><text:span text:style-name="T268">P </text:span></text:span><text:span text:style-name="CharStyle62"><text:span text:style-name="T353">[</text:span></text:span><text:a xlink:type="simple" xlink:href="#Przypis2.197" text:style-name="Internet_20_link" text:visited-style-name="Visited_20_Internet_20_Link"><text:span text:style-name="CharStyle62"><text:span text:style-name="T366">przypis 2.197</text:span></text:span></text:a><text:span text:style-name="CharStyle62"><text:span text:style-name="T353">]</text:span></text:span><text:bookmark text:name="p.2.197"/><text:span text:style-name="CharStyle62"><text:span text:style-name="T322">. W m</text:span></text:span><text:span text:style-name="CharStyle62"><text:span text:style-name="T127">yśl tego przepisu pacjent może wystąpić z takim żądaniem w wypadku zawinionego naruszenia któregokolwiek z praw pacjenta. Unormowanie to miało swój pierwowzór w </text:span></text:span><text:span text:style-name="CharStyle62"><text:span text:style-name="T22">art. </text:span></text:span><text:span text:style-name="CharStyle62"><text:span text:style-name="T127">19a UZOZ. Regulacja ta miała jednak zawężony zakres, gdyż tyczyła się jedynie takich zakładów. Tym niemniej, ze względu na zbieżność konstrukcji, aktualność zachowują wypowiedzi doktryny i judykatury, które można odpowiednio odnieść również do obecnego przepisu.</text:span></text:span></text:p>
      <text:p text:style-name="P128"><text:span text:style-name="CharStyle62"><text:span text:style-name="T127">Celem tej regulacji jest ochrona dóbr osobistych pacjenta. W doktrynie wyjaśnia się, że w przepisie tym wskazano prawa pacjenta, których naruszenie przesądza o jednoczesnym naruszeniu dobra osobistego. Pacjent nie musi zatem udowadniać, że jego dobro osobiste zostało pogwałcone. Wystarczy z jego strony wykazanie, że miał któreś z praw jako pacjent i że doszło do jego naruszenia (</text:span></text:span><text:a xlink:type="simple" xlink:href="#Przypis438" text:style-name="Internet_20_link" text:visited-style-name="Visited_20_Internet_20_Link"><text:span text:style-name="CharStyle62"><text:span text:style-name="T267">przypis 438 Karkowska, 2012, s. 99</text:span></text:span></text:a><text:span text:style-name="CharStyle62"><text:span text:style-name="T127">)</text:span></text:span><text:bookmark text:name="p.438"/><text:span text:style-name="CharStyle62"><text:span text:style-name="T127">. Nie oznacza to jednak, że regulacja ta wyłącza stosowanie ogólnych przepisów prawa cywilnego. Jeśli bowiem dojdzie jednocześnie do pogwałcenia prawa pacjenta (np. do uzyskania świadczeń zdrowotnych odpowiadających wymaganiom aktualnej wiedzy medycznej) i szkody na osobie (powstałej wskutek wykonania zabiegu </text:span></text:span><text:span text:style-name="CharStyle63"><text:span text:style-name="T46">contra </text:span></text:span><text:span text:style-name="CharStyle63"><text:span text:style-name="T463">legem </text:span></text:span><text:span text:style-name="CharStyle63"><text:span text:style-name="T46">artis</text:span></text:span><text:span text:style-name="CharStyle63"><text:span text:style-name="T14">),</text:span></text:span><text:span text:style-name="CharStyle62"><text:span text:style-name="T127"> wystąpi zbieg podstaw dochodzenia roszczeń. Pogląd taki był głoszony już w okresie obowiązywania poprzedniej regulacji (</text:span></text:span><text:a xlink:type="simple" xlink:href="#Przypis439" text:style-name="Internet_20_link" text:visited-style-name="Visited_20_Internet_20_Link"><text:span text:style-name="CharStyle62"><text:span text:style-name="T267">przypis 439 Safjan, 2005, s. 5</text:span></text:span></text:a><text:span text:style-name="CharStyle62"><text:span text:style-name="T127">)</text:span></text:span><text:bookmark text:name="p.439"/><text:span text:style-name="CharStyle62"><text:span text:style-name="T127">, a współcześnie też wyraża się go w judykatu</text:span></text:span><text:span text:style-name="CharStyle62"><text:span text:style-name="T322">rz</text:span></text:span><text:span text:style-name="CharStyle62"><text:span text:style-name="T366">e </text:span></text:span><text:span text:style-name="CharStyle62"><text:span text:style-name="T353">[</text:span></text:span><text:a xlink:type="simple" xlink:href="#Przypis2.198" text:style-name="Internet_20_link" text:visited-style-name="Visited_20_Internet_20_Link"><text:span text:style-name="CharStyle62"><text:span text:style-name="T366">przypis 2.198</text:span></text:span></text:a><text:span text:style-name="CharStyle62"><text:span text:style-name="T353">]</text:span></text:span><text:bookmark text:name="p.2.198"/><text:span text:style-name="CharStyle62"><text:span text:style-name="T322">. Pod</text:span></text:span><text:span text:style-name="CharStyle62"><text:span text:style-name="T127">stawą dochodzeń zadośćuczynienia jest naruszenie jakiekolwiek z praw pacjenta, z wyjątkiem wymienionych w </text:span></text:span><text:span text:style-name="CharStyle62"><text:span text:style-name="T22">art. </text:span></text:span><text:span text:style-name="CharStyle62"><text:span text:style-name="T127">4 ust. 3 UPP, czyli m.in. prawa do informacji o rodzaju i zakresie świadczeń zdrowotnych udzielanych przez podmioty udzielające świadczeń zdrowotnych oraz prawa do dostępu do dokumentacji medycznej dotyczącej stanu zdrowia pacjenta. Przykładowo więc </text:span></text:span><text:soft-page-break/><text:span text:style-name="CharStyle62"><text:span text:style-name="T127">poszkodowany może wystąpić z takim roszczeniem, jeśli dojdzie do wykonania zabiegu bez skutecznej prawnie zgody, w tym wyrażenia jej bez uzyskania niezbędnej infor</text:span></text:span><text:span text:style-name="CharStyle62"><text:span text:style-name="T322">macj</text:span></text:span><text:span text:style-name="CharStyle62"><text:span text:style-name="T366">i </text:span></text:span><text:span text:style-name="CharStyle62"><text:span text:style-name="T353">[</text:span></text:span><text:a xlink:type="simple" xlink:href="#Przypis2.199" text:style-name="Internet_20_link" text:visited-style-name="Visited_20_Internet_20_Link"><text:span text:style-name="CharStyle62"><text:span text:style-name="T366">przypis 2.199</text:span></text:span></text:a><text:span text:style-name="CharStyle62"><text:span text:style-name="T353">]</text:span></text:span><text:bookmark text:name="p.2.199"/><text:span text:style-name="CharStyle62"><text:span text:style-name="T322">, wy</text:span></text:span><text:span text:style-name="CharStyle62"><text:span text:style-name="T127">jawienia tajemnicy medycznej, pogwałcenia prawa do poszanowania godności osobistej i intymności.</text:span></text:span></text:p>
      <text:p text:style-name="P107"><text:span text:style-name="CharStyle62"><text:span text:style-name="T127"/></text:span></text:p>
      <text:p text:style-name="P107"><text:span text:style-name="CharStyle62"><text:span text:style-name="T267">Str. 314</text:span></text:span></text:p>
      <text:p text:style-name="P128"><text:span text:style-name="CharStyle62"><text:span text:style-name="T127">Jak wskazano, warunkiem uzyskania zadośćuczynienia jest wykazanie, że pacjentowi przysługiwało dane prawo oraz że zostało ono w sposób zawiniony naruszo</text:span></text:span><text:span text:style-name="CharStyle62"><text:span text:style-name="T322">n</text:span></text:span><text:span text:style-name="CharStyle62"><text:span text:style-name="T366">e </text:span></text:span><text:span text:style-name="CharStyle62"><text:span text:style-name="T353">[</text:span></text:span><text:a xlink:type="simple" xlink:href="#Przypis2.200" text:style-name="Internet_20_link" text:visited-style-name="Visited_20_Internet_20_Link"><text:span text:style-name="CharStyle62"><text:span text:style-name="T366">przypis 2.200</text:span></text:span></text:a><text:span text:style-name="CharStyle62"><text:span text:style-name="T353">]</text:span></text:span><text:bookmark text:name="p.2.200"/><text:span text:style-name="CharStyle62"><text:span text:style-name="T322">, przy c</text:span></text:span><text:span text:style-name="CharStyle62"><text:span text:style-name="T127">zym ustawa nie wymaga winy umyślnej, a więc wystarczające będzie udowodnienie winy nieumyślnej, tj. że podmiot leczniczy bądź osoba wykonująca zawód medyczny nie dochowała należytej, profesjonalnej staranności, by przestrzegać danego prawa. Przykładowo więc chory może domagać się zadośćuczynienia, jeśli lekarz przez nieuwagę, niestaranność nie zabezpieczy odpowiednio gabinetu i podczas intymnych badań pacjenta do pomieszczenia wejdzie osoba postronna. Pacjent nie musi zaś udowadniać, że poniósł szkodę, ewentualnie że doszło do naruszenia jego dóbr osobistych (o których mowa w </text:span></text:span><text:span text:style-name="CharStyle62"><text:span text:style-name="T22">ar</text:span></text:span><text:span text:style-name="CharStyle62"><text:span text:style-name="T10">t. </text:span></text:span><text:span text:style-name="CharStyle62"><text:span text:style-name="T322">23 k.c.</text:span></text:span><text:span text:style-name="CharStyle62"><text:span text:style-name="T366">) </text:span></text:span><text:span text:style-name="CharStyle62"><text:span text:style-name="T353">[</text:span></text:span><text:a xlink:type="simple" xlink:href="#Przypis2.201" text:style-name="Internet_20_link" text:visited-style-name="Visited_20_Internet_20_Link"><text:span text:style-name="CharStyle62"><text:span text:style-name="T366">przypis 2.201</text:span></text:span></text:a><text:span text:style-name="CharStyle62"><text:span text:style-name="T353">]</text:span></text:span><text:bookmark text:name="p.2.201"/><text:span text:style-name="CharStyle62"><text:span text:style-name="T322">. Zakr</text:span></text:span><text:span text:style-name="CharStyle62"><text:span text:style-name="T127">es omawianego uprawnienia jest zatem bardzo szeroki.</text:span></text:span></text:p>
      <text:p text:style-name="P129"><text:span text:style-name="CharStyle62"><text:span text:style-name="T127">Przedmiotem roszczenia jest zadośćuczynienie pieniężne orzekane na zasadach </text:span></text:span><text:span text:style-name="CharStyle62"><text:span text:style-name="T22">art. </text:span></text:span><text:span text:style-name="CharStyle62"><text:span text:style-name="T127">448 k.c. Takie odesłanie sprawia, że dla ustalenia jego wartości można opierać się na wypowiedziach doktryny i orzecznictwa zaprezentowanych na kanwie tej regulacji. W judykaturze doprecyzowano jednak konkretnie, jaki jest cel i warunki zasądzenia takiego zadośćuczynienia. Wyjaśnienia takie przedstawił Sąd Apelacyjny w Gdańsku w wyroku z 22 stycznia 201</text:span></text:span><text:span text:style-name="CharStyle62"><text:span text:style-name="T322">9 r. </text:span></text:span><text:span text:style-name="CharStyle62"><text:span text:style-name="T353">[</text:span></text:span><text:a xlink:type="simple" xlink:href="#Przypis2.202" text:style-name="Internet_20_link" text:visited-style-name="Visited_20_Internet_20_Link"><text:span text:style-name="CharStyle62"><text:span text:style-name="T371">przypis 2.202</text:span></text:span></text:a><text:span text:style-name="CharStyle62"><text:span text:style-name="T353">]</text:span></text:span><text:bookmark text:name="p.2.202"/><text:span text:style-name="CharStyle62"><text:span text:style-name="T1"> </text:span></text:span><text:span text:style-name="CharStyle62"><text:span text:style-name="T322">Wskazał </text:span></text:span><text:span text:style-name="CharStyle62"><text:span text:style-name="T127">on, że „regulacja zawarta w </text:span></text:span><text:span text:style-name="CharStyle62"><text:span text:style-name="T22">art. </text:span></text:span><text:span text:style-name="CharStyle62"><text:span text:style-name="T127">448 k.c. ma służyć kompensacie krzywdy w związku z naruszeniem praw pacjenta, a nadto ma także na celu złagodzenie doznanych cierpień, przy jednoczesnym uwzględnieniu, że ma ono jednorazowy charakter.</text:span></text:span></text:p>
      <text:p text:style-name="P107"><text:span text:style-name="CharStyle62"><text:span text:style-name="T127"/></text:span></text:p>
      <text:p text:style-name="P107"><text:span text:style-name="CharStyle62"><text:span text:style-name="T267">Str. 315</text:span></text:span></text:p>
      <text:p text:style-name="P107"><text:span text:style-name="CharStyle62"><text:span text:style-name="T127">Okoliczności wpływające na wysokość tego świadczenia to między innymi: dramatyzm doznań, cierpienia moralne oraz wstrząs psychiczny, których powódka doznała na skutek działania lekarza, którego nie cechowała należyta podwyższona staranność, wymagana w kontakcie z pacjentem”.</text:span></text:span></text:p>
      <text:p text:style-name="P107"><text:span text:style-name="CharStyle62"><text:span text:style-name="T127">Legitymację czynną posiada pacjent, a jeśli nie ma pełnej zdolności do czynności prawnych, jego przedstawiciel ustawowy (</text:span></text:span><text:a xlink:type="simple" xlink:href="#Przypis440" text:style-name="Internet_20_link" text:visited-style-name="Visited_20_Internet_20_Link"><text:span text:style-name="CharStyle62"><text:span text:style-name="T267">przypis 440 Dercz, Rek, 2007, s. 149</text:span></text:span></text:a><text:span text:style-name="CharStyle62"><text:span text:style-name="T127">)</text:span></text:span><text:bookmark text:name="p.440"/><text:span text:style-name="CharStyle62"><text:span text:style-name="T127">. </text:span></text:span><text:soft-page-break/><text:span text:style-name="CharStyle62"><text:span text:style-name="T127">Nieco inaczej kształtuje się sytuacja w wypadku pogwałcenia prawa pacjenta do umierania w spokoju i godności. Wówczas z roszczeniem mogą wystąpić małżonek, krewny lub powinowaty do drugiego stopnia w linii prostej lub przedstawiciel ustawowy zmarłego pacjenta, przy czym nie mogą oni domagać się zadośćuczynienia dla siebie, lecz na wskazany przez nich cel społeczny </text:span></text:span><text:span text:style-name="CharStyle62"><text:span text:style-name="T22">(art. </text:span></text:span><text:span text:style-name="CharStyle62"><text:span text:style-name="T127">4 ust. 2 UPP).</text:span></text:span></text:p>
      <text:h text:style-name="P339" text:outline-level="4"><text:span text:style-name="T431">14.3.</text:span><text:span text:style-name="CharStyle87"><text:span text:style-name="T43"> </text:span></text:span><text:span text:style-name="CharStyle88"><text:span text:style-name="T431">Odpowiedzialność karna</text:span></text:span></text:h>
      <text:h text:style-name="P333" text:outline-level="5"><text:span text:style-name="CharStyle93"><text:span text:style-name="T113">14.3.1. Przestępstwa przeciwko czci i nietykalności cielesnej</text:span></text:span></text:h>
      <text:p text:style-name="P107"><text:span text:style-name="CharStyle62"><text:span text:style-name="T127">Czyny godzące w te dobra zostały opisane w rozdziale </text:span></text:span><text:span text:style-name="CharStyle62"><text:span text:style-name="T267">27</text:span></text:span><text:span text:style-name="CharStyle62"><text:span text:style-name="T127"> k.k. W kontekście pogwałcenia prawa do poszanowania godności i intymności największe znaczenie będą miały znieważenie </text:span></text:span><text:span text:style-name="CharStyle62"><text:span text:style-name="T22">(art. </text:span></text:span><text:span text:style-name="CharStyle62"><text:span text:style-name="T127">216 k.k.) oraz naruszenie nietykalności cielesnej (art. 217 k.k.).</text:span></text:span></text:p>
      <text:p text:style-name="P129"><text:span text:style-name="CharStyle62"><text:span text:style-name="T127">Zniewaga polega na zachowaniu wyrażającym wobec innej osoby pogardę, co może nastąpić poprzez obelżywe słowa lub gesty, a także ośmieszanie, ubliżanie (najczęściej wulgarnym słownictw</text:span></text:span><text:span text:style-name="CharStyle62"><text:span text:style-name="T322">em</text:span></text:span><text:span text:style-name="CharStyle62"><text:span text:style-name="T371">) </text:span></text:span><text:span text:style-name="CharStyle62"><text:span text:style-name="T353">[</text:span></text:span><text:a xlink:type="simple" xlink:href="#Przypis2.203" text:style-name="Internet_20_link" text:visited-style-name="Visited_20_Internet_20_Link"><text:span text:style-name="CharStyle62"><text:span text:style-name="T371">przypis 2.203</text:span></text:span></text:a><text:span text:style-name="CharStyle62"><text:span text:style-name="T353">]</text:span></text:span><text:bookmark text:name="p.2.203"/><text:span text:style-name="CharStyle62"><text:span text:style-name="T322"> (</text:span></text:span><text:a xlink:type="simple" xlink:href="#Przypis441" text:style-name="Internet_20_link" text:visited-style-name="Visited_20_Internet_20_Link"><text:span text:style-name="CharStyle62"><text:span text:style-name="T267">przypis 441 Kunicka-Michalska, 2001, s. 313</text:span></text:span></text:a><text:span text:style-name="CharStyle62"><text:span text:style-name="T127">)</text:span></text:span><text:bookmark text:name="p.441"/><text:span text:style-name="CharStyle62"><text:span text:style-name="T127">. Dokonując oceny, czy doszło do znieważenia, stosuje się kryteria zobiektywizowane, odwołujące się do ocen społecznych oraz norm obyczajowych, a abstrahujące od osobistych przekonań i odczuć pokrzywdzonego i jego progu wra</text:span></text:span><text:span text:style-name="CharStyle62"><text:span text:style-name="T322">żliwośc</text:span></text:span><text:span text:style-name="CharStyle62"><text:span text:style-name="T371">i </text:span></text:span><text:span text:style-name="CharStyle62"><text:span text:style-name="T353">[</text:span></text:span><text:a xlink:type="simple" xlink:href="#Przypis2.204" text:style-name="Internet_20_link" text:visited-style-name="Visited_20_Internet_20_Link"><text:span text:style-name="CharStyle62"><text:span text:style-name="T371">przypis 2.204</text:span></text:span></text:a><text:span text:style-name="CharStyle62"><text:span text:style-name="T353">]</text:span></text:span><text:bookmark text:name="p.2.204"/><text:span text:style-name="CharStyle62"><text:span text:style-name="T322">. Nie </text:span></text:span><text:span text:style-name="CharStyle62"><text:span text:style-name="T127">każde więc naruszenie godności pacjenta przybierze postać znieważenia, lecz jedynie takie zachowania, które będą wulgarne (np. nazywanie chorego idiotą, imbecylem, durniem, umyślne przeinaczanie jego imienia lub nazwiska, by nadać mu ośmieszający wydźwięk itd.), prześmiewcze i poniżające (np. drwiny z jego wyglądu, ułomności fizycznych lub psychicznych).</text:span></text:span></text:p>
      <text:p text:style-name="P107"><text:span text:style-name="CharStyle62"><text:span text:style-name="T127"/></text:span></text:p>
      <text:p text:style-name="P107"><text:span text:style-name="CharStyle62"><text:span text:style-name="T267">Str. 316</text:span></text:span></text:p>
      <text:p text:style-name="P107"><text:span text:style-name="CharStyle62"><text:span text:style-name="T127">Dla bytu tego występku nie ma znaczenia forma zniewagi, sprawca może więc dopuścić się jej zarówno werbalnie, gestem (np. pokazanie komuś języka, nieprzyzwoitych części ciała, machanie jakimś przedmiotem bezpośrednio przed twarzą), jak i pisemnie, rysunkiem (</text:span></text:span><text:a xlink:type="simple" xlink:href="#Przypis442" text:style-name="Internet_20_link" text:visited-style-name="Visited_20_Internet_20_Link"><text:span text:style-name="CharStyle62"><text:span text:style-name="T267">przypis 442 Góral, 2002, s. 344</text:span></text:span></text:a><text:span text:style-name="CharStyle62"><text:span text:style-name="T127">;</text:span></text:span><text:bookmark text:name="p.442"/><text:span text:style-name="CharStyle62"><text:span text:style-name="T127"> </text:span></text:span><text:a xlink:type="simple" xlink:href="#Przypis443" text:style-name="Internet_20_link" text:visited-style-name="Visited_20_Internet_20_Link"><text:span text:style-name="CharStyle62"><text:span text:style-name="T267">przypis 443 Kalitowski, 2004, s. 652</text:span></text:span></text:a><text:span text:style-name="CharStyle62"><text:span text:style-name="T127">)</text:span></text:span><text:bookmark text:name="p.443"/><text:span text:style-name="CharStyle62"><text:span text:style-name="T127">. Nie traktuje się natomiast w kategoriach karnoprawnych jako zniewagi niedochowania reguł grzecznościowych, np. niepodanie ręki, ostentacyjne niewstanie z miejsca na powitanie, demonstracyjny brak reakcji na ukłon (</text:span></text:span><text:a xlink:type="simple" xlink:href="#Przypis444" text:style-name="Internet_20_link" text:visited-style-name="Visited_20_Internet_20_Link"><text:span text:style-name="CharStyle62"><text:span text:style-name="T267">przypis 444 Kulesza, 2012, s. 1085</text:span></text:span></text:a><text:span text:style-name="CharStyle62"><text:span text:style-name="T127">;</text:span></text:span><text:bookmark text:name="p.444"/><text:span text:style-name="CharStyle62"><text:span text:style-name="T127"> </text:span></text:span><text:a xlink:type="simple" xlink:href="#Przypis445" text:style-name="Internet_20_link" text:visited-style-name="Visited_20_Internet_20_Link"><text:span text:style-name="CharStyle62">przypis 445 Raglewski, 2013, t. 2, s. </text:span></text:a><text:a xlink:type="simple" xlink:href="#Przypis445" text:style-name="Internet_20_link" text:visited-style-name="Visited_20_Internet_20_Link"><text:span text:style-name="CharStyle62">1005</text:span></text:a><text:span text:style-name="CharStyle62"><text:span text:style-name="T127">)</text:span></text:span><text:bookmark text:name="p.445"/><text:span text:style-name="CharStyle62"><text:span text:style-name="T127">.</text:span></text:span></text:p>
      <text:p text:style-name="P108"><text:soft-page-break/><text:span text:style-name="CharStyle62"><text:span text:style-name="T127">W piśmiennictwie wyjaśnia się, że pokrzywdzonym tym czynem może być nie tylko osoba potrafiąca odczytać intencję sprawcy, odczuć znieważenie, ale również osoby, które ze względu na swój stopień rozwoju lub defekty psychiczne nie posiadają takiej umiejętności. W szczególności więc pokrzywdzonym może być dziecko, osoba psychicznie chora lub upośledzona umysłowo (</text:span></text:span><text:a xlink:type="simple" xlink:href="#Przypis446" text:style-name="Internet_20_link" text:visited-style-name="Visited_20_Internet_20_Link"><text:span text:style-name="CharStyle62"><text:span text:style-name="T269">przypis 446 Kulesza, 1984, s. 169-170</text:span></text:span></text:a><text:span text:style-name="CharStyle62"><text:span text:style-name="T127">)</text:span></text:span><text:bookmark text:name="p.446"/><text:span text:style-name="CharStyle62"><text:span text:style-name="T127">. Wydaje się, że teza ta może mieć istotne znaczenie w praktyce medycznej, gdyż pacjenci niejednorodnie mogą znajdować się w stanie ograniczającym ich percepcję (np. będąc pod wpływem leków lub w wysokiej gorączce). Brak możliwości rozpoznania przez nich znaczenia znieważającego zachowania (np. sensu obraźliwych zwrotów) nie wyłącza odpowiedzialności na podstawie </text:span></text:span><text:span text:style-name="CharStyle62"><text:span text:style-name="T22">art. </text:span></text:span><text:span text:style-name="CharStyle62"><text:span text:style-name="T127">216 k.k. Występek ten ma bowiem charakter formalny, tzn. do jego znamion nie należy skutek w postaci wywołania u pokrzywdzonego poczucia obrazy.</text:span></text:span></text:p>
      <text:p text:style-name="P108"><text:span text:style-name="CharStyle62"><text:span text:style-name="T127">Znieważenie może nastąpić bezpośrednio wobec adresata obelgi bądź też choćby pod jego nieobecność. W takim wypadku dla bytu tego występku niezbędne jest wygłoszenie zniewagi publicznie lub w zamiarze, aby zniewaga do osoby tej dotarła. Pojęcia te objaśnił Sąd Najwyższy, wskazując, że „działanie jest publiczne, gdy czas i miejsce działania, bądź też ze względu na okoliczności i sposób tego działania, jest dostrzegalne dla nieokreślonej liczby osób”.</text:span></text:span></text:p>
      <text:p text:style-name="P108"><text:span text:style-name="CharStyle62"><text:span text:style-name="T127"/></text:span></text:p>
      <text:p text:style-name="P108"><text:span text:style-name="CharStyle62"><text:span text:style-name="T269">Str. 317</text:span></text:span></text:p>
      <text:p text:style-name="P129"><text:span text:style-name="CharStyle62"><text:span text:style-name="T127">Z kolei druga z form sprawczych może wystąpić poprzez zamieszczenie ubliżających treści w liście skierowanym do pokrzywdzo</text:span></text:span><text:span text:style-name="CharStyle62"><text:span text:style-name="T322">neg</text:span></text:span><text:span text:style-name="CharStyle62"><text:span text:style-name="T371">o </text:span></text:span><text:span text:style-name="CharStyle62"><text:span text:style-name="T353">[</text:span></text:span><text:a xlink:type="simple" xlink:href="#Przypis2.205" text:style-name="Internet_20_link" text:visited-style-name="Visited_20_Internet_20_Link"><text:span text:style-name="CharStyle62"><text:span text:style-name="T371">przypis 2.205</text:span></text:span></text:a><text:span text:style-name="CharStyle62"><text:span text:style-name="T353">]</text:span></text:span><text:bookmark text:name="p.2.205"/><text:span text:style-name="CharStyle62"><text:span text:style-name="T322">. Przy</text:span></text:span><text:span text:style-name="CharStyle62"><text:span text:style-name="T127">kładowo więc pracownik medyczny może odpowiadać za omawiane przestępstwo, jeśli będzie głośno wypowiadał obraźliwe sformułowania pod adresem pacjenta na terenie placówki medycznej, w której on przebywa, albo zwrócić się do innej osoby, np. członka rodziny chorego, by przekazała mu inwektywy („niech Pan mu powie, że on jest…”). </text:span></text:span><text:span text:style-name="CharStyle63"><text:span text:style-name="T45">A contrario</text:span></text:span><text:span text:style-name="CharStyle62"><text:span text:style-name="T127"> nie traktuje się jako zniewagi wypowiedzenia obelżywych słów pod adresem jakieś osoby, ale pod jej nieobecność i niepublicznie, w zamkniętym wąskim gronie osób (</text:span></text:span><text:a xlink:type="simple" xlink:href="#Przypis447" text:style-name="Internet_20_link" text:visited-style-name="Visited_20_Internet_20_Link"><text:span text:style-name="CharStyle62"><text:span text:style-name="T269">przypis 447 Waszczyński, 1989, s. 110</text:span></text:span></text:a><text:span text:style-name="CharStyle62"><text:span text:style-name="T127">)</text:span></text:span><text:bookmark text:name="p.447"/><text:span text:style-name="CharStyle62"><text:span text:style-name="T127">. W doktrynie nie ma jednolitego stanowiska, co do strony podmiotowej tego występku. Nie ulega wątpliwości, że może on być popełniony wyłącznie umyślnie, rozbieżności dotyczą jednak postaci zamiaru. Należy jednak przyjąć, że występek ten wymaga zamiaru bezpośredniego. Sprawca musi zatem obejmować swoją świadomością, że znieważa pacjenta, a jego motywem zachowania jest wyrażenie pogardy dla pokrzywdzonego.</text:span></text:span></text:p>
      <text:p text:style-name="P108"><text:soft-page-break/><text:span text:style-name="CharStyle62"><text:span text:style-name="T127">Omawiane przestępstwo jest zagrożone grzywną albo karą ograniczenia wolności. Sankcja jest jednak surowsza, jeśli do znieważenia doszłoby za pomocą środków masowego komunikowania (np. w telewizji, Internecie). Wówczas oprócz wymienionych kar alternatywnie grozi również kara pozbawienia wolności do roku. Ponadto w takim wypadku sąd może orzec nawiązkę na rzecz pokrzywdzonego, Polskiego Czerwonego Krzyża albo na inny cel społeczny wskazany przez pokrzywdzonego </text:span></text:span><text:span text:style-name="CharStyle62"><text:span text:style-name="T22">(art. </text:span></text:span><text:span text:style-name="CharStyle62"><text:span text:style-name="T127">216 </text:span></text:span><text:span text:style-name="CharStyle62"><text:span text:style-name="T269">paragraf</text:span></text:span><text:span text:style-name="CharStyle62"><text:span text:style-name="T127"> 4 k.k.).</text:span></text:span></text:p>
      <text:p text:style-name="P108"><text:span text:style-name="CharStyle62"><text:span text:style-name="T127">Sąd może jednak odstąpić do wymierzenia kary w wypadku tzw. prowokacji lub retorsji </text:span></text:span><text:span text:style-name="CharStyle62"><text:span text:style-name="T22">(art. </text:span></text:span><text:span text:style-name="CharStyle62"><text:span text:style-name="T127">216 </text:span></text:span><text:span text:style-name="CharStyle62"><text:span text:style-name="T269">paragraf</text:span></text:span><text:span text:style-name="CharStyle62"><text:span text:style-name="T127"> 3 k.k.). Ta pierwsza ma miejsce, gdy zniewagę wywołało wyzywające zachowanie pokrzywdzonego. W piśmiennictwie wyjaśnia się, że prowokacja ma charakter swoistej „zaczepki” ze strony pokrzywdzonego. Zachowania takie nie musi jednak stanowić żadnego przestępstwa albo wykroczenia, jest jednak naruszaniem zasad współżycia społecznego, np. „przedrzeźnianie” (</text:span></text:span><text:a xlink:type="simple" xlink:href="#Przypis448" text:style-name="Internet_20_link" text:visited-style-name="Visited_20_Internet_20_Link"><text:span text:style-name="CharStyle62"><text:span text:style-name="T269">przypis 448 Kulesza, 2012, s. 1088</text:span></text:span></text:a><text:span text:style-name="CharStyle62"><text:span text:style-name="T127">)</text:span></text:span><text:bookmark text:name="p.448"/><text:span text:style-name="CharStyle62"><text:span text:style-name="T127">. Prowokatorem musi być wyłącznie osoba, która następnie stała się pokrzywdzonym przestępstwem zniewagi. Innymi słowy, sprawca nie może w ten sposób reagować wobec jednej osoby w wypadku, gdy wyzywające zachowanie pochodzi od innej osoby. W doktrynie wskazuje się również, że odpowiedź na prowokację nie musi być natychmiastowa, lecz może być oddalona w czasie (</text:span></text:span><text:a xlink:type="simple" xlink:href="#Przypis449" text:style-name="Internet_20_link" text:visited-style-name="Visited_20_Internet_20_Link"><text:span text:style-name="CharStyle62"><text:span text:style-name="T269">przypis 449 Kunicka-Michalska, 2001, s. 327</text:span></text:span></text:a><text:span text:style-name="CharStyle62"><text:span text:style-name="T127">)</text:span></text:span><text:bookmark text:name="p.449"/><text:span text:style-name="CharStyle62"><text:span text:style-name="T127">.</text:span></text:span></text:p>
      <text:p text:style-name="P108"><text:span text:style-name="CharStyle62"><text:span text:style-name="T127"/></text:span></text:p>
      <text:p text:style-name="P108"><text:span text:style-name="CharStyle62"><text:span text:style-name="T269">Str. 318</text:span></text:span></text:p>
      <text:p text:style-name="P129"><text:span text:style-name="CharStyle62"><text:span text:style-name="T127">Transponuj</text:span></text:span><text:span text:style-name="CharStyle62"><text:span text:style-name="T269">ą</text:span></text:span><text:span text:style-name="CharStyle62"><text:span text:style-name="T127">c te ustalenia na grunt omawianego zagadnienia, można przyjąć, że wobec pracownika medycznego sąd będzie mógł odstąpić od wymierzenia kary, jeśli sprawca, co prawda, znieważy pacjenta, ale będzie to odpowiedź na jego uprzednie wyzywające zachowanie, np. niegrzeczne odpowiedzi, arogancję, dokuczanie. Z kolei retorsja polega na odwzajemnieniu się przez sprawcę zniewagą wobec pokrzywdzonego albo naruszeniu nietykalności cielesnej. Można zatem uznać, że sam pokrzywdzony „wymierzył sprawiedliwość” sprawcy. Naturalnie obiektem zniewagi bądź naruszenia nietykalności cielesnej może być tylko ta osoba, która uprzednio dopuściła się zniewagi wobec sp</text:span></text:span><text:span text:style-name="CharStyle62"><text:span text:style-name="T322">rawc</text:span></text:span><text:span text:style-name="CharStyle62"><text:span text:style-name="T371">y </text:span></text:span><text:span text:style-name="CharStyle62"><text:span text:style-name="T353">[</text:span></text:span><text:a xlink:type="simple" xlink:href="#Przypis2.206" text:style-name="Internet_20_link" text:visited-style-name="Visited_20_Internet_20_Link"><text:span text:style-name="CharStyle62"><text:span text:style-name="T371">przypis 2.206</text:span></text:span></text:a><text:span text:style-name="CharStyle62"><text:span text:style-name="T353">]</text:span></text:span><text:bookmark text:name="p.2.206"/><text:span text:style-name="CharStyle62"><text:span text:style-name="T322">. Przykładowo</text:span></text:span><text:span text:style-name="CharStyle62"><text:span text:style-name="T127"> więc najpierw pacjent znieważył pracownika medycznego, a ten w rewanżu nazwał go w sposób obelżywy. Warto jednak podkreślić, że zarówno w wypadku prowokacji, jak i retorsji odstąpienie od wymierzania kary jest fakultatywne i pozostaje w swobodnej decyzji sądu.</text:span></text:span></text:p>
      <text:p text:style-name="P129"><text:soft-page-break/><text:span text:style-name="CharStyle62"><text:span text:style-name="T127">Wkroczenie w sferę intymności lub naruszenie godności może mieć też wymiar fizyczny w postaci odpowiadającej znamionom przestępstwa naruszenia nietykalności cielesnej </text:span></text:span><text:span text:style-name="CharStyle62"><text:span text:style-name="T22">(art. </text:span></text:span><text:span text:style-name="CharStyle62"><text:span text:style-name="T127">217 k.k.). Występek ten polega na uderzeniu lub innych formach nieuprawnionego wejścia w sferę cielesności pokrzywdzonego. W judykaturze wyjaśnia się, że „naruszeniem nietykalności cielesnej są wszystkie czynności oddziałujące na ciało innej osoby, które nie są przez nią akceptowane. Naruszenie nietykalności cielesnej nie musi łączyć się z powstaniem obrażeń, jednakże musi mieć ono wymiar fizy</text:span></text:span><text:span text:style-name="CharStyle62"><text:span text:style-name="T322">czny” </text:span></text:span><text:span text:style-name="CharStyle62"><text:span text:style-name="T353">[</text:span></text:span><text:a xlink:type="simple" xlink:href="#Przypis2.207" text:style-name="Internet_20_link" text:visited-style-name="Visited_20_Internet_20_Link"><text:span text:style-name="CharStyle62"><text:span text:style-name="T371">przypis 2.207</text:span></text:span></text:a><text:span text:style-name="CharStyle62"><text:span text:style-name="T353">]</text:span></text:span><text:bookmark text:name="p.2.207"/><text:span text:style-name="CharStyle62"><text:span text:style-name="T322">. Pod</text:span></text:span><text:span text:style-name="CharStyle62"><text:span text:style-name="T127">obnie zagadnienie to jest postrzegane w piśmiennictwie (zob. np. </text:span></text:span><text:a xlink:type="simple" xlink:href="#Przypis450" text:style-name="Internet_20_link" text:visited-style-name="Visited_20_Internet_20_Link"><text:span text:style-name="CharStyle62"><text:span text:style-name="T269">przypis 450 Raglewski, 2013, s. 1018</text:span></text:span></text:a><text:span text:style-name="CharStyle62"><text:span text:style-name="T127">)</text:span></text:span><text:bookmark text:name="p.450"/><text:span text:style-name="CharStyle62"><text:span text:style-name="T127">. Przedmiotem ochrony jest zatem wolność każdego człowieka i zapewnienie bezpieczeństwa przed niechcianym wkraczaniem w jego cielesność.</text:span></text:span></text:p>
      <text:p text:style-name="P108"><text:span text:style-name="CharStyle62"><text:span text:style-name="T127"/></text:span></text:p>
      <text:p text:style-name="P108"><text:span text:style-name="CharStyle62"><text:span text:style-name="T269">Str. 319</text:span></text:span></text:p>
      <text:p text:style-name="P109"><text:span text:style-name="CharStyle62"><text:span text:style-name="T127">W piśmiennictwie podkreśla się, że „nietykalność cielesna osoby jest granicą, której przekroczenie przez innych stanowi jednoczesne naruszenie godności człowieka” (</text:span></text:span><text:a xlink:type="simple" xlink:href="#Przypis451" text:style-name="Internet_20_link" text:visited-style-name="Visited_20_Internet_20_Link"><text:span text:style-name="CharStyle62"><text:span text:style-name="T270">przypis 451 Kulesza, 2012, s. 1089</text:span></text:span></text:a><text:span text:style-name="CharStyle62"><text:span text:style-name="T127">)</text:span></text:span><text:bookmark text:name="p.451"/><text:span text:style-name="CharStyle62"><text:span text:style-name="T127">. Inkryminowane zachowanie może zatem przybierać różne formy, np. popchnięcie, oplucie, ciągnięcie za włosy, obrzucenie jajkami, oblanie cuchnącą substancją itd. Należy zauważyć, że przestępstwo to nie godzi w zdrowie, lecz w cześć. Czynność sprawcza nie może zatem powodować uszkodzenia ciała w stopniu odpowiadającym skutkom opisanym w </text:span></text:span><text:span text:style-name="CharStyle62"><text:span text:style-name="T22">art. </text:span></text:span><text:span text:style-name="CharStyle62"><text:span text:style-name="T127">157 k.k. (średni i lekki uszczerbek na zdrowiu). Co więcej, czyn sprawcy w ogólnospołecznym odbiorze może być nawet indyferentny, a wręcz postrzegany pozytywnie, np. głaskanie. Istotą analizowanego występku jest bowiem wkroczenie w obszar cielesności osoby, gdy ta sobie tego nie życzy. Na tej kanwie w doktrynie występują rozbieżności co do skutkowości tego przestępstwa. Część autorów twierdzi, że jest ono materialne, a skutkuje odczuciem przez ofiarę poniżenia, przykrości lub bólu. Natomiast inni uważają, że to występek formalny, czyli do jego dokonania wystarczy samo naruszenie integralności cielesnej, bez względu na to, jak odbierze je pokrzywdzony. Naruszenie to ma zatem wymiar obiektywny i nie zależy od odczuć ofiary (</text:span></text:span><text:a xlink:type="simple" xlink:href="#Przypis452" text:style-name="Internet_20_link" text:visited-style-name="Visited_20_Internet_20_Link"><text:span text:style-name="CharStyle62"><text:span text:style-name="T270">przypis 452 Zgoliński, 2016, s. 984</text:span></text:span></text:a><text:bookmark text:name="p.452"/><text:span text:style-name="CharStyle62"><text:span text:style-name="T127"> i lit. tam podana). Ten drugi pogląd ma istotne znaczenie w aspekcie medycznoprawnym. Opowiedzenie się za tym stanowiskiem wiedzie bowiem do wniosku, że czyn może być dokonany także wówczas, gdy pokrzywdzony ze względu na swój stan nie może ocenić postępowania sprawcy, np. spoliczkowanie przez pracownika medycznego osoby </text:span></text:span><text:soft-page-break/><text:span text:style-name="CharStyle62"><text:span text:style-name="T127">psychicznie chorej ze znacznym ograniczeniem świadomości.</text:span></text:span></text:p>
      <text:p text:style-name="P109"><text:span text:style-name="CharStyle62"><text:span text:style-name="T127">W kontekście poszanowania godności pacjenta wydaje się, że mało prawdopodobne będą „agresywne” formy naruszenia jego nietykalności (np. popchnięcie przez lekarza). Jednakże czyn ten może być popełniony również przez dotykanie pewnych partii ciała, które nie są konieczne dla prawidłowego wykonania zabiegu, a na co chory nie wyrażał zgody. Zachowanie pracownika medycznego nie będzie jednak bezprawne, jeśli wykona czynności medyczne bez zgody pacjenta, ale gdy jest on zobowiązany prawnie poddać się takim działaniom (pobranie krwi na zasadach określonych w </text:span></text:span><text:span text:style-name="CharStyle62"><text:span text:style-name="T22">art. </text:span></text:span><text:span text:style-name="CharStyle62"><text:span text:style-name="T127">74 k.p.k.).</text:span></text:span></text:p>
      <text:p text:style-name="P109"><text:span text:style-name="CharStyle62"><text:span text:style-name="T127">Przestępstwo to może być popełnione tylko umyślnie, ale w obu postaciach zamiaru.</text:span></text:span></text:p>
      <text:p text:style-name="P109"><text:span text:style-name="CharStyle62"><text:span text:style-name="T127"/></text:span></text:p>
      <text:p text:style-name="P109"><text:span text:style-name="CharStyle62"><text:span text:style-name="T270">Str. 320</text:span></text:span></text:p>
      <text:p text:style-name="P109"><text:span text:style-name="CharStyle62"><text:span text:style-name="T127">Za występek ten grozi alternatywnie grzywna (do 1 080 000 zł), kara ograniczenia wolności (od miesiąca do 2 lat) albo pozbawienia wolności do roku. Podobnie jak w przypadku zniewagi możliwe jest odstąpienie od wymierzania kary w wypadku prowokacji (jeżeli naruszenie nietykalności wywołało wyzywające zachowanie się pokrzywdzonego) lub retorsji (jeżeli pokrzywdzony odpowiedział naruszeniem nietykalności).</text:span></text:span></text:p>
      <text:p text:style-name="P109"><text:span text:style-name="CharStyle62"><text:span text:style-name="T127">Zarówno przestępstwo zniewagi, jak i naruszenia nietykalności cielesnej ścigane są z oskarżenia prywatnego.</text:span></text:span></text:p>
      <text:h text:style-name="P333" text:outline-level="5"><text:span text:style-name="CharStyle92"><text:span text:style-name="T20">14.3.2. </text:span></text:span><text:span text:style-name="CharStyle93"><text:span text:style-name="T127">Przestępstwa przeciwko wolności</text:span></text:span></text:h>
      <text:p text:style-name="P109"><text:span text:style-name="CharStyle62"><text:span text:style-name="T127">Czyny godzące w tę wartość zostały ujęte w rozdziale </text:span></text:span><text:span text:style-name="CharStyle62"><text:span text:style-name="T270">23</text:span></text:span><text:span text:style-name="CharStyle62"><text:span text:style-name="T22"> </text:span></text:span><text:span text:style-name="CharStyle62"><text:span text:style-name="T127">k.k. W kontekście ochrony godności i intymności pacjenta warto zwrócić uwagę na dwa przestępstwa: utrwalanie i rozpowszechnianie wizerunku nagiej osoby </text:span></text:span><text:span text:style-name="CharStyle62"><text:span text:style-name="T22">(art. </text:span></text:span><text:span text:style-name="CharStyle62"><text:span text:style-name="T127">191a k.k.) oraz wykonanie zabiegu bez zgody pacjenta </text:span></text:span><text:span text:style-name="CharStyle62"><text:span text:style-name="T22">(art. </text:span></text:span><text:span text:style-name="CharStyle62"><text:span text:style-name="T127">192 k.k.).</text:span></text:span></text:p>
      <text:p text:style-name="P129"><text:span text:style-name="CharStyle62"><text:span text:style-name="T127">Przestępstwo utrwalania lub rozpowszechnienia wizerunku nagiej osoby zostało wprowadzone do Kodeksu karnego w wyniku jego nowelizacji w</text:span></text:span><text:span text:style-name="CharStyle62"><text:span text:style-name="T322"> 2009 r. </text:span></text:span><text:span text:style-name="CharStyle62"><text:span text:style-name="T353">[</text:span></text:span><text:a xlink:type="simple" xlink:href="#Przypis2.208" text:style-name="Internet_20_link" text:visited-style-name="Visited_20_Internet_20_Link"><text:span text:style-name="CharStyle62"><text:span text:style-name="T371">przypis 2.208</text:span></text:span></text:a><text:span text:style-name="CharStyle62"><text:span text:style-name="T353">]</text:span></text:span><text:bookmark text:name="p.2.208"/><text:span text:style-name="CharStyle62"><text:span text:style-name="T1"> </text:span></text:span><text:span text:style-name="CharStyle62"><text:span text:style-name="T322">Zg</text:span></text:span><text:span text:style-name="CharStyle62"><text:span text:style-name="T127">odnie z intytulacją rozdziału k.k., w którym zamieszczono opis tego czynu, rodzajowym przedmiotem ochrony karnoprawnej jest wolność. W piśmiennictwie precyzuje się, że dobrem chronionym „jest swoboda jednostki w zakresie dysponowania własnym intymnym wizerunkiem, czyli wizerunkiem przedstawiającym osobę nago lub podczas czynności seksualnej” (Bosonoga, 2017, s. 1139). W istocie chodzi zatem o ochronę intymności i prywatności człowieka (</text:span></text:span><text:a xlink:type="simple" xlink:href="#Przypis453" text:style-name="Internet_20_link" text:visited-style-name="Visited_20_Internet_20_Link"><text:span text:style-name="CharStyle62">przypis 453 Mozgawa, </text:span></text:a><text:a xlink:type="simple" xlink:href="#Przypis453" text:style-name="Internet_20_link" text:visited-style-name="Visited_20_Internet_20_Link"><text:span text:style-name="CharStyle62">2012, s. 486</text:span></text:a><text:span text:style-name="CharStyle62"><text:span text:style-name="T127">)</text:span></text:span><text:bookmark text:name="p.453"/><text:span text:style-name="CharStyle62"><text:span text:style-name="T127">. Zachowanie sprawcy polega na utrwalaniu wizerunku nagiej osoby lub </text:span></text:span><text:soft-page-break/><text:span text:style-name="CharStyle62"><text:span text:style-name="T127">w trakcie czynności seksualnej.</text:span></text:span></text:p>
      <text:p text:style-name="P109"><text:span text:style-name="CharStyle62"><text:span text:style-name="T127">W kontekście omawianego tematu istotniejsza jest ta pierwsza sytuacja, rozważania zostaną więc do niej ograniczone. Przez wizerunek uznaje się „podobiznę człowieka, która pozwala na jego identyfikację” (</text:span></text:span><text:a xlink:type="simple" xlink:href="#Przypis454" text:style-name="Internet_20_link" text:visited-style-name="Visited_20_Internet_20_Link"><text:span text:style-name="CharStyle62"><text:span text:style-name="T270">przypis 454 Lachowski, 2016, s. 873</text:span></text:span></text:a><text:span text:style-name="CharStyle62"><text:span text:style-name="T127">)</text:span></text:span><text:bookmark text:name="p.454"/><text:span text:style-name="CharStyle62"><text:span text:style-name="T127">. Teza ta ma doniosłe znacznie w praktyce medycznej. Często bowiem osoby wykonujące zawody medyczne rejestrują obraz pacjenta na potrzeby demonstracji naukowych, konferencji, publikacji. Jeśli obraz taki zostanie zapisany, a nawet następnie upubliczniony, ale w sposób niepozwalający na ustalenie tożsamości chorego, nie dojdzie do wyczerpania znamion analizowanego występku.</text:span></text:span></text:p>
      <text:p text:style-name="P109"><text:span text:style-name="CharStyle62"><text:span text:style-name="T127"/></text:span></text:p>
      <text:p text:style-name="P109"><text:span text:style-name="CharStyle62"><text:span text:style-name="T270">Str. 321</text:span></text:span></text:p>
      <text:p text:style-name="P129"><text:span text:style-name="CharStyle62"><text:span text:style-name="T127">Teza ta koreluje z </text:span></text:span><text:span text:style-name="CharStyle63"><text:span text:style-name="T463">ratio </text:span></text:span><text:span text:style-name="CharStyle63"><text:span text:style-name="T46">legis</text:span></text:span><text:span text:style-name="CharStyle62"><text:span text:style-name="T127"> omawianego unormowania. W wypadku bowiem, gdy wizerunek nie posiada cech identyfikujących osobę, nie dochodzi do naruszenia jej prywatności i intymności. Nie zostaje zatem zaatakowane dobro będące przedmiotem ochrony karnoprawnej tego przepisu. Pracownicy medyczni powinni jednak wykazać się ostrożnością w tym względzie. Niekiedy bowiem samo utajnienie danych personalnych pacjenta, a nawet ukazanie fragmentu jego ciała bez twarzy (albo z zakrytą twarzą) może być niewystarczające. Jeśli bowiem na upublicznianym obrazie znajdują się jakieś cechy szczególne pacjenta (np. charakterystyczne znamiona, tatuaże itd.), które pozwolą rozpoznać, o jaką osobę chodzi, może dojść do wyczerpania znamion przedmiotowych analizowanego czynu. Warto jednak podkreślić, że przestępstwo to może być popełnione jedynie umyślnie. Niedbałe zanonimizowanie wizerunku, jako czyn nieumyślny, nie będzie zatem uzasadniało odpowiedzialności na ten czyn. Może ona jednak powstać na gruncie prawa cywilnego (z tytułu naruszenia dóbr osobistych) oraz przed sądem korpora</text:span></text:span><text:span text:style-name="CharStyle62"><text:span text:style-name="T322">cyjny</text:span></text:span><text:span text:style-name="CharStyle62"><text:span text:style-name="T371">m </text:span></text:span><text:span text:style-name="CharStyle62"><text:span text:style-name="T353">[</text:span></text:span><text:a xlink:type="simple" xlink:href="#Przypis2.209" text:style-name="Internet_20_link" text:visited-style-name="Visited_20_Internet_20_Link"><text:span text:style-name="CharStyle62"><text:span text:style-name="T371">przypis 2.209</text:span></text:span></text:a><text:span text:style-name="CharStyle62"><text:span text:style-name="T353">]</text:span></text:span><text:bookmark text:name="p.2.209"/><text:span text:style-name="CharStyle62"><text:span text:style-name="T322">.</text:span></text:span></text:p>
      <text:p text:style-name="P109"><text:span text:style-name="CharStyle62"><text:span text:style-name="T322">Kluczowe dla przypisania odpowiedzialności jest ustalenie znaczenia poję</text:span></text:span><text:span text:style-name="CharStyle62"><text:span text:style-name="T127">cia „naga osoba”. Termin ten nie został ustawowo zdefiniowany. W ujęciu semantycznym „nagi” oznacza „nie mający na sobie ubrania, nie osłonięty ubraniem, nie ubrany, obnażony, goły” (</text:span></text:span><text:a xlink:type="simple" xlink:href="#Przypis455" text:style-name="Internet_20_link" text:visited-style-name="Visited_20_Internet_20_Link"><text:span text:style-name="CharStyle62"><text:span text:style-name="T270">przypis 455 Szymczak 1988b, s. 257</text:span></text:span></text:a><text:span text:style-name="CharStyle62"><text:span text:style-name="T127">)</text:span></text:span><text:bookmark text:name="p.455"/><text:span text:style-name="CharStyle62"><text:span text:style-name="T127">. W piśmiennictwie karnistycznym dokonuje się pewnej typologii „nagości”. Może ona być całkowita albo częściowa. W tym pierwszym przypadku osoba jest zupełnie pozbawiona odzieży (przy czym przyjmuje się, że posiadanie na ciele ozdób, np. biżuterii, tatuaży, nie wyłącza tego typu nagości). Z kolei nagość częściowa występuje, gdy osoba nie ma </text:span></text:span><text:soft-page-break/><text:span text:style-name="CharStyle62"><text:span text:style-name="T127">zakrytych tych partii ciała, które uznaje się za części intymne. Fragmenty te muszą być jednak uwidocznione. Nie stanowi więc omawianego przestępstwa utrwalenie wizerunku osoby w samej bieliźnie lub w innych kłopotliwych sytuacjach (np. sfotografowanie roznegliżowanego pacjenta na łóżku szpitalnym). Wskazuje się też na nagość naturalną (np. podczas porodu), dobrowolną (np. obnażenie się w trakcie czynności higienicznych), przymusową choć legalną (np. rozebranie się pacjenta do badania) i przymusową bezprawną (np. zmuszenie kogoś, by obnażył swe narządy płciowe).</text:span></text:span></text:p>
      <text:p text:style-name="P109"><text:span text:style-name="CharStyle62"><text:span text:style-name="T127"/></text:span></text:p>
      <text:p text:style-name="P109"><text:span text:style-name="CharStyle62"><text:span text:style-name="T270">Str. 322</text:span></text:span></text:p>
      <text:p text:style-name="P109"><text:span text:style-name="CharStyle62"><text:span text:style-name="T127">Na gruncie omawianego przepisu pojęcie nagości rozumie się we wszystkich tych wariantach (</text:span></text:span><text:a xlink:type="simple" xlink:href="#Przypis456" text:style-name="Internet_20_link" text:visited-style-name="Visited_20_Internet_20_Link"><text:span text:style-name="CharStyle62"><text:span text:style-name="T270">przypis 456 Mozgawa, 2012, s. 487</text:span></text:span></text:a><text:span text:style-name="CharStyle62"><text:span text:style-name="T127">)</text:span></text:span><text:bookmark text:name="p.456"/><text:span text:style-name="CharStyle62"><text:span text:style-name="T127"> (choć naturalnie nie każdy z nich wiedzie do odpowiedzialności karnej, ustalenie nagości jest tylko jednym z jej warunków). Do utrwalenia wizerunku nagiej osoby może dojść dowolną techniką, np. wykonanie zdjęcia, sfilmowanie itd. Jednakże zakres penalizacji zawężają znamiona określające sposoby doprowadzenia ofiary do poddania się takiej rejestracji. Sprawca ma się posłużyć w tym celu przemocą, groźbą bezprawną lub podstępem.</text:span></text:span></text:p>
      <text:p text:style-name="P129"><text:span text:style-name="CharStyle62"><text:span text:style-name="T127">W praktyce medycznej wydaje się, że można pominąć pierwszą i drugą metodę, natomiast znaczenie może mieć podstęp. Polega on na ukierunkowanym wprowadzeniu kogoś w błąd w celu wykorzystania jego błędnego przekonania dla swych potrzeb, zmyleniu kogoś, oszukaniu, podejściu, fortelu (</text:span></text:span><text:a xlink:type="simple" xlink:href="#Przypis457" text:style-name="Internet_20_link" text:visited-style-name="Visited_20_Internet_20_Link"><text:span text:style-name="CharStyle62"><text:span text:style-name="T474">przypis 457 Szymczak, 1988b, t. 2, s. 750</text:span></text:span></text:a><text:span text:style-name="CharStyle62"><text:span text:style-name="T270">)</text:span></text:span><text:bookmark text:name="p.457"/><text:span text:style-name="CharStyle62"><text:span text:style-name="T270"> [</text:span></text:span><text:a xlink:type="simple" xlink:href="#Przypis2.210" text:style-name="Internet_20_link" text:visited-style-name="Visited_20_Internet_20_Link"><text:span text:style-name="CharStyle62"><text:span text:style-name="T271">przypis 2.210</text:span></text:span></text:a><text:span text:style-name="CharStyle62"><text:span text:style-name="T372">]</text:span></text:span><text:bookmark text:name="p.2.210"/><text:span text:style-name="CharStyle62"><text:span text:style-name="T322">. </text:span></text:span><text:span text:style-name="CharStyle62"><text:span text:style-name="T127">Sprawca może więc przekazać nieprawdziwe informacje lub zataić prawdziwy stan rzeczy celem ukształtowania u ich adresata mylnego wyobrażenia o rzeczywis</text:span></text:span><text:span text:style-name="CharStyle62"><text:span text:style-name="T322">tośc</text:span></text:span><text:span text:style-name="CharStyle62"><text:span text:style-name="T371">i </text:span></text:span><text:span text:style-name="CharStyle62"><text:span text:style-name="T353">[</text:span></text:span><text:a xlink:type="simple" xlink:href="#Przypis2.211" text:style-name="Internet_20_link" text:visited-style-name="Visited_20_Internet_20_Link"><text:span text:style-name="CharStyle62"><text:span text:style-name="T371">przypis 2.211</text:span></text:span></text:a><text:span text:style-name="CharStyle62"><text:span text:style-name="T353">]</text:span></text:span><text:bookmark text:name="p.2.211"/><text:span text:style-name="CharStyle62"><text:span text:style-name="T322">. Wpro</text:span></text:span><text:span text:style-name="CharStyle62"><text:span text:style-name="T127">wadzenie w błąd może dotyczyć zarówno okoliczności faktycznych (np. stan zdrowia pacjenta), jak i prawnych (np. obowiązek poddania się jakiemuś badaniu) (</text:span></text:span><text:a xlink:type="simple" xlink:href="#Przypis458" text:style-name="Internet_20_link" text:visited-style-name="Visited_20_Internet_20_Link"><text:span text:style-name="CharStyle62"><text:span text:style-name="T270">przypis 458 Resich, 1972, s. 214</text:span></text:span></text:a><text:span text:style-name="CharStyle62"><text:span text:style-name="T127">;</text:span></text:span><text:bookmark text:name="p.458"/><text:span text:style-name="CharStyle62"><text:span text:style-name="T127"> </text:span></text:span><text:a xlink:type="simple" xlink:href="#Przypis459" text:style-name="Internet_20_link" text:visited-style-name="Visited_20_Internet_20_Link"><text:span text:style-name="CharStyle62"><text:span text:style-name="T272">przypis 459 Dmowski, Rudnicki, 2001, s. 285</text:span></text:span></text:a><text:span text:style-name="CharStyle62"><text:span text:style-name="T127">)</text:span></text:span><text:bookmark text:name="p.459"/><text:span text:style-name="CharStyle62"><text:span text:style-name="T127">. Równoznaczne z wprowadzeniem w błąd pozostaje jego wykorzystanie, gdy mylne wyobrażenie o rzeczywistości wywołane jest innymi czynnikami, np. wiadomościami pochodzącymi od osób trzecich. Odnosząc te ustalenia do omawianego zagadnienia można przyjąć, że podstęp taki będzie miał miejsce, gdy w pomieszczeniu służącym zabiegom zostaną zamontowane ukryte kamery, za pomocą których będzie rejestrowany wizerunek pacjenta. Podobnie jeśli chory w takcie czynności medycznych będzie fotografowany telefonem komórkowym bez wiedzy i zgody.</text:span></text:span></text:p>
      <text:p text:style-name="P129"><text:soft-page-break/><text:span text:style-name="CharStyle62"><text:span text:style-name="T127">Drugą formą przestępnego działania jest rozpowszechnienie wizerunku nagiej osoby bez jej zgody. Zachowanie sprawcy polega wówczas na udostępnieniu obrazu bliżej nieokreślonej grupie odbiorów, wykorzystanie takich mediów, że wizerunek stanie się ogólnie dostępny, w szczególności w Internecie, w tym na portalach społecznościowych. Tezę tę wyartykułował również Sąd Najwyższy, który w wyroku z 13 kwietnia 201</text:span></text:span><text:span text:style-name="CharStyle62"><text:span text:style-name="T322">6 r. </text:span></text:span><text:span text:style-name="CharStyle62"><text:span text:style-name="T353">[</text:span></text:span><text:a xlink:type="simple" xlink:href="#Przypis2.212" text:style-name="Internet_20_link" text:visited-style-name="Visited_20_Internet_20_Link"><text:span text:style-name="CharStyle62"><text:span text:style-name="T371">przypis 2.212</text:span></text:span></text:a><text:span text:style-name="CharStyle62"><text:span text:style-name="T353">]</text:span></text:span><text:bookmark text:name="p.2.212"/><text:span text:style-name="CharStyle62"><text:span text:style-name="T322"> orzekł</text:span></text:span><text:span text:style-name="CharStyle62"><text:span text:style-name="T127">, że „rozpowszechnianie wizerunku stanowiące znamię przestępstwa z </text:span></text:span><text:span text:style-name="CharStyle62"><text:span text:style-name="T22">art. </text:span></text:span><text:span text:style-name="CharStyle62"><text:span text:style-name="T127">191a k.k. w praktyce wyłącznie następuje za pomocą mediów elektronicznych, co samo w sobie w najmniejszym stopniu nie obniża stopnia szkodliwości społecznej takiego czynu”.</text:span></text:span></text:p>
      <text:p text:style-name="P110"><text:span text:style-name="CharStyle62"><text:span text:style-name="T127"/></text:span></text:p>
      <text:p text:style-name="P110"><text:span text:style-name="CharStyle62"><text:span text:style-name="T272">Str. 323</text:span></text:span></text:p>
      <text:p text:style-name="P110"><text:span text:style-name="CharStyle62"><text:span text:style-name="T127">Zakres kryminalizacji tej formy zachowania jest szerszy niż utrwalenie, gdyż nie musi nastąpić przy użyciu przemocy, groźby bezprawnej lub podstępu. Penalizowane jest bowiem opublikowanie takiego wizerunku „bez zgody”. Pojęcie to należy rozumieć na zasadach ogólnych, tj. aprobata musi być skuteczna prawnie, a zatem w szczególności uświadomiona. Przykładowo więc pacjent dobrowolnie poddaje się utrwaleniu swego nagiego wizerunku i zgadza się na jego upublicznienie, ale tylko na potrzeby danej konferencji naukowej. Jeśli podobizna ta zostanie następnie zamieszczona np. w materiałach pokonferencyjnych na stronie internetowej, dostępnej dla nieokreślonego kręgu odbiorów (za wiedzą autora zdjęć), dojdzie do przekroczenia zakresu zgody, a tym samym możliwa będzie odpowiedzialność na podstawie omawianego przepisu. Zgoda powinna być udzielona wyraźnie, nie można więc oprzeć się na aprobacie domniemanej. Jak wyjaśnia się w doktrynie, „ponieważ wizerunek ma obejmować nagą osobę […], a więc przedstawiać musi pewne intymne aspekty jej życia, należy domniemywać, że osoba taka nie wyraziła zgody na rozpowszechnienie. Doświadczenie życiowe pozwala postawić tezę, że człowiek co do zasady zachowuje w dyskrecji tego typu okoliczności i nie ujawnia ich bliżej nieokreślonemu kręgowi osób” (</text:span></text:span><text:a xlink:type="simple" xlink:href="#Przypis460" text:style-name="Internet_20_link" text:visited-style-name="Visited_20_Internet_20_Link"><text:span text:style-name="CharStyle62"><text:span text:style-name="T272">przypis 460 Lachowski, 2016, s. 875</text:span></text:span></text:a><text:span text:style-name="CharStyle62"><text:span text:style-name="T127">)</text:span></text:span><text:bookmark text:name="p.460"/><text:span text:style-name="CharStyle62"><text:span text:style-name="T127">. Naturalnie możliwe jest wyczerpanie kumulatywne obu tych znamion czasownikowych, np. sprawca najpierw zastosuje podstęp, by utrwalić wizerunek nagiego pacjenta (w trakcie badania ginekologicznego asystujący lekarzowi stażyści wykonają telefonem komórkowym film), a następnie upubliczni zarejestrowane obrazy (np. zamieszczając w Internecie). Wówczas sprawca odpowie za jedno przestępstwo (tzw. czyn wieloodmianowy), aczkolwiek wyczerpanie obu tych znamion wpłynie na </text:span></text:span><text:soft-page-break/><text:span text:style-name="CharStyle62"><text:span text:style-name="T127">podwyższenie stopnia społecznej szkodliwości, co powinno mieć znaczenie dla sędziowskiego wymiaru kary </text:span></text:span><text:span text:style-name="CharStyle62"><text:span text:style-name="T22">(art. </text:span></text:span><text:span text:style-name="CharStyle62"><text:span text:style-name="T127">53 k.k.).</text:span></text:span></text:p>
      <text:p text:style-name="P110"><text:span text:style-name="CharStyle62"><text:span text:style-name="T127">W doktrynie wyjaśnia się, że pokrzywdzonym tym występkiem może być każda osoba, bez względu na płeć, wiek itd. (</text:span></text:span><text:a xlink:type="simple" xlink:href="#Przypis461" text:style-name="Internet_20_link" text:visited-style-name="Visited_20_Internet_20_Link"><text:span text:style-name="CharStyle62"><text:span text:style-name="T272">przypis 461 Zoll, 2013, s. 623</text:span></text:span></text:a><text:span text:style-name="CharStyle62"><text:span text:style-name="T127">)</text:span></text:span><text:bookmark text:name="p.461"/><text:span text:style-name="CharStyle62"><text:span text:style-name="T127">. Teza ta wydaje się istotna z punktu widzenia poszanowania intymności i godności pacjenta. Za omawiane przestępstwo może bowiem odpowiadać pracownik medyczny, który dopuści się go wobec dziecka albo osoby znajdującej się w stanie uniemożliwiającym percypowanie informacji (np. psychicznie chorej).</text:span></text:span></text:p>
      <text:p text:style-name="P110"><text:span text:style-name="CharStyle62"><text:span text:style-name="T127"/></text:span></text:p>
      <text:p text:style-name="P110"><text:span text:style-name="CharStyle62"><text:span text:style-name="T272">Str. 324</text:span></text:span></text:p>
      <text:p text:style-name="P110"><text:span text:style-name="CharStyle62"><text:span text:style-name="T127">Obie formy sprawcze mogą być popełnione wyłącznie umyślnie, aczkolwiek utrwalanie, ze względu na sposoby doprowadzenia do niego (przemoc, groźba bezprawna, podstęp), wymaga zamiaru bezpośredniego. Rozpowszechnienie zaś możliwe jest też w zamiarze ewentualnym. Czyn ten jest zagrożony karą pozbawienia wolności od 3 miesięcy do lat 5, choć na podstawie </text:span></text:span><text:span text:style-name="CharStyle62"><text:span text:style-name="T22">art. </text:span></text:span><text:span text:style-name="CharStyle62"><text:span text:style-name="T127">37a k.k. sąd może zamiast tej kary orzec grzywnę albo karę ograniczenia wolności. Ściganie następuje na wniosek pokrzywdzonego.</text:span></text:span></text:p>
      <text:p text:style-name="P150"><text:span text:style-name="CharStyle62"><text:span text:style-name="T127">W rozdziale przestępstw przeciwko wolności znajduje się również czyn polegający na wykonaniu zabiegu bez zgody pacjenta. Próby penalizacji takiego czynu miały miejsce już na etapie prac nad poprzednim Kodeksem karnym (uchwalonym w 1969 r.). W jego projekcie, pochodzącym z</text:span></text:span><text:span text:style-name="CharStyle62"><text:span text:style-name="T322"> 1963 r. </text:span></text:span><text:span text:style-name="CharStyle62"><text:span text:style-name="T353">[</text:span></text:span><text:a xlink:type="simple" xlink:href="#Przypis2.213" text:style-name="Internet_20_link" text:visited-style-name="Visited_20_Internet_20_Link"><text:span text:style-name="CharStyle62"><text:span text:style-name="T371">przypis 2.213</text:span></text:span></text:a><text:span text:style-name="CharStyle62"><text:span text:style-name="T353">]</text:span></text:span><text:bookmark text:name="p.2.213"/><text:span text:style-name="CharStyle62"><text:span text:style-name="T1"> </text:span></text:span><text:span text:style-name="CharStyle62"><text:span text:style-name="T322">zamiesz</text:span></text:span><text:span text:style-name="CharStyle62"><text:span text:style-name="T127">czono </text:span></text:span><text:span text:style-name="CharStyle62"><text:span text:style-name="T22">art. </text:span></text:span><text:span text:style-name="CharStyle62"><text:span text:style-name="T127">266, zgodnie z którym karze pozbawienia wolności do lat 2 lub grzywny miał podlegać ten, kto „dokonuje zabiegu leczniczego na innej osobie bez wymaganej na to jej zgody lub zgody innej osoby uprawnionej albo wbrew jej sprzeciwowi”. Ostatecznie jednak unormowanie takie nie zostało wprowadzonego do Kodeksu karnego z 1969 r. Czyn ten stypizowano dopiero w obecnie obowiązującym kodeksie, zamieszczając jego opis w </text:span></text:span><text:span text:style-name="CharStyle62"><text:span text:style-name="T22">art. </text:span></text:span><text:span text:style-name="CharStyle62"><text:span text:style-name="T127">192. Opierając się na intytulacji rozdziału, w którym znajduje się ten przepis, należy przyjąć, że rodzajowym przedmiotem ochrony jest wolność. Indywidualnym przedmiotem ochrony jest natomiast swoboda w zakresie poddania się danemu zabiegowi leczniczemu. Dobrem chronionym jest zatem możliwość samostanowienia w tym obszarze, autonomia pacjenta, która silnie koreluje z jego godnością. Unormowanie to ze względu na dość syntetyczny opis czynu nastręcza problemów interpretacyjnych. Przykładowo dyskutowany w doktrynie jest zakres znaczeniowy znamienia „zabieg leczniczy”. Część autorów sugeruje wykładnię </text:span></text:span><text:soft-page-break/><text:span text:style-name="CharStyle62"><text:span text:style-name="T127">rozszerzającą i objęcie sferą penalizacji wykonanie zarówno interwencji terapeutycznych, jak i nieterapeutycznych (np. eksperymentów medycznych) (np. </text:span></text:span><text:a xlink:type="simple" xlink:href="#Przypis462" text:style-name="Internet_20_link" text:visited-style-name="Visited_20_Internet_20_Link"><text:span text:style-name="CharStyle62"><text:span text:style-name="T91">przypis 462 Filar, 2000, s. 247-24</text:span></text:span></text:a><text:a xlink:type="simple" xlink:href="#Przypis462" text:style-name="Internet_20_link" text:visited-style-name="Visited_20_Internet_20_Link"><text:span text:style-name="CharStyle62"><text:span text:style-name="T92">8; Mozgawa, 2014, s. 483</text:span></text:span></text:a><text:bookmark text:name="p.462"/><text:span text:style-name="CharStyle62"><text:span text:style-name="T127">; </text:span></text:span><text:a xlink:type="simple" xlink:href="#Przypis463" text:style-name="Internet_20_link" text:visited-style-name="Visited_20_Internet_20_Link"><text:span text:style-name="CharStyle62"><text:span text:style-name="T272">przypis 463 Zoll, 2013, s. 628</text:span></text:span></text:a><text:span text:style-name="CharStyle62"><text:span text:style-name="T127">;</text:span></text:span><text:bookmark text:name="p.463"/><text:span text:style-name="CharStyle62"><text:span text:style-name="T127"> </text:span></text:span><text:a xlink:type="simple" xlink:href="#Przypis464" text:style-name="Internet_20_link" text:visited-style-name="Visited_20_Internet_20_Link"><text:span text:style-name="CharStyle62"><text:span text:style-name="T273">przypis 464 Rutkowski, 1999, s. 88</text:span></text:span></text:a><text:span text:style-name="CharStyle62"><text:span text:style-name="T127">)</text:span></text:span><text:bookmark text:name="p.464"/><text:span text:style-name="CharStyle62"><text:span text:style-name="T127">. Przeciwnicy tego poglądu sugerują jednak stosowanie wykładni literalnej, a zatem powoływanie się na omawianą regulację jedynie w przypadku zabiegów mających cel leczniczy (</text:span></text:span><text:a xlink:type="simple" xlink:href="#Przypis465" text:style-name="Internet_20_link" text:visited-style-name="Visited_20_Internet_20_Link"><text:span text:style-name="CharStyle62"><text:span text:style-name="T474">przypis 465 </text:span></text:span></text:a><text:a xlink:type="simple" xlink:href="#Przypis465" text:style-name="Internet_20_link" text:visited-style-name="Visited_20_Internet_20_Link"><text:span text:style-name="CharStyle62"><text:span text:style-name="T474">Daniluk, 2011, </text:span></text:span></text:a><text:a xlink:type="simple" xlink:href="#Przypis465" text:style-name="Internet_20_link" text:visited-style-name="Visited_20_Internet_20_Link"><text:span text:style-name="CharStyle62"><text:span text:style-name="T474">s. 68</text:span></text:span></text:a><text:span text:style-name="CharStyle62"><text:span text:style-name="T127">;</text:span></text:span><text:bookmark text:name="p.465"/><text:span text:style-name="CharStyle62"><text:span text:style-name="T127"> </text:span></text:span><text:a xlink:type="simple" xlink:href="#Przypis466" text:style-name="Internet_20_link" text:visited-style-name="Visited_20_Internet_20_Link"><text:span text:style-name="CharStyle62"><text:span text:style-name="T273">przypis 466 Hypś, 2015, s. 962</text:span></text:span></text:a><text:span text:style-name="CharStyle62"><text:span text:style-name="T127">;</text:span></text:span><text:bookmark text:name="p.466"/><text:span text:style-name="CharStyle62"><text:span text:style-name="T127"> </text:span></text:span><text:a xlink:type="simple" xlink:href="#Przypis467" text:style-name="Internet_20_link" text:visited-style-name="Visited_20_Internet_20_Link"><text:span text:style-name="CharStyle62"><text:span text:style-name="T273">przypis 467 Rejmaniak, 2012, s. 80</text:span></text:span></text:a><text:span text:style-name="CharStyle62"><text:span text:style-name="T127">;</text:span></text:span><text:bookmark text:name="p.467"/><text:span text:style-name="CharStyle62"><text:span text:style-name="T127"> </text:span></text:span><text:a xlink:type="simple" xlink:href="#Przypis468" text:style-name="Internet_20_link" text:visited-style-name="Visited_20_Internet_20_Link"><text:span text:style-name="CharStyle62"><text:span text:style-name="T273">przypis 468 Złotek, 2008, s. 192</text:span></text:span></text:a><text:span text:style-name="CharStyle62"><text:span text:style-name="T127">)</text:span></text:span><text:bookmark text:name="p.468"/><text:span text:style-name="CharStyle62"><text:span text:style-name="T127">.</text:span></text:span></text:p>
      <text:p text:style-name="P111"><text:span text:style-name="CharStyle62"><text:span text:style-name="T127"/></text:span></text:p>
      <text:p text:style-name="P111"><text:span text:style-name="CharStyle62"><text:span text:style-name="T273">Str. 325</text:span></text:span></text:p>
      <text:p text:style-name="P111"><text:span text:style-name="CharStyle62"><text:span text:style-name="T127">Należy przychylić się do drugiego z tych zapatrywań. Nie prezentując szerszej argumentacji takiego poglądu, można jedynie podkreślić, że stosowanie </text:span></text:span><text:span text:style-name="CharStyle62"><text:span text:style-name="T22">art. </text:span></text:span><text:span text:style-name="CharStyle62"><text:span text:style-name="T127">192 </text:span></text:span><text:span text:style-name="CharStyle62"><text:span text:style-name="T273">paragrafu</text:span></text:span><text:span text:style-name="CharStyle62"><text:span text:style-name="T127"> 1 k.k. do czynności nieterapeutycznych pozostawałoby w sprzeczności z fundamentalną zasadą prawa karnego </text:span></text:span><text:span text:style-name="CharStyle63"><text:span text:style-name="T463">nullum crimen </text:span></text:span><text:span text:style-name="CharStyle63"><text:span text:style-name="T46">sine </text:span></text:span><text:span text:style-name="CharStyle63"><text:span text:style-name="T463">lege</text:span></text:span><text:span text:style-name="CharStyle63"><text:span text:style-name="T127"> </text:span></text:span><text:span text:style-name="CharStyle62"><text:span text:style-name="T127">oraz wyprowadzonym z niej zakazem analogii na niekorzyść sprawcy. Gdyby zatem ustawodawca chciał spenalizować wykonanie zabiegu nieterapeutycznego bez zgody pacjenta, to wprost zamieściłby takie znamię w opisie czynu. Skoro zaś ograniczył się tylko do zabiegu leczniczego, należy przyjąć, że jego intencją było zawężenie odpowiedzialności na podstawie tego przepisu jedynie do tego typu interwencji medycznych. Podobnie należy postrzegać znamię „zgoda pacjenta”, która dotyczy wyłącznie aprobaty wyrażanej przez samego zainteresowanego, a nie jej surogatów (tj. zgody zastępczej i zezwolenia sądowego). Można bowiem zgodzić się z poglądami głoszonymi w doktrynie, że zagadnienie to należy rozpatrywać przez pryzmat przedmiotu ochrony. Jest nim zaś wolność danego chorego, który może zdecydować o poddaniu się czynności leczniczej. Przepis ten nie chroni zatem woli innych osób, a zwłaszcza instytucji (sądu). Poza tym za taką zawężającą interpretacją przemawia wspomniana już zasada </text:span></text:span><text:span text:style-name="CharStyle63"><text:span text:style-name="T463">nullum crimen </text:span></text:span><text:span text:style-name="CharStyle63"><text:span text:style-name="T46">sine </text:span></text:span><text:span text:style-name="CharStyle63"><text:span text:style-name="T463">lege</text:span></text:span><text:span text:style-name="CharStyle62"><text:span text:style-name="T22"> </text:span></text:span><text:span text:style-name="CharStyle62"><text:span text:style-name="T127">(</text:span></text:span><text:a xlink:type="simple" xlink:href="#Przypis469" text:style-name="Internet_20_link" text:visited-style-name="Visited_20_Internet_20_Link"><text:span text:style-name="CharStyle62"><text:span text:style-name="T273">przypis 469 Daniluk, 2013, s. 52-54</text:span></text:span></text:a><text:span text:style-name="CharStyle62"><text:span text:style-name="T127">)</text:span></text:span><text:bookmark text:name="p.469"/><text:span text:style-name="CharStyle62"><text:span text:style-name="T127">.</text:span></text:span></text:p>
      <text:p text:style-name="P129"><text:span text:style-name="CharStyle62"><text:span text:style-name="T127">W literaturze wyjaśnia się, że sformułowanie „bez zgody” należy rozumieć zarówno jako wykonanie zabiegu wbrew woli, przy wyraźnym sprzeciwie pacjenta, jak i przeprowadzenie interwencji leczniczej bez uzyskania prawnie relewantnej zgody oraz w przekroczeniu zakresu udzielonej zgody (</text:span></text:span><text:a xlink:type="simple" xlink:href="#Przypis470" text:style-name="Internet_20_link" text:visited-style-name="Visited_20_Internet_20_Link"><text:span text:style-name="CharStyle62"><text:span text:style-name="T273">przypis 470 Filar, 2016, s. 1190</text:span></text:span></text:a><text:span text:style-name="CharStyle62"><text:span text:style-name="T127">;</text:span></text:span><text:bookmark text:name="p.470"/><text:span text:style-name="CharStyle62"><text:span text:style-name="T127"> </text:span></text:span><text:a xlink:type="simple" xlink:href="#Przypis471" text:style-name="Internet_20_link" text:visited-style-name="Visited_20_Internet_20_Link"><text:span text:style-name="CharStyle62"><text:span text:style-name="T274">przypis 471 Mozgawa, 2012, s. 503</text:span></text:span></text:a><text:span text:style-name="CharStyle62"><text:span text:style-name="T127">;</text:span></text:span><text:bookmark text:name="p.471"/><text:span text:style-name="CharStyle62"><text:span text:style-name="T127"> </text:span></text:span><text:a xlink:type="simple" xlink:href="#Przypis472" text:style-name="Internet_20_link" text:visited-style-name="Visited_20_Internet_20_Link"><text:span text:style-name="CharStyle62"><text:span text:style-name="T274">przypis 472 Boratyńska, P. Konieczniak, 2001, s. 463-464</text:span></text:span></text:a><text:span text:style-name="CharStyle62"><text:span text:style-name="T127">)</text:span></text:span><text:bookmark text:name="p.472"/><text:span text:style-name="CharStyle62"><text:span text:style-name="T127">. Można zatem przyjąć, że czyn ten będzie dokonany w każdym przypadku, gdy zgoda nie będzie spełniać warunków jej skuteczności. Tezę tę </text:span></text:span><text:soft-page-break/><text:span text:style-name="CharStyle62"><text:span text:style-name="T127">potwierdził Sąd Najwyższy w postanowieniu z 10 kwietnia 201</text:span></text:span><text:span text:style-name="CharStyle62"><text:span text:style-name="T322">5 r. </text:span></text:span><text:span text:style-name="CharStyle62"><text:span text:style-name="T353">[</text:span></text:span><text:a xlink:type="simple" xlink:href="#Przypis2.214" text:style-name="Internet_20_link" text:visited-style-name="Visited_20_Internet_20_Link"><text:span text:style-name="CharStyle62"><text:span text:style-name="T371">przypis 2.214</text:span></text:span></text:a><text:span text:style-name="CharStyle62"><text:span text:style-name="T353">]</text:span></text:span><text:bookmark text:name="p.2.214"/><text:span text:style-name="CharStyle62"><text:span text:style-name="T322"> Uzn</text:span></text:span><text:span text:style-name="CharStyle62"><text:span text:style-name="T127">ał w nim, że „miarodajna, legalizująca działanie lekarza zgoda pacjenta na wykonanie zabiegu leczniczego to taka zgoda, która stanowi wyraz jego własnej, świadomej (zarówno od strony zdolności psychofizycznej udzielającego zgody, jak i rozważenia niezbędnych jej przesłanek) oraz swobodnej i dobrowolnej (nieobciążonej wadą błędu czy przymusu) decyzji. Respektowanie przez lekarza opisywanej zgody możliwe jest tylko wówczas, gdy wola poddania się proponowanym czynnościom medycznym zostanie mu przez pacjenta w sposób niebudzący wątpliwości ujawniona. […] Brak przy wykonywaniu zabiegu leczniczego któregokolwiek z elementów wypełniających istotę omawianej zgody oraz świadczących o samym fakcie jej udzielenia należy traktować jako równoznaczny z wykonaniem tego zabiegu bez zgody, wypełniającym znamię przestępstwa z </text:span></text:span><text:span text:style-name="CharStyle62"><text:span text:style-name="T22">art. </text:span></text:span><text:span text:style-name="CharStyle62"><text:span text:style-name="T127">192 </text:span></text:span><text:span text:style-name="CharStyle62"><text:span text:style-name="T274">paragrafu</text:span></text:span><text:span text:style-name="CharStyle62"><text:span text:style-name="T127"> 1 k.k.”.</text:span></text:span></text:p>
      <text:p text:style-name="P112"><text:span text:style-name="CharStyle62"><text:span text:style-name="T127"/></text:span></text:p>
      <text:p text:style-name="P112"><text:span text:style-name="CharStyle62"><text:span text:style-name="T274">Str. 326</text:span></text:span></text:p>
      <text:p text:style-name="P112"><text:span text:style-name="CharStyle62"><text:span text:style-name="T127">Sprawca nie poniesie jednak odpowiedzialności, jeśli wykona taki zabieg bez zgody, a nawet wbrew woli chorego, w przypadku, gdy przepisy pozwalają na stosowanie przymusu leczenia. Zachowanie pracownika medycznego będzie wówczas zalegalizowane kontratypem ustawowym. Aby jednak osoba taka uniknęła odpowiedzialności, muszą być spełnione wszystkie znamiona takiej okoliczności wyłączającej bezprawność. W wypadku błędnej oceny sytuacji (np. osoba wykonująca zawód medyczny zastosowała przymus bezpośredni wobec osoby z zaburzeniami psychicznymi, powołując się na </text:span></text:span><text:span text:style-name="CharStyle62"><text:span text:style-name="T22">art. </text:span></text:span><text:span text:style-name="CharStyle62"><text:span text:style-name="T127">18 UOZP, w rzeczywistości jednak nie zachodziły przesłanki wskazane w tym przepisie, przykładowo osoba nie miała zaburzeń psychicznych bądź jej zachowanie nie zagrażało życiu lub zdrowiu innych osób), znajduje zastosowanie </text:span></text:span><text:span text:style-name="CharStyle62"><text:span text:style-name="T22">art. </text:span></text:span><text:span text:style-name="CharStyle62"><text:span text:style-name="T127">29 k.k. Wówczas odpowiedzialność będzie zależna od tego, czy pomyłka ta była usprawiedliwiona (a zatem czy sprawca powinien i mógł jej uniknąć). W wypadku zawinionego błędu pracownik medyczny może ponieść odpowiedzialność na zasadach ogólnych, aczkolwiek sąd może zastosować nadzwyczajne złagodzenie kary.</text:span></text:span></text:p>
      <text:p text:style-name="P113"><text:span text:style-name="CharStyle62"><text:span text:style-name="T127">Omawiany występek ma charakter formalny (bezskutkowy). Karalne jest samo wykonanie zabiegu leczniczego bez zgody pacjenta, bez względu na to, czy czynność ta zostanie przeprowadzana zgodnie w aktualną wiedzą medyczną </text:span></text:span><text:span text:style-name="CharStyle63"><text:span text:style-name="T14">(</text:span></text:span><text:span text:style-name="CharStyle63"><text:span text:style-name="T45">lege artis</text:span></text:span><text:span text:style-name="CharStyle63"><text:span text:style-name="T14">)</text:span></text:span><text:span text:style-name="CharStyle62"><text:span text:style-name="T127"> (</text:span></text:span><text:a xlink:type="simple" xlink:href="#Przypis473" text:style-name="Internet_20_link" text:visited-style-name="Visited_20_Internet_20_Link"><text:span text:style-name="CharStyle62"><text:span text:style-name="T274">przypis 473 Zoll, 2013, s. 634</text:span></text:span></text:a><text:span text:style-name="CharStyle62"><text:span text:style-name="T127">;</text:span></text:span><text:bookmark text:name="p.473"/><text:span text:style-name="CharStyle62"><text:span text:style-name="T127"> </text:span></text:span><text:a xlink:type="simple" xlink:href="#Przypis474" text:style-name="Internet_20_link" text:visited-style-name="Visited_20_Internet_20_Link"><text:span text:style-name="CharStyle62"><text:span text:style-name="T274">przypis 474 Wojciechowska, 2001, s. 52</text:span></text:span></text:a><text:span text:style-name="CharStyle62"><text:span text:style-name="T127">;</text:span></text:span><text:bookmark text:name="p.474"/><text:span text:style-name="CharStyle62"><text:span text:style-name="T127"> </text:span></text:span><text:soft-page-break/><text:a xlink:type="simple" xlink:href="#Przypis475" text:style-name="Internet_20_link" text:visited-style-name="Visited_20_Internet_20_Link"><text:span text:style-name="CharStyle62"><text:span text:style-name="T274">przypis 475 Dziubina, 2000, s. 38</text:span></text:span></text:a><text:span text:style-name="CharStyle62"><text:span text:style-name="T127">;</text:span></text:span><text:bookmark text:name="p.475"/><text:span text:style-name="CharStyle62"><text:span text:style-name="T127"> </text:span></text:span><text:a xlink:type="simple" xlink:href="#Przypis476" text:style-name="Internet_20_link" text:visited-style-name="Visited_20_Internet_20_Link"><text:span text:style-name="CharStyle62"><text:span text:style-name="T275">przypis 476 Złotek, 2008, s. 182</text:span></text:span></text:a><text:span text:style-name="CharStyle62"><text:span text:style-name="T127">)</text:span></text:span><text:bookmark text:name="p.476"/><text:span text:style-name="CharStyle62"><text:span text:style-name="T127">. Warto bowiem przypomnieć, że przepis ten chroni wolność, a nie zdrowie lub życie pacjenta (</text:span></text:span><text:a xlink:type="simple" xlink:href="#Przypis477" text:style-name="Internet_20_link" text:visited-style-name="Visited_20_Internet_20_Link"><text:span text:style-name="CharStyle62"><text:span text:style-name="T275">przypis 477 Hypś, 2015, s. 962</text:span></text:span></text:a><text:span text:style-name="CharStyle62"><text:span text:style-name="T127">;</text:span></text:span><text:bookmark text:name="p.477"/><text:span text:style-name="CharStyle62"><text:span text:style-name="T127"> Mozgawa, 2014, s. 485).</text:span></text:span></text:p>
      <text:p text:style-name="P113"><text:span text:style-name="CharStyle62"><text:span text:style-name="T127">W doktrynie nie ma zgodności, kto może być sprawcą tego czynu (czy jest to przestępstwo powszechne, czy indywidualne). Nie wdając się w deliberacje na ten temat, można jednak przyjąć bez zastrzeżeń, że odpowiadać za ten występek może każdy pracownik medyczny (adresatem tej regulacji nie są więc wyłącznie lekarze).</text:span></text:span></text:p>
      <text:p text:style-name="P113"><text:span text:style-name="CharStyle62"><text:span text:style-name="T127">Analizowany występek może być popełniony wyłącznie umyślnie, w obu postaciach zamiaru. W przypadku zamiaru bezpośredniego sprawca musi mieć świadomość, że podejmuje się zabiegu leczniczego mimo braku zgody pacjenta i tego chcieć. Natomiast zamiar ewentualny będzie miał miejsce, gdy sprawca nie jest pewien, czy zgoda została skutecznie wyrażona, ale przewiduje taką możliwość i mimo to godzi się na przeprowadzenie zabiegu leczniczego (</text:span></text:span><text:a xlink:type="simple" xlink:href="#Przypis478" text:style-name="Internet_20_link" text:visited-style-name="Visited_20_Internet_20_Link"><text:span text:style-name="CharStyle62"><text:span text:style-name="T275">przypis 478 Kosonoga, 2017, s. 1126</text:span></text:span></text:a><text:span text:style-name="CharStyle62"><text:span text:style-name="T127">;</text:span></text:span><text:bookmark text:name="p.478"/><text:span text:style-name="CharStyle62"><text:span text:style-name="T127"> </text:span></text:span><text:a xlink:type="simple" xlink:href="#Przypis479" text:style-name="Internet_20_link" text:visited-style-name="Visited_20_Internet_20_Link"><text:span text:style-name="CharStyle62"><text:span text:style-name="T276">przypis 479 Kłączyńska, 2014, s. 488</text:span></text:span></text:a><text:span text:style-name="CharStyle62"><text:span text:style-name="T127">;</text:span></text:span><text:bookmark text:name="p.479"/><text:span text:style-name="CharStyle62"><text:span text:style-name="T127"> </text:span></text:span><text:a xlink:type="simple" xlink:href="#Przypis480" text:style-name="Internet_20_link" text:visited-style-name="Visited_20_Internet_20_Link"><text:span text:style-name="CharStyle62"><text:span text:style-name="T276">przypis 480 Hypś, 2015, s. 963-964</text:span></text:span></text:a><text:span text:style-name="CharStyle62"><text:span text:style-name="T127">;</text:span></text:span><text:bookmark text:name="p.480"/><text:span text:style-name="CharStyle62"><text:span text:style-name="T127"> </text:span></text:span><text:a xlink:type="simple" xlink:href="#Przypis481" text:style-name="Internet_20_link" text:visited-style-name="Visited_20_Internet_20_Link"><text:span text:style-name="CharStyle62"><text:span text:style-name="T276">przypis 481 Mozgawa, 2012, s. 520</text:span></text:span></text:a><text:span text:style-name="CharStyle62"><text:span text:style-name="T127">;</text:span></text:span><text:bookmark text:name="p.481"/><text:span text:style-name="CharStyle62"><text:span text:style-name="T127"> </text:span></text:span><text:a xlink:type="simple" xlink:href="#Przypis482" text:style-name="Internet_20_link" text:visited-style-name="Visited_20_Internet_20_Link"><text:span text:style-name="CharStyle62"><text:span text:style-name="T276">przypis 482 Zoll, 2013, s. 634</text:span></text:span></text:a><text:span text:style-name="CharStyle62"><text:span text:style-name="T127">;</text:span></text:span><text:bookmark text:name="p.482"/><text:span text:style-name="CharStyle62"><text:span text:style-name="T127"> </text:span></text:span><text:a xlink:type="simple" xlink:href="#Przypis483" text:style-name="Internet_20_link" text:visited-style-name="Visited_20_Internet_20_Link"><text:span text:style-name="CharStyle62"><text:span text:style-name="T474">przypis 483 Filar, 2000, s. 303-304</text:span></text:span></text:a><text:span text:style-name="CharStyle62"><text:span text:style-name="T276">)</text:span></text:span><text:bookmark text:name="p.483"/><text:span text:style-name="CharStyle62"><text:span text:style-name="T276"> </text:span></text:span><text:span text:style-name="CharStyle62"><text:span text:style-name="T373">[</text:span></text:span><text:a xlink:type="simple" xlink:href="#Przypis2.215" text:style-name="Internet_20_link" text:visited-style-name="Visited_20_Internet_20_Link"><text:span text:style-name="CharStyle62"><text:span text:style-name="T474">przypis </text:span></text:span></text:a><text:a xlink:type="simple" xlink:href="#Przypis2.215" text:style-name="Internet_20_link" text:visited-style-name="Visited_20_Internet_20_Link"><text:span text:style-name="CharStyle62">2</text:span></text:a><text:a xlink:type="simple" xlink:href="#Przypis2.215" text:style-name="Internet_20_link" text:visited-style-name="Visited_20_Internet_20_Link"><text:span text:style-name="CharStyle62">.</text:span></text:a><text:a xlink:type="simple" xlink:href="#Przypis2.215" text:style-name="Internet_20_link" text:visited-style-name="Visited_20_Internet_20_Link"><text:span text:style-name="CharStyle62"><text:span text:style-name="T474">215</text:span></text:span></text:a><text:span text:style-name="CharStyle62"><text:span text:style-name="T373">]</text:span></text:span><text:bookmark text:name="p.2.215"/><text:span text:style-name="CharStyle62"><text:span text:style-name="T322">.</text:span></text:span></text:p>
      <text:p text:style-name="P113"><text:span text:style-name="CharStyle62"><text:span text:style-name="T127"/></text:span></text:p>
      <text:p text:style-name="P113"><text:span text:style-name="CharStyle62"><text:span text:style-name="T275">Str. 327</text:span></text:span></text:p>
      <text:p text:style-name="P114"><text:span text:style-name="CharStyle62"><text:span text:style-name="T127">Omawiany występek jest zagrożony alternatywnie grzywną (do 1 080 000 zł), karą ograniczenia wolności (od miesiąca do 2 lat) oraz karą pobawienia wolności od miesiąca do 2 lat. Taka konstrukcja sankcji powoduje konieczność zastosowania </text:span></text:span><text:span text:style-name="CharStyle62"><text:span text:style-name="T22">art. </text:span></text:span><text:span text:style-name="CharStyle62"><text:span text:style-name="T127">58 </text:span></text:span><text:span text:style-name="CharStyle62"><text:span text:style-name="T275">paragraf</text:span></text:span><text:span text:style-name="CharStyle62"><text:span text:style-name="T276">u</text:span></text:span><text:span text:style-name="CharStyle62"><text:span text:style-name="T127"> 1 k.k., zgodnie z którym orzeczenie kary pozbawienia wolności może nastąpić jedynie wówczas, gdy inna kara (lub środek karny) nie spełni celów kary. Możliwe jest również skorzystanie z </text:span></text:span><text:span text:style-name="CharStyle62"><text:span text:style-name="T22">art. </text:span></text:span><text:span text:style-name="CharStyle62"><text:span text:style-name="T127">37b k.k., dozwalającego na orzeczenia kary łączonej. Stosunkowo łagodne zagrożenie karne pozwala na warunkowe umorzenie postępowania (po spełnieniu przesłanek ujętych w </text:span></text:span><text:span text:style-name="CharStyle62"><text:span text:style-name="T22">art. </text:span></text:span><text:span text:style-name="CharStyle62"><text:span text:style-name="T127">66 k.k.) oraz odstąpienie od wymierzenia kary w warunkach </text:span></text:span><text:span text:style-name="CharStyle62"><text:span text:style-name="T22">art. </text:span></text:span><text:span text:style-name="CharStyle62"><text:span text:style-name="T127">59 k.k. Czyn ten jest ścigany w trybie wnioskowym </text:span></text:span><text:span text:style-name="CharStyle62"><text:span text:style-name="T22">(art. </text:span></text:span><text:span text:style-name="CharStyle62"><text:span text:style-name="T127">192 </text:span></text:span><text:span text:style-name="CharStyle62"><text:span text:style-name="T276">paragraf</text:span></text:span><text:span text:style-name="CharStyle62"><text:span text:style-name="T127"> 2 k.k.).</text:span></text:span></text:p>
      <text:h text:style-name="P333" text:outline-level="5"><text:span text:style-name="CharStyle92"><text:span text:style-name="T21">14.3.3. </text:span></text:span><text:span text:style-name="CharStyle93"><text:span text:style-name="T127">Przestępstwa przeciwko ochronie informacji</text:span></text:span></text:h>
      <text:p text:style-name="P114"><text:span text:style-name="CharStyle62"><text:span text:style-name="T127">Do naruszenia intymności i godności pacjenta – </text:span></text:span><text:span text:style-name="CharStyle62"><text:span text:style-name="T277">j</text:span></text:span><text:span text:style-name="CharStyle62"><text:span text:style-name="T127">ak już wskazano – </text:span></text:span><text:span text:style-name="CharStyle62"><text:span text:style-name="T277">m</text:span></text:span><text:span text:style-name="CharStyle62"><text:span text:style-name="T127">oże dojść poprzez wyjawienie danych objętych tajemnicą medyczną. Kodeks karny nie penalizuje </text:span></text:span><text:span text:style-name="CharStyle63"><text:span text:style-name="T45">stricte</text:span></text:span><text:span text:style-name="CharStyle62"><text:span text:style-name="T127"> takiego czynu, aczkolwiek znajduje wówczas zastosowanie </text:span></text:span><text:span text:style-name="CharStyle62"><text:span text:style-name="T22">art. </text:span></text:span><text:span text:style-name="CharStyle62"><text:span text:style-name="T127">266 </text:span></text:span><text:span text:style-name="CharStyle62"><text:span text:style-name="T277">paragraf</text:span></text:span><text:span text:style-name="CharStyle62"><text:span text:style-name="T127"> 1 k.k., w którym stypizowano występek polegający, ogólnie rzecz ujmując, na naruszeniu tajemnicy zawodowej.</text:span></text:span></text:p>
      <text:p text:style-name="P129"><text:soft-page-break/><text:span text:style-name="CharStyle62"><text:span text:style-name="T127">Z tytułu rozdziału </text:span></text:span><text:span text:style-name="CharStyle62"><text:span text:style-name="T277">33</text:span></text:span><text:span text:style-name="CharStyle62"><text:span text:style-name="T127"> k.k., w którym znajduje się omawiany przepis, można wnioskować, że dobrem chronionym jest informacja. Jednakże w kontekście analizowanego przestępstwa wyjaśnia się, że pod ochroną nie pozostaje informacja </text:span></text:span><text:span text:style-name="CharStyle63"><text:span text:style-name="T45">eo ipso</text:span></text:span><text:span text:style-name="CharStyle63"><text:span text:style-name="T14">,</text:span></text:span><text:span text:style-name="CharStyle62"><text:span text:style-name="T127"> lecz interesy, które tą informacją są osłan</text:span></text:span><text:span text:style-name="CharStyle62"><text:span text:style-name="T322">iane (</text:span></text:span><text:a xlink:type="simple" xlink:href="#Przypis484" text:style-name="Internet_20_link" text:visited-style-name="Visited_20_Internet_20_Link"><text:span text:style-name="CharStyle62"><text:span text:style-name="T373">przypis 484 Kunicka-Michalska, 2013, s. 895</text:span></text:span></text:a><text:span text:style-name="CharStyle62"><text:span text:style-name="T127">)</text:span></text:span><text:bookmark text:name="p.484"/><text:span text:style-name="CharStyle62"><text:span text:style-name="T127">, a zatem dobra dysponenta tych danych (w omawianej materii: pacjenta). Na szersze rozumienie przedmiotu ochrony wskazał Sąd Najwyższy w postanowieniu z 21 marca 20</text:span></text:span><text:span text:style-name="CharStyle62"><text:span text:style-name="T322">13 r. </text:span></text:span><text:span text:style-name="CharStyle62"><text:span text:style-name="T353">[</text:span></text:span><text:a xlink:type="simple" xlink:href="#Przypis2.216" text:style-name="Internet_20_link" text:visited-style-name="Visited_20_Internet_20_Link"><text:span text:style-name="CharStyle62"><text:span text:style-name="T371">przypis 2.216</text:span></text:span></text:a><text:span text:style-name="CharStyle62"><text:span text:style-name="T353">]</text:span></text:span><text:bookmark text:name="p.2.216"/><text:span text:style-name="CharStyle62"><text:span text:style-name="T322"> Podnió</text:span></text:span><text:span text:style-name="CharStyle62"><text:span text:style-name="T127">sł bowiem, że „przy przestępstwie stypizowanym w </text:span></text:span><text:span text:style-name="CharStyle62"><text:span text:style-name="T22">art. </text:span></text:span><text:span text:style-name="CharStyle62"><text:span text:style-name="T127">266 </text:span></text:span><text:span text:style-name="CharStyle62"><text:span text:style-name="T277">paragraf</text:span></text:span><text:span text:style-name="CharStyle62"><text:span text:style-name="T127"> 1 k.k. rodzajowym przedmiotem ochrony jest dyskrecjonalność informacji, zaś przedmiotem ochrony bezpośredniej prawo zachowania określonych informacji w tajemnicy, przy czym obowiązek dyskrecji spoczywający na depozytariuszu informacji podyktowany może być potrzebą ochrony istotnego interesu prywatnego, stosunku zaufania łączącego dysponenta informacji z jej depozytariuszem, ale także prawidłowego wykonywania niektórych zawodów lub prowadzenia określonej działalności, w których szczególne znaczenie odgrywa stosunek zaufania”.</text:span></text:span></text:p>
      <text:p text:style-name="P115"><text:span text:style-name="CharStyle62"><text:span text:style-name="T127"/></text:span></text:p>
      <text:p text:style-name="P115"><text:span text:style-name="CharStyle62"><text:span text:style-name="T278">Str. 328</text:span></text:span></text:p>
      <text:p text:style-name="P115"><text:span text:style-name="CharStyle62"><text:span text:style-name="T127">Teza ta trafnie odnosi się do profesji medycznych. Jak bowiem wskazano, obowiązek zachowania tajemnicy jest podyktowany koniecznością ochrony prywatności (intymności pacjenta), ale jego przestrzeganie ma też znaczenie dla budowania odpowiednich relacji między chorym a osobą, która udziela mu pomocy medycznej. Stosunek ten musi być oparty na zaufaniu, a to z kolei jest istotne dla kształtowania etosu zawodowego pracowników medycznych.</text:span></text:span></text:p>
      <text:p text:style-name="P115"><text:span text:style-name="CharStyle62"><text:span text:style-name="T127">Analizowany występek może być popełniony na dwa sposoby: przez ujawnienie informacji lub ich wykorzystanie.</text:span></text:span></text:p>
      <text:p text:style-name="P129"><text:span text:style-name="CharStyle62"><text:span text:style-name="T127">W ujęciu semantycznym „ujawnić” oznacza „uczynić jawnym, podać coś do wiadomości, wydobyć na jaw, odkryć” (</text:span></text:span><text:a xlink:type="simple" xlink:href="#Przypis485" text:style-name="Internet_20_link" text:visited-style-name="Visited_20_Internet_20_Link"><text:span text:style-name="CharStyle62"><text:span text:style-name="T278">przypis 485 Szymczak, 1989, t. 3, s. 586</text:span></text:span></text:a><text:span text:style-name="CharStyle62"><text:span text:style-name="T127">)</text:span></text:span><text:bookmark text:name="p.485"/><text:span text:style-name="CharStyle62"><text:span text:style-name="T127">. Podobnie pojmują ten zwrot przedstawiciele doktryny. Wyjaśnia się w niej, że analizowana czynność sprawcza może polegać na rozgłoszeniu lub przekazaniu wiadomości</text:span></text:span><text:span text:style-name="CharStyle62"><text:span text:style-name="T322"> (</text:span></text:span><text:a xlink:type="simple" xlink:href="#Przypis486" text:style-name="Internet_20_link" text:visited-style-name="Visited_20_Internet_20_Link"><text:span text:style-name="CharStyle62"><text:span text:style-name="T374">przypis 486 Góral, 2002, s. 431</text:span></text:span></text:a><text:span text:style-name="CharStyle62"><text:span text:style-name="T127">)</text:span></text:span><text:bookmark text:name="p.486"/><text:span text:style-name="CharStyle62"><text:span text:style-name="T127">, rozpowszechnieniu informacji, jej zakomunikowaniu lub udostępnieniu osobie trzeciej (</text:span></text:span><text:a xlink:type="simple" xlink:href="#Przypis487" text:style-name="Internet_20_link" text:visited-style-name="Visited_20_Internet_20_Link"><text:span text:style-name="CharStyle62"><text:span text:style-name="T278">przypis 487 Kunicka-Michalska, 2000, s. 426</text:span></text:span></text:a><text:span text:style-name="CharStyle62"><text:span text:style-name="T127">)</text:span></text:span><text:bookmark text:name="p.487"/><text:span text:style-name="CharStyle62"><text:span text:style-name="T127">, co może nastąpić przez każde zachowanie, które pozwoli osobie nieuprawnionej poznać dane sekretne </text:span></text:span><text:span text:style-name="CharStyle62"><text:span text:style-name="T322">(</text:span></text:span><text:a xlink:type="simple" xlink:href="#Przypis488" text:style-name="Internet_20_link" text:visited-style-name="Visited_20_Internet_20_Link"><text:span text:style-name="CharStyle62"><text:span text:style-name="T374">przypis 488 Brocławik, 2000, s. 218</text:span></text:span></text:a><text:span text:style-name="CharStyle62"><text:span text:style-name="T127">)</text:span></text:span><text:bookmark text:name="p.488"/><text:span text:style-name="CharStyle62"><text:span text:style-name="T127">. Analogicznie znamię to interpretowane jest w judykaturze. Według Sądu </text:span></text:span><text:soft-page-break/><text:span text:style-name="CharStyle62"><text:span text:style-name="T127">Najwyższego, „istota zachowania będącego »ujawnieniem tajemnicy« sprowadza się do przekazania poza określony krąg osób wiadomości, która powinna pozostać niej</text:span></text:span><text:span text:style-name="CharStyle62"><text:span text:style-name="T322">awna” </text:span></text:span><text:span text:style-name="CharStyle62"><text:span text:style-name="T353">[</text:span></text:span><text:a xlink:type="simple" xlink:href="#Przypis2.217" text:style-name="Internet_20_link" text:visited-style-name="Visited_20_Internet_20_Link"><text:span text:style-name="CharStyle62"><text:span text:style-name="T371">przypis 2.217</text:span></text:span></text:a><text:span text:style-name="CharStyle62"><text:span text:style-name="T353">]</text:span></text:span><text:bookmark text:name="p.2.217"/><text:span text:style-name="CharStyle62"><text:span text:style-name="T322">.</text:span></text:span></text:p>
      <text:p text:style-name="P115"><text:span text:style-name="CharStyle62"><text:span text:style-name="T127">Dla bytu tego przestępstwa nie ma znaczenia forma przekazu (ustnie, pisemnie, za pośrednictwem środków komunikacji elektronicznej). Nie jest też istotne, czy sprawca wyjawi wszystkie poufne informacje, czy tylko ich część. Aczkolwiek skala naruszenia tajemnicy oraz stopień dyskrecji danych pozostaje ważny dla ustalenia stopnia społecznej szkodliwości, a tym samym sędziowskiego wymiaru kary (w przypadku, gdy ujawnione zostaną dane w niewielki sposób ingerujące w intymność lub zostaną przekazane jedynie nielicznym odbiorcom, można nawet przyjąć, że stopień społecznej szkodliwości jest znikomy, a tym samym sprawca nie popełnia przestępstwa – </text:span></text:span><text:span text:style-name="CharStyle62"><text:span text:style-name="T277">a</text:span></text:span><text:span text:style-name="CharStyle62"><text:span text:style-name="T22">rt. </text:span></text:span><text:span text:style-name="CharStyle62"><text:span text:style-name="T127">1 </text:span></text:span><text:span text:style-name="CharStyle62"><text:span text:style-name="T277">paragraf</text:span></text:span><text:span text:style-name="CharStyle62"><text:span text:style-name="T127"> 2 k.k.).</text:span></text:span></text:p>
      <text:p text:style-name="P115"><text:span text:style-name="CharStyle62"><text:span text:style-name="T127"/></text:span></text:p>
      <text:p text:style-name="P115"><text:span text:style-name="CharStyle62"><text:span text:style-name="T278">Str. 329</text:span></text:span></text:p>
      <text:p text:style-name="P129"><text:span text:style-name="CharStyle62"><text:span text:style-name="T127">Z kolei znamię „wykorzystanie informacji” jest wyjaśniane w piśmiennictwie jako wszelkie działania, dla podjęcia których posiadanie danej informacji stało się impulsem, nakierowane na zyskanie jakiejś korzyści. Przykładowo w oparciu o uzyskane wiadomości sekretne sprawca podjął jakieś decyzje gospodarcze, zmodyfikował kierunek prowadzonych eksperymentów medycznych, opatentował wynalazek</text:span></text:span><text:span text:style-name="CharStyle62"><text:span text:style-name="T322"> (</text:span></text:span><text:a xlink:type="simple" xlink:href="#Przypis489" text:style-name="Internet_20_link" text:visited-style-name="Visited_20_Internet_20_Link"><text:span text:style-name="CharStyle62"><text:span text:style-name="T374">przypis 489 Wróbel, 2013, s. 1475</text:span></text:span></text:a><text:span text:style-name="CharStyle62"><text:span text:style-name="T127">)</text:span></text:span><text:bookmark text:name="p.489"/><text:span text:style-name="CharStyle62"><text:span text:style-name="T127">. Sformułowanie to jest podobnie interpretowane w orzecznictwie sądowym. Jak bowiem wyjaśnił Sąd Apelacyjny w Białymst</text:span></text:span><text:span text:style-name="CharStyle62"><text:span text:style-name="T322">ok</text:span></text:span><text:span text:style-name="CharStyle62"><text:span text:style-name="T371">u </text:span></text:span><text:span text:style-name="CharStyle62"><text:span text:style-name="T353">[</text:span></text:span><text:a xlink:type="simple" xlink:href="#Przypis2.218" text:style-name="Internet_20_link" text:visited-style-name="Visited_20_Internet_20_Link"><text:span text:style-name="CharStyle62"><text:span text:style-name="T371">przypis 2.218</text:span></text:span></text:a><text:span text:style-name="CharStyle62"><text:span text:style-name="T353">]</text:span></text:span><text:bookmark text:name="p.2.218"/><text:span text:style-name="CharStyle62"><text:span text:style-name="T322">, „wy</text:span></text:span><text:span text:style-name="CharStyle62"><text:span text:style-name="T127">korzystanie informacji to wszelkie działania podejmowane przez sprawcę, dla których znajomość informacji stanowiła podstawowy impuls działania nakierowanego na uzyskanie określonej korzyści dla siebie lub innego podmiotu. O wykorzystaniu informacji można mówić, gdy sprawca po zapoznaniu się z nią podjął określone decyzje, działania, czynności”. W praktyce medycznej można zatem podać przykład spożytkowania przez pracownika medycznego uzyskanych danych poufnych dla zarobku poprzez przekazanie ich dziennikarzowi (np. na temat stanu zdrowia jakiegoś celebryty). W takiej sytuacji może dojść do wyczerpania zarówno znamienia ujawnienia tajemnicy, jak i jej wykorzystania. Biorąc jednak pod uwagę, że jest to przestępstwo wieloodmianowe, miałby miejsce pozorny zbieg przestępstw. Sprawca odpowiedziałby więc za jeden czyn, aczkolwiek z powodu zwiększonego stopnia społecznej szkodliwości wyrok mógłby być surowszy w ramach sędziowskiego wymiaru kary.</text:span></text:span></text:p>
      <text:p text:style-name="P115"><text:soft-page-break/><text:span text:style-name="CharStyle62"><text:span text:style-name="T127">Omawiany czyn ma charakter indywidualny. Jego sprawcą może być zatem wyłączanie taka osoba, na której ciąży ustawowy obowiązek zachowania tajemnicy (ewentualnie dobrowolnie przyjęła na siebie takie zobowiązanie) i uzyskała dane poufne w związku z określonymi w przepisie polami aktywności, tj. w związku z pełnioną funkcją, wykonywaną pracą, działalnością publiczną, społeczną, gospodarczą lub naukową. W kontekście pracowników medycznych nie ulega więc wątpliwości, że mogą oni ponieść odpowiedzialność za ten występek, jeśli wyjawią (wykorzystają) informacje objęte tajemnicą medyczną. Obowiązek jej przestrzegania – </text:span></text:span><text:span text:style-name="CharStyle62"><text:span text:style-name="T277">j</text:span></text:span><text:span text:style-name="CharStyle62"><text:span text:style-name="T127">ak wyjaśniono w rozdziale </text:span></text:span><text:span text:style-name="CharStyle62"><text:span text:style-name="T277">11 – w</text:span></text:span><text:span text:style-name="CharStyle62"><text:span text:style-name="T127">ynika bowiem z licznych ustaw, w szczególności korporacyjnych. Warto jednak zwrócić uwagę, że omawiany przepis penalizuje nie tylko wyjawienie danych uzyskanych w związku z wykonywaną pracą, ale również innymi, wspomnianymi polami aktywności.</text:span></text:span></text:p>
      <text:p text:style-name="P115"><text:span text:style-name="CharStyle62"><text:span text:style-name="T127"/></text:span></text:p>
      <text:p text:style-name="P115"><text:span text:style-name="CharStyle62"><text:span text:style-name="T278">Str. 330</text:span></text:span></text:p>
      <text:p text:style-name="P115"><text:span text:style-name="CharStyle62"><text:span text:style-name="T127">Osoba wykonująca zawód medyczny może zatem ponieść odpowiedzialność za prezentowany czyn, gdy wyjawi wiadomości, w których posiadanie weszła, np. zajmując się pracą naukową (choćby przeprowadzając eksperyment medyczny).</text:span></text:span></text:p>
      <text:p text:style-name="P115"><text:span text:style-name="CharStyle62"><text:span text:style-name="T127">Występek ten może być popełniony wyłącznie umyślnie, aczkolwiek w obu postaciach zamiaru. Na podstawie analizowanego przepisu spod penalizacji wyjęte są więc wszelkie zachowania nieostrożne, które doprowadziły od odtajnienia informacji (np. niedostateczne zabezpieczenie dokumentacji medycznej, nieupewnienie się lekarza co do tożsamości osoby, której przekazuje dane itd.).</text:span></text:span></text:p>
      <text:p text:style-name="P115"><text:span text:style-name="CharStyle62"><text:span text:style-name="T127">Omawiane przestępstwo jest zagrożone grzywną, karą ograniczenia wolności albo pozbawienia wolności do lat 2. Alternatywny charakter sankcji nakazuje uwzględnienie dyrektywy pierwszeństwa kar wolnościowych </text:span></text:span><text:span text:style-name="CharStyle62"><text:span text:style-name="T22">(art. </text:span></text:span><text:span text:style-name="CharStyle62"><text:span text:style-name="T127">58 </text:span></text:span><text:span text:style-name="CharStyle62"><text:span text:style-name="T277">paragraf</text:span></text:span><text:span text:style-name="CharStyle62"><text:span text:style-name="T127"> 1 k.k.). Sąd może ponadto odstąpić do wymierzenia kary </text:span></text:span><text:span text:style-name="CharStyle62"><text:span text:style-name="T22">(art. </text:span></text:span><text:span text:style-name="CharStyle62"><text:span text:style-name="T127">59 k.k.) oraz warunkowo umorzyć postępowanie </text:span></text:span><text:span text:style-name="CharStyle62"><text:span text:style-name="T22">(art. </text:span></text:span><text:span text:style-name="CharStyle62"><text:span text:style-name="T127">66 k.k.). Biorąc pod uwagę, że czyn ten może być popełniony w związku z wykonywaniem zawodu (co w przypadku osób udzielających świadczeń zdrowotnych będzie regułą), możliwe jest zastosowanie środka karnego w postaci zakazu wykonywania zawodu (po spełnieniu przesłanek ujętych w </text:span></text:span><text:span text:style-name="CharStyle62"><text:span text:style-name="T22">art. </text:span></text:span><text:span text:style-name="CharStyle62"><text:span text:style-name="T127">41 </text:span></text:span><text:span text:style-name="CharStyle62"><text:span text:style-name="T277">paragraf</text:span></text:span><text:span text:style-name="CharStyle62"><text:span text:style-name="T127"> 1 k.k.). W myśl </text:span></text:span><text:span text:style-name="CharStyle62"><text:span text:style-name="T22">art. </text:span></text:span><text:span text:style-name="CharStyle62"><text:span text:style-name="T127">43 </text:span></text:span><text:span text:style-name="CharStyle62"><text:span text:style-name="T277">paragraf</text:span></text:span><text:span text:style-name="CharStyle62"><text:span text:style-name="T127"> 1 k.k., środek ten ma charakter terminowy, jest orzekany na okres od roku do lat 15, a wymierza się go w miesiącach i latach. Jeżeli ponadto w wyniku ujawnienia danych dyskretnych pokrzywdzony poniósłby szkodę lub krzywdzę, sąd na jego wniosek jest zobligowany orzec środek </text:span></text:span><text:soft-page-break/><text:span text:style-name="CharStyle62"><text:span text:style-name="T127">kompensacyjny, o którym mowa w </text:span></text:span><text:span text:style-name="CharStyle62"><text:span text:style-name="T22">art. </text:span></text:span><text:span text:style-name="CharStyle62"><text:span text:style-name="T127">46 k.k., tj. obowiązek naprawienia szkody w całości albo w części oraz zadośćuczynienia.</text:span></text:span></text:p>
      <text:p text:style-name="P129"><text:span text:style-name="CharStyle62"><text:span text:style-name="T127">Przestępstwo stypizowane w </text:span></text:span><text:span text:style-name="CharStyle62"><text:span text:style-name="T22">art. </text:span></text:span><text:span text:style-name="CharStyle62"><text:span text:style-name="T127">266 </text:span></text:span><text:span text:style-name="CharStyle62"><text:span text:style-name="T277">paragraf</text:span></text:span><text:span text:style-name="CharStyle62"><text:span text:style-name="T127"> 1 k.k. jest ścigane w trybie wnioskowym. Dla pełności obrazu należy jeszcze wspomnieć o odpowiedzialności karnej na podstawie ustawy z 10 maja 2018 r. o ochronie danych osobow</text:span></text:span><text:span text:style-name="CharStyle62"><text:span text:style-name="T322">yc</text:span></text:span><text:span text:style-name="CharStyle62"><text:span text:style-name="T371">h </text:span></text:span><text:span text:style-name="CharStyle62"><text:span text:style-name="T353">[</text:span></text:span><text:a xlink:type="simple" xlink:href="#Przypis2.219" text:style-name="Internet_20_link" text:visited-style-name="Visited_20_Internet_20_Link"><text:span text:style-name="CharStyle62"><text:span text:style-name="T371">przypis 2.219</text:span></text:span></text:a><text:span text:style-name="CharStyle62"><text:span text:style-name="T353">]</text:span></text:span><text:bookmark text:name="p.2.219"/><text:span text:style-name="CharStyle62"><text:span text:style-name="T322">. W</text:span></text:span><text:span text:style-name="CharStyle62"><text:span text:style-name="T127"> jej </text:span></text:span><text:span text:style-name="CharStyle62"><text:span text:style-name="T22">art. </text:span></text:span><text:span text:style-name="CharStyle62"><text:span text:style-name="T127">107 spenalizowano nielegalne przetwarzanie danych osobowych, przy czym kwalifikowany typ tego występku dotyczy tzw. danych sensytywnych, obejmujących m.in. dane genetyczne, dane dotyczące zdrowia, seksualności lub orientacji seksualnej (ust. 2). Nie ulega wątpliwości, że informacje takie są jednocześnie objęte tajemnicę medyczną. Czyn ten polega na przetwarzaniu takich danych, jeśli nie jest to dopuszczalne, bądź przez osobę, która nie jest do tego uprawniona. Pojęcie przetwarzania danych zostało zdefiniowane w </text:span></text:span><text:span text:style-name="CharStyle62"><text:span text:style-name="T22">art. </text:span></text:span><text:span text:style-name="CharStyle62"><text:span text:style-name="T127">4 pk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text:span></text:span><text:span text:style-name="CharStyle62"><text:span text:style-name="T322">ych</text:span></text:span><text:span text:style-name="CharStyle62"><text:span text:style-name="T371">) </text:span></text:span><text:span text:style-name="CharStyle62"><text:span text:style-name="T353">[</text:span></text:span><text:a xlink:type="simple" xlink:href="#Przypis2.220" text:style-name="Internet_20_link" text:visited-style-name="Visited_20_Internet_20_Link"><text:span text:style-name="CharStyle62"><text:span text:style-name="T371">przypis 2.220</text:span></text:span></text:a><text:span text:style-name="CharStyle62"><text:span text:style-name="T353">]</text:span></text:span><text:bookmark text:name="p.2.220"/><text:span text:style-name="CharStyle62"><text:span text:style-name="T322">.</text:span></text:span></text:p>
      <text:p text:style-name="P115"><text:span text:style-name="CharStyle62"><text:span text:style-name="T322"/></text:span></text:p>
      <text:p text:style-name="P115"><text:span text:style-name="CharStyle62"><text:span text:style-name="T374">Str. 331</text:span></text:span></text:p>
      <text:p text:style-name="P115"><text:span text:style-name="CharStyle62"><text:span text:style-name="T127">Zgodnie z tym przepisem przetwarzanie oznacza operację lub zestaw operacji wykonywanych na danych osobowych lub zestawach danych osobowych w sposób zautomatyzowany lub niezautomatyzowany, taką jak m.in. ujawnianie poprzez przesłanie, rozpowszechnianie lub innego rodzaju udostępnianie. Bezprawne wyjawienie takich informacji medycznych będzie zatem wyczerpywało znamiona tego występku. Może on być popełniony wyłącznie umyślnie, w obu postaciach zamiaru. Za nielegalne przetwarzanie danych sensytywnych grozi grzywna, kara ograniczenia wolności albo pozbawienia wolności do lat trzech. Warto zauważyć, że w przeciwieństwie do czynu stypizowanego w </text:span></text:span><text:span text:style-name="CharStyle62"><text:span text:style-name="T22">art. </text:span></text:span><text:span text:style-name="CharStyle62"><text:span text:style-name="T127">266 </text:span></text:span><text:span text:style-name="CharStyle62"><text:span text:style-name="T277">paragraf</text:span></text:span><text:span text:style-name="CharStyle62"><text:span text:style-name="T127"> 1 k.k., ściganie tego występku następuje z oskarżenia publicznego. Nie jest zatem wymagane składanie przez pokrzywdzonego pacjenta wniosku o ściganie.</text:span></text:span></text:p>
      <text:p text:style-name="P115"><text:span text:style-name="CharStyle62"><text:span text:style-name="T127"/></text:span></text:p>
      <text:p text:style-name="P115"><text:span text:style-name="CharStyle62"><text:span text:style-name="T278">Str. 332</text:span></text:span></text:p>
      <text:p text:style-name="P115"><text:span text:style-name="CharStyle62"><text:span text:style-name="T278">Strona pusta.</text:span></text:span></text:p>
      <text:p text:style-name="P115"><text:span text:style-name="CharStyle62"><text:span text:style-name="T278"/></text:span></text:p>
      <text:p text:style-name="P115"><text:span text:style-name="CharStyle62"><text:span text:style-name="T278">Str. 333</text:span></text:span></text:p>
      <text:h text:style-name="P334" text:outline-level="2"><text:soft-page-break/><text:span text:style-name="CharStyle17"><text:span text:style-name="T113">Wykaz skrótów</text:span></text:span></text:h>
      <text:p text:style-name="P115"><text:span text:style-name="CharStyle103"><text:span text:style-name="T127">Dz.U.</text:span></text:span><text:span text:style-name="CharStyle103"><text:span text:style-name="T278"> –</text:span></text:span><text:span text:style-name="CharStyle103"><text:span text:style-name="T127"> Dziennik Ustaw</text:span></text:span></text:p>
      <text:p text:style-name="P115"><text:span text:style-name="CharStyle103"><text:span text:style-name="T127">k.c. </text:span></text:span><text:span text:style-name="CharStyle103"><text:span text:style-name="T278">–</text:span></text:span><text:span text:style-name="CharStyle103"><text:span text:style-name="T127"> ustawa z 23 kwietnia 1964 r. Kodeks cywilny, Dz.U. z 2019 r., poz. 1145, z późn. zm.</text:span></text:span></text:p>
      <text:p text:style-name="P115"><text:span text:style-name="CharStyle103"><text:span text:style-name="T127">k.k. </text:span></text:span><text:span text:style-name="CharStyle103"><text:span text:style-name="T278">–</text:span></text:span><text:span text:style-name="CharStyle103"><text:span text:style-name="T127"> ustawa z 6 czerwca 1997 r. Kodeks karny, Dz.U. z 2018 r. poz. 1600, z późn. zm.</text:span></text:span></text:p>
      <text:p text:style-name="P115"><text:span text:style-name="CharStyle103"><text:span text:style-name="T127">k.k.w. </text:span></text:span><text:span text:style-name="CharStyle103"><text:span text:style-name="T278">–</text:span></text:span><text:span text:style-name="CharStyle103"><text:span text:style-name="T127"> ustawa z dnia 6 czerwca 1997 r. </text:span></text:span><text:span text:style-name="CharStyle103"><text:span text:style-name="T278">–</text:span></text:span><text:span text:style-name="CharStyle103"><text:span text:style-name="T127"> Kodeks karny wykonawczy, Dz.U. 1997 nr 90, poz. 557, z późn. zm.</text:span></text:span></text:p>
      <text:p text:style-name="P115"><text:span text:style-name="CharStyle103"><text:span text:style-name="T127">k.p.c. </text:span></text:span><text:span text:style-name="CharStyle103"><text:span text:style-name="T278">–</text:span></text:span><text:span text:style-name="CharStyle103"><text:span text:style-name="T127"> ustawa z 17 listopada 1964 r. Kodeks postępowania cywilnego, Dz.U. z 2019 r., poz. 1460, z późn. zm.</text:span></text:span></text:p>
      <text:p text:style-name="P115"><text:span text:style-name="CharStyle103"><text:span text:style-name="T127">k.p.k. </text:span></text:span><text:span text:style-name="CharStyle103"><text:span text:style-name="T278">–</text:span></text:span><text:span text:style-name="CharStyle103"><text:span text:style-name="T127"> ustawa z 6 czerwca 1997 r. Kodeks postępowania karnego, Dz.U. z 2018 r., poz. 1987, z późn. zm.</text:span></text:span></text:p>
      <text:p text:style-name="P115"><text:span text:style-name="CharStyle103"><text:span text:style-name="T127">k.r.o. </text:span></text:span><text:span text:style-name="CharStyle103"><text:span text:style-name="T278">–</text:span></text:span><text:span text:style-name="CharStyle103"><text:span text:style-name="T127"> ustawa z 25 lutego 1964 r. Kodeks rodzinny i opiekuńczy, Dz.U. 1964 nr 9, poz. 59, z późn. zm.</text:span></text:span></text:p>
      <text:p text:style-name="P115"><text:span text:style-name="CharStyle103"><text:span text:style-name="T127">KEL </text:span></text:span><text:span text:style-name="CharStyle103"><text:span text:style-name="T278">–</text:span></text:span><text:span text:style-name="CharStyle103"><text:span text:style-name="T127"> Kodeks etyki lekarskiej</text:span></text:span></text:p>
      <text:p text:style-name="P115"><text:span text:style-name="CharStyle103"><text:span text:style-name="T127">KEZP </text:span></text:span><text:span text:style-name="CharStyle103"><text:span text:style-name="T278">–</text:span></text:span><text:span text:style-name="CharStyle103"><text:span text:style-name="T127"> Kodeks etyki zawodowej pielęgniarki i położnej Rzeczypospolitej Polskiej”</text:span></text:span></text:p>
      <text:p text:style-name="P115"><text:span text:style-name="CharStyle103"><text:span text:style-name="T127">poz. </text:span></text:span><text:span text:style-name="CharStyle103"><text:span text:style-name="T278">–</text:span></text:span><text:span text:style-name="CharStyle103"><text:span text:style-name="T127"> pozycja</text:span></text:span></text:p>
      <text:p text:style-name="P115"><text:span text:style-name="CharStyle103"><text:span text:style-name="T127">UCHZ </text:span></text:span><text:span text:style-name="CharStyle103"><text:span text:style-name="T278">–</text:span></text:span><text:span text:style-name="CharStyle103"><text:span text:style-name="T127"> ustawa z 5 grudnia 2008 r. o zapobieganiu oraz zwalczaniu zakażeń i chorób zakaźnych u ludzi, Dz.U. z 2019 r., poz. 1239, z późn. zm.</text:span></text:span></text:p>
      <text:p text:style-name="P115"><text:span text:style-name="CharStyle103"><text:span text:style-name="T127">UDL </text:span></text:span><text:span text:style-name="CharStyle103"><text:span text:style-name="T278">–</text:span></text:span><text:span text:style-name="CharStyle103"><text:span text:style-name="T127"> ustawa z 15 kwietnia 2011 r. o działalności leczniczej, Dz.U. z 2018 r., poz. 2190, z późn. zm.</text:span></text:span></text:p>
      <text:p text:style-name="P115"><text:span text:style-name="CharStyle103"><text:span text:style-name="T127">UIL – ustawa z 2 grudnia 2009 r. o izbach lekarskich, Dz.U. z 2019 r., poz. 965, z późn. zm.</text:span></text:span></text:p>
      <text:p text:style-name="P115"><text:span text:style-name="CharStyle103"><text:span text:style-name="T127">ULN – ustawa z 25 czerwca 2015 r. o leczeniu niepłodności, Dz.U. z 2017 r., poz. 865, z późn. zm.</text:span></text:span></text:p>
      <text:p text:style-name="P115"><text:span text:style-name="CharStyle103"><text:span text:style-name="T127"/></text:span></text:p>
      <text:p text:style-name="P115"><text:span text:style-name="CharStyle103"><text:span text:style-name="T278">Str. 334</text:span></text:span></text:p>
      <text:p text:style-name="P151"><text:span text:style-name="CharStyle103"><text:span text:style-name="T313">Wykaż skrótów</text:span></text:span></text:p>
      <text:p text:style-name="P115"><text:span text:style-name="CharStyle103"><text:span text:style-name="T127">UODO – ustawa z 10 maja 2018 r. o ochronie danych osobowych, Dz.U. z 2019 r., poz. 1781, z późn. zm.</text:span></text:span></text:p>
      <text:p text:style-name="P115"><text:span text:style-name="CharStyle103"><text:span text:style-name="T127">UOZP – ustawa z 19 sierpnia 1994 r. o ochronie zdrowia psychicznego, Dz.U. z 2018 r., poz. 1878, z późn. zm.</text:span></text:span></text:p>
      <text:p text:style-name="P115"><text:span text:style-name="CharStyle103"><text:span text:style-name="T127">UPP – ustawa z 6 listopada 2008 r. o prawach pacjenta i Rzeczniku Praw Pacjenta, Dz.U. z 2019 r., poz. 1127, z późn. zm.</text:span></text:span></text:p>
      <text:p text:style-name="P115"><text:soft-page-break/><text:span text:style-name="CharStyle103"><text:span text:style-name="T127">UPPiPKTN – ustawa z 1 lipca 2005 r. o pobieraniu, przechowywaniu i przeszczepianiu komórek, tkanek i narządów, Dz.U. z 2019 r., poz. 1405, z późn. zm.</text:span></text:span></text:p>
      <text:p text:style-name="P115"><text:span text:style-name="CharStyle103"><text:span text:style-name="T127">UPROPL – ustawa z 7 stycznia 1993 r. o planowaniu rodziny, ochronie płodu ludzkiego i warunkach dopuszczalności przerywania ciąży, Dz.U., Nr 17, poz. 78, z późn. zm.</text:span></text:span></text:p>
      <text:p text:style-name="P115"><text:span text:style-name="CharStyle103"><text:span text:style-name="T127">UZF – ustawa z 25 września 2015 r. o zawodzie fizjoterapeuty, Dz.U. z 2019 r., poz. 952, z późn. zm.</text:span></text:span></text:p>
      <text:p text:style-name="P115"><text:span text:style-name="CharStyle103"><text:span text:style-name="T127">UZL – ustawa z 5 grudnia 1996 r. o zawodach lekarza i lekarza dentysty, Dz.U. z 2019 r., poz. 537, z późn. zm.</text:span></text:span></text:p>
      <text:p text:style-name="P115"><text:span text:style-name="CharStyle103"><text:span text:style-name="T127">UZOZ – ustawa z 30 sierpnia 1991 r. o zakładach opieki zdrowotnej, Dz.U. z 2007 r., poz. 89, z późn. zm.</text:span></text:span></text:p>
      <text:p text:style-name="P115"><text:span text:style-name="CharStyle103"><text:span text:style-name="T127">UZPiP – ustawa z 15 lipca 2011 r. o zawodach pielęgniarki i położnej, Dz.U. z 2019 r., poz. 576, z późn. zm.</text:span></text:span></text:p>
      <text:p text:style-name="P115"><text:span text:style-name="CharStyle103"><text:span text:style-name="T127">z późn. zm. – z późniejszymi zmianami</text:span></text:span></text:p>
      <text:p text:style-name="P115"><text:span text:style-name="CharStyle103"><text:span text:style-name="T278"/></text:span></text:p>
      <text:p text:style-name="P3"><text:span text:style-name="CharStyle45"><text:span text:style-name="T395">Str. </text:span></text:span><text:span text:style-name="CharStyle45"><text:span text:style-name="T382">335</text:span></text:span></text:p>
      <text:h text:style-name="P334" text:outline-level="2"><text:span text:style-name="CharStyle17"><text:span text:style-name="T113">Literatura cytowana</text:span></text:span></text:h>
      <text:h text:style-name="Heading_20_3" text:outline-level="3"><text:span text:style-name="CharStyle93"><text:span text:style-name="T127">Część </text:span></text:span><text:span text:style-name="CharStyle93"><text:span text:style-name="T279">1</text:span></text:span></text:h>
      <text:p text:style-name="P3"><text:span text:style-name="CharStyle103"><text:span text:style-name="T127">Adamczak, M. (2000). Rola stowarzyszeń samopomocy pacjentów z chorobą nowotworową. W: K. de Walden-Gałuszko (red.), </text:span></text:span><text:span text:style-name="CharStyle104"><text:span text:style-name="T127">Psychoonkologia</text:span></text:span><text:span text:style-name="CharStyle103"><text:span text:style-name="T127"> (117-122). Kraków: Biblioteka Polskiej Psychiatrii.</text:span></text:span></text:p>
      <text:p text:style-name="P4"><text:span text:style-name="CharStyle107"><text:span text:style-name="T22">Antonovsky, </text:span></text:span><text:span text:style-name="CharStyle107"><text:span text:style-name="T127">A. (1995). </text:span></text:span><text:span text:style-name="CharStyle108"><text:span text:style-name="T127">Rozwikłanie tajemnicy zdrowia.</text:span></text:span><text:span text:style-name="CharStyle107"><text:span text:style-name="T127"> Warszawa: Fundacja I</text:span></text:span><text:span text:style-name="CharStyle107"><text:span text:style-name="T279">P</text:span></text:span><text:span text:style-name="CharStyle107"><text:span text:style-name="T127">iN.</text:span></text:span></text:p>
      <text:p text:style-name="P4"><text:span text:style-name="CharStyle107"><text:span text:style-name="T127">Aron, E. (2017). </text:span></text:span><text:span text:style-name="CharStyle108"><text:span text:style-name="T127">Wysoko wrażliwi. Jak funkcjonować w świecie, który nas przytłacza.</text:span></text:span><text:span text:style-name="CharStyle107"><text:span text:style-name="T127"> Łódź: Wydawnictwo Feeria.</text:span></text:span></text:p>
      <text:p text:style-name="P3"><text:span text:style-name="CharStyle103"><text:span text:style-name="T22">Aronson, </text:span></text:span><text:span text:style-name="CharStyle103"><text:span text:style-name="T127">E., Wilson, T.D., Akert, R.M. (1997). </text:span></text:span><text:span text:style-name="CharStyle104"><text:span text:style-name="T127">Psychologia społeczna. Serce i umysł.</text:span></text:span><text:span text:style-name="CharStyle103"><text:span text:style-name="T127"> Poznań: Wydawnictwo Zysk i Ska.</text:span></text:span></text:p>
      <text:p text:style-name="P3"><text:span text:style-name="CharStyle103"><text:span text:style-name="T127">Asmaningrum, N., Tsai, Y.F. (2018). </text:span></text:span><text:span text:style-name="CharStyle103"><text:span text:style-name="T51">Patient perspectives of maintaining dignity of Indonesian clinical care settings: A qualitative descriptive study. </text:span></text:span><text:span text:style-name="CharStyle104"><text:span text:style-name="T51">Journal of Advanced Nursing</text:span></text:span><text:span text:style-name="CharStyle104"><text:span text:style-name="T22">,</text:span></text:span><text:span text:style-name="CharStyle103"><text:span text:style-name="T22"> 74, 3, 591-602.</text:span></text:span></text:p>
      <text:p text:style-name="P3"><text:span text:style-name="CharStyle103"><text:span text:style-name="T22">Badura-Madej, W., </text:span></text:span><text:span text:style-name="CharStyle103"><text:span text:style-name="T127">Dobrzyńska-Mesterhazy, </text:span></text:span><text:span text:style-name="CharStyle103"><text:span text:style-name="T22">A. (2000). </text:span></text:span><text:span text:style-name="CharStyle104"><text:span text:style-name="T127">Przemoc </text:span></text:span><text:span text:style-name="CharStyle104"><text:span text:style-name="T22">w </text:span></text:span><text:span text:style-name="CharStyle104"><text:span text:style-name="T127">rodzinie. Interwencja kryzysowa i psychoterapia.</text:span></text:span><text:span text:style-name="CharStyle103"><text:span text:style-name="T127"> Kraków: Wydawnictwo Uniwersytetu Jagiellońskiego.</text:span></text:span></text:p>
      <text:p text:style-name="P3"><text:span text:style-name="CharStyle103"><text:span text:style-name="T127">Baillie, L. (2008). </text:span></text:span><text:span text:style-name="CharStyle103"><text:span text:style-name="T51">Patient dignity in an acute hospital setting: A case study. </text:span></text:span><text:span text:style-name="CharStyle108"><text:span text:style-name="T458">International Journal of Nursing Studies</text:span></text:span><text:span text:style-name="CharStyle108"><text:span text:style-name="T127">, </text:span></text:span><text:span text:style-name="CharStyle108"><text:span text:style-name="T399">46,</text:span></text:span><text:span text:style-name="CharStyle108"><text:span text:style-name="T127"> </text:span></text:span><text:span text:style-name="CharStyle108"><text:span text:style-name="T399">23-37</text:span></text:span><text:span text:style-name="CharStyle108"><text:span text:style-name="T127">.</text:span></text:span></text:p>
      <text:p text:style-name="P3"><text:soft-page-break/><text:span text:style-name="CharStyle103"><text:span text:style-name="T22">Bandura, A. (2007). </text:span></text:span><text:span text:style-name="CharStyle104"><text:span text:style-name="T127">Teoria społecznego uczenia się.</text:span></text:span><text:span text:style-name="CharStyle103"><text:span text:style-name="T127"> Warszawa: Wydawnictwo Naukowe PWN.</text:span></text:span></text:p>
      <text:p text:style-name="P3"><text:span text:style-name="CharStyle103"><text:span text:style-name="T127"/></text:span></text:p>
      <text:p text:style-name="P4"><text:span text:style-name="CharStyle103"><text:span text:style-name="T279">Str. 336</text:span></text:span></text:p>
      <text:p text:style-name="P151"><text:span text:style-name="CharStyle103"><text:span text:style-name="T313">Literatura cytowana</text:span></text:span></text:p>
      <text:p text:style-name="P3"><text:span text:style-name="CharStyle103"><text:span text:style-name="T127">Barclay, L. (2016). I</text:span></text:span><text:span text:style-name="CharStyle103"><text:span text:style-name="T458">n </text:span></text:span><text:span text:style-name="CharStyle103"><text:span text:style-name="T51">sickness </text:span></text:span><text:span text:style-name="CharStyle103"><text:span text:style-name="T458">and </text:span></text:span><text:span text:style-name="CharStyle103"><text:span text:style-name="T51">in dignity: a philosophical account of the </text:span></text:span><text:span text:style-name="CharStyle107"><text:span text:style-name="T51">meaning of dignity in health care. </text:span></text:span><text:span text:style-name="CharStyle108"><text:span text:style-name="T51">International Journal of Nursing Studies</text:span></text:span><text:span text:style-name="CharStyle108"><text:span text:style-name="T22">, </text:span></text:span><text:span text:style-name="CharStyle109"><text:span text:style-name="T127">61</text:span></text:span><text:span text:style-name="CharStyle108"><text:span text:style-name="T22">,</text:span></text:span><text:span text:style-name="CharStyle107"><text:span text:style-name="T22"> 136-141.</text:span></text:span></text:p>
      <text:p text:style-name="P3"><text:span text:style-name="CharStyle103"><text:span text:style-name="T22">Bee, H. (2004). </text:span></text:span><text:span text:style-name="CharStyle104"><text:span text:style-name="T127">Psychologia rozwoju człowieka.</text:span></text:span><text:span text:style-name="CharStyle103"><text:span text:style-name="T127"> Poznań: Zysk i S-ka.</text:span></text:span></text:p>
      <text:p text:style-name="P3"><text:span text:style-name="CharStyle107"><text:span text:style-name="T22">Berne, </text:span></text:span><text:span text:style-name="CharStyle107"><text:span text:style-name="T127">E. (2012). </text:span></text:span><text:span text:style-name="CharStyle108"><text:span text:style-name="T127">W co grają ludzie? Psychologia stosunków międzyludzkich. </text:span></text:span><text:span text:style-name="CharStyle107"><text:span text:style-name="T127">Warszawa: Wydawnictwo Naukowe PWN.</text:span></text:span></text:p>
      <text:p text:style-name="P3"><text:span text:style-name="CharStyle103"><text:span text:style-name="T127">Biesaga, T. (2004). Uzasadnienie norm moralnych w bioetyce. </text:span></text:span><text:span text:style-name="CharStyle104"><text:span text:style-name="T127">Medycyna Praktyczna, </text:span></text:span><text:span text:style-name="CharStyle104"><text:span text:style-name="T399">6, 23-26</text:span></text:span><text:span text:style-name="CharStyle104"><text:span text:style-name="T127">.</text:span></text:span></text:p>
      <text:p text:style-name="P3"><text:span text:style-name="CharStyle103"><text:span text:style-name="T127">Binnebesel, J., Błeszyński, J., Domżał, Z. (red.) (2010). </text:span></text:span><text:span text:style-name="CharStyle104"><text:span text:style-name="T127">Wielowymiarowość cierpienia.</text:span></text:span><text:span text:style-name="CharStyle103"><text:span text:style-name="T127"> Łódź: Wydawnictwo Naukowe Wyższej Szkoły Edukacji Zdrowotnej.</text:span></text:span></text:p>
      <text:p text:style-name="P3"><text:span text:style-name="CharStyle103"><text:span text:style-name="T127">Borys, B. (2010). Zasoby zdrowotne w psychice człowieka.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Forum Medycyny Rodzinnej, </text:span></text:span><text:span text:style-name="CharStyle104"><text:span text:style-name="T399">4, 1,</text:span></text:span><text:span text:style-name="CharStyle103"><text:span text:style-name="T127"> 44-52.</text:span></text:span></text:p>
      <text:p text:style-name="P3"><text:span text:style-name="CharStyle103"><text:span text:style-name="T127">Bronk, A. (2012). Kategoria godności człowieka w świetle hermeneutyki. </text:span></text:span><text:span text:style-name="CharStyle104"><text:span text:style-name="T127">Analiza i Egzystencja,</text:span></text:span><text:span text:style-name="CharStyle103"><text:span text:style-name="T127"> 19, 11-29.</text:span></text:span></text:p>
      <text:p text:style-name="P3"><text:span text:style-name="CharStyle103"><text:span text:style-name="T127">Brudek, R, Steuden, S. (2017). Predyktory poczucia własnej godności. Badania osób w okresie późnej dorosłości. </text:span></text:span><text:span text:style-name="CharStyle104"><text:span text:style-name="T127">Psychoterapia,</text:span></text:span><text:span text:style-name="CharStyle103"><text:span text:style-name="T127"> 183, 4, 81-92.</text:span></text:span></text:p>
      <text:p text:style-name="P3"><text:span text:style-name="CharStyle103"><text:span text:style-name="T127">Carel, H. (2010). </text:span></text:span><text:span text:style-name="CharStyle104"><text:span text:style-name="T51">Illness.</text:span></text:span><text:span text:style-name="CharStyle103"><text:span text:style-name="T51"> Durham: Acumen Publishing Limited</text:span></text:span><text:span text:style-name="CharStyle103"><text:span text:style-name="T22">.</text:span></text:span></text:p>
      <text:p text:style-name="P3"><text:span text:style-name="CharStyle103"><text:span text:style-name="T22">Cassell, E.J. (1991).</text:span></text:span><text:span text:style-name="CharStyle103"><text:span text:style-name="T458"> T</text:span></text:span><text:span text:style-name="CharStyle103"><text:span text:style-name="T51">he </text:span></text:span><text:span text:style-name="CharStyle104"><text:span text:style-name="T51">nature of suffering and the goals of medicine.</text:span></text:span><text:span text:style-name="CharStyle103"><text:span text:style-name="T51"> Oxford: Oxford University Press</text:span></text:span><text:span text:style-name="CharStyle103"><text:span text:style-name="T22">.</text:span></text:span></text:p>
      <text:p text:style-name="P3"><text:span text:style-name="CharStyle103"><text:span text:style-name="T22">Cepuch, G., </text:span></text:span><text:span text:style-name="CharStyle103"><text:span text:style-name="T127">Domańska, </text:span></text:span><text:span text:style-name="CharStyle103"><text:span text:style-name="T22">D., </text:span></text:span><text:span text:style-name="CharStyle103"><text:span text:style-name="T127">Dębska, </text:span></text:span><text:span text:style-name="CharStyle103"><text:span text:style-name="T22">G. (2013). </text:span></text:span><text:span text:style-name="CharStyle103"><text:span text:style-name="T127">Ból </text:span></text:span><text:span text:style-name="CharStyle103"><text:span text:style-name="T22">i </text:span></text:span><text:span text:style-name="CharStyle103"><text:span text:style-name="T127">cierpienie </text:span></text:span><text:span text:style-name="CharStyle103"><text:span text:style-name="T22">a </text:span></text:span><text:span text:style-name="CharStyle103"><text:span text:style-name="T127">godność </text:span></text:span><text:span text:style-name="CharStyle103"><text:span text:style-name="T22">i </text:span></text:span><text:span text:style-name="CharStyle103"><text:span text:style-name="T127">prawa dziecka chorego w aspekcie uporczywej terapii. </text:span></text:span><text:span text:style-name="CharStyle104"><text:span text:style-name="T127">Psychoonkologia, </text:span></text:span><text:span text:style-name="CharStyle103"><text:span text:style-name="T127">17, 4, 163-169.</text:span></text:span></text:p>
      <text:p text:style-name="P4"><text:span text:style-name="CharStyle103"><text:span text:style-name="T127">Chamberlain, D.B. (1991). </text:span></text:span><text:span text:style-name="CharStyle103"><text:span text:style-name="T51">Babies don’t feel pain: a century in denial in medicine. </text:span></text:span><text:span text:style-name="CharStyle104"><text:span text:style-name="T51">Presented at The Second International Symposium on Circumcision,</text:span></text:span><text:span text:style-name="CharStyle103"><text:span text:style-name="T51"> San Francisco, California, May 2, 1991</text:span></text:span><text:span text:style-name="CharStyle103"><text:span text:style-name="T22">. </text:span></text:span><text:a xlink:type="simple" xlink:href="http://www.nocirc.org/symposia/second/chamberlain.html" text:style-name="Internet_20_link" text:visited-style-name="Visited_20_Internet_20_Link"><text:span text:style-name="CharStyle103"><text:span text:style-name="T474">http://www.nocirc.org/symposia/second/chamberlain.html</text:span></text:span></text:a><text:span text:style-name="CharStyle103"><text:span text:style-name="T22">, data </text:span></text:span><text:span text:style-name="CharStyle103"><text:span text:style-name="T127">dostępu: </text:span></text:span><text:span text:style-name="CharStyle103"><text:span text:style-name="T22">15.08.2019.</text:span></text:span></text:p>
      <text:p text:style-name="P3"><text:span text:style-name="CharStyle103"><text:span text:style-name="T127">Chmiel, </text:span></text:span><text:span text:style-name="CharStyle103"><text:span text:style-name="T22">I., </text:span></text:span><text:span text:style-name="CharStyle103"><text:span text:style-name="T127">Kliś-Kalinowska, </text:span></text:span><text:span text:style-name="CharStyle103"><text:span text:style-name="T22">A., Iwaszczyszyn, J., </text:span></text:span><text:span text:style-name="CharStyle103"><text:span text:style-name="T127">Gniadek, </text:span></text:span><text:span text:style-name="CharStyle103"><text:span text:style-name="T22">A., </text:span></text:span><text:span text:style-name="CharStyle103"><text:span text:style-name="T127">Jakóbczyk, </text:span></text:span><text:span text:style-name="CharStyle103"><text:span text:style-name="T22">G., </text:span></text:span><text:span text:style-name="CharStyle103"><text:span text:style-name="T127">Czekaj, </text:span></text:span><text:span text:style-name="CharStyle103"><text:span text:style-name="T22">J., </text:span></text:span><text:span text:style-name="CharStyle103"><text:span text:style-name="T127">Pieniążek, </text:span></text:span><text:span text:style-name="CharStyle103"><text:span text:style-name="T22">I. (2011). </text:span></text:span><text:span text:style-name="CharStyle103"><text:span text:style-name="T127">Znaczenie zasad etycznych w opiece świadczonej przez pielęgniarkę paliatywną. W: E. Krajewska-Kułak, C.R. Łukaszuk, J. Lewko (red.), </text:span></text:span><text:span text:style-name="CharStyle104"><text:span text:style-name="T127">W drodze do brzegu życia,</text:span></text:span><text:span text:style-name="CharStyle103"><text:span text:style-name="T127"> t. </text:span></text:span><text:span text:style-name="CharStyle103"><text:span text:style-name="T280">9</text:span></text:span><text:span text:style-name="CharStyle103"><text:span text:style-name="T127">. Białystok: Uniwersytet Medyczny w Białymstoku, Wydział Nauk o Zdrowiu, 35-41.</text:span></text:span></text:p>
      <text:p text:style-name="P3"><text:soft-page-break/><text:span text:style-name="CharStyle103"><text:span text:style-name="T22">Chochinov, </text:span></text:span><text:span text:style-name="CharStyle103"><text:span text:style-name="T127">H.M. (2006). </text:span></text:span><text:span text:style-name="CharStyle103"><text:span text:style-name="T51">Dying, dignity, and new horizons in palliative end-of-life care</text:span></text:span><text:span text:style-name="CharStyle103"><text:span text:style-name="T54">. CA A </text:span></text:span><text:span text:style-name="CharStyle104"><text:span text:style-name="T54">Cancer Journal For Clinicians</text:span></text:span><text:span text:style-name="CharStyle104"><text:span text:style-name="T10">,</text:span></text:span><text:span text:style-name="CharStyle103"><text:span text:style-name="T10"> 5</text:span></text:span><text:span text:style-name="CharStyle103"><text:span text:style-name="T22">6, 2, 84-103.</text:span></text:span></text:p>
      <text:p text:style-name="P3"><text:span text:style-name="CharStyle103"><text:span text:style-name="T22"/></text:span></text:p>
      <text:p text:style-name="P152"><text:span text:style-name="CharStyle103"><text:span text:style-name="T27">Str. 337</text:span></text:span></text:p>
      <text:p text:style-name="P151"><text:span text:style-name="CharStyle103"><text:span text:style-name="T313">Literatura cytowana</text:span></text:span></text:p>
      <text:p text:style-name="P3"><text:span text:style-name="CharStyle103"><text:span text:style-name="T22">Chochinov, </text:span></text:span><text:span text:style-name="CharStyle103"><text:span text:style-name="T127">H.M., </text:span></text:span><text:span text:style-name="CharStyle103"><text:span text:style-name="T22">Hack, </text:span></text:span><text:span text:style-name="CharStyle103"><text:span text:style-name="T127">T., Hassard, T., Kristjanson, L.J., McClement, S., Harlos, M. (2005). </text:span></text:span><text:span text:style-name="CharStyle103"><text:span text:style-name="T51">Dignity therapy: a novel psychotherapeutic intervention for patients near the end of life, </text:span></text:span><text:span text:style-name="CharStyle104"><text:span text:style-name="T51">Journal of Clinical Oncology</text:span></text:span><text:span text:style-name="CharStyle104"><text:span text:style-name="T22">,</text:span></text:span><text:span text:style-name="CharStyle103"><text:span text:style-name="T22"> 23, 5520-5525.</text:span></text:span></text:p>
      <text:p text:style-name="P3"><text:span text:style-name="CharStyle103"><text:span text:style-name="T127">Cierpiałkowska, </text:span></text:span><text:span text:style-name="CharStyle103"><text:span text:style-name="T22">L., </text:span></text:span><text:span text:style-name="CharStyle103"><text:span text:style-name="T127">Sęk, </text:span></text:span><text:span text:style-name="CharStyle103"><text:span text:style-name="T22">H. (2016). </text:span></text:span><text:span text:style-name="CharStyle104"><text:span text:style-name="T127">Psychologia kliniczna.</text:span></text:span><text:span text:style-name="CharStyle103"><text:span text:style-name="T127"> </text:span></text:span><text:span text:style-name="CharStyle103"><text:span text:style-name="T22">Warszawa: </text:span></text:span><text:span text:style-name="CharStyle103"><text:span text:style-name="T127">PWN.</text:span></text:span></text:p>
      <text:p text:style-name="P3"><text:span text:style-name="CharStyle103"><text:span text:style-name="T22">Cohen, F., Lazarus, R. S. (1979). </text:span></text:span><text:span text:style-name="CharStyle103"><text:span text:style-name="T51">Coping with the stresses of illness</text:span></text:span><text:span text:style-name="CharStyle103"><text:span text:style-name="T22">. W: G.C. Stone, F. Cohen, N.E. Adler (red.), </text:span></text:span><text:span text:style-name="CharStyle104"><text:span text:style-name="T51">Health psychology. A handbook</text:span></text:span><text:span text:style-name="CharStyle104"><text:span text:style-name="T22">,</text:span></text:span><text:span text:style-name="CharStyle103"><text:span text:style-name="T22"> Jossey-Bass, San Francisco, 217-254.</text:span></text:span></text:p>
      <text:p text:style-name="P3"><text:span text:style-name="CharStyle103"><text:span text:style-name="T127">Cohn-Kerr, N. (1961). </text:span></text:span><text:span text:style-name="CharStyle103"><text:span text:style-name="T458">Understanding the process of adjustment to disability. </text:span></text:span><text:span text:style-name="CharStyle108"><text:span text:style-name="T51">Journal of Rehabilitation,</text:span></text:span><text:span text:style-name="CharStyle107"><text:span text:style-name="T22"> 27, 16-18.</text:span></text:span></text:p>
      <text:p text:style-name="P3"><text:span text:style-name="CharStyle103"><text:span text:style-name="T22">Cook, S.C., Schwartz, A.C., Kaslow, N.J. (2017). </text:span></text:span><text:span text:style-name="CharStyle103"><text:span text:style-name="T51">Evidence-Based Psychotherapy: </text:span></text:span><text:span text:style-name="CharStyle104"><text:span text:style-name="T51">Advantages and Challenges. Neurotherapeutics,</text:span></text:span><text:span text:style-name="CharStyle103"><text:span text:style-name="T51"> </text:span></text:span><text:span text:style-name="CharStyle103"><text:span text:style-name="T22">14, 3, 537-545.</text:span></text:span></text:p>
      <text:p text:style-name="P5"><text:span text:style-name="CharStyle103"><text:span text:style-name="T22">Dangel, T. (2007). </text:span></text:span><text:span text:style-name="CharStyle103"><text:span text:style-name="T127">Godność dziecka – </text:span></text:span><text:span text:style-name="CharStyle103"><text:span text:style-name="T281">r</text:span></text:span><text:span text:style-name="CharStyle103"><text:span text:style-name="T127">efleksja lekarza. </text:span></text:span><text:span text:style-name="CharStyle104"><text:span text:style-name="T127">Opieka Paliatywna nad Dziećmi,</text:span></text:span><text:span text:style-name="CharStyle103"><text:span text:style-name="T127"> </text:span></text:span><text:span text:style-name="CharStyle103"><text:span text:style-name="T281">15</text:span></text:span><text:span text:style-name="CharStyle103"><text:span text:style-name="T127">, 15-21.</text:span></text:span></text:p>
      <text:p text:style-name="P3"><text:span text:style-name="CharStyle103"><text:span text:style-name="T127">Dew, M.A., Manzetti, J., Goycoolea, J.R., Lee, A., Zomak, R., </text:span></text:span><text:span text:style-name="CharStyle103"><text:span text:style-name="T22">Vensak, </text:span></text:span><text:span text:style-name="CharStyle103"><text:span text:style-name="T127">J.L., McCurry, K., Kormos, R.L. (2015). </text:span></text:span><text:span text:style-name="CharStyle104"><text:span text:style-name="T51">Psychosocial aspects of transplantation</text:span></text:span><text:span text:style-name="CharStyle104"><text:span text:style-name="T22">. </text:span></text:span><text:a xlink:type="simple" xlink:href="http://www.medscape.com/viewarticle/436541" text:style-name="Internet_20_link" text:visited-style-name="Visited_20_Internet_20_Link"><text:span text:style-name="CharStyle103"><text:span text:style-name="T474">www.medscape.com/viewarticle/436541</text:span></text:span></text:a><text:span text:style-name="CharStyle103"><text:span text:style-name="T22">, data </text:span></text:span><text:span text:style-name="CharStyle103"><text:span text:style-name="T127">dostępu: </text:span></text:span><text:span text:style-name="CharStyle103"><text:span text:style-name="T22">21.08. 2019.</text:span></text:span></text:p>
      <text:p text:style-name="P3"><text:span text:style-name="CharStyle103"><text:span text:style-name="T22">Dew, M.A., Switzer, G.E., DiMartini, A.F., Matukaitis, J., Fitzgerald, M.G., Kormos, M.L. (2000) </text:span></text:span><text:span text:style-name="CharStyle103"><text:span text:style-name="T51">Psychosocial assessments and outcomes in organ transplantation. </text:span></text:span><text:span text:style-name="CharStyle104"><text:span text:style-name="T51">Progress in Transplantation</text:span></text:span><text:span text:style-name="CharStyle104"><text:span text:style-name="T22">,</text:span></text:span><text:span text:style-name="CharStyle103"><text:span text:style-name="T22"> 10, 4, 239-259.</text:span></text:span></text:p>
      <text:p text:style-name="P3"><text:span text:style-name="CharStyle103"><text:span text:style-name="T22">Dickert, N. W., Kass, N. E. (2009). </text:span></text:span><text:span text:style-name="CharStyle103"><text:span text:style-name="T51">Underst</text:span></text:span><text:span text:style-name="CharStyle103"><text:span text:style-name="T52">a</text:span></text:span><text:span text:style-name="CharStyle103"><text:span text:style-name="T51">nding respect: learning from patients. </text:span></text:span><text:span text:style-name="CharStyle104"><text:span text:style-name="T51">Journal of Medical Ethics,</text:span></text:span><text:span text:style-name="CharStyle103"><text:span text:style-name="T22"> 35, 7, 419-423.</text:span></text:span></text:p>
      <text:p text:style-name="P3"><text:span text:style-name="CharStyle103"><text:span text:style-name="T22">Djulbegovic, B., Guyatt, G.H. (2017). </text:span></text:span><text:span text:style-name="CharStyle103"><text:span text:style-name="T51">Progress in evidence-based medicine: a quarter century on. </text:span></text:span><text:span text:style-name="CharStyle104"><text:span text:style-name="T51">Lancet,</text:span></text:span><text:span text:style-name="CharStyle103"><text:span text:style-name="T51"> </text:span></text:span><text:span text:style-name="CharStyle103"><text:span text:style-name="T22">390, 415-423.</text:span></text:span></text:p>
      <text:p text:style-name="P3"><text:span text:style-name="CharStyle103"><text:span text:style-name="T127">Dudek, </text:span></text:span><text:span text:style-name="CharStyle103"><text:span text:style-name="T22">D., </text:span></text:span><text:span text:style-name="CharStyle103"><text:span text:style-name="T127">Siwek, </text:span></text:span><text:span text:style-name="CharStyle103"><text:span text:style-name="T22">M. (2007). </text:span></text:span><text:span text:style-name="CharStyle103"><text:span text:style-name="T127">Współistnienie chorób somatycznych i depresji.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Psychiatria,</text:span></text:span><text:span text:style-name="CharStyle103"><text:span text:style-name="T127"> 4, 1, 17-24.</text:span></text:span></text:p>
      <text:p text:style-name="P3"><text:span text:style-name="CharStyle103"><text:span text:style-name="T127">Dudek, D., Zięba, A. (2001). </text:span></text:span><text:span text:style-name="CharStyle104"><text:span text:style-name="T127">Depresja w chorobie niedokrwiennej serca.</text:span></text:span><text:span text:style-name="CharStyle103"><text:span text:style-name="T127"> Kraków: Polskie Towarzystwo Psychiatryczne.</text:span></text:span></text:p>
      <text:p text:style-name="P3"><text:span text:style-name="CharStyle103"><text:span text:style-name="T127">Engel, L. (2009). Zastosowanie grup Balinta. W: B. Wasilewski, L. Engel (red.), </text:span></text:span><text:span text:style-name="CharStyle104"><text:span text:style-name="T127">Grupy Balinta, teoria i zastosowanie.</text:span></text:span><text:span text:style-name="CharStyle103"><text:span text:style-name="T127"> Warszawa: Wydawnictwo Eneteia, 107-128.</text:span></text:span></text:p>
      <text:p text:style-name="P3"><text:soft-page-break/><text:span text:style-name="CharStyle103"><text:span text:style-name="T127">Erikson, E.H. (2004). </text:span></text:span><text:span text:style-name="CharStyle104"><text:span text:style-name="T127">Tożsamość a cykl życia.</text:span></text:span><text:span text:style-name="CharStyle103"><text:span text:style-name="T127"> Poznań: Zysk i S-ka.</text:span></text:span></text:p>
      <text:p text:style-name="P3"><text:span text:style-name="CharStyle103"><text:span text:style-name="T127">Fac-Skhirtladze, M. (2019). Godność to poczucie wpływu. W: </text:span></text:span><text:span text:style-name="CharStyle104"><text:span text:style-name="T127">Raport Biała księga. Godność w chorobie przewlekłej.</text:span></text:span><text:span text:style-name="CharStyle103"><text:span text:style-name="T127"> Warszawa: Instytut Praw Pacjenta i Edukacji Zdrowotnej, 79-81.</text:span></text:span></text:p>
      <text:p text:style-name="P3"><text:span text:style-name="CharStyle103"><text:span text:style-name="T127"/></text:span></text:p>
      <text:p text:style-name="P5"><text:span text:style-name="CharStyle103"><text:span text:style-name="T281">Str. 338</text:span></text:span></text:p>
      <text:p text:style-name="P151"><text:span text:style-name="CharStyle103"><text:span text:style-name="T313">Literatura cytowana</text:span></text:span></text:p>
      <text:p text:style-name="P3"><text:span text:style-name="CharStyle103"><text:span text:style-name="T127">Ferri, P., Muzzalupo, J., </text:span></text:span><text:span text:style-name="CharStyle103"><text:span text:style-name="T22">Lorenzo </text:span></text:span><text:span text:style-name="CharStyle103"><text:span text:style-name="T127">di, R. (2015). </text:span></text:span><text:span text:style-name="CharStyle103"><text:span text:style-name="T51">Patients’ perception of dignity in an Italian general hospital: a cross-sectional analysis, </text:span></text:span><text:span text:style-name="CharStyle104"><text:span text:style-name="T51">BMC Health Services Research</text:span></text:span><text:span text:style-name="CharStyle104"><text:span text:style-name="T22">,</text:span></text:span><text:span text:style-name="CharStyle103"><text:span text:style-name="T22"> 15, 41, </text:span></text:span><text:a xlink:type="simple" xlink:href="https://core.ac.uk/download/pdf/81745175.pdf" text:style-name="Internet_20_link" text:visited-style-name="Visited_20_Internet_20_Link"><text:span text:style-name="CharStyle103"><text:span text:style-name="T474">https://core.ac.uk/download/pdf/81745175.pdf</text:span></text:span></text:a><text:span text:style-name="CharStyle103"><text:span text:style-name="T22">, data </text:span></text:span><text:span text:style-name="CharStyle103"><text:span text:style-name="T127">dostępu: </text:span></text:span><text:span text:style-name="CharStyle103"><text:span text:style-name="T22">4.05.2019.</text:span></text:span></text:p>
      <text:p text:style-name="P3"><text:span text:style-name="CharStyle103"><text:span text:style-name="T22">Frankl, V.E. (1978). </text:span></text:span><text:span text:style-name="CharStyle103"><text:span text:style-name="T127">Psychoterapia dla każdego. </text:span></text:span><text:span text:style-name="CharStyle103"><text:span text:style-name="T22">Warszawa: </text:span></text:span><text:span text:style-name="CharStyle103"><text:span text:style-name="T127">Wydawnictwo </text:span></text:span><text:span text:style-name="CharStyle103"><text:span text:style-name="T22">Pax.</text:span></text:span></text:p>
      <text:p text:style-name="P3"><text:span text:style-name="CharStyle103"><text:span text:style-name="T127">Frankl, V.E. (1997). </text:span></text:span><text:span text:style-name="CharStyle103"><text:span text:style-name="T477">Die Sinnfrage in der Psychotherapie. Zürich: Piper Verlag</text:span></text:span><text:span text:style-name="CharStyle103"><text:span text:style-name="T127">.</text:span></text:span></text:p>
      <text:p text:style-name="P3"><text:span text:style-name="CharStyle103"><text:span text:style-name="T127">Gałuszko-Walden </text:span></text:span><text:span text:style-name="CharStyle103"><text:span text:style-name="T22">de, K. (2007). </text:span></text:span><text:span text:style-name="CharStyle103"><text:span text:style-name="T127">Psychologiczne aspekty bólu i jego leczenia. </text:span></text:span><text:span text:style-name="CharStyle108"><text:span text:style-name="T49">Via </text:span></text:span><text:span text:style-name="CharStyle108"><text:span text:style-name="T461">Medica</text:span></text:span><text:span text:style-name="CharStyle108"><text:span text:style-name="T451"> </text:span></text:span><text:span text:style-name="CharStyle108"><text:span text:style-name="T49">Journals</text:span></text:span><text:span text:style-name="CharStyle108"><text:span text:style-name="T22">, </text:span></text:span><text:span text:style-name="CharStyle108"><text:span text:style-name="T127">Medycyna Paliatywna w Praktyce,</text:span></text:span><text:span text:style-name="CharStyle107"><text:span text:style-name="T127"> 1, 2, 66-70.</text:span></text:span></text:p>
      <text:p text:style-name="P3"><text:span text:style-name="CharStyle103"><text:span text:style-name="T22">Garland, </text:span></text:span><text:span text:style-name="CharStyle103"><text:span text:style-name="T127">K. (2009). </text:span></text:span><text:span text:style-name="CharStyle104"><text:span text:style-name="T127">Czym jest </text:span></text:span><text:span text:style-name="CharStyle104"><text:span text:style-name="T22">trauma. </text:span></text:span><text:span text:style-name="CharStyle104"><text:span text:style-name="T127">Podejście psychoanalityczne.</text:span></text:span><text:span text:style-name="CharStyle103"><text:span text:style-name="T127"> Warszawa: Oficyna Ingenium.</text:span></text:span></text:p>
      <text:p text:style-name="P6"><text:span text:style-name="CharStyle103"><text:span text:style-name="T127">Gerc, K. (2016) Cierpienie dziecka przewlekle chorego – </text:span></text:span><text:span text:style-name="CharStyle103"><text:span text:style-name="T282">o</text:span></text:span><text:span text:style-name="CharStyle103"><text:span text:style-name="T127">ddziaływania psychologiczne wspierające jego rodzinę. </text:span></text:span><text:span text:style-name="CharStyle104"><text:span text:style-name="T127">Psychoterapia,</text:span></text:span><text:span text:style-name="CharStyle103"><text:span text:style-name="T127"> 4, 179, 45-56.</text:span></text:span></text:p>
      <text:p text:style-name="P3"><text:span text:style-name="CharStyle107"><text:span text:style-name="T127">Gierowski, J.K., Paprzycki, L.K. (2013). </text:span></text:span><text:span text:style-name="CharStyle108"><text:span text:style-name="T127">Niepoczytalność i psychiatryczne środki zabezpieczające. Zagadnienia prawno-materialne, procesowe, psychiatryczne i psychologiczne.</text:span></text:span><text:span text:style-name="CharStyle107"><text:span text:style-name="T127"> Warszawa: Wydawnictwo C.H. Beck, 174-190.</text:span></text:span></text:p>
      <text:p text:style-name="P3"><text:span text:style-name="CharStyle103"><text:span text:style-name="T127">Gilbert, M.C., </text:span></text:span><text:span text:style-name="CharStyle103"><text:span text:style-name="T22">Evans, </text:span></text:span><text:span text:style-name="CharStyle103"><text:span text:style-name="T127">K. (2004). </text:span></text:span><text:span text:style-name="CharStyle104"><text:span text:style-name="T127">Superwizja w psychoterapii.</text:span></text:span><text:span text:style-name="CharStyle103"><text:span text:style-name="T127"> Gdańsk: GWP.</text:span></text:span></text:p>
      <text:p text:style-name="P3"><text:span text:style-name="CharStyle103"><text:span text:style-name="T127">Gnap, M. (2019). Choroba nie może odbierać szacunku. W: </text:span></text:span><text:span text:style-name="CharStyle104"><text:span text:style-name="T127">Raport Biała księga. Godność w chorobie przewlekłej.</text:span></text:span><text:span text:style-name="CharStyle103"><text:span text:style-name="T127"> Warszawa: Instytut Praw Pacjenta i Edukacji Zdrowotnej, 75-77.</text:span></text:span></text:p>
      <text:p text:style-name="P3"><text:span text:style-name="CharStyle107"><text:span text:style-name="T127">Goffman, E. (1961). </text:span></text:span><text:span text:style-name="CharStyle108"><text:span text:style-name="T51">Asylums. Essays on the Social Situation of Mental Patients and Other Inmates.</text:span></text:span><text:span text:style-name="CharStyle107"><text:span text:style-name="T51"> New York: Doubleday Anchor</text:span></text:span><text:span text:style-name="CharStyle107"><text:span text:style-name="T22">.</text:span></text:span></text:p>
      <text:p text:style-name="P3"><text:span text:style-name="CharStyle103"><text:span text:style-name="T22">Golecka, B. (2013). </text:span></text:span><text:span text:style-name="CharStyle103"><text:span text:style-name="T127">Jakość życia pacjentek z chorobą nowotworową leczonych metodą chemioterapii. </text:span></text:span><text:span text:style-name="CharStyle104"><text:span text:style-name="T127">Medycyna Rodzinna,</text:span></text:span><text:span text:style-name="CharStyle103"><text:span text:style-name="T127"> 2, 35-40.</text:span></text:span></text:p>
      <text:p text:style-name="P6"><text:span text:style-name="CharStyle103"><text:span text:style-name="T127">Graczyk, M., Krajnik, M., Malec-Milewska, M. (2010). Ból fantomowy – </text:span></text:span><text:span text:style-name="CharStyle103"><text:span text:style-name="T282">w</text:span></text:span><text:span text:style-name="CharStyle103"><text:span text:style-name="T127">yzwanie terapeutyczne.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Medycyna Paliatywna w Praktyce,</text:span></text:span><text:span text:style-name="CharStyle103"><text:span text:style-name="T127"> 4, 2, 66-73.</text:span></text:span></text:p>
      <text:p text:style-name="P3"><text:span text:style-name="CharStyle103"><text:span text:style-name="T127">Gulla, B., 2010 a. Inny, bo chory, czy chory, bo Inny? W: L. Dziewięcka-Bokun, A. Śledzińska-Simon (red.), </text:span></text:span><text:span text:style-name="CharStyle104"><text:span text:style-name="T127">Społeczeństwo wobec Innego. Kategoria Innego w naukach społecznych i życiu publicznym.</text:span></text:span><text:span text:style-name="CharStyle103"><text:span text:style-name="T127"> Wrocław: Wydawnictwo Adam Marszałek i </text:span></text:span><text:soft-page-break/><text:span text:style-name="CharStyle103"><text:span text:style-name="T127">Dolnośląska Wyższa Szkoła Służb Publicznych, 158-171.</text:span></text:span></text:p>
      <text:p text:style-name="P3"><text:span text:style-name="CharStyle103"><text:span text:style-name="T127">Gulla, B., 2010 b. </text:span></text:span><text:span text:style-name="CharStyle104"><text:span text:style-name="T127">Transplantacja serca. Problemy adaptacji psychologicznej. </text:span></text:span><text:span text:style-name="CharStyle103"><text:span text:style-name="T127">Kraków: Wydawnictwo Uniwersytetu Jagiellońskiego.</text:span></text:span></text:p>
      <text:p text:style-name="P3"><text:span text:style-name="CharStyle103"><text:span text:style-name="T127">Heszen-Niejodek, I. (2000). Psychologiczne problemy chorych somatycznie. W: J. Strelau (red.), </text:span></text:span><text:span text:style-name="CharStyle104"><text:span text:style-name="T127">Psychologia. Podręcznik akademicki,</text:span></text:span><text:span text:style-name="CharStyle103"><text:span text:style-name="T127"> t.3. Gdańsk: GWP.</text:span></text:span></text:p>
      <text:p text:style-name="P3"><text:span text:style-name="CharStyle103"><text:span text:style-name="T127"/></text:span></text:p>
      <text:p text:style-name="P6"><text:span text:style-name="CharStyle103"><text:span text:style-name="T282">Str. 339</text:span></text:span></text:p>
      <text:p text:style-name="P151"><text:span text:style-name="CharStyle103"><text:span text:style-name="T313">Literatura cytowana</text:span></text:span></text:p>
      <text:p text:style-name="P3"><text:span text:style-name="CharStyle103"><text:span text:style-name="T127">Hobfoll, S. E. (1989). Zachowanie zasobów. Nowa próba konceptualizacji stresu. </text:span></text:span><text:span text:style-name="CharStyle104"><text:span text:style-name="T127">Nowiny Psychologiczne,</text:span></text:span><text:span text:style-name="CharStyle103"><text:span text:style-name="T127"> 5-6, 24-48.</text:span></text:span></text:p>
      <text:p text:style-name="P3"><text:span text:style-name="CharStyle107"><text:span text:style-name="T127">Hobfoll, S.E. (2006). </text:span></text:span><text:span text:style-name="CharStyle108"><text:span text:style-name="T127">Stres, kultura i społeczność. Psychologia i filozofia stresu. </text:span></text:span><text:span text:style-name="CharStyle107"><text:span text:style-name="T127">Gdańsk: GWP.</text:span></text:span></text:p>
      <text:p text:style-name="P3"><text:span text:style-name="CharStyle103"><text:span text:style-name="T127">Izydorczyk, B. (2018). Wybrane problemy psychologiczne związane z urazami ciała. W: K. Sosada, W. Żurawiński (red.), </text:span></text:span><text:span text:style-name="CharStyle104"><text:span text:style-name="T127">Ostre stany zagrożenia życia w obrażeniach ciała</text:span></text:span><text:span text:style-name="CharStyle103"><text:span text:style-name="T127"> (1113 -1130). Warszawa: PZWL.</text:span></text:span></text:p>
      <text:p text:style-name="P3"><text:span text:style-name="CharStyle103"><text:span text:style-name="T127">Jacobson, N. (2007), </text:span></text:span><text:span text:style-name="CharStyle103"><text:span text:style-name="T51">Dignity </text:span></text:span><text:span text:style-name="CharStyle103"><text:span text:style-name="T458">and </text:span></text:span><text:span text:style-name="CharStyle103"><text:span text:style-name="T51">health: </text:span></text:span><text:span text:style-name="CharStyle103"><text:span text:style-name="T458">A </text:span></text:span><text:span text:style-name="CharStyle103"><text:span text:style-name="T51">review. </text:span></text:span><text:span text:style-name="CharStyle104"><text:span text:style-name="T51">Social </text:span></text:span><text:span text:style-name="CharStyle104"><text:span text:style-name="T458">Science and </text:span></text:span><text:span text:style-name="CharStyle104"><text:span text:style-name="T51">Medicine,</text:span></text:span><text:span text:style-name="CharStyle104"><text:span text:style-name="T22"> </text:span></text:span><text:span text:style-name="CharStyle104"><text:span text:style-name="T399">64,</text:span></text:span><text:span text:style-name="CharStyle103"><text:span text:style-name="T127"> 2, 292-302.</text:span></text:span></text:p>
      <text:p text:style-name="P3"><text:span text:style-name="CharStyle103"><text:span text:style-name="T127">Jacobson, N. (2009). </text:span></text:span><text:span text:style-name="CharStyle103"><text:span text:style-name="T51">Dignity violation in health care, </text:span></text:span><text:span text:style-name="CharStyle104"><text:span text:style-name="T51">Qualitative Health Research</text:span></text:span><text:span text:style-name="CharStyle104"><text:span text:style-name="T22">, </text:span></text:span><text:span text:style-name="CharStyle103"><text:span text:style-name="T22">19, 11, 1536-1547.</text:span></text:span></text:p>
      <text:p text:style-name="P3"><text:span text:style-name="CharStyle107"><text:span text:style-name="T22">James, R.K., Gilliland, B.E. (2010). </text:span></text:span><text:span text:style-name="CharStyle108"><text:span text:style-name="T127">Strategie interwencji kryzysowej. Pomoc w kryzysach psychologicznych.</text:span></text:span><text:span text:style-name="CharStyle107"><text:span text:style-name="T127"> Warszawa: PARPA.</text:span></text:span></text:p>
      <text:p text:style-name="P3"><text:span text:style-name="CharStyle103"><text:span text:style-name="T22">Jamison, </text:span></text:span><text:span text:style-name="CharStyle103"><text:span text:style-name="T127">K.R. (2004). </text:span></text:span><text:span text:style-name="CharStyle104"><text:span text:style-name="T127">Noc szybko nadchodzi.</text:span></text:span><text:span text:style-name="CharStyle103"><text:span text:style-name="T127"> Poznań: Zysk i S-ka.</text:span></text:span></text:p>
      <text:p text:style-name="P3"><text:span text:style-name="CharStyle103"><text:span text:style-name="T22">Jaspers, </text:span></text:span><text:span text:style-name="CharStyle103"><text:span text:style-name="T127">K. (1990). </text:span></text:span><text:span text:style-name="CharStyle104"><text:span text:style-name="T127">Filozofia egzystencji. Wybór pism.</text:span></text:span><text:span text:style-name="CharStyle103"><text:span text:style-name="T127"> Warszawa: Państwowy Instytut Wydawniczy.</text:span></text:span></text:p>
      <text:p text:style-name="P3"><text:span text:style-name="CharStyle107"><text:span text:style-name="T22">Jaspers, </text:span></text:span><text:span text:style-name="CharStyle107"><text:span text:style-name="T127">K. (2000). </text:span></text:span><text:span text:style-name="CharStyle108"><text:span text:style-name="T127">Wprowadzenie do filozofii. Dwanaście odczytów radiowych. </text:span></text:span><text:span text:style-name="CharStyle107"><text:span text:style-name="T127">Wrocław: Wydawnictwo Siedmiogród.</text:span></text:span></text:p>
      <text:p text:style-name="P3"><text:span text:style-name="CharStyle103"><text:span text:style-name="T22">Jaspers, </text:span></text:span><text:span text:style-name="CharStyle103"><text:span text:style-name="T127">K. (2009). Wstęp do filozofii. </text:span></text:span><text:span text:style-name="CharStyle104"><text:span text:style-name="T127">Filo-Sofija,</text:span></text:span><text:span text:style-name="CharStyle103"><text:span text:style-name="T127"> 1/9, Bydgoszcz.</text:span></text:span></text:p>
      <text:p text:style-name="P3"><text:span text:style-name="CharStyle103"><text:span text:style-name="T127">Juczyński, Z. (2000). Radzenie sobie ze stresem spowodowanym choroba nowotworową. W: K. de Walden-Gałuszko (red.), </text:span></text:span><text:span text:style-name="CharStyle104"><text:span text:style-name="T127">Psychoonkologia</text:span></text:span><text:span text:style-name="CharStyle103"><text:span text:style-name="T127"> (23-43). Kraków: Biblioteka Polskiej Psychiatrii.</text:span></text:span></text:p>
      <text:p text:style-name="P7"><text:span text:style-name="CharStyle103"><text:span text:style-name="T127">Karkowska, D. (2019). Prawo do godności – </text:span></text:span><text:span text:style-name="CharStyle103"><text:span text:style-name="T283">j</text:span></text:span><text:span text:style-name="CharStyle103"><text:span text:style-name="T127">ak prawa pacjenta chronią pacjenta i jakie świadczenia gwarantują. W: </text:span></text:span><text:span text:style-name="CharStyle104"><text:span text:style-name="T127">Raport Biała księga. Godność w chorobie przewlekłej</text:span></text:span><text:span text:style-name="CharStyle103"><text:span text:style-name="T127"> (49-55). Warszawa: Instytut Praw Pacjenta i Edukacji Zdrowotnej.</text:span></text:span></text:p>
      <text:p text:style-name="P3"><text:span text:style-name="CharStyle103"><text:span text:style-name="T127">Karwacki, M., Kostek, M. (2015). Stadium zaawansowane choroby nowotworowej. W: </text:span></text:span><text:soft-page-break/><text:span text:style-name="CharStyle103"><text:span text:style-name="T127">M. Rogiewicz (red.), </text:span></text:span><text:span text:style-name="CharStyle104"><text:span text:style-name="T127">Praktyczny podręcznik psychoonkologii dzieci i nastolatków.</text:span></text:span><text:span text:style-name="CharStyle103"><text:span text:style-name="T127"> Kraków: Medycyna Praktyczna.</text:span></text:span></text:p>
      <text:p text:style-name="P7"><text:span text:style-name="CharStyle103"><text:span text:style-name="T22">Kavidar, </text:span></text:span><text:span text:style-name="CharStyle103"><text:span text:style-name="T127">M., Mardani Hamooleh, M., </text:span></text:span><text:span text:style-name="CharStyle103"><text:span text:style-name="T22">Kouhnavard, </text:span></text:span><text:span text:style-name="CharStyle103"><text:span text:style-name="T127">M. (2018). </text:span></text:span><text:span text:style-name="CharStyle103"><text:span text:style-name="T51">Concept analysis of human dignity in patient care: Rodger’s evolutionary approach, </text:span></text:span><text:span text:style-name="CharStyle104"><text:span text:style-name="T51">Journal of Medical Ethics and History of Medicine</text:span></text:span><text:span text:style-name="CharStyle104"><text:span text:style-name="T22">,</text:span></text:span><text:span text:style-name="CharStyle103"><text:span text:style-name="T22"> 11, 4, </text:span></text:span><text:a xlink:type="simple" xlink:href="https://www.ncbi.nlm.nih.gov/pmc/articles/PMC6150922/" text:style-name="Internet_20_link" text:visited-style-name="Visited_20_Internet_20_Link"><text:span text:style-name="CharStyle103"><text:span text:style-name="T474">https://www.ncbi.nlm.nih.gov/pmc/articles/PMC6150922/</text:span></text:span></text:a><text:span text:style-name="CharStyle103"><text:span text:style-name="T22">, data </text:span></text:span><text:span text:style-name="CharStyle103"><text:span text:style-name="T127">dostępu: </text:span></text:span><text:span text:style-name="CharStyle103"><text:span text:style-name="T22">4.05.2019.</text:span></text:span></text:p>
      <text:p text:style-name="P3"><text:span text:style-name="CharStyle103"><text:span text:style-name="T22">Kinnear, D., Williams, V., Victor, Ch. (2014). </text:span></text:span><text:span text:style-name="CharStyle103"><text:span text:style-name="T51">The meaning of dignified care: an exploration of health and social care professionals’ perspectives working with older people. </text:span></text:span><text:span text:style-name="CharStyle104"><text:span text:style-name="T51">BMC Research Notes</text:span></text:span><text:span text:style-name="CharStyle104"><text:span text:style-name="T22">,</text:span></text:span><text:span text:style-name="CharStyle103"><text:span text:style-name="T22"> 7, 854.</text:span></text:span></text:p>
      <text:p text:style-name="P3"><text:span text:style-name="CharStyle103"><text:span text:style-name="T22"/></text:span></text:p>
      <text:p text:style-name="P7"><text:span text:style-name="CharStyle103"><text:span text:style-name="T28">Str. 340</text:span></text:span></text:p>
      <text:p text:style-name="P151"><text:span text:style-name="CharStyle103"><text:span text:style-name="T313">Literatura cytowana</text:span></text:span></text:p>
      <text:p text:style-name="P3"><text:span text:style-name="CharStyle103"><text:span text:style-name="T127">Kochański, A, Cechnicki, A. (2017). Postawy polskich psychiatrów wobec osób chorujących psychicznie. </text:span></text:span><text:span text:style-name="CharStyle104"><text:span text:style-name="T127">Psychiatria Polska,</text:span></text:span><text:span text:style-name="CharStyle103"><text:span text:style-name="T127"> 51, 1, 29-44.</text:span></text:span></text:p>
      <text:p text:style-name="P3"><text:span text:style-name="CharStyle103"><text:span text:style-name="T127">Kolasa, D. (2010). Sytuacje możliwe a sytuacje graniczne w filozofii Jaspersa. </text:span></text:span><text:span text:style-name="CharStyle104"><text:span text:style-name="T127">Studia z Historii Filozofii, 1,</text:span></text:span><text:span text:style-name="CharStyle103"><text:span text:style-name="T127"> 135-145.</text:span></text:span></text:p>
      <text:p text:style-name="P3"><text:span text:style-name="CharStyle103"><text:span text:style-name="T127">Korzeniowska, K., Szałek, E. (2010). Ból. </text:span></text:span><text:span text:style-name="CharStyle104"><text:span text:style-name="T127">Farmacja,</text:span></text:span><text:span text:style-name="CharStyle104"><text:span text:style-name="T399"> 3,</text:span></text:span><text:span text:style-name="CharStyle103"><text:span text:style-name="T127"> 9-14.</text:span></text:span></text:p>
      <text:p text:style-name="P3"><text:span text:style-name="CharStyle103"><text:span text:style-name="T127">Kubacka-Jasiecka, D., Mudyń, K. (2003). </text:span></text:span><text:span text:style-name="CharStyle104"><text:span text:style-name="T127">Kryzys, interwencja i pomoc psychologiczna. Nowe ujęcia i możliwości.</text:span></text:span><text:span text:style-name="CharStyle103"><text:span text:style-name="T127"> Toruń: Wydawnictwo Adam Marszałek.</text:span></text:span></text:p>
      <text:p text:style-name="P3"><text:span text:style-name="CharStyle103"><text:span text:style-name="T127">Kubacka-Jasiecka, D. (2010). </text:span></text:span><text:span text:style-name="CharStyle104"><text:span text:style-name="T127">Interwencja kryzysowa. Pomoc w kryzysach psychologicznych.</text:span></text:span><text:span text:style-name="CharStyle103"><text:span text:style-name="T127"> Warszawa: Wydawnictwa Akademickie i Profesjonalne.</text:span></text:span></text:p>
      <text:p text:style-name="P3"><text:span text:style-name="CharStyle103"><text:span text:style-name="T127">Kubiak, R. (2016). Prawo pacjenta do intymności i poszanowania godności. Część </text:span></text:span><text:span text:style-name="CharStyle103"><text:span text:style-name="T283">1</text:span></text:span><text:span text:style-name="CharStyle103"><text:span text:style-name="T127">. </text:span></text:span><text:span text:style-name="CharStyle104"><text:span text:style-name="T127">Medycyna Paliatywna,</text:span></text:span><text:span text:style-name="CharStyle103"><text:span text:style-name="T127"> 8, 3, 113-119.</text:span></text:span></text:p>
      <text:p text:style-name="P3"><text:span text:style-name="CharStyle103"><text:span text:style-name="T127">K</text:span></text:span><text:span text:style-name="CharStyle103"><text:span text:style-name="T12">ü</text:span></text:span><text:span text:style-name="CharStyle103"><text:span text:style-name="T322">b</text:span></text:span><text:span text:style-name="CharStyle103"><text:span text:style-name="T12">l</text:span></text:span><text:span text:style-name="CharStyle103"><text:span text:style-name="T322">er-</text:span></text:span><text:span text:style-name="CharStyle103"><text:span text:style-name="T127">Ross, E. (2006). </text:span></text:span><text:span text:style-name="CharStyle104"><text:span text:style-name="T127">Rozmowy o śmierci i umieraniu.</text:span></text:span><text:span text:style-name="CharStyle103"><text:span text:style-name="T127"> Poznań: Media Rodzina.</text:span></text:span></text:p>
      <text:p text:style-name="P3"><text:span text:style-name="CharStyle103"><text:span text:style-name="T127">Kulczycki, M. (1978). Pacjent w szpitalu. W: M. Jarosz (red.), </text:span></text:span><text:span text:style-name="CharStyle104"><text:span text:style-name="T127">Psychologia lekarska</text:span></text:span><text:span text:style-name="CharStyle103"><text:span text:style-name="T127"> (250-268). Warszawa: PZWL</text:span></text:span></text:p>
      <text:p text:style-name="P3"><text:span text:style-name="CharStyle103"><text:span text:style-name="T127">Kupiecka, A. (2019). Kobiety są pozostawione same sobie. W: </text:span></text:span><text:span text:style-name="CharStyle104"><text:span text:style-name="T127">Raport Biała księga. Godność w chorobie przewlekłej</text:span></text:span><text:span text:style-name="CharStyle103"><text:span text:style-name="T127"> (70-73). Warszawa: Instytut Praw Pacjenta i Edukacji Zdrowotnej.</text:span></text:span></text:p>
      <text:p text:style-name="P7"><text:span text:style-name="CharStyle103"><text:span text:style-name="T127">Kurowski, K. (2014). Przestrzeganie wolności i praw człowieka i obywatela w domach pomocy społecznej. </text:span></text:span><text:span text:style-name="CharStyle104"><text:span text:style-name="T127">Niepełnosprawność – </text:span></text:span><text:span text:style-name="CharStyle104"><text:span text:style-name="T283">z</text:span></text:span><text:span text:style-name="CharStyle104"><text:span text:style-name="T127">agadnienia, problemy, rozwiązania,</text:span></text:span><text:span text:style-name="CharStyle103"><text:span text:style-name="T127"> 11, </text:span></text:span><text:span text:style-name="CharStyle103"><text:span text:style-name="T283">2</text:span></text:span><text:span text:style-name="CharStyle103"><text:span text:style-name="T127">, 157-181.</text:span></text:span></text:p>
      <text:p text:style-name="P3"><text:span text:style-name="CharStyle103"><text:span text:style-name="T22">Lazarus, </text:span></text:span><text:span text:style-name="CharStyle103"><text:span text:style-name="T127">R.S. (1993). </text:span></text:span><text:span text:style-name="CharStyle103"><text:span text:style-name="T51">Coping theory and research: past, present and future. </text:span></text:span><text:span text:style-name="CharStyle104"><text:span text:style-name="T51">Psychosomatic Medicine</text:span></text:span><text:span text:style-name="CharStyle104"><text:span text:style-name="T22">,</text:span></text:span><text:span text:style-name="CharStyle103"><text:span text:style-name="T22"> 55, 3, 234-247.</text:span></text:span></text:p>
      <text:p text:style-name="P3"><text:soft-page-break/><text:span text:style-name="CharStyle103"><text:span text:style-name="T22">Livneh, H., Parker, R.M. (2005). </text:span></text:span><text:span text:style-name="CharStyle103"><text:span text:style-name="T51">Psychological adaptation to disability. Perspectives from chaos and complexity theory. </text:span></text:span><text:span text:style-name="CharStyle104"><text:span text:style-name="T51">Rehabilitation Counseling Bulletin</text:span></text:span><text:span text:style-name="CharStyle104"><text:span text:style-name="T22">,</text:span></text:span><text:span text:style-name="CharStyle103"><text:span text:style-name="T22"> 49, 1, 17-28.</text:span></text:span></text:p>
      <text:p text:style-name="P3"><text:span text:style-name="CharStyle107"><text:span text:style-name="T127">Łosiak, </text:span></text:span><text:span text:style-name="CharStyle107"><text:span text:style-name="T22">W. (1994). </text:span></text:span><text:span text:style-name="CharStyle108"><text:span text:style-name="T127">Dynamika emocji i radzenia sobie w stresie psychologicznym. Badania pacjentów chirurgicznych.</text:span></text:span><text:span text:style-name="CharStyle107"><text:span text:style-name="T127"> Kraków: Wydawnictwo Uniwersytetu Jagiellońskiego.</text:span></text:span></text:p>
      <text:p text:style-name="P3"><text:span text:style-name="CharStyle103"><text:span text:style-name="T127">Łukaszewski, W., Boguszewska, J. (2008). Strategie obrony przed lękiem egzystencjalnym. </text:span></text:span><text:span text:style-name="CharStyle104"><text:span text:style-name="T127">Nauka,</text:span></text:span><text:span text:style-name="CharStyle103"><text:span text:style-name="T127"> 4, 23-34.</text:span></text:span></text:p>
      <text:p text:style-name="P3"><text:span text:style-name="CharStyle103"><text:span text:style-name="T127">Manookian, A., Cheragi, M.A., Nasrabadi, A.N. (2014), </text:span></text:span><text:span text:style-name="CharStyle103"><text:span text:style-name="T51">Factors influencing patients’ dignity: A qualitative study. </text:span></text:span><text:span text:style-name="CharStyle104"><text:span text:style-name="T51">Nursing Ethics</text:span></text:span><text:span text:style-name="CharStyle104"><text:span text:style-name="T22">,</text:span></text:span><text:span text:style-name="CharStyle103"><text:span text:style-name="T22"> 21, 3, 323-334.</text:span></text:span></text:p>
      <text:p text:style-name="P3"><text:span text:style-name="CharStyle103"><text:span text:style-name="T127">Maslow, </text:span></text:span><text:span text:style-name="CharStyle103"><text:span text:style-name="T22">A.(2006). </text:span></text:span><text:span text:style-name="CharStyle104"><text:span text:style-name="T127">Motywacja </text:span></text:span><text:span text:style-name="CharStyle104"><text:span text:style-name="T22">i </text:span></text:span><text:span text:style-name="CharStyle104"><text:span text:style-name="T127">osobowość.</text:span></text:span><text:span text:style-name="CharStyle103"><text:span text:style-name="T127"> </text:span></text:span><text:span text:style-name="CharStyle103"><text:span text:style-name="T22">Warszawa: </text:span></text:span><text:span text:style-name="CharStyle103"><text:span text:style-name="T127">Wydawnictwo Naukowe PWN.</text:span></text:span></text:p>
      <text:p text:style-name="P3"><text:span text:style-name="CharStyle103"><text:span text:style-name="T127"/></text:span></text:p>
      <text:p text:style-name="P7"><text:span text:style-name="CharStyle103"><text:span text:style-name="T283">Str. 341</text:span></text:span></text:p>
      <text:p text:style-name="P151"><text:span text:style-name="CharStyle103"><text:span text:style-name="T313">Literatura cytowana</text:span></text:span></text:p>
      <text:p text:style-name="P7"><text:span text:style-name="CharStyle103"><text:span text:style-name="T127">Matiti, M.R. (2002), </text:span></text:span><text:span text:style-name="CharStyle104"><text:span text:style-name="T51">Patient dignity in nursing: a phenomenological study. </text:span></text:span><text:span text:style-name="CharStyle103"><text:span text:style-name="T51">Unpublished Thesis. University of Huddersfield School of Education and Professional Development</text:span></text:span><text:span text:style-name="CharStyle103"><text:span text:style-name="T22">,</text:span></text:span><text:a xlink:type="simple" xlink:href="http://eprints.hud.ac.uk/id/eprint/4599/1/DX228309.pdf" text:style-name="Internet_20_link" text:visited-style-name="Visited_20_Internet_20_Link"><text:span text:style-name="CharStyle103"><text:span text:style-name="T474">http://eprints.hud.ac.uk/id/eprint/4599/1/DX228309.pdf</text:span></text:span></text:a><text:span text:style-name="CharStyle103"><text:span text:style-name="T22">, data </text:span></text:span><text:span text:style-name="CharStyle103"><text:span text:style-name="T127">dostępu: </text:span></text:span><text:span text:style-name="CharStyle103"><text:span text:style-name="T22">9.05.2019.</text:span></text:span></text:p>
      <text:p text:style-name="P3"><text:span text:style-name="CharStyle103"><text:span text:style-name="T22">Mausch, K. (2003). </text:span></text:span><text:span text:style-name="CharStyle104"><text:span text:style-name="T127">Wprowadzenie </text:span></text:span><text:span text:style-name="CharStyle104"><text:span text:style-name="T22">do psychoneuroimmunologii.</text:span></text:span><text:span text:style-name="CharStyle103"><text:span text:style-name="T22"> Szczecin: </text:span></text:span><text:span text:style-name="CharStyle103"><text:span text:style-name="T127">Wydawnictwo Naukowe Uniwersytetu Szczecińskiego.</text:span></text:span></text:p>
      <text:p text:style-name="P3"><text:span text:style-name="CharStyle103"><text:span text:style-name="T22">McClement, </text:span></text:span><text:span text:style-name="CharStyle103"><text:span text:style-name="T127">S., </text:span></text:span><text:span text:style-name="CharStyle103"><text:span text:style-name="T22">Chochinov, </text:span></text:span><text:span text:style-name="CharStyle103"><text:span text:style-name="T127">H.M., </text:span></text:span><text:span text:style-name="CharStyle103"><text:span text:style-name="T22">Hack, T., Kristjanson, L. (2007). </text:span></text:span><text:span text:style-name="CharStyle103"><text:span text:style-name="T51">Dignity Therapy: Family member perspectives. </text:span></text:span><text:span text:style-name="CharStyle104"><text:span text:style-name="T51">Journal of Palliative Medicine</text:span></text:span><text:span text:style-name="CharStyle104"><text:span text:style-name="T22">, </text:span></text:span><text:span text:style-name="CharStyle103"><text:span text:style-name="T22">10, 5, 1076-1082</text:span></text:span></text:p>
      <text:p text:style-name="P3"><text:span text:style-name="CharStyle103"><text:span text:style-name="T22">Melzack, R., Wall, P.D. (2006). </text:span></text:span><text:span text:style-name="CharStyle104"><text:span text:style-name="T127">Tajemnica bólu.</text:span></text:span><text:span text:style-name="CharStyle103"><text:span text:style-name="T127"> Kraków: Wydawnictwo WAM.</text:span></text:span></text:p>
      <text:p text:style-name="P3"><text:span text:style-name="CharStyle103"><text:span text:style-name="T127">Michalski, K. (2018). Poszukiwanie sensu według logoterapii i analizy egzystencji </text:span></text:span><text:span text:style-name="CharStyle103"><text:span text:style-name="T22">Viktora </text:span></text:span><text:span text:style-name="CharStyle103"><text:span text:style-name="T127">E. Frankla. </text:span></text:span><text:span text:style-name="CharStyle104"><text:span text:style-name="T127">Studia z Historii Filozofii, 2,</text:span></text:span><text:span text:style-name="CharStyle103"><text:span text:style-name="T127"> 9, 143-170.</text:span></text:span></text:p>
      <text:p text:style-name="P3"><text:span text:style-name="CharStyle103"><text:span text:style-name="T127">Migdał, K. (2008). Dziecko chore terminalnie. W: B. Bętkowska-Korpała, J. K. Gierowski (red.). </text:span></text:span><text:span text:style-name="CharStyle104"><text:span text:style-name="T127">Psychologia lekarska w leczeniu chorych somatycznie. </text:span></text:span><text:span text:style-name="CharStyle103"><text:span text:style-name="T127">Kraków: Wydawnictwo Uniwersytetu Jagiellońskiego.</text:span></text:span></text:p>
      <text:p text:style-name="P3"><text:span text:style-name="CharStyle103"><text:span text:style-name="T127">Moos, R. (red.) (1977). </text:span></text:span><text:span text:style-name="CharStyle104"><text:span text:style-name="T51">Coping with physical illness.</text:span></text:span><text:span text:style-name="CharStyle103"><text:span text:style-name="T51"> New York: Plenum Publishing Corp</text:span></text:span><text:span text:style-name="CharStyle103"><text:span text:style-name="T22">.</text:span></text:span></text:p>
      <text:p text:style-name="P3"><text:span text:style-name="CharStyle103"><text:span text:style-name="T127">Motyka, </text:span></text:span><text:span text:style-name="CharStyle103"><text:span text:style-name="T22">M. (2002). </text:span></text:span><text:span text:style-name="CharStyle104"><text:span text:style-name="T127">Psychoterapia elementarna w opiece ogólnomedycznej. </text:span></text:span><text:span text:style-name="CharStyle103"><text:span text:style-name="T127">Kraków: Wydawnictwo Uniwersytetu Jagiellońskiego.</text:span></text:span></text:p>
      <text:p text:style-name="P7"><text:span text:style-name="CharStyle103"><text:span text:style-name="T127">Motyka, M. (2012). Postawa „Ja jestem OK – </text:span></text:span><text:span text:style-name="CharStyle103"><text:span text:style-name="T283">T</text:span></text:span><text:span text:style-name="CharStyle103"><text:span text:style-name="T127">y jesteś OK” jako warunek skutecznej pomocy psychologicznej. </text:span></text:span><text:span text:style-name="CharStyle104"><text:span text:style-name="T127">Prakseologia,</text:span></text:span><text:span text:style-name="CharStyle103"><text:span text:style-name="T127"> 153, 215-226.</text:span></text:span></text:p>
      <text:p text:style-name="P3"><text:soft-page-break/><text:span text:style-name="CharStyle103"><text:span text:style-name="T127">Niemiec, M. (2016). Aspekty etyczne dotyczące końca życia.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Medycyna Paliatywna w Praktyce,</text:span></text:span><text:span text:style-name="CharStyle103"><text:span text:style-name="T127"> 10, 1, 1-7.</text:span></text:span></text:p>
      <text:p text:style-name="P3"><text:span text:style-name="CharStyle103"><text:span text:style-name="T127">Nordenfelt, L. (2003). </text:span></text:span><text:span text:style-name="CharStyle103"><text:span text:style-name="T51">Dignity of the elderly: an introduction, </text:span></text:span><text:span text:style-name="CharStyle104"><text:span text:style-name="T51">Medicine, Health Care and Philosophy</text:span></text:span><text:span text:style-name="CharStyle104"><text:span text:style-name="T22">,</text:span></text:span><text:span text:style-name="CharStyle103"><text:span text:style-name="T22"> 6, 2, 99-101.</text:span></text:span></text:p>
      <text:p text:style-name="P3"><text:span text:style-name="CharStyle103"><text:span text:style-name="T22">Nordenfelt, L., Edgar, A. (2005). </text:span></text:span><text:span text:style-name="CharStyle103"><text:span text:style-name="T51">The four notions of dignity, </text:span></text:span><text:span text:style-name="CharStyle104"><text:span text:style-name="T51">Quality in Ageing: Policy, Practice and Research</text:span></text:span><text:span text:style-name="CharStyle104"><text:span text:style-name="T22">,</text:span></text:span><text:span text:style-name="CharStyle103"><text:span text:style-name="T22"> 6, 1, 17-21.</text:span></text:span></text:p>
      <text:p text:style-name="P3"><text:span text:style-name="CharStyle103"><text:span text:style-name="T22">Nowak, A. (2019). </text:span></text:span><text:span text:style-name="CharStyle103"><text:span text:style-name="T127">Godność </text:span></text:span><text:span text:style-name="CharStyle103"><text:span text:style-name="T22">w </text:span></text:span><text:span text:style-name="CharStyle103"><text:span text:style-name="T127">chorobie </text:span></text:span><text:span text:style-name="CharStyle103"><text:span text:style-name="T22">jest </text:span></text:span><text:span text:style-name="CharStyle103"><text:span text:style-name="T127">równie ważna jak leki. W: </text:span></text:span><text:span text:style-name="CharStyle104"><text:span text:style-name="T127">Raport Biała księga. Godność w chorobie przewlekłej</text:span></text:span><text:span text:style-name="CharStyle103"><text:span text:style-name="T127"> (5-8). Warszawa: Instytut Praw Pacjenta i Edukacji Zdrowotnej.</text:span></text:span></text:p>
      <text:p text:style-name="P3"><text:span text:style-name="CharStyle103"><text:span text:style-name="T127">Ogińska-Bulik, N. (2015). </text:span></text:span><text:span text:style-name="CharStyle103"><text:span text:style-name="T458">The </text:span></text:span><text:span text:style-name="CharStyle103"><text:span text:style-name="T51">Relationship Between Resiliency and Posttraumatic Growth Following the Death of Someone Close. </text:span></text:span><text:span text:style-name="CharStyle104"><text:span text:style-name="T51">Omega-Journal of Death and Dying</text:span></text:span><text:span text:style-name="CharStyle104"><text:span text:style-name="T22">,</text:span></text:span><text:span text:style-name="CharStyle103"><text:span text:style-name="T22"> 71, 3, 233-244.</text:span></text:span></text:p>
      <text:p text:style-name="P3"><text:span text:style-name="CharStyle103"><text:span text:style-name="T127">Ogińska-Bulik, </text:span></text:span><text:span text:style-name="CharStyle103"><text:span text:style-name="T22">N., </text:span></text:span><text:span text:style-name="CharStyle103"><text:span text:style-name="T127">Juczyński, </text:span></text:span><text:span text:style-name="CharStyle103"><text:span text:style-name="T22">Z. (2008). </text:span></text:span><text:span text:style-name="CharStyle103"><text:span text:style-name="T127">Skala pomiaru prężności </text:span></text:span><text:span text:style-name="CharStyle103"><text:span text:style-name="T22">SPP-25. </text:span></text:span><text:span text:style-name="CharStyle104"><text:span text:style-name="T127">Nowiny Psychologiczne,</text:span></text:span><text:span text:style-name="CharStyle103"><text:span text:style-name="T127"> 3, 39-55.</text:span></text:span></text:p>
      <text:p text:style-name="P3"><text:span text:style-name="CharStyle103"><text:span text:style-name="T127"/></text:span></text:p>
      <text:p text:style-name="P8"><text:span text:style-name="CharStyle103"><text:span text:style-name="T284">Str. 342</text:span></text:span></text:p>
      <text:p text:style-name="P151"><text:span text:style-name="CharStyle103"><text:span text:style-name="T313">Literatura cytowana</text:span></text:span></text:p>
      <text:p text:style-name="P8"><text:span text:style-name="CharStyle103"><text:span text:style-name="T127">Ogińska-Bulik, N., Juczyński, Z. (2010). </text:span></text:span><text:span text:style-name="CharStyle104"><text:span text:style-name="T127">Osobowość – </text:span></text:span><text:span text:style-name="CharStyle104"><text:span text:style-name="T284">s</text:span></text:span><text:span text:style-name="CharStyle104"><text:span text:style-name="T127">tres a zdrowie.</text:span></text:span><text:span text:style-name="CharStyle103"><text:span text:style-name="T127"> Warszawa: Wydawnictwo Difin.</text:span></text:span></text:p>
      <text:p text:style-name="P8"><text:span text:style-name="CharStyle103"><text:span text:style-name="T127">Ogińska-Bulik, N., Juczyński, Z. (2011). Prężność u dzieci i młodzieży: charakterystyka i pomiar – </text:span></text:span><text:span text:style-name="CharStyle103"><text:span text:style-name="T284">p</text:span></text:span><text:span text:style-name="CharStyle103"><text:span text:style-name="T127">olska skala SPP-18. </text:span></text:span><text:span text:style-name="CharStyle104"><text:span text:style-name="T127">Polskie Forum Psychologiczne, </text:span></text:span><text:span text:style-name="CharStyle104"><text:span text:style-name="T405">16</text:span></text:span><text:span text:style-name="CharStyle103"><text:span text:style-name="T127">, 1, 7-28.</text:span></text:span></text:p>
      <text:p text:style-name="P8"><text:span text:style-name="CharStyle103"><text:span text:style-name="T127">Ogińska-Bulik, N., Kobylarczyk, M. (2015). </text:span></text:span><text:span text:style-name="CharStyle103"><text:span text:style-name="T51">Resiliency </text:span></text:span><text:span text:style-name="CharStyle103"><text:span text:style-name="T458">and </text:span></text:span><text:span text:style-name="CharStyle103"><text:span text:style-name="T51">social support as factor promoting the process of resilience in adolescents – </text:span></text:span><text:span text:style-name="CharStyle103"><text:span text:style-name="T53">w</text:span></text:span><text:span text:style-name="CharStyle103"><text:span text:style-name="T51">ards of children’s homes. </text:span></text:span><text:span text:style-name="CharStyle104"><text:span text:style-name="T51">Health Psychology </text:span></text:span><text:span text:style-name="CharStyle104"><text:span text:style-name="T458">Raport</text:span></text:span><text:span text:style-name="CharStyle104"><text:span text:style-name="T127">,</text:span></text:span><text:span text:style-name="CharStyle103"><text:span text:style-name="T127"> </text:span></text:span><text:span text:style-name="CharStyle103"><text:span text:style-name="T22">3, 3, </text:span></text:span><text:a xlink:type="simple" xlink:href="https://www.researchgate.net/profile/Magdalena_Kobylarczyk/publication/276415361_Original_article_Resiliency_and_social_support_as_factors_promoting_the_process_of_resilience_in_adolescents_-_wards_of_childrens_homes/links/5631ee4708ae13bc6c358a40.pdf" text:style-name="Internet_20_link" text:visited-style-name="Visited_20_Internet_20_Link"><text:span text:style-name="CharStyle103"><text:span text:style-name="T474">https://www.researchgate.net/profile/Magdalena_Kobylarczyk/publication/276415361_Original_article_Resiliency_and_social_support_as_factors_promoting_the_process_of_resilience_in_adolescents_-_wards_of_childrens_homes/links/5631ee4708ae13bc6c358a40.pdf</text:span></text:span></text:a><text:span text:style-name="CharStyle103"><text:span text:style-name="T22">, data </text:span></text:span><text:span text:style-name="CharStyle103"><text:span text:style-name="T127">dostępu: </text:span></text:span><text:span text:style-name="CharStyle103"><text:span text:style-name="T22">29.09.2019.</text:span></text:span></text:p>
      <text:p text:style-name="P3"><text:span text:style-name="CharStyle103"><text:span text:style-name="T127">Ossowski, </text:span></text:span><text:span text:style-name="CharStyle103"><text:span text:style-name="T22">R., Sinkiewicz, A. (2007). </text:span></text:span><text:span text:style-name="CharStyle103"><text:span text:style-name="T127">Koncepcje wsparcia w opiece paliatywnej. </text:span></text:span><text:span text:style-name="CharStyle104"><text:span text:style-name="T127">Polskie Forum Psychologiczne,</text:span></text:span><text:span text:style-name="CharStyle103"><text:span text:style-name="T127"> 12, 1, 5-21.</text:span></text:span></text:p>
      <text:p text:style-name="P3"><text:span text:style-name="CharStyle103"><text:span text:style-name="T127">Ostrowski, T.M. (1999) Psychologiczne determinanty i następstwa zaprzeczania chorobie po zawale serca. </text:span></text:span><text:span text:style-name="CharStyle104"><text:span text:style-name="T127">Przegląd Psychologiczny,</text:span></text:span><text:span text:style-name="CharStyle103"><text:span text:style-name="T127"> 42, 4, 115-141.</text:span></text:span></text:p>
      <text:p text:style-name="P3"><text:span text:style-name="CharStyle103"><text:span text:style-name="T127">Ostrzyżek, A., Marcinkowski, L.M. (2012). Biomedyczny </text:span></text:span><text:span text:style-name="CharStyle103"><text:span text:style-name="T22">versus </text:span></text:span><text:span text:style-name="CharStyle103"><text:span text:style-name="T127">holistyczny model </text:span></text:span><text:soft-page-break/><text:span text:style-name="CharStyle103"><text:span text:style-name="T127">zdrowia a teoria i praktyka kliniczna. </text:span></text:span><text:span text:style-name="CharStyle104"><text:span text:style-name="T127">Problemy Higieny i Epidemiologii</text:span></text:span><text:span text:style-name="CharStyle103"><text:span text:style-name="T127">, 93, 4, 682-686.</text:span></text:span></text:p>
      <text:p text:style-name="P3"><text:span text:style-name="CharStyle103"><text:span text:style-name="T127">Pacholec M. (2019). Każdy człowiek ma prawo do godnego życia. W: </text:span></text:span><text:span text:style-name="CharStyle104"><text:span text:style-name="T127">Raport Biała księga. Godność w chorobie przewlekłej</text:span></text:span><text:span text:style-name="CharStyle103"><text:span text:style-name="T127"> (89-91). Warszawa: Instytut Praw Pacjenta i Edukacji Zdrowotnej.</text:span></text:span></text:p>
      <text:p text:style-name="P3"><text:span text:style-name="CharStyle103"><text:span text:style-name="T127">Perek, M., Cepuch, G. (2008). Dziecko w szpitalu a ryzyko krzywdzenia instytucjonalnego. </text:span></text:span><text:span text:style-name="CharStyle104"><text:span text:style-name="T127">Studia Medyczne,</text:span></text:span><text:span text:style-name="CharStyle103"><text:span text:style-name="T127"> 11, 23-27.</text:span></text:span></text:p>
      <text:p text:style-name="P3"><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text:span></text:span></text:p>
      <text:p text:style-name="P3"><text:span text:style-name="CharStyle103"><text:span text:style-name="T127">Piechowiak, M. (2003). Tomasza z Akwinu koncepcja godności osoby ludzkiej jako podstawa prawa. Komentarz do rozdziałów 111-113 księgi </text:span></text:span><text:span text:style-name="CharStyle103"><text:span text:style-name="T284">3</text:span></text:span><text:span text:style-name="CharStyle103"><text:span text:style-name="T127"> Tomasza z Akwinu </text:span></text:span><text:span text:style-name="CharStyle103"><text:span text:style-name="T461">Summa contra </text:span></text:span><text:span text:style-name="CharStyle103"><text:span text:style-name="T45">gentiles</text:span></text:span><text:span text:style-name="CharStyle103"><text:span text:style-name="T22">. </text:span></text:span><text:span text:style-name="CharStyle104"><text:span text:style-name="T127">Poznańskie Studia Teologiczne,</text:span></text:span><text:span text:style-name="CharStyle103"><text:span text:style-name="T127"> 14, 219-242.</text:span></text:span></text:p>
      <text:p text:style-name="P3"><text:span text:style-name="CharStyle103"><text:span text:style-name="T127">Piwowarski, A. (2019). Godność ma dla stomików wielką wartość. W: </text:span></text:span><text:span text:style-name="CharStyle104"><text:span text:style-name="T127">Raport Biała księga. Godność w chorobie przewlekłej</text:span></text:span><text:span text:style-name="CharStyle103"><text:span text:style-name="T127"> (83-84). Warszawa: Instytut Praw Pacjenta i Edukacji Zdrowotnej.</text:span></text:span></text:p>
      <text:p text:style-name="P3"><text:span text:style-name="CharStyle103"><text:span text:style-name="T127">Pudlo, R. (2014). </text:span></text:span><text:span text:style-name="CharStyle104"><text:span text:style-name="T127">Psychiatryczne aspekty transplantacji serca.</text:span></text:span><text:span text:style-name="CharStyle103"><text:span text:style-name="T127"> Katowice: Śląski Uniwersytet Medyczny w Katowicach.</text:span></text:span></text:p>
      <text:p text:style-name="P3"><text:span text:style-name="CharStyle103"><text:span text:style-name="T127"/></text:span></text:p>
      <text:p text:style-name="P8"><text:span text:style-name="CharStyle103"><text:span text:style-name="T284">Str. 343</text:span></text:span></text:p>
      <text:p text:style-name="P153"><text:span text:style-name="CharStyle103"><text:span text:style-name="T313">Literatura cytowana</text:span></text:span></text:p>
      <text:p text:style-name="P3"><text:span text:style-name="CharStyle103"><text:span text:style-name="T127">Raee, Z., Abedi, H., Shahriari, M.(2018). </text:span></text:span><text:span text:style-name="CharStyle103"><text:span text:style-name="T51">Comparison of respect for the dignity of patients admitted to hospitals in Isfahan. </text:span></text:span><text:span text:style-name="CharStyle104"><text:span text:style-name="T51">Medical Ethics Journal</text:span></text:span><text:span text:style-name="CharStyle104"><text:span text:style-name="T22">,</text:span></text:span><text:span text:style-name="CharStyle103"><text:span text:style-name="T22"> 11, 42, 47-58.</text:span></text:span></text:p>
      <text:p text:style-name="P3"><text:span text:style-name="CharStyle103"><text:span text:style-name="T22">Rannikko, S., Stolt, M., Suhonen, R., Leino-Kilpi, H. (2019). </text:span></text:span><text:span text:style-name="CharStyle103"><text:span text:style-name="T51">Dignity realization in patients with stroke in hospital care: A grounded theory. </text:span></text:span><text:span text:style-name="CharStyle104"><text:span text:style-name="T51">Nursing Ethics</text:span></text:span><text:span text:style-name="CharStyle104"><text:span text:style-name="T22">, </text:span></text:span><text:span text:style-name="CharStyle103"><text:span text:style-name="T22">26, 2, 378-389.</text:span></text:span></text:p>
      <text:p text:style-name="P8"><text:span text:style-name="CharStyle103"><text:span text:style-name="T127">Ratajska, </text:span></text:span><text:span text:style-name="CharStyle103"><text:span text:style-name="T22">A, </text:span></text:span><text:span text:style-name="CharStyle103"><text:span text:style-name="T127">Sienkiewicz, </text:span></text:span><text:span text:style-name="CharStyle103"><text:span text:style-name="T22">W. (2015). </text:span></text:span><text:span text:style-name="CharStyle103"><text:span text:style-name="T127">Pacjent ze skrajną niewydolnością serca – psychospołeczne aspekty kwalifikacji do transplantacji serca.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Medycyna Paliatywna w Praktyce,</text:span></text:span><text:span text:style-name="CharStyle103"><text:span text:style-name="T127"> 9, 2, 71-75.</text:span></text:span></text:p>
      <text:p text:style-name="P3"><text:span text:style-name="CharStyle103"><text:span text:style-name="T127">Rotter, J.B. (1990). Poczucie wewnętrznej </text:span></text:span><text:span text:style-name="CharStyle103"><text:span text:style-name="T22">versus </text:span></text:span><text:span text:style-name="CharStyle103"><text:span text:style-name="T127">zewnętrznej kontroli wzmocnień. </text:span></text:span><text:span text:style-name="CharStyle104"><text:span text:style-name="T127">Nowiny Psychologiczne,</text:span></text:span><text:span text:style-name="CharStyle103"><text:span text:style-name="T127"> 5-6, 59-70.</text:span></text:span></text:p>
      <text:p text:style-name="P3"><text:span text:style-name="CharStyle103"><text:span text:style-name="T22">Rutter, </text:span></text:span><text:span text:style-name="CharStyle103"><text:span text:style-name="T127">M. (1987). </text:span></text:span><text:span text:style-name="CharStyle103"><text:span text:style-name="T51">Psychosocial Resilience and Protective Mechanisms. </text:span></text:span><text:span text:style-name="CharStyle104"><text:span text:style-name="T51">American Journal of Orthopsychiatry</text:span></text:span><text:span text:style-name="CharStyle104"><text:span text:style-name="T22">,</text:span></text:span><text:span text:style-name="CharStyle103"><text:span text:style-name="T22"> 57, 3, 316-331.</text:span></text:span></text:p>
      <text:p text:style-name="P3"><text:span text:style-name="CharStyle107"><text:span text:style-name="T22">Salmon, P. (2002). </text:span></text:span><text:span text:style-name="CharStyle108"><text:span text:style-name="T127">Psychologia </text:span></text:span><text:span text:style-name="CharStyle108"><text:span text:style-name="T22">w </text:span></text:span><text:span text:style-name="CharStyle108"><text:span text:style-name="T127">medycynie. Wspomaga współpracę z pacjentem i proces leczenia.</text:span></text:span><text:span text:style-name="CharStyle107"><text:span text:style-name="T127"> Gdańsk: Gdańskie Wydawnictwo Psychologiczne.</text:span></text:span></text:p>
      <text:p text:style-name="P3"><text:soft-page-break/><text:span text:style-name="CharStyle103"><text:span text:style-name="T127">Sapolsky, R.M. (2010). </text:span></text:span><text:span text:style-name="CharStyle104"><text:span text:style-name="T127">Dlaczego zebry nie mają wrzodów. Psychofizjologia stresu.</text:span></text:span><text:span text:style-name="CharStyle103"><text:span text:style-name="T127"> Warszawa: Wydawnictwo Naukowe PWN.</text:span></text:span></text:p>
      <text:p text:style-name="P3"><text:span text:style-name="CharStyle103"><text:span text:style-name="T127">Sarbak, A. (2019). Godność w chorobie intymnej. W: </text:span></text:span><text:span text:style-name="CharStyle104"><text:span text:style-name="T127">Raport Biała księga. Godność w chorobie przewlekłej</text:span></text:span><text:span text:style-name="CharStyle103"><text:span text:style-name="T127"> (86-87). Warszawa: Instytut Praw Pacjenta i Edukacji Zdrowotnej.</text:span></text:span></text:p>
      <text:p text:style-name="P3"><text:span text:style-name="CharStyle107"><text:span text:style-name="T127">Schier, K. (2010). </text:span></text:span><text:span text:style-name="CharStyle108"><text:span text:style-name="T127">Piękne Brzydactwo. Psychologiczna problematyka obrazu ciała i jego zaburzeń.</text:span></text:span><text:span text:style-name="CharStyle107"><text:span text:style-name="T127"> Warszawa: Wydawnictwo Naukowe Scholar.</text:span></text:span></text:p>
      <text:p text:style-name="P3"><text:span text:style-name="CharStyle107"><text:span text:style-name="T127">Seligmann, M.E.P. (2010). </text:span></text:span><text:span text:style-name="CharStyle108"><text:span text:style-name="T127">Optymizmu można się nauczyć. Jak zmienić swoje myślenie i swoje życie.</text:span></text:span><text:span text:style-name="CharStyle107"><text:span text:style-name="T127"> Poznań: Media Rodzina.</text:span></text:span></text:p>
      <text:p text:style-name="P3"><text:span text:style-name="CharStyle103"><text:span text:style-name="T127">Sęk, H., Kaczmarek, Ł. (2009). Żyć z godnością w zdrowiu i chorobie. </text:span></text:span><text:span text:style-name="CharStyle104"><text:span text:style-name="T127">Czasopismo Psychologiczne,</text:span></text:span><text:span text:style-name="CharStyle103"><text:span text:style-name="T127"> 2, 7-17.</text:span></text:span></text:p>
      <text:p text:style-name="P3"><text:span text:style-name="CharStyle103"><text:span text:style-name="T127">Sęk, H., Ziarko, M. (2017). Człowiek w sytuacji przewlekłej choroby. </text:span></text:span><text:span text:style-name="CharStyle104"><text:span text:style-name="T127">Czasopismo Psychologiczne,</text:span></text:span><text:span text:style-name="CharStyle103"><text:span text:style-name="T127"> 23, 1, 89-96.</text:span></text:span></text:p>
      <text:p text:style-name="P3"><text:span text:style-name="CharStyle103"><text:span text:style-name="T127">Sęk, H. (2001). Stres krytycznych wydarzeń życiowych. W: H. Sęk, T. Pasikowski (red.), </text:span></text:span><text:span text:style-name="CharStyle104"><text:span text:style-name="T127">Zdrowie-Stres-Zasoby.</text:span></text:span><text:span text:style-name="CharStyle103"><text:span text:style-name="T127"> Poznań: Wydawnictwo Fundacji Humaniora.</text:span></text:span></text:p>
      <text:p text:style-name="P8"><text:span text:style-name="CharStyle103"><text:span text:style-name="T127">Shekkar, S., Fahmy, H. (2015). </text:span></text:span><text:span text:style-name="CharStyle103"><text:span text:style-name="T51">Dignity – </text:span></text:span><text:span text:style-name="CharStyle103"><text:span text:style-name="T53">a</text:span></text:span><text:span text:style-name="CharStyle103"><text:span text:style-name="T458"> </text:span></text:span><text:span text:style-name="CharStyle103"><text:span text:style-name="T51">fundamental principle of mental heath care. </text:span></text:span><text:span text:style-name="CharStyle104"><text:span text:style-name="T51">Indian Journal of Medical Research</text:span></text:span><text:span text:style-name="CharStyle104"><text:span text:style-name="T22">,</text:span></text:span><text:span text:style-name="CharStyle103"><text:span text:style-name="T22"> 142, 4, 355-358.</text:span></text:span></text:p>
      <text:p text:style-name="P3"><text:span text:style-name="CharStyle103"><text:span text:style-name="T22">Sheridan, Ch.L., Radmacher, S. (1998). </text:span></text:span><text:span text:style-name="CharStyle104"><text:span text:style-name="T127">Psychologia zdrowia. Wyzwania dla biomedycznego modelu zdrowia.</text:span></text:span><text:span text:style-name="CharStyle103"><text:span text:style-name="T127"> Warszawa: Instytut Psychologii Zdrowia.</text:span></text:span></text:p>
      <text:p text:style-name="P3"><text:span text:style-name="CharStyle103"><text:span text:style-name="T127">Shontz, F.C. (1965). </text:span></text:span><text:span text:style-name="CharStyle103"><text:span text:style-name="T51">Reactions </text:span></text:span><text:span text:style-name="CharStyle103"><text:span text:style-name="T458">to </text:span></text:span><text:span text:style-name="CharStyle103"><text:span text:style-name="T51">crisis. </text:span></text:span><text:span text:style-name="CharStyle104"><text:span text:style-name="T458">The </text:span></text:span><text:span text:style-name="CharStyle104"><text:span text:style-name="T51">Volta Review</text:span></text:span><text:span text:style-name="CharStyle104"><text:span text:style-name="T22">,</text:span></text:span><text:span text:style-name="CharStyle103"><text:span text:style-name="T22"> </text:span></text:span><text:span text:style-name="CharStyle103"><text:span text:style-name="T127">67, 364-370.</text:span></text:span></text:p>
      <text:p text:style-name="P3"><text:span text:style-name="CharStyle103"><text:span text:style-name="T127"/></text:span></text:p>
      <text:p text:style-name="P8"><text:span text:style-name="CharStyle103"><text:span text:style-name="T284">Str. 344</text:span></text:span></text:p>
      <text:p text:style-name="P153"><text:span text:style-name="CharStyle103"><text:span text:style-name="T313">Literatura cytowana</text:span></text:span></text:p>
      <text:p text:style-name="P3"><text:span text:style-name="CharStyle103"><text:span text:style-name="T127">Shotton, L., Seedhouse, D. (1998), </text:span></text:span><text:span text:style-name="CharStyle103"><text:span text:style-name="T51">Practical dignity in caring. </text:span></text:span><text:span text:style-name="CharStyle104"><text:span text:style-name="T51">Nursing Ethics</text:span></text:span><text:span text:style-name="CharStyle104"><text:span text:style-name="T22">, </text:span></text:span><text:span text:style-name="CharStyle103"><text:span text:style-name="T22">5, 3, 246-255.</text:span></text:span></text:p>
      <text:p text:style-name="P3"><text:span text:style-name="CharStyle103"><text:span text:style-name="T22">Sierpowska, I. (2016). </text:span></text:span><text:span text:style-name="CharStyle103"><text:span text:style-name="T127">Wolność, godność i prawo </text:span></text:span><text:span text:style-name="CharStyle103"><text:span text:style-name="T22">do </text:span></text:span><text:span text:style-name="CharStyle103"><text:span text:style-name="T127">samostanowienia </text:span></text:span><text:span text:style-name="CharStyle103"><text:span text:style-name="T22">a </text:span></text:span><text:span text:style-name="CharStyle103"><text:span text:style-name="T127">udzielanie świadczeń z pomocy społecznej. </text:span></text:span><text:span text:style-name="CharStyle104"><text:span text:style-name="T127">Wrocławskie Studia Erazmiańskie </text:span></text:span><text:span text:style-name="CharStyle104"><text:span text:style-name="T285">10</text:span></text:span><text:span text:style-name="CharStyle103"><text:span text:style-name="T127">. </text:span></text:span><text:span text:style-name="CharStyle104"><text:span text:style-name="T127">Wolność, równość i własność w prawie i polityce</text:span></text:span><text:span text:style-name="CharStyle103"><text:span text:style-name="T127"> (201-221), Wrocław.</text:span></text:span></text:p>
      <text:p text:style-name="P3"><text:span text:style-name="CharStyle103"><text:span text:style-name="T22">Silver, </text:span></text:span><text:span text:style-name="CharStyle103"><text:span text:style-name="T127">R.L., Wortman, C.B. (1984). Radzenie sobie z krytycznymi wydarzeniami w życiu. </text:span></text:span><text:span text:style-name="CharStyle104"><text:span text:style-name="T127">Nowiny Psychologiczne,</text:span></text:span><text:span text:style-name="CharStyle103"><text:span text:style-name="T127"> 4-5, 29-95.</text:span></text:span></text:p>
      <text:p text:style-name="P3"><text:span text:style-name="CharStyle103"><text:span text:style-name="T127">Simonton, O.C., Matthews-Simonton, S. (1989). Systemy przekonań a kierowanie emocjonalnymi aspektami złośliwych chorób nowotworowych. </text:span></text:span><text:span text:style-name="CharStyle104"><text:span text:style-name="T127">Nowiny Psychologiczne,</text:span></text:span><text:span text:style-name="CharStyle103"><text:span text:style-name="T127"> 1, 31-45.</text:span></text:span></text:p>
      <text:p text:style-name="P3"><text:span text:style-name="CharStyle103"><text:span text:style-name="T127">Skrzypska, N., Suchańska, A. (2013). Ja-cielesne a procesy formowania tożsamości </text:span></text:span><text:soft-page-break/><text:span text:style-name="CharStyle103"><text:span text:style-name="T127">u kobiet z doświadczeniami przemocy seksualnej. </text:span></text:span><text:span text:style-name="CharStyle104"><text:span text:style-name="T127">Polskie Forum Psychologiczne,</text:span></text:span><text:span text:style-name="CharStyle103"><text:span text:style-name="T127"> 18, 2, 197-214.</text:span></text:span></text:p>
      <text:p text:style-name="P9"><text:span text:style-name="CharStyle103"><text:span text:style-name="T127">Sobierajski, T. (2019). Godność w chorobie – </text:span></text:span><text:span text:style-name="CharStyle103"><text:span text:style-name="T285">w</text:span></text:span><text:span text:style-name="CharStyle103"><text:span text:style-name="T127">yniki badania przeprowadzonego wśród polskich pacjentów. W: </text:span></text:span><text:span text:style-name="CharStyle104"><text:span text:style-name="T127">Raport Biała księga. Godność w chorobie przewlekłej</text:span></text:span><text:span text:style-name="CharStyle103"><text:span text:style-name="T127"> (11-46). Warszawa: Instytut Praw Pacjenta i Edukacji Zdrowotnej.</text:span></text:span></text:p>
      <text:p text:style-name="P9"><text:span text:style-name="CharStyle103"><text:span text:style-name="T127">Sobol, A. (2019). Godność w chorobie przewlekłej – </text:span></text:span><text:span text:style-name="CharStyle103"><text:span text:style-name="T285">p</text:span></text:span><text:span text:style-name="CharStyle103"><text:span text:style-name="T127">erspektywa psychologiczna. W: </text:span></text:span><text:span text:style-name="CharStyle104"><text:span text:style-name="T127">Raport Biała księga. Godność w chorobie przewlekłej</text:span></text:span><text:span text:style-name="CharStyle103"><text:span text:style-name="T127"> (56-59). Warszawa: Instytut Praw Pacjenta i Edukacji Zdrowotnej.</text:span></text:span></text:p>
      <text:p text:style-name="P3"><text:span text:style-name="CharStyle103"><text:span text:style-name="T127">Stelcer, B. (2015). Grupa Balinta jako narzędzie doskonalące relacje z niepełnosprawnym pacjentem. </text:span></text:span><text:span text:style-name="CharStyle104"><text:span text:style-name="T127">Przegląd Badań Edukacyjnych,</text:span></text:span><text:span text:style-name="CharStyle103"><text:span text:style-name="T127"> 221, 2, 233-246.</text:span></text:span></text:p>
      <text:p text:style-name="P3"><text:span text:style-name="CharStyle103"><text:span text:style-name="T127">Storkebaum, S. (1999). </text:span></text:span><text:span text:style-name="CharStyle104"><text:span text:style-name="T127">Dar życia. Wszystko o przeszczepach narządów.</text:span></text:span><text:span text:style-name="CharStyle103"><text:span text:style-name="T127"> Warszawa: </text:span></text:span><text:span text:style-name="CharStyle103"><text:span text:style-name="T22">Bertelsmann </text:span></text:span><text:span text:style-name="CharStyle103"><text:span text:style-name="T127">Media.</text:span></text:span></text:p>
      <text:p text:style-name="P3"><text:span text:style-name="CharStyle103"><text:span text:style-name="T127">Strelau, J. (2019). </text:span></text:span><text:span text:style-name="CharStyle104"><text:span text:style-name="T127">Psychologia temperamentu.</text:span></text:span><text:span text:style-name="CharStyle103"><text:span text:style-name="T127"> Warszawa: Wydawnictwo Naukowe PWN.</text:span></text:span></text:p>
      <text:p text:style-name="P3"><text:span text:style-name="CharStyle103"><text:span text:style-name="T127">Szwed, K., Bieliński, M., Drożdż, W., Pawliszak, W., Hoffmann, A., Anisimowicz, L., Borkowska, A. (2012). Zaburzenia funkcjonowania poznawczego po zabiegach kardiochirurgicznych. </text:span></text:span><text:span text:style-name="CharStyle104"><text:span text:style-name="T127">Psychiatria Polska,</text:span></text:span><text:span text:style-name="CharStyle103"><text:span text:style-name="T127"> 3, 473-482.</text:span></text:span></text:p>
      <text:p text:style-name="P3"><text:span text:style-name="CharStyle103"><text:span text:style-name="T127">Szyszkowska, M. (2004). </text:span></text:span><text:span text:style-name="CharStyle104"><text:span text:style-name="T127">Zarys europejskiej filozofii prawa.</text:span></text:span><text:span text:style-name="CharStyle103"><text:span text:style-name="T127"> Białystok: Temida 2.</text:span></text:span></text:p>
      <text:p text:style-name="P3"><text:span text:style-name="CharStyle103"><text:span text:style-name="T127">Tadd, W., </text:span></text:span><text:span text:style-name="CharStyle103"><text:span text:style-name="T22">Bayer, </text:span></text:span><text:span text:style-name="CharStyle103"><text:span text:style-name="T127">T., </text:span></text:span><text:span text:style-name="CharStyle103"><text:span text:style-name="T22">Dieppe, </text:span></text:span><text:span text:style-name="CharStyle103"><text:span text:style-name="T127">P. (2002). </text:span></text:span><text:span text:style-name="CharStyle103"><text:span text:style-name="T51">Dignity in health care: reality or rhetoric. </text:span></text:span><text:span text:style-name="CharStyle104"><text:span text:style-name="T51">Reviews in Clinical Gerontology,</text:span></text:span><text:span text:style-name="CharStyle103"><text:span text:style-name="T22"> 12, 1, 1-4.</text:span></text:span></text:p>
      <text:p text:style-name="P3"><text:span text:style-name="CharStyle103"><text:span text:style-name="T22">Taylor, S. (1984). </text:span></text:span><text:span text:style-name="CharStyle103"><text:span text:style-name="T127">Przystosowanie </text:span></text:span><text:span text:style-name="CharStyle103"><text:span text:style-name="T22">do </text:span></text:span><text:span text:style-name="CharStyle103"><text:span text:style-name="T127">zagrażających wydarzeń. </text:span></text:span><text:span text:style-name="CharStyle104"><text:span text:style-name="T127">Nowiny Psychologiczne,</text:span></text:span><text:span text:style-name="CharStyle103"><text:span text:style-name="T127"> 6, 15-37.</text:span></text:span></text:p>
      <text:p text:style-name="P3"><text:span text:style-name="CharStyle103"><text:span text:style-name="T22">Temoshok, </text:span></text:span><text:span text:style-name="CharStyle103"><text:span text:style-name="T127">L. (1987). </text:span></text:span><text:span text:style-name="CharStyle103"><text:span text:style-name="T51">Personality, coping style, emotions and cancer: towards an integrative model. </text:span></text:span><text:span text:style-name="CharStyle104"><text:span text:style-name="T51">Cancer Surveys</text:span></text:span><text:span text:style-name="CharStyle104"><text:span text:style-name="T22">,</text:span></text:span><text:span text:style-name="CharStyle103"><text:span text:style-name="T22"> 6, 3, 545-567.</text:span></text:span></text:p>
      <text:p text:style-name="P3"><text:span text:style-name="CharStyle103"><text:span text:style-name="T22"/></text:span></text:p>
      <text:p text:style-name="P9"><text:span text:style-name="CharStyle103"><text:span text:style-name="T29">Str. 345</text:span></text:span></text:p>
      <text:p text:style-name="P153"><text:span text:style-name="CharStyle103"><text:span text:style-name="T313">Literatura cytowana</text:span></text:span></text:p>
      <text:p text:style-name="P3"><text:span text:style-name="CharStyle103"><text:span text:style-name="T127">Tomczak, Z. (2019). Polepszyć komfort życia i poczucie godności w wieloletniej chorobie. W: </text:span></text:span><text:span text:style-name="CharStyle104"><text:span text:style-name="T127">Raport Biała księga. Godność w chorobie przewlekłej</text:span></text:span><text:span text:style-name="CharStyle103"><text:span text:style-name="T127"> (68). Warszawa: Instytut Praw Pacjenta i Edukacji Zdrowotnej.</text:span></text:span></text:p>
      <text:p text:style-name="P3"><text:span text:style-name="CharStyle103"><text:span text:style-name="T127">Twycross, R. (2005). Czynniki utrudniające zwalczanie bólu.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Polska Medycyna Paliatywna,</text:span></text:span><text:span text:style-name="CharStyle103"><text:span text:style-name="T127"> 4, 1, 28-47.</text:span></text:span></text:p>
      <text:p text:style-name="P9"><text:span text:style-name="CharStyle103"><text:span text:style-name="T127">Tyszkowska, M., Podegrodzka, M. (2013). Stygmatyzacja na drodze zdrowienia w chorobach psychicznych – </text:span></text:span><text:span text:style-name="CharStyle103"><text:span text:style-name="T285">c</text:span></text:span><text:span text:style-name="CharStyle103"><text:span text:style-name="T127">zynniki bezpośrednio związane z leczeniem. </text:span></text:span><text:span text:style-name="CharStyle104"><text:span text:style-name="T127">Psychiatria </text:span></text:span><text:soft-page-break/><text:span text:style-name="CharStyle104"><text:span text:style-name="T127">Polska,</text:span></text:span><text:span text:style-name="CharStyle103"><text:span text:style-name="T127"> 47, 6, 1011-1022.</text:span></text:span></text:p>
      <text:p text:style-name="P3"><text:span text:style-name="CharStyle103"><text:span text:style-name="T22">Van </text:span></text:span><text:span text:style-name="CharStyle103"><text:span text:style-name="T127">Gennip, I.E., Roeline, H., Pasman, W., Oosterveld-Vlug, M.G., </text:span></text:span><text:span text:style-name="CharStyle103"><text:span text:style-name="T22">Willems, </text:span></text:span><text:span text:style-name="CharStyle103"><text:span text:style-name="T127">D.L., Onwuteaka-Philipsen, B.D. (2016). </text:span></text:span><text:span text:style-name="CharStyle103"><text:span text:style-name="T458">How </text:span></text:span><text:span text:style-name="CharStyle103"><text:span text:style-name="T51">Dementia Affects Personal Dignity: A Qualitative Study on the Perspective of Individuals With Mild to Moderate Dementia. </text:span></text:span><text:span text:style-name="CharStyle104"><text:span text:style-name="T51">The Journals of Gerontology.</text:span></text:span><text:span text:style-name="CharStyle103"><text:span text:style-name="T51"> Series B</text:span></text:span><text:span text:style-name="CharStyle103"><text:span text:style-name="T22">, 71, 3, 491-501.</text:span></text:span></text:p>
      <text:p text:style-name="P9"><text:span text:style-name="CharStyle103"><text:span text:style-name="T22">Virbalien</text:span></text:span><text:span text:style-name="CharStyle103"><text:span text:style-name="T10">ė, A</text:span></text:span><text:span text:style-name="CharStyle103"><text:span text:style-name="T22">. (2015). </text:span></text:span><text:span text:style-name="CharStyle103"><text:span text:style-name="T51">Social worker’s help in restoring human dignity. </text:span></text:span><text:span text:style-name="CharStyle104"><text:span text:style-name="T51">Applied Research in Health and S</text:span></text:span><text:span text:style-name="CharStyle104"><text:span text:style-name="T54">ocial Sciences: Interface and Interaction</text:span></text:span><text:span text:style-name="CharStyle104"><text:span text:style-name="T10">,</text:span></text:span><text:span text:style-name="CharStyle103"><text:span text:style-name="T10"> 12, 1, </text:span></text:span><text:a xlink:type="simple" xlink:href="https://www.degruyter.com/downloadpdf/j/arhss.2015.12.issue-1/arhss-2015-0005/arhss-2015-0005.pdf" text:style-name="Internet_20_link" text:visited-style-name="Visited_20_Internet_20_Link"><text:span text:style-name="CharStyle103"><text:span text:style-name="T74">https://www.degruyter.com/downloadpdf/j/arhss.2015.12.issue-1/arhss-2015-0005/arhss-2015-0005.pdf</text:span></text:span></text:a><text:span text:style-name="CharStyle103"><text:span text:style-name="T10">, data </text:span></text:span><text:span text:style-name="CharStyle103"><text:span text:style-name="T322">do</text:span></text:span><text:span text:style-name="CharStyle103"><text:span text:style-name="T127">stępu: </text:span></text:span><text:span text:style-name="CharStyle103"><text:span text:style-name="T22">15.07.2019.</text:span></text:span></text:p>
      <text:p text:style-name="P3"><text:span text:style-name="CharStyle103"><text:span text:style-name="T127">Walden-Gałuszko </text:span></text:span><text:span text:style-name="CharStyle103"><text:span text:style-name="T22">de, K., Majkowicz, M. (red.) (1994). </text:span></text:span><text:span text:style-name="CharStyle104"><text:span text:style-name="T127">Jakość życia w chorobie nowotworowej.</text:span></text:span><text:span text:style-name="CharStyle103"><text:span text:style-name="T127"> Gdańsk: Wydawnictwo Uniwersytetu Gdańskiego.</text:span></text:span></text:p>
      <text:p text:style-name="P3"><text:span text:style-name="CharStyle103"><text:span text:style-name="T127">Watt-Watson, J., </text:span></text:span><text:span text:style-name="CharStyle103"><text:span text:style-name="T22">Ivers Donovan, </text:span></text:span><text:span text:style-name="CharStyle103"><text:span text:style-name="T127">M. (red.) (1992). </text:span></text:span><text:span text:style-name="CharStyle104"><text:span text:style-name="T51">Pain management. Nursing perspective.</text:span></text:span><text:span text:style-name="CharStyle103"><text:span text:style-name="T51"> St. Louis: Mosty-Year Book</text:span></text:span><text:span text:style-name="CharStyle103"><text:span text:style-name="T22">.</text:span></text:span></text:p>
      <text:p text:style-name="P3"><text:span text:style-name="CharStyle103"><text:span text:style-name="T22">Wichulski, T. (2018). Coaching w </text:span></text:span><text:span text:style-name="CharStyle103"><text:span text:style-name="T127">pielęgniarstwie jako alternatywna </text:span></text:span><text:span text:style-name="CharStyle103"><text:span text:style-name="T22">forma </text:span></text:span><text:span text:style-name="CharStyle103"><text:span text:style-name="T127">rozwoju personelu medycznego. </text:span></text:span><text:span text:style-name="CharStyle104"><text:span text:style-name="T127">Przegląd Nauk Ekonomicznych,</text:span></text:span><text:span text:style-name="CharStyle103"><text:span text:style-name="T127"> 28. Łódź: Polskie Towarzystwo Ekonomiczne, 25-37.</text:span></text:span></text:p>
      <text:p text:style-name="P3"><text:span text:style-name="CharStyle103"><text:span text:style-name="T127">Wijngaards-de Meij, L., Stroebe, M., Stroebe, W, Schut, H., </text:span></text:span><text:span text:style-name="CharStyle103"><text:span text:style-name="T22">Van </text:span></text:span><text:span text:style-name="CharStyle103"><text:span text:style-name="T127">den </text:span></text:span><text:span text:style-name="CharStyle103"><text:span text:style-name="T22">Bout, </text:span></text:span><text:span text:style-name="CharStyle103"><text:span text:style-name="T127">J., </text:span></text:span><text:span text:style-name="CharStyle103"><text:span text:style-name="T22">Van </text:span></text:span><text:span text:style-name="CharStyle103"><text:span text:style-name="T127">Der Heijden, PG., Dijkstra, J. (2008). </text:span></text:span><text:span text:style-name="CharStyle103"><text:span text:style-name="T458">The </text:span></text:span><text:span text:style-name="CharStyle103"><text:span text:style-name="T51">impact of circumstances surrounding the death of a child on parents’ grief. </text:span></text:span><text:span text:style-name="CharStyle104"><text:span text:style-name="T51">Death Studies</text:span></text:span><text:span text:style-name="CharStyle104"><text:span text:style-name="T22">,</text:span></text:span><text:span text:style-name="CharStyle103"><text:span text:style-name="T22"> 32, 3, 237-252.</text:span></text:span></text:p>
      <text:p text:style-name="P3"><text:span text:style-name="CharStyle103"><text:span text:style-name="T22">Wordliczek, J., Dobrogowski, J. (2007). </text:span></text:span><text:span text:style-name="CharStyle104"><text:span text:style-name="T127">Leczenie bólu.</text:span></text:span><text:span text:style-name="CharStyle103"><text:span text:style-name="T127"> </text:span></text:span><text:span text:style-name="CharStyle103"><text:span text:style-name="T22">Warszawa: </text:span></text:span><text:span text:style-name="CharStyle103"><text:span text:style-name="T127">Wydawnictwo Lekarskie PZWL.</text:span></text:span></text:p>
      <text:p text:style-name="P3"><text:span text:style-name="CharStyle103"><text:span text:style-name="T127">Wrześniewski, </text:span></text:span><text:span text:style-name="CharStyle103"><text:span text:style-name="T22">K. (1986). </text:span></text:span><text:span text:style-name="CharStyle104"><text:span text:style-name="T127">Psychologiczne problemy chorych z zawałem serca. </text:span></text:span><text:span text:style-name="CharStyle103"><text:span text:style-name="T127">Warszawa: Państwowy Zakład Wydawnictw Lekarskich.</text:span></text:span></text:p>
      <text:p text:style-name="P3"><text:span text:style-name="CharStyle103"><text:span text:style-name="T127">Ziarko, M. (2014). </text:span></text:span><text:span text:style-name="CharStyle104"><text:span text:style-name="T127">Zmaganie się ze stresem choroby przewlekłej.</text:span></text:span><text:span text:style-name="CharStyle103"><text:span text:style-name="T127"> Poznań: Wydawnictwa Naukowe Wydziału Nauk Społecznych.</text:span></text:span></text:p>
      <text:p text:style-name="P3"><text:span text:style-name="CharStyle107"><text:span text:style-name="T127">Zimbardo, P. (2013). </text:span></text:span><text:span text:style-name="CharStyle108"><text:span text:style-name="T127">Efekt Lucyfera. Dlaczego dobrzy ludzie czynią zło?</text:span></text:span><text:span text:style-name="CharStyle107"><text:span text:style-name="T127"> </text:span></text:span><text:span text:style-name="CharStyle107"><text:span text:style-name="T22">Warszawa:</text:span></text:span><text:span text:style-name="CharStyle107"><text:span text:style-name="T127"> PWN</text:span></text:span></text:p>
      <text:p text:style-name="P3"><text:span text:style-name="CharStyle107"><text:span text:style-name="T127"/></text:span></text:p>
      <text:p text:style-name="P9"><text:span text:style-name="CharStyle107"><text:span text:style-name="T285">Str. 346</text:span></text:span></text:p>
      <text:p text:style-name="P153"><text:span text:style-name="CharStyle103"><text:span text:style-name="T313">Literatura cytowana</text:span></text:span></text:p>
      <text:p text:style-name="P3"><text:span text:style-name="CharStyle103"><text:span text:style-name="T127">Zirac, M., Ghafourifard, M., Mamaghani, E.A. (2017). </text:span></text:span><text:span text:style-name="CharStyle103"><text:span text:style-name="T51">Patient’s dignity and its relationship with contextual variables: a cross-sectional study. </text:span></text:span><text:span text:style-name="CharStyle104"><text:span text:style-name="T51">Journal of Caring Sciences</text:span></text:span><text:span text:style-name="CharStyle104"><text:span text:style-name="T22">,</text:span></text:span><text:span text:style-name="CharStyle103"><text:span text:style-name="T22"> 6, 1, 49-57.</text:span></text:span></text:p>
      <text:p text:style-name="P3"><text:span text:style-name="CharStyle103"><text:span text:style-name="T22">Zorn, F. (1992). Mars. Warszawa: </text:span></text:span><text:span text:style-name="CharStyle103"><text:span text:style-name="T127">Wydawnictwo Przedświt.</text:span></text:span></text:p>
      <text:h text:style-name="Heading_20_3" text:outline-level="3"><text:soft-page-break/><text:span text:style-name="CharStyle93"><text:span text:style-name="T322">Część </text:span></text:span><text:span text:style-name="CharStyle93"><text:span text:style-name="T11">2</text:span></text:span></text:h>
      <text:p text:style-name="P3"><text:span text:style-name="CharStyle103"><text:span text:style-name="T22">Andrejew, I., </text:span></text:span><text:span text:style-name="CharStyle103"><text:span text:style-name="T127">Świda, W., Wolter, W. (1973). </text:span></text:span><text:span text:style-name="CharStyle104"><text:span text:style-name="T127">Kodeks karny. Komentarz.</text:span></text:span><text:span text:style-name="CharStyle103"><text:span text:style-name="T127"> Warszawa: Wydawnictwo Prawnicze.</text:span></text:span></text:p>
      <text:p text:style-name="P3"><text:span text:style-name="CharStyle103"><text:span text:style-name="T127">Augustynowicz, A., Wrześniewska-Wal, I. (2013). Lekarz psychiatra jako świadek w postępowaniu karnym. </text:span></text:span><text:span text:style-name="CharStyle104"><text:span text:style-name="T127">Prawo i Medycyna,</text:span></text:span><text:span text:style-name="CharStyle103"><text:span text:style-name="T127"> 3-4, 89-105</text:span></text:span></text:p>
      <text:p text:style-name="P3"><text:span text:style-name="CharStyle103"><text:span text:style-name="T127">Bafia, J., Mioduski, K., Siewirski, M. (1971). </text:span></text:span><text:span text:style-name="CharStyle104"><text:span text:style-name="T127">Kodeks karny. Komentarz.</text:span></text:span><text:span text:style-name="CharStyle103"><text:span text:style-name="T127"> Warszawa: Wydawnictwo Prawnicze.</text:span></text:span></text:p>
      <text:p text:style-name="P9"><text:span text:style-name="CharStyle103"><text:span text:style-name="T127">Balicki, M. (1999). Przymus w psychiatrii – </text:span></text:span><text:span text:style-name="CharStyle103"><text:span text:style-name="T285">r</text:span></text:span><text:span text:style-name="CharStyle103"><text:span text:style-name="T127">egulacje i praktyka. </text:span></text:span><text:span text:style-name="CharStyle104"><text:span text:style-name="T127">Prawo i Medycyna, </text:span></text:span><text:span text:style-name="CharStyle110"><text:span text:style-name="T127">1</text:span></text:span><text:span text:style-name="CharStyle104"><text:span text:style-name="T127">,</text:span></text:span><text:span text:style-name="CharStyle103"><text:span text:style-name="T127"> 40-60.</text:span></text:span></text:p>
      <text:p text:style-name="P3"><text:span text:style-name="CharStyle107"><text:span text:style-name="T127">Banaszak, B. (2009). </text:span></text:span><text:span text:style-name="CharStyle108"><text:span text:style-name="T127">Konstytucja Rzeczypospolitej Polskiej. Komentarz.</text:span></text:span><text:span text:style-name="CharStyle107"><text:span text:style-name="T127"> Warszawa: C.H. Beck.</text:span></text:span></text:p>
      <text:p text:style-name="P3"><text:span text:style-name="CharStyle103"><text:span text:style-name="T127">Barcik, J., Pilarz, Ł. (2016). Wykorzystanie zwłok i szczątków ludzkich przez studentów do celów dydaktycznych a przestępstwo znieważenia zwłok z </text:span></text:span><text:span text:style-name="CharStyle103"><text:span text:style-name="T22">art. </text:span></text:span><text:span text:style-name="CharStyle103"><text:span text:style-name="T127">262 </text:span></text:span><text:span text:style-name="CharStyle103"><text:span text:style-name="T285">paragrafu</text:span></text:span><text:span text:style-name="CharStyle103"><text:span text:style-name="T127"> 1 k.k. </text:span></text:span><text:span text:style-name="CharStyle104"><text:span text:style-name="T127">Czasopismo Prawa Karnego i Nauk Penalnych,</text:span></text:span><text:span text:style-name="CharStyle103"><text:span text:style-name="T127"> 4, 87-105.</text:span></text:span></text:p>
      <text:p text:style-name="P3"><text:span text:style-name="CharStyle103"><text:span text:style-name="T127">Baron, K. (2010). Zgoda pacjenta. </text:span></text:span><text:span text:style-name="CharStyle104"><text:span text:style-name="T127">Prokuratura i Prawo,</text:span></text:span><text:span text:style-name="CharStyle103"><text:span text:style-name="T127"> 9, 42-57.</text:span></text:span></text:p>
      <text:p text:style-name="P3"><text:span text:style-name="CharStyle103"><text:span text:style-name="T127">Bilikiewicz, A., Strzyżewski, W. (red.) (1992). </text:span></text:span><text:span text:style-name="CharStyle104"><text:span text:style-name="T127">Psychiatria. Podręcznik dla studentów medycyny.</text:span></text:span><text:span text:style-name="CharStyle103"><text:span text:style-name="T127"> Warszawa: PZWL.</text:span></text:span></text:p>
      <text:p text:style-name="P3"><text:span text:style-name="CharStyle103"><text:span text:style-name="T127">Bogusz, J. (1985). Zasady deontologiczne związane z postępami wiedzy lekarskiej. W: T. Kielanowski (red.), </text:span></text:span><text:span text:style-name="CharStyle104"><text:span text:style-name="T127">Etyka i deontologia lekarska</text:span></text:span><text:span text:style-name="CharStyle103"><text:span text:style-name="T127"> (96-100). Warszawa: PZWL.</text:span></text:span></text:p>
      <text:p text:style-name="P3"><text:span text:style-name="CharStyle103"><text:span text:style-name="T127">Bojarski, M. (2013). Przestępstwa przeciwko porządkowi publicznemu. W: L. Gardocki (red.), </text:span></text:span><text:span text:style-name="CharStyle104"><text:span text:style-name="T127">System prawa karnego, t. 8, Przestępstwa przeciwko państwu i dobrom zbiorowym</text:span></text:span><text:span text:style-name="CharStyle103"><text:span text:style-name="T127"> (747-801). Warszawa: C.H. Beck.</text:span></text:span></text:p>
      <text:p text:style-name="P3"><text:span text:style-name="CharStyle103"><text:span text:style-name="T127">Boratyńska, M. (2007). Niektóre aspekty świadomej zgody pacjenta na leczenie na tle orzecznictwa Sądu Najwyższego. Część 1. Sprzeciw pro futuro. </text:span></text:span><text:span text:style-name="CharStyle104"><text:span text:style-name="T127">Prawo i Medycyna,</text:span></text:span><text:span text:style-name="CharStyle103"><text:span text:style-name="T127"> 2, 23-32.</text:span></text:span></text:p>
      <text:p text:style-name="P3"><text:span text:style-name="CharStyle103"><text:span text:style-name="T127">Boratyńska, M. (2014). Autonomia pacjenta a granice upoważnienia osoby bliskiej i zaufanej, </text:span></text:span><text:span text:style-name="CharStyle104"><text:span text:style-name="T127">Prawo i Medycyna,</text:span></text:span><text:span text:style-name="CharStyle103"><text:span text:style-name="T127"> 1, 61-85.</text:span></text:span></text:p>
      <text:p text:style-name="P3"><text:span text:style-name="CharStyle103"><text:span text:style-name="T127"/></text:span></text:p>
      <text:p text:style-name="P9"><text:span text:style-name="CharStyle103"><text:span text:style-name="T285">Str. 347</text:span></text:span></text:p>
      <text:p text:style-name="P153"><text:span text:style-name="CharStyle103"><text:span text:style-name="T313">Literatura cytowana</text:span></text:span></text:p>
      <text:p text:style-name="P3"><text:span text:style-name="CharStyle103"><text:span text:style-name="T127">Boratyńska, M., Konieczniak, P. (2001). </text:span></text:span><text:span text:style-name="CharStyle104"><text:span text:style-name="T127">Prawa pacjenta.</text:span></text:span><text:span text:style-name="CharStyle103"><text:span text:style-name="T127"> Warszawa: Difin.</text:span></text:span></text:p>
      <text:p text:style-name="P3"><text:span text:style-name="CharStyle107"><text:span text:style-name="T127">Bosek, L. (2012). </text:span></text:span><text:span text:style-name="CharStyle108"><text:span text:style-name="T127">Gwarancje godności ludzkiej i ich wpływ na polskie prawo cywilne.</text:span></text:span><text:span text:style-name="CharStyle107"><text:span text:style-name="T127"> Warszawa: Wydawnictwo Sejmowe.</text:span></text:span></text:p>
      <text:p text:style-name="P3"><text:span text:style-name="CharStyle103"><text:span text:style-name="T127">Bosek, L. (2016). W: M. Safjan, L. Bosek (red.), </text:span></text:span><text:span text:style-name="CharStyle104"><text:span text:style-name="T127">Konstytucja RP, T. </text:span></text:span><text:span text:style-name="CharStyle104"><text:span text:style-name="T285">1</text:span></text:span><text:span text:style-name="CharStyle104"><text:span text:style-name="T127">. Komentarz, </text:span></text:span><text:soft-page-break/><text:span text:style-name="CharStyle104"><text:span text:style-name="T22">art. </text:span></text:span><text:span text:style-name="CharStyle104"><text:span text:style-name="T127">1-86,</text:span></text:span><text:span text:style-name="CharStyle103"><text:span text:style-name="T127"> Warszawa: C.H. Beck</text:span></text:span></text:p>
      <text:p text:style-name="P3"><text:span text:style-name="CharStyle103"><text:span text:style-name="T127">Braciak, J. (2002). Prawo do prywatności. W: B. Banaszak, A. Preisner (red.), </text:span></text:span><text:span text:style-name="CharStyle108"><text:span text:style-name="T127">Prawa i wolności obywatelskie w Konstytucji RP</text:span></text:span><text:span text:style-name="CharStyle107"><text:span text:style-name="T127"> (277-359). Warszawa: C.H. Beck.</text:span></text:span></text:p>
      <text:p text:style-name="P3"><text:span text:style-name="CharStyle103"><text:span text:style-name="T127">Brocławik, K. (2000). Prawnokarne aspekty ochrony tajemnicy osób świadczących pomoc prawną. </text:span></text:span><text:span text:style-name="CharStyle104"><text:span text:style-name="T127">Czasopismo Prawa Karnego i Nauk Penalnych,</text:span></text:span><text:span text:style-name="CharStyle103"><text:span text:style-name="T127"> 1, 201-220.</text:span></text:span></text:p>
      <text:p text:style-name="P3"><text:span text:style-name="CharStyle103"><text:span text:style-name="T127">Brokman, H. (1963). Odpowiadam. </text:span></text:span><text:span text:style-name="CharStyle104"><text:span text:style-name="T127">Służba Zdrowia, </text:span></text:span><text:span text:style-name="CharStyle104"><text:span text:style-name="T399">1,</text:span></text:span><text:span text:style-name="CharStyle103"><text:span text:style-name="T127"> 5.</text:span></text:span></text:p>
      <text:p text:style-name="P3"><text:span text:style-name="CharStyle103"><text:span text:style-name="T127">Buchała, K., Zoll, A. (2000). </text:span></text:span><text:span text:style-name="CharStyle104"><text:span text:style-name="T127">Kodeks karny. Część ogólna. Komentarz.</text:span></text:span><text:span text:style-name="CharStyle103"><text:span text:style-name="T127"> Kraków: Zakamycze.</text:span></text:span></text:p>
      <text:p text:style-name="P3"><text:span text:style-name="CharStyle103"><text:span text:style-name="T127">Budyn-Kulik, M. (2012). Przestępstwa przeciwko życiu i zdrowiu. W: J. Warylewski (red.), </text:span></text:span><text:span text:style-name="CharStyle108"><text:span text:style-name="T127">System prawa karnego,</text:span></text:span><text:span text:style-name="CharStyle107"><text:span text:style-name="T127"> t. 10, </text:span></text:span><text:span text:style-name="CharStyle108"><text:span text:style-name="T127">Przestępstwa przeciwko dobrom indywidualnym,</text:span></text:span><text:span text:style-name="CharStyle107"><text:span text:style-name="T127"> (98-353). Warszawa: C.H. Beck.</text:span></text:span></text:p>
      <text:p text:style-name="P3"><text:span text:style-name="CharStyle103"><text:span text:style-name="T127">Chmaj, M. (2008). Źródło wolności i praw człowieka, W: M. Chmaj (red.), </text:span></text:span><text:span text:style-name="CharStyle104"><text:span text:style-name="T127">Wolności i prawa człowieka w Konstytucji Rzeczypospolitej Polskiej,</text:span></text:span><text:span text:style-name="CharStyle103"><text:span text:style-name="T127"> Warszawa: Wolters Kluwer business.</text:span></text:span></text:p>
      <text:p text:style-name="P3"><text:span text:style-name="CharStyle103"><text:span text:style-name="T127">Cisek, A. (1995). Pozaalimentacyjne obowiązki dziecka wobec rodziców w świetle k.r.o., </text:span></text:span><text:span text:style-name="CharStyle104"><text:span text:style-name="T461">Acta </text:span></text:span><text:span text:style-name="CharStyle104"><text:span text:style-name="T45">Universitatis </text:span></text:span><text:span text:style-name="CharStyle104"><text:span text:style-name="T461">Wratislawiensis</text:span></text:span><text:span text:style-name="CharStyle104"><text:span text:style-name="T127">,</text:span></text:span><text:span text:style-name="CharStyle103"><text:span text:style-name="T127"> </text:span></text:span><text:span text:style-name="CharStyle103"><text:span text:style-name="T286">31</text:span></text:span><text:span text:style-name="CharStyle103"><text:span text:style-name="T127">, 135-150</text:span></text:span></text:p>
      <text:p text:style-name="P3"><text:span text:style-name="CharStyle103"><text:span text:style-name="T127">Complak, K., (2002). O prawidłowe pojmowanie godności osoby ludzkiej w porządku RP. W: B. Banaszak, Preisner A., </text:span></text:span><text:span text:style-name="CharStyle104"><text:span text:style-name="T127">Prawa i wolności obywatelskie w Konstytucji RP</text:span></text:span><text:span text:style-name="CharStyle103"><text:span text:style-name="T127"> (69-79), Warszawa: C.H. Beck.</text:span></text:span></text:p>
      <text:p text:style-name="P3"><text:span text:style-name="CharStyle103"><text:span text:style-name="T22">Cora, </text:span></text:span><text:span text:style-name="CharStyle103"><text:span text:style-name="T127">S. (2003). Z problematyki zawiadomienia o przestępstwie. </text:span></text:span><text:span text:style-name="CharStyle104"><text:span text:style-name="T127">Gdańskie Studia Prawnicze,</text:span></text:span><text:span text:style-name="CharStyle103"><text:span text:style-name="T127"> 11, 265-276.</text:span></text:span></text:p>
      <text:p text:style-name="P3"><text:span text:style-name="CharStyle103"><text:span text:style-name="T127">Ćwiąkalski, Z. (2013). W: A. Zoll (red.), </text:span></text:span><text:span text:style-name="CharStyle104"><text:span text:style-name="T127">Kodeks karny. Część szczególna. Komentarz </text:span></text:span><text:span text:style-name="CharStyle104"><text:span text:style-name="T22">LEX, </text:span></text:span><text:span text:style-name="CharStyle104"><text:span text:style-name="T127">t. </text:span></text:span><text:span text:style-name="CharStyle104"><text:span text:style-name="T286">2</text:span></text:span><text:span text:style-name="CharStyle104"><text:span text:style-name="T127">.</text:span></text:span><text:span text:style-name="CharStyle103"><text:span text:style-name="T127"> Warsza</text:span></text:span><text:span text:style-name="CharStyle103"><text:span text:style-name="T322">wa: Wolters Kluwer business.</text:span></text:span></text:p>
      <text:p text:style-name="P3"><text:span text:style-name="CharStyle103"><text:span text:style-name="T322">Dąbrowski, S., Pietrzykowski, </text:span></text:span><text:span text:style-name="CharStyle103"><text:span text:style-name="T127">J. (1997). </text:span></text:span><text:span text:style-name="CharStyle104"><text:span text:style-name="T127">Ustawa o ochronie zdrowia psychicznego. Komentarz.</text:span></text:span><text:span text:style-name="CharStyle103"><text:span text:style-name="T127"> Warszawa: Instytut Psychiatrii i Neurologii.</text:span></text:span></text:p>
      <text:p text:style-name="P3"><text:span text:style-name="CharStyle103"><text:span text:style-name="T127">Daniluk, P. (2011). O pojęciach „zabieg leczniczy” i „pacjent” w rozumieniu </text:span></text:span><text:span text:style-name="CharStyle103"><text:span text:style-name="T22">art. </text:span></text:span><text:span text:style-name="CharStyle103"><text:span text:style-name="T127">192 </text:span></text:span><text:span text:style-name="CharStyle103"><text:span text:style-name="T286">paragraf</text:span></text:span><text:span text:style-name="CharStyle103"><text:span text:style-name="T127"> 1 k.k. </text:span></text:span><text:span text:style-name="CharStyle104"><text:span text:style-name="T127">Prawo i Medycyna,</text:span></text:span><text:span text:style-name="CharStyle103"><text:span text:style-name="T127"> 4, 66-79.</text:span></text:span></text:p>
      <text:p text:style-name="P3"><text:span text:style-name="CharStyle103"><text:span text:style-name="T127">Daniluk, P. (2013). Przestępstwo wykonania zabiegu leczniczego bez zgody pacjenta (dwa problemy interpretacyjne). </text:span></text:span><text:span text:style-name="CharStyle104"><text:span text:style-name="T127">Państwo i Prawo,</text:span></text:span><text:span text:style-name="CharStyle103"><text:span text:style-name="T127"> 2, 50-61.</text:span></text:span></text:p>
      <text:p text:style-name="P3"><text:span text:style-name="CharStyle103"><text:span text:style-name="T127"/></text:span></text:p>
      <text:p text:style-name="P10"><text:span text:style-name="CharStyle103"><text:span text:style-name="T286">Str. 348</text:span></text:span></text:p>
      <text:p text:style-name="P153"><text:span text:style-name="CharStyle103"><text:span text:style-name="T313">Literatura cytowana</text:span></text:span></text:p>
      <text:p text:style-name="P3"><text:span text:style-name="CharStyle103"><text:span text:style-name="T127">Daniluk, P. (2007). Glosa do wyroku Sądu Apelacyjnego w Poznaniu z dnia 29 września 2005 r.,</text:span></text:span><text:span text:style-name="CharStyle103"><text:span text:style-name="T322"> </text:span></text:span><text:span text:style-name="CharStyle103"><text:span text:style-name="T378">1</text:span></text:span><text:span text:style-name="CharStyle103"><text:span text:style-name="T322"> ACa 2</text:span></text:span><text:span text:style-name="CharStyle103"><text:span text:style-name="T127">36/05, </text:span></text:span><text:span text:style-name="CharStyle104"><text:span text:style-name="T22">Palestra,</text:span></text:span><text:span text:style-name="CharStyle103"><text:span text:style-name="T22"> </text:span></text:span><text:span text:style-name="CharStyle103"><text:span text:style-name="T127">5-6, 318-323.</text:span></text:span></text:p>
      <text:p text:style-name="P3"><text:soft-page-break/><text:span text:style-name="CharStyle103"><text:span text:style-name="T127">Dercz, M., Rek, T. (2007). </text:span></text:span><text:span text:style-name="CharStyle104"><text:span text:style-name="T127">Ustawa o zakładach opieki zdrowotnej. Komentarz. </text:span></text:span><text:span text:style-name="CharStyle103"><text:span text:style-name="T127">Warszawa: Wolters Kluwer business.</text:span></text:span></text:p>
      <text:p text:style-name="P3"><text:span text:style-name="CharStyle103"><text:span text:style-name="T127">Dercz, M., Rek, T. (2012). </text:span></text:span><text:span text:style-name="CharStyle104"><text:span text:style-name="T127">Ustawa o działalności leczniczej. Komentarz.</text:span></text:span><text:span text:style-name="CharStyle103"><text:span text:style-name="T127"> </text:span></text:span><text:span text:style-name="CharStyle103"><text:span text:style-name="T22">Warszawa:</text:span></text:span><text:span text:style-name="CharStyle103"><text:span text:style-name="T127"> Wolters Kluwer business.</text:span></text:span></text:p>
      <text:p text:style-name="P3"><text:span text:style-name="CharStyle103"><text:span text:style-name="T127">Dmowski, S., Rudnicki, S. (2001). </text:span></text:span><text:span text:style-name="CharStyle104"><text:span text:style-name="T127">Komentarz do kodeksu cywilnego. Księga pierwsza. Część ogólna.</text:span></text:span><text:span text:style-name="CharStyle103"><text:span text:style-name="T127"> Warszawa: Wydawnictwo Prawnicze.</text:span></text:span></text:p>
      <text:p text:style-name="P3"><text:span text:style-name="CharStyle103"><text:span text:style-name="T127">Dodziuk, A. (1999). </text:span></text:span><text:span text:style-name="CharStyle104"><text:span text:style-name="T127">Wstyd.</text:span></text:span><text:span text:style-name="CharStyle103"><text:span text:style-name="T127"> Warszawa: Instytut Psychologii Zdrowia, Polskie Towarzystwo Psychologiczne</text:span></text:span></text:p>
      <text:p text:style-name="P3"><text:span text:style-name="CharStyle103"><text:span text:style-name="T127">Dolecki, H. (2010). W: H. Dolecki, T. Sokołowski (red.), </text:span></text:span><text:span text:style-name="CharStyle104"><text:span text:style-name="T127">Kodeks rodzinny i opiekuńczy. Komentarz.</text:span></text:span><text:span text:style-name="CharStyle103"><text:span text:style-name="T127"> Warszawa: Wolters Kluwer Polska.</text:span></text:span></text:p>
      <text:p text:style-name="P3"><text:span text:style-name="CharStyle103"><text:span text:style-name="T127">Drozdowska, U. (2007). </text:span></text:span><text:span text:style-name="CharStyle104"><text:span text:style-name="T127">Cywilnoprawna ochrona praw pacjenta.</text:span></text:span><text:span text:style-name="CharStyle103"><text:span text:style-name="T127"> Warszawa: C.H.Beck.</text:span></text:span></text:p>
      <text:p text:style-name="P3"><text:span text:style-name="CharStyle103"><text:span text:style-name="T127">Dubisz, S. (red.) (2018). </text:span></text:span><text:span text:style-name="CharStyle104"><text:span text:style-name="T127">Wielki Słownik Języka Polskiego,</text:span></text:span><text:span text:style-name="CharStyle103"><text:span text:style-name="T127"> t. </text:span></text:span><text:span text:style-name="CharStyle103"><text:span text:style-name="T286">4</text:span></text:span><text:span text:style-name="CharStyle103"><text:span text:style-name="T127">. Warszawa: PWN.</text:span></text:span></text:p>
      <text:p text:style-name="P3"><text:span text:style-name="CharStyle107"><text:span text:style-name="T127">Duda, J. (2004). </text:span></text:span><text:span text:style-name="CharStyle108"><text:span text:style-name="T127">Transplantacja w prawie polskim. Aspekty karnoprawne. </text:span></text:span><text:span text:style-name="CharStyle107"><text:span text:style-name="T127">Kraków: Zakamycze.</text:span></text:span></text:p>
      <text:p text:style-name="P3"><text:span text:style-name="CharStyle107"><text:span text:style-name="T127">Duda, J. (2009). </text:span></text:span><text:span text:style-name="CharStyle108"><text:span text:style-name="T127">Komentarz do ustawy o ochronie zdrowia psychicznego.</text:span></text:span><text:span text:style-name="CharStyle107"><text:span text:style-name="T127"> Warszawa: </text:span></text:span><text:span text:style-name="CharStyle107"><text:span text:style-name="T22">LexisNexis </text:span></text:span><text:span text:style-name="CharStyle107"><text:span text:style-name="T127">Polska.</text:span></text:span></text:p>
      <text:p text:style-name="P3"><text:span text:style-name="CharStyle103"><text:span text:style-name="T127">Dudzińska, A. (2008). Wymagana informacja udzielana pacjentowi. </text:span></text:span><text:span text:style-name="CharStyle104"><text:span text:style-name="T127">Państwo i Prawo,</text:span></text:span><text:span text:style-name="CharStyle103"><text:span text:style-name="T127"> 8, 90-102.</text:span></text:span></text:p>
      <text:p text:style-name="P3"><text:span text:style-name="CharStyle103"><text:span text:style-name="T127">Dukiet-Nagórska, T. (2000). Świadoma zgoda pacjenta w ustawodawstwie polskim. </text:span></text:span><text:span text:style-name="CharStyle104"><text:span text:style-name="T127">Prawo i Medycyna,</text:span></text:span><text:span text:style-name="CharStyle103"><text:span text:style-name="T127"> 6-7, 2, 78-93.</text:span></text:span></text:p>
      <text:p text:style-name="P3"><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text:span></text:span></text:p>
      <text:p text:style-name="P3"><text:span text:style-name="CharStyle103"><text:span text:style-name="T127">Dutsch,</text:span></text:span><text:span text:style-name="CharStyle103"><text:span text:style-name="T322"> E. (1978). </text:span></text:span><text:span text:style-name="CharStyle103"><text:span text:style-name="T478">Reform des Arztrechst. </text:span></text:span><text:span text:style-name="CharStyle104"><text:span text:style-name="T478">Neue Juristische Wochenschrift</text:span></text:span><text:span text:style-name="CharStyle104"><text:span text:style-name="T322"> </text:span></text:span><text:span text:style-name="CharStyle103"><text:span text:style-name="T322">(1657</text:span></text:span><text:span text:style-name="CharStyle103"><text:span text:style-name="T12">ff</text:span></text:span><text:span text:style-name="CharStyle103"><text:span text:style-name="T322">. (1658</text:span></text:span><text:span text:style-name="CharStyle103"><text:span text:style-name="T12">)).</text:span></text:span></text:p>
      <text:p text:style-name="P3"><text:span text:style-name="CharStyle103"><text:span text:style-name="T127">Dziubani, D. (2000). Prawny charakter zgody pacjenta na zabieg leczniczy w świetle </text:span></text:span><text:span text:style-name="CharStyle103"><text:span text:style-name="T22">art. </text:span></text:span><text:span text:style-name="CharStyle103"><text:span text:style-name="T127">192 Kodeksu karnego. </text:span></text:span><text:span text:style-name="CharStyle104"><text:span text:style-name="T127">Czasopismo Prawa Karnego i Nauk Penalnych,</text:span></text:span><text:span text:style-name="CharStyle103"><text:span text:style-name="T127"> 2, 33-44.</text:span></text:span></text:p>
      <text:p text:style-name="P3"><text:span text:style-name="CharStyle103"><text:span text:style-name="T127">Filar, M. (red.) (2016). </text:span></text:span><text:span text:style-name="CharStyle104"><text:span text:style-name="T127">Kodeks karny. Komentarz.</text:span></text:span><text:span text:style-name="CharStyle103"><text:span text:style-name="T127"> Warszawa: C.H. Beck.</text:span></text:span></text:p>
      <text:p text:style-name="P3"><text:span text:style-name="CharStyle103"><text:span text:style-name="T127">Filar, M. (2000). </text:span></text:span><text:span text:style-name="CharStyle104"><text:span text:style-name="T127">Lekarskie prawo karne.</text:span></text:span><text:span text:style-name="CharStyle103"><text:span text:style-name="T127"> Kraków: Zakamycze.</text:span></text:span></text:p>
      <text:p text:style-name="P3"><text:span text:style-name="CharStyle107"><text:span text:style-name="T127">Gajda, J. (2002). </text:span></text:span><text:span text:style-name="CharStyle108"><text:span text:style-name="T127">Kodeks rodzinny i opiekuńczy: akty stanu cywilnego: komentarz. </text:span></text:span><text:span text:style-name="CharStyle107"><text:span text:style-name="T127">Warszawa: brak wydawnictwa.</text:span></text:span></text:p>
      <text:p text:style-name="P3"><text:span text:style-name="CharStyle107"><text:span text:style-name="T127"/></text:span></text:p>
      <text:p text:style-name="P10"><text:span text:style-name="CharStyle107"><text:span text:style-name="T286">Str. 349</text:span></text:span></text:p>
      <text:p text:style-name="P153"><text:span text:style-name="CharStyle103"><text:span text:style-name="T313">Literatura cytowana</text:span></text:span></text:p>
      <text:p text:style-name="P10"><text:soft-page-break/><text:span text:style-name="CharStyle103"><text:span text:style-name="T127">Gałecki, P., Bobińska, K. (2016). </text:span></text:span><text:span text:style-name="CharStyle110"><text:span text:style-name="T127">W:</text:span></text:span><text:span text:style-name="CharStyle103"><text:span text:style-name="T127"> P. Gałecki, K. Bobińska, K. Eichstaedt, </text:span></text:span><text:span text:style-name="CharStyle104"><text:span text:style-name="T127">Ustawa o ochronie zdrowia psychicznego. Komentarz.</text:span></text:span><text:span text:style-name="CharStyle103"><text:span text:style-name="T127"> Warszawa: Wolters Kluwer.</text:span></text:span></text:p>
      <text:p text:style-name="P10"><text:span text:style-name="CharStyle103"><text:span text:style-name="T127">Garlicki, L. (2016). W: L. Garlicki, M. Zubik (red.), </text:span></text:span><text:span text:style-name="CharStyle104"><text:span text:style-name="T127">Konstytucja Rzeczypospolitej Polskiej. Komentarz, t. </text:span></text:span><text:span text:style-name="CharStyle104"><text:span text:style-name="T286">2</text:span></text:span><text:span text:style-name="CharStyle104"><text:span text:style-name="T127">, </text:span></text:span><text:span text:style-name="CharStyle104"><text:span text:style-name="T22">art. </text:span></text:span><text:span text:style-name="CharStyle104"><text:span text:style-name="T127">30-86,</text:span></text:span><text:span text:style-name="CharStyle103"><text:span text:style-name="T127"> Warszawa: Wydawnictwo Sejmowe</text:span></text:span></text:p>
      <text:p text:style-name="P10"><text:span text:style-name="CharStyle103"><text:span text:style-name="T127">Góral, R. (2002). </text:span></text:span><text:span text:style-name="CharStyle104"><text:span text:style-name="T127">Kodeks karny. Praktyczny komentarz.</text:span></text:span><text:span text:style-name="CharStyle103"><text:span text:style-name="T127"> Warszawa: Wydawnictwo Zrzeszenia Prawników Polskich.</text:span></text:span></text:p>
      <text:p text:style-name="P3"><text:span text:style-name="CharStyle103"><text:span text:style-name="T127">Górniok, O., </text:span></text:span><text:span text:style-name="CharStyle103"><text:span text:style-name="T22">Hoc, </text:span></text:span><text:span text:style-name="CharStyle103"><text:span text:style-name="T127">S., Przyjemski, S.M. (1999). </text:span></text:span><text:span text:style-name="CharStyle104"><text:span text:style-name="T127">Kodeks karny. Komentarz, </text:span></text:span><text:span text:style-name="CharStyle103"><text:span text:style-name="T127">t. 3. Gdańsk: </text:span></text:span><text:span text:style-name="CharStyle103"><text:span text:style-name="T22">Arche.</text:span></text:span></text:p>
      <text:p text:style-name="P3"><text:span text:style-name="CharStyle103"><text:span text:style-name="T127">Górski, A., Górski, J.P. (2005). Zadośćuczynienie za naruszenie praw pacjenta. </text:span></text:span><text:span text:style-name="CharStyle104"><text:span text:style-name="T22">Palestra.</text:span></text:span><text:span text:style-name="CharStyle103"><text:span text:style-name="T22"> </text:span></text:span><text:span text:style-name="CharStyle103"><text:span text:style-name="T127">5-6, 87-96.</text:span></text:span></text:p>
      <text:p text:style-name="P3"><text:span text:style-name="CharStyle103"><text:span text:style-name="T127">Grzeszak, T. (2013). W: J. Barta (red.), </text:span></text:span><text:span text:style-name="CharStyle104"><text:span text:style-name="T127">System prawa cywilnego. Prawo autorskie, </text:span></text:span><text:span text:style-name="CharStyle103"><text:span text:style-name="T127">t. 13. Warszawa: C.H. Beck.</text:span></text:span></text:p>
      <text:p text:style-name="P3"><text:span text:style-name="CharStyle103"><text:span text:style-name="T127">Gubiński, A. (1995). </text:span></text:span><text:span text:style-name="CharStyle104"><text:span text:style-name="T127">Komentarz</text:span></text:span><text:span text:style-name="CharStyle103"><text:span text:style-name="T127"> do </text:span></text:span><text:span text:style-name="CharStyle104"><text:span text:style-name="T127">kodeksu etyki lekarskiej</text:span></text:span><text:span text:style-name="CharStyle103"><text:span text:style-name="T127"> poprzedzony podstawami odpowiedzialności karnej </text:span></text:span><text:span text:style-name="CharStyle104"><text:span text:style-name="T127">lekarza.</text:span></text:span><text:span text:style-name="CharStyle103"><text:span text:style-name="T127"> Warszawa: Zakład Informacyjno-Wydawniczo-Kolportażowy Okręgowej Izby Lekarskiej w Warszawie.</text:span></text:span></text:p>
      <text:p text:style-name="P3"><text:span text:style-name="CharStyle103"><text:span text:style-name="T127">Haberko, J., Uhrynowska-Tyszkiewicz, I. (2014). </text:span></text:span><text:span text:style-name="CharStyle104"><text:span text:style-name="T127">Ustawa o pobieraniu, przechowywaniu i przeszczepianiu komórek, tkanek i narządów. Komentarz. </text:span></text:span><text:span text:style-name="CharStyle103"><text:span text:style-name="T127">Warszawa: Wolters Kluwer business.</text:span></text:span></text:p>
      <text:p text:style-name="P3"><text:span text:style-name="CharStyle103"><text:span text:style-name="T127">Haberko, J. (2016). </text:span></text:span><text:span text:style-name="CharStyle104"><text:span text:style-name="T127">Ustawa o leczeniu niepłodności. Komentarz.</text:span></text:span><text:span text:style-name="CharStyle103"><text:span text:style-name="T127"> Warszawa: Wolters Kluwer.</text:span></text:span></text:p>
      <text:p text:style-name="P3"><text:span text:style-name="CharStyle103"><text:span text:style-name="T127">Haberko, J., Kocyłowski, R. (2006). Szczególna postać tajemnicy lekarskiej w przypadku stosowania technik wspomaganego medycznie rozrodu. </text:span></text:span><text:span text:style-name="CharStyle104"><text:span text:style-name="T127">Prawo i Medycyna,</text:span></text:span><text:span text:style-name="CharStyle107"><text:span text:style-name="T127"> 2, 18-32.</text:span></text:span></text:p>
      <text:p text:style-name="P3"><text:span text:style-name="CharStyle103"><text:span text:style-name="T127">Herzog, A. (2018). W: R.A. Stefański (red.) </text:span></text:span><text:span text:style-name="CharStyle104"><text:span text:style-name="T127">Kodeks karny. Komentarz.</text:span></text:span><text:span text:style-name="CharStyle103"><text:span text:style-name="T127"> Warszawa: C.H. Beck.</text:span></text:span></text:p>
      <text:p text:style-name="P11"><text:span text:style-name="CharStyle103"><text:span text:style-name="T127">Huk, A. (2001). Tajemnica zawodowa lekarza. Prokuratura i Prawo, 6, 69-85.</text:span></text:span></text:p>
      <text:p text:style-name="P11"><text:span text:style-name="CharStyle103"><text:span text:style-name="T127">Hypś, S. (2015). W: A. Grześkowiak, K. Wiak (red.), </text:span></text:span><text:span text:style-name="CharStyle104"><text:span text:style-name="T127">Kodeks karny. Komentarz. </text:span></text:span><text:span text:style-name="CharStyle103"><text:span text:style-name="T127">Warszawa: C.H. Beck.</text:span></text:span></text:p>
      <text:p text:style-name="P3"><text:span text:style-name="CharStyle103"><text:span text:style-name="T127">Ignaczewski, J. (2003). </text:span></text:span><text:span text:style-name="CharStyle104"><text:span text:style-name="T127">Zgoda pacjenta na leczenie.</text:span></text:span><text:span text:style-name="CharStyle103"><text:span text:style-name="T127"> Warszawa: Twoje Zdrowie, Agencja Reklamowo-Wydawnicza.</text:span></text:span></text:p>
      <text:p text:style-name="P3"><text:span text:style-name="CharStyle103"><text:span text:style-name="T127">Ignatowicz, J. (2003). W: K. Pietrzykowski (red.), </text:span></text:span><text:span text:style-name="CharStyle104"><text:span text:style-name="T127">Kodeks rodzinny i opiekuńczy: komentarz.</text:span></text:span><text:span text:style-name="CharStyle103"><text:span text:style-name="T127"> Warszawa: C.H.Beck.</text:span></text:span></text:p>
      <text:p text:style-name="P11"><text:span text:style-name="CharStyle103"><text:span text:style-name="T127">Iwanowicz-Palus, G. (2000). Prawa pacjenta w Polsce. </text:span></text:span><text:span text:style-name="CharStyle104"><text:span text:style-name="T127">Prawo i Medycyna,</text:span></text:span><text:span text:style-name="CharStyle103"><text:span text:style-name="T127"> 81-92.</text:span></text:span></text:p>
      <text:p text:style-name="P11"><text:span text:style-name="CharStyle103"><text:span text:style-name="T127">Rżewska, I. (red.) (1987). </text:span></text:span><text:span text:style-name="CharStyle104"><text:span text:style-name="T127">Pacjent-pielęgniarka.</text:span></text:span><text:span text:style-name="CharStyle103"><text:span text:style-name="T127"> Warszawa : Instytut Wydawniczy </text:span></text:span><text:soft-page-break/><text:span text:style-name="CharStyle103"><text:span text:style-name="T127">Związków Zawodowych.</text:span></text:span></text:p>
      <text:p text:style-name="P11"><text:span text:style-name="CharStyle103"><text:span text:style-name="T127"/></text:span></text:p>
      <text:p text:style-name="P11"><text:span text:style-name="CharStyle103"><text:span text:style-name="T287">Str. 350</text:span></text:span></text:p>
      <text:p text:style-name="P154"><text:span text:style-name="CharStyle103"><text:span text:style-name="T313">Literatura cytowana</text:span></text:span></text:p>
      <text:p text:style-name="P3"><text:span text:style-name="CharStyle103"><text:span text:style-name="T127">Jabłoński, M. (2002). Rozważania na temat znaczenia pojęcia godności człowieka w polskim porządku konstytucyjnym. W: B. Banaszak, A. Preisner, </text:span></text:span><text:span text:style-name="CharStyle104"><text:span text:style-name="T127">Prawa i wolności obywatelskie w Konstytucji RP</text:span></text:span><text:span text:style-name="CharStyle103"><text:span text:style-name="T127"> (81-100), Warszawa: C.H. Beck.</text:span></text:span></text:p>
      <text:p text:style-name="P3"><text:span text:style-name="CharStyle103"><text:span text:style-name="T127">Jakubowska-Winecka, A., Włodarczyk, D. (2007). Psychologia w praktyce medycznej. Warszawa: PZWL.</text:span></text:span></text:p>
      <text:p text:style-name="P11"><text:span text:style-name="CharStyle103"><text:span text:style-name="T127">Janiszewska, B. (2007). Dobro pacjenta czy wola pacjenta – </text:span></text:span><text:span text:style-name="CharStyle103"><text:span text:style-name="T287">d</text:span></text:span><text:span text:style-name="CharStyle103"><text:span text:style-name="T127">ylemat prawa i medycyny (uwagi o odmowie na leczenie oraz o dopuszczalności oświadczeń </text:span></text:span><text:span text:style-name="CharStyle103"><text:span text:style-name="T461">pro futuro</text:span></text:span><text:span text:style-name="CharStyle103"><text:span text:style-name="T127">), </text:span></text:span><text:span text:style-name="CharStyle104"><text:span text:style-name="T127">Prawo i Medycyna,</text:span></text:span><text:span text:style-name="CharStyle103"><text:span text:style-name="T127"> 2, 33-50.</text:span></text:span></text:p>
      <text:p text:style-name="P3"><text:span text:style-name="CharStyle107"><text:span text:style-name="T127">Jędrzejewska, M. (2003). W: T. Ereciński (red.), </text:span></text:span><text:span text:style-name="CharStyle108"><text:span text:style-name="T127">Komentarz do kodeksu postępowania cywilnego. Część pierwsza, t. 2, Postępowanie rozpoznawcze. </text:span></text:span><text:span text:style-name="CharStyle107"><text:span text:style-name="T127">Warszawa: Wydawnictwo Prawnicze.</text:span></text:span></text:p>
      <text:p text:style-name="P3"><text:span text:style-name="CharStyle103"><text:span text:style-name="T127">Kalitowski, M. (2016). W: M. Filar (red.), </text:span></text:span><text:span text:style-name="CharStyle104"><text:span text:style-name="T127">Kodeks karny. Komentarz.</text:span></text:span><text:span text:style-name="CharStyle103"><text:span text:style-name="T127"> Warszawa: C.H. Beck.</text:span></text:span></text:p>
      <text:p text:style-name="P3"><text:span text:style-name="CharStyle103"><text:span text:style-name="T127">Kalitowski, M. (2004). W: O. Górniok (red.), </text:span></text:span><text:span text:style-name="CharStyle104"><text:span text:style-name="T127">Kodeks karny. Komentarz.</text:span></text:span><text:span text:style-name="CharStyle103"><text:span text:style-name="T127"> Warszawa: </text:span></text:span><text:span text:style-name="CharStyle103"><text:span text:style-name="T22">LexisNexis.</text:span></text:span></text:p>
      <text:p text:style-name="P3"><text:span text:style-name="CharStyle103"><text:span text:style-name="T127">Kalus, S. (2011). W: K. Piasecki (red), </text:span></text:span><text:span text:style-name="CharStyle104"><text:span text:style-name="T127">Kodeks rodzinny i opiekuńczy: komentarz. </text:span></text:span><text:span text:style-name="CharStyle103"><text:span text:style-name="T127">Warszawa: </text:span></text:span><text:span text:style-name="CharStyle103"><text:span text:style-name="T22">LexisNexis.</text:span></text:span></text:p>
      <text:p text:style-name="P3"><text:span text:style-name="CharStyle103"><text:span text:style-name="T127">Kapko, M. (2008). W: E. Zielińska (red.), </text:span></text:span><text:span text:style-name="CharStyle104"><text:span text:style-name="T127">Ustawa o zawodach lekarza i lekarza dentysty. Komentarz.</text:span></text:span><text:span text:style-name="CharStyle103"><text:span text:style-name="T127"> Warszawa: Wolters Kluwer business.</text:span></text:span></text:p>
      <text:p text:style-name="P3"><text:span text:style-name="CharStyle103"><text:span text:style-name="T127">Karkowska, D. (2004). </text:span></text:span><text:span text:style-name="CharStyle104"><text:span text:style-name="T127">Prawa pacjenta.</text:span></text:span><text:span text:style-name="CharStyle103"><text:span text:style-name="T127"> Warszawa: ABC.</text:span></text:span></text:p>
      <text:p text:style-name="P3"><text:span text:style-name="CharStyle107"><text:span text:style-name="T127">Karkowska, D. (2010). </text:span></text:span><text:span text:style-name="CharStyle108"><text:span text:style-name="T127">Ustawa o prawach pacjenta i Rzeczniku Praw Pacjenta. Komentarz.</text:span></text:span><text:span text:style-name="CharStyle107"><text:span text:style-name="T127"> Warszawa: Wolters Kluwer business.</text:span></text:span></text:p>
      <text:p text:style-name="P3"><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text:span></text:span></text:p>
      <text:p text:style-name="P3"><text:span text:style-name="CharStyle103"><text:span text:style-name="T127">Kłączyńska, N. (2014). W: J. Giezek (red.), </text:span></text:span><text:span text:style-name="CharStyle104"><text:span text:style-name="T127">Kodeks karny. Część szczególna. Komentarz.</text:span></text:span><text:span text:style-name="CharStyle103"><text:span text:style-name="T127"> Warszawa: Wolters Kluwer business.</text:span></text:span></text:p>
      <text:p text:style-name="P3"><text:span text:style-name="CharStyle103"><text:span text:style-name="T127">Kmieciak, B. (2014). Problem tajemnicy psychiatrycznej w kontekście dostępu pracowników niemedycznych do informacji o pacjencie. </text:span></text:span><text:span text:style-name="CharStyle104"><text:span text:style-name="T127">Psychiatria i Psychologia Kliniczna,</text:span></text:span><text:span text:style-name="CharStyle103"><text:span text:style-name="T127"> 14, 1, 5-54.</text:span></text:span></text:p>
      <text:p text:style-name="P3"><text:span text:style-name="CharStyle103"><text:span text:style-name="T127">Kolosa, A. (2000). Zdaniem Państwowej Inspekcji Pracy. </text:span></text:span><text:span text:style-name="CharStyle104"><text:span text:style-name="T127">Praca i Zabezpieczenie </text:span></text:span><text:soft-page-break/><text:span text:style-name="CharStyle104"><text:span text:style-name="T127">Społeczne,</text:span></text:span><text:span text:style-name="CharStyle103"><text:span text:style-name="T127"> 7-8, 54-56.</text:span></text:span></text:p>
      <text:p text:style-name="P3"><text:span text:style-name="CharStyle103"><text:span text:style-name="T127">Konieczniak, P. (2014). Status prawny opiekuna faktycznego w prawie medycznym, </text:span></text:span><text:span text:style-name="CharStyle104"><text:span text:style-name="T127">Prawo i Medycyna,</text:span></text:span><text:span text:style-name="CharStyle103"><text:span text:style-name="T127"> 2, 67-90.</text:span></text:span></text:p>
      <text:p text:style-name="P3"><text:span text:style-name="CharStyle103"><text:span text:style-name="T127"/></text:span></text:p>
      <text:p text:style-name="P11"><text:span text:style-name="CharStyle103"><text:span text:style-name="T287">Str. 351</text:span></text:span></text:p>
      <text:p text:style-name="P154"><text:span text:style-name="CharStyle103"><text:span text:style-name="T313">Literatura cytowana</text:span></text:span></text:p>
      <text:p text:style-name="P3"><text:span text:style-name="CharStyle103"><text:span text:style-name="T127">Kopff, A. (1972). Koncepcja praw do intymności i do prywatności życia osobistego (zagadnienia konstrukcyjne), </text:span></text:span><text:span text:style-name="CharStyle104"><text:span text:style-name="T127">Studia Cywilistyczne,</text:span></text:span><text:span text:style-name="CharStyle103"><text:span text:style-name="T127"> t. </text:span></text:span><text:span text:style-name="CharStyle103"><text:span text:style-name="T287">20</text:span></text:span><text:span text:style-name="CharStyle103"><text:span text:style-name="T127">, 3-41, Warszawa -Kraków.</text:span></text:span></text:p>
      <text:p text:style-name="P3"><text:span text:style-name="CharStyle103"><text:span text:style-name="T127">Kopff, A. (1982). Ochrona życia prywatnego jednostki w świetle doktryny </text:span></text:span><text:span text:style-name="CharStyle107"><text:span text:style-name="T127">i orzecznictwa, </text:span></text:span><text:span text:style-name="CharStyle108"><text:span text:style-name="T127">Zeszyty Naukowe UJ, </text:span></text:span><text:span text:style-name="CharStyle108"><text:span text:style-name="T287">632</text:span></text:span><text:span text:style-name="CharStyle108"><text:span text:style-name="T22">, </text:span></text:span><text:span text:style-name="CharStyle108"><text:span text:style-name="T127">Prace prawnicze,</text:span></text:span><text:span text:style-name="CharStyle107"><text:span text:style-name="T127"> 29-53, 100.</text:span></text:span></text:p>
      <text:p text:style-name="P3"><text:span text:style-name="CharStyle103"><text:span text:style-name="T127">Kosonoga, J. (2017). W: R.A. Stefański (red.), </text:span></text:span><text:span text:style-name="CharStyle104"><text:span text:style-name="T127">Kodeks karny. Komentarz.</text:span></text:span><text:span text:style-name="CharStyle103"><text:span text:style-name="T127"> Warszawa: C.H.Beck.</text:span></text:span></text:p>
      <text:p text:style-name="P3"><text:span text:style-name="CharStyle103"><text:span text:style-name="T127">Księżak, P. (2009). W: M. Pyziak-Szafnicka (red.), </text:span></text:span><text:span text:style-name="CharStyle104"><text:span text:style-name="T127">Kodeks cywilny. Część ogólna. Komentarz.</text:span></text:span><text:span text:style-name="CharStyle103"><text:span text:style-name="T127"> Warszawa: Wolters Kluwer business.</text:span></text:span></text:p>
      <text:p text:style-name="P3"><text:span text:style-name="CharStyle103"><text:span text:style-name="T127">Księżak, P., Robaczyński, W. (2015). Dysponowanie zwłokami ludzkimi dla celów naukowych i medycznych. </text:span></text:span><text:span text:style-name="CharStyle104"><text:span text:style-name="T127">Państwo i Prawo,</text:span></text:span><text:span text:style-name="CharStyle103"><text:span text:style-name="T127"> 1, 59-69.</text:span></text:span></text:p>
      <text:p text:style-name="P3"><text:span text:style-name="CharStyle107"><text:span text:style-name="T127">Kubiak, R. (2012). </text:span></text:span><text:span text:style-name="CharStyle108"><text:span text:style-name="T127">Odpowiedzialność karna za wykonywanie zabiegów kosmetycznych. Zagadnienia teorii i praktyki.</text:span></text:span><text:span text:style-name="CharStyle107"><text:span text:style-name="T127"> Kraków: Medycyna Praktyczna.</text:span></text:span></text:p>
      <text:p text:style-name="P3"><text:span text:style-name="CharStyle103"><text:span text:style-name="T127">Kubiak, R. (2017). </text:span></text:span><text:span text:style-name="CharStyle104"><text:span text:style-name="T127">Prawo medyczne.</text:span></text:span><text:span text:style-name="CharStyle103"><text:span text:style-name="T127"> Warszawa: C.H. Beck.</text:span></text:span></text:p>
      <text:p text:style-name="P3"><text:span text:style-name="CharStyle103"><text:span text:style-name="T127">Kubiak, R. (2019). Tajemnica medyczna. W: M. Boratyńska, P. Konieczniak (red.), </text:span></text:span><text:span text:style-name="CharStyle104"><text:span text:style-name="T127">System prawa medycznego, t. </text:span></text:span><text:span text:style-name="CharStyle104"><text:span text:style-name="T287">2</text:span></text:span><text:span text:style-name="CharStyle104"><text:span text:style-name="T127">, cz. 1, Regulacja prawna czynności medycznych</text:span></text:span><text:span text:style-name="CharStyle103"><text:span text:style-name="T127"> (211-266). Warszawa: Wolters Kluwer.</text:span></text:span></text:p>
      <text:p text:style-name="P3"><text:span text:style-name="CharStyle107"><text:span text:style-name="T127">Kulesza W. (1984). </text:span></text:span><text:span text:style-name="CharStyle108"><text:span text:style-name="T127">Zniesławienie i zniewaga (Ochrona czci i godności człowieka w polskim prawie karnym. Zagadnienia podstawowe).</text:span></text:span><text:span text:style-name="CharStyle107"><text:span text:style-name="T127"> Warszawa: Wydawnictwo Prawnicze.</text:span></text:span></text:p>
      <text:p text:style-name="P3"><text:span text:style-name="CharStyle103"><text:span text:style-name="T127">Kulesza, J. (2007). Glosa do postanowienia Sądu Najwyższego z 27 października 2005 r. </text:span></text:span><text:span text:style-name="CharStyle104"><text:span text:style-name="T22">Palestra,</text:span></text:span><text:span text:style-name="CharStyle103"><text:span text:style-name="T22"> </text:span></text:span><text:span text:style-name="CharStyle103"><text:span text:style-name="T127">3-4.</text:span></text:span></text:p>
      <text:p text:style-name="P3"><text:span text:style-name="CharStyle103"><text:span text:style-name="T127">Kulesza, W. (2012) Przestępstwa przeciwko czci i nietykalności cielesnej. </text:span></text:span><text:span text:style-name="CharStyle107"><text:span text:style-name="T127">W: J. Warylewski (red.), </text:span></text:span><text:span text:style-name="CharStyle108"><text:span text:style-name="T127">System prawa karnego, t. 10, Przestępstwa przeciwko dobrom indywidualnym,</text:span></text:span><text:span text:style-name="CharStyle107"><text:span text:style-name="T127"> Warszawa: C.H. Beck.</text:span></text:span></text:p>
      <text:p text:style-name="P3"><text:span text:style-name="CharStyle107"><text:span text:style-name="T127">Kunicka-Michalska, B. (2001). Przestępstwa przeciwko czci i nietykalności cielesnej. W: B. Kunicka-Michalska, J. Wojciechowska, </text:span></text:span><text:span text:style-name="CharStyle108"><text:span text:style-name="T127">Przestępstwa przeciwko wolności, wolności sumienia i wyznania, wolności seksualnej i obyczajności oraz czci i nietykalności cielesnej. Rozdziały </text:span></text:span><text:span text:style-name="CharStyle108"><text:span text:style-name="T287">23</text:span></text:span><text:span text:style-name="CharStyle108"><text:span text:style-name="T127">, </text:span></text:span><text:span text:style-name="CharStyle108"><text:span text:style-name="T287">24</text:span></text:span><text:span text:style-name="CharStyle108"><text:span text:style-name="T22">, </text:span></text:span><text:span text:style-name="CharStyle108"><text:span text:style-name="T30">25</text:span></text:span><text:span text:style-name="CharStyle108"><text:span text:style-name="T127"> i </text:span></text:span><text:span text:style-name="CharStyle108"><text:span text:style-name="T287">27</text:span></text:span><text:span text:style-name="CharStyle108"><text:span text:style-name="T127"> Kodeksu karnego. Komentarz</text:span></text:span><text:span text:style-name="CharStyle107"><text:span text:style-name="T127"> (137-</text:span></text:span><text:soft-page-break/><text:span text:style-name="CharStyle107"><text:span text:style-name="T127">351). Warszawa: C.H. Beck.</text:span></text:span></text:p>
      <text:p text:style-name="P3"><text:span text:style-name="CharStyle103"><text:span text:style-name="T127">Kunicka-Michalska, B. (2013). Przestępstwa przeciwko ochronie informacji. W: L. Gardocki (red.), </text:span></text:span><text:span text:style-name="CharStyle104"><text:span text:style-name="T127">System Prawa Karnego, t. 8, Przestępstwa przeciwko państwu i dobrom zbiorowym</text:span></text:span><text:span text:style-name="CharStyle103"><text:span text:style-name="T127"> (803-974). Warszawa: C.H. Beck.</text:span></text:span></text:p>
      <text:p text:style-name="P3"><text:span text:style-name="CharStyle103"><text:span text:style-name="T127"/></text:span></text:p>
      <text:p text:style-name="P11"><text:span text:style-name="CharStyle103"><text:span text:style-name="T287">Str. 352</text:span></text:span></text:p>
      <text:p text:style-name="P154"><text:span text:style-name="CharStyle103"><text:span text:style-name="T313">Literatura cytowana</text:span></text:span></text:p>
      <text:p text:style-name="P3"><text:span text:style-name="CharStyle107"><text:span text:style-name="T127">Kunicka-Michalska, B. (2000). </text:span></text:span><text:span text:style-name="CharStyle108"><text:span text:style-name="T127">Przestępstwa przeciwko ochronie informacji i wymiarowi sprawiedliwości. Rozdział </text:span></text:span><text:span text:style-name="CharStyle108"><text:span text:style-name="T287">30</text:span></text:span><text:span text:style-name="CharStyle108"><text:span text:style-name="T127"> i </text:span></text:span><text:span text:style-name="CharStyle108"><text:span text:style-name="T287">33</text:span></text:span><text:span text:style-name="CharStyle108"><text:span text:style-name="T22"> </text:span></text:span><text:span text:style-name="CharStyle108"><text:span text:style-name="T127">Kodeksu karnego. Komentarz.</text:span></text:span><text:span text:style-name="CharStyle107"><text:span text:style-name="T127"> Warszawa: C.H. Beck.</text:span></text:span></text:p>
      <text:p text:style-name="P3"><text:span text:style-name="CharStyle103"><text:span text:style-name="T127">Kunicka-Michalska, B. (2004). W: A. Wąsek (red.), </text:span></text:span><text:span text:style-name="CharStyle104"><text:span text:style-name="T127">Kodeks karny. Część szczególna. Komentarz,</text:span></text:span><text:span text:style-name="CharStyle103"><text:span text:style-name="T127"> t. 2, Warszawa: C.H. Beck.</text:span></text:span></text:p>
      <text:p text:style-name="P3"><text:span text:style-name="CharStyle103"><text:span text:style-name="T127">Kwiatkowski, Z. (2004). Zakazy dowodowe w postępowaniu w sprawach wykroczeń. </text:span></text:span><text:span text:style-name="CharStyle104"><text:span text:style-name="T127">Przegląd Sądowy, </text:span></text:span><text:span text:style-name="CharStyle110"><text:span text:style-name="T127">1</text:span></text:span><text:span text:style-name="CharStyle104"><text:span text:style-name="T127">,</text:span></text:span><text:span text:style-name="CharStyle103"><text:span text:style-name="T127"> 149-181.</text:span></text:span></text:p>
      <text:p text:style-name="P3"><text:span text:style-name="CharStyle103"><text:span text:style-name="T127">Lach, A. (2016). W: V. Konarska-Wrzosek (red.), </text:span></text:span><text:span text:style-name="CharStyle104"><text:span text:style-name="T127">Kodeks karny. Komentarz. </text:span></text:span><text:span text:style-name="CharStyle103"><text:span text:style-name="T127">Warszawa: Wolters Kluwer.</text:span></text:span></text:p>
      <text:p text:style-name="P3"><text:span text:style-name="CharStyle103"><text:span text:style-name="T127">Lachowski, J. (2016). W: V. Konarska-Wrzosek, </text:span></text:span><text:span text:style-name="CharStyle104"><text:span text:style-name="T127">Kodeks karny. Komentarz. </text:span></text:span><text:span text:style-name="CharStyle103"><text:span text:style-name="T127">Warszawa: Wolters Kluwer.</text:span></text:span></text:p>
      <text:p text:style-name="P3"><text:span text:style-name="CharStyle107"><text:span text:style-name="T127">Liszewska, A. (1998). </text:span></text:span><text:span text:style-name="CharStyle108"><text:span text:style-name="T127">Odpowiedzialność karna za błąd w sztuce lekarskiej. </text:span></text:span><text:span text:style-name="CharStyle107"><text:span text:style-name="T127">Kraków: Zakamycze.</text:span></text:span></text:p>
      <text:p text:style-name="P3"><text:span text:style-name="CharStyle103"><text:span text:style-name="T127">Liszewska, A. (1999). Problem zgody jako dylemat aksjologiczny. </text:span></text:span><text:span text:style-name="CharStyle104"><text:span text:style-name="T127">Prawo i Medycyna, 1,</text:span></text:span><text:span text:style-name="CharStyle103"><text:span text:style-name="T127"> 85-89.</text:span></text:span></text:p>
      <text:p text:style-name="P3"><text:span text:style-name="CharStyle103"><text:span text:style-name="T127">Liszewska, A., (1997). Zgoda pacjenta na zabieg leczniczy. </text:span></text:span><text:span text:style-name="CharStyle104"><text:span text:style-name="T127">Państwo i Prawo, </text:span></text:span><text:span text:style-name="CharStyle103"><text:span text:style-name="T127">1, 36-48.</text:span></text:span></text:p>
      <text:p text:style-name="P3"><text:span text:style-name="CharStyle103"><text:span text:style-name="T127">Ładoś, S. (2013). Tajemnica psychiatryczna jako kwalifikowana tajemnica lekarska. W: S. Ładoś, </text:span></text:span><text:span text:style-name="CharStyle104"><text:span text:style-name="T127">Pozycja prawna oskarżonego z zaburzeniami psychic</text:span></text:span><text:span text:style-name="CharStyle104"><text:span text:style-name="T322">znymi.</text:span></text:span><text:span text:style-name="CharStyle103"><text:span text:style-name="T322"> LEX/el.</text:span></text:span></text:p>
      <text:p text:style-name="P3"><text:span text:style-name="CharStyle103"><text:span text:style-name="T322">Łuczak, J. (1999). Lekarz wobec umierającego. W: R. Szulc (red.), </text:span></text:span><text:span text:style-name="CharStyle104"><text:span text:style-name="T322">W</text:span></text:span><text:span text:style-name="CharStyle104"><text:span text:style-name="T127">ybrane problemy deontologii lekarskiej</text:span></text:span><text:span text:style-name="CharStyle103"><text:span text:style-name="T127"> (74-89). Poznań: Akademia Medyczna im. Karola Marcinkowskiego w Poznaniu.</text:span></text:span></text:p>
      <text:p text:style-name="P3"><text:span text:style-name="CharStyle103"><text:span text:style-name="T127">Łuków, P., Wrześniewska-Wal, I. (2008). Prywatność pacjenta a kształcenie medyczne. </text:span></text:span><text:span text:style-name="CharStyle104"><text:span text:style-name="T127">Prawo i Medycyna, 3,</text:span></text:span><text:span text:style-name="CharStyle103"><text:span text:style-name="T127"> 5-25.</text:span></text:span></text:p>
      <text:p text:style-name="P132"><text:span text:style-name="CharStyle103"><text:span text:style-name="T127">Łyko, Z. (1997). Wolność sumienia i wyznania w relacji: człowiek – </text:span></text:span><text:span text:style-name="CharStyle103"><text:span text:style-name="T287">k</text:span></text:span><text:span text:style-name="CharStyle103"><text:span text:style-name="T127">ościoły – państwo. W: L. Wiśniewski (red.), </text:span></text:span><text:span text:style-name="CharStyle104"><text:span text:style-name="T127">Podstawowe prawa jednostki i ich sądowa ochrona</text:span></text:span><text:span text:style-name="CharStyle103"><text:span text:style-name="T127"> (82-103). Warszawa: Wydawnictwo Sejmowe.</text:span></text:span></text:p>
      <text:p text:style-name="P11"><text:soft-page-break/><text:span text:style-name="CharStyle103"><text:span text:style-name="T127">Mączka, G. (2007). Człowiek umierający – </text:span></text:span><text:span text:style-name="CharStyle103"><text:span text:style-name="T287">p</text:span></text:span><text:span text:style-name="CharStyle103"><text:span text:style-name="T127">sychologiczne aspekty opieki paliatywnej. W: B. Bętkowska-Korpała, J.K. Gerowski (red.), </text:span></text:span><text:span text:style-name="CharStyle104"><text:span text:style-name="T127">Psychologia lekarska w leczeniu chorych somatycznie</text:span></text:span><text:span text:style-name="CharStyle103"><text:span text:style-name="T127"> (241-252). Kraków: Wydawnictwo Uniwersytetu Jagiellońskiego.</text:span></text:span></text:p>
      <text:p text:style-name="P3"><text:span text:style-name="CharStyle103"><text:span text:style-name="T127">Malczewska, M. (2014). W: E. Zielińska (red.), </text:span></text:span><text:span text:style-name="CharStyle104"><text:span text:style-name="T127">Ustawa o zawodach lekarza i lekarza dentysty. Komentarz.</text:span></text:span><text:span text:style-name="CharStyle103"><text:span text:style-name="T127"> Warszawa: Wolters Kluwer business.</text:span></text:span></text:p>
      <text:p text:style-name="P3"><text:span text:style-name="CharStyle103"><text:span text:style-name="T127"/></text:span></text:p>
      <text:p text:style-name="P11"><text:span text:style-name="CharStyle103"><text:span text:style-name="T287">Str. 353</text:span></text:span></text:p>
      <text:p text:style-name="P154"><text:span text:style-name="CharStyle103"><text:span text:style-name="T313">Literatura cytowana</text:span></text:span></text:p>
      <text:p text:style-name="P3"><text:span text:style-name="CharStyle103"><text:span text:style-name="T127">Marciniak, J. (1975). </text:span></text:span><text:span text:style-name="CharStyle104"><text:span text:style-name="T127">Treść i sprawowanie opieki nad małoletnim.</text:span></text:span><text:span text:style-name="CharStyle103"><text:span text:style-name="T127"> Warszawa: Wydawnictwo Prawnicze.</text:span></text:span></text:p>
      <text:p text:style-name="P3"><text:span text:style-name="CharStyle103"><text:span text:style-name="T127">Marek, Z. (1999). Błąd medyczny. Kraków: Krakowskie Wydawnictwo Medyczne.</text:span></text:span></text:p>
      <text:p text:style-name="P3"><text:span text:style-name="CharStyle107"><text:span text:style-name="T127">Mednis, A. (2006). </text:span></text:span><text:span text:style-name="CharStyle108"><text:span text:style-name="T127">Prawo do prywatności a interes publiczny.</text:span></text:span><text:span text:style-name="CharStyle107"><text:span text:style-name="T127"> Kraków: Zakamycze.</text:span></text:span></text:p>
      <text:p text:style-name="P3"><text:span text:style-name="CharStyle103"><text:span text:style-name="T127">Michalska-Warias, A. (2017). W: M. Królikowski, R. Zawłocki (red.), </text:span></text:span><text:span text:style-name="CharStyle104"><text:span text:style-name="T127">Kodeks karny. Część szczególna,</text:span></text:span><text:span text:style-name="CharStyle103"><text:span text:style-name="T127"> t. </text:span></text:span><text:span text:style-name="CharStyle103"><text:span text:style-name="T287">2</text:span></text:span><text:span text:style-name="CharStyle103"><text:span text:style-name="T127">. Warszawa: C.H. Beck.</text:span></text:span></text:p>
      <text:p text:style-name="P3"><text:span text:style-name="CharStyle103"><text:span text:style-name="T127">Mozgawa, M. (2012). Przestępstwa przeciwko wolności. W: J. Warylewski (red.), </text:span></text:span><text:span text:style-name="CharStyle104"><text:span text:style-name="T127">System Prawa Karnego, t. 10, Przestępstwa przeciwko dobrom indywidualnym</text:span></text:span><text:span text:style-name="CharStyle103"><text:span text:style-name="T127"> (329-544). Warszawa: C.H. Beck.</text:span></text:span></text:p>
      <text:p text:style-name="P3"><text:span text:style-name="CharStyle103"><text:span text:style-name="T127">Mozgawa, M. (2017). W: M. Mozgawa (red.), </text:span></text:span><text:span text:style-name="CharStyle104"><text:span text:style-name="T127">Kodeks karny. Komentarz.</text:span></text:span><text:span text:style-name="CharStyle103"><text:span text:style-name="T127"> Warszawa: Wolters Kluwer.</text:span></text:span></text:p>
      <text:p text:style-name="P3"><text:span text:style-name="CharStyle103"><text:span text:style-name="T127">Mozgawa-Saj, M. (2018). Przestępstwa znieważenia oraz ograbienia zwłok, grobu i miejsca spoczynku zmarłego </text:span></text:span><text:span text:style-name="CharStyle103"><text:span text:style-name="T22">(art. </text:span></text:span><text:span text:style-name="CharStyle103"><text:span text:style-name="T127">262 </text:span></text:span><text:span text:style-name="CharStyle103"><text:span text:style-name="T287">paragraf</text:span></text:span><text:span text:style-name="CharStyle103"><text:span text:style-name="T127"> 1 i 2 k.k.). </text:span></text:span><text:span text:style-name="CharStyle104"><text:span text:style-name="T127">Prokuratura i Prawo,</text:span></text:span><text:span text:style-name="CharStyle103"><text:span text:style-name="T127"> 1, 16-41.</text:span></text:span></text:p>
      <text:p text:style-name="P3"><text:span text:style-name="CharStyle103"><text:span text:style-name="T127">Nesterowicz, M. (1997). Nowe ustawodawstwo medyczne (osiągnięcia i błędy). </text:span></text:span><text:span text:style-name="CharStyle108"><text:span text:style-name="T127">Państwo i Prawo, </text:span></text:span><text:span text:style-name="CharStyle108"><text:span text:style-name="T399">9</text:span></text:span><text:span text:style-name="CharStyle108"><text:span text:style-name="T127">,</text:span></text:span><text:span text:style-name="CharStyle107"><text:span text:style-name="T127"> 3-18.</text:span></text:span></text:p>
      <text:p text:style-name="P3"><text:span text:style-name="CharStyle103"><text:span text:style-name="T127">Nesterowicz, M. (2000). </text:span></text:span><text:span text:style-name="CharStyle104"><text:span text:style-name="T127">Prawo medyczne.</text:span></text:span><text:span text:style-name="CharStyle103"><text:span text:style-name="T127"> Toruń: Dom Organizatora TNOiK.</text:span></text:span></text:p>
      <text:p text:style-name="P3"><text:span text:style-name="CharStyle103"><text:span text:style-name="T127">Nesterowicz, M. (2009). Glosa do wyroku SN z 12.6.2008 </text:span></text:span><text:span text:style-name="CharStyle103"><text:span text:style-name="T322">r., </text:span></text:span><text:span text:style-name="CharStyle103"><text:span text:style-name="T362">3</text:span></text:span><text:span text:style-name="CharStyle103"><text:span text:style-name="T322"> CSK 1</text:span></text:span><text:span text:style-name="CharStyle103"><text:span text:style-name="T127">6/08. </text:span></text:span><text:span text:style-name="CharStyle104"><text:span text:style-name="T127">Przegląd Sądowy, </text:span></text:span><text:span text:style-name="CharStyle104"><text:span text:style-name="T399">4,</text:span></text:span><text:span text:style-name="CharStyle103"><text:span text:style-name="T127"> 116-119.</text:span></text:span></text:p>
      <text:p text:style-name="P12"><text:span text:style-name="CharStyle103"><text:span text:style-name="T127">Nesterowicz, M., Śliwka, K. (2009). Pobranie ze zwłok komórek, tkanek i narządów do celów naukowych – </text:span></text:span><text:span text:style-name="CharStyle103"><text:span text:style-name="T289">p</text:span></text:span><text:span text:style-name="CharStyle103"><text:span text:style-name="T127">roblem prawny i medyczny. </text:span></text:span><text:span text:style-name="CharStyle104"><text:span text:style-name="T127">Prawo i Medycyna, </text:span></text:span><text:span text:style-name="CharStyle104"><text:span text:style-name="T399">4,</text:span></text:span><text:span text:style-name="CharStyle103"><text:span text:style-name="T127"> 5-12.</text:span></text:span></text:p>
      <text:p text:style-name="P3"><text:span text:style-name="CharStyle107"><text:span text:style-name="T127">Nowicki, M.A. (2002). </text:span></text:span><text:span text:style-name="CharStyle108"><text:span text:style-name="T127">Europejski Trybunał Praw Człowieka. Orzecznictwo, t. 2, Prawo do życia i inne prawa.</text:span></text:span><text:span text:style-name="CharStyle107"><text:span text:style-name="T127"> Kraków: Zakamycze.</text:span></text:span></text:p>
      <text:p text:style-name="P3"><text:span text:style-name="CharStyle103"><text:span text:style-name="T127">Olszewski, A.T., Stańczyk, I. (2008). Glosa do postanowienia z dnia 27 października 2005 r</text:span></text:span><text:span text:style-name="CharStyle103"><text:span text:style-name="T322">. (</text:span></text:span><text:span text:style-name="CharStyle103"><text:span text:style-name="T362">3</text:span></text:span><text:span text:style-name="CharStyle103"><text:span text:style-name="T322"> CK 155/05</text:span></text:span><text:span text:style-name="CharStyle103"><text:span text:style-name="T127">). </text:span></text:span><text:span text:style-name="CharStyle104"><text:span text:style-name="T127">Przegląd Sądowy,</text:span></text:span><text:span text:style-name="CharStyle103"><text:span text:style-name="T127"> 11-12.</text:span></text:span></text:p>
      <text:p text:style-name="P3"><text:soft-page-break/><text:span text:style-name="CharStyle103"><text:span text:style-name="T127">Olszewski, H., Zmierczak, M. (1993). </text:span></text:span><text:span text:style-name="CharStyle104"><text:span text:style-name="T127">Historia doktryn politycznych i prawnych. </text:span></text:span><text:span text:style-name="CharStyle103"><text:span text:style-name="T127">Poznań: </text:span></text:span><text:span text:style-name="CharStyle103"><text:span text:style-name="T461">Ars boni et </text:span></text:span><text:span text:style-name="CharStyle103"><text:span text:style-name="T45">aequi</text:span></text:span><text:span text:style-name="CharStyle103"><text:span text:style-name="T22">.</text:span></text:span></text:p>
      <text:p text:style-name="P3"><text:span text:style-name="CharStyle103"><text:span text:style-name="T127">Ożóg, M. (2018). Postawa pracowników podmiotów leczniczych w kontekście realizacji prawa pacjenta do opieki duszpasterskiej w Polsce. </text:span></text:span><text:span text:style-name="CharStyle104"><text:span text:style-name="T127">Przegląd Prawa Wyznaniowego,</text:span></text:span><text:span text:style-name="CharStyle103"><text:span text:style-name="T127"> 10, 107-126.</text:span></text:span></text:p>
      <text:p text:style-name="P3"><text:span text:style-name="CharStyle103"><text:span text:style-name="T127">Pazdan, M. (2005). W: K. Pietrzykowski (red.), </text:span></text:span><text:span text:style-name="CharStyle104"><text:span text:style-name="T127">Kodeks cyw</text:span></text:span><text:span text:style-name="CharStyle104"><text:span text:style-name="T322">ilny, </text:span></text:span><text:span text:style-name="CharStyle104"><text:span text:style-name="T375">t. </text:span></text:span><text:span text:style-name="CharStyle104"><text:span text:style-name="T12">1.</text:span></text:span><text:span text:style-name="CharStyle104"><text:span text:style-name="T322"> Ko</text:span></text:span><text:span text:style-name="CharStyle104"><text:span text:style-name="T127">mentarz do artykułów 1-449.</text:span></text:span><text:span text:style-name="CharStyle103"><text:span text:style-name="T127"> Warszawa: C.H. Beck.</text:span></text:span></text:p>
      <text:p text:style-name="P3"><text:span text:style-name="CharStyle103"><text:span text:style-name="T127"/></text:span></text:p>
      <text:p text:style-name="P12"><text:span text:style-name="CharStyle103"><text:span text:style-name="T289">Str. 354</text:span></text:span></text:p>
      <text:p text:style-name="P154"><text:span text:style-name="CharStyle103"><text:span text:style-name="T313">Literatura cytowana</text:span></text:span></text:p>
      <text:p text:style-name="P12"><text:span text:style-name="CharStyle103"><text:span text:style-name="T127">Pazdan, M. (2012). Przegląd dóbr osobistych. W: M. Safjan (red.), </text:span></text:span><text:span text:style-name="CharStyle104"><text:span text:style-name="T127">System prawa prywatnego, Prawo cywilne – </text:span></text:span><text:span text:style-name="CharStyle104"><text:span text:style-name="T289">c</text:span></text:span><text:span text:style-name="CharStyle104"><text:span text:style-name="T127">zęść ogólna,</text:span></text:span><text:span text:style-name="CharStyle103"><text:span text:style-name="T127"> t. 1 (1235-1267). Warszawa: C.H. Beck.</text:span></text:span></text:p>
      <text:p text:style-name="P3"><text:span text:style-name="CharStyle103"><text:span text:style-name="T127">Piątowski, J.S. (1983). Ewolucja ochrony dóbr osobistych. W: E. Łętowska (red.), </text:span></text:span><text:span text:style-name="CharStyle104"><text:span text:style-name="T127">Tendencje rozwoju prawa cywilnego.</text:span></text:span><text:span text:style-name="CharStyle103"><text:span text:style-name="T127"> (9-53). Wrocław: Zakład Narodowy im. Ossolińskich. Wydawnictwo Polskiej Akademii Nauk.</text:span></text:span></text:p>
      <text:p text:style-name="P3"><text:span text:style-name="CharStyle103"><text:span text:style-name="T127">Pietrzak, M. (1995). </text:span></text:span><text:span text:style-name="CharStyle104"><text:span text:style-name="T127">Prawo wyznaniowe.</text:span></text:span><text:span text:style-name="CharStyle103"><text:span text:style-name="T127"> Warszawa: </text:span></text:span><text:span text:style-name="CharStyle103"><text:span text:style-name="T22">LexisNexis.</text:span></text:span></text:p>
      <text:p text:style-name="P3"><text:span text:style-name="CharStyle103"><text:span text:style-name="T127">Pietrzykowski, K. (red.), (20</text:span></text:span><text:span text:style-name="CharStyle103"><text:span text:style-name="T322">05). </text:span></text:span><text:span text:style-name="CharStyle104"><text:span text:style-name="T322">Kodeks cywilny, </text:span></text:span><text:span text:style-name="CharStyle104"><text:span text:style-name="T375">t</text:span></text:span><text:span text:style-name="CharStyle104"><text:span text:style-name="T12">.1</text:span></text:span><text:span text:style-name="CharStyle104"><text:span text:style-name="T322">. Komentarz do artykułów 1</text:span></text:span><text:span text:style-name="CharStyle104"><text:span text:style-name="T12">-</text:span></text:span><text:span text:style-name="CharStyle104"><text:span text:style-name="T322">44911.</text:span></text:span><text:span text:style-name="CharStyle103"><text:span text:style-name="T322"> Warszawa: C.H. Bec</text:span></text:span><text:span text:style-name="CharStyle103"><text:span text:style-name="T127">k.</text:span></text:span></text:p>
      <text:p text:style-name="P3"><text:span text:style-name="CharStyle103"><text:span text:style-name="T127">Pływaczewski, E. (2004). W: A. Wąsek (red.), </text:span></text:span><text:span text:style-name="CharStyle104"><text:span text:style-name="T127">Kodeks karny. Część szczególna, t. </text:span></text:span><text:span text:style-name="CharStyle104"><text:span text:style-name="T289">2</text:span></text:span><text:span text:style-name="CharStyle104"><text:span text:style-name="T127">. Komentarz.</text:span></text:span><text:span text:style-name="CharStyle103"><text:span text:style-name="T127"> Warszawa: C.H. Beck.</text:span></text:span></text:p>
      <text:p text:style-name="P3"><text:span text:style-name="CharStyle103"><text:span text:style-name="T127">Preussner-Zamorska J. (1998). Zakres prawnie chronionej tajemnicy w postępowaniu cywilnym. </text:span></text:span><text:span text:style-name="CharStyle104"><text:span text:style-name="T127">Kwartalnik Prawa Prywatnego,</text:span></text:span><text:span text:style-name="CharStyle103"><text:span text:style-name="T127"> 2, 287-323.</text:span></text:span></text:p>
      <text:p text:style-name="P3"><text:span text:style-name="CharStyle103"><text:span text:style-name="T127">Raglewski, J. (2013). W: A. Zoll (red.), </text:span></text:span><text:span text:style-name="CharStyle104"><text:span text:style-name="T127">Kodeks karny. Część szczególna,</text:span></text:span><text:span text:style-name="CharStyle103"><text:span text:style-name="T127"> t. </text:span></text:span><text:span text:style-name="CharStyle103"><text:span text:style-name="T289">2</text:span></text:span><text:span text:style-name="CharStyle103"><text:span text:style-name="T127">, Warszawa: Wolters Kluwer business.</text:span></text:span></text:p>
      <text:p text:style-name="P3"><text:span text:style-name="CharStyle103"><text:span text:style-name="T127">Rejman, G. (1991). </text:span></text:span><text:span text:style-name="CharStyle104"><text:span text:style-name="T127">Odpowiedzialność karna lekarza.</text:span></text:span><text:span text:style-name="CharStyle103"><text:span text:style-name="T127"> Warszawa: Wydawnictwa Uniwersytetu Warszawskiego.</text:span></text:span></text:p>
      <text:p text:style-name="P3"><text:span text:style-name="CharStyle103"><text:span text:style-name="T127">Rejmaniak, R. (2012). Problemy interpretacyjne wybranych pojęć zawartych w </text:span></text:span><text:span text:style-name="CharStyle103"><text:span text:style-name="T22">art. </text:span></text:span><text:span text:style-name="CharStyle103"><text:span text:style-name="T127">192 k.k. </text:span></text:span><text:span text:style-name="CharStyle104"><text:span text:style-name="T127">Czasopismo Prawa Karnego i Nauk Penalnych,</text:span></text:span><text:span text:style-name="CharStyle103"><text:span text:style-name="T127"> 4, 65-80.</text:span></text:span></text:p>
      <text:p text:style-name="P3"><text:span text:style-name="CharStyle103"><text:span text:style-name="T127">Resich, Z. (red.) (1972). </text:span></text:span><text:span text:style-name="CharStyle104"><text:span text:style-name="T127">Kodeks cywilny. Komentarz,</text:span></text:span><text:span text:style-name="CharStyle103"><text:span text:style-name="T127"> t.2. Warszawa: Wydawnictwo Prawnicze.</text:span></text:span></text:p>
      <text:p text:style-name="P3"><text:span text:style-name="CharStyle107"><text:span text:style-name="T127">Rudnicki, S. (1999). </text:span></text:span><text:span text:style-name="CharStyle108"><text:span text:style-name="T127">Prawo do grobu. Zagadnienia cywilistyczne.</text:span></text:span><text:span text:style-name="CharStyle107"><text:span text:style-name="T127"> Kraków: Zakamycze.</text:span></text:span></text:p>
      <text:p text:style-name="P3"><text:span text:style-name="CharStyle103"><text:span text:style-name="T127">Rusinek, M. (2007). Tajemnica zawodowa i jej ochrona. Warszawa: Wolters Kluwer business.</text:span></text:span></text:p>
      <text:p text:style-name="P3"><text:soft-page-break/><text:span text:style-name="CharStyle103"><text:span text:style-name="T127">Rutkowski, S. (1999). Wybrane zagadnienia z zakresu odpowiedzialności karnej lekarza. </text:span></text:span><text:span text:style-name="CharStyle104"><text:span text:style-name="T127">Prokuratura i Prawo,</text:span></text:span><text:span text:style-name="CharStyle103"><text:span text:style-name="T127"> 9, 71-91.</text:span></text:span></text:p>
      <text:p text:style-name="P3"><text:span text:style-name="CharStyle103"><text:span text:style-name="T127">Safjan, M. (2005). W: K. Pietrzykowski, </text:span></text:span><text:span text:style-name="CharStyle104"><text:span text:style-name="T127">Kodeks cywilny. Komentarz do </text:span></text:span><text:span text:style-name="CharStyle104"><text:span text:style-name="T22">art. </text:span></text:span><text:span text:style-name="CharStyle104"><text:span text:style-name="T127">1-449, </text:span></text:span><text:span text:style-name="CharStyle103"><text:span text:style-name="T127">t. </text:span></text:span><text:span text:style-name="CharStyle103"><text:span text:style-name="T289">1</text:span></text:span><text:span text:style-name="CharStyle103"><text:span text:style-name="T127">. Warszawa: C.H. Beck.</text:span></text:span></text:p>
      <text:p text:style-name="P3"><text:span text:style-name="CharStyle103"><text:span text:style-name="T127">Safjan, M. (2005). Kilka refleksji wokół problematyki zadośćuczynienia pieniężnego z tytułu szkody wyrządzonej pacjentom. </text:span></text:span><text:span text:style-name="CharStyle104"><text:span text:style-name="T127">Prawo i Medycyna,</text:span></text:span><text:span text:style-name="CharStyle103"><text:span text:style-name="T127"> 18, 5-21.</text:span></text:span></text:p>
      <text:p text:style-name="P3"><text:span text:style-name="CharStyle103"><text:span text:style-name="T127">Safjan, M. (1995). Problemy prawne tajemnicy lekarskiej, </text:span></text:span><text:span text:style-name="CharStyle104"><text:span text:style-name="T127">Kwartalnik Prawa Prywatnego</text:span></text:span><text:span text:style-name="CharStyle103"><text:span text:style-name="T127">, 1, 5-59.</text:span></text:span></text:p>
      <text:p text:style-name="P3"><text:span text:style-name="CharStyle107"><text:span text:style-name="T127">Safjan, M. (1998). </text:span></text:span><text:span text:style-name="CharStyle108"><text:span text:style-name="T127">Prawo i medycyna. Ochrona praw jednostki a dylematy współczesnej medycyny.</text:span></text:span><text:span text:style-name="CharStyle107"><text:span text:style-name="T127"> Warszawa: Oficyna Naukowa.</text:span></text:span></text:p>
      <text:p text:style-name="P3"><text:span text:style-name="CharStyle107"><text:span text:style-name="T127"/></text:span></text:p>
      <text:p text:style-name="P12"><text:span text:style-name="CharStyle107"><text:span text:style-name="T289">Str. 355</text:span></text:span></text:p>
      <text:p text:style-name="P154"><text:span text:style-name="CharStyle103"><text:span text:style-name="T313">Literatura cytowana</text:span></text:span></text:p>
      <text:p text:style-name="P3"><text:span text:style-name="CharStyle103"><text:span text:style-name="T127">Sarnecki, P. (2016). </text:span></text:span><text:span text:style-name="CharStyle110"><text:span text:style-name="T127">W:</text:span></text:span><text:span text:style-name="CharStyle104"><text:span text:style-name="T127"> </text:span></text:span><text:span text:style-name="CharStyle110"><text:span text:style-name="T127">L.</text:span></text:span><text:span text:style-name="CharStyle103"><text:span text:style-name="T127"> Garlicki, M. Zubik (red.), </text:span></text:span><text:span text:style-name="CharStyle104"><text:span text:style-name="T127">Konstytucja Rzeczypospolitej Polskiej. Komentarz,</text:span></text:span><text:span text:style-name="CharStyle103"><text:span text:style-name="T127"> t. </text:span></text:span><text:span text:style-name="CharStyle103"><text:span text:style-name="T205">2</text:span></text:span><text:span text:style-name="CharStyle103"><text:span text:style-name="T127">. Warszawa: Wydawnictwo Sejmowe.</text:span></text:span></text:p>
      <text:p text:style-name="P3"><text:span text:style-name="CharStyle107"><text:span text:style-name="T127">Sawicki, J. (1965). </text:span></text:span><text:span text:style-name="CharStyle108"><text:span text:style-name="T127">Błąd sztuki przy zabiegu leczniczym w prawie karnym. </text:span></text:span><text:span text:style-name="CharStyle107"><text:span text:style-name="T127">Warszawa: PWN.</text:span></text:span></text:p>
      <text:p text:style-name="P3"><text:span text:style-name="CharStyle103"><text:span text:style-name="T127">Sieńczyło-Chlabicz, J. (2004). Prawo do ochrony sfery intymności jednostki, </text:span></text:span><text:span text:style-name="CharStyle108"><text:span text:style-name="T127">Państwo i Prawo,</text:span></text:span><text:span text:style-name="CharStyle107"><text:span text:style-name="T127"> 11, 34-47.</text:span></text:span></text:p>
      <text:p text:style-name="P54"><text:span text:style-name="CharStyle107"><text:span text:style-name="T127">Sobczak, J. (2008). </text:span></text:span><text:span text:style-name="CharStyle108"><text:span text:style-name="T127">Prawo prasowe. Komentarz.</text:span></text:span><text:span text:style-name="CharStyle107"><text:span text:style-name="T127"> Warszawa: Wolters Kluwer.</text:span></text:span></text:p>
      <text:p text:style-name="P54"><text:span text:style-name="CharStyle107"><text:span text:style-name="T127">Sobolewski P. (2017). W: K. Osajda (red.), </text:span></text:span><text:span text:style-name="CharStyle108"><text:span text:style-name="T127">Kodeks cywilny. Komentarz. Część ogólna. Przepisy wprowadzające. Prawo o notariacie </text:span></text:span><text:span text:style-name="CharStyle108"><text:span text:style-name="T22">(art. </text:span></text:span><text:span text:style-name="CharStyle108"><text:span text:style-name="T127">79-95 i 96-99), </text:span></text:span><text:span text:style-name="CharStyle107"><text:span text:style-name="T127">Warszawa: C.H. Beck.</text:span></text:span></text:p>
      <text:p text:style-name="P3"><text:span text:style-name="CharStyle103"><text:span text:style-name="T127">Sośniak, M. (1968). </text:span></text:span><text:span text:style-name="CharStyle104"><text:span text:style-name="T127">Cywilna odpowiedzialność lekarza.</text:span></text:span><text:span text:style-name="CharStyle103"><text:span text:style-name="T127"> Warszawa: Wydawnictwo Prawnicze.</text:span></text:span></text:p>
      <text:p text:style-name="P3"><text:span text:style-name="CharStyle103"><text:span text:style-name="T127">Sośniak, M. (1985). Funkcje i skuteczność zgody osoby uprawnionej w zakresie ochrony dóbr osobistych. W: B. Kordasiewicz, E. Łętowska (red.), </text:span></text:span><text:span text:style-name="CharStyle104"><text:span text:style-name="T127">Prace z prawa cywilnego. Wydane dla uczczenia pracy naukowej Profesora Józefa Stanisława Piątowskiego.</text:span></text:span><text:span text:style-name="CharStyle103"><text:span text:style-name="T127"> Wrocław: Ossolineum.</text:span></text:span></text:p>
      <text:p text:style-name="P3"><text:span text:style-name="CharStyle107"><text:span text:style-name="T127">Stefański, R.A. (2000). </text:span></text:span><text:span text:style-name="CharStyle108"><text:span text:style-name="T127">Przestępstwa przeciwko bezpieczeństwu powszechnemu i w komunikacji, Rozdział </text:span></text:span><text:span text:style-name="CharStyle108"><text:span text:style-name="T289">20</text:span></text:span><text:span text:style-name="CharStyle108"><text:span text:style-name="T127"> i </text:span></text:span><text:span text:style-name="CharStyle108"><text:span text:style-name="T289">21</text:span></text:span><text:span text:style-name="CharStyle108"><text:span text:style-name="T127"> Kodeksu karnego. Komentarz.</text:span></text:span><text:span text:style-name="CharStyle107"><text:span text:style-name="T127"> Warszawa: C.H. Beck.</text:span></text:span></text:p>
      <text:p text:style-name="P3"><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text:span></text:span></text:p>
      <text:p text:style-name="P3"><text:span text:style-name="CharStyle103"><text:span text:style-name="T127">Szewczyk, M. (2000a). Prawnokarna ochrona tajemnicy zawodowej lekarza. </text:span></text:span><text:soft-page-break/><text:span text:style-name="CharStyle108"><text:span text:style-name="T127">Czasopismo Prawa Karnego i Nauk Penalnych,</text:span></text:span><text:span text:style-name="CharStyle107"><text:span text:style-name="T127"> 1, 161-172.</text:span></text:span></text:p>
      <text:p text:style-name="P3"><text:span text:style-name="CharStyle103"><text:span text:style-name="T127">Szewczyk, M. (2000b). Kilka uwag dotyczących przestępstw przeciwko wymiarowi sprawiedliwości. </text:span></text:span><text:span text:style-name="CharStyle104"><text:span text:style-name="T127">Prokuratura i Prawo,</text:span></text:span><text:span text:style-name="CharStyle103"><text:span text:style-name="T127"> 6, 23-27.</text:span></text:span></text:p>
      <text:p text:style-name="P3"><text:span text:style-name="CharStyle103"><text:span text:style-name="T127">Szewczyk, M. (2013). W: A. Zoll (red.), </text:span></text:span><text:span text:style-name="CharStyle104"><text:span text:style-name="T127">Kodeks karny. Część szczególna, t. 2.</text:span></text:span><text:span text:style-name="CharStyle103"><text:span text:style-name="T127"> Warszawa: Wolters Kluwer business.</text:span></text:span></text:p>
      <text:p text:style-name="P3"><text:span text:style-name="CharStyle103"><text:span text:style-name="T127">Szpara, J. (1999). Prawo do informacji medycznej w relacjach pacjenta z lekarzem. </text:span></text:span><text:span text:style-name="CharStyle108"><text:span text:style-name="T127">Prawo i Medycyna,</text:span></text:span><text:span text:style-name="CharStyle107"><text:span text:style-name="T127"> 4, 1, 135-139.</text:span></text:span></text:p>
      <text:p text:style-name="P12"><text:span text:style-name="CharStyle103"><text:span text:style-name="T127">Szpunar, A. (1978). Ochrona prawna kultu osoby zmarłej. </text:span></text:span><text:span text:style-name="CharStyle104"><text:span text:style-name="T22">Palestra,</text:span></text:span><text:span text:style-name="CharStyle103"><text:span text:style-name="T22"> </text:span></text:span><text:span text:style-name="CharStyle103"><text:span text:style-name="T127">8, 25-35.</text:span></text:span></text:p>
      <text:p text:style-name="P12"><text:span text:style-name="CharStyle103"><text:span text:style-name="T127">Szpunar, A. (1979). </text:span></text:span><text:span text:style-name="CharStyle104"><text:span text:style-name="T127">Ochrona dóbr osobistych.</text:span></text:span><text:span text:style-name="CharStyle103"><text:span text:style-name="T127"> Warszawa: PWN.</text:span></text:span></text:p>
      <text:p text:style-name="P12"><text:span text:style-name="CharStyle103"><text:span text:style-name="T127">Szymczak, M. (red.) (1988a). </text:span></text:span><text:span text:style-name="CharStyle104"><text:span text:style-name="T127">Słownik języka polskiego,</text:span></text:span><text:span text:style-name="CharStyle103"><text:span text:style-name="T127"> t. 1. Warszawa: PWN.</text:span></text:span></text:p>
      <text:p text:style-name="P12"><text:span text:style-name="CharStyle103"><text:span text:style-name="T127">Szymczak, M. (red.) (1988b). </text:span></text:span><text:span text:style-name="CharStyle104"><text:span text:style-name="T127">Słownik języka polskiego,</text:span></text:span><text:span text:style-name="CharStyle103"><text:span text:style-name="T127"> t. 2. Warszawa: PWN.</text:span></text:span></text:p>
      <text:p text:style-name="P12"><text:span text:style-name="CharStyle103"><text:span text:style-name="T127">Szymczak, M. (red.) (1989). </text:span></text:span><text:span text:style-name="CharStyle104"><text:span text:style-name="T127">Słownik języka polskiego,</text:span></text:span><text:span text:style-name="CharStyle103"><text:span text:style-name="T127"> t. 3. Warszawa PWN.</text:span></text:span></text:p>
      <text:p text:style-name="P12"><text:span text:style-name="CharStyle103"><text:span text:style-name="T127"/></text:span></text:p>
      <text:p text:style-name="P12"><text:span text:style-name="CharStyle103"><text:span text:style-name="T289">Str. 356</text:span></text:span></text:p>
      <text:p text:style-name="P154"><text:span text:style-name="CharStyle103"><text:span text:style-name="T313">Literatura cytowana</text:span></text:span></text:p>
      <text:p text:style-name="P3"><text:span text:style-name="CharStyle107"><text:span text:style-name="T127">Tulczyński, A. (1975). </text:span></text:span><text:span text:style-name="CharStyle108"><text:span text:style-name="T127">Polskie lekarskie kodeksy deontologiczne.</text:span></text:span><text:span text:style-name="CharStyle107"><text:span text:style-name="T127"> Warszawa: PZWL.</text:span></text:span></text:p>
      <text:p text:style-name="P3"><text:span text:style-name="CharStyle103"><text:span text:style-name="T127">Tulczyński, A. (1980). Historia i ewolucja kodeksów deontologicznych. W: T. Kielanowski (red.), </text:span></text:span><text:span text:style-name="CharStyle104"><text:span text:style-name="T127">Wybrane zagadnienia z etyki i deontologii lekarskiej</text:span></text:span><text:span text:style-name="CharStyle103"><text:span text:style-name="T127"> (157 -161). Warszawa: PZWL.</text:span></text:span></text:p>
      <text:p text:style-name="P3"><text:span text:style-name="CharStyle103"><text:span text:style-name="T127">Tymiński, R. (2008). Glosa</text:span></text:span><text:span text:style-name="CharStyle103"><text:span text:style-name="T322"> do postanowienia z dnia 27 października 2005 r. (</text:span></text:span><text:span text:style-name="CharStyle103"><text:span text:style-name="T362">3</text:span></text:span><text:span text:style-name="CharStyle103"><text:span text:style-name="T322"> CK 155/05). </text:span></text:span><text:span text:style-name="CharStyle104"><text:span text:style-name="T322">Przegląd Sądowy,</text:span></text:span><text:span text:style-name="CharStyle103"><text:span text:style-name="T322"> 3, 116-121.</text:span></text:span></text:p>
      <text:p text:style-name="P3"><text:span text:style-name="CharStyle103"><text:span text:style-name="T322">Tymiński, R. (2011). Glosa do wyroku Sądu Najwyższego z dnia 7 listopada 2008 r. (sygn. akt </text:span></text:span><text:span text:style-name="CharStyle103"><text:span text:style-name="T362">2</text:span></text:span><text:span text:style-name="CharStyle103"><text:span text:style-name="T322"> CSK 259/08). </text:span></text:span><text:span text:style-name="CharStyle104"><text:span text:style-name="T322">P</text:span></text:span><text:span text:style-name="CharStyle104"><text:span text:style-name="T127">rawo i Medycyna,</text:span></text:span><text:span text:style-name="CharStyle103"><text:span text:style-name="T127"> 3, 133-138.</text:span></text:span></text:p>
      <text:p text:style-name="P3"><text:span text:style-name="CharStyle103"><text:span text:style-name="T127">Warylewski, J. (2017). W: R.A. Stefański (red.), </text:span></text:span><text:span text:style-name="CharStyle104"><text:span text:style-name="T127">Kodeks karny. Komentarz. </text:span></text:span><text:span text:style-name="CharStyle103"><text:span text:style-name="T127">Warszawa: C.H. Beck.</text:span></text:span></text:p>
      <text:p text:style-name="P3"><text:span text:style-name="CharStyle103"><text:span text:style-name="T127">Waszczyński, J. (1989). Przestępstwa przeciwko wolności, czci i nietykalności. W: I. Andrejew, L. Kubicki, J. Waszczyński (red.), </text:span></text:span><text:span text:style-name="CharStyle104"><text:span text:style-name="T127">System Prawa Karnego, t. </text:span></text:span><text:span text:style-name="CharStyle104"><text:span text:style-name="T290">4</text:span></text:span><text:span text:style-name="CharStyle104"><text:span text:style-name="T127">, O przestępstwach w szczególności, cz. </text:span></text:span><text:span text:style-name="CharStyle104"><text:span text:style-name="T290">2</text:span></text:span><text:span text:style-name="CharStyle103"><text:span text:style-name="T127"> (5-148). Wrocław: Ossolineum.</text:span></text:span></text:p>
      <text:p text:style-name="P3"><text:span text:style-name="CharStyle103"><text:span text:style-name="T127">Widera, A., (2007). Psychologiczne aspekty pacjenta z chorobą nowotworową. W: B. Bętkowska-Korpała, J.K. Gierowski (red.), </text:span></text:span><text:span text:style-name="CharStyle104"><text:span text:style-name="T127">Psychologia lekarska w leczeniu chorych somatycznie</text:span></text:span><text:span text:style-name="CharStyle103"><text:span text:style-name="T127"> (67-82). Kraków: Wydawnictwo Uniwersytetu Jagiellońskiego.</text:span></text:span></text:p>
      <text:p text:style-name="P3"><text:span text:style-name="CharStyle103"><text:span text:style-name="T127">Wild, M. (2001). Ochrona prywatności w prawie cywilnym (Koncepcja sfer a prawo podmiotowe). </text:span></text:span><text:span text:style-name="CharStyle104"><text:span text:style-name="T127">Państwo i Prawo,</text:span></text:span><text:span text:style-name="CharStyle103"><text:span text:style-name="T127"> 4, 54-72.</text:span></text:span></text:p>
      <text:p text:style-name="P3"><text:span text:style-name="CharStyle103"><text:span text:style-name="T127">Wild, M. (2016). W: M. Safjan, L. Bosek (red.), </text:span></text:span><text:span text:style-name="CharStyle104"><text:span text:style-name="T127">Konstytucja</text:span></text:span><text:span text:style-name="CharStyle104"><text:span text:style-name="T322"> RP, </text:span></text:span><text:span text:style-name="CharStyle104"><text:span text:style-name="T376">t</text:span></text:span><text:span text:style-name="CharStyle104"><text:span text:style-name="T12">. 1</text:span></text:span><text:span text:style-name="CharStyle104"><text:span text:style-name="T322">. K</text:span></text:span><text:span text:style-name="CharStyle104"><text:span text:style-name="T127">omentarz </text:span></text:span><text:span text:style-name="CharStyle104"><text:span text:style-name="T22">art. </text:span></text:span><text:soft-page-break/><text:span text:style-name="CharStyle104"><text:span text:style-name="T127">1-86.</text:span></text:span><text:span text:style-name="CharStyle103"><text:span text:style-name="T127"> Warszawa: C.H. Beck.</text:span></text:span></text:p>
      <text:p text:style-name="P3"><text:span text:style-name="CharStyle103"><text:span text:style-name="T127">Wiśniewski, T. (2001). W: G. Bieniek, </text:span></text:span><text:span text:style-name="CharStyle104"><text:span text:style-name="T127">Komentarz do kodeksu cywilnego. Księga trzecia. Zobowiązania,</text:span></text:span><text:span text:style-name="CharStyle103"><text:span text:style-name="T127"> t. 1. Warszawa: Wydawnictwo Prawnicze.</text:span></text:span></text:p>
      <text:p text:style-name="P3"><text:span text:style-name="CharStyle103"><text:span text:style-name="T127">Włodarczyk, D., Skuza, B. (2007). Znaczenie relacji pacjent-personel medyczny dla przebiegu leczenia. W: A. Jakubowska-Winecka, D. Włodarczyk (red.), </text:span></text:span><text:span text:style-name="CharStyle104"><text:span text:style-name="T127">Psychologia w praktyce medycznej</text:span></text:span><text:span text:style-name="CharStyle103"><text:span text:style-name="T127"> 126-153. Warszawa: PZWL.</text:span></text:span></text:p>
      <text:p text:style-name="P3"><text:span text:style-name="CharStyle107"><text:span text:style-name="T127">Wojciechowska, J. (2001). Przestępstwa przeciwko wolności W: B. Kunicka-Michalska, J. Wojciechowska, </text:span></text:span><text:span text:style-name="CharStyle108"><text:span text:style-name="T127">Przestępstwa przeciwko wolności, wolności sumienia i wyznania, wolności seksualnej i obyczajności oraz czci i nietykalności cielesnej. Rozdziały </text:span></text:span><text:span text:style-name="CharStyle108"><text:span text:style-name="T290">23</text:span></text:span><text:span text:style-name="CharStyle108"><text:span text:style-name="T127">, </text:span></text:span><text:span text:style-name="CharStyle108"><text:span text:style-name="T290">24</text:span></text:span><text:span text:style-name="CharStyle108"><text:span text:style-name="T127">, </text:span></text:span><text:span text:style-name="CharStyle108"><text:span text:style-name="T290">25</text:span></text:span><text:span text:style-name="CharStyle108"><text:span text:style-name="T127"> i </text:span></text:span><text:span text:style-name="CharStyle108"><text:span text:style-name="T290">27</text:span></text:span><text:span text:style-name="CharStyle108"><text:span text:style-name="T127"> Kodeksu karnego. Komentarz</text:span></text:span><text:span text:style-name="CharStyle107"><text:span text:style-name="T127"> (11-70). Warszawa: C.H. Beck.</text:span></text:span></text:p>
      <text:p text:style-name="P3"><text:span text:style-name="CharStyle103"><text:span text:style-name="T127">Wojciechowski, J. (2000). </text:span></text:span><text:span text:style-name="CharStyle104"><text:span text:style-name="T127">Kodeks karny. Komentarz. Orzecznictwo.</text:span></text:span><text:span text:style-name="CharStyle103"><text:span text:style-name="T127"> Warszawa: Libreta.</text:span></text:span></text:p>
      <text:p text:style-name="P3"><text:span text:style-name="CharStyle103"><text:span text:style-name="T127"/></text:span></text:p>
      <text:p text:style-name="P13"><text:span text:style-name="CharStyle103"><text:span text:style-name="T290">Str. 357</text:span></text:span></text:p>
      <text:p text:style-name="P155"><text:span text:style-name="CharStyle103"><text:span text:style-name="T313">Literatura cytowana</text:span></text:span></text:p>
      <text:p text:style-name="P3"><text:span text:style-name="CharStyle103"><text:span text:style-name="T127">Wróbel, W. (2013). W: A. Zoll (red.), </text:span></text:span><text:span text:style-name="CharStyle104"><text:span text:style-name="T127">Kodeks karny. Część szczególna,</text:span></text:span><text:span text:style-name="CharStyle103"><text:span text:style-name="T127"> t. 2. Warszawa: Wolters Kluwer.</text:span></text:span></text:p>
      <text:p text:style-name="P3"><text:span text:style-name="CharStyle103"><text:span text:style-name="T127">Wróbel, W., Wojtaszczyk, A., Zontek, W. (2013) Przestępstwa przeciwko wymiarowi sprawiedliwości. W: L. Gardocki (red.), </text:span></text:span><text:span text:style-name="CharStyle104"><text:span text:style-name="T127">System Prawa Karnego, </text:span></text:span><text:span text:style-name="CharStyle103"><text:span text:style-name="T127">t. 8 (607-708). Warszawa: C.H. Beck.</text:span></text:span></text:p>
      <text:p text:style-name="P3"><text:span text:style-name="CharStyle103"><text:span text:style-name="T127">Zgoliński, I. (2016). W: V. Konarska-Wrzosek, </text:span></text:span><text:span text:style-name="CharStyle104"><text:span text:style-name="T127">Kodeks karny. Komentarz. </text:span></text:span><text:span text:style-name="CharStyle103"><text:span text:style-name="T127">Warszawa: C.H. Beck.</text:span></text:span></text:p>
      <text:p text:style-name="P13"><text:span text:style-name="CharStyle103"><text:span text:style-name="T127">Zielonka, T.M. (1999). Tajemnica lekarska – </text:span></text:span><text:span text:style-name="CharStyle103"><text:span text:style-name="T290">ś</text:span></text:span><text:span text:style-name="CharStyle103"><text:span text:style-name="T127">więta powinność czy przestarzały wymóg? </text:span></text:span><text:span text:style-name="CharStyle104"><text:span text:style-name="T127">Prawo i Medycyna,</text:span></text:span><text:span text:style-name="CharStyle103"><text:span text:style-name="T127"> 4, 77-83.</text:span></text:span></text:p>
      <text:p text:style-name="P3"><text:span text:style-name="CharStyle103"><text:span text:style-name="T127">Zielona-Janek, M., Chodecka, A. (2010). </text:span></text:span><text:span text:style-name="CharStyle104"><text:span text:style-name="T127">Jestem dziewczynką, jestem chłopcem. Jak wspomagać rozwój seksualny dziecka.</text:span></text:span><text:span text:style-name="CharStyle103"><text:span text:style-name="T127"> Gdańsk: Gdańskie Wydawnictwo Psychologiczne.</text:span></text:span></text:p>
      <text:p text:style-name="P3"><text:span text:style-name="CharStyle103"><text:span text:style-name="T127">Złotek, A. (2008). Granice odpowiedzialności karnej lekarza za dokonanie zabiegu leczniczego bez zgody pacjenta. </text:span></text:span><text:span text:style-name="CharStyle104"><text:span text:style-name="T127">Czasopismo Prawa Karnego i Nauk Penalnych, 2,</text:span></text:span><text:span text:style-name="CharStyle103"><text:span text:style-name="T127"> 181-194.</text:span></text:span></text:p>
      <text:p text:style-name="P3"><text:span text:style-name="CharStyle107"><text:span text:style-name="T127">Zoll, A. (1982). </text:span></text:span><text:span text:style-name="CharStyle108"><text:span text:style-name="T127">Okoliczności wyłączające bezprawność czynu. Zagadnienia ogólne.</text:span></text:span><text:span text:style-name="CharStyle107"><text:span text:style-name="T127"> Warszawa: Wydawnictwo Prawnicze.</text:span></text:span></text:p>
      <text:p text:style-name="P3"><text:span text:style-name="CharStyle107"><text:span text:style-name="T127">Zoll, A. (1988). </text:span></text:span><text:span text:style-name="CharStyle108"><text:span text:style-name="T127">Odpowiedzialność karna lekarza za niepowodzenie w leczeniu. </text:span></text:span><text:soft-page-break/><text:span text:style-name="CharStyle107"><text:span text:style-name="T127">Warszawa: Wydawnictwo Prawnicze.</text:span></text:span></text:p>
      <text:p text:style-name="P3"><text:span text:style-name="CharStyle107"><text:span text:style-name="T127">Zoll, A. (1994). Tajemnica zawodowa lekarza. W: </text:span></text:span><text:span text:style-name="CharStyle108"><text:span text:style-name="T127">Tajemnica lekarska: materiały z posiedzenia Komisji Etyki Lekarskiej z 15 listopada 1993 r.</text:span></text:span><text:span text:style-name="CharStyle107"><text:span text:style-name="T127"> Kraków: Polska Akademia Umiejętności.</text:span></text:span></text:p>
      <text:p text:style-name="P3"><text:span text:style-name="CharStyle103"><text:span text:style-name="T127">Zoll, A. (1999). Granice legalności zabiegu medycznego. </text:span></text:span><text:span text:style-name="CharStyle104"><text:span text:style-name="T127">Prawo i Medycyna, </text:span></text:span><text:span text:style-name="CharStyle103"><text:span text:style-name="T127">1, 29-39.</text:span></text:span></text:p>
      <text:p text:style-name="P3"><text:span text:style-name="CharStyle103"><text:span text:style-name="T127">Zoll, A. (2000). Ochrona prywatności w prawie karnym, </text:span></text:span><text:span text:style-name="CharStyle104"><text:span text:style-name="T127">Czasopismo Prawa Karnego i Nauk Penalnych, 1,</text:span></text:span><text:span text:style-name="CharStyle103"><text:span text:style-name="T127"> 221-228.</text:span></text:span></text:p>
      <text:p text:style-name="P3"><text:span text:style-name="CharStyle107"><text:span text:style-name="T127">Zoll A. (red.) (2013). </text:span></text:span><text:span text:style-name="CharStyle108"><text:span text:style-name="T127">Kodeks karny. Część szczególna. Komentarz </text:span></text:span><text:span text:style-name="CharStyle108"><text:span text:style-name="T22">LEX, </text:span></text:span><text:span text:style-name="CharStyle108"><text:span text:style-name="T127">t. </text:span></text:span><text:span text:style-name="CharStyle108"><text:span text:style-name="T290">2</text:span></text:span><text:span text:style-name="CharStyle108"><text:span text:style-name="T127">.</text:span></text:span><text:span text:style-name="CharStyle107"><text:span text:style-name="T127"> </text:span></text:span><text:span text:style-name="CharStyle107"><text:span text:style-name="T22">Warszawa:</text:span></text:span><text:span text:style-name="CharStyle107"><text:span text:style-name="T127"> Wolters Kluwer.</text:span></text:span></text:p>
      <text:p text:style-name="P3"><text:span text:style-name="CharStyle103"><text:span text:style-name="T127">Żelichowski, M. (2007). Pobranie komórek, tkanek i narządów: zgoda jest regułą, sprzeciw wyjątkiem. </text:span></text:span><text:span text:style-name="CharStyle104"><text:span text:style-name="T127">Rzeczpospolita,</text:span></text:span><text:span text:style-name="CharStyle103"><text:span text:style-name="T127"> 25.9.2007 r., nr 222, C7 (dodatek „Prawo co dnia”).</text:span></text:span></text:p>
      <text:p text:style-name="P3"><text:span text:style-name="CharStyle103"><text:span text:style-name="T127">Żelichowski, M. (1999). </text:span></text:span><text:span text:style-name="CharStyle104"><text:span text:style-name="T127">Doktorze, możesz mnie leczyć.</text:span></text:span><text:span text:style-name="CharStyle103"><text:span text:style-name="T127"> Rzeczpospolita, C4, 166, (5331).</text:span></text:span></text:p>
      <text:p text:style-name="P3"><text:span text:style-name="CharStyle103"><text:span text:style-name="T127"/></text:span></text:p>
      <text:p text:style-name="P13"><text:span text:style-name="CharStyle103"><text:span text:style-name="T290">Str. 358</text:span></text:span></text:p>
      <text:h text:style-name="P334" text:outline-level="2"><text:span text:style-name="CharStyle17"><text:span text:style-name="T113">O Autorach</text:span></text:span></text:h>
      <text:p text:style-name="P3"><text:span text:style-name="CharStyle111"><text:span text:style-name="T470">BOŻENA GULLA</text:span></text:span></text:p>
      <text:p text:style-name="P13"><text:span text:style-name="CharStyle62"><text:span text:style-name="T127">dr, specjalista </text:span></text:span><text:span text:style-name="CharStyle62"><text:span text:style-name="T290">1</text:span></text:span><text:span text:style-name="CharStyle62"><text:span text:style-name="T127"> i </text:span></text:span><text:span text:style-name="CharStyle62"><text:span text:style-name="T290">2</text:span></text:span><text:span text:style-name="CharStyle62"><text:span text:style-name="T127"> stopnia psychologii klinicznej, absolwentka szkolenia w psychoterapii Katedry Psychoterapii Coll. Med. UJ. Adiunkt w Instytucie Psychologii Stosowanej Uniwersytetu Jagiellońskiego. Autorka książki „Transplantacja serca. Aspekty adaptacji psychospołecznej” oraz autorka i współautorka artykułów w czasopismach naukowych. Jej zainteresowania naukowe koncentrują się wokół psychologii klinicznej – </text:span></text:span><text:span text:style-name="CharStyle62"><text:span text:style-name="T290">p</text:span></text:span><text:span text:style-name="CharStyle62"><text:span text:style-name="T127">roblematyki zdrowia i choroby, psychopatologii, psychoterapii i psychologii sądowej.</text:span></text:span></text:p>
      <text:p text:style-name="P3"><text:span text:style-name="CharStyle62"><text:span text:style-name="T322">Kontakt: </text:span></text:span><text:a xlink:type="simple" xlink:href="mailto:bozena.gulla@uj.edu.pl" text:style-name="Internet_20_link" text:visited-style-name="Visited_20_Internet_20_Link"><text:span text:style-name="CharStyle62"><text:span text:style-name="T73">bozena.gulla@uj.edu.pl</text:span></text:span></text:a></text:p>
      <text:p text:style-name="P3"><text:span text:style-name="CharStyle111"><text:span text:style-name="T470">BERNADETTA IZYDORCZYK</text:span></text:span></text:p>
      <text:p text:style-name="P3"><text:span text:style-name="CharStyle62"><text:span text:style-name="T127">dr hab., </text:span></text:span><text:span text:style-name="CharStyle62"><text:span text:style-name="T22">prof. </text:span></text:span><text:span text:style-name="CharStyle62"><text:span text:style-name="T127">UJ, specjalista psychologii klinicznej, psychoterapeuta i superwizor psychoterapii. Dyrektor Instytutu Psychologii Stosowanej oraz kierownik Zakładu Interwencji Kryzysowej i Psychoterapii. Konsultant krajowy w dziedzinie psychologii klinicznej. Przewodnicząca Państwowej Komisji Egzaminacyjnej w dziedzinie psychologii klinicznej. Łączy pracę naukowo-badawczą z praktyką kliniczną i psychoterapeutyczną. Jest autorką ponad 100 prac dotyczących tematyki psychologii </text:span></text:span><text:soft-page-break/><text:span text:style-name="CharStyle62"><text:span text:style-name="T127">klinicznej i psychoterapii wydanych w kraju i za granicą. Jej zainteresowania badawcze koncentrują się wokół problematyki psychologii klinicznej, psychopatologii zaburzeń nerwicowych i osobowości, obrazu ciała oraz zaburzeń odżywiania.</text:span></text:span></text:p>
      <text:p text:style-name="P3"><text:span text:style-name="CharStyle62"><text:span text:style-name="T322">Kontakt: </text:span></text:span><text:a xlink:type="simple" xlink:href="mailto:bernadetta.izydorczyk@uj.edu.pl" text:style-name="Internet_20_link" text:visited-style-name="Visited_20_Internet_20_Link"><text:span text:style-name="CharStyle62"><text:span text:style-name="T480">bernadetta.izydorczyk@uj.edu.pl</text:span></text:span></text:a></text:p>
      <text:p text:style-name="P3"><text:span text:style-name="CharStyle111"><text:span text:style-name="T127"/></text:span></text:p>
      <text:p text:style-name="P13"><text:span text:style-name="CharStyle111"><text:span text:style-name="T290">Str. 359</text:span></text:span></text:p>
      <text:p text:style-name="P3"><text:span text:style-name="CharStyle111"><text:span text:style-name="T470">RAFAŁ KUBIAK</text:span></text:span></text:p>
      <text:p text:style-name="P3"><text:span text:style-name="CharStyle62"><text:span text:style-name="T127">dr hab. n. prawnych, </text:span></text:span><text:span text:style-name="CharStyle62"><text:span text:style-name="T22">prof. </text:span></text:span><text:span text:style-name="CharStyle62"><text:span text:style-name="T127">UŁ i </text:span></text:span><text:span text:style-name="CharStyle62"><text:span text:style-name="T22">prof. </text:span></text:span><text:span text:style-name="CharStyle62"><text:span text:style-name="T127">UM w Łodzi. Ukończył Wydział Prawa i Administracji Uniwersytetu Łódzkiego, gdzie także uzyskał stopień doktora nauk prawnych w zakresie prawa oraz stopień naukowy doktora habilitowanego. Aktualnie jest kierownikiem Zakładu Prawa Medycznego Uniwersytetu Medycznego w Łodzi oraz kierownikiem Katedry Prawa Karnego Uniwersytetu Łódzkiego, a także zastępcą dyrektora Centrum Egzaminów Medycznych w Łodzi. Ponadto jest członkiem komisji bioetycznej Instytutu Medycyny Pracy w Łodzi oraz komisji etyki badań naukowych Uniwersytetu Łódzkiego i Komitetu Etyki w Nauce PAN. Jest także biegłym sądowym z zakresu prawa medycznego przy Sądzie Okręgowym w Łodzi. Specjalizuje się w zakresie karnej odpowiedzialności pracowników medycznych, praw pacjenta i pracowników medycznych oraz ich prawnej ochrony, a także unormowań prawnych dotyczących czynności nieterapeutycznych. W tym też zakresie jest autorem licznych opracowań naukowych i popularnonaukowych oraz referatów wygłaszanych na wielu konferencjach naukowych i szkoleniach dla osób wykonujących zawody medyczne. Zajmuje się także systemem kształcenia lekarzy w Polsce, współpracując w tej sferze z Departamentem Kwalifikacji Medycznych i Nauki Ministerstwa Zdrowia.</text:span></text:span></text:p>
      <text:p text:style-name="P3"><text:span text:style-name="CharStyle62"><text:span text:style-name="T127">kontakt: </text:span></text:span><text:a xlink:type="simple" xlink:href="mailto:rafal.kubiak@umed.lodz.pl" text:style-name="Internet_20_link" text:visited-style-name="Visited_20_Internet_20_Link"><text:span text:style-name="CharStyle62"><text:span text:style-name="T474">rafal.kubiak@umed.lodz.pl</text:span></text:span></text:a><text:span text:style-name="CharStyle62"><text:span text:style-name="T127">, </text:span></text:span><text:a xlink:type="simple" xlink:href="mailto:rkubiak@wpia.uni.lodz.pl" text:style-name="Internet_20_link" text:visited-style-name="Visited_20_Internet_20_Link"><text:span text:style-name="CharStyle62"><text:span text:style-name="T474">rkubiak@wpia.uni.lodz.pl</text:span></text:span></text:a></text:p>
      <text:p text:style-name="P3"><text:span text:style-name="CharStyle26"><text:span text:style-name="T127"/></text:span></text:p>
      <text:p text:style-name="P13"><text:span text:style-name="CharStyle26"><text:span text:style-name="T290">Okładka 2</text:span></text:span></text:p>
      <text:p text:style-name="P13"><text:span text:style-name="CharStyle26"><text:span text:style-name="T127">Z wielkim zainteresowaniem przeczytałam monografię </text:span></text:span><text:span text:style-name="CharStyle112"><text:span text:style-name="T127">Godność i intymność pacjenta – </text:span></text:span><text:span text:style-name="CharStyle112"><text:span text:style-name="T290">a</text:span></text:span><text:span text:style-name="CharStyle112"><text:span text:style-name="T127">spekty psychologiczne i prawne</text:span></text:span><text:span text:style-name="CharStyle27"><text:span text:style-name="T127">.</text:span></text:span><text:span text:style-name="CharStyle26"><text:span text:style-name="T127"> Jej lektura dowodzi, że Autorzy zdają sobie sprawę, iż interdyscyplinarne (psychologiczne i prawne, wzbogacone podejściem filozoficznym i medycznym) podejście do problematyki godności jest niezbędne, by nie tylko zwrócić uwagę na sam problem, ale zoptymalizować zasoby zdrowotne pacjentów, tak ważne w zmaganiu się z chorobą.</text:span></text:span></text:p>
      <text:p text:style-name="P13"><text:span text:style-name="CharStyle26"><text:span text:style-name="T127">Wśród istotnych walorów monografii należy zwrócić uwagę na:</text:span></text:span></text:p>
      <text:p text:style-name="P13"><text:soft-page-break/><text:span text:style-name="CharStyle26"><text:span text:style-name="T127">• uwzględnienie zagadnienia, jakim jest godność i intymność pacjenta;</text:span></text:span></text:p>
      <text:p text:style-name="P13"><text:span text:style-name="CharStyle26"><text:span text:style-name="T127">• syntetyczne i analityczne ujęcie zagadnienia, przejrzysty, komunikatywny język;</text:span></text:span></text:p>
      <text:p text:style-name="P13"><text:span text:style-name="CharStyle26"><text:span text:style-name="T127">• dużą wnikliwość psychologiczną i troskę o pacjenta, jego bliskich, ale też personel medyczny;</text:span></text:span></text:p>
      <text:p text:style-name="P13"><text:span text:style-name="CharStyle26"><text:span text:style-name="T127">• bogatą literaturę przedmiotu, powoływanie się zarówno na polskie, jak i zagraniczne publikacje, zarówno klasyczne, jak i najnowsze;</text:span></text:span></text:p>
      <text:p text:style-name="P13"><text:span text:style-name="CharStyle26"><text:span text:style-name="T127">• implikacje praktyczne.</text:span></text:span></text:p>
      <text:p text:style-name="P13"><text:span text:style-name="CharStyle113"><text:span text:style-name="T22">Prof. </text:span></text:span><text:span text:style-name="CharStyle113"><text:span text:style-name="T127">dr hab. Mariola Bidzan</text:span></text:span></text:p>
      <text:p text:style-name="P13"><text:span text:style-name="CharStyle113"><text:span text:style-name="T127">Instytut Psychologii Uniwersytetu Gdańskiego</text:span></text:span></text:p>
      <text:p text:style-name="P3"><text:span text:style-name="CharStyle26"><text:span text:style-name="T127"/></text:span></text:p>
      <text:p text:style-name="P3"><text:span text:style-name="CharStyle26"><text:span text:style-name="T127">Przedłożona monografia zawiera nie tylko bardzo rzetelną analizę dogmatyczną przepisów prawa medycznego odnoszących się do godności i intymności pacjenta, ale także leżące u ich podstaw rozstrzygnięcia aksjologiczne oraz wskazanie problemów wynikających z braku odpowiednich regulacji (np. problem braku uregulowania oświadczeń </text:span></text:span><text:span text:style-name="CharStyle26"><text:span text:style-name="T461">pro futuro</text:span></text:span><text:span text:style-name="CharStyle26"><text:span text:style-name="T127">) albo ich niedoskonałości (np. dopuszczenie zwolnienia z tajemnicy medycznej po śmierci pacjenta). Dokonując wykładni przepisów prawa medycznego przyjęto niekwestionowane, jak się wydaje, założenie, że godność człowieka stanowi podstawę wywodzenia pozostałych wolności i praw, a to w aspekcie pozytywnym oznacza, że prawa te należy interpretować w kontekście poszanowania godności, zaś negatywnym, że poszanowanie godności stanowi granice ich limitowania poprzez konieczną ingerencję.</text:span></text:span></text:p>
      <text:p text:style-name="P13"><text:span text:style-name="CharStyle113"><text:span text:style-name="T127">Dr hab. Agnieszka Liszewska, </text:span></text:span><text:span text:style-name="CharStyle113"><text:span text:style-name="T22">prof. </text:span></text:span><text:span text:style-name="CharStyle113"><text:span text:style-name="T127">UŁ</text:span></text:span></text:p>
      <text:p text:style-name="P13"><text:span text:style-name="CharStyle113"><text:span text:style-name="T127">Katedra Prawa Karnego, Wydział Prawa i Administracji</text:span></text:span></text:p>
      <text:p text:style-name="P3"><text:span text:style-name="CharStyle113"><text:span text:style-name="T127">Uniwersytet Łódzki</text:span></text:span></text:p>
      <text:p text:style-name="P13"><text:span text:style-name="CharStyle26"><text:span text:style-name="T127">ISBN 978-83-955592-1-1 (wersja drukowana)</text:span></text:span></text:p>
      <text:p text:style-name="P13"><text:span text:style-name="CharStyle26"><text:span text:style-name="T127">ISBN 978-83-66492-07-3 (wersja elektroniczna)</text:span></text:span></text:p>
      <text:p text:style-name="P13"><text:span text:style-name="CharStyle26"><text:span text:style-name="T127"/></text:span></text:p>
      <text:h text:style-name="P334" text:outline-level="2"><text:span text:style-name="CharStyle26"><text:span text:style-name="T447">Przypisy </text:span></text:span><text:span text:style-name="CharStyle26"><text:span text:style-name="T448">harvardzkie</text:span></text:span></text:h>
      <text:p text:style-name="P177"><text:bookmark-start text:name="Przypis1"/><text:span text:style-name="T483">Przypis 1</text:span><text:bookmark-end text:name="Przypis1"/><text:span text:style-name="T483">. </text:span><text:span text:style-name="CharStyle103"><text:span text:style-name="T127">Hobfoll, S. E. (1989). Zachowanie zasobów. Nowa próba konceptualizacji stresu. </text:span></text:span><text:span text:style-name="CharStyle104"><text:span text:style-name="T127">Nowiny Psychologiczne,</text:span></text:span><text:span text:style-name="CharStyle103"><text:span text:style-name="T127"> 5-6, </text:span></text:span><text:span text:style-name="CharStyle103"><text:span text:style-name="T300">s. </text:span></text:span><text:span text:style-name="CharStyle103"><text:span text:style-name="T127">24-48.</text:span></text:span><text:span text:style-name="T483"> </text:span><text:a xlink:type="simple" xlink:href="#p.1" text:style-name="Internet_20_link" text:visited-style-name="Visited_20_Internet_20_Link"><text:span text:style-name="T112">Wróć do treści głównej</text:span></text:a><text:span text:style-name="T483">.</text:span></text:p>
      <text:p text:style-name="P178"><text:bookmark-start text:name="Przypis2"/><text:span text:style-name="T483">Przypis 2</text:span><text:bookmark-end text:name="Przypis2"/><text:span text:style-name="T483">. </text:span><text:span text:style-name="CharStyle107"><text:span text:style-name="T22">Antonovsky, </text:span></text:span><text:span text:style-name="CharStyle107"><text:span text:style-name="T127">A. (1995). </text:span></text:span><text:span text:style-name="CharStyle108"><text:span text:style-name="T127">Rozwikłanie tajemnicy zdrowia.</text:span></text:span><text:span text:style-name="CharStyle107"><text:span text:style-name="T127"> Warszawa: Fundacja I</text:span></text:span><text:span text:style-name="CharStyle107"><text:span text:style-name="T279">P</text:span></text:span><text:span text:style-name="CharStyle107"><text:span text:style-name="T127">iN.</text:span></text:span><text:span text:style-name="T483"> </text:span><text:a xlink:type="simple" xlink:href="#p.2" text:style-name="Internet_20_link" text:visited-style-name="Visited_20_Internet_20_Link"><text:span text:style-name="T112">Wróć do treści głównej</text:span></text:a><text:span text:style-name="T483">.</text:span></text:p>
      <text:p text:style-name="P178"><text:bookmark-start text:name="Przypis3"/><text:span text:style-name="T483">Przypis 3</text:span><text:bookmark-end text:name="Przypis3"/><text:span text:style-name="T483">. </text:span><text:span text:style-name="CharStyle103"><text:span text:style-name="T22">Rutter, </text:span></text:span><text:span text:style-name="CharStyle103"><text:span text:style-name="T127">M. (1987). </text:span></text:span><text:span text:style-name="CharStyle103"><text:span text:style-name="T51">Psychosocial Resilience and Protective Mechanisms. </text:span></text:span><text:span text:style-name="CharStyle104"><text:span text:style-name="T51">American Journal of Orthopsychiatry</text:span></text:span><text:span text:style-name="CharStyle104"><text:span text:style-name="T22">,</text:span></text:span><text:span text:style-name="CharStyle103"><text:span text:style-name="T22"> 57, 3, </text:span></text:span><text:span text:style-name="CharStyle103"><text:span text:style-name="T37">s. </text:span></text:span><text:span text:style-name="CharStyle103"><text:span text:style-name="T22">316-331.</text:span></text:span><text:span text:style-name="T483"> </text:span><text:a xlink:type="simple" xlink:href="#p.3" text:style-name="Internet_20_link" text:visited-style-name="Visited_20_Internet_20_Link"><text:span text:style-name="T112">Wróć do treści głównej</text:span></text:a><text:span text:style-name="T483">.</text:span></text:p>
      <text:p text:style-name="P178"><text:bookmark-start text:name="Przypis4"/><text:soft-page-break/><text:span text:style-name="T483">Przypis 4</text:span><text:bookmark-end text:name="Przypis4"/><text:span text:style-name="T483">. </text:span><text:span text:style-name="CharStyle103"><text:span text:style-name="T127">Ogińska-Bulik, </text:span></text:span><text:span text:style-name="CharStyle103"><text:span text:style-name="T22">N., </text:span></text:span><text:span text:style-name="CharStyle103"><text:span text:style-name="T127">Juczyński, </text:span></text:span><text:span text:style-name="CharStyle103"><text:span text:style-name="T22">Z. (2008). </text:span></text:span><text:span text:style-name="CharStyle103"><text:span text:style-name="T127">Skala pomiaru prężności </text:span></text:span><text:span text:style-name="CharStyle103"><text:span text:style-name="T22">SPP-25. </text:span></text:span><text:span text:style-name="CharStyle104"><text:span text:style-name="T127">Nowiny Psychologiczne,</text:span></text:span><text:span text:style-name="CharStyle103"><text:span text:style-name="T127"> 3, </text:span></text:span><text:span text:style-name="CharStyle103"><text:span text:style-name="T300">s. </text:span></text:span><text:span text:style-name="CharStyle103"><text:span text:style-name="T127">39-55.</text:span></text:span><text:span text:style-name="T483"> </text:span><text:a xlink:type="simple" xlink:href="#p.4" text:style-name="Internet_20_link" text:visited-style-name="Visited_20_Internet_20_Link"><text:span text:style-name="T112">Wróć do treści głównej</text:span></text:a><text:span text:style-name="T483">.</text:span></text:p>
      <text:p text:style-name="P178"><text:bookmark-start text:name="Przypis5"/><text:span text:style-name="T483">Przypis 5</text:span><text:bookmark-end text:name="Przypis5"/><text:span text:style-name="T483">. </text:span><text:span text:style-name="CharStyle103"><text:span text:style-name="T127">Ogińska-Bulik, N., Juczyński, Z. (2011). Prężność u dzieci i młodzieży: charakterystyka i pomiar – </text:span></text:span><text:span text:style-name="CharStyle103"><text:span text:style-name="T284">p</text:span></text:span><text:span text:style-name="CharStyle103"><text:span text:style-name="T127">olska skala SPP-18. </text:span></text:span><text:span text:style-name="CharStyle104"><text:span text:style-name="T127">Polskie Forum Psychologiczne, </text:span></text:span><text:span text:style-name="CharStyle104"><text:span text:style-name="T405">16</text:span></text:span><text:span text:style-name="CharStyle103"><text:span text:style-name="T127">, 1, 7-28.</text:span></text:span><text:span text:style-name="T483"> </text:span><text:a xlink:type="simple" xlink:href="#p.5" text:style-name="Internet_20_link" text:visited-style-name="Visited_20_Internet_20_Link"><text:span text:style-name="T112">Wróć do treści głównej</text:span></text:a><text:span text:style-name="T483">.</text:span></text:p>
      <text:p text:style-name="P178"><text:bookmark-start text:name="Przypis6"/><text:span text:style-name="T483">Przypis 6</text:span><text:bookmark-end text:name="Przypis6"/><text:span text:style-name="T483">. </text:span><text:span text:style-name="CharStyle103"><text:span text:style-name="T127">Ogińska-Bulik, N. (2015). </text:span></text:span><text:span text:style-name="CharStyle103"><text:span text:style-name="T458">The </text:span></text:span><text:span text:style-name="CharStyle103"><text:span text:style-name="T51">Relationship Between Resiliency and Posttraumatic Growth Following the Death of Someone Close. </text:span></text:span><text:span text:style-name="CharStyle104"><text:span text:style-name="T51">Omega-Journal of Death and Dying</text:span></text:span><text:span text:style-name="CharStyle104"><text:span text:style-name="T22">,</text:span></text:span><text:span text:style-name="CharStyle103"><text:span text:style-name="T22"> 71, 3, </text:span></text:span><text:span text:style-name="CharStyle103"><text:span text:style-name="T37">s. </text:span></text:span><text:span text:style-name="CharStyle103"><text:span text:style-name="T22">233-244.</text:span></text:span><text:span text:style-name="T483"> </text:span><text:a xlink:type="simple" xlink:href="#p.6" text:style-name="Internet_20_link" text:visited-style-name="Visited_20_Internet_20_Link"><text:span text:style-name="T112">Wróć do treści głównej</text:span></text:a><text:span text:style-name="T483">.</text:span></text:p>
      <text:p text:style-name="P178"><text:bookmark-start text:name="Przypis7"/><text:span text:style-name="T483">Przypis 7</text:span><text:bookmark-end text:name="Przypis7"/><text:span text:style-name="T483">. </text:span><text:span text:style-name="CharStyle103"><text:span text:style-name="T127">Ogińska-Bulik, N., Kobylarczyk, M. (2015). </text:span></text:span><text:span text:style-name="CharStyle103"><text:span text:style-name="T51">Resiliency </text:span></text:span><text:span text:style-name="CharStyle103"><text:span text:style-name="T458">and </text:span></text:span><text:span text:style-name="CharStyle103"><text:span text:style-name="T51">social support as factor promoting the process of resilience in adolescents – </text:span></text:span><text:span text:style-name="CharStyle103"><text:span text:style-name="T53">w</text:span></text:span><text:span text:style-name="CharStyle103"><text:span text:style-name="T51">ards of children’s homes. </text:span></text:span><text:span text:style-name="CharStyle104"><text:span text:style-name="T51">Health Psychology </text:span></text:span><text:span text:style-name="CharStyle104"><text:span text:style-name="T458">Raport</text:span></text:span><text:span text:style-name="CharStyle104"><text:span text:style-name="T127">,</text:span></text:span><text:span text:style-name="CharStyle103"><text:span text:style-name="T127"> </text:span></text:span><text:span text:style-name="CharStyle103"><text:span text:style-name="T22">3, 3, </text:span></text:span><text:a xlink:type="simple" xlink:href="https://www.researchgate.net/profile/Magdalena_Kobylarczyk/publication/276415361_Original_article_Resiliency_and_social_support_as_factors_promoting_the_process_of_resilience_in_adolescents_-_wards_of_childrens_homes/links/5631ee4708ae13bc6c358a40.pdf" text:style-name="Internet_20_link" text:visited-style-name="Visited_20_Internet_20_Link"><text:span text:style-name="CharStyle103"><text:span text:style-name="T474">https://www.researchgate.net/profile/Magdalena_Kobylarczyk/publication/276415361_Original_article_Resiliency_and_social_support_as_factors_promoting_the_process_of_resilience_in_adolescents_-_wards_of_childrens_homes/links/5631ee4708ae13bc6c358a40.pdf</text:span></text:span></text:a><text:span text:style-name="CharStyle103"><text:span text:style-name="T22">, data </text:span></text:span><text:span text:style-name="CharStyle103"><text:span text:style-name="T127">dostępu: </text:span></text:span><text:span text:style-name="CharStyle103"><text:span text:style-name="T22">29.09.2019.</text:span></text:span><text:span text:style-name="T483"> </text:span><text:a xlink:type="simple" xlink:href="#p.7" text:style-name="Internet_20_link" text:visited-style-name="Visited_20_Internet_20_Link"><text:span text:style-name="T112">Wróć do treści głównej</text:span></text:a><text:span text:style-name="T483">.</text:span></text:p>
      <text:p text:style-name="P178"><text:bookmark-start text:name="Przypis8"/><text:span text:style-name="T483">Przypis 8</text:span><text:bookmark-end text:name="Przypis8"/><text:span text:style-name="T483">. </text:span><text:span text:style-name="CharStyle103"><text:span text:style-name="T127">Rotter, J.B. (1990). Poczucie wewnętrznej </text:span></text:span><text:span text:style-name="CharStyle103"><text:span text:style-name="T22">versus </text:span></text:span><text:span text:style-name="CharStyle103"><text:span text:style-name="T127">zewnętrznej kontroli wzmocnień. </text:span></text:span><text:span text:style-name="CharStyle104"><text:span text:style-name="T127">Nowiny Psychologiczne,</text:span></text:span><text:span text:style-name="CharStyle103"><text:span text:style-name="T127"> 5-6, </text:span></text:span><text:span text:style-name="CharStyle103"><text:span text:style-name="T300">s. </text:span></text:span><text:span text:style-name="CharStyle103"><text:span text:style-name="T127">59-70.</text:span></text:span><text:span text:style-name="T483"> </text:span><text:a xlink:type="simple" xlink:href="#p.8" text:style-name="Internet_20_link" text:visited-style-name="Visited_20_Internet_20_Link"><text:span text:style-name="T112">Wróć do treści głównej</text:span></text:a><text:span text:style-name="T483">.</text:span></text:p>
      <text:p text:style-name="P178"><text:bookmark-start text:name="Przypis9"/><text:span text:style-name="T483">Przypis 9</text:span><text:bookmark-end text:name="Przypis9"/><text:span text:style-name="T483">. </text:span><text:span text:style-name="CharStyle103"><text:span text:style-name="T22">Bandura, A. (2007). </text:span></text:span><text:span text:style-name="CharStyle104"><text:span text:style-name="T127">Teoria społecznego uczenia się.</text:span></text:span><text:span text:style-name="CharStyle103"><text:span text:style-name="T127"> Warszawa: Wydawnictwo Naukowe PWN.</text:span></text:span><text:span text:style-name="T483"> </text:span><text:a xlink:type="simple" xlink:href="#p.9" text:style-name="Internet_20_link" text:visited-style-name="Visited_20_Internet_20_Link"><text:span text:style-name="T112">Wróć do treści głównej</text:span></text:a><text:span text:style-name="T483">.</text:span></text:p>
      <text:p text:style-name="P179"><text:bookmark-start text:name="Przypis10"/><text:span text:style-name="T483">Przypis 10</text:span><text:bookmark-end text:name="Przypis10"/><text:span text:style-name="T483">. </text:span><text:span text:style-name="CharStyle103"><text:span text:style-name="T127">Borys, B. (2010). Zasoby zdrowotne w psychice człowieka.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Forum Medycyny Rodzinnej, </text:span></text:span><text:span text:style-name="CharStyle104"><text:span text:style-name="T399">4, 1,</text:span></text:span><text:span text:style-name="CharStyle103"><text:span text:style-name="T127"> </text:span></text:span><text:span text:style-name="CharStyle103"><text:span text:style-name="T300">s. </text:span></text:span><text:span text:style-name="CharStyle103"><text:span text:style-name="T127">44-52.</text:span></text:span><text:span text:style-name="T483"> </text:span><text:a xlink:type="simple" xlink:href="#p.10" text:style-name="Internet_20_link" text:visited-style-name="Visited_20_Internet_20_Link"><text:span text:style-name="T112">Wróć do treści głównej</text:span></text:a><text:span text:style-name="T483">.</text:span></text:p>
      <text:p text:style-name="P179"><text:bookmark-start text:name="Przypis11"/><text:span text:style-name="T483">Przypis 11</text:span><text:bookmark-end text:name="Przypis11"/><text:span text:style-name="T483">. </text:span><text:span text:style-name="CharStyle103"><text:span text:style-name="T22">Lazarus, </text:span></text:span><text:span text:style-name="CharStyle103"><text:span text:style-name="T127">R.S. (1993). </text:span></text:span><text:span text:style-name="CharStyle103"><text:span text:style-name="T51">Coping theory and research: past, present and future. </text:span></text:span><text:span text:style-name="CharStyle104"><text:span text:style-name="T51">Psychosomatic Medicine</text:span></text:span><text:span text:style-name="CharStyle104"><text:span text:style-name="T22">,</text:span></text:span><text:span text:style-name="CharStyle103"><text:span text:style-name="T22"> 55, 3, </text:span></text:span><text:span text:style-name="CharStyle103"><text:span text:style-name="T37">s. </text:span></text:span><text:span text:style-name="CharStyle103"><text:span text:style-name="T22">234-247.</text:span></text:span><text:span text:style-name="T483"> </text:span><text:a xlink:type="simple" xlink:href="#p.11" text:style-name="Internet_20_link" text:visited-style-name="Visited_20_Internet_20_Link"><text:span text:style-name="T112">Wróć do treści głównej</text:span></text:a><text:span text:style-name="T483">.</text:span></text:p>
      <text:p text:style-name="P180"><text:bookmark-start text:name="Przypis12"/><text:span text:style-name="T483">Przypis 12</text:span><text:bookmark-end text:name="Przypis12"/><text:span text:style-name="T483">. </text:span><text:span text:style-name="CharStyle103"><text:span text:style-name="T127">Ostrzyżek, A., Marcinkowski, L.M. (2012). Biomedyczny </text:span></text:span><text:span text:style-name="CharStyle103"><text:span text:style-name="T22">versus </text:span></text:span><text:span text:style-name="CharStyle103"><text:span text:style-name="T127">holistyczny model zdrowia a teoria i praktyka kliniczna. </text:span></text:span><text:span text:style-name="CharStyle104"><text:span text:style-name="T127">Problemy Higieny i Epidemiologii</text:span></text:span><text:span text:style-name="CharStyle103"><text:span text:style-name="T127">, 93, 4, </text:span></text:span><text:span text:style-name="CharStyle103"><text:span text:style-name="T300">s. </text:span></text:span><text:span text:style-name="CharStyle103"><text:span text:style-name="T127">682-686.</text:span></text:span><text:span text:style-name="T483"> </text:span><text:a xlink:type="simple" xlink:href="#p.12" text:style-name="Internet_20_link" text:visited-style-name="Visited_20_Internet_20_Link"><text:span text:style-name="T112">Wróć do treści głównej</text:span></text:a><text:span text:style-name="T483">.</text:span></text:p>
      <text:p text:style-name="P180"><text:bookmark-start text:name="Przypis13"/><text:span text:style-name="T483">Przypis 13</text:span><text:bookmark-end text:name="Przypis13"/><text:span text:style-name="T483">. </text:span><text:span text:style-name="CharStyle103"><text:span text:style-name="T22">Aronson, </text:span></text:span><text:span text:style-name="CharStyle103"><text:span text:style-name="T127">E., Wilson, T.D., Akert, R.M. (1997). </text:span></text:span><text:span text:style-name="CharStyle104"><text:span text:style-name="T127">Psychologia społeczna. Serce i umysł.</text:span></text:span><text:span text:style-name="CharStyle103"><text:span text:style-name="T127"> Poznań: Wydawnictwo Zysk i Ska.</text:span></text:span><text:span text:style-name="T483"> </text:span><text:a xlink:type="simple" xlink:href="#p.13" text:style-name="Internet_20_link" text:visited-style-name="Visited_20_Internet_20_Link"><text:span text:style-name="T112">Wróć do treści głównej</text:span></text:a><text:span text:style-name="T483">.</text:span></text:p>
      <text:p text:style-name="P180"><text:bookmark-start text:name="Przypis14"/><text:span text:style-name="T483">Przypis 14.</text:span><text:bookmark-end text:name="Przypis14"/><text:span text:style-name="T483"> </text:span><text:span text:style-name="CharStyle107"><text:span text:style-name="T127">Zimbardo, P. (2013). </text:span></text:span><text:span text:style-name="CharStyle108"><text:span text:style-name="T127">Efekt Lucyfera. Dlaczego dobrzy ludzie czynią zło?</text:span></text:span><text:span text:style-name="CharStyle107"><text:span text:style-name="T127"> </text:span></text:span><text:span text:style-name="CharStyle107"><text:span text:style-name="T22">Warszawa:</text:span></text:span><text:span text:style-name="CharStyle107"><text:span text:style-name="T127"> PWN.</text:span></text:span><text:span text:style-name="T483"> </text:span><text:a xlink:type="simple" xlink:href="#p.14" text:style-name="Internet_20_link" text:visited-style-name="Visited_20_Internet_20_Link"><text:span text:style-name="T75">Wróć do treści głównej</text:span></text:a><text:span text:style-name="T483">.</text:span></text:p>
      <text:p text:style-name="P181"><text:bookmark-start text:name="Przypis15"/><text:span text:style-name="T483">Przypis 15</text:span><text:bookmark-end text:name="Przypis15"/><text:span text:style-name="T483">. </text:span><text:span text:style-name="CharStyle103"><text:span text:style-name="T22">Nowak, A. (2019). </text:span></text:span><text:span text:style-name="CharStyle103"><text:span text:style-name="T127">Godność </text:span></text:span><text:span text:style-name="CharStyle103"><text:span text:style-name="T22">w </text:span></text:span><text:span text:style-name="CharStyle103"><text:span text:style-name="T127">chorobie </text:span></text:span><text:span text:style-name="CharStyle103"><text:span text:style-name="T22">jest </text:span></text:span><text:span text:style-name="CharStyle103"><text:span text:style-name="T127">równie ważna jak leki. W: </text:span></text:span><text:span text:style-name="CharStyle104"><text:span text:style-name="T127">Raport Biała księga. Godność w chorobie przewlekłej</text:span></text:span><text:span text:style-name="CharStyle103"><text:span text:style-name="T127"> (5-8). Warszawa: Instytut Praw Pacjenta i Edukacji Zdrowotnej, </text:span></text:span><text:span text:style-name="CharStyle103"><text:span text:style-name="T141">s. 6.</text:span></text:span><text:span text:style-name="T483"> </text:span><text:a xlink:type="simple" xlink:href="#p.15" text:style-name="Internet_20_link" text:visited-style-name="Visited_20_Internet_20_Link"><text:span text:style-name="T112">Wróć do treści głównej</text:span></text:a><text:span text:style-name="T483">.</text:span></text:p>
      <text:p text:style-name="P182"><text:bookmark-start text:name="Przypis16"/><text:span text:style-name="T483">Przypis 16</text:span><text:bookmark-end text:name="Przypis16"/><text:span text:style-name="T483">. </text:span><text:span text:style-name="CharStyle103"><text:span text:style-name="T127">Piechowiak, M. (2003). Tomasza z Akwinu koncepcja godności osoby </text:span></text:span><text:soft-page-break/><text:span text:style-name="CharStyle103"><text:span text:style-name="T127">ludzkiej jako podstawa prawa. Komentarz do rozdziałów 111-113 księgi </text:span></text:span><text:span text:style-name="CharStyle103"><text:span text:style-name="T284">3</text:span></text:span><text:span text:style-name="CharStyle103"><text:span text:style-name="T127"> Tomasza z Akwinu </text:span></text:span><text:span text:style-name="CharStyle103"><text:span text:style-name="T461">Summa contra </text:span></text:span><text:span text:style-name="CharStyle103"><text:span text:style-name="T45">gentiles</text:span></text:span><text:span text:style-name="CharStyle103"><text:span text:style-name="T22">. </text:span></text:span><text:span text:style-name="CharStyle104"><text:span text:style-name="T127">Poznańskie Studia Teologiczne,</text:span></text:span><text:span text:style-name="CharStyle103"><text:span text:style-name="T127"> 14, </text:span></text:span><text:span text:style-name="CharStyle103"><text:span text:style-name="T301">s. </text:span></text:span><text:span text:style-name="CharStyle103"><text:span text:style-name="T127">219-242.</text:span></text:span><text:span text:style-name="T483"> </text:span><text:a xlink:type="simple" xlink:href="#p.16" text:style-name="Internet_20_link" text:visited-style-name="Visited_20_Internet_20_Link"><text:span text:style-name="T112">Wróć do treści głównej</text:span></text:a><text:span text:style-name="T483">.</text:span></text:p>
      <text:p text:style-name="P182"><text:bookmark-start text:name="Przypis17"/><text:span text:style-name="T483">Przypis 17</text:span><text:bookmark-end text:name="Przypis17"/><text:span text:style-name="T483">. </text:span><text:span text:style-name="CharStyle103"><text:span text:style-name="T127">Szyszkowska, M. (2004). </text:span></text:span><text:span text:style-name="CharStyle104"><text:span text:style-name="T127">Zarys europejskiej filozofii prawa.</text:span></text:span><text:span text:style-name="CharStyle103"><text:span text:style-name="T127"> Białystok: Temida 2, </text:span></text:span><text:span text:style-name="CharStyle103"><text:span text:style-name="T142">s. 25.</text:span></text:span><text:span text:style-name="T483"> </text:span><text:a xlink:type="simple" xlink:href="#p.17" text:style-name="Internet_20_link" text:visited-style-name="Visited_20_Internet_20_Link"><text:span text:style-name="T112">Wróć do treści głównej</text:span></text:a><text:span text:style-name="T483">.</text:span></text:p>
      <text:p text:style-name="P182"><text:bookmark-start text:name="Przypis18"/><text:span text:style-name="T483">Przypis 18</text:span><text:bookmark-end text:name="Przypis18"/><text:span text:style-name="T483">. </text:span><text:span text:style-name="CharStyle103"><text:span text:style-name="T127">Baillie, L. (2008). </text:span></text:span><text:span text:style-name="CharStyle103"><text:span text:style-name="T51">Patient dignity in an acute hospital setting: A case study. </text:span></text:span><text:span text:style-name="CharStyle108"><text:span text:style-name="T458">International Journal of Nursing Studies</text:span></text:span><text:span text:style-name="CharStyle108"><text:span text:style-name="T127">, </text:span></text:span><text:span text:style-name="CharStyle108"><text:span text:style-name="T399">46,</text:span></text:span><text:span text:style-name="CharStyle108"><text:span text:style-name="T127"> </text:span></text:span><text:span text:style-name="CharStyle108"><text:span text:style-name="T301">s. </text:span></text:span><text:span text:style-name="CharStyle108"><text:span text:style-name="T399">23-37</text:span></text:span><text:span text:style-name="CharStyle108"><text:span text:style-name="T127">.</text:span></text:span><text:span text:style-name="T483"> </text:span><text:a xlink:type="simple" xlink:href="#p.18" text:style-name="Internet_20_link" text:visited-style-name="Visited_20_Internet_20_Link"><text:span text:style-name="T112">Wróć do treści głównej</text:span></text:a><text:span text:style-name="T483">.</text:span></text:p>
      <text:p text:style-name="P183"><text:bookmark-start text:name="Przypis19"/><text:span text:style-name="T483">Przypis 19</text:span><text:bookmark-end text:name="Przypis19"/><text:span text:style-name="T483">. </text:span><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text:span></text:span><text:span text:style-name="T483"> </text:span><text:a xlink:type="simple" xlink:href="#p.19" text:style-name="Internet_20_link" text:visited-style-name="Visited_20_Internet_20_Link"><text:span text:style-name="T112">Wróć do treści głównej</text:span></text:a><text:span text:style-name="T483">.</text:span></text:p>
      <text:p text:style-name="P183"><text:bookmark-start text:name="Przypis20"/><text:span text:style-name="T483">Przypis 20</text:span><text:bookmark-end text:name="Przypis20"/><text:span text:style-name="T483">. </text:span><text:span text:style-name="CharStyle103"><text:span text:style-name="T127">Bronk, A. (2012). Kategoria godności człowieka w świetle hermeneutyki. </text:span></text:span><text:span text:style-name="CharStyle104"><text:span text:style-name="T127">Analiza i Egzystencja,</text:span></text:span><text:span text:style-name="CharStyle103"><text:span text:style-name="T127"> 19, </text:span></text:span><text:span text:style-name="CharStyle103"><text:span text:style-name="T301">s. </text:span></text:span><text:span text:style-name="CharStyle103"><text:span text:style-name="T127">11-29.</text:span></text:span><text:span text:style-name="T483"> </text:span><text:a xlink:type="simple" xlink:href="#p.20" text:style-name="Internet_20_link" text:visited-style-name="Visited_20_Internet_20_Link"><text:span text:style-name="T112">Wróć do treści głównej</text:span></text:a><text:span text:style-name="T483">.</text:span></text:p>
      <text:p text:style-name="P184"><text:bookmark-start text:name="Przypis21"/><text:span text:style-name="T483">Przypis 21</text:span><text:bookmark-end text:name="Przypis21"/><text:span text:style-name="T483">. </text:span><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text:span></text:span><text:span text:style-name="T483"> </text:span><text:a xlink:type="simple" xlink:href="#p.21" text:style-name="Internet_20_link" text:visited-style-name="Visited_20_Internet_20_Link"><text:span text:style-name="T112">Wróć do treści głównej</text:span></text:a><text:span text:style-name="T483">.</text:span></text:p>
      <text:p text:style-name="P184"><text:bookmark-start text:name="Przypis22"/><text:span text:style-name="T483">Przypis 22</text:span><text:bookmark-end text:name="Przypis22"/><text:span text:style-name="T483">. </text:span><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 </text:span></text:span><text:span text:style-name="CharStyle107"><text:span text:style-name="T144">s. 80.</text:span></text:span><text:span text:style-name="T483"> </text:span><text:a xlink:type="simple" xlink:href="#p.22" text:style-name="Internet_20_link" text:visited-style-name="Visited_20_Internet_20_Link"><text:span text:style-name="T112">Wróć do treści głównej</text:span></text:a><text:span text:style-name="T483">.</text:span></text:p>
      <text:p text:style-name="P184"><text:bookmark-start text:name="Przypis23"/><text:span text:style-name="T483">Przypis 23</text:span><text:bookmark-end text:name="Przypis23"/><text:span text:style-name="T483">. </text:span><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 </text:span></text:span><text:span text:style-name="CharStyle107"><text:span text:style-name="T144">s. 81.</text:span></text:span><text:span text:style-name="T483"> </text:span><text:a xlink:type="simple" xlink:href="#p.23" text:style-name="Internet_20_link" text:visited-style-name="Visited_20_Internet_20_Link"><text:span text:style-name="T112">Wróć do treści głównej</text:span></text:a><text:span text:style-name="T483">.</text:span></text:p>
      <text:p text:style-name="P184"><text:bookmark-start text:name="Przypis24"/><text:span text:style-name="T483">Przypis 24</text:span><text:bookmark-end text:name="Przypis24"/><text:span text:style-name="T483">. </text:span><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 </text:span></text:span><text:span text:style-name="CharStyle107"><text:span text:style-name="T144">s. 81.</text:span></text:span><text:span text:style-name="T483"> </text:span><text:a xlink:type="simple" xlink:href="#p.24" text:style-name="Internet_20_link" text:visited-style-name="Visited_20_Internet_20_Link"><text:span text:style-name="T112">Wróć do treści głównej</text:span></text:a><text:span text:style-name="T483">.</text:span></text:p>
      <text:p text:style-name="P185"><text:bookmark-start text:name="Przypis25"/><text:span text:style-name="T483">Przypis 25</text:span><text:bookmark-end text:name="Przypis25"/><text:span text:style-name="T483">. </text:span><text:span text:style-name="CharStyle107"><text:span text:style-name="T127">Piechowiak, M. (1999). </text:span></text:span><text:span text:style-name="CharStyle108"><text:span text:style-name="T127">Filozofia praw człowieka. Prawa człowieka w świetle ich międzynarodowej ochrony.</text:span></text:span><text:span text:style-name="CharStyle107"><text:span text:style-name="T127"> Lublin: Towarzystwo Naukowe KUL, </text:span></text:span><text:span text:style-name="CharStyle107"><text:span text:style-name="T144">s. 8</text:span></text:span><text:span text:style-name="CharStyle107"><text:span text:style-name="T145">2</text:span></text:span><text:span text:style-name="CharStyle107"><text:span text:style-name="T144">.</text:span></text:span><text:span text:style-name="T483"> </text:span><text:a xlink:type="simple" xlink:href="#p.25" text:style-name="Internet_20_link" text:visited-style-name="Visited_20_Internet_20_Link"><text:span text:style-name="T112">Wróć do treści głównej</text:span></text:a><text:span text:style-name="T483">.</text:span></text:p>
      <text:p text:style-name="P186"><text:bookmark-start text:name="Przypis26"/><text:span text:style-name="T483">Przypis 26</text:span><text:bookmark-end text:name="Przypis26"/><text:span text:style-name="T483">. </text:span><text:span text:style-name="CharStyle103"><text:span text:style-name="T127">Bronk, A. (2012). Kategoria godności człowieka w świetle hermeneutyki. </text:span></text:span><text:span text:style-name="CharStyle104"><text:span text:style-name="T127">Analiza i Egzystencja,</text:span></text:span><text:span text:style-name="CharStyle103"><text:span text:style-name="T127"> 19, </text:span></text:span><text:span text:style-name="CharStyle103"><text:span text:style-name="T301">s. </text:span></text:span><text:span text:style-name="CharStyle103"><text:span text:style-name="T127">11-29.</text:span></text:span><text:span text:style-name="T483"> </text:span><text:a xlink:type="simple" xlink:href="#p.26" text:style-name="Internet_20_link" text:visited-style-name="Visited_20_Internet_20_Link"><text:span text:style-name="T112">Wróć do treści głównej</text:span></text:a><text:span text:style-name="T483">.</text:span></text:p>
      <text:p text:style-name="P187"><text:bookmark-start text:name="Przypis27"/><text:span text:style-name="T483">Przypis 27</text:span><text:bookmark-end text:name="Przypis27"/><text:span text:style-name="T483">. </text:span><text:span text:style-name="CharStyle103"><text:span text:style-name="T127">Brudek, R, Steuden, S. (2017). Predyktory poczucia własnej godności. Badania osób w okresie późnej dorosłości. </text:span></text:span><text:span text:style-name="CharStyle104"><text:span text:style-name="T127">Psychoterapia,</text:span></text:span><text:span text:style-name="CharStyle103"><text:span text:style-name="T127"> 183, 4, </text:span></text:span><text:span text:style-name="CharStyle103"><text:span text:style-name="T301">s. </text:span></text:span><text:span text:style-name="CharStyle103"><text:span text:style-name="T127">81-92.</text:span></text:span><text:span text:style-name="T483"> </text:span><text:a xlink:type="simple" xlink:href="#p.27" text:style-name="Internet_20_link" text:visited-style-name="Visited_20_Internet_20_Link"><text:span text:style-name="T112">Wróć do treści głównej</text:span></text:a><text:span text:style-name="T483">.</text:span></text:p>
      <text:p text:style-name="P307"><text:bookmark-start text:name="Przypis28"/><text:span text:style-name="T483">Przypis 28</text:span><text:bookmark-end text:name="Przypis28"/><text:span text:style-name="T483">. </text:span><text:span text:style-name="CharStyle103"><text:span text:style-name="T127">Biesaga, T. (2004). Uzasadnienie norm moralnych w bioetyce. </text:span></text:span><text:span text:style-name="CharStyle104"><text:span text:style-name="T127">Medycyna Praktyczna, </text:span></text:span><text:span text:style-name="CharStyle104"><text:span text:style-name="T399">6, </text:span></text:span><text:span text:style-name="CharStyle103"><text:span text:style-name="T301">s. </text:span></text:span><text:span text:style-name="CharStyle104"><text:span text:style-name="T399">23-26</text:span></text:span><text:span text:style-name="CharStyle104"><text:span text:style-name="T127">.</text:span></text:span><text:span text:style-name="T483"> </text:span><text:a xlink:type="simple" xlink:href="#p.28" text:style-name="Internet_20_link" text:visited-style-name="Visited_20_Internet_20_Link"><text:span text:style-name="T112">Wróć do treści głównej</text:span></text:a><text:span text:style-name="T483">.</text:span></text:p>
      <text:p text:style-name="P188"><text:bookmark-start text:name="Przypis29"/><text:soft-page-break/><text:span text:style-name="T483">Przypis 29</text:span><text:bookmark-end text:name="Przypis29"/><text:span text:style-name="T483">. </text:span><text:span text:style-name="CharStyle103"><text:span text:style-name="T127">Biesaga, T. (2004). Uzasadnienie norm moralnych w bioetyce. </text:span></text:span><text:span text:style-name="CharStyle104"><text:span text:style-name="T127">Medycyna Praktyczna, </text:span></text:span><text:span text:style-name="CharStyle104"><text:span text:style-name="T399">6, </text:span></text:span><text:span text:style-name="CharStyle104"><text:span text:style-name="T407">s. </text:span></text:span><text:span text:style-name="CharStyle104"><text:span text:style-name="T399">2</text:span></text:span><text:span text:style-name="CharStyle104"><text:span text:style-name="T406">5.</text:span></text:span><text:span text:style-name="T483"> </text:span><text:a xlink:type="simple" xlink:href="#p.29" text:style-name="Internet_20_link" text:visited-style-name="Visited_20_Internet_20_Link"><text:span text:style-name="T112">Wróć do treści głównej</text:span></text:a><text:span text:style-name="T483">.</text:span></text:p>
      <text:p text:style-name="P307"><text:bookmark-start text:name="Przypis30"/><text:span text:style-name="T483">Przypis 30</text:span><text:bookmark-end text:name="Przypis30"/><text:span text:style-name="T483">. </text:span><text:span text:style-name="CharStyle103"><text:span text:style-name="T127">Tadd, W., </text:span></text:span><text:span text:style-name="CharStyle103"><text:span text:style-name="T22">Bayer, </text:span></text:span><text:span text:style-name="CharStyle103"><text:span text:style-name="T127">T., </text:span></text:span><text:span text:style-name="CharStyle103"><text:span text:style-name="T22">Dieppe, </text:span></text:span><text:span text:style-name="CharStyle103"><text:span text:style-name="T127">P. (2002). </text:span></text:span><text:span text:style-name="CharStyle103"><text:span text:style-name="T51">Dignity in health care: reality or rhetoric. </text:span></text:span><text:span text:style-name="CharStyle104"><text:span text:style-name="T51">Reviews in Clinical Gerontology,</text:span></text:span><text:span text:style-name="CharStyle103"><text:span text:style-name="T22"> 12, 1, </text:span></text:span><text:span text:style-name="CharStyle103"><text:span text:style-name="T301">s. </text:span></text:span><text:span text:style-name="CharStyle103"><text:span text:style-name="T22">1-4.</text:span></text:span><text:span text:style-name="T483"> </text:span><text:a xlink:type="simple" xlink:href="#p.30" text:style-name="Internet_20_link" text:visited-style-name="Visited_20_Internet_20_Link"><text:span text:style-name="T112">Wróć do treści głównej</text:span></text:a><text:span text:style-name="T483">.</text:span></text:p>
      <text:p text:style-name="P307"><text:bookmark-start text:name="Przypis31"/><text:span text:style-name="T483">Przypis 31</text:span><text:bookmark-end text:name="Przypis31"/><text:span text:style-name="T483">. </text:span><text:span text:style-name="CharStyle103"><text:span text:style-name="T127">Barclay, L. (2016). I</text:span></text:span><text:span text:style-name="CharStyle103"><text:span text:style-name="T458">n </text:span></text:span><text:span text:style-name="CharStyle103"><text:span text:style-name="T51">sickness </text:span></text:span><text:span text:style-name="CharStyle103"><text:span text:style-name="T458">and </text:span></text:span><text:span text:style-name="CharStyle103"><text:span text:style-name="T51">in dignity: a philosophical account of the </text:span></text:span><text:span text:style-name="CharStyle107"><text:span text:style-name="T51">meaning of dignity in health care. </text:span></text:span><text:span text:style-name="CharStyle108"><text:span text:style-name="T51">International Journal of Nursing Studies</text:span></text:span><text:span text:style-name="CharStyle108"><text:span text:style-name="T22">, </text:span></text:span><text:span text:style-name="CharStyle109"><text:span text:style-name="T127">61</text:span></text:span><text:span text:style-name="CharStyle108"><text:span text:style-name="T22">,</text:span></text:span><text:span text:style-name="CharStyle107"><text:span text:style-name="T22"> </text:span></text:span><text:span text:style-name="CharStyle103"><text:span text:style-name="T301">s. </text:span></text:span><text:span text:style-name="CharStyle107"><text:span text:style-name="T22">136-141.</text:span></text:span><text:span text:style-name="T483"> </text:span><text:a xlink:type="simple" xlink:href="#p.31" text:style-name="Internet_20_link" text:visited-style-name="Visited_20_Internet_20_Link"><text:span text:style-name="T112">Wróć do treści głównej</text:span></text:a><text:span text:style-name="T483">.</text:span></text:p>
      <text:p text:style-name="P307"><text:bookmark-start text:name="Przypis32"/><text:span text:style-name="T483">Przypis 32</text:span><text:bookmark-end text:name="Przypis32"/><text:span text:style-name="T483">. </text:span><text:span text:style-name="CharStyle103"><text:span text:style-name="T127">Shotton, L., Seedhouse, D. (1998), </text:span></text:span><text:span text:style-name="CharStyle103"><text:span text:style-name="T51">Practical dignity in caring. </text:span></text:span><text:span text:style-name="CharStyle104"><text:span text:style-name="T51">Nursing Ethics</text:span></text:span><text:span text:style-name="CharStyle104"><text:span text:style-name="T22">, </text:span></text:span><text:span text:style-name="CharStyle103"><text:span text:style-name="T22">5, 3, </text:span></text:span><text:span text:style-name="CharStyle103"><text:span text:style-name="T301">s. </text:span></text:span><text:span text:style-name="CharStyle103"><text:span text:style-name="T22">246-255.</text:span></text:span><text:span text:style-name="T483"> </text:span><text:a xlink:type="simple" xlink:href="#p.32" text:style-name="Internet_20_link" text:visited-style-name="Visited_20_Internet_20_Link"><text:span text:style-name="T112">Wróć do treści głównej</text:span></text:a><text:span text:style-name="T483">.</text:span></text:p>
      <text:p text:style-name="P307"><text:bookmark-start text:name="Przypis33"/><text:span text:style-name="T483">Przypis 33</text:span><text:bookmark-end text:name="Przypis33"/><text:span text:style-name="T483">. </text:span><text:span text:style-name="CharStyle103"><text:span text:style-name="T127">Nordenfelt, L. (2003). </text:span></text:span><text:span text:style-name="CharStyle103"><text:span text:style-name="T51">Dignity of the elderly: an introduction, </text:span></text:span><text:span text:style-name="CharStyle104"><text:span text:style-name="T51">Medicine, Health Care and Philosophy</text:span></text:span><text:span text:style-name="CharStyle104"><text:span text:style-name="T22">,</text:span></text:span><text:span text:style-name="CharStyle103"><text:span text:style-name="T22"> 6, 2, </text:span></text:span><text:span text:style-name="CharStyle103"><text:span text:style-name="T301">s. </text:span></text:span><text:span text:style-name="CharStyle103"><text:span text:style-name="T22">99-101.</text:span></text:span><text:span text:style-name="T483"> </text:span><text:a xlink:type="simple" xlink:href="#p.33" text:style-name="Internet_20_link" text:visited-style-name="Visited_20_Internet_20_Link"><text:span text:style-name="T112">Wróć do treści głównej</text:span></text:a><text:span text:style-name="T483">.</text:span></text:p>
      <text:p text:style-name="P307"><text:bookmark-start text:name="Przypis34"/><text:span text:style-name="T483">Przypis 34</text:span><text:bookmark-end text:name="Przypis34"/><text:span text:style-name="T483">. </text:span><text:span text:style-name="CharStyle103"><text:span text:style-name="T22">Nordenfelt, L., Edgar, A. (2005). </text:span></text:span><text:span text:style-name="CharStyle103"><text:span text:style-name="T51">The four notions of dignity, </text:span></text:span><text:span text:style-name="CharStyle104"><text:span text:style-name="T51">Quality in Ageing: Policy, Practice and Research</text:span></text:span><text:span text:style-name="CharStyle104"><text:span text:style-name="T22">,</text:span></text:span><text:span text:style-name="CharStyle103"><text:span text:style-name="T22"> 6, 1, </text:span></text:span><text:span text:style-name="CharStyle103"><text:span text:style-name="T301">s. </text:span></text:span><text:span text:style-name="CharStyle103"><text:span text:style-name="T22">17-21.</text:span></text:span><text:span text:style-name="T483"> </text:span><text:a xlink:type="simple" xlink:href="#p.34" text:style-name="Internet_20_link" text:visited-style-name="Visited_20_Internet_20_Link"><text:span text:style-name="T112">Wróć do treści głównej</text:span></text:a><text:span text:style-name="T483">.</text:span></text:p>
      <text:p text:style-name="P307"><text:bookmark-start text:name="Przypis35"/><text:span text:style-name="T483">Przypis 35</text:span><text:bookmark-end text:name="Przypis35"/><text:span text:style-name="T483">. </text:span><text:span text:style-name="CharStyle103"><text:span text:style-name="T127">Barclay, L. (2016). I</text:span></text:span><text:span text:style-name="CharStyle103"><text:span text:style-name="T458">n </text:span></text:span><text:span text:style-name="CharStyle103"><text:span text:style-name="T51">sickness </text:span></text:span><text:span text:style-name="CharStyle103"><text:span text:style-name="T458">and </text:span></text:span><text:span text:style-name="CharStyle103"><text:span text:style-name="T51">in dignity: a philosophical account of the </text:span></text:span><text:span text:style-name="CharStyle107"><text:span text:style-name="T51">meaning of dignity in health care. </text:span></text:span><text:span text:style-name="CharStyle108"><text:span text:style-name="T51">International Journal of Nursing Studies</text:span></text:span><text:span text:style-name="CharStyle108"><text:span text:style-name="T22">, </text:span></text:span><text:span text:style-name="CharStyle109"><text:span text:style-name="T127">61</text:span></text:span><text:span text:style-name="CharStyle108"><text:span text:style-name="T22">,</text:span></text:span><text:span text:style-name="CharStyle107"><text:span text:style-name="T22"> </text:span></text:span><text:span text:style-name="CharStyle103"><text:span text:style-name="T301">s. </text:span></text:span><text:span text:style-name="CharStyle107"><text:span text:style-name="T22">136-141.</text:span></text:span><text:span text:style-name="T483"> </text:span><text:a xlink:type="simple" xlink:href="#p.35" text:style-name="Internet_20_link" text:visited-style-name="Visited_20_Internet_20_Link"><text:span text:style-name="T112">Wróć do treści głównej</text:span></text:a><text:span text:style-name="T483">.</text:span></text:p>
      <text:p text:style-name="P189"><text:bookmark-start text:name="Przypis36"/><text:span text:style-name="T483">Przypis 36</text:span><text:bookmark-end text:name="Przypis36"/><text:span text:style-name="T483">. </text:span><text:span text:style-name="CharStyle103"><text:span text:style-name="T22">Kavidar, </text:span></text:span><text:span text:style-name="CharStyle103"><text:span text:style-name="T127">M., Mardani Hamooleh, M., </text:span></text:span><text:span text:style-name="CharStyle103"><text:span text:style-name="T22">Kouhnavard, </text:span></text:span><text:span text:style-name="CharStyle103"><text:span text:style-name="T127">M. (2018). </text:span></text:span><text:span text:style-name="CharStyle103"><text:span text:style-name="T51">Concept analysis of human dignity in patient care: Rodger’s evolutionary approach, </text:span></text:span><text:span text:style-name="CharStyle104"><text:span text:style-name="T51">Journal of Medical Ethics and History of Medicine</text:span></text:span><text:span text:style-name="CharStyle104"><text:span text:style-name="T22">,</text:span></text:span><text:span text:style-name="CharStyle103"><text:span text:style-name="T22"> 11, 4, </text:span></text:span><text:a xlink:type="simple" xlink:href="https://www.ncbi.nlm.nih.gov/pmc/articles/PMC6150922/" text:style-name="Internet_20_link" text:visited-style-name="Visited_20_Internet_20_Link"><text:span text:style-name="CharStyle103"><text:span text:style-name="T474">https://www.ncbi.nlm.nih.gov/pmc/articles/PMC6150922/</text:span></text:span></text:a><text:span text:style-name="CharStyle103"><text:span text:style-name="T22">, data </text:span></text:span><text:span text:style-name="CharStyle103"><text:span text:style-name="T127">dostępu: </text:span></text:span><text:span text:style-name="CharStyle103"><text:span text:style-name="T22">4.05.2019.</text:span></text:span><text:span text:style-name="T483"> </text:span><text:a xlink:type="simple" xlink:href="#p.36" text:style-name="Internet_20_link" text:visited-style-name="Visited_20_Internet_20_Link"><text:span text:style-name="T112">Wróć do treści głównej</text:span></text:a><text:span text:style-name="T483">.</text:span></text:p>
      <text:p text:style-name="P308"><text:bookmark-start text:name="Przypis37"/><text:span text:style-name="T483">Przypis 37</text:span><text:bookmark-end text:name="Przypis37"/><text:span text:style-name="T483">. </text:span><text:span text:style-name="CharStyle103"><text:span text:style-name="T22">Rannikko, S., Stolt, M., Suhonen, R., Leino-Kilpi, H. (2019). </text:span></text:span><text:span text:style-name="CharStyle103"><text:span text:style-name="T51">Dignity realization in patients with stroke in hospital care: A grounded theory. </text:span></text:span><text:span text:style-name="CharStyle104"><text:span text:style-name="T51">Nursing Ethics</text:span></text:span><text:span text:style-name="CharStyle104"><text:span text:style-name="T22">, </text:span></text:span><text:span text:style-name="CharStyle103"><text:span text:style-name="T22">26, 2, </text:span></text:span><text:span text:style-name="CharStyle103"><text:span text:style-name="T301">s. </text:span></text:span><text:span text:style-name="CharStyle103"><text:span text:style-name="T22">378-389.</text:span></text:span><text:span text:style-name="T483"> </text:span><text:a xlink:type="simple" xlink:href="#p.37" text:style-name="Internet_20_link" text:visited-style-name="Visited_20_Internet_20_Link"><text:span text:style-name="T112">Wróć do treści głównej</text:span></text:a><text:span text:style-name="T483">.</text:span></text:p>
      <text:p text:style-name="P190"><text:bookmark-start text:name="Przypis38"/><text:span text:style-name="T483">Przypis 38</text:span><text:bookmark-end text:name="Przypis38"/><text:span text:style-name="T483">. </text:span><text:span text:style-name="CharStyle103"><text:span text:style-name="T127">Matiti, M.R. (2002), </text:span></text:span><text:span text:style-name="CharStyle104"><text:span text:style-name="T51">Patient dignity in nursing: a phenomenological study. </text:span></text:span><text:span text:style-name="CharStyle103"><text:span text:style-name="T51">Unpublished Thesis. University of Huddersfield School of Education and Professional Development</text:span></text:span><text:span text:style-name="CharStyle103"><text:span text:style-name="T22">,</text:span></text:span><text:a xlink:type="simple" xlink:href="http://eprints.hud.ac.uk/id/eprint/4599/1/DX228309.pdf" text:style-name="Internet_20_link" text:visited-style-name="Visited_20_Internet_20_Link"><text:span text:style-name="CharStyle103"><text:span text:style-name="T474">http://eprints.hud.ac.uk/id/eprint/4599/1/DX228309.pdf</text:span></text:span></text:a><text:span text:style-name="CharStyle103"><text:span text:style-name="T22">, data </text:span></text:span><text:span text:style-name="CharStyle103"><text:span text:style-name="T127">dostępu: </text:span></text:span><text:span text:style-name="CharStyle103"><text:span text:style-name="T22">9.05.2019.</text:span></text:span><text:span text:style-name="T483"> </text:span><text:a xlink:type="simple" xlink:href="#p.38" text:style-name="Internet_20_link" text:visited-style-name="Visited_20_Internet_20_Link"><text:span text:style-name="T112">Wróć do treści głównej</text:span></text:a><text:span text:style-name="T483">.</text:span></text:p>
      <text:p text:style-name="P308"><text:bookmark-start text:name="Przypis39"/><text:span text:style-name="T483">Przypis 39</text:span><text:bookmark-end text:name="Przypis39"/><text:span text:style-name="T483">. </text:span><text:span text:style-name="CharStyle103"><text:span text:style-name="T127">Manookian, A., Cheragi, M.A., Nasrabadi, A.N. (2014), </text:span></text:span><text:span text:style-name="CharStyle103"><text:span text:style-name="T51">Factors influencing patients’ dignity: A qualitative study. </text:span></text:span><text:span text:style-name="CharStyle104"><text:span text:style-name="T51">Nursing Ethics</text:span></text:span><text:span text:style-name="CharStyle104"><text:span text:style-name="T22">,</text:span></text:span><text:span text:style-name="CharStyle103"><text:span text:style-name="T22"> 21, 3, </text:span></text:span><text:span text:style-name="CharStyle103"><text:span text:style-name="T301">s. </text:span></text:span><text:span text:style-name="CharStyle103"><text:span text:style-name="T22">323-334.</text:span></text:span><text:span text:style-name="T483"> </text:span><text:a xlink:type="simple" xlink:href="#p.39" text:style-name="Internet_20_link" text:visited-style-name="Visited_20_Internet_20_Link"><text:span text:style-name="T112">Wróć do treści głównej</text:span></text:a><text:span text:style-name="T483">.</text:span></text:p>
      <text:p text:style-name="P308"><text:bookmark-start text:name="Przypis40"/><text:span text:style-name="T483">Przypis 40</text:span><text:bookmark-end text:name="Przypis40"/><text:span text:style-name="T483">. </text:span><text:span text:style-name="CharStyle103"><text:span text:style-name="T127">Asmaningrum, N., Tsai, Y.F. (2018). </text:span></text:span><text:span text:style-name="CharStyle103"><text:span text:style-name="T51">Patient perspectives of maintaining dignity of Indonesian clinical care settings: A qualitative descriptive study. </text:span></text:span><text:span text:style-name="CharStyle104"><text:span text:style-name="T51">Journal of Advanced Nursing</text:span></text:span><text:span text:style-name="CharStyle104"><text:span text:style-name="T22">,</text:span></text:span><text:span text:style-name="CharStyle103"><text:span text:style-name="T22"> 74, 3, </text:span></text:span><text:span text:style-name="CharStyle103"><text:span text:style-name="T301">s. </text:span></text:span><text:span text:style-name="CharStyle103"><text:span text:style-name="T22">591-602.</text:span></text:span><text:span text:style-name="T483"> </text:span><text:a xlink:type="simple" xlink:href="#p.40" text:style-name="Internet_20_link" text:visited-style-name="Visited_20_Internet_20_Link"><text:span text:style-name="T112">Wróć do treści głównej</text:span></text:a><text:span text:style-name="T483">.</text:span></text:p>
      <text:p text:style-name="P308"><text:bookmark-start text:name="Przypis41"/><text:soft-page-break/><text:span text:style-name="T483">Przypis 41</text:span><text:bookmark-end text:name="Przypis41"/><text:span text:style-name="T483">. </text:span><text:span text:style-name="CharStyle103"><text:span text:style-name="T127">Zirac, M., Ghafourifard, M., Mamaghani, E.A. (2017). </text:span></text:span><text:span text:style-name="CharStyle103"><text:span text:style-name="T51">Patient’s dignity and its relationship with contextual variables: a cross-sectional study. </text:span></text:span><text:span text:style-name="CharStyle104"><text:span text:style-name="T51">Journal of Caring Sciences</text:span></text:span><text:span text:style-name="CharStyle104"><text:span text:style-name="T22">,</text:span></text:span><text:span text:style-name="CharStyle103"><text:span text:style-name="T22"> 6, 1, </text:span></text:span><text:span text:style-name="CharStyle103"><text:span text:style-name="T301">s. </text:span></text:span><text:span text:style-name="CharStyle103"><text:span text:style-name="T22">49-57.</text:span></text:span><text:span text:style-name="T483"> </text:span><text:a xlink:type="simple" xlink:href="#p.41" text:style-name="Internet_20_link" text:visited-style-name="Visited_20_Internet_20_Link"><text:span text:style-name="T112">Wróć do treści głównej</text:span></text:a><text:span text:style-name="T483">.</text:span></text:p>
      <text:p text:style-name="P191"><text:bookmark-start text:name="Przypis42"/><text:span text:style-name="T483">Przypis 42</text:span><text:bookmark-end text:name="Przypis42"/><text:span text:style-name="T483">. </text:span><text:span text:style-name="CharStyle103"><text:span text:style-name="T127">Ferri, P., Muzzalupo, J., </text:span></text:span><text:span text:style-name="CharStyle103"><text:span text:style-name="T22">Lorenzo </text:span></text:span><text:span text:style-name="CharStyle103"><text:span text:style-name="T127">di, R. (2015). </text:span></text:span><text:span text:style-name="CharStyle103"><text:span text:style-name="T51">Patients’ perception of dignity in an Italian general hospital: a cross-sectional analysis, </text:span></text:span><text:span text:style-name="CharStyle104"><text:span text:style-name="T51">BMC Health Services Research</text:span></text:span><text:span text:style-name="CharStyle104"><text:span text:style-name="T22">,</text:span></text:span><text:span text:style-name="CharStyle103"><text:span text:style-name="T22"> 15, 41, </text:span></text:span><text:a xlink:type="simple" xlink:href="https://core.ac.uk/download/pdf/81745175.pdf" text:style-name="Internet_20_link" text:visited-style-name="Visited_20_Internet_20_Link"><text:span text:style-name="CharStyle103"><text:span text:style-name="T474">https://core.ac.uk/download/pdf/81745175.pdf</text:span></text:span></text:a><text:span text:style-name="CharStyle103"><text:span text:style-name="T22">, data </text:span></text:span><text:span text:style-name="CharStyle103"><text:span text:style-name="T127">dostępu: </text:span></text:span><text:span text:style-name="CharStyle103"><text:span text:style-name="T22">4.05.2019.</text:span></text:span><text:span text:style-name="T483"> </text:span><text:a xlink:type="simple" xlink:href="#p.42" text:style-name="Internet_20_link" text:visited-style-name="Visited_20_Internet_20_Link"><text:span text:style-name="T112">Wróć do treści głównej</text:span></text:a><text:span text:style-name="T483">.</text:span></text:p>
      <text:p text:style-name="P308"><text:bookmark-start text:name="Przypis43"/><text:span text:style-name="T483">Przypis 43</text:span><text:bookmark-end text:name="Przypis43"/><text:span text:style-name="T483">. </text:span><text:span text:style-name="CharStyle103"><text:span text:style-name="T127">Raee, Z., Abedi, H., Shahriari, M.(2018). </text:span></text:span><text:span text:style-name="CharStyle103"><text:span text:style-name="T51">Comparison of respect for the dignity of patients admitted to hospitals in Isfahan. </text:span></text:span><text:span text:style-name="CharStyle104"><text:span text:style-name="T51">Medical Ethics Journal</text:span></text:span><text:span text:style-name="CharStyle104"><text:span text:style-name="T22">,</text:span></text:span><text:span text:style-name="CharStyle103"><text:span text:style-name="T22"> 11, 42, </text:span></text:span><text:span text:style-name="CharStyle103"><text:span text:style-name="T301">s. </text:span></text:span><text:span text:style-name="CharStyle103"><text:span text:style-name="T22">47-58.</text:span></text:span><text:span text:style-name="T483"> </text:span><text:a xlink:type="simple" xlink:href="#p.43" text:style-name="Internet_20_link" text:visited-style-name="Visited_20_Internet_20_Link"><text:span text:style-name="T112">Wróć do treści głównej</text:span></text:a><text:span text:style-name="T483">.</text:span></text:p>
      <text:p text:style-name="P308"><text:bookmark-start text:name="Przypis44"/><text:span text:style-name="T483">Przypis 44</text:span><text:bookmark-end text:name="Przypis44"/><text:span text:style-name="T483">. </text:span><text:span text:style-name="CharStyle103"><text:span text:style-name="T127">Baillie, L. (2008). </text:span></text:span><text:span text:style-name="CharStyle103"><text:span text:style-name="T51">Patient dignity in an acute hospital setting: A case study. </text:span></text:span><text:span text:style-name="CharStyle108"><text:span text:style-name="T458">International Journal of Nursing Studies</text:span></text:span><text:span text:style-name="CharStyle108"><text:span text:style-name="T127">, </text:span></text:span><text:span text:style-name="CharStyle108"><text:span text:style-name="T399">46,</text:span></text:span><text:span text:style-name="CharStyle108"><text:span text:style-name="T127"> </text:span></text:span><text:span text:style-name="CharStyle103"><text:span text:style-name="T301">s. </text:span></text:span><text:span text:style-name="CharStyle108"><text:span text:style-name="T399">23-37</text:span></text:span><text:span text:style-name="CharStyle108"><text:span text:style-name="T127">.</text:span></text:span><text:span text:style-name="T483"> </text:span><text:a xlink:type="simple" xlink:href="#p.44" text:style-name="Internet_20_link" text:visited-style-name="Visited_20_Internet_20_Link"><text:span text:style-name="T112">Wróć do treści głównej</text:span></text:a><text:span text:style-name="T483">.</text:span></text:p>
      <text:p text:style-name="P192"><text:bookmark-start text:name="Przypis45"/><text:span text:style-name="T483">Przypis 45</text:span><text:bookmark-end text:name="Przypis45"/><text:span text:style-name="T483">. </text:span><text:span text:style-name="CharStyle103"><text:span text:style-name="T127">Matiti, M.R. (2002), </text:span></text:span><text:span text:style-name="CharStyle104"><text:span text:style-name="T51">Patient dignity in nursing: a phenomenological study. </text:span></text:span><text:span text:style-name="CharStyle103"><text:span text:style-name="T51">Unpublished Thesis. University of Huddersfield School of Education and Professional Development</text:span></text:span><text:span text:style-name="CharStyle103"><text:span text:style-name="T22">,</text:span></text:span><text:a xlink:type="simple" xlink:href="http://eprints.hud.ac.uk/id/eprint/4599/1/DX228309.pdf" text:style-name="Internet_20_link" text:visited-style-name="Visited_20_Internet_20_Link"><text:span text:style-name="CharStyle103"><text:span text:style-name="T474">http://eprints.hud.ac.uk/id/eprint/4599/1/DX228309.pdf</text:span></text:span></text:a><text:span text:style-name="CharStyle103"><text:span text:style-name="T22">, data </text:span></text:span><text:span text:style-name="CharStyle103"><text:span text:style-name="T127">dostępu: </text:span></text:span><text:span text:style-name="CharStyle103"><text:span text:style-name="T22">9.05.2019.</text:span></text:span><text:span text:style-name="T483"> </text:span><text:a xlink:type="simple" xlink:href="#p.45" text:style-name="Internet_20_link" text:visited-style-name="Visited_20_Internet_20_Link"><text:span text:style-name="T112">Wróć do treści głównej</text:span></text:a><text:span text:style-name="T483">.</text:span></text:p>
      <text:p text:style-name="P308"><text:bookmark-start text:name="Przypis46"/><text:span text:style-name="T483">Przypis 46</text:span><text:bookmark-end text:name="Przypis46"/><text:span text:style-name="T483">. </text:span><text:span text:style-name="CharStyle103"><text:span text:style-name="T127">Jacobson, N. (2007), </text:span></text:span><text:span text:style-name="CharStyle103"><text:span text:style-name="T51">Dignity </text:span></text:span><text:span text:style-name="CharStyle103"><text:span text:style-name="T458">and </text:span></text:span><text:span text:style-name="CharStyle103"><text:span text:style-name="T51">health: </text:span></text:span><text:span text:style-name="CharStyle103"><text:span text:style-name="T458">A </text:span></text:span><text:span text:style-name="CharStyle103"><text:span text:style-name="T51">review. </text:span></text:span><text:span text:style-name="CharStyle104"><text:span text:style-name="T51">Social </text:span></text:span><text:span text:style-name="CharStyle104"><text:span text:style-name="T458">Science and </text:span></text:span><text:span text:style-name="CharStyle104"><text:span text:style-name="T51">Medicine,</text:span></text:span><text:span text:style-name="CharStyle104"><text:span text:style-name="T22"> </text:span></text:span><text:span text:style-name="CharStyle104"><text:span text:style-name="T399">64,</text:span></text:span><text:span text:style-name="CharStyle103"><text:span text:style-name="T127"> 2, </text:span></text:span><text:span text:style-name="CharStyle103"><text:span text:style-name="T301">s. </text:span></text:span><text:span text:style-name="CharStyle103"><text:span text:style-name="T127">292-302.</text:span></text:span><text:span text:style-name="T483"> </text:span><text:a xlink:type="simple" xlink:href="#p.46" text:style-name="Internet_20_link" text:visited-style-name="Visited_20_Internet_20_Link"><text:span text:style-name="T112">Wróć do treści głównej</text:span></text:a><text:span text:style-name="T483">.</text:span></text:p>
      <text:p text:style-name="P308"><text:bookmark-start text:name="Przypis47"/><text:span text:style-name="T483">Przypis 47</text:span><text:bookmark-end text:name="Przypis47"/><text:span text:style-name="T483">. </text:span><text:span text:style-name="CharStyle103"><text:span text:style-name="T127">Jacobson, N. (2009). </text:span></text:span><text:span text:style-name="CharStyle103"><text:span text:style-name="T51">Dignity violation in health care, </text:span></text:span><text:span text:style-name="CharStyle104"><text:span text:style-name="T51">Qualitative Health Research</text:span></text:span><text:span text:style-name="CharStyle104"><text:span text:style-name="T22">, </text:span></text:span><text:span text:style-name="CharStyle103"><text:span text:style-name="T22">19, 11, </text:span></text:span><text:span text:style-name="CharStyle103"><text:span text:style-name="T301">s. </text:span></text:span><text:span text:style-name="CharStyle103"><text:span text:style-name="T22">1536-1547.</text:span></text:span><text:span text:style-name="T483"> </text:span><text:a xlink:type="simple" xlink:href="#p.47" text:style-name="Internet_20_link" text:visited-style-name="Visited_20_Internet_20_Link"><text:span text:style-name="T112">Wróć do treści głównej</text:span></text:a><text:span text:style-name="T483">.</text:span></text:p>
      <text:p text:style-name="P308"><text:bookmark-start text:name="Przypis48"/><text:span text:style-name="T483">Przypis 48</text:span><text:bookmark-end text:name="Przypis48"/><text:span text:style-name="T483">. </text:span><text:span text:style-name="CharStyle103"><text:span text:style-name="T127">Baillie, L. (2008). </text:span></text:span><text:span text:style-name="CharStyle103"><text:span text:style-name="T51">Patient dignity in an acute hospital setting: A case study. </text:span></text:span><text:span text:style-name="CharStyle108"><text:span text:style-name="T458">International Journal of Nursing Studies</text:span></text:span><text:span text:style-name="CharStyle108"><text:span text:style-name="T127">, </text:span></text:span><text:span text:style-name="CharStyle108"><text:span text:style-name="T399">46,</text:span></text:span><text:span text:style-name="CharStyle108"><text:span text:style-name="T127"> </text:span></text:span><text:span text:style-name="CharStyle103"><text:span text:style-name="T301">s. </text:span></text:span><text:span text:style-name="CharStyle108"><text:span text:style-name="T399">23-37</text:span></text:span><text:span text:style-name="CharStyle108"><text:span text:style-name="T127">.</text:span></text:span><text:span text:style-name="T483"> </text:span><text:a xlink:type="simple" xlink:href="#p.48" text:style-name="Internet_20_link" text:visited-style-name="Visited_20_Internet_20_Link"><text:span text:style-name="T112">Wróć do treści głównej</text:span></text:a><text:span text:style-name="T483">.</text:span></text:p>
      <text:p text:style-name="P193"><text:bookmark-start text:name="Przypis49"/><text:span text:style-name="T483">Przypis 49</text:span><text:bookmark-end text:name="Przypis49"/><text:span text:style-name="T483">. </text:span><text:span text:style-name="CharStyle103"><text:span text:style-name="T127">Matiti, M.R. (2002), </text:span></text:span><text:span text:style-name="CharStyle104"><text:span text:style-name="T51">Patient dignity in nursing: a phenomenological study. </text:span></text:span><text:span text:style-name="CharStyle103"><text:span text:style-name="T51">Unpublished Thesis. University of Huddersfield School of Education and Professional Development</text:span></text:span><text:span text:style-name="CharStyle103"><text:span text:style-name="T22">,</text:span></text:span><text:a xlink:type="simple" xlink:href="http://eprints.hud.ac.uk/id/eprint/4599/1/DX228309.pdf" text:style-name="Internet_20_link" text:visited-style-name="Visited_20_Internet_20_Link"><text:span text:style-name="CharStyle103"><text:span text:style-name="T474">http://eprints.hud.ac.uk/id/eprint/4599/1/DX228309.pdf</text:span></text:span></text:a><text:span text:style-name="CharStyle103"><text:span text:style-name="T22">, data </text:span></text:span><text:span text:style-name="CharStyle103"><text:span text:style-name="T127">dostępu: </text:span></text:span><text:span text:style-name="CharStyle103"><text:span text:style-name="T22">9.05.2019.</text:span></text:span><text:span text:style-name="T483"> </text:span><text:a xlink:type="simple" xlink:href="#p.49" text:style-name="Internet_20_link" text:visited-style-name="Visited_20_Internet_20_Link"><text:span text:style-name="T112">Wróć do treści głównej</text:span></text:a><text:span text:style-name="T483">.</text:span></text:p>
      <text:p text:style-name="P308"><text:bookmark-start text:name="Przypis50"/><text:span text:style-name="T483">Przypis 50</text:span><text:bookmark-end text:name="Przypis50"/><text:span text:style-name="T483">. </text:span><text:span text:style-name="CharStyle103"><text:span text:style-name="T127">Shekkar, S., Fahmy, H. (2015). </text:span></text:span><text:span text:style-name="CharStyle103"><text:span text:style-name="T51">Dignity – </text:span></text:span><text:span text:style-name="CharStyle103"><text:span text:style-name="T53">a</text:span></text:span><text:span text:style-name="CharStyle103"><text:span text:style-name="T458"> </text:span></text:span><text:span text:style-name="CharStyle103"><text:span text:style-name="T51">fundamental principle of mental heath care. </text:span></text:span><text:span text:style-name="CharStyle104"><text:span text:style-name="T51">Indian Journal of Medical Research</text:span></text:span><text:span text:style-name="CharStyle104"><text:span text:style-name="T22">,</text:span></text:span><text:span text:style-name="CharStyle103"><text:span text:style-name="T22"> 142, 4, </text:span></text:span><text:span text:style-name="CharStyle103"><text:span text:style-name="T301">s. </text:span></text:span><text:span text:style-name="CharStyle103"><text:span text:style-name="T22">355-358.</text:span></text:span><text:span text:style-name="T483"> </text:span><text:a xlink:type="simple" xlink:href="#p.50" text:style-name="Internet_20_link" text:visited-style-name="Visited_20_Internet_20_Link"><text:span text:style-name="T112">Wróć do treści głównej</text:span></text:a><text:span text:style-name="T483">.</text:span></text:p>
      <text:p text:style-name="P194"><text:bookmark-start text:name="Przypis51"/><text:span text:style-name="T483">Przypis 51</text:span><text:bookmark-end text:name="Przypis51"/><text:span text:style-name="T483">. </text:span><text:span text:style-name="CharStyle103"><text:span text:style-name="T127">Sobierajski, T. (2019). Godność w chorobie – </text:span></text:span><text:span text:style-name="CharStyle103"><text:span text:style-name="T285">w</text:span></text:span><text:span text:style-name="CharStyle103"><text:span text:style-name="T127">yniki badania przeprowadzonego wśród polskich pacjentów. W: </text:span></text:span><text:span text:style-name="CharStyle104"><text:span text:style-name="T127">Raport Biała księga. Godność w chorobie przewlekłej</text:span></text:span><text:span text:style-name="CharStyle103"><text:span text:style-name="T127"> (11-46). Warszawa: Instytut Praw Pacjenta i Edukacji Zdrowotnej.</text:span></text:span><text:span text:style-name="T483"> </text:span><text:a xlink:type="simple" xlink:href="#p.51" text:style-name="Internet_20_link" text:visited-style-name="Visited_20_Internet_20_Link"><text:span text:style-name="T112">Wróć do treści głównej</text:span></text:a><text:span text:style-name="T483">.</text:span></text:p>
      <text:p text:style-name="P309"><text:bookmark-start text:name="Przypis52"/><text:span text:style-name="T483">Przypis 52</text:span><text:bookmark-end text:name="Przypis52"/><text:span text:style-name="T483">. </text:span><text:span text:style-name="CharStyle103"><text:span text:style-name="T22">Dickert, N. W., Kass, N. E. (2009). </text:span></text:span><text:span text:style-name="CharStyle103"><text:span text:style-name="T51">Underst</text:span></text:span><text:span text:style-name="CharStyle103"><text:span text:style-name="T52">a</text:span></text:span><text:span text:style-name="CharStyle103"><text:span text:style-name="T51">nding respect: learning from </text:span></text:span><text:soft-page-break/><text:span text:style-name="CharStyle103"><text:span text:style-name="T51">patients. </text:span></text:span><text:span text:style-name="CharStyle104"><text:span text:style-name="T51">Journal of Medical Ethics,</text:span></text:span><text:span text:style-name="CharStyle103"><text:span text:style-name="T22"> 35, 7, </text:span></text:span><text:span text:style-name="CharStyle103"><text:span text:style-name="T301">s. </text:span></text:span><text:span text:style-name="CharStyle103"><text:span text:style-name="T22">419-423.</text:span></text:span><text:span text:style-name="T483"> </text:span><text:a xlink:type="simple" xlink:href="#p.52" text:style-name="Internet_20_link" text:visited-style-name="Visited_20_Internet_20_Link"><text:span text:style-name="T112">Wróć do treści głównej</text:span></text:a><text:span text:style-name="T483">.</text:span></text:p>
      <text:p text:style-name="P194"><text:bookmark-start text:name="Przypis53"/><text:span text:style-name="T483">Przypis 53</text:span><text:bookmark-end text:name="Przypis53"/><text:span text:style-name="T483">. </text:span><text:span text:style-name="CharStyle103"><text:span text:style-name="T127">Kupiecka, A. (2019). Kobiety są pozostawione same sobie. W: </text:span></text:span><text:span text:style-name="CharStyle104"><text:span text:style-name="T127">Raport Biała księga. Godność w chorobie przewlekłej</text:span></text:span><text:span text:style-name="CharStyle103"><text:span text:style-name="T127"> (70-73). Warszawa: Instytut Praw Pacjenta i Edukacji Zdrowotnej.</text:span></text:span><text:span text:style-name="T483"> </text:span><text:a xlink:type="simple" xlink:href="#p.53" text:style-name="Internet_20_link" text:visited-style-name="Visited_20_Internet_20_Link"><text:span text:style-name="T112">Wróć do treści głównej</text:span></text:a><text:span text:style-name="T483">.</text:span></text:p>
      <text:p text:style-name="P194"><text:bookmark-start text:name="Przypis54"/><text:span text:style-name="T483">Przypis 54</text:span><text:bookmark-end text:name="Przypis54"/><text:span text:style-name="T483">. </text:span><text:span text:style-name="CharStyle103"><text:span text:style-name="T127">Piwowarski, A. (2019). Godność ma dla stomików wielką wartość. W: </text:span></text:span><text:span text:style-name="CharStyle104"><text:span text:style-name="T127">Raport Biała księga. Godność w chorobie przewlekłej</text:span></text:span><text:span text:style-name="CharStyle103"><text:span text:style-name="T127"> (83-84). Warszawa: Instytut Praw Pacjenta i Edukacji Zdrowotnej.</text:span></text:span><text:span text:style-name="T483"> </text:span><text:a xlink:type="simple" xlink:href="#p.54" text:style-name="Internet_20_link" text:visited-style-name="Visited_20_Internet_20_Link"><text:span text:style-name="T112">Wróć do treści głównej</text:span></text:a><text:span text:style-name="T483">.</text:span></text:p>
      <text:p text:style-name="P194"><text:bookmark-start text:name="Przypis55"/><text:span text:style-name="T483">Przypis 55</text:span><text:bookmark-end text:name="Przypis55"/><text:span text:style-name="T483">. </text:span><text:span text:style-name="CharStyle103"><text:span text:style-name="T127">Sarbak, A. (2019). Godność w chorobie intymnej. W: </text:span></text:span><text:span text:style-name="CharStyle104"><text:span text:style-name="T127">Raport Biała księga. Godność w chorobie przewlekłej</text:span></text:span><text:span text:style-name="CharStyle103"><text:span text:style-name="T127"> (86-87). Warszawa: Instytut Praw Pacjenta i Edukacji Zdrowotnej.</text:span></text:span><text:span text:style-name="T483"> </text:span><text:a xlink:type="simple" xlink:href="#p.55" text:style-name="Internet_20_link" text:visited-style-name="Visited_20_Internet_20_Link"><text:span text:style-name="T112">Wróć do treści głównej</text:span></text:a><text:span text:style-name="T483">.</text:span></text:p>
      <text:p text:style-name="P194"><text:bookmark-start text:name="Przypis56"/><text:span text:style-name="T483">Przypis 56</text:span><text:bookmark-end text:name="Przypis56"/><text:span text:style-name="T483">. </text:span><text:span text:style-name="CharStyle103"><text:span text:style-name="T127">Pacholec M. (2019). Każdy człowiek ma prawo do godnego życia. W: </text:span></text:span><text:span text:style-name="CharStyle104"><text:span text:style-name="T127">Raport Biała księga. Godność w chorobie przewlekłej</text:span></text:span><text:span text:style-name="CharStyle103"><text:span text:style-name="T127"> (89-91). Warszawa: Instytut Praw Pacjenta i Edukacji Zdrowotnej.</text:span></text:span><text:span text:style-name="T483"> </text:span><text:a xlink:type="simple" xlink:href="#p.56" text:style-name="Internet_20_link" text:visited-style-name="Visited_20_Internet_20_Link"><text:span text:style-name="T112">Wróć do treści głównej</text:span></text:a><text:span text:style-name="T483">.</text:span></text:p>
      <text:p text:style-name="P309"><text:bookmark-start text:name="Przypis57"/><text:span text:style-name="T483">Przypis 57</text:span><text:bookmark-end text:name="Przypis57"/><text:span text:style-name="T483">. </text:span><text:span text:style-name="CharStyle103"><text:span text:style-name="T127">Gulla, B., 2010 a. Inny, bo chory, czy chory, bo Inny? W: L. Dziewięcka-Bokun, A. Śledzińska-Simon (red.), </text:span></text:span><text:span text:style-name="CharStyle104"><text:span text:style-name="T127">Społeczeństwo wobec Innego. Kategoria Innego w naukach społecznych i życiu publicznym.</text:span></text:span><text:span text:style-name="CharStyle103"><text:span text:style-name="T127"> Wrocław: Wydawnictwo Adam Marszałek i Dolnośląska Wyższa Szkoła Służb Publicznych, </text:span></text:span><text:span text:style-name="CharStyle103"><text:span text:style-name="T301">s. </text:span></text:span><text:span text:style-name="CharStyle103"><text:span text:style-name="T127">158-171.</text:span></text:span><text:span text:style-name="T483"> </text:span><text:a xlink:type="simple" xlink:href="#p.57" text:style-name="Internet_20_link" text:visited-style-name="Visited_20_Internet_20_Link"><text:span text:style-name="T112">Wróć do treści głównej</text:span></text:a><text:span text:style-name="T483">.</text:span></text:p>
      <text:p text:style-name="P195"><text:bookmark-start text:name="Przypis58"/><text:span text:style-name="T483">Przypis 58</text:span><text:bookmark-end text:name="Przypis58"/><text:span text:style-name="T483">. </text:span><text:span text:style-name="CharStyle103"><text:span text:style-name="T127">Carel, H. (2010). </text:span></text:span><text:span text:style-name="CharStyle104"><text:span text:style-name="T51">Illness.</text:span></text:span><text:span text:style-name="CharStyle103"><text:span text:style-name="T51"> Durham: Acumen Publishing Limited</text:span></text:span><text:span text:style-name="CharStyle103"><text:span text:style-name="T22">, </text:span></text:span><text:span text:style-name="CharStyle103"><text:span text:style-name="T31">s. 37.</text:span></text:span><text:span text:style-name="T483"> </text:span><text:a xlink:type="simple" xlink:href="#p.58" text:style-name="Internet_20_link" text:visited-style-name="Visited_20_Internet_20_Link"><text:span text:style-name="T112">Wróć do treści głównej</text:span></text:a><text:span text:style-name="T483">.</text:span></text:p>
      <text:p text:style-name="P310"><text:bookmark-start text:name="Przypis59"/><text:span text:style-name="T483">Przypis 59</text:span><text:bookmark-end text:name="Przypis59"/><text:span text:style-name="T483">. </text:span><text:span text:style-name="CharStyle103"><text:span text:style-name="T127">Cohn-Kerr, N. (1961). </text:span></text:span><text:span text:style-name="CharStyle103"><text:span text:style-name="T458">Understanding the process of adjustment to disability. </text:span></text:span><text:span text:style-name="CharStyle108"><text:span text:style-name="T51">Journal of Rehabilitation,</text:span></text:span><text:span text:style-name="CharStyle107"><text:span text:style-name="T22"> 27, </text:span></text:span><text:span text:style-name="CharStyle103"><text:span text:style-name="T301">s. </text:span></text:span><text:span text:style-name="CharStyle107"><text:span text:style-name="T22">16-18.</text:span></text:span><text:span text:style-name="T483"> </text:span><text:a xlink:type="simple" xlink:href="#p.59" text:style-name="Internet_20_link" text:visited-style-name="Visited_20_Internet_20_Link"><text:span text:style-name="T112">Wróć do treści głównej</text:span></text:a><text:span text:style-name="T483">.</text:span></text:p>
      <text:p text:style-name="P310"><text:bookmark-start text:name="Przypis60"/><text:span text:style-name="T483">Przypis 60</text:span><text:bookmark-end text:name="Przypis60"/><text:span text:style-name="T483">. </text:span><text:span text:style-name="CharStyle103"><text:span text:style-name="T22">Silver, </text:span></text:span><text:span text:style-name="CharStyle103"><text:span text:style-name="T127">R.L., Wortman, C.B. (1984). Radzenie sobie z krytycznymi wydarzeniami w życiu. </text:span></text:span><text:span text:style-name="CharStyle104"><text:span text:style-name="T127">Nowiny Psychologiczne,</text:span></text:span><text:span text:style-name="CharStyle103"><text:span text:style-name="T127"> 4-5, </text:span></text:span><text:span text:style-name="CharStyle103"><text:span text:style-name="T301">s. </text:span></text:span><text:span text:style-name="CharStyle103"><text:span text:style-name="T127">29-95.</text:span></text:span><text:span text:style-name="T483"> </text:span><text:a xlink:type="simple" xlink:href="#p.60" text:style-name="Internet_20_link" text:visited-style-name="Visited_20_Internet_20_Link"><text:span text:style-name="T112">Wróć do treści głównej</text:span></text:a><text:span text:style-name="T483">.</text:span></text:p>
      <text:p text:style-name="P310"><text:bookmark-start text:name="Przypis61"/><text:span text:style-name="T483">Przypis 61</text:span><text:bookmark-end text:name="Przypis61"/><text:span text:style-name="T483">. </text:span><text:span text:style-name="CharStyle103"><text:span text:style-name="T127">Shontz, F.C. (1965). </text:span></text:span><text:span text:style-name="CharStyle103"><text:span text:style-name="T51">Reactions </text:span></text:span><text:span text:style-name="CharStyle103"><text:span text:style-name="T458">to </text:span></text:span><text:span text:style-name="CharStyle103"><text:span text:style-name="T51">crisis. </text:span></text:span><text:span text:style-name="CharStyle104"><text:span text:style-name="T458">The </text:span></text:span><text:span text:style-name="CharStyle104"><text:span text:style-name="T51">Volta Review</text:span></text:span><text:span text:style-name="CharStyle104"><text:span text:style-name="T22">,</text:span></text:span><text:span text:style-name="CharStyle103"><text:span text:style-name="T22"> </text:span></text:span><text:span text:style-name="CharStyle103"><text:span text:style-name="T127">67, </text:span></text:span><text:span text:style-name="CharStyle103"><text:span text:style-name="T301">s. </text:span></text:span><text:span text:style-name="CharStyle103"><text:span text:style-name="T127">364-370.</text:span></text:span><text:span text:style-name="T483"> </text:span><text:a xlink:type="simple" xlink:href="#p.61" text:style-name="Internet_20_link" text:visited-style-name="Visited_20_Internet_20_Link"><text:span text:style-name="T112">Wróć do treści głównej</text:span></text:a><text:span text:style-name="T483">.</text:span></text:p>
      <text:p text:style-name="P310"><text:bookmark-start text:name="Przypis62"/><text:span text:style-name="T483">Przypis 62</text:span><text:bookmark-end text:name="Przypis62"/><text:span text:style-name="T483">. </text:span><text:span text:style-name="CharStyle103"><text:span text:style-name="T22">Livneh, H., Parker, R.M. (2005). </text:span></text:span><text:span text:style-name="CharStyle103"><text:span text:style-name="T51">Psychological adaptation to disability. Perspectives from chaos and complexity theory. </text:span></text:span><text:span text:style-name="CharStyle104"><text:span text:style-name="T51">Rehabilitation Counseling Bulletin</text:span></text:span><text:span text:style-name="CharStyle104"><text:span text:style-name="T22">,</text:span></text:span><text:span text:style-name="CharStyle103"><text:span text:style-name="T22"> 49, 1, </text:span></text:span><text:span text:style-name="CharStyle103"><text:span text:style-name="T301">s. </text:span></text:span><text:span text:style-name="CharStyle103"><text:span text:style-name="T22">17-28.</text:span></text:span><text:span text:style-name="T483"> </text:span><text:a xlink:type="simple" xlink:href="#p.62" text:style-name="Internet_20_link" text:visited-style-name="Visited_20_Internet_20_Link"><text:span text:style-name="T112">Wróć do treści głównej</text:span></text:a><text:span text:style-name="T483">.</text:span></text:p>
      <text:p text:style-name="P196"><text:bookmark-start text:name="Przypis63"/><text:span text:style-name="T483">Przypis 63</text:span><text:bookmark-end text:name="Przypis63"/><text:span text:style-name="T483">. </text:span><text:span text:style-name="CharStyle103"><text:span text:style-name="T127">Storkebaum, S. (1999). </text:span></text:span><text:span text:style-name="CharStyle104"><text:span text:style-name="T127">Dar życia. Wszystko o przeszczepach narządów.</text:span></text:span><text:span text:style-name="CharStyle103"><text:span text:style-name="T127"> Warszawa: </text:span></text:span><text:span text:style-name="CharStyle103"><text:span text:style-name="T22">Bertelsmann </text:span></text:span><text:span text:style-name="CharStyle103"><text:span text:style-name="T127">Media, </text:span></text:span><text:span text:style-name="CharStyle103"><text:span text:style-name="T162">s. 14-18.</text:span></text:span><text:span text:style-name="T483"> </text:span><text:a xlink:type="simple" xlink:href="#p.63" text:style-name="Internet_20_link" text:visited-style-name="Visited_20_Internet_20_Link"><text:span text:style-name="T112">Wróć do treści głównej</text:span></text:a><text:span text:style-name="T483">.</text:span></text:p>
      <text:p text:style-name="P196"><text:bookmark-start text:name="Przypis64"/><text:span text:style-name="T483">Przypis 64</text:span><text:bookmark-end text:name="Przypis64"/><text:span text:style-name="T483">. </text:span><text:span text:style-name="CharStyle103"><text:span text:style-name="T127">Karkowska, D. (2019). Prawo do godności – </text:span></text:span><text:span text:style-name="CharStyle103"><text:span text:style-name="T283">j</text:span></text:span><text:span text:style-name="CharStyle103"><text:span text:style-name="T127">ak prawa pacjenta chronią pacjenta i jakie świadczenia gwarantują. W: </text:span></text:span><text:span text:style-name="CharStyle104"><text:span text:style-name="T127">Raport Biała księga. Godność w chorobie przewlekłej</text:span></text:span><text:span text:style-name="CharStyle103"><text:span text:style-name="T127"> (49-55). Warszawa: Instytut Praw Pacjenta i Edukacji Zdrowotnej, </text:span></text:span><text:span text:style-name="CharStyle103"><text:span text:style-name="T162">s. 54.</text:span></text:span><text:span text:style-name="T483"> </text:span><text:a xlink:type="simple" xlink:href="#p.64" text:style-name="Internet_20_link" text:visited-style-name="Visited_20_Internet_20_Link"><text:span text:style-name="T112">Wróć do treści głównej</text:span></text:a><text:span text:style-name="T483">.</text:span></text:p>
      <text:p text:style-name="P196"><text:bookmark-start text:name="Przypis65"/><text:soft-page-break/><text:span text:style-name="T483">Przypis 65</text:span><text:bookmark-end text:name="Przypis65"/><text:span text:style-name="T483">. </text:span><text:span text:style-name="CharStyle103"><text:span text:style-name="T127">Kulczycki, M. (1978). Pacjent w szpitalu. W: M. Jarosz (red.), </text:span></text:span><text:span text:style-name="CharStyle104"><text:span text:style-name="T127">Psychologia lekarska</text:span></text:span><text:span text:style-name="CharStyle103"><text:span text:style-name="T127"> (250-268). Warszawa: PZWL.</text:span></text:span><text:span text:style-name="T483"> </text:span><text:a xlink:type="simple" xlink:href="#p.65" text:style-name="Internet_20_link" text:visited-style-name="Visited_20_Internet_20_Link"><text:span text:style-name="T112">Wróć do treści głównej</text:span></text:a><text:span text:style-name="T483">.</text:span></text:p>
      <text:p text:style-name="P196"><text:bookmark-start text:name="Przypis66"/><text:span text:style-name="T483">Przypis 66</text:span><text:bookmark-end text:name="Przypis66"/><text:span text:style-name="T483">. </text:span><text:span text:style-name="CharStyle103"><text:span text:style-name="T127">Moos, R. (red.) (1977). </text:span></text:span><text:span text:style-name="CharStyle104"><text:span text:style-name="T51">Coping with physicial illness.</text:span></text:span><text:span text:style-name="CharStyle103"><text:span text:style-name="T51"> New York: Plenum Publishing Corp</text:span></text:span><text:span text:style-name="CharStyle103"><text:span text:style-name="T22">.</text:span></text:span><text:span text:style-name="T483"> </text:span><text:a xlink:type="simple" xlink:href="#p.66" text:style-name="Internet_20_link" text:visited-style-name="Visited_20_Internet_20_Link"><text:span text:style-name="T112">Wróć do treści głównej</text:span></text:a><text:span text:style-name="T483">.</text:span></text:p>
      <text:p text:style-name="P310"><text:bookmark-start text:name="Przypis67"/><text:span text:style-name="T483">Przypis 67</text:span><text:bookmark-end text:name="Przypis67"/><text:span text:style-name="T483">. </text:span><text:span text:style-name="CharStyle103"><text:span text:style-name="T22">Cohen, F., Lazarus, R. S. (1979). </text:span></text:span><text:span text:style-name="CharStyle103"><text:span text:style-name="T51">Coping with the stresses of illness</text:span></text:span><text:span text:style-name="CharStyle103"><text:span text:style-name="T22">. W: G.C. Stone, F. Cohen, N.E. Adler (red.), </text:span></text:span><text:span text:style-name="CharStyle104"><text:span text:style-name="T51">Health psychology. A handbook</text:span></text:span><text:span text:style-name="CharStyle104"><text:span text:style-name="T22">,</text:span></text:span><text:span text:style-name="CharStyle103"><text:span text:style-name="T22"> Jossey-Bass, San Francisco, </text:span></text:span><text:span text:style-name="CharStyle103"><text:span text:style-name="T301">s. </text:span></text:span><text:span text:style-name="CharStyle103"><text:span text:style-name="T22">217-254.</text:span></text:span><text:span text:style-name="T483"> </text:span><text:a xlink:type="simple" xlink:href="#p.67" text:style-name="Internet_20_link" text:visited-style-name="Visited_20_Internet_20_Link"><text:span text:style-name="T112">Wróć do treści głównej</text:span></text:a><text:span text:style-name="T483">.</text:span></text:p>
      <text:p text:style-name="P197"><text:bookmark-start text:name="Przypis68"/><text:span text:style-name="T483">Przypis 68</text:span><text:bookmark-end text:name="Przypis68"/><text:span text:style-name="T483">. </text:span><text:span text:style-name="CharStyle107"><text:span text:style-name="T127">Seligmann, M.E.P. (2010). </text:span></text:span><text:span text:style-name="CharStyle108"><text:span text:style-name="T127">Optymizmu można się nauczyć. Jak zmienić swoje myślenie i swoje życie.</text:span></text:span><text:span text:style-name="CharStyle107"><text:span text:style-name="T127"> Poznań: Media Rodzina.</text:span></text:span><text:span text:style-name="T483"> </text:span><text:a xlink:type="simple" xlink:href="#p.68" text:style-name="Internet_20_link" text:visited-style-name="Visited_20_Internet_20_Link"><text:span text:style-name="T112">Wróć do treści głównej</text:span></text:a><text:span text:style-name="T483">.</text:span></text:p>
      <text:p text:style-name="P197"><text:bookmark-start text:name="Przypis69"/><text:span text:style-name="T483">Przypis 69</text:span><text:bookmark-end text:name="Przypis69"/><text:span text:style-name="T483">. </text:span><text:span text:style-name="CharStyle103"><text:span text:style-name="T127">Wrześniewski, </text:span></text:span><text:span text:style-name="CharStyle103"><text:span text:style-name="T22">K. (1986). </text:span></text:span><text:span text:style-name="CharStyle104"><text:span text:style-name="T127">Psychologiczne problemy chorych z zawałem serca. </text:span></text:span><text:span text:style-name="CharStyle103"><text:span text:style-name="T127">Warszawa: Państwowy Zakład Wydawnictw Lekarskich.</text:span></text:span><text:span text:style-name="T483"> </text:span><text:a xlink:type="simple" xlink:href="#p.69" text:style-name="Internet_20_link" text:visited-style-name="Visited_20_Internet_20_Link"><text:span text:style-name="T112">Wróć do treści głównej</text:span></text:a><text:span text:style-name="T483">.</text:span></text:p>
      <text:p text:style-name="P311"><text:bookmark-start text:name="Przypis70"/><text:span text:style-name="T483">Przypis 70</text:span><text:bookmark-end text:name="Przypis70"/><text:span text:style-name="T483">. </text:span><text:span text:style-name="CharStyle103"><text:span text:style-name="T127">Ostrzyżek, A., Marcinkowski, L.M. (2012). Biomedyczny </text:span></text:span><text:span text:style-name="CharStyle103"><text:span text:style-name="T22">versus </text:span></text:span><text:span text:style-name="CharStyle103"><text:span text:style-name="T127">holistyczny model zdrowia a teoria i praktyka kliniczna. </text:span></text:span><text:span text:style-name="CharStyle104"><text:span text:style-name="T127">Problemy Higieny i Epidemiologii</text:span></text:span><text:span text:style-name="CharStyle103"><text:span text:style-name="T127">, 93, 4, </text:span></text:span><text:span text:style-name="CharStyle103"><text:span text:style-name="T301">s. </text:span></text:span><text:span text:style-name="CharStyle103"><text:span text:style-name="T127">682-686.</text:span></text:span><text:span text:style-name="T483"> </text:span><text:a xlink:type="simple" xlink:href="#p.70" text:style-name="Internet_20_link" text:visited-style-name="Visited_20_Internet_20_Link"><text:span text:style-name="T112">Wróć do treści głównej</text:span></text:a><text:span text:style-name="T483">.</text:span></text:p>
      <text:p text:style-name="P198"><text:bookmark-start text:name="Przypis71"/><text:span text:style-name="T483">Przypis 71</text:span><text:bookmark-end text:name="Przypis71"/><text:span text:style-name="T483">. </text:span><text:span text:style-name="CharStyle103"><text:span text:style-name="T127">Cierpiałkowska, </text:span></text:span><text:span text:style-name="CharStyle103"><text:span text:style-name="T22">L., </text:span></text:span><text:span text:style-name="CharStyle103"><text:span text:style-name="T127">Sęk, </text:span></text:span><text:span text:style-name="CharStyle103"><text:span text:style-name="T22">H. (2016). </text:span></text:span><text:span text:style-name="CharStyle104"><text:span text:style-name="T127">Psychologia kliniczna.</text:span></text:span><text:span text:style-name="CharStyle103"><text:span text:style-name="T127"> </text:span></text:span><text:span text:style-name="CharStyle103"><text:span text:style-name="T22">Warszawa: </text:span></text:span><text:span text:style-name="CharStyle103"><text:span text:style-name="T127">PWN.</text:span></text:span><text:span text:style-name="T483"> </text:span><text:a xlink:type="simple" xlink:href="#p.71" text:style-name="Internet_20_link" text:visited-style-name="Visited_20_Internet_20_Link"><text:span text:style-name="T112">Wróć do treści głównej</text:span></text:a><text:span text:style-name="T483">.</text:span></text:p>
      <text:p text:style-name="P311"><text:bookmark-start text:name="Przypis72"/><text:span text:style-name="T483">Przypis 72</text:span><text:bookmark-end text:name="Przypis72"/><text:span text:style-name="T483">. </text:span><text:span text:style-name="CharStyle103"><text:span text:style-name="T22">Cook, S.C., Schwartz, A.C., Kaslow, N.J. (2017). </text:span></text:span><text:span text:style-name="CharStyle103"><text:span text:style-name="T51">Evidence-Based Psychotherapy: </text:span></text:span><text:span text:style-name="CharStyle104"><text:span text:style-name="T51">Advantages and Challenges. Neurotherapeutics,</text:span></text:span><text:span text:style-name="CharStyle103"><text:span text:style-name="T51"> </text:span></text:span><text:span text:style-name="CharStyle103"><text:span text:style-name="T22">14, 3, </text:span></text:span><text:span text:style-name="CharStyle103"><text:span text:style-name="T301">s.</text:span></text:span><text:span text:style-name="CharStyle103"><text:span text:style-name="T22">537-545.</text:span></text:span><text:span text:style-name="T483"> </text:span><text:a xlink:type="simple" xlink:href="#p.72" text:style-name="Internet_20_link" text:visited-style-name="Visited_20_Internet_20_Link"><text:span text:style-name="T112">Wróć do treści głównej</text:span></text:a><text:span text:style-name="T483">.</text:span></text:p>
      <text:p text:style-name="P198"><text:bookmark-start text:name="Przypis73"/><text:span text:style-name="T483">Przypis 73</text:span><text:bookmark-end text:name="Przypis73"/><text:span text:style-name="T483">. </text:span><text:span text:style-name="CharStyle103"><text:span text:style-name="T127">Cierpiałkowska, </text:span></text:span><text:span text:style-name="CharStyle103"><text:span text:style-name="T22">L., </text:span></text:span><text:span text:style-name="CharStyle103"><text:span text:style-name="T127">Sęk, </text:span></text:span><text:span text:style-name="CharStyle103"><text:span text:style-name="T22">H. (2016). </text:span></text:span><text:span text:style-name="CharStyle104"><text:span text:style-name="T127">Psychologia kliniczna.</text:span></text:span><text:span text:style-name="CharStyle103"><text:span text:style-name="T127"> </text:span></text:span><text:span text:style-name="CharStyle103"><text:span text:style-name="T22">Warszawa: </text:span></text:span><text:span text:style-name="CharStyle103"><text:span text:style-name="T127">PWN.</text:span></text:span><text:span text:style-name="T483"> </text:span><text:a xlink:type="simple" xlink:href="#p.73" text:style-name="Internet_20_link" text:visited-style-name="Visited_20_Internet_20_Link"><text:span text:style-name="T112">Wróć do treści głównej</text:span></text:a><text:span text:style-name="T483">.</text:span></text:p>
      <text:p text:style-name="P199"><text:bookmark-start text:name="Przypis74"/><text:span text:style-name="T483">Przypis 74</text:span><text:bookmark-end text:name="Przypis74"/><text:span text:style-name="T483">. </text:span><text:span text:style-name="CharStyle107"><text:span text:style-name="T22">Jaspers, </text:span></text:span><text:span text:style-name="CharStyle107"><text:span text:style-name="T127">K. (2000). </text:span></text:span><text:span text:style-name="CharStyle108"><text:span text:style-name="T127">Wprowadzenie do filozofii. Dwanaście odczytów radiowych. </text:span></text:span><text:span text:style-name="CharStyle107"><text:span text:style-name="T127">Wrocław: Wydawnictwo Siedmiogród.</text:span></text:span><text:span text:style-name="T483"> </text:span><text:a xlink:type="simple" xlink:href="#p.74" text:style-name="Internet_20_link" text:visited-style-name="Visited_20_Internet_20_Link"><text:span text:style-name="T112">Wróć do treści głównej</text:span></text:a><text:span text:style-name="T483">.</text:span></text:p>
      <text:p text:style-name="P199"><text:bookmark-start text:name="Przypis75"/><text:span text:style-name="T483">Przypis 75</text:span><text:bookmark-end text:name="Przypis75"/><text:span text:style-name="T483">. </text:span><text:span text:style-name="CharStyle103"><text:span text:style-name="T22">Jaspers, </text:span></text:span><text:span text:style-name="CharStyle103"><text:span text:style-name="T127">K. (2009). Wstęp do filozofii. </text:span></text:span><text:span text:style-name="CharStyle104"><text:span text:style-name="T127">Filo-Sofija,</text:span></text:span><text:span text:style-name="CharStyle103"><text:span text:style-name="T127"> 1/9, Bydgoszcz.</text:span></text:span><text:span text:style-name="T483"> </text:span><text:a xlink:type="simple" xlink:href="#p.75" text:style-name="Internet_20_link" text:visited-style-name="Visited_20_Internet_20_Link"><text:span text:style-name="T112">Wróć do treści głównej</text:span></text:a><text:span text:style-name="T483">.</text:span></text:p>
      <text:p text:style-name="P199"><text:bookmark-start text:name="Przypis76"/><text:span text:style-name="T483">Przypis 76</text:span><text:bookmark-end text:name="Przypis76"/><text:span text:style-name="T483">. </text:span><text:span text:style-name="CharStyle103"><text:span text:style-name="T22">Jaspers, </text:span></text:span><text:span text:style-name="CharStyle103"><text:span text:style-name="T127">K. (1990). </text:span></text:span><text:span text:style-name="CharStyle104"><text:span text:style-name="T127">Filozofia egzystencji. Wybór pism.</text:span></text:span><text:span text:style-name="CharStyle103"><text:span text:style-name="T127"> Warszawa: Państwowy Instytut Wydawniczy.</text:span></text:span><text:span text:style-name="T483"> </text:span><text:a xlink:type="simple" xlink:href="#p.76" text:style-name="Internet_20_link" text:visited-style-name="Visited_20_Internet_20_Link"><text:span text:style-name="T112">Wróć do treści głównej</text:span></text:a><text:span text:style-name="T483">.</text:span></text:p>
      <text:p text:style-name="P199"><text:bookmark-start text:name="Przypis77"/><text:span text:style-name="T483">Przypis 77</text:span><text:bookmark-end text:name="Przypis77"/><text:span text:style-name="T483">. </text:span><text:span text:style-name="CharStyle107"><text:span text:style-name="T22">James, R.K., Gilliland, B.E. (2010). </text:span></text:span><text:span text:style-name="CharStyle108"><text:span text:style-name="T127">Strategie interwencji kryzysowej. Pomoc w kryzysach psychologicznych.</text:span></text:span><text:span text:style-name="CharStyle107"><text:span text:style-name="T127"> Warszawa: PARPA.</text:span></text:span><text:span text:style-name="T483"> </text:span><text:a xlink:type="simple" xlink:href="#p.77" text:style-name="Internet_20_link" text:visited-style-name="Visited_20_Internet_20_Link"><text:span text:style-name="T112">Wróć do treści głównej</text:span></text:a><text:span text:style-name="T483">.</text:span></text:p>
      <text:p text:style-name="P199"><text:bookmark-start text:name="Przypis78"/><text:span text:style-name="T483">Przypis 78.</text:span><text:bookmark-end text:name="Przypis78"/><text:span text:style-name="T483"> </text:span><text:span text:style-name="CharStyle103"><text:span text:style-name="T127">Kubacka-Jasiecka, D. (2010). </text:span></text:span><text:span text:style-name="CharStyle104"><text:span text:style-name="T127">Interwencja kryzysowa. Pomoc w kryzysach psychologicznych.</text:span></text:span><text:span text:style-name="CharStyle103"><text:span text:style-name="T127"> Warszawa: Wydawnictwa Akademickie i Profesjonalne.</text:span></text:span><text:span text:style-name="T483"> </text:span><text:a xlink:type="simple" xlink:href="#p.78" text:style-name="Internet_20_link" text:visited-style-name="Visited_20_Internet_20_Link"><text:span text:style-name="T112">Wróć do treści głównej</text:span></text:a><text:span text:style-name="T483">.</text:span></text:p>
      <text:p text:style-name="P199"><text:bookmark-start text:name="Przypis79"/><text:span text:style-name="T483">Przypis 79</text:span><text:bookmark-end text:name="Przypis79"/><text:span text:style-name="T483">. </text:span><text:span text:style-name="CharStyle103"><text:span text:style-name="T127">Kubacka-Jasiecka, D., Mudyń, K. (2003). </text:span></text:span><text:span text:style-name="CharStyle104"><text:span text:style-name="T127">Kryzys, interwencja i pomoc </text:span></text:span><text:soft-page-break/><text:span text:style-name="CharStyle104"><text:span text:style-name="T127">psychologiczna. Nowe ujęcia i możliwości.</text:span></text:span><text:span text:style-name="CharStyle103"><text:span text:style-name="T127"> Toruń: Wydawnictwo Adam Marszałek.</text:span></text:span><text:span text:style-name="T483"> </text:span><text:a xlink:type="simple" xlink:href="#p.79" text:style-name="Internet_20_link" text:visited-style-name="Visited_20_Internet_20_Link"><text:span text:style-name="T112">Wróć do treści głównej</text:span></text:a><text:span text:style-name="T483">.</text:span></text:p>
      <text:p text:style-name="P200"><text:bookmark-start text:name="Przypis80"/><text:span text:style-name="T483">Przypis 80</text:span><text:bookmark-end text:name="Przypis80"/><text:span text:style-name="T483">. </text:span><text:span text:style-name="CharStyle103"><text:span text:style-name="T127">Erikson, E.H. (2004). </text:span></text:span><text:span text:style-name="CharStyle104"><text:span text:style-name="T127">Tożsamość a cykl życia.</text:span></text:span><text:span text:style-name="CharStyle103"><text:span text:style-name="T127"> Poznań: Zysk i S-ka.</text:span></text:span><text:span text:style-name="T483"> </text:span><text:a xlink:type="simple" xlink:href="#p.80" text:style-name="Internet_20_link" text:visited-style-name="Visited_20_Internet_20_Link"><text:span text:style-name="T112">Wróć do treści głównej</text:span></text:a><text:span text:style-name="T483">.</text:span></text:p>
      <text:p text:style-name="P200"><text:bookmark-start text:name="Przypis81"/><text:span text:style-name="T483">Przypis 81</text:span><text:bookmark-end text:name="Przypis81"/><text:span text:style-name="T483">. </text:span><text:span text:style-name="CharStyle107"><text:span text:style-name="T22">James, R.K., Gilliland, B.E. (2010). </text:span></text:span><text:span text:style-name="CharStyle108"><text:span text:style-name="T127">Strategie interwencji kryzysowej. Pomoc w kryzysach psychologicznych.</text:span></text:span><text:span text:style-name="CharStyle107"><text:span text:style-name="T127"> Warszawa: PARPA.</text:span></text:span><text:span text:style-name="T483"> </text:span><text:a xlink:type="simple" xlink:href="#p.81" text:style-name="Internet_20_link" text:visited-style-name="Visited_20_Internet_20_Link"><text:span text:style-name="T112">Wróć do treści głównej</text:span></text:a><text:span text:style-name="T483">.</text:span></text:p>
      <text:p text:style-name="P200"><text:bookmark-start text:name="Przypis82"/><text:span text:style-name="T483">Przypis 82</text:span><text:bookmark-end text:name="Przypis82"/><text:span text:style-name="T483">. </text:span><text:span text:style-name="CharStyle103"><text:span text:style-name="T127">Kubacka-Jasiecka, D. (2010). </text:span></text:span><text:span text:style-name="CharStyle104"><text:span text:style-name="T127">Interwencja kryzysowa. Pomoc w kryzysach psychologicznych.</text:span></text:span><text:span text:style-name="CharStyle103"><text:span text:style-name="T127"> Warszawa: Wydawnictwa Akademickie i Profesjonalne.</text:span></text:span><text:span text:style-name="T483"> </text:span><text:a xlink:type="simple" xlink:href="#p.82" text:style-name="Internet_20_link" text:visited-style-name="Visited_20_Internet_20_Link"><text:span text:style-name="T112">Wróć do treści głównej</text:span></text:a><text:span text:style-name="T483">.</text:span></text:p>
      <text:p text:style-name="P200"><text:bookmark-start text:name="Przypis83"/><text:span text:style-name="T483">Przypis 83</text:span><text:bookmark-end text:name="Przypis83"/><text:span text:style-name="T483">. </text:span><text:span text:style-name="CharStyle103"><text:span text:style-name="T127">Kubacka-Jasiecka, D., Mudyń, K. (2003). </text:span></text:span><text:span text:style-name="CharStyle104"><text:span text:style-name="T127">Kryzys, interwencja i pomoc psychologiczna. Nowe ujęcia i możliwości.</text:span></text:span><text:span text:style-name="CharStyle103"><text:span text:style-name="T127"> Toruń: Wydawnictwo Adam Marszałek.</text:span></text:span><text:span text:style-name="T483"> </text:span><text:a xlink:type="simple" xlink:href="#p.83" text:style-name="Internet_20_link" text:visited-style-name="Visited_20_Internet_20_Link"><text:span text:style-name="T112">Wróć do treści głównej</text:span></text:a><text:span text:style-name="T483">.</text:span></text:p>
      <text:p text:style-name="P200"><text:bookmark-start text:name="Przypis84"/><text:span text:style-name="T483">Przypis 84</text:span><text:bookmark-end text:name="Przypis84"/><text:span text:style-name="T483">. </text:span><text:span text:style-name="CharStyle103"><text:span text:style-name="T22">Garland, </text:span></text:span><text:span text:style-name="CharStyle103"><text:span text:style-name="T127">K. (2009). </text:span></text:span><text:span text:style-name="CharStyle104"><text:span text:style-name="T127">Czym jest </text:span></text:span><text:span text:style-name="CharStyle104"><text:span text:style-name="T22">trauma. </text:span></text:span><text:span text:style-name="CharStyle104"><text:span text:style-name="T127">Podejście psychoanalityczne.</text:span></text:span><text:span text:style-name="CharStyle103"><text:span text:style-name="T127"> Warszawa: Oficyna Ingenium.</text:span></text:span><text:span text:style-name="T483"> </text:span><text:a xlink:type="simple" xlink:href="#p.84" text:style-name="Internet_20_link" text:visited-style-name="Visited_20_Internet_20_Link"><text:span text:style-name="T112">Wróć do treści głównej</text:span></text:a><text:span text:style-name="T483">.</text:span></text:p>
      <text:p text:style-name="P311"><text:bookmark-start text:name="Przypis85"/><text:span text:style-name="T483">Przypis 85</text:span><text:bookmark-end text:name="Przypis85"/><text:span text:style-name="T483">. </text:span><text:span text:style-name="CharStyle107"><text:span text:style-name="T127">Gierowski, J.K., Paprzycki, L.K. (2013). </text:span></text:span><text:span text:style-name="CharStyle108"><text:span text:style-name="T127">Niepoczytalność i psychiatryczne środki zabezpieczające. Zagadnienia prawno-materialne, procesowe, psychiatryczne i psychologiczne.</text:span></text:span><text:span text:style-name="CharStyle107"><text:span text:style-name="T127"> Warszawa: Wydawnictwo C.H. Beck, </text:span></text:span><text:span text:style-name="CharStyle103"><text:span text:style-name="T301">s. </text:span></text:span><text:span text:style-name="CharStyle107"><text:span text:style-name="T127">174-190.</text:span></text:span><text:span text:style-name="T483"> </text:span><text:a xlink:type="simple" xlink:href="#p.85" text:style-name="Internet_20_link" text:visited-style-name="Visited_20_Internet_20_Link"><text:span text:style-name="T112">Wróć do treści głównej</text:span></text:a><text:span text:style-name="T483">.</text:span></text:p>
      <text:p text:style-name="P311"><text:bookmark-start text:name="Przypis86"/><text:span text:style-name="T483">Przypis 86</text:span><text:bookmark-end text:name="Przypis86"/><text:span text:style-name="T483">. </text:span><text:span text:style-name="CharStyle103"><text:span text:style-name="T22">Lazarus, </text:span></text:span><text:span text:style-name="CharStyle103"><text:span text:style-name="T127">R.S. (1993). </text:span></text:span><text:span text:style-name="CharStyle103"><text:span text:style-name="T51">Coping theory and research: past, present and future. </text:span></text:span><text:span text:style-name="CharStyle104"><text:span text:style-name="T51">Psychosomatic Medicine</text:span></text:span><text:span text:style-name="CharStyle104"><text:span text:style-name="T22">,</text:span></text:span><text:span text:style-name="CharStyle103"><text:span text:style-name="T22"> 55, 3, </text:span></text:span><text:span text:style-name="CharStyle103"><text:span text:style-name="T301">s. </text:span></text:span><text:span text:style-name="CharStyle103"><text:span text:style-name="T22">234-247.</text:span></text:span><text:span text:style-name="T483"> </text:span><text:a xlink:type="simple" xlink:href="#p.86" text:style-name="Internet_20_link" text:visited-style-name="Visited_20_Internet_20_Link"><text:span text:style-name="T112">Wróć do treści głównej</text:span></text:a><text:span text:style-name="T483">.</text:span></text:p>
      <text:p text:style-name="P200"><text:bookmark-start text:name="Przypis87"/><text:span text:style-name="T483">Przypis 87</text:span><text:bookmark-end text:name="Przypis87"/><text:span text:style-name="T483">. </text:span><text:span text:style-name="CharStyle103"><text:span text:style-name="T127">Ogińska-Bulik, N., Juczyński, Z. (2010). </text:span></text:span><text:span text:style-name="CharStyle104"><text:span text:style-name="T127">Osobowość – </text:span></text:span><text:span text:style-name="CharStyle104"><text:span text:style-name="T284">s</text:span></text:span><text:span text:style-name="CharStyle104"><text:span text:style-name="T127">tres a zdrowie.</text:span></text:span><text:span text:style-name="CharStyle103"><text:span text:style-name="T127"> Warszawa: Wydawnictwo Difin.</text:span></text:span><text:span text:style-name="T483"> </text:span><text:a xlink:type="simple" xlink:href="#p.87" text:style-name="Internet_20_link" text:visited-style-name="Visited_20_Internet_20_Link"><text:span text:style-name="T112">Wróć do treści głównej</text:span></text:a><text:span text:style-name="T483">.</text:span></text:p>
      <text:p text:style-name="P201"><text:bookmark-start text:name="Przypis88"/><text:span text:style-name="T483">Przypis 88</text:span><text:bookmark-end text:name="Przypis88"/><text:span text:style-name="T483">. </text:span><text:span text:style-name="CharStyle103"><text:span text:style-name="T127">Sapolsky, R.M. (2010). </text:span></text:span><text:span text:style-name="CharStyle104"><text:span text:style-name="T127">Dlaczego zebry nie mają wrzodów. Psychofizjologia stresu.</text:span></text:span><text:span text:style-name="CharStyle103"><text:span text:style-name="T127"> Warszawa: Wydawnictwo Naukowe PWN, </text:span></text:span><text:span text:style-name="CharStyle103"><text:span text:style-name="T167">s. 15.</text:span></text:span><text:span text:style-name="T483"> </text:span><text:a xlink:type="simple" xlink:href="#p.88" text:style-name="Internet_20_link" text:visited-style-name="Visited_20_Internet_20_Link"><text:span text:style-name="T112">Wróć do treści głównej</text:span></text:a><text:span text:style-name="T483">.</text:span></text:p>
      <text:p text:style-name="P201"><text:bookmark-start text:name="Przypis89"/><text:span text:style-name="T483">Przypis 89</text:span><text:bookmark-end text:name="Przypis89"/><text:span text:style-name="T483">. </text:span><text:span text:style-name="CharStyle103"><text:span text:style-name="T127">Maslow, </text:span></text:span><text:span text:style-name="CharStyle103"><text:span text:style-name="T22">A.(2006). </text:span></text:span><text:span text:style-name="CharStyle104"><text:span text:style-name="T127">Motywacja </text:span></text:span><text:span text:style-name="CharStyle104"><text:span text:style-name="T22">i </text:span></text:span><text:span text:style-name="CharStyle104"><text:span text:style-name="T127">osobowość.</text:span></text:span><text:span text:style-name="CharStyle103"><text:span text:style-name="T127"> </text:span></text:span><text:span text:style-name="CharStyle103"><text:span text:style-name="T22">Warszawa: </text:span></text:span><text:span text:style-name="CharStyle103"><text:span text:style-name="T127">Wydawnictwo Naukowe PWN.</text:span></text:span><text:span text:style-name="T483"> </text:span><text:a xlink:type="simple" xlink:href="#p.89" text:style-name="Internet_20_link" text:visited-style-name="Visited_20_Internet_20_Link"><text:span text:style-name="T112">Wróć do treści głównej</text:span></text:a><text:span text:style-name="T483">.</text:span></text:p>
      <text:p text:style-name="P311"><text:bookmark-start text:name="Przypis90"/><text:span text:style-name="T483">Przypis 90</text:span><text:bookmark-end text:name="Przypis90"/><text:span text:style-name="T483">. </text:span><text:span text:style-name="CharStyle103"><text:span text:style-name="T127">Dudek, </text:span></text:span><text:span text:style-name="CharStyle103"><text:span text:style-name="T22">D., </text:span></text:span><text:span text:style-name="CharStyle103"><text:span text:style-name="T127">Siwek, </text:span></text:span><text:span text:style-name="CharStyle103"><text:span text:style-name="T22">M. (2007). </text:span></text:span><text:span text:style-name="CharStyle103"><text:span text:style-name="T127">Współistnienie chorób somatycznych i depresji.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Psychiatria,</text:span></text:span><text:span text:style-name="CharStyle103"><text:span text:style-name="T127"> 4, 1, </text:span></text:span><text:span text:style-name="CharStyle103"><text:span text:style-name="T301">s. </text:span></text:span><text:span text:style-name="CharStyle103"><text:span text:style-name="T127">17-24.</text:span></text:span><text:span text:style-name="T483"> </text:span><text:a xlink:type="simple" xlink:href="#p.90" text:style-name="Internet_20_link" text:visited-style-name="Visited_20_Internet_20_Link"><text:span text:style-name="T112">Wróć do treści głównej</text:span></text:a><text:span text:style-name="T483">.</text:span></text:p>
      <text:p text:style-name="P201"><text:bookmark-start text:name="Przypis91"/><text:span text:style-name="T483">Przypis 91</text:span><text:bookmark-end text:name="Przypis91"/><text:span text:style-name="T483">. </text:span><text:span text:style-name="CharStyle103"><text:span text:style-name="T127">Pudlo, R. (2014). </text:span></text:span><text:span text:style-name="CharStyle104"><text:span text:style-name="T127">Psychiatryczne aspekty transplantacji serca.</text:span></text:span><text:span text:style-name="CharStyle103"><text:span text:style-name="T127"> Katowice: Śląski Uniwersytet Medyczny w Katowicach.</text:span></text:span><text:span text:style-name="T483"> </text:span><text:a xlink:type="simple" xlink:href="#p.91" text:style-name="Internet_20_link" text:visited-style-name="Visited_20_Internet_20_Link"><text:span text:style-name="T112">Wróć do treści głównej</text:span></text:a><text:span text:style-name="T483">.</text:span></text:p>
      <text:p text:style-name="P201"><text:bookmark-start text:name="Przypis92"/><text:span text:style-name="T483">Przypis 92</text:span><text:bookmark-end text:name="Przypis92"/><text:span text:style-name="T483">. </text:span><text:span text:style-name="CharStyle103"><text:span text:style-name="T127">Dudek, D., Zięba, A. (2001). </text:span></text:span><text:span text:style-name="CharStyle104"><text:span text:style-name="T127">Depresja w chorobie niedokrwiennej serca.</text:span></text:span><text:span text:style-name="CharStyle103"><text:span text:style-name="T127"> Kraków: Polskie Towarzystwo Psychiatryczne.</text:span></text:span><text:span text:style-name="T483"> </text:span><text:a xlink:type="simple" xlink:href="#p.92" text:style-name="Internet_20_link" text:visited-style-name="Visited_20_Internet_20_Link"><text:span text:style-name="T112">Wróć do treści głównej</text:span></text:a><text:span text:style-name="T483">.</text:span></text:p>
      <text:p text:style-name="P201"><text:bookmark-start text:name="Przypis93"/><text:span text:style-name="T483">Przypis 93</text:span><text:bookmark-end text:name="Przypis93"/><text:span text:style-name="T483">. </text:span><text:span text:style-name="CharStyle103"><text:span text:style-name="T127">Ziarko, M. (2014). </text:span></text:span><text:span text:style-name="CharStyle104"><text:span text:style-name="T127">Zmaganie się ze stresem choroby przewlekłej.</text:span></text:span><text:span text:style-name="CharStyle103"><text:span text:style-name="T127"> </text:span></text:span><text:soft-page-break/><text:span text:style-name="CharStyle103"><text:span text:style-name="T127">Poznań: Wydawnictwa Naukowe Wydziału Nauk Społecznych.</text:span></text:span><text:span text:style-name="T483"> </text:span><text:a xlink:type="simple" xlink:href="#p.93" text:style-name="Internet_20_link" text:visited-style-name="Visited_20_Internet_20_Link"><text:span text:style-name="T112">Wróć do treści głównej</text:span></text:a><text:span text:style-name="T483">.</text:span></text:p>
      <text:p text:style-name="P201"><text:bookmark-start text:name="Przypis94"/><text:span text:style-name="T483">Przypis 94</text:span><text:bookmark-end text:name="Przypis94"/><text:span text:style-name="T483">. </text:span><text:span text:style-name="CharStyle103"><text:span text:style-name="T127">Ziarko, M. (2014). </text:span></text:span><text:span text:style-name="CharStyle104"><text:span text:style-name="T127">Zmaganie się ze stresem choroby przewlekłej.</text:span></text:span><text:span text:style-name="CharStyle103"><text:span text:style-name="T127"> Poznań: Wydawnictwa Naukowe Wydziału Nauk Społecznych.</text:span></text:span><text:span text:style-name="T483"> </text:span><text:a xlink:type="simple" xlink:href="#p.94" text:style-name="Internet_20_link" text:visited-style-name="Visited_20_Internet_20_Link"><text:span text:style-name="T112">Wróć do treści głównej</text:span></text:a><text:span text:style-name="T483">.</text:span></text:p>
      <text:p text:style-name="P201"><text:bookmark-start text:name="Przypis95"/><text:span text:style-name="T483">Przypis 95</text:span><text:bookmark-end text:name="Przypis95"/><text:span text:style-name="T483">. </text:span><text:span text:style-name="CharStyle103"><text:span text:style-name="T127">Karkowska, D. (2019). Prawo do godności – </text:span></text:span><text:span text:style-name="CharStyle103"><text:span text:style-name="T283">j</text:span></text:span><text:span text:style-name="CharStyle103"><text:span text:style-name="T127">ak prawa pacjenta chronią pacjenta i jakie świadczenia gwarantują. W: </text:span></text:span><text:span text:style-name="CharStyle104"><text:span text:style-name="T127">Raport Biała księga. Godność w chorobie przewlekłej</text:span></text:span><text:span text:style-name="CharStyle103"><text:span text:style-name="T127"> (49-55). Warszawa: Instytut Praw Pacjenta i Edukacji Zdrowotnej.</text:span></text:span><text:span text:style-name="T483"> </text:span><text:a xlink:type="simple" xlink:href="#p.95" text:style-name="Internet_20_link" text:visited-style-name="Visited_20_Internet_20_Link"><text:span text:style-name="T112">Wróć do treści głównej</text:span></text:a><text:span text:style-name="T483">.</text:span></text:p>
      <text:p text:style-name="P201"><text:bookmark-start text:name="Przypis96"/><text:span text:style-name="T483">Przypis 96</text:span><text:bookmark-end text:name="Przypis96"/><text:span text:style-name="T483">. </text:span><text:span text:style-name="CharStyle103"><text:span text:style-name="T127">Sobol, A. (2019). Godność w chorobie przewlekłej – </text:span></text:span><text:span text:style-name="CharStyle103"><text:span text:style-name="T285">p</text:span></text:span><text:span text:style-name="CharStyle103"><text:span text:style-name="T127">erspektywa psychologiczna. W: </text:span></text:span><text:span text:style-name="CharStyle104"><text:span text:style-name="T127">Raport Biała księga. Godność w chorobie przewlekłej</text:span></text:span><text:span text:style-name="CharStyle103"><text:span text:style-name="T127"> (56-59). Warszawa: Instytut Praw Pacjenta i Edukacji Zdrowotnej.</text:span></text:span><text:span text:style-name="T483"> </text:span><text:a xlink:type="simple" xlink:href="#p.96" text:style-name="Internet_20_link" text:visited-style-name="Visited_20_Internet_20_Link"><text:span text:style-name="T112">Wróć do treści głównej</text:span></text:a><text:span text:style-name="T483">.</text:span></text:p>
      <text:p text:style-name="P312"><text:bookmark-start text:name="Przypis97"/><text:span text:style-name="T483">Przypis 97</text:span><text:bookmark-end text:name="Przypis97"/><text:span text:style-name="T483">. </text:span><text:span text:style-name="CharStyle103"><text:span text:style-name="T127">Sęk, H., Ziarko, M. (2017). Człowiek w sytuacji przewlekłej choroby. </text:span></text:span><text:span text:style-name="CharStyle104"><text:span text:style-name="T127">Czasopismo Psychologiczne,</text:span></text:span><text:span text:style-name="CharStyle103"><text:span text:style-name="T127"> 23, 1, </text:span></text:span><text:span text:style-name="CharStyle103"><text:span text:style-name="T301">s. </text:span></text:span><text:span text:style-name="CharStyle103"><text:span text:style-name="T127">89-96.</text:span></text:span><text:span text:style-name="T483"> </text:span><text:a xlink:type="simple" xlink:href="#p.97" text:style-name="Internet_20_link" text:visited-style-name="Visited_20_Internet_20_Link"><text:span text:style-name="T112">Wróć do treści głównej</text:span></text:a><text:span text:style-name="T483">.</text:span></text:p>
      <text:p text:style-name="P312"><text:bookmark-start text:name="Przypis98"/><text:span text:style-name="T483">Przypis 98</text:span><text:bookmark-end text:name="Przypis98"/><text:span text:style-name="T483">. </text:span><text:span text:style-name="CharStyle5"><text:span text:style-name="T128">Badura-Madej, 2004 </text:span></text:span><text:span text:style-name="CharStyle5"><text:span text:style-name="T302">brak pozycji w bibliografii;</text:span></text:span><text:span text:style-name="T483"> </text:span><text:span text:style-name="CharStyle107"><text:span text:style-name="T22">James, R.K., Gilliland, B.E. (2010). </text:span></text:span><text:span text:style-name="CharStyle108"><text:span text:style-name="T127">Strategie interwencji kryzysowej. Pomoc w kryzysach psychologicznych.</text:span></text:span><text:span text:style-name="CharStyle107"><text:span text:style-name="T127"> Warszawa: PARPA.</text:span></text:span><text:span text:style-name="T483"> </text:span><text:a xlink:type="simple" xlink:href="#p.98" text:style-name="Internet_20_link" text:visited-style-name="Visited_20_Internet_20_Link"><text:span text:style-name="T112">Wróć do treści głównej</text:span></text:a><text:span text:style-name="T483">.</text:span></text:p>
      <text:p text:style-name="P202"><text:bookmark-start text:name="Przypis99"/><text:span text:style-name="T483">Przypis 99</text:span><text:bookmark-end text:name="Przypis99"/><text:span text:style-name="T483">. </text:span><text:span text:style-name="CharStyle107"><text:span text:style-name="T22">James, R.K., Gilliland, B.E. (2010). </text:span></text:span><text:span text:style-name="CharStyle108"><text:span text:style-name="T127">Strategie interwencji kryzysowej. Pomoc w kryzysach psychologicznych.</text:span></text:span><text:span text:style-name="CharStyle107"><text:span text:style-name="T127"> Warszawa: PARPA.</text:span></text:span><text:span text:style-name="T483"> </text:span><text:a xlink:type="simple" xlink:href="#p.99" text:style-name="Internet_20_link" text:visited-style-name="Visited_20_Internet_20_Link"><text:span text:style-name="T112">Wróć do treści głównej</text:span></text:a><text:span text:style-name="T483">.</text:span></text:p>
      <text:p text:style-name="P202"><text:bookmark-start text:name="Przypis100"/><text:span text:style-name="T483">Przypis 100</text:span><text:bookmark-end text:name="Przypis100"/><text:span text:style-name="T483">. </text:span><text:span text:style-name="CharStyle103"><text:span text:style-name="T127">Skrzypska, N., Suchańska, A. (2013). Ja-cielesne a procesy formowania tożsamości u kobiet z doświadczeniami przemocy seksualnej. </text:span></text:span><text:span text:style-name="CharStyle104"><text:span text:style-name="T127">Polskie Forum Psychologiczne,</text:span></text:span><text:span text:style-name="CharStyle103"><text:span text:style-name="T127"> 18, 2, </text:span></text:span><text:span text:style-name="CharStyle103"><text:span text:style-name="T302">s. </text:span></text:span><text:span text:style-name="CharStyle103"><text:span text:style-name="T127">197-214.</text:span></text:span><text:span text:style-name="T483"> </text:span><text:a xlink:type="simple" xlink:href="#p.100" text:style-name="Internet_20_link" text:visited-style-name="Visited_20_Internet_20_Link"><text:span text:style-name="T112">Wróć do treści głównej</text:span></text:a><text:span text:style-name="T483">.</text:span></text:p>
      <text:p text:style-name="P202"><text:bookmark-start text:name="Przypis101"/><text:span text:style-name="T483">Przypis 101</text:span><text:bookmark-end text:name="Przypis101"/><text:span text:style-name="T483">. </text:span><text:span text:style-name="CharStyle107"><text:span text:style-name="T127">Schier, K. (2010). </text:span></text:span><text:span text:style-name="CharStyle108"><text:span text:style-name="T127">Piękne Brzydactwo. Psychologiczna problematyka obrazu ciała i jego zaburzeń.</text:span></text:span><text:span text:style-name="CharStyle107"><text:span text:style-name="T127"> Warszawa: Wydawnictwo Naukowe Scholar.</text:span></text:span><text:span text:style-name="T483"> </text:span><text:a xlink:type="simple" xlink:href="#p.101" text:style-name="Internet_20_link" text:visited-style-name="Visited_20_Internet_20_Link"><text:span text:style-name="T112">Wróć do treści głównej</text:span></text:a><text:span text:style-name="T483">.</text:span></text:p>
      <text:p text:style-name="P203"><text:bookmark-start text:name="Przypis102"/><text:span text:style-name="T483">Przypis 102</text:span><text:bookmark-end text:name="Przypis102"/><text:span text:style-name="T483">. </text:span><text:span text:style-name="CharStyle103"><text:span text:style-name="T127">Izydorczyk, B. (2018). Wybrane problemy psychologiczne związane z urazami ciała. W: K. Sosada, W. Żurawiński (red.), </text:span></text:span><text:span text:style-name="CharStyle104"><text:span text:style-name="T127">Ostre stany zagrożenia życia w obrażeniach ciała</text:span></text:span><text:span text:style-name="CharStyle103"><text:span text:style-name="T127"> (1113 -1130). Warszawa: PZWL.</text:span></text:span><text:span text:style-name="T483"> </text:span><text:a xlink:type="simple" xlink:href="#p.102" text:style-name="Internet_20_link" text:visited-style-name="Visited_20_Internet_20_Link"><text:span text:style-name="T112">Wróć do treści głównej</text:span></text:a><text:span text:style-name="T483">.</text:span></text:p>
      <text:p text:style-name="P312"><text:bookmark-start text:name="Przypis103"/><text:span text:style-name="T483">Przypis 103</text:span><text:bookmark-end text:name="Przypis103"/><text:span text:style-name="T483">. </text:span><text:span text:style-name="CharStyle103"><text:span text:style-name="T127">Ostrowski, T.M. (1999) Psychologiczne determinanty i następstwa zaprzeczania chorobie po zawale serca. </text:span></text:span><text:span text:style-name="CharStyle104"><text:span text:style-name="T127">Przegląd Psychologiczny,</text:span></text:span><text:span text:style-name="CharStyle103"><text:span text:style-name="T127"> 42, 4, </text:span></text:span><text:span text:style-name="CharStyle103"><text:span text:style-name="T302">s. </text:span></text:span><text:span text:style-name="CharStyle103"><text:span text:style-name="T127">115-141.</text:span></text:span><text:span text:style-name="T483"> </text:span><text:a xlink:type="simple" xlink:href="#p.103" text:style-name="Internet_20_link" text:visited-style-name="Visited_20_Internet_20_Link"><text:span text:style-name="T112">Wróć do treści głównej</text:span></text:a><text:span text:style-name="T483">.</text:span></text:p>
      <text:p text:style-name="P313"><text:bookmark-start text:name="Przypis104"/><text:span text:style-name="T483">Przypis 104</text:span><text:bookmark-end text:name="Przypis104"/><text:span text:style-name="T483">. </text:span><text:span text:style-name="CharStyle103"><text:span text:style-name="T127">Gerc, K. (2016) Cierpienie dziecka przewlekle chorego – </text:span></text:span><text:span text:style-name="CharStyle103"><text:span text:style-name="T282">o</text:span></text:span><text:span text:style-name="CharStyle103"><text:span text:style-name="T127">ddziaływania psychologiczne wspierające jego rodzinę. </text:span></text:span><text:span text:style-name="CharStyle104"><text:span text:style-name="T127">Psychoterapia,</text:span></text:span><text:span text:style-name="CharStyle103"><text:span text:style-name="T127"> 4, 179, </text:span></text:span><text:span text:style-name="CharStyle103"><text:span text:style-name="T302">s. </text:span></text:span><text:span text:style-name="CharStyle103"><text:span text:style-name="T127">45-56.</text:span></text:span><text:span text:style-name="T483"> </text:span><text:a xlink:type="simple" xlink:href="#p.104" text:style-name="Internet_20_link" text:visited-style-name="Visited_20_Internet_20_Link"><text:span text:style-name="T112">Wróć do </text:span></text:a><text:a xlink:type="simple" xlink:href="#p.104" text:style-name="Internet_20_link" text:visited-style-name="Visited_20_Internet_20_Link"><text:span text:style-name="T112">treści głównej</text:span></text:a><text:span text:style-name="T483">.</text:span></text:p>
      <text:p text:style-name="P204"><text:bookmark-start text:name="Przypis105"/><text:soft-page-break/><text:span text:style-name="T483">Przypis 105</text:span><text:bookmark-end text:name="Przypis105"/><text:span text:style-name="T483">. </text:span><text:span text:style-name="CharStyle103"><text:span text:style-name="T127">Binnebesel, J., Błeszyński, J., Domżał, Z. (red.) (2010). </text:span></text:span><text:span text:style-name="CharStyle104"><text:span text:style-name="T127">Wielowymiarowość cierpienia.</text:span></text:span><text:span text:style-name="CharStyle103"><text:span text:style-name="T127"> Łódź: Wydawnictwo Naukowe Wyższej Szkoły Edukacji Zdrowotnej.</text:span></text:span><text:span text:style-name="T483"> </text:span><text:a xlink:type="simple" xlink:href="#p.105" text:style-name="Internet_20_link" text:visited-style-name="Visited_20_Internet_20_Link"><text:span text:style-name="T112">Wróć do treści głównej</text:span></text:a><text:span text:style-name="T483">.</text:span></text:p>
      <text:p text:style-name="P313"><text:bookmark-start text:name="Przypis106"/><text:span text:style-name="T483">Przypis 106</text:span><text:bookmark-end text:name="Przypis106"/><text:span text:style-name="T483">. </text:span><text:span text:style-name="CharStyle103"><text:span text:style-name="T127">Twycross, R. (2005). Czynniki utrudniające zwalczanie bólu.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Polska Medycyna Paliatywna,</text:span></text:span><text:span text:style-name="CharStyle103"><text:span text:style-name="T127"> 4, 1, </text:span></text:span><text:span text:style-name="CharStyle103"><text:span text:style-name="T302">s.</text:span></text:span><text:span text:style-name="CharStyle103"><text:span text:style-name="T127"> 28-47.</text:span></text:span><text:span text:style-name="T483"> </text:span><text:a xlink:type="simple" xlink:href="#p.106" text:style-name="Internet_20_link" text:visited-style-name="Visited_20_Internet_20_Link"><text:span text:style-name="T112">Wróć do treści głównej</text:span></text:a><text:span text:style-name="T483">.</text:span></text:p>
      <text:p text:style-name="P204"><text:bookmark-start text:name="Przypis107"/><text:span text:style-name="T483">Przypis 107</text:span><text:bookmark-end text:name="Przypis107"/><text:span text:style-name="T483">. </text:span><text:span text:style-name="CharStyle103"><text:span text:style-name="T22">Cassell, E.J. (1991).</text:span></text:span><text:span text:style-name="CharStyle103"><text:span text:style-name="T458"> </text:span></text:span><text:span text:style-name="CharStyle103"><text:span text:style-name="T460">T</text:span></text:span><text:span text:style-name="CharStyle103"><text:span text:style-name="T55">he</text:span></text:span><text:span text:style-name="CharStyle103"><text:span text:style-name="T51"> </text:span></text:span><text:span text:style-name="CharStyle104"><text:span text:style-name="T51">nature of suffering and the goals of medicine.</text:span></text:span><text:span text:style-name="CharStyle103"><text:span text:style-name="T51"> Oxford: Oxford University Press</text:span></text:span><text:span text:style-name="CharStyle103"><text:span text:style-name="T22">.</text:span></text:span><text:span text:style-name="T483"> </text:span><text:a xlink:type="simple" xlink:href="#p.107" text:style-name="Internet_20_link" text:visited-style-name="Visited_20_Internet_20_Link"><text:span text:style-name="T112">Wróć do treści głównej</text:span></text:a><text:span text:style-name="T483">.</text:span></text:p>
      <text:p text:style-name="P205"><text:bookmark-start text:name="Przypis108"/><text:span text:style-name="T483">Przypis 108</text:span><text:bookmark-end text:name="Przypis108"/><text:span text:style-name="T483">. </text:span><text:span text:style-name="CharStyle103"><text:span text:style-name="T22">Cassell, E.J. (1991).</text:span></text:span><text:span text:style-name="CharStyle103"><text:span text:style-name="T458"> </text:span></text:span><text:span text:style-name="CharStyle103"><text:span text:style-name="T460">T</text:span></text:span><text:span text:style-name="CharStyle103"><text:span text:style-name="T55">he</text:span></text:span><text:span text:style-name="CharStyle103"><text:span text:style-name="T51"> </text:span></text:span><text:span text:style-name="CharStyle104"><text:span text:style-name="T51">nature of suffering and the goals of medicine.</text:span></text:span><text:span text:style-name="CharStyle103"><text:span text:style-name="T51"> Oxford: Oxford University Press</text:span></text:span><text:span text:style-name="CharStyle103"><text:span text:style-name="T22">.</text:span></text:span><text:span text:style-name="T483"> </text:span><text:a xlink:type="simple" xlink:href="#p.108" text:style-name="Internet_20_link" text:visited-style-name="Visited_20_Internet_20_Link"><text:span text:style-name="T112">Wróć do treści głównej</text:span></text:a><text:span text:style-name="T483">.</text:span></text:p>
      <text:p text:style-name="P205"><text:bookmark-start text:name="Przypis109"/><text:span text:style-name="T483">Przypis 109</text:span><text:bookmark-end text:name="Przypis109"/><text:span text:style-name="T483">. </text:span><text:span text:style-name="CharStyle103"><text:span text:style-name="T22">Cassell, E.J. (1991).</text:span></text:span><text:span text:style-name="CharStyle103"><text:span text:style-name="T458"> T</text:span></text:span><text:span text:style-name="CharStyle103"><text:span text:style-name="T51">he </text:span></text:span><text:span text:style-name="CharStyle104"><text:span text:style-name="T51">nature of suffering and the goals of medicine.</text:span></text:span><text:span text:style-name="CharStyle103"><text:span text:style-name="T51"> Oxford: Oxford University Press</text:span></text:span><text:span text:style-name="CharStyle103"><text:span text:style-name="T22">.</text:span></text:span><text:span text:style-name="T483"> </text:span><text:a xlink:type="simple" xlink:href="#p.109" text:style-name="Internet_20_link" text:visited-style-name="Visited_20_Internet_20_Link"><text:span text:style-name="T112">Wróć do treści głównej</text:span></text:a><text:span text:style-name="T483">.</text:span></text:p>
      <text:p text:style-name="P313"><text:bookmark-start text:name="Przypis110"/><text:span text:style-name="T483">Przypis 110</text:span><text:bookmark-end text:name="Przypis110"/><text:span text:style-name="T483">. </text:span><text:span text:style-name="CharStyle103"><text:span text:style-name="T127">Brudek, R, Steuden, S. (2017). Predyktory poczucia własnej godności. Badania osób w okresie późnej dorosłości. </text:span></text:span><text:span text:style-name="CharStyle104"><text:span text:style-name="T127">Psychoterapia,</text:span></text:span><text:span text:style-name="CharStyle103"><text:span text:style-name="T127"> 183, 4, </text:span></text:span><text:span text:style-name="CharStyle103"><text:span text:style-name="T302">s. </text:span></text:span><text:span text:style-name="CharStyle103"><text:span text:style-name="T127">81-92.</text:span></text:span><text:span text:style-name="T483"> </text:span><text:a xlink:type="simple" xlink:href="#p.110" text:style-name="Internet_20_link" text:visited-style-name="Visited_20_Internet_20_Link"><text:span text:style-name="T112">Wróć do treści głównej</text:span></text:a><text:span text:style-name="T483">.</text:span></text:p>
      <text:p text:style-name="P205"><text:bookmark-start text:name="Przypis111"/><text:span text:style-name="T483">Przypis 111</text:span><text:bookmark-end text:name="Przypis111"/><text:span text:style-name="T483">. </text:span><text:span text:style-name="CharStyle103"><text:span text:style-name="T22">Melzack, R., Wall, P.D. (2006). </text:span></text:span><text:span text:style-name="CharStyle104"><text:span text:style-name="T127">Tajemnica bólu.</text:span></text:span><text:span text:style-name="CharStyle103"><text:span text:style-name="T127"> Kraków: Wydawnictwo WAM, </text:span></text:span><text:span text:style-name="CharStyle103"><text:span text:style-name="T172">s. 233.</text:span></text:span><text:span text:style-name="T483"> </text:span><text:a xlink:type="simple" xlink:href="#p.111" text:style-name="Internet_20_link" text:visited-style-name="Visited_20_Internet_20_Link"><text:span text:style-name="T112">Wróć do treści głównej</text:span></text:a><text:span text:style-name="T483">.</text:span></text:p>
      <text:p text:style-name="P205"><text:bookmark-start text:name="Przypis112"/><text:span text:style-name="T483">Przypis 112</text:span><text:bookmark-end text:name="Przypis112"/><text:span text:style-name="T483">. </text:span><text:span text:style-name="CharStyle107"><text:span text:style-name="T127">Aron, E. (2017). </text:span></text:span><text:span text:style-name="CharStyle108"><text:span text:style-name="T127">Wysoko wrażliwi. Jak funkcjonować w świecie, który nas przytłacza.</text:span></text:span><text:span text:style-name="CharStyle107"><text:span text:style-name="T127"> Łódź: Wydawnictwo Feeria.</text:span></text:span><text:span text:style-name="T483"> </text:span><text:a xlink:type="simple" xlink:href="#p.112" text:style-name="Internet_20_link" text:visited-style-name="Visited_20_Internet_20_Link"><text:span text:style-name="T112">Wróć do treści głównej</text:span></text:a><text:span text:style-name="T483">.</text:span></text:p>
      <text:p text:style-name="P205"><text:bookmark-start text:name="Przypis113"/><text:span text:style-name="T483">Przypis 113</text:span><text:bookmark-end text:name="Przypis113"/><text:span text:style-name="T483">. </text:span><text:span text:style-name="CharStyle103"><text:span text:style-name="T127">Strelau, J. (2019). </text:span></text:span><text:span text:style-name="CharStyle104"><text:span text:style-name="T127">Psychologia temperamentu.</text:span></text:span><text:span text:style-name="CharStyle103"><text:span text:style-name="T127"> Warszawa: Wydawnictwo Naukowe PWN.</text:span></text:span><text:span text:style-name="T483"> </text:span><text:a xlink:type="simple" xlink:href="#p.113" text:style-name="Internet_20_link" text:visited-style-name="Visited_20_Internet_20_Link"><text:span text:style-name="T112">Wróć do treści głównej</text:span></text:a><text:span text:style-name="T483">.</text:span></text:p>
      <text:p text:style-name="P205"><text:bookmark-start text:name="Przypis114"/><text:span text:style-name="T483">Przypis 114</text:span><text:bookmark-end text:name="Przypis114"/><text:span text:style-name="T483">. </text:span><text:span text:style-name="CharStyle107"><text:span text:style-name="T127">Łosiak, </text:span></text:span><text:span text:style-name="CharStyle107"><text:span text:style-name="T22">W. (1994). </text:span></text:span><text:span text:style-name="CharStyle108"><text:span text:style-name="T127">Dynamika emocji i radzenia sobie w stresie psychologicznym. Badania pacjentów chirurgicznych.</text:span></text:span><text:span text:style-name="CharStyle107"><text:span text:style-name="T127"> Kraków: Wydawnictwo Uniwersytetu Jagiellońskiego.</text:span></text:span><text:span text:style-name="T483"> </text:span><text:a xlink:type="simple" xlink:href="#p.114" text:style-name="Internet_20_link" text:visited-style-name="Visited_20_Internet_20_Link"><text:span text:style-name="T112">Wróć do treści głównej</text:span></text:a><text:span text:style-name="T483">.</text:span></text:p>
      <text:p text:style-name="P205"><text:bookmark-start text:name="Przypis115"/><text:span text:style-name="T483">Przypis 115</text:span><text:bookmark-end text:name="Przypis115"/><text:span text:style-name="T483">. </text:span><text:span text:style-name="CharStyle103"><text:span text:style-name="T22">Melzack, R., Wall, P.D. (2006). </text:span></text:span><text:span text:style-name="CharStyle104"><text:span text:style-name="T127">Tajemnica bólu.</text:span></text:span><text:span text:style-name="CharStyle103"><text:span text:style-name="T127"> Kraków: Wydawnictwo WAM.</text:span></text:span><text:span text:style-name="T483"> </text:span><text:a xlink:type="simple" xlink:href="#p.115" text:style-name="Internet_20_link" text:visited-style-name="Visited_20_Internet_20_Link"><text:span text:style-name="T112">Wróć do treści głównej</text:span></text:a><text:span text:style-name="T483">.</text:span></text:p>
      <text:p text:style-name="P313"><text:bookmark-start text:name="Przypis116"/><text:span text:style-name="T483">Przypis 116</text:span><text:bookmark-end text:name="Przypis116"/><text:span text:style-name="T483">. </text:span><text:span text:style-name="CharStyle103"><text:span text:style-name="T127">Graczyk, M., Krajnik, M., Malec-Milewska, M. (2010). Ból fantomowy – </text:span></text:span><text:span text:style-name="CharStyle103"><text:span text:style-name="T282">w</text:span></text:span><text:span text:style-name="CharStyle103"><text:span text:style-name="T127">yzwanie terapeutyczne.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Medycyna Paliatywna w Praktyce,</text:span></text:span><text:span text:style-name="CharStyle103"><text:span text:style-name="T127"> 4, 2, </text:span></text:span><text:span text:style-name="CharStyle103"><text:span text:style-name="T302">s. </text:span></text:span><text:span text:style-name="CharStyle103"><text:span text:style-name="T127">66-73.</text:span></text:span><text:span text:style-name="T483"> </text:span><text:a xlink:type="simple" xlink:href="#p.116" text:style-name="Internet_20_link" text:visited-style-name="Visited_20_Internet_20_Link"><text:span text:style-name="T112">Wróć do treści głównej</text:span></text:a><text:span text:style-name="T483">.</text:span></text:p>
      <text:p text:style-name="P313"><text:bookmark-start text:name="Przypis117"/><text:span text:style-name="T483">Przypis 117</text:span><text:bookmark-end text:name="Przypis117"/><text:span text:style-name="T483">. </text:span><text:span text:style-name="CharStyle103"><text:span text:style-name="T127">Korzeniowska, K., Szałek, E. (2010). Ból. </text:span></text:span><text:span text:style-name="CharStyle104"><text:span text:style-name="T127">Farmacja, </text:span></text:span><text:span text:style-name="CharStyle104"><text:span text:style-name="T399">3,</text:span></text:span><text:span text:style-name="CharStyle103"><text:span text:style-name="T127"> </text:span></text:span><text:span text:style-name="CharStyle103"><text:span text:style-name="T302">s. </text:span></text:span><text:span text:style-name="CharStyle103"><text:span text:style-name="T127">9-14.</text:span></text:span><text:span text:style-name="T483"> </text:span><text:a xlink:type="simple" xlink:href="#p.117" text:style-name="Internet_20_link" text:visited-style-name="Visited_20_Internet_20_Link"><text:span text:style-name="T112">Wróć do treści głównej</text:span></text:a><text:span text:style-name="T483">.</text:span></text:p>
      <text:p text:style-name="P313"><text:bookmark-start text:name="Przypis118"/><text:span text:style-name="T483">Przypis 118</text:span><text:bookmark-end text:name="Przypis118"/><text:span text:style-name="T483">. </text:span><text:span text:style-name="CharStyle103"><text:span text:style-name="T127">Gałuszko-Walden </text:span></text:span><text:span text:style-name="CharStyle103"><text:span text:style-name="T22">de, K. (2007). </text:span></text:span><text:span text:style-name="CharStyle103"><text:span text:style-name="T127">Psychologiczne aspekty bólu i jego leczenia. </text:span></text:span><text:span text:style-name="CharStyle108"><text:span text:style-name="T49">Via </text:span></text:span><text:span text:style-name="CharStyle108"><text:span text:style-name="T461">Medica</text:span></text:span><text:span text:style-name="CharStyle108"><text:span text:style-name="T451"> </text:span></text:span><text:span text:style-name="CharStyle108"><text:span text:style-name="T49">Journals</text:span></text:span><text:span text:style-name="CharStyle108"><text:span text:style-name="T22">, </text:span></text:span><text:span text:style-name="CharStyle108"><text:span text:style-name="T127">Medycyna Paliatywna w Praktyce,</text:span></text:span><text:span text:style-name="CharStyle107"><text:span text:style-name="T127"> 1, 2, </text:span></text:span><text:span text:style-name="CharStyle103"><text:span text:style-name="T302">s. </text:span></text:span><text:span text:style-name="CharStyle107"><text:span text:style-name="T127">66-70.</text:span></text:span><text:span text:style-name="T483"> </text:span><text:a xlink:type="simple" xlink:href="#p.118" text:style-name="Internet_20_link" text:visited-style-name="Visited_20_Internet_20_Link"><text:span text:style-name="T112">Wróć do treści głównej</text:span></text:a><text:span text:style-name="T483">.</text:span></text:p>
      <text:p text:style-name="P206"><text:bookmark-start text:name="Przypis119"/><text:span text:style-name="T483">Przypis 119</text:span><text:bookmark-end text:name="Przypis119"/><text:span text:style-name="T483">. </text:span><text:span text:style-name="CharStyle103"><text:span text:style-name="T22">Melzack, R., Wall, P.D. (2006). </text:span></text:span><text:span text:style-name="CharStyle104"><text:span text:style-name="T127">Tajemnica bólu.</text:span></text:span><text:span text:style-name="CharStyle103"><text:span text:style-name="T127"> Kraków: Wydawnictwo </text:span></text:span><text:soft-page-break/><text:span text:style-name="CharStyle103"><text:span text:style-name="T127">WAM.</text:span></text:span><text:span text:style-name="T483"> </text:span><text:a xlink:type="simple" xlink:href="#p.119" text:style-name="Internet_20_link" text:visited-style-name="Visited_20_Internet_20_Link"><text:span text:style-name="T112">Wróć do treści głównej</text:span></text:a><text:span text:style-name="T483">.</text:span></text:p>
      <text:p text:style-name="P206"><text:bookmark-start text:name="Przypis120"/><text:span text:style-name="T483">Przypis 120</text:span><text:bookmark-end text:name="Przypis120"/><text:span text:style-name="T483">. </text:span><text:span text:style-name="CharStyle103"><text:span text:style-name="T127">Watt-Watson, J., </text:span></text:span><text:span text:style-name="CharStyle103"><text:span text:style-name="T22">Ivers Donovan, </text:span></text:span><text:span text:style-name="CharStyle103"><text:span text:style-name="T127">M. (red.) (1992). </text:span></text:span><text:span text:style-name="CharStyle104"><text:span text:style-name="T51">Pain management. Nursing perspective.</text:span></text:span><text:span text:style-name="CharStyle103"><text:span text:style-name="T51"> St. Louis: Mosty-Year Book</text:span></text:span><text:span text:style-name="CharStyle103"><text:span text:style-name="T22">.</text:span></text:span><text:span text:style-name="T483"> </text:span><text:a xlink:type="simple" xlink:href="#p.120" text:style-name="Internet_20_link" text:visited-style-name="Visited_20_Internet_20_Link"><text:span text:style-name="T112">Wróć do treści głównej</text:span></text:a><text:span text:style-name="T483">.</text:span></text:p>
      <text:p text:style-name="P206"><text:bookmark-start text:name="Przypis121"/><text:span text:style-name="T483">Przypis 121</text:span><text:bookmark-end text:name="Przypis121"/><text:span text:style-name="T483">. </text:span><text:span text:style-name="CharStyle103"><text:span text:style-name="T22">Melzack, R., Wall, P.D. (2006). </text:span></text:span><text:span text:style-name="CharStyle104"><text:span text:style-name="T127">Tajemnica bólu.</text:span></text:span><text:span text:style-name="CharStyle103"><text:span text:style-name="T127"> Kraków: Wydawnictwo WAM.</text:span></text:span><text:span text:style-name="T483"> </text:span><text:a xlink:type="simple" xlink:href="#p.121" text:style-name="Internet_20_link" text:visited-style-name="Visited_20_Internet_20_Link"><text:span text:style-name="T112">Wróć do treści głównej</text:span></text:a><text:span text:style-name="T483">.</text:span></text:p>
      <text:p text:style-name="P207"><text:bookmark-start text:name="Przypis122"/><text:span text:style-name="T483">Przypis 122</text:span><text:bookmark-end text:name="Przypis122"/><text:span text:style-name="T483">. </text:span><text:span text:style-name="CharStyle103"><text:span text:style-name="T22">Wordliczek, J., Dobrogowski, J. (2007). </text:span></text:span><text:span text:style-name="CharStyle104"><text:span text:style-name="T127">Leczenie bólu.</text:span></text:span><text:span text:style-name="CharStyle103"><text:span text:style-name="T127"> </text:span></text:span><text:span text:style-name="CharStyle103"><text:span text:style-name="T22">Warszawa: </text:span></text:span><text:span text:style-name="CharStyle103"><text:span text:style-name="T127">Wydawnictwo Lekarskie PZWL.</text:span></text:span><text:span text:style-name="T483"> </text:span><text:a xlink:type="simple" xlink:href="#p.122" text:style-name="Internet_20_link" text:visited-style-name="Visited_20_Internet_20_Link"><text:span text:style-name="T112">Wróć do treści głównej</text:span></text:a><text:span text:style-name="T483">.</text:span></text:p>
      <text:p text:style-name="P207"><text:bookmark-start text:name="Przypis123"/><text:span text:style-name="T483">Przypis 123</text:span><text:bookmark-end text:name="Przypis123"/><text:span text:style-name="T483">. </text:span><text:span text:style-name="CharStyle103"><text:span text:style-name="T127">Watt-Watson, J., </text:span></text:span><text:span text:style-name="CharStyle103"><text:span text:style-name="T22">Ivers Donovan, </text:span></text:span><text:span text:style-name="CharStyle103"><text:span text:style-name="T127">M. (red.) (1992). </text:span></text:span><text:span text:style-name="CharStyle104"><text:span text:style-name="T51">Pain management. Nursing perspective.</text:span></text:span><text:span text:style-name="CharStyle103"><text:span text:style-name="T51"> St. Louis: Mosty-Year Book</text:span></text:span><text:span text:style-name="CharStyle103"><text:span text:style-name="T22">.</text:span></text:span><text:span text:style-name="T483"> </text:span><text:a xlink:type="simple" xlink:href="#p.123" text:style-name="Internet_20_link" text:visited-style-name="Visited_20_Internet_20_Link"><text:span text:style-name="T112">Wróć do treści głównej</text:span></text:a><text:span text:style-name="T483">.</text:span></text:p>
      <text:p text:style-name="P207"><text:bookmark-start text:name="Przypis124"/><text:span text:style-name="T483">Przypis 124</text:span><text:bookmark-end text:name="Przypis124"/><text:span text:style-name="T483">. </text:span><text:span text:style-name="CharStyle103"><text:span text:style-name="T127">Binnebesel, J., Błeszyński, J., Domżał, Z. (red.) (2010). </text:span></text:span><text:span text:style-name="CharStyle104"><text:span text:style-name="T127">Wielowymiarowość cierpienia.</text:span></text:span><text:span text:style-name="CharStyle103"><text:span text:style-name="T127"> Łódź: Wydawnictwo Naukowe Wyższej Szkoły Edukacji Zdrowotnej.</text:span></text:span><text:span text:style-name="T483"> </text:span><text:a xlink:type="simple" xlink:href="#p.124" text:style-name="Internet_20_link" text:visited-style-name="Visited_20_Internet_20_Link"><text:span text:style-name="T112">Wróć do treści głównej</text:span></text:a><text:span text:style-name="T483">.</text:span></text:p>
      <text:p text:style-name="P208"><text:bookmark-start text:name="Przypis125"/><text:span text:style-name="T483">Przypis 125</text:span><text:bookmark-end text:name="Przypis125"/><text:span text:style-name="T483">. Dew i wsp., 2009, </text:span><text:span text:style-name="T62">brak pozycji w bibliografii</text:span><text:span text:style-name="T483">; </text:span><text:span text:style-name="CharStyle103"><text:span text:style-name="T127">Dew, M.A., Manzetti, J., Goycoolea, J.R., Lee, A., Zomak, R., </text:span></text:span><text:span text:style-name="CharStyle103"><text:span text:style-name="T22">Vensak, </text:span></text:span><text:span text:style-name="CharStyle103"><text:span text:style-name="T127">J.L., McCurry, K., Kormos, R.L. (2015). </text:span></text:span><text:span text:style-name="CharStyle104"><text:span text:style-name="T51">Psychosocial aspects of transplantation</text:span></text:span><text:span text:style-name="CharStyle104"><text:span text:style-name="T22">. </text:span></text:span><text:a xlink:type="simple" xlink:href="http://www.medscape.com/viewarticle/436541" text:style-name="Internet_20_link" text:visited-style-name="Visited_20_Internet_20_Link"><text:span text:style-name="CharStyle103"><text:span text:style-name="T474">www.medscape.com/viewarticle/436541</text:span></text:span></text:a><text:span text:style-name="CharStyle103"><text:span text:style-name="T22">, data </text:span></text:span><text:span text:style-name="CharStyle103"><text:span text:style-name="T127">dostępu: </text:span></text:span><text:span text:style-name="CharStyle103"><text:span text:style-name="T22">21.08. 2019.</text:span></text:span><text:span text:style-name="T483"> </text:span><text:a xlink:type="simple" xlink:href="#p.125" text:style-name="Internet_20_link" text:visited-style-name="Visited_20_Internet_20_Link"><text:span text:style-name="T112">Wróć do treści </text:span></text:a><text:a xlink:type="simple" xlink:href="#p.125" text:style-name="Internet_20_link" text:visited-style-name="Visited_20_Internet_20_Link"><text:span text:style-name="T112">głównej</text:span></text:a><text:span text:style-name="T483">.</text:span></text:p>
      <text:p text:style-name="P208"><text:bookmark-start text:name="Przypis126"/><text:span text:style-name="T483">Przypis 126</text:span><text:bookmark-end text:name="Przypis126"/><text:span text:style-name="T483">. </text:span><text:span text:style-name="CharStyle103"><text:span text:style-name="T127">Gulla, B., 2010 a. Inny, bo chory, czy chory, bo Inny? W: L. Dziewięcka-Bokun, A. Śledzińska-Simon (red.), </text:span></text:span><text:span text:style-name="CharStyle104"><text:span text:style-name="T127">Społeczeństwo wobec Innego. Kategoria Innego w naukach społecznych i życiu publicznym.</text:span></text:span><text:span text:style-name="CharStyle103"><text:span text:style-name="T127"> Wrocław: Wydawnictwo Adam Marszałek i Dolnośląska Wyższa Szkoła Służb Publicznych, </text:span></text:span><text:span text:style-name="CharStyle103"><text:span text:style-name="T303">s. </text:span></text:span><text:span text:style-name="CharStyle103"><text:span text:style-name="T127">158-171.</text:span></text:span><text:span text:style-name="T483"> </text:span><text:a xlink:type="simple" xlink:href="#p.126" text:style-name="Internet_20_link" text:visited-style-name="Visited_20_Internet_20_Link"><text:span text:style-name="T112">Wróć do treści głównej</text:span></text:a><text:span text:style-name="T483">.</text:span></text:p>
      <text:p text:style-name="P313"><text:bookmark-start text:name="Przypis127"/><text:span text:style-name="T483">Przypis 127</text:span><text:bookmark-end text:name="Przypis127"/><text:span text:style-name="T483">. </text:span><text:span text:style-name="CharStyle103"><text:span text:style-name="T127">Ratajska, </text:span></text:span><text:span text:style-name="CharStyle103"><text:span text:style-name="T22">A, </text:span></text:span><text:span text:style-name="CharStyle103"><text:span text:style-name="T127">Sienkiewicz, </text:span></text:span><text:span text:style-name="CharStyle103"><text:span text:style-name="T22">W. (2015). </text:span></text:span><text:span text:style-name="CharStyle103"><text:span text:style-name="T127">Pacjent ze skrajną niewydolnością serca – psychospołeczne aspekty kwalifikacji do transplantacji serca.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Medycyna Paliatywna w Praktyce,</text:span></text:span><text:span text:style-name="CharStyle103"><text:span text:style-name="T127"> 9, 2, </text:span></text:span><text:span text:style-name="CharStyle103"><text:span text:style-name="T303">s. </text:span></text:span><text:span text:style-name="CharStyle103"><text:span text:style-name="T127">71-75.</text:span></text:span><text:span text:style-name="T483"> </text:span><text:a xlink:type="simple" xlink:href="#p.127" text:style-name="Internet_20_link" text:visited-style-name="Visited_20_Internet_20_Link"><text:span text:style-name="T112">Wróć do treści głównej</text:span></text:a><text:span text:style-name="T483">.</text:span></text:p>
      <text:p text:style-name="P208"><text:bookmark-start text:name="Przypis128"/><text:span text:style-name="T483">Przypis 128</text:span><text:bookmark-end text:name="Przypis128"/><text:span text:style-name="T483">. </text:span><text:span text:style-name="CharStyle103"><text:span text:style-name="T127">Pudlo, R. (2014). </text:span></text:span><text:span text:style-name="CharStyle104"><text:span text:style-name="T127">Psychiatryczne aspekty transplantacji serca.</text:span></text:span><text:span text:style-name="CharStyle103"><text:span text:style-name="T127"> Katowice: Śląski Uniwersytet Medyczny w Katowicach.</text:span></text:span><text:span text:style-name="T483"> </text:span><text:a xlink:type="simple" xlink:href="#p.128" text:style-name="Internet_20_link" text:visited-style-name="Visited_20_Internet_20_Link"><text:span text:style-name="T112">Wróć do treści głównej</text:span></text:a><text:span text:style-name="T483">.</text:span></text:p>
      <text:p text:style-name="P314"><text:bookmark-start text:name="Przypis129"/><text:span text:style-name="T483">Przypis 129</text:span><text:bookmark-end text:name="Przypis129"/><text:span text:style-name="T483">. </text:span><text:span text:style-name="CharStyle103"><text:span text:style-name="T127">Szwed, K., Bieliński, M., Drożdż, W., Pawliszak, W., Hoffmann, A., Anisimowicz, L., Borkowska, A. (2012). Zaburzenia funkcjonowania poznawczego po zabiegach kardiochirurgicznych. </text:span></text:span><text:span text:style-name="CharStyle104"><text:span text:style-name="T127">Psychiatria Polska,</text:span></text:span><text:span text:style-name="CharStyle103"><text:span text:style-name="T127"> 3, </text:span></text:span><text:span text:style-name="CharStyle103"><text:span text:style-name="T303">s. </text:span></text:span><text:span text:style-name="CharStyle103"><text:span text:style-name="T127">473-482.</text:span></text:span><text:span text:style-name="T483"> </text:span><text:a xlink:type="simple" xlink:href="#p.129" text:style-name="Internet_20_link" text:visited-style-name="Visited_20_Internet_20_Link"><text:span text:style-name="T112">Wróć do treści głównej</text:span></text:a><text:span text:style-name="T483">.</text:span></text:p>
      <text:p text:style-name="P209"><text:bookmark-start text:name="Przypis130"/><text:span text:style-name="T483">Przypis 130</text:span><text:bookmark-end text:name="Przypis130"/><text:span text:style-name="T483">. </text:span><text:span text:style-name="CharStyle103"><text:span text:style-name="T127">Pudlo, R. (2014). </text:span></text:span><text:span text:style-name="CharStyle104"><text:span text:style-name="T127">Psychiatryczne aspekty transplantacji serca.</text:span></text:span><text:span text:style-name="CharStyle103"><text:span text:style-name="T127"> Katowice: Śląski Uniwersytet Medyczny w Katowicach.</text:span></text:span><text:span text:style-name="T483"> </text:span><text:a xlink:type="simple" xlink:href="#p.130" text:style-name="Internet_20_link" text:visited-style-name="Visited_20_Internet_20_Link"><text:span text:style-name="T112">Wróć do treści głównej</text:span></text:a><text:span text:style-name="T483">.</text:span></text:p>
      <text:p text:style-name="P209"><text:bookmark-start text:name="Przypis131"/><text:span text:style-name="T483">Przypis 131</text:span><text:bookmark-end text:name="Przypis131"/><text:span text:style-name="T483">. </text:span><text:span text:style-name="CharStyle103"><text:span text:style-name="T127">Pudlo, R. (2014). </text:span></text:span><text:span text:style-name="CharStyle104"><text:span text:style-name="T127">Psychiatryczne aspekty transplantacji serca.</text:span></text:span><text:span text:style-name="CharStyle103"><text:span text:style-name="T127"> Katowice: Śląski Uniwersytet Medyczny w Katowicach.</text:span></text:span><text:span text:style-name="T483"> </text:span><text:a xlink:type="simple" xlink:href="#p.131" text:style-name="Internet_20_link" text:visited-style-name="Visited_20_Internet_20_Link"><text:span text:style-name="T112">Wróć do treści głównej</text:span></text:a><text:span text:style-name="T483">.</text:span></text:p>
      <text:p text:style-name="P210"><text:bookmark-start text:name="Przypis132"/><text:span text:style-name="T483">Przypis 132</text:span><text:bookmark-end text:name="Przypis132"/><text:span text:style-name="T483">. </text:span><text:span text:style-name="CharStyle103"><text:span text:style-name="T22">Mausch, K. (2003). </text:span></text:span><text:span text:style-name="CharStyle104"><text:span text:style-name="T127">Wprowadzenie </text:span></text:span><text:span text:style-name="CharStyle104"><text:span text:style-name="T22">do psychoneuroimmunologii.</text:span></text:span><text:span text:style-name="CharStyle103"><text:span text:style-name="T22"> </text:span></text:span><text:soft-page-break/><text:span text:style-name="CharStyle103"><text:span text:style-name="T22">Szczecin: </text:span></text:span><text:span text:style-name="CharStyle103"><text:span text:style-name="T127">Wydawnictwo Naukowe Uniwersytetu Szczecińskiego.</text:span></text:span><text:span text:style-name="T483"> </text:span><text:a xlink:type="simple" xlink:href="#p.132" text:style-name="Internet_20_link" text:visited-style-name="Visited_20_Internet_20_Link"><text:span text:style-name="T112">Wróć do treści głównej</text:span></text:a><text:span text:style-name="T483">.</text:span></text:p>
      <text:p text:style-name="P210"><text:bookmark-start text:name="Przypis133"/><text:span text:style-name="T483">Przypis 133</text:span><text:bookmark-end text:name="Przypis133"/><text:span text:style-name="T483">. </text:span><text:span text:style-name="CharStyle103"><text:span text:style-name="T127">Gulla, B., 2010 b. </text:span></text:span><text:span text:style-name="CharStyle104"><text:span text:style-name="T127">Transplantacja serca. Problemy adaptacji psychologicznej. </text:span></text:span><text:span text:style-name="CharStyle103"><text:span text:style-name="T127">Kraków: Wydawnictwo Uniwersytetu Jagiellońskiego.</text:span></text:span><text:span text:style-name="T483"> </text:span><text:a xlink:type="simple" xlink:href="#p.133" text:style-name="Internet_20_link" text:visited-style-name="Visited_20_Internet_20_Link"><text:span text:style-name="T112">Wróć do treści głównej</text:span></text:a><text:span text:style-name="T483">.</text:span></text:p>
      <text:p text:style-name="P314"><text:bookmark-start text:name="Przypis134"/><text:span text:style-name="T483">Przypis 134</text:span><text:bookmark-end text:name="Przypis134"/><text:span text:style-name="T483">. </text:span><text:span text:style-name="CharStyle103"><text:span text:style-name="T127">Łukaszewski, W., Boguszewska, J. (2008). Strategie obrony przed lękiem egzystencjalnym. </text:span></text:span><text:span text:style-name="CharStyle104"><text:span text:style-name="T127">Nauka,</text:span></text:span><text:span text:style-name="CharStyle103"><text:span text:style-name="T127"> 4, </text:span></text:span><text:span text:style-name="CharStyle103"><text:span text:style-name="T303">s. </text:span></text:span><text:span text:style-name="CharStyle103"><text:span text:style-name="T127">23-34.</text:span></text:span><text:span text:style-name="T483"> </text:span><text:a xlink:type="simple" xlink:href="#p.134" text:style-name="Internet_20_link" text:visited-style-name="Visited_20_Internet_20_Link"><text:span text:style-name="T112">Wróć do treści głównej</text:span></text:a><text:span text:style-name="T483">.</text:span></text:p>
      <text:p text:style-name="P314"><text:bookmark-start text:name="Przypis135"/><text:span text:style-name="T483">Przypis 135</text:span><text:bookmark-end text:name="Przypis135"/><text:span text:style-name="T483">. </text:span><text:span text:style-name="CharStyle103"><text:span text:style-name="T127">Łukaszewski, W., Boguszewska, J. (2008). Strategie obrony przed lękiem egzystencjalnym. </text:span></text:span><text:span text:style-name="CharStyle104"><text:span text:style-name="T127">Nauka,</text:span></text:span><text:span text:style-name="CharStyle103"><text:span text:style-name="T127"> 4, </text:span></text:span><text:span text:style-name="CharStyle103"><text:span text:style-name="T303">s. </text:span></text:span><text:span text:style-name="CharStyle103"><text:span text:style-name="T127">23-34.</text:span></text:span><text:span text:style-name="T483"> </text:span><text:a xlink:type="simple" xlink:href="#p.135" text:style-name="Internet_20_link" text:visited-style-name="Visited_20_Internet_20_Link"><text:span text:style-name="T112">Wróć do treści głównej</text:span></text:a><text:span text:style-name="T483">.</text:span></text:p>
      <text:p text:style-name="P211"><text:bookmark-start text:name="Przypis136"/><text:span text:style-name="T483">Przypis 136</text:span><text:bookmark-end text:name="Przypis136"/><text:span text:style-name="T483">. </text:span><text:span text:style-name="CharStyle103"><text:span text:style-name="T22">Sheridan, Ch.L., Radmacher, S. (1998). </text:span></text:span><text:span text:style-name="CharStyle104"><text:span text:style-name="T127">Psychologia zdrowia. Wyzwania dla biomedycznego modelu zdrowia.</text:span></text:span><text:span text:style-name="CharStyle103"><text:span text:style-name="T127"> Warszawa: Instytut Psychologii Zdrowia.</text:span></text:span><text:span text:style-name="T483"> </text:span><text:a xlink:type="simple" xlink:href="#p.136" text:style-name="Internet_20_link" text:visited-style-name="Visited_20_Internet_20_Link"><text:span text:style-name="T112">Wróć do treści głównej</text:span></text:a><text:span text:style-name="T483">.</text:span></text:p>
      <text:p text:style-name="P314"><text:bookmark-start text:name="Przypis137"/><text:span text:style-name="T483">Przypis 137</text:span><text:bookmark-end text:name="Przypis137"/><text:span text:style-name="T483">. </text:span><text:span text:style-name="CharStyle103"><text:span text:style-name="T22">Temoshok, </text:span></text:span><text:span text:style-name="CharStyle103"><text:span text:style-name="T127">L. (1987). </text:span></text:span><text:span text:style-name="CharStyle103"><text:span text:style-name="T51">Personality, coping style, emotions and cancer: towards an integrative model. </text:span></text:span><text:span text:style-name="CharStyle104"><text:span text:style-name="T51">Cancer Surveys</text:span></text:span><text:span text:style-name="CharStyle104"><text:span text:style-name="T22">,</text:span></text:span><text:span text:style-name="CharStyle103"><text:span text:style-name="T22"> 6, 3, </text:span></text:span><text:span text:style-name="CharStyle103"><text:span text:style-name="T303">s. </text:span></text:span><text:span text:style-name="CharStyle103"><text:span text:style-name="T22">545-567.</text:span></text:span><text:span text:style-name="T483"> </text:span><text:a xlink:type="simple" xlink:href="#p.137" text:style-name="Internet_20_link" text:visited-style-name="Visited_20_Internet_20_Link"><text:span text:style-name="T112">Wróć do treści głównej</text:span></text:a><text:span text:style-name="T483">.</text:span></text:p>
      <text:p text:style-name="P211"><text:bookmark-start text:name="Przypis138"/><text:span text:style-name="T483">Przypis 138</text:span><text:bookmark-end text:name="Przypis138"/><text:span text:style-name="T483">. </text:span><text:span text:style-name="CharStyle103"><text:span text:style-name="T22">Zorn, F. (1992). Mars. Warszawa: </text:span></text:span><text:span text:style-name="CharStyle103"><text:span text:style-name="T127">Wydawnictwo Przedświt, </text:span></text:span><text:span text:style-name="CharStyle103"><text:span text:style-name="T178">s. 26-27, 32-33.</text:span></text:span><text:span text:style-name="T483"> </text:span><text:a xlink:type="simple" xlink:href="#p.138" text:style-name="Internet_20_link" text:visited-style-name="Visited_20_Internet_20_Link"><text:span text:style-name="T112">Wróć do treści głównej</text:span></text:a><text:span text:style-name="T483">.</text:span></text:p>
      <text:p text:style-name="P211"><text:bookmark-start text:name="Przypis139"/><text:span text:style-name="T483">Przypis 139</text:span><text:bookmark-end text:name="Przypis139"/><text:span text:style-name="T483">. </text:span><text:span text:style-name="CharStyle103"><text:span text:style-name="T127">Juczyński, Z. (2000). Radzenie sobie ze stresem spowodowanym choroba nowotworową. W: K. de Walden-Gałuszko (red.), </text:span></text:span><text:span text:style-name="CharStyle104"><text:span text:style-name="T127">Psychoonkologia</text:span></text:span><text:span text:style-name="CharStyle103"><text:span text:style-name="T127"> (23-43). Kraków: Biblioteka Polskiej Psychiatrii.</text:span></text:span><text:span text:style-name="T483"> </text:span><text:a xlink:type="simple" xlink:href="#p.139" text:style-name="Internet_20_link" text:visited-style-name="Visited_20_Internet_20_Link"><text:span text:style-name="T112">Wróć do treści głównej</text:span></text:a><text:span text:style-name="T483">.</text:span></text:p>
      <text:p text:style-name="P212"><text:bookmark-start text:name="Przypis140"/><text:span text:style-name="T483">Przypis 140</text:span><text:bookmark-end text:name="Przypis140"/><text:span text:style-name="T483">. </text:span><text:span text:style-name="CharStyle103"><text:span text:style-name="T127">Juczyński, Z. (2000). Radzenie sobie ze stresem spowodowanym choroba nowotworową. W: K. de Walden-Gałuszko (red.), </text:span></text:span><text:span text:style-name="CharStyle104"><text:span text:style-name="T127">Psychoonkologia</text:span></text:span><text:span text:style-name="CharStyle103"><text:span text:style-name="T127"> (23-43). Kraków: Biblioteka Polskiej Psychiatrii.</text:span></text:span><text:span text:style-name="T483"> </text:span><text:a xlink:type="simple" xlink:href="#p.140" text:style-name="Internet_20_link" text:visited-style-name="Visited_20_Internet_20_Link"><text:span text:style-name="T112">Wróć do treści głównej</text:span></text:a><text:span text:style-name="T483">.</text:span></text:p>
      <text:p text:style-name="P315"><text:bookmark-start text:name="Przypis141"/><text:span text:style-name="T483">Przypis 141</text:span><text:bookmark-end text:name="Przypis141"/><text:span text:style-name="T483">. </text:span><text:span text:style-name="CharStyle103"><text:span text:style-name="T22">Golecka, B. (2013). </text:span></text:span><text:span text:style-name="CharStyle103"><text:span text:style-name="T127">Jakość życia pacjentek z chorobą nowotworową leczonych metodą chemioterapii. </text:span></text:span><text:span text:style-name="CharStyle104"><text:span text:style-name="T127">Medycyna Rodzinna,</text:span></text:span><text:span text:style-name="CharStyle103"><text:span text:style-name="T127"> 2, </text:span></text:span><text:span text:style-name="CharStyle103"><text:span text:style-name="T303">s. </text:span></text:span><text:span text:style-name="CharStyle103"><text:span text:style-name="T127">35-40.</text:span></text:span><text:span text:style-name="T483"> </text:span><text:a xlink:type="simple" xlink:href="#p.141" text:style-name="Internet_20_link" text:visited-style-name="Visited_20_Internet_20_Link"><text:span text:style-name="T112">Wróć do treści głównej</text:span></text:a><text:span text:style-name="T483">.</text:span></text:p>
      <text:p text:style-name="P315"><text:bookmark-start text:name="Przypis142"/><text:span text:style-name="T483">Przypis 142</text:span><text:bookmark-end text:name="Przypis142"/><text:span text:style-name="T483">. </text:span><text:span text:style-name="CharStyle103"><text:span text:style-name="T22">Taylor, S. (1984). </text:span></text:span><text:span text:style-name="CharStyle103"><text:span text:style-name="T127">Przystosowanie </text:span></text:span><text:span text:style-name="CharStyle103"><text:span text:style-name="T22">do </text:span></text:span><text:span text:style-name="CharStyle103"><text:span text:style-name="T127">zagrażających wydarzeń. </text:span></text:span><text:span text:style-name="CharStyle104"><text:span text:style-name="T127">Nowiny Psychologiczne,</text:span></text:span><text:span text:style-name="CharStyle103"><text:span text:style-name="T127"> 6, </text:span></text:span><text:span text:style-name="CharStyle103"><text:span text:style-name="T303">s. </text:span></text:span><text:span text:style-name="CharStyle103"><text:span text:style-name="T127">15-37.</text:span></text:span><text:span text:style-name="T483"> </text:span><text:a xlink:type="simple" xlink:href="#p.142" text:style-name="Internet_20_link" text:visited-style-name="Visited_20_Internet_20_Link"><text:span text:style-name="T112">Wróć do treści głównej</text:span></text:a><text:span text:style-name="T483">.</text:span></text:p>
      <text:p text:style-name="P212"><text:bookmark-start text:name="Przypis143"/><text:span text:style-name="T483">Przypis 143</text:span><text:bookmark-end text:name="Przypis143"/><text:span text:style-name="T483">. </text:span><text:span text:style-name="CharStyle103"><text:span text:style-name="T127">Adamczak, M. (2000). Rola stowarzyszeń samopomocy pacjentów z chorobą nowotworową. W: K. de Walden-Gałuszko (red.), </text:span></text:span><text:span text:style-name="CharStyle104"><text:span text:style-name="T127">Psychoonkologia</text:span></text:span><text:span text:style-name="CharStyle103"><text:span text:style-name="T127"> (117-122). Kraków: Biblioteka Polskiej Psychiatrii.</text:span></text:span><text:span text:style-name="T483"> </text:span><text:a xlink:type="simple" xlink:href="#p.143" text:style-name="Internet_20_link" text:visited-style-name="Visited_20_Internet_20_Link"><text:span text:style-name="T112">Wróć do treści głównej</text:span></text:a><text:span text:style-name="T483">.</text:span></text:p>
      <text:p text:style-name="P315"><text:bookmark-start text:name="Przypis144"/><text:span text:style-name="T483">Przypis 144</text:span><text:bookmark-end text:name="Przypis144"/><text:span text:style-name="T483">. </text:span><text:span text:style-name="CharStyle103"><text:span text:style-name="T127">Simonton, O.C., Matthews-Simonton, S. (1989). Systemy przekonań a kierowanie emocjonalnymi aspektami złośliwych chorób nowotworowych. </text:span></text:span><text:span text:style-name="CharStyle104"><text:span text:style-name="T127">Nowiny Psychologiczne,</text:span></text:span><text:span text:style-name="CharStyle103"><text:span text:style-name="T127"> 1, </text:span></text:span><text:span text:style-name="CharStyle103"><text:span text:style-name="T303">s. </text:span></text:span><text:span text:style-name="CharStyle103"><text:span text:style-name="T127">31-45.</text:span></text:span><text:span text:style-name="T483"> </text:span><text:a xlink:type="simple" xlink:href="#p.144" text:style-name="Internet_20_link" text:visited-style-name="Visited_20_Internet_20_Link"><text:span text:style-name="T112">Wróć do treści głównej</text:span></text:a><text:span text:style-name="T483">.</text:span></text:p>
      <text:p text:style-name="P212"><text:bookmark-start text:name="Przypis145"/><text:soft-page-break/><text:span text:style-name="T483">Przypis 145</text:span><text:bookmark-end text:name="Przypis145"/><text:span text:style-name="T483">. </text:span><text:span text:style-name="CharStyle107"><text:span text:style-name="T127">Goffman, E. (1961). </text:span></text:span><text:span text:style-name="CharStyle108"><text:span text:style-name="T51">Asylums. Essays on the Social Situation of Mental Patients and Other Inmates.</text:span></text:span><text:span text:style-name="CharStyle107"><text:span text:style-name="T51"> New York: Doubleday Anchor</text:span></text:span><text:span text:style-name="CharStyle107"><text:span text:style-name="T22">.</text:span></text:span><text:span text:style-name="T483"> </text:span><text:a xlink:type="simple" xlink:href="#p.145" text:style-name="Internet_20_link" text:visited-style-name="Visited_20_Internet_20_Link"><text:span text:style-name="T112">Wróć do treści głównej</text:span></text:a><text:span text:style-name="T483">.</text:span></text:p>
      <text:p text:style-name="P315"><text:bookmark-start text:name="Przypis146"/><text:span text:style-name="T483">Przypis 146</text:span><text:bookmark-end text:name="Przypis146"/><text:span text:style-name="T483">. </text:span><text:span text:style-name="CharStyle103"><text:span text:style-name="T127">Gnap, M. (2019). Choroba nie może odbierać szacunku. W: </text:span></text:span><text:span text:style-name="CharStyle104"><text:span text:style-name="T127">Raport Biała księga. Godność w chorobie przewlekłej.</text:span></text:span><text:span text:style-name="CharStyle103"><text:span text:style-name="T127"> Warszawa: Instytut Praw Pacjenta i Edukacji Zdrowotnej, </text:span></text:span><text:span text:style-name="CharStyle103"><text:span text:style-name="T303">s. </text:span></text:span><text:span text:style-name="CharStyle103"><text:span text:style-name="T127">75-77.</text:span></text:span><text:span text:style-name="T483"> </text:span><text:a xlink:type="simple" xlink:href="#p.146" text:style-name="Internet_20_link" text:visited-style-name="Visited_20_Internet_20_Link"><text:span text:style-name="T112">Wróć do treści głównej</text:span></text:a><text:span text:style-name="T483">.</text:span></text:p>
      <text:p text:style-name="P315"><text:bookmark-start text:name="Przypis147"/><text:span text:style-name="T483">Przypis 147</text:span><text:bookmark-end text:name="Przypis147"/><text:span text:style-name="T483">. </text:span><text:span text:style-name="CharStyle103"><text:span text:style-name="T127">Tyszkowska, M., Podegrodzka, M. (2013). Stygmatyzacja na drodze zdrowienia w chorobach psychicznych – </text:span></text:span><text:span text:style-name="CharStyle103"><text:span text:style-name="T285">c</text:span></text:span><text:span text:style-name="CharStyle103"><text:span text:style-name="T127">zynniki bezpośrednio związane z leczeniem. </text:span></text:span><text:span text:style-name="CharStyle104"><text:span text:style-name="T127">Psychiatria Polska,</text:span></text:span><text:span text:style-name="CharStyle103"><text:span text:style-name="T127"> 47, 6, </text:span></text:span><text:span text:style-name="CharStyle103"><text:span text:style-name="T303">s. </text:span></text:span><text:span text:style-name="CharStyle103"><text:span text:style-name="T127">1011-1022.</text:span></text:span><text:span text:style-name="T483"> </text:span><text:a xlink:type="simple" xlink:href="#p.147" text:style-name="Internet_20_link" text:visited-style-name="Visited_20_Internet_20_Link"><text:span text:style-name="T112">Wróć do treści głównej</text:span></text:a><text:span text:style-name="T483">.</text:span></text:p>
      <text:p text:style-name="P315"><text:bookmark-start text:name="Przypis148"/><text:span text:style-name="T483">Przypis 148</text:span><text:bookmark-end text:name="Przypis148"/><text:span text:style-name="T483">. </text:span><text:span text:style-name="CharStyle103"><text:span text:style-name="T127">Kochański, A, Cechnicki, A. (2017). Postawy polskich psychiatrów wobec osób chorujących psychicznie. </text:span></text:span><text:span text:style-name="CharStyle104"><text:span text:style-name="T127">Psychiatria Polska,</text:span></text:span><text:span text:style-name="CharStyle103"><text:span text:style-name="T127"> 51, 1, </text:span></text:span><text:span text:style-name="CharStyle103"><text:span text:style-name="T303">s. </text:span></text:span><text:span text:style-name="CharStyle103"><text:span text:style-name="T127">29-44.</text:span></text:span><text:span text:style-name="T483"> </text:span><text:a xlink:type="simple" xlink:href="#p.148" text:style-name="Internet_20_link" text:visited-style-name="Visited_20_Internet_20_Link"><text:span text:style-name="T112">Wróć do treści głównej</text:span></text:a><text:span text:style-name="T483">.</text:span></text:p>
      <text:p text:style-name="P315"><text:bookmark-start text:name="Przypis149"/><text:span text:style-name="T483">Przypis 149</text:span><text:bookmark-end text:name="Przypis149"/><text:span text:style-name="T483">. </text:span><text:span text:style-name="CharStyle103"><text:span text:style-name="T127">Kochański, A, Cechnicki, A. (2017). Postawy polskich psychiatrów wobec osób chorujących psychicznie. </text:span></text:span><text:span text:style-name="CharStyle104"><text:span text:style-name="T127">Psychiatria Polska,</text:span></text:span><text:span text:style-name="CharStyle103"><text:span text:style-name="T127"> 51, 1, </text:span></text:span><text:span text:style-name="CharStyle103"><text:span text:style-name="T303">s. </text:span></text:span><text:span text:style-name="CharStyle103"><text:span text:style-name="T127">29-44.</text:span></text:span><text:span text:style-name="T483"> </text:span><text:a xlink:type="simple" xlink:href="#p.149" text:style-name="Internet_20_link" text:visited-style-name="Visited_20_Internet_20_Link"><text:span text:style-name="T112">Wróć do treści głównej</text:span></text:a><text:span text:style-name="T483">.</text:span></text:p>
      <text:p text:style-name="P213"><text:bookmark-start text:name="Przypis150"/><text:span text:style-name="T483">Przypis 150</text:span><text:bookmark-end text:name="Przypis150"/><text:span text:style-name="T483">. </text:span><text:span text:style-name="CharStyle103"><text:span text:style-name="T22">Jamison, </text:span></text:span><text:span text:style-name="CharStyle103"><text:span text:style-name="T127">K.R. (2004). </text:span></text:span><text:span text:style-name="CharStyle104"><text:span text:style-name="T127">Noc szybko nadchodzi.</text:span></text:span><text:span text:style-name="CharStyle103"><text:span text:style-name="T127"> Poznań: Zysk i S-ka.</text:span></text:span><text:span text:style-name="T483"> </text:span><text:a xlink:type="simple" xlink:href="#p.150" text:style-name="Internet_20_link" text:visited-style-name="Visited_20_Internet_20_Link"><text:span text:style-name="T112">Wróć do treści głównej</text:span></text:a><text:span text:style-name="T483">.</text:span></text:p>
      <text:p text:style-name="P213"><text:bookmark-start text:name="Przypis151"/><text:span text:style-name="T483">Przypis 151</text:span><text:bookmark-end text:name="Przypis151"/><text:span text:style-name="T483">. </text:span><text:span text:style-name="CharStyle103"><text:span text:style-name="T127">Tomczak, Z. (2019). Polepszyć komfort życia i poczucie godności w wieloletniej chorobie. W: </text:span></text:span><text:span text:style-name="CharStyle104"><text:span text:style-name="T127">Raport Biała księga. Godność w chorobie przewlekłej</text:span></text:span><text:span text:style-name="CharStyle103"><text:span text:style-name="T127"> (68). Warszawa: Instytut Praw Pacjenta i Edukacji Zdrowotnej.</text:span></text:span><text:span text:style-name="T483"> </text:span><text:a xlink:type="simple" xlink:href="#p.151" text:style-name="Internet_20_link" text:visited-style-name="Visited_20_Internet_20_Link"><text:span text:style-name="T112">Wróć do treści głównej</text:span></text:a><text:span text:style-name="T483">.</text:span></text:p>
      <text:p text:style-name="P315"><text:bookmark-start text:name="Przypis152"/><text:span text:style-name="T483">Przypis 152</text:span><text:bookmark-end text:name="Przypis152"/><text:span text:style-name="T483">. </text:span><text:span text:style-name="CharStyle103"><text:span text:style-name="T127">Fac-Skhirtladze, M. (2019). Godność to poczucie wpływu. W: </text:span></text:span><text:span text:style-name="CharStyle104"><text:span text:style-name="T127">Raport Biała księga. Godność w chorobie przewlekłej.</text:span></text:span><text:span text:style-name="CharStyle103"><text:span text:style-name="T127"> Warszawa: Instytut Praw Pacjenta i Edukacji Zdrowotnej, </text:span></text:span><text:span text:style-name="CharStyle103"><text:span text:style-name="T303">s. </text:span></text:span><text:span text:style-name="CharStyle103"><text:span text:style-name="T127">79-81.</text:span></text:span><text:span text:style-name="T483"> </text:span><text:a xlink:type="simple" xlink:href="#p.152" text:style-name="Internet_20_link" text:visited-style-name="Visited_20_Internet_20_Link"><text:span text:style-name="T112">Wróć do treści głównej</text:span></text:a><text:span text:style-name="T483">.</text:span></text:p>
      <text:p text:style-name="P315"><text:bookmark-start text:name="Przypis153"/><text:span text:style-name="T483">Przypis 153</text:span><text:bookmark-end text:name="Przypis153"/><text:span text:style-name="T483">. </text:span><text:span text:style-name="CharStyle103"><text:span text:style-name="T22">Van </text:span></text:span><text:span text:style-name="CharStyle103"><text:span text:style-name="T127">Gennip, I.E., Roeline, H., Pasman, W., Oosterveld-Vlug, M.G., </text:span></text:span><text:span text:style-name="CharStyle103"><text:span text:style-name="T22">Willems, </text:span></text:span><text:span text:style-name="CharStyle103"><text:span text:style-name="T127">D.L., Onwuteaka-Philipsen, B.D. (2016). </text:span></text:span><text:span text:style-name="CharStyle103"><text:span text:style-name="T458">How </text:span></text:span><text:span text:style-name="CharStyle103"><text:span text:style-name="T51">Dementia Affects Personal Dignity: A Qualitative Study on the Perspective of Individuals With Mild to Moderate Dementia. </text:span></text:span><text:span text:style-name="CharStyle104"><text:span text:style-name="T51">The Journals of Gerontology.</text:span></text:span><text:span text:style-name="CharStyle103"><text:span text:style-name="T51"> Series B</text:span></text:span><text:span text:style-name="CharStyle103"><text:span text:style-name="T22">, 71, 3, </text:span></text:span><text:span text:style-name="CharStyle103"><text:span text:style-name="T303">s. </text:span></text:span><text:span text:style-name="CharStyle103"><text:span text:style-name="T22">491-501.</text:span></text:span><text:span text:style-name="T483"> </text:span><text:a xlink:type="simple" xlink:href="#p.153" text:style-name="Internet_20_link" text:visited-style-name="Visited_20_Internet_20_Link"><text:span text:style-name="T112">Wróć do treści głównej</text:span></text:a><text:span text:style-name="T483">.</text:span></text:p>
      <text:p text:style-name="P315"><text:bookmark-start text:name="Przypis154"/><text:span text:style-name="T483">Przypis 154</text:span><text:bookmark-end text:name="Przypis154"/><text:span text:style-name="T483">. </text:span><text:span text:style-name="CharStyle103"><text:span text:style-name="T22">Van </text:span></text:span><text:span text:style-name="CharStyle103"><text:span text:style-name="T127">Gennip, I.E., Roeline, H., Pasman, W., Oosterveld-Vlug, M.G., </text:span></text:span><text:span text:style-name="CharStyle103"><text:span text:style-name="T22">Willems, </text:span></text:span><text:span text:style-name="CharStyle103"><text:span text:style-name="T127">D.L., Onwuteaka-Philipsen, B.D. (2016). </text:span></text:span><text:span text:style-name="CharStyle103"><text:span text:style-name="T458">How </text:span></text:span><text:span text:style-name="CharStyle103"><text:span text:style-name="T51">Dementia Affects Personal Dignity: A Qualitative Study on the Perspective of Individuals With Mild to Moderate Dementia. </text:span></text:span><text:span text:style-name="CharStyle104"><text:span text:style-name="T51">The Journals of Gerontology.</text:span></text:span><text:span text:style-name="CharStyle103"><text:span text:style-name="T51"> Series B</text:span></text:span><text:span text:style-name="CharStyle103"><text:span text:style-name="T22">, 71, 3, </text:span></text:span><text:span text:style-name="CharStyle103"><text:span text:style-name="T303">s. </text:span></text:span><text:span text:style-name="CharStyle103"><text:span text:style-name="T22">491-501.</text:span></text:span><text:span text:style-name="T483"> </text:span><text:a xlink:type="simple" xlink:href="#p.154" text:style-name="Internet_20_link" text:visited-style-name="Visited_20_Internet_20_Link"><text:span text:style-name="T112">Wróć do treści głównej</text:span></text:a><text:span text:style-name="T483">.</text:span></text:p>
      <text:p text:style-name="P214"><text:bookmark-start text:name="Przypis155"/><text:span text:style-name="T483">Przypis 155</text:span><text:bookmark-end text:name="Przypis155"/><text:span text:style-name="T483">. </text:span><text:span text:style-name="CharStyle103"><text:span text:style-name="T22">Virbalien</text:span></text:span><text:span text:style-name="CharStyle103"><text:span text:style-name="T10">ė, A</text:span></text:span><text:span text:style-name="CharStyle103"><text:span text:style-name="T22">. (2015). </text:span></text:span><text:span text:style-name="CharStyle103"><text:span text:style-name="T51">Social worker’s help in restoring human dignity. </text:span></text:span><text:span text:style-name="CharStyle104"><text:span text:style-name="T51">Applied Research in Health and Social Sciences: Interface and Interaction</text:span></text:span><text:span text:style-name="CharStyle104"><text:span text:style-name="T22">,</text:span></text:span><text:span text:style-name="CharStyle103"><text:span text:style-name="T22"> 12, 1, </text:span></text:span><text:soft-page-break/><text:a xlink:type="simple" xlink:href="https://www.degruyter.com/downloadpdf/j/arhss.2015.12.issue-1/arhss-2015-0005/arhss-2015-0005.pdf" text:style-name="Internet_20_link" text:visited-style-name="Visited_20_Internet_20_Link"><text:span text:style-name="CharStyle103"><text:span text:style-name="T76">https://www.degruyter.com/downloadpdf/j/arhss.2015.12.issue-1/arhss-2015-0005/arhss-2015-0005.pdf</text:span></text:span></text:a><text:span text:style-name="CharStyle103"><text:span text:style-name="T10">, data</text:span></text:span><text:span text:style-name="CharStyle103"><text:span text:style-name="T22"> </text:span></text:span><text:span text:style-name="CharStyle103"><text:span text:style-name="T127">dostępu: </text:span></text:span><text:span text:style-name="CharStyle103"><text:span text:style-name="T22">15.07.2019.</text:span></text:span><text:span text:style-name="T483"> </text:span><text:a xlink:type="simple" xlink:href="#p.155" text:style-name="Internet_20_link" text:visited-style-name="Visited_20_Internet_20_Link"><text:span text:style-name="T112">Wróć do treści głównej</text:span></text:a><text:span text:style-name="T483">.</text:span></text:p>
      <text:p text:style-name="P214"><text:bookmark-start text:name="Przypis156"/><text:span text:style-name="T483">Przypis 156</text:span><text:bookmark-end text:name="Przypis156"/><text:span text:style-name="T483">. </text:span><text:span text:style-name="CharStyle103"><text:span text:style-name="T22">Sierpowska, I. (2016). </text:span></text:span><text:span text:style-name="CharStyle103"><text:span text:style-name="T127">Wolność, godność i prawo </text:span></text:span><text:span text:style-name="CharStyle103"><text:span text:style-name="T22">do </text:span></text:span><text:span text:style-name="CharStyle103"><text:span text:style-name="T127">samostanowienia </text:span></text:span><text:span text:style-name="CharStyle103"><text:span text:style-name="T22">a </text:span></text:span><text:span text:style-name="CharStyle103"><text:span text:style-name="T127">udzielanie świadczeń z pomocy społecznej. </text:span></text:span><text:span text:style-name="CharStyle104"><text:span text:style-name="T127">Wrocławskie Studia Erazmiańskie </text:span></text:span><text:span text:style-name="CharStyle104"><text:span text:style-name="T285">10</text:span></text:span><text:span text:style-name="CharStyle103"><text:span text:style-name="T127">. </text:span></text:span><text:span text:style-name="CharStyle104"><text:span text:style-name="T127">Wolność, równość i własność w prawie i polityce</text:span></text:span><text:span text:style-name="CharStyle103"><text:span text:style-name="T127"> (201-221), Wrocław.</text:span></text:span><text:span text:style-name="T483"> </text:span><text:a xlink:type="simple" xlink:href="#p.156" text:style-name="Internet_20_link" text:visited-style-name="Visited_20_Internet_20_Link"><text:span text:style-name="T112">Wróć do treści głównej</text:span></text:a><text:span text:style-name="T483">.</text:span></text:p>
      <text:p text:style-name="P315"><text:bookmark-start text:name="Przypis157"/><text:span text:style-name="T483">Przypis 157</text:span><text:bookmark-end text:name="Przypis157"/><text:span text:style-name="T483">. </text:span><text:span text:style-name="CharStyle103"><text:span text:style-name="T127">Kurowski, K. (2014). Przestrzeganie wolności i praw człowieka i obywatela w domach pomocy społecznej. </text:span></text:span><text:span text:style-name="CharStyle104"><text:span text:style-name="T127">Niepełnosprawność – </text:span></text:span><text:span text:style-name="CharStyle104"><text:span text:style-name="T283">z</text:span></text:span><text:span text:style-name="CharStyle104"><text:span text:style-name="T127">agadnienia, problemy, rozwiązania,</text:span></text:span><text:span text:style-name="CharStyle103"><text:span text:style-name="T127"> 11, </text:span></text:span><text:span text:style-name="CharStyle103"><text:span text:style-name="T283">2</text:span></text:span><text:span text:style-name="CharStyle103"><text:span text:style-name="T127">, </text:span></text:span><text:span text:style-name="CharStyle103"><text:span text:style-name="T303">s. </text:span></text:span><text:span text:style-name="CharStyle103"><text:span text:style-name="T127">157-181.</text:span></text:span><text:span text:style-name="T483"> </text:span><text:a xlink:type="simple" xlink:href="#p.157" text:style-name="Internet_20_link" text:visited-style-name="Visited_20_Internet_20_Link"><text:span text:style-name="T112">Wróć do treści głównej</text:span></text:a><text:span text:style-name="T483">.</text:span></text:p>
      <text:p text:style-name="P316"><text:bookmark-start text:name="Przypis158"/><text:span text:style-name="T483">Przypis 158</text:span><text:bookmark-end text:name="Przypis158"/><text:span text:style-name="T483">. </text:span><text:span text:style-name="CharStyle103"><text:span text:style-name="T22">Chochinov, </text:span></text:span><text:span text:style-name="CharStyle103"><text:span text:style-name="T127">H.M. (2006). </text:span></text:span><text:span text:style-name="CharStyle103"><text:span text:style-name="T51">Dying, dignity, and new horizons in palliative end-of-life care</text:span></text:span><text:span text:style-name="CharStyle103"><text:span text:style-name="T54">. CA A </text:span></text:span><text:span text:style-name="CharStyle104"><text:span text:style-name="T54">Cancer Journal For Clinicians</text:span></text:span><text:span text:style-name="CharStyle104"><text:span text:style-name="T10">,</text:span></text:span><text:span text:style-name="CharStyle103"><text:span text:style-name="T10"> 56</text:span></text:span><text:span text:style-name="CharStyle103"><text:span text:style-name="T22">, 2, </text:span></text:span><text:span text:style-name="CharStyle103"><text:span text:style-name="T303">s. </text:span></text:span><text:span text:style-name="CharStyle103"><text:span text:style-name="T22">84-103.</text:span></text:span><text:span text:style-name="T483"> </text:span><text:a xlink:type="simple" xlink:href="#p.158" text:style-name="Internet_20_link" text:visited-style-name="Visited_20_Internet_20_Link"><text:span text:style-name="T112">Wróć do treści </text:span></text:a><text:a xlink:type="simple" xlink:href="#p.158" text:style-name="Internet_20_link" text:visited-style-name="Visited_20_Internet_20_Link"><text:span text:style-name="T112">głównej</text:span></text:a><text:span text:style-name="T483">.</text:span></text:p>
      <text:p text:style-name="P214"><text:bookmark-start text:name="Przypis159"/><text:span text:style-name="T483">Przypis 159</text:span><text:bookmark-end text:name="Przypis159"/><text:span text:style-name="T483">. </text:span><text:span text:style-name="CharStyle103"><text:span text:style-name="T127">K</text:span></text:span><text:span text:style-name="CharStyle103"><text:span text:style-name="T12">ü</text:span></text:span><text:span text:style-name="CharStyle103"><text:span text:style-name="T322">b</text:span></text:span><text:span text:style-name="CharStyle103"><text:span text:style-name="T12">l</text:span></text:span><text:span text:style-name="CharStyle103"><text:span text:style-name="T322">er-</text:span></text:span><text:span text:style-name="CharStyle103"><text:span text:style-name="T127">Ross, E. (2006). </text:span></text:span><text:span text:style-name="CharStyle104"><text:span text:style-name="T127">Rozmowy o śmierci i umieraniu.</text:span></text:span><text:span text:style-name="CharStyle103"><text:span text:style-name="T127"> Poznań: Media Rodzina.</text:span></text:span><text:span text:style-name="T483"> </text:span><text:a xlink:type="simple" xlink:href="#p.159" text:style-name="Internet_20_link" text:visited-style-name="Visited_20_Internet_20_Link"><text:span text:style-name="T112">Wróć do treści głównej</text:span></text:a><text:span text:style-name="T483">.</text:span></text:p>
      <text:p text:style-name="P215"><text:bookmark-start text:name="Przypis160"/><text:span text:style-name="T483">Przypis 160</text:span><text:bookmark-end text:name="Przypis160"/><text:span text:style-name="T483">. </text:span><text:span text:style-name="CharStyle103"><text:span text:style-name="T22">Frankl, V.E. (1978). </text:span></text:span><text:span text:style-name="CharStyle103"><text:span text:style-name="T430">Psychoterapia dla każdego</text:span></text:span><text:span text:style-name="CharStyle103"><text:span text:style-name="T127">. </text:span></text:span><text:span text:style-name="CharStyle103"><text:span text:style-name="T22">Warszawa: </text:span></text:span><text:span text:style-name="CharStyle103"><text:span text:style-name="T127">Wydawnictwo </text:span></text:span><text:span text:style-name="CharStyle103"><text:span text:style-name="T22">Pax.</text:span></text:span><text:span text:style-name="T483"> </text:span><text:a xlink:type="simple" xlink:href="#p.160" text:style-name="Internet_20_link" text:visited-style-name="Visited_20_Internet_20_Link"><text:span text:style-name="T112">Wróć do treści głównej</text:span></text:a><text:span text:style-name="T483">.</text:span></text:p>
      <text:p text:style-name="P215"><text:bookmark-start text:name="Przypis161"/><text:span text:style-name="T483">Przypis 161</text:span><text:bookmark-end text:name="Przypis161"/><text:span text:style-name="T483">. </text:span><text:span text:style-name="CharStyle103"><text:span text:style-name="T127">Frankl, V.E. (1997). </text:span></text:span><text:span text:style-name="CharStyle103"><text:span text:style-name="T477">Die Sinnfrage in der Psychotherapie. Zürich: Piper Verlag</text:span></text:span><text:span text:style-name="CharStyle103"><text:span text:style-name="T127">.</text:span></text:span><text:span text:style-name="T483"> </text:span><text:a xlink:type="simple" xlink:href="#p.161" text:style-name="Internet_20_link" text:visited-style-name="Visited_20_Internet_20_Link"><text:span text:style-name="T112">Wróć do treści głównej</text:span></text:a><text:span text:style-name="T483">.</text:span></text:p>
      <text:p text:style-name="P215"><text:bookmark-start text:name="Przypis162"/><text:span text:style-name="T483">Przypis 162</text:span><text:bookmark-end text:name="Przypis162"/><text:span text:style-name="T483">. </text:span><text:span text:style-name="CharStyle103"><text:span text:style-name="T127">Walden-Gałuszko </text:span></text:span><text:span text:style-name="CharStyle103"><text:span text:style-name="T22">de, K., Majkowicz, M. (red.) (1994). </text:span></text:span><text:span text:style-name="CharStyle104"><text:span text:style-name="T127">Jakość życia w chorobie nowotworowej.</text:span></text:span><text:span text:style-name="CharStyle103"><text:span text:style-name="T127"> Gdańsk: Wydawnictwo Uniwersytetu Gdańskiego.</text:span></text:span><text:span text:style-name="T483"> </text:span><text:a xlink:type="simple" xlink:href="#p.162" text:style-name="Internet_20_link" text:visited-style-name="Visited_20_Internet_20_Link"><text:span text:style-name="T112">Wróć do treści głównej</text:span></text:a><text:span text:style-name="T483">.</text:span></text:p>
      <text:p text:style-name="P316"><text:bookmark-start text:name="Przypis163"/><text:span text:style-name="T483">Przypis 163</text:span><text:bookmark-end text:name="Przypis163"/><text:span text:style-name="T483">. </text:span><text:span text:style-name="CharStyle103"><text:span text:style-name="T127">Chmiel, </text:span></text:span><text:span text:style-name="CharStyle103"><text:span text:style-name="T22">I., </text:span></text:span><text:span text:style-name="CharStyle103"><text:span text:style-name="T127">Kliś-Kalinowska, </text:span></text:span><text:span text:style-name="CharStyle103"><text:span text:style-name="T22">A., Iwaszczyszyn, J., </text:span></text:span><text:span text:style-name="CharStyle103"><text:span text:style-name="T127">Gniadek, </text:span></text:span><text:span text:style-name="CharStyle103"><text:span text:style-name="T22">A., </text:span></text:span><text:span text:style-name="CharStyle103"><text:span text:style-name="T127">Jakóbczyk, </text:span></text:span><text:span text:style-name="CharStyle103"><text:span text:style-name="T22">G., </text:span></text:span><text:span text:style-name="CharStyle103"><text:span text:style-name="T127">Czekaj, </text:span></text:span><text:span text:style-name="CharStyle103"><text:span text:style-name="T22">J., </text:span></text:span><text:span text:style-name="CharStyle103"><text:span text:style-name="T127">Pieniążek, </text:span></text:span><text:span text:style-name="CharStyle103"><text:span text:style-name="T22">I. (2011). </text:span></text:span><text:span text:style-name="CharStyle103"><text:span text:style-name="T127">Znaczenie zasad etycznych w opiece świadczonej przez pielęgniarkę paliatywną. W: E. Krajewska-Kułak, C.R. Łukaszuk, J. Lewko (red.), </text:span></text:span><text:span text:style-name="CharStyle104"><text:span text:style-name="T127">W drodze do brzegu życia,</text:span></text:span><text:span text:style-name="CharStyle103"><text:span text:style-name="T127"> t. </text:span></text:span><text:span text:style-name="CharStyle103"><text:span text:style-name="T280">9</text:span></text:span><text:span text:style-name="CharStyle103"><text:span text:style-name="T127">. Białystok: Uniwersytet Medyczny w Białymstoku, Wydział Nauk o Zdrowiu, </text:span></text:span><text:span text:style-name="CharStyle103"><text:span text:style-name="T303">s. </text:span></text:span><text:span text:style-name="CharStyle103"><text:span text:style-name="T127">35-41.</text:span></text:span><text:span text:style-name="T483"> </text:span><text:a xlink:type="simple" xlink:href="#p.163" text:style-name="Internet_20_link" text:visited-style-name="Visited_20_Internet_20_Link"><text:span text:style-name="T112">Wróć do treści głównej</text:span></text:a><text:span text:style-name="T483">.</text:span></text:p>
      <text:p text:style-name="P316"><text:bookmark-start text:name="Przypis164"/><text:span text:style-name="T483">Przypis 164</text:span><text:bookmark-end text:name="Przypis164"/><text:span text:style-name="T483">. </text:span><text:span text:style-name="CharStyle103"><text:span text:style-name="T127">Ossowski, </text:span></text:span><text:span text:style-name="CharStyle103"><text:span text:style-name="T22">R., Sinkiewicz, A. (2007). </text:span></text:span><text:span text:style-name="CharStyle103"><text:span text:style-name="T127">Koncepcje wsparcia w opiece paliatywnej. </text:span></text:span><text:span text:style-name="CharStyle104"><text:span text:style-name="T127">Polskie Forum Psychologiczne,</text:span></text:span><text:span text:style-name="CharStyle103"><text:span text:style-name="T127"> 12, 1, </text:span></text:span><text:span text:style-name="CharStyle103"><text:span text:style-name="T303">s. </text:span></text:span><text:span text:style-name="CharStyle103"><text:span text:style-name="T127">5-21.</text:span></text:span><text:span text:style-name="T483"> </text:span><text:a xlink:type="simple" xlink:href="#p.164" text:style-name="Internet_20_link" text:visited-style-name="Visited_20_Internet_20_Link"><text:span text:style-name="T112">Wróć do treści głównej</text:span></text:a><text:span text:style-name="T483">.</text:span></text:p>
      <text:p text:style-name="P215"><text:bookmark-start text:name="Przypis165"/><text:span text:style-name="T483">Przypis 165</text:span><text:bookmark-end text:name="Przypis165"/><text:span text:style-name="T483">. </text:span><text:span text:style-name="CharStyle103"><text:span text:style-name="T127">Niemiec, M. (2016). Aspekty etyczne dotyczące końca życia. </text:span></text:span><text:span text:style-name="CharStyle104"><text:span text:style-name="T49">Via </text:span></text:span><text:span text:style-name="CharStyle104"><text:span text:style-name="T461">Medica</text:span></text:span><text:span text:style-name="CharStyle104"><text:span text:style-name="T451"> </text:span></text:span><text:span text:style-name="CharStyle104"><text:span text:style-name="T49">Journals</text:span></text:span><text:span text:style-name="CharStyle104"><text:span text:style-name="T22">, </text:span></text:span><text:span text:style-name="CharStyle104"><text:span text:style-name="T127">Medycyna Paliatywna w Praktyce,</text:span></text:span><text:span text:style-name="CharStyle103"><text:span text:style-name="T127"> 10, 1, </text:span></text:span><text:span text:style-name="CharStyle103"><text:span text:style-name="T184">s. 3</text:span></text:span><text:span text:style-name="CharStyle103"><text:span text:style-name="T127">.</text:span></text:span><text:span text:style-name="T483"> </text:span><text:a xlink:type="simple" xlink:href="#p.165" text:style-name="Internet_20_link" text:visited-style-name="Visited_20_Internet_20_Link"><text:span text:style-name="T112">Wróć do treści </text:span></text:a><text:a xlink:type="simple" xlink:href="#p.165" text:style-name="Internet_20_link" text:visited-style-name="Visited_20_Internet_20_Link"><text:span text:style-name="T112">głównej</text:span></text:a><text:span text:style-name="T483">.</text:span></text:p>
      <text:p text:style-name="P215"><text:bookmark-start text:name="Przypis166"/><text:span text:style-name="T483">Przypis 166</text:span><text:bookmark-end text:name="Przypis166"/><text:span text:style-name="T483">. </text:span><text:span text:style-name="CharStyle103"><text:span text:style-name="T22">Melzack, R., Wall, P.D. (2006). </text:span></text:span><text:span text:style-name="CharStyle104"><text:span text:style-name="T127">Tajemnica bólu.</text:span></text:span><text:span text:style-name="CharStyle103"><text:span text:style-name="T127"> Kraków: Wydawnictwo WAM, </text:span></text:span><text:span text:style-name="CharStyle103"><text:span text:style-name="T184">s. 347.</text:span></text:span><text:span text:style-name="T483"> </text:span><text:a xlink:type="simple" xlink:href="#p.166" text:style-name="Internet_20_link" text:visited-style-name="Visited_20_Internet_20_Link"><text:span text:style-name="T112">Wróć do treści głównej</text:span></text:a><text:span text:style-name="T483">.</text:span></text:p>
      <text:p text:style-name="P216"><text:bookmark-start text:name="Przypis167"/><text:span text:style-name="T483">Przypis 167</text:span><text:bookmark-end text:name="Przypis167"/><text:span text:style-name="T483">. </text:span><text:span text:style-name="CharStyle103"><text:span text:style-name="T127">Chamberlain, D.B. (1991). </text:span></text:span><text:span text:style-name="CharStyle103"><text:span text:style-name="T51">Babies don’t feel pain: a century in denial in </text:span></text:span><text:soft-page-break/><text:span text:style-name="CharStyle103"><text:span text:style-name="T51">medicine. </text:span></text:span><text:span text:style-name="CharStyle104"><text:span text:style-name="T51">Presented at The Second International Symposium on Circumcision,</text:span></text:span><text:span text:style-name="CharStyle103"><text:span text:style-name="T51"> San Francisco, California, May 2, 1991</text:span></text:span><text:span text:style-name="CharStyle103"><text:span text:style-name="T22">. </text:span></text:span><text:a xlink:type="simple" xlink:href="http://www.nocirc.org/symposia/second/chamberlain.html" text:style-name="Internet_20_link" text:visited-style-name="Visited_20_Internet_20_Link"><text:span text:style-name="CharStyle103"><text:span text:style-name="T474">http://www.nocirc.org/symposia/second/chamberlain.html</text:span></text:span></text:a><text:span text:style-name="CharStyle103"><text:span text:style-name="T22">, data </text:span></text:span><text:span text:style-name="CharStyle103"><text:span text:style-name="T127">dostępu: </text:span></text:span><text:span text:style-name="CharStyle103"><text:span text:style-name="T22">15.08.2019.</text:span></text:span><text:span text:style-name="T483"> </text:span><text:a xlink:type="simple" xlink:href="#p.167" text:style-name="Internet_20_link" text:visited-style-name="Visited_20_Internet_20_Link"><text:span text:style-name="T112">Wróć do treści głównej</text:span></text:a><text:span text:style-name="T483">.</text:span></text:p>
      <text:p text:style-name="P317"><text:bookmark-start text:name="Przypis168"/><text:span text:style-name="T483">Przypis 168</text:span><text:bookmark-end text:name="Przypis168"/><text:span text:style-name="T483">. </text:span><text:span text:style-name="CharStyle103"><text:span text:style-name="T22">Cepuch, G., </text:span></text:span><text:span text:style-name="CharStyle103"><text:span text:style-name="T127">Domańska, </text:span></text:span><text:span text:style-name="CharStyle103"><text:span text:style-name="T22">D., </text:span></text:span><text:span text:style-name="CharStyle103"><text:span text:style-name="T127">Dębska, </text:span></text:span><text:span text:style-name="CharStyle103"><text:span text:style-name="T22">G. (2013). </text:span></text:span><text:span text:style-name="CharStyle103"><text:span text:style-name="T127">Ból </text:span></text:span><text:span text:style-name="CharStyle103"><text:span text:style-name="T22">i </text:span></text:span><text:span text:style-name="CharStyle103"><text:span text:style-name="T127">cierpienie </text:span></text:span><text:span text:style-name="CharStyle103"><text:span text:style-name="T22">a </text:span></text:span><text:span text:style-name="CharStyle103"><text:span text:style-name="T127">godność </text:span></text:span><text:span text:style-name="CharStyle103"><text:span text:style-name="T22">i </text:span></text:span><text:span text:style-name="CharStyle103"><text:span text:style-name="T127">prawa dziecka chorego w aspekcie uporczywej terapii. </text:span></text:span><text:span text:style-name="CharStyle104"><text:span text:style-name="T127">Psychoonkologia, </text:span></text:span><text:span text:style-name="CharStyle103"><text:span text:style-name="T127">17, 4, </text:span></text:span><text:span text:style-name="CharStyle103"><text:span text:style-name="T303">s. </text:span></text:span><text:span text:style-name="CharStyle103"><text:span text:style-name="T127">163-169.</text:span></text:span><text:span text:style-name="T483"> </text:span><text:a xlink:type="simple" xlink:href="#p.168" text:style-name="Internet_20_link" text:visited-style-name="Visited_20_Internet_20_Link"><text:span text:style-name="T112">Wróć do treści głównej</text:span></text:a><text:span text:style-name="T483">.</text:span></text:p>
      <text:p text:style-name="P217"><text:bookmark-start text:name="Przypis169"/><text:span text:style-name="T483">Przypis 169</text:span><text:bookmark-end text:name="Przypis169"/><text:span text:style-name="T483">. </text:span><text:span text:style-name="CharStyle103"><text:span text:style-name="T22">Bee, H. (2004). </text:span></text:span><text:span text:style-name="CharStyle104"><text:span text:style-name="T127">Psychologia rozwoju człowieka.</text:span></text:span><text:span text:style-name="CharStyle103"><text:span text:style-name="T127"> Poznań: Zysk i S-ka.</text:span></text:span><text:span text:style-name="T483"> </text:span><text:a xlink:type="simple" xlink:href="#p.169" text:style-name="Internet_20_link" text:visited-style-name="Visited_20_Internet_20_Link"><text:span text:style-name="T112">Wróć do treści głównej</text:span></text:a><text:span text:style-name="T483">.</text:span></text:p>
      <text:p text:style-name="P217"><text:bookmark-start text:name="Przypis170"/><text:span text:style-name="T483">Przypis 170</text:span><text:bookmark-end text:name="Przypis170"/><text:span text:style-name="T483">. </text:span><text:span text:style-name="CharStyle103"><text:span text:style-name="T22">Bee, H. (2004). </text:span></text:span><text:span text:style-name="CharStyle104"><text:span text:style-name="T127">Psychologia rozwoju człowieka.</text:span></text:span><text:span text:style-name="CharStyle103"><text:span text:style-name="T127"> Poznań: Zysk i S-ka.</text:span></text:span><text:span text:style-name="T483"> </text:span><text:a xlink:type="simple" xlink:href="#p.170" text:style-name="Internet_20_link" text:visited-style-name="Visited_20_Internet_20_Link"><text:span text:style-name="T112">Wróć do treści głównej</text:span></text:a><text:span text:style-name="T483">.</text:span></text:p>
      <text:p text:style-name="P317"><text:bookmark-start text:name="Przypis171"/><text:span text:style-name="T483">Przypis 171</text:span><text:bookmark-end text:name="Przypis171"/><text:span text:style-name="T483">. </text:span><text:span text:style-name="CharStyle103"><text:span text:style-name="T127">Perek, M., Cepuch, G. (2008). Dziecko w szpitalu a ryzyko krzywdzenia instytucjonalnego. </text:span></text:span><text:span text:style-name="CharStyle104"><text:span text:style-name="T127">Studia Medyczne,</text:span></text:span><text:span text:style-name="CharStyle103"><text:span text:style-name="T127"> 11, </text:span></text:span><text:span text:style-name="CharStyle103"><text:span text:style-name="T303">s. </text:span></text:span><text:span text:style-name="CharStyle103"><text:span text:style-name="T127">23-27.</text:span></text:span><text:span text:style-name="T483"> </text:span><text:a xlink:type="simple" xlink:href="#p.171" text:style-name="Internet_20_link" text:visited-style-name="Visited_20_Internet_20_Link"><text:span text:style-name="T112">Wróć do treści głównej</text:span></text:a><text:span text:style-name="T483">.</text:span></text:p>
      <text:p text:style-name="P317"><text:bookmark-start text:name="Przypis172"/><text:span text:style-name="T483">Przypis 172</text:span><text:bookmark-end text:name="Przypis172"/><text:span text:style-name="T483">. </text:span><text:span text:style-name="CharStyle103"><text:span text:style-name="T127">Kubiak, R. (2016). Prawo pacjenta do intymności i poszanowania godności. Część </text:span></text:span><text:span text:style-name="CharStyle103"><text:span text:style-name="T283">1</text:span></text:span><text:span text:style-name="CharStyle103"><text:span text:style-name="T127">. </text:span></text:span><text:span text:style-name="CharStyle104"><text:span text:style-name="T127">Medycyna Paliatywna,</text:span></text:span><text:span text:style-name="CharStyle103"><text:span text:style-name="T127"> 8, 3, </text:span></text:span><text:span text:style-name="CharStyle103"><text:span text:style-name="T303">s. </text:span></text:span><text:span text:style-name="CharStyle103"><text:span text:style-name="T127">113-119.</text:span></text:span><text:span text:style-name="T483"> </text:span><text:a xlink:type="simple" xlink:href="#p.172" text:style-name="Internet_20_link" text:visited-style-name="Visited_20_Internet_20_Link"><text:span text:style-name="T112">Wróć do treści głównej</text:span></text:a><text:span text:style-name="T483">.</text:span></text:p>
      <text:p text:style-name="P317"><text:bookmark-start text:name="Przypis173"/><text:span text:style-name="T483">Przypis 173</text:span><text:bookmark-end text:name="Przypis173"/><text:span text:style-name="T483">. </text:span><text:span text:style-name="CharStyle103"><text:span text:style-name="T127">Wijngaards-de Meij, L., Stroebe, M., Stroebe, W, Schut, H., </text:span></text:span><text:span text:style-name="CharStyle103"><text:span text:style-name="T22">Van </text:span></text:span><text:span text:style-name="CharStyle103"><text:span text:style-name="T127">den </text:span></text:span><text:span text:style-name="CharStyle103"><text:span text:style-name="T22">Bout, </text:span></text:span><text:span text:style-name="CharStyle103"><text:span text:style-name="T127">J., </text:span></text:span><text:span text:style-name="CharStyle103"><text:span text:style-name="T22">Van </text:span></text:span><text:span text:style-name="CharStyle103"><text:span text:style-name="T127">Der Heijden, PG., Dijkstra, J. (2008). </text:span></text:span><text:span text:style-name="CharStyle103"><text:span text:style-name="T458">The </text:span></text:span><text:span text:style-name="CharStyle103"><text:span text:style-name="T51">impact of circumstances surrounding the death of a child on parents’ grief. </text:span></text:span><text:span text:style-name="CharStyle104"><text:span text:style-name="T51">Death Studies</text:span></text:span><text:span text:style-name="CharStyle104"><text:span text:style-name="T22">,</text:span></text:span><text:span text:style-name="CharStyle103"><text:span text:style-name="T22"> 32, 3, </text:span></text:span><text:span text:style-name="CharStyle103"><text:span text:style-name="T303">s. </text:span></text:span><text:span text:style-name="CharStyle103"><text:span text:style-name="T22">237-252.</text:span></text:span><text:span text:style-name="T483"> </text:span><text:a xlink:type="simple" xlink:href="#p.173" text:style-name="Internet_20_link" text:visited-style-name="Visited_20_Internet_20_Link"><text:span text:style-name="T112">Wróć do treści głównej</text:span></text:a><text:span text:style-name="T483">.</text:span></text:p>
      <text:p text:style-name="P218"><text:bookmark-start text:name="Przypis174"/><text:span text:style-name="T483">Przypis 174</text:span><text:bookmark-end text:name="Przypis174"/><text:span text:style-name="T483">. </text:span><text:span text:style-name="CharStyle103"><text:span text:style-name="T127">K</text:span></text:span><text:span text:style-name="CharStyle103"><text:span text:style-name="T12">ü</text:span></text:span><text:span text:style-name="CharStyle103"><text:span text:style-name="T322">b</text:span></text:span><text:span text:style-name="CharStyle103"><text:span text:style-name="T12">l</text:span></text:span><text:span text:style-name="CharStyle103"><text:span text:style-name="T322">er-</text:span></text:span><text:span text:style-name="CharStyle103"><text:span text:style-name="T127">Ross, E. (2006). </text:span></text:span><text:span text:style-name="CharStyle104"><text:span text:style-name="T127">Rozmowy o śmierci i umieraniu.</text:span></text:span><text:span text:style-name="CharStyle103"><text:span text:style-name="T127"> Poznań: Media Rodzina.</text:span></text:span><text:span text:style-name="T483"> </text:span><text:a xlink:type="simple" xlink:href="#p.174" text:style-name="Internet_20_link" text:visited-style-name="Visited_20_Internet_20_Link"><text:span text:style-name="T112">Wróć do treści głównej</text:span></text:a><text:span text:style-name="T483">.</text:span></text:p>
      <text:p text:style-name="P218"><text:bookmark-start text:name="Przypis175"/><text:span text:style-name="T483">Przypis 175</text:span><text:bookmark-end text:name="Przypis175"/><text:span text:style-name="T483">. </text:span><text:span text:style-name="CharStyle103"><text:span text:style-name="T127">Karwacki, M., Kostek, M. (2015). Stadium zaawansowane choroby nowotworowej. W: M. Rogiewicz (red.), </text:span></text:span><text:span text:style-name="CharStyle104"><text:span text:style-name="T127">Praktyczny podręcznik psychoonkologii dzieci i nastolatków.</text:span></text:span><text:span text:style-name="CharStyle103"><text:span text:style-name="T127"> Kraków: Medycyna Praktyczna.</text:span></text:span><text:span text:style-name="T483"> </text:span><text:a xlink:type="simple" xlink:href="#p.175" text:style-name="Internet_20_link" text:visited-style-name="Visited_20_Internet_20_Link"><text:span text:style-name="T112">Wróć do treści głównej</text:span></text:a><text:span text:style-name="T483">.</text:span></text:p>
      <text:p text:style-name="P218"><text:bookmark-start text:name="Przypis176"/><text:span text:style-name="T483">Przypis 176</text:span><text:bookmark-end text:name="Przypis176"/><text:span text:style-name="T483">. </text:span><text:span text:style-name="CharStyle103"><text:span text:style-name="T127">Migdał, K. (2008). Dziecko chore terminalnie. W: B. Bętkowska-Korpała, J. K. Gierowski (red.). </text:span></text:span><text:span text:style-name="CharStyle104"><text:span text:style-name="T127">Psychologia lekarska w leczeniu chorych somatycznie. </text:span></text:span><text:span text:style-name="CharStyle103"><text:span text:style-name="T127">Kraków: Wydawnictwo Uniwersytetu Jagiellońskiego.</text:span></text:span><text:span text:style-name="T483"> </text:span><text:a xlink:type="simple" xlink:href="#p.176" text:style-name="Internet_20_link" text:visited-style-name="Visited_20_Internet_20_Link"><text:span text:style-name="T112">Wróć do treści głównej</text:span></text:a><text:span text:style-name="T483">.</text:span></text:p>
      <text:p text:style-name="P317"><text:bookmark-start text:name="Przypis177"/><text:span text:style-name="T483">Przypis 177</text:span><text:bookmark-end text:name="Przypis177"/><text:span text:style-name="T483">. </text:span><text:span text:style-name="CharStyle103"><text:span text:style-name="T22">Dangel, T. (2007). </text:span></text:span><text:span text:style-name="CharStyle103"><text:span text:style-name="T127">Godność dziecka – </text:span></text:span><text:span text:style-name="CharStyle103"><text:span text:style-name="T281">r</text:span></text:span><text:span text:style-name="CharStyle103"><text:span text:style-name="T127">efleksja lekarza. </text:span></text:span><text:span text:style-name="CharStyle104"><text:span text:style-name="T127">Opieka Paliatywna nad Dziećmi,</text:span></text:span><text:span text:style-name="CharStyle103"><text:span text:style-name="T127"> </text:span></text:span><text:span text:style-name="CharStyle103"><text:span text:style-name="T281">15</text:span></text:span><text:span text:style-name="CharStyle103"><text:span text:style-name="T127">, </text:span></text:span><text:span text:style-name="CharStyle103"><text:span text:style-name="T303">s. </text:span></text:span><text:span text:style-name="CharStyle103"><text:span text:style-name="T127">15-21.</text:span></text:span><text:span text:style-name="T483"> </text:span><text:a xlink:type="simple" xlink:href="#p.177" text:style-name="Internet_20_link" text:visited-style-name="Visited_20_Internet_20_Link"><text:span text:style-name="T112">Wróć do treści głównej</text:span></text:a><text:span text:style-name="T483">.</text:span></text:p>
      <text:p text:style-name="P318"><text:bookmark-start text:name="Przypis178"/><text:span text:style-name="T483">Przypis 178</text:span><text:bookmark-end text:name="Przypis178"/><text:span text:style-name="T483">. </text:span><text:span text:style-name="CharStyle103"><text:span text:style-name="T127">Brudek, R, Steuden, S. (2017). Predyktory poczucia własnej godności. Badania osób w okresie późnej dorosłości. </text:span></text:span><text:span text:style-name="CharStyle104"><text:span text:style-name="T127">Psychoterapia,</text:span></text:span><text:span text:style-name="CharStyle103"><text:span text:style-name="T127"> 183, 4, </text:span></text:span><text:span text:style-name="CharStyle103"><text:span text:style-name="T303">s. </text:span></text:span><text:span text:style-name="CharStyle103"><text:span text:style-name="T127">81-92.</text:span></text:span><text:span text:style-name="T483"> </text:span><text:a xlink:type="simple" xlink:href="#p.178" text:style-name="Internet_20_link" text:visited-style-name="Visited_20_Internet_20_Link"><text:span text:style-name="T112">Wróć do treści głównej</text:span></text:a><text:span text:style-name="T483">.</text:span></text:p>
      <text:p text:style-name="P219"><text:bookmark-start text:name="Przypis179"/><text:span text:style-name="T483">Przypis 179</text:span><text:bookmark-end text:name="Przypis179"/><text:span text:style-name="T483">. </text:span><text:span text:style-name="CharStyle103"><text:span text:style-name="T127">Sobol, A. (2019). Godność w chorobie przewlekłej – </text:span></text:span><text:span text:style-name="CharStyle103"><text:span text:style-name="T285">p</text:span></text:span><text:span text:style-name="CharStyle103"><text:span text:style-name="T127">erspektywa psychologiczna. W: </text:span></text:span><text:span text:style-name="CharStyle104"><text:span text:style-name="T127">Raport Biała księga. Godność w chorobie przewlekłej</text:span></text:span><text:span text:style-name="CharStyle103"><text:span text:style-name="T127"> (56-59). </text:span></text:span><text:soft-page-break/><text:span text:style-name="CharStyle103"><text:span text:style-name="T127">Warszawa: Instytut Praw Pacjenta i Edukacji Zdrowotnej.</text:span></text:span><text:span text:style-name="T483"> </text:span><text:a xlink:type="simple" xlink:href="#p.179" text:style-name="Internet_20_link" text:visited-style-name="Visited_20_Internet_20_Link"><text:span text:style-name="T112">Wróć do treści głównej</text:span></text:a><text:span text:style-name="T483">.</text:span></text:p>
      <text:p text:style-name="P318"><text:bookmark-start text:name="Przypis180"/><text:span text:style-name="T483">Przypis 180</text:span><text:bookmark-end text:name="Przypis180"/><text:span text:style-name="T483">. </text:span><text:span text:style-name="CharStyle103"><text:span text:style-name="T127">Stelcer, B. (2015). Grupa Balinta jako narzędzie doskonalące relacje z niepełnosprawnym pacjentem. </text:span></text:span><text:span text:style-name="CharStyle104"><text:span text:style-name="T127">Przegląd Badań Edukacyjnych,</text:span></text:span><text:span text:style-name="CharStyle103"><text:span text:style-name="T127"> 221, 2, </text:span></text:span><text:span text:style-name="CharStyle103"><text:span text:style-name="T303">s. </text:span></text:span><text:span text:style-name="CharStyle103"><text:span text:style-name="T127">233-246.</text:span></text:span><text:span text:style-name="T483"> </text:span><text:a xlink:type="simple" xlink:href="#p.180" text:style-name="Internet_20_link" text:visited-style-name="Visited_20_Internet_20_Link"><text:span text:style-name="T112">Wróć do treści głównej</text:span></text:a><text:span text:style-name="T483">.</text:span></text:p>
      <text:p text:style-name="P318"><text:bookmark-start text:name="Przypis181"/><text:span text:style-name="T483">Przypis 181</text:span><text:bookmark-end text:name="Przypis181"/><text:span text:style-name="T483">. </text:span><text:span text:style-name="CharStyle103"><text:span text:style-name="T127">Engel, L. (2009). Zastosowanie grup Balinta. W: B. Wasilewski, L. Engel (red.), </text:span></text:span><text:span text:style-name="CharStyle104"><text:span text:style-name="T127">Grupy Balinta, teoria i zastosowanie.</text:span></text:span><text:span text:style-name="CharStyle103"><text:span text:style-name="T127"> Warszawa: Wydawnictwo Eneteia, </text:span></text:span><text:span text:style-name="CharStyle103"><text:span text:style-name="T303">s. </text:span></text:span><text:span text:style-name="CharStyle103"><text:span text:style-name="T127">107-128.</text:span></text:span><text:span text:style-name="T483"> </text:span><text:a xlink:type="simple" xlink:href="#p.181" text:style-name="Internet_20_link" text:visited-style-name="Visited_20_Internet_20_Link"><text:span text:style-name="T112">Wróć do treści głównej</text:span></text:a><text:span text:style-name="T483">.</text:span></text:p>
      <text:p text:style-name="P219"><text:bookmark-start text:name="Przypis182"/><text:span text:style-name="T483">Przypis 182</text:span><text:bookmark-end text:name="Przypis182"/><text:span text:style-name="T483">. </text:span><text:span text:style-name="CharStyle103"><text:span text:style-name="T127">Gilbert, M.C., </text:span></text:span><text:span text:style-name="CharStyle103"><text:span text:style-name="T22">Evans, </text:span></text:span><text:span text:style-name="CharStyle103"><text:span text:style-name="T127">K. (2004). </text:span></text:span><text:span text:style-name="CharStyle104"><text:span text:style-name="T127">Superwizja w psychoterapii.</text:span></text:span><text:span text:style-name="CharStyle103"><text:span text:style-name="T127"> Gdańsk: GWP.</text:span></text:span><text:span text:style-name="T483"> </text:span><text:a xlink:type="simple" xlink:href="#p.182" text:style-name="Internet_20_link" text:visited-style-name="Visited_20_Internet_20_Link"><text:span text:style-name="T112">Wróć do treści głównej</text:span></text:a><text:span text:style-name="T483">.</text:span></text:p>
      <text:p text:style-name="P318"><text:bookmark-start text:name="Przypis183"/><text:span text:style-name="T483">Przypis 183</text:span><text:bookmark-end text:name="Przypis183"/><text:span text:style-name="T483">. </text:span><text:span text:style-name="CharStyle103"><text:span text:style-name="T22">Wichulski, T. (2018). Coaching w </text:span></text:span><text:span text:style-name="CharStyle103"><text:span text:style-name="T127">pielęgniarstwie jako alternatywna </text:span></text:span><text:span text:style-name="CharStyle103"><text:span text:style-name="T22">forma </text:span></text:span><text:span text:style-name="CharStyle103"><text:span text:style-name="T127">rozwoju personelu medycznego. </text:span></text:span><text:span text:style-name="CharStyle104"><text:span text:style-name="T127">Przegląd Nauk Ekonomicznych,</text:span></text:span><text:span text:style-name="CharStyle103"><text:span text:style-name="T127"> 28. Łódź: Polskie Towarzystwo Ekonomiczne, </text:span></text:span><text:span text:style-name="CharStyle103"><text:span text:style-name="T303">s. </text:span></text:span><text:span text:style-name="CharStyle103"><text:span text:style-name="T127">25-37.</text:span></text:span><text:span text:style-name="T483"> </text:span><text:a xlink:type="simple" xlink:href="#p.183" text:style-name="Internet_20_link" text:visited-style-name="Visited_20_Internet_20_Link"><text:span text:style-name="T112">Wróć do treści głównej</text:span></text:a><text:span text:style-name="T483">.</text:span></text:p>
      <text:p text:style-name="P318"><text:bookmark-start text:name="Przypis184"/><text:span text:style-name="T483">Przypis 184</text:span><text:bookmark-end text:name="Przypis184"/><text:span text:style-name="T483">. </text:span><text:span text:style-name="CharStyle103"><text:span text:style-name="T127">Motyka, M. (2012). Postawa „Ja jestem OK – </text:span></text:span><text:span text:style-name="CharStyle103"><text:span text:style-name="T283">T</text:span></text:span><text:span text:style-name="CharStyle103"><text:span text:style-name="T127">y jesteś OK” jako warunek skutecznej pomocy psychologicznej. </text:span></text:span><text:span text:style-name="CharStyle104"><text:span text:style-name="T127">Prakseologia,</text:span></text:span><text:span text:style-name="CharStyle103"><text:span text:style-name="T127"> 153, </text:span></text:span><text:span text:style-name="CharStyle103"><text:span text:style-name="T303">s. </text:span></text:span><text:span text:style-name="CharStyle103"><text:span text:style-name="T127">215-226.</text:span></text:span><text:span text:style-name="T483"> </text:span><text:a xlink:type="simple" xlink:href="#p.184" text:style-name="Internet_20_link" text:visited-style-name="Visited_20_Internet_20_Link"><text:span text:style-name="T112">Wróć do treści głównej</text:span></text:a><text:span text:style-name="T483">.</text:span></text:p>
      <text:p text:style-name="P220"><text:bookmark-start text:name="Przypis185"/><text:span text:style-name="T483">Przypis 185</text:span><text:bookmark-end text:name="Przypis185"/><text:span text:style-name="T483">. </text:span><text:span text:style-name="CharStyle107"><text:span text:style-name="T22">Berne, </text:span></text:span><text:span text:style-name="CharStyle107"><text:span text:style-name="T127">E. (2012). </text:span></text:span><text:span text:style-name="CharStyle108"><text:span text:style-name="T127">W co grają ludzie? Psychologia stosunków międzyludzkich. </text:span></text:span><text:span text:style-name="CharStyle107"><text:span text:style-name="T127">Warszawa: Wydawnictwo Naukowe PWN.</text:span></text:span><text:span text:style-name="T483"> </text:span><text:a xlink:type="simple" xlink:href="#p.185" text:style-name="Internet_20_link" text:visited-style-name="Visited_20_Internet_20_Link"><text:span text:style-name="T112">Wróć do treści głównej</text:span></text:a><text:span text:style-name="T483">.</text:span></text:p>
      <text:p text:style-name="P220"><text:bookmark-start text:name="Przypis186"/><text:span text:style-name="T483">Przypis 186</text:span><text:bookmark-end text:name="Przypis186"/><text:span text:style-name="T483">. </text:span><text:span text:style-name="CharStyle103"><text:span text:style-name="T127">Motyka, </text:span></text:span><text:span text:style-name="CharStyle103"><text:span text:style-name="T22">M. (2002). </text:span></text:span><text:span text:style-name="CharStyle104"><text:span text:style-name="T127">Psychoterapia elementarna w opiece ogólnomedycznej. </text:span></text:span><text:span text:style-name="CharStyle103"><text:span text:style-name="T127">Kraków: Wydawnictwo Uniwersytetu Jagiellońskiego.</text:span></text:span><text:span text:style-name="T483"> </text:span><text:a xlink:type="simple" xlink:href="#p.186" text:style-name="Internet_20_link" text:visited-style-name="Visited_20_Internet_20_Link"><text:span text:style-name="T112">Wróć do treści głównej</text:span></text:a><text:span text:style-name="T483">.</text:span></text:p>
      <text:p text:style-name="P220"><text:bookmark-start text:name="Przypis187"/><text:span text:style-name="T483">Przypis 187</text:span><text:bookmark-end text:name="Przypis187"/><text:span text:style-name="T483">. </text:span><text:span text:style-name="CharStyle103"><text:span text:style-name="T22">Kinnear, D., Williams, V., Victor, Ch. (2014). </text:span></text:span><text:span text:style-name="CharStyle103"><text:span text:style-name="T51">The meaning of dignified care: an exploration of health and social care professionals’ perspectives working with older people. </text:span></text:span><text:span text:style-name="CharStyle104"><text:span text:style-name="T51">BMC Research Notes</text:span></text:span><text:span text:style-name="CharStyle104"><text:span text:style-name="T22">,</text:span></text:span><text:span text:style-name="CharStyle103"><text:span text:style-name="T22"> 7, 854.</text:span></text:span><text:span text:style-name="T483"> </text:span><text:a xlink:type="simple" xlink:href="#p.187" text:style-name="Internet_20_link" text:visited-style-name="Visited_20_Internet_20_Link"><text:span text:style-name="T112">Wróć do treści głównej</text:span></text:a><text:span text:style-name="T483">.</text:span></text:p>
      <text:p text:style-name="P318"><text:bookmark-start text:name="Przypis188"/><text:span text:style-name="T483">Przypis 188</text:span><text:bookmark-end text:name="Przypis188"/><text:span text:style-name="T483">. </text:span><text:span text:style-name="CharStyle103"><text:span text:style-name="T22">Chochinov, </text:span></text:span><text:span text:style-name="CharStyle103"><text:span text:style-name="T127">H.M., </text:span></text:span><text:span text:style-name="CharStyle103"><text:span text:style-name="T22">Hack, </text:span></text:span><text:span text:style-name="CharStyle103"><text:span text:style-name="T127">T., Hassard, T., Kristjanson, L.J., McClement, S., Harlos, M. (2005). </text:span></text:span><text:span text:style-name="CharStyle103"><text:span text:style-name="T51">Dignity therapy: a novel psychotherapeutic intervention for patients near the end of life, </text:span></text:span><text:span text:style-name="CharStyle104"><text:span text:style-name="T51">Journal of Clinical Oncology</text:span></text:span><text:span text:style-name="CharStyle104"><text:span text:style-name="T22">,</text:span></text:span><text:span text:style-name="CharStyle103"><text:span text:style-name="T22"> 23, </text:span></text:span><text:span text:style-name="CharStyle103"><text:span text:style-name="T303">s. </text:span></text:span><text:span text:style-name="CharStyle103"><text:span text:style-name="T22">5520-5525.</text:span></text:span><text:span text:style-name="T483"> </text:span><text:a xlink:type="simple" xlink:href="#p.188" text:style-name="Internet_20_link" text:visited-style-name="Visited_20_Internet_20_Link"><text:span text:style-name="T112">Wróć do treści głównej</text:span></text:a><text:span text:style-name="T483">.</text:span></text:p>
      <text:p text:style-name="P318"><text:bookmark-start text:name="Przypis189"/><text:span text:style-name="T483">Przypis 189</text:span><text:bookmark-end text:name="Przypis189"/><text:span text:style-name="T483">. </text:span><text:span text:style-name="CharStyle103"><text:span text:style-name="T22">Chochinov, </text:span></text:span><text:span text:style-name="CharStyle103"><text:span text:style-name="T127">H.M. (2006). </text:span></text:span><text:span text:style-name="CharStyle103"><text:span text:style-name="T51">Dying, dignity, and new horizons in palliative end-of-life care.</text:span></text:span><text:span text:style-name="CharStyle103"><text:span text:style-name="T54"> CA A </text:span></text:span><text:span text:style-name="CharStyle104"><text:span text:style-name="T54">Cancer Journal For Clinicians</text:span></text:span><text:span text:style-name="CharStyle104"><text:span text:style-name="T10">,</text:span></text:span><text:span text:style-name="CharStyle103"><text:span text:style-name="T10"> </text:span></text:span><text:span text:style-name="CharStyle103"><text:span text:style-name="T22">56, 2, </text:span></text:span><text:span text:style-name="CharStyle103"><text:span text:style-name="T303">s. </text:span></text:span><text:span text:style-name="CharStyle103"><text:span text:style-name="T22">84-103.</text:span></text:span><text:span text:style-name="T483"> </text:span><text:a xlink:type="simple" xlink:href="#p.189" text:style-name="Internet_20_link" text:visited-style-name="Visited_20_Internet_20_Link"><text:span text:style-name="T112">Wróć do treści głównej</text:span></text:a><text:span text:style-name="T483">.</text:span></text:p>
      <text:p text:style-name="P318"><text:bookmark-start text:name="Przypis190"/><text:span text:style-name="T483">Przypis 190</text:span><text:bookmark-end text:name="Przypis190"/><text:span text:style-name="T483">. </text:span><text:span text:style-name="CharStyle103"><text:span text:style-name="T22">McClement, </text:span></text:span><text:span text:style-name="CharStyle103"><text:span text:style-name="T127">S., </text:span></text:span><text:span text:style-name="CharStyle103"><text:span text:style-name="T22">Chochinov, </text:span></text:span><text:span text:style-name="CharStyle103"><text:span text:style-name="T127">H.M., </text:span></text:span><text:span text:style-name="CharStyle103"><text:span text:style-name="T22">Hack, T., Kristjanson, L. (2007). </text:span></text:span><text:span text:style-name="CharStyle103"><text:span text:style-name="T51">Dignity Therapy: Family member perspectives. </text:span></text:span><text:span text:style-name="CharStyle104"><text:span text:style-name="T51">Journal of Palliative Medicine</text:span></text:span><text:span text:style-name="CharStyle104"><text:span text:style-name="T22">, </text:span></text:span><text:span text:style-name="CharStyle103"><text:span text:style-name="T22">10, 5, </text:span></text:span><text:span text:style-name="CharStyle103"><text:span text:style-name="T303">s. </text:span></text:span><text:span text:style-name="CharStyle103"><text:span text:style-name="T22">1076-1082.</text:span></text:span><text:span text:style-name="T483"> </text:span><text:a xlink:type="simple" xlink:href="#p.190" text:style-name="Internet_20_link" text:visited-style-name="Visited_20_Internet_20_Link"><text:span text:style-name="T112">Wróć do treści głównej</text:span></text:a><text:span text:style-name="T483">.</text:span></text:p>
      <text:p text:style-name="P320"><text:bookmark-start text:name="Przypis191"/><text:span text:style-name="T483">Przypis 191</text:span><text:bookmark-end text:name="Przypis191"/><text:span text:style-name="T483">. </text:span><text:span text:style-name="CharStyle103"><text:span text:style-name="T127">Sęk, H., Kaczmarek, Ł. (2009). Żyć z godnością w zdrowiu i chorobie. </text:span></text:span><text:soft-page-break/><text:span text:style-name="CharStyle104"><text:span text:style-name="T127">Czasopismo Psychologiczne,</text:span></text:span><text:span text:style-name="CharStyle103"><text:span text:style-name="T127"> 2, </text:span></text:span><text:span text:style-name="CharStyle103"><text:span text:style-name="T307">s. </text:span></text:span><text:span text:style-name="CharStyle103"><text:span text:style-name="T127">7-17.</text:span></text:span><text:span text:style-name="T483"> </text:span><text:a xlink:type="simple" xlink:href="#p.191" text:style-name="Internet_20_link" text:visited-style-name="Visited_20_Internet_20_Link"><text:span text:style-name="T112">Wróć do treści głównej</text:span></text:a><text:span text:style-name="T483">.</text:span></text:p>
      <text:p text:style-name="P319"><text:bookmark-start text:name="Przypis192"/><text:span text:style-name="T483">Przypis 192</text:span><text:bookmark-end text:name="Przypis192"/><text:span text:style-name="T483">. </text:span><text:span text:style-name="CharStyle103"><text:span text:style-name="T127">Sęk, H., Kaczmarek, Ł. (2009). Żyć z godnością w zdrowiu i chorobie. </text:span></text:span><text:span text:style-name="CharStyle104"><text:span text:style-name="T127">Czasopismo Psychologiczne,</text:span></text:span><text:span text:style-name="CharStyle103"><text:span text:style-name="T127"> 2, </text:span></text:span><text:span text:style-name="CharStyle103"><text:span text:style-name="T307">s. </text:span></text:span><text:span text:style-name="CharStyle103"><text:span text:style-name="T127">7-17.</text:span></text:span><text:span text:style-name="T483"> </text:span><text:a xlink:type="simple" xlink:href="#p.192" text:style-name="Internet_20_link" text:visited-style-name="Visited_20_Internet_20_Link"><text:span text:style-name="T112">Wróć do treści głównej</text:span></text:a><text:span text:style-name="T483">.</text:span></text:p>
      <text:p text:style-name="P221"><text:bookmark-start text:name="Przypis193"/><text:span text:style-name="T483">Przypis 193</text:span><text:bookmark-end text:name="Przypis193"/><text:span text:style-name="T483">. </text:span><text:span text:style-name="CharStyle103"><text:span text:style-name="T127">Szymczak, M. (red.) (1988a). </text:span></text:span><text:span text:style-name="CharStyle104"><text:span text:style-name="T127">Słownik języka polskiego,</text:span></text:span><text:span text:style-name="CharStyle103"><text:span text:style-name="T127"> t. 1. Warszawa: PWN, </text:span></text:span><text:span text:style-name="CharStyle103"><text:span text:style-name="T191">s. 673.</text:span></text:span><text:span text:style-name="T483"> </text:span><text:a xlink:type="simple" xlink:href="#p.193" text:style-name="Internet_20_link" text:visited-style-name="Visited_20_Internet_20_Link"><text:span text:style-name="T112">Wróć do treści głównej</text:span></text:a><text:span text:style-name="T483">.</text:span></text:p>
      <text:p text:style-name="P221"><text:bookmark-start text:name="Przypis194"/><text:span text:style-name="T483">Przypis 194</text:span><text:bookmark-end text:name="Przypis194"/><text:span text:style-name="T483">. </text:span><text:span text:style-name="CharStyle103"><text:span text:style-name="T127">Chmaj, M. (2008). Źródło wolności i praw człowieka, W: M. Chmaj (red.), </text:span></text:span><text:span text:style-name="CharStyle104"><text:span text:style-name="T127">Wolności i prawa człowieka w Konstytucji Rzeczypospolitej Polskiej,</text:span></text:span><text:span text:style-name="CharStyle103"><text:span text:style-name="T127"> Warszawa: Wolters Kluwer business, </text:span></text:span><text:span text:style-name="CharStyle103"><text:span text:style-name="T191">s. 28.</text:span></text:span><text:span text:style-name="T483"> </text:span><text:a xlink:type="simple" xlink:href="#p.194" text:style-name="Internet_20_link" text:visited-style-name="Visited_20_Internet_20_Link"><text:span text:style-name="T112">Wróć do treści głównej</text:span></text:a><text:span text:style-name="T483">.</text:span></text:p>
      <text:p text:style-name="P221"><text:bookmark-start text:name="Przypis195"/><text:span text:style-name="T483">Przypis 195</text:span><text:bookmark-end text:name="Przypis195"/><text:span text:style-name="T483">. </text:span><text:span text:style-name="CharStyle103"><text:span text:style-name="T127">Jabłoński, M. (2002). Rozważania na temat znaczenia pojęcia godności człowieka w polskim porządku konstytucyjnym. W: B. Banaszak, A. Preisner, </text:span></text:span><text:span text:style-name="CharStyle104"><text:span text:style-name="T127">Prawa i wolności obywatelskie w Konstytucji RP</text:span></text:span><text:span text:style-name="CharStyle103"><text:span text:style-name="T127"> (81-100), Warszawa: C.H. Beck, </text:span></text:span><text:span text:style-name="CharStyle103"><text:span text:style-name="T191">s. 81-82.</text:span></text:span><text:span text:style-name="T483"> </text:span><text:a xlink:type="simple" xlink:href="#p.195" text:style-name="Internet_20_link" text:visited-style-name="Visited_20_Internet_20_Link"><text:span text:style-name="T112">Wróć do treści głównej</text:span></text:a><text:span text:style-name="T483">.</text:span></text:p>
      <text:p text:style-name="P221"><text:bookmark-start text:name="Przypis196"/><text:span text:style-name="T483">Przypis 196</text:span><text:bookmark-end text:name="Przypis196"/><text:span text:style-name="T483">. </text:span><text:span text:style-name="CharStyle103"><text:span text:style-name="T127">Olszewski, H., Zmierczak, M. (1993). </text:span></text:span><text:span text:style-name="CharStyle104"><text:span text:style-name="T127">Historia doktryn politycznych i prawnych. </text:span></text:span><text:span text:style-name="CharStyle103"><text:span text:style-name="T127">Poznań: </text:span></text:span><text:span text:style-name="CharStyle103"><text:span text:style-name="T461">Ars boni et </text:span></text:span><text:span text:style-name="CharStyle103"><text:span text:style-name="T45">aequi</text:span></text:span><text:span text:style-name="CharStyle103"><text:span text:style-name="T22">, </text:span></text:span><text:span text:style-name="CharStyle103"><text:span text:style-name="T32">s. 38.</text:span></text:span><text:span text:style-name="T483"> </text:span><text:a xlink:type="simple" xlink:href="#p.196" text:style-name="Internet_20_link" text:visited-style-name="Visited_20_Internet_20_Link"><text:span text:style-name="T112">Wróć do treści głównej</text:span></text:a><text:span text:style-name="T483">.</text:span></text:p>
      <text:p text:style-name="P222"><text:bookmark-start text:name="Przypis197"/><text:span text:style-name="T483">Przypis 197</text:span><text:bookmark-end text:name="Przypis197"/><text:span text:style-name="T483">. </text:span><text:span text:style-name="CharStyle103"><text:span text:style-name="T127">Garlicki, L. (2016). W: L. Garlicki, M. Zubik (red.), </text:span></text:span><text:span text:style-name="CharStyle104"><text:span text:style-name="T127">Konstytucja Rzeczypospolitej Polskiej. Komentarz, t. </text:span></text:span><text:span text:style-name="CharStyle104"><text:span text:style-name="T286">2</text:span></text:span><text:span text:style-name="CharStyle104"><text:span text:style-name="T127">, </text:span></text:span><text:span text:style-name="CharStyle104"><text:span text:style-name="T22">art. </text:span></text:span><text:span text:style-name="CharStyle104"><text:span text:style-name="T127">30-86,</text:span></text:span><text:span text:style-name="CharStyle103"><text:span text:style-name="T127"> Warszawa: Wydawnictwo Sejmowe, </text:span></text:span><text:span text:style-name="CharStyle103"><text:span text:style-name="T192">s. 30.</text:span></text:span><text:span text:style-name="T483"> </text:span><text:a xlink:type="simple" xlink:href="#p.197" text:style-name="Internet_20_link" text:visited-style-name="Visited_20_Internet_20_Link"><text:span text:style-name="T112">Wróć do treści głównej</text:span></text:a><text:span text:style-name="T483">.</text:span></text:p>
      <text:p text:style-name="P222"><text:bookmark-start text:name="Przypis198"/><text:span text:style-name="T483">Przypis 198</text:span><text:bookmark-end text:name="Przypis198"/><text:span text:style-name="T483">. </text:span><text:span text:style-name="CharStyle103"><text:span text:style-name="T127">Garlicki, L. (2016). W: L. Garlicki, M. Zubik (red.), </text:span></text:span><text:span text:style-name="CharStyle104"><text:span text:style-name="T127">Konstytucja Rzeczypospolitej Polskiej. Komentarz, t. </text:span></text:span><text:span text:style-name="CharStyle104"><text:span text:style-name="T286">2</text:span></text:span><text:span text:style-name="CharStyle104"><text:span text:style-name="T127">, </text:span></text:span><text:span text:style-name="CharStyle104"><text:span text:style-name="T22">art. </text:span></text:span><text:span text:style-name="CharStyle104"><text:span text:style-name="T127">30-86,</text:span></text:span><text:span text:style-name="CharStyle103"><text:span text:style-name="T127"> Warszawa: Wydawnictwo Sejmowe, </text:span></text:span><text:span text:style-name="CharStyle103"><text:span text:style-name="T192">s. 33.</text:span></text:span><text:span text:style-name="T483"> </text:span><text:a xlink:type="simple" xlink:href="#p.198" text:style-name="Internet_20_link" text:visited-style-name="Visited_20_Internet_20_Link"><text:span text:style-name="T112">Wróć do treści głównej</text:span></text:a><text:span text:style-name="T483">.</text:span></text:p>
      <text:p text:style-name="P223"><text:bookmark-start text:name="Przypis199"/><text:span text:style-name="T483">Przypis 199</text:span><text:bookmark-end text:name="Przypis199"/><text:span text:style-name="T483">. </text:span><text:span text:style-name="CharStyle103"><text:span text:style-name="T127">Jabłoński, M. (2002). Rozważania na temat znaczenia pojęcia godności człowieka w polskim porządku konstytucyjnym. W: B. Banaszak, A. Preisner, </text:span></text:span><text:span text:style-name="CharStyle104"><text:span text:style-name="T127">Prawa i wolności obywatelskie w Konstytucji RP</text:span></text:span><text:span text:style-name="CharStyle103"><text:span text:style-name="T127"> (81-100), Warszawa: C.H. Beck, </text:span></text:span><text:span text:style-name="CharStyle103"><text:span text:style-name="T193">s. 88-89.</text:span></text:span><text:span text:style-name="T483"> </text:span><text:a xlink:type="simple" xlink:href="#p.199" text:style-name="Internet_20_link" text:visited-style-name="Visited_20_Internet_20_Link"><text:span text:style-name="T112">Wróć do treści głównej</text:span></text:a><text:span text:style-name="T483">.</text:span></text:p>
      <text:p text:style-name="P223"><text:bookmark-start text:name="Przypis200"/><text:span text:style-name="T483">Przypis 200</text:span><text:bookmark-end text:name="Przypis200"/><text:span text:style-name="T483">. </text:span><text:span text:style-name="CharStyle103"><text:span text:style-name="T127">Garlicki, L. (2016). W: L. Garlicki, M. Zubik (red.), </text:span></text:span><text:span text:style-name="CharStyle104"><text:span text:style-name="T127">Konstytucja Rzeczypospolitej Polskiej. Komentarz, t. </text:span></text:span><text:span text:style-name="CharStyle104"><text:span text:style-name="T286">2</text:span></text:span><text:span text:style-name="CharStyle104"><text:span text:style-name="T127">, </text:span></text:span><text:span text:style-name="CharStyle104"><text:span text:style-name="T22">art. </text:span></text:span><text:span text:style-name="CharStyle104"><text:span text:style-name="T127">30-86,</text:span></text:span><text:span text:style-name="CharStyle103"><text:span text:style-name="T127"> Warszawa: Wydawnictwo Sejmowe, </text:span></text:span><text:span text:style-name="CharStyle103"><text:span text:style-name="T193">s. 28.</text:span></text:span><text:span text:style-name="T483"> </text:span><text:a xlink:type="simple" xlink:href="#p.200" text:style-name="Internet_20_link" text:visited-style-name="Visited_20_Internet_20_Link"><text:span text:style-name="T112">Wróć do treści głównej</text:span></text:a><text:span text:style-name="T483">.</text:span></text:p>
      <text:p text:style-name="P223"><text:bookmark-start text:name="Przypis201"/><text:span text:style-name="T483">Przypis 201</text:span><text:bookmark-end text:name="Przypis201"/><text:span text:style-name="T483">. </text:span><text:span text:style-name="CharStyle103"><text:span text:style-name="T127">Complak, K., (2002). O prawidłowe pojmowanie godności osoby ludzkiej w porządku RP. W: B. Banaszak, Preisner A., </text:span></text:span><text:span text:style-name="CharStyle104"><text:span text:style-name="T127">Prawa i wolności obywatelskie w Konstytucji RP</text:span></text:span><text:span text:style-name="CharStyle103"><text:span text:style-name="T127"> (69-79), Warszawa: C.H. Beck, </text:span></text:span><text:span text:style-name="CharStyle103"><text:span text:style-name="T193">s. 66.</text:span></text:span><text:span text:style-name="T483"> </text:span><text:a xlink:type="simple" xlink:href="#p.201" text:style-name="Internet_20_link" text:visited-style-name="Visited_20_Internet_20_Link"><text:span text:style-name="T112">Wróć do treści głównej</text:span></text:a><text:span text:style-name="T483">.</text:span></text:p>
      <text:p text:style-name="P224"><text:bookmark-start text:name="Przypis202"/><text:span text:style-name="T483">Przypis 202</text:span><text:bookmark-end text:name="Przypis202"/><text:span text:style-name="T483">. </text:span><text:span text:style-name="CharStyle103"><text:span text:style-name="T127">Bosek, L. (2016). W: M. Safjan, L. Bosek (red.), </text:span></text:span><text:span text:style-name="CharStyle104"><text:span text:style-name="T127">Konstytucja RP, T. </text:span></text:span><text:span text:style-name="CharStyle104"><text:span text:style-name="T285">1</text:span></text:span><text:span text:style-name="CharStyle104"><text:span text:style-name="T127">. Komentarz, </text:span></text:span><text:span text:style-name="CharStyle104"><text:span text:style-name="T22">art. </text:span></text:span><text:span text:style-name="CharStyle104"><text:span text:style-name="T127">1-86,</text:span></text:span><text:span text:style-name="CharStyle103"><text:span text:style-name="T127"> Warszawa: C.H. Beck, </text:span></text:span><text:span text:style-name="CharStyle103"><text:span text:style-name="T195">s. 740.</text:span></text:span><text:span text:style-name="T483"> </text:span><text:a xlink:type="simple" xlink:href="#p.202" text:style-name="Internet_20_link" text:visited-style-name="Visited_20_Internet_20_Link"><text:span text:style-name="T112">Wróć do treści głównej</text:span></text:a><text:span text:style-name="T483">.</text:span></text:p>
      <text:p text:style-name="P225"><text:bookmark-start text:name="Przypis203"/><text:span text:style-name="T483">Przypis 203</text:span><text:bookmark-end text:name="Przypis203"/><text:span text:style-name="T483">. </text:span><text:span text:style-name="CharStyle103"><text:span text:style-name="T127">Chmaj, M. (2008). Źródło wolności i praw człowieka, W: M. Chmaj (red.), </text:span></text:span><text:span text:style-name="CharStyle104"><text:span text:style-name="T127">Wolności i prawa człowieka w Konstytucji Rzeczypospolitej Polskiej,</text:span></text:span><text:span text:style-name="CharStyle103"><text:span text:style-name="T127"> </text:span></text:span><text:soft-page-break/><text:span text:style-name="CharStyle103"><text:span text:style-name="T127">Warszawa: Wolters Kluwer business, </text:span></text:span><text:span text:style-name="CharStyle103"><text:span text:style-name="T196">s. 37.</text:span></text:span><text:span text:style-name="T483"> </text:span><text:a xlink:type="simple" xlink:href="#p.203" text:style-name="Internet_20_link" text:visited-style-name="Visited_20_Internet_20_Link"><text:span text:style-name="T112">Wróć do treści głównej</text:span></text:a><text:span text:style-name="T483">.</text:span></text:p>
      <text:p text:style-name="P225"><text:bookmark-start text:name="Przypis204"/><text:span text:style-name="T483">Przypis 204</text:span><text:bookmark-end text:name="Przypis204"/><text:span text:style-name="T483">. </text:span><text:span text:style-name="CharStyle103"><text:span text:style-name="T127">Complak, K., (2002). O prawidłowe pojmowanie godności osoby ludzkiej w porządku RP. W: B. Banaszak, Preisner A., </text:span></text:span><text:span text:style-name="CharStyle104"><text:span text:style-name="T127">Prawa i wolności obywatelskie w Konstytucji RP</text:span></text:span><text:span text:style-name="CharStyle103"><text:span text:style-name="T127"> (69-79), Warszawa: C.H. Beck, </text:span></text:span><text:span text:style-name="CharStyle103"><text:span text:style-name="T196">s. 65-66.</text:span></text:span><text:span text:style-name="T483"> </text:span><text:a xlink:type="simple" xlink:href="#p.204" text:style-name="Internet_20_link" text:visited-style-name="Visited_20_Internet_20_Link"><text:span text:style-name="T112">Wróć do </text:span></text:a><text:a xlink:type="simple" xlink:href="#p.204" text:style-name="Internet_20_link" text:visited-style-name="Visited_20_Internet_20_Link"><text:span text:style-name="T112">treści głównej</text:span></text:a><text:span text:style-name="T483">.</text:span></text:p>
      <text:p text:style-name="P225"><text:bookmark-start text:name="Przypis205"/><text:span text:style-name="T483">Przypis 205</text:span><text:bookmark-end text:name="Przypis205"/><text:span text:style-name="T483">. </text:span><text:span text:style-name="CharStyle107"><text:span text:style-name="T127">Bosek, L. (2012). </text:span></text:span><text:span text:style-name="CharStyle108"><text:span text:style-name="T127">Gwarancje godności ludzkiej i ich wpływ na polskie prawo cywilne.</text:span></text:span><text:span text:style-name="CharStyle107"><text:span text:style-name="T127"> Warszawa: Wydawnictwo Sejmowe, </text:span></text:span><text:span text:style-name="CharStyle107"><text:span text:style-name="T196">s. 166-168.</text:span></text:span><text:span text:style-name="T483"> </text:span><text:a xlink:type="simple" xlink:href="#p.205" text:style-name="Internet_20_link" text:visited-style-name="Visited_20_Internet_20_Link"><text:span text:style-name="T112">Wróć do treści głównej</text:span></text:a><text:span text:style-name="T483">.</text:span></text:p>
      <text:p text:style-name="P226"><text:bookmark-start text:name="Przypis206"/><text:span text:style-name="T483">Przypis 206</text:span><text:bookmark-end text:name="Przypis206"/><text:span text:style-name="T483">. </text:span><text:span text:style-name="CharStyle103"><text:span text:style-name="T127">Jabłoński, M. (2002). Rozważania na temat znaczenia pojęcia godności człowieka w polskim porządku konstytucyjnym. W: B. Banaszak, A. Preisner, </text:span></text:span><text:span text:style-name="CharStyle104"><text:span text:style-name="T127">Prawa i wolności obywatelskie w Konstytucji RP</text:span></text:span><text:span text:style-name="CharStyle103"><text:span text:style-name="T127"> (81-100), Warszawa: C.H. Beck, </text:span></text:span><text:span text:style-name="CharStyle103"><text:span text:style-name="T197">s. 97.</text:span></text:span><text:span text:style-name="T483"> </text:span><text:a xlink:type="simple" xlink:href="#p.206" text:style-name="Internet_20_link" text:visited-style-name="Visited_20_Internet_20_Link"><text:span text:style-name="T112">Wróć do treści głównej</text:span></text:a><text:span text:style-name="T483">.</text:span></text:p>
      <text:p text:style-name="P227"><text:bookmark-start text:name="Przypis207"/><text:span text:style-name="T483">Przypis 207</text:span><text:bookmark-end text:name="Przypis207"/><text:span text:style-name="T483">. </text:span><text:span text:style-name="CharStyle103"><text:span text:style-name="T127">Bosek, L. (2016). W: M. Safjan, L. Bosek (red.), </text:span></text:span><text:span text:style-name="CharStyle104"><text:span text:style-name="T127">Konstytucja RP, T. </text:span></text:span><text:span text:style-name="CharStyle104"><text:span text:style-name="T285">1</text:span></text:span><text:span text:style-name="CharStyle104"><text:span text:style-name="T127">. Komentarz, </text:span></text:span><text:span text:style-name="CharStyle104"><text:span text:style-name="T22">art. </text:span></text:span><text:span text:style-name="CharStyle104"><text:span text:style-name="T127">1-86,</text:span></text:span><text:span text:style-name="CharStyle103"><text:span text:style-name="T127"> Warszawa: C.H. Beck, </text:span></text:span><text:span text:style-name="CharStyle103"><text:span text:style-name="T198">s. 750-751.</text:span></text:span><text:span text:style-name="T483"> </text:span><text:a xlink:type="simple" xlink:href="#p.207" text:style-name="Internet_20_link" text:visited-style-name="Visited_20_Internet_20_Link"><text:span text:style-name="T112">Wróć do treści głównej</text:span></text:a><text:span text:style-name="T483">.</text:span></text:p>
      <text:p text:style-name="P228"><text:bookmark-start text:name="Przypis208"/><text:span text:style-name="T483">Przypis 208</text:span><text:bookmark-end text:name="Przypis208"/><text:span text:style-name="T483">. </text:span><text:span text:style-name="CharStyle107"><text:span text:style-name="T127">Kulesza W. (1984). </text:span></text:span><text:span text:style-name="CharStyle108"><text:span text:style-name="T127">Zniesławienie i zniewaga (Ochrona czci i godności człowieka w polskim prawie karnym. Zagadnienia podstawowe).</text:span></text:span><text:span text:style-name="CharStyle107"><text:span text:style-name="T127"> Warszawa: Wydawnictwo Prawnicze, </text:span></text:span><text:span text:style-name="CharStyle107"><text:span text:style-name="T199">s. 165.</text:span></text:span><text:span text:style-name="T483"> </text:span><text:a xlink:type="simple" xlink:href="#p.208" text:style-name="Internet_20_link" text:visited-style-name="Visited_20_Internet_20_Link"><text:span text:style-name="T112">Wróć do treści głównej</text:span></text:a><text:span text:style-name="T483">.</text:span></text:p>
      <text:p text:style-name="P228"><text:bookmark-start text:name="Przypis209"/><text:span text:style-name="T483">Przypis 209</text:span><text:bookmark-end text:name="Przypis209"/><text:span text:style-name="T483">. </text:span><text:span text:style-name="CharStyle103"><text:span text:style-name="T127">Raglewski, J. (2013). W: A. Zoll (red.), </text:span></text:span><text:span text:style-name="CharStyle104"><text:span text:style-name="T127">Kodeks karny. Część szczególna,</text:span></text:span><text:span text:style-name="CharStyle103"><text:span text:style-name="T127"> t. </text:span></text:span><text:span text:style-name="CharStyle103"><text:span text:style-name="T289">2</text:span></text:span><text:span text:style-name="CharStyle103"><text:span text:style-name="T127">, Warszawa: Wolters Kluwer business, </text:span></text:span><text:span text:style-name="CharStyle103"><text:span text:style-name="T199">s. 932.</text:span></text:span><text:span text:style-name="T483"> </text:span><text:a xlink:type="simple" xlink:href="#p.209" text:style-name="Internet_20_link" text:visited-style-name="Visited_20_Internet_20_Link"><text:span text:style-name="T112">Wróć do treści głównej</text:span></text:a><text:span text:style-name="T483">.</text:span></text:p>
      <text:p text:style-name="P229"><text:bookmark-start text:name="Przypis210"/><text:span text:style-name="T483">Przypis 210</text:span><text:bookmark-end text:name="Przypis210"/><text:span text:style-name="T483">. </text:span><text:span text:style-name="CharStyle103"><text:span text:style-name="T127">Jabłoński, M. (2002). Rozważania na temat znaczenia pojęcia godności człowieka w polskim porządku konstytucyjnym. W: B. Banaszak, A. Preisner, </text:span></text:span><text:span text:style-name="CharStyle104"><text:span text:style-name="T127">Prawa i wolności obywatelskie w Konstytucji RP</text:span></text:span><text:span text:style-name="CharStyle103"><text:span text:style-name="T127"> (81-100), Warszawa: C.H. Beck, </text:span></text:span><text:span text:style-name="CharStyle103"><text:span text:style-name="T200">s. 94.</text:span></text:span><text:span text:style-name="T483"> </text:span><text:a xlink:type="simple" xlink:href="#p.210" text:style-name="Internet_20_link" text:visited-style-name="Visited_20_Internet_20_Link"><text:span text:style-name="T112">Wróć do treści głównej</text:span></text:a><text:span text:style-name="T483">.</text:span></text:p>
      <text:p text:style-name="P229"><text:bookmark-start text:name="Przypis211"/><text:span text:style-name="T483">Przypis 211</text:span><text:bookmark-end text:name="Przypis211"/><text:span text:style-name="T483">. </text:span><text:span text:style-name="CharStyle103"><text:span text:style-name="T127">Dubisz, S. (red.) (2018). </text:span></text:span><text:span text:style-name="CharStyle104"><text:span text:style-name="T127">Wielki Słownik Języka Polskiego,</text:span></text:span><text:span text:style-name="CharStyle103"><text:span text:style-name="T127"> t. </text:span></text:span><text:span text:style-name="CharStyle103"><text:span text:style-name="T286">4</text:span></text:span><text:span text:style-name="CharStyle103"><text:span text:style-name="T127">. Warszawa: PWN, </text:span></text:span><text:span text:style-name="CharStyle103"><text:span text:style-name="T200">s. 982-983.</text:span></text:span><text:span text:style-name="T483"> </text:span><text:a xlink:type="simple" xlink:href="#p.211" text:style-name="Internet_20_link" text:visited-style-name="Visited_20_Internet_20_Link"><text:span text:style-name="T112">Wróć do treści głównej</text:span></text:a><text:span text:style-name="T483">.</text:span></text:p>
      <text:p text:style-name="P229"><text:bookmark-start text:name="Przypis212"/><text:span text:style-name="T483">Przypis 212</text:span><text:bookmark-end text:name="Przypis212"/><text:span text:style-name="T483">. </text:span><text:span text:style-name="CharStyle107"><text:span text:style-name="T127">Mednis, A. (2006). </text:span></text:span><text:span text:style-name="CharStyle108"><text:span text:style-name="T127">Prawo do prywatności a interes publiczny.</text:span></text:span><text:span text:style-name="CharStyle107"><text:span text:style-name="T127"> Kraków: Zakamycze, </text:span></text:span><text:span text:style-name="CharStyle107"><text:span text:style-name="T200">s. 39.</text:span></text:span><text:span text:style-name="T483"> </text:span><text:a xlink:type="simple" xlink:href="#p.212" text:style-name="Internet_20_link" text:visited-style-name="Visited_20_Internet_20_Link"><text:span text:style-name="T112">Wróć do treści głównej</text:span></text:a><text:span text:style-name="T483">.</text:span></text:p>
      <text:p text:style-name="P229"><text:bookmark-start text:name="Przypis213"/><text:span text:style-name="T483">Przypis 213</text:span><text:bookmark-end text:name="Przypis213"/><text:span text:style-name="T483">. </text:span><text:span text:style-name="CharStyle107"><text:span text:style-name="T127">Mednis, A. (2006). </text:span></text:span><text:span text:style-name="CharStyle108"><text:span text:style-name="T127">Prawo do prywatności a interes publiczny.</text:span></text:span><text:span text:style-name="CharStyle107"><text:span text:style-name="T127"> Kraków: Zakamycze, </text:span></text:span><text:span text:style-name="CharStyle107"><text:span text:style-name="T200">s. 50-51.</text:span></text:span><text:span text:style-name="T483"> </text:span><text:a xlink:type="simple" xlink:href="#p.213" text:style-name="Internet_20_link" text:visited-style-name="Visited_20_Internet_20_Link"><text:span text:style-name="T112">Wróć do treści głównej</text:span></text:a><text:span text:style-name="T483">.</text:span></text:p>
      <text:p text:style-name="P229"><text:bookmark-start text:name="Przypis214"/><text:span text:style-name="T483">Przypis 214</text:span><text:bookmark-end text:name="Przypis214"/><text:span text:style-name="T483">. </text:span><text:span text:style-name="CharStyle103"><text:span text:style-name="T127">Kopff, A. (1972). Koncepcja praw do intymności i do prywatności życia osobistego (zagadnienia konstrukcyjne), </text:span></text:span><text:span text:style-name="CharStyle104"><text:span text:style-name="T127">Studia Cywilistyczne,</text:span></text:span><text:span text:style-name="CharStyle103"><text:span text:style-name="T127"> t. </text:span></text:span><text:span text:style-name="CharStyle103"><text:span text:style-name="T287">20</text:span></text:span><text:span text:style-name="CharStyle103"><text:span text:style-name="T127">, 3-41, Warszawa -Kraków, </text:span></text:span><text:span text:style-name="CharStyle103"><text:span text:style-name="T200">s. 16.</text:span></text:span><text:span text:style-name="T483"> </text:span><text:a xlink:type="simple" xlink:href="#p.214" text:style-name="Internet_20_link" text:visited-style-name="Visited_20_Internet_20_Link"><text:span text:style-name="T112">Wróć do treści głównej</text:span></text:a><text:span text:style-name="T483">.</text:span></text:p>
      <text:p text:style-name="P230"><text:bookmark-start text:name="Przypis215"/><text:span text:style-name="T483">Przypis 215</text:span><text:bookmark-end text:name="Przypis215"/><text:span text:style-name="T483">. </text:span><text:span text:style-name="CharStyle103"><text:span text:style-name="T127">Kopff, A. (1972). Koncepcja praw do intymności i do prywatności życia osobistego (zagadnienia konstrukcyjne), </text:span></text:span><text:span text:style-name="CharStyle104"><text:span text:style-name="T127">Studia Cywilistyczne,</text:span></text:span><text:span text:style-name="CharStyle103"><text:span text:style-name="T127"> t. </text:span></text:span><text:span text:style-name="CharStyle103"><text:span text:style-name="T287">20</text:span></text:span><text:span text:style-name="CharStyle103"><text:span text:style-name="T127">, 3-41, Warszawa </text:span></text:span><text:soft-page-break/><text:span text:style-name="CharStyle103"><text:span text:style-name="T127">-Kraków, </text:span></text:span><text:span text:style-name="CharStyle103"><text:span text:style-name="T201">s. 32-33.</text:span></text:span><text:span text:style-name="T483"> </text:span><text:a xlink:type="simple" xlink:href="#p.215" text:style-name="Internet_20_link" text:visited-style-name="Visited_20_Internet_20_Link"><text:span text:style-name="T112">Wróć do treści głównej</text:span></text:a><text:span text:style-name="T483">.</text:span></text:p>
      <text:p text:style-name="P230"><text:bookmark-start text:name="Przypis216"/><text:span text:style-name="T483">Przypis 216</text:span><text:bookmark-end text:name="Przypis216"/><text:span text:style-name="T483">. </text:span><text:span text:style-name="CharStyle103"><text:span text:style-name="T127">Kopff, A. (1982). Ochrona życia prywatnego jednostki w świetle doktryny </text:span></text:span><text:span text:style-name="CharStyle107"><text:span text:style-name="T127">i orzecznictwa, </text:span></text:span><text:span text:style-name="CharStyle108"><text:span text:style-name="T127">Zeszyty Naukowe UJ, </text:span></text:span><text:span text:style-name="CharStyle108"><text:span text:style-name="T287">632</text:span></text:span><text:span text:style-name="CharStyle108"><text:span text:style-name="T22">, </text:span></text:span><text:span text:style-name="CharStyle108"><text:span text:style-name="T127">Prace prawnicze,</text:span></text:span><text:span text:style-name="CharStyle107"><text:span text:style-name="T127"> </text:span></text:span><text:span text:style-name="CharStyle107"><text:span text:style-name="T201">s. 33</text:span></text:span><text:span text:style-name="CharStyle107"><text:span text:style-name="T127">.</text:span></text:span><text:span text:style-name="T483"> </text:span><text:a xlink:type="simple" xlink:href="#p.216" text:style-name="Internet_20_link" text:visited-style-name="Visited_20_Internet_20_Link"><text:span text:style-name="T112">Wróć do </text:span></text:a><text:a xlink:type="simple" xlink:href="#p.216" text:style-name="Internet_20_link" text:visited-style-name="Visited_20_Internet_20_Link"><text:span text:style-name="T112">treści głównej</text:span></text:a><text:span text:style-name="T483">.</text:span></text:p>
      <text:p text:style-name="P230"><text:bookmark-start text:name="Przypis217"/><text:span text:style-name="T483">Przypis 217</text:span><text:bookmark-end text:name="Przypis217"/><text:span text:style-name="T483">. </text:span><text:span text:style-name="CharStyle103"><text:span text:style-name="T127">Wild, M. (2001). Ochrona prywatności w prawie cywilnym (Koncepcja sfer a prawo podmiotowe). </text:span></text:span><text:span text:style-name="CharStyle104"><text:span text:style-name="T127">Państwo i Prawo,</text:span></text:span><text:span text:style-name="CharStyle103"><text:span text:style-name="T127"> 4, </text:span></text:span><text:span text:style-name="CharStyle103"><text:span text:style-name="T201">s. 69</text:span></text:span><text:span text:style-name="CharStyle103"><text:span text:style-name="T127">.</text:span></text:span><text:span text:style-name="T483"> </text:span><text:a xlink:type="simple" xlink:href="#p.217" text:style-name="Internet_20_link" text:visited-style-name="Visited_20_Internet_20_Link"><text:span text:style-name="T112">Wróć do treści głównej</text:span></text:a><text:span text:style-name="T483">.</text:span></text:p>
      <text:p text:style-name="P231"><text:bookmark-start text:name="Przypis218"/><text:span text:style-name="T483">Przypis 218</text:span><text:bookmark-end text:name="Przypis218"/><text:span text:style-name="T483">. </text:span><text:span text:style-name="CharStyle103"><text:span text:style-name="T127">Wild, M. (2001). Ochrona prywatności w prawie cywilnym (Koncepcja sfer a prawo podmiotowe). </text:span></text:span><text:span text:style-name="CharStyle104"><text:span text:style-name="T127">Państwo i Prawo,</text:span></text:span><text:span text:style-name="CharStyle103"><text:span text:style-name="T127"> 4, </text:span></text:span><text:span text:style-name="CharStyle103"><text:span text:style-name="T202">s. 70</text:span></text:span><text:span text:style-name="CharStyle103"><text:span text:style-name="T127">.</text:span></text:span><text:span text:style-name="T483"> </text:span><text:a xlink:type="simple" xlink:href="#p.218" text:style-name="Internet_20_link" text:visited-style-name="Visited_20_Internet_20_Link"><text:span text:style-name="T112">Wróć do treści głównej</text:span></text:a><text:span text:style-name="T483">.</text:span></text:p>
      <text:p text:style-name="P231"><text:bookmark-start text:name="Przypis219"/><text:span text:style-name="T483">Przypis 219</text:span><text:bookmark-end text:name="Przypis219"/><text:span text:style-name="T483">. </text:span><text:span text:style-name="CharStyle103"><text:span text:style-name="T127">Sieńczyło-Chlabicz, J. (2004). Prawo do ochrony sfery intymności jednostki, </text:span></text:span><text:span text:style-name="CharStyle108"><text:span text:style-name="T127">Państwo i Prawo,</text:span></text:span><text:span text:style-name="CharStyle107"><text:span text:style-name="T127"> 11, </text:span></text:span><text:span text:style-name="CharStyle107"><text:span text:style-name="T202">s. 42, 44</text:span></text:span><text:span text:style-name="CharStyle107"><text:span text:style-name="T127">.</text:span></text:span><text:span text:style-name="T483"> </text:span><text:a xlink:type="simple" xlink:href="#p.219" text:style-name="Internet_20_link" text:visited-style-name="Visited_20_Internet_20_Link"><text:span text:style-name="T112">Wróć do treści głównej</text:span></text:a><text:span text:style-name="T483">.</text:span></text:p>
      <text:p text:style-name="P231"><text:bookmark-start text:name="Przypis220"/><text:span text:style-name="T483">Przypis 220</text:span><text:bookmark-end text:name="Przypis220"/><text:span text:style-name="T483">. </text:span><text:span text:style-name="CharStyle103"><text:span text:style-name="T127">Sieńczyło-Chlabicz, J. (2004). Prawo do ochrony sfery intymności jednostki, </text:span></text:span><text:span text:style-name="CharStyle108"><text:span text:style-name="T127">Państwo i Prawo,</text:span></text:span><text:span text:style-name="CharStyle107"><text:span text:style-name="T127"> 11, </text:span></text:span><text:span text:style-name="CharStyle107"><text:span text:style-name="T202">s. 35</text:span></text:span><text:span text:style-name="CharStyle107"><text:span text:style-name="T127">.</text:span></text:span><text:span text:style-name="T483"> </text:span><text:a xlink:type="simple" xlink:href="#p.220" text:style-name="Internet_20_link" text:visited-style-name="Visited_20_Internet_20_Link"><text:span text:style-name="T112">Wróć do treści głównej</text:span></text:a><text:span text:style-name="T483">.</text:span></text:p>
      <text:p text:style-name="P231"><text:bookmark-start text:name="Przypis221"/><text:span text:style-name="T483">Przypis 221</text:span><text:bookmark-end text:name="Przypis221"/><text:span text:style-name="T483">. </text:span><text:span text:style-name="CharStyle103"><text:span text:style-name="T127">Szymczak, M. (red.) (1988a). </text:span></text:span><text:span text:style-name="CharStyle104"><text:span text:style-name="T127">Słownik języka polskiego,</text:span></text:span><text:span text:style-name="CharStyle103"><text:span text:style-name="T127"> t. 1. Warszawa: PWN, </text:span></text:span><text:span text:style-name="CharStyle103"><text:span text:style-name="T202">s. 805.</text:span></text:span><text:span text:style-name="T483"> </text:span><text:a xlink:type="simple" xlink:href="#p.221" text:style-name="Internet_20_link" text:visited-style-name="Visited_20_Internet_20_Link"><text:span text:style-name="T112">Wróć do treści głównej</text:span></text:a><text:span text:style-name="T483">.</text:span></text:p>
      <text:p text:style-name="P232"><text:bookmark-start text:name="Przypis222"/><text:span text:style-name="T483">Przypis 222</text:span><text:bookmark-end text:name="Przypis222"/><text:span text:style-name="T483">. </text:span><text:span text:style-name="CharStyle103"><text:span text:style-name="T127">Wild, M. (2016). W: M. Safjan, L. Bosek (red.), </text:span></text:span><text:span text:style-name="CharStyle104"><text:span text:style-name="T127">Konstytucja</text:span></text:span><text:span text:style-name="CharStyle104"><text:span text:style-name="T322"> RP, </text:span></text:span><text:span text:style-name="CharStyle104"><text:span text:style-name="T376">t</text:span></text:span><text:span text:style-name="CharStyle104"><text:span text:style-name="T12">. 1</text:span></text:span><text:span text:style-name="CharStyle104"><text:span text:style-name="T322">. K</text:span></text:span><text:span text:style-name="CharStyle104"><text:span text:style-name="T127">omentarz </text:span></text:span><text:span text:style-name="CharStyle104"><text:span text:style-name="T22">art. </text:span></text:span><text:span text:style-name="CharStyle104"><text:span text:style-name="T127">1-86.</text:span></text:span><text:span text:style-name="CharStyle103"><text:span text:style-name="T127"> Warszawa: C.H. Beck, </text:span></text:span><text:span text:style-name="CharStyle103"><text:span text:style-name="T204">s. 1175.</text:span></text:span><text:span text:style-name="T483"> </text:span><text:a xlink:type="simple" xlink:href="#p.222" text:style-name="Internet_20_link" text:visited-style-name="Visited_20_Internet_20_Link"><text:span text:style-name="T112">Wróć do treści głównej</text:span></text:a><text:span text:style-name="T483">.</text:span></text:p>
      <text:p text:style-name="P233"><text:bookmark-start text:name="Przypis223"/><text:span text:style-name="T483">Przypis 223</text:span><text:bookmark-end text:name="Przypis223"/><text:span text:style-name="T483">. </text:span><text:span text:style-name="CharStyle103"><text:span text:style-name="T127">Sarnecki, P. (2016). </text:span></text:span><text:span text:style-name="CharStyle110"><text:span text:style-name="T127">W:</text:span></text:span><text:span text:style-name="CharStyle104"><text:span text:style-name="T127"> </text:span></text:span><text:span text:style-name="CharStyle110"><text:span text:style-name="T127">L.</text:span></text:span><text:span text:style-name="CharStyle103"><text:span text:style-name="T127"> Garlicki, M. Zubik (red.), </text:span></text:span><text:span text:style-name="CharStyle104"><text:span text:style-name="T127">Konstytucja Rzeczypospolitej Polskiej. Komentarz,</text:span></text:span><text:span text:style-name="CharStyle103"><text:span text:style-name="T127"> t. </text:span></text:span><text:span text:style-name="CharStyle103"><text:span text:style-name="T291">2</text:span></text:span><text:span text:style-name="CharStyle103"><text:span text:style-name="T127">. Warszawa: Wydawnictwo Sejmowe, </text:span></text:span><text:span text:style-name="CharStyle103"><text:span text:style-name="T205">s. 248-253.</text:span></text:span><text:span text:style-name="T483"> </text:span><text:a xlink:type="simple" xlink:href="#p.223" text:style-name="Internet_20_link" text:visited-style-name="Visited_20_Internet_20_Link"><text:span text:style-name="T112">Wróć do treści głównej</text:span></text:a><text:span text:style-name="T483">.</text:span></text:p>
      <text:p text:style-name="P233"><text:bookmark-start text:name="Przypis224"/><text:span text:style-name="T483">Przypis 224</text:span><text:bookmark-end text:name="Przypis224"/><text:span text:style-name="T483">. </text:span><text:span text:style-name="CharStyle103"><text:span text:style-name="T127">Pazdan, M. (2012). Przegląd dóbr osobistych. W: M. Safjan (red.), </text:span></text:span><text:span text:style-name="CharStyle104"><text:span text:style-name="T127">System prawa prywatnego, Prawo cywilne – </text:span></text:span><text:span text:style-name="CharStyle104"><text:span text:style-name="T289">c</text:span></text:span><text:span text:style-name="CharStyle104"><text:span text:style-name="T127">zęść ogólna,</text:span></text:span><text:span text:style-name="CharStyle103"><text:span text:style-name="T127"> t. 1. Warszawa: C.H. Beck, </text:span></text:span><text:span text:style-name="CharStyle103"><text:span text:style-name="T205">s. 1262.</text:span></text:span><text:span text:style-name="T483"> </text:span><text:a xlink:type="simple" xlink:href="#p.224" text:style-name="Internet_20_link" text:visited-style-name="Visited_20_Internet_20_Link"><text:span text:style-name="T112">Wróć do treści głównej</text:span></text:a><text:span text:style-name="T483">.</text:span></text:p>
      <text:p text:style-name="P233"><text:bookmark-start text:name="Przypis225"/><text:span text:style-name="T483">Przypis 225</text:span><text:bookmark-end text:name="Przypis225"/><text:span text:style-name="T483">. </text:span><text:span text:style-name="CharStyle107"><text:span text:style-name="T127">Sobolewski P. (2017). W: K. Osajda (red.), </text:span></text:span><text:span text:style-name="CharStyle108"><text:span text:style-name="T127">Kodeks cywilny. Komentarz. Część ogólna. Przepisy wprowadzające. Prawo o notariacie </text:span></text:span><text:span text:style-name="CharStyle108"><text:span text:style-name="T22">(art. </text:span></text:span><text:span text:style-name="CharStyle108"><text:span text:style-name="T127">79-95 i 96-99), </text:span></text:span><text:span text:style-name="CharStyle107"><text:span text:style-name="T127">Warszawa: C.H. Beck, </text:span></text:span><text:span text:style-name="CharStyle107"><text:span text:style-name="T205">s. 183.</text:span></text:span><text:span text:style-name="T483"> </text:span><text:a xlink:type="simple" xlink:href="#p.225" text:style-name="Internet_20_link" text:visited-style-name="Visited_20_Internet_20_Link"><text:span text:style-name="T112">Wróć do treści głównej</text:span></text:a><text:span text:style-name="T483">.</text:span></text:p>
      <text:p text:style-name="P233"><text:bookmark-start text:name="Przypis226"/><text:span text:style-name="T483">Przypis 226</text:span><text:bookmark-end text:name="Przypis226"/><text:span text:style-name="T483">. </text:span><text:span text:style-name="CharStyle107"><text:span text:style-name="T127">Zoll, A. (1988). </text:span></text:span><text:span text:style-name="CharStyle108"><text:span text:style-name="T127">Odpowiedzialność karna lekarza za niepowodzenie w leczeniu. </text:span></text:span><text:span text:style-name="CharStyle107"><text:span text:style-name="T127">Warszawa: Wydawnictwo Prawnicze, </text:span></text:span><text:span text:style-name="CharStyle107"><text:span text:style-name="T205">s. 19.</text:span></text:span><text:span text:style-name="T483"> </text:span><text:a xlink:type="simple" xlink:href="#p.226" text:style-name="Internet_20_link" text:visited-style-name="Visited_20_Internet_20_Link"><text:span text:style-name="T112">Wróć do treści głównej</text:span></text:a><text:span text:style-name="T483">.</text:span></text:p>
      <text:p text:style-name="P233"><text:bookmark-start text:name="Przypis227"/><text:span text:style-name="T483">Przypis 227</text:span><text:bookmark-end text:name="Przypis227"/><text:span text:style-name="T483">. </text:span><text:span text:style-name="CharStyle103"><text:span text:style-name="T127">Brokman, H. (1963). Odpowiadam. </text:span></text:span><text:span text:style-name="CharStyle104"><text:span text:style-name="T127">Służba Zdrowia, </text:span></text:span><text:span text:style-name="CharStyle104"><text:span text:style-name="T399">1,</text:span></text:span><text:span text:style-name="CharStyle103"><text:span text:style-name="T127"> </text:span></text:span><text:span text:style-name="CharStyle103"><text:span text:style-name="T205">s. </text:span></text:span><text:span text:style-name="CharStyle103"><text:span text:style-name="T127">5.</text:span></text:span><text:span text:style-name="T483"> </text:span><text:a xlink:type="simple" xlink:href="#p.227" text:style-name="Internet_20_link" text:visited-style-name="Visited_20_Internet_20_Link"><text:span text:style-name="T112">Wróć do treści głównej</text:span></text:a><text:span text:style-name="T483">.</text:span></text:p>
      <text:p text:style-name="P233"><text:bookmark-start text:name="Przypis228"/><text:span text:style-name="T483">Przypis 228</text:span><text:bookmark-end text:name="Przypis228"/><text:span text:style-name="T483">. </text:span><text:span text:style-name="CharStyle103"><text:span text:style-name="T127">Bogusz, J. (1985). Zasady deontologiczne związane z postępami wiedzy lekarskiej. W: T. Kielanowski (red.), </text:span></text:span><text:span text:style-name="CharStyle104"><text:span text:style-name="T127">Etyka i deontologia lekarska</text:span></text:span><text:span text:style-name="CharStyle103"><text:span text:style-name="T127">. Warszawa: PZWL, </text:span></text:span><text:span text:style-name="CharStyle103"><text:span text:style-name="T205">s. 98.</text:span></text:span><text:span text:style-name="T483"> </text:span><text:a xlink:type="simple" xlink:href="#p.228" text:style-name="Internet_20_link" text:visited-style-name="Visited_20_Internet_20_Link"><text:span text:style-name="T112">Wróć do treści głównej</text:span></text:a><text:span text:style-name="T483">.</text:span></text:p>
      <text:p text:style-name="P234"><text:bookmark-start text:name="Przypis229"/><text:span text:style-name="T483">Przypis 229</text:span><text:bookmark-end text:name="Przypis229"/><text:span text:style-name="T483">. </text:span><text:span text:style-name="CharStyle103"><text:span text:style-name="T127">Marek, Z. (1999). Błąd medyczny. Kraków: Krakowskie Wydawnictwo Medyczne, </text:span></text:span><text:span text:style-name="CharStyle103"><text:span text:style-name="T206">s. 55.</text:span></text:span><text:span text:style-name="T483"> </text:span><text:a xlink:type="simple" xlink:href="#p.229" text:style-name="Internet_20_link" text:visited-style-name="Visited_20_Internet_20_Link"><text:span text:style-name="T112">Wróć do treści głównej</text:span></text:a><text:span text:style-name="T483">.</text:span></text:p>
      <text:p text:style-name="P234"><text:bookmark-start text:name="Przypis230"/><text:soft-page-break/><text:span text:style-name="T483">Przypis 230</text:span><text:bookmark-end text:name="Przypis230"/><text:span text:style-name="T483">. </text:span><text:span text:style-name="CharStyle103"><text:span text:style-name="T127">Dercz, M., Rek, T. (2007). </text:span></text:span><text:span text:style-name="CharStyle104"><text:span text:style-name="T127">Ustawa o zakładach opieki zdrowotnej. Komentarz. </text:span></text:span><text:span text:style-name="CharStyle103"><text:span text:style-name="T127">Warszawa: Wolters Kluwer business, </text:span></text:span><text:span text:style-name="CharStyle103"><text:span text:style-name="T206">s. 123.</text:span></text:span><text:span text:style-name="T483"> </text:span><text:a xlink:type="simple" xlink:href="#p.230" text:style-name="Internet_20_link" text:visited-style-name="Visited_20_Internet_20_Link"><text:span text:style-name="T112">Wróć do treści głównej</text:span></text:a><text:span text:style-name="T483">.</text:span></text:p>
      <text:p text:style-name="P234"><text:bookmark-start text:name="Przypis231"/><text:span text:style-name="T483">Przypis 231</text:span><text:bookmark-end text:name="Przypis231"/><text:span text:style-name="T483">. </text:span><text:span text:style-name="CharStyle107"><text:span text:style-name="T127">Duda, J. (2009). </text:span></text:span><text:span text:style-name="CharStyle108"><text:span text:style-name="T127">Komentarz do ustawy o ochronie zdrowia psychicznego.</text:span></text:span><text:span text:style-name="CharStyle107"><text:span text:style-name="T127"> Warszawa: </text:span></text:span><text:span text:style-name="CharStyle107"><text:span text:style-name="T22">LexisNexis </text:span></text:span><text:span text:style-name="CharStyle107"><text:span text:style-name="T127">Polska, </text:span></text:span><text:span text:style-name="CharStyle107"><text:span text:style-name="T206">s. 37-38.</text:span></text:span><text:span text:style-name="T483"> </text:span><text:a xlink:type="simple" xlink:href="#p.231" text:style-name="Internet_20_link" text:visited-style-name="Visited_20_Internet_20_Link"><text:span text:style-name="T112">Wróć do treści głównej</text:span></text:a><text:span text:style-name="T483">.</text:span></text:p>
      <text:p text:style-name="P234"><text:bookmark-start text:name="Przypis232"/><text:span text:style-name="T483">Przypis 232</text:span><text:bookmark-end text:name="Przypis232"/><text:span text:style-name="T483">. </text:span><text:span text:style-name="CharStyle103"><text:span text:style-name="T127">Gałecki, P., Bobińska, K. (2016). </text:span></text:span><text:span text:style-name="CharStyle110"><text:span text:style-name="T127">W:</text:span></text:span><text:span text:style-name="CharStyle103"><text:span text:style-name="T127"> P. Gałecki, K. Bobińska, K. Eichstaedt, </text:span></text:span><text:span text:style-name="CharStyle104"><text:span text:style-name="T127">Ustawa o ochronie zdrowia psychicznego. Komentarz.</text:span></text:span><text:span text:style-name="CharStyle103"><text:span text:style-name="T127"> Warszawa: Wolters Kluwer, </text:span></text:span><text:span text:style-name="CharStyle103"><text:span text:style-name="T206">s. 54.</text:span></text:span><text:span text:style-name="T483"> </text:span><text:a xlink:type="simple" xlink:href="#p.232" text:style-name="Internet_20_link" text:visited-style-name="Visited_20_Internet_20_Link"><text:span text:style-name="T112">Wróć do treści głównej</text:span></text:a><text:span text:style-name="T483">.</text:span></text:p>
      <text:p text:style-name="P235"><text:bookmark-start text:name="Przypis233"/><text:span text:style-name="T483">Przypis 233</text:span><text:bookmark-end text:name="Przypis233"/><text:span text:style-name="T483">. </text:span><text:span text:style-name="CharStyle103"><text:span text:style-name="T127">Dolecki, H. (2010). W: H. Dolecki, T. Sokołowski (red.), </text:span></text:span><text:span text:style-name="CharStyle104"><text:span text:style-name="T127">Kodeks rodzinny i opiekuńczy. Komentarz.</text:span></text:span><text:span text:style-name="CharStyle103"><text:span text:style-name="T127"> Warszawa: Wolters Kluwer Polska, </text:span></text:span><text:span text:style-name="CharStyle103"><text:span text:style-name="T208">s. 807.</text:span></text:span><text:span text:style-name="T483"> </text:span><text:a xlink:type="simple" xlink:href="#p.233" text:style-name="Internet_20_link" text:visited-style-name="Visited_20_Internet_20_Link"><text:span text:style-name="T112">Wróć do treści głównej</text:span></text:a><text:span text:style-name="T483">.</text:span></text:p>
      <text:p text:style-name="P235"><text:bookmark-start text:name="Przypis234"/><text:span text:style-name="T483">Przypis 234</text:span><text:bookmark-end text:name="Przypis234"/><text:span text:style-name="T483">. </text:span><text:span text:style-name="CharStyle103"><text:span text:style-name="T127">Marciniak, J. (1975). </text:span></text:span><text:span text:style-name="CharStyle104"><text:span text:style-name="T127">Treść i sprawowanie opieki nad małoletnim.</text:span></text:span><text:span text:style-name="CharStyle103"><text:span text:style-name="T127"> Warszawa: Wydawnictwo Prawnicze, </text:span></text:span><text:span text:style-name="CharStyle103"><text:span text:style-name="T208">s. 60.</text:span></text:span><text:span text:style-name="T483"> </text:span><text:a xlink:type="simple" xlink:href="#p.234" text:style-name="Internet_20_link" text:visited-style-name="Visited_20_Internet_20_Link"><text:span text:style-name="T112">Wróć do treści głównej</text:span></text:a><text:span text:style-name="T483">.</text:span></text:p>
      <text:p text:style-name="P235"><text:bookmark-start text:name="Przypis235"/><text:span text:style-name="T483">Przypis 235</text:span><text:bookmark-end text:name="Przypis235"/><text:span text:style-name="T483">. </text:span><text:span text:style-name="CharStyle103"><text:span text:style-name="T127">Kalus, S. (2011). W: K. Piasecki (red), </text:span></text:span><text:span text:style-name="CharStyle104"><text:span text:style-name="T127">Kodeks rodzinny i opiekuńczy: komentarz. </text:span></text:span><text:span text:style-name="CharStyle103"><text:span text:style-name="T127">Warszawa: </text:span></text:span><text:span text:style-name="CharStyle103"><text:span text:style-name="T22">LexisNexis, </text:span></text:span><text:span text:style-name="CharStyle103"><text:span text:style-name="T33">s. 1043.</text:span></text:span><text:span text:style-name="T483"> </text:span><text:a xlink:type="simple" xlink:href="#p.235" text:style-name="Internet_20_link" text:visited-style-name="Visited_20_Internet_20_Link"><text:span text:style-name="T112">Wróć do treści głównej</text:span></text:a><text:span text:style-name="T483">.</text:span></text:p>
      <text:p text:style-name="P236"><text:bookmark-start text:name="Przypis236"/><text:span text:style-name="T483">Przypis 236</text:span><text:bookmark-end text:name="Przypis236"/><text:span text:style-name="T483">. </text:span><text:span text:style-name="CharStyle107"><text:span text:style-name="T127">Gajda, J. (2002). </text:span></text:span><text:span text:style-name="CharStyle108"><text:span text:style-name="T127">Kodeks rodzinny i opiekuńczy: akty stanu cywilnego: komentarz. </text:span></text:span><text:span text:style-name="CharStyle107"><text:span text:style-name="T127">Warszawa: brak wydawnictwa, </text:span></text:span><text:span text:style-name="CharStyle107"><text:span text:style-name="T209">s. 603.</text:span></text:span><text:span text:style-name="T483"> </text:span><text:a xlink:type="simple" xlink:href="#p.236" text:style-name="Internet_20_link" text:visited-style-name="Visited_20_Internet_20_Link"><text:span text:style-name="T112">Wróć do treści głównej</text:span></text:a><text:span text:style-name="T483">.</text:span></text:p>
      <text:p text:style-name="P236"><text:bookmark-start text:name="Przypis237"/><text:span text:style-name="T483">Przypis 237</text:span><text:bookmark-end text:name="Przypis237"/><text:span text:style-name="T483">. </text:span><text:span text:style-name="CharStyle103"><text:span text:style-name="T127">Nesterowicz, M. (1997). Nowe ustawodawstwo medyczne (osiągnięcia i błędy). </text:span></text:span><text:span text:style-name="CharStyle108"><text:span text:style-name="T127">Państwo i Prawo, </text:span></text:span><text:span text:style-name="CharStyle108"><text:span text:style-name="T399">9</text:span></text:span><text:span text:style-name="CharStyle108"><text:span text:style-name="T127">,</text:span></text:span><text:span text:style-name="CharStyle107"><text:span text:style-name="T127"> </text:span></text:span><text:span text:style-name="CharStyle107"><text:span text:style-name="T209">s. 10</text:span></text:span><text:span text:style-name="CharStyle107"><text:span text:style-name="T127">.</text:span></text:span><text:span text:style-name="T483"> </text:span><text:a xlink:type="simple" xlink:href="#p.237" text:style-name="Internet_20_link" text:visited-style-name="Visited_20_Internet_20_Link"><text:span text:style-name="T112">Wróć do treści głównej</text:span></text:a><text:span text:style-name="T483">.</text:span></text:p>
      <text:p text:style-name="P237"><text:bookmark-start text:name="Przypis238"/><text:span text:style-name="T483">Przypis 238</text:span><text:bookmark-end text:name="Przypis238"/><text:span text:style-name="T483">. </text:span><text:span text:style-name="CharStyle103"><text:span text:style-name="T127">Ignatowicz, J. (2003). W: K. Pietrzykowski (red.), </text:span></text:span><text:span text:style-name="CharStyle104"><text:span text:style-name="T127">Kodeks rodzinny i opiekuńczy: komentarz.</text:span></text:span><text:span text:style-name="CharStyle103"><text:span text:style-name="T127"> Warszawa: C.H.Beck, </text:span></text:span><text:span text:style-name="CharStyle103"><text:span text:style-name="T210">s. 1083.</text:span></text:span><text:span text:style-name="T483"> </text:span><text:a xlink:type="simple" xlink:href="#p.238" text:style-name="Internet_20_link" text:visited-style-name="Visited_20_Internet_20_Link"><text:span text:style-name="T112">Wróć do treści głównej</text:span></text:a><text:span text:style-name="T483">.</text:span></text:p>
      <text:p text:style-name="P237"><text:bookmark-start text:name="Przypis239"/><text:span text:style-name="T483">Przypis 239</text:span><text:bookmark-end text:name="Przypis239"/><text:span text:style-name="T483">. </text:span><text:span text:style-name="CharStyle103"><text:span text:style-name="T127">Szymczak, M. (red.) (1989). </text:span></text:span><text:span text:style-name="CharStyle104"><text:span text:style-name="T127">Słownik języka polskiego,</text:span></text:span><text:span text:style-name="CharStyle103"><text:span text:style-name="T127"> t. 3. Warszawa PWN, </text:span></text:span><text:span text:style-name="CharStyle103"><text:span text:style-name="T210">s. 317.</text:span></text:span><text:span text:style-name="T483"> </text:span><text:a xlink:type="simple" xlink:href="#p.239" text:style-name="Internet_20_link" text:visited-style-name="Visited_20_Internet_20_Link"><text:span text:style-name="T112">Wróć do treści głównej</text:span></text:a><text:span text:style-name="T483">.</text:span></text:p>
      <text:p text:style-name="P237"><text:bookmark-start text:name="Przypis240"/><text:span text:style-name="T483">Przypis 240</text:span><text:bookmark-end text:name="Przypis240"/><text:span text:style-name="T483">. </text:span><text:span text:style-name="CharStyle103"><text:span text:style-name="T127">Kapko, M. (2008).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10">s. 452-453.</text:span></text:span><text:span text:style-name="T483"> </text:span><text:a xlink:type="simple" xlink:href="#p.240" text:style-name="Internet_20_link" text:visited-style-name="Visited_20_Internet_20_Link"><text:span text:style-name="T112">Wróć do treści głównej</text:span></text:a><text:span text:style-name="T483">.</text:span></text:p>
      <text:p text:style-name="P237"><text:bookmark-start text:name="Przypis241"/><text:span text:style-name="T483">Przypis 241</text:span><text:bookmark-end text:name="Przypis241"/><text:span text:style-name="T483">. </text:span><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10">s. 46.</text:span></text:span><text:span text:style-name="T483"> </text:span><text:a xlink:type="simple" xlink:href="#p.241" text:style-name="Internet_20_link" text:visited-style-name="Visited_20_Internet_20_Link"><text:span text:style-name="T112">Wróć do treści głównej</text:span></text:a><text:span text:style-name="T483">.</text:span></text:p>
      <text:p text:style-name="P237"><text:bookmark-start text:name="Przypis242"/><text:span text:style-name="T483">Przypis 242</text:span><text:bookmark-end text:name="Przypis242"/><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10">s. 39.</text:span></text:span><text:span text:style-name="T483"> </text:span><text:a xlink:type="simple" xlink:href="#p.242" text:style-name="Internet_20_link" text:visited-style-name="Visited_20_Internet_20_Link"><text:span text:style-name="T112">Wróć do treści głównej</text:span></text:a><text:span text:style-name="T483">.</text:span></text:p>
      <text:p text:style-name="P237"><text:bookmark-start text:name="Przypis243"/><text:span text:style-name="T483">Przypis 243</text:span><text:bookmark-end text:name="Przypis243"/><text:span text:style-name="T483">. </text:span><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10">s. 65-66.</text:span></text:span><text:span text:style-name="T483"> </text:span><text:a xlink:type="simple" xlink:href="#p.243" text:style-name="Internet_20_link" text:visited-style-name="Visited_20_Internet_20_Link"><text:span text:style-name="T112">Wróć do treści głównej</text:span></text:a><text:span text:style-name="T483">.</text:span></text:p>
      <text:p text:style-name="P237"><text:bookmark-start text:name="Przypis244"/><text:span text:style-name="T483">Przypis 244</text:span><text:bookmark-end text:name="Przypis244"/><text:span text:style-name="T483">. </text:span><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10">s. 57-58.</text:span></text:span><text:span text:style-name="T483"> </text:span><text:a xlink:type="simple" xlink:href="#p.244" text:style-name="Internet_20_link" text:visited-style-name="Visited_20_Internet_20_Link"><text:span text:style-name="T112">Wróć do treści głównej</text:span></text:a><text:span text:style-name="T483">.</text:span></text:p>
      <text:p text:style-name="P321"><text:bookmark-start text:name="Przypis245"/><text:span text:style-name="T483">Przypis 245</text:span><text:bookmark-end text:name="Przypis245"/><text:span text:style-name="T483">. </text:span><text:span text:style-name="CharStyle103"><text:span text:style-name="T127">Konieczniak, P. (2014). Status prawny opiekuna faktycznego w prawie </text:span></text:span><text:soft-page-break/><text:span text:style-name="CharStyle103"><text:span text:style-name="T127">medycznym, </text:span></text:span><text:span text:style-name="CharStyle104"><text:span text:style-name="T127">Prawo i Medycyna,</text:span></text:span><text:span text:style-name="CharStyle103"><text:span text:style-name="T127"> 2, </text:span></text:span><text:span text:style-name="CharStyle103"><text:span text:style-name="T307">s. </text:span></text:span><text:span text:style-name="CharStyle103"><text:span text:style-name="T127">67-90.</text:span></text:span><text:span text:style-name="T483"> </text:span><text:a xlink:type="simple" xlink:href="#p.245" text:style-name="Internet_20_link" text:visited-style-name="Visited_20_Internet_20_Link"><text:span text:style-name="T112">Wróć do treści głównej</text:span></text:a><text:span text:style-name="T483">.</text:span></text:p>
      <text:p text:style-name="P238"><text:bookmark-start text:name="Przypis246"/><text:span text:style-name="T483">Przypis 246</text:span><text:bookmark-end text:name="Przypis246"/><text:span text:style-name="T483">. </text:span><text:span text:style-name="CharStyle103"><text:span text:style-name="T127">Warylewski, J. (2017). W: R.A. Stefański (red.), </text:span></text:span><text:span text:style-name="CharStyle104"><text:span text:style-name="T127">Kodeks karny. Komentarz. </text:span></text:span><text:span text:style-name="CharStyle103"><text:span text:style-name="T127">Warszawa: C.H. Beck, </text:span></text:span><text:span text:style-name="CharStyle103"><text:span text:style-name="T211">s. 1267.</text:span></text:span><text:span text:style-name="T483"> </text:span><text:a xlink:type="simple" xlink:href="#p.246" text:style-name="Internet_20_link" text:visited-style-name="Visited_20_Internet_20_Link"><text:span text:style-name="T112">Wróć do treści głównej</text:span></text:a><text:span text:style-name="T483">.</text:span></text:p>
      <text:p text:style-name="P238"><text:bookmark-start text:name="Przypis247"/><text:span text:style-name="T483">Przypis 247</text:span><text:bookmark-end text:name="Przypis247"/><text:span text:style-name="T483">. </text:span><text:span text:style-name="CharStyle103"><text:span text:style-name="T127">Nesterowicz, M. (1997). Nowe ustawodawstwo medyczne (osiągnięcia i błędy). </text:span></text:span><text:span text:style-name="CharStyle108"><text:span text:style-name="T127">Państwo i Prawo, </text:span></text:span><text:span text:style-name="CharStyle108"><text:span text:style-name="T399">9,</text:span></text:span><text:span text:style-name="CharStyle107"><text:span text:style-name="T127"> </text:span></text:span><text:span text:style-name="CharStyle107"><text:span text:style-name="T211">s. 7.</text:span></text:span><text:span text:style-name="T483"> </text:span><text:a xlink:type="simple" xlink:href="#p.247" text:style-name="Internet_20_link" text:visited-style-name="Visited_20_Internet_20_Link"><text:span text:style-name="T112">Wróć do treści głównej</text:span></text:a><text:span text:style-name="T483">.</text:span></text:p>
      <text:p text:style-name="P238"><text:bookmark-start text:name="Przypis248"/><text:span text:style-name="T483">Przypis 248</text:span><text:bookmark-end text:name="Przypis248"/><text:span text:style-name="T483">. </text:span><text:span text:style-name="CharStyle103"><text:span text:style-name="T127">Liszewska, A. (1999). Problem zgody jako dylemat aksjologiczny. </text:span></text:span><text:span text:style-name="CharStyle104"><text:span text:style-name="T127">Prawo i Medycyna, </text:span></text:span><text:span text:style-name="CharStyle104"><text:span text:style-name="T399">1,</text:span></text:span><text:span text:style-name="CharStyle103"><text:span text:style-name="T127"> </text:span></text:span><text:span text:style-name="CharStyle103"><text:span text:style-name="T211">s. </text:span></text:span><text:span text:style-name="CharStyle103"><text:span text:style-name="T127">89.</text:span></text:span><text:span text:style-name="T483"> </text:span><text:a xlink:type="simple" xlink:href="#p.248" text:style-name="Internet_20_link" text:visited-style-name="Visited_20_Internet_20_Link"><text:span text:style-name="T112">Wróć do treści głównej</text:span></text:a><text:span text:style-name="T483">.</text:span></text:p>
      <text:p text:style-name="P238"><text:bookmark-start text:name="Przypis249"/><text:span text:style-name="T483">Przypis 249</text:span><text:bookmark-end text:name="Przypis249"/><text:span text:style-name="T483">. </text:span><text:span text:style-name="CharStyle103"><text:span text:style-name="T127">Zoll, A. (1999). Granice legalności zabiegu medycznego. </text:span></text:span><text:span text:style-name="CharStyle104"><text:span text:style-name="T127">Prawo i Medycyna, </text:span></text:span><text:span text:style-name="CharStyle103"><text:span text:style-name="T127">1, </text:span></text:span><text:span text:style-name="CharStyle103"><text:span text:style-name="T211">s. 37</text:span></text:span><text:span text:style-name="CharStyle103"><text:span text:style-name="T127">.</text:span></text:span><text:span text:style-name="T483"> </text:span><text:a xlink:type="simple" xlink:href="#p.249" text:style-name="Internet_20_link" text:visited-style-name="Visited_20_Internet_20_Link"><text:span text:style-name="T112">Wróć do treści głównej</text:span></text:a><text:span text:style-name="T483">.</text:span></text:p>
      <text:p text:style-name="P239"><text:bookmark-start text:name="Przypis250"/><text:span text:style-name="T483">Przypis 250</text:span><text:bookmark-end text:name="Przypis250"/><text:span text:style-name="T483">. </text:span><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12">s. 70.</text:span></text:span><text:span text:style-name="T483"> </text:span><text:a xlink:type="simple" xlink:href="#p.250" text:style-name="Internet_20_link" text:visited-style-name="Visited_20_Internet_20_Link"><text:span text:style-name="T112">Wróć do treści głównej</text:span></text:a><text:span text:style-name="T483">.</text:span></text:p>
      <text:p text:style-name="P239"><text:bookmark-start text:name="Przypis251"/><text:span text:style-name="T483">Przypis 251</text:span><text:bookmark-end text:name="Przypis251"/><text:span text:style-name="T483">. </text:span><text:span text:style-name="CharStyle103"><text:span text:style-name="T127">Dukiet-Nagórska, T. (2000). Świadoma zgoda pacjenta w ustawodawstwie polskim. </text:span></text:span><text:span text:style-name="CharStyle104"><text:span text:style-name="T127">Prawo i Medycyna,</text:span></text:span><text:span text:style-name="CharStyle103"><text:span text:style-name="T127"> 6-7, 2, </text:span></text:span><text:span text:style-name="CharStyle103"><text:span text:style-name="T212">s. 92-93</text:span></text:span><text:span text:style-name="CharStyle103"><text:span text:style-name="T127">.</text:span></text:span><text:span text:style-name="T483"> </text:span><text:a xlink:type="simple" xlink:href="#p.251" text:style-name="Internet_20_link" text:visited-style-name="Visited_20_Internet_20_Link"><text:span text:style-name="T112">Wróć do treści głównej</text:span></text:a><text:span text:style-name="T483">.</text:span></text:p>
      <text:p text:style-name="P239"><text:bookmark-start text:name="Przypis252"/><text:span text:style-name="T483">Przypis 252</text:span><text:bookmark-end text:name="Przypis252"/><text:span text:style-name="T483">. </text:span><text:span text:style-name="CharStyle103"><text:span text:style-name="T127">Rejman, G. (1991). </text:span></text:span><text:span text:style-name="CharStyle104"><text:span text:style-name="T127">Odpowiedzialność karna lekarza.</text:span></text:span><text:span text:style-name="CharStyle103"><text:span text:style-name="T127"> Warszawa: Wydawnictwa Uniwersytetu Warszawskiego, </text:span></text:span><text:span text:style-name="CharStyle103"><text:span text:style-name="T212">s. 66.</text:span></text:span><text:span text:style-name="T483"> </text:span><text:a xlink:type="simple" xlink:href="#p.252" text:style-name="Internet_20_link" text:visited-style-name="Visited_20_Internet_20_Link"><text:span text:style-name="T112">Wróć do treści głównej</text:span></text:a><text:span text:style-name="T483">.</text:span></text:p>
      <text:p text:style-name="P239"><text:bookmark-start text:name="Przypis253"/><text:span text:style-name="T483">Przypis 253</text:span><text:bookmark-end text:name="Przypis253"/><text:span text:style-name="T483">. </text:span><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12">s. 58.</text:span></text:span><text:span text:style-name="T483"> </text:span><text:a xlink:type="simple" xlink:href="#p.253" text:style-name="Internet_20_link" text:visited-style-name="Visited_20_Internet_20_Link"><text:span text:style-name="T112">Wróć do treści głównej</text:span></text:a><text:span text:style-name="T483">.</text:span></text:p>
      <text:p text:style-name="P239"><text:bookmark-start text:name="Przypis254"/><text:span text:style-name="T483">Przypis 254</text:span><text:bookmark-end text:name="Przypis254"/><text:span text:style-name="T483">. </text:span><text:span text:style-name="CharStyle103"><text:span text:style-name="T292">Żelichowski, M. (1999). </text:span></text:span><text:span text:style-name="CharStyle104"><text:span text:style-name="T292">Doktorze, możesz mnie leczyć.</text:span></text:span><text:span text:style-name="CharStyle103"><text:span text:style-name="T292"> Rzeczpospolita, C4, 166, (5331), </text:span></text:span><text:span text:style-name="CharStyle103"><text:span text:style-name="T212">s. C7.</text:span></text:span><text:span text:style-name="T483"> </text:span><text:a xlink:type="simple" xlink:href="#p.254" text:style-name="Internet_20_link" text:visited-style-name="Visited_20_Internet_20_Link"><text:span text:style-name="T112">Wróć do treści głównej</text:span></text:a><text:span text:style-name="T483">.</text:span></text:p>
      <text:p text:style-name="P239"><text:bookmark-start text:name="Przypis255"/><text:span text:style-name="T483">Przypis 255</text:span><text:bookmark-end text:name="Przypis255"/><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12">s. 91.</text:span></text:span><text:span text:style-name="T483"> </text:span><text:a xlink:type="simple" xlink:href="#p.255" text:style-name="Internet_20_link" text:visited-style-name="Visited_20_Internet_20_Link"><text:span text:style-name="T112">Wróć do treści głównej</text:span></text:a><text:span text:style-name="T483">.</text:span></text:p>
      <text:p text:style-name="P239"><text:bookmark-start text:name="Przypis256"/><text:span text:style-name="T483">Przypis 256</text:span><text:bookmark-end text:name="Przypis256"/><text:span text:style-name="T483">. </text:span><text:span text:style-name="CharStyle103"><text:span text:style-name="T127">Kulesza, J. (2007). Glosa do postanowienia Sądu Najwyższego z 27 października 2005 r. </text:span></text:span><text:span text:style-name="CharStyle104"><text:span text:style-name="T22">Palestra,</text:span></text:span><text:span text:style-name="CharStyle103"><text:span text:style-name="T22"> </text:span></text:span><text:span text:style-name="CharStyle103"><text:span text:style-name="T127">3-4, </text:span></text:span><text:span text:style-name="CharStyle103"><text:span text:style-name="T212">s. 316-324.</text:span></text:span><text:span text:style-name="T483"> </text:span><text:a xlink:type="simple" xlink:href="#p.256" text:style-name="Internet_20_link" text:visited-style-name="Visited_20_Internet_20_Link"><text:span text:style-name="T112">Wróć do treści głównej</text:span></text:a><text:span text:style-name="T483">.</text:span></text:p>
      <text:p text:style-name="P322"><text:bookmark-start text:name="Przypis257"/><text:span text:style-name="T483">Przypis 257</text:span><text:bookmark-end text:name="Przypis257"/><text:span text:style-name="T483">. </text:span><text:span text:style-name="CharStyle103"><text:span text:style-name="T127">Tymiński, R</text:span></text:span><text:span text:style-name="CharStyle103"><text:span text:style-name="T322">. (2008). Glosa do postanowienia z dnia 27 października 2005 r. (</text:span></text:span><text:span text:style-name="CharStyle103"><text:span text:style-name="T362">3</text:span></text:span><text:span text:style-name="CharStyle103"><text:span text:style-name="T322"> CK 155/05). </text:span></text:span><text:span text:style-name="CharStyle104"><text:span text:style-name="T322">Przegląd Sądowy,</text:span></text:span><text:span text:style-name="CharStyle103"><text:span text:style-name="T322"> 3, </text:span></text:span><text:span text:style-name="CharStyle103"><text:span text:style-name="T380">s. </text:span></text:span><text:span text:style-name="CharStyle103"><text:span text:style-name="T322">116-121.</text:span></text:span><text:span text:style-name="T484"> </text:span><text:a xlink:type="simple" xlink:href="#p.257" text:style-name="Internet_20_link" text:visited-style-name="Visited_20_Internet_20_Link"><text:span text:style-name="T494">Wróć do treści głównej</text:span></text:a><text:span text:style-name="T484">.</text:span></text:p>
      <text:p text:style-name="P239"><text:bookmark-start text:name="Przypis258"/><text:span text:style-name="T484">Przypis 258</text:span><text:bookmark-end text:name="Przypis258"/><text:span text:style-name="T484">. </text:span><text:span text:style-name="CharStyle103"><text:span text:style-name="T322">Olszewski, A.T., Stańczyk, I. (2008). Glosa do postanowienia z dnia 27 października 2005 r. (</text:span></text:span><text:span text:style-name="CharStyle103"><text:span text:style-name="T362">3</text:span></text:span><text:span text:style-name="CharStyle103"><text:span text:style-name="T322"> CK 155/0</text:span></text:span><text:span text:style-name="CharStyle103"><text:span text:style-name="T127">5). </text:span></text:span><text:span text:style-name="CharStyle104"><text:span text:style-name="T127">Przegląd Sądowy,</text:span></text:span><text:span text:style-name="CharStyle103"><text:span text:style-name="T127"> 11-12, </text:span></text:span><text:span text:style-name="CharStyle103"><text:span text:style-name="T212">s. 217-223.</text:span></text:span><text:span text:style-name="T483"> </text:span><text:a xlink:type="simple" xlink:href="#p.258" text:style-name="Internet_20_link" text:visited-style-name="Visited_20_Internet_20_Link"><text:span text:style-name="T112">Wróć do treści głównej</text:span></text:a><text:span text:style-name="T483">.</text:span></text:p>
      <text:p text:style-name="P240"><text:bookmark-start text:name="Przypis259"/><text:span text:style-name="T483">Przypis 259</text:span><text:bookmark-end text:name="Przypis259"/><text:span text:style-name="T483">. </text:span><text:span text:style-name="CharStyle103"><text:span text:style-name="T127">Janiszewska, B. (2007). Dobro pacjenta czy wola pacjenta – </text:span></text:span><text:span text:style-name="CharStyle103"><text:span text:style-name="T287">d</text:span></text:span><text:span text:style-name="CharStyle103"><text:span text:style-name="T127">ylemat prawa i medycyny (uwagi o odmowie na leczenie oraz o dopuszczalności oświadczeń </text:span></text:span><text:span text:style-name="CharStyle103"><text:span text:style-name="T461">pro futuro</text:span></text:span><text:span text:style-name="CharStyle103"><text:span text:style-name="T127">), </text:span></text:span><text:span text:style-name="CharStyle104"><text:span text:style-name="T127">Prawo i Medycyna,</text:span></text:span><text:span text:style-name="CharStyle103"><text:span text:style-name="T127"> 2, </text:span></text:span><text:span text:style-name="CharStyle103"><text:span text:style-name="T213">s. </text:span></text:span><text:span text:style-name="CharStyle103"><text:span text:style-name="T127">3</text:span></text:span><text:span text:style-name="CharStyle103"><text:span text:style-name="T213">7</text:span></text:span><text:span text:style-name="CharStyle103"><text:span text:style-name="T127">-50.</text:span></text:span><text:span text:style-name="T483"> </text:span><text:a xlink:type="simple" xlink:href="#p.259" text:style-name="Internet_20_link" text:visited-style-name="Visited_20_Internet_20_Link"><text:span text:style-name="T112">Wróć do treści głównej</text:span></text:a><text:span text:style-name="T483">.</text:span></text:p>
      <text:p text:style-name="P240"><text:bookmark-start text:name="Przypis260"/><text:span text:style-name="T483">Przypis 260</text:span><text:bookmark-end text:name="Przypis260"/><text:span text:style-name="T483">. </text:span><text:span text:style-name="CharStyle103"><text:span text:style-name="T127">Boratyńska, M. (2007). Niektóre aspekty świadomej zgody pacjenta na leczenie na tle orzecznictwa Sądu Najwyższego. Część 1. Sprzeciw pro futuro. </text:span></text:span><text:soft-page-break/><text:span text:style-name="CharStyle104"><text:span text:style-name="T127">Prawo i Medycyna,</text:span></text:span><text:span text:style-name="CharStyle103"><text:span text:style-name="T127"> 2, </text:span></text:span><text:span text:style-name="CharStyle103"><text:span text:style-name="T309">s. </text:span></text:span><text:span text:style-name="CharStyle103"><text:span text:style-name="T127">23-32.</text:span></text:span><text:span text:style-name="T483"> </text:span><text:a xlink:type="simple" xlink:href="#p.260" text:style-name="Internet_20_link" text:visited-style-name="Visited_20_Internet_20_Link"><text:span text:style-name="T112">Wróć do treści głównej</text:span></text:a><text:span text:style-name="T483">.</text:span></text:p>
      <text:p text:style-name="P241"><text:bookmark-start text:name="Przypis261"/><text:span text:style-name="T483">Przypis 261</text:span><text:bookmark-end text:name="Przypis261"/><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14">s. 276.</text:span></text:span><text:span text:style-name="T483"> </text:span><text:a xlink:type="simple" xlink:href="#p.261" text:style-name="Internet_20_link" text:visited-style-name="Visited_20_Internet_20_Link"><text:span text:style-name="T112">Wróć do treści głównej</text:span></text:a><text:span text:style-name="T483">.</text:span></text:p>
      <text:p text:style-name="P241"><text:bookmark-start text:name="Przypis262"/><text:span text:style-name="T483">Przypis 262</text:span><text:bookmark-end text:name="Przypis262"/><text:span text:style-name="T483">. </text:span><text:span text:style-name="CharStyle103"><text:span text:style-name="T127">Liszewska, A., (1997). Zgoda pacjenta na zabieg leczniczy. </text:span></text:span><text:span text:style-name="CharStyle104"><text:span text:style-name="T127">Państwo i Prawo, </text:span></text:span><text:span text:style-name="CharStyle103"><text:span text:style-name="T127">1, </text:span></text:span><text:span text:style-name="CharStyle103"><text:span text:style-name="T214">s. 45.</text:span></text:span><text:span text:style-name="T483"> </text:span><text:a xlink:type="simple" xlink:href="#p.262" text:style-name="Internet_20_link" text:visited-style-name="Visited_20_Internet_20_Link"><text:span text:style-name="T112">Wróć do treści głównej</text:span></text:a><text:span text:style-name="T483">.</text:span></text:p>
      <text:p text:style-name="P242"><text:bookmark-start text:name="Przypis263"/><text:span text:style-name="T483">Przypis 263</text:span><text:bookmark-end text:name="Przypis263"/><text:span text:style-name="T483">. </text:span><text:span text:style-name="CharStyle103"><text:span text:style-name="T127">Sośniak, M. (1968). </text:span></text:span><text:span text:style-name="CharStyle104"><text:span text:style-name="T127">Cywilna odpowiedzialność lekarza.</text:span></text:span><text:span text:style-name="CharStyle103"><text:span text:style-name="T127"> Warszawa: Wydawnictwo Prawnicze, </text:span></text:span><text:span text:style-name="CharStyle103"><text:span text:style-name="T216">s. 53.</text:span></text:span><text:span text:style-name="T483"> </text:span><text:a xlink:type="simple" xlink:href="#p.263" text:style-name="Internet_20_link" text:visited-style-name="Visited_20_Internet_20_Link"><text:span text:style-name="T112">Wróć do treści głównej</text:span></text:a><text:span text:style-name="T483">.</text:span></text:p>
      <text:p text:style-name="P242"><text:bookmark-start text:name="Przypis264"/><text:span text:style-name="T483">Przypis 264</text:span><text:bookmark-end text:name="Przypis264"/><text:span text:style-name="T483">. </text:span><text:span text:style-name="CharStyle103"><text:span text:style-name="T127">Daniluk, P. (2007). Glosa do wyroku Sądu Apelacyjnego w Poznaniu z dnia 29 września 2005 r.</text:span></text:span><text:span text:style-name="CharStyle103"><text:span text:style-name="T322">, </text:span></text:span><text:span text:style-name="CharStyle103"><text:span text:style-name="T362">1</text:span></text:span><text:span text:style-name="CharStyle103"><text:span text:style-name="T322"> ACa 236/05, </text:span></text:span><text:span text:style-name="CharStyle104"><text:span text:style-name="T10">Palestra,</text:span></text:span><text:span text:style-name="CharStyle103"><text:span text:style-name="T10"> </text:span></text:span><text:span text:style-name="CharStyle103"><text:span text:style-name="T322">5-6, </text:span></text:span><text:span text:style-name="CharStyle103"><text:span text:style-name="T379">s. </text:span></text:span><text:span text:style-name="CharStyle103"><text:span text:style-name="T322">32</text:span></text:span><text:span text:style-name="CharStyle103"><text:span text:style-name="T379">2</text:span></text:span><text:span text:style-name="CharStyle103"><text:span text:style-name="T322">.</text:span></text:span><text:span text:style-name="T484"> </text:span><text:a xlink:type="simple" xlink:href="#p.264" text:style-name="Internet_20_link" text:visited-style-name="Visited_20_Internet_20_Link"><text:span text:style-name="T494">Wróć do treści głównej</text:span></text:a><text:span text:style-name="T484">.</text:span></text:p>
      <text:p text:style-name="P242"><text:bookmark-start text:name="Przypis265"/><text:span text:style-name="T484">Przypis 265</text:span><text:bookmark-end text:name="Przypis265"/><text:span text:style-name="T484">. </text:span><text:span text:style-name="CharStyle103"><text:span text:style-name="T322">Nesterowicz, M. (2009). Glosa do wyroku SN z 12.6.2008 r., </text:span></text:span><text:span text:style-name="CharStyle103"><text:span text:style-name="T362">3</text:span></text:span><text:span text:style-name="CharStyle103"><text:span text:style-name="T322"> CSK 16/08. </text:span></text:span><text:span text:style-name="CharStyle104"><text:span text:style-name="T322">Przegląd Sądowy, </text:span></text:span><text:span text:style-name="CharStyle104"><text:span text:style-name="T427">4,</text:span></text:span><text:span text:style-name="CharStyle103"><text:span text:style-name="T322"> </text:span></text:span><text:span text:style-name="CharStyle103"><text:span text:style-name="T379">s. </text:span></text:span><text:span text:style-name="CharStyle103"><text:span text:style-name="T322">119.</text:span></text:span><text:span text:style-name="T484"> </text:span><text:a xlink:type="simple" xlink:href="#p.265" text:style-name="Internet_20_link" text:visited-style-name="Visited_20_Internet_20_Link"><text:span text:style-name="T494">Wróć do treści głównej</text:span></text:a><text:span text:style-name="T484">.</text:span></text:p>
      <text:p text:style-name="P242"><text:bookmark-start text:name="Przypis266"/><text:span text:style-name="T484">Przypis 266</text:span><text:bookmark-end text:name="Przypis266"/><text:span text:style-name="T484">. </text:span><text:span text:style-name="CharStyle103"><text:span text:style-name="T322">Baron, K. (2010)</text:span></text:span><text:span text:style-name="CharStyle103"><text:span text:style-name="T127">. Zgoda pacjenta. </text:span></text:span><text:span text:style-name="CharStyle104"><text:span text:style-name="T127">Prokuratura i Prawo,</text:span></text:span><text:span text:style-name="CharStyle103"><text:span text:style-name="T127"> 9, </text:span></text:span><text:span text:style-name="CharStyle103"><text:span text:style-name="T216">s. 54-55</text:span></text:span><text:span text:style-name="CharStyle103"><text:span text:style-name="T127">.</text:span></text:span><text:span text:style-name="T483"> </text:span><text:a xlink:type="simple" xlink:href="#p.266" text:style-name="Internet_20_link" text:visited-style-name="Visited_20_Internet_20_Link"><text:span text:style-name="T112">Wróć do treści głównej</text:span></text:a><text:span text:style-name="T483">.</text:span></text:p>
      <text:p text:style-name="P242"><text:bookmark-start text:name="Przypis267"/><text:span text:style-name="T483">Przypis 267</text:span><text:bookmark-end text:name="Przypis267"/><text:span text:style-name="T483">. </text:span><text:span text:style-name="CharStyle103"><text:span text:style-name="T127">Dercz, M., Rek, T. (2007). </text:span></text:span><text:span text:style-name="CharStyle104"><text:span text:style-name="T127">Ustawa o zakładach opieki zdrowotnej. Komentarz. </text:span></text:span><text:span text:style-name="CharStyle103"><text:span text:style-name="T127">Warszawa: Wolters Kluwer business, </text:span></text:span><text:span text:style-name="CharStyle103"><text:span text:style-name="T216">s. 124-125.</text:span></text:span><text:span text:style-name="T483"> </text:span><text:a xlink:type="simple" xlink:href="#p.267" text:style-name="Internet_20_link" text:visited-style-name="Visited_20_Internet_20_Link"><text:span text:style-name="T112">Wróć do treści głównej</text:span></text:a><text:span text:style-name="T483">.</text:span></text:p>
      <text:p text:style-name="P323"><text:bookmark-start text:name="Przypis268"/><text:span text:style-name="T483">Przypis 268</text:span><text:bookmark-end text:name="Przypis268"/><text:span text:style-name="T483">. </text:span><text:span text:style-name="CharStyle62"><text:span text:style-name="T127">Dąbrowski, Pietrzykowski, 1998, s. 68, </text:span></text:span><text:span text:style-name="CharStyle62"><text:span text:style-name="T310">brak pozycji w bibliografii;</text:span></text:span><text:span text:style-name="CharStyle62"><text:span text:style-name="T127"> </text:span></text:span><text:span text:style-name="CharStyle103"><text:span text:style-name="T127">Gałecki, P., Bobińska, K. (2016). </text:span></text:span><text:span text:style-name="CharStyle110"><text:span text:style-name="T127">W:</text:span></text:span><text:span text:style-name="CharStyle103"><text:span text:style-name="T127"> P. Gałecki, K. Bobińska, K. Eichstaedt, </text:span></text:span><text:span text:style-name="CharStyle104"><text:span text:style-name="T127">Ustawa o ochronie zdrowia psychicznego. Komentarz.</text:span></text:span><text:span text:style-name="CharStyle103"><text:span text:style-name="T127"> Warszawa: Wolters Kluwer, </text:span></text:span><text:span text:style-name="CharStyle103"><text:span text:style-name="T217">s. 54-55.</text:span></text:span><text:span text:style-name="T483"> </text:span><text:a xlink:type="simple" xlink:href="#p.268" text:style-name="Internet_20_link" text:visited-style-name="Visited_20_Internet_20_Link"><text:span text:style-name="T112">Wróć do treści głównej</text:span></text:a><text:span text:style-name="T483">.</text:span></text:p>
      <text:p text:style-name="P243"><text:bookmark-start text:name="Przypis269"/><text:span text:style-name="T483">Przypis 269</text:span><text:bookmark-end text:name="Przypis269"/><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17">s. 123-124.</text:span></text:span><text:span text:style-name="T483"> </text:span><text:a xlink:type="simple" xlink:href="#p.269" text:style-name="Internet_20_link" text:visited-style-name="Visited_20_Internet_20_Link"><text:span text:style-name="T112">Wróć do treści głównej</text:span></text:a><text:span text:style-name="T483">.</text:span></text:p>
      <text:p text:style-name="P243"><text:bookmark-start text:name="Przypis270"/><text:span text:style-name="T483">Przypis 270</text:span><text:bookmark-end text:name="Przypis270"/><text:span text:style-name="T483">. </text:span><text:span text:style-name="CharStyle107"><text:span text:style-name="T127">Karkowska, D. (2010). </text:span></text:span><text:span text:style-name="CharStyle108"><text:span text:style-name="T127">Ustawa o prawach pacjenta i Rzeczniku Praw Pacjenta. Komentarz.</text:span></text:span><text:span text:style-name="CharStyle107"><text:span text:style-name="T127"> Warszawa: Wolters Kluwer business, </text:span></text:span><text:span text:style-name="CharStyle107"><text:span text:style-name="T217">s. 151-152.</text:span></text:span><text:span text:style-name="T483"> </text:span><text:a xlink:type="simple" xlink:href="#p.270" text:style-name="Internet_20_link" text:visited-style-name="Visited_20_Internet_20_Link"><text:span text:style-name="T112">Wróć do treści głównej</text:span></text:a><text:span text:style-name="T483">.</text:span></text:p>
      <text:p text:style-name="P244"><text:bookmark-start text:name="Przypis271"/><text:span text:style-name="T483">Przypis 271</text:span><text:bookmark-end text:name="Przypis271"/><text:span text:style-name="T483">. </text:span><text:span text:style-name="CharStyle103"><text:span text:style-name="T127">Dudzińska, A. (2008). Wymagana informacja udzielana pacjentowi. </text:span></text:span><text:span text:style-name="CharStyle104"><text:span text:style-name="T127">Państwo i Prawo,</text:span></text:span><text:span text:style-name="CharStyle103"><text:span text:style-name="T127"> 8, </text:span></text:span><text:span text:style-name="CharStyle103"><text:span text:style-name="T218">s. 98</text:span></text:span><text:span text:style-name="CharStyle103"><text:span text:style-name="T127">.</text:span></text:span><text:span text:style-name="T483"> </text:span><text:a xlink:type="simple" xlink:href="#p.271" text:style-name="Internet_20_link" text:visited-style-name="Visited_20_Internet_20_Link"><text:span text:style-name="T112">Wróć do treści głównej</text:span></text:a><text:span text:style-name="T483">.</text:span></text:p>
      <text:p text:style-name="P244"><text:bookmark-start text:name="Przypis272"/><text:span text:style-name="T483">Przypis 272</text:span><text:bookmark-end text:name="Przypis272"/><text:span text:style-name="T483">. </text:span><text:span text:style-name="CharStyle103"><text:span text:style-name="T127">Malczewska, M. (2014).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18">s. 581.</text:span></text:span><text:span text:style-name="T483"> </text:span><text:a xlink:type="simple" xlink:href="#p.272" text:style-name="Internet_20_link" text:visited-style-name="Visited_20_Internet_20_Link"><text:span text:style-name="T112">Wróć do treści głównej</text:span></text:a><text:span text:style-name="T483">.</text:span></text:p>
      <text:p text:style-name="P244"><text:bookmark-start text:name="Przypis273"/><text:span text:style-name="T483">Przypis 273</text:span><text:bookmark-end text:name="Przypis273"/><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18">s. 266.</text:span></text:span><text:span text:style-name="T483"> </text:span><text:a xlink:type="simple" xlink:href="#p.273" text:style-name="Internet_20_link" text:visited-style-name="Visited_20_Internet_20_Link"><text:span text:style-name="T112">Wróć do treści głównej</text:span></text:a><text:span text:style-name="T483">.</text:span></text:p>
      <text:p text:style-name="P244"><text:bookmark-start text:name="Przypis274"/><text:span text:style-name="T483">Przypis 274</text:span><text:bookmark-end text:name="Przypis274"/><text:span text:style-name="T483">. </text:span><text:span text:style-name="CharStyle103"><text:span text:style-name="T127">Kubiak, R. (2017). </text:span></text:span><text:span text:style-name="CharStyle104"><text:span text:style-name="T127">Prawo medyczne.</text:span></text:span><text:span text:style-name="CharStyle103"><text:span text:style-name="T127"> Warszawa: C.H. Beck, </text:span></text:span><text:span text:style-name="CharStyle103"><text:span text:style-name="T218">s. 289-296.</text:span></text:span><text:span text:style-name="T483"> </text:span><text:a xlink:type="simple" xlink:href="#p.274" text:style-name="Internet_20_link" text:visited-style-name="Visited_20_Internet_20_Link"><text:span text:style-name="T112">Wróć do treści głównej</text:span></text:a><text:span text:style-name="T483">.</text:span></text:p>
      <text:p text:style-name="P244"><text:bookmark-start text:name="Przypis275"/><text:soft-page-break/><text:span text:style-name="T483">Przypis 275</text:span><text:bookmark-end text:name="Przypis275"/><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18">s. 132.</text:span></text:span><text:span text:style-name="T483"> </text:span><text:a xlink:type="simple" xlink:href="#p.275" text:style-name="Internet_20_link" text:visited-style-name="Visited_20_Internet_20_Link"><text:span text:style-name="T112">Wróć do treści głównej</text:span></text:a><text:span text:style-name="T483">.</text:span></text:p>
      <text:p text:style-name="P244"><text:bookmark-start text:name="Przypis276"/><text:span text:style-name="T483">Przypis 276</text:span><text:bookmark-end text:name="Przypis276"/><text:span text:style-name="T483">. </text:span><text:span text:style-name="CharStyle103"><text:span text:style-name="T127">Baron, K. (2010). Zgoda pacjenta. </text:span></text:span><text:span text:style-name="CharStyle104"><text:span text:style-name="T127">Prokuratura i Prawo,</text:span></text:span><text:span text:style-name="CharStyle103"><text:span text:style-name="T127"> 9, </text:span></text:span><text:span text:style-name="CharStyle103"><text:span text:style-name="T218">s. 55</text:span></text:span><text:span text:style-name="CharStyle103"><text:span text:style-name="T127">.</text:span></text:span><text:span text:style-name="T483"> </text:span><text:a xlink:type="simple" xlink:href="#p.276" text:style-name="Internet_20_link" text:visited-style-name="Visited_20_Internet_20_Link"><text:span text:style-name="T112">Wróć do treści głównej</text:span></text:a><text:span text:style-name="T483">.</text:span></text:p>
      <text:p text:style-name="P245"><text:bookmark-start text:name="Przypis277"/><text:span text:style-name="T483">Przypis 277</text:span><text:bookmark-end text:name="Przypis277"/><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19">s. 147.</text:span></text:span><text:span text:style-name="T483"> </text:span><text:a xlink:type="simple" xlink:href="#p.277" text:style-name="Internet_20_link" text:visited-style-name="Visited_20_Internet_20_Link"><text:span text:style-name="T112">Wróć do treści głównej</text:span></text:a><text:span text:style-name="T483">.</text:span></text:p>
      <text:p text:style-name="P245"><text:bookmark-start text:name="Przypis278"/><text:span text:style-name="T483">Przypis 278</text:span><text:bookmark-end text:name="Przypis278"/><text:span text:style-name="T483">. </text:span><text:span text:style-name="CharStyle103"><text:span text:style-name="T127">Tymiński, R. (2011). Glosa do wyroku Sądu Najwyższego z dnia 7 listopada 2008 r. (sygn. a</text:span></text:span><text:span text:style-name="CharStyle103"><text:span text:style-name="T322">kt </text:span></text:span><text:span text:style-name="CharStyle103"><text:span text:style-name="T362">2</text:span></text:span><text:span text:style-name="CharStyle103"><text:span text:style-name="T322"> CSK 25</text:span></text:span><text:span text:style-name="CharStyle103"><text:span text:style-name="T127">9/08). </text:span></text:span><text:span text:style-name="CharStyle104"><text:span text:style-name="T127">Prawo i Medycyna,</text:span></text:span><text:span text:style-name="CharStyle103"><text:span text:style-name="T127"> 3, </text:span></text:span><text:span text:style-name="CharStyle103"><text:span text:style-name="T219">s. </text:span></text:span><text:span text:style-name="CharStyle103"><text:span text:style-name="T127">13</text:span></text:span><text:span text:style-name="CharStyle103"><text:span text:style-name="T219">6</text:span></text:span><text:span text:style-name="CharStyle103"><text:span text:style-name="T127">-138.</text:span></text:span><text:span text:style-name="T483"> </text:span><text:a xlink:type="simple" xlink:href="#p.278" text:style-name="Internet_20_link" text:visited-style-name="Visited_20_Internet_20_Link"><text:span text:style-name="T112">Wróć do treści głównej</text:span></text:a><text:span text:style-name="T483">.</text:span></text:p>
      <text:p text:style-name="P245"><text:bookmark-start text:name="Przypis279"/><text:span text:style-name="T483">Przypis 279</text:span><text:bookmark-end text:name="Przypis279"/><text:span text:style-name="T483">. </text:span><text:span text:style-name="CharStyle103"><text:span text:style-name="T127">Liszewska, A., (1997). Zgoda pacjenta na zabieg leczniczy. </text:span></text:span><text:span text:style-name="CharStyle104"><text:span text:style-name="T127">Państwo i Prawo, </text:span></text:span><text:span text:style-name="CharStyle103"><text:span text:style-name="T127">1, </text:span></text:span><text:span text:style-name="CharStyle103"><text:span text:style-name="T219">s. </text:span></text:span><text:span text:style-name="CharStyle103"><text:span text:style-name="T127">4</text:span></text:span><text:span text:style-name="CharStyle103"><text:span text:style-name="T219">5</text:span></text:span><text:span text:style-name="CharStyle103"><text:span text:style-name="T127">.</text:span></text:span><text:span text:style-name="T483"> </text:span><text:a xlink:type="simple" xlink:href="#p.279" text:style-name="Internet_20_link" text:visited-style-name="Visited_20_Internet_20_Link"><text:span text:style-name="T112">Wróć do treści głównej</text:span></text:a><text:span text:style-name="T483">.</text:span></text:p>
      <text:p text:style-name="P246"><text:bookmark-start text:name="Przypis280"/><text:span text:style-name="T483">Przypis 280</text:span><text:bookmark-end text:name="Przypis280"/><text:span text:style-name="T483">. </text:span><text:span text:style-name="CharStyle103"><text:span text:style-name="T127">Boratyńska, M., Konieczniak, P. (2001). </text:span></text:span><text:span text:style-name="CharStyle104"><text:span text:style-name="T127">Prawa pacjenta.</text:span></text:span><text:span text:style-name="CharStyle103"><text:span text:style-name="T127"> Warszawa: Difin, </text:span></text:span><text:span text:style-name="CharStyle103"><text:span text:style-name="T220">s. 252-258.</text:span></text:span><text:span text:style-name="T483"> </text:span><text:a xlink:type="simple" xlink:href="#p.280" text:style-name="Internet_20_link" text:visited-style-name="Visited_20_Internet_20_Link"><text:span text:style-name="T112">Wróć do treści głównej</text:span></text:a><text:span text:style-name="T483">.</text:span></text:p>
      <text:p text:style-name="P246"><text:bookmark-start text:name="Przypis281"/><text:span text:style-name="T483">Przypis 281</text:span><text:bookmark-end text:name="Przypis281"/><text:span text:style-name="T483">. </text:span><text:span text:style-name="CharStyle103"><text:span text:style-name="T127">Szymczak, M. (red.) (1988b). </text:span></text:span><text:span text:style-name="CharStyle104"><text:span text:style-name="T127">Słownik języka polskiego,</text:span></text:span><text:span text:style-name="CharStyle103"><text:span text:style-name="T127"> t. 2. Warszawa: PWN, </text:span></text:span><text:span text:style-name="CharStyle103"><text:span text:style-name="T220">s. 1059.</text:span></text:span><text:span text:style-name="T483"> </text:span><text:a xlink:type="simple" xlink:href="#p.281" text:style-name="Internet_20_link" text:visited-style-name="Visited_20_Internet_20_Link"><text:span text:style-name="T112">Wróć do treści głównej</text:span></text:a><text:span text:style-name="T483">.</text:span></text:p>
      <text:p text:style-name="P246"><text:bookmark-start text:name="Przypis282"/><text:span text:style-name="T483">Przypis 282</text:span><text:bookmark-end text:name="Przypis282"/><text:span text:style-name="T483">. </text:span><text:span text:style-name="CharStyle103"><text:span text:style-name="T127">Dudzińska, A. (2008). Wymagana informacja udzielana pacjentowi. </text:span></text:span><text:span text:style-name="CharStyle104"><text:span text:style-name="T127">Państwo i Prawo,</text:span></text:span><text:span text:style-name="CharStyle103"><text:span text:style-name="T127"> 8, </text:span></text:span><text:span text:style-name="CharStyle103"><text:span text:style-name="T220">s. </text:span></text:span><text:span text:style-name="CharStyle103"><text:span text:style-name="T127">9</text:span></text:span><text:span text:style-name="CharStyle103"><text:span text:style-name="T220">5</text:span></text:span><text:span text:style-name="CharStyle103"><text:span text:style-name="T127">.</text:span></text:span><text:span text:style-name="T483"> </text:span><text:a xlink:type="simple" xlink:href="#p.282" text:style-name="Internet_20_link" text:visited-style-name="Visited_20_Internet_20_Link"><text:span text:style-name="T112">Wróć do treści głównej</text:span></text:a><text:span text:style-name="T483">.</text:span></text:p>
      <text:p text:style-name="P246"><text:bookmark-start text:name="Przypis283"/><text:span text:style-name="T483">Przypis 283</text:span><text:bookmark-end text:name="Przypis283"/><text:span text:style-name="T483">. </text:span><text:span text:style-name="CharStyle103"><text:span text:style-name="T127">Szpara, J. (1999). Prawo do informacji medycznej w relacjach pacjenta z lekarzem. </text:span></text:span><text:span text:style-name="CharStyle108"><text:span text:style-name="T127">Prawo i Medycyna,</text:span></text:span><text:span text:style-name="CharStyle107"><text:span text:style-name="T127"> 4, 1, </text:span></text:span><text:span text:style-name="CharStyle107"><text:span text:style-name="T220">s. </text:span></text:span><text:span text:style-name="CharStyle107"><text:span text:style-name="T127">13</text:span></text:span><text:span text:style-name="CharStyle107"><text:span text:style-name="T220">6</text:span></text:span><text:span text:style-name="CharStyle107"><text:span text:style-name="T127">.</text:span></text:span><text:span text:style-name="T483"> </text:span><text:a xlink:type="simple" xlink:href="#p.283" text:style-name="Internet_20_link" text:visited-style-name="Visited_20_Internet_20_Link"><text:span text:style-name="T112">Wróć do treści głównej</text:span></text:a><text:span text:style-name="T483">.</text:span></text:p>
      <text:p text:style-name="P246"><text:bookmark-start text:name="Przypis284"/><text:span text:style-name="T483">Przypis 284</text:span><text:bookmark-end text:name="Przypis284"/><text:span text:style-name="T483">. </text:span><text:span text:style-name="CharStyle103"><text:span text:style-name="T127">Karkowska, D.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20">s. 173.</text:span></text:span><text:span text:style-name="T483"> </text:span><text:a xlink:type="simple" xlink:href="#p.284" text:style-name="Internet_20_link" text:visited-style-name="Visited_20_Internet_20_Link"><text:span text:style-name="T112">Wróć do treści głównej</text:span></text:a><text:span text:style-name="T483">.</text:span></text:p>
      <text:p text:style-name="P246"><text:bookmark-start text:name="Przypis285"/><text:span text:style-name="T483">Przypis 285</text:span><text:bookmark-end text:name="Przypis285"/><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20">s. 262.</text:span></text:span><text:span text:style-name="T483"> </text:span><text:a xlink:type="simple" xlink:href="#p.285" text:style-name="Internet_20_link" text:visited-style-name="Visited_20_Internet_20_Link"><text:span text:style-name="T112">Wróć do treści głównej</text:span></text:a><text:span text:style-name="T483">.</text:span></text:p>
      <text:p text:style-name="P247"><text:bookmark-start text:name="Przypis286"/><text:span text:style-name="T483">Przypis 286</text:span><text:bookmark-end text:name="Przypis286"/><text:span text:style-name="T483">. </text:span><text:span text:style-name="CharStyle103"><text:span text:style-name="T127">Widera, A., (2007). Psychologiczne aspekty pacjenta z chorobą nowotworową. W: B. Bętkowska-Korpała, J.K. Gierowski (red.), </text:span></text:span><text:span text:style-name="CharStyle104"><text:span text:style-name="T127">Psychologia lekarska w leczeniu chorych somatycznie</text:span></text:span><text:span text:style-name="CharStyle103"><text:span text:style-name="T127"> (67-82). Kraków: Wydawnictwo Uniwersytetu Jagiellońskiego, </text:span></text:span><text:span text:style-name="CharStyle103"><text:span text:style-name="T221">s. 76-77.</text:span></text:span><text:span text:style-name="T483"> </text:span><text:a xlink:type="simple" xlink:href="#p.286" text:style-name="Internet_20_link" text:visited-style-name="Visited_20_Internet_20_Link"><text:span text:style-name="T112">Wróć do treści głównej</text:span></text:a><text:span text:style-name="T483">.</text:span></text:p>
      <text:p text:style-name="P247"><text:bookmark-start text:name="Przypis287"/><text:span text:style-name="T483">Przypis 287</text:span><text:bookmark-end text:name="Przypis287"/><text:span text:style-name="T483">. </text:span><text:span text:style-name="CharStyle103"><text:span text:style-name="T127">Włodarczyk, D., Skuza, B. (2007). Znaczenie relacji pacjent-personel medyczny dla przebiegu leczenia. W: A. Jakubowska-Winecka, D. Włodarczyk (red.), </text:span></text:span><text:span text:style-name="CharStyle104"><text:span text:style-name="T127">Psychologia w praktyce medycznej</text:span></text:span><text:span text:style-name="CharStyle103"><text:span text:style-name="T127">. Warszawa: PZWL, </text:span></text:span><text:span text:style-name="CharStyle103"><text:span text:style-name="T221">s. 136-137.</text:span></text:span><text:span text:style-name="T483"> </text:span><text:a xlink:type="simple" xlink:href="#p.287" text:style-name="Internet_20_link" text:visited-style-name="Visited_20_Internet_20_Link"><text:span text:style-name="T112">Wróć do </text:span></text:a><text:a xlink:type="simple" xlink:href="#p.287" text:style-name="Internet_20_link" text:visited-style-name="Visited_20_Internet_20_Link"><text:span text:style-name="T112">treści głównej</text:span></text:a><text:span text:style-name="T483">.</text:span></text:p>
      <text:p text:style-name="P247"><text:bookmark-start text:name="Przypis288"/><text:span text:style-name="T483">Przypis 288</text:span><text:bookmark-end text:name="Przypis288"/><text:span text:style-name="T483">. </text:span><text:span text:style-name="CharStyle103"><text:span text:style-name="T127">Mączka, G. (2007). Człowiek umierający – </text:span></text:span><text:span text:style-name="CharStyle103"><text:span text:style-name="T287">p</text:span></text:span><text:span text:style-name="CharStyle103"><text:span text:style-name="T127">sychologiczne aspekty opieki paliatywnej. W: B. Bętkowska-Korpała, J.K. Gerowski (red.), </text:span></text:span><text:span text:style-name="CharStyle104"><text:span text:style-name="T127">Psychologia </text:span></text:span><text:soft-page-break/><text:span text:style-name="CharStyle104"><text:span text:style-name="T127">lekarska w leczeniu chorych somatycznie</text:span></text:span><text:span text:style-name="CharStyle103"><text:span text:style-name="T127">. Kraków: Wydawnictwo Uniwersytetu Jagiellońskiego, </text:span></text:span><text:span text:style-name="CharStyle103"><text:span text:style-name="T221">s. 245-246.</text:span></text:span><text:span text:style-name="T483"> </text:span><text:a xlink:type="simple" xlink:href="#p.288" text:style-name="Internet_20_link" text:visited-style-name="Visited_20_Internet_20_Link"><text:span text:style-name="T112">Wróć do treści głównej</text:span></text:a><text:span text:style-name="T483">.</text:span></text:p>
      <text:p text:style-name="P247"><text:bookmark-start text:name="Przypis289"/><text:span text:style-name="T483">Przypis 289</text:span><text:bookmark-end text:name="Przypis289"/><text:span text:style-name="T483">. </text:span><text:span text:style-name="CharStyle103"><text:span text:style-name="T127">Dutsch,</text:span></text:span><text:span text:style-name="CharStyle103"><text:span text:style-name="T322"> E. (1978). </text:span></text:span><text:span text:style-name="CharStyle103"><text:span text:style-name="T478">Reform des Arztrechst. </text:span></text:span><text:span text:style-name="CharStyle104"><text:span text:style-name="T478">Neue Juristische Wochenschrift</text:span></text:span><text:span text:style-name="CharStyle104"><text:span text:style-name="T322"> </text:span></text:span><text:span text:style-name="CharStyle103"><text:span text:style-name="T322">(1657</text:span></text:span><text:span text:style-name="CharStyle103"><text:span text:style-name="T12">ff</text:span></text:span><text:span text:style-name="CharStyle103"><text:span text:style-name="T322">. (1658</text:span></text:span><text:span text:style-name="CharStyle103"><text:span text:style-name="T12">)), </text:span></text:span><text:span text:style-name="CharStyle103"><text:span text:style-name="T13">s. 1660.</text:span></text:span><text:span text:style-name="T483"> </text:span><text:a xlink:type="simple" xlink:href="#p.289" text:style-name="Internet_20_link" text:visited-style-name="Visited_20_Internet_20_Link"><text:span text:style-name="T112">Wróć do treści głównej</text:span></text:a><text:span text:style-name="T483">.</text:span></text:p>
      <text:p text:style-name="P247"><text:bookmark-start text:name="Przypis290"/><text:span text:style-name="T483">Przypis 290</text:span><text:bookmark-end text:name="Przypis290"/><text:span text:style-name="T483">. </text:span><text:span text:style-name="CharStyle103"><text:span text:style-name="T127">Dukiet-Nagórska, T. (2008). </text:span></text:span><text:span text:style-name="CharStyle104"><text:span text:style-name="T127">Autonomia pacjenta a polskie prawo karne,</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21">s. 40.</text:span></text:span><text:span text:style-name="T483"> </text:span><text:a xlink:type="simple" xlink:href="#p.290" text:style-name="Internet_20_link" text:visited-style-name="Visited_20_Internet_20_Link"><text:span text:style-name="T112">Wróć do treści głównej</text:span></text:a><text:span text:style-name="T483">.</text:span></text:p>
      <text:p text:style-name="P247"><text:bookmark-start text:name="Przypis291"/><text:span text:style-name="T483">Przypis 291</text:span><text:bookmark-end text:name="Przypis291"/><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21">s. 108.</text:span></text:span><text:span text:style-name="T483"> </text:span><text:a xlink:type="simple" xlink:href="#p.291" text:style-name="Internet_20_link" text:visited-style-name="Visited_20_Internet_20_Link"><text:span text:style-name="T112">Wróć do treści głównej</text:span></text:a><text:span text:style-name="T483">.</text:span></text:p>
      <text:p text:style-name="P248"><text:bookmark-start text:name="Przypis292"/><text:span text:style-name="T483">Przypis 292</text:span><text:bookmark-end text:name="Przypis292"/><text:span text:style-name="T483">. </text:span><text:span text:style-name="CharStyle103"><text:span text:style-name="T127">Dudzińska, A. (2008). Wymagana informacja udzielana pacjentowi. </text:span></text:span><text:span text:style-name="CharStyle104"><text:span text:style-name="T127">Państwo i Prawo,</text:span></text:span><text:span text:style-name="CharStyle103"><text:span text:style-name="T127"> 8, </text:span></text:span><text:span text:style-name="CharStyle103"><text:span text:style-name="T222">s. </text:span></text:span><text:span text:style-name="CharStyle103"><text:span text:style-name="T127">9</text:span></text:span><text:span text:style-name="CharStyle103"><text:span text:style-name="T222">5</text:span></text:span><text:span text:style-name="CharStyle103"><text:span text:style-name="T127">.</text:span></text:span><text:span text:style-name="T483"> </text:span><text:a xlink:type="simple" xlink:href="#p.292" text:style-name="Internet_20_link" text:visited-style-name="Visited_20_Internet_20_Link"><text:span text:style-name="T112">Wróć do treści głównej</text:span></text:a><text:span text:style-name="T483">.</text:span></text:p>
      <text:p text:style-name="P248"><text:bookmark-start text:name="Przypis293"/><text:span text:style-name="T483">Przypis 293</text:span><text:bookmark-end text:name="Przypis293"/><text:span text:style-name="T483">. </text:span><text:span text:style-name="CharStyle103"><text:span text:style-name="T127">Gubiński, A. (1995). </text:span></text:span><text:span text:style-name="CharStyle104"><text:span text:style-name="T127">Komentarz</text:span></text:span><text:span text:style-name="CharStyle103"><text:span text:style-name="T127"> do </text:span></text:span><text:span text:style-name="CharStyle104"><text:span text:style-name="T127">kodeksu etyki lekarskiej</text:span></text:span><text:span text:style-name="CharStyle103"><text:span text:style-name="T127"> poprzedzony podstawami odpowiedzialności karnej </text:span></text:span><text:span text:style-name="CharStyle104"><text:span text:style-name="T127">lekarza.</text:span></text:span><text:span text:style-name="CharStyle103"><text:span text:style-name="T127"> Warszawa: Zakład Informacyjno-Wydawniczo-Kolportażowy Okręgowej Izby Lekarskiej w Warszawie, </text:span></text:span><text:span text:style-name="CharStyle103"><text:span text:style-name="T222">s. 80.</text:span></text:span><text:span text:style-name="T483"> </text:span><text:a xlink:type="simple" xlink:href="#p.293" text:style-name="Internet_20_link" text:visited-style-name="Visited_20_Internet_20_Link"><text:span text:style-name="T112">Wróć do treści głównej</text:span></text:a><text:span text:style-name="T483">.</text:span></text:p>
      <text:p text:style-name="P248"><text:bookmark-start text:name="Przypis294"/><text:span text:style-name="T483">Przypis 294</text:span><text:bookmark-end text:name="Przypis294"/><text:span text:style-name="T483">. </text:span><text:span text:style-name="CharStyle103"><text:span text:style-name="T127">Dukiet-Nagórska, T. (2000). Świadoma zgoda pacjenta w ustawodawstwie polskim. </text:span></text:span><text:span text:style-name="CharStyle104"><text:span text:style-name="T127">Prawo i Medycyna,</text:span></text:span><text:span text:style-name="CharStyle103"><text:span text:style-name="T127"> 6-7, 2, </text:span></text:span><text:span text:style-name="CharStyle103"><text:span text:style-name="T222">s. 82</text:span></text:span><text:span text:style-name="CharStyle103"><text:span text:style-name="T127">-</text:span></text:span><text:span text:style-name="CharStyle103"><text:span text:style-name="T222">83</text:span></text:span><text:span text:style-name="CharStyle103"><text:span text:style-name="T127">.</text:span></text:span><text:span text:style-name="T483"> </text:span><text:a xlink:type="simple" xlink:href="#p.294" text:style-name="Internet_20_link" text:visited-style-name="Visited_20_Internet_20_Link"><text:span text:style-name="T112">Wróć do treści głównej</text:span></text:a><text:span text:style-name="T483">.</text:span></text:p>
      <text:p text:style-name="P248"><text:bookmark-start text:name="Przypis295"/><text:span text:style-name="T483">Przypis 295</text:span><text:bookmark-end text:name="Przypis295"/><text:span text:style-name="T483">. </text:span><text:span text:style-name="CharStyle103"><text:span text:style-name="T127">Dudzińska, A. (2008). Wymagana informacja udzielana pacjentowi. </text:span></text:span><text:span text:style-name="CharStyle104"><text:span text:style-name="T127">Państwo i Prawo,</text:span></text:span><text:span text:style-name="CharStyle103"><text:span text:style-name="T127"> 8, </text:span></text:span><text:span text:style-name="CharStyle103"><text:span text:style-name="T222">s. </text:span></text:span><text:span text:style-name="CharStyle103"><text:span text:style-name="T127">9</text:span></text:span><text:span text:style-name="CharStyle103"><text:span text:style-name="T222">6-97</text:span></text:span><text:span text:style-name="CharStyle103"><text:span text:style-name="T127">.</text:span></text:span><text:span text:style-name="T483"> </text:span><text:a xlink:type="simple" xlink:href="#p.295" text:style-name="Internet_20_link" text:visited-style-name="Visited_20_Internet_20_Link"><text:span text:style-name="T112">Wróć do treści głównej</text:span></text:a><text:span text:style-name="T483">.</text:span></text:p>
      <text:p text:style-name="P249"><text:bookmark-start text:name="Przypis296"/><text:span text:style-name="T483">Przypis 296</text:span><text:bookmark-end text:name="Przypis296"/><text:span text:style-name="T483">. </text:span><text:span text:style-name="CharStyle103"><text:span text:style-name="T127">Boratyńska, M. (2014). Autonomia pacjenta a granice upoważnienia osoby bliskiej i zaufanej, </text:span></text:span><text:span text:style-name="CharStyle104"><text:span text:style-name="T127">Prawo i Medycyna,</text:span></text:span><text:span text:style-name="CharStyle103"><text:span text:style-name="T127"> 1, </text:span></text:span><text:span text:style-name="CharStyle103"><text:span text:style-name="T224">s. </text:span></text:span><text:span text:style-name="CharStyle103"><text:span text:style-name="T127">6</text:span></text:span><text:span text:style-name="CharStyle103"><text:span text:style-name="T224">9</text:span></text:span><text:span text:style-name="CharStyle103"><text:span text:style-name="T127">-</text:span></text:span><text:span text:style-name="CharStyle103"><text:span text:style-name="T224">70</text:span></text:span><text:span text:style-name="CharStyle103"><text:span text:style-name="T127">.</text:span></text:span><text:span text:style-name="T483"> </text:span><text:a xlink:type="simple" xlink:href="#p.296" text:style-name="Internet_20_link" text:visited-style-name="Visited_20_Internet_20_Link"><text:span text:style-name="T112">Wróć do treści głównej</text:span></text:a><text:span text:style-name="T483">.</text:span></text:p>
      <text:p text:style-name="P249"><text:bookmark-start text:name="Przypis297"/><text:span text:style-name="T483">Przypis 297</text:span><text:bookmark-end text:name="Przypis297"/><text:span text:style-name="T483">. </text:span><text:span text:style-name="CharStyle103"><text:span text:style-name="T127">Szpara, J. (1999). Prawo do informacji medycznej w relacjach pacjenta z lekarzem. </text:span></text:span><text:span text:style-name="CharStyle108"><text:span text:style-name="T127">Prawo i Medycyna,</text:span></text:span><text:span text:style-name="CharStyle107"><text:span text:style-name="T127"> 4, 1, </text:span></text:span><text:span text:style-name="CharStyle107"><text:span text:style-name="T224">s. </text:span></text:span><text:span text:style-name="CharStyle107"><text:span text:style-name="T127">13</text:span></text:span><text:span text:style-name="CharStyle107"><text:span text:style-name="T224">7</text:span></text:span><text:span text:style-name="CharStyle107"><text:span text:style-name="T127">-13</text:span></text:span><text:span text:style-name="CharStyle107"><text:span text:style-name="T224">8</text:span></text:span><text:span text:style-name="CharStyle107"><text:span text:style-name="T127">.</text:span></text:span><text:span text:style-name="T483"> </text:span><text:a xlink:type="simple" xlink:href="#p.297" text:style-name="Internet_20_link" text:visited-style-name="Visited_20_Internet_20_Link"><text:span text:style-name="T112">Wróć do treści głównej</text:span></text:a><text:span text:style-name="T483">.</text:span></text:p>
      <text:p text:style-name="P249"><text:bookmark-start text:name="Przypis298"/><text:span text:style-name="T483">Przypis 298</text:span><text:bookmark-end text:name="Przypis298"/><text:span text:style-name="T483">. </text:span><text:span text:style-name="CharStyle103"><text:span text:style-name="T127">Liszewska, A., (1997). Zgoda pacjenta na zabieg leczniczy. </text:span></text:span><text:span text:style-name="CharStyle104"><text:span text:style-name="T127">Państwo i Prawo, </text:span></text:span><text:span text:style-name="CharStyle103"><text:span text:style-name="T127">1, </text:span></text:span><text:span text:style-name="CharStyle103"><text:span text:style-name="T224">s. </text:span></text:span><text:span text:style-name="CharStyle103"><text:span text:style-name="T127">4</text:span></text:span><text:span text:style-name="CharStyle103"><text:span text:style-name="T224">6</text:span></text:span><text:span text:style-name="CharStyle103"><text:span text:style-name="T127">.</text:span></text:span><text:span text:style-name="T483"> </text:span><text:a xlink:type="simple" xlink:href="#p.298" text:style-name="Internet_20_link" text:visited-style-name="Visited_20_Internet_20_Link"><text:span text:style-name="T112">Wróć do treści głównej</text:span></text:a><text:span text:style-name="T483">.</text:span></text:p>
      <text:p text:style-name="P249"><text:bookmark-start text:name="Przypis299"/><text:span text:style-name="T483">Przypis 299</text:span><text:bookmark-end text:name="Przypis299"/><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24">s. 154.</text:span></text:span><text:span text:style-name="T483"> </text:span><text:a xlink:type="simple" xlink:href="#p.299" text:style-name="Internet_20_link" text:visited-style-name="Visited_20_Internet_20_Link"><text:span text:style-name="T112">Wróć do treści głównej</text:span></text:a><text:span text:style-name="T483">.</text:span></text:p>
      <text:p text:style-name="P249"><text:bookmark-start text:name="Przypis300"/><text:span text:style-name="T483">Przypis 300</text:span><text:bookmark-end text:name="Przypis300"/><text:span text:style-name="T483">. </text:span><text:span text:style-name="CharStyle103"><text:span text:style-name="T127">Nesterowicz, M. (2000). </text:span></text:span><text:span text:style-name="CharStyle104"><text:span text:style-name="T127">Prawo medyczne.</text:span></text:span><text:span text:style-name="CharStyle103"><text:span text:style-name="T127"> Toruń: Dom Organizatora TNOiK, </text:span></text:span><text:span text:style-name="CharStyle103"><text:span text:style-name="T224">s. 106.</text:span></text:span><text:span text:style-name="T483"> </text:span><text:a xlink:type="simple" xlink:href="#p.300" text:style-name="Internet_20_link" text:visited-style-name="Visited_20_Internet_20_Link"><text:span text:style-name="T112">Wróć do treści głównej</text:span></text:a><text:span text:style-name="T483">.</text:span></text:p>
      <text:p text:style-name="P249"><text:bookmark-start text:name="Przypis301"/><text:span text:style-name="T483">Przypis 301</text:span><text:bookmark-end text:name="Przypis301"/><text:span text:style-name="T483">. </text:span><text:span text:style-name="CharStyle103"><text:span text:style-name="T127">Gubiński, A. (1995). </text:span></text:span><text:span text:style-name="CharStyle104"><text:span text:style-name="T127">Komentarz</text:span></text:span><text:span text:style-name="CharStyle103"><text:span text:style-name="T127"> do </text:span></text:span><text:span text:style-name="CharStyle104"><text:span text:style-name="T127">kodeksu etyki lekarskiej</text:span></text:span><text:span text:style-name="CharStyle103"><text:span text:style-name="T127"> </text:span></text:span><text:span text:style-name="CharStyle103"><text:span text:style-name="T430">poprzedzony podstawami odpowiedzialności karnej </text:span></text:span><text:span text:style-name="CharStyle104"><text:span text:style-name="T430">lekarza</text:span></text:span><text:span text:style-name="CharStyle104"><text:span text:style-name="T127">.</text:span></text:span><text:span text:style-name="CharStyle103"><text:span text:style-name="T127"> Warszawa: Zakład Informacyjno-Wydawniczo-Kolportażowy Okręgowej Izby Lekarskiej w Warszawie, </text:span></text:span><text:span text:style-name="CharStyle103"><text:span text:style-name="T224">s. 79-80.</text:span></text:span><text:span text:style-name="T483"> </text:span><text:a xlink:type="simple" xlink:href="#p.301" text:style-name="Internet_20_link" text:visited-style-name="Visited_20_Internet_20_Link"><text:span text:style-name="T112">Wróć do treści głównej</text:span></text:a><text:span text:style-name="T483">.</text:span></text:p>
      <text:p text:style-name="P250"><text:bookmark-start text:name="Przypis302"/><text:span text:style-name="T483">Przypis 302</text:span><text:bookmark-end text:name="Przypis302"/><text:span text:style-name="T483">. </text:span><text:span text:style-name="CharStyle103"><text:span text:style-name="T127">Boratyńska, M., Konieczniak, P. (2001). </text:span></text:span><text:span text:style-name="CharStyle104"><text:span text:style-name="T127">Prawa pacjenta.</text:span></text:span><text:span text:style-name="CharStyle103"><text:span text:style-name="T127"> Warszawa: </text:span></text:span><text:soft-page-break/><text:span text:style-name="CharStyle103"><text:span text:style-name="T127">Difin, </text:span></text:span><text:span text:style-name="CharStyle103"><text:span text:style-name="T225">s. 270.</text:span></text:span><text:span text:style-name="T483"> </text:span><text:a xlink:type="simple" xlink:href="#p.302" text:style-name="Internet_20_link" text:visited-style-name="Visited_20_Internet_20_Link"><text:span text:style-name="T112">Wróć do treści głównej</text:span></text:a><text:span text:style-name="T483">.</text:span></text:p>
      <text:p text:style-name="P250"><text:bookmark-start text:name="Przypis303"/><text:span text:style-name="T483">Przypis 303</text:span><text:bookmark-end text:name="Przypis303"/><text:span text:style-name="T483">. </text:span><text:span text:style-name="CharStyle103"><text:span text:style-name="T127">Karkowska, D. (2004). </text:span></text:span><text:span text:style-name="CharStyle104"><text:span text:style-name="T127">Prawa pacjenta.</text:span></text:span><text:span text:style-name="CharStyle103"><text:span text:style-name="T127"> Warszawa: ABC, </text:span></text:span><text:span text:style-name="CharStyle103"><text:span text:style-name="T225">s. 370-371.</text:span></text:span><text:span text:style-name="T483"> </text:span><text:a xlink:type="simple" xlink:href="#p.303" text:style-name="Internet_20_link" text:visited-style-name="Visited_20_Internet_20_Link"><text:span text:style-name="T112">Wróć do treści głównej</text:span></text:a><text:span text:style-name="T483">.</text:span></text:p>
      <text:p text:style-name="P250"><text:bookmark-start text:name="Przypis304"/><text:span text:style-name="T483">Przypis 304</text:span><text:bookmark-end text:name="Przypis304"/><text:span text:style-name="T483">. </text:span><text:span text:style-name="CharStyle103"><text:span text:style-name="T127">Sieńczyło-Chlabicz, J. (2004). Prawo do ochrony sfery intymności jednostki, </text:span></text:span><text:span text:style-name="CharStyle108"><text:span text:style-name="T127">Państwo i Prawo,</text:span></text:span><text:span text:style-name="CharStyle107"><text:span text:style-name="T127"> 11, </text:span></text:span><text:span text:style-name="CharStyle107"><text:span text:style-name="T225">s. </text:span></text:span><text:span text:style-name="CharStyle107"><text:span text:style-name="T127">4</text:span></text:span><text:span text:style-name="CharStyle107"><text:span text:style-name="T225">0</text:span></text:span><text:span text:style-name="CharStyle107"><text:span text:style-name="T127">.</text:span></text:span><text:span text:style-name="T483"> </text:span><text:a xlink:type="simple" xlink:href="#p.304" text:style-name="Internet_20_link" text:visited-style-name="Visited_20_Internet_20_Link"><text:span text:style-name="T112">Wróć do treści głównej</text:span></text:a><text:span text:style-name="T483">.</text:span></text:p>
      <text:p text:style-name="P250"><text:bookmark-start text:name="Przypis305"/><text:span text:style-name="T483">Przypis 305</text:span><text:bookmark-end text:name="Przypis305"/><text:span text:style-name="T483">. </text:span><text:span text:style-name="CharStyle103"><text:span text:style-name="T127">Safjan, M. (2005). W: K. Pietrzykowski, </text:span></text:span><text:span text:style-name="CharStyle104"><text:span text:style-name="T127">Kodeks cywilny. Komentarz do </text:span></text:span><text:span text:style-name="CharStyle104"><text:span text:style-name="T22">art. </text:span></text:span><text:span text:style-name="CharStyle104"><text:span text:style-name="T127">1-449, </text:span></text:span><text:span text:style-name="CharStyle103"><text:span text:style-name="T127">t. </text:span></text:span><text:span text:style-name="CharStyle103"><text:span text:style-name="T289">1</text:span></text:span><text:span text:style-name="CharStyle103"><text:span text:style-name="T127">. Warszawa: C.H. Beck, </text:span></text:span><text:span text:style-name="CharStyle103"><text:span text:style-name="T225">s. 5.</text:span></text:span><text:span text:style-name="T483"> </text:span><text:a xlink:type="simple" xlink:href="#p.305" text:style-name="Internet_20_link" text:visited-style-name="Visited_20_Internet_20_Link"><text:span text:style-name="T112">Wróć do treści głównej</text:span></text:a><text:span text:style-name="T483">.</text:span></text:p>
      <text:p text:style-name="P250"><text:bookmark-start text:name="Przypis306"/><text:span text:style-name="T483">Przypis 306</text:span><text:bookmark-end text:name="Przypis306"/><text:span text:style-name="T483">. </text:span><text:span text:style-name="CharStyle103"><text:span text:style-name="T127">Tulczyński, A. (1980). Historia i ewolucja kodeksów deontologicznych. W: T. Kielanowski (red.), </text:span></text:span><text:span text:style-name="CharStyle104"><text:span text:style-name="T127">Wybrane zagadnienia z etyki i deontologii lekarskiej</text:span></text:span><text:span text:style-name="CharStyle103"><text:span text:style-name="T127">. Warszawa: PZWL, </text:span></text:span><text:span text:style-name="CharStyle103"><text:span text:style-name="T225">s. 157.</text:span></text:span><text:span text:style-name="T483"> </text:span><text:a xlink:type="simple" xlink:href="#p.306" text:style-name="Internet_20_link" text:visited-style-name="Visited_20_Internet_20_Link"><text:span text:style-name="T112">Wróć do treści głównej</text:span></text:a><text:span text:style-name="T483">.</text:span></text:p>
      <text:p text:style-name="P251"><text:bookmark-start text:name="Przypis307"/><text:span text:style-name="T483">Przypis 307</text:span><text:bookmark-end text:name="Przypis307"/><text:span text:style-name="T483">. </text:span><text:span text:style-name="CharStyle107"><text:span text:style-name="T127">Tulczyński, A. (1975). </text:span></text:span><text:span text:style-name="CharStyle108"><text:span text:style-name="T127">Polskie lekarskie kodeksy deontologiczne.</text:span></text:span><text:span text:style-name="CharStyle107"><text:span text:style-name="T127"> Warszawa: PZWL, </text:span></text:span><text:span text:style-name="CharStyle107"><text:span text:style-name="T226">s. 86.</text:span></text:span><text:span text:style-name="T483"> </text:span><text:a xlink:type="simple" xlink:href="#p.307" text:style-name="Internet_20_link" text:visited-style-name="Visited_20_Internet_20_Link"><text:span text:style-name="T112">Wróć do treści głównej</text:span></text:a><text:span text:style-name="T483">.</text:span></text:p>
      <text:p text:style-name="P252"><text:bookmark-start text:name="Przypis308"/><text:span text:style-name="T483">Przypis 308</text:span><text:bookmark-end text:name="Przypis308"/><text:span text:style-name="T483">. </text:span><text:span text:style-name="CharStyle103"><text:span text:style-name="T127">Kolosa, A. (2000). Zdaniem Państwowej Inspekcji Pracy. </text:span></text:span><text:span text:style-name="CharStyle104"><text:span text:style-name="T127">Praca i Zabezpieczenie Społeczne,</text:span></text:span><text:span text:style-name="CharStyle103"><text:span text:style-name="T127"> 7-8, </text:span></text:span><text:span text:style-name="CharStyle103"><text:span text:style-name="T227">s. </text:span></text:span><text:span text:style-name="CharStyle103"><text:span text:style-name="T127">54.</text:span></text:span><text:span text:style-name="T483"> </text:span><text:a xlink:type="simple" xlink:href="#p.308" text:style-name="Internet_20_link" text:visited-style-name="Visited_20_Internet_20_Link"><text:span text:style-name="T112">Wróć do treści głównej</text:span></text:a><text:span text:style-name="T483">.</text:span></text:p>
      <text:p text:style-name="P253"><text:bookmark-start text:name="Przypis309"/><text:span text:style-name="T483">Przypis 309</text:span><text:bookmark-end text:name="Przypis309"/><text:span text:style-name="T483">. </text:span><text:span text:style-name="CharStyle107"><text:span text:style-name="T127">Duda, J. (2009). </text:span></text:span><text:span text:style-name="CharStyle108"><text:span text:style-name="T127">Komentarz do ustawy o ochronie zdrowia psychicznego.</text:span></text:span><text:span text:style-name="CharStyle107"><text:span text:style-name="T127"> Warszawa: </text:span></text:span><text:span text:style-name="CharStyle107"><text:span text:style-name="T22">LexisNexis </text:span></text:span><text:span text:style-name="CharStyle107"><text:span text:style-name="T127">Polska, </text:span></text:span><text:span text:style-name="CharStyle107"><text:span text:style-name="T228">s. 240.</text:span></text:span><text:span text:style-name="T483"> </text:span><text:a xlink:type="simple" xlink:href="#p.309" text:style-name="Internet_20_link" text:visited-style-name="Visited_20_Internet_20_Link"><text:span text:style-name="T112">Wróć do treści głównej</text:span></text:a><text:span text:style-name="T483">.</text:span></text:p>
      <text:p text:style-name="P253"><text:bookmark-start text:name="Przypis310"/><text:span text:style-name="T483">Przypis 310</text:span><text:bookmark-end text:name="Przypis310"/><text:span text:style-name="T483">. </text:span><text:span text:style-name="CharStyle103"><text:span text:style-name="T127">Augustynowicz, A., Wrześniewska-Wal, I. (2013). Lekarz psychiatra jako świadek w postępowaniu karnym. </text:span></text:span><text:span text:style-name="CharStyle104"><text:span text:style-name="T127">Prawo i Medycyna,</text:span></text:span><text:span text:style-name="CharStyle103"><text:span text:style-name="T127"> 3-4, </text:span></text:span><text:span text:style-name="CharStyle103"><text:span text:style-name="T228">s. 91.</text:span></text:span><text:span text:style-name="T483"> </text:span><text:a xlink:type="simple" xlink:href="#p.310" text:style-name="Internet_20_link" text:visited-style-name="Visited_20_Internet_20_Link"><text:span text:style-name="T112">Wróć do treści głównej</text:span></text:a><text:span text:style-name="T483">.</text:span></text:p>
      <text:p text:style-name="P253"><text:bookmark-start text:name="Przypis311"/><text:span text:style-name="T483">Przypis 311</text:span><text:bookmark-end text:name="Przypis311"/><text:span text:style-name="T483">. </text:span><text:span text:style-name="CharStyle103"><text:span text:style-name="T127">Kmieciak, B. (2014). Problem tajemnicy psychiatrycznej w kontekście dostępu pracowników niemedycznych do informacji o pacjencie. </text:span></text:span><text:span text:style-name="CharStyle104"><text:span text:style-name="T127">Psychiatria i Psychologia Kliniczna,</text:span></text:span><text:span text:style-name="CharStyle103"><text:span text:style-name="T127"> 14, 1, </text:span></text:span><text:span text:style-name="CharStyle103"><text:span text:style-name="T228">s. </text:span></text:span><text:span text:style-name="CharStyle103"><text:span text:style-name="T127">5</text:span></text:span><text:span text:style-name="CharStyle103"><text:span text:style-name="T228">3.</text:span></text:span><text:span text:style-name="T483"> </text:span><text:a xlink:type="simple" xlink:href="#p.311" text:style-name="Internet_20_link" text:visited-style-name="Visited_20_Internet_20_Link"><text:span text:style-name="T112">Wróć do treści głównej</text:span></text:a><text:span text:style-name="T483">.</text:span></text:p>
      <text:p text:style-name="P253"><text:bookmark-start text:name="Przypis312"/><text:span text:style-name="T483">Przypis 312</text:span><text:bookmark-end text:name="Przypis312"/><text:span text:style-name="T483">. </text:span><text:span text:style-name="CharStyle103"><text:span text:style-name="T127">Haberko, J., Kocyłowski, R. (2006). Szczególna postać tajemnicy lekarskiej w przypadku stosowania technik wspomaganego medycznie rozrodu. </text:span></text:span><text:span text:style-name="CharStyle104"><text:span text:style-name="T127">Prawo i Medycyna,</text:span></text:span><text:span text:style-name="CharStyle107"><text:span text:style-name="T127"> 2, </text:span></text:span><text:span text:style-name="CharStyle107"><text:span text:style-name="T228">s. 23</text:span></text:span><text:span text:style-name="CharStyle107"><text:span text:style-name="T127">.</text:span></text:span><text:span text:style-name="T483"> </text:span><text:a xlink:type="simple" xlink:href="#p.312" text:style-name="Internet_20_link" text:visited-style-name="Visited_20_Internet_20_Link"><text:span text:style-name="T112">Wróć do treści głównej</text:span></text:a><text:span text:style-name="T483">.</text:span></text:p>
      <text:p text:style-name="P253"><text:bookmark-start text:name="Przypis313"/><text:span text:style-name="T483">Przypis 313</text:span><text:bookmark-end text:name="Przypis313"/><text:span text:style-name="T483">. </text:span><text:span text:style-name="CharStyle103"><text:span text:style-name="T127">Huk, A. (2001). Tajemnica zawodowa lekarza. Prokuratura i Prawo, 6, </text:span></text:span><text:span text:style-name="CharStyle103"><text:span text:style-name="T228">s. 71</text:span></text:span><text:span text:style-name="CharStyle103"><text:span text:style-name="T127">-</text:span></text:span><text:span text:style-name="CharStyle103"><text:span text:style-name="T228">72</text:span></text:span><text:span text:style-name="CharStyle103"><text:span text:style-name="T127">.</text:span></text:span><text:span text:style-name="T483"> </text:span><text:a xlink:type="simple" xlink:href="#p.313" text:style-name="Internet_20_link" text:visited-style-name="Visited_20_Internet_20_Link"><text:span text:style-name="T112">Wróć do treści głównej</text:span></text:a><text:span text:style-name="T483">.</text:span></text:p>
      <text:p text:style-name="P254"><text:bookmark-start text:name="Przypis314"/><text:span text:style-name="T483">Przypis 314</text:span><text:bookmark-end text:name="Przypis314"/><text:span text:style-name="T483">. </text:span><text:span text:style-name="CharStyle103"><text:span text:style-name="T127">Łuków, P., Wrześniewska-Wal, I. (2008). Prywatność pacjenta a kształcenie medyczne. </text:span></text:span><text:span text:style-name="CharStyle104"><text:span text:style-name="T127">Prawo i Medycyna, 3,</text:span></text:span><text:span text:style-name="CharStyle103"><text:span text:style-name="T127"> </text:span></text:span><text:span text:style-name="CharStyle103"><text:span text:style-name="T229">s. 16</text:span></text:span><text:span text:style-name="CharStyle103"><text:span text:style-name="T127">.</text:span></text:span><text:span text:style-name="T483"> </text:span><text:a xlink:type="simple" xlink:href="#p.314" text:style-name="Internet_20_link" text:visited-style-name="Visited_20_Internet_20_Link"><text:span text:style-name="T112">Wróć do treści głównej</text:span></text:a><text:span text:style-name="T483">.</text:span></text:p>
      <text:p text:style-name="P254"><text:bookmark-start text:name="Przypis315"/><text:span text:style-name="T483">Przypis 315</text:span><text:bookmark-end text:name="Przypis315"/><text:span text:style-name="T483">. </text:span><text:span text:style-name="CharStyle103"><text:span text:style-name="T127">Kapko, M. (2008).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29">s. 564.</text:span></text:span><text:span text:style-name="T483"> </text:span><text:a xlink:type="simple" xlink:href="#p.315" text:style-name="Internet_20_link" text:visited-style-name="Visited_20_Internet_20_Link"><text:span text:style-name="T112">Wróć do treści głównej</text:span></text:a><text:span text:style-name="T483">.</text:span></text:p>
      <text:p text:style-name="P254"><text:bookmark-start text:name="Przypis316"/><text:span text:style-name="T483">Przypis 316</text:span><text:bookmark-end text:name="Przypis316"/><text:span text:style-name="T483">. </text:span><text:span text:style-name="CharStyle103"><text:span text:style-name="T127">Haberko, J., Kocyłowski, R. (2006). Szczególna postać tajemnicy lekarskiej w przypadku stosowania technik wspomaganego medycznie rozrodu. </text:span></text:span><text:soft-page-break/><text:span text:style-name="CharStyle104"><text:span text:style-name="T127">Prawo i Medycyna,</text:span></text:span><text:span text:style-name="CharStyle107"><text:span text:style-name="T127"> 2, </text:span></text:span><text:span text:style-name="CharStyle107"><text:span text:style-name="T228">s. </text:span></text:span><text:span text:style-name="CharStyle107"><text:span text:style-name="T229">24.</text:span></text:span><text:span text:style-name="T483"> </text:span><text:a xlink:type="simple" xlink:href="#p.316" text:style-name="Internet_20_link" text:visited-style-name="Visited_20_Internet_20_Link"><text:span text:style-name="T112">Wróć do treści głównej</text:span></text:a><text:span text:style-name="T483">.</text:span></text:p>
      <text:p text:style-name="P254"><text:bookmark-start text:name="Przypis317"/><text:span text:style-name="T483">Przypis 317</text:span><text:bookmark-end text:name="Przypis317"/><text:span text:style-name="T483">. </text:span><text:span text:style-name="CharStyle107"><text:span text:style-name="T127">Karkowska, D. (2010). </text:span></text:span><text:span text:style-name="CharStyle108"><text:span text:style-name="T127">Ustawa o prawach pacjenta i Rzeczniku Praw Pacjenta. Komentarz.</text:span></text:span><text:span text:style-name="CharStyle107"><text:span text:style-name="T127"> Warszawa: Wolters Kluwer business, </text:span></text:span><text:span text:style-name="CharStyle107"><text:span text:style-name="T229">s. 195-197.</text:span></text:span><text:span text:style-name="T483"> </text:span><text:a xlink:type="simple" xlink:href="#p.317" text:style-name="Internet_20_link" text:visited-style-name="Visited_20_Internet_20_Link"><text:span text:style-name="T112">Wróć do treści głównej</text:span></text:a><text:span text:style-name="T483">.</text:span></text:p>
      <text:p text:style-name="P254"><text:bookmark-start text:name="Przypis318"/><text:span text:style-name="T483">Przypis 318</text:span><text:bookmark-end text:name="Przypis318"/><text:span text:style-name="T483">. </text:span><text:span text:style-name="CharStyle107"><text:span text:style-name="T127">Zoll, A. (1994). Tajemnica zawodowa lekarza. W: </text:span></text:span><text:span text:style-name="CharStyle108"><text:span text:style-name="T127">Tajemnica lekarska: materiały z posiedzenia Komisji Etyki Lekarskiej z 15 listopada 1993 r.</text:span></text:span><text:span text:style-name="CharStyle107"><text:span text:style-name="T127"> Kraków: Polska Akademia Umiejętności, </text:span></text:span><text:span text:style-name="CharStyle107"><text:span text:style-name="T229">s. 5-13.</text:span></text:span><text:span text:style-name="T483"> </text:span><text:a xlink:type="simple" xlink:href="#p.318" text:style-name="Internet_20_link" text:visited-style-name="Visited_20_Internet_20_Link"><text:span text:style-name="T112">Wróć do treści głównej</text:span></text:a><text:span text:style-name="T483">.</text:span></text:p>
      <text:p text:style-name="P254"><text:bookmark-start text:name="Przypis319"/><text:span text:style-name="T483">Przypis 319</text:span><text:bookmark-end text:name="Przypis319"/><text:span text:style-name="T483">. </text:span><text:span text:style-name="CharStyle103"><text:span text:style-name="T127">Nesterowicz, M. (2000). </text:span></text:span><text:span text:style-name="CharStyle104"><text:span text:style-name="T127">Prawo medyczne.</text:span></text:span><text:span text:style-name="CharStyle103"><text:span text:style-name="T127"> Toruń: Dom Organizatora TNOiK, </text:span></text:span><text:span text:style-name="CharStyle103"><text:span text:style-name="T229">s. 151.</text:span></text:span><text:span text:style-name="T483"> </text:span><text:a xlink:type="simple" xlink:href="#p.319" text:style-name="Internet_20_link" text:visited-style-name="Visited_20_Internet_20_Link"><text:span text:style-name="T112">Wróć do treści głównej</text:span></text:a><text:span text:style-name="T483">.</text:span></text:p>
      <text:p text:style-name="P254"><text:bookmark-start text:name="Przypis320"/><text:span text:style-name="T483">Przypis 320</text:span><text:bookmark-end text:name="Przypis320"/><text:span text:style-name="T483">. </text:span><text:span text:style-name="CharStyle103"><text:span text:style-name="T127">Kapko, M. (2008).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29">s. 565.</text:span></text:span><text:span text:style-name="T483"> </text:span><text:a xlink:type="simple" xlink:href="#p.320" text:style-name="Internet_20_link" text:visited-style-name="Visited_20_Internet_20_Link"><text:span text:style-name="T112">Wróć do treści głównej</text:span></text:a><text:span text:style-name="T483">.</text:span></text:p>
      <text:p text:style-name="P254"><text:bookmark-start text:name="Przypis321"/><text:span text:style-name="T483">Przypis 321</text:span><text:bookmark-end text:name="Przypis321"/><text:span text:style-name="T483">. </text:span><text:span text:style-name="CharStyle103"><text:span text:style-name="T127">Augustynowicz, A., Wrześniewska-Wal, I. (2013). Lekarz psychiatra jako świadek w postępowaniu karnym. </text:span></text:span><text:span text:style-name="CharStyle104"><text:span text:style-name="T127">Prawo i Medycyna,</text:span></text:span><text:span text:style-name="CharStyle103"><text:span text:style-name="T127"> 3-4, </text:span></text:span><text:span text:style-name="CharStyle103"><text:span text:style-name="T229">s. 92.</text:span></text:span><text:span text:style-name="T483"> </text:span><text:a xlink:type="simple" xlink:href="#p.321" text:style-name="Internet_20_link" text:visited-style-name="Visited_20_Internet_20_Link"><text:span text:style-name="T112">Wróć do treści głównej</text:span></text:a><text:span text:style-name="T483">.</text:span></text:p>
      <text:p text:style-name="P254"><text:bookmark-start text:name="Przypis322"/><text:span text:style-name="T483">Przypis 322</text:span><text:bookmark-end text:name="Przypis322"/><text:span text:style-name="T483">. </text:span><text:span text:style-name="CharStyle103"><text:span text:style-name="T127">Safjan, M. (1995). Problemy prawne tajemnicy lekarskiej, </text:span></text:span><text:span text:style-name="CharStyle104"><text:span text:style-name="T127">Kwartalnik Prawa Prywatnego</text:span></text:span><text:span text:style-name="CharStyle103"><text:span text:style-name="T127">, 1, </text:span></text:span><text:span text:style-name="CharStyle103"><text:span text:style-name="T229">s. 15-16</text:span></text:span><text:span text:style-name="CharStyle103"><text:span text:style-name="T127">.</text:span></text:span><text:span text:style-name="T483"> </text:span><text:a xlink:type="simple" xlink:href="#p.322" text:style-name="Internet_20_link" text:visited-style-name="Visited_20_Internet_20_Link"><text:span text:style-name="T112">Wróć do treści głównej</text:span></text:a><text:span text:style-name="T483">.</text:span></text:p>
      <text:p text:style-name="P254"><text:bookmark-start text:name="Przypis323"/><text:span text:style-name="T483">Przypis 323</text:span><text:bookmark-end text:name="Przypis323"/><text:span text:style-name="T483">. </text:span><text:span text:style-name="CharStyle103"><text:span text:style-name="T127">Boratyńska, M., Konieczniak, P. (2001). </text:span></text:span><text:span text:style-name="CharStyle104"><text:span text:style-name="T127">Prawa pacjenta.</text:span></text:span><text:span text:style-name="CharStyle103"><text:span text:style-name="T127"> Warszawa: Difin, </text:span></text:span><text:span text:style-name="CharStyle103"><text:span text:style-name="T229">s. 338.</text:span></text:span><text:span text:style-name="T483"> </text:span><text:a xlink:type="simple" xlink:href="#p.323" text:style-name="Internet_20_link" text:visited-style-name="Visited_20_Internet_20_Link"><text:span text:style-name="T112">Wróć do treści głównej</text:span></text:a><text:span text:style-name="T483">.</text:span></text:p>
      <text:p text:style-name="P255"><text:bookmark-start text:name="Przypis324"/><text:span text:style-name="T483">Przypis 324</text:span><text:bookmark-end text:name="Przypis324"/><text:span text:style-name="T483">. </text:span><text:span text:style-name="CharStyle103"><text:span text:style-name="T127">Rusinek, M. (2007). Tajemnica zawodowa i jej ochrona. Warszawa: Wolters Kluwer business, </text:span></text:span><text:span text:style-name="CharStyle103"><text:span text:style-name="T230">s. 55.</text:span></text:span><text:span text:style-name="T483"> </text:span><text:a xlink:type="simple" xlink:href="#p.324" text:style-name="Internet_20_link" text:visited-style-name="Visited_20_Internet_20_Link"><text:span text:style-name="T112">Wróć do treści głównej</text:span></text:a><text:span text:style-name="T483">.</text:span></text:p>
      <text:p text:style-name="P255"><text:bookmark-start text:name="Przypis325"/><text:span text:style-name="T483">Przypis 325</text:span><text:bookmark-end text:name="Przypis325"/><text:span text:style-name="T483">. </text:span><text:span text:style-name="CharStyle103"><text:span text:style-name="T127">Kopff, A. (1972). Koncepcja praw do intymności i do prywatności życia osobistego (zagadnienia konstrukcyjne), </text:span></text:span><text:span text:style-name="CharStyle104"><text:span text:style-name="T127">Studia Cywilistyczne,</text:span></text:span><text:span text:style-name="CharStyle103"><text:span text:style-name="T127"> t. </text:span></text:span><text:span text:style-name="CharStyle103"><text:span text:style-name="T287">20</text:span></text:span><text:span text:style-name="CharStyle103"><text:span text:style-name="T127">, Warszawa -Kraków, </text:span></text:span><text:span text:style-name="CharStyle103"><text:span text:style-name="T230">s. 33.</text:span></text:span><text:span text:style-name="T483"> </text:span><text:a xlink:type="simple" xlink:href="#p.325" text:style-name="Internet_20_link" text:visited-style-name="Visited_20_Internet_20_Link"><text:span text:style-name="T112">Wróć do treści głównej</text:span></text:a><text:span text:style-name="T483">.</text:span></text:p>
      <text:p text:style-name="P255"><text:bookmark-start text:name="Przypis326"/><text:span text:style-name="T483">Przypis 326</text:span><text:bookmark-end text:name="Przypis326"/><text:span text:style-name="T483"> </text:span><text:span text:style-name="CharStyle103"><text:span text:style-name="T127">Szpunar, A. (1979). </text:span></text:span><text:span text:style-name="CharStyle104"><text:span text:style-name="T127">Ochrona dóbr osobistych.</text:span></text:span><text:span text:style-name="CharStyle103"><text:span text:style-name="T127"> Warszawa: PWN, </text:span></text:span><text:span text:style-name="CharStyle103"><text:span text:style-name="T230">s. 153.</text:span></text:span><text:span text:style-name="T483"> </text:span><text:a xlink:type="simple" xlink:href="#p.326" text:style-name="Internet_20_link" text:visited-style-name="Visited_20_Internet_20_Link"><text:span text:style-name="T112">Wróć do treści głównej</text:span></text:a><text:span text:style-name="T483">.</text:span></text:p>
      <text:p text:style-name="P255"><text:bookmark-start text:name="Przypis327"/><text:span text:style-name="T483">Przypis 327</text:span><text:bookmark-end text:name="Przypis327"/><text:span text:style-name="T483">. </text:span><text:span text:style-name="CharStyle103"><text:span text:style-name="T127">Safjan, M. (1995). Problemy prawne tajemnicy lekarskiej, </text:span></text:span><text:span text:style-name="CharStyle104"><text:span text:style-name="T127">Kwartalnik Prawa Prywatnego</text:span></text:span><text:span text:style-name="CharStyle103"><text:span text:style-name="T127">, 1, </text:span></text:span><text:span text:style-name="CharStyle103"><text:span text:style-name="T230">s. 8</text:span></text:span><text:span text:style-name="CharStyle103"><text:span text:style-name="T127">-9.</text:span></text:span><text:span text:style-name="T483"> </text:span><text:a xlink:type="simple" xlink:href="#p.327" text:style-name="Internet_20_link" text:visited-style-name="Visited_20_Internet_20_Link"><text:span text:style-name="T112">Wróć do treści głównej</text:span></text:a><text:span text:style-name="T483">.</text:span></text:p>
      <text:p text:style-name="P256"><text:bookmark-start text:name="Przypis328"/><text:span text:style-name="T483">Przypis 328</text:span><text:bookmark-end text:name="Przypis328"/><text:span text:style-name="T483">. </text:span><text:span text:style-name="CharStyle103"><text:span text:style-name="T127">Braciak, J. (2002). Prawo do prywatności. W: B. Banaszak, A. Preisner (red.), </text:span></text:span><text:span text:style-name="CharStyle108"><text:span text:style-name="T127">Prawa i wolności obywatelskie w Konstytucji RP</text:span></text:span><text:span text:style-name="CharStyle107"><text:span text:style-name="T127"> (277-359). Warszawa: C.H. Beck, </text:span></text:span><text:span text:style-name="CharStyle107"><text:span text:style-name="T231">s. 339.</text:span></text:span><text:span text:style-name="T483"> </text:span><text:a xlink:type="simple" xlink:href="#p.328" text:style-name="Internet_20_link" text:visited-style-name="Visited_20_Internet_20_Link"><text:span text:style-name="T112">Wróć do treści głównej</text:span></text:a><text:span text:style-name="T483">.</text:span></text:p>
      <text:p text:style-name="P256"><text:bookmark-start text:name="Przypis329"/><text:span text:style-name="T483">Przypis 329</text:span><text:bookmark-end text:name="Przypis329"/><text:span text:style-name="T483">. </text:span><text:span text:style-name="CharStyle103"><text:span text:style-name="T127">Sośniak, M. (1985). Funkcje i skuteczność zgody osoby uprawnionej w zakresie ochrony dóbr osobistych. W: B. Kordasiewicz, E. Łętowska (red.), </text:span></text:span><text:span text:style-name="CharStyle104"><text:span text:style-name="T127">Prace z prawa cywilnego. Wydane dla uczczenia pracy naukowej Profesora Józefa </text:span></text:span><text:soft-page-break/><text:span text:style-name="CharStyle104"><text:span text:style-name="T127">Stanisława Piątowskiego.</text:span></text:span><text:span text:style-name="CharStyle103"><text:span text:style-name="T127"> Wrocław: Ossolineum.</text:span></text:span><text:span text:style-name="T483"> </text:span><text:a xlink:type="simple" xlink:href="#p.329" text:style-name="Internet_20_link" text:visited-style-name="Visited_20_Internet_20_Link"><text:span text:style-name="T112">Wróć do treści głównej</text:span></text:a><text:span text:style-name="T483">.</text:span></text:p>
      <text:p text:style-name="P256"><text:bookmark-start text:name="Przypis330"/><text:span text:style-name="T483">Przypis 330</text:span><text:bookmark-end text:name="Przypis330"/><text:span text:style-name="T483">. </text:span><text:span text:style-name="CharStyle103"><text:span text:style-name="T127">Zoll, A. (2000). Ochrona prywatności w prawie karnym, </text:span></text:span><text:span text:style-name="CharStyle104"><text:span text:style-name="T127">Czasopismo Prawa Karnego i Nauk Penalnych, 1,</text:span></text:span><text:span text:style-name="CharStyle103"><text:span text:style-name="T127"> </text:span></text:span><text:span text:style-name="CharStyle103"><text:span text:style-name="T231">s. </text:span></text:span><text:span text:style-name="CharStyle103"><text:span text:style-name="T127">22</text:span></text:span><text:span text:style-name="CharStyle103"><text:span text:style-name="T231">3</text:span></text:span><text:span text:style-name="CharStyle103"><text:span text:style-name="T127">-22</text:span></text:span><text:span text:style-name="CharStyle103"><text:span text:style-name="T231">4</text:span></text:span><text:span text:style-name="CharStyle103"><text:span text:style-name="T127">.</text:span></text:span><text:span text:style-name="T483"> </text:span><text:a xlink:type="simple" xlink:href="#p.330" text:style-name="Internet_20_link" text:visited-style-name="Visited_20_Internet_20_Link"><text:span text:style-name="T112">Wróć do treści głównej</text:span></text:a><text:span text:style-name="T483">.</text:span></text:p>
      <text:p text:style-name="P256"><text:bookmark-start text:name="Przypis331"/><text:span text:style-name="T483">Przypis 331</text:span><text:bookmark-end text:name="Przypis331"/><text:span text:style-name="T483">. </text:span><text:span text:style-name="CharStyle103"><text:span text:style-name="T127">Boratyńska, M., Konieczniak, P. (2001). </text:span></text:span><text:span text:style-name="CharStyle104"><text:span text:style-name="T127">Prawa pacjenta.</text:span></text:span><text:span text:style-name="CharStyle103"><text:span text:style-name="T127"> Warszawa: Difin, </text:span></text:span><text:span text:style-name="CharStyle103"><text:span text:style-name="T231">s. 347.</text:span></text:span><text:span text:style-name="T483"> </text:span><text:a xlink:type="simple" xlink:href="#p.331" text:style-name="Internet_20_link" text:visited-style-name="Visited_20_Internet_20_Link"><text:span text:style-name="T112">Wróć do treści głównej</text:span></text:a><text:span text:style-name="T483">.</text:span></text:p>
      <text:p text:style-name="P256"><text:bookmark-start text:name="Przypis332"/><text:span text:style-name="T483">Przypis 332</text:span><text:bookmark-end text:name="Przypis332"/><text:span text:style-name="T483">. </text:span><text:span text:style-name="CharStyle103"><text:span text:style-name="T127">Grzeszak, T. (2013). W: J. Barta (red.), </text:span></text:span><text:span text:style-name="CharStyle104"><text:span text:style-name="T127">System prawa cywilnego. Prawo autorskie, </text:span></text:span><text:span text:style-name="CharStyle103"><text:span text:style-name="T127">t. 13. Warszawa: C.H. Beck, </text:span></text:span><text:span text:style-name="CharStyle103"><text:span text:style-name="T231">s. 660.</text:span></text:span><text:span text:style-name="T483"> </text:span><text:a xlink:type="simple" xlink:href="#p.332" text:style-name="Internet_20_link" text:visited-style-name="Visited_20_Internet_20_Link"><text:span text:style-name="T112">Wróć do treści głównej</text:span></text:a><text:span text:style-name="T483">.</text:span></text:p>
      <text:p text:style-name="P257"><text:bookmark-start text:name="Przypis333"/><text:span text:style-name="T483">Przypis 333</text:span><text:bookmark-end text:name="Przypis333"/><text:span text:style-name="T483">. </text:span><text:span text:style-name="CharStyle103"><text:span text:style-name="T127">Bilikiewicz, A., Strzyżewski, W. (red.) (1992). </text:span></text:span><text:span text:style-name="CharStyle104"><text:span text:style-name="T127">Psychiatria. Podręcznik dla studentów medycyny.</text:span></text:span><text:span text:style-name="CharStyle103"><text:span text:style-name="T127"> Warszawa: PZWL, </text:span></text:span><text:span text:style-name="CharStyle103"><text:span text:style-name="T232">s. 281.</text:span></text:span><text:span text:style-name="T483"> </text:span><text:a xlink:type="simple" xlink:href="#p.333" text:style-name="Internet_20_link" text:visited-style-name="Visited_20_Internet_20_Link"><text:span text:style-name="T112">Wróć do treści głównej</text:span></text:a><text:span text:style-name="T483">.</text:span></text:p>
      <text:p text:style-name="P257"><text:bookmark-start text:name="Przypis334"/><text:span text:style-name="T483">Przypis 334</text:span><text:bookmark-end text:name="Przypis334"/><text:span text:style-name="T483">. </text:span><text:span text:style-name="CharStyle103"><text:span text:style-name="T127">Zielona-Janek, M., Chodecka, A. (2010). </text:span></text:span><text:span text:style-name="CharStyle104"><text:span text:style-name="T127">Jestem dziewczynką, jestem chłopcem. Jak wspomagać rozwój seksualny dziecka.</text:span></text:span><text:span text:style-name="CharStyle103"><text:span text:style-name="T127"> Gdańsk: Gdańskie Wydawnictwo Psychologiczne, </text:span></text:span><text:span text:style-name="CharStyle103"><text:span text:style-name="T232">s. 51.</text:span></text:span><text:span text:style-name="T483"> </text:span><text:a xlink:type="simple" xlink:href="#p.334" text:style-name="Internet_20_link" text:visited-style-name="Visited_20_Internet_20_Link"><text:span text:style-name="T112">Wróć do treści głównej</text:span></text:a><text:span text:style-name="T483">.</text:span></text:p>
      <text:p text:style-name="P258"><text:bookmark-start text:name="Przypis335"/><text:span text:style-name="T483">Przypis 335</text:span><text:bookmark-end text:name="Przypis335"/><text:span text:style-name="T483">. </text:span><text:span text:style-name="CharStyle107"><text:span text:style-name="T127">Karkowska, D. (2010). </text:span></text:span><text:span text:style-name="CharStyle108"><text:span text:style-name="T127">Ustawa o prawach pacjenta i Rzeczniku Praw Pacjenta. Komentarz.</text:span></text:span><text:span text:style-name="CharStyle107"><text:span text:style-name="T127"> Warszawa: Wolters Kluwer business, </text:span></text:span><text:span text:style-name="CharStyle107"><text:span text:style-name="T233">s. 204.</text:span></text:span><text:span text:style-name="T483"> </text:span><text:a xlink:type="simple" xlink:href="#p.335" text:style-name="Internet_20_link" text:visited-style-name="Visited_20_Internet_20_Link"><text:span text:style-name="T112">Wróć do treści głównej</text:span></text:a><text:span text:style-name="T483">.</text:span></text:p>
      <text:p text:style-name="P258"><text:bookmark-start text:name="Przypis336"/><text:span text:style-name="T483">Przypis 336</text:span><text:bookmark-end text:name="Przypis336"/><text:span text:style-name="T483">. </text:span><text:span text:style-name="CharStyle103"><text:span text:style-name="T127">Zielonka, T.M. (1999). Tajemnica lekarska – </text:span></text:span><text:span text:style-name="CharStyle103"><text:span text:style-name="T290">ś</text:span></text:span><text:span text:style-name="CharStyle103"><text:span text:style-name="T127">więta powinność czy przestarzały wymóg? </text:span></text:span><text:span text:style-name="CharStyle104"><text:span text:style-name="T127">Prawo i Medycyna,</text:span></text:span><text:span text:style-name="CharStyle103"><text:span text:style-name="T127"> 4, </text:span></text:span><text:span text:style-name="CharStyle103"><text:span text:style-name="T233">s. </text:span></text:span><text:span text:style-name="CharStyle103"><text:span text:style-name="T127">8</text:span></text:span><text:span text:style-name="CharStyle103"><text:span text:style-name="T233">0</text:span></text:span><text:span text:style-name="CharStyle103"><text:span text:style-name="T127">.</text:span></text:span><text:span text:style-name="T483"> </text:span><text:a xlink:type="simple" xlink:href="#p.336" text:style-name="Internet_20_link" text:visited-style-name="Visited_20_Internet_20_Link"><text:span text:style-name="T112">Wróć do treści głównej</text:span></text:a><text:span text:style-name="T483">.</text:span></text:p>
      <text:p text:style-name="P258"><text:bookmark-start text:name="Przypis337"/><text:span text:style-name="T483">Przypis 337</text:span><text:bookmark-end text:name="Przypis337"/><text:span text:style-name="T483">. </text:span><text:span text:style-name="CharStyle103"><text:span text:style-name="T127">Kapko, M. (2008).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33">s. 575.</text:span></text:span><text:span text:style-name="T483"> </text:span><text:a xlink:type="simple" xlink:href="#p.337" text:style-name="Internet_20_link" text:visited-style-name="Visited_20_Internet_20_Link"><text:span text:style-name="T112">Wróć do treści głównej</text:span></text:a><text:span text:style-name="T483">.</text:span></text:p>
      <text:p text:style-name="P258"><text:bookmark-start text:name="Przypis338"/><text:span text:style-name="T483">Przypis 338</text:span><text:bookmark-end text:name="Przypis338"/><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33">s. 357.</text:span></text:span><text:span text:style-name="T483"> </text:span><text:a xlink:type="simple" xlink:href="#p.338" text:style-name="Internet_20_link" text:visited-style-name="Visited_20_Internet_20_Link"><text:span text:style-name="T112">Wróć do treści głównej</text:span></text:a><text:span text:style-name="T483">.</text:span></text:p>
      <text:p text:style-name="P259"><text:bookmark-start text:name="Przypis339"/><text:span text:style-name="T483">Przypis 339</text:span><text:bookmark-end text:name="Przypis339"/><text:span text:style-name="T483">. </text:span><text:span text:style-name="CharStyle103"><text:span text:style-name="T22">Cora, </text:span></text:span><text:span text:style-name="CharStyle103"><text:span text:style-name="T127">S. (2003). Z problematyki zawiadomienia o przestępstwie. </text:span></text:span><text:span text:style-name="CharStyle104"><text:span text:style-name="T127">Gdańskie Studia Prawnicze,</text:span></text:span><text:span text:style-name="CharStyle103"><text:span text:style-name="T127"> 11, </text:span></text:span><text:span text:style-name="CharStyle103"><text:span text:style-name="T234">s. </text:span></text:span><text:span text:style-name="CharStyle103"><text:span text:style-name="T127">27</text:span></text:span><text:span text:style-name="CharStyle103"><text:span text:style-name="T234">3</text:span></text:span><text:span text:style-name="CharStyle103"><text:span text:style-name="T127">.</text:span></text:span><text:span text:style-name="T483"> </text:span><text:a xlink:type="simple" xlink:href="#p.339" text:style-name="Internet_20_link" text:visited-style-name="Visited_20_Internet_20_Link"><text:span text:style-name="T112">Wróć do treści głównej</text:span></text:a><text:span text:style-name="T483">.</text:span></text:p>
      <text:p text:style-name="P259"><text:bookmark-start text:name="Przypis340"/><text:span text:style-name="T483">Przypis 340</text:span><text:bookmark-end text:name="Przypis340"/><text:span text:style-name="T483">. </text:span><text:span text:style-name="CharStyle103"><text:span text:style-name="T127">Kunicka-Michalska, B. (2004). W: A. Wąsek (red.), </text:span></text:span><text:span text:style-name="CharStyle104"><text:span text:style-name="T127">Kodeks karny. Część szczególna. Komentarz,</text:span></text:span><text:span text:style-name="CharStyle103"><text:span text:style-name="T127"> t. 2, Warszawa: C.H. Beck, </text:span></text:span><text:span text:style-name="CharStyle103"><text:span text:style-name="T234">s. 214.</text:span></text:span><text:span text:style-name="T483"> </text:span><text:a xlink:type="simple" xlink:href="#p.340" text:style-name="Internet_20_link" text:visited-style-name="Visited_20_Internet_20_Link"><text:span text:style-name="T112">Wróć do treści głównej</text:span></text:a><text:span text:style-name="T483">.</text:span></text:p>
      <text:p text:style-name="P260"><text:bookmark-start text:name="Przypis341"/><text:span text:style-name="T483">Przypis 341</text:span><text:bookmark-end text:name="Przypis341"/><text:span text:style-name="T483">. </text:span><text:span text:style-name="CharStyle107"><text:span text:style-name="T127">Nowicki, M.A. (2002). </text:span></text:span><text:span text:style-name="CharStyle108"><text:span text:style-name="T127">Europejski Trybunał Praw Człowieka. Orzecznictwo, t. 2, Prawo do życia i inne prawa.</text:span></text:span><text:span text:style-name="CharStyle107"><text:span text:style-name="T127"> Kraków: Zakamycze, </text:span></text:span><text:span text:style-name="CharStyle107"><text:span text:style-name="T235">s. 671-677.</text:span></text:span><text:span text:style-name="T483"> </text:span><text:a xlink:type="simple" xlink:href="#p.341" text:style-name="Internet_20_link" text:visited-style-name="Visited_20_Internet_20_Link"><text:span text:style-name="T112">Wróć do treści głównej</text:span></text:a><text:span text:style-name="T483">.</text:span></text:p>
      <text:p text:style-name="P261"><text:bookmark-start text:name="Przypis342"/><text:span text:style-name="T483">Przypis 342</text:span><text:bookmark-end text:name="Przypis342"/><text:span text:style-name="T483">. </text:span><text:span text:style-name="CharStyle107"><text:span text:style-name="T127">Duda, J. (2009). </text:span></text:span><text:span text:style-name="CharStyle108"><text:span text:style-name="T127">Komentarz do ustawy o ochronie zdrowia psychicznego.</text:span></text:span><text:span text:style-name="CharStyle107"><text:span text:style-name="T127"> Warszawa: </text:span></text:span><text:span text:style-name="CharStyle107"><text:span text:style-name="T22">LexisNexis </text:span></text:span><text:span text:style-name="CharStyle107"><text:span text:style-name="T127">Polska, </text:span></text:span><text:span text:style-name="CharStyle107"><text:span text:style-name="T236">s. 241-243.</text:span></text:span><text:span text:style-name="T483"> </text:span><text:a xlink:type="simple" xlink:href="#p.342" text:style-name="Internet_20_link" text:visited-style-name="Visited_20_Internet_20_Link"><text:span text:style-name="T112">Wróć do treści głównej</text:span></text:a><text:span text:style-name="T483">.</text:span></text:p>
      <text:p text:style-name="P261"><text:bookmark-start text:name="Przypis343"/><text:span text:style-name="T483">Przypis 343</text:span><text:bookmark-end text:name="Przypis343"/><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36">s. 359-360.</text:span></text:span><text:span text:style-name="T483"> </text:span><text:a xlink:type="simple" xlink:href="#p.343" text:style-name="Internet_20_link" text:visited-style-name="Visited_20_Internet_20_Link"><text:span text:style-name="T112">Wróć do treści głównej</text:span></text:a><text:span text:style-name="T483">.</text:span></text:p>
      <text:p text:style-name="P261"><text:bookmark-start text:name="Przypis344"/><text:soft-page-break/><text:span text:style-name="T483">Przypis 344</text:span><text:bookmark-end text:name="Przypis344"/><text:span text:style-name="T483">. </text:span><text:span text:style-name="CharStyle103"><text:span text:style-name="T127">Ładoś, S. (2013). Tajemnica psychiatryczna jako kwalifikowana tajemnica lekarska. W: S. Ładoś, </text:span></text:span><text:span text:style-name="CharStyle104"><text:span text:style-name="T127">Pozycja prawna oskarżonego z zaburzeniami psychiczny</text:span></text:span><text:span text:style-name="CharStyle104"><text:span text:style-name="T322">mi.</text:span></text:span><text:span text:style-name="CharStyle103"><text:span text:style-name="T322"> LEX/el.</text:span></text:span><text:span text:style-name="T484"> </text:span><text:a xlink:type="simple" xlink:href="#p.344" text:style-name="Internet_20_link" text:visited-style-name="Visited_20_Internet_20_Link"><text:span text:style-name="T112">Wróć do treści głównej</text:span></text:a><text:span text:style-name="T483">.</text:span></text:p>
      <text:p text:style-name="P262"><text:bookmark-start text:name="Przypis345"/><text:span text:style-name="T483">Przypis 345</text:span><text:bookmark-end text:name="Przypis345"/><text:span text:style-name="T483">. </text:span><text:span text:style-name="CharStyle103"><text:span text:style-name="T127">Augustynowicz, A., Wrześniewska-Wal, I. (2013). Lekarz psychiatra jako świadek w postępowaniu karnym. </text:span></text:span><text:span text:style-name="CharStyle104"><text:span text:style-name="T127">Prawo i Medycyna,</text:span></text:span><text:span text:style-name="CharStyle103"><text:span text:style-name="T127"> 3-4, </text:span></text:span><text:span text:style-name="CharStyle103"><text:span text:style-name="T237">s. 93-94.</text:span></text:span><text:span text:style-name="T483"> </text:span><text:a xlink:type="simple" xlink:href="#p.345" text:style-name="Internet_20_link" text:visited-style-name="Visited_20_Internet_20_Link"><text:span text:style-name="T112">Wróć do treści głównej</text:span></text:a><text:span text:style-name="T483">.</text:span></text:p>
      <text:p text:style-name="P262"><text:bookmark-start text:name="Przypis346"/><text:span text:style-name="T483">Przypis 346</text:span><text:bookmark-end text:name="Przypis346"/><text:span text:style-name="T483">. </text:span><text:span text:style-name="CharStyle103"><text:span text:style-name="T127">Szewczyk, M. (2000a). Prawnokarna ochrona tajemnicy zawodowej lekarza. </text:span></text:span><text:span text:style-name="CharStyle108"><text:span text:style-name="T127">Czasopismo Prawa Karnego i Nauk Penalnych,</text:span></text:span><text:span text:style-name="CharStyle107"><text:span text:style-name="T127"> 1, </text:span></text:span><text:span text:style-name="CharStyle107"><text:span text:style-name="T237">s. </text:span></text:span><text:span text:style-name="CharStyle107"><text:span text:style-name="T127">17</text:span></text:span><text:span text:style-name="CharStyle107"><text:span text:style-name="T237">1</text:span></text:span><text:span text:style-name="CharStyle107"><text:span text:style-name="T127">.</text:span></text:span><text:span text:style-name="T483"> </text:span><text:a xlink:type="simple" xlink:href="#p.346" text:style-name="Internet_20_link" text:visited-style-name="Visited_20_Internet_20_Link"><text:span text:style-name="T112">Wróć do treści głównej</text:span></text:a><text:span text:style-name="T483">.</text:span></text:p>
      <text:p text:style-name="P262"><text:bookmark-start text:name="Przypis347"/><text:span text:style-name="T483">Przypis 347</text:span><text:bookmark-end text:name="Przypis347"/><text:span text:style-name="T483">. </text:span><text:span text:style-name="CharStyle103"><text:span text:style-name="T127">Szewczyk, M. (2000b). Kilka uwag dotyczących przestępstw przeciwko wymiarowi sprawiedliwości. </text:span></text:span><text:span text:style-name="CharStyle104"><text:span text:style-name="T127">Prokuratura i Prawo,</text:span></text:span><text:span text:style-name="CharStyle103"><text:span text:style-name="T127"> 6, </text:span></text:span><text:span text:style-name="CharStyle103"><text:span text:style-name="T237">s. </text:span></text:span><text:span text:style-name="CharStyle103"><text:span text:style-name="T127">2</text:span></text:span><text:span text:style-name="CharStyle103"><text:span text:style-name="T237">5</text:span></text:span><text:span text:style-name="CharStyle103"><text:span text:style-name="T127">.</text:span></text:span><text:span text:style-name="T483"> </text:span><text:a xlink:type="simple" xlink:href="#p.347" text:style-name="Internet_20_link" text:visited-style-name="Visited_20_Internet_20_Link"><text:span text:style-name="T112">Wróć do treści głównej</text:span></text:a><text:span text:style-name="T483">.</text:span></text:p>
      <text:p text:style-name="P262"><text:bookmark-start text:name="Przypis348"/><text:span text:style-name="T483">Przypis 348</text:span><text:bookmark-end text:name="Przypis348"/><text:span text:style-name="T483">. </text:span><text:span text:style-name="CharStyle103"><text:span text:style-name="T127">Augustynowicz, A., Wrześniewska-Wal, I. (2013). Lekarz psychiatra jako świadek w postępowaniu karnym. </text:span></text:span><text:span text:style-name="CharStyle104"><text:span text:style-name="T127">Prawo i Medycyna,</text:span></text:span><text:span text:style-name="CharStyle103"><text:span text:style-name="T127"> 3-4, </text:span></text:span><text:span text:style-name="CharStyle103"><text:span text:style-name="T237">s. 100.</text:span></text:span><text:span text:style-name="T483"> </text:span><text:a xlink:type="simple" xlink:href="#p.348" text:style-name="Internet_20_link" text:visited-style-name="Visited_20_Internet_20_Link"><text:span text:style-name="T112">Wróć do treści głównej</text:span></text:a><text:span text:style-name="T483">.</text:span></text:p>
      <text:p text:style-name="P262"><text:bookmark-start text:name="Przypis349"/><text:span text:style-name="T483">Przypis 349</text:span><text:bookmark-end text:name="Przypis349"/><text:span text:style-name="T483">. </text:span><text:span text:style-name="CharStyle103"><text:span text:style-name="T127">Kwiatkowski, Z. (2004). Zakazy dowodowe w postępowaniu w sprawach wykroczeń. </text:span></text:span><text:span text:style-name="CharStyle104"><text:span text:style-name="T127">Przegląd Sądowy, </text:span></text:span><text:span text:style-name="CharStyle110"><text:span text:style-name="T127">1</text:span></text:span><text:span text:style-name="CharStyle104"><text:span text:style-name="T127">,</text:span></text:span><text:span text:style-name="CharStyle103"><text:span text:style-name="T127"> </text:span></text:span><text:span text:style-name="CharStyle103"><text:span text:style-name="T237">s. 184-185</text:span></text:span><text:span text:style-name="CharStyle103"><text:span text:style-name="T127">.</text:span></text:span><text:span text:style-name="T483"> </text:span><text:a xlink:type="simple" xlink:href="#p.349" text:style-name="Internet_20_link" text:visited-style-name="Visited_20_Internet_20_Link"><text:span text:style-name="T112">Wróć do treści głównej</text:span></text:a><text:span text:style-name="T483">.</text:span></text:p>
      <text:p text:style-name="P263"><text:bookmark-start text:name="Przypis350"/><text:span text:style-name="T483">Przypis 350</text:span><text:bookmark-end text:name="Przypis350"/><text:span text:style-name="T483">. </text:span><text:span text:style-name="CharStyle103"><text:span text:style-name="T238">Nesterowicz, M. (2000). </text:span></text:span><text:span text:style-name="CharStyle104"><text:span text:style-name="T238">Prawo medyczne.</text:span></text:span><text:span text:style-name="CharStyle103"><text:span text:style-name="T238"> Toruń: Dom Organizatora TNOiK, s. 152-153.</text:span></text:span><text:span text:style-name="T483"> </text:span><text:a xlink:type="simple" xlink:href="#p.350" text:style-name="Internet_20_link" text:visited-style-name="Visited_20_Internet_20_Link"><text:span text:style-name="T112">Wróć do treści głównej</text:span></text:a><text:span text:style-name="T483">.</text:span></text:p>
      <text:p text:style-name="P263"><text:bookmark-start text:name="Przypis351"/><text:span text:style-name="T483">Przypis 351</text:span><text:bookmark-end text:name="Przypis351"/><text:span text:style-name="T483">. </text:span><text:span text:style-name="CharStyle103"><text:span text:style-name="T127">Preussner-Zamorska J. (1998). Zakres prawnie chronionej tajemnicy w postępowaniu cywilnym. </text:span></text:span><text:span text:style-name="CharStyle104"><text:span text:style-name="T127">Kwartalnik Prawa Prywatnego,</text:span></text:span><text:span text:style-name="CharStyle103"><text:span text:style-name="T127"> 2, </text:span></text:span><text:span text:style-name="CharStyle103"><text:span text:style-name="T238">s. </text:span></text:span><text:span text:style-name="CharStyle103"><text:span text:style-name="T127">287.</text:span></text:span><text:span text:style-name="T483"> </text:span><text:a xlink:type="simple" xlink:href="#p.351" text:style-name="Internet_20_link" text:visited-style-name="Visited_20_Internet_20_Link"><text:span text:style-name="T112">Wróć do treści głównej</text:span></text:a><text:span text:style-name="T483">.</text:span></text:p>
      <text:p text:style-name="P264"><text:bookmark-start text:name="Przypis352"/><text:span text:style-name="T483">Przypis 352</text:span><text:bookmark-end text:name="Przypis352"/><text:span text:style-name="T483">. </text:span><text:span text:style-name="CharStyle103"><text:span text:style-name="T127">Safjan, M. (1995). Problemy prawne tajemnicy lekarskiej, </text:span></text:span><text:span text:style-name="CharStyle104"><text:span text:style-name="T127">Kwartalnik Prawa Prywatnego</text:span></text:span><text:span text:style-name="CharStyle103"><text:span text:style-name="T127">, 1, </text:span></text:span><text:span text:style-name="CharStyle103"><text:span text:style-name="T239">s. </text:span></text:span><text:span text:style-name="CharStyle103"><text:span text:style-name="T127">5.</text:span></text:span><text:span text:style-name="T483"> </text:span><text:a xlink:type="simple" xlink:href="#p.352" text:style-name="Internet_20_link" text:visited-style-name="Visited_20_Internet_20_Link"><text:span text:style-name="T112">Wróć do treści głównej</text:span></text:a><text:span text:style-name="T483">.</text:span></text:p>
      <text:p text:style-name="P264"><text:bookmark-start text:name="Przypis353"/><text:span text:style-name="T483">Przypis 353</text:span><text:bookmark-end text:name="Przypis353"/><text:span text:style-name="T483">. </text:span><text:span text:style-name="CharStyle103"><text:span text:style-name="T127">Szewczyk, M. (2013). W: A. Zoll (red.), </text:span></text:span><text:span text:style-name="CharStyle104"><text:span text:style-name="T127">Kodeks karny. Część szczególna, t. 2.</text:span></text:span><text:span text:style-name="CharStyle103"><text:span text:style-name="T127"> Warszawa: Wolters Kluwer business, </text:span></text:span><text:span text:style-name="CharStyle103"><text:span text:style-name="T239">s. 1281.</text:span></text:span><text:span text:style-name="T483"> </text:span><text:a xlink:type="simple" xlink:href="#p.353" text:style-name="Internet_20_link" text:visited-style-name="Visited_20_Internet_20_Link"><text:span text:style-name="T112">Wróć do treści głównej</text:span></text:a><text:span text:style-name="T483">.</text:span></text:p>
      <text:p text:style-name="P264"><text:bookmark-start text:name="Przypis354"/><text:span text:style-name="T483">Przypis 354</text:span><text:bookmark-end text:name="Przypis354"/><text:span text:style-name="T483">. </text:span><text:span text:style-name="CharStyle103"><text:span text:style-name="T127">Wróbel, W., Wojtaszczyk, A., Zontek, W. (2013) Przestępstwa przeciwko wymiarowi sprawiedliwości. W: L. Gardocki (red.), </text:span></text:span><text:span text:style-name="CharStyle104"><text:span text:style-name="T127">System Prawa Karnego, </text:span></text:span><text:span text:style-name="CharStyle103"><text:span text:style-name="T127">t. 8. Warszawa: C.H. Beck, </text:span></text:span><text:span text:style-name="CharStyle103"><text:span text:style-name="T239">s. 662.</text:span></text:span><text:span text:style-name="T483"> </text:span><text:a xlink:type="simple" xlink:href="#p.354" text:style-name="Internet_20_link" text:visited-style-name="Visited_20_Internet_20_Link"><text:span text:style-name="T112">Wróć do treści głównej</text:span></text:a><text:span text:style-name="T483">.</text:span></text:p>
      <text:p text:style-name="P265"><text:bookmark-start text:name="Przypis355"/><text:span text:style-name="T483">Przypis 355</text:span><text:bookmark-end text:name="Przypis355"/><text:span text:style-name="T483">. </text:span><text:span text:style-name="CharStyle103"><text:span text:style-name="T127">Kubiak, R. (2019). Tajemnica medyczna. W: M. Boratyńska, P. Konieczniak (red.), </text:span></text:span><text:span text:style-name="CharStyle104"><text:span text:style-name="T127">System prawa medycznego, t. </text:span></text:span><text:span text:style-name="CharStyle104"><text:span text:style-name="T287">2</text:span></text:span><text:span text:style-name="CharStyle104"><text:span text:style-name="T127">, cz. 1, Regulacja prawna czynności medycznych</text:span></text:span><text:span text:style-name="CharStyle103"><text:span text:style-name="T127">. Warszawa: Wolters Kluwer, </text:span></text:span><text:span text:style-name="CharStyle103"><text:span text:style-name="T240">s. 240-243.</text:span></text:span><text:span text:style-name="T483"> </text:span><text:a xlink:type="simple" xlink:href="#p.355" text:style-name="Internet_20_link" text:visited-style-name="Visited_20_Internet_20_Link"><text:span text:style-name="T112">Wróć do treści głównej</text:span></text:a><text:span text:style-name="T483">.</text:span></text:p>
      <text:p text:style-name="P265"><text:bookmark-start text:name="Przypis356"/><text:span text:style-name="T483">Przypis 356</text:span><text:bookmark-end text:name="Przypis356"/><text:span text:style-name="T483">. </text:span><text:span text:style-name="CharStyle103"><text:span text:style-name="T127">Dudzińska, A. (2008). Wymagana informacja udzielana pacjentowi. </text:span></text:span><text:soft-page-break/><text:span text:style-name="CharStyle104"><text:span text:style-name="T127">Państwo i Prawo,</text:span></text:span><text:span text:style-name="CharStyle103"><text:span text:style-name="T127"> 8, </text:span></text:span><text:span text:style-name="CharStyle103"><text:span text:style-name="T240">s. </text:span></text:span><text:span text:style-name="CharStyle103"><text:span text:style-name="T127">10</text:span></text:span><text:span text:style-name="CharStyle103"><text:span text:style-name="T240">0</text:span></text:span><text:span text:style-name="CharStyle103"><text:span text:style-name="T127">.</text:span></text:span><text:span text:style-name="T483"> </text:span><text:a xlink:type="simple" xlink:href="#p.356" text:style-name="Internet_20_link" text:visited-style-name="Visited_20_Internet_20_Link"><text:span text:style-name="T112">Wróć do treści głównej</text:span></text:a><text:span text:style-name="T483">.</text:span></text:p>
      <text:p text:style-name="P266"><text:bookmark-start text:name="Przypis357"/><text:span text:style-name="T483">Przypis 357</text:span><text:bookmark-end text:name="Przypis357"/><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42">s. 266.</text:span></text:span><text:span text:style-name="T483"> </text:span><text:a xlink:type="simple" xlink:href="#p.357" text:style-name="Internet_20_link" text:visited-style-name="Visited_20_Internet_20_Link"><text:span text:style-name="T112">Wróć do treści głównej</text:span></text:a><text:span text:style-name="T483">.</text:span></text:p>
      <text:p text:style-name="P266"><text:bookmark-start text:name="Przypis358"/><text:span text:style-name="T483">Przypis 358</text:span><text:bookmark-end text:name="Przypis358"/><text:span text:style-name="T483">. </text:span><text:span text:style-name="CharStyle103"><text:span text:style-name="T127">Malczewska, M. (2014).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42">s. 663.</text:span></text:span><text:span text:style-name="T483"> </text:span><text:a xlink:type="simple" xlink:href="#p.358" text:style-name="Internet_20_link" text:visited-style-name="Visited_20_Internet_20_Link"><text:span text:style-name="T112">Wróć do treści głównej</text:span></text:a><text:span text:style-name="T483">.</text:span></text:p>
      <text:p text:style-name="P266"><text:bookmark-start text:name="Przypis359"/><text:span text:style-name="T483">Przypis 359</text:span><text:bookmark-end text:name="Przypis359"/><text:span text:style-name="T483">. </text:span><text:span text:style-name="CharStyle103"><text:span text:style-name="T127">Dodziuk, A. (1999). </text:span></text:span><text:span text:style-name="CharStyle104"><text:span text:style-name="T127">Wstyd.</text:span></text:span><text:span text:style-name="CharStyle103"><text:span text:style-name="T127"> Warszawa: Instytut Psychologii Zdrowia, Polskie Towarzystwo Psychologiczn</text:span></text:span><text:span text:style-name="CharStyle103"><text:span text:style-name="T242">e, s. 27.</text:span></text:span><text:span text:style-name="T483"> </text:span><text:a xlink:type="simple" xlink:href="#p.359" text:style-name="Internet_20_link" text:visited-style-name="Visited_20_Internet_20_Link"><text:span text:style-name="T112">Wróć do treści głównej</text:span></text:a><text:span text:style-name="T483">.</text:span></text:p>
      <text:p text:style-name="P267"><text:bookmark-start text:name="Przypis360"/><text:span text:style-name="T483">Przypis 360</text:span><text:bookmark-end text:name="Przypis360"/><text:span text:style-name="T483">. </text:span><text:span text:style-name="CharStyle107"><text:span text:style-name="T127">Sawicki, J. (1965). </text:span></text:span><text:span text:style-name="CharStyle108"><text:span text:style-name="T127">Błąd sztuki przy zabiegu leczniczym w prawie karnym. </text:span></text:span><text:span text:style-name="CharStyle107"><text:span text:style-name="T127">Warszawa: PWN, </text:span></text:span><text:span text:style-name="CharStyle107"><text:span text:style-name="T243">s. 174.</text:span></text:span><text:span text:style-name="T483"> </text:span><text:a xlink:type="simple" xlink:href="#p.360" text:style-name="Internet_20_link" text:visited-style-name="Visited_20_Internet_20_Link"><text:span text:style-name="T112">Wróć do treści głównej</text:span></text:a><text:span text:style-name="T483">.</text:span></text:p>
      <text:p text:style-name="P267"><text:bookmark-start text:name="Przypis361"/><text:span text:style-name="T483">Przypis 361</text:span><text:bookmark-end text:name="Przypis361"/><text:span text:style-name="T483">. </text:span><text:span text:style-name="CharStyle103"><text:span text:style-name="T127">Szymczak, M. (red.) (1988b). </text:span></text:span><text:span text:style-name="CharStyle104"><text:span text:style-name="T127">Słownik języka polskiego,</text:span></text:span><text:span text:style-name="CharStyle103"><text:span text:style-name="T127"> t. 2. Warszawa: PWN, </text:span></text:span><text:span text:style-name="CharStyle103"><text:span text:style-name="T243">s. 374.</text:span></text:span><text:span text:style-name="T483"> </text:span><text:a xlink:type="simple" xlink:href="#p.361" text:style-name="Internet_20_link" text:visited-style-name="Visited_20_Internet_20_Link"><text:span text:style-name="T112">Wróć do treści głównej</text:span></text:a><text:span text:style-name="T483">.</text:span></text:p>
      <text:p text:style-name="P267"><text:bookmark-start text:name="Przypis362"/><text:span text:style-name="T483">Przypis 362</text:span><text:bookmark-end text:name="Przypis362"/><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43">s. 318.</text:span></text:span><text:span text:style-name="T483"> </text:span><text:a xlink:type="simple" xlink:href="#p.362" text:style-name="Internet_20_link" text:visited-style-name="Visited_20_Internet_20_Link"><text:span text:style-name="T112">Wróć do treści głównej</text:span></text:a><text:span text:style-name="T483">.</text:span></text:p>
      <text:p text:style-name="P267"><text:bookmark-start text:name="Przypis363"/><text:span text:style-name="T483">Przypis 363</text:span><text:bookmark-end text:name="Przypis363"/><text:span text:style-name="T483">. </text:span><text:span text:style-name="CharStyle103"><text:span text:style-name="T127">Boratyńska, M. (2014). Autonomia pacjenta a granice upoważnienia osoby bliskiej i zaufanej, </text:span></text:span><text:span text:style-name="CharStyle104"><text:span text:style-name="T127">Prawo i Medycyna,</text:span></text:span><text:span text:style-name="CharStyle103"><text:span text:style-name="T127"> 1, </text:span></text:span><text:span text:style-name="CharStyle103"><text:span text:style-name="T243">s. </text:span></text:span><text:span text:style-name="CharStyle103"><text:span text:style-name="T127">6</text:span></text:span><text:span text:style-name="CharStyle103"><text:span text:style-name="T243">5</text:span></text:span><text:span text:style-name="CharStyle103"><text:span text:style-name="T127">.</text:span></text:span><text:span text:style-name="T483"> </text:span><text:a xlink:type="simple" xlink:href="#p.363" text:style-name="Internet_20_link" text:visited-style-name="Visited_20_Internet_20_Link"><text:span text:style-name="T112">Wróć do treści głównej</text:span></text:a><text:span text:style-name="T483">.</text:span></text:p>
      <text:p text:style-name="P268"><text:bookmark-start text:name="Przypis364"/><text:span text:style-name="T483">Przypis 364</text:span><text:bookmark-end text:name="Przypis364"/><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43">s. 31</text:span></text:span><text:span text:style-name="CharStyle103"><text:span text:style-name="T244">6.</text:span></text:span><text:span text:style-name="T483"> </text:span><text:a xlink:type="simple" xlink:href="#p.364" text:style-name="Internet_20_link" text:visited-style-name="Visited_20_Internet_20_Link"><text:span text:style-name="T112">Wróć do treści głównej</text:span></text:a><text:span text:style-name="T483">.</text:span></text:p>
      <text:p text:style-name="P268"><text:bookmark-start text:name="Przypis365"/><text:span text:style-name="T483">Przypis 365</text:span><text:bookmark-end text:name="Przypis365"/><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43">s. </text:span></text:span><text:span text:style-name="CharStyle103"><text:span text:style-name="T244">320.</text:span></text:span><text:span text:style-name="T483"> </text:span><text:a xlink:type="simple" xlink:href="#p.365" text:style-name="Internet_20_link" text:visited-style-name="Visited_20_Internet_20_Link"><text:span text:style-name="T112">Wróć do treści głównej</text:span></text:a><text:span text:style-name="T483">.</text:span></text:p>
      <text:p text:style-name="P268"><text:bookmark-start text:name="Przypis366"/><text:span text:style-name="T483">Przypis 366</text:span><text:bookmark-end text:name="Przypis366"/><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43">s. </text:span></text:span><text:span text:style-name="CharStyle103"><text:span text:style-name="T244">320.</text:span></text:span><text:span text:style-name="T483"> </text:span><text:a xlink:type="simple" xlink:href="#p.366" text:style-name="Internet_20_link" text:visited-style-name="Visited_20_Internet_20_Link"><text:span text:style-name="T112">Wróć do </text:span></text:a><text:a xlink:type="simple" xlink:href="#p.366" text:style-name="Internet_20_link" text:visited-style-name="Visited_20_Internet_20_Link"><text:span text:style-name="T112">treści głównej</text:span></text:a><text:span text:style-name="T483">.</text:span></text:p>
      <text:p text:style-name="P268"><text:bookmark-start text:name="Przypis367"/><text:span text:style-name="T483">Przypis 367</text:span><text:bookmark-end text:name="Przypis367"/><text:span text:style-name="T483">. </text:span><text:span text:style-name="CharStyle103"><text:span text:style-name="T127">Malczewska, M. (2014). W: E. Zielińska (red.), </text:span></text:span><text:span text:style-name="CharStyle104"><text:span text:style-name="T127">Ustawa o zawodach lekarza i lekarza dentysty. Komentarz.</text:span></text:span><text:span text:style-name="CharStyle103"><text:span text:style-name="T127"> Warszawa: Wolters Kluwer business, </text:span></text:span><text:span text:style-name="CharStyle103"><text:span text:style-name="T244">s. 666.</text:span></text:span><text:span text:style-name="T483"> </text:span><text:a xlink:type="simple" xlink:href="#p.367" text:style-name="Internet_20_link" text:visited-style-name="Visited_20_Internet_20_Link"><text:span text:style-name="T112">Wróć do treści głównej</text:span></text:a><text:span text:style-name="T483">.</text:span></text:p>
      <text:p text:style-name="P269"><text:bookmark-start text:name="Przypis368"/><text:span text:style-name="T483">Przypis 368</text:span><text:bookmark-end text:name="Przypis368"/><text:span text:style-name="T483">. </text:span><text:span text:style-name="CharStyle103"><text:span text:style-name="T127">Zielonka, T.M. (1999). Tajemnica lekarska – </text:span></text:span><text:span text:style-name="CharStyle103"><text:span text:style-name="T290">ś</text:span></text:span><text:span text:style-name="CharStyle103"><text:span text:style-name="T127">więta powinność czy przestarzały wymóg? </text:span></text:span><text:span text:style-name="CharStyle104"><text:span text:style-name="T127">Prawo i Medycyna,</text:span></text:span><text:span text:style-name="CharStyle103"><text:span text:style-name="T127"> 4, </text:span></text:span><text:span text:style-name="CharStyle103"><text:span text:style-name="T246">s. </text:span></text:span><text:span text:style-name="CharStyle103"><text:span text:style-name="T127">8</text:span></text:span><text:span text:style-name="CharStyle103"><text:span text:style-name="T246">1</text:span></text:span><text:span text:style-name="CharStyle103"><text:span text:style-name="T127">.</text:span></text:span><text:span text:style-name="T483"> </text:span><text:a xlink:type="simple" xlink:href="#p.368" text:style-name="Internet_20_link" text:visited-style-name="Visited_20_Internet_20_Link"><text:span text:style-name="T112">Wróć do treści głównej</text:span></text:a><text:span text:style-name="T483">.</text:span></text:p>
      <text:p text:style-name="P269"><text:bookmark-start text:name="Przypis369"/><text:span text:style-name="T483">Przypis 369</text:span><text:bookmark-end text:name="Przypis369"/><text:span text:style-name="T483">. </text:span><text:span text:style-name="CharStyle103"><text:span text:style-name="T127">Rżewska, I. (red.) (1987). </text:span></text:span><text:span text:style-name="CharStyle104"><text:span text:style-name="T127">Pacjent-pielęgniarka.</text:span></text:span><text:span text:style-name="CharStyle103"><text:span text:style-name="T127"> Warszawa : Instytut Wydawniczy Związków Zawodowych, </text:span></text:span><text:span text:style-name="CharStyle103"><text:span text:style-name="T246">s. 193.</text:span></text:span><text:span text:style-name="T483"> </text:span><text:a xlink:type="simple" xlink:href="#p.369" text:style-name="Internet_20_link" text:visited-style-name="Visited_20_Internet_20_Link"><text:span text:style-name="T112">Wróć do treści głównej</text:span></text:a><text:span text:style-name="T483">.</text:span></text:p>
      <text:p text:style-name="P269"><text:bookmark-start text:name="Przypis370"/><text:span text:style-name="T483">Przypis 370</text:span><text:bookmark-end text:name="Przypis370"/><text:span text:style-name="T483">. </text:span><text:span text:style-name="CharStyle103"><text:span text:style-name="T127">Malczewska, M. (2014). W: E. Zielińska (red.), </text:span></text:span><text:span text:style-name="CharStyle104"><text:span text:style-name="T127">Ustawa o zawodach </text:span></text:span><text:soft-page-break/><text:span text:style-name="CharStyle104"><text:span text:style-name="T127">lekarza i lekarza dentysty. Komentarz.</text:span></text:span><text:span text:style-name="CharStyle103"><text:span text:style-name="T127"> Warszawa: Wolters Kluwer business, </text:span></text:span><text:span text:style-name="CharStyle103"><text:span text:style-name="T246">s. 668.</text:span></text:span><text:span text:style-name="T483"> </text:span><text:a xlink:type="simple" xlink:href="#p.370" text:style-name="Internet_20_link" text:visited-style-name="Visited_20_Internet_20_Link"><text:span text:style-name="T112">Wróć do treści głównej</text:span></text:a><text:span text:style-name="T483">.</text:span></text:p>
      <text:p text:style-name="P270"><text:bookmark-start text:name="Przypis371"/><text:span text:style-name="T483">Przypis 371</text:span><text:bookmark-end text:name="Przypis371"/><text:span text:style-name="T483">. </text:span><text:span text:style-name="CharStyle103"><text:span text:style-name="T127">Balicki, M. (1999). Przymus w psychiatrii – </text:span></text:span><text:span text:style-name="CharStyle103"><text:span text:style-name="T285">r</text:span></text:span><text:span text:style-name="CharStyle103"><text:span text:style-name="T127">egulacje i praktyka. </text:span></text:span><text:span text:style-name="CharStyle104"><text:span text:style-name="T127">Prawo i Medycyna, </text:span></text:span><text:span text:style-name="CharStyle110"><text:span text:style-name="T127">1</text:span></text:span><text:span text:style-name="CharStyle104"><text:span text:style-name="T127">,</text:span></text:span><text:span text:style-name="CharStyle103"><text:span text:style-name="T127"> </text:span></text:span><text:span text:style-name="CharStyle103"><text:span text:style-name="T248">s. 54</text:span></text:span><text:span text:style-name="CharStyle103"><text:span text:style-name="T127">-</text:span></text:span><text:span text:style-name="CharStyle103"><text:span text:style-name="T248">55</text:span></text:span><text:span text:style-name="CharStyle103"><text:span text:style-name="T127">.</text:span></text:span><text:span text:style-name="T483"> </text:span><text:a xlink:type="simple" xlink:href="#p.371" text:style-name="Internet_20_link" text:visited-style-name="Visited_20_Internet_20_Link"><text:span text:style-name="T112">Wróć do treści głównej</text:span></text:a><text:span text:style-name="T483">.</text:span></text:p>
      <text:p text:style-name="P270"><text:bookmark-start text:name="Przypis372"/><text:span text:style-name="T483">Przypis 372</text:span><text:bookmark-end text:name="Przypis372"/><text:span text:style-name="T483">. </text:span><text:span text:style-name="CharStyle103"><text:span text:style-name="T127">Boratyńska, M., Konieczniak, P. (2001). </text:span></text:span><text:span text:style-name="CharStyle104"><text:span text:style-name="T127">Prawa pacjenta.</text:span></text:span><text:span text:style-name="CharStyle103"><text:span text:style-name="T127"> Warszawa: Difin, </text:span></text:span><text:span text:style-name="CharStyle103"><text:span text:style-name="T248">s. 423.</text:span></text:span><text:span text:style-name="T483"> </text:span><text:a xlink:type="simple" xlink:href="#p.372" text:style-name="Internet_20_link" text:visited-style-name="Visited_20_Internet_20_Link"><text:span text:style-name="T112">Wróć do treści głównej</text:span></text:a><text:span text:style-name="T483">.</text:span></text:p>
      <text:p text:style-name="P270"><text:bookmark-start text:name="Przypis373"/><text:span text:style-name="T483">Przypis 373</text:span><text:bookmark-end text:name="Przypis373"/><text:span text:style-name="T483">. </text:span><text:span text:style-name="CharStyle103"><text:span text:style-name="T127">Gałecki, P., Bobińska, K. (2016). </text:span></text:span><text:span text:style-name="CharStyle110"><text:span text:style-name="T127">W:</text:span></text:span><text:span text:style-name="CharStyle103"><text:span text:style-name="T127"> P. Gałecki, K. Bobińska, K. Eichstaedt, </text:span></text:span><text:span text:style-name="CharStyle104"><text:span text:style-name="T127">Ustawa o ochronie zdrowia psychicznego. Komentarz.</text:span></text:span><text:span text:style-name="CharStyle103"><text:span text:style-name="T127"> Warszawa: Wolters Kluwer, </text:span></text:span><text:span text:style-name="CharStyle103"><text:span text:style-name="T248">s. 128.</text:span></text:span><text:span text:style-name="T483"> </text:span><text:a xlink:type="simple" xlink:href="#p.373" text:style-name="Internet_20_link" text:visited-style-name="Visited_20_Internet_20_Link"><text:span text:style-name="T112">Wróć do treści głównej</text:span></text:a><text:span text:style-name="T483">.</text:span></text:p>
      <text:p text:style-name="P270"><text:bookmark-start text:name="Przypis374"/><text:span text:style-name="T483">Przypis 374</text:span><text:bookmark-end text:name="Przypis374"/><text:span text:style-name="T483">. </text:span><text:span text:style-name="CharStyle103"><text:span text:style-name="T127">Mączka, G. (2007). Człowiek umierający – </text:span></text:span><text:span text:style-name="CharStyle103"><text:span text:style-name="T287">p</text:span></text:span><text:span text:style-name="CharStyle103"><text:span text:style-name="T127">sychologiczne aspekty opieki paliatywnej. W: B. Bętkowska-Korpała, J.K. Gerowski (red.), </text:span></text:span><text:span text:style-name="CharStyle104"><text:span text:style-name="T127">Psychologia lekarska w leczeniu chorych somatycznie</text:span></text:span><text:span text:style-name="CharStyle103"><text:span text:style-name="T127">. Kraków: Wydawnictwo Uniwersytetu Jagiellońskiego, </text:span></text:span><text:span text:style-name="CharStyle103"><text:span text:style-name="T248">s. 245-249.</text:span></text:span><text:span text:style-name="T483"> </text:span><text:a xlink:type="simple" xlink:href="#p.374" text:style-name="Internet_20_link" text:visited-style-name="Visited_20_Internet_20_Link"><text:span text:style-name="T112">Wróć do treści głównej</text:span></text:a><text:span text:style-name="T483">.</text:span></text:p>
      <text:p text:style-name="P270"><text:bookmark-start text:name="Przypis375"/><text:span text:style-name="T483">Przypis 375</text:span><text:bookmark-end text:name="Przypis375"/><text:span text:style-name="T483">. </text:span><text:span text:style-name="CharStyle103"><text:span text:style-name="T127">Łuczak, J. (1999). Lekarz wobec umierającego. W: R. Szulc (red.), </text:span></text:span><text:span text:style-name="CharStyle104"><text:span text:style-name="T127">Wybrane problemy deontologii lekarskiej</text:span></text:span><text:span text:style-name="CharStyle103"><text:span text:style-name="T127"> (74-89). Poznań: Akademia Medyczna im. Karola Marcinkowskiego w Poznaniu, </text:span></text:span><text:span text:style-name="CharStyle103"><text:span text:style-name="T248">s. 87-88.</text:span></text:span><text:span text:style-name="T483"> </text:span><text:a xlink:type="simple" xlink:href="#p.375" text:style-name="Internet_20_link" text:visited-style-name="Visited_20_Internet_20_Link"><text:span text:style-name="T112">Wróć do treści głównej</text:span></text:a><text:span text:style-name="T483">.</text:span></text:p>
      <text:p text:style-name="P270"><text:bookmark-start text:name="Przypis376"/><text:span text:style-name="T483">Przypis 376</text:span><text:bookmark-end text:name="Przypis376"/><text:span text:style-name="T483">. </text:span><text:span text:style-name="CharStyle103"><text:span text:style-name="T127">Mączka, G. (2007). Człowiek umierający – </text:span></text:span><text:span text:style-name="CharStyle103"><text:span text:style-name="T287">p</text:span></text:span><text:span text:style-name="CharStyle103"><text:span text:style-name="T127">sychologiczne aspekty opieki paliatywnej. W: B. Bętkowska-Korpała, J.K. Gerowski (red.), </text:span></text:span><text:span text:style-name="CharStyle104"><text:span text:style-name="T127">Psychologia lekarska w leczeniu chorych somatycznie</text:span></text:span><text:span text:style-name="CharStyle103"><text:span text:style-name="T127">. Kraków: Wydawnictwo Uniwersytetu Jagiellońskiego, </text:span></text:span><text:span text:style-name="CharStyle103"><text:span text:style-name="T248">s. 244.</text:span></text:span><text:span text:style-name="T483"> </text:span><text:a xlink:type="simple" xlink:href="#p.376" text:style-name="Internet_20_link" text:visited-style-name="Visited_20_Internet_20_Link"><text:span text:style-name="T112">Wróć do treści głównej</text:span></text:a><text:span text:style-name="T483">.</text:span></text:p>
      <text:p text:style-name="P271"><text:bookmark-start text:name="Przypis377"/><text:span text:style-name="T483">Przypis 377</text:span><text:bookmark-end text:name="Przypis377"/><text:span text:style-name="T483">. </text:span><text:span text:style-name="CharStyle103"><text:span text:style-name="T127">Łyko, Z. (1997). Wolność sumienia i wyznania w relacji: człowiek – </text:span></text:span><text:span text:style-name="CharStyle103"><text:span text:style-name="T287">k</text:span></text:span><text:span text:style-name="CharStyle103"><text:span text:style-name="T127">ościoły – </text:span></text:span><text:span text:style-name="CharStyle103"><text:span text:style-name="T297">p</text:span></text:span><text:span text:style-name="CharStyle103"><text:span text:style-name="T127">aństwo. W: L. Wiśniewski (red.), </text:span></text:span><text:span text:style-name="CharStyle104"><text:span text:style-name="T127">Podstawowe prawa jednostki i ich sądowa ochrona</text:span></text:span><text:span text:style-name="CharStyle103"><text:span text:style-name="T127"> (82-103). Warszawa: Wydawnictwo Sejmowe, </text:span></text:span><text:span text:style-name="CharStyle103"><text:span text:style-name="T248">s. 89.</text:span></text:span><text:span text:style-name="T483"> </text:span><text:a xlink:type="simple" xlink:href="#p.377" text:style-name="Internet_20_link" text:visited-style-name="Visited_20_Internet_20_Link"><text:span text:style-name="T112">Wróć do treści głównej</text:span></text:a><text:span text:style-name="T483">.</text:span></text:p>
      <text:p text:style-name="P272"><text:bookmark-start text:name="Przypis378"/><text:span text:style-name="T483">Przypis 378</text:span><text:bookmark-end text:name="Przypis378"/><text:span text:style-name="T483">. </text:span><text:span text:style-name="CharStyle103"><text:span text:style-name="T127">Pietrzak, M. (1995). </text:span></text:span><text:span text:style-name="CharStyle104"><text:span text:style-name="T127">Prawo wyznaniowe.</text:span></text:span><text:span text:style-name="CharStyle103"><text:span text:style-name="T127"> Warszawa: </text:span></text:span><text:span text:style-name="CharStyle103"><text:span text:style-name="T22">LexisNexis, </text:span></text:span><text:span text:style-name="CharStyle103"><text:span text:style-name="T34">s. 28-29.</text:span></text:span><text:span text:style-name="T483"> </text:span><text:a xlink:type="simple" xlink:href="#p.378" text:style-name="Internet_20_link" text:visited-style-name="Visited_20_Internet_20_Link"><text:span text:style-name="T112">Wróć do treści głównej</text:span></text:a><text:span text:style-name="T483">.</text:span></text:p>
      <text:p text:style-name="P272"><text:bookmark-start text:name="Przypis379"/><text:span text:style-name="T483">Przypis 379</text:span><text:bookmark-end text:name="Przypis379"/><text:span text:style-name="T483">. </text:span><text:span text:style-name="CharStyle107"><text:span text:style-name="T127">Banaszak, B. (2009). </text:span></text:span><text:span text:style-name="CharStyle108"><text:span text:style-name="T127">Konstytucja Rzeczypospolitej Polskiej. Komentarz.</text:span></text:span><text:span text:style-name="CharStyle107"><text:span text:style-name="T127"> Warszawa: C.H. Beck, </text:span></text:span><text:span text:style-name="CharStyle107"><text:span text:style-name="T249">s. 274.</text:span></text:span><text:span text:style-name="T483"> </text:span><text:a xlink:type="simple" xlink:href="#p.379" text:style-name="Internet_20_link" text:visited-style-name="Visited_20_Internet_20_Link"><text:span text:style-name="T112">Wróć do treści głównej</text:span></text:a><text:span text:style-name="T483">.</text:span></text:p>
      <text:p text:style-name="P272"><text:bookmark-start text:name="Przypis380"/><text:span text:style-name="T483">Przypis 380</text:span><text:bookmark-end text:name="Przypis380"/><text:span text:style-name="T483">. </text:span><text:span text:style-name="CharStyle103"><text:span text:style-name="T127">Ożóg, M. (2018). Postawa pracowników podmiotów leczniczych w kontekście realizacji prawa pacjenta do opieki duszpasterskiej w Polsce. </text:span></text:span><text:span text:style-name="CharStyle104"><text:span text:style-name="T127">Przegląd Prawa Wyznaniowego,</text:span></text:span><text:span text:style-name="CharStyle103"><text:span text:style-name="T127"> 10, </text:span></text:span><text:span text:style-name="CharStyle103"><text:span text:style-name="T249">s. </text:span></text:span><text:span text:style-name="CharStyle103"><text:span text:style-name="T127">12</text:span></text:span><text:span text:style-name="CharStyle103"><text:span text:style-name="T249">1</text:span></text:span><text:span text:style-name="CharStyle103"><text:span text:style-name="T127">.</text:span></text:span><text:span text:style-name="T483"> </text:span><text:a xlink:type="simple" xlink:href="#p.380" text:style-name="Internet_20_link" text:visited-style-name="Visited_20_Internet_20_Link"><text:span text:style-name="T112">Wróć do treści głównej</text:span></text:a><text:span text:style-name="T483">.</text:span></text:p>
      <text:p text:style-name="P272"><text:bookmark-start text:name="Przypis381"/><text:span text:style-name="T483">Przypis 381</text:span><text:bookmark-end text:name="Przypis381"/><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49">s. 408.</text:span></text:span><text:span text:style-name="T483"> </text:span><text:a xlink:type="simple" xlink:href="#p.381" text:style-name="Internet_20_link" text:visited-style-name="Visited_20_Internet_20_Link"><text:span text:style-name="T112">Wróć do </text:span></text:a><text:a xlink:type="simple" xlink:href="#p.381" text:style-name="Internet_20_link" text:visited-style-name="Visited_20_Internet_20_Link"><text:span text:style-name="T112">treści głównej</text:span></text:a><text:span text:style-name="T483">.</text:span></text:p>
      <text:p text:style-name="P273"><text:bookmark-start text:name="Przypis382"/><text:soft-page-break/><text:span text:style-name="T483">Przypis 382</text:span><text:bookmark-end text:name="Przypis382"/><text:span text:style-name="T483">. </text:span><text:span text:style-name="CharStyle103"><text:span text:style-name="T127">Dercz, M., Rek, T. (2012). </text:span></text:span><text:span text:style-name="CharStyle104"><text:span text:style-name="T127">Ustawa o działalności leczniczej. Komentarz.</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50">s. 156.</text:span></text:span><text:span text:style-name="T483"> </text:span><text:a xlink:type="simple" xlink:href="#p.382" text:style-name="Internet_20_link" text:visited-style-name="Visited_20_Internet_20_Link"><text:span text:style-name="T112">Wróć do treści głównej</text:span></text:a><text:span text:style-name="T483">.</text:span></text:p>
      <text:p text:style-name="P273"><text:bookmark-start text:name="Przypis383"/><text:span text:style-name="T483">Przypis 383</text:span><text:bookmark-end text:name="Przypis383"/><text:span text:style-name="T483">. </text:span><text:span text:style-name="CharStyle103"><text:span text:style-name="T250">Malczewska, M. (2014). W: E. Zielińska (red.), </text:span></text:span><text:span text:style-name="CharStyle104"><text:span text:style-name="T250">Ustawa o zawodach lekarza i lekarza dentysty. Komentarz.</text:span></text:span><text:span text:style-name="CharStyle103"><text:span text:style-name="T250"> Warszawa: Wolters Kluwer business, s. 775.</text:span></text:span><text:span text:style-name="T483"> </text:span><text:a xlink:type="simple" xlink:href="#p.383" text:style-name="Internet_20_link" text:visited-style-name="Visited_20_Internet_20_Link"><text:span text:style-name="T112">Wróć do treści głównej</text:span></text:a><text:span text:style-name="T483">.</text:span></text:p>
      <text:p text:style-name="P274"><text:bookmark-start text:name="Przypis384"/><text:span text:style-name="T483">Przypis 384</text:span><text:bookmark-end text:name="Przypis384"/><text:span text:style-name="T483">. </text:span><text:span text:style-name="CharStyle103"><text:span text:style-name="T127">Świderska, M. (2007). </text:span></text:span><text:span text:style-name="CharStyle104"><text:span text:style-name="T127">Zgoda pacjenta na zabieg medyczny.</text:span></text:span><text:span text:style-name="CharStyle103"><text:span text:style-name="T127"> Toruń: Dom Organizatora TNOiK, </text:span></text:span><text:span text:style-name="CharStyle103"><text:span text:style-name="T251">s. 342.</text:span></text:span><text:span text:style-name="T483"> </text:span><text:a xlink:type="simple" xlink:href="#p.384" text:style-name="Internet_20_link" text:visited-style-name="Visited_20_Internet_20_Link"><text:span text:style-name="T112">Wróć do treści głównej</text:span></text:a><text:span text:style-name="T483">.</text:span></text:p>
      <text:p text:style-name="P275"><text:bookmark-start text:name="Przypis385"/><text:span text:style-name="T483">Przypis 385</text:span><text:bookmark-end text:name="Przypis385"/><text:span text:style-name="T483">. </text:span><text:span text:style-name="CharStyle103"><text:span text:style-name="T127">Żelichowski, M. (2007). Pobranie komórek, tkanek i narządów: zgoda jest regułą, sprzeciw wyjątkiem. </text:span></text:span><text:span text:style-name="CharStyle104"><text:span text:style-name="T127">Rzeczpospolita,</text:span></text:span><text:span text:style-name="CharStyle103"><text:span text:style-name="T127"> 25.9.2007 r., nr 222, C7 (dodatek „Prawo co dnia”).</text:span></text:span><text:span text:style-name="T483"> </text:span><text:a xlink:type="simple" xlink:href="#p.385" text:style-name="Internet_20_link" text:visited-style-name="Visited_20_Internet_20_Link"><text:span text:style-name="T112">Wróć do treści głównej</text:span></text:a><text:span text:style-name="T483">.</text:span></text:p>
      <text:p text:style-name="P275"><text:bookmark-start text:name="Przypis386"/><text:span text:style-name="T483">Przypis 386</text:span><text:bookmark-end text:name="Przypis386"/><text:span text:style-name="T483">. </text:span><text:span text:style-name="CharStyle103"><text:span text:style-name="T127">Nesterowicz, M., Śliwka, K. (2009). Pobranie ze zwłok komórek, tkanek i narządów do celów naukowych – </text:span></text:span><text:span text:style-name="CharStyle103"><text:span text:style-name="T289">p</text:span></text:span><text:span text:style-name="CharStyle103"><text:span text:style-name="T127">roblem prawny i medyczny. </text:span></text:span><text:span text:style-name="CharStyle104"><text:span text:style-name="T127">Prawo i Medycyna, </text:span></text:span><text:span text:style-name="CharStyle104"><text:span text:style-name="T399">4,</text:span></text:span><text:span text:style-name="CharStyle103"><text:span text:style-name="T127"> </text:span></text:span><text:span text:style-name="CharStyle103"><text:span text:style-name="T252">s. 7</text:span></text:span><text:span text:style-name="CharStyle103"><text:span text:style-name="T127">.</text:span></text:span><text:span text:style-name="T483"> </text:span><text:a xlink:type="simple" xlink:href="#p.386" text:style-name="Internet_20_link" text:visited-style-name="Visited_20_Internet_20_Link"><text:span text:style-name="T112">Wróć do treści głównej</text:span></text:a><text:span text:style-name="T483">.</text:span></text:p>
      <text:p text:style-name="P275"><text:bookmark-start text:name="Przypis387"/><text:span text:style-name="T483">Przypis 387</text:span><text:bookmark-end text:name="Przypis387"/><text:span text:style-name="T483">. </text:span><text:span text:style-name="CharStyle103"><text:span text:style-name="T127">Księżak, P., Robaczyński, W. (2015). Dysponowanie zwłokami ludzkimi dla celów naukowych i medycznych. </text:span></text:span><text:span text:style-name="CharStyle104"><text:span text:style-name="T127">Państwo i Prawo,</text:span></text:span><text:span text:style-name="CharStyle103"><text:span text:style-name="T127"> 1, </text:span></text:span><text:span text:style-name="CharStyle103"><text:span text:style-name="T252">s. 64-65</text:span></text:span><text:span text:style-name="CharStyle103"><text:span text:style-name="T127">.</text:span></text:span><text:span text:style-name="T483"> </text:span><text:a xlink:type="simple" xlink:href="#p.387" text:style-name="Internet_20_link" text:visited-style-name="Visited_20_Internet_20_Link"><text:span text:style-name="T112">Wróć do treści głównej</text:span></text:a><text:span text:style-name="T483">.</text:span></text:p>
      <text:p text:style-name="P276"><text:bookmark-start text:name="Przypis388"/><text:span text:style-name="T483">Przypis 388</text:span><text:bookmark-end text:name="Przypis388"/><text:span text:style-name="T483">. </text:span><text:span text:style-name="CharStyle103"><text:span text:style-name="T127">Cisek, A. (1995). Pozaalimentacyjne obowiązki dziecka wobec rodziców w świetle k.r.o., </text:span></text:span><text:span text:style-name="CharStyle104"><text:span text:style-name="T461">Acta </text:span></text:span><text:span text:style-name="CharStyle104"><text:span text:style-name="T45">Universitatis </text:span></text:span><text:span text:style-name="CharStyle104"><text:span text:style-name="T461">Wratislawiensis</text:span></text:span><text:span text:style-name="CharStyle104"><text:span text:style-name="T127">,</text:span></text:span><text:span text:style-name="CharStyle103"><text:span text:style-name="T127"> </text:span></text:span><text:span text:style-name="CharStyle103"><text:span text:style-name="T286">31</text:span></text:span><text:span text:style-name="CharStyle103"><text:span text:style-name="T127">, 135-150, </text:span></text:span><text:span text:style-name="CharStyle103"><text:span text:style-name="T255">s. 1.</text:span></text:span><text:span text:style-name="T483"> </text:span><text:a xlink:type="simple" xlink:href="#p.388" text:style-name="Internet_20_link" text:visited-style-name="Visited_20_Internet_20_Link"><text:span text:style-name="T112">Wróć do treści głównej</text:span></text:a><text:span text:style-name="T483">.</text:span></text:p>
      <text:p text:style-name="P276"><text:bookmark-start text:name="Przypis389"/><text:span text:style-name="T483">Przypis 389</text:span><text:bookmark-end text:name="Przypis389"/><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55">s. 397-398.</text:span></text:span><text:span text:style-name="T483"> </text:span><text:a xlink:type="simple" xlink:href="#p.389" text:style-name="Internet_20_link" text:visited-style-name="Visited_20_Internet_20_Link"><text:span text:style-name="T112">Wróć do treści głównej</text:span></text:a><text:span text:style-name="T483">.</text:span></text:p>
      <text:p text:style-name="P277"><text:bookmark-start text:name="Przypis390"/><text:span text:style-name="T483">Przypis 390</text:span><text:bookmark-end text:name="Przypis390"/><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56">s. 397-398.</text:span></text:span><text:span text:style-name="T483"> </text:span><text:a xlink:type="simple" xlink:href="#p.390" text:style-name="Internet_20_link" text:visited-style-name="Visited_20_Internet_20_Link"><text:span text:style-name="T112">Wróć </text:span></text:a><text:a xlink:type="simple" xlink:href="#p.390" text:style-name="Internet_20_link" text:visited-style-name="Visited_20_Internet_20_Link"><text:span text:style-name="T112">do treści głównej</text:span></text:a><text:span text:style-name="T483">.</text:span></text:p>
      <text:p text:style-name="P278"><text:bookmark-start text:name="Przypis391"/><text:span text:style-name="T483">Przypis 391</text:span><text:bookmark-end text:name="Przypis391"/><text:span text:style-name="T483">. </text:span><text:span text:style-name="CharStyle103"><text:span text:style-name="T127">Jakubowska-Winecka, A., Włodarczyk, D. (2007). Psychologia w praktyce medycznej. Warszawa: PZWL, </text:span></text:span><text:span text:style-name="CharStyle103"><text:span text:style-name="T257">s. 161.</text:span></text:span><text:span text:style-name="T483"> </text:span><text:a xlink:type="simple" xlink:href="#p.391" text:style-name="Internet_20_link" text:visited-style-name="Visited_20_Internet_20_Link"><text:span text:style-name="T112">Wróć do treści głównej</text:span></text:a><text:span text:style-name="T483">.</text:span></text:p>
      <text:p text:style-name="P278"><text:bookmark-start text:name="Przypis392"/><text:span text:style-name="T483">Przypis 392</text:span><text:bookmark-end text:name="Przypis392"/><text:span text:style-name="T483">. </text:span><text:span text:style-name="CharStyle107"><text:span text:style-name="T127">Zoll A. (red.) (2013). </text:span></text:span><text:span text:style-name="CharStyle108"><text:span text:style-name="T127">Kodeks karny. Część szczególna. Komentarz </text:span></text:span><text:span text:style-name="CharStyle108"><text:span text:style-name="T22">LEX, </text:span></text:span><text:span text:style-name="CharStyle108"><text:span text:style-name="T127">t. </text:span></text:span><text:span text:style-name="CharStyle108"><text:span text:style-name="T290">2</text:span></text:span><text:span text:style-name="CharStyle108"><text:span text:style-name="T127">.</text:span></text:span><text:span text:style-name="CharStyle107"><text:span text:style-name="T127"> </text:span></text:span><text:span text:style-name="CharStyle107"><text:span text:style-name="T22">Warszawa:</text:span></text:span><text:span text:style-name="CharStyle107"><text:span text:style-name="T127"> Wolters Kluwer, </text:span></text:span><text:span text:style-name="CharStyle107"><text:span text:style-name="T257">s. 318.</text:span></text:span><text:span text:style-name="T483"> </text:span><text:a xlink:type="simple" xlink:href="#p.392" text:style-name="Internet_20_link" text:visited-style-name="Visited_20_Internet_20_Link"><text:span text:style-name="T112">Wróć do treści głównej</text:span></text:a><text:span text:style-name="T483">.</text:span></text:p>
      <text:p text:style-name="P278"><text:bookmark-start text:name="Przypis393"/><text:span text:style-name="T483">Przypis 393</text:span><text:bookmark-end text:name="Przypis393"/><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57">s. 324.</text:span></text:span><text:span text:style-name="T483"> </text:span><text:a xlink:type="simple" xlink:href="#p.393" text:style-name="Internet_20_link" text:visited-style-name="Visited_20_Internet_20_Link"><text:span text:style-name="T112">Wróć do treści głównej</text:span></text:a><text:span text:style-name="T483">.</text:span></text:p>
      <text:p text:style-name="P278"><text:bookmark-start text:name="Przypis394"/><text:span text:style-name="T483">Przypis 394</text:span><text:bookmark-end text:name="Przypis394"/><text:span text:style-name="T483">. </text:span><text:span text:style-name="CharStyle103"><text:span text:style-name="T127">Budyn-Kulik, M. (2012). Przestępstwa przeciwko życiu i zdrowiu. W: J. Warylewski (red.), </text:span></text:span><text:span text:style-name="CharStyle108"><text:span text:style-name="T127">System prawa karnego,</text:span></text:span><text:span text:style-name="CharStyle107"><text:span text:style-name="T127"> t. 10, </text:span></text:span><text:span text:style-name="CharStyle108"><text:span text:style-name="T127">Przestępstwa przeciwko dobrom indywidualnym,</text:span></text:span><text:span text:style-name="CharStyle107"><text:span text:style-name="T127"> (98-353). Warszawa: C.H. Beck, </text:span></text:span><text:span text:style-name="CharStyle107"><text:span text:style-name="T257">s. 122.</text:span></text:span><text:span text:style-name="T483"> </text:span><text:a xlink:type="simple" xlink:href="#p.394" text:style-name="Internet_20_link" text:visited-style-name="Visited_20_Internet_20_Link"><text:span text:style-name="T112">Wróć do treści głównej</text:span></text:a><text:span text:style-name="T483">.</text:span></text:p>
      <text:p text:style-name="P278"><text:bookmark-start text:name="Przypis395"/><text:soft-page-break/><text:span text:style-name="T483">Przypis 395</text:span><text:bookmark-end text:name="Przypis395"/><text:span text:style-name="T483">. </text:span><text:span text:style-name="CharStyle107"><text:span text:style-name="T127">Zoll, A. (1982). </text:span></text:span><text:span text:style-name="CharStyle108"><text:span text:style-name="T127">Okoliczności wyłączające bezprawność czynu. Zagadnienia ogólne.</text:span></text:span><text:span text:style-name="CharStyle107"><text:span text:style-name="T127"> Warszawa: Wydawnictwo Prawnicze, </text:span></text:span><text:span text:style-name="CharStyle107"><text:span text:style-name="T257">s. 86-89.</text:span></text:span><text:span text:style-name="T483"> </text:span><text:a xlink:type="simple" xlink:href="#p.395" text:style-name="Internet_20_link" text:visited-style-name="Visited_20_Internet_20_Link"><text:span text:style-name="T112">Wróć do treści głównej</text:span></text:a><text:span text:style-name="T483">.</text:span></text:p>
      <text:p text:style-name="P278"><text:bookmark-start text:name="Przypis396"/><text:span text:style-name="T483">Przypis 396</text:span><text:bookmark-end text:name="Przypis396"/><text:span text:style-name="T483">. </text:span><text:span text:style-name="CharStyle103"><text:span text:style-name="T127">Zoll, A. (1999). Granice legalności zabiegu medycznego. </text:span></text:span><text:span text:style-name="CharStyle104"><text:span text:style-name="T127">Prawo i Medycyna, </text:span></text:span><text:span text:style-name="CharStyle103"><text:span text:style-name="T127">1, </text:span></text:span><text:span text:style-name="CharStyle103"><text:span text:style-name="T257">s. </text:span></text:span><text:span text:style-name="CharStyle103"><text:span text:style-name="T127">3</text:span></text:span><text:span text:style-name="CharStyle103"><text:span text:style-name="T257">2</text:span></text:span><text:span text:style-name="CharStyle103"><text:span text:style-name="T127">.</text:span></text:span><text:span text:style-name="T483"> </text:span><text:a xlink:type="simple" xlink:href="#p.396" text:style-name="Internet_20_link" text:visited-style-name="Visited_20_Internet_20_Link"><text:span text:style-name="T112">Wróć do treści głównej</text:span></text:a><text:span text:style-name="T483">.</text:span></text:p>
      <text:p text:style-name="P279"><text:bookmark-start text:name="Przypis397"/><text:span text:style-name="T483">Przypis 397</text:span><text:bookmark-end text:name="Przypis397"/><text:span text:style-name="T483">.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58">s. 100.</text:span></text:span><text:span text:style-name="T483"> </text:span><text:a xlink:type="simple" xlink:href="#p.397" text:style-name="Internet_20_link" text:visited-style-name="Visited_20_Internet_20_Link"><text:span text:style-name="T112">Wróć do treści głównej</text:span></text:a><text:span text:style-name="T483">.</text:span></text:p>
      <text:p text:style-name="P279"><text:bookmark-start text:name="Przypis398"/><text:span text:style-name="T483">Przypis 398</text:span><text:bookmark-end text:name="Przypis398"/><text:span text:style-name="T483">. </text:span><text:span text:style-name="CharStyle107"><text:span text:style-name="T127">Liszewska, A. (1998). </text:span></text:span><text:span text:style-name="CharStyle108"><text:span text:style-name="T127">Odpowiedzialność karna za błąd w sztuce lekarskiej. </text:span></text:span><text:span text:style-name="CharStyle107"><text:span text:style-name="T127">Kraków: Zakamycze, </text:span></text:span><text:span text:style-name="CharStyle107"><text:span text:style-name="T258">s. 69.</text:span></text:span><text:span text:style-name="T483"> </text:span><text:a xlink:type="simple" xlink:href="#p.398" text:style-name="Internet_20_link" text:visited-style-name="Visited_20_Internet_20_Link"><text:span text:style-name="T112">Wróć do treści głównej</text:span></text:a><text:span text:style-name="T483">.</text:span></text:p>
      <text:p text:style-name="P279"><text:bookmark-start text:name="Przypis399"/><text:span text:style-name="T483">Przypis 399</text:span><text:bookmark-end text:name="Przypis399"/><text:span text:style-name="T483">. </text:span><text:span text:style-name="CharStyle107"><text:span text:style-name="T127">Zoll, A. (1988). </text:span></text:span><text:span text:style-name="CharStyle108"><text:span text:style-name="T127">Odpowiedzialność karna lekarza za niepowodzenie w leczeniu. </text:span></text:span><text:span text:style-name="CharStyle107"><text:span text:style-name="T127">Warszawa: Wydawnictwo Prawnicze, </text:span></text:span><text:span text:style-name="CharStyle107"><text:span text:style-name="T258">s. 41.</text:span></text:span><text:span text:style-name="T483"> </text:span><text:a xlink:type="simple" xlink:href="#p.399" text:style-name="Internet_20_link" text:visited-style-name="Visited_20_Internet_20_Link"><text:span text:style-name="T112">Wróć do treści głównej</text:span></text:a><text:span text:style-name="T483">.</text:span></text:p>
      <text:p text:style-name="P279"><text:bookmark-start text:name="Przypis400"/><text:span text:style-name="T483">Przypis 400</text:span><text:bookmark-end text:name="Przypis400"/><text:span text:style-name="T483">. </text:span><text:span text:style-name="CharStyle103"><text:span text:style-name="T127">Karkowska, D. (2004). </text:span></text:span><text:span text:style-name="CharStyle104"><text:span text:style-name="T127">Prawa pacjenta.</text:span></text:span><text:span text:style-name="CharStyle103"><text:span text:style-name="T127"> Warszawa: ABC, </text:span></text:span><text:span text:style-name="CharStyle103"><text:span text:style-name="T258">s. 379.</text:span></text:span><text:span text:style-name="T483"> </text:span><text:a xlink:type="simple" xlink:href="#p.400" text:style-name="Internet_20_link" text:visited-style-name="Visited_20_Internet_20_Link"><text:span text:style-name="T112">Wróć do treści głównej</text:span></text:a><text:span text:style-name="T483">.</text:span></text:p>
      <text:p text:style-name="P280"><text:bookmark-start text:name="Przypis401"/><text:span text:style-name="T483">Przypis 401</text:span><text:bookmark-end text:name="Przypis401"/><text:span text:style-name="T483">. </text:span><text:span text:style-name="CharStyle103"><text:span text:style-name="T127">Szpunar, A. (1978). Ochrona prawna kultu osoby zmarłej. </text:span></text:span><text:span text:style-name="CharStyle104"><text:span text:style-name="T22">Palestra,</text:span></text:span><text:span text:style-name="CharStyle103"><text:span text:style-name="T22"> </text:span></text:span><text:span text:style-name="CharStyle103"><text:span text:style-name="T127">8, </text:span></text:span><text:span text:style-name="CharStyle103"><text:span text:style-name="T259">s. </text:span></text:span><text:span text:style-name="CharStyle103"><text:span text:style-name="T127">2</text:span></text:span><text:span text:style-name="CharStyle103"><text:span text:style-name="T259">9 i nast.</text:span></text:span><text:span text:style-name="T483"> </text:span><text:a xlink:type="simple" xlink:href="#p.401" text:style-name="Internet_20_link" text:visited-style-name="Visited_20_Internet_20_Link"><text:span text:style-name="T112">Wróć do treści głównej</text:span></text:a><text:span text:style-name="T483">.</text:span></text:p>
      <text:p text:style-name="P280"><text:bookmark-start text:name="Przypis402"/><text:span text:style-name="T483">Przypis 402</text:span><text:bookmark-end text:name="Przypis402"/><text:span text:style-name="T483">. </text:span><text:span text:style-name="CharStyle107"><text:span text:style-name="T127">Rudnicki, S. (1999). </text:span></text:span><text:span text:style-name="CharStyle108"><text:span text:style-name="T127">Prawo do grobu. Zagadnienia cywilistyczne.</text:span></text:span><text:span text:style-name="CharStyle107"><text:span text:style-name="T127"> Kraków: Zakamycze, </text:span></text:span><text:span text:style-name="CharStyle107"><text:span text:style-name="T259">s. 28.</text:span></text:span><text:span text:style-name="T483"> </text:span><text:a xlink:type="simple" xlink:href="#p.402" text:style-name="Internet_20_link" text:visited-style-name="Visited_20_Internet_20_Link"><text:span text:style-name="T112">Wróć do treści głównej</text:span></text:a><text:span text:style-name="T483">.</text:span></text:p>
      <text:p text:style-name="P281"><text:bookmark-start text:name="Przypis403"/><text:span text:style-name="T483">Przypis 403</text:span><text:bookmark-end text:name="Przypis403"/><text:span text:style-name="T483">. </text:span><text:span text:style-name="CharStyle107"><text:span text:style-name="T127">Sobolewski P. (2017). W: K. Osajda (red.), </text:span></text:span><text:span text:style-name="CharStyle108"><text:span text:style-name="T127">Kodeks cywilny. Komentarz. Część ogólna. Przepisy wprowadzające. Prawo o notariacie </text:span></text:span><text:span text:style-name="CharStyle108"><text:span text:style-name="T22">(art. </text:span></text:span><text:span text:style-name="CharStyle108"><text:span text:style-name="T127">79-95 i 96-99), </text:span></text:span><text:span text:style-name="CharStyle107"><text:span text:style-name="T127">Warszawa: C.H. Beck, </text:span></text:span><text:span text:style-name="CharStyle107"><text:span text:style-name="T260">s. 187.</text:span></text:span><text:span text:style-name="T483"> </text:span><text:a xlink:type="simple" xlink:href="#p.403" text:style-name="Internet_20_link" text:visited-style-name="Visited_20_Internet_20_Link"><text:span text:style-name="T112">Wróć do treści głównej</text:span></text:a><text:span text:style-name="T483">.</text:span></text:p>
      <text:p text:style-name="P281"><text:bookmark-start text:name="Przypis404"/><text:span text:style-name="T483">Przypis 404</text:span><text:bookmark-end text:name="Przypis404"/><text:span text:style-name="T483">. </text:span><text:span text:style-name="CharStyle103"><text:span text:style-name="T127">Pazdan, M. (2012). Przegląd dóbr osobistych. W: M. Safjan (red.), </text:span></text:span><text:span text:style-name="CharStyle104"><text:span text:style-name="T127">System prawa prywatnego, Prawo cywilne – </text:span></text:span><text:span text:style-name="CharStyle104"><text:span text:style-name="T289">c</text:span></text:span><text:span text:style-name="CharStyle104"><text:span text:style-name="T127">zęść ogólna,</text:span></text:span><text:span text:style-name="CharStyle103"><text:span text:style-name="T127"> t. 1 (1235-1267). Warszawa: C.H. Beck, </text:span></text:span><text:span text:style-name="CharStyle103"><text:span text:style-name="T260">s. 1260.</text:span></text:span><text:span text:style-name="T483"> </text:span><text:a xlink:type="simple" xlink:href="#p.404" text:style-name="Internet_20_link" text:visited-style-name="Visited_20_Internet_20_Link"><text:span text:style-name="T112">Wróć do treści głównej</text:span></text:a><text:span text:style-name="T483">.</text:span></text:p>
      <text:p text:style-name="P281"><text:bookmark-start text:name="Przypis405"/><text:span text:style-name="T483">Przypis 405</text:span><text:bookmark-end text:name="Przypis405"/><text:span text:style-name="T483">. </text:span><text:span text:style-name="CharStyle103"><text:span text:style-name="T127">Księżak, P. (2009). W: M. Pyziak-Szafnicka (red.), </text:span></text:span><text:span text:style-name="CharStyle104"><text:span text:style-name="T127">Kodeks cywilny. Część ogólna. Komentarz.</text:span></text:span><text:span text:style-name="CharStyle103"><text:span text:style-name="T127"> Warszawa: Wolters Kluwer business, </text:span></text:span><text:span text:style-name="CharStyle103"><text:span text:style-name="T260">s. 271.</text:span></text:span><text:span text:style-name="T483"> </text:span><text:a xlink:type="simple" xlink:href="#p.405" text:style-name="Internet_20_link" text:visited-style-name="Visited_20_Internet_20_Link"><text:span text:style-name="T112">Wróć do treści głównej</text:span></text:a><text:span text:style-name="T483">.</text:span></text:p>
      <text:p text:style-name="P281"><text:bookmark-start text:name="Przypis406"/><text:span text:style-name="T483">Przypis 406</text:span><text:bookmark-end text:name="Przypis406"/><text:span text:style-name="T483">. </text:span><text:span text:style-name="CharStyle103"><text:span text:style-name="T22">Andrejew, I., </text:span></text:span><text:span text:style-name="CharStyle103"><text:span text:style-name="T127">Świda, W., Wolter, W. (1973). </text:span></text:span><text:span text:style-name="CharStyle104"><text:span text:style-name="T127">Kodeks karny. Komentarz.</text:span></text:span><text:span text:style-name="CharStyle103"><text:span text:style-name="T127"> Warszawa: Wydawnictwo Prawnicze, </text:span></text:span><text:span text:style-name="CharStyle103"><text:span text:style-name="T260">s. 575.</text:span></text:span><text:span text:style-name="T483"> </text:span><text:a xlink:type="simple" xlink:href="#p.406" text:style-name="Internet_20_link" text:visited-style-name="Visited_20_Internet_20_Link"><text:span text:style-name="T112">Wróć do treści głównej</text:span></text:a><text:span text:style-name="T483">.</text:span></text:p>
      <text:p text:style-name="P281"><text:bookmark-start text:name="Przypis407"/><text:span text:style-name="T483">Przypis 407</text:span><text:bookmark-end text:name="Przypis407"/><text:span text:style-name="T483">. </text:span><text:span text:style-name="CharStyle103"><text:span text:style-name="T127">Bafia, J., Mioduski, K., Siewirski, M. (1971). </text:span></text:span><text:span text:style-name="CharStyle104"><text:span text:style-name="T127">Kodeks karny. Komentarz.</text:span></text:span><text:span text:style-name="CharStyle103"><text:span text:style-name="T127"> Warszawa: Wydawnictwo Prawnicze, </text:span></text:span><text:span text:style-name="CharStyle103"><text:span text:style-name="T260">s. 443.</text:span></text:span><text:span text:style-name="T483"> </text:span><text:a xlink:type="simple" xlink:href="#p.407" text:style-name="Internet_20_link" text:visited-style-name="Visited_20_Internet_20_Link"><text:span text:style-name="T112">Wróć do treści głównej</text:span></text:a><text:span text:style-name="T483">.</text:span></text:p>
      <text:p text:style-name="P281"><text:bookmark-start text:name="Przypis408"/><text:span text:style-name="T483">Przypis 408</text:span><text:bookmark-end text:name="Przypis408"/><text:span text:style-name="T483">. </text:span><text:span text:style-name="CharStyle103"><text:span text:style-name="T127">Ćwiąkalski, Z. (2013). W: A. Zoll (red.), </text:span></text:span><text:span text:style-name="CharStyle104"><text:span text:style-name="T127">Kodeks karny. Część szczególna. Komentarz </text:span></text:span><text:span text:style-name="CharStyle104"><text:span text:style-name="T22">LEX, </text:span></text:span><text:span text:style-name="CharStyle104"><text:span text:style-name="T127">t. </text:span></text:span><text:span text:style-name="CharStyle104"><text:span text:style-name="T286">2</text:span></text:span><text:span text:style-name="CharStyle104"><text:span text:style-name="T127">.</text:span></text:span><text:span text:style-name="CharStyle103"><text:span text:style-name="T127"> Warszawa: </text:span></text:span><text:span text:style-name="CharStyle103"><text:span text:style-name="T322">Wolters Kluwer business, </text:span></text:span><text:span text:style-name="CharStyle103"><text:span text:style-name="T369">s. 1424.</text:span></text:span><text:span text:style-name="T484"> </text:span><text:a xlink:type="simple" xlink:href="#p.408" text:style-name="Internet_20_link" text:visited-style-name="Visited_20_Internet_20_Link"><text:span text:style-name="T112">Wróć do treści głównej</text:span></text:a><text:span text:style-name="T483">.</text:span></text:p>
      <text:p text:style-name="P281"><text:bookmark-start text:name="Przypis409"/><text:span text:style-name="T483">Przypis 409</text:span><text:bookmark-end text:name="Przypis409"/><text:span text:style-name="T483">. </text:span><text:span text:style-name="CharStyle103"><text:span text:style-name="T127">Pływaczewski, E. (2004). W: A. Wąsek (red.), </text:span></text:span><text:span text:style-name="CharStyle104"><text:span text:style-name="T127">Kodeks karny. Część </text:span></text:span><text:soft-page-break/><text:span text:style-name="CharStyle104"><text:span text:style-name="T127">szczególna, t. </text:span></text:span><text:span text:style-name="CharStyle104"><text:span text:style-name="T289">2</text:span></text:span><text:span text:style-name="CharStyle104"><text:span text:style-name="T127">. Komentarz.</text:span></text:span><text:span text:style-name="CharStyle103"><text:span text:style-name="T127"> Warszawa: C.H. Beck, </text:span></text:span><text:span text:style-name="CharStyle103"><text:span text:style-name="T260">s. 380.</text:span></text:span><text:span text:style-name="T483"> </text:span><text:a xlink:type="simple" xlink:href="#p.409" text:style-name="Internet_20_link" text:visited-style-name="Visited_20_Internet_20_Link"><text:span text:style-name="T112">Wróć do treści głównej</text:span></text:a><text:span text:style-name="T483">.</text:span></text:p>
      <text:p text:style-name="P282"><text:bookmark-start text:name="Przypis410"/><text:span text:style-name="T483">Przypis 410</text:span><text:bookmark-end text:name="Przypis410"/><text:span text:style-name="T483">. </text:span><text:span text:style-name="CharStyle103"><text:span text:style-name="T127">Góral, R. (2002). </text:span></text:span><text:span text:style-name="CharStyle104"><text:span text:style-name="T127">Kodeks karny. Praktyczny komentarz.</text:span></text:span><text:span text:style-name="CharStyle103"><text:span text:style-name="T127"> Warszawa: Wydawnictwo Zrzeszenia Prawników Polskich, </text:span></text:span><text:span text:style-name="CharStyle103"><text:span text:style-name="T261">s. 423.</text:span></text:span><text:span text:style-name="T483"> </text:span><text:a xlink:type="simple" xlink:href="#p.410" text:style-name="Internet_20_link" text:visited-style-name="Visited_20_Internet_20_Link"><text:span text:style-name="T112">Wróć do treści głównej</text:span></text:a><text:span text:style-name="T483">.</text:span></text:p>
      <text:p text:style-name="P282"><text:bookmark-start text:name="Przypis411"/><text:span text:style-name="T483">Przypis 411</text:span><text:bookmark-end text:name="Przypis411"/><text:span text:style-name="T483">. </text:span><text:span text:style-name="CharStyle103"><text:span text:style-name="T127">Michalska-Warias, A. (2017). W: M. Królikowski, R. Zawłocki (red.), </text:span></text:span><text:span text:style-name="CharStyle104"><text:span text:style-name="T127">Kodeks karny. Część szczególna,</text:span></text:span><text:span text:style-name="CharStyle103"><text:span text:style-name="T127"> t. </text:span></text:span><text:span text:style-name="CharStyle103"><text:span text:style-name="T287">2</text:span></text:span><text:span text:style-name="CharStyle103"><text:span text:style-name="T127">. Warszawa: C.H. Beck, </text:span></text:span><text:span text:style-name="CharStyle103"><text:span text:style-name="T261">s. 425.</text:span></text:span><text:span text:style-name="T483"> </text:span><text:a xlink:type="simple" xlink:href="#p.411" text:style-name="Internet_20_link" text:visited-style-name="Visited_20_Internet_20_Link"><text:span text:style-name="T112">Wróć do treści głównej</text:span></text:a><text:span text:style-name="T483">.</text:span></text:p>
      <text:p text:style-name="P282"><text:bookmark-start text:name="Przypis412"/><text:span text:style-name="T483">Przypis 412</text:span><text:bookmark-end text:name="Przypis412"/><text:span text:style-name="T483">. </text:span><text:span text:style-name="CharStyle103"><text:span text:style-name="T127">Michalska-Warias, A. (2017). W: M. Królikowski, R. Zawłocki (red.), </text:span></text:span><text:span text:style-name="CharStyle104"><text:span text:style-name="T127">Kodeks karny. Część szczególna,</text:span></text:span><text:span text:style-name="CharStyle103"><text:span text:style-name="T127"> t. </text:span></text:span><text:span text:style-name="CharStyle103"><text:span text:style-name="T287">2</text:span></text:span><text:span text:style-name="CharStyle103"><text:span text:style-name="T127">. Warszawa: C.H. Beck, </text:span></text:span><text:span text:style-name="CharStyle103"><text:span text:style-name="T261">s. 425.</text:span></text:span><text:span text:style-name="T483"> </text:span><text:a xlink:type="simple" xlink:href="#p.412" text:style-name="Internet_20_link" text:visited-style-name="Visited_20_Internet_20_Link"><text:span text:style-name="T112">Wróć do treści głównej</text:span></text:a><text:span text:style-name="T483">.</text:span></text:p>
      <text:p text:style-name="P282"><text:bookmark-start text:name="Przypis413"/><text:span text:style-name="T483">Przypis 413</text:span><text:bookmark-end text:name="Przypis413"/><text:span text:style-name="T483">. </text:span><text:span text:style-name="CharStyle103"><text:span text:style-name="T127">Bojarski, M. (2013). Przestępstwa przeciwko porządkowi publicznemu. W: L. Gardocki (red.), </text:span></text:span><text:span text:style-name="CharStyle104"><text:span text:style-name="T127">System prawa karnego, t. 8, Przestępstwa przeciwko państwu i dobrom zbiorowym</text:span></text:span><text:span text:style-name="CharStyle103"><text:span text:style-name="T127"> (747-801). Warszawa: C.H. Beck, </text:span></text:span><text:span text:style-name="CharStyle103"><text:span text:style-name="T261">s. 786.</text:span></text:span><text:span text:style-name="T483"> </text:span><text:a xlink:type="simple" xlink:href="#p.413" text:style-name="Internet_20_link" text:visited-style-name="Visited_20_Internet_20_Link"><text:span text:style-name="T112">Wróć do treści głównej</text:span></text:a><text:span text:style-name="T483">.</text:span></text:p>
      <text:p text:style-name="P282"><text:bookmark-start text:name="Przypis414"/><text:span text:style-name="T483">Przypis 414</text:span><text:bookmark-end text:name="Przypis414"/><text:span text:style-name="T483">. </text:span><text:span text:style-name="CharStyle103"><text:span text:style-name="T127">Lach, A. (2016). W: V. Konarska-Wrzosek (red.), </text:span></text:span><text:span text:style-name="CharStyle104"><text:span text:style-name="T127">Kodeks karny. Komentarz. </text:span></text:span><text:span text:style-name="CharStyle103"><text:span text:style-name="T127">Warszawa: Wolters Kluwer, </text:span></text:span><text:span text:style-name="CharStyle103"><text:span text:style-name="T261">s. 1122.</text:span></text:span><text:span text:style-name="T483"> </text:span><text:a xlink:type="simple" xlink:href="#p.414" text:style-name="Internet_20_link" text:visited-style-name="Visited_20_Internet_20_Link"><text:span text:style-name="T112">Wróć do treści głównej</text:span></text:a><text:span text:style-name="T483">.</text:span></text:p>
      <text:p text:style-name="P282"><text:bookmark-start text:name="Przypis415"/><text:span text:style-name="T483">Przypis 415</text:span><text:bookmark-end text:name="Przypis415"/><text:span text:style-name="T483">. </text:span><text:span text:style-name="CharStyle103"><text:span text:style-name="T127">Ćwiąkalski, Z. (2013). W: A. Zoll (red.), </text:span></text:span><text:span text:style-name="CharStyle104"><text:span text:style-name="T127">Kodeks karny. Część szczególna. Komentarz </text:span></text:span><text:span text:style-name="CharStyle104"><text:span text:style-name="T22">LEX, </text:span></text:span><text:span text:style-name="CharStyle104"><text:span text:style-name="T127">t. </text:span></text:span><text:span text:style-name="CharStyle104"><text:span text:style-name="T286">2</text:span></text:span><text:span text:style-name="CharStyle104"><text:span text:style-name="T127">.</text:span></text:span><text:span text:style-name="CharStyle103"><text:span text:style-name="T127"> Warszawa: </text:span></text:span><text:span text:style-name="CharStyle103"><text:span text:style-name="T322">Wolters Kluwer business, </text:span></text:span><text:span text:style-name="CharStyle103"><text:span text:style-name="T377">s. 1426.</text:span></text:span><text:span text:style-name="T483"> </text:span><text:a xlink:type="simple" xlink:href="#p.415" text:style-name="Internet_20_link" text:visited-style-name="Visited_20_Internet_20_Link"><text:span text:style-name="T112">Wróć do treści głównej</text:span></text:a><text:span text:style-name="T483">.</text:span></text:p>
      <text:p text:style-name="P282"><text:bookmark-start text:name="Przypis416"/><text:span text:style-name="T483">Przypis 416</text:span><text:bookmark-end text:name="Przypis416"/><text:span text:style-name="T483">. </text:span><text:span text:style-name="CharStyle103"><text:span text:style-name="T127">Mozgawa-Saj, M. (2018). Przestępstwa znieważenia oraz ograbienia zwłok, grobu i miejsca spoczynku zmarłego </text:span></text:span><text:span text:style-name="CharStyle103"><text:span text:style-name="T22">(art. </text:span></text:span><text:span text:style-name="CharStyle103"><text:span text:style-name="T127">262 </text:span></text:span><text:span text:style-name="CharStyle103"><text:span text:style-name="T287">paragraf</text:span></text:span><text:span text:style-name="CharStyle103"><text:span text:style-name="T127"> 1 i 2 k.k.). </text:span></text:span><text:span text:style-name="CharStyle104"><text:span text:style-name="T127">Prokuratura i Prawo,</text:span></text:span><text:span text:style-name="CharStyle103"><text:span text:style-name="T127"> 1, </text:span></text:span><text:span text:style-name="CharStyle103"><text:span text:style-name="T261">s. 25-26.</text:span></text:span><text:span text:style-name="T483"> </text:span><text:a xlink:type="simple" xlink:href="#p.416" text:style-name="Internet_20_link" text:visited-style-name="Visited_20_Internet_20_Link"><text:span text:style-name="T112">Wróć do treści głównej</text:span></text:a><text:span text:style-name="T483">.</text:span></text:p>
      <text:p text:style-name="P282"><text:bookmark-start text:name="Przypis417"/><text:span text:style-name="T483">Przypis 417</text:span><text:bookmark-end text:name="Przypis417"/><text:span text:style-name="T483">. </text:span><text:span text:style-name="CharStyle103"><text:span text:style-name="T127">Ćwiąkalski, Z. (2013). W: A. Zoll (red.), </text:span></text:span><text:span text:style-name="CharStyle104"><text:span text:style-name="T127">Kodeks karny. Część szczególna. Komentarz </text:span></text:span><text:span text:style-name="CharStyle104"><text:span text:style-name="T22">LEX, </text:span></text:span><text:span text:style-name="CharStyle104"><text:span text:style-name="T127">t. </text:span></text:span><text:span text:style-name="CharStyle104"><text:span text:style-name="T286">2</text:span></text:span><text:span text:style-name="CharStyle104"><text:span text:style-name="T127">.</text:span></text:span><text:span text:style-name="CharStyle103"><text:span text:style-name="T127"> Warszawa: </text:span></text:span><text:span text:style-name="CharStyle103"><text:span text:style-name="T322">Wolters Kluwer business, </text:span></text:span><text:span text:style-name="CharStyle103"><text:span text:style-name="T377">s. 1427.</text:span></text:span><text:span text:style-name="T483"> </text:span><text:a xlink:type="simple" xlink:href="#p.417" text:style-name="Internet_20_link" text:visited-style-name="Visited_20_Internet_20_Link"><text:span text:style-name="T112">Wróć do treści głównej</text:span></text:a><text:span text:style-name="T483">.</text:span></text:p>
      <text:p text:style-name="P282"><text:bookmark-start text:name="Przypis418"/><text:span text:style-name="T483">Przypis 418</text:span><text:bookmark-end text:name="Przypis418"/><text:span text:style-name="T483">. </text:span><text:span text:style-name="CharStyle103"><text:span text:style-name="T127">Mozgawa, M. (2017). W: M. Mozgawa (red.), </text:span></text:span><text:span text:style-name="CharStyle104"><text:span text:style-name="T127">Kodeks karny. Komentarz.</text:span></text:span><text:span text:style-name="CharStyle103"><text:span text:style-name="T127"> Warszawa: Wolters Kluwer, </text:span></text:span><text:span text:style-name="CharStyle103"><text:span text:style-name="T261">s. 799.</text:span></text:span><text:span text:style-name="T483"> </text:span><text:a xlink:type="simple" xlink:href="#p.418" text:style-name="Internet_20_link" text:visited-style-name="Visited_20_Internet_20_Link"><text:span text:style-name="T112">Wróć do treści głównej</text:span></text:a><text:span text:style-name="T483">.</text:span></text:p>
      <text:p text:style-name="P282"><text:bookmark-start text:name="Przypis419"/><text:span text:style-name="T483">Przypis 419</text:span><text:bookmark-end text:name="Przypis419"/><text:span text:style-name="T483">. </text:span><text:span text:style-name="CharStyle103"><text:span text:style-name="T127">Lach, A. (2016). W: V. Konarska-Wrzosek (red.), </text:span></text:span><text:span text:style-name="CharStyle104"><text:span text:style-name="T127">Kodeks karny. Komentarz. </text:span></text:span><text:span text:style-name="CharStyle103"><text:span text:style-name="T127">Warszawa: Wolters Kluwer, </text:span></text:span><text:span text:style-name="CharStyle103"><text:span text:style-name="T261">s. 1121.</text:span></text:span><text:span text:style-name="T483"> </text:span><text:a xlink:type="simple" xlink:href="#p.419" text:style-name="Internet_20_link" text:visited-style-name="Visited_20_Internet_20_Link"><text:span text:style-name="T112">Wróć do treści głównej</text:span></text:a><text:span text:style-name="T483">.</text:span></text:p>
      <text:p text:style-name="P159"><text:bookmark-start text:name="Przypis420"/><text:span text:style-name="CharStyle26"><text:span text:style-name="T290">Przypis 420</text:span></text:span><text:bookmark-end text:name="Przypis420"/><text:span text:style-name="CharStyle26"><text:span text:style-name="T290">. </text:span></text:span><text:span text:style-name="CharStyle103"><text:span text:style-name="T290">Pływaczewski, E. (2004). W: A. Wąsek (red.), </text:span></text:span><text:span text:style-name="CharStyle104"><text:span text:style-name="T290">Kodeks karny. Część szczególna, t. </text:span></text:span><text:span text:style-name="CharStyle104"><text:span text:style-name="T289">2</text:span></text:span><text:span text:style-name="CharStyle104"><text:span text:style-name="T290">. Komentarz.</text:span></text:span><text:span text:style-name="CharStyle103"><text:span text:style-name="T290"> Warszawa: C.H. Beck, </text:span></text:span><text:span text:style-name="CharStyle103"><text:span text:style-name="T261">s. 381.</text:span></text:span><text:span text:style-name="CharStyle26"><text:span text:style-name="T290"> </text:span></text:span><text:a xlink:type="simple" xlink:href="#p.420" text:style-name="Internet_20_link" text:visited-style-name="Visited_20_Internet_20_Link"><text:span text:style-name="CharStyle26"><text:span text:style-name="T127">Wróć do treści głównej</text:span></text:span></text:a><text:span text:style-name="CharStyle26"><text:span text:style-name="T290">.</text:span></text:span></text:p>
      <text:p text:style-name="P283"><text:bookmark-start text:name="Przypis421"/><text:span text:style-name="T483">Przypis 421</text:span><text:bookmark-end text:name="Przypis421"/><text:span text:style-name="T483">. </text:span><text:span text:style-name="CharStyle103"><text:span text:style-name="T127">Kalitowski, M. (2016). W: M. Filar (red.), </text:span></text:span><text:span text:style-name="CharStyle104"><text:span text:style-name="T127">Kodeks karny. Komentarz.</text:span></text:span><text:span text:style-name="CharStyle103"><text:span text:style-name="T127"> Warszawa: C.H. Beck, </text:span></text:span><text:span text:style-name="CharStyle103"><text:span text:style-name="T262">s. 1455.</text:span></text:span><text:span text:style-name="T483"> </text:span><text:a xlink:type="simple" xlink:href="#p.421" text:style-name="Internet_20_link" text:visited-style-name="Visited_20_Internet_20_Link"><text:span text:style-name="T112">Wróć do treści głównej</text:span></text:a><text:span text:style-name="T483">.</text:span></text:p>
      <text:p text:style-name="P283"><text:bookmark-start text:name="Przypis422"/><text:span text:style-name="T483">Przypis 422</text:span><text:bookmark-end text:name="Przypis422"/><text:span text:style-name="T483">. </text:span><text:span text:style-name="CharStyle103"><text:span text:style-name="T127">Herzog, A. (2018). W: R.A. Stefański (red.) </text:span></text:span><text:span text:style-name="CharStyle104"><text:span text:style-name="T127">Kodeks karny. Komentarz.</text:span></text:span><text:span text:style-name="CharStyle103"><text:span text:style-name="T127"> Warszawa: C.H. Beck, </text:span></text:span><text:span text:style-name="CharStyle103"><text:span text:style-name="T262">s. 1653.</text:span></text:span><text:span text:style-name="T483"> </text:span><text:a xlink:type="simple" xlink:href="#p.422" text:style-name="Internet_20_link" text:visited-style-name="Visited_20_Internet_20_Link"><text:span text:style-name="T112">Wróć do treści głównej</text:span></text:a><text:span text:style-name="T483">.</text:span></text:p>
      <text:p text:style-name="P284"><text:bookmark-start text:name="Przypis423"/><text:soft-page-break/><text:span text:style-name="T483">Przypis 423</text:span><text:bookmark-end text:name="Przypis423"/><text:span text:style-name="T483">. </text:span><text:span text:style-name="CharStyle103"><text:span text:style-name="T127">Barcik, J., Pilarz, Ł. (2016). Wykorzystanie zwłok i szczątków ludzkich przez studentów do celów dydaktycznych a przestępstwo znieważenia zwłok z </text:span></text:span><text:span text:style-name="CharStyle103"><text:span text:style-name="T22">art. </text:span></text:span><text:span text:style-name="CharStyle103"><text:span text:style-name="T127">262 </text:span></text:span><text:span text:style-name="CharStyle103"><text:span text:style-name="T285">paragrafu</text:span></text:span><text:span text:style-name="CharStyle103"><text:span text:style-name="T127"> 1 k.k. </text:span></text:span><text:span text:style-name="CharStyle104"><text:span text:style-name="T127">Czasopismo Prawa Karnego i Nauk Penalnych,</text:span></text:span><text:span text:style-name="CharStyle103"><text:span text:style-name="T127"> 4, </text:span></text:span><text:span text:style-name="CharStyle103"><text:span text:style-name="T263">s. 93 i n</text:span></text:span><text:span text:style-name="CharStyle103"><text:span text:style-name="T127">.</text:span></text:span><text:span text:style-name="T483"> </text:span><text:a xlink:type="simple" xlink:href="#p.423" text:style-name="Internet_20_link" text:visited-style-name="Visited_20_Internet_20_Link"><text:span text:style-name="T112">Wróć do treści głównej</text:span></text:a><text:span text:style-name="T483">.</text:span></text:p>
      <text:p text:style-name="P284"><text:bookmark-start text:name="Przypis424"/><text:span text:style-name="T483">Przypis 424</text:span><text:bookmark-end text:name="Przypis424"/><text:span text:style-name="T483">. </text:span><text:span text:style-name="CharStyle107"><text:span text:style-name="T127">Duda, J. (2004). </text:span></text:span><text:span text:style-name="CharStyle108"><text:span text:style-name="T127">Transplantacja w prawie polskim. Aspekty karnoprawne. </text:span></text:span><text:span text:style-name="CharStyle107"><text:span text:style-name="T127">Kraków: Zakamycze, </text:span></text:span><text:span text:style-name="CharStyle107"><text:span text:style-name="T263">s. 84-85.</text:span></text:span><text:span text:style-name="T483"> </text:span><text:a xlink:type="simple" xlink:href="#p.424" text:style-name="Internet_20_link" text:visited-style-name="Visited_20_Internet_20_Link"><text:span text:style-name="T112">Wróć do treści głównej</text:span></text:a><text:span text:style-name="T483">.</text:span></text:p>
      <text:p text:style-name="P285"><text:bookmark-start text:name="Przypis425"/><text:span text:style-name="T483">Przypis 425</text:span><text:bookmark-end text:name="Przypis425"/><text:span text:style-name="T483">. </text:span><text:span text:style-name="CharStyle103"><text:span text:style-name="T127">Haberko, J., Uhrynowska-Tyszkiewicz, I. (2014). </text:span></text:span><text:span text:style-name="CharStyle104"><text:span text:style-name="T127">Ustawa o pobieraniu, przechowywaniu i przeszczepianiu komórek, tkanek i narządów. Komentarz. </text:span></text:span><text:span text:style-name="CharStyle103"><text:span text:style-name="T127">Warszawa: Wolters Kluwer business.</text:span></text:span><text:span text:style-name="T483"> </text:span><text:a xlink:type="simple" xlink:href="#p.425" text:style-name="Internet_20_link" text:visited-style-name="Visited_20_Internet_20_Link"><text:span text:style-name="T112">Wróć do treści głównej</text:span></text:a><text:span text:style-name="T483">.</text:span></text:p>
      <text:p text:style-name="P285"><text:bookmark-start text:name="Przypis426"/><text:span text:style-name="T483">Przypis 426</text:span><text:bookmark-end text:name="Przypis426"/><text:span text:style-name="T483">. </text:span><text:span text:style-name="CharStyle107"><text:span text:style-name="T127">Kunicka-Michalska, B. (2001). Przestępstwa przeciwko czci i nietykalności cielesnej. W: B. Kunicka-Michalska, J. Wojciechowska, </text:span></text:span><text:span text:style-name="CharStyle108"><text:span text:style-name="T127">Przestępstwa przeciwko wolności, wolności sumienia i wyznania, wolności seksualnej i obyczajności oraz czci i nietykalności cielesnej. Rozdziały </text:span></text:span><text:span text:style-name="CharStyle108"><text:span text:style-name="T287">23</text:span></text:span><text:span text:style-name="CharStyle108"><text:span text:style-name="T127">, </text:span></text:span><text:span text:style-name="CharStyle108"><text:span text:style-name="T287">24</text:span></text:span><text:span text:style-name="CharStyle108"><text:span text:style-name="T22">, </text:span></text:span><text:span text:style-name="CharStyle108"><text:span text:style-name="T30">25</text:span></text:span><text:span text:style-name="CharStyle108"><text:span text:style-name="T127"> i </text:span></text:span><text:span text:style-name="CharStyle108"><text:span text:style-name="T287">27</text:span></text:span><text:span text:style-name="CharStyle108"><text:span text:style-name="T127"> Kodeksu karnego. Komentarz</text:span></text:span><text:span text:style-name="CharStyle107"><text:span text:style-name="T127"> (137-351). Warszawa: C.H. Beck, </text:span></text:span><text:span text:style-name="CharStyle107"><text:span text:style-name="T264">s. 316.</text:span></text:span><text:span text:style-name="T483"> </text:span><text:a xlink:type="simple" xlink:href="#p.426" text:style-name="Internet_20_link" text:visited-style-name="Visited_20_Internet_20_Link"><text:span text:style-name="T112">Wróć do treści głównej</text:span></text:a><text:span text:style-name="T483">.</text:span></text:p>
      <text:p text:style-name="P285"><text:bookmark-start text:name="Przypis427"/><text:span text:style-name="T483">Przypis 427</text:span><text:bookmark-end text:name="Przypis427"/><text:span text:style-name="T483">. </text:span><text:span text:style-name="CharStyle103"><text:span text:style-name="T127">Dercz, M., Rek, T. (2012). </text:span></text:span><text:span text:style-name="CharStyle104"><text:span text:style-name="T127">Ustawa o działalności leczniczej. Komentarz.</text:span></text:span><text:span text:style-name="CharStyle103"><text:span text:style-name="T127"> </text:span></text:span><text:span text:style-name="CharStyle103"><text:span text:style-name="T22">Warszawa:</text:span></text:span><text:span text:style-name="CharStyle103"><text:span text:style-name="T127"> Wolters Kluwer business, </text:span></text:span><text:span text:style-name="CharStyle103"><text:span text:style-name="T264">s. 140.</text:span></text:span><text:span text:style-name="T483"> </text:span><text:a xlink:type="simple" xlink:href="#p.427" text:style-name="Internet_20_link" text:visited-style-name="Visited_20_Internet_20_Link"><text:span text:style-name="T112">Wróć do treści głównej</text:span></text:a><text:span text:style-name="T483">.</text:span></text:p>
      <text:p text:style-name="P286"><text:bookmark-start text:name="Przypis428"/><text:span text:style-name="T483">Przypis 428</text:span><text:bookmark-end text:name="Przypis428"/><text:span text:style-name="T483">. </text:span><text:span text:style-name="CharStyle103"><text:span text:style-name="T127">Pazdan, M. (2005). W: K. Pietrzykowski (red.), </text:span></text:span><text:span text:style-name="CharStyle104"><text:span text:style-name="T127">Kodeks cyw</text:span></text:span><text:span text:style-name="CharStyle104"><text:span text:style-name="T322">ilny, </text:span></text:span><text:span text:style-name="CharStyle104"><text:span text:style-name="T375">t. </text:span></text:span><text:span text:style-name="CharStyle104"><text:span text:style-name="T12">1.</text:span></text:span><text:span text:style-name="CharStyle104"><text:span text:style-name="T322"> Ko</text:span></text:span><text:span text:style-name="CharStyle104"><text:span text:style-name="T127">mentarz do artykułów 1-449.</text:span></text:span><text:span text:style-name="CharStyle103"><text:span text:style-name="T127"> Warszawa: C.H. Beck, </text:span></text:span><text:span text:style-name="CharStyle103"><text:span text:style-name="T265">s. 112.</text:span></text:span><text:span text:style-name="T483"> </text:span><text:a xlink:type="simple" xlink:href="#p.428" text:style-name="Internet_20_link" text:visited-style-name="Visited_20_Internet_20_Link"><text:span text:style-name="T112">Wróć do treści głównej</text:span></text:a><text:span text:style-name="T483">.</text:span></text:p>
      <text:p text:style-name="P286"><text:bookmark-start text:name="Przypis429"/><text:span text:style-name="T483">Przypis 429</text:span><text:bookmark-end text:name="Przypis429"/><text:span text:style-name="T483">. </text:span><text:span text:style-name="CharStyle103"><text:span text:style-name="T127">Piątowski, J.S. (1983). Ewolucja ochrony dóbr osobistych. W: E. Łętowska (red.), </text:span></text:span><text:span text:style-name="CharStyle104"><text:span text:style-name="T127">Tendencje rozwoju prawa cywilnego.</text:span></text:span><text:span text:style-name="CharStyle103"><text:span text:style-name="T127"> Wrocław: Zakład Narodowy im. Ossolińskich. Wydawnictwo Polskiej Akademii Nauk, </text:span></text:span><text:span text:style-name="CharStyle103"><text:span text:style-name="T265">s. 48.</text:span></text:span><text:span text:style-name="T483"> </text:span><text:a xlink:type="simple" xlink:href="#p.429" text:style-name="Internet_20_link" text:visited-style-name="Visited_20_Internet_20_Link"><text:span text:style-name="T112">Wróć do treści głównej</text:span></text:a><text:span text:style-name="T483">.</text:span></text:p>
      <text:p text:style-name="P287"><text:bookmark-start text:name="Przypis430"/><text:span text:style-name="T483">Przypis 430</text:span><text:bookmark-end text:name="Przypis430"/><text:span text:style-name="T483">. </text:span><text:span text:style-name="CharStyle103"><text:span text:style-name="T127">Dmowski, S., Rudnicki, S. (2001). </text:span></text:span><text:span text:style-name="CharStyle104"><text:span text:style-name="T127">Komentarz do kodeksu cywilnego. Księga pierwsza. Część ogólna.</text:span></text:span><text:span text:style-name="CharStyle103"><text:span text:style-name="T127"> Warszawa: Wydawnictwo Prawnicze, </text:span></text:span><text:span text:style-name="CharStyle103"><text:span text:style-name="T266">s. 92.</text:span></text:span><text:span text:style-name="T483"> </text:span><text:a xlink:type="simple" xlink:href="#p.430" text:style-name="Internet_20_link" text:visited-style-name="Visited_20_Internet_20_Link"><text:span text:style-name="T112">Wróć do treści głównej</text:span></text:a><text:span text:style-name="T483">.</text:span></text:p>
      <text:p text:style-name="P287"><text:bookmark-start text:name="Przypis431"/><text:span text:style-name="T483">Przypis 431</text:span><text:bookmark-end text:name="Przypis431"/><text:span text:style-name="T483">. </text:span><text:span text:style-name="CharStyle103"><text:span text:style-name="T127">Kopff, A. (1972). Koncepcja praw do intymności i do prywatności życia osobistego (zagadnienia konstrukcyjne), </text:span></text:span><text:span text:style-name="CharStyle104"><text:span text:style-name="T127">Studia Cywilistyczne,</text:span></text:span><text:span text:style-name="CharStyle103"><text:span text:style-name="T127"> t. </text:span></text:span><text:span text:style-name="CharStyle103"><text:span text:style-name="T287">20</text:span></text:span><text:span text:style-name="CharStyle103"><text:span text:style-name="T127">, 3-41, Warszawa -Kraków, </text:span></text:span><text:span text:style-name="CharStyle103"><text:span text:style-name="T266">s. 33-34.</text:span></text:span><text:span text:style-name="T483"> </text:span><text:a xlink:type="simple" xlink:href="#p.431" text:style-name="Internet_20_link" text:visited-style-name="Visited_20_Internet_20_Link"><text:span text:style-name="T112">Wróć do treści głównej</text:span></text:a><text:span text:style-name="T483">.</text:span></text:p>
      <text:p text:style-name="P287"><text:bookmark-start text:name="Przypis432"/><text:span text:style-name="T483">Przypis 432</text:span><text:bookmark-end text:name="Przypis432"/><text:span text:style-name="T483">. </text:span><text:span text:style-name="CharStyle103"><text:span text:style-name="T127">Drozdowska, U. (2007). </text:span></text:span><text:span text:style-name="CharStyle104"><text:span text:style-name="T127">Cywilnoprawna ochrona praw pacjenta.</text:span></text:span><text:span text:style-name="CharStyle103"><text:span text:style-name="T127"> Warszawa: C.H.Beck, </text:span></text:span><text:span text:style-name="CharStyle103"><text:span text:style-name="T266">s. 337-351.</text:span></text:span><text:span text:style-name="T483"> </text:span><text:a xlink:type="simple" xlink:href="#p.432" text:style-name="Internet_20_link" text:visited-style-name="Visited_20_Internet_20_Link"><text:span text:style-name="T112">Wróć do treści głównej</text:span></text:a><text:span text:style-name="T483">.</text:span></text:p>
      <text:p text:style-name="P287"><text:bookmark-start text:name="Przypis433"/><text:span text:style-name="T483">Przypis 433</text:span><text:bookmark-end text:name="Przypis433"/><text:span text:style-name="T483">. </text:span><text:span text:style-name="CharStyle103"><text:span text:style-name="T127">Górski, A., Górski, J.P. (2005). Zadośćuczynienie za naruszenie praw pacjenta. </text:span></text:span><text:span text:style-name="CharStyle104"><text:span text:style-name="T22">Palestra.</text:span></text:span><text:span text:style-name="CharStyle103"><text:span text:style-name="T22"> </text:span></text:span><text:span text:style-name="CharStyle103"><text:span text:style-name="T127">5-6, </text:span></text:span><text:span text:style-name="CharStyle103"><text:span text:style-name="T311">s. </text:span></text:span><text:span text:style-name="CharStyle103"><text:span text:style-name="T127">87-96.</text:span></text:span><text:span text:style-name="T483"> </text:span><text:a xlink:type="simple" xlink:href="#p.433" text:style-name="Internet_20_link" text:visited-style-name="Visited_20_Internet_20_Link"><text:span text:style-name="T112">Wróć do treści głównej</text:span></text:a><text:span text:style-name="T483">.</text:span></text:p>
      <text:p text:style-name="P287"><text:bookmark-start text:name="Przypis434"/><text:soft-page-break/><text:span text:style-name="T483">Przypis 434</text:span><text:bookmark-end text:name="Przypis434"/><text:span text:style-name="T483">. </text:span><text:span text:style-name="CharStyle103"><text:span text:style-name="T127">Wiśniewski, T. (2001). W: G. Bieniek, </text:span></text:span><text:span text:style-name="CharStyle104"><text:span text:style-name="T127">Komentarz do kodeksu cywilnego. Księga trzecia. Zobowiązania,</text:span></text:span><text:span text:style-name="CharStyle103"><text:span text:style-name="T127"> t. 1. Warszawa: Wydawnictwo Prawnicze, </text:span></text:span><text:span text:style-name="CharStyle103"><text:span text:style-name="T266">s. 432-433, 457.</text:span></text:span><text:span text:style-name="T483"> </text:span><text:a xlink:type="simple" xlink:href="#p.434" text:style-name="Internet_20_link" text:visited-style-name="Visited_20_Internet_20_Link"><text:span text:style-name="T112">Wróć do treści głównej</text:span></text:a><text:span text:style-name="T483">.</text:span></text:p>
      <text:p text:style-name="P287"><text:bookmark-start text:name="Przypis435"/><text:span text:style-name="T483">Przypis 435</text:span><text:bookmark-end text:name="Przypis435"/><text:span text:style-name="T483">. </text:span><text:span text:style-name="CharStyle103"><text:span text:style-name="T127">Safjan, M. (2005). W: K. Pietrzykowski, </text:span></text:span><text:span text:style-name="CharStyle104"><text:span text:style-name="T127">Kodeks cywilny. Komentarz do </text:span></text:span><text:span text:style-name="CharStyle104"><text:span text:style-name="T22">art. </text:span></text:span><text:span text:style-name="CharStyle104"><text:span text:style-name="T127">1-449, </text:span></text:span><text:span text:style-name="CharStyle103"><text:span text:style-name="T127">t. </text:span></text:span><text:span text:style-name="CharStyle103"><text:span text:style-name="T289">1</text:span></text:span><text:span text:style-name="CharStyle103"><text:span text:style-name="T127">. Warszawa: C.H. Beck, </text:span></text:span><text:span text:style-name="CharStyle103"><text:span text:style-name="T266">s. 1315.</text:span></text:span><text:span text:style-name="T483"> </text:span><text:a xlink:type="simple" xlink:href="#p.435" text:style-name="Internet_20_link" text:visited-style-name="Visited_20_Internet_20_Link"><text:span text:style-name="T112">Wróć do treści głównej</text:span></text:a><text:span text:style-name="T483">.</text:span></text:p>
      <text:p text:style-name="P288"><text:bookmark-start text:name="Przypis436"/><text:span text:style-name="T483">Przypis 436</text:span><text:bookmark-end text:name="Przypis436"/><text:span text:style-name="T483">. </text:span><text:span text:style-name="CharStyle103"><text:span text:style-name="T127">Dmowski, S., Rudnicki, S. (2001). </text:span></text:span><text:span text:style-name="CharStyle104"><text:span text:style-name="T127">Komentarz do kodeksu cywilnego. Księga pierwsza. Część ogólna.</text:span></text:span><text:span text:style-name="CharStyle103"><text:span text:style-name="T127"> Warszawa: Wydawnictwo Prawnicze, </text:span></text:span><text:span text:style-name="CharStyle103"><text:span text:style-name="T267">s. 90-96.</text:span></text:span><text:span text:style-name="T483"> </text:span><text:a xlink:type="simple" xlink:href="#p.436" text:style-name="Internet_20_link" text:visited-style-name="Visited_20_Internet_20_Link"><text:span text:style-name="T112">Wróć do treści głównej</text:span></text:a><text:span text:style-name="T483">.</text:span></text:p>
      <text:p text:style-name="P288"><text:bookmark-start text:name="Przypis437"/><text:span text:style-name="T483">Przypis 437</text:span><text:bookmark-end text:name="Przypis437"/><text:span text:style-name="T483">. </text:span><text:span text:style-name="CharStyle103"><text:span text:style-name="T127">Pietrzykowski, K. (red.), (20</text:span></text:span><text:span text:style-name="CharStyle103"><text:span text:style-name="T322">05). </text:span></text:span><text:span text:style-name="CharStyle104"><text:span text:style-name="T322">Kodeks cywilny, </text:span></text:span><text:span text:style-name="CharStyle104"><text:span text:style-name="T375">t</text:span></text:span><text:span text:style-name="CharStyle104"><text:span text:style-name="T12">.1</text:span></text:span><text:span text:style-name="CharStyle104"><text:span text:style-name="T322">. Komentarz do artykułów 1</text:span></text:span><text:span text:style-name="CharStyle104"><text:span text:style-name="T12">-</text:span></text:span><text:span text:style-name="CharStyle104"><text:span text:style-name="T322">44911.</text:span></text:span><text:span text:style-name="CharStyle103"><text:span text:style-name="T322"> Warszawa: C.H. Bec</text:span></text:span><text:span text:style-name="CharStyle103"><text:span text:style-name="T127">k, </text:span></text:span><text:span text:style-name="CharStyle103"><text:span text:style-name="T267">s. 112-114.</text:span></text:span><text:span text:style-name="T483"> </text:span><text:a xlink:type="simple" xlink:href="#p.437" text:style-name="Internet_20_link" text:visited-style-name="Visited_20_Internet_20_Link"><text:span text:style-name="T112">Wróć do treści głównej</text:span></text:a><text:span text:style-name="T483">.</text:span></text:p>
      <text:p text:style-name="P288"><text:bookmark-start text:name="Przypis438"/><text:span text:style-name="T483">Przypis 438</text:span><text:bookmark-end text:name="Przypis438"/><text:span text:style-name="T483">. </text:span><text:span text:style-name="CharStyle103"><text:span text:style-name="T127">Karkowska, D. (2010, 2012). </text:span></text:span><text:span text:style-name="CharStyle104"><text:span text:style-name="T127">Ustawa o prawach pacjenta i Rzeczniku Praw Pacjenta. Komentarz.</text:span></text:span><text:span text:style-name="CharStyle103"><text:span text:style-name="T127"> Warszawa: Wolters Kluwer business, </text:span></text:span><text:span text:style-name="CharStyle103"><text:span text:style-name="T267">s. 99.</text:span></text:span><text:span text:style-name="T483"> </text:span><text:a xlink:type="simple" xlink:href="#p.438" text:style-name="Internet_20_link" text:visited-style-name="Visited_20_Internet_20_Link"><text:span text:style-name="T112">Wróć do treści głównej</text:span></text:a><text:span text:style-name="T483">.</text:span></text:p>
      <text:p text:style-name="P288"><text:bookmark-start text:name="Przypis439"/><text:span text:style-name="T483">Przypis 439</text:span><text:bookmark-end text:name="Przypis439"/><text:span text:style-name="T483">. </text:span><text:span text:style-name="CharStyle103"><text:span text:style-name="T127">Safjan, M. (2005). W: K. Pietrzykowski, </text:span></text:span><text:span text:style-name="CharStyle104"><text:span text:style-name="T127">Kodeks cywilny. Komentarz do </text:span></text:span><text:span text:style-name="CharStyle104"><text:span text:style-name="T22">art. </text:span></text:span><text:span text:style-name="CharStyle104"><text:span text:style-name="T127">1-449, </text:span></text:span><text:span text:style-name="CharStyle103"><text:span text:style-name="T127">t. </text:span></text:span><text:span text:style-name="CharStyle103"><text:span text:style-name="T289">1</text:span></text:span><text:span text:style-name="CharStyle103"><text:span text:style-name="T127">. Warszawa: C.H. Beck, </text:span></text:span><text:span text:style-name="CharStyle103"><text:span text:style-name="T267">s. 5.</text:span></text:span><text:span text:style-name="T483"> </text:span><text:a xlink:type="simple" xlink:href="#p.439" text:style-name="Internet_20_link" text:visited-style-name="Visited_20_Internet_20_Link"><text:span text:style-name="T112">Wróć do treści głównej</text:span></text:a><text:span text:style-name="T483">.</text:span></text:p>
      <text:p text:style-name="P160"><text:bookmark-start text:name="Przypis440"/><text:span text:style-name="CharStyle26"><text:span text:style-name="T290">Przypis 440</text:span></text:span><text:bookmark-end text:name="Przypis440"/><text:span text:style-name="CharStyle26"><text:span text:style-name="T290">. </text:span></text:span><text:span text:style-name="CharStyle103"><text:span text:style-name="T290">Dercz, M., Rek, T. (2007). </text:span></text:span><text:span text:style-name="CharStyle104"><text:span text:style-name="T290">Ustawa o zakładach opieki zdrowotnej. Komentarz. </text:span></text:span><text:span text:style-name="CharStyle103"><text:span text:style-name="T290">Warszawa: Wolters Kluwer business, </text:span></text:span><text:span text:style-name="CharStyle103"><text:span text:style-name="T267">s. 149.</text:span></text:span><text:span text:style-name="CharStyle26"><text:span text:style-name="T290"> </text:span></text:span><text:a xlink:type="simple" xlink:href="#p.440" text:style-name="Internet_20_link" text:visited-style-name="Visited_20_Internet_20_Link"><text:span text:style-name="CharStyle26"><text:span text:style-name="T474">Wróć do treści głównej</text:span></text:span></text:a><text:span text:style-name="CharStyle26"><text:span text:style-name="T290">.</text:span></text:span></text:p>
      <text:p text:style-name="P288"><text:bookmark-start text:name="Przypis441"/><text:span text:style-name="T483">Przypis 441</text:span><text:bookmark-end text:name="Przypis441"/><text:span text:style-name="T483">. </text:span><text:span text:style-name="CharStyle107"><text:span text:style-name="T127">Kunicka-Michalska, B. (2001). Przestępstwa przeciwko czci i nietykalności cielesnej. W: B. Kunicka-Michalska, J. Wojciechowska, </text:span></text:span><text:span text:style-name="CharStyle108"><text:span text:style-name="T127">Przestępstwa przeciwko wolności, wolności sumienia i wyznania, wolności seksualnej i obyczajności oraz czci i nietykalności cielesnej. Rozdziały </text:span></text:span><text:span text:style-name="CharStyle108"><text:span text:style-name="T287">23</text:span></text:span><text:span text:style-name="CharStyle108"><text:span text:style-name="T127">, </text:span></text:span><text:span text:style-name="CharStyle108"><text:span text:style-name="T287">24</text:span></text:span><text:span text:style-name="CharStyle108"><text:span text:style-name="T22">, </text:span></text:span><text:span text:style-name="CharStyle108"><text:span text:style-name="T30">25</text:span></text:span><text:span text:style-name="CharStyle108"><text:span text:style-name="T127"> i </text:span></text:span><text:span text:style-name="CharStyle108"><text:span text:style-name="T287">27</text:span></text:span><text:span text:style-name="CharStyle108"><text:span text:style-name="T127"> Kodeksu karnego. Komentarz</text:span></text:span><text:span text:style-name="CharStyle107"><text:span text:style-name="T127"> (137-351). Warszawa: C.H. Beck, </text:span></text:span><text:span text:style-name="CharStyle107"><text:span text:style-name="T267">s. 313.</text:span></text:span><text:span text:style-name="T483"> </text:span><text:a xlink:type="simple" xlink:href="#p.441" text:style-name="Internet_20_link" text:visited-style-name="Visited_20_Internet_20_Link"><text:span text:style-name="T112">Wróć do treści głównej</text:span></text:a><text:span text:style-name="T483">.</text:span></text:p>
      <text:p text:style-name="P288"><text:bookmark-start text:name="Przypis442"/><text:span text:style-name="T483">Przypis 442</text:span><text:bookmark-end text:name="Przypis442"/><text:span text:style-name="T483">. </text:span><text:span text:style-name="CharStyle103"><text:span text:style-name="T127">Góral, R. (2002). </text:span></text:span><text:span text:style-name="CharStyle104"><text:span text:style-name="T127">Kodeks karny. Praktyczny komentarz.</text:span></text:span><text:span text:style-name="CharStyle103"><text:span text:style-name="T127"> Warszawa: Wydawnictwo Zrzeszenia Prawników Polskich, </text:span></text:span><text:span text:style-name="CharStyle103"><text:span text:style-name="T267">s. 344.</text:span></text:span><text:span text:style-name="T483"> </text:span><text:a xlink:type="simple" xlink:href="#p.442" text:style-name="Internet_20_link" text:visited-style-name="Visited_20_Internet_20_Link"><text:span text:style-name="T112">Wróć do treści głównej</text:span></text:a><text:span text:style-name="T483">.</text:span></text:p>
      <text:p text:style-name="P288"><text:bookmark-start text:name="Przypis443"/><text:span text:style-name="T483">Przypis 443</text:span><text:bookmark-end text:name="Przypis443"/><text:span text:style-name="T483">. </text:span><text:span text:style-name="CharStyle103"><text:span text:style-name="T127">Kalitowski, M. (2004). W: O. Górniok (red.), </text:span></text:span><text:span text:style-name="CharStyle104"><text:span text:style-name="T127">Kodeks karny. Komentarz.</text:span></text:span><text:span text:style-name="CharStyle103"><text:span text:style-name="T127"> Warszawa: </text:span></text:span><text:span text:style-name="CharStyle103"><text:span text:style-name="T22">LexisNexis, </text:span></text:span><text:span text:style-name="CharStyle103"><text:span text:style-name="T35">s. 652.</text:span></text:span><text:span text:style-name="T483"> </text:span><text:a xlink:type="simple" xlink:href="#p.443" text:style-name="Internet_20_link" text:visited-style-name="Visited_20_Internet_20_Link"><text:span text:style-name="T112">Wróć do treści głównej</text:span></text:a><text:span text:style-name="T483">.</text:span></text:p>
      <text:p text:style-name="P288"><text:bookmark-start text:name="Przypis444"/><text:span text:style-name="T483">Przypis 444</text:span><text:bookmark-end text:name="Przypis444"/><text:span text:style-name="T483">. </text:span><text:span text:style-name="CharStyle103"><text:span text:style-name="T127">Kulesza, W. (2012) Przestępstwa przeciwko czci i nietykalności cielesnej. </text:span></text:span><text:span text:style-name="CharStyle107"><text:span text:style-name="T127">W: J. Warylewski (red.), </text:span></text:span><text:span text:style-name="CharStyle108"><text:span text:style-name="T127">System prawa karnego, t. 10, Przestępstwa przeciwko dobrom indywidualnym,</text:span></text:span><text:span text:style-name="CharStyle107"><text:span text:style-name="T127"> Warszawa: C.H. Beck, </text:span></text:span><text:span text:style-name="CharStyle107"><text:span text:style-name="T267">s. 1085.</text:span></text:span><text:span text:style-name="T483"> </text:span><text:a xlink:type="simple" xlink:href="#p.444" text:style-name="Internet_20_link" text:visited-style-name="Visited_20_Internet_20_Link"><text:span text:style-name="T112">Wróć do treści </text:span></text:a><text:a xlink:type="simple" xlink:href="#p.444" text:style-name="Internet_20_link" text:visited-style-name="Visited_20_Internet_20_Link"><text:span text:style-name="T112">głównej</text:span></text:a><text:span text:style-name="T483">.</text:span></text:p>
      <text:p text:style-name="P289"><text:bookmark-start text:name="Przypis445"/><text:span text:style-name="T483">Przypis 445</text:span><text:bookmark-end text:name="Przypis445"/><text:span text:style-name="T483">. </text:span><text:span text:style-name="CharStyle103"><text:span text:style-name="T127">Raglewski, J. (2013). W: A. Zoll (red.), </text:span></text:span><text:span text:style-name="CharStyle104"><text:span text:style-name="T127">Kodeks karny. Część szczególna,</text:span></text:span><text:span text:style-name="CharStyle103"><text:span text:style-name="T127"> t. </text:span></text:span><text:span text:style-name="CharStyle103"><text:span text:style-name="T289">2</text:span></text:span><text:span text:style-name="CharStyle103"><text:span text:style-name="T127">, Warszawa: Wolters Kluwer business, </text:span></text:span><text:span text:style-name="CharStyle103"><text:span text:style-name="T269">s. 1005.</text:span></text:span><text:span text:style-name="T483"> </text:span><text:a xlink:type="simple" xlink:href="#p.445" text:style-name="Internet_20_link" text:visited-style-name="Visited_20_Internet_20_Link"><text:span text:style-name="T112">Wróć do treści </text:span></text:a><text:a xlink:type="simple" xlink:href="#p.445" text:style-name="Internet_20_link" text:visited-style-name="Visited_20_Internet_20_Link"><text:span text:style-name="T112">głównej</text:span></text:a><text:span text:style-name="T483">.</text:span></text:p>
      <text:p text:style-name="P289"><text:bookmark-start text:name="Przypis446"/><text:soft-page-break/><text:span text:style-name="T483">Przypis 446</text:span><text:bookmark-end text:name="Przypis446"/><text:span text:style-name="T483">. </text:span><text:span text:style-name="CharStyle107"><text:span text:style-name="T127">Kulesza W. (1984). </text:span></text:span><text:span text:style-name="CharStyle108"><text:span text:style-name="T127">Zniesławienie i zniewaga (Ochrona czci i godności człowieka w polskim prawie karnym. Zagadnienia podstawowe).</text:span></text:span><text:span text:style-name="CharStyle107"><text:span text:style-name="T127"> Warszawa: Wydawnictwo Prawnicze, </text:span></text:span><text:span text:style-name="CharStyle107"><text:span text:style-name="T269">s. 169-170.</text:span></text:span><text:span text:style-name="T483"> </text:span><text:a xlink:type="simple" xlink:href="#p.446" text:style-name="Internet_20_link" text:visited-style-name="Visited_20_Internet_20_Link"><text:span text:style-name="T112">Wróć do treści głównej</text:span></text:a><text:span text:style-name="T483">.</text:span></text:p>
      <text:p text:style-name="P289"><text:bookmark-start text:name="Przypis447"/><text:span text:style-name="T483">Przypis 447</text:span><text:bookmark-end text:name="Przypis447"/><text:span text:style-name="T483">. </text:span><text:span text:style-name="CharStyle103"><text:span text:style-name="T127">Waszczyński, J. (1989). Przestępstwa przeciwko wolności, czci i nietykalności. W: I. Andrejew, L. Kubicki, J. Waszczyński (red.), </text:span></text:span><text:span text:style-name="CharStyle104"><text:span text:style-name="T127">System Prawa Karnego, t. </text:span></text:span><text:span text:style-name="CharStyle104"><text:span text:style-name="T290">4</text:span></text:span><text:span text:style-name="CharStyle104"><text:span text:style-name="T127">, O przestępstwach w szczególności, cz. </text:span></text:span><text:span text:style-name="CharStyle104"><text:span text:style-name="T290">2</text:span></text:span><text:span text:style-name="CharStyle103"><text:span text:style-name="T127"> (5-148). Wrocław: Ossolineum, </text:span></text:span><text:span text:style-name="CharStyle103"><text:span text:style-name="T269">s. 110.</text:span></text:span><text:span text:style-name="T483"> </text:span><text:a xlink:type="simple" xlink:href="#p.447" text:style-name="Internet_20_link" text:visited-style-name="Visited_20_Internet_20_Link"><text:span text:style-name="T112">Wróć do treści głównej</text:span></text:a><text:span text:style-name="T483">.</text:span></text:p>
      <text:p text:style-name="P289"><text:bookmark-start text:name="Przypis448"/><text:span text:style-name="T483">Przypis 448</text:span><text:bookmark-end text:name="Przypis448"/><text:span text:style-name="T483">. </text:span><text:span text:style-name="CharStyle103"><text:span text:style-name="T127">Kulesza, W. (2012) Przestępstwa przeciwko czci i nietykalności cielesnej. </text:span></text:span><text:span text:style-name="CharStyle107"><text:span text:style-name="T127">W: J. Warylewski (red.), </text:span></text:span><text:span text:style-name="CharStyle108"><text:span text:style-name="T127">System prawa karnego, t. 10, Przestępstwa przeciwko dobrom indywidualnym,</text:span></text:span><text:span text:style-name="CharStyle107"><text:span text:style-name="T127"> Warszawa: C.H. Beck, </text:span></text:span><text:span text:style-name="CharStyle107"><text:span text:style-name="T269">s. 1088.</text:span></text:span><text:span text:style-name="T483"> </text:span><text:a xlink:type="simple" xlink:href="#p.448" text:style-name="Internet_20_link" text:visited-style-name="Visited_20_Internet_20_Link"><text:span text:style-name="T112">Wróć do treści głównej</text:span></text:a><text:span text:style-name="T483">.</text:span></text:p>
      <text:p text:style-name="P289"><text:bookmark-start text:name="Przypis449"/><text:span text:style-name="T483">Przypis 449</text:span><text:bookmark-end text:name="Przypis449"/><text:span text:style-name="T483">. </text:span><text:span text:style-name="CharStyle107"><text:span text:style-name="T127">Kunicka-Michalska, B. (2001). Przestępstwa przeciwko czci i nietykalności cielesnej. W: B. Kunicka-Michalska, J. Wojciechowska, </text:span></text:span><text:span text:style-name="CharStyle108"><text:span text:style-name="T127">Przestępstwa przeciwko wolności, wolności sumienia i wyznania, wolności seksualnej i obyczajności oraz czci i nietykalności cielesnej. Rozdziały </text:span></text:span><text:span text:style-name="CharStyle108"><text:span text:style-name="T287">23</text:span></text:span><text:span text:style-name="CharStyle108"><text:span text:style-name="T127">, </text:span></text:span><text:span text:style-name="CharStyle108"><text:span text:style-name="T287">24</text:span></text:span><text:span text:style-name="CharStyle108"><text:span text:style-name="T22">, </text:span></text:span><text:span text:style-name="CharStyle108"><text:span text:style-name="T30">25</text:span></text:span><text:span text:style-name="CharStyle108"><text:span text:style-name="T127"> i </text:span></text:span><text:span text:style-name="CharStyle108"><text:span text:style-name="T287">27</text:span></text:span><text:span text:style-name="CharStyle108"><text:span text:style-name="T127"> Kodeksu karnego. Komentarz</text:span></text:span><text:span text:style-name="CharStyle107"><text:span text:style-name="T127"> (137-351). Warszawa: C.H. Beck, </text:span></text:span><text:span text:style-name="CharStyle107"><text:span text:style-name="T269">s. 327.</text:span></text:span><text:span text:style-name="T483"> </text:span><text:a xlink:type="simple" xlink:href="#p.449" text:style-name="Internet_20_link" text:visited-style-name="Visited_20_Internet_20_Link"><text:span text:style-name="T112">Wróć do treści głównej</text:span></text:a><text:span text:style-name="T483">.</text:span></text:p>
      <text:p text:style-name="P161"><text:bookmark-start text:name="Przypis450"/><text:span text:style-name="CharStyle26"><text:span text:style-name="T290">Przypis 450</text:span></text:span><text:bookmark-end text:name="Przypis450"/><text:span text:style-name="CharStyle26"><text:span text:style-name="T290">. </text:span></text:span><text:span text:style-name="CharStyle103"><text:span text:style-name="T290">Raglewski, J. (2013). W: A. Zoll (red.), </text:span></text:span><text:span text:style-name="CharStyle104"><text:span text:style-name="T290">Kodeks karny. Część szczególna,</text:span></text:span><text:span text:style-name="CharStyle103"><text:span text:style-name="T290"> t. </text:span></text:span><text:span text:style-name="CharStyle103"><text:span text:style-name="T289">2</text:span></text:span><text:span text:style-name="CharStyle103"><text:span text:style-name="T290">, Warszawa: Wolters Kluwer business, </text:span></text:span><text:span text:style-name="CharStyle103"><text:span text:style-name="T269">s. 1018.</text:span></text:span><text:span text:style-name="CharStyle26"><text:span text:style-name="T290"> </text:span></text:span><text:a xlink:type="simple" xlink:href="#p.450" text:style-name="Internet_20_link" text:visited-style-name="Visited_20_Internet_20_Link"><text:span text:style-name="CharStyle26"><text:span text:style-name="T474">Wróć do treści </text:span></text:span></text:a><text:a xlink:type="simple" xlink:href="#p.450" text:style-name="Internet_20_link" text:visited-style-name="Visited_20_Internet_20_Link"><text:span text:style-name="CharStyle26"><text:span text:style-name="T474">głównej</text:span></text:span></text:a><text:span text:style-name="CharStyle26"><text:span text:style-name="T290">.</text:span></text:span></text:p>
      <text:p text:style-name="P290"><text:bookmark-start text:name="Przypis451"/><text:span text:style-name="T483">Przypis 451</text:span><text:bookmark-end text:name="Przypis451"/><text:span text:style-name="T483">. </text:span><text:span text:style-name="CharStyle103"><text:span text:style-name="T127">Kulesza, W. (2012) Przestępstwa przeciwko czci i nietykalności cielesnej. </text:span></text:span><text:span text:style-name="CharStyle107"><text:span text:style-name="T127">W: J. Warylewski (red.), </text:span></text:span><text:span text:style-name="CharStyle108"><text:span text:style-name="T127">System prawa karnego, t. 10, Przestępstwa przeciwko dobrom indywidualnym,</text:span></text:span><text:span text:style-name="CharStyle107"><text:span text:style-name="T127"> Warszawa: C.H. Beck, </text:span></text:span><text:span text:style-name="CharStyle107"><text:span text:style-name="T270">s. 1089.</text:span></text:span><text:span text:style-name="T483"> </text:span><text:a xlink:type="simple" xlink:href="#p.451" text:style-name="Internet_20_link" text:visited-style-name="Visited_20_Internet_20_Link"><text:span text:style-name="T112">Wróć do treści głównej</text:span></text:a><text:span text:style-name="T483">.</text:span></text:p>
      <text:p text:style-name="P290"><text:bookmark-start text:name="Przypis452"/><text:span text:style-name="T483">Przypis 452</text:span><text:bookmark-end text:name="Przypis452"/><text:span text:style-name="T483">. </text:span><text:span text:style-name="CharStyle103"><text:span text:style-name="T127">Zgoliński, I. (2016). W: V. Konarska-Wrzosek, </text:span></text:span><text:span text:style-name="CharStyle104"><text:span text:style-name="T127">Kodeks karny. Komentarz. </text:span></text:span><text:span text:style-name="CharStyle103"><text:span text:style-name="T127">Warszawa: C.H. Beck, </text:span></text:span><text:span text:style-name="CharStyle103"><text:span text:style-name="T270">s. 984.</text:span></text:span><text:span text:style-name="T483"> </text:span><text:a xlink:type="simple" xlink:href="#p.452" text:style-name="Internet_20_link" text:visited-style-name="Visited_20_Internet_20_Link"><text:span text:style-name="T112">Wróć do treści głównej</text:span></text:a><text:span text:style-name="T483">.</text:span></text:p>
      <text:p text:style-name="P290"><text:bookmark-start text:name="Przypis453"/><text:span text:style-name="T483">Przypis 453</text:span><text:bookmark-end text:name="Przypis453"/><text:span text:style-name="T483">. </text:span><text:span text:style-name="CharStyle103"><text:span text:style-name="T127">Mozgawa, M. (2012). Przestępstwa przeciwko wolności. W: J. Warylewski (red.), </text:span></text:span><text:span text:style-name="CharStyle104"><text:span text:style-name="T127">System Prawa Karnego, t. 10, Przestępstwa przeciwko dobrom indywidualnym</text:span></text:span><text:span text:style-name="CharStyle103"><text:span text:style-name="T127"> (329-544). Warszawa: C.H. Beck, </text:span></text:span><text:span text:style-name="CharStyle103"><text:span text:style-name="T270">s. 486.</text:span></text:span><text:span text:style-name="T483"> </text:span><text:a xlink:type="simple" xlink:href="#p.453" text:style-name="Internet_20_link" text:visited-style-name="Visited_20_Internet_20_Link"><text:span text:style-name="T112">Wróć do treści głównej</text:span></text:a><text:span text:style-name="T483">.</text:span></text:p>
      <text:p text:style-name="P290"><text:bookmark-start text:name="Przypis454"/><text:span text:style-name="T483">Przypis 454</text:span><text:bookmark-end text:name="Przypis454"/><text:span text:style-name="T483">. </text:span><text:span text:style-name="CharStyle103"><text:span text:style-name="T127">Lachowski, J. (2016). W: V. Konarska-Wrzosek, </text:span></text:span><text:span text:style-name="CharStyle104"><text:span text:style-name="T127">Kodeks karny. Komentarz. </text:span></text:span><text:span text:style-name="CharStyle103"><text:span text:style-name="T127">Warszawa: Wolters Kluwer, </text:span></text:span><text:span text:style-name="CharStyle103"><text:span text:style-name="T270">s. 873.</text:span></text:span><text:span text:style-name="T483"> </text:span><text:a xlink:type="simple" xlink:href="#p.454" text:style-name="Internet_20_link" text:visited-style-name="Visited_20_Internet_20_Link"><text:span text:style-name="T112">Wróć do treści głównej</text:span></text:a><text:span text:style-name="T483">.</text:span></text:p>
      <text:p text:style-name="P290"><text:bookmark-start text:name="Przypis455"/><text:span text:style-name="T483">Przypis 455</text:span><text:bookmark-end text:name="Przypis455"/><text:span text:style-name="T483">. </text:span><text:span text:style-name="CharStyle103"><text:span text:style-name="T127">Szymczak, M. (red.) (1988b). </text:span></text:span><text:span text:style-name="CharStyle104"><text:span text:style-name="T127">Słownik języka polskiego,</text:span></text:span><text:span text:style-name="CharStyle103"><text:span text:style-name="T127"> t. 2. Warszawa: PWN, </text:span></text:span><text:span text:style-name="CharStyle103"><text:span text:style-name="T270">s. 257.</text:span></text:span><text:span text:style-name="T483"> </text:span><text:a xlink:type="simple" xlink:href="#p.455" text:style-name="Internet_20_link" text:visited-style-name="Visited_20_Internet_20_Link"><text:span text:style-name="T112">Wróć do treści głównej</text:span></text:a><text:span text:style-name="T483">.</text:span></text:p>
      <text:p text:style-name="P290"><text:bookmark-start text:name="Przypis456"/><text:span text:style-name="T483">Przypis 456</text:span><text:bookmark-end text:name="Przypis456"/><text:span text:style-name="T483">. </text:span><text:span text:style-name="CharStyle103"><text:span text:style-name="T127">Mozgawa, M. (2012). Przestępstwa przeciwko wolności. W: J. </text:span></text:span><text:soft-page-break/><text:span text:style-name="CharStyle103"><text:span text:style-name="T127">Warylewski (red.), </text:span></text:span><text:span text:style-name="CharStyle104"><text:span text:style-name="T127">System Prawa Karnego, t. 10, Przestępstwa przeciwko dobrom indywidualnym</text:span></text:span><text:span text:style-name="CharStyle103"><text:span text:style-name="T127"> (329-544). Warszawa: C.H. Beck, </text:span></text:span><text:span text:style-name="CharStyle103"><text:span text:style-name="T270">s. 487.</text:span></text:span><text:span text:style-name="T483"> </text:span><text:a xlink:type="simple" xlink:href="#p.456" text:style-name="Internet_20_link" text:visited-style-name="Visited_20_Internet_20_Link"><text:span text:style-name="T112">Wróć do treści głównej</text:span></text:a><text:span text:style-name="T483">.</text:span></text:p>
      <text:p text:style-name="P290"><text:bookmark-start text:name="Przypis457"/><text:span text:style-name="T483">Przypis 457</text:span><text:bookmark-end text:name="Przypis457"/><text:span text:style-name="T483">. </text:span><text:span text:style-name="CharStyle103"><text:span text:style-name="T127">Szymczak, M. (red.) (1988b). </text:span></text:span><text:span text:style-name="CharStyle104"><text:span text:style-name="T127">Słownik języka polskiego,</text:span></text:span><text:span text:style-name="CharStyle103"><text:span text:style-name="T127"> t. 2. Warszawa: PWN, </text:span></text:span><text:span text:style-name="CharStyle103"><text:span text:style-name="T270">s. 750.</text:span></text:span><text:span text:style-name="T483"> </text:span><text:a xlink:type="simple" xlink:href="#p.457" text:style-name="Internet_20_link" text:visited-style-name="Visited_20_Internet_20_Link"><text:span text:style-name="T112">Wróć do treści głównej</text:span></text:a><text:span text:style-name="T483">.</text:span></text:p>
      <text:p text:style-name="P290"><text:bookmark-start text:name="Przypis458"/><text:span text:style-name="T483">Przypis 458</text:span><text:bookmark-end text:name="Przypis458"/><text:span text:style-name="T483">. </text:span><text:span text:style-name="CharStyle103"><text:span text:style-name="T127">Resich, Z. (red.) (1972). </text:span></text:span><text:span text:style-name="CharStyle104"><text:span text:style-name="T127">Kodeks cywilny. Komentarz,</text:span></text:span><text:span text:style-name="CharStyle103"><text:span text:style-name="T127"> t.2. Warszawa: Wydawnictwo Prawnicze, </text:span></text:span><text:span text:style-name="CharStyle103"><text:span text:style-name="T270">s. 214.</text:span></text:span><text:span text:style-name="T483"> </text:span><text:a xlink:type="simple" xlink:href="#p.458" text:style-name="Internet_20_link" text:visited-style-name="Visited_20_Internet_20_Link"><text:span text:style-name="T112">Wróć do treści głównej</text:span></text:a><text:span text:style-name="T483">.</text:span></text:p>
      <text:p text:style-name="P291"><text:bookmark-start text:name="Przypis459"/><text:span text:style-name="T483">Przypis 459</text:span><text:bookmark-end text:name="Przypis459"/><text:span text:style-name="T483">. </text:span><text:span text:style-name="CharStyle103"><text:span text:style-name="T127">Dmowski, S., Rudnicki, S. (2001). </text:span></text:span><text:span text:style-name="CharStyle104"><text:span text:style-name="T127">Komentarz do kodeksu cywilnego. Księga pierwsza. Część ogólna.</text:span></text:span><text:span text:style-name="CharStyle103"><text:span text:style-name="T127"> Warszawa: Wydawnictwo Prawnicze, </text:span></text:span><text:span text:style-name="CharStyle103"><text:span text:style-name="T272">s. 285.</text:span></text:span><text:span text:style-name="T483"> </text:span><text:a xlink:type="simple" xlink:href="#p.459" text:style-name="Internet_20_link" text:visited-style-name="Visited_20_Internet_20_Link"><text:span text:style-name="T112">Wróć do treści głównej</text:span></text:a><text:span text:style-name="T483">.</text:span></text:p>
      <text:p text:style-name="P162"><text:bookmark-start text:name="Przypis460"/><text:span text:style-name="CharStyle26"><text:span text:style-name="T290">Przypis 460</text:span></text:span><text:bookmark-end text:name="Przypis460"/><text:span text:style-name="CharStyle26"><text:span text:style-name="T290">. </text:span></text:span><text:span text:style-name="CharStyle103"><text:span text:style-name="T290">Lachowski, J. (2016). W: V. Konarska-Wrzosek, </text:span></text:span><text:span text:style-name="CharStyle104"><text:span text:style-name="T290">Kodeks karny. Komentarz. </text:span></text:span><text:span text:style-name="CharStyle103"><text:span text:style-name="T290">Warszawa: Wolters Kluwer, </text:span></text:span><text:span text:style-name="CharStyle103"><text:span text:style-name="T272">s. 875.</text:span></text:span><text:span text:style-name="CharStyle26"><text:span text:style-name="T290"> </text:span></text:span><text:a xlink:type="simple" xlink:href="#p.460" text:style-name="Internet_20_link" text:visited-style-name="Visited_20_Internet_20_Link"><text:span text:style-name="CharStyle26"><text:span text:style-name="T474">Wróć do treści głównej</text:span></text:span></text:a><text:span text:style-name="CharStyle26"><text:span text:style-name="T290">.</text:span></text:span></text:p>
      <text:p text:style-name="P291"><text:bookmark-start text:name="Przypis461"/><text:span text:style-name="T485">Przypis 461</text:span><text:bookmark-end text:name="Przypis461"/><text:span text:style-name="T485">. </text:span><text:span text:style-name="CharStyle107"><text:span text:style-name="T127">Zoll A. (red.) (2013). </text:span></text:span><text:span text:style-name="CharStyle108"><text:span text:style-name="T127">Kodeks karny. Część szczególna. Komentarz </text:span></text:span><text:span text:style-name="CharStyle108"><text:span text:style-name="T22">LEX, </text:span></text:span><text:span text:style-name="CharStyle108"><text:span text:style-name="T127">t. </text:span></text:span><text:span text:style-name="CharStyle108"><text:span text:style-name="T290">2</text:span></text:span><text:span text:style-name="CharStyle108"><text:span text:style-name="T127">.</text:span></text:span><text:span text:style-name="CharStyle107"><text:span text:style-name="T127"> </text:span></text:span><text:span text:style-name="CharStyle107"><text:span text:style-name="T22">Warszawa:</text:span></text:span><text:span text:style-name="CharStyle107"><text:span text:style-name="T127"> Wolters Kluwer, </text:span></text:span><text:span text:style-name="CharStyle107"><text:span text:style-name="T272">s. 623.</text:span></text:span><text:span text:style-name="T485"> </text:span><text:a xlink:type="simple" xlink:href="#p.461" text:style-name="Internet_20_link" text:visited-style-name="Visited_20_Internet_20_Link"><text:span text:style-name="T112">Wróć do treści głównej</text:span></text:a><text:span text:style-name="T485">.</text:span></text:p>
      <text:p text:style-name="P324"><text:bookmark-start text:name="Przypis462"/><text:span text:style-name="T485">Przypis 462</text:span><text:bookmark-end text:name="Przypis462"/><text:span text:style-name="T485">.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72">s. 247-248; </text:span></text:span><text:span text:style-name="CharStyle62"><text:span text:style-name="T272">Mozgawa, 2014, s. 483 </text:span></text:span><text:span text:style-name="CharStyle62"><text:span text:style-name="T312">brak pozycji w bibliografii</text:span></text:span><text:span text:style-name="CharStyle103"><text:span text:style-name="T272">.</text:span></text:span><text:span text:style-name="T485"> </text:span><text:a xlink:type="simple" xlink:href="#p.462" text:style-name="Internet_20_link" text:visited-style-name="Visited_20_Internet_20_Link"><text:span text:style-name="T112">Wróć do treści głównej</text:span></text:a><text:span text:style-name="T485">.</text:span></text:p>
      <text:p text:style-name="P291"><text:bookmark-start text:name="Przypis463"/><text:span text:style-name="T485">Przypis 463</text:span><text:bookmark-end text:name="Przypis463"/><text:span text:style-name="T485">. </text:span><text:span text:style-name="CharStyle107"><text:span text:style-name="T127">Zoll A. (red.) (2013). </text:span></text:span><text:span text:style-name="CharStyle108"><text:span text:style-name="T127">Kodeks karny. Część szczególna. Komentarz </text:span></text:span><text:span text:style-name="CharStyle108"><text:span text:style-name="T22">LEX, </text:span></text:span><text:span text:style-name="CharStyle108"><text:span text:style-name="T127">t. </text:span></text:span><text:span text:style-name="CharStyle108"><text:span text:style-name="T290">2</text:span></text:span><text:span text:style-name="CharStyle108"><text:span text:style-name="T127">.</text:span></text:span><text:span text:style-name="CharStyle107"><text:span text:style-name="T127"> </text:span></text:span><text:span text:style-name="CharStyle107"><text:span text:style-name="T22">Warszawa:</text:span></text:span><text:span text:style-name="CharStyle107"><text:span text:style-name="T127"> Wolters Kluwer, </text:span></text:span><text:span text:style-name="CharStyle107"><text:span text:style-name="T272">s. 628.</text:span></text:span><text:span text:style-name="T485"> </text:span><text:a xlink:type="simple" xlink:href="#p.463" text:style-name="Internet_20_link" text:visited-style-name="Visited_20_Internet_20_Link"><text:span text:style-name="T112">Wróć do treści głównej</text:span></text:a><text:span text:style-name="T485">.</text:span></text:p>
      <text:p text:style-name="P292"><text:bookmark-start text:name="Przypis464"/><text:span text:style-name="T485">Przypis 464</text:span><text:bookmark-end text:name="Przypis464"/><text:span text:style-name="T485">. </text:span><text:span text:style-name="CharStyle103"><text:span text:style-name="T127">Rutkowski, S. (1999). Wybrane zagadnienia z zakresu odpowiedzialności karnej lekarza. </text:span></text:span><text:span text:style-name="CharStyle104"><text:span text:style-name="T127">Prokuratura i Prawo,</text:span></text:span><text:span text:style-name="CharStyle103"><text:span text:style-name="T127"> 9, </text:span></text:span><text:span text:style-name="CharStyle103"><text:span text:style-name="T273">s. 88</text:span></text:span><text:span text:style-name="CharStyle103"><text:span text:style-name="T127">.</text:span></text:span><text:span text:style-name="T485"> </text:span><text:a xlink:type="simple" xlink:href="#p.464" text:style-name="Internet_20_link" text:visited-style-name="Visited_20_Internet_20_Link"><text:span text:style-name="T112">Wróć do treści głównej</text:span></text:a><text:span text:style-name="T485">.</text:span></text:p>
      <text:p text:style-name="P163"><text:bookmark-start text:name="Przypis465"/><text:span text:style-name="CharStyle26"><text:span text:style-name="T119">Przypis 465</text:span></text:span><text:bookmark-end text:name="Przypis465"/><text:span text:style-name="CharStyle26"><text:span text:style-name="T119">. </text:span></text:span><text:span text:style-name="CharStyle103"><text:span text:style-name="T290">Daniluk, P. (2011). O pojęciach „zabieg leczniczy” i „pacjent” w rozumieniu </text:span></text:span><text:span text:style-name="CharStyle103"><text:span text:style-name="T36">art. </text:span></text:span><text:span text:style-name="CharStyle103"><text:span text:style-name="T290">192 </text:span></text:span><text:span text:style-name="CharStyle103"><text:span text:style-name="T286">paragraf</text:span></text:span><text:span text:style-name="CharStyle103"><text:span text:style-name="T290"> 1 k.k. </text:span></text:span><text:span text:style-name="CharStyle104"><text:span text:style-name="T290">Prawo i Medycyna,</text:span></text:span><text:span text:style-name="CharStyle103"><text:span text:style-name="T290"> 4, </text:span></text:span><text:span text:style-name="CharStyle103"><text:span text:style-name="T273">s. </text:span></text:span><text:span text:style-name="CharStyle103"><text:span text:style-name="T290">6</text:span></text:span><text:span text:style-name="CharStyle103"><text:span text:style-name="T273">8</text:span></text:span><text:span text:style-name="CharStyle103"><text:span text:style-name="T290">.</text:span></text:span><text:span text:style-name="CharStyle26"><text:span text:style-name="T119"> </text:span></text:span><text:a xlink:type="simple" xlink:href="#p.465" text:style-name="Internet_20_link" text:visited-style-name="Visited_20_Internet_20_Link"><text:span text:style-name="CharStyle26"><text:span text:style-name="T474">Wróć do treści głównej</text:span></text:span></text:a><text:span text:style-name="CharStyle26"><text:span text:style-name="T119">.</text:span></text:span></text:p>
      <text:p text:style-name="P292"><text:bookmark-start text:name="Przypis466"/><text:span text:style-name="T483">Przypis 466</text:span><text:bookmark-end text:name="Przypis466"/><text:span text:style-name="T483">. </text:span><text:span text:style-name="CharStyle103"><text:span text:style-name="T127">Hypś, S. (2015). W: A. Grześkowiak, K. Wiak (red.), </text:span></text:span><text:span text:style-name="CharStyle104"><text:span text:style-name="T127">Kodeks karny. Komentarz. </text:span></text:span><text:span text:style-name="CharStyle103"><text:span text:style-name="T127">Warszawa: C.H. Beck, </text:span></text:span><text:span text:style-name="CharStyle103"><text:span text:style-name="T273">s. 962.</text:span></text:span><text:span text:style-name="T483"> </text:span><text:a xlink:type="simple" xlink:href="#p.466" text:style-name="Internet_20_link" text:visited-style-name="Visited_20_Internet_20_Link"><text:span text:style-name="T112">Wróć do treści głównej</text:span></text:a><text:span text:style-name="T483">.</text:span></text:p>
      <text:p text:style-name="P292"><text:bookmark-start text:name="Przypis467"/><text:span text:style-name="T483">Przypis 467</text:span><text:bookmark-end text:name="Przypis467"/><text:span text:style-name="T483">. </text:span><text:span text:style-name="CharStyle103"><text:span text:style-name="T127">Rejmaniak, R. (2012). Problemy interpretacyjne wybranych pojęć zawartych w </text:span></text:span><text:span text:style-name="CharStyle103"><text:span text:style-name="T22">art. </text:span></text:span><text:span text:style-name="CharStyle103"><text:span text:style-name="T127">192 k.k. </text:span></text:span><text:span text:style-name="CharStyle104"><text:span text:style-name="T127">Czasopismo Prawa Karnego i Nauk Penalnych,</text:span></text:span><text:span text:style-name="CharStyle103"><text:span text:style-name="T127"> 4, </text:span></text:span><text:span text:style-name="CharStyle103"><text:span text:style-name="T273">s. </text:span></text:span><text:span text:style-name="CharStyle103"><text:span text:style-name="T127">80.</text:span></text:span><text:span text:style-name="T483"> </text:span><text:a xlink:type="simple" xlink:href="#p.467" text:style-name="Internet_20_link" text:visited-style-name="Visited_20_Internet_20_Link"><text:span text:style-name="T112">Wróć do treści głównej</text:span></text:a><text:span text:style-name="T483">.</text:span></text:p>
      <text:p text:style-name="P292"><text:bookmark-start text:name="Przypis468"/><text:span text:style-name="T483">Przypis 468</text:span><text:bookmark-end text:name="Przypis468"/><text:span text:style-name="T483">. </text:span><text:span text:style-name="CharStyle103"><text:span text:style-name="T127">Złotek, A. (2008). Granice odpowiedzialności karnej lekarza za dokonanie zabiegu leczniczego bez zgody pacjenta. </text:span></text:span><text:span text:style-name="CharStyle104"><text:span text:style-name="T127">Czasopismo Prawa Karnego i Nauk Penalnych, 2,</text:span></text:span><text:span text:style-name="CharStyle103"><text:span text:style-name="T127"> </text:span></text:span><text:span text:style-name="CharStyle103"><text:span text:style-name="T273">s. 192.</text:span></text:span><text:span text:style-name="T483"> </text:span><text:a xlink:type="simple" xlink:href="#p.468" text:style-name="Internet_20_link" text:visited-style-name="Visited_20_Internet_20_Link"><text:span text:style-name="T112">Wróć do treści głównej</text:span></text:a><text:span text:style-name="T483">.</text:span></text:p>
      <text:p text:style-name="P292"><text:bookmark-start text:name="Przypis469"/><text:span text:style-name="T483">Przypis 469</text:span><text:bookmark-end text:name="Przypis469"/><text:span text:style-name="T483">. </text:span><text:span text:style-name="CharStyle103"><text:span text:style-name="T127">Daniluk, P. (2013). Przestępstwo wykonania zabiegu leczniczego bez zgody pacjenta (dwa problemy interpretacyjne). </text:span></text:span><text:span text:style-name="CharStyle104"><text:span text:style-name="T127">Państwo i Prawo,</text:span></text:span><text:span text:style-name="CharStyle103"><text:span text:style-name="T127"> 2, </text:span></text:span><text:span text:style-name="CharStyle103"><text:span text:style-name="T273">s. 52-54</text:span></text:span><text:span text:style-name="CharStyle103"><text:span text:style-name="T127">.</text:span></text:span><text:span text:style-name="T483"> </text:span><text:a xlink:type="simple" xlink:href="#p.469" text:style-name="Internet_20_link" text:visited-style-name="Visited_20_Internet_20_Link"><text:span text:style-name="T112">Wróć </text:span></text:a><text:a xlink:type="simple" xlink:href="#p.469" text:style-name="Internet_20_link" text:visited-style-name="Visited_20_Internet_20_Link"><text:span text:style-name="T112">do treści głównej</text:span></text:a><text:span text:style-name="T483">.</text:span></text:p>
      <text:p text:style-name="P163"><text:bookmark-start text:name="Przypis470"/><text:soft-page-break/><text:span text:style-name="CharStyle26"><text:span text:style-name="T119">Przypis 470</text:span></text:span><text:bookmark-end text:name="Przypis470"/><text:span text:style-name="CharStyle26"><text:span text:style-name="T119">. </text:span></text:span><text:span text:style-name="CharStyle103"><text:span text:style-name="T290">Filar, M. (red.) (2016). </text:span></text:span><text:span text:style-name="CharStyle104"><text:span text:style-name="T290">Kodeks karny. Komentarz.</text:span></text:span><text:span text:style-name="CharStyle103"><text:span text:style-name="T290"> Warszawa: C.H. Beck, </text:span></text:span><text:span text:style-name="CharStyle103"><text:span text:style-name="T273">s. 1190.</text:span></text:span><text:span text:style-name="CharStyle26"><text:span text:style-name="T119"> </text:span></text:span><text:a xlink:type="simple" xlink:href="#p.470" text:style-name="Internet_20_link" text:visited-style-name="Visited_20_Internet_20_Link"><text:span text:style-name="CharStyle26"><text:span text:style-name="T474">Wróć do treści głównej</text:span></text:span></text:a><text:span text:style-name="CharStyle26"><text:span text:style-name="T119">.</text:span></text:span></text:p>
      <text:p text:style-name="P293"><text:bookmark-start text:name="Przypis471"/><text:span text:style-name="T483">Przypis 471</text:span><text:bookmark-end text:name="Przypis471"/><text:span text:style-name="T483">. </text:span><text:span text:style-name="CharStyle103"><text:span text:style-name="T127">Mozgawa, M. (2012). Przestępstwa przeciwko wolności. W: J. Warylewski (red.), </text:span></text:span><text:span text:style-name="CharStyle104"><text:span text:style-name="T127">System Prawa Karnego, t. 10, Przestępstwa przeciwko dobrom indywidualnym</text:span></text:span><text:span text:style-name="CharStyle103"><text:span text:style-name="T127"> (329-544). Warszawa: C.H. Beck, </text:span></text:span><text:span text:style-name="CharStyle103"><text:span text:style-name="T274">s. 503.</text:span></text:span><text:span text:style-name="T483"> </text:span><text:a xlink:type="simple" xlink:href="#p.471" text:style-name="Internet_20_link" text:visited-style-name="Visited_20_Internet_20_Link"><text:span text:style-name="T112">Wróć do treści głównej</text:span></text:a><text:span text:style-name="T483">.</text:span></text:p>
      <text:p text:style-name="P293"><text:bookmark-start text:name="Przypis472"/><text:span text:style-name="T483">Przypis 472</text:span><text:bookmark-end text:name="Przypis472"/><text:span text:style-name="T483">. </text:span><text:span text:style-name="CharStyle103"><text:span text:style-name="T127">Boratyńska, M., Konieczniak, P. (2001). </text:span></text:span><text:span text:style-name="CharStyle104"><text:span text:style-name="T127">Prawa pacjenta.</text:span></text:span><text:span text:style-name="CharStyle103"><text:span text:style-name="T127"> Warszawa: Difin, </text:span></text:span><text:span text:style-name="CharStyle103"><text:span text:style-name="T274">s. 463-464.</text:span></text:span><text:span text:style-name="T483"> </text:span><text:a xlink:type="simple" xlink:href="#p.472" text:style-name="Internet_20_link" text:visited-style-name="Visited_20_Internet_20_Link"><text:span text:style-name="T112">Wróć do treści głównej</text:span></text:a><text:span text:style-name="T483">.</text:span></text:p>
      <text:p text:style-name="P293"><text:bookmark-start text:name="Przypis473"/><text:span text:style-name="T483">Przypis 473</text:span><text:bookmark-end text:name="Przypis473"/><text:span text:style-name="T483">. </text:span><text:span text:style-name="CharStyle107"><text:span text:style-name="T127">Zoll A. (red.) (2013). </text:span></text:span><text:span text:style-name="CharStyle108"><text:span text:style-name="T127">Kodeks karny. Część szczególna. Komentarz </text:span></text:span><text:span text:style-name="CharStyle108"><text:span text:style-name="T22">LEX, </text:span></text:span><text:span text:style-name="CharStyle108"><text:span text:style-name="T127">t. </text:span></text:span><text:span text:style-name="CharStyle108"><text:span text:style-name="T290">2</text:span></text:span><text:span text:style-name="CharStyle108"><text:span text:style-name="T127">.</text:span></text:span><text:span text:style-name="CharStyle107"><text:span text:style-name="T127"> </text:span></text:span><text:span text:style-name="CharStyle107"><text:span text:style-name="T22">Warszawa:</text:span></text:span><text:span text:style-name="CharStyle107"><text:span text:style-name="T127"> Wolters Kluwer, </text:span></text:span><text:span text:style-name="CharStyle107"><text:span text:style-name="T274">s. 634.</text:span></text:span><text:span text:style-name="T483"> </text:span><text:a xlink:type="simple" xlink:href="#p.473" text:style-name="Internet_20_link" text:visited-style-name="Visited_20_Internet_20_Link"><text:span text:style-name="T112">Wróć do treści głównej</text:span></text:a><text:span text:style-name="T483">.</text:span></text:p>
      <text:p text:style-name="P293"><text:bookmark-start text:name="Przypis474"/><text:span text:style-name="T483">Przypis 474</text:span><text:bookmark-end text:name="Przypis474"/><text:span text:style-name="T483">. </text:span><text:span text:style-name="CharStyle107"><text:span text:style-name="T127">Wojciechowska, J. (2001). Przestępstwa przeciwko wolności W: B. Kunicka-Michalska, J. Wojciechowska, </text:span></text:span><text:span text:style-name="CharStyle108"><text:span text:style-name="T127">Przestępstwa przeciwko wolności, wolności sumienia i wyznania, wolności seksualnej i obyczajności oraz czci i nietykalności cielesnej. Rozdziały </text:span></text:span><text:span text:style-name="CharStyle108"><text:span text:style-name="T290">23</text:span></text:span><text:span text:style-name="CharStyle108"><text:span text:style-name="T127">, </text:span></text:span><text:span text:style-name="CharStyle108"><text:span text:style-name="T290">24</text:span></text:span><text:span text:style-name="CharStyle108"><text:span text:style-name="T127">, </text:span></text:span><text:span text:style-name="CharStyle108"><text:span text:style-name="T290">25</text:span></text:span><text:span text:style-name="CharStyle108"><text:span text:style-name="T127"> i </text:span></text:span><text:span text:style-name="CharStyle108"><text:span text:style-name="T290">27</text:span></text:span><text:span text:style-name="CharStyle108"><text:span text:style-name="T127"> Kodeksu karnego. Komentarz</text:span></text:span><text:span text:style-name="CharStyle107"><text:span text:style-name="T127">. Warszawa: C.H. Beck, </text:span></text:span><text:span text:style-name="CharStyle107"><text:span text:style-name="T274">s. 52.</text:span></text:span><text:span text:style-name="T483"> </text:span><text:a xlink:type="simple" xlink:href="#p.474" text:style-name="Internet_20_link" text:visited-style-name="Visited_20_Internet_20_Link"><text:span text:style-name="T112">Wróć do treści głównej</text:span></text:a><text:span text:style-name="T483">.</text:span></text:p>
      <text:p text:style-name="P164"><text:bookmark-start text:name="Przypis475"/><text:span text:style-name="CharStyle26"><text:span text:style-name="T119">Przypis 475</text:span></text:span><text:bookmark-end text:name="Przypis475"/><text:span text:style-name="CharStyle26"><text:span text:style-name="T119">. </text:span></text:span><text:span text:style-name="CharStyle103"><text:span text:style-name="T290">Dziub</text:span></text:span><text:span text:style-name="CharStyle103"><text:span text:style-name="T274">ina</text:span></text:span><text:span text:style-name="CharStyle103"><text:span text:style-name="T290">, D. (2000). Prawny charakter zgody pacjenta na zabieg leczniczy w świetle </text:span></text:span><text:span text:style-name="CharStyle103"><text:span text:style-name="T36">art. </text:span></text:span><text:span text:style-name="CharStyle103"><text:span text:style-name="T290">192 Kodeksu karnego. </text:span></text:span><text:span text:style-name="CharStyle104"><text:span text:style-name="T290">Czasopismo Prawa Karnego i Nauk Penalnych,</text:span></text:span><text:span text:style-name="CharStyle103"><text:span text:style-name="T290"> 2, </text:span></text:span><text:span text:style-name="CharStyle103"><text:span text:style-name="T274">s. </text:span></text:span><text:span text:style-name="CharStyle103"><text:span text:style-name="T290">3</text:span></text:span><text:span text:style-name="CharStyle103"><text:span text:style-name="T274">8</text:span></text:span><text:span text:style-name="CharStyle103"><text:span text:style-name="T290">.</text:span></text:span><text:span text:style-name="CharStyle26"><text:span text:style-name="T119"> </text:span></text:span><text:a xlink:type="simple" xlink:href="#p.475" text:style-name="Internet_20_link" text:visited-style-name="Visited_20_Internet_20_Link"><text:span text:style-name="CharStyle26"><text:span text:style-name="T474">Wróć do treści głównej</text:span></text:span></text:a><text:span text:style-name="CharStyle26"><text:span text:style-name="T119">.</text:span></text:span></text:p>
      <text:p text:style-name="P294"><text:bookmark-start text:name="Przypis476"/><text:span text:style-name="T485">Przypis 476</text:span><text:bookmark-end text:name="Przypis476"/><text:span text:style-name="T485">. </text:span><text:span text:style-name="CharStyle103"><text:span text:style-name="T127">Złotek, A. (2008). Granice odpowiedzialności karnej lekarza za dokonanie zabiegu leczniczego bez zgody pacjenta. </text:span></text:span><text:span text:style-name="CharStyle104"><text:span text:style-name="T127">Czasopismo Prawa Karnego i Nauk Penalnych, 2,</text:span></text:span><text:span text:style-name="CharStyle103"><text:span text:style-name="T127"> </text:span></text:span><text:span text:style-name="CharStyle103"><text:span text:style-name="T275">s. </text:span></text:span><text:span text:style-name="CharStyle103"><text:span text:style-name="T127">18</text:span></text:span><text:span text:style-name="CharStyle103"><text:span text:style-name="T275">2.</text:span></text:span><text:span text:style-name="T485"> </text:span><text:a xlink:type="simple" xlink:href="#p.476" text:style-name="Internet_20_link" text:visited-style-name="Visited_20_Internet_20_Link"><text:span text:style-name="T112">Wróć do treści głównej</text:span></text:a><text:span text:style-name="T485">.</text:span></text:p>
      <text:p text:style-name="P294"><text:bookmark-start text:name="Przypis477"/><text:span text:style-name="T485">Przypis 477</text:span><text:bookmark-end text:name="Przypis477"/><text:span text:style-name="T485">. </text:span><text:span text:style-name="CharStyle103"><text:span text:style-name="T127">Hypś, S. (2015). W: A. Grześkowiak, K. Wiak (red.), </text:span></text:span><text:span text:style-name="CharStyle104"><text:span text:style-name="T127">Kodeks karny. Komentarz. </text:span></text:span><text:span text:style-name="CharStyle103"><text:span text:style-name="T127">Warszawa: C.H. Beck, </text:span></text:span><text:span text:style-name="CharStyle103"><text:span text:style-name="T275">s. 962.</text:span></text:span><text:span text:style-name="T485"> </text:span><text:a xlink:type="simple" xlink:href="#p.477" text:style-name="Internet_20_link" text:visited-style-name="Visited_20_Internet_20_Link"><text:span text:style-name="T112">Wróć do treści głównej</text:span></text:a><text:span text:style-name="T485">.</text:span></text:p>
      <text:p text:style-name="P294"><text:bookmark-start text:name="Przypis478"/><text:span text:style-name="T485">Przypis 478</text:span><text:bookmark-end text:name="Przypis478"/><text:span text:style-name="T485">. </text:span><text:span text:style-name="CharStyle103"><text:span text:style-name="T127">Kosonoga, J. (2017). W: R.A. Stefański (red.), </text:span></text:span><text:span text:style-name="CharStyle104"><text:span text:style-name="T127">Kodeks karny. Komentarz.</text:span></text:span><text:span text:style-name="CharStyle103"><text:span text:style-name="T127"> Warszawa: C.H.Beck, </text:span></text:span><text:span text:style-name="CharStyle103"><text:span text:style-name="T275">s. 1126.</text:span></text:span><text:span text:style-name="T485"> </text:span><text:a xlink:type="simple" xlink:href="#p.478" text:style-name="Internet_20_link" text:visited-style-name="Visited_20_Internet_20_Link"><text:span text:style-name="T112">Wróć do treści głównej</text:span></text:a><text:span text:style-name="T485">.</text:span></text:p>
      <text:p text:style-name="P295"><text:bookmark-start text:name="Przypis479"/><text:span text:style-name="T485">Przypis 479</text:span><text:bookmark-end text:name="Przypis479"/><text:span text:style-name="T485">. </text:span><text:span text:style-name="CharStyle103"><text:span text:style-name="T127">Kłączyńska, N. (2014). W: J. Giezek (red.), </text:span></text:span><text:span text:style-name="CharStyle104"><text:span text:style-name="T127">Kodeks karny. Część szczególna. Komentarz.</text:span></text:span><text:span text:style-name="CharStyle103"><text:span text:style-name="T127"> Warszawa: Wolters Kluwer business, </text:span></text:span><text:span text:style-name="CharStyle103"><text:span text:style-name="T276">s. 488.</text:span></text:span><text:span text:style-name="T485"> </text:span><text:a xlink:type="simple" xlink:href="#p.479" text:style-name="Internet_20_link" text:visited-style-name="Visited_20_Internet_20_Link"><text:span text:style-name="T112">Wróć do treści głównej</text:span></text:a><text:span text:style-name="T485">.</text:span></text:p>
      <text:p text:style-name="P165"><text:bookmark-start text:name="Przypis480"/><text:span text:style-name="CharStyle26"><text:span text:style-name="T119">Przypis 480</text:span></text:span><text:bookmark-end text:name="Przypis480"/><text:span text:style-name="CharStyle26"><text:span text:style-name="T119">. </text:span></text:span><text:span text:style-name="CharStyle103"><text:span text:style-name="T290">Hypś, S. (2015). W: A. Grześkowiak, K. Wiak (red.), </text:span></text:span><text:span text:style-name="CharStyle104"><text:span text:style-name="T290">Kodeks karny. Komentarz. </text:span></text:span><text:span text:style-name="CharStyle103"><text:span text:style-name="T290">Warszawa: C.H. Beck, </text:span></text:span><text:span text:style-name="CharStyle103"><text:span text:style-name="T276">s. 963-964.</text:span></text:span><text:span text:style-name="CharStyle26"><text:span text:style-name="T119"> </text:span></text:span><text:a xlink:type="simple" xlink:href="#p.480" text:style-name="Internet_20_link" text:visited-style-name="Visited_20_Internet_20_Link"><text:span text:style-name="CharStyle26"><text:span text:style-name="T474">Wróć do treści głównej</text:span></text:span></text:a><text:span text:style-name="CharStyle26"><text:span text:style-name="T119">.</text:span></text:span></text:p>
      <text:p text:style-name="P295"><text:bookmark-start text:name="Przypis481"/><text:span text:style-name="T485">Przypis 481</text:span><text:bookmark-end text:name="Przypis481"/><text:span text:style-name="T485">. </text:span><text:span text:style-name="CharStyle103"><text:span text:style-name="T127">Mozgawa, M. (2012). Przestępstwa przeciwko wolności. W: J. Warylewski (red.), </text:span></text:span><text:span text:style-name="CharStyle104"><text:span text:style-name="T127">System Prawa Karnego, t. 10, Przestępstwa przeciwko dobrom indywidualnym</text:span></text:span><text:span text:style-name="CharStyle103"><text:span text:style-name="T127"> (329-544). Warszawa: C.H. Beck, </text:span></text:span><text:span text:style-name="CharStyle103"><text:span text:style-name="T276">s. 520.</text:span></text:span><text:span text:style-name="T485"> </text:span><text:a xlink:type="simple" xlink:href="#p.481" text:style-name="Internet_20_link" text:visited-style-name="Visited_20_Internet_20_Link"><text:span text:style-name="T112">Wróć do treści głównej</text:span></text:a><text:span text:style-name="T485">.</text:span></text:p>
      <text:p text:style-name="P295"><text:bookmark-start text:name="Przypis482"/><text:span text:style-name="T485">Przypis 482</text:span><text:bookmark-end text:name="Przypis482"/><text:span text:style-name="T485">. </text:span><text:span text:style-name="CharStyle107"><text:span text:style-name="T127">Zoll A. (red.) (2013). </text:span></text:span><text:span text:style-name="CharStyle108"><text:span text:style-name="T127">Kodeks karny. Część szczególna. Komentarz </text:span></text:span><text:span text:style-name="CharStyle108"><text:span text:style-name="T22">LEX, </text:span></text:span><text:span text:style-name="CharStyle108"><text:span text:style-name="T127">t. </text:span></text:span><text:span text:style-name="CharStyle108"><text:span text:style-name="T290">2</text:span></text:span><text:span text:style-name="CharStyle108"><text:span text:style-name="T127">.</text:span></text:span><text:span text:style-name="CharStyle107"><text:span text:style-name="T127"> </text:span></text:span><text:span text:style-name="CharStyle107"><text:span text:style-name="T22">Warszawa:</text:span></text:span><text:span text:style-name="CharStyle107"><text:span text:style-name="T127"> Wolters Kluwer, </text:span></text:span><text:span text:style-name="CharStyle107"><text:span text:style-name="T276">s. 634.</text:span></text:span><text:span text:style-name="T485"> </text:span><text:a xlink:type="simple" xlink:href="#p.482" text:style-name="Internet_20_link" text:visited-style-name="Visited_20_Internet_20_Link"><text:span text:style-name="T112">Wróć do treści głównej</text:span></text:a><text:span text:style-name="T485">.</text:span></text:p>
      <text:p text:style-name="P295"><text:bookmark-start text:name="Przypis483"/><text:soft-page-break/><text:span text:style-name="T485">Przypis 483</text:span><text:bookmark-end text:name="Przypis483"/><text:span text:style-name="T485">. </text:span><text:span text:style-name="CharStyle103"><text:span text:style-name="T127">Filar, M. (2000). </text:span></text:span><text:span text:style-name="CharStyle104"><text:span text:style-name="T127">Lekarskie prawo karne.</text:span></text:span><text:span text:style-name="CharStyle103"><text:span text:style-name="T127"> Kraków: Zakamycze, </text:span></text:span><text:span text:style-name="CharStyle103"><text:span text:style-name="T276">s. 303-304.</text:span></text:span><text:span text:style-name="T485"> </text:span><text:a xlink:type="simple" xlink:href="#p.483" text:style-name="Internet_20_link" text:visited-style-name="Visited_20_Internet_20_Link"><text:span text:style-name="T112">Wróć do treści głównej</text:span></text:a><text:span text:style-name="T485">.</text:span></text:p>
      <text:p text:style-name="P295"><text:bookmark-start text:name="Przypis484"/><text:span text:style-name="T485">Przypis 484</text:span><text:bookmark-end text:name="Przypis484"/><text:span text:style-name="T485">. </text:span><text:span text:style-name="CharStyle103"><text:span text:style-name="T127">Kunicka-Michalska, B. (2013). Przestępstwa przeciwko ochronie informacji. W: L. Gardocki (red.), </text:span></text:span><text:span text:style-name="CharStyle104"><text:span text:style-name="T127">System Prawa Karnego, t. 8, Przestępstwa przeciwko państwu i dobrom zbiorowym</text:span></text:span><text:span text:style-name="CharStyle103"><text:span text:style-name="T127"> (803-974). Warszawa: C.H. Beck, </text:span></text:span><text:span text:style-name="CharStyle103"><text:span text:style-name="T276">s. 895.</text:span></text:span><text:span text:style-name="T485"> </text:span><text:a xlink:type="simple" xlink:href="#p.484" text:style-name="Internet_20_link" text:visited-style-name="Visited_20_Internet_20_Link"><text:span text:style-name="T112">Wróć do treści głównej</text:span></text:a><text:span text:style-name="T485">.</text:span></text:p>
      <text:p text:style-name="P296"><text:bookmark-start text:name="Przypis485"/><text:span text:style-name="T485">Przypis 485</text:span><text:bookmark-end text:name="Przypis485"/><text:span text:style-name="T485">. </text:span><text:span text:style-name="CharStyle103"><text:span text:style-name="T127">Szymczak, M. (red.) (1989). </text:span></text:span><text:span text:style-name="CharStyle104"><text:span text:style-name="T127">Słownik języka polskiego,</text:span></text:span><text:span text:style-name="CharStyle103"><text:span text:style-name="T127"> t. 3. Warszawa PWN, </text:span></text:span><text:span text:style-name="CharStyle103"><text:span text:style-name="T278">s. 586.</text:span></text:span><text:span text:style-name="T485"> </text:span><text:a xlink:type="simple" xlink:href="#p.485" text:style-name="Internet_20_link" text:visited-style-name="Visited_20_Internet_20_Link"><text:span text:style-name="T112">Wróć do treści głównej</text:span></text:a><text:span text:style-name="T485">.</text:span></text:p>
      <text:p text:style-name="P296"><text:bookmark-start text:name="Przypis486"/><text:span text:style-name="T485">Przypis 486</text:span><text:bookmark-end text:name="Przypis486"/><text:span text:style-name="T485">. </text:span><text:span text:style-name="CharStyle103"><text:span text:style-name="T127">Góral, R. (2002). </text:span></text:span><text:span text:style-name="CharStyle104"><text:span text:style-name="T127">Kodeks karny. Praktyczny komentarz.</text:span></text:span><text:span text:style-name="CharStyle103"><text:span text:style-name="T127"> Warszawa: Wydawnictwo Zrzeszenia Prawników Polskich, </text:span></text:span><text:span text:style-name="CharStyle103"><text:span text:style-name="T278">s. 431.</text:span></text:span><text:span text:style-name="T485"> </text:span><text:a xlink:type="simple" xlink:href="#p.486" text:style-name="Internet_20_link" text:visited-style-name="Visited_20_Internet_20_Link"><text:span text:style-name="T112">Wróć do treści głównej</text:span></text:a><text:span text:style-name="T485">.</text:span></text:p>
      <text:p text:style-name="P296"><text:bookmark-start text:name="Przypis487"/><text:span text:style-name="T485">Przypis 487</text:span><text:bookmark-end text:name="Przypis487"/><text:span text:style-name="T485">. </text:span><text:span text:style-name="CharStyle107"><text:span text:style-name="T127">Kunicka-Michalska, B. (2000). </text:span></text:span><text:span text:style-name="CharStyle108"><text:span text:style-name="T127">Przestępstwa przeciwko ochronie informacji i wymiarowi sprawiedliwości. Rozdział </text:span></text:span><text:span text:style-name="CharStyle108"><text:span text:style-name="T287">30</text:span></text:span><text:span text:style-name="CharStyle108"><text:span text:style-name="T127"> i </text:span></text:span><text:span text:style-name="CharStyle108"><text:span text:style-name="T287">33</text:span></text:span><text:span text:style-name="CharStyle108"><text:span text:style-name="T22"> </text:span></text:span><text:span text:style-name="CharStyle108"><text:span text:style-name="T127">Kodeksu karnego. Komentarz.</text:span></text:span><text:span text:style-name="CharStyle107"><text:span text:style-name="T127"> Warszawa: C.H. Beck, </text:span></text:span><text:span text:style-name="CharStyle107"><text:span text:style-name="T278">s. 426.</text:span></text:span><text:span text:style-name="T485"> </text:span><text:a xlink:type="simple" xlink:href="#p.487" text:style-name="Internet_20_link" text:visited-style-name="Visited_20_Internet_20_Link"><text:span text:style-name="T112">Wróć do treści głównej</text:span></text:a><text:span text:style-name="T485">.</text:span></text:p>
      <text:p text:style-name="P296"><text:bookmark-start text:name="Przypis488"/><text:span text:style-name="T485">Przypis 488</text:span><text:bookmark-end text:name="Przypis488"/><text:span text:style-name="T485">. </text:span><text:span text:style-name="CharStyle103"><text:span text:style-name="T127">Brocławik, K. (2000). Prawnokarne aspekty ochrony tajemnicy osób świadczących pomoc prawną. </text:span></text:span><text:span text:style-name="CharStyle104"><text:span text:style-name="T127">Czasopismo Prawa Karnego i Nauk Penalnych,</text:span></text:span><text:span text:style-name="CharStyle103"><text:span text:style-name="T127"> 1, </text:span></text:span><text:span text:style-name="CharStyle103"><text:span text:style-name="T278">s. </text:span></text:span><text:span text:style-name="CharStyle103"><text:span text:style-name="T127">2</text:span></text:span><text:span text:style-name="CharStyle103"><text:span text:style-name="T278">18</text:span></text:span><text:span text:style-name="CharStyle103"><text:span text:style-name="T127">.</text:span></text:span><text:span text:style-name="T485"> </text:span><text:a xlink:type="simple" xlink:href="#p.488" text:style-name="Internet_20_link" text:visited-style-name="Visited_20_Internet_20_Link"><text:span text:style-name="T112">Wróć do treści głównej</text:span></text:a><text:span text:style-name="T485">.</text:span></text:p>
      <text:p text:style-name="P166"><text:bookmark-start text:name="Przypis489"/><text:span text:style-name="CharStyle26"><text:span text:style-name="T119">Przypis 489</text:span></text:span><text:bookmark-end text:name="Przypis489"/><text:span text:style-name="CharStyle26"><text:span text:style-name="T119">. </text:span></text:span><text:span text:style-name="CharStyle103"><text:span text:style-name="T290">Wróbel, W. (2013). W: A. Zoll (red.), </text:span></text:span><text:span text:style-name="CharStyle104"><text:span text:style-name="T290">Kodeks karny. Część szczególna,</text:span></text:span><text:span text:style-name="CharStyle103"><text:span text:style-name="T290"> t. 2. Warszawa: Wolters Kluwer, </text:span></text:span><text:span text:style-name="CharStyle103"><text:span text:style-name="T278">s. 1475.</text:span></text:span><text:span text:style-name="CharStyle26"><text:span text:style-name="T119"> </text:span></text:span><text:a xlink:type="simple" xlink:href="#p.489" text:style-name="Internet_20_link" text:visited-style-name="Visited_20_Internet_20_Link"><text:span text:style-name="CharStyle26"><text:span text:style-name="T474">Wróć do treści głównej</text:span></text:span></text:a><text:span text:style-name="CharStyle26"><text:span text:style-name="T119">.</text:span></text:span></text:p>
      <text:p text:style-name="P166"><text:span text:style-name="CharStyle26"><text:span text:style-name="T119"/></text:span></text:p>
      <text:h text:style-name="P334" text:outline-level="2"><text:span text:style-name="CharStyle26"><text:span text:style-name="T446">Przypisy tradycyjne</text:span></text:span></text:h>
      <text:p text:style-name="P167"><text:bookmark-start text:name="Przypis0.1"/><text:span text:style-name="CharStyle26"><text:span text:style-name="T120">Przypis </text:span></text:span><text:span text:style-name="CharStyle26"><text:span text:style-name="T121">0.</text:span></text:span><text:span text:style-name="CharStyle26"><text:span text:style-name="T120">1</text:span></text:span><text:bookmark-end text:name="Przypis0.1"/><text:span text:style-name="CharStyle26"><text:span text:style-name="T120">. </text:span></text:span><text:a xlink:type="simple" xlink:href="http://ippez.pl/wp-content/uploads/2019/03/raport-godnosc.pdf" text:style-name="Internet_20_link" text:visited-style-name="Visited_20_Internet_20_Link"><text:span text:style-name="CharStyle26"><text:span text:style-name="T474">http://ippez.pl/wp-content/uploads/2019/03/raport-godnosc.pdf</text:span></text:span></text:a><text:span text:style-name="CharStyle26"><text:span text:style-name="T120">, data dostępu: 13.08.2019. </text:span></text:span><text:a xlink:type="simple" xlink:href="#p.0.1" text:style-name="Internet_20_link" text:visited-style-name="Visited_20_Internet_20_Link"><text:span text:style-name="CharStyle26"><text:span text:style-name="T474">Wróć do treści głównej</text:span></text:span></text:a><text:span text:style-name="CharStyle26"><text:span text:style-name="T120">.</text:span></text:span></text:p>
      <text:p text:style-name="P167"><text:span text:style-name="CharStyle26"><text:span text:style-name="T120"/></text:span></text:p>
      <text:p text:style-name="P297"><text:bookmark-start text:name="Przypis1.1"/><text:span text:style-name="T483">Przypis </text:span><text:span text:style-name="T486">1.</text:span><text:span text:style-name="T483">1</text:span><text:bookmark-end text:name="Przypis1.1"/><text:span text:style-name="T483">. Święty Tomasz z Akwinu, Działa wybrane. 1999. Komorów: Wydawnictwo Antyk </text:span><text:a xlink:type="simple" xlink:href="#p.1.1" text:style-name="Internet_20_link" text:visited-style-name="Visited_20_Internet_20_Link"><text:span text:style-name="T112">Wróć do treści głównej</text:span></text:a><text:span text:style-name="T483">.</text:span></text:p>
      <text:p text:style-name="P298"><text:bookmark-start text:name="Przypis1.2"/><text:span text:style-name="T483">Przypis </text:span><text:span text:style-name="T486">1.</text:span><text:span text:style-name="T483">2</text:span><text:bookmark-end text:name="Przypis1.2"/><text:span text:style-name="T483">. “</text:span><text:span text:style-name="T493">Dignity is concerned with how people feel, think and behave in relation to the worth or value of themselves and others. To treat someone with dignity is to treat them as being of worth, in a way that is respectful of them as valued individuals</text:span><text:span text:style-name="T483">” (s. 355). </text:span><text:a xlink:type="simple" xlink:href="#p.1.2" text:style-name="Internet_20_link" text:visited-style-name="Visited_20_Internet_20_Link"><text:span text:style-name="T112">Wróć do treści głównej</text:span></text:a><text:span text:style-name="T483">.</text:span></text:p>
      <text:p text:style-name="P297"><text:bookmark-start text:name="Przypis1.3"/><text:span text:style-name="T483">Przypis </text:span><text:span text:style-name="T486">1.</text:span><text:span text:style-name="T483">3</text:span><text:bookmark-end text:name="Przypis1.3"/><text:span text:style-name="T483">. Przykłady pochodzą z praktyki klinicznej Autorek. Imiona chorych zostały zmienione. </text:span><text:a xlink:type="simple" xlink:href="#p.1.3" text:style-name="Internet_20_link" text:visited-style-name="Visited_20_Internet_20_Link"><text:span text:style-name="T112">Wróć do treści głównej</text:span></text:a><text:span text:style-name="T483">.</text:span></text:p>
      <text:p text:style-name="P298"><text:bookmark-start text:name="Przypis1.4"/><text:span text:style-name="T483">Przypis </text:span><text:span text:style-name="T486">1.</text:span><text:span text:style-name="T483">4</text:span><text:bookmark-end text:name="Przypis1.4"/><text:span text:style-name="T483">. </text:span><text:a xlink:type="simple" xlink:href="https://www.rodzicpoludzku.pl/" text:style-name="Internet_20_link" text:visited-style-name="Visited_20_Internet_20_Link"><text:span text:style-name="T112">https://www.rodzicpoludzku.pl/</text:span></text:a><text:span text:style-name="T483">, data dostępu: 14.07.2019. </text:span><text:a xlink:type="simple" xlink:href="#p.1.4" text:style-name="Internet_20_link" text:visited-style-name="Visited_20_Internet_20_Link"><text:span text:style-name="T112">Wróć do treści głównej</text:span></text:a><text:span text:style-name="T483">.</text:span></text:p>
      <text:p text:style-name="P298"><text:bookmark-start text:name="Przypis1.5"/><text:span text:style-name="T483">Przypis </text:span><text:span text:style-name="T486">1.</text:span><text:span text:style-name="T483">5</text:span><text:bookmark-end text:name="Przypis1.5"/><text:span text:style-name="T483">. </text:span><text:a xlink:type="simple" xlink:href="http://pokonajbol.pl/bole-u-malych-dzieci" text:style-name="Internet_20_link" text:visited-style-name="Visited_20_Internet_20_Link"><text:span text:style-name="T112">http://pokonajbol.pl/bole-u-malych-dzieci</text:span></text:a><text:span text:style-name="T483">, data dostępu: 13.12.2019. </text:span><text:soft-page-break/><text:a xlink:type="simple" xlink:href="#p.1.5" text:style-name="Internet_20_link" text:visited-style-name="Visited_20_Internet_20_Link"><text:span text:style-name="T112">Wróć do treści głównej</text:span></text:a><text:span text:style-name="T483">.</text:span></text:p>
      <text:p text:style-name="P298"><text:bookmark-start text:name="Przypis1.6"/><text:span text:style-name="T483">Przypis </text:span><text:span text:style-name="T486">1.</text:span><text:span text:style-name="T483">6</text:span><text:bookmark-end text:name="Przypis1.6"/><text:span text:style-name="T483">. </text:span><text:a xlink:type="simple" xlink:href="http://pokonajbol.pl/bole-w-starszym-wieku" text:style-name="Internet_20_link" text:visited-style-name="Visited_20_Internet_20_Link"><text:span text:style-name="T112">http://pokonajbol.pl/bole-w-starszym-wieku</text:span></text:a><text:span text:style-name="T483">, data dostępu: 13.12.2019. </text:span><text:a xlink:type="simple" xlink:href="#p.1.6" text:style-name="Internet_20_link" text:visited-style-name="Visited_20_Internet_20_Link"><text:span text:style-name="T112">Wróć do treści głównej</text:span></text:a><text:span text:style-name="T483">.</text:span></text:p>
      <text:p text:style-name="P299"><text:bookmark-start text:name="Przypis1.7"/><text:span text:style-name="T483">Przypis </text:span><text:span text:style-name="T486">1.</text:span><text:span text:style-name="T483">7</text:span><text:bookmark-end text:name="Przypis1.7"/><text:span text:style-name="T483">. </text:span><text:a xlink:type="simple" xlink:href="http://www.stowarzyszenie-rozwoju.eu/programy,89" text:style-name="Internet_20_link" text:visited-style-name="Visited_20_Internet_20_Link"><text:span text:style-name="T112">http://www.stowarzyszenie-rozwoju.eu/programy,89</text:span></text:a><text:span text:style-name="T483">, data dostępu: 13.12.2019. </text:span><text:a xlink:type="simple" xlink:href="#p.1.7" text:style-name="Internet_20_link" text:visited-style-name="Visited_20_Internet_20_Link"><text:span text:style-name="T112">Wróć do treści głównej</text:span></text:a><text:span text:style-name="T483">.</text:span></text:p>
      <text:p text:style-name="P299"><text:bookmark-start text:name="Przypis1.8"/><text:span text:style-name="T483">Przypis </text:span><text:span text:style-name="T486">1.</text:span><text:span text:style-name="T483">8</text:span><text:bookmark-end text:name="Przypis1.8"/><text:span text:style-name="T483">. </text:span><text:a xlink:type="simple" xlink:href="https://www.profilaktykawmalopolsce.pl/o-depresji" text:style-name="Internet_20_link" text:visited-style-name="Visited_20_Internet_20_Link"><text:span text:style-name="T112">https://www.profilaktykawmalopolsce.pl/o-depresji</text:span></text:a><text:span text:style-name="T483">, data dostępu: 13.12.2019. </text:span><text:a xlink:type="simple" xlink:href="#p.1.8" text:style-name="Internet_20_link" text:visited-style-name="Visited_20_Internet_20_Link"><text:span text:style-name="T112">Wróć do treści głównej</text:span></text:a><text:span text:style-name="T483">.</text:span></text:p>
      <text:p text:style-name="P299"><text:bookmark-start text:name="Przypis1.9"/><text:span text:style-name="T483">Przypis </text:span><text:span text:style-name="T486">1.</text:span><text:span text:style-name="T483">9</text:span><text:bookmark-end text:name="Przypis1.9"/><text:span text:style-name="T483">. </text:span><text:a xlink:type="simple" xlink:href="https://businessinsider.com.pl/finanse/handel/auchan-w-polsce-wprowadza-godziny-ciszy-dla-osob-z-autyzmem/t0b45l5" text:style-name="Internet_20_link" text:visited-style-name="Visited_20_Internet_20_Link"><text:span text:style-name="T112">https://businessinsider.com.pl/finanse/handel/auchan-w-polsce-wprowadza-godziny-ciszy-dla-osob-z-autyzmem/t0b45l5</text:span></text:a><text:span text:style-name="T483">, data dostępu: 13.12.2019. </text:span><text:a xlink:type="simple" xlink:href="#p.1.9" text:style-name="Internet_20_link" text:visited-style-name="Visited_20_Internet_20_Link"><text:span text:style-name="T112">Wróć do treści głównej</text:span></text:a><text:span text:style-name="T483">.</text:span></text:p>
      <text:p text:style-name="P297"><text:bookmark-start text:name="Przypis1.10"/><text:span text:style-name="T483">Przypis </text:span><text:span text:style-name="T486">1.</text:span><text:span text:style-name="T483">10</text:span><text:bookmark-end text:name="Przypis1.10"/><text:span text:style-name="T483">. Biuro Rzecznika Praw Obywatelskich w Warszawie. </text:span><text:a xlink:type="simple" xlink:href="#p.1.10" text:style-name="Internet_20_link" text:visited-style-name="Visited_20_Internet_20_Link"><text:span text:style-name="T112">Wróć do treści głównej</text:span></text:a><text:span text:style-name="T483">.</text:span></text:p>
      <text:p text:style-name="P325"><text:bookmark-start text:name="Przypis1.11"/><text:span text:style-name="T127">Przypis </text:span><text:span text:style-name="T293">1.</text:span><text:span text:style-name="T127">11</text:span><text:bookmark-end text:name="Przypis1.11"/><text:span text:style-name="T127">. </text:span><text:a xlink:type="simple" xlink:href="https://www.prawo.pl/kadry/resort-wydal-poradnik-jak-reagowac-w-przypadku-nieprawidlowosci,369232.html" text:style-name="Internet_20_link" text:visited-style-name="Visited_20_Internet_20_Link"><text:span text:style-name="T474">https://www.prawo.pl/kadry/resort-wydal-poradnik-jak-reagowac-w-przypadku-nieprawidlowosci,369232.html</text:span></text:a><text:span text:style-name="T127">, data dostępu: 15.07.2019. </text:span><text:a xlink:type="simple" xlink:href="#p.1.11" text:style-name="Internet_20_link" text:visited-style-name="Visited_20_Internet_20_Link"><text:span text:style-name="T474">Wróć do treści głównej</text:span></text:a><text:span text:style-name="T127">.</text:span></text:p>
      <text:p text:style-name="P300"><text:bookmark-start text:name="Przypis1.12"/><text:span text:style-name="T483">Przypis </text:span><text:span text:style-name="T486">1.</text:span><text:span text:style-name="T483">12</text:span><text:bookmark-end text:name="Przypis1.12"/><text:span text:style-name="T483">. </text:span><text:a xlink:type="simple" xlink:href="https://gazetawroclawska.pl/lekarze-kamil-juz-nie-zyje-matka-nie-wierzy-i-walczy-zdjecia/ar/3505175" text:style-name="Internet_20_link" text:visited-style-name="Visited_20_Internet_20_Link"><text:span text:style-name="T112">https://gazetawroclawska.pl/lekarze-kamil-juz-nie-zyje-matka-nie-</text:span></text:a><text:a xlink:type="simple" xlink:href="https://gazetawroclawska.pl/lekarze-kamil-juz-nie-zyje-matka-nie-wierzy-i-walczy-zdjecia/ar/3505175" text:style-name="Internet_20_link" text:visited-style-name="Visited_20_Internet_20_Link"><text:span text:style-name="T112">wierzy-i-walczy-zdjecia/ar/3505175</text:span></text:a><text:span text:style-name="T483">, data dostępu: 28.08.2019. </text:span><text:a xlink:type="simple" xlink:href="#p.1.12" text:style-name="Internet_20_link" text:visited-style-name="Visited_20_Internet_20_Link"><text:span text:style-name="T112">Wróć do treści głównej</text:span></text:a><text:span text:style-name="T483">.</text:span></text:p>
      <text:p text:style-name="P325"><text:bookmark-start text:name="Przypis1.13"/><text:span text:style-name="T38">Przypis </text:span><text:span text:style-name="T39">1.</text:span><text:span text:style-name="T38">13</text:span><text:bookmark-end text:name="Przypis1.13"/><text:span text:style-name="T38">. </text:span><text:a xlink:type="simple" xlink:href="https://www.tvn24.pl/wiadomosci-ze-swiata,2/umrze-z-glodu-w-majestacie-prawa,64089.html" text:style-name="Internet_20_link" text:visited-style-name="Visited_20_Internet_20_Link"><text:span text:style-name="T474">https://www.tvn24.pl/wiadomosci-ze-swiata,2/umrze-z-glodu-w-</text:span></text:a><text:a xlink:type="simple" xlink:href="https://www.tvn24.pl/wiadomosci-ze-swiata,2/umrze-z-glodu-w-majestacie-prawa,64089.html" text:style-name="Internet_20_link" text:visited-style-name="Visited_20_Internet_20_Link"><text:span text:style-name="T474">majestacie-prawa,64089.html</text:span></text:a><text:span text:style-name="T38">, data dostępu: 28.08.2019; </text:span><text:a xlink:type="simple" xlink:href="https://terrischiavo.org/story/" text:style-name="Internet_20_link" text:visited-style-name="Visited_20_Internet_20_Link"><text:span text:style-name="T474">https://terrischiavo.org/story/</text:span></text:a><text:span text:style-name="T38">, data dostępu: 28.08.2019. </text:span><text:a xlink:type="simple" xlink:href="#p.1.13" text:style-name="Internet_20_link" text:visited-style-name="Visited_20_Internet_20_Link"><text:span text:style-name="T474">Wróć do treści głównej</text:span></text:a><text:span text:style-name="T38">.</text:span></text:p>
      <text:p text:style-name="P300"><text:bookmark-start text:name="Przypis1.14"/><text:span text:style-name="T483">Przypis </text:span><text:span text:style-name="T486">1.</text:span><text:span text:style-name="T483">14</text:span><text:bookmark-end text:name="Przypis1.14"/><text:span text:style-name="T483">. </text:span><text:a xlink:type="simple" xlink:href="https://www.recoveredscience.com/ROP_preemiepain.htm" text:style-name="Internet_20_link" text:visited-style-name="Visited_20_Internet_20_Link"><text:span text:style-name="T112">https://www.recoveredscience.com/ROP_preemiepain.htm</text:span></text:a><text:span text:style-name="T483">, data dostępu: 15.08.2019. </text:span><text:a xlink:type="simple" xlink:href="#p.1.14" text:style-name="Internet_20_link" text:visited-style-name="Visited_20_Internet_20_Link"><text:span text:style-name="T112">Wróć do treści głównej</text:span></text:a><text:span text:style-name="T483">.</text:span></text:p>
      <text:p text:style-name="P301"><text:bookmark-start text:name="Przypis1.15"/><text:span text:style-name="T483">Przypis </text:span><text:span text:style-name="T486">1.</text:span><text:span text:style-name="T483">15</text:span><text:bookmark-end text:name="Przypis1.15"/><text:span text:style-name="T483">. </text:span><text:a xlink:type="simple" xlink:href="http://wyborcza.pl/magazyn/7,124059,21272737,operacje-bez-znieczulenia-wersja-polska.html" text:style-name="Internet_20_link" text:visited-style-name="Visited_20_Internet_20_Link"><text:span text:style-name="T112">http://wyborcza.pl/magazyn/7,124059,21272737,operacje-bez-znieczulenia-wersja-polska.html</text:span></text:a><text:span text:style-name="T483">, data dostępu: 15.08.2019. </text:span><text:a xlink:type="simple" xlink:href="#p.1.15" text:style-name="Internet_20_link" text:visited-style-name="Visited_20_Internet_20_Link"><text:span text:style-name="T112">Wróć do treści głównej</text:span></text:a><text:span text:style-name="T483">.</text:span></text:p>
      <text:p text:style-name="P302"><text:bookmark-start text:name="Przypis1.16"/><text:span text:style-name="T483">Przypis </text:span><text:span text:style-name="T486">1.</text:span><text:span text:style-name="T483">16</text:span><text:bookmark-end text:name="Przypis1.16"/><text:span text:style-name="T483">. Konwencja o prawach dziecka przyjęta przez Zgromadzenie Ogólne Narodów Zjednoczonych dnia 20 listopada 1989 r. </text:span><text:a xlink:type="simple" xlink:href="https://brpd.gov.pl/konwencja-o-prawach-dziecka" text:style-name="Internet_20_link" text:visited-style-name="Visited_20_Internet_20_Link"><text:span text:style-name="T112">https://brpd.gov.pl/konwencja-o-prawach-dziecka</text:span></text:a><text:span text:style-name="T483">, data dostępu: 23.08.2019. </text:span><text:a xlink:type="simple" xlink:href="#p.1.16" text:style-name="Internet_20_link" text:visited-style-name="Visited_20_Internet_20_Link"><text:span text:style-name="T112">Wróć do treści głównej</text:span></text:a><text:span text:style-name="T483">.</text:span></text:p>
      <text:p text:style-name="P302"><text:bookmark-start text:name="Przypis1.17"/><text:span text:style-name="T483">Przypis </text:span><text:span text:style-name="T486">1.</text:span><text:span text:style-name="T483">17</text:span><text:bookmark-end text:name="Przypis1.17"/><text:span text:style-name="T483">. Ustawa z dnia 5 grudnia 1996 roku o zawodach lekarza i lekarza dentysty. Dz.U. 1997, nr 28, poz. 152. </text:span><text:a xlink:type="simple" xlink:href="#p.1.17" text:style-name="Internet_20_link" text:visited-style-name="Visited_20_Internet_20_Link"><text:span text:style-name="T112">Wróć do treści głównej</text:span></text:a><text:span text:style-name="T483">.</text:span></text:p>
      <text:p text:style-name="P297"><text:bookmark-start text:name="Przypis1.18"/><text:span text:style-name="T483">Przypis </text:span><text:span text:style-name="T486">1.</text:span><text:span text:style-name="T483">18</text:span><text:bookmark-end text:name="Przypis1.18"/><text:span text:style-name="T483">. Dziennik Polski, edycja krakowska, 16 sierpnia 2019. </text:span><text:a xlink:type="simple" xlink:href="#p.1.18" text:style-name="Internet_20_link" text:visited-style-name="Visited_20_Internet_20_Link"><text:span text:style-name="T112">Wróć do treści głównej</text:span></text:a><text:span text:style-name="T483">.</text:span></text:p>
      <text:p text:style-name="P302"><text:bookmark-start text:name="Przypis1.19"/><text:span text:style-name="T483">Przypis </text:span><text:span text:style-name="T486">1.</text:span><text:span text:style-name="T483">19</text:span><text:bookmark-end text:name="Przypis1.19"/><text:span text:style-name="T483">. </text:span><text:a xlink:type="simple" xlink:href="https://psychologia-konsultanci.pl/" text:style-name="Internet_20_link" text:visited-style-name="Visited_20_Internet_20_Link"><text:span text:style-name="T112">https://psychologia-konsultanci.pl/</text:span></text:a><text:span text:style-name="T483">, data dostępu: 31.08.2019. </text:span><text:a xlink:type="simple" xlink:href="#p.1.19" text:style-name="Internet_20_link" text:visited-style-name="Visited_20_Internet_20_Link"><text:span text:style-name="T112">Wróć do </text:span></text:a><text:a xlink:type="simple" xlink:href="#p.1.19" text:style-name="Internet_20_link" text:visited-style-name="Visited_20_Internet_20_Link"><text:span text:style-name="T112">treści głównej</text:span></text:a><text:span text:style-name="T483">.</text:span></text:p>
      <text:p text:style-name="P302"><text:bookmark-start text:name="Przypis1.20"/><text:soft-page-break/><text:span text:style-name="T483">Przypis </text:span><text:span text:style-name="T486">1.</text:span><text:span text:style-name="T483">20</text:span><text:bookmark-end text:name="Przypis1.20"/><text:span text:style-name="T483">. </text:span><text:a xlink:type="simple" xlink:href="http://www.poltransplant.org.pl/szkolenie_koordynatorow_2012.html" text:style-name="Internet_20_link" text:visited-style-name="Visited_20_Internet_20_Link"><text:span text:style-name="T112">http://www.poltransplant.org.pl/szkolenie_koordynatorow_2012.html</text:span></text:a><text:span text:style-name="T483">, data dostępu: 31.08.2019. </text:span><text:a xlink:type="simple" xlink:href="#p.1.20" text:style-name="Internet_20_link" text:visited-style-name="Visited_20_Internet_20_Link"><text:span text:style-name="T112">Wróć do treści głównej</text:span></text:a><text:span text:style-name="T483">.</text:span></text:p>
      <text:p text:style-name="P168"><text:bookmark-start text:name="Przypis1.21"/><text:span text:style-name="CharStyle26"><text:span text:style-name="T120">Przypis </text:span></text:span><text:span text:style-name="CharStyle26"><text:span text:style-name="T122">1.</text:span></text:span><text:span text:style-name="CharStyle26"><text:span text:style-name="T120">21</text:span></text:span><text:bookmark-end text:name="Przypis1.21"/><text:span text:style-name="CharStyle26"><text:span text:style-name="T120">. </text:span></text:span><text:a xlink:type="simple" xlink:href="https://izba-lekarska.pl/monitor-lekarski/dolacz-do-grupy-balinta/" text:style-name="Internet_20_link" text:visited-style-name="Visited_20_Internet_20_Link"><text:span text:style-name="CharStyle26"><text:span text:style-name="T474">https://izba-lekarska.pl/monitor-lekarski/dolacz-do-grupy-balinta/</text:span></text:span></text:a><text:span text:style-name="CharStyle26"><text:span text:style-name="T120">, data dostępu: 31.08.2019; </text:span></text:span><text:a xlink:type="simple" xlink:href="http://www.ips.pl/grupy_balinta" text:style-name="Internet_20_link" text:visited-style-name="Visited_20_Internet_20_Link"><text:span text:style-name="CharStyle26"><text:span text:style-name="T474">http://www.ips.pl/grupy_balinta</text:span></text:span></text:a><text:span text:style-name="CharStyle26"><text:span text:style-name="T120">, data dostępu: 31.08.2019. </text:span></text:span><text:a xlink:type="simple" xlink:href="#p.1.21" text:style-name="Internet_20_link" text:visited-style-name="Visited_20_Internet_20_Link"><text:span text:style-name="CharStyle26"><text:span text:style-name="T474">Wróć do treści głównej</text:span></text:span></text:a><text:span text:style-name="CharStyle26"><text:span text:style-name="T120">.</text:span></text:span></text:p>
      <text:p text:style-name="P168"><text:span text:style-name="CharStyle26"><text:span text:style-name="T120"/></text:span></text:p>
      <text:p text:style-name="P303"><text:bookmark-start text:name="Przypis2.1"/><text:span text:style-name="T483">Przypis </text:span><text:span text:style-name="T487">2.</text:span><text:span text:style-name="T483">1</text:span><text:bookmark-end text:name="Przypis2.1"/><text:span text:style-name="T483">. Poglądy takie zostały wyartykułowane również przez Trybunał Konstytucyjny, który w wyroku z 4 kwietnia 2001 r. (sygn. akt: K 11/00, OTK 2001/3/54) wskazał, że „przesłanką poszanowania tak rozumianej godności człowieka jest między innymi istnienie pewnego minimum materialnego, zapewniającego jednostce możliwość samodzielnego funkcjonowania w społeczeństwie oraz stworzenie każdemu człowiekowi szans na pełny rozwój osobowości w otaczającym go środowisku kulturowym i cywilizacyjnym”. </text:span><text:a xlink:type="simple" xlink:href="#p.2.1" text:style-name="Internet_20_link" text:visited-style-name="Visited_20_Internet_20_Link"><text:span text:style-name="T112">Wróć do treści głównej</text:span></text:a><text:span text:style-name="T483">.</text:span></text:p>
      <text:p text:style-name="P297"><text:bookmark-start text:name="Przypis2.2"/><text:span text:style-name="T483">Przypis </text:span><text:span text:style-name="T487">2.</text:span><text:span text:style-name="T483">2</text:span><text:bookmark-end text:name="Przypis2.2"/><text:span text:style-name="T483">. Dz.U. z 1947 r., Nr 23, poz. 90. </text:span><text:a xlink:type="simple" xlink:href="#p.2.2" text:style-name="Internet_20_link" text:visited-style-name="Visited_20_Internet_20_Link"><text:span text:style-name="T112">Wróć do treści głównej</text:span></text:a><text:span text:style-name="T483">.</text:span></text:p>
      <text:p text:style-name="P297"><text:bookmark-start text:name="Przypis2.3"/><text:span text:style-name="T483">Przypis </text:span><text:span text:style-name="T487">2.</text:span><text:span text:style-name="T483">3</text:span><text:bookmark-end text:name="Przypis2.3"/><text:span text:style-name="T483">. Dz.U. z 1977 r., Nr 38, poz. 167. </text:span><text:a xlink:type="simple" xlink:href="#p.2.3" text:style-name="Internet_20_link" text:visited-style-name="Visited_20_Internet_20_Link"><text:span text:style-name="T112">Wróć do treści głównej</text:span></text:a><text:span text:style-name="T483">.</text:span></text:p>
      <text:p text:style-name="P297"><text:bookmark-start text:name="Przypis2.4"/><text:span text:style-name="T483">Przypis </text:span><text:span text:style-name="T487">2.</text:span><text:span text:style-name="T483">4</text:span><text:bookmark-end text:name="Przypis2.4"/><text:span text:style-name="T483">. Dz.U. UE.C.2007.303.1. </text:span><text:a xlink:type="simple" xlink:href="#p.2.4" text:style-name="Internet_20_link" text:visited-style-name="Visited_20_Internet_20_Link"><text:span text:style-name="T112">Wróć do treści głównej</text:span></text:a><text:span text:style-name="T483">.</text:span></text:p>
      <text:p text:style-name="P297"><text:bookmark-start text:name="Przypis2.5"/><text:span text:style-name="T483">Przypis </text:span><text:span text:style-name="T487">2.</text:span><text:span text:style-name="T483">5</text:span><text:bookmark-end text:name="Przypis2.5"/><text:span text:style-name="T483">. Sygn. akt: K 11/00, OTK 2001/3/54. </text:span><text:a xlink:type="simple" xlink:href="#p.2.5" text:style-name="Internet_20_link" text:visited-style-name="Visited_20_Internet_20_Link"><text:span text:style-name="T112">Wróć do treści głównej</text:span></text:a><text:span text:style-name="T483">.</text:span></text:p>
      <text:p text:style-name="P303"><text:bookmark-start text:name="Przypis2.6"/><text:span text:style-name="T483">Przypis </text:span><text:span text:style-name="T487">2.</text:span><text:span text:style-name="T483">6</text:span><text:bookmark-end text:name="Przypis2.6"/><text:span text:style-name="T483">. Na synonimiczne traktowanie godności i podmiotowości człowieka zwraca uwagę Trybunał Konstytucyjny. W uzasadnieniu do wyroku z 30 września 2008 r. (sygn. </text:span><text:span text:style-name="T488">a</text:span><text:span text:style-name="T483">kt: K 44/07, OTK-A 2008/7/126) wskazał on bowiem, że „potwierdzenie niezbywalnej godności człowieka jako zasady konstytucyjnej oraz prawa podmiotowego każdej jednostki ludzkiej – niezależnie od jej kwalifikacji czy stanu psychiczno-fizycznego oraz aktualnej sytuacji życiowej – stanowi podstawę uznania jego </text:span><text:span text:style-name="T489">podmiotowości</text:span><text:span text:style-name="T483">”. </text:span><text:a xlink:type="simple" xlink:href="#p.2.6" text:style-name="Internet_20_link" text:visited-style-name="Visited_20_Internet_20_Link"><text:span text:style-name="T112">Wróć do treści głównej</text:span></text:a><text:span text:style-name="T483">.</text:span></text:p>
      <text:p text:style-name="P297"><text:bookmark-start text:name="Przypis2.7"/><text:span text:style-name="T483">Przypis </text:span><text:span text:style-name="T487">2.</text:span><text:span text:style-name="T483">7</text:span><text:bookmark-end text:name="Przypis2.7"/><text:span text:style-name="T483">. Sygn. akt: K 28/05, OTK-A 2007/3/24. </text:span><text:a xlink:type="simple" xlink:href="#p.2.7" text:style-name="Internet_20_link" text:visited-style-name="Visited_20_Internet_20_Link"><text:span text:style-name="T112">Wróć do treści głównej</text:span></text:a><text:span text:style-name="T483">.</text:span></text:p>
      <text:p text:style-name="P297"><text:bookmark-start text:name="Przypis2.8"/><text:span text:style-name="T483">Przypis </text:span><text:span text:style-name="T487">2.</text:span><text:span text:style-name="T483">8</text:span><text:bookmark-end text:name="Przypis2.8"/><text:span text:style-name="T483">. Sygn. akt: P 12/99, OTK 2000/7/260. </text:span><text:a xlink:type="simple" xlink:href="#p.2.8" text:style-name="Internet_20_link" text:visited-style-name="Visited_20_Internet_20_Link"><text:span text:style-name="T112">Wróć do treści głównej</text:span></text:a><text:span text:style-name="T483">.</text:span></text:p>
      <text:p text:style-name="P303"><text:bookmark-start text:name="Przypis2.9"/><text:span text:style-name="T483">Przypis </text:span><text:span text:style-name="T487">2.</text:span><text:span text:style-name="T483">9</text:span><text:bookmark-end text:name="Przypis2.9"/><text:span text:style-name="T483">. Uzasadnienie do wyroku Trybunału Konstytucyjnego z 7 października 2015 r. (sygn. akt: K 12/14, OTK-A 2015/9/143). </text:span><text:a xlink:type="simple" xlink:href="#p.2.9" text:style-name="Internet_20_link" text:visited-style-name="Visited_20_Internet_20_Link"><text:span text:style-name="T112">Wróć do treści głównej</text:span></text:a><text:span text:style-name="T483">.</text:span></text:p>
      <text:p text:style-name="P297"><text:bookmark-start text:name="Przypis2.10"/><text:span text:style-name="T483">Przypis </text:span><text:span text:style-name="T487">2.</text:span><text:span text:style-name="T483">10</text:span><text:bookmark-end text:name="Przypis2.10"/><text:span text:style-name="T483">. Sygn. akt: K 14/03, OTK-A 2004/1/1. </text:span><text:a xlink:type="simple" xlink:href="#p.2.10" text:style-name="Internet_20_link" text:visited-style-name="Visited_20_Internet_20_Link"><text:span text:style-name="T112">Wróć do treści głównej</text:span></text:a><text:span text:style-name="T483">.</text:span></text:p>
      <text:p text:style-name="P303"><text:bookmark-start text:name="Przypis2.11"/><text:span text:style-name="T483">Przypis </text:span><text:span text:style-name="T487">2.</text:span><text:span text:style-name="T483">11</text:span><text:bookmark-end text:name="Przypis2.11"/><text:span text:style-name="T483">. Por. wyrok Trybunału Konstytucyjnego z 8 listopada 2001 r. (sygn. akt: P 6/01, OTK 2001/8/248), dotyczący możliwości i zasad wykonywania środków przymusu leczenia stosowanych wobec osób uzależnionych od alkoholu. </text:span><text:a xlink:type="simple" xlink:href="#p.2.11" text:style-name="Internet_20_link" text:visited-style-name="Visited_20_Internet_20_Link"><text:span text:style-name="T112">Wróć do </text:span></text:a><text:a xlink:type="simple" xlink:href="#p.2.11" text:style-name="Internet_20_link" text:visited-style-name="Visited_20_Internet_20_Link"><text:span text:style-name="T112">treści głównej</text:span></text:a><text:span text:style-name="T483">.</text:span></text:p>
      <text:p text:style-name="P303"><text:bookmark-start text:name="Przypis2.12"/><text:soft-page-break/><text:span text:style-name="T483">Przypis </text:span><text:span text:style-name="T487">2.</text:span><text:span text:style-name="T483">12</text:span><text:bookmark-end text:name="Przypis2.12"/><text:span text:style-name="T483">. W kontekście oceny konstytutywności art. 212 k.k. zapatrywania takie wyraził Trybunał Konstytucyjny, który w uzasadnieniu do wyroku z 30 października 2006 r. (sygn. akt: P 10/06, OTK-A 2006/9/128) wyjaśnił, że „należy również zauważyć, iż za objęciem problematyki naruszania czci i dobrego imienia osób regulacją prawa karnego, a nie tylko prawa cywilnego, przemawia omówiony powyżej ścisły związek czci i dobrego imienia z godnością człowieka. Ta ostatnia jest fundamentalną wartością porządku prawnego i powiązana ściśle z pojęciem dobra wspólnego. Art. 1 i art. 30 Konstytucji nie mogą być traktowane w oderwaniu od siebie, są to bowiem przepisy określające ideowe podstawy ładu państwowego i społecznego […]. Ingerencja w sferę godności człowieka jest zatem tak znaczącym naruszeniem podstaw tego ładu, że przestaje być tylko sprawą indywidualną osób zainteresowanych. Uregulowanie pomówienia jako przestępstwa oznacza, iż ustawodawca uważa generalnie ten czyn za społecznie szkodliwy, a więc za naruszenie dobra wspólnego, a nie tylko za »czyste« naruszenie praw podmiotowych innych osób. Z tego punktu widzenia uzasadnieniem sankcji karnej za zniesławienie jest dążenie do podkreślenia, że również państwo (wspólnota państwowa), a pośrednio Naród jako suweren negatywnie oceniają naruszenie dobrego imienia i czci i potępiają takie zachowania”. </text:span><text:a xlink:type="simple" xlink:href="#p.2.12" text:style-name="Internet_20_link" text:visited-style-name="Visited_20_Internet_20_Link"><text:span text:style-name="T112">Wróć do treści głównej</text:span></text:a><text:span text:style-name="T483">.</text:span></text:p>
      <text:p text:style-name="P303"><text:bookmark-start text:name="Przypis2.13"/><text:span text:style-name="T483">Przypis </text:span><text:span text:style-name="T487">2.</text:span><text:span text:style-name="T483">13</text:span><text:bookmark-end text:name="Przypis2.13"/><text:span text:style-name="T483">. Pogląd taki prezentowany jest również w konstytucyjnym kontekście pojmowania godności. Wskazuje się bowiem na zasadę obiektywizmu, z której wynika, że do pogwałcenia godności dochodzi nawet wówczas, gdy osoba poszkodowana nie doznaje takiego odczucia. </text:span><text:a xlink:type="simple" xlink:href="#p.2.13" text:style-name="Internet_20_link" text:visited-style-name="Visited_20_Internet_20_Link"><text:span text:style-name="T112">Wróć do treści głównej</text:span></text:a><text:span text:style-name="T483">.</text:span></text:p>
      <text:p text:style-name="P297"><text:bookmark-start text:name="Przypis2.14"/><text:span text:style-name="T483">Przypis </text:span><text:span text:style-name="T487">2.</text:span><text:span text:style-name="T483">14</text:span><text:bookmark-end text:name="Przypis2.14"/><text:span text:style-name="T483">. Sygn. akt: </text:span><text:span text:style-name="T490">1</text:span><text:span text:style-name="T483"> CR 400/83, OSNC 1984/11/195. </text:span><text:a xlink:type="simple" xlink:href="#p.2.14" text:style-name="Internet_20_link" text:visited-style-name="Visited_20_Internet_20_Link"><text:span text:style-name="T112">Wróć do treści głównej</text:span></text:a><text:span text:style-name="T483">.</text:span></text:p>
      <text:p text:style-name="P297"><text:bookmark-start text:name="Przypis2.15"/><text:span text:style-name="T483">Przypis </text:span><text:span text:style-name="T487">2.</text:span><text:span text:style-name="T483">15</text:span><text:bookmark-end text:name="Przypis2.15"/><text:span text:style-name="T483">. Sygn. akt: </text:span><text:span text:style-name="T490">1</text:span><text:span text:style-name="T483"> CR 4/86, OSP 1987/4/86. </text:span><text:a xlink:type="simple" xlink:href="#p.2.15" text:style-name="Internet_20_link" text:visited-style-name="Visited_20_Internet_20_Link"><text:span text:style-name="T112">Wróć do treści głównej</text:span></text:a><text:span text:style-name="T483">.</text:span></text:p>
      <text:p text:style-name="P297"><text:bookmark-start text:name="Przypis2.16"/><text:span text:style-name="T483">Przypis </text:span><text:span text:style-name="T487">2.</text:span><text:span text:style-name="T483">16</text:span><text:bookmark-end text:name="Przypis2.16"/><text:span text:style-name="T483">. Sygn. akt: </text:span><text:span text:style-name="T490">5</text:span><text:span text:style-name="T483"> CKN 440/00, OSNC 2002/5/68. </text:span><text:a xlink:type="simple" xlink:href="#p.2.16" text:style-name="Internet_20_link" text:visited-style-name="Visited_20_Internet_20_Link"><text:span text:style-name="T112">Wróć do treści głównej</text:span></text:a><text:span text:style-name="T483">.</text:span></text:p>
      <text:p text:style-name="P297"><text:bookmark-start text:name="Przypis2.17"/><text:span text:style-name="T483">Przypis </text:span><text:span text:style-name="T487">2.</text:span><text:span text:style-name="T483">17</text:span><text:bookmark-end text:name="Przypis2.17"/><text:span text:style-name="T483">. Wyrok z dnia 11 kwietnia 2001 r., sygn. akt: </text:span><text:span text:style-name="T490">1</text:span><text:span text:style-name="T483"> ACa 244/01, TPP 2002/3/125. </text:span><text:a xlink:type="simple" xlink:href="#p.2.17" text:style-name="Internet_20_link" text:visited-style-name="Visited_20_Internet_20_Link"><text:span text:style-name="T112">Wróć do treści głównej</text:span></text:a><text:span text:style-name="T483">.</text:span></text:p>
      <text:p text:style-name="P297"><text:bookmark-start text:name="Przypis2.18"/><text:span text:style-name="T483">Przypis </text:span><text:span text:style-name="T487">2.</text:span><text:span text:style-name="T483">18</text:span><text:bookmark-end text:name="Przypis2.18"/><text:span text:style-name="T483">. Sygn. akt: </text:span><text:span text:style-name="T490">1</text:span><text:span text:style-name="T483"> ACa 148/97, Wokanda 1998, nr 4, s. 40. </text:span><text:a xlink:type="simple" xlink:href="#p.2.18" text:style-name="Internet_20_link" text:visited-style-name="Visited_20_Internet_20_Link"><text:span text:style-name="T112">Wróć do treści głównej</text:span></text:a><text:span text:style-name="T483">.</text:span></text:p>
      <text:p text:style-name="P303"><text:bookmark-start text:name="Przypis2.19"/><text:span text:style-name="T483">Przypis </text:span><text:span text:style-name="T487">2.</text:span><text:span text:style-name="T483">19</text:span><text:bookmark-end text:name="Przypis2.19"/><text:span text:style-name="T483">. Zagadnienie to było podnoszone również w judykaturze w kontekście republikacji danych ujawnionych uprzednio przez inny podmiot („portal plotkarski”). W wyroku z 27 kwietnia 2016 r. (sygn. akt: </text:span><text:span text:style-name="T490">6</text:span><text:span text:style-name="T483"> ACa 554/15, LEX nr 2152455) Sąd Apelacyjny w Warszawie wyjaśnił, że „samo rozpowszechnianie informacji objętych sferą życia rodzinnego i intymnego, podanych uprzednio przez inny plotkarski portal, </text:span><text:soft-page-break/><text:span text:style-name="T483">może stanowić samoistne źródło naruszenia prawa do prywatności. Prawo do prywatności zakłada bowiem autonomię jednostki w zakresie decyzji, które informacje jej dotyczące mają być dostępne ogółowi, które zaś powinny zostać nieujawnione. Naruszenie tej autonomii polega więc zarówno na pierwotnym ujawnieniu takich informacji wbrew woli zainteresowanego, jak i na dalszym ich rozpowszechnianiu. Tak więc fakt, że informacje zawarte w spornej publikacji stanowiły w istocie powtórzenie informacji uprzednio opublikowanych na jednym z portali plotkarskich, nie skutkuje uznaniem, że publikacja ta miała charakter dozwolony i tym samym nie była bezprawna”. Kwestia ta może mieć istotne znaczenie również na płaszczyźnie ochrony prawa pacjenta do intymności. Jeśli bowiem dojdzie do wyjawienia sekretu poprzez publikację prasową, a następnie materiał ten będzie powielany przez inne media, każda taka reprodukcja może stanowić odrębne pogwałcenie prawa do prywatności/intymności, a tym samym podstawę dochodzenia roszczeń cywilnych. </text:span><text:a xlink:type="simple" xlink:href="#p.2.19" text:style-name="Internet_20_link" text:visited-style-name="Visited_20_Internet_20_Link"><text:span text:style-name="T112">Wróć do treści głównej</text:span></text:a><text:span text:style-name="T483">.</text:span></text:p>
      <text:p text:style-name="P303"><text:bookmark-start text:name="Przypis2.20"/><text:span text:style-name="T483">Przypis </text:span><text:span text:style-name="T487">2.</text:span><text:span text:style-name="T483">20</text:span><text:bookmark-end text:name="Przypis2.20"/><text:span text:style-name="T483">. </text:span><text:a xlink:type="simple" xlink:href="http://www.unesco.pl/fileadmin/user_upload/pdf/Powszechna_Deklaracja_Praw_Czlowieka.pdf" text:style-name="Internet_20_link" text:visited-style-name="Visited_20_Internet_20_Link"><text:span text:style-name="T112">http://www.unesco.pl/fileadmin/user_upload/pdf/Powszechna_Deklaracja_Praw_Czlowieka.pdf</text:span></text:a><text:span text:style-name="T483"> [data dostępu: 18.08.2019]. </text:span><text:a xlink:type="simple" xlink:href="#p.2.20" text:style-name="Internet_20_link" text:visited-style-name="Visited_20_Internet_20_Link"><text:span text:style-name="T112">Wróć do treści głównej</text:span></text:a><text:span text:style-name="T483">.</text:span></text:p>
      <text:p text:style-name="P297"><text:bookmark-start text:name="Przypis2.21"/><text:span text:style-name="T483">Przypis </text:span><text:span text:style-name="T487">2.</text:span><text:span text:style-name="T483">21</text:span><text:bookmark-end text:name="Przypis2.21"/><text:span text:style-name="T483">. Dz.U. z 1977 r., Nr 38, poz. 167 – załącznik. </text:span><text:a xlink:type="simple" xlink:href="#p.2.21" text:style-name="Internet_20_link" text:visited-style-name="Visited_20_Internet_20_Link"><text:span text:style-name="T112">Wróć do treści głównej</text:span></text:a><text:span text:style-name="T483">.</text:span></text:p>
      <text:p text:style-name="P297"><text:bookmark-start text:name="Przypis2.22"/><text:span text:style-name="T483">Przypis </text:span><text:span text:style-name="T487">2.</text:span><text:span text:style-name="T483">22</text:span><text:bookmark-end text:name="Przypis2.22"/><text:span text:style-name="T483">. Dz.U. z 1993 r., Nr 61, poz. 284, z późn. zm. </text:span><text:a xlink:type="simple" xlink:href="#p.2.22" text:style-name="Internet_20_link" text:visited-style-name="Visited_20_Internet_20_Link"><text:span text:style-name="T112">Wróć do treści głównej</text:span></text:a><text:span text:style-name="T483">.</text:span></text:p>
      <text:p text:style-name="P297"><text:bookmark-start text:name="Przypis2.23"/><text:span text:style-name="T483">Przypis </text:span><text:span text:style-name="T487">2.</text:span><text:span text:style-name="T483">23</text:span><text:bookmark-end text:name="Przypis2.23"/><text:span text:style-name="T483">. Sygn. akt: 22009/93, LEX nr 79809. </text:span><text:a xlink:type="simple" xlink:href="#p.2.23" text:style-name="Internet_20_link" text:visited-style-name="Visited_20_Internet_20_Link"><text:span text:style-name="T112">Wróć do treści głównej</text:span></text:a><text:span text:style-name="T483">.</text:span></text:p>
      <text:p text:style-name="P297"><text:bookmark-start text:name="Przypis2.24"/><text:span text:style-name="T483">Przypis </text:span><text:span text:style-name="T487">2.</text:span><text:span text:style-name="T483">24</text:span><text:bookmark-end text:name="Przypis2.24"/><text:span text:style-name="T483">. Sygn. akt: U 2/11, OTK-A 2013/3/24. </text:span><text:a xlink:type="simple" xlink:href="#p.2.24" text:style-name="Internet_20_link" text:visited-style-name="Visited_20_Internet_20_Link"><text:span text:style-name="T112">Wróć do treści głównej</text:span></text:a><text:span text:style-name="T483">.</text:span></text:p>
      <text:p text:style-name="P297"><text:bookmark-start text:name="Przypis2.25"/><text:span text:style-name="T483">Przypis </text:span><text:span text:style-name="T487">2.</text:span><text:span text:style-name="T483">25</text:span><text:bookmark-end text:name="Przypis2.25"/><text:span text:style-name="T483">. Sygn. akt: SK 10/00, OTK 2001/3/52. </text:span><text:a xlink:type="simple" xlink:href="#p.2.25" text:style-name="Internet_20_link" text:visited-style-name="Visited_20_Internet_20_Link"><text:span text:style-name="T112">Wróć do treści głównej</text:span></text:a><text:span text:style-name="T483">.</text:span></text:p>
      <text:p text:style-name="P297"><text:bookmark-start text:name="Przypis2.26"/><text:span text:style-name="T483">Przypis </text:span><text:span text:style-name="T487">2.</text:span><text:span text:style-name="T483">26</text:span><text:bookmark-end text:name="Przypis2.26"/><text:span text:style-name="T483">. Dz.U. z 2018 r., poz. 1914, z późn. zm. </text:span><text:a xlink:type="simple" xlink:href="#p.2.26" text:style-name="Internet_20_link" text:visited-style-name="Visited_20_Internet_20_Link"><text:span text:style-name="T112">Wróć do treści głównej</text:span></text:a><text:span text:style-name="T483">.</text:span></text:p>
      <text:p text:style-name="P297"><text:bookmark-start text:name="Przypis2.27"/><text:span text:style-name="T483">Przypis </text:span><text:span text:style-name="T487">2.</text:span><text:span text:style-name="T483">27</text:span><text:bookmark-end text:name="Przypis2.27"/><text:span text:style-name="T483">. Dz.U.UE.L.2016.119.1. </text:span><text:a xlink:type="simple" xlink:href="#p.2.27" text:style-name="Internet_20_link" text:visited-style-name="Visited_20_Internet_20_Link"><text:span text:style-name="T112">Wróć do treści głównej</text:span></text:a><text:span text:style-name="T483">.</text:span></text:p>
      <text:p text:style-name="P297"><text:bookmark-start text:name="Przypis2.28"/><text:span text:style-name="T483">Przypis </text:span><text:span text:style-name="T487">2.</text:span><text:span text:style-name="T483">28</text:span><text:bookmark-end text:name="Przypis2.28"/><text:span text:style-name="T483">. Dz.U. poz. 1000, z późn. zm. </text:span><text:a xlink:type="simple" xlink:href="#p.2.28" text:style-name="Internet_20_link" text:visited-style-name="Visited_20_Internet_20_Link"><text:span text:style-name="T112">Wróć do treści głównej</text:span></text:a><text:span text:style-name="T483">.</text:span></text:p>
      <text:p text:style-name="P297"><text:bookmark-start text:name="Przypis2.29"/><text:span text:style-name="T483">Przypis </text:span><text:span text:style-name="T487">2.</text:span><text:span text:style-name="T483">29</text:span><text:bookmark-end text:name="Przypis2.29"/><text:span text:style-name="T483">. Dz.U. Nr 38, poz. 382, z późn. zm. </text:span><text:a xlink:type="simple" xlink:href="#p.2.29" text:style-name="Internet_20_link" text:visited-style-name="Visited_20_Internet_20_Link"><text:span text:style-name="T112">Wróć do treści głównej</text:span></text:a><text:span text:style-name="T483">.</text:span></text:p>
      <text:p text:style-name="P303"><text:bookmark-start text:name="Przypis2.30"/><text:span text:style-name="T483">Przypis </text:span><text:span text:style-name="T487">2.</text:span><text:span text:style-name="T483">30</text:span><text:bookmark-end text:name="Przypis2.30"/><text:span text:style-name="T483">. Zbliżona regulacja znajdowała się też w </text:span><text:span text:style-name="T491">paragrafie</text:span><text:span text:style-name="T483"> 12 rozporządzenia Prezydenta Rzeczypospolitej z 25 września 1932 r. o wykonywaniu praktyki lekarskiej (Dz.U. Nr 81, poz. 712, z późn. zm.). </text:span><text:a xlink:type="simple" xlink:href="#p.2.30" text:style-name="Internet_20_link" text:visited-style-name="Visited_20_Internet_20_Link"><text:span text:style-name="T112">Wróć do treści głównej</text:span></text:a><text:span text:style-name="T483">.</text:span></text:p>
      <text:p text:style-name="P297"><text:bookmark-start text:name="Przypis2.31"/><text:span text:style-name="T483">Przypis </text:span><text:span text:style-name="T487">2.</text:span><text:span text:style-name="T483">31</text:span><text:bookmark-end text:name="Przypis2.31"/><text:span text:style-name="T483">. Dz.U. Nr 50, poz. 458, z późn. zm. </text:span><text:a xlink:type="simple" xlink:href="#p.2.31" text:style-name="Internet_20_link" text:visited-style-name="Visited_20_Internet_20_Link"><text:span text:style-name="T112">Wróć do treści głównej</text:span></text:a><text:span text:style-name="T483">.</text:span></text:p>
      <text:p text:style-name="P297"><text:bookmark-start text:name="Przypis2.32"/><text:span text:style-name="T483">Przypis </text:span><text:span text:style-name="T487">2.</text:span><text:span text:style-name="T483">32</text:span><text:bookmark-end text:name="Przypis2.32"/><text:span text:style-name="T483">. Dz.U. z 2018 r., poz. 1878, z późn. zm. </text:span><text:a xlink:type="simple" xlink:href="#p.2.32" text:style-name="Internet_20_link" text:visited-style-name="Visited_20_Internet_20_Link"><text:span text:style-name="T112">Wróć do treści głównej</text:span></text:a><text:span text:style-name="T483">.</text:span></text:p>
      <text:p text:style-name="P304"><text:bookmark-start text:name="Przypis2.33"/><text:span text:style-name="T483">Przypis </text:span><text:span text:style-name="T487">2.</text:span><text:span text:style-name="T483">33</text:span><text:bookmark-end text:name="Przypis2.33"/><text:span text:style-name="T483">. Projekt Kodeksu karnego z 1963 r., Komisja Kodyfikacyjna przy Ministrze Sprawiedliwości, Projekt Kodeksu Karnego, Warszawa 1963, s. 54. </text:span><text:a xlink:type="simple" xlink:href="#p.2.33" text:style-name="Internet_20_link" text:visited-style-name="Visited_20_Internet_20_Link"><text:span text:style-name="T112">Wróć </text:span></text:a><text:a xlink:type="simple" xlink:href="#p.2.33" text:style-name="Internet_20_link" text:visited-style-name="Visited_20_Internet_20_Link"><text:span text:style-name="T112">do treści głównej</text:span></text:a><text:span text:style-name="T483">.</text:span></text:p>
      <text:p text:style-name="P297"><text:bookmark-start text:name="Przypis2.34"/><text:soft-page-break/><text:span text:style-name="T483">Przypis </text:span><text:span text:style-name="T487">2.</text:span><text:span text:style-name="T483">34</text:span><text:bookmark-end text:name="Przypis2.34"/><text:span text:style-name="T483">. Sygn. akt: </text:span><text:span text:style-name="T490">6</text:span><text:span text:style-name="T483"> ACa 1013/12, LEX nr 1386270. </text:span><text:a xlink:type="simple" xlink:href="#p.2.34" text:style-name="Internet_20_link" text:visited-style-name="Visited_20_Internet_20_Link"><text:span text:style-name="T112">Wróć do treści głównej</text:span></text:a><text:span text:style-name="T483">.</text:span></text:p>
      <text:p text:style-name="P297"><text:bookmark-start text:name="Przypis2.35"/><text:span text:style-name="T483">Przypis </text:span><text:span text:style-name="T487">2.</text:span><text:span text:style-name="T483">35</text:span><text:bookmark-end text:name="Przypis2.35"/><text:span text:style-name="T483">. Sygn. akt: </text:span><text:span text:style-name="T490">1</text:span><text:span text:style-name="T483"> ACa 596/12, LEX nr 1246866. </text:span><text:a xlink:type="simple" xlink:href="#p.2.35" text:style-name="Internet_20_link" text:visited-style-name="Visited_20_Internet_20_Link"><text:span text:style-name="T112">Wróć do treści głównej</text:span></text:a><text:span text:style-name="T483">.</text:span></text:p>
      <text:p text:style-name="P297"><text:bookmark-start text:name="Przypis2.36"/><text:span text:style-name="T483">Przypis </text:span><text:span text:style-name="T487">2.</text:span><text:span text:style-name="T483">36</text:span><text:bookmark-end text:name="Przypis2.36"/><text:span text:style-name="T483">. Sygn. akt: </text:span><text:span text:style-name="T490">5</text:span><text:span text:style-name="T483"> ACa 146/16, LEX nr 2233014. </text:span><text:a xlink:type="simple" xlink:href="#p.2.36" text:style-name="Internet_20_link" text:visited-style-name="Visited_20_Internet_20_Link"><text:span text:style-name="T112">Wróć do treści głównej</text:span></text:a><text:span text:style-name="T483">.</text:span></text:p>
      <text:p text:style-name="P297"><text:bookmark-start text:name="Przypis2.37"/><text:span text:style-name="T483">Przypis </text:span><text:span text:style-name="T487">2.</text:span><text:span text:style-name="T483">37</text:span><text:bookmark-end text:name="Przypis2.37"/><text:span text:style-name="T483">. Sygn. akt: </text:span><text:span text:style-name="T490">4</text:span><text:span text:style-name="T483"> SA/Gl 1203/17, LEX nr 2497044. </text:span><text:a xlink:type="simple" xlink:href="#p.2.37" text:style-name="Internet_20_link" text:visited-style-name="Visited_20_Internet_20_Link"><text:span text:style-name="T112">Wróć do treści głównej</text:span></text:a><text:span text:style-name="T483">.</text:span></text:p>
      <text:p text:style-name="P297"><text:bookmark-start text:name="Przypis2.38"/><text:span text:style-name="T483">Przypis </text:span><text:span text:style-name="T487">2.</text:span><text:span text:style-name="T483">38</text:span><text:bookmark-end text:name="Przypis2.38"/><text:span text:style-name="T483">. Sygn. akt: </text:span><text:span text:style-name="T490">4</text:span><text:span text:style-name="T483"> CSK 396/15, LEX nr 2062800. </text:span><text:a xlink:type="simple" xlink:href="#p.2.38" text:style-name="Internet_20_link" text:visited-style-name="Visited_20_Internet_20_Link"><text:span text:style-name="T112">Wróć do treści głównej</text:span></text:a><text:span text:style-name="T483">.</text:span></text:p>
      <text:p text:style-name="P304"><text:bookmark-start text:name="Przypis2.39"/><text:span text:style-name="T483">Przypis </text:span><text:span text:style-name="T487">2.</text:span><text:span text:style-name="T483">39</text:span><text:bookmark-end text:name="Przypis2.39"/><text:span text:style-name="T483">. Przykładowo art. 13 ust. 1 KEL stanowi, że obowiązkiem lekarza jest respektowanie prawa pacjenta do świadomego udziału w podejmowaniu decyzji dotyczących jego zdrowia. Z kolei według art. 15 ust. 1 KEL postępowanie diagnostyczne, lecznicze i zapobiegawcze wymaga zgody pacjenta. Jeżeli pacjent nie jest zdolny do świadomego wyrażenia zgody, powinien ją wyrazić jego przedstawiciel ustawowy lub osoba faktycznie opiekująca się pacjentem. </text:span><text:a xlink:type="simple" xlink:href="#p.2.39" text:style-name="Internet_20_link" text:visited-style-name="Visited_20_Internet_20_Link"><text:span text:style-name="T112">Wróć do treści głównej</text:span></text:a><text:span text:style-name="T483">.</text:span></text:p>
      <text:p text:style-name="P326"><text:bookmark-start text:name="Przypis2.40"/><text:span text:style-name="T127">Przypis </text:span><text:span text:style-name="T294">2.</text:span><text:span text:style-name="T127">40</text:span><text:bookmark-end text:name="Przypis2.40"/><text:span text:style-name="T127">. W myśl tego przepisu </text:span><text:span text:style-name="T430">pielęgniarka/położna obowiązana jest realizować świadczenia pielęgniarskie za zgodą pacjenta, o ile jest on zdolny ją sformułować</text:span><text:span text:style-name="T127">. </text:span><text:a xlink:type="simple" xlink:href="#p.2.40" text:style-name="Internet_20_link" text:visited-style-name="Visited_20_Internet_20_Link"><text:span text:style-name="T474">Wróć do treści głównej</text:span></text:a><text:span text:style-name="T127">.</text:span></text:p>
      <text:p text:style-name="P328"><text:bookmark-start text:name="Przypis2.41"/><text:span text:style-name="T127">Przypis 2.41</text:span><text:bookmark-end text:name="Przypis2.41"/><text:span text:style-name="T127">. Wykaz lit. zob. np. R. Kubiak, Prawo medyczne, Warszawa 2017, s. 259–262. </text:span><text:a xlink:type="simple" xlink:href="#p.2.41" text:style-name="Internet_20_link" text:visited-style-name="Visited_20_Internet_20_Link"><text:span text:style-name="T474">Wróć do treści głównej</text:span></text:a><text:span text:style-name="T127">.</text:span></text:p>
      <text:p text:style-name="P328"><text:bookmark-start text:name="Przypis2.42"/><text:span text:style-name="T127">Przypis 2.42</text:span><text:bookmark-end text:name="Przypis2.42"/><text:span text:style-name="T127">. Pogląd taki jest powszechnie przyjmowany przez judykaturę. Przykładowo można przywołać wyrok Sądu Apelacyjnego w Lublinie z 27 lutego 1991 r. (sygn. akt: ACa 16/91, OSA 1991, z. 2, poz. 5): „Fakt braku dokumentu obejmującego zgodę pacjenta na dokonanie operacji jest nieistotny dla odpowiedzialności lekarza, skoro zgoda niewątpliwe była. Zgoda jest bowiem aktem świadomości chorego, który może znaleźć na piśmie jedynie swe potwierdzenie. Brak takiego potwierdzenia w sprawie, nawet jeśli jest uchybieniem przepisom o charakterze porządkowym i zawodowym, nie pozostaje w żadnym związku przyczynowym ze zgonem pacjenta”. Stanowisko takie reprezentowane jest też w najnowszym orzecznictwie. Zapatrywania takie wyraził np. Sąd Apelacyjny w Katowicach, który w wyroku z 16 listopada 2017 r. (sygn. akt: </text:span><text:span text:style-name="T295">1</text:span><text:span text:style-name="T127"> ACa 588/17, LEX nr 2439569) wskazał, że „ustawa z 1996 r. o zawodach lekarza i lekarza dentysty nie określa sankcji niezachowania pisemnej formy wyrażenia zgody przez pacjenta lub inne osoby upoważnione na zabieg operacyjny oraz na zastosowanie metody leczenia lub diagnostyki stwarzającej zwiększone ryzyko dla pacjenta. Sięgnięcie do przepisów k.c. prowadzi do wniosku, że niezachowanie formy pisemnej pociąga za sobą jedynie ograniczenia dowodowe w toczącym się procesie, nie eliminując </text:span><text:soft-page-break/><text:span text:style-name="T127">skutków prawnych samej zgody”. </text:span><text:a xlink:type="simple" xlink:href="#p.2.42" text:style-name="Internet_20_link" text:visited-style-name="Visited_20_Internet_20_Link"><text:span text:style-name="T474">Wróć do treści głównej</text:span></text:a><text:span text:style-name="T127">.</text:span></text:p>
      <text:p text:style-name="P326"><text:bookmark-start text:name="Przypis2.43"/><text:span text:style-name="T127">Przypis </text:span><text:span text:style-name="T294">2.</text:span><text:span text:style-name="T127">43</text:span><text:bookmark-end text:name="Przypis2.43"/><text:span text:style-name="T127">. Zapatrywania takie zostały zaprezentowane przez Sąd Najwyższy, który w postanowieniu z 10 kwietnia 2015 r. (sygn. akt: </text:span><text:span text:style-name="T288">3</text:span><text:span text:style-name="T127"> KK 14/15, Biul.PK 2015/5/10–20) uznał, że „nieudokumentowanie na piśmie zgody pacjenta na wykonanie zabiegu leczniczego określonego w art. 34 ust. 1 ustawy z 1996 r. o zawodach lekarza i lekarza dentysty, faktycznie przez niego udzielonej w innej niż pisemna formie, nie mieści się w zakresie pojęcia „bez zgody” znamionującego typ przestępstwa opisanego w art. 192 </text:span><text:span text:style-name="T296">paragraf</text:span><text:span text:style-name="T127"> 1 k.k.”. </text:span><text:a xlink:type="simple" xlink:href="#p.2.43" text:style-name="Internet_20_link" text:visited-style-name="Visited_20_Internet_20_Link"><text:span text:style-name="T474">Wróć do treści głównej</text:span></text:a><text:span text:style-name="T127">.</text:span></text:p>
      <text:p text:style-name="P297"><text:bookmark-start text:name="Przypis2.44"/><text:span text:style-name="T483">Przypis </text:span><text:span text:style-name="T487">2.</text:span><text:span text:style-name="T483">44</text:span><text:bookmark-end text:name="Przypis2.44"/><text:span text:style-name="T483">. Sygn. akt: </text:span><text:span text:style-name="T490">2</text:span><text:span text:style-name="T483"> CRN 155/94, Monit. Praw., 11/1995, s. 338. </text:span><text:a xlink:type="simple" xlink:href="#p.2.44" text:style-name="Internet_20_link" text:visited-style-name="Visited_20_Internet_20_Link"><text:span text:style-name="T112">Wróć do treści głównej</text:span></text:a><text:span text:style-name="T483">.</text:span></text:p>
      <text:p text:style-name="P297"><text:bookmark-start text:name="Przypis2.45"/><text:span text:style-name="T483">Przypis </text:span><text:span text:style-name="T487">2.</text:span><text:span text:style-name="T483">45</text:span><text:bookmark-end text:name="Przypis2.45"/><text:span text:style-name="T483">. Sygn. akt: </text:span><text:span text:style-name="T490">5</text:span><text:span text:style-name="T483"> KKN 248/96, OSNKW 1997/9–10/77. </text:span><text:a xlink:type="simple" xlink:href="#p.2.45" text:style-name="Internet_20_link" text:visited-style-name="Visited_20_Internet_20_Link"><text:span text:style-name="T112">Wróć do treści </text:span></text:a><text:a xlink:type="simple" xlink:href="#p.2.45" text:style-name="Internet_20_link" text:visited-style-name="Visited_20_Internet_20_Link"><text:span text:style-name="T112">głównej</text:span></text:a><text:span text:style-name="T483">.</text:span></text:p>
      <text:p text:style-name="P304"><text:bookmark-start text:name="Przypis2.46"/><text:span text:style-name="T483">Przypis </text:span><text:span text:style-name="T487">2.</text:span><text:span text:style-name="T483">46</text:span><text:bookmark-end text:name="Przypis2.46"/><text:span text:style-name="T483">. Zdaniem M. Świderskiej przepisy chronią bowiem autonomię pacjenta jedynie w jej „postaci niezaburzonej lub zaburzonej nieznacznie”. </text:span><text:a xlink:type="simple" xlink:href="#p.2.46" text:style-name="Internet_20_link" text:visited-style-name="Visited_20_Internet_20_Link"><text:span text:style-name="T112">Wróć do treści głównej</text:span></text:a><text:span text:style-name="T483">.</text:span></text:p>
      <text:p text:style-name="P304"><text:bookmark-start text:name="Przypis2.47"/><text:span text:style-name="T483">Przypis </text:span><text:span text:style-name="T487">2.</text:span><text:span text:style-name="T483">47</text:span><text:bookmark-end text:name="Przypis2.47"/><text:span text:style-name="T483">. Derogacja nastąpiła w drodze ustawy z dnia 27 sierpnia 2004 r. o świadczeniach opieki zdrowotnej finansowanych ze środków publicznych (tekst pierw. Dz.U. Nr 210, poz. 2135). </text:span><text:a xlink:type="simple" xlink:href="#p.2.47" text:style-name="Internet_20_link" text:visited-style-name="Visited_20_Internet_20_Link"><text:span text:style-name="T112">Wróć do treści głównej</text:span></text:a><text:span text:style-name="T483">.</text:span></text:p>
      <text:p text:style-name="P297"><text:bookmark-start text:name="Przypis2.48"/><text:span text:style-name="T483">Przypis </text:span><text:span text:style-name="T487">2.</text:span><text:span text:style-name="T483">48</text:span><text:bookmark-end text:name="Przypis2.48"/><text:span text:style-name="T483">. Dz.U., poz. 2069. </text:span><text:a xlink:type="simple" xlink:href="#p.2.48" text:style-name="Internet_20_link" text:visited-style-name="Visited_20_Internet_20_Link"><text:span text:style-name="T112">Wróć do treści głównej</text:span></text:a><text:span text:style-name="T483">.</text:span></text:p>
      <text:p text:style-name="P297"><text:bookmark-start text:name="Przypis2.49"/><text:span text:style-name="T483">Przypis </text:span><text:span text:style-name="T487">2.</text:span><text:span text:style-name="T483">49</text:span><text:bookmark-end text:name="Przypis2.49"/><text:span text:style-name="T483">. Dz.U., poz. 1756. </text:span><text:a xlink:type="simple" xlink:href="#p.2.49" text:style-name="Internet_20_link" text:visited-style-name="Visited_20_Internet_20_Link"><text:span text:style-name="T112">Wróć do treści głównej</text:span></text:a><text:span text:style-name="T483">.</text:span></text:p>
      <text:p text:style-name="P297"><text:bookmark-start text:name="Przypis2.50"/><text:span text:style-name="T483">Przypis </text:span><text:span text:style-name="T487">2.</text:span><text:span text:style-name="T483">50</text:span><text:bookmark-end text:name="Przypis2.50"/><text:span text:style-name="T483">. Sygn. akt: </text:span><text:span text:style-name="T490">1</text:span><text:span text:style-name="T483"> ACa 920/07, LEX nr 570272. </text:span><text:a xlink:type="simple" xlink:href="#p.2.50" text:style-name="Internet_20_link" text:visited-style-name="Visited_20_Internet_20_Link"><text:span text:style-name="T112">Wróć do treści głównej</text:span></text:a><text:span text:style-name="T483">.</text:span></text:p>
      <text:p text:style-name="P297"><text:bookmark-start text:name="Przypis2.51"/><text:span text:style-name="T483">Przypis </text:span><text:span text:style-name="T487">2.</text:span><text:span text:style-name="T483">51</text:span><text:bookmark-end text:name="Przypis2.51"/><text:span text:style-name="T483">. Sygn. akt: </text:span><text:span text:style-name="T490">3</text:span><text:span text:style-name="T483"> CK 155/05, OSNIC 2006, Nr 7–8, poz. 137. </text:span><text:a xlink:type="simple" xlink:href="#p.2.51" text:style-name="Internet_20_link" text:visited-style-name="Visited_20_Internet_20_Link"><text:span text:style-name="T112">Wróć do treści głównej</text:span></text:a><text:span text:style-name="T483">.</text:span></text:p>
      <text:p text:style-name="P304"><text:bookmark-start text:name="Przypis2.52"/><text:span text:style-name="T483">Przypis </text:span><text:span text:style-name="T487">2.</text:span><text:span text:style-name="T483">52</text:span><text:bookmark-end text:name="Przypis2.52"/><text:span text:style-name="T483">. „Konwencja o ochronie praw człowieka i godności istoty ludzkiej wobec zastosowań biologii i medycyny: Konwencja o prawach człowieka i biomedycynie”, przyjęta przez Komitet Ministrów 19 listopada 1996 roku, dostępna na stronie internetowej pod adresem: </text:span><text:a xlink:type="simple" xlink:href="https://www.coe.int/t/dg3/healthbioethic/texts_and_documents/ETS164Polish.pdf" text:style-name="Internet_20_link" text:visited-style-name="Visited_20_Internet_20_Link"><text:span text:style-name="T112">https://www.coe.int/t/dg3/healthbioethic/texts_and_documents/ETS164Polish.pdf</text:span></text:a><text:span text:style-name="T483"> [data dostępu: 19.08.2019]. </text:span><text:a xlink:type="simple" xlink:href="#p.2.52" text:style-name="Internet_20_link" text:visited-style-name="Visited_20_Internet_20_Link"><text:span text:style-name="T112">Wróć do treści głównej</text:span></text:a><text:span text:style-name="T483">.</text:span></text:p>
      <text:p text:style-name="P305"><text:bookmark-start text:name="Przypis2.53"/><text:span text:style-name="T483">Przypis </text:span><text:span text:style-name="T487">2.</text:span><text:span text:style-name="T483">53</text:span><text:bookmark-end text:name="Przypis2.53"/><text:span text:style-name="T483">. Tekst dostępny na stronie internetowej </text:span><text:a xlink:type="simple" xlink:href="https://www.ris.bka.gv.at/GeltendeFassung.wxe?Abfrage=Bundesnormen&amp;Gesetzesnummer=20004723" text:style-name="Internet_20_link" text:visited-style-name="Visited_20_Internet_20_Link"><text:span text:style-name="T112">https://www.ris.bka.gv.at/GeltendeFassung.wxe?Abfrage=Bundesnormen&amp;Gesetzesnummer=20004723</text:span></text:a><text:span text:style-name="T483"> [data dostępu: 19.08.2019]. </text:span><text:a xlink:type="simple" xlink:href="#p.2.53" text:style-name="Internet_20_link" text:visited-style-name="Visited_20_Internet_20_Link"><text:span text:style-name="T112">Wróć do treści głównej</text:span></text:a><text:span text:style-name="T483">.</text:span></text:p>
      <text:p text:style-name="P297"><text:bookmark-start text:name="Przypis2.54"/><text:span text:style-name="T483">Przypis </text:span><text:span text:style-name="T487">2.</text:span><text:span text:style-name="T483">54</text:span><text:bookmark-end text:name="Przypis2.54"/><text:span text:style-name="T483">. Dz.U. z 2019 r., poz. 1239, z późn. zm. </text:span><text:a xlink:type="simple" xlink:href="#p.2.54" text:style-name="Internet_20_link" text:visited-style-name="Visited_20_Internet_20_Link"><text:span text:style-name="T112">Wróć do treści głównej</text:span></text:a><text:span text:style-name="T483">.</text:span></text:p>
      <text:p text:style-name="P305"><text:bookmark-start text:name="Przypis2.55"/><text:soft-page-break/><text:span text:style-name="T483">Przypis </text:span><text:span text:style-name="T487">2.</text:span><text:span text:style-name="T483">55</text:span><text:bookmark-end text:name="Przypis2.55"/><text:span text:style-name="T483">. Przytrzymywanie jest doraźnym, krótkotrwałym unieruchomieniem osoby z użyciem siły fizycznej (art. 36 ust 6). </text:span><text:a xlink:type="simple" xlink:href="#p.2.55" text:style-name="Internet_20_link" text:visited-style-name="Visited_20_Internet_20_Link"><text:span text:style-name="T112">Wróć do treści głównej</text:span></text:a><text:span text:style-name="T483">.</text:span></text:p>
      <text:p text:style-name="P305"><text:bookmark-start text:name="Przypis2.56"/><text:span text:style-name="T483">Przypis </text:span><text:span text:style-name="T487">2.</text:span><text:span text:style-name="T483">56</text:span><text:bookmark-end text:name="Przypis2.56"/><text:span text:style-name="T483">. Unieruchomienie jest dłużej trwającym obezwładnieniem osoby z użyciem pasów, uchwytów, prześcieradeł lub kaftana bezpieczeństwa (art. 36 ust. 7). </text:span><text:a xlink:type="simple" xlink:href="#p.2.56" text:style-name="Internet_20_link" text:visited-style-name="Visited_20_Internet_20_Link"><text:span text:style-name="T112">Wróć do treści głównej</text:span></text:a><text:span text:style-name="T483">.</text:span></text:p>
      <text:p text:style-name="P305"><text:bookmark-start text:name="Przypis2.57"/><text:span text:style-name="T483">Przypis </text:span><text:span text:style-name="T487">2.</text:span><text:span text:style-name="T483">57</text:span><text:bookmark-end text:name="Przypis2.57"/><text:span text:style-name="T483">. Przymusowe podanie leku jest doraźnym lub przewidzianym w planie postępowania leczniczego wprowadzeniem leków do organizmu osoby – bez jej zgody (art. 36 ust. 8). </text:span><text:a xlink:type="simple" xlink:href="#p.2.57" text:style-name="Internet_20_link" text:visited-style-name="Visited_20_Internet_20_Link"><text:span text:style-name="T112">Wróć do treści głównej</text:span></text:a><text:span text:style-name="T483">.</text:span></text:p>
      <text:p text:style-name="P297"><text:bookmark-start text:name="Przypis2.58"/><text:span text:style-name="T483">Przypis </text:span><text:span text:style-name="T487">2.</text:span><text:span text:style-name="T483">58</text:span><text:bookmark-end text:name="Przypis2.58"/><text:span text:style-name="T483">. Dz.U. Nr 126, poz. 1384, z późn. zm. </text:span><text:a xlink:type="simple" xlink:href="#p.2.58" text:style-name="Internet_20_link" text:visited-style-name="Visited_20_Internet_20_Link"><text:span text:style-name="T112">Wróć do treści głównej</text:span></text:a><text:span text:style-name="T483">.</text:span></text:p>
      <text:p text:style-name="P305"><text:bookmark-start text:name="Przypis2.59"/><text:span text:style-name="T483">Przypis </text:span><text:span text:style-name="T487">2.</text:span><text:span text:style-name="T483">59</text:span><text:bookmark-end text:name="Przypis2.59"/><text:span text:style-name="T483">. Przepis ten stanowi, że osobę, wobec której zastosowano przymus bezpośredni w formie unieruchomienia, umieszcza się w pomieszczeniu jednoosobowym. W przypadku braku takiej możliwości osłania się ją od innych osób przebywających w tym samym pomieszczeniu, zapewniając poszanowanie jej godności i intymności, w tym również przy wykonywaniu zabiegów pielęgnacyjnych. </text:span><text:a xlink:type="simple" xlink:href="#p.2.59" text:style-name="Internet_20_link" text:visited-style-name="Visited_20_Internet_20_Link"><text:span text:style-name="T112">Wróć do treści głównej</text:span></text:a><text:span text:style-name="T483">.</text:span></text:p>
      <text:p text:style-name="P297"><text:bookmark-start text:name="Przypis2.60"/><text:span text:style-name="T483">Przypis </text:span><text:span text:style-name="T487">2.</text:span><text:span text:style-name="T483">60</text:span><text:bookmark-end text:name="Przypis2.60"/><text:span text:style-name="T483">. Sygn. akt: </text:span><text:span text:style-name="T490">2</text:span><text:span text:style-name="T483"> C 3048/33, OSN(C), Nr 5/1935, poz. 184. </text:span><text:a xlink:type="simple" xlink:href="#p.2.60" text:style-name="Internet_20_link" text:visited-style-name="Visited_20_Internet_20_Link"><text:span text:style-name="T112">Wróć do treści głównej</text:span></text:a><text:span text:style-name="T483">.</text:span></text:p>
      <text:p text:style-name="P297"><text:bookmark-start text:name="Przypis2.61"/><text:span text:style-name="T483">Przypis </text:span><text:span text:style-name="T487">2.</text:span><text:span text:style-name="T483">61</text:span><text:bookmark-end text:name="Przypis2.61"/><text:span text:style-name="T483">. Sygn. akt: </text:span><text:span text:style-name="T490">1</text:span><text:span text:style-name="T483"> CR 463/72, OSN, 4/1975, s. 585. </text:span><text:a xlink:type="simple" xlink:href="#p.2.61" text:style-name="Internet_20_link" text:visited-style-name="Visited_20_Internet_20_Link"><text:span text:style-name="T112">Wróć do treści głównej</text:span></text:a><text:span text:style-name="T483">.</text:span></text:p>
      <text:p text:style-name="P297"><text:bookmark-start text:name="Przypis2.62"/><text:span text:style-name="T483">Przypis </text:span><text:span text:style-name="T487">2.</text:span><text:span text:style-name="T483">62</text:span><text:bookmark-end text:name="Przypis2.62"/><text:span text:style-name="T483">. Sygn. akt: </text:span><text:span text:style-name="T490">1</text:span><text:span text:style-name="T483"> ACa 236/05, LEX nr 175206. </text:span><text:a xlink:type="simple" xlink:href="#p.2.62" text:style-name="Internet_20_link" text:visited-style-name="Visited_20_Internet_20_Link"><text:span text:style-name="T112">Wróć do treści głównej</text:span></text:a><text:span text:style-name="T483">.</text:span></text:p>
      <text:p text:style-name="P305"><text:bookmark-start text:name="Przypis2.63"/><text:span text:style-name="T483">Przypis </text:span><text:span text:style-name="T487">2.</text:span><text:span text:style-name="T483">63</text:span><text:bookmark-end text:name="Przypis2.63"/><text:span text:style-name="T483">. Sygn. akt: </text:span><text:span text:style-name="T490">1</text:span><text:span text:style-name="T483"> ACa 784/04, </text:span><text:span text:style-name="T489">Prawo i Medycyna</text:span><text:span text:style-name="T483"> 2007, nr 2, s. 138. Sąd orzekł, że „wina funkcjonariusza ma miejsce nie tylko wówczas, gdy sam zabieg skutkujący powstaniem szkody, w rozumieniu art. 361 k.c, zawierał elementy zawinienia, ale także wówczas, jeżeli proces decyzyjny pacjenta poprzedzający wyrażenie przez niego zgody na zabieg został zakłócony poprzez zaniechanie przedstawienia ewentualnych komplikacji zabiegu skutkujących negatywnie dla życia lub zdrowia operowanego”. </text:span><text:a xlink:type="simple" xlink:href="#p.2.63" text:style-name="Internet_20_link" text:visited-style-name="Visited_20_Internet_20_Link"><text:span text:style-name="T112">Wróć do treści głównej</text:span></text:a><text:span text:style-name="T483">.</text:span></text:p>
      <text:p text:style-name="P305"><text:bookmark-start text:name="Przypis2.64"/><text:span text:style-name="T483">Przypis </text:span><text:span text:style-name="T487">2.</text:span><text:span text:style-name="T483">64</text:span><text:bookmark-end text:name="Przypis2.64"/><text:span text:style-name="T483">. Sąd Apelacyjny w Warszawie w wyroku z 9 kwietnia 2019 r. (sygn. akt: </text:span><text:span text:style-name="T490">5</text:span><text:span text:style-name="T483"> ACa 147/18, LEX nr 2668829) wskazał, że „zgoda pacjenta w rozumieniu art. 31 ust. 1 powołanej ustawy musi być zgodą »objaśnioną«, »poinformowaną«, a więc świadomie akceptującą przez pacjenta zrozumiałe przezeń ryzyko dokonania zabiegu i przejęcie na siebie tego ryzyka. Dopiero taka zgoda pacjenta wyłącza bezprawność interwencji lekarza. Sama aprobata pacjenta dokonania zabiegu, uzyskana w sytuacji braku uprzedniego udzielenia mu przystępnej informacji, nie może być traktowana jako zgoda w jurydycznym tego słowa znaczeniu, a więc jako </text:span><text:soft-page-break/><text:span text:style-name="T483">spełniająca wymogi art. 31 ust. 1 ustawy, co z kolei skutkuje uznaniem, że działanie lekarza w takiej sytuacji jest działaniem podjętym w warunkach bezprawności”. Podobne stanowisko zajął Sąd Apelacyjny w Białymstoku, który w wyroku z 9 kwietnia 2018 r. (sygn. akt: </text:span><text:span text:style-name="T492">1</text:span><text:span text:style-name="T483"> ACa 791/17, LEX nr 2537613) podniósł, że „o wyrażeniu przez pacjenta zgody na leczenie można mówić tylko wówczas, gdy została ona poprzedzona udzieleniem pacjentowi dostatecznych i przystępnych informacji określonych w art. 31 ust. 1 ustawy z 1996 r. o zawodzie lekarza, czyli informacji o jego stanie zdrowia, rozpoznaniu, proponowanych oraz możliwych metodach diagnostycznych, leczniczych, a także dających się przewidzieć następstwach ich zastosowania albo zaniechania, wynikach leczenia oraz rokowaniu na przyszłość. Powyższa wiedza jest niezbędnym elementem do wyrażenia zgody przez pacjenta na określony sposób leczenia. Przyjmuje się, że zgoda pacjenta udzielona bez rozeznania jest niepełna”. </text:span><text:a xlink:type="simple" xlink:href="#p.2.64" text:style-name="Internet_20_link" text:visited-style-name="Visited_20_Internet_20_Link"><text:span text:style-name="T112">Wróć do treści głównej</text:span></text:a><text:span text:style-name="T483">.</text:span></text:p>
      <text:p text:style-name="P305"><text:bookmark-start text:name="Przypis2.65"/><text:span text:style-name="T483">Przypis </text:span><text:span text:style-name="T487">2.</text:span><text:span text:style-name="T483">65</text:span><text:bookmark-end text:name="Przypis2.65"/><text:span text:style-name="T483">. Przykładowo art. 24 UZL wskazuje zbiór danych, które należy przekazać uczestnikowi eksperymentu medycznego, art. 37b ust. 2 pkt 4 ustawy z 6 września 2001 r. Prawo farmaceutyczne (Dz.U. z 2019 r., poz. 499, z późn. zm.) opisuje zakres informacji udzielanych uczestnikowi badania klinicznego produktów leczniczych, a art. 12 ust. 1 pkt 5 ustawy z 1 lipca 2005 r. o pobieraniu, przechowywaniu i przeszczepianiu komórek, tkanek i narządów (Dz.U. z 2019 r., poz. 1405, z późn. zm.) określa, jakie dane powinien otrzymać kandydat na dawcę materiału transplantacyjnego. </text:span><text:a xlink:type="simple" xlink:href="#p.2.65" text:style-name="Internet_20_link" text:visited-style-name="Visited_20_Internet_20_Link"><text:span text:style-name="T112">Wróć do treści głównej</text:span></text:a><text:span text:style-name="T483">.</text:span></text:p>
      <text:p text:style-name="P297"><text:bookmark-start text:name="Przypis2.66"/><text:span text:style-name="T483">Przypis </text:span><text:span text:style-name="T487">2.</text:span><text:span text:style-name="T483">66</text:span><text:bookmark-end text:name="Przypis2.66"/><text:span text:style-name="T483">. Tekst pierw. DzU., Nr 91, poz. 408, z późn. zm. </text:span><text:a xlink:type="simple" xlink:href="#p.2.66" text:style-name="Internet_20_link" text:visited-style-name="Visited_20_Internet_20_Link"><text:span text:style-name="T112">Wróć do treści głównej</text:span></text:a><text:span text:style-name="T483">.</text:span></text:p>
      <text:p text:style-name="P297"><text:bookmark-start text:name="Przypis2.67"/><text:span text:style-name="T483">Przypis </text:span><text:span text:style-name="T487">2.</text:span><text:span text:style-name="T483">67</text:span><text:bookmark-end text:name="Przypis2.67"/><text:span text:style-name="T483">. Dz.U. z 2018 r., poz. 1878, z późn. zm. </text:span><text:a xlink:type="simple" xlink:href="#p.2.67" text:style-name="Internet_20_link" text:visited-style-name="Visited_20_Internet_20_Link"><text:span text:style-name="T112">Wróć do treści głównej</text:span></text:a><text:span text:style-name="T483">.</text:span></text:p>
      <text:p text:style-name="P305"><text:bookmark-start text:name="Przypis2.68"/><text:span text:style-name="T483">Przypis </text:span><text:span text:style-name="T487">2.</text:span><text:span text:style-name="T483">68</text:span><text:bookmark-end text:name="Przypis2.68"/><text:span text:style-name="T483">. Przepis ten wymaga od lekarza, by poinformował chorego „o stopniu ewentualnego ryzyka zabiegów diagnostycznych i leczniczych i spodziewanych korzyściach związanych z wykonywaniem tych zabiegów, a także o możliwościach zastosowania innego postępowania medycznego”. </text:span><text:a xlink:type="simple" xlink:href="#p.2.68" text:style-name="Internet_20_link" text:visited-style-name="Visited_20_Internet_20_Link"><text:span text:style-name="T112">Wróć do treści głównej</text:span></text:a><text:span text:style-name="T483">.</text:span></text:p>
      <text:p text:style-name="P305"><text:bookmark-start text:name="Przypis2.69"/><text:span text:style-name="T483">Przypis </text:span><text:span text:style-name="T487">2.</text:span><text:span text:style-name="T483">69</text:span><text:bookmark-end text:name="Przypis2.69"/><text:span text:style-name="T483">. Przykładowo, zgodnie z art. 24 UZL, uczestnik eksperymentu medycznego powinien uzyskać wiedzę o celach, sposobach i warunkach przeprowadzenia eksperymentu, spodziewanych korzyściach leczniczych lub poznawczych, ryzyku oraz o możliwości odstąpienia od udziału w eksperymencie w każdym jego stadium. Bardzo szeroko powinność informacyjna ujęta jest w ustawie z 25 czerwca 2015 r. o leczeniu niepłodności (Dz.U. z 2017 r., poz. 865, z późn. zm.). Egzemplifikując, można przywołać jej art. 29 ust. 1 pkt 3 lit. a, który nakazuje, by </text:span><text:soft-page-break/><text:span text:style-name="T483">kandydat na dawcę komórek rozrodczych został poinformowany o „rodzaju zabiegu, jego celu i charakterze, przeprowadzanych dla jego wykonania badaniach laboratoryjnych oraz prawie do uzyskania wyników tych badań, sposobie gromadzenia i ochrony jego danych osobowych, tajemnicy lekarskiej, ryzyku związanym z zabiegiem pobrania komórek rozrodczych, dających się przewidzieć następstwach dla jego stanu zdrowia w przyszłości, środkach bezpieczeństwa prowadzących do ochrony danych dawcy oraz o zakresie i skutkach prawnych stosowania pobranych od niego komórek rozrodczych w celu dawstwa partnerskiego wynikających z przepisów ustawy z dnia 25 lutego 1964 r. – Kodeks rodzinny i opiekuńczy, w tym sytuacji prawnej dziecka urodzonego w wyniku zastosowania procedury medycznie wspomaganej prokreacji”. Z unormowania tego wynika zatem, że przekaz ma dotyczyć nie tylko zagadnień </text:span><text:span text:style-name="T495">stricte</text:span><text:span text:style-name="T483"> medycznych, ale również praw pacjenta (do zachowania tajemnicy) oraz skutków dawstwa w sferze rodzinnoprawnej. </text:span><text:a xlink:type="simple" xlink:href="#p.2.69" text:style-name="Internet_20_link" text:visited-style-name="Visited_20_Internet_20_Link"><text:span text:style-name="T112">Wróć do treści głównej</text:span></text:a><text:span text:style-name="T483">.</text:span></text:p>
      <text:p text:style-name="P305"><text:bookmark-start text:name="Przypis2.70"/><text:span text:style-name="T483">Przypis </text:span><text:span text:style-name="T487">2.</text:span><text:span text:style-name="T483">70</text:span><text:bookmark-end text:name="Przypis2.70"/><text:span text:style-name="T483">. Dla porządku należy jednak podkreślić, że zgodnie z art. 57 KEL „lekarzowi nie wolno posługiwać się metodami uznanymi przez naukę za szkodliwe, bezwartościowe lub nie zweryfikowanymi naukowo”. Lekarz nie może zatem sugerować i proponować takiego sposobu postępowania. </text:span><text:a xlink:type="simple" xlink:href="#p.2.70" text:style-name="Internet_20_link" text:visited-style-name="Visited_20_Internet_20_Link"><text:span text:style-name="T112">Wróć do treści głównej</text:span></text:a><text:span text:style-name="T483">.</text:span></text:p>
      <text:p text:style-name="P305"><text:bookmark-start text:name="Przypis2.71"/><text:span text:style-name="T483">Przypis </text:span><text:span text:style-name="T487">2.</text:span><text:span text:style-name="T483">71</text:span><text:bookmark-end text:name="Przypis2.71"/><text:span text:style-name="T483">. Wyrok Sądu Apelacyjnego w Poznaniu z 8 marca 2018 r., sygn. akt: </text:span><text:span text:style-name="T492">1</text:span><text:span text:style-name="T483"> ACa 917/17, LEX nr 2553672. </text:span><text:a xlink:type="simple" xlink:href="#p.2.71" text:style-name="Internet_20_link" text:visited-style-name="Visited_20_Internet_20_Link"><text:span text:style-name="T112">Wróć do treści głównej</text:span></text:a><text:span text:style-name="T483">.</text:span></text:p>
      <text:p text:style-name="P306"><text:bookmark-start text:name="Przypis2.72"/><text:span text:style-name="T483">Przypis </text:span><text:span text:style-name="T487">2.</text:span><text:span text:style-name="T483">72</text:span><text:bookmark-end text:name="Przypis2.72"/><text:span text:style-name="T483">. Na zagadnienie to zwrócił uwagę Sąd Najwyższy w wyroku z 24 września 2015 r. (sygn. akt: </text:span><text:span text:style-name="T490">5</text:span><text:span text:style-name="T483"> CSK 738/14, OSNC-ZD 2017/2/23), który orzekł, że „przewidziany w art. 31 ust. 1 ustawy z dnia 5 grudnia 1996 r. o zawodach lekarza i lekarza dentysty […] obowiązek informacji obejmuje nie tylko metody leczenia stosowane w jednostce, w której przebywa pacjent, ale dotyczy także metod stosowanych w innych krajowych ośrodkach medycznych, a w szczególnych sytuacjach – w wyjątkowo skomplikowanych przypadkach – także ośrodkach zagranicznych”. </text:span><text:a xlink:type="simple" xlink:href="#p.2.72" text:style-name="Internet_20_link" text:visited-style-name="Visited_20_Internet_20_Link"><text:span text:style-name="T112">Wróć do treści głównej</text:span></text:a><text:span text:style-name="T483">.</text:span></text:p>
      <text:p text:style-name="P297"><text:bookmark-start text:name="Przypis2.73"/><text:span text:style-name="T483">Przypis </text:span><text:span text:style-name="T487">2.</text:span><text:span text:style-name="T483">73</text:span><text:bookmark-end text:name="Przypis2.73"/><text:span text:style-name="T483">. Sygn. akt: </text:span><text:span text:style-name="T490">1</text:span><text:span text:style-name="T483"> ACa 180/18, LEX nr 2635206. </text:span><text:a xlink:type="simple" xlink:href="#p.2.73" text:style-name="Internet_20_link" text:visited-style-name="Visited_20_Internet_20_Link"><text:span text:style-name="T112">Wróć do treści głównej</text:span></text:a><text:span text:style-name="T483">.</text:span></text:p>
      <text:p text:style-name="P306"><text:bookmark-start text:name="Przypis2.74"/><text:span text:style-name="T483">Przypis </text:span><text:span text:style-name="T487">2.</text:span><text:span text:style-name="T483">74</text:span><text:bookmark-end text:name="Przypis2.74"/><text:span text:style-name="T483">. Podobne dyrektywy wynikają z art. 57 ust. 2 KEL. Przepis ten stanowi bowiem, że „wybierając formę diagnostyki lub terapii, lekarz ma obowiązek kierować się przede wszystkim kryterium skuteczności i bezpieczeństwa chorego oraz nie narażać go na nieuzasadnione koszty”. </text:span><text:a xlink:type="simple" xlink:href="#p.2.74" text:style-name="Internet_20_link" text:visited-style-name="Visited_20_Internet_20_Link"><text:span text:style-name="T112">Wróć do treści głównej</text:span></text:a><text:span text:style-name="T483">.</text:span></text:p>
      <text:p text:style-name="P306"><text:bookmark-start text:name="Przypis2.75"/><text:span text:style-name="T483">Przypis </text:span><text:span text:style-name="T487">2.</text:span><text:span text:style-name="T483">75</text:span><text:bookmark-end text:name="Przypis2.75"/><text:span text:style-name="T483">. W orzecznictwie sądowym podkreśla się, że „informacja o ryzyku w </text:span><text:soft-page-break/><text:span text:style-name="T483">przypadku zaniechania zabiegu medycznego jest »lustrzanym odbiciem« informacji o ryzyku związanym z podjęciem tegoż zabiegu. Powinna zatem charakteryzować się wszystkimi tymi cechami, co ta ostatnia, a w szczególności musi być rzetelna i przystępna”. Zob. wyrok Sądu Najwyższego z 7 listopada 2008 r. (sygn. akt: </text:span><text:span text:style-name="T490">2</text:span><text:span text:style-name="T483"> CSK 259/08, LEX nr 577166). Z kolei w wyroku z 23 listopada 2007 r. (sygn. akt: </text:span><text:span text:style-name="T490">4</text:span><text:span text:style-name="T483"> CSK 240/07, OSNC 2009/1/16) Sąd Najwyższy zauważył, że „jeżeli istnieje konieczność hospitalizacji, a pacjent się temu sprzeciwił, obowiązkiem lekarza jest udzielenie pełnej informacji o powziętych podejrzeniach, o konieczności poszerzenia diagnostyki w warunkach szpitalnych oraz o ewentualnych konsekwencjach zdrowotnych, do jakich może doprowadzić odmowa lub spóźnione zastosowanie się do zaleceń”. </text:span><text:a xlink:type="simple" xlink:href="#p.2.75" text:style-name="Internet_20_link" text:visited-style-name="Visited_20_Internet_20_Link"><text:span text:style-name="T112">Wróć do treści głównej</text:span></text:a><text:span text:style-name="T483">.</text:span></text:p>
      <text:p text:style-name="P306"><text:bookmark-start text:name="Przypis2.76"/><text:span text:style-name="T483">Przypis </text:span><text:span text:style-name="T487">2.</text:span><text:span text:style-name="T483">76</text:span><text:bookmark-end text:name="Przypis2.76"/><text:span text:style-name="T483">. Omawiana problematyka była także przedmiotem rozstrzygnięć sądowych. W uzasadnieniu do wyroku z 7 listopada 2008 r. (sygn. akt: </text:span><text:span text:style-name="T490">2</text:span><text:span text:style-name="T483"> CSK 259/08, LEX nr 577166), Sąd Najwyższy sformułował pogląd, że w przypadku, gdy pacjent odmawia niezbędnej (w opinii lekarskiej) interwencji medycznej, „lekarz ma obowiązek ponawiać próby przekonania pacjenta do zabiegu, jeśli pozostaje z nim w bezpośrednim kontakcie. Niepodobna z góry określić, ile takich prób powinien podjąć. Im bardziej niezbędny zabieg, tym więcej. Niekiedy ma obowiązek powtarzać zalecenie tak długo, jak to jest możliwe, co szczególnie oczywiste jest, gdy chodzi o zabiegi niezbędne dla ratowania życia”. Orzeczenie to spotkało się jednak w doktrynie z słuszną krytyką. Stanowisko sądu można bowiem odczytywać jako dyrektywę adresowaną do lekarzy, by w sytuacji sprzeciwu pacjenta swymi namowami i perswazją wymogli na nim zmianę decyzji. Należy zgodzić się zaś z Tymińskim, że takie postępowanie pozostaje w sprzeczności z poszanowaniem autonomii pacjenta, a tym samym godnościowym traktowaniem chorego. Poza tym wymagania określone przez sąd nie znajdują podstawy prawnej. Żaden bowiem przepis nie nakłada na lekarza powinności przekonywania pacjenta do poddania się określonemu zabiegowi. </text:span><text:a xlink:type="simple" xlink:href="#p.2.76" text:style-name="Internet_20_link" text:visited-style-name="Visited_20_Internet_20_Link"><text:span text:style-name="T112">Wróć do treści głównej</text:span></text:a><text:span text:style-name="T483">.</text:span></text:p>
      <text:p text:style-name="P306"><text:bookmark-start text:name="Przypis2.77"/><text:span text:style-name="T483">Przypis </text:span><text:span text:style-name="T487">2.</text:span><text:span text:style-name="T483">77</text:span><text:bookmark-end text:name="Przypis2.77"/><text:span text:style-name="T483">. Sygn. akt: </text:span><text:span text:style-name="T492">1</text:span><text:span text:style-name="T483"> ACa 527/15, LEX nr 2026445. Na okoliczność tę zwrócił uwagę również Sąd Apelacyjny w Gdańsku. W wyroku z 26 lutego 2010 r. (sygn. akt: </text:span><text:span text:style-name="T492">1</text:span><text:span text:style-name="T483"> ACa 51/10, POSAG, Nr 3/2010, s. 22) orzekł bowiem, że „jeżeli pacjent kwalifikuje się do leczenia (wykonania zabiegu operacyjnego) kilkoma różnymi metodami, to powinien zostać przez lekarza szczegółowo poinformowany o wszystkich konsekwencjach wynikających z zastosowania poszczególnych metod, w tym o </text:span><text:soft-page-break/><text:span text:style-name="T483">stopniu i możliwym zakresie ryzyka powikłań tak, aby mógł w sposób w pełni świadomy uczestniczyć w wyborze najlepszej dla siebie metody”. </text:span><text:a xlink:type="simple" xlink:href="#p.2.77" text:style-name="Internet_20_link" text:visited-style-name="Visited_20_Internet_20_Link"><text:span text:style-name="T112">Wróć do treści głównej</text:span></text:a><text:span text:style-name="T483">.</text:span></text:p>
      <text:p text:style-name="P297"><text:bookmark-start text:name="Przypis2.78"/><text:span text:style-name="T483">Przypis </text:span><text:span text:style-name="T487">2.</text:span><text:span text:style-name="T483">78</text:span><text:bookmark-end text:name="Przypis2.78"/><text:span text:style-name="T483">. Sygn. akt: </text:span><text:span text:style-name="T490">1</text:span><text:span text:style-name="T483"> ACa 355/13, LEX nr 1383480. </text:span><text:a xlink:type="simple" xlink:href="#p.2.78" text:style-name="Internet_20_link" text:visited-style-name="Visited_20_Internet_20_Link"><text:span text:style-name="T112">Wróć do treści głównej</text:span></text:a><text:span text:style-name="T483">.</text:span></text:p>
      <text:p text:style-name="P297"><text:bookmark-start text:name="Przypis2.79"/><text:span text:style-name="T483">Przypis </text:span><text:span text:style-name="T487">2.</text:span><text:span text:style-name="T483">79</text:span><text:bookmark-end text:name="Przypis2.79"/><text:span text:style-name="T483">. Sygn. akt: </text:span><text:span text:style-name="T490">2</text:span><text:span text:style-name="T483"> CR 296/72, OSNC, Nr 5/1973, poz. 86. </text:span><text:a xlink:type="simple" xlink:href="#p.2.79" text:style-name="Internet_20_link" text:visited-style-name="Visited_20_Internet_20_Link"><text:span text:style-name="T112">Wróć do treści </text:span></text:a><text:a xlink:type="simple" xlink:href="#p.2.79" text:style-name="Internet_20_link" text:visited-style-name="Visited_20_Internet_20_Link"><text:span text:style-name="T112">głównej</text:span></text:a><text:span text:style-name="T483">.</text:span></text:p>
      <text:p text:style-name="P306"><text:bookmark-start text:name="Przypis2.80"/><text:span text:style-name="T483">Przypis </text:span><text:span text:style-name="T487">2.</text:span><text:span text:style-name="T483">80</text:span><text:bookmark-end text:name="Przypis2.80"/><text:span text:style-name="T483">. Na przykład Sąd Apelacyjny w Krakowie w wyroku z 6 września 2012 r. (sygn. akt: </text:span><text:span text:style-name="T490">1</text:span><text:span text:style-name="T483"> ACa 723/12, LEX nr 1236722) zauważył, że „lekarz nie ma obowiązku informowania o wszystkich możliwych, nawet rzadko występujących powikłaniach”. Z kolei Sąd Apelacyjny w Gdańsku w wyroku z 28 listopada 2012 r. (sygn. akt: </text:span><text:span text:style-name="T490">5</text:span><text:span text:style-name="T483"> ACa 826/12, LEX nr 1313251) podniósł, że lekarz „nie potrzebuje, a nawet nie powinien udzielać pacjentowi informacji o następstwach nietypowych nieobjętych normalnym ryzykiem podejmowanego zabiegu”. Podobne stanowisko zajął Sąd Apelacyjny w Katowicach w wyroku z 18 stycznia 2017 r. (sygn. akt: </text:span><text:span text:style-name="T490">5</text:span><text:span text:style-name="T483"> ACa 146/16, LEX nr 2233014). Orzekł w nim, że „obowiązek informacyjny nie sięga tak daleko, by obejmował wszelkie możliwe skutki uboczne i powikłania, nawet jeśli prawdopodobieństwo ich wystąpienia jest znikome”. </text:span><text:a xlink:type="simple" xlink:href="#p.2.80" text:style-name="Internet_20_link" text:visited-style-name="Visited_20_Internet_20_Link"><text:span text:style-name="T112">Wróć do treści głównej</text:span></text:a><text:span text:style-name="T483">.</text:span></text:p>
      <text:p text:style-name="P306"><text:bookmark-start text:name="Przypis2.81"/><text:span text:style-name="T483">Przypis </text:span><text:span text:style-name="T487">2.</text:span><text:span text:style-name="T483">81</text:span><text:bookmark-end text:name="Przypis2.81"/><text:span text:style-name="T483">. Wyrok Sądu Apelacyjnego w Lublinie z 9 października 2018 r., sygn. akt: </text:span><text:span text:style-name="T492">1</text:span><text:span text:style-name="T483"> ACa 948/17, LEX nr 2581065. </text:span><text:a xlink:type="simple" xlink:href="#p.2.81" text:style-name="Internet_20_link" text:visited-style-name="Visited_20_Internet_20_Link"><text:span text:style-name="T112">Wróć do treści głównej</text:span></text:a><text:span text:style-name="T483">.</text:span></text:p>
      <text:p text:style-name="P306"><text:bookmark-start text:name="Przypis2.82"/><text:span text:style-name="T483">Przypis </text:span><text:span text:style-name="T487">2.</text:span><text:span text:style-name="T483">82</text:span><text:bookmark-end text:name="Przypis2.82"/><text:span text:style-name="T483">. Wyrok Sądu Apelacyjnego w Szczecinie z 9 stycznia 2019 r., sygn. akt: </text:span><text:span text:style-name="T492">1</text:span><text:span text:style-name="T483"> ACa 689/18, LEX nr 2668037. </text:span><text:a xlink:type="simple" xlink:href="#p.2.82" text:style-name="Internet_20_link" text:visited-style-name="Visited_20_Internet_20_Link"><text:span text:style-name="T112">Wróć do treści głównej</text:span></text:a><text:span text:style-name="T483">.</text:span></text:p>
      <text:p text:style-name="P306"><text:bookmark-start text:name="Przypis2.83"/><text:span text:style-name="T483">Przypis </text:span><text:span text:style-name="T487">2.</text:span><text:span text:style-name="T483">83</text:span><text:bookmark-end text:name="Przypis2.83"/><text:span text:style-name="T483">. Stanowisko takie zajął Sąd Apelacyjny w Poznaniu, który w wyroku z 29 września 2005 r. orzekł, że „zakres obowiązku informacji nie zależy od tego, co lekarz sądzi, ile pacjent powinien wiedzieć, lecz od tego, co rozsądna osoba będąca w sytuacji pacjenta obiektywnie potrzebuje usłyszeć od lekarza, aby podjąć „poinformowaną” i inteligentną decyzję wobec proponowanego zabiegu” (sygn. akt: </text:span><text:span text:style-name="T492">1</text:span><text:span text:style-name="T483"> ACa 236/05, LEX nr 175206). Podobne zapatrywania zaprezentował Sąd Apelacyjny w Warszawie w wyroku z 5 lutego 2016 r. (sygn. akt: </text:span><text:span text:style-name="T492">1</text:span><text:span text:style-name="T483"> ACa 609/15, LEX nr 2050471). </text:span><text:a xlink:type="simple" xlink:href="#p.2.83" text:style-name="Internet_20_link" text:visited-style-name="Visited_20_Internet_20_Link"><text:span text:style-name="T112">Wróć do treści głównej</text:span></text:a><text:span text:style-name="T483">.</text:span></text:p>
      <text:p text:style-name="P169"><text:bookmark-start text:name="Przypis2.84"/><text:span text:style-name="CharStyle26"><text:span text:style-name="T105">Przypis </text:span></text:span><text:span text:style-name="CharStyle26"><text:span text:style-name="T106">2.</text:span></text:span><text:span text:style-name="CharStyle26"><text:span text:style-name="T105">84</text:span></text:span><text:bookmark-end text:name="Przypis2.84"/><text:span text:style-name="CharStyle26"><text:span text:style-name="T105">. Dz.U. z 2019 r. poz. 1222, z późn. zm. </text:span></text:span><text:a xlink:type="simple" xlink:href="#p.2.84" text:style-name="Internet_20_link" text:visited-style-name="Visited_20_Internet_20_Link"><text:span text:style-name="CharStyle26"><text:span text:style-name="T111">Wróć do treści głównej</text:span></text:span></text:a><text:span text:style-name="CharStyle26"><text:span text:style-name="T105">.</text:span></text:span></text:p>
      <text:p text:style-name="P171"><text:bookmark-start text:name="Przypis2.85"/><text:span text:style-name="CharStyle26"><text:span text:style-name="T97">Przypis 2.85</text:span></text:span><text:bookmark-end text:name="Przypis2.85"/><text:span text:style-name="CharStyle26"><text:span text:style-name="T97">. Wyrok Sądu Apelacyjnego w Poznaniu z 9 maja 2002 r. (sygn. akt: ACa 221/02, </text:span></text:span><text:span text:style-name="CharStyle26"><text:span text:style-name="T107">Prawo i Medycyna</text:span></text:span><text:span text:style-name="CharStyle26"><text:span text:style-name="T97"> 2004, nr 14, s. 116). </text:span></text:span><text:a xlink:type="simple" xlink:href="#p.2.8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86"/><text:span text:style-name="CharStyle26"><text:span text:style-name="T97">Przypis 2.86</text:span></text:span><text:bookmark-end text:name="Przypis2.86"/><text:span text:style-name="CharStyle26"><text:span text:style-name="T97">. Zagadnienie to ma znaczenie również w przypadku farmakoterapii. Pracownik medyczny (lekarz, farmaceuta) nie może jedynie odesłać chorego do </text:span></text:span><text:soft-page-break/><text:span text:style-name="CharStyle26"><text:span text:style-name="T97">danych zawartych w tzw. ulotce dołączonej do leku, gdyż informacje w niej zawarte są zredagowane abstrakcyjnie i często nadmierne (w celu zabezpieczenia się producenta leku przed ewentualną odpowiedzialnością). Powinien natomiast wyjaśnić zarówno technikalia związane z przyjmowaniem leków (np. częstotliwość i dawkowanie leku), jak i przedstawić interakcje, przeciwwskazania i zagrożenia łączące się z przyjmowaniem lekarstwa. </text:span></text:span><text:a xlink:type="simple" xlink:href="#p.2.8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87"/><text:span text:style-name="CharStyle26"><text:span text:style-name="T97">Przypis 2.87</text:span></text:span><text:bookmark-end text:name="Przypis2.87"/><text:span text:style-name="CharStyle26"><text:span text:style-name="T97">. Sygn. akt: </text:span></text:span><text:span text:style-name="CharStyle26"><text:span text:style-name="T98">2</text:span></text:span><text:span text:style-name="CharStyle26"><text:span text:style-name="T97"> CK 134/03, LEX nr 355344. </text:span></text:span><text:a xlink:type="simple" xlink:href="#p.2.8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88"/><text:span text:style-name="CharStyle26"><text:span text:style-name="T97">Przypis 2.8</text:span></text:span><text:span text:style-name="CharStyle26"><text:span text:style-name="T99">8</text:span></text:span><text:bookmark-end text:name="Przypis2.88"/><text:span text:style-name="CharStyle26"><text:span text:style-name="T97">. Wyrok Sądu Apelacyjnego w Katowicach z 11 lipca 2018 r. (sygn. akt: </text:span></text:span><text:span text:style-name="CharStyle26"><text:span text:style-name="T98">1</text:span></text:span><text:span text:style-name="CharStyle26"><text:span text:style-name="T97"> ACa 54/18, LEX nr 2615243). </text:span></text:span><text:a xlink:type="simple" xlink:href="#p.2.8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89"/><text:span text:style-name="CharStyle26"><text:span text:style-name="T97">Przypis 2.89</text:span></text:span><text:bookmark-end text:name="Przypis2.89"/><text:span text:style-name="CharStyle26"><text:span text:style-name="T97">. Sygn. akt: </text:span></text:span><text:span text:style-name="CharStyle26"><text:span text:style-name="T98">1</text:span></text:span><text:span text:style-name="CharStyle26"><text:span text:style-name="T97"> ACa 679/17, LEX nr 2487694. </text:span></text:span><text:a xlink:type="simple" xlink:href="#p.2.8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90"/><text:span text:style-name="CharStyle26"><text:span text:style-name="T97">Przypis 2.90</text:span></text:span><text:bookmark-end text:name="Przypis2.90"/><text:span text:style-name="CharStyle26"><text:span text:style-name="T97">. Inaczej Filar, 2000, s. 264–265. Zdaniem autora zrzeczenie prawa do informacji jest dozwolone jedynie w przypadku zabiegów prostych. Wobec operacyjnych oraz o podwyższonym ryzyku dla pacjenta jest więc niedopuszczalne. Teza ta nie znajduje jednak poparcia w przepisach medycznoprawnych, które nie różnicują rodzajów interwencji medycznych w kontekście analizowanego prawa pacjenta. Zob. Świderska, 2007, s. 164. </text:span></text:span><text:a xlink:type="simple" xlink:href="#p.2.9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1"/><text:span text:style-name="CharStyle26"><text:span text:style-name="T97">Przypis 2.91</text:span></text:span><text:bookmark-end text:name="Przypis2.91"/><text:span text:style-name="CharStyle26"><text:span text:style-name="T97">. Dz.U. z 2019 r., poz. 1373, z późn. zm. </text:span></text:span><text:a xlink:type="simple" xlink:href="#p.2.9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92"/><text:span text:style-name="CharStyle26"><text:span text:style-name="T97">Przypis 2.92</text:span></text:span><text:bookmark-end text:name="Przypis2.92"/><text:span text:style-name="CharStyle26"><text:span text:style-name="T97">. Aktualnie kwestie te reguluje rozporządzenie Ministra Zdrowia z 26 września 2005 r. w sprawie kryteriów medycznych, jakimi powinni kierować się świadczeniodawcy, umieszczając świadczeniobiorców na listach oczekujących na udzielenie świadczenia opieki zdrowotnej (Dz.U., Nr 200, poz. 1661, z późn. zm.). Jako kryteria ustalenia kolejności wskazano w nim: stan zdrowia świadczeniobiorcy; rokowania co do dalszego przebiegu choroby; choroby współistniejące mające wpływ na chorobę, z powodu której ma być udzielone świadczenie; zagrożenia wystąpienia, utrwalenia lub pogłębienia niepełnosprawności. </text:span></text:span><text:a xlink:type="simple" xlink:href="#p.2.9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93"/><text:span text:style-name="CharStyle26"><text:span text:style-name="T97">Przypis 2.93</text:span></text:span><text:bookmark-end text:name="Przypis2.93"/><text:span text:style-name="CharStyle26"><text:span text:style-name="T97">. </text:span></text:span><text:a xlink:type="simple" xlink:href="http://www.ptp.org.pl/modules.php?name=News&amp;file=article&amp;sid=29" text:style-name="Internet_20_link" text:visited-style-name="Visited_20_Internet_20_Link"><text:span text:style-name="CharStyle26"><text:span text:style-name="T474">http://www.ptp.org.pl/modules.php?name=News&amp;file=article&amp;sid=29</text:span></text:span></text:a><text:span text:style-name="CharStyle26"><text:span text:style-name="T97">. </text:span></text:span><text:a xlink:type="simple" xlink:href="#p.2.9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4"/><text:span text:style-name="CharStyle26"><text:span text:style-name="T97">Przypis 2.94</text:span></text:span><text:bookmark-end text:name="Przypis2.94"/><text:span text:style-name="CharStyle26"><text:span text:style-name="T97">. Dz.U. Nr 105, poz. 762. </text:span></text:span><text:a xlink:type="simple" xlink:href="#p.2.9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5"/><text:span text:style-name="CharStyle26"><text:span text:style-name="T97">Przypis 2.95</text:span></text:span><text:bookmark-end text:name="Przypis2.95"/><text:span text:style-name="CharStyle26"><text:span text:style-name="T97">. Dz.U. Nr 81, poz. 712, z późn. zm. </text:span></text:span><text:a xlink:type="simple" xlink:href="#p.2.9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6"/><text:span text:style-name="CharStyle26"><text:span text:style-name="T97">Przypis 2.96</text:span></text:span><text:bookmark-end text:name="Przypis2.96"/><text:span text:style-name="CharStyle26"><text:span text:style-name="T97">. Dz.U. Nr 50, poz. 458, z późn. zm. </text:span></text:span><text:a xlink:type="simple" xlink:href="#p.2.9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7"/><text:span text:style-name="CharStyle26"><text:span text:style-name="T97">Przypis 2.97</text:span></text:span><text:bookmark-end text:name="Przypis2.97"/><text:span text:style-name="CharStyle26"><text:span text:style-name="T97">. M.P. Nr 185, poz. 448. </text:span></text:span><text:a xlink:type="simple" xlink:href="#p.2.9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8"/><text:span text:style-name="CharStyle26"><text:span text:style-name="T97">Przypis 2.98</text:span></text:span><text:bookmark-end text:name="Przypis2.98"/><text:span text:style-name="CharStyle26"><text:span text:style-name="T97">. Dz.U. Nr 27, poz. 199, z późn. zm. </text:span></text:span><text:a xlink:type="simple" xlink:href="#p.2.9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99"/><text:span text:style-name="CharStyle26"><text:span text:style-name="T97">Przypis 2.99</text:span></text:span><text:bookmark-end text:name="Przypis2.99"/><text:span text:style-name="CharStyle26"><text:span text:style-name="T97">. Tekst pierw. Dz.U. Nr 91, poz. 410, z późn. zm.; Dz.U. z 2009 r. Nr 151, poz. 1217, z późn. zm. </text:span></text:span><text:a xlink:type="simple" xlink:href="#p.2.9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00"/><text:soft-page-break/><text:span text:style-name="CharStyle26"><text:span text:style-name="T97">Przypis 2.100</text:span></text:span><text:bookmark-end text:name="Przypis2.100"/><text:span text:style-name="CharStyle26"><text:span text:style-name="T97">. Dz.U. Nr 73, poz. 763, z późn. zm. </text:span></text:span><text:a xlink:type="simple" xlink:href="#p.2.10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01"/><text:span text:style-name="CharStyle26"><text:span text:style-name="T97">Przypis 2.101</text:span></text:span><text:bookmark-end text:name="Przypis2.101"/><text:span text:style-name="CharStyle26"><text:span text:style-name="T97">. Dz.U. z 2019 r. poz. 952. </text:span></text:span><text:a xlink:type="simple" xlink:href="#p.2.10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02"/><text:span text:style-name="CharStyle26"><text:span text:style-name="T97">Przypis 2.102</text:span></text:span><text:bookmark-end text:name="Przypis2.102"/><text:span text:style-name="CharStyle26"><text:span text:style-name="T97">. Wyrok z 21 maja 2013 r., sygn. akt: KIO 1058/13, LEX nr 1339031. </text:span></text:span><text:a xlink:type="simple" xlink:href="#p.2.10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103"/><text:span text:style-name="CharStyle26"><text:span text:style-name="T97">Przypis 2.103</text:span></text:span><text:bookmark-end text:name="Przypis2.103"/><text:span text:style-name="CharStyle26"><text:span text:style-name="T97">. Wyrok Wojewódzkiego Sądu Administracyjnego w Lublinie z dnia 30 listopada 2011 r., sygn. akt: </text:span></text:span><text:span text:style-name="CharStyle26"><text:span text:style-name="T100">1</text:span></text:span><text:span text:style-name="CharStyle26"><text:span text:style-name="T97"> SA/Lu 533/11, LEX nr 1150296. </text:span></text:span><text:a xlink:type="simple" xlink:href="#p.2.10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104"/><text:span text:style-name="CharStyle26"><text:span text:style-name="T97">Przypis 2.104</text:span></text:span><text:bookmark-end text:name="Przypis2.104"/><text:span text:style-name="CharStyle26"><text:span text:style-name="T97">. Wyrok Naczelnego Sądu Administracyjnego z 22 października 2013 r., sygn. akt: </text:span></text:span><text:span text:style-name="CharStyle26"><text:span text:style-name="T100">1</text:span></text:span><text:span text:style-name="CharStyle26"><text:span text:style-name="T97"> FSK 1682/12, LEX nr 1386054. </text:span></text:span><text:a xlink:type="simple" xlink:href="#p.2.10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105"/><text:span text:style-name="CharStyle26"><text:span text:style-name="T97">Przypis 2.105</text:span></text:span><text:bookmark-end text:name="Przypis2.105"/><text:span text:style-name="CharStyle26"><text:span text:style-name="T97">. Wyrok Wojewódzkiego Sądu Administracyjnego w Szczecinie z 8 października 2013 r., sygn. akt: </text:span></text:span><text:span text:style-name="CharStyle26"><text:span text:style-name="T100">1</text:span></text:span><text:span text:style-name="CharStyle26"><text:span text:style-name="T97"> SA/Sz 464/13, LEX nr 1382020. </text:span></text:span><text:a xlink:type="simple" xlink:href="#p.2.10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06"/><text:span text:style-name="CharStyle26"><text:span text:style-name="T97">Przypis 2.106</text:span></text:span><text:bookmark-end text:name="Przypis2.106"/><text:span text:style-name="CharStyle26"><text:span text:style-name="T97">. Dz.U. z 2018 r., poz. 227. </text:span></text:span><text:a xlink:type="simple" xlink:href="#p.2.10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107"/><text:span text:style-name="CharStyle26"><text:span text:style-name="T97">Przypis 2.107</text:span></text:span><text:bookmark-end text:name="Przypis2.107"/><text:span text:style-name="CharStyle26"><text:span text:style-name="T97">. Pomocne mogą być również tzw. rozporządzenia koszykowe, które określają wykaz świadczeń gwarantowanych oraz warunki ich realizacji, a w tym dotyczące odpowiedniego zaplecza kadrowego. Przykładowo w rozporządzeniu Ministra Zdrowia z dnia 29 października 2013 r. w sprawie świadczeń gwarantowanych z zakresu opieki paliatywnej i hospicyjnej (Dz.U. poz. 1347), oprócz lekarzy i pielęgniarek wymienia się także psychologów i psychologów posiadający tytuł specjalisty w dziedzinie psychologii klinicznej oraz psychoonkologów, tj. osoby z wykształceniem psychologicznym lub medycznym, które ukończyły studia wyższe i uzyskały tytuł magistra lub równorzędny oraz ukończyły studia podyplomowe z psychoonkologii. </text:span></text:span><text:a xlink:type="simple" xlink:href="#p.2.10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1"><text:bookmark-start text:name="Przypis2.108"/><text:span text:style-name="CharStyle26"><text:span text:style-name="T97">Przypis 2.108</text:span></text:span><text:bookmark-end text:name="Przypis2.108"/><text:span text:style-name="CharStyle26"><text:span text:style-name="T97">. Psycholodzy zostali zaliczeni do omawianej kategorii również przez judykaturę. Por. postanowienie Sądu Najwyższego z dnia 20 kwietnia 2005 r. (sygn. akt: </text:span></text:span><text:span text:style-name="CharStyle26"><text:span text:style-name="T100">1</text:span></text:span><text:span text:style-name="CharStyle26"><text:span text:style-name="T97"> KZP 6/05, OSNK 2005, Nr 4, poz. 39). </text:span></text:span><text:a xlink:type="simple" xlink:href="#p.2.10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09"/><text:span text:style-name="CharStyle26"><text:span text:style-name="T97">Przypis 2.109</text:span></text:span><text:bookmark-end text:name="Przypis2.109"/><text:span text:style-name="CharStyle26"><text:span text:style-name="T97">. W literaturze krytycznie ocenia się ten przepis podnosząc zbyt zawiłą jego konstrukcję. Ponadto wskazuje się, że sformułowanie „w toku”, zawarte w dyspozycji tej normy, jest zbyt wąskie, gdyż nie obejmuje działań przygotowawczych do przeprowadzenia tej procedury. Postuluje się więc sformułowanie tej frazy następująco „w toku i w związku z procedurą”. J. Haberko, 2016, s. 292. Mając na względzie potrzebę głębokiej ochrony intymności, zwłaszcza w sferze prokreacji i problemów zdrowotnych z nią związanych, należy poprzeć takie stanowisko. </text:span></text:span><text:a xlink:type="simple" xlink:href="#p.2.109" text:style-name="Internet_20_link" text:visited-style-name="Visited_20_Internet_20_Link"><text:span text:style-name="CharStyle26"><text:span text:style-name="T474">Wróć do </text:span></text:span></text:a><text:a xlink:type="simple" xlink:href="#p.2.109" text:style-name="Internet_20_link" text:visited-style-name="Visited_20_Internet_20_Link"><text:span text:style-name="CharStyle26"><text:span text:style-name="T474">treści głównej</text:span></text:span></text:a><text:span text:style-name="CharStyle26"><text:span text:style-name="T97">.</text:span></text:span></text:p>
      <text:p text:style-name="P172"><text:bookmark-start text:name="Przypis2.110"/><text:soft-page-break/><text:span text:style-name="CharStyle26"><text:span text:style-name="T97">Przypis 2.110</text:span></text:span><text:bookmark-end text:name="Przypis2.110"/><text:span text:style-name="CharStyle26"><text:span text:style-name="T97">. Przepisy w brzmieniu nadanym ustawą z 23 marca 2017 r. o zmianie ustawy o prawach pacjenta i Rzeczniku Praw Pacjenta oraz niektórych innych ustaw (Dz.U., poz. 836), obowiązującą od dnia 11 maja 2017 r. </text:span></text:span><text:a xlink:type="simple" xlink:href="#p.2.11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11"/><text:span text:style-name="CharStyle26"><text:span text:style-name="T97">Przypis 2.111</text:span></text:span><text:bookmark-end text:name="Przypis2.111"/><text:span text:style-name="CharStyle26"><text:span text:style-name="T97">. Sygn. akt: </text:span></text:span><text:span text:style-name="CharStyle26"><text:span text:style-name="T98">2</text:span></text:span><text:span text:style-name="CharStyle26"><text:span text:style-name="T97"> FSK 1452/14, Gazeta Prawna 2016/46/3. </text:span></text:span><text:a xlink:type="simple" xlink:href="#p.2.11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12"/><text:span text:style-name="CharStyle26"><text:span text:style-name="T97">Przypis 2.112</text:span></text:span><text:bookmark-end text:name="Przypis2.112"/><text:span text:style-name="CharStyle26"><text:span text:style-name="T97">. W tym kontekście należy jednak zauważyć, że anonimizacja taka nie ogranicza się jedynie do ukrycia imienia i nazwiska pacjenta, lecz należy zataić wszelkie okoliczności, na podstawie których osoba taka mogłaby zostać zidentyfikowana (np. cechy szczególne, powiązania rodzinne, pełnioną funkcję). Jak bowiem wyjaśnił Sąd Najwyższy w uzasadnieniu do wyroku z 18 stycznia 1984 r. (sygn. akt: </text:span></text:span><text:span text:style-name="CharStyle26"><text:span text:style-name="T100">1</text:span></text:span><text:span text:style-name="CharStyle26"><text:span text:style-name="T97"> CR 400/83, OSNC 1984/11/195), „dane osobowe, profesjonalne i środowiskowe przestają być anonimowe wówczas, gdy dla osób, wśród których żyje konkretna jednostka, nie ulega wątpliwości, o kogo chodzi”. </text:span></text:span><text:a xlink:type="simple" xlink:href="#p.2.11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13"/><text:span text:style-name="CharStyle26"><text:span text:style-name="T97">Przypis 2.113</text:span></text:span><text:bookmark-end text:name="Przypis2.113"/><text:span text:style-name="CharStyle26"><text:span text:style-name="T97">. Por. orzeczenie Okręgowego Sądu Lekarskiego z 7 listopada 2013 r. (sygn. akt: Ko-19/2011, niepubl.); orzeczenie Naczelnego Sądu Lekarskiego z 8 maja 2014 r. (sygn. akt: NSL Rep. 5/OWU/14, niepubl.). </text:span></text:span><text:a xlink:type="simple" xlink:href="#p.2.11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14"/><text:span text:style-name="CharStyle26"><text:span text:style-name="T97">Przypis 2.114</text:span></text:span><text:bookmark-end text:name="Przypis2.114"/><text:span text:style-name="CharStyle26"><text:span text:style-name="T97">. Wyrok Europejskiego Trybunału Praw Człowieka z 25 lutego 1997 r., sygn. akt: 22009/93, LEX nr 79809. </text:span></text:span><text:a xlink:type="simple" xlink:href="#p.2.11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15"/><text:span text:style-name="CharStyle26"><text:span text:style-name="T97">Przypis 2.115</text:span></text:span><text:bookmark-end text:name="Przypis2.115"/><text:span text:style-name="CharStyle26"><text:span text:style-name="T97">. Wyrok Trybunału Konstytucyjnego z 27 stycznia 1999 r., sygn. akt: K 1/98, OTK 1999, nr 1, poz. 3. </text:span></text:span><text:a xlink:type="simple" xlink:href="#p.2.11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16"/><text:span text:style-name="CharStyle26"><text:span text:style-name="T97">Przypis 2.116</text:span></text:span><text:bookmark-end text:name="Przypis2.116"/><text:span text:style-name="CharStyle26"><text:span text:style-name="T97">. Sygn. akt: </text:span></text:span><text:span text:style-name="CharStyle26"><text:span text:style-name="T98">2</text:span></text:span><text:span text:style-name="CharStyle26"><text:span text:style-name="T97"> CSK 280/06, LEX nr 232817. </text:span></text:span><text:a xlink:type="simple" xlink:href="#p.2.11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17"/><text:span text:style-name="CharStyle26"><text:span text:style-name="T97">Przypis 2.117</text:span></text:span><text:bookmark-end text:name="Przypis2.117"/><text:span text:style-name="CharStyle26"><text:span text:style-name="T97">. Dz.U. z 2019 r., poz. 1231, z późn. zm. </text:span></text:span><text:a xlink:type="simple" xlink:href="#p.2.11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18"/><text:span text:style-name="CharStyle26"><text:span text:style-name="T97">Przypis 2.118</text:span></text:span><text:bookmark-end text:name="Przypis2.118"/><text:span text:style-name="CharStyle26"><text:span text:style-name="T97">. Por. wyrok Sądu Apelacyjnego w Warszawie z 12 lutego 1998 r., sygn. akt: </text:span></text:span><text:span text:style-name="CharStyle26"><text:span text:style-name="T100">1</text:span></text:span><text:span text:style-name="CharStyle26"><text:span text:style-name="T97"> ACa 1044/97, LEX nr 81433. </text:span></text:span><text:a xlink:type="simple" xlink:href="#p.2.11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19"/><text:span text:style-name="CharStyle26"><text:span text:style-name="T97">Przypis 2.119</text:span></text:span><text:bookmark-end text:name="Przypis2.119"/><text:span text:style-name="CharStyle26"><text:span text:style-name="T97">. Wyrok z 18 czerwca 2009 r., sygn. akt: </text:span></text:span><text:span text:style-name="CharStyle26"><text:span text:style-name="T100">1</text:span></text:span><text:span text:style-name="CharStyle26"><text:span text:style-name="T97"> ACa 459/09, OSAW 2009/4/144. Por. także wyrok Sądu Apelacyjnego w Warszawie z 17 lipca 2009 r., sygn. akt: </text:span></text:span><text:span text:style-name="CharStyle26"><text:span text:style-name="T98">6</text:span></text:span><text:span text:style-name="CharStyle26"><text:span text:style-name="T97"> ACa 5/09, M. Prawn. 2011/5/278. Z kolei w wyroku z dnia 10 października 2008 r. Sąd Apelacyjny w Warszawie (sygn. akt: </text:span></text:span><text:span text:style-name="CharStyle26"><text:span text:style-name="T100">1</text:span></text:span><text:span text:style-name="CharStyle26"><text:span text:style-name="T97"> ACa 494/08, M.Prawn. 2011/5/278), uznał, że „nie można argumentować, iż pozowanie, a nawet wybór zdjęć oznaczają oczywistą i bezwarunkową zgodę fotografowanego na wszelkie formy rozpowszechniania”. </text:span></text:span><text:a xlink:type="simple" xlink:href="#p.2.11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20"/><text:span text:style-name="CharStyle26"><text:span text:style-name="T97">Przypis 2.120</text:span></text:span><text:bookmark-end text:name="Przypis2.120"/><text:span text:style-name="CharStyle26"><text:span text:style-name="T97">. Zob. wyrok Sądu Najwyższego z 20 maja 2004 r., sygn. akt: </text:span></text:span><text:span text:style-name="CharStyle26"><text:span text:style-name="T98">2</text:span></text:span><text:span text:style-name="CharStyle26"><text:span text:style-name="T97"> CK 330/03, Biul.SN 2004/11/10. </text:span></text:span><text:a xlink:type="simple" xlink:href="#p.2.12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327"><text:bookmark-start text:name="Przypis2.121"/><text:span text:style-name="CharStyle26"><text:span text:style-name="T97">Przypis 2.121</text:span></text:span><text:bookmark-end text:name="Przypis2.121"/><text:span text:style-name="CharStyle26"><text:span text:style-name="T97">. Wyrok Sądu Apelacyjnego w Warszawie z dnia 5 września 2003 r., </text:span></text:span><text:soft-page-break/><text:span text:style-name="CharStyle26"><text:span text:style-name="T97">sygn. akt: </text:span></text:span><text:span text:style-name="CharStyle26"><text:span text:style-name="T98">6</text:span></text:span><text:span text:style-name="CharStyle26"><text:span text:style-name="T97"> A</text:span></text:span><text:span text:style-name="CharStyle26"><text:span text:style-name="T101">C</text:span></text:span><text:span text:style-name="CharStyle26"><text:span text:style-name="T97">a 120/03, LEX nr 535033. </text:span></text:span><text:a xlink:type="simple" xlink:href="#p.2.12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22"/><text:span text:style-name="CharStyle26"><text:span text:style-name="T97">Przypis 2.122</text:span></text:span><text:bookmark-end text:name="Przypis2.122"/><text:span text:style-name="CharStyle26"><text:span text:style-name="T97">. Wyrok Sądu Apelacyjnego w Krakowie z dnia 19 grudnia 2001, sygn. akt: </text:span></text:span><text:span text:style-name="CharStyle26"><text:span text:style-name="T98">1</text:span></text:span><text:span text:style-name="CharStyle26"><text:span text:style-name="T97"> ACa 957/01, TPP 2002, nr 3, s. 107. </text:span></text:span><text:a xlink:type="simple" xlink:href="#p.2.122" text:style-name="Internet_20_link" text:visited-style-name="Visited_20_Internet_20_Link"><text:span text:style-name="CharStyle26"><text:span text:style-name="T113">Wróć do treści głównej</text:span></text:span></text:a><text:span text:style-name="CharStyle26"><text:span text:style-name="T97">.</text:span></text:span></text:p>
      <text:p text:style-name="P172"><text:bookmark text:name="Przypis2.123"/><text:span text:style-name="CharStyle26"><text:span text:style-name="T97">Przypis 2.123. Stanowczo przeciwko takiemu postępowaniu opowiada się Sobczak, który pisze: „Szczególnie drastyczne przykłady to przekazy pokazujące: twarz kobiety, która urodziła tzw. zroślaki, bliźniaki syjamskie; ludzi poparzonych w katastrofie; zatrutych itd. Pomijając sferę naruszenia dóbr osobistych, gdyż takich osób nikt zazwyczaj nie pyta o to, czy godzą się być fotografowane, filmowane i prezentowane następnie w telewizji bądź na łamach prasy drukowanej – wypada zauważyć, że udzielanie przez lekarza informacji o stanie zdrowia takich osób jest jaskrawym i jednoznacznym złamaniem tajemnicy lekarskiej”. J. Sobczak, 2008, s. 260. </text:span></text:span><text:a xlink:type="simple" xlink:href="#p.2.123" text:style-name="Internet_20_link" text:visited-style-name="Visited_20_Internet_20_Link"><text:span text:style-name="CharStyle26"><text:span text:style-name="T113">Wróć do treści głównej</text:span></text:span></text:a><text:span text:style-name="CharStyle26"><text:span text:style-name="T97">.</text:span></text:span></text:p>
      <text:p text:style-name="P172"><text:bookmark-start text:name="Przypis2.124"/><text:span text:style-name="CharStyle26"><text:span text:style-name="T97">Przypis 2.124. Przepis ten stanowi, że jeżeli pacjent nie ukończył 16 lat lub jest nieprzytomny bądź niezdolny do zrozumienia znaczenia informacji, </text:span></text:span><text:span text:style-name="CharStyle26"><text:span text:style-name="T107">lekarz</text:span></text:span><text:span text:style-name="CharStyle26"><text:span text:style-name="T97"> udziela informacji osobie bliskiej w rozumieniu art. 3 ust. 1 pkt 2 UPP. </text:span></text:span><text:a xlink:type="simple" xlink:href="#p.2.124" text:style-name="Internet_20_link" text:visited-style-name="Visited_20_Internet_20_Link"><text:span text:style-name="CharStyle26"><text:span text:style-name="T110">Wróć do treści głównej</text:span></text:span></text:a><text:span text:style-name="CharStyle26"><text:span text:style-name="T97">.</text:span></text:span><text:bookmark-end text:name="Przypis2.124"/></text:p>
      <text:p text:style-name="P170"><text:bookmark-start text:name="Przypis2.125"/><text:span text:style-name="CharStyle26"><text:span text:style-name="T97">Przypis 2.125</text:span></text:span><text:bookmark-end text:name="Przypis2.125"/><text:span text:style-name="CharStyle26"><text:span text:style-name="T97">. Wyrok Sądu Najwyższego z 11 marca 1986 r., sygn. akt: </text:span></text:span><text:span text:style-name="CharStyle26"><text:span text:style-name="T100">1</text:span></text:span><text:span text:style-name="CharStyle26"><text:span text:style-name="T97"> CR 4/86, OSP 1987/4/8. </text:span></text:span><text:a xlink:type="simple" xlink:href="#p.2.12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26"/><text:span text:style-name="CharStyle26"><text:span text:style-name="T97">Przypis 2.126</text:span></text:span><text:bookmark-end text:name="Przypis2.126"/><text:span text:style-name="CharStyle26"><text:span text:style-name="T97">. Konwencja przyjęta przez Zgromadzenie Ogólne Narodów Zjednoczonych 20 listopada 1989 r. (Dz.U. z 1991 r., Nr 120, poz. 526, z późn. zm.). </text:span></text:span><text:a xlink:type="simple" xlink:href="#p.2.12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27"/><text:span text:style-name="CharStyle26"><text:span text:style-name="T97">Przypis 2.127</text:span></text:span><text:bookmark-end text:name="Przypis2.127"/><text:span text:style-name="CharStyle26"><text:span text:style-name="T97">. Dz.U. z 2015 r., poz. 1390, z późn. zm. </text:span></text:span><text:a xlink:type="simple" xlink:href="#p.2.12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6"><text:bookmark-start text:name="Przypis2.128"/><text:span text:style-name="CharStyle26"><text:span text:style-name="T97">Przypis 2.128</text:span></text:span><text:bookmark-end text:name="Przypis2.128"/><text:span text:style-name="CharStyle26"><text:span text:style-name="T97">. Na temat obowiązku denucjacyjnego ciążącego na pracownikach medycznych zob. szerzej: R. Kubiak, </text:span></text:span><text:span text:style-name="CharStyle26"><text:span text:style-name="T107">Zmiana trybu ścigania przestępstw przeciwko wolności seksualnej i obyczajności a obowiązek denuncjacyjny ciążący na osobach wykonujących zawód medyczny</text:span></text:span><text:span text:style-name="CharStyle26"><text:span text:style-name="T97">, [w:] T. Grzegoryczyk (red.), Polski proces karny i materialne prawo karne w świetle nowelizacji z 2013 r. Księga jubileuszowa dedykowana Profesorowi Januszowi Tylmanowi z okazji Jego 90. urodzin, Warszawa 2014, s. 301–317, R. Kubiak: </text:span></text:span><text:span text:style-name="CharStyle26"><text:span text:style-name="T107">Tajemnica zawodowa psychologa a jego prawny obowiązek denuncjacji oraz występowania w roli świadka i biegłego</text:span></text:span><text:span text:style-name="CharStyle26"><text:span text:style-name="T97">, [w:] T. Gardocka, A. Fiutak, D. Jagiełło, Aktualne problemy w psychologii i medycynie, Warszawa 2018, s. 11–31; R. Kubiak, Prawny lekarski obowiązek zawiadomienia o ujawnionym czynie zabronionym po nowelizacji Kodeksu karnego, </text:span></text:span><text:span text:style-name="CharStyle26"><text:span text:style-name="T107">Lekarz Rodzinny </text:span></text:span><text:span text:style-name="CharStyle26"><text:span text:style-name="T97">2017, nr 4, s. 99–105. </text:span></text:span><text:a xlink:type="simple" xlink:href="#p.2.12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29"/><text:soft-page-break/><text:span text:style-name="CharStyle26"><text:span text:style-name="T97">Przypis 2.129</text:span></text:span><text:bookmark-end text:name="Przypis2.129"/><text:span text:style-name="CharStyle26"><text:span text:style-name="T97">. Tekst rekomendacji dostępny na stronie internetowej pod adresem: </text:span></text:span><text:a xlink:type="simple" xlink:href="http://www.giodo.gov.pl/data/filemanager_en/37.pdf" text:style-name="Internet_20_link" text:visited-style-name="Visited_20_Internet_20_Link"><text:span text:style-name="CharStyle26"><text:span text:style-name="T474">http://www.giodo.gov.pl/data/filemanager_en/37.pdf</text:span></text:span></text:a><text:span text:style-name="CharStyle26"><text:span text:style-name="T97"> [data dostępu: 19.08.2019]. </text:span></text:span><text:a xlink:type="simple" xlink:href="#p.2.12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30"/><text:span text:style-name="CharStyle26"><text:span text:style-name="T97">Przypis 2.130</text:span></text:span><text:bookmark-end text:name="Przypis2.130"/><text:span text:style-name="CharStyle26"><text:span text:style-name="T97">. Tekst rekomendacji dostępny na stronie internetowej pod adresem: </text:span></text:span><text:a xlink:type="simple" xlink:href="http://www.giodo.gov.pl/data/filemanager_en/22.pdf" text:style-name="Internet_20_link" text:visited-style-name="Visited_20_Internet_20_Link"><text:span text:style-name="CharStyle26"><text:span text:style-name="T474">http://www.giodo.gov.pl/data/filemanager_en/22.pdf</text:span></text:span></text:a><text:span text:style-name="CharStyle26"><text:span text:style-name="T97"> [data dostępu: 19.08.2019]. </text:span></text:span><text:a xlink:type="simple" xlink:href="#p.2.13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31"/><text:span text:style-name="CharStyle26"><text:span text:style-name="T97">Przypis 2.131</text:span></text:span><text:bookmark-end text:name="Przypis2.131"/><text:span text:style-name="CharStyle26"><text:span text:style-name="T97">. Sprawa nr 22009/93, Z. </text:span></text:span><text:span text:style-name="CharStyle26"><text:span text:style-name="T108">v</text:span></text:span><text:span text:style-name="CharStyle26"><text:span text:style-name="T109">ersus</text:span></text:span><text:span text:style-name="CharStyle26"><text:span text:style-name="T97"> Finlandia. </text:span></text:span><text:a xlink:type="simple" xlink:href="#p.2.13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32"/><text:span text:style-name="CharStyle26"><text:span text:style-name="T97">Przypis 2.132</text:span></text:span><text:bookmark-end text:name="Przypis2.132"/><text:span text:style-name="CharStyle26"><text:span text:style-name="T97">. Orzeczenie dostępne na stronie internetowej pod adresem: </text:span></text:span><text:a xlink:type="simple" xlink:href="http://hudoc.echr.coe.int/sites/eng/pages/search.aspx?i=001–58033#%7B%22itemid%22:[%22001–58033%22]" text:style-name="Internet_20_link" text:visited-style-name="Visited_20_Internet_20_Link"><text:span text:style-name="CharStyle26"><text:span text:style-name="T101">http://hudoc.echr.coe.int/sites/eng/pages/search.aspx?i=001–58033#{%22itemid%22:[%22001–58033%22]</text:span></text:span></text:a><text:span text:style-name="CharStyle26"><text:span text:style-name="T97"> [data dostępu: 19.08.2019]. Zob. także: M.A. Nowicki, 2002, s. 671–677. </text:span></text:span><text:a xlink:type="simple" xlink:href="#p.2.13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33"/><text:span text:style-name="CharStyle26"><text:span text:style-name="T97">Przypis 2.133</text:span></text:span><text:bookmark-end text:name="Przypis2.133"/><text:span text:style-name="CharStyle26"><text:span text:style-name="T97">. Dz.U., poz. 848, akt ten stracił moc 1 stycznia 2019 r. i nie został dotąd zastąpiony nowymi przepisami wykonawczymi. </text:span></text:span><text:a xlink:type="simple" xlink:href="#p.2.13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34"/><text:span text:style-name="CharStyle26"><text:span text:style-name="T97">Przypis 2.134</text:span></text:span><text:bookmark-end text:name="Przypis2.134"/><text:span text:style-name="CharStyle26"><text:span text:style-name="T97">. Opis przypadku – sprawy zabójstwa Tatiany Tarasoff, zob. R. Kubiak, 2019, s. 256–257. </text:span></text:span><text:a xlink:type="simple" xlink:href="#p.2.13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35"/><text:span text:style-name="CharStyle26"><text:span text:style-name="T97">Przypis 2.135</text:span></text:span><text:bookmark-end text:name="Przypis2.135"/><text:span text:style-name="CharStyle26"><text:span text:style-name="T97">. Dz.U. z 2018 r., poz. 916, z późn. zm. </text:span></text:span><text:a xlink:type="simple" xlink:href="#p.2.13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36"/><text:span text:style-name="CharStyle26"><text:span text:style-name="T97">Przypis 2.136</text:span></text:span><text:bookmark-end text:name="Przypis2.136"/><text:span text:style-name="CharStyle26"><text:span text:style-name="T97">. Sygn. akt: </text:span></text:span><text:span text:style-name="CharStyle26"><text:span text:style-name="T98">2</text:span></text:span><text:span text:style-name="CharStyle26"><text:span text:style-name="T97"> AKz 588/10, KZS 2011/7–8/6. </text:span></text:span><text:a xlink:type="simple" xlink:href="#p.2.13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37"/><text:span text:style-name="CharStyle26"><text:span text:style-name="T97">Przypis 2.137</text:span></text:span><text:bookmark-end text:name="Przypis2.137"/><text:span text:style-name="CharStyle26"><text:span text:style-name="T97">. Stanowisko takie zajął Sąd Apelacyjny w Katowicach, który w wyroku z 20 września 2016 r. (sygn. akt: </text:span></text:span><text:span text:style-name="CharStyle26"><text:span text:style-name="T98">1</text:span></text:span><text:span text:style-name="CharStyle26"><text:span text:style-name="T97"> ACa 66/16, LEX nr 2137005) uznał, że „tajemnicą zawodową objęte są wiadomości uzyskane w związku z wykonywaniem określonego zawodu, a zatem również zawodu lekarza. Art. 261 </text:span></text:span><text:span text:style-name="CharStyle26"><text:span text:style-name="T101">paragraf</text:span></text:span><text:span text:style-name="CharStyle26"><text:span text:style-name="T97"> 2 k.p.c. stanowi, że świadek może odmówić odpowiedzi na zadane mu pytanie, jeżeli zeznanie mogłoby: – narazić jego lub jego bliskich na odpowiedzialność karną hańbę lub dotkliwą i bezpośrednią szkodę majątkową albo – jeżeli zeznanie miałoby być połączone z pogwałceniem istotnej tajemnicy zawodowej. W tym drugim przypadku mieści się: lekarz i tajemnica lekarska”. </text:span></text:span><text:a xlink:type="simple" xlink:href="#p.2.13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38"/><text:span text:style-name="CharStyle26"><text:span text:style-name="T97">Przypis 2.138</text:span></text:span><text:bookmark-end text:name="Przypis2.138"/><text:span text:style-name="CharStyle26"><text:span text:style-name="T97">. Na możliwość zastosowania tego unormowania do przypadków, w których może dojść do ujawnienia tajemnicy zawodowej, zwraca się uwagę także w piśmiennictwie. Zob. Jędrzejewska, 2003, s. 345. </text:span></text:span><text:a xlink:type="simple" xlink:href="#p.2.13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39"/><text:span text:style-name="CharStyle26"><text:span text:style-name="T97">Przypis 2.139</text:span></text:span><text:bookmark-end text:name="Przypis2.139"/><text:span text:style-name="CharStyle26"><text:span text:style-name="T97">. Dla przykładu można wskazać na </text:span></text:span><text:span text:style-name="CharStyle26"><text:span text:style-name="T101">paragraf</text:span></text:span><text:span text:style-name="CharStyle26"><text:span text:style-name="T97"> 12 „Kodeksu deontologii lekarskiej” przyjętego na </text:span></text:span><text:span text:style-name="CharStyle26"><text:span text:style-name="T101">10</text:span></text:span><text:span text:style-name="CharStyle26"><text:span text:style-name="T97"> Zjeździe Lekarzy i Przyrodników Polskich we Lwowie 24 lipca 1907 r. Zgodnie z nim „lekarz obowiązany jest także zachować tajemnicę osób zmarłych, które miał w opiece lekarskiej”(Tulczyński, 1975, s. 110). </text:span></text:span><text:a xlink:type="simple" xlink:href="#p.2.139" text:style-name="Internet_20_link" text:visited-style-name="Visited_20_Internet_20_Link"><text:span text:style-name="CharStyle26"><text:span text:style-name="T474">Wróć do treści </text:span></text:span></text:a><text:a xlink:type="simple" xlink:href="#p.2.139" text:style-name="Internet_20_link" text:visited-style-name="Visited_20_Internet_20_Link"><text:span text:style-name="CharStyle26"><text:span text:style-name="T474">głównej</text:span></text:span></text:a><text:span text:style-name="CharStyle26"><text:span text:style-name="T97">.</text:span></text:span></text:p>
      <text:p text:style-name="P172"><text:bookmark-start text:name="Przypis2.140"/><text:soft-page-break/><text:span text:style-name="CharStyle26"><text:span text:style-name="T97">Przypis 2.140</text:span></text:span><text:bookmark-end text:name="Przypis2.140"/><text:span text:style-name="CharStyle26"><text:span text:style-name="T97">. Uzasadnienie do projektu o zmianie ustawy – Kodeks postępowania karnego, ustawy o zawodach lekarza i lekarza dentysty oraz ustawy o prawach pacjenta i Rzeczniku Praw Pacjenta, druk sejmowy nr 451, </text:span></text:span><text:a xlink:type="simple" xlink:href="http://www.sejm.gov.pl/Sejm8.nsf/druk.xsp?nr=451" text:style-name="Internet_20_link" text:visited-style-name="Visited_20_Internet_20_Link"><text:span text:style-name="CharStyle26"><text:span text:style-name="T474">http://www.sejm.gov.pl/Sejm8.nsf/druk.xsp?nr=451</text:span></text:span></text:a><text:span text:style-name="CharStyle26"><text:span text:style-name="T97"> [data dostępu: 19.08.2019]. </text:span></text:span><text:a xlink:type="simple" xlink:href="#p.2.14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41"/><text:span text:style-name="CharStyle26"><text:span text:style-name="T97">Przypis 2.141</text:span></text:span><text:bookmark-end text:name="Przypis2.141"/><text:span text:style-name="CharStyle26"><text:span text:style-name="T97">. Stanowisko nr 27/16/P-</text:span></text:span><text:span text:style-name="CharStyle26"><text:span text:style-name="T101">7</text:span></text:span><text:span text:style-name="CharStyle26"><text:span text:style-name="T97"> Prezydium Naczelnej Rady Lekarskiej z 20 maja 2016 r. w sprawie projektu ustawy o zmianie ustawy – Kodeks postępowania karnego oraz niektórych innych ustaw, dostępne na stronie internetowej pod adresem </text:span></text:span><text:a xlink:type="simple" xlink:href="http://www.sejm.gov.pl/Sejm8.nsf/druk.xsp?nr=451" text:style-name="Internet_20_link" text:visited-style-name="Visited_20_Internet_20_Link"><text:span text:style-name="CharStyle26"><text:span text:style-name="T474">http://www.sejm.gov.pl/Sejm8.nsf/druk.xsp?nr=451</text:span></text:span></text:a><text:span text:style-name="CharStyle26"><text:span text:style-name="T97"> [data dostępu: 19.08.2019]. </text:span></text:span><text:a xlink:type="simple" xlink:href="#p.2.14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42"/><text:span text:style-name="CharStyle26"><text:span text:style-name="T97">Przypis 2.142</text:span></text:span><text:bookmark-end text:name="Przypis2.142"/><text:span text:style-name="CharStyle26"><text:span text:style-name="T97">. Uwagi Sądu Najwyższego do poselskiego projektu ustawy o zmianie ustawy – Kodeks postępowania karnego oraz niektórych innych ustaw, zawarte w piśmie Pierwszego Prezesa Sądu Najwyższego RP (znak: BSA </text:span></text:span><text:span text:style-name="CharStyle26"><text:span text:style-name="T98">2</text:span></text:span><text:span text:style-name="CharStyle26"><text:span text:style-name="T97">-021–183/16) z 10 czerwca 2016 r., dokument dostępny pod adresem </text:span></text:span><text:a xlink:type="simple" xlink:href="http://www.sejm.gov.pl/Sejm8.nsf/druk.xsp?nr=451" text:style-name="Internet_20_link" text:visited-style-name="Visited_20_Internet_20_Link"><text:span text:style-name="CharStyle26"><text:span text:style-name="T474">http://www.sejm.gov.pl/Sejm8.nsf/druk.xsp?nr=451</text:span></text:span></text:a><text:span text:style-name="CharStyle26"><text:span text:style-name="T97"> [data dostępu: 19.08.2019]. </text:span></text:span><text:a xlink:type="simple" xlink:href="#p.2.14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43"/><text:span text:style-name="CharStyle26"><text:span text:style-name="T97">Przypis 2.143</text:span></text:span><text:bookmark-end text:name="Przypis2.143"/><text:span text:style-name="CharStyle26"><text:span text:style-name="T97">. Zmiana wprowadzona ustawą z 10 czerwca 2016 r. o zmianie ustawy – Kodeks postępowania karnego, ustawy o zawodach lekarza i lekarza dentysty oraz ustawy o prawach pacjenta i Rzeczniku Praw Pacjenta, Dz.U., poz. 1070. </text:span></text:span><text:a xlink:type="simple" xlink:href="#p.2.14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2"><text:bookmark-start text:name="Przypis2.144"/><text:span text:style-name="CharStyle26"><text:span text:style-name="T97">Przypis 2.144</text:span></text:span><text:bookmark-end text:name="Przypis2.144"/><text:span text:style-name="CharStyle26"><text:span text:style-name="T97">. Ustawa z dnia 6 grudnia 2018 r. o zmianie ustawy o zawodach lekarza i lekarza dentysty oraz niektórych innych ustaw, Dz.U. z 2019 r., poz. 150. </text:span></text:span><text:a xlink:type="simple" xlink:href="#p.2.14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45"/><text:span text:style-name="CharStyle26"><text:span text:style-name="T97">Przypis 2.145</text:span></text:span><text:bookmark-end text:name="Przypis2.145"/><text:span text:style-name="CharStyle26"><text:span text:style-name="T97">. Zgodnie z art. 617 K.r.o. krewnymi w linii prostej są osoby, z których jedna pochodzi od drugiej. Krewnymi w linii bocznej są osoby, które pochodzą od wspólnego przodka, a nie są krewnymi w linii prostej. Stopień pokrewieństwa określa się według liczby urodzeń, wskutek których powstało pokrewieństwo. Z kolei art. 618. K.r.o. stanowi, że z małżeństwa wynika powinowactwo między małżonkiem a krewnymi drugiego małżonka. Trwa ono mimo ustania małżeństwa. Linię i stopień powinowactwa określa się według linii i stopnia pokrewieństwa. </text:span></text:span><text:a xlink:type="simple" xlink:href="#p.2.14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46"/><text:span text:style-name="CharStyle26"><text:span text:style-name="T97">Przypis 2.146</text:span></text:span><text:bookmark-end text:name="Przypis2.146"/><text:span text:style-name="CharStyle26"><text:span text:style-name="T97">. Sygn. akt: </text:span></text:span><text:span text:style-name="CharStyle26"><text:span text:style-name="T98">5</text:span></text:span><text:span text:style-name="CharStyle26"><text:span text:style-name="T97"> KR 203/75, OSP 1976/10/187. </text:span></text:span><text:a xlink:type="simple" xlink:href="#p.2.14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47"/><text:span text:style-name="CharStyle26"><text:span text:style-name="T97">Przypis 2.147</text:span></text:span><text:bookmark-end text:name="Przypis2.147"/><text:span text:style-name="CharStyle26"><text:span text:style-name="T97">. Wyrok Sądu Najwyższego z dnia 6 lutego 2002 r., sygn. akt: </text:span></text:span><text:span text:style-name="CharStyle26"><text:span text:style-name="T98">5</text:span></text:span><text:span text:style-name="CharStyle26"><text:span text:style-name="T97"> CKN 741/00, LEX nr 424457. </text:span></text:span><text:a xlink:type="simple" xlink:href="#p.2.14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48"/><text:span text:style-name="CharStyle26"><text:span text:style-name="T97">Przypis 2.148</text:span></text:span><text:bookmark-end text:name="Przypis2.148"/><text:span text:style-name="CharStyle26"><text:span text:style-name="T97">. Za tym pierwszym wariantem opowiadają się m.in. R.A. Stefański </text:span></text:span><text:soft-page-break/><text:span text:style-name="CharStyle26"><text:span text:style-name="T97">(2000, s. 314–315 i orzecznictwo tam podane) oraz Zoll (Buchała, Zoll, Kodeks karny. Część ogólna. Komentarz, Kraków 2000, s. 634). Z kolei zwolennikiem drugiego stanowiska jest m.in. Wojciechowski (Kodeks karny. Komentarz. Orzecznictwo, Warszawa 2000, s. 225) </text:span></text:span><text:a xlink:type="simple" xlink:href="#p.2.14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49"/><text:span text:style-name="CharStyle26"><text:span text:style-name="T97">Przypis 2.149</text:span></text:span><text:bookmark-end text:name="Przypis2.149"/><text:span text:style-name="CharStyle26"><text:span text:style-name="T97">. Sygn. akt: </text:span></text:span><text:span text:style-name="CharStyle26"><text:span text:style-name="T100">1</text:span></text:span><text:span text:style-name="CharStyle26"><text:span text:style-name="T97"> KZP 20/15, LEX nr 1984687 </text:span></text:span><text:a xlink:type="simple" xlink:href="#p.2.14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50"/><text:span text:style-name="CharStyle26"><text:span text:style-name="T97">Przypis 2.150</text:span></text:span><text:bookmark-end text:name="Przypis2.150"/><text:span text:style-name="CharStyle26"><text:span text:style-name="T97">. Sygn. akt: P 8/11, OTK-A 2012, Nr 7, poz. 84. </text:span></text:span><text:a xlink:type="simple" xlink:href="#p.2.15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1"/><text:span text:style-name="CharStyle26"><text:span text:style-name="T97">Przypis 2.151</text:span></text:span><text:bookmark-end text:name="Przypis2.151"/><text:span text:style-name="CharStyle26"><text:span text:style-name="T97">. Przepis znowelizowany ustawą z 23 marca 2017 r. o zmianie ustawy o prawach pacjenta i Rzeczniku Praw Pacjenta oraz niektórych innych ustaw (Dz.U., poz. 836). </text:span></text:span><text:a xlink:type="simple" xlink:href="#p.2.15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52"/><text:span text:style-name="CharStyle26"><text:span text:style-name="T97">Przypis 2.152</text:span></text:span><text:bookmark-end text:name="Przypis2.152"/><text:span text:style-name="CharStyle26"><text:span text:style-name="T97">. Wyrok Sądu Najwyższego z 11 marca 1986 r., sygn. akt: </text:span></text:span><text:span text:style-name="CharStyle26"><text:span text:style-name="T100">1</text:span></text:span><text:span text:style-name="CharStyle26"><text:span text:style-name="T97"> CR 4/86, OSP 1987/4/86. </text:span></text:span><text:a xlink:type="simple" xlink:href="#p.2.15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3"/><text:span text:style-name="CharStyle26"><text:span text:style-name="T97">Przypis 2.153</text:span></text:span><text:bookmark-end text:name="Przypis2.153"/><text:span text:style-name="CharStyle26"><text:span text:style-name="T97">. Na gruncie prawa medycznego przyjmuje się, że w braku wyraźnego rozstrzygnięcia sądowego kurator nie jest uprawniony do decydowania o leczeniu podopiecznego. Wówczas konieczne jest uzyskanie zgody sądu opiekuńczego (por. Safjan, 1998, s. 51–52; Świderska, 2007, s. 52–53; Ignaczewski, 2003, s. 55). Można zatem przyjąć, że nie posiada również uprawnień w zakresie decydowania o naruszeniu intymności swego kuranta podczas udzielania mu świadczeń zdrowotnych. </text:span></text:span><text:a xlink:type="simple" xlink:href="#p.2.15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4"/><text:span text:style-name="CharStyle26"><text:span text:style-name="T97">Przypis 2.154</text:span></text:span><text:bookmark-end text:name="Przypis2.154"/><text:span text:style-name="CharStyle26"><text:span text:style-name="T97">. Por. np. rozporządzenie Ministra Nauki i Szkolnictwa Wyższego z 9 maja 2012 r. w sprawie standardów kształcenia dla kierunków studiów: lekarskiego, lekarsko-dentystycznego, farmacji, pielęgniarstwa i położnictwa (Dz.U. z 2018 r., poz. 345). </text:span></text:span><text:a xlink:type="simple" xlink:href="#p.2.15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5"/><text:span text:style-name="CharStyle26"><text:span text:style-name="T97">Przypis 2.155</text:span></text:span><text:bookmark-end text:name="Przypis2.155"/><text:span text:style-name="CharStyle26"><text:span text:style-name="T97">. Przepis został zmieniony ustawą z dnia 24 kwietnia 2009 r. Przepisy wprowadzające ustawę o prawach pacjenta i Rzeczniku Praw Pacjenta, ustawę o akredytacji w ochronie zdrowia oraz ustawę o konsultantach w ochronie zdrowia (Dz.U., Nr 76, poz. 641), która weszła w życie 5 czerwca 2009 r. </text:span></text:span><text:a xlink:type="simple" xlink:href="#p.2.15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6"/><text:span text:style-name="CharStyle26"><text:span text:style-name="T97">Przypis 2.156</text:span></text:span><text:bookmark-end text:name="Przypis2.156"/><text:span text:style-name="CharStyle26"><text:span text:style-name="T97">. Wyrok z 9 października 2014 r., sygn. akt: 37873/04, </text:span></text:span><text:a xlink:type="simple" xlink:href="http://www.echr.coe.in/" text:style-name="Internet_20_link" text:visited-style-name="Visited_20_Internet_20_Link"><text:span text:style-name="CharStyle26"><text:span text:style-name="T474">www.echr.coe.in</text:span></text:span></text:a><text:span text:style-name="CharStyle26"><text:span text:style-name="T97">. </text:span></text:span><text:a xlink:type="simple" xlink:href="#p.2.15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7"/><text:span text:style-name="CharStyle26"><text:span text:style-name="T97">Przypis 2.157</text:span></text:span><text:bookmark-end text:name="Przypis2.157"/><text:span text:style-name="CharStyle26"><text:span text:style-name="T97">. Przepis ten stanowi, że 1. każdy ma prawo do poszanowania swojego życia prywatnego i rodzinnego, swojego mieszkania i swojej korespondencji; 2. niedopuszczalna jest ingerencja władzy publicznej w korzystanie z tego prawa z wyjątkiem przypadków przewidzianych przez ustawę i koniecznych w demokratycznym społeczeństwie z uwagi na bezpieczeństwo państwowe, </text:span></text:span><text:soft-page-break/><text:span text:style-name="CharStyle26"><text:span text:style-name="T97">bezpieczeństwo publiczne lub dobrobyt gospodarczy kraju, ochronę porządku i zapobieganie przestępstwom, ochronę zdrowia i moralności lub ochronę praw i wolności osób. </text:span></text:span><text:a xlink:type="simple" xlink:href="#p.2.15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8"/><text:span text:style-name="CharStyle26"><text:span text:style-name="T97">Przypis 2.158</text:span></text:span><text:bookmark-end text:name="Przypis2.158"/><text:span text:style-name="CharStyle26"><text:span text:style-name="T97">. Według Iwanowicz-Palus zbieranie wywiadu w wieloosobowych salach stanowi przejaw naruszenia tajemnicy medycznej aż w 74,5 </text:span></text:span><text:span text:style-name="CharStyle26"><text:span text:style-name="T102">procent</text:span></text:span><text:span text:style-name="CharStyle26"><text:span text:style-name="T97"> przypadków (Iwanowicz-Palus, 2000, s. 87). </text:span></text:span><text:a xlink:type="simple" xlink:href="#p.2.15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59"/><text:span text:style-name="CharStyle26"><text:span text:style-name="T97">Przypis 2.159</text:span></text:span><text:bookmark-end text:name="Przypis2.159"/><text:span text:style-name="CharStyle26"><text:span text:style-name="T97">. Aktualnie kwestie te reguluje rozporządzenie Ministra Zdrowia z 21 grudnia 2018 r. w sprawie stosowania przymusu bezpośredniego wobec osoby z zaburzeniami psychicznymi (Dz.U., poz. 2459). </text:span></text:span><text:a xlink:type="simple" xlink:href="#p.2.15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60"/><text:span text:style-name="CharStyle26"><text:span text:style-name="T97">Przypis 2.160</text:span></text:span><text:bookmark-end text:name="Przypis2.160"/><text:span text:style-name="CharStyle26"><text:span text:style-name="T97">. Por. wyrok Sądu Najwyższego z 25 kwietnia 1985 r., sygn. akt: </text:span></text:span><text:span text:style-name="CharStyle26"><text:span text:style-name="T98">4</text:span></text:span><text:span text:style-name="CharStyle26"><text:span text:style-name="T97"> CR 122/85, OSNC 1986/6/98.</text:span></text:span><text:a xlink:type="simple" xlink:href="#p.2.16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61"/><text:span text:style-name="CharStyle26"><text:span text:style-name="T97">Przypis 2.161</text:span></text:span><text:bookmark-end text:name="Przypis2.161"/><text:span text:style-name="CharStyle26"><text:span text:style-name="T97">. Wyrok Sądu Najwyższego z 17 marca 1988 r., sygn. akt: </text:span></text:span><text:span text:style-name="CharStyle26"><text:span text:style-name="T98">4</text:span></text:span><text:span text:style-name="CharStyle26"><text:span text:style-name="T97"> CR 64/88, OSP 1989/2/35. </text:span></text:span><text:a xlink:type="simple" xlink:href="#p.2.16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62"/><text:span text:style-name="CharStyle26"><text:span text:style-name="T97">Przypis 2.162</text:span></text:span><text:bookmark-end text:name="Przypis2.162"/><text:span text:style-name="CharStyle26"><text:span text:style-name="T97">. Dz.U. z 1993 r., Nr 61, poz. 284. </text:span></text:span><text:a xlink:type="simple" xlink:href="#p.2.16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63"/><text:span text:style-name="CharStyle26"><text:span text:style-name="T97">Przypis 2.163</text:span></text:span><text:bookmark-end text:name="Przypis2.163"/><text:span text:style-name="CharStyle26"><text:span text:style-name="T97">. Dz.U. z 1977 r., Nr 38, poz. 167. </text:span></text:span><text:a xlink:type="simple" xlink:href="#p.2.16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64"/><text:span text:style-name="CharStyle26"><text:span text:style-name="T97">Przypis 2.164</text:span></text:span><text:bookmark-end text:name="Przypis2.164"/><text:span text:style-name="CharStyle26"><text:span text:style-name="T97">. Dz.U. z 2017 r. poz. 1153, z późn. zm. </text:span></text:span><text:a xlink:type="simple" xlink:href="#p.2.16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65"/><text:span text:style-name="CharStyle26"><text:span text:style-name="T97">Przypis 2.165</text:span></text:span><text:bookmark-end text:name="Przypis2.165"/><text:span text:style-name="CharStyle26"><text:span text:style-name="T97">. Np. Konkordat między Stolicą Apostolską i Rzecząpospolitą Polską, podpisany w Warszawie 28 lipca 1993 r. (Dz.U. z 1998 r., Nr 51, poz. 318), ustawa z 13 maja 1994 r. o stosunku Państwa do Kościoła Ewangelicko-Reformowanego w Rzeczypospolitej Polskiej (Dz.U. z 2015 r., poz. 483); ustawa z 20 lutego 1997 r. o stosunku Państwa do gmin wyznaniowych żydowskich w Rzeczypospolitej Polskiej (Dz.U. z 2014 r., poz. 1798); ustawa z 20 lutego 1997 r. o stosunku Państwa do Kościoła Katolickiego Mariawitów w Rzeczypospolitej Polskiej (Dz.U. z 2015 r., poz. 44); ustawa z 30 czerwca 1995 r. o stosunku Państwa do Kościoła Polskokatolickiego w Rzeczypospolitej Polskiej (Dz.U. z 2014 r., poz. 1599). </text:span></text:span><text:a xlink:type="simple" xlink:href="#p.2.16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66"/><text:span text:style-name="CharStyle26"><text:span text:style-name="T97">Przypis 2.166</text:span></text:span><text:bookmark-end text:name="Przypis2.166"/><text:span text:style-name="CharStyle26"><text:span text:style-name="T97">. Zob. np. rozporządzenie Ministra Edukacji Narodowej oraz Ministra Zdrowia i Opieki Społecznej z 14 października 1996 r. w sprawie zasad organizowania nabożeństw, katechizacji i wykonywania innych praktyk religijnych właściwych dla wyznania polskokatolickiego dzieciom i młodzieży przebywającym w zakładach wychowawczych i opiekuńczych, w sanatoriach, prewentoriach i szpitalach oraz korzystającym z zorganizowanego wypoczynku (Dz.U., Nr 135, poz. 632). </text:span></text:span><text:a xlink:type="simple" xlink:href="#p.2.16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3"><text:bookmark-start text:name="Przypis2.167"/><text:span text:style-name="CharStyle26"><text:span text:style-name="T97">Przypis 2.167</text:span></text:span><text:bookmark-end text:name="Przypis2.167"/><text:span text:style-name="CharStyle26"><text:span text:style-name="T97">. Obecnie obowiązujące przepisy medycznoprawne wprost nie </text:span></text:span><text:soft-page-break/><text:span text:style-name="CharStyle26"><text:span text:style-name="T97">nakładają na wszystkie zakłady lecznicze obowiązku wyodrębnienia pomieszczenia na kaplicę. Jednakże wymóg taki można wyprowadzić wobec samodzielnych publicznych zakładów opieki zdrowotnej oraz podmiotów leczniczych utworzonych przez podmioty wymienione w art. 4 ust. 1 pkt 3 UDL, a więc przez jednostki budżetowe, w tym państwowe jednostki budżetowe tworzone i nadzorowane m.in. przez Ministra Obrony Narodowej (art. 31 ustawy z 17 maja 1989 r. o stosunku Państwa do Kościoła Katolickiego w Rzeczypospolitej Polskiej w zw. z art. 218 ust. 2 UDL). Obowiązek taki wynika także z ustaw dotyczących innych wyznań, np. art. 18 ustawy z 30 czerwca 1995 r. o stosunku Państwa do Kościoła Adwentystów Dnia Siódmego w Rzeczypospolitej Polskiej (Dz.U. z 2014 r., poz. 1889) obliguje kierownictwo podmiotu leczniczego do udostępnienia pomieszczeń, w których wierni tego Kościoła mogą odprawiać nabożeństwa i inne zbiorowe posługi religijne. </text:span></text:span><text:a xlink:type="simple" xlink:href="#p.2.16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68"/><text:span text:style-name="CharStyle26"><text:span text:style-name="T97">Przypis 2.168</text:span></text:span><text:bookmark-end text:name="Przypis2.168"/><text:span text:style-name="CharStyle26"><text:span text:style-name="T97">. Na możliwość umieszczania takich symboli, w szczególności krzyża, w budynkach użyteczności publicznej zwraca się uwagę w orzecznictwie sądowym, wskazując, że akt taki nie stanowi naruszenia wolności wyznaniowej innych osób (ateistów albo wyznających inną religię). Stanowisko takie zostało wyartykułowane m.in. przez Sąd Okręgowy w Szczecinie. W wyroku z 26 marca 2010 r. (sygn. akt: </text:span></text:span><text:span text:style-name="CharStyle26"><text:span text:style-name="T100">1</text:span></text:span><text:span text:style-name="CharStyle26"><text:span text:style-name="T97"> C 28/10, LEX nr 1135961) uznał on, że „osoba dojrzała, aktywna życiowo i społecznie, o ukształtowanym światopoglądzie nie może twierdzić, że sama symbolika krzyża chrześcijańskiego w przestrzeni publicznej narusza jego godność, pozbawia go możliwości poszukiwania swoich dróg życiowych, czy powoduje ograniczenia prowadzące do odczucia wykluczenia ze społeczności lokalnej”. Zob. także wyrok Sądu Apelacyjnego w Łodzi z 28 października 1988 r. (sygn. akt: </text:span></text:span><text:span text:style-name="CharStyle26"><text:span text:style-name="T100">1</text:span></text:span><text:span text:style-name="CharStyle26"><text:span text:style-name="T97"> ACa 612/98, OSA 1999/6/26); wyrok Sądu Apelacyjnego w Warszawie z 9 grudnia 2013 r. (sygn. akt: </text:span></text:span><text:span text:style-name="CharStyle26"><text:span text:style-name="T100">1</text:span></text:span><text:span text:style-name="CharStyle26"><text:span text:style-name="T97"> ACa 608/13, LEX nr 1428254); postanowienie Sądu Najwyższego z 15 lipca 2010 r. (sygn. akt: </text:span></text:span><text:span text:style-name="CharStyle26"><text:span text:style-name="T98">3</text:span></text:span><text:span text:style-name="CharStyle26"><text:span text:style-name="T97"> SW 124/10, LEX nr 707759). </text:span></text:span><text:a xlink:type="simple" xlink:href="#p.2.16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69"/><text:span text:style-name="CharStyle26"><text:span text:style-name="T97">Przypis 2.169</text:span></text:span><text:bookmark-end text:name="Przypis2.169"/><text:span text:style-name="CharStyle26"><text:span text:style-name="T97">. Wyrok z 20 września 2013 r., sygn. akt: </text:span></text:span><text:span text:style-name="CharStyle26"><text:span text:style-name="T98">2</text:span></text:span><text:span text:style-name="CharStyle26"><text:span text:style-name="T97"> CSK 1/13, LEX nr 1388592. </text:span></text:span><text:a xlink:type="simple" xlink:href="#p.2.16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70"/><text:span text:style-name="CharStyle26"><text:span text:style-name="T97">Przypis 2.170</text:span></text:span><text:bookmark-end text:name="Przypis2.170"/><text:span text:style-name="CharStyle26"><text:span text:style-name="T97">. Dz.U., poz. 420. </text:span></text:span><text:a xlink:type="simple" xlink:href="#p.2.17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71"/><text:span text:style-name="CharStyle26"><text:span text:style-name="T97">Przypis 2.171</text:span></text:span><text:bookmark-end text:name="Przypis2.171"/><text:span text:style-name="CharStyle26"><text:span text:style-name="T97">. Zgodnie z art. 209 </text:span></text:span><text:span text:style-name="CharStyle26"><text:span text:style-name="T103">paragraf</text:span></text:span><text:span text:style-name="CharStyle26"><text:span text:style-name="T97"> 1 k.p.k. jeżeli zachodzi podejrzenie przestępnego spowodowania śmierci, przeprowadza się oględziny i otwarcie zwłok. </text:span></text:span><text:a xlink:type="simple" xlink:href="#p.2.17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72"/><text:span text:style-name="CharStyle26"><text:span text:style-name="T97">Przypis 2.172</text:span></text:span><text:bookmark-end text:name="Przypis2.172"/><text:span text:style-name="CharStyle26"><text:span text:style-name="T97">. W myśl art. 33 ust. 2 pkt 6 UCHZ w celu zapobieżenia szerzeniu się </text:span></text:span><text:soft-page-break/><text:span text:style-name="CharStyle26"><text:span text:style-name="T97">zakażeń lub </text:span></text:span><text:span text:style-name="CharStyle26"><text:span text:style-name="T107">chorób zakaźnych</text:span></text:span><text:span text:style-name="CharStyle26"><text:span text:style-name="T97"> państwowy powiatowy inspektor sanitarny lub państwowy graniczny inspektor sanitarny może, w drodze decyzji, nakazać sekcję zwłok osoby zmarłej, u której rozpoznano lub podejrzewano zakażenie lub </text:span></text:span><text:span text:style-name="CharStyle26"><text:span text:style-name="T107">chorobę zakaźną</text:span></text:span><text:span text:style-name="CharStyle26"><text:span text:style-name="T97">. </text:span></text:span><text:a xlink:type="simple" xlink:href="#p.2.17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73"/><text:span text:style-name="CharStyle26"><text:span text:style-name="T97">Przypis 2.173</text:span></text:span><text:bookmark-end text:name="Przypis2.173"/><text:span text:style-name="CharStyle26"><text:span text:style-name="T97">. Dz.U., Nr 129, poz. 106. </text:span></text:span><text:a xlink:type="simple" xlink:href="#p.2.17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74"/><text:span text:style-name="CharStyle26"><text:span text:style-name="T97">Przypis 2.174</text:span></text:span><text:bookmark-end text:name="Przypis2.174"/><text:span text:style-name="CharStyle26"><text:span text:style-name="T97">. Na zagadnienie zwrócił uwagę Wojewódzki Sąd Administracyjny w Łodzi, który w wyroku z 5 kwietnia 2012 r. (sygn. akt: </text:span></text:span><text:span text:style-name="CharStyle26"><text:span text:style-name="T98">2</text:span></text:span><text:span text:style-name="CharStyle26"><text:span text:style-name="T97"> SA/Łd 216/12, LEX nr 1139079) orzekł, że „rzeczony obowiązek wynika także z regulacji art. 23 i 27 k.r.o., które stanowią, że małżonkowie są zobowiązani do współdziałania dla dobra rodziny oraz zaspokajania potrzeb rodziny, którą przez swój związek założyli oraz, co istotne, do wzajemnej pomocy, pod pojęciem której należy rozumieć także pomoc w przypadku choroby”. </text:span></text:span><text:a xlink:type="simple" xlink:href="#p.2.17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75"/><text:span text:style-name="CharStyle26"><text:span text:style-name="T97">Przypis 2.175</text:span></text:span><text:bookmark-end text:name="Przypis2.175"/><text:span text:style-name="CharStyle26"><text:span text:style-name="T97">. Podobne stanowisko prezentowane jest w orzecznictwie, w którym wyjaśnia się, że „dodatkowa opieka pielęgnacyjna w podmiocie leczniczym może być wykonywana w ramach czynności pielęgnacyjnych, tj. mycie, pomoc w karmieniu czy ścieleniu łóżka i może ją względem pacjenta wykonywać każda osoba przez niego wskazana”. Wyrok Sądu Apelacyjnego w Warszawie z 16 sierpnia 2018 r., sygn. akt: </text:span></text:span><text:span text:style-name="CharStyle26"><text:span text:style-name="T98">5</text:span></text:span><text:span text:style-name="CharStyle26"><text:span text:style-name="T97"> ACa 668/17, LEX nr 2545198. </text:span></text:span><text:a xlink:type="simple" xlink:href="#p.2.17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76"/><text:span text:style-name="CharStyle26"><text:span text:style-name="T97">Przypis 2.176</text:span></text:span><text:bookmark-end text:name="Przypis2.176"/><text:span text:style-name="CharStyle26"><text:span text:style-name="T97">. Przepis wprowadzony ustawą z 16 maja 2019 r. o zmianie ustawy o prawach pacjenta i Rzeczniku Praw Pacjenta, Dz.U., poz. 1128, obowiązującą od 3 lipca 2019 r. </text:span></text:span><text:a xlink:type="simple" xlink:href="#p.2.17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77"/><text:span text:style-name="CharStyle26"><text:span text:style-name="T97">Przypis 2.177</text:span></text:span><text:bookmark-end text:name="Przypis2.177"/><text:span text:style-name="CharStyle26"><text:span text:style-name="T97">. Przepis dodany ustawą z 23 marca 2017 r. o zmianie ustawy o prawach pacjenta i Rzeczniku Praw Pacjenta oraz niektórych innych ustaw (Dz.U., poz. 836), która weszła w życie 11 maja 2017 r. </text:span></text:span><text:a xlink:type="simple" xlink:href="#p.2.17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78"/><text:span text:style-name="CharStyle26"><text:span text:style-name="T97">Przypis 2.178</text:span></text:span><text:bookmark-end text:name="Przypis2.178"/><text:span text:style-name="CharStyle26"><text:span text:style-name="T97">. Dz.U. z 2018 r., poz. 742, z późn. zm. </text:span></text:span><text:a xlink:type="simple" xlink:href="#p.2.17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79"/><text:span text:style-name="CharStyle26"><text:span text:style-name="T97">Przypis 2.179</text:span></text:span><text:bookmark-end text:name="Przypis2.179"/><text:span text:style-name="CharStyle26"><text:span text:style-name="T97">. Na temat pojęcia celu leczniczego zob. szerzej: Kubiak, 2012, s. 126–133 i lit. tam podana. </text:span></text:span><text:a xlink:type="simple" xlink:href="#p.2.17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0"/><text:span text:style-name="CharStyle26"><text:span text:style-name="T97">Przypis 2.180</text:span></text:span><text:bookmark-end text:name="Przypis2.180"/><text:span text:style-name="CharStyle26"><text:span text:style-name="T97">. Sygn. akt: </text:span></text:span><text:span text:style-name="CharStyle26"><text:span text:style-name="T98">1</text:span></text:span><text:span text:style-name="CharStyle26"><text:span text:style-name="T97"> CR 252/68, OSNC 1970/1/18. </text:span></text:span><text:a xlink:type="simple" xlink:href="#p.2.18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1"/><text:span text:style-name="CharStyle26"><text:span text:style-name="T97">Przypis 2.181</text:span></text:span><text:bookmark-end text:name="Przypis2.181"/><text:span text:style-name="CharStyle26"><text:span text:style-name="T97">. Wyrok Sądu Najwyższego z dnia 12 lipca 1968 r., sygn. akt: </text:span></text:span><text:span text:style-name="CharStyle26"><text:span text:style-name="T100">1</text:span></text:span><text:span text:style-name="CharStyle26"><text:span text:style-name="T97"> CR 252/68, OSNC 1970/1/18. </text:span></text:span><text:a xlink:type="simple" xlink:href="#p.2.18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2"/><text:span text:style-name="CharStyle26"><text:span text:style-name="T97">Przypis 2.182</text:span></text:span><text:bookmark-end text:name="Przypis2.182"/><text:span text:style-name="CharStyle26"><text:span text:style-name="T97">. Sygn. akt: </text:span></text:span><text:span text:style-name="CharStyle26"><text:span text:style-name="T98">5</text:span></text:span><text:span text:style-name="CharStyle26"><text:span text:style-name="T97"> CK 308/02, OSNC 2004/5/82. </text:span></text:span><text:a xlink:type="simple" xlink:href="#p.2.18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83"/><text:span text:style-name="CharStyle26"><text:span text:style-name="T97">Przypis 2.183</text:span></text:span><text:bookmark-end text:name="Przypis2.183"/><text:span text:style-name="CharStyle26"><text:span text:style-name="T97">. Por. wyrok Sądu Najwyższego z dnia 7 lipca 2005 r., sygn. akt: </text:span></text:span><text:span text:style-name="CharStyle26"><text:span text:style-name="T98">4</text:span></text:span><text:span text:style-name="CharStyle26"><text:span text:style-name="T97"> CK 42/05, LEX nr 180913. </text:span></text:span><text:a xlink:type="simple" xlink:href="#p.2.18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84"/><text:span text:style-name="CharStyle26"><text:span text:style-name="T97">Przypis 2.184</text:span></text:span><text:bookmark-end text:name="Przypis2.184"/><text:span text:style-name="CharStyle26"><text:span text:style-name="T97">. Wyrok Sądu Najwyższego z dnia 9 lutego 2011 r., sygn. akt: </text:span></text:span><text:span text:style-name="CharStyle26"><text:span text:style-name="T98">5</text:span></text:span><text:span text:style-name="CharStyle26"><text:span text:style-name="T97"> CSK </text:span></text:span><text:soft-page-break/><text:span text:style-name="CharStyle26"><text:span text:style-name="T97">256/10, Biuletyn SN 2011, nr 6(10). </text:span></text:span><text:a xlink:type="simple" xlink:href="#p.2.18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5"/><text:span text:style-name="CharStyle26"><text:span text:style-name="T97">Przypis 2.185</text:span></text:span><text:bookmark-end text:name="Przypis2.185"/><text:span text:style-name="CharStyle26"><text:span text:style-name="T97">. Dz.U. Nr 153, poz. 1783. </text:span></text:span><text:a xlink:type="simple" xlink:href="#p.2.18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6"/><text:span text:style-name="CharStyle26"><text:span text:style-name="T97">Przypis 2.186</text:span></text:span><text:bookmark-end text:name="Przypis2.186"/><text:span text:style-name="CharStyle26"><text:span text:style-name="T97">. Sygn. akt: </text:span></text:span><text:span text:style-name="CharStyle26"><text:span text:style-name="T98">2</text:span></text:span><text:span text:style-name="CharStyle26"><text:span text:style-name="T97"> AKa 374/03, KZS 2004/6/51. </text:span></text:span><text:a xlink:type="simple" xlink:href="#p.2.18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7"/><text:span text:style-name="CharStyle26"><text:span text:style-name="T97">Przypis 2.187</text:span></text:span><text:bookmark-end text:name="Przypis2.187"/><text:span text:style-name="CharStyle26"><text:span text:style-name="T97">. Dz.U. z 2019 r. poz. 1473. </text:span></text:span><text:a xlink:type="simple" xlink:href="#p.2.18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8"/><text:span text:style-name="CharStyle26"><text:span text:style-name="T97">Przypis 2.188</text:span></text:span><text:bookmark-end text:name="Przypis2.188"/><text:span text:style-name="CharStyle26"><text:span text:style-name="T97">. Dz.U. Nr 129, poz. 1067. </text:span></text:span><text:a xlink:type="simple" xlink:href="#p.2.18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89"/><text:span text:style-name="CharStyle26"><text:span text:style-name="T97">Przypis 2.189</text:span></text:span><text:bookmark-end text:name="Przypis2.189"/><text:span text:style-name="CharStyle26"><text:span text:style-name="T97">. Dz.U. z 2019 r. poz. 1405, z późn. zm. </text:span></text:span><text:a xlink:type="simple" xlink:href="#p.2.18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90"/><text:span text:style-name="CharStyle26"><text:span text:style-name="T97">Przypis 2.190</text:span></text:span><text:bookmark-end text:name="Przypis2.190"/><text:span text:style-name="CharStyle26"><text:span text:style-name="T97">. W szczególności rozporządzenie Ministra Zdrowia z dnia 26 października 2018 r. w sprawie szczegółowych warunków pobierania, przechowywania i przeszczepiania komórek, tkanek i narządów (Dz.U. poz. 2060). </text:span></text:span><text:a xlink:type="simple" xlink:href="#p.2.19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91"/><text:span text:style-name="CharStyle26"><text:span text:style-name="T97">Przypis 2.191</text:span></text:span><text:bookmark-end text:name="Przypis2.191"/><text:span text:style-name="CharStyle26"><text:span text:style-name="T97">. Rozporządzenie Ministra Zdrowia z 10 kwietnia 2012 r. w sprawie sposobu postępowania podmiotu leczniczego wykonującego działalność leczniczą w rodzaju stacjonarne i całodobowe świadczenia zdrowotne ze zwłokami pacjenta w przypadku śmierci pacjenta (Dz.U. poz. 420); rozporządzenie Ministra Zdrowia z dnia 23 marca 2011 r. w sprawie sposobu przechowywania zwłok i szczątków (Dz.U. Nr 75, poz. 405). </text:span></text:span><text:a xlink:type="simple" xlink:href="#p.2.19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92"/><text:span text:style-name="CharStyle26"><text:span text:style-name="T97">Przypis 2.192</text:span></text:span><text:bookmark-end text:name="Przypis2.192"/><text:span text:style-name="CharStyle26"><text:span text:style-name="T97">. Stanowisko takie prezentowane jest też w judykaturze. Sąd Najwyższy w wyroku z 26 lutego 1965 r. (sygn. akt: </text:span></text:span><text:span text:style-name="CharStyle26"><text:span text:style-name="T98">2</text:span></text:span><text:span text:style-name="CharStyle26"><text:span text:style-name="T97"> CR 13/65, OSNC 1965/10/174) wskazał bowiem, że „roszczenie o zaniechanie naruszenia czci jest aktualne tylko wtedy, gdy istnieje uzasadniona obawa dalszego jej naruszenia”. </text:span></text:span><text:a xlink:type="simple" xlink:href="#p.2.19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4"><text:bookmark-start text:name="Przypis2.193"/><text:span text:style-name="CharStyle26"><text:span text:style-name="T97">Przypis 2.193</text:span></text:span><text:bookmark-end text:name="Przypis2.193"/><text:span text:style-name="CharStyle26"><text:span text:style-name="T97">. Uzasadnienie do uchwały Sądu Najwyższego z 30 grudnia 1971 r., sygn. akt: </text:span></text:span><text:span text:style-name="CharStyle26"><text:span text:style-name="T98">3</text:span></text:span><text:span text:style-name="CharStyle26"><text:span text:style-name="T97"> CZP 87/71, OSNCP 1972, nr 6, poz. 104. </text:span></text:span><text:a xlink:type="simple" xlink:href="#p.2.19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194"/><text:span text:style-name="CharStyle26"><text:span text:style-name="T97">Przypis 2.194</text:span></text:span><text:bookmark-end text:name="Przypis2.194"/><text:span text:style-name="CharStyle26"><text:span text:style-name="T97">. Sygn. akt: </text:span></text:span><text:span text:style-name="CharStyle26"><text:span text:style-name="T98">1</text:span></text:span><text:span text:style-name="CharStyle26"><text:span text:style-name="T97"> ACa 544/02, TPP 2003/3/101. </text:span></text:span><text:a xlink:type="simple" xlink:href="#p.2.19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195"/><text:span text:style-name="CharStyle26"><text:span text:style-name="T97">Przypis 2.195</text:span></text:span><text:bookmark-end text:name="Przypis2.195"/><text:span text:style-name="CharStyle26"><text:span text:style-name="T97">. Por. postanowienie Sądu Najwyższego z 12 sierpnia 2008 r. (sygn. akt: </text:span></text:span><text:span text:style-name="CharStyle26"><text:span text:style-name="T98">5</text:span></text:span><text:span text:style-name="CharStyle26"><text:span text:style-name="T97"> KK 45/08, OSNwSK 2008, nr 1, poz. 1638); wyrok Sądu Apelacyjnego w Katowicach z 21 grudnia 2006 r. (sygn. akt: </text:span></text:span><text:span text:style-name="CharStyle26"><text:span text:style-name="T98">1</text:span></text:span><text:span text:style-name="CharStyle26"><text:span text:style-name="T97"> ACa 1253/06, OSA w Katowicach 2007, nr 1, poz. 1); wyrok Sądu Najwyższego z 24 stycznia 2008 r. (sygn. akt: </text:span></text:span><text:span text:style-name="CharStyle26"><text:span text:style-name="T100">1</text:span></text:span><text:span text:style-name="CharStyle26"><text:span text:style-name="T97"> CSK 319/07, MoP 2008, nr 4, s. 172). W wyroku z 6 sierpnia 2014 r. (sygn. akt: </text:span></text:span><text:span text:style-name="CharStyle26"><text:span text:style-name="T100">1</text:span></text:span><text:span text:style-name="CharStyle26"><text:span text:style-name="T97"> ACa 184/14, LEX nr 1527269) Sąd Apelacyjny w Warszawie podkreślił, że „decydującym kryterium [dla ustalenia wartości zadośćuczynienia – przyp. </text:span></text:span><text:span text:style-name="CharStyle26"><text:span text:style-name="T103">a</text:span></text:span><text:span text:style-name="CharStyle26"><text:span text:style-name="T97">ut.] jest rozmiar krzywdy i ekonomicznie odczuwalna wartość, adekwatna do warunków gospodarki rynkowej”. </text:span></text:span><text:a xlink:type="simple" xlink:href="#p.2.19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196"/><text:span text:style-name="CharStyle26"><text:span text:style-name="T97">Przypis 2.196</text:span></text:span><text:bookmark-end text:name="Przypis2.196"/><text:span text:style-name="CharStyle26"><text:span text:style-name="T97">. Por. wyrok Sądu Najwyższego z 16 kwietnia 2002 r., sygn. akt: </text:span></text:span><text:span text:style-name="CharStyle26"><text:span text:style-name="T98">5</text:span></text:span><text:span text:style-name="CharStyle26"><text:span text:style-name="T97"> CKN </text:span></text:span><text:soft-page-break/><text:span text:style-name="CharStyle26"><text:span text:style-name="T97">1010/00, OSN 2003, nr 4, poz. 56. </text:span></text:span><text:a xlink:type="simple" xlink:href="#p.2.19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197"/><text:span text:style-name="CharStyle26"><text:span text:style-name="T97">Przypis 2.197</text:span></text:span><text:bookmark-end text:name="Przypis2.197"/><text:span text:style-name="CharStyle26"><text:span text:style-name="T97">. W orzecznictwie sądowym wyjaśnia się, że przepis ten stanowi autonomiczną podstawę dochodzenia roszczeń cywilnych. Istnieje zatem możliwość zbiegu roszczeń z art. 448 k.c. i art. 4 ust. 1 UPP. Zob. np. wyrok Sądu Apelacyjnego w Katowicach z 6 września 2012 r., sygn. akt: </text:span></text:span><text:span text:style-name="CharStyle26"><text:span text:style-name="T100">1</text:span></text:span><text:span text:style-name="CharStyle26"><text:span text:style-name="T97"> ACa 482/12, LEX nr 1220466; wyrok Sądu Apelacyjnego w Łodzi z 10 czerwca 2016 r., sygn. akt: </text:span></text:span><text:span text:style-name="CharStyle26"><text:span text:style-name="T100">1</text:span></text:span><text:span text:style-name="CharStyle26"><text:span text:style-name="T97"> ACa 1767/15, LEX nr 2069290. </text:span></text:span><text:a xlink:type="simple" xlink:href="#p.2.19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198"/><text:span text:style-name="CharStyle26"><text:span text:style-name="T97">Przypis 2.198</text:span></text:span><text:bookmark-end text:name="Przypis2.198"/><text:span text:style-name="CharStyle26"><text:span text:style-name="T97">. Stanowisko takie zaprezentował m.in. Sąd Apelacyjny w Warszawie, który w wyroku z 10 maja 2019 r. (sygn. akt: </text:span></text:span><text:span text:style-name="CharStyle26"><text:span text:style-name="T98">5</text:span></text:span><text:span text:style-name="CharStyle26"><text:span text:style-name="T97"> ACa 425/18, LEX nr 2692953) orzekł, że „roszczenie oparte o art. 445 </text:span></text:span><text:span text:style-name="CharStyle26"><text:span text:style-name="T104">paragraf</text:span></text:span><text:span text:style-name="CharStyle26"><text:span text:style-name="T97"> 1 k.c. w zw. z art. 444 </text:span></text:span><text:span text:style-name="CharStyle26"><text:span text:style-name="T104">paragraf</text:span></text:span><text:span text:style-name="CharStyle26"><text:span text:style-name="T97"> 1 k.c. może być dochodzone w ramach odpowiedzialności deliktowej i obejmuje skutki błędów medycznych w postaci uszkodzenia ciała lub rozstroju zdrowia, podczas gdy samo naruszenie praw pacjenta stanowi samodzielną podstawę odpowiedzialności i przysługuje z samego faktu naruszenia praw pacjenta rozumianych jako element jego dóbr osobistych”. </text:span></text:span><text:a xlink:type="simple" xlink:href="#p.2.19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199"/><text:span text:style-name="CharStyle26"><text:span text:style-name="T97">Przypis 2.199</text:span></text:span><text:bookmark-end text:name="Przypis2.199"/><text:span text:style-name="CharStyle26"><text:span text:style-name="T97">. Zdaniem Sądu Apelacyjnego w Poznaniu (wyrok z 8 marca 2018 r., sygn. akt: </text:span></text:span><text:span text:style-name="CharStyle26"><text:span text:style-name="T100">1</text:span></text:span><text:span text:style-name="CharStyle26"><text:span text:style-name="T97"> A</text:span></text:span><text:span text:style-name="CharStyle26"><text:span text:style-name="T104">C</text:span></text:span><text:span text:style-name="CharStyle26"><text:span text:style-name="T97">a 917/17, LEX nr 2553672) poszkodowany może wystąpić z żądaniem zadośćuczynienia „za samo nieudzielenie prawidłowej, pełnej informacji”. </text:span></text:span><text:a xlink:type="simple" xlink:href="#p.2.19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0"/><text:span text:style-name="CharStyle26"><text:span text:style-name="T97">Przypis 2.200</text:span></text:span><text:bookmark-end text:name="Przypis2.200"/><text:span text:style-name="CharStyle26"><text:span text:style-name="T97">. Pogląd taki zaprezentował m.in. Sąd Apelacyjny w Lublinie, który w wyroku z 21 listopada 2018 r. (sygn. akt: </text:span></text:span><text:span text:style-name="CharStyle26"><text:span text:style-name="T100">1</text:span></text:span><text:span text:style-name="CharStyle26"><text:span text:style-name="T97"> ACa 83/18, LEX nr 2620135) orzekł, że „w ramach roszczenia o zadośćuczynienie pieniężne za naruszenie praw pacjenta, wystarczające jest wykazanie zawinionego zachowania personelu leczniczego jednostki medycznej, które naruszyło określone prawa pacjenta opisane w tej ustawie (art. 4 ust. 1 ustawy z 2008 r. o prawach pacjenta i Rzeczniku Praw Pacjenta)”. Por. także wyrok Sądu Najwyższego z 4 listopada 2016 r. (sygn. akt: </text:span></text:span><text:span text:style-name="CharStyle26"><text:span text:style-name="T98">1</text:span></text:span><text:span text:style-name="CharStyle26"><text:span text:style-name="T97"> CSK 739/15, LEX nr 2166373). </text:span></text:span><text:a xlink:type="simple" xlink:href="#p.2.20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1"/><text:span text:style-name="CharStyle26"><text:span text:style-name="T97">Przypis 2.201</text:span></text:span><text:bookmark-end text:name="Przypis2.201"/><text:span text:style-name="CharStyle26"><text:span text:style-name="T97">. Zob. np. wyrok Sądu Apelacyjnego w Łodzi z 27 listopada 2014 r., sygn. akt: </text:span></text:span><text:span text:style-name="CharStyle26"><text:span text:style-name="T98">1</text:span></text:span><text:span text:style-name="CharStyle26"><text:span text:style-name="T97"> A</text:span></text:span><text:span text:style-name="CharStyle26"><text:span text:style-name="T104">C</text:span></text:span><text:span text:style-name="CharStyle26"><text:span text:style-name="T97">a 745/14, LEX nr 1623928; wyrok Sądu Apelacyjnego w Białymstoku z 15 kwietnia 2015 r., sygn. akt: </text:span></text:span><text:span text:style-name="CharStyle26"><text:span text:style-name="T100">1</text:span></text:span><text:span text:style-name="CharStyle26"><text:span text:style-name="T97"> ACa 816/14, LEX nr 1711377. </text:span></text:span><text:a xlink:type="simple" xlink:href="#p.2.201" text:style-name="Internet_20_link" text:visited-style-name="Visited_20_Internet_20_Link"><text:span text:style-name="CharStyle26"><text:span text:style-name="T474">Wróć do treści </text:span></text:span></text:a><text:a xlink:type="simple" xlink:href="#p.2.201" text:style-name="Internet_20_link" text:visited-style-name="Visited_20_Internet_20_Link"><text:span text:style-name="CharStyle26"><text:span text:style-name="T474">głównej</text:span></text:span></text:a><text:span text:style-name="CharStyle26"><text:span text:style-name="T97">.</text:span></text:span></text:p>
      <text:p text:style-name="P170"><text:bookmark-start text:name="Przypis2.202"/><text:span text:style-name="CharStyle26"><text:span text:style-name="T97">Przypis 2.202</text:span></text:span><text:bookmark-end text:name="Przypis2.202"/><text:span text:style-name="CharStyle26"><text:span text:style-name="T97">. Sygn. akt: </text:span></text:span><text:span text:style-name="CharStyle26"><text:span text:style-name="T98">5</text:span></text:span><text:span text:style-name="CharStyle26"><text:span text:style-name="T97"> ACa 554/18, LEX nr 2692586. </text:span></text:span><text:a xlink:type="simple" xlink:href="#p.2.20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3"/><text:span text:style-name="CharStyle26"><text:span text:style-name="T97">Przypis 2.203</text:span></text:span><text:bookmark-end text:name="Przypis2.203"/><text:span text:style-name="CharStyle26"><text:span text:style-name="T97">. Postanowienie Sądu Najwyższego z 7 maja 2008 r., sygn. akt: </text:span></text:span><text:span text:style-name="CharStyle26"><text:span text:style-name="T98">3</text:span></text:span><text:span text:style-name="CharStyle26"><text:span text:style-name="T97"> KK 234/07, OSNKW 2008/9/69. </text:span></text:span><text:a xlink:type="simple" xlink:href="#p.2.20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4"/><text:soft-page-break/><text:span text:style-name="CharStyle26"><text:span text:style-name="T97">Przypis 2.204</text:span></text:span><text:bookmark-end text:name="Przypis2.204"/><text:span text:style-name="CharStyle26"><text:span text:style-name="T97">. Stanowisko takie jest prezentowane powszechnie w judykaturze. Przykładowo pogląd taki wyraził Sąd Najwyższy w wyroku z 16 stycznia 1976 r. (sygn. akt: </text:span></text:span><text:span text:style-name="CharStyle26"><text:span text:style-name="T98">2</text:span></text:span><text:span text:style-name="CharStyle26"><text:span text:style-name="T97"> CR 692/75, OSNC 1976/11/251), w którym wskazał, że „przy ocenie naruszenia czci należy mieć na uwadze nie tylko subiektywne odczucie osoby żądającej ochrony prawnej, ale także obiektywną reakcję w opinii społeczeństwa. Nie można też przy tej ocenie ograniczać się do analizy pewnego zwrotu w abstrakcji, ale należy zwrot ten wykładać na tle całej wypowiedzi”. Z nowszych judykatków można przywołać uchwałę Sądu Najwyższego z 5 czerwca 2012 r. (sygn. akt: SNO 26/12, LEX nr 1231618), w której SN uznał, że „o tym, czy zachowanie miało charakter znieważający, decydują dominujące w społeczeństwie oceny i normy obyczajowe, a nie subiektywne przekonanie osoby rzekomo znieważonej”. Zob. także postanowienie Sądu Najwyższego z 7.05.2008 r., sygn. akt: </text:span></text:span><text:span text:style-name="CharStyle26"><text:span text:style-name="T98">3</text:span></text:span><text:span text:style-name="CharStyle26"><text:span text:style-name="T97"> KK 234/07, Biuletyn PK 2008, nr 10, poz. 33. </text:span></text:span><text:a xlink:type="simple" xlink:href="#p.2.20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205"/><text:span text:style-name="CharStyle26"><text:span text:style-name="T97">Przypis 2.205</text:span></text:span><text:bookmark-end text:name="Przypis2.205"/><text:span text:style-name="CharStyle26"><text:span text:style-name="T97">. Wyrok Sądu Najwyższego z 29 stycznia 1992 r., sygn. akt: </text:span></text:span><text:span text:style-name="CharStyle26"><text:span text:style-name="T98">2</text:span></text:span><text:span text:style-name="CharStyle26"><text:span text:style-name="T97"> KRN 438/91, LEX nr 1959546. </text:span></text:span><text:a xlink:type="simple" xlink:href="#p.2.20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6"/><text:span text:style-name="CharStyle26"><text:span text:style-name="T97">Przypis 2.206</text:span></text:span><text:bookmark-end text:name="Przypis2.206"/><text:span text:style-name="CharStyle26"><text:span text:style-name="T97">. W orzecznictwie sądowym, jeszcze pod rządami poprzedniego kodeksu karnego (z 1969 r.) wskazywano, że waga naruszeń ze strony sprawcy i pokrzywdzonego powinna być zbliżona jakościowo i zawierać podobny ładunek społecznej szkodliwości. Tylko wówczas naruszenia te się zrównoważą, a tym samym pozwolą na odstąpienie od wymierzania kary. Pogląd taki wyraził Sąd Najwyższy, który w wyroku z dnia 17 czerwca 1971 r. (sygn. akt: Rw 612/71, OSNKW 1971/10/159) uznał, że „przepis art. 182 </text:span></text:span><text:span text:style-name="CharStyle26"><text:span text:style-name="T104">paragraf</text:span></text:span><text:span text:style-name="CharStyle26"><text:span text:style-name="T97"> 2 k.k. [z 1969 r., obecnie art. 216 </text:span></text:span><text:span text:style-name="CharStyle26"><text:span text:style-name="T104">paragraf</text:span></text:span><text:span text:style-name="CharStyle26"><text:span text:style-name="T97"> 3 K.k. – dop. aut.] może i powinien mieć zastosowanie w zasadzie wówczas, gdy działanie sprawcy w swym zewnętrznym jakościowym kształcie nie różni się w sposób istotny od rodzaju i sposobu zachowania się osoby, której działanie było powodem naruszenia przez sprawcę jej nietykalności cielesnej. Jeżeli natomiast czyn sprawcy ze względu na rodzaj, sposób, zakres i intensywność jego działania przekracza wyraźnie zawartość kryminalną poprzedniego zachowania się wspomnianej osoby, to w takiej sytuacji przepis art. 182 </text:span></text:span><text:span text:style-name="CharStyle26"><text:span text:style-name="T104">paragraf</text:span></text:span><text:span text:style-name="CharStyle26"><text:span text:style-name="T97"> 2 k.k. nie powinien mieć z reguły zastosowania”. </text:span></text:span><text:a xlink:type="simple" xlink:href="#p.2.206"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7"/><text:span text:style-name="CharStyle26"><text:span text:style-name="T97">Przypis 2.207</text:span></text:span><text:bookmark-end text:name="Przypis2.207"/><text:span text:style-name="CharStyle26"><text:span text:style-name="T97">. Wyrok Sądu Apelacyjnego w Białymstoku z dnia 9 sierpnia 2012 r., sygn. akt: </text:span></text:span><text:span text:style-name="CharStyle26"><text:span text:style-name="T98">2</text:span></text:span><text:span text:style-name="CharStyle26"><text:span text:style-name="T97"> A</text:span></text:span><text:span text:style-name="CharStyle26"><text:span text:style-name="T104">K</text:span></text:span><text:span text:style-name="CharStyle26"><text:span text:style-name="T97">a 137/12, LEX nr 1217652. </text:span></text:span><text:a xlink:type="simple" xlink:href="#p.2.20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8"/><text:span text:style-name="CharStyle26"><text:span text:style-name="T97">Przypis 2.208</text:span></text:span><text:bookmark-end text:name="Przypis2.208"/><text:span text:style-name="CharStyle26"><text:span text:style-name="T97">. Przepis dodany ustawą z 5 listopada 2009 r. o zmianie ustawy – Kodeks karny, ustawy – Kodeks postępowania karnego, ustawy – Kodeks karny </text:span></text:span><text:soft-page-break/><text:span text:style-name="CharStyle26"><text:span text:style-name="T97">wykonawczy, ustawy – Kodeks karny skarbowy oraz niektórych innych ustaw (Dz.U., Nr 206, poz. 1589), która weszła w życie 8 czerwca 2010 r. </text:span></text:span><text:a xlink:type="simple" xlink:href="#p.2.20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09"/><text:span text:style-name="CharStyle26"><text:span text:style-name="T97">Przypis 2.209</text:span></text:span><text:bookmark-end text:name="Przypis2.209"/><text:span text:style-name="CharStyle26"><text:span text:style-name="T97">. Zgodnie z art. 51 KEL wymagane jest uzyskanie zgody pacjenta lub jego przedstawiciela ustawowego na udział w demonstracjach naukowych lub dydaktycznych. Należy starać się o zachowanie anonimowości osoby demonstrowanej. Pogwałcenie tych postanowień może być uznane za przewinienie zawodowe w rozumieniu art. 53 UIL i prowadzić do odpowiedzialności przed sądem lekarskim. </text:span></text:span><text:a xlink:type="simple" xlink:href="#p.2.20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10"/><text:span text:style-name="CharStyle26"><text:span text:style-name="T97">Przypis 2.210</text:span></text:span><text:bookmark-end text:name="Przypis2.210"/><text:span text:style-name="CharStyle26"><text:span text:style-name="T97">. W ujęciu cywilistycznym podstęp traktowany jest jako kwalifikowana postać błędu, wywołanego w celu skłonienia danej osoby do złożenia określonego oświadczenia woli (Resich, 1972, t. 1, s. 218). </text:span></text:span><text:a xlink:type="simple" xlink:href="#p.2.210"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11"/><text:span text:style-name="CharStyle26"><text:span text:style-name="T97">Przypis 2.211</text:span></text:span><text:bookmark-end text:name="Przypis2.211"/><text:span text:style-name="CharStyle26"><text:span text:style-name="T97">. Tak rozumiane jest wprowadzenie w błąd przy przestępstwie oszustwa opisanym w art. 286 k.k. (Por. Bafia, Mioduski, Siewierski, 1971, s. 475; Górniok, Hoc, Przyjemski, 1999, t. 3, s. 361). </text:span></text:span><text:a xlink:type="simple" xlink:href="#p.2.211"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212"/><text:span text:style-name="CharStyle26"><text:span text:style-name="T97">Przypis 2.212</text:span></text:span><text:bookmark-end text:name="Przypis2.212"/><text:span text:style-name="CharStyle26"><text:span text:style-name="T97">. Sygn. akt: </text:span></text:span><text:span text:style-name="CharStyle26"><text:span text:style-name="T98">2</text:span></text:span><text:span text:style-name="CharStyle26"><text:span text:style-name="T97"> KK 304/15, KZS 2016/7/30. </text:span></text:span><text:a xlink:type="simple" xlink:href="#p.2.212"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13"/><text:span text:style-name="CharStyle26"><text:span text:style-name="T97">Przypis 2.213</text:span></text:span><text:bookmark-end text:name="Przypis2.213"/><text:span text:style-name="CharStyle26"><text:span text:style-name="T97">. Komisja Kodyfikacyjna przy Ministrze Sprawiedliwości, „Projekt Kodeksu karnego”, Warszawa 1963, s. 54. </text:span></text:span><text:a xlink:type="simple" xlink:href="#p.2.213"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214"/><text:span text:style-name="CharStyle26"><text:span text:style-name="T97">Przypis 2.214</text:span></text:span><text:bookmark-end text:name="Przypis2.214"/><text:span text:style-name="CharStyle26"><text:span text:style-name="T97">. Sygn. akt: </text:span></text:span><text:span text:style-name="CharStyle26"><text:span text:style-name="T98">3</text:span></text:span><text:span text:style-name="CharStyle26"><text:span text:style-name="T97"> KK 14/15, KZS 2015/9/12. </text:span></text:span><text:a xlink:type="simple" xlink:href="#p.2.214"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15"/><text:span text:style-name="CharStyle26"><text:span text:style-name="T97">Przypis 2.215</text:span></text:span><text:bookmark-end text:name="Przypis2.215"/><text:span text:style-name="CharStyle26"><text:span text:style-name="T97">. Zdaniem T. Dukiet-Nagórskiej popełnienie czynu stypizowanego w art. 192 </text:span></text:span><text:span text:style-name="CharStyle26"><text:span text:style-name="T104">paragrafie</text:span></text:span><text:span text:style-name="CharStyle26"><text:span text:style-name="T97"> 1 k.k. w zamierze ewentualnym może mieć miejsce w szczególności w wypadku czynności zespołowych, gdy sprawca działa mimo przypuszczenia, że pacjent nie wyraził skutecznie zgody, i jednocześnie godzi się na taką ewentualność. Dukiet-Nagórska, 2008, s. 158. </text:span></text:span><text:a xlink:type="simple" xlink:href="#p.2.215"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216"/><text:span text:style-name="CharStyle26"><text:span text:style-name="T97">Przypis 2.216</text:span></text:span><text:bookmark-end text:name="Przypis2.216"/><text:span text:style-name="CharStyle26"><text:span text:style-name="T97">. Sygn. akt: </text:span></text:span><text:span text:style-name="CharStyle26"><text:span text:style-name="T98">3</text:span></text:span><text:span text:style-name="CharStyle26"><text:span text:style-name="T97"> KK 267/12, OSNK 2013, nr 7, poz. 58. </text:span></text:span><text:a xlink:type="simple" xlink:href="#p.2.216" text:style-name="Internet_20_link" text:visited-style-name="Visited_20_Internet_20_Link"><text:span text:style-name="CharStyle26"><text:span text:style-name="T474">Wróć do treści </text:span></text:span></text:a><text:a xlink:type="simple" xlink:href="#p.2.216" text:style-name="Internet_20_link" text:visited-style-name="Visited_20_Internet_20_Link"><text:span text:style-name="CharStyle26"><text:span text:style-name="T474">głównej</text:span></text:span></text:a><text:span text:style-name="CharStyle26"><text:span text:style-name="T97">.</text:span></text:span></text:p>
      <text:p text:style-name="P175"><text:bookmark-start text:name="Przypis2.217"/><text:span text:style-name="CharStyle26"><text:span text:style-name="T97">Przypis 2.217</text:span></text:span><text:bookmark-end text:name="Przypis2.217"/><text:span text:style-name="CharStyle26"><text:span text:style-name="T97">. Uchwała Sądu Najwyższego z 16 stycznia 1997 r., sygn. akt: </text:span></text:span><text:span text:style-name="CharStyle26"><text:span text:style-name="T98">1</text:span></text:span><text:span text:style-name="CharStyle26"><text:span text:style-name="T97"> KZP 34/96, OSP 1997, nr 7–8, poz. 147. </text:span></text:span><text:a xlink:type="simple" xlink:href="#p.2.217"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5"><text:bookmark-start text:name="Przypis2.218"/><text:span text:style-name="CharStyle26"><text:span text:style-name="T97">Przypis 2.218</text:span></text:span><text:bookmark-end text:name="Przypis2.218"/><text:span text:style-name="CharStyle26"><text:span text:style-name="T97">. Wyrok Sądu Apelacyjnego w Białymstoku z 12 lutego 2013 r., sygn. akt: </text:span></text:span><text:span text:style-name="CharStyle26"><text:span text:style-name="T98">2</text:span></text:span><text:span text:style-name="CharStyle26"><text:span text:style-name="T97"> AKa 2/13, LEX nr 1294723. </text:span></text:span><text:a xlink:type="simple" xlink:href="#p.2.218"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219"/><text:span text:style-name="CharStyle26"><text:span text:style-name="T97">Przypis 2.219</text:span></text:span><text:bookmark-end text:name="Przypis2.219"/><text:span text:style-name="CharStyle26"><text:span text:style-name="T97">. Dz.U. poz. 1000, z późn. zm. </text:span></text:span><text:a xlink:type="simple" xlink:href="#p.2.219" text:style-name="Internet_20_link" text:visited-style-name="Visited_20_Internet_20_Link"><text:span text:style-name="CharStyle26"><text:span text:style-name="T474">Wróć do treści głównej</text:span></text:span></text:a><text:span text:style-name="CharStyle26"><text:span text:style-name="T97">.</text:span></text:span></text:p>
      <text:p text:style-name="P170"><text:bookmark-start text:name="Przypis2.220"/><text:span text:style-name="CharStyle26"><text:span text:style-name="T97">Przypis 2.220</text:span></text:span><text:bookmark-end text:name="Przypis2.220"/><text:span text:style-name="CharStyle26"><text:span text:style-name="T97">. Dz.U.UE.L.2016.119.1. </text:span></text:span><text:a xlink:type="simple" xlink:href="#p.2.220" text:style-name="Internet_20_link" text:visited-style-name="Visited_20_Internet_20_Link"><text:span text:style-name="CharStyle26"><text:span text:style-name="T474">Wróć do treści głównej</text:span></text:span></text:a><text:span text:style-name="CharStyle26"><text:span text:style-name="T9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ce style:name="Calibri" svg:font-family="Calibri"/>
    <style:font-face style:name="DejaVu Sans Condensed" svg:font-family="'DejaVu Sans Condensed'"/>
    <style:font-face style:name="Segoe UI" svg:font-family="'Segoe UI'"/>
    <style:font-face style:name="Times New Roman" svg:font-family="'Times New Roman'"/>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line-height="0.508cm" fo:text-align="center" style:justify-single-word="false" style:page-number="auto" fo:background-color="#ffffff"/>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fo:line-height="0.593cm" fo:text-align="center" style:justify-single-word="false" style:page-number="auto" fo:background-color="#ffffff"/>
      <style:text-properties style:text-line-through-style="none" style:text-line-through-type="none" style:font-name="Calibri" fo:font-family="Calibri" fo:font-size="15pt" fo:font-style="normal" style:text-underline-style="none" fo:font-weight="normal" style:font-name-asian="Calibri" style:font-family-asian="Calibri" style:font-size-asian="15pt" style:font-style-asian="normal" style:font-weight-asian="normal" style:font-name-complex="Calibri" style:font-family-complex="Calibri" style:font-size-complex="15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libri" fo:font-family="Calibri" fo:font-size="27pt" fo:letter-spacing="-0.035cm" fo:font-style="normal" style:text-underline-style="none" fo:font-weight="bold" style:font-name-asian="Calibri" style:font-family-asian="Calibri" style:font-size-asian="27pt" style:font-style-asian="normal" style:font-weight-asian="bold" style:font-name-complex="Calibri" style:font-family-complex="Calibri" style:font-size-complex="27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line-height="0.347cm" fo:text-align="justify" style:justify-single-word="false" style:page-number="auto" fo:background-color="#ffffff"/>
      <style:text-properties style:text-line-through-style="none" style:text-line-through-type="none" style:font-name="Book Antiqua" fo:font-family="'Book Antiqua'" fo:font-size="9pt" fo:letter-spacing="0.018cm" fo:font-style="normal" style:text-underline-style="none" fo:font-weight="bold" style:font-name-asian="Book Antiqua" style:font-family-asian="'Book Antiqua'" style:font-size-asian="9pt" style:font-style-asian="normal" style:font-weight-asian="bold" style:font-name-complex="Book Antiqua" style:font-family-complex="'Book Antiqua'" style:font-size-complex="9pt" style:font-style-complex="normal" style:font-weight-complex="bold"/>
    </style:style>
    <style:style style:name="Tekst_20_treści_20__28_9_29_" style:display-name="Tekst treści (9)"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Tekst_20_treści_20__28_10_29_" style:display-name="Tekst treści (10)" style:family="paragraph" style:master-page-name="">
      <loext:graphic-properties draw:fill="solid" draw:fill-color="#ffffff" draw:opacity="100%"/>
      <style:paragraph-properties fo:line-height="0.423cm" style:page-number="auto" fo:background-color="#ffffff"/>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Spis_20_treści_20__28_2_29_" style:display-name="Spis treści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Spis_20_treści_20__28_3_29_" style:display-name="Spis treści (3)" style:family="paragraph" style:master-page-name="">
      <loext:graphic-properties draw:fill="solid" draw:fill-color="#ffffff" draw:opacity="100%"/>
      <style:paragraph-properties fo:line-height="2.642cm" fo:text-align="justify" style:justify-single-word="false"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Spis_20_treści_20__28_4_29_" style:display-name="Spis treści (4)"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Index" style:family="paragraph" style:parent-style-name="Standard" style:class="index">
      <style:paragraph-properties text:number-lines="false" text:line-number="0"/>
    </style:style>
    <style:style style:name="Contents_20_2" style:display-name="Contents 2" style:family="paragraph" style:class="index"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Tekst_20_treści_20__28_13_29_" style:display-name="Tekst treści (1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Tekst_20_treści_20__28_15_29_" style:display-name="Tekst treści (15)"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Tekst_20_treści_20__28_16_29_" style:display-name="Tekst treści (16)"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Book Antiqua" fo:font-family="'Book Antiqua'" fo:font-size="8pt" fo:letter-spacing="0.035cm"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Tekst_20_treści_20__28_18_29_" style:display-name="Tekst treści (18)" style:family="paragraph" style:master-page-name="">
      <loext:graphic-properties draw:fill="solid" draw:fill-color="#ffffff" draw:opacity="100%"/>
      <style:paragraph-properties fo:line-height="0.526cm" style:page-number="auto" fo:background-color="#ffffff"/>
      <style:text-properties style:text-line-through-style="none" style:text-line-through-type="none" style:font-name="Calibri" fo:font-family="Calibri" fo:font-size="9.5pt" fo:font-style="italic" style:text-underline-style="none" fo:font-weight="bold" style:font-name-asian="Calibri" style:font-family-asian="Calibri" style:font-size-asian="9.5pt" style:font-style-asian="italic" style:font-weight-asian="bold" style:font-name-complex="Calibri" style:font-family-complex="Calibri" style:font-size-complex="9.5pt" style:font-style-complex="italic" style:font-weight-complex="bold"/>
    </style:style>
    <style:style style:name="Nagłówek_20__23_1" style:display-name="Nagłówek #1"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Calibri" fo:font-family="Calibri" fo:font-size="31pt" fo:letter-spacing="0.088cm" fo:font-style="normal" style:text-underline-style="none" fo:font-weight="normal" style:font-name-asian="Calibri" style:font-family-asian="Calibri" style:font-size-asian="31pt" style:font-style-asian="normal" style:font-weight-asian="normal" style:font-name-complex="Calibri" style:font-family-complex="Calibri" style:font-size-complex="31pt" style:font-style-complex="normal" style:font-weight-complex="normal"/>
    </style:style>
    <style:style style:name="Tekst_20_treści_20__28_19_29_" style:display-name="Tekst treści (19)" style:family="paragraph" style:master-page-name="">
      <loext:graphic-properties draw:fill="solid" draw:fill-color="#ffffff" draw:opacity="100%"/>
      <style:paragraph-properties fo:line-height="0.889cm" fo:text-align="center" style:justify-single-word="false" style:page-number="auto" fo:background-color="#ffffff"/>
      <style:text-properties style:text-line-through-style="none" style:text-line-through-type="none" style:font-name="Calibri" fo:font-family="Calibri" fo:font-size="22pt" fo:letter-spacing="normal" fo:font-style="normal" style:text-underline-style="none" fo:font-weight="bold" style:font-name-asian="Calibri" style:font-family-asian="Calibri" style:font-size-asian="22pt" style:font-style-asian="normal" style:font-weight-asian="bold" style:font-name-complex="Calibri" style:font-family-complex="Calibri" style:font-size-complex="22pt" style:font-style-complex="normal" style:font-weight-complex="bold"/>
    </style:style>
    <style:style style:name="Tekst_20_treści_20__28_20_29_" style:display-name="Tekst treści (20)" style:family="paragraph" style:master-page-name="">
      <loext:graphic-properties draw:fill="solid" draw:fill-color="#ffffff" draw:opacity="100%"/>
      <style:paragraph-properties fo:line-height="0.533cm" fo:text-align="center" style:justify-single-word="false" style:page-number="auto" fo:background-color="#ffffff"/>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Segoe UI" fo:font-family="'Segoe UI'" fo:font-size="15pt" fo:font-style="normal" style:text-underline-style="none" fo:font-weight="bold" style:font-name-asian="Segoe UI" style:font-family-asian="'Segoe UI'" style:font-size-asian="15pt" style:font-style-asian="normal" style:font-weight-asian="bold" style:font-name-complex="Segoe UI" style:font-family-complex="'Segoe UI'" style:font-size-complex="15pt" style:font-style-complex="normal" style:font-weight-complex="bold"/>
    </style:style>
    <style:style style:name="Tekst_20_treści_20__28_22_29_" style:display-name="Tekst treści (22)"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Book Antiqua" fo:font-family="'Book Antiqua'" fo:font-size="8pt" fo:letter-spacing="0.035cm" fo:font-style="italic" style:text-underline-style="none" fo:font-weight="normal" style:font-name-asian="Book Antiqua" style:font-family-asian="'Book Antiqua'" style:font-size-asian="8pt" style:font-style-asian="italic" style:font-weight-asian="normal" style:font-name-complex="Book Antiqua" style:font-family-complex="'Book Antiqua'" style:font-size-complex="8pt" style:font-style-complex="italic" style:font-weight-complex="normal"/>
    </style:style>
    <style:style style:name="Tekst_20_treści_20__28_21_29_" style:display-name="Tekst treści (21)" style:family="paragraph" style:master-page-name="">
      <loext:graphic-properties draw:fill="solid" draw:fill-color="#ffffff" draw:opacity="100%"/>
      <style:paragraph-properties fo:line-height="0.762cm" fo:text-align="end" style:justify-single-word="false" style:page-number="auto" fo:background-color="#ffffff"/>
      <style:text-properties style:text-line-through-style="none" style:text-line-through-type="none" style:font-name="Calibri" fo:font-family="Calibri" fo:font-size="19pt" fo:font-style="normal" style:text-underline-style="none" fo:font-weight="normal" style:font-name-asian="Calibri" style:font-family-asian="Calibri" style:font-size-asian="19pt" style:font-style-asian="normal" style:font-weight-asian="normal" style:font-name-complex="Calibri" style:font-family-complex="Calibri" style:font-size-complex="19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Tekst_20_treści_20__28_23_29_" style:display-name="Tekst treści (23)" style:family="paragraph"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Tekst_20_treści_20__28_25_29_" style:display-name="Tekst treści (25)" style:family="paragraph" style:master-page-name="">
      <loext:graphic-properties draw:fill="solid" draw:fill-color="#ffffff" draw:opacity="100%"/>
      <style:paragraph-properties fo:margin-left="0cm" fo:margin-right="0cm" fo:line-height="0.526cm" fo:text-indent="-0.811cm" style:auto-text-indent="false" style:page-number="auto" fo:background-color="#ffffff"/>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Tekst_20_treści_20__28_26_29_" style:display-name="Tekst treści (26)" style:family="paragraph" style:master-page-name="">
      <loext:graphic-properties draw:fill="solid" draw:fill-color="#ffffff" draw:opacity="100%"/>
      <style:paragraph-properties fo:margin-left="0cm" fo:margin-right="0cm" fo:line-height="0.526cm" fo:text-indent="-0.811cm" style:auto-text-indent="false" style:page-number="auto" fo:background-color="#ffffff"/>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ontents_20_3" style:display-name="Contents 3" style:family="paragraph" style:class="index" style:master-page-name="">
      <loext:graphic-properties draw:fill="solid" draw:fill-color="#ffffff" draw:opacity="100%"/>
      <style:paragraph-properties fo:line-height="0.526cm" fo:text-align="justify" style:justify-single-word="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85%" style:font-weight-asian="bold" style:font-size-complex="85%" style:font-weight-complex="bold"/>
    </style:style>
    <style:style style:name="Pa18" style:family="paragraph" style:default-outline-level="">
      <style:paragraph-properties style:line-height-at-least="0.302cm"/>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Calibri" fo:font-family="Calibri" fo:font-size="14pt" fo:font-style="normal" style:text-underline-style="none" fo:font-weight="normal" style:font-name-asian="Calibri" style:font-family-asian="Calibri" style:font-size-asian="14pt" style:font-style-asian="normal" style:font-weight-asian="normal" style:font-name-complex="Calibri" style:font-family-complex="Calibri" style:font-size-complex="14pt" style:font-style-complex="normal" style:font-weight-complex="normal"/>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Calibri" fo:font-family="Calibri" fo:font-size="15pt" fo:font-style="normal" style:text-underline-style="none" fo:font-weight="normal" style:font-name-asian="Calibri" style:font-family-asian="Calibri" style:font-size-asian="15pt" style:font-style-asian="normal" style:font-weight-asian="normal" style:font-name-complex="Calibri" style:font-family-complex="Calibri" style:font-size-complex="15pt" style:font-style-complex="normal" style:font-weight-complex="normal"/>
    </style:style>
    <style:style style:name="CharStyle11" style:family="text" style:parent-style-name="CharStyle10">
      <style:text-properties fo:color="#000000" style:text-position="0% 100%" fo:letter-spacing="normal" fo:language="pl" fo:country="none" style:language-asian="pl" style:country-asian="none" style:language-complex="pl" style:country-complex="none" style:text-scale="100%"/>
    </style:style>
    <style:style style:name="CharStyle13" style:family="text" style:parent-style-name="DefaultFontStyle">
      <style:text-properties style:text-line-through-style="none" style:text-line-through-type="none" style:font-name="Calibri" fo:font-family="Calibri" fo:font-size="27pt" fo:letter-spacing="-0.035cm" fo:font-style="normal" style:text-underline-style="none" fo:font-weight="bold" style:font-name-asian="Calibri" style:font-family-asian="Calibri" style:font-size-asian="27pt" style:font-style-asian="normal" style:font-weight-asian="bold" style:font-name-complex="Calibri" style:font-family-complex="Calibri" style:font-size-complex="27pt" style:font-style-complex="normal" style:font-weight-complex="bold"/>
    </style:style>
    <style:style style:name="CharStyle14" style:family="text" style:parent-style-name="CharStyle13">
      <style:text-properties fo:color="#000000" style:text-position="0% 100%" fo:language="pl" fo:country="none" style:language-asian="pl" style:country-asian="none" style:language-complex="pl" style:country-complex="none" style:text-scale="100%"/>
    </style:style>
    <style:style style:name="CharStyle16" style:family="text" style:parent-style-name="DefaultFontStyle">
      <style:text-properties style:text-line-through-style="none" style:text-line-through-type="none" style:font-name="Calibri" fo:font-family="Calibri" fo:font-size="15pt" fo:font-style="normal" style:text-underline-style="none" fo:font-weight="bold" style:font-name-asian="Calibri" style:font-family-asian="Calibri" style:font-size-asian="15pt" style:font-style-asian="normal" style:font-weight-asian="bold" style:font-name-complex="Calibri" style:font-family-complex="Calibri" style:font-size-complex="15pt" style:font-style-complex="normal" style:font-weight-complex="bold"/>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Book Antiqua" fo:font-family="'Book Antiqua'" fo:font-size="9pt" fo:letter-spacing="0.018cm" fo:font-style="normal" style:text-underline-style="none" fo:font-weight="bold" style:font-name-asian="Book Antiqua" style:font-family-asian="'Book Antiqua'" style:font-size-asian="9pt" style:font-style-asian="normal" style:font-weight-asian="bold" style:font-name-complex="Book Antiqua" style:font-family-complex="'Book Antiqua'" style:font-size-complex="9pt" style:font-style-complex="normal" style:font-weight-complex="bold"/>
    </style:style>
    <style:style style:name="CharStyle20" style:family="text" style:parent-style-name="CharStyle19">
      <style:text-properties fo:color="#000000" style:text-position="0% 100%"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CharStyle23" style:family="text" style:parent-style-name="CharStyle22">
      <style:text-properties fo:color="#000000" style:text-position="0% 100%" fo:letter-spacing="normal" fo:language="en" fo:country="US" style:language-asian="en" style:country-asian="US" style:language-complex="en" style:country-complex="US" style:text-scale="100%"/>
    </style:style>
    <style:style style:name="CharStyle25" style:family="text" style:parent-style-name="DefaultFontStyle">
      <style:text-properties style:text-line-through-style="none" style:text-line-through-type="none" style:font-name="Calibri" fo:font-family="Calibri" fo:font-size="9.5pt" fo:font-style="normal" style:text-underline-style="none" fo:font-weight="normal" style:font-name-asian="Calibri" style:font-family-asian="Calibri" style:font-size-asian="9.5pt" style:font-style-asian="normal" style:font-weight-asian="normal" style:font-name-complex="Calibri" style:font-family-complex="Calibri" style:font-size-complex="9.5pt" style:font-style-complex="normal" style:font-weight-complex="normal"/>
    </style:style>
    <style:style style:name="CharStyle26" style:family="text" style:parent-style-name="CharStyle25">
      <style:text-properties fo:color="#000000" style:text-position="0% 100%" fo:letter-spacing="normal" fo:language="pl" fo:country="none" style:language-asian="pl" style:country-asian="none" style:language-complex="pl" style:country-complex="none" style:text-scale="100%"/>
    </style:style>
    <style:style style:name="CharStyle27" style:family="text" style:parent-style-name="CharStyle2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28"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30" style:family="text" style:parent-style-name="DefaultFontStyle">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CharStyle31" style:family="text" style:parent-style-name="CharStyle30">
      <style:text-properties fo:color="#000000" style:text-position="0% 100%" fo:letter-spacing="normal" fo:language="pl" fo:country="none" style:language-asian="pl" style:country-asian="none" style:language-complex="pl" style:country-complex="none" style:text-scale="100%"/>
    </style:style>
    <style:style style:name="CharStyle33"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34" style:family="text" style:parent-style-name="CharStyle33">
      <style:text-properties fo:color="#000000" style:text-position="0% 100%" fo:letter-spacing="normal" fo:language="pl" fo:country="none" style:language-asian="pl" style:country-asian="none" style:language-complex="pl" style:country-complex="none" style:text-scale="100%"/>
    </style:style>
    <style:style style:name="CharStyle36" style:family="text" style:parent-style-name="DefaultFontStyle">
      <style:text-properties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CharStyle37" style:family="text" style:parent-style-name="CharStyle36">
      <style:text-properties fo:color="#000000" style:text-position="0% 100%" fo:letter-spacing="normal" fo:language="pl" fo:country="none" style:language-asian="pl" style:country-asian="none" style:language-complex="pl" style:country-complex="none" style:text-scale="100%"/>
    </style:style>
    <style:style style:name="CharStyle39" style:family="text" style:parent-style-name="DefaultFontStyle">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40" style:family="text" style:parent-style-name="CharStyle39">
      <style:text-properties fo:color="#000000" style:text-position="0% 100%" fo:letter-spacing="normal" fo:language="pl" fo:country="none" style:language-asian="pl" style:country-asian="none" style:language-complex="pl" style:country-complex="none" style:text-scale="100%"/>
    </style:style>
    <style:style style:name="CharStyle41" style:family="text" style:parent-style-name="CharStyle39">
      <style:text-properties fo:color="#000000" style:text-position="0% 100%" fo:letter-spacing="normal" fo:language="pl" fo:country="none" style:language-asian="pl" style:country-asian="none" style:language-complex="pl" style:country-complex="none" style:text-scale="100%"/>
    </style:style>
    <style:style style:name="CharStyle42" style:family="text" style:parent-style-name="CharStyle39">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44" style:family="text" style:parent-style-name="DefaultFontStyle">
      <style:text-properties style:text-line-through-style="none" style:text-line-through-type="none" style:font-name="Calibri" fo:font-family="Calibri" fo:font-size="8.5pt" fo:font-style="normal" style:text-underline-style="none" fo:font-weight="bold" style:font-name-asian="Calibri" style:font-family-asian="Calibri" style:font-size-asian="8.5pt" style:font-style-asian="normal" style:font-weight-asian="bold" style:font-name-complex="Calibri" style:font-family-complex="Calibri" style:font-size-complex="8.5pt" style:font-style-complex="normal" style:font-weight-complex="bold"/>
    </style:style>
    <style:style style:name="CharStyle45" style:family="text" style:parent-style-name="CharStyle44">
      <style:text-properties fo:color="#000000" style:text-position="0% 100%" fo:letter-spacing="normal" fo:language="pl" fo:country="none" style:language-asian="pl" style:country-asian="none" style:language-complex="pl" style:country-complex="none" style:text-scale="100%"/>
    </style:style>
    <style:style style:name="CharStyle47" style:family="text" style:parent-style-name="DefaultFontStyle">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48" style:family="text" style:parent-style-name="CharStyle47">
      <style:text-properties fo:color="#000000" style:text-position="0% 100%" fo:letter-spacing="normal" fo:language="pl" fo:country="none" style:language-asian="pl" style:country-asian="none" style:language-complex="pl" style:country-complex="none" style:text-scale="100%"/>
    </style:style>
    <style:style style:name="CharStyle49" style:family="text" style:parent-style-name="CharStyle47">
      <style:text-properties fo:color="#000000" style:text-position="0% 100%" fo:letter-spacing="normal" fo:language="pl" fo:country="none" style:language-asian="pl" style:country-asian="none" style:language-complex="pl" style:country-complex="none" style:text-scale="100%"/>
    </style:style>
    <style:style style:name="CharStyle51"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52" style:family="text" style:parent-style-name="CharStyle51">
      <style:text-properties fo:color="#000000" style:text-position="0% 100%" fo:letter-spacing="normal" fo:language="pl" fo:country="none" style:language-asian="pl" style:country-asian="none" style:language-complex="pl" style:country-complex="none" style:text-scale="100%"/>
    </style:style>
    <style:style style:name="CharStyle53" style:family="text" style:parent-style-name="CharStyle39">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5" style:family="text" style:parent-style-name="DefaultFontStyle">
      <style:text-properties style:text-line-through-style="none" style:text-line-through-type="none" style:font-name="Book Antiqua" fo:font-family="'Book Antiqua'" fo:font-size="9pt" fo:font-style="italic" style:text-underline-style="none" fo:font-weight="normal" style:font-name-asian="Book Antiqua" style:font-family-asian="'Book Antiqua'" style:font-size-asian="9pt" style:font-style-asian="italic" style:font-weight-asian="normal" style:font-name-complex="Book Antiqua" style:font-family-complex="'Book Antiqua'" style:font-size-complex="9pt" style:font-style-complex="italic" style:font-weight-complex="normal"/>
    </style:style>
    <style:style style:name="CharStyle56" style:family="text" style:parent-style-name="CharStyle55">
      <style:text-properties fo:color="#000000" style:text-position="0% 100%" fo:letter-spacing="normal" fo:language="pl" fo:country="none" style:language-asian="pl" style:country-asian="none" style:language-complex="pl" style:country-complex="none" style:text-scale="100%"/>
    </style:style>
    <style:style style:name="CharStyle58" style:family="text" style:parent-style-name="DefaultFontStyle">
      <style:text-properties style:text-line-through-style="none" style:text-line-through-type="none" style:font-name="Book Antiqua" fo:font-family="'Book Antiqua'" fo:font-size="8pt" fo:letter-spacing="0.035cm"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CharStyle59" style:family="text" style:parent-style-name="CharStyle58">
      <style:text-properties fo:color="#000000" style:text-position="0% 100%" fo:language="pl" fo:country="none" style:language-asian="pl" style:country-asian="none" style:language-complex="pl" style:country-complex="none" style:text-scale="100%"/>
    </style:style>
    <style:style style:name="CharStyle61"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62" style:family="text" style:parent-style-name="CharStyle61">
      <style:text-properties fo:color="#000000" style:text-position="0% 100%" fo:letter-spacing="normal" fo:language="pl" fo:country="none" style:language-asian="pl" style:country-asian="none" style:language-complex="pl" style:country-complex="none" style:text-scale="100%"/>
    </style:style>
    <style:style style:name="CharStyle63" style:family="text" style:parent-style-name="CharStyle61">
      <style:text-properties fo:color="#0000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65" style:family="text" style:parent-style-name="DefaultFontStyle">
      <style:text-properties style:text-line-through-style="none" style:text-line-through-type="none" style:font-name="Calibri" fo:font-family="Calibri" fo:font-size="9.5pt" fo:font-style="italic" style:text-underline-style="none" fo:font-weight="bold" style:font-name-asian="Calibri" style:font-family-asian="Calibri" style:font-size-asian="9.5pt" style:font-style-asian="italic" style:font-weight-asian="bold" style:font-name-complex="Calibri" style:font-family-complex="Calibri" style:font-size-complex="9.5pt" style:font-style-complex="italic" style:font-weight-complex="bold"/>
    </style:style>
    <style:style style:name="CharStyle66" style:family="text" style:parent-style-name="CharStyle65">
      <style:text-properties fo:color="#000000" style:text-position="0% 100%" fo:letter-spacing="normal" fo:language="pl" fo:country="none" style:language-asian="pl" style:country-asian="none" style:language-complex="pl" style:country-complex="none" style:text-scale="100%"/>
    </style:style>
    <style:style style:name="CharStyle68" style:family="text" style:parent-style-name="DefaultFontStyle">
      <style:text-properties style:text-line-through-style="none" style:text-line-through-type="none" style:font-name="Calibri" fo:font-family="Calibri" fo:font-size="31pt" fo:letter-spacing="0.088cm" fo:font-style="normal" style:text-underline-style="none" fo:font-weight="normal" style:font-name-asian="Calibri" style:font-family-asian="Calibri" style:font-size-asian="31pt" style:font-style-asian="normal" style:font-weight-asian="normal" style:font-name-complex="Calibri" style:font-family-complex="Calibri" style:font-size-complex="31pt" style:font-style-complex="normal" style:font-weight-complex="normal"/>
    </style:style>
    <style:style style:name="CharStyle69" style:family="text" style:parent-style-name="CharStyle68">
      <style:text-properties fo:color="#000000" style:text-position="0% 100%" fo:language="pl" fo:country="none" style:language-asian="pl" style:country-asian="none" style:language-complex="pl" style:country-complex="none" style:text-scale="100%"/>
    </style:style>
    <style:style style:name="CharStyle71" style:family="text" style:parent-style-name="DefaultFontStyle">
      <style:text-properties style:text-line-through-style="none" style:text-line-through-type="none" style:font-name="Calibri" fo:font-family="Calibri" fo:font-size="22pt" fo:letter-spacing="normal" fo:font-style="normal" style:text-underline-style="none" fo:font-weight="bold" style:font-name-asian="Calibri" style:font-family-asian="Calibri" style:font-size-asian="22pt" style:font-style-asian="normal" style:font-weight-asian="bold" style:font-name-complex="Calibri" style:font-family-complex="Calibri" style:font-size-complex="22pt" style:font-style-complex="normal" style:font-weight-complex="bold"/>
    </style:style>
    <style:style style:name="CharStyle72" style:family="text" style:parent-style-name="CharStyle71">
      <style:text-properties fo:color="#000000" style:text-position="0% 100%" fo:language="pl" fo:country="none" style:language-asian="pl" style:country-asian="none" style:language-complex="pl" style:country-complex="none" style:text-scale="100%"/>
    </style:style>
    <style:style style:name="CharStyle74" style:family="text" style:parent-style-name="DefaultFontStyle">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CharStyle75" style:family="text" style:parent-style-name="CharStyle74">
      <style:text-properties fo:color="#000000" style:text-position="0% 100%" fo:letter-spacing="normal" fo:language="pl" fo:country="none" style:language-asian="pl" style:country-asian="none" style:language-complex="pl" style:country-complex="none" style:text-scale="100%"/>
    </style:style>
    <style:style style:name="CharStyle77" style:family="text" style:parent-style-name="DefaultFontStyle">
      <style:text-properties style:text-line-through-style="none" style:text-line-through-type="none" style:font-name="Segoe UI" fo:font-family="'Segoe UI'" fo:font-size="15pt" fo:font-style="normal" style:text-underline-style="none" fo:font-weight="bold" style:font-name-asian="Segoe UI" style:font-family-asian="'Segoe UI'" style:font-size-asian="15pt" style:font-style-asian="normal" style:font-weight-asian="bold" style:font-name-complex="Segoe UI" style:font-family-complex="'Segoe UI'" style:font-size-complex="15pt" style:font-style-complex="normal" style:font-weight-complex="bold"/>
    </style:style>
    <style:style style:name="CharStyle78" style:family="text" style:parent-style-name="CharStyle77">
      <style:text-properties fo:color="#000000" style:text-position="0% 100%" fo:letter-spacing="normal" fo:language="pl" fo:country="none" style:language-asian="pl" style:country-asian="none" style:language-complex="pl" style:country-complex="none" style:text-scale="100%"/>
    </style:style>
    <style:style style:name="CharStyle79" style:family="text" style:parent-style-name="CharStyle77">
      <style:text-properties fo:color="#000000" style:text-position="0% 100%" style:font-name="Calibri" fo:font-family="Calibri" fo:font-size="19pt" fo:letter-spacing="normal" fo:language="pl" fo:country="none" fo:font-weight="normal" style:font-name-asian="Calibri" style:font-family-asian="Calibri" style:font-size-asian="19pt" style:language-asian="pl" style:country-asian="none" style:font-weight-asian="normal" style:font-name-complex="Calibri" style:font-family-complex="Calibri" style:font-size-complex="19pt" style:language-complex="pl" style:country-complex="none" style:font-weight-complex="normal" style:text-scale="100%"/>
    </style:style>
    <style:style style:name="CharStyle81" style:family="text" style:parent-style-name="DefaultFontStyle">
      <style:text-properties style:text-line-through-style="none" style:text-line-through-type="none" style:font-name="Book Antiqua" fo:font-family="'Book Antiqua'" fo:font-size="8pt" fo:letter-spacing="0.035cm" fo:font-style="italic" style:text-underline-style="none" fo:font-weight="normal" style:font-name-asian="Book Antiqua" style:font-family-asian="'Book Antiqua'" style:font-size-asian="8pt" style:font-style-asian="italic" style:font-weight-asian="normal" style:font-name-complex="Book Antiqua" style:font-family-complex="'Book Antiqua'" style:font-size-complex="8pt" style:font-style-complex="italic" style:font-weight-complex="normal"/>
    </style:style>
    <style:style style:name="CharStyle82" style:family="text" style:parent-style-name="CharStyle81">
      <style:text-properties fo:color="#000000" style:text-position="0% 100%" fo:language="pl" fo:country="none" style:language-asian="pl" style:country-asian="none" style:language-complex="pl" style:country-complex="none" style:text-scale="100%"/>
    </style:style>
    <style:style style:name="CharStyle84" style:family="text" style:parent-style-name="DefaultFontStyle">
      <style:text-properties style:text-line-through-style="none" style:text-line-through-type="none" style:font-name="Calibri" fo:font-family="Calibri" fo:font-size="19pt" fo:font-style="normal" style:text-underline-style="none" fo:font-weight="normal" style:font-name-asian="Calibri" style:font-family-asian="Calibri" style:font-size-asian="19pt" style:font-style-asian="normal" style:font-weight-asian="normal" style:font-name-complex="Calibri" style:font-family-complex="Calibri" style:font-size-complex="19pt" style:font-style-complex="normal" style:font-weight-complex="normal"/>
    </style:style>
    <style:style style:name="CharStyle85" style:family="text" style:parent-style-name="CharStyle84">
      <style:text-properties fo:color="#000000" style:text-position="0% 100%" fo:letter-spacing="normal" fo:language="pl" fo:country="none" style:language-asian="pl" style:country-asian="none" style:language-complex="pl" style:country-complex="none" style:text-scale="100%"/>
    </style:style>
    <style:style style:name="CharStyle87" style:family="text" style:parent-style-name="DefaultFontStyle">
      <style:text-properties style:text-line-through-style="none" style:text-line-through-type="none" style:font-name="Calibri" fo:font-family="Calibri" fo:font-size="13pt" fo:font-style="normal" style:text-underline-style="none" fo:font-weight="bold" style:font-name-asian="Calibri" style:font-family-asian="Calibri" style:font-size-asian="13pt" style:font-style-asian="normal" style:font-weight-asian="bold" style:font-name-complex="Calibri" style:font-family-complex="Calibri" style:font-size-complex="13pt" style:font-style-complex="normal" style:font-weight-complex="bold"/>
    </style:style>
    <style:style style:name="CharStyle88" style:family="text" style:parent-style-name="CharStyle87">
      <style:text-properties fo:color="#000000" style:text-position="0% 100%" fo:letter-spacing="normal" fo:language="pl" fo:country="none" style:language-asian="pl" style:country-asian="none" style:language-complex="pl" style:country-complex="none" style:text-scale="100%"/>
    </style:style>
    <style:style style:name="CharStyle89" style:family="text" style:parent-style-name="CharStyle55">
      <style:text-properties fo:color="#000000" style:text-position="0% 100%" fo:font-size="8pt" fo:letter-spacing="0.035cm" fo:language="pl" fo:country="none" style:font-size-asian="8pt" style:language-asian="pl" style:country-asian="none" style:font-size-complex="8pt" style:language-complex="pl" style:country-complex="none" style:text-scale="100%"/>
    </style:style>
    <style:style style:name="CharStyle90" style:family="text" style:parent-style-name="CharStyle55">
      <style:text-properties fo:color="#000000" style:text-position="0% 100%" fo:font-size="8.5pt" fo:letter-spacing="normal" fo:language="pl" fo:country="none" fo:font-style="normal" style:font-size-asian="8.5pt" style:language-asian="pl" style:country-asian="none" style:font-style-asian="normal" style:font-size-complex="8.5pt" style:language-complex="pl" style:country-complex="none" style:font-style-complex="normal" style:text-scale="100%"/>
    </style:style>
    <style:style style:name="CharStyle92" style:family="text" style:parent-style-name="DefaultFontStyle">
      <style:text-properties style:text-line-through-style="none" style:text-line-through-type="none" style:font-name="Calibri" fo:font-family="Calibri" fo:font-size="11pt" fo:font-style="normal" style:text-underline-style="none" fo:font-weight="bold" style:font-name-asian="Calibri" style:font-family-asian="Calibri" style:font-size-asian="11pt" style:font-style-asian="normal" style:font-weight-asian="bold" style:font-name-complex="Calibri" style:font-family-complex="Calibri" style:font-size-complex="11pt" style:font-style-complex="normal" style:font-weight-complex="bold"/>
    </style:style>
    <style:style style:name="CharStyle93" style:family="text" style:parent-style-name="CharStyle92">
      <style:text-properties fo:color="#000000" style:text-position="0% 100%" fo:letter-spacing="normal" fo:language="pl" fo:country="none" style:language-asian="pl" style:country-asian="none" style:language-complex="pl" style:country-complex="none" style:text-scale="100%"/>
    </style:style>
    <style:style style:name="CharStyle94" style:family="text" style:parent-style-name="CharStyle68">
      <style:text-properties fo:color="#000000" style:text-position="0% 100%" fo:letter-spacing="0.106cm" fo:language="pl" fo:country="none" style:language-asian="pl" style:country-asian="none" style:language-complex="pl" style:country-complex="none" style:text-scale="100%"/>
    </style:style>
    <style:style style:name="CharStyle95" style:family="text" style:parent-style-name="CharStyle71">
      <style:text-properties fo:color="#000000" style:text-position="0% 100%" fo:letter-spacing="normal" fo:language="pl" fo:country="none" style:language-asian="pl" style:country-asian="none" style:language-complex="pl" style:country-complex="none" style:text-scale="100%"/>
    </style:style>
    <style:style style:name="CharStyle96" style:family="text" style:parent-style-name="CharStyle61">
      <style:text-properties fo:color="#000000" style:text-position="0% 100%" fo:letter-spacing="0.035cm" fo:language="pl" fo:country="none" style:language-asian="pl" style:country-asian="none" style:language-complex="pl" style:country-complex="none" style:text-scale="100%"/>
    </style:style>
    <style:style style:name="CharStyle97" style:family="text" style:parent-style-name="CharStyle61">
      <style:text-properties fo:color="#000000" style:text-position="0% 100%" fo:letter-spacing="0.035cm" fo:language="pl" fo:country="none" style:language-asian="pl" style:country-asian="none" style:language-complex="pl" style:country-complex="none" style:text-scale="100%"/>
    </style:style>
    <style:style style:name="CharStyle98" style:family="text" style:parent-style-name="CharStyle87">
      <style:text-properties fo:color="#000000" style:text-position="0% 100%" fo:font-size="12pt" fo:letter-spacing="normal"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99" style:family="text" style:parent-style-name="CharStyle61">
      <style:text-properties fo:color="#000000" style:text-position="0% 100%" fo:letter-spacing="normal" fo:language="pl" fo:country="none" style:language-asian="pl" style:country-asian="none" style:language-complex="pl" style:country-complex="none" style:text-scale="100%"/>
    </style:style>
    <style:style style:name="CharStyle100" style:family="text" style:parent-style-name="CharStyle61">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102" style:family="text" style:parent-style-name="DefaultFontStyle">
      <style:text-properties style:text-line-through-style="none" style:text-line-through-type="none" style:font-name="Book Antiqua" fo:font-family="'Book Antiqua'" fo:font-size="8.5pt" fo:font-style="normal" style:text-underline-style="none" fo:font-weight="normal" style:font-name-asian="Book Antiqua" style:font-family-asian="'Book Antiqua'" style:font-size-asian="8.5pt" style:font-style-asian="normal" style:font-weight-asian="normal" style:font-name-complex="Book Antiqua" style:font-family-complex="'Book Antiqua'" style:font-size-complex="8.5pt" style:font-style-complex="normal" style:font-weight-complex="normal"/>
    </style:style>
    <style:style style:name="CharStyle103" style:family="text" style:parent-style-name="CharStyle102">
      <style:text-properties fo:color="#000000" style:text-position="0% 100%" fo:letter-spacing="normal" fo:language="pl" fo:country="none" style:language-asian="pl" style:country-asian="none" style:language-complex="pl" style:country-complex="none" style:text-scale="100%"/>
    </style:style>
    <style:style style:name="CharStyle104" style:family="text" style:parent-style-name="CharStyle102">
      <style:text-properties fo:color="#000000" style:text-position="0% 100%" style:font-name="Times New Roman" fo:font-family="'Times New Roman'" fo:font-size="9.5pt" fo:letter-spacing="normal" fo:language="pl" fo:country="none" fo:font-style="italic" style:font-name-asian="Times New Roman" style:font-family-asian="'Times New Roman'" style:font-size-asian="9.5pt" style:language-asian="pl" style:country-asian="none" style:font-style-asian="italic" style:font-name-complex="Times New Roman" style:font-family-complex="'Times New Roman'" style:font-size-complex="9.5pt" style:language-complex="pl" style:country-complex="none" style:font-style-complex="italic" style:text-scale="100%"/>
    </style:style>
    <style:style style:name="CharStyle106"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107" style:family="text" style:parent-style-name="CharStyle106">
      <style:text-properties fo:color="#000000" style:text-position="0% 100%" style:font-name="Book Antiqua" fo:font-family="'Book Antiqua'" fo:font-size="8.5pt" fo:letter-spacing="normal" fo:language="pl" fo:country="none" fo:font-style="normal" style:font-name-asian="Book Antiqua" style:font-family-asian="'Book Antiqua'" style:font-size-asian="8.5pt" style:language-asian="pl" style:country-asian="none" style:font-style-asian="normal" style:font-name-complex="Book Antiqua" style:font-family-complex="'Book Antiqua'" style:font-size-complex="8.5pt" style:language-complex="pl" style:country-complex="none" style:font-style-complex="normal" style:text-scale="100%"/>
    </style:style>
    <style:style style:name="CharStyle108" style:family="text" style:parent-style-name="CharStyle106">
      <style:text-properties fo:color="#000000" style:text-position="0% 100%" fo:letter-spacing="normal" fo:language="pl" fo:country="none" style:language-asian="pl" style:country-asian="none" style:language-complex="pl" style:country-complex="none" style:text-scale="100%"/>
    </style:style>
    <style:style style:name="CharStyle109" style:family="text" style:parent-style-name="CharStyle106">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110" style:family="text" style:parent-style-name="CharStyle102">
      <style:text-properties fo:color="#000000" style:text-position="0% 100%" style:font-name="Times New Roman" fo:font-family="'Times New Roman'" fo:font-size="9.5pt" fo:letter-spacing="normal" fo:language="pl" fo:country="none" style:font-name-asian="Times New Roman" style:font-family-asian="'Times New Roman'" style:font-size-asian="9.5pt" style:language-asian="pl" style:country-asian="none" style:font-name-complex="Times New Roman" style:font-family-complex="'Times New Roman'" style:font-size-complex="9.5pt" style:language-complex="pl" style:country-complex="none" style:text-scale="100%"/>
    </style:style>
    <style:style style:name="CharStyle111" style:family="text" style:parent-style-name="CharStyle22">
      <style:text-properties fo:color="#000000" style:text-position="0% 100%" fo:letter-spacing="0.018cm" fo:language="pl" fo:country="none" style:language-asian="pl" style:country-asian="none" style:language-complex="pl" style:country-complex="none" style:text-scale="100%"/>
    </style:style>
    <style:style style:name="CharStyle112" style:family="text" style:parent-style-name="CharStyle25">
      <style:text-properties fo:color="#000000" style:text-position="0% 100%" fo:letter-spacing="normal"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113" style:family="text" style:parent-style-name="CharStyle65">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1cm" fo:margin-left="0cm" fo:margin-right="0cm" fo:margin-bottom="0cm" fo:background-color="transparent" style:dynamic-spacing="false" draw:fill="none" draw:fill-color="#729fcf"/>
      </style:header-style>
      <style:footer-style>
        <style:header-footer-properties fo:min-height="2.621cm" fo:margin-left="0cm" fo:margin-right="0cm" fo:margin-top="2.521cm" fo:background-color="transparent" style:dynamic-spacing="false" draw:fill="none" draw:fill-color="#729fcf"/>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3">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3">
      <style:header>
        <text:p text:style-name="MP1"/>
      </style:header>
      <style:footer>
        <text:p text:style-name="MP2"/>
      </style:footer>
    </style:master-page>
    <style:master-page style:name="PageStyle8" style:page-layout-name="Mpm3">
      <style:header>
        <text:p text:style-name="MP1"/>
      </style:header>
      <style:footer>
        <text:p text:style-name="MP2"/>
      </style:footer>
    </style:master-page>
    <style:master-page style:name="PageStyle9" style:page-layout-name="Mpm3">
      <style:header>
        <text:p text:style-name="MP1"/>
      </style:header>
      <style:footer>
        <text:p text:style-name="MP2"/>
      </style:footer>
    </style:master-page>
    <style:master-page style:name="PageStyle10" style:page-layout-name="Mpm3">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3">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style:master-page style:name="PageStyle14" style:page-layout-name="Mpm3">
      <style:header>
        <text:p text:style-name="MP1"/>
      </style:header>
      <style:footer>
        <text:p text:style-name="MP2"/>
      </style:footer>
    </style:master-page>
    <style:master-page style:name="PageStyle15" style:page-layout-name="Mpm3">
      <style:header>
        <text:p text:style-name="MP1"/>
      </style:header>
      <style:footer>
        <text:p text:style-name="MP2"/>
      </style:footer>
    </style:master-page>
    <style:master-page style:name="PageStyle16" style:page-layout-name="Mpm3">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3">
      <style:header>
        <text:p text:style-name="MP1"/>
      </style:header>
      <style:footer>
        <text:p text:style-name="MP2"/>
      </style:footer>
    </style:master-page>
    <style:master-page style:name="PageStyle19" style:page-layout-name="Mpm3">
      <style:header>
        <text:p text:style-name="MP1"/>
      </style:header>
      <style:footer>
        <text:p text:style-name="MP2"/>
      </style:footer>
    </style:master-page>
    <style:master-page style:name="PageStyle20" style:page-layout-name="Mpm3">
      <style:header>
        <text:p text:style-name="MP1"/>
      </style:header>
      <style:footer>
        <text:p text:style-name="MP2"/>
      </style:footer>
    </style:master-page>
    <style:master-page style:name="PageStyle21" style:page-layout-name="Mpm3">
      <style:header>
        <text:p text:style-name="MP1"/>
      </style:header>
      <style:footer>
        <text:p text:style-name="MP2"/>
      </style:footer>
    </style:master-page>
    <style:master-page style:name="PageStyle22" style:page-layout-name="Mpm3">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style:master-page style:name="PageStyle24" style:page-layout-name="Mpm3">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style:master-page style:name="PageStyle26" style:page-layout-name="Mpm3">
      <style:header>
        <text:p text:style-name="MP1"/>
      </style:header>
      <style:footer>
        <text:p text:style-name="MP2"/>
      </style:footer>
    </style:master-page>
    <style:master-page style:name="PageStyle27" style:page-layout-name="Mpm3">
      <style:header>
        <text:p text:style-name="MP1"/>
      </style:header>
      <style:footer>
        <text:p text:style-name="MP2"/>
      </style:footer>
    </style:master-page>
    <style:master-page style:name="PageStyle28" style:page-layout-name="Mpm3">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dność i intymność pacjenta. Aspekty psychologiczne i prawne</dc:title>
    <dc:subject>psychologia, prawo, medycyna</dc:subject>
    <meta:initial-creator>Bożena Gulla</meta:initial-creator>
    <meta:keyword/>
    <dc:date>2021-06-22T12:48:02.458000000</dc:date>
    <meta:editing-duration>PT8H23M34S</meta:editing-duration>
    <meta:editing-cycles>27</meta:editing-cycles>
    <meta:generator>LibreOffice/6.2.0.3$Windows_x86 LibreOffice_project/98c6a8a1c6c7b144ce3cc729e34964b47ce25d62</meta:generator>
    <meta:creation-date>2020-02-26T22:19:00</meta:creation-date>
    <meta:document-statistic meta:table-count="0" meta:image-count="0" meta:object-count="0" meta:page-count="404" meta:paragraph-count="2687" meta:word-count="124947" meta:character-count="927707" meta:non-whitespace-character-count="804984"/>
  </office:meta>
</office:document-meta>
</file>