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Arial" svg:font-family="Arial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7pt" style:font-size-asian="7pt" style:font-size-complex="7pt"/>
    </style:style>
    <style:style style:name="P3" style:family="paragraph">
      <loext:graphic-properties draw:fill="none"/>
      <style:text-properties fo:font-size="7.5pt" style:font-size-asian="7.5pt" style:font-size-complex="7.5pt"/>
    </style:style>
    <style:style style:name="T1" style:family="text">
      <style:text-properties fo:color="#000000" style:font-name="Arial1" fo:font-size="7pt" style:font-size-asian="7pt" style:font-name-complex="Arial1" style:font-size-complex="7pt"/>
    </style:style>
    <style:style style:name="T2" style:family="text">
      <style:text-properties fo:color="#000000" style:font-name="Arial1" fo:font-size="7.5pt" fo:font-weight="bold" style:font-size-asian="7.5pt" style:font-name-complex="Arial1" style:font-size-complex="7.5pt" style:font-weight-complex="bold"/>
    </style:style>
    <style:style style:name="T3" style:family="text">
      <style:text-properties fo:color="#000000" style:font-name="Arial1" fo:font-size="7.5pt" fo:font-style="italic" style:font-size-asian="7.5pt" style:font-name-complex="Arial1" style:font-size-complex="7.5pt" style:font-style-complex="italic"/>
    </style:style>
    <style:style style:name="T4" style:family="text">
      <style:text-properties fo:color="#000000" style:font-name="Arial1" fo:font-size="7.5pt" style:font-size-asian="7.5pt" style:font-name-complex="Arial1" style:font-size-complex="7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923cm" svg:height="0.276cm" svg:x="10.178cm" svg:y="0.996cm">
          <draw:text-box>
            <text:p text:style-name="P1"><text:span text:style-name="T1">]l_Sprawozdani£j_recenzje</text:span></text:p>
          </draw:text-box>
        </draw:frame>
        <draw:frame draw:style-name="gr2" draw:text-style-name="P3" draw:layer="layout" svg:width="6.648cm" svg:height="0.297cm" svg:x="1.422cm" svg:y="1.657cm">
          <draw:text-box>
            <text:p text:style-name="P1"><text:span text:style-name="T2">Grupowy trening balintowski. Teoria i zastosowanie.</text:span></text:p>
          </draw:text-box>
        </draw:frame>
        <draw:frame draw:style-name="gr2" draw:text-style-name="P3" draw:layer="layout" svg:width="7.635cm" svg:height="0.297cm" svg:x="1.422cm" svg:y="2.098cm">
          <draw:text-box>
            <text:p text:style-name="P1"><text:span text:style-name="T3">Eneteia Warszawa 2011 ,s. <text:s/>291,ilustr.,ISBN 978-83-61538-05-9</text:span></text:p>
          </draw:text-box>
        </draw:frame>
        <draw:frame draw:style-name="gr2" draw:text-style-name="P3" draw:layer="layout" svg:width="10.653cm" svg:height="0.297cm" svg:x="2.498cm" svg:y="2.987cm">
          <draw:text-box>
            <text:p text:style-name="P1"><text:span text:style-name="T4">Redaktorami <text:s/>książki <text:s/>są: <text:s/>prof .Bohdan <text:s/>Wasilewski <text:s/>i <text:s/>dr <text:s/>Liliana <text:s/>Engel, <text:s/>a <text:s/>recenzentem </text:span></text:p>
          </draw:text-box>
        </draw:frame>
        <draw:frame draw:style-name="gr2" draw:text-style-name="P3" draw:layer="layout" svg:width="11.216cm" svg:height="0.297cm" svg:x="1.422cm" svg:y="3.435cm">
          <draw:text-box>
            <text:p text:style-name="P1"><text:span text:style-name="T4">naukowym - prof. Lesław Pytko. Zbiorowe dzieło wydano dla upamiętnienia 20-lecia Polskiego </text:span></text:p>
          </draw:text-box>
        </draw:frame>
        <draw:frame draw:style-name="gr2" draw:text-style-name="P3" draw:layer="layout" svg:width="10.717cm" svg:height="0.297cm" svg:x="1.415cm" svg:y="3.876cm">
          <draw:text-box>
            <text:p text:style-name="P1"><text:span text:style-name="T4">Towarzystwa Balintowskiego dzięki dofinansowaniu przez Polskie Towarzystwo Lekarskie.</text:span></text:p>
          </draw:text-box>
        </draw:frame>
        <draw:frame draw:style-name="gr2" draw:text-style-name="P3" draw:layer="layout" svg:width="10.678cm" svg:height="0.297cm" svg:x="2.498cm" svg:y="4.324cm">
          <draw:text-box>
            <text:p text:style-name="P1"><text:span text:style-name="T4">Książka składa <text:s/>się <text:s/>z czterech <text:s/>części <text:s/>i <text:s/>15 <text:s/>rozdziałów, <text:s/>napsanych <text:s/>przez <text:s/>11 <text:s/>autorów/ </text:span></text:p>
          </draw:text-box>
        </draw:frame>
        <draw:frame draw:style-name="gr2" draw:text-style-name="P3" draw:layer="layout" svg:width="11.085cm" svg:height="0.297cm" svg:x="1.422cm" svg:y="4.765cm">
          <draw:text-box>
            <text:p text:style-name="P1"><text:span text:style-name="T4">krajowych, jedna autorka z Berlina/. Łączą oni <text:s/>naukę i praktykę, kierując często specjalistycz­</text:span></text:p>
          </draw:text-box>
        </draw:frame>
        <draw:frame draw:style-name="gr2" draw:text-style-name="P3" draw:layer="layout" svg:width="2.195cm" svg:height="0.297cm" svg:x="1.422cm" svg:y="5.213cm">
          <draw:text-box>
            <text:p text:style-name="P1"><text:span text:style-name="T4">nymi <text:s/>instytucjami </text:span></text:p>
          </draw:text-box>
        </draw:frame>
        <draw:frame draw:style-name="gr2" draw:text-style-name="P3" draw:layer="layout" svg:width="6.695cm" svg:height="0.297cm" svg:x="3.785cm" svg:y="5.213cm">
          <draw:text-box>
            <text:p text:style-name="P1"><text:span text:style-name="T4">i towarzystwami oraz jako liderzy-grupami balintowskimi.</text:span></text:p>
          </draw:text-box>
        </draw:frame>
        <draw:frame draw:style-name="gr2" draw:text-style-name="P3" draw:layer="layout" svg:width="10.403cm" svg:height="0.297cm" svg:x="2.498cm" svg:y="5.654cm">
          <draw:text-box>
            <text:p text:style-name="P1"><text:span text:style-name="T4">Pierwszy rozdział/L.Engel/ <text:s/>informuje o życiu <text:s/>i <text:s/>dziele <text:s/>Mlichaela <text:s/>Balinta/właściwie <text:s/>Mi- </text:span></text:p>
          </draw:text-box>
        </draw:frame>
        <draw:frame draw:style-name="gr2" draw:text-style-name="P3" draw:layer="layout" svg:width="11.115cm" svg:height="0.297cm" svg:x="1.422cm" svg:y="6.102cm">
          <draw:text-box>
            <text:p text:style-name="P1"><text:span text:style-name="T4">haly’ego Bergmanna/,urodzonego w Budapeszcie. Był uczniem pierwszego uniwersyteckiego </text:span></text:p>
          </draw:text-box>
        </draw:frame>
        <draw:frame draw:style-name="gr2" draw:text-style-name="P3" draw:layer="layout" svg:width="11.415cm" svg:height="0.297cm" svg:x="1.422cm" svg:y="6.543cm">
          <draw:text-box>
            <text:p text:style-name="P1"><text:span text:style-name="T4">profesora <text:s/>psychoanalizy, <text:s/>Sandora <text:s/>Ferenczi’ego. <text:s/>Poza <text:s/>psychoanalizą <text:s/>interesował się fizyką, </text:span></text:p>
          </draw:text-box>
        </draw:frame>
        <draw:frame draw:style-name="gr2" draw:text-style-name="P3" draw:layer="layout" svg:width="11.157cm" svg:height="0.297cm" svg:x="1.422cm" svg:y="6.984cm">
          <draw:text-box>
            <text:p text:style-name="P1"><text:span text:style-name="T4">matematyką <text:s/>i <text:s/>chemią /pracował u <text:s/>przyszłego <text:s/>noblisty Otto Warburga, <text:s/>został doktorem <text:s/>che­</text:span></text:p>
          </draw:text-box>
        </draw:frame>
        <draw:frame draw:style-name="gr2" draw:text-style-name="P3" draw:layer="layout" svg:width="11.165cm" svg:height="0.297cm" svg:x="1.422cm" svg:y="7.432cm">
          <draw:text-box>
            <text:p text:style-name="P1"><text:span text:style-name="T4">mii/. Z powodu prześladowań <text:s/>rasowych osiadł w Anglii, w czasie wojny kształcił pracowników </text:span></text:p>
          </draw:text-box>
        </draw:frame>
        <draw:frame draw:style-name="gr2" draw:text-style-name="P3" draw:layer="layout" svg:width="11.373cm" svg:height="0.297cm" svg:x="1.415cm" svg:y="7.87cm">
          <draw:text-box>
            <text:p text:style-name="P1"><text:span text:style-name="T4">socjalnych, <text:s/>a <text:s/>po <text:s/>wojnie <text:s/>przekazywał wiedzę <text:s/>psychologiczną <text:s/>i <text:s/>psychoanalityczną <text:s/>lekarzom </text:span></text:p>
          </draw:text-box>
        </draw:frame>
        <draw:frame draw:style-name="gr2" draw:text-style-name="P3" draw:layer="layout" svg:width="11.182cm" svg:height="0.297cm" svg:x="1.415cm" svg:y="8.321cm">
          <draw:text-box>
            <text:p text:style-name="P1"><text:span text:style-name="T4">domowym i <text:s/>studentom medycyny. Zainicjował kształcenie w ramach spotkań grupowych. <text:s/>Od </text:span></text:p>
          </draw:text-box>
        </draw:frame>
        <draw:frame draw:style-name="gr2" draw:text-style-name="P3" draw:layer="layout" svg:width="11.14cm" svg:height="0.297cm" svg:x="1.422cm" svg:y="8.759cm">
          <draw:text-box>
            <text:p text:style-name="P1"><text:span text:style-name="T4">blisko pół wieku działają liczne stowarzyszenia balintowskie- liderów oraz towarzystwa krajów </text:span></text:p>
          </draw:text-box>
        </draw:frame>
        <draw:frame draw:style-name="gr2" draw:text-style-name="P3" draw:layer="layout" svg:width="6.382cm" svg:height="0.297cm" svg:x="1.422cm" svg:y="9.21cm">
          <draw:text-box>
            <text:p text:style-name="P1"><text:span text:style-name="T4">różnych <text:s/>kontynentów <text:s/>i <text:s/>federacja <text:s/>międzynarodowa. </text:span></text:p>
          </draw:text-box>
        </draw:frame>
        <draw:frame draw:style-name="gr2" draw:text-style-name="P3" draw:layer="layout" svg:width="4.9cm" svg:height="0.297cm" svg:x="8.246cm" svg:y="9.21cm">
          <draw:text-box>
            <text:p text:style-name="P1"><text:span text:style-name="T4">Drugi <text:s/>obszerny <text:s/>rozdział <text:s/>/J.Łazowski,B. </text:span></text:p>
          </draw:text-box>
        </draw:frame>
        <draw:frame draw:style-name="gr2" draw:text-style-name="P3" draw:layer="layout" svg:width="11.487cm" svg:height="0.297cm" svg:x="1.415cm" svg:y="9.648cm">
          <draw:text-box>
            <text:p text:style-name="P1"><text:span text:style-name="T4">Jugowar/ <text:s/>przedstawia <text:s/>przełomowe <text:s/>dzieło <text:s/>Balinta <text:s/>„Lekarz, jego <text:s/>pacjent <text:s/>i <text:s/>choroba”. <text:s/>Omawia </text:span></text:p>
          </draw:text-box>
        </draw:frame>
        <draw:frame draw:style-name="gr2" draw:text-style-name="P3" draw:layer="layout" svg:width="11.597cm" svg:height="0.297cm" svg:x="1.415cm" svg:y="10.099cm">
          <draw:text-box>
            <text:p text:style-name="P1"><text:span text:style-name="T4">założenia, <text:s/>metody, <text:s/>zadania, <text:s/>strukturę i <text:s/>wpływ grup <text:s/>na <text:s/>pacjenta <text:s/>i <text:s/>lekarza. <text:s/>Porusza problemy </text:span></text:p>
          </draw:text-box>
        </draw:frame>
        <draw:frame draw:style-name="gr2" draw:text-style-name="P3" draw:layer="layout" svg:width="8.608cm" svg:height="0.297cm" svg:x="1.404cm" svg:y="10.537cm">
          <draw:text-box>
            <text:p text:style-name="P1"><text:span text:style-name="T4">współpracy między lekarzami, edukacji chorego i <text:s/>informacji o diagnozie.</text:span></text:p>
          </draw:text-box>
        </draw:frame>
        <draw:frame draw:style-name="gr2" draw:text-style-name="P3" draw:layer="layout" svg:width="10.056cm" svg:height="0.297cm" svg:x="2.498cm" svg:y="10.988cm">
          <draw:text-box>
            <text:p text:style-name="P1"><text:span text:style-name="T4">Druga część „Model <text:s/>teoretyczny” stanowią rozdziały: <text:s/>o teorii <text:s/>Balinta „relacji z obiek­</text:span></text:p>
          </draw:text-box>
        </draw:frame>
        <draw:frame draw:style-name="gr2" draw:text-style-name="P3" draw:layer="layout" svg:width="11.195cm" svg:height="0.297cm" svg:x="1.415cm" svg:y="11.426cm">
          <draw:text-box>
            <text:p text:style-name="P1"><text:span text:style-name="T4">tem” -je j nurtach i szkołach /L.Engel/, o modelu <text:s/>pracy grup Balinta i jego ewolucji/B. Jugowar </text:span></text:p>
          </draw:text-box>
        </draw:frame>
        <draw:frame draw:style-name="gr2" draw:text-style-name="P3" draw:layer="layout" svg:width="9.231cm" svg:height="0.297cm" svg:x="1.404cm" svg:y="11.877cm">
          <draw:text-box>
            <text:p text:style-name="P1"><text:span text:style-name="T4">/oraz o dzisiejszych metodach pracy balintowskich grup/l. <text:s/>Kaflik, M. <text:s/>Motyka/.</text:span></text:p>
          </draw:text-box>
        </draw:frame>
        <draw:frame draw:style-name="gr2" draw:text-style-name="P3" draw:layer="layout" svg:width="10.23cm" svg:height="0.297cm" svg:x="2.48cm" svg:y="12.315cm">
          <draw:text-box>
            <text:p text:style-name="P1"><text:span text:style-name="T4">Trzecia część „Zastosowanie praktyczne” przynosi tematy: zastosowanie grup Balinta </text:span></text:p>
          </draw:text-box>
        </draw:frame>
        <draw:frame draw:style-name="gr2" draw:text-style-name="P3" draw:layer="layout" svg:width="11.258cm" svg:height="0.297cm" svg:x="1.404cm" svg:y="12.766cm">
          <draw:text-box>
            <text:p text:style-name="P1"><text:span text:style-name="T4">/L.Engel/ w szkoleniu <text:s/>różnych zawodów medycznych, <text:s/>nauczycieli <text:s/>i w badaniach naukowych, </text:span></text:p>
          </draw:text-box>
        </draw:frame>
        <draw:frame draw:style-name="gr2" draw:text-style-name="P3" draw:layer="layout" svg:width="10.975cm" svg:height="0.297cm" svg:x="1.415cm" svg:y="13.204cm">
          <draw:text-box>
            <text:p text:style-name="P1"><text:span text:style-name="T4">„</text:span><text:span text:style-name="T4">Grupy Balinta <text:s/>w praktyce <text:s/>lekarza rodzinnego” /S.Gzachowski/ przedstawia polskie, <text:s/>a „Gru­</text:span></text:p>
          </draw:text-box>
        </draw:frame>
        <draw:frame draw:style-name="gr2" draw:text-style-name="P3" draw:layer="layout" svg:width="11.255cm" svg:height="0.297cm" svg:x="1.422cm" svg:y="13.655cm">
          <draw:text-box>
            <text:p text:style-name="P1"><text:span text:style-name="T4">py Balinta w świetle doświadczeń lekarza rodzinnego w Niemczech” </text:span><text:span text:style-name="T3">IR.</text:span><text:span text:style-name="T4"> <text:s/>Kielhorn/ -niemieckie. </text:span></text:p>
          </draw:text-box>
        </draw:frame>
        <draw:frame draw:style-name="gr2" draw:text-style-name="P3" draw:layer="layout" svg:width="11.212cm" svg:height="0.297cm" svg:x="1.415cm" svg:y="14.093cm">
          <draw:text-box>
            <text:p text:style-name="P1"><text:span text:style-name="T4">„</text:span><text:span text:style-name="T4">Grupy Balinta w szkoleniu <text:s/>psychoterapeutów” napisała J. Zgud. <text:s/>Ważny problem <text:s/>„wypalenia </text:span></text:p>
          </draw:text-box>
        </draw:frame>
        <draw:frame draw:style-name="gr2" draw:text-style-name="P3" draw:layer="layout" svg:width="11.462cm" svg:height="0.297cm" svg:x="1.415cm" svg:y="14.533cm">
          <draw:text-box>
            <text:p text:style-name="P1"><text:span text:style-name="T4">zawodowego <text:s/>i <text:s/>profilaktyki jego <text:s/>poprzez grupy <text:s/>Balinta” omawia <text:s/>B. <text:s/>Wasilewski. <text:s/>Natomiast <text:s/>B. </text:span></text:p>
          </draw:text-box>
        </draw:frame>
        <draw:frame draw:style-name="gr2" draw:text-style-name="P3" draw:layer="layout" svg:width="11.453cm" svg:height="0.297cm" svg:x="1.422cm" svg:y="14.982cm">
          <draw:text-box>
            <text:p text:style-name="P1"><text:span text:style-name="T4">Stelcer pisze <text:s/>o grupach <text:s/>Balinta w opiece <text:s/>terminalnej. <text:s/>„Pułapki <text:s/>i <text:s/>zagrożenia w <text:s/>relacji <text:s/>lekarz- </text:span></text:p>
          </draw:text-box>
        </draw:frame>
        <draw:frame draw:style-name="gr2" draw:text-style-name="P3" draw:layer="layout" svg:width="10.636cm" svg:height="0.297cm" svg:x="1.422cm" svg:y="15.422cm">
          <draw:text-box>
            <text:p text:style-name="P1"><text:span text:style-name="T4">pacjent” to wykład <text:s/>B. Wasilewskiego, <text:s/>uwzględniający seksuologiczne aspekty tej <text:s/>relacji.</text:span></text:p>
          </draw:text-box>
        </draw:frame>
        <draw:frame draw:style-name="gr2" draw:text-style-name="P3" draw:layer="layout" svg:width="10.289cm" svg:height="0.297cm" svg:x="2.487cm" svg:y="15.871cm">
          <draw:text-box>
            <text:p text:style-name="P1"><text:span text:style-name="T4">Czwartą <text:s/>część <text:s/>„Metoda <text:s/>Balinta-weryfikacja <text:s/>badawcza, <text:s/>szkolenia” <text:s/>otwiera <text:s/>rozdział </text:span></text:p>
          </draw:text-box>
        </draw:frame>
        <draw:frame draw:style-name="gr2" draw:text-style-name="P3" draw:layer="layout" svg:width="11.11cm" svg:height="0.297cm" svg:x="1.415cm" svg:y="16.311cm">
          <draw:text-box>
            <text:p text:style-name="P1"><text:span text:style-name="T4">o badaniach wyników metody u studentów medycyny, pielęgniarek i fizjoterapeutów/L. <text:s/>Engel </text:span></text:p>
          </draw:text-box>
        </draw:frame>
        <draw:frame draw:style-name="gr2" draw:text-style-name="P3" draw:layer="layout" svg:width="11cm" svg:height="0.297cm" svg:x="1.429cm" svg:y="16.76cm">
          <draw:text-box>
            <text:p text:style-name="P1"><text:span text:style-name="T4">,B. W asilewski/,drugi omawia obowiązkowe /!/ szkolenie lekarzy w metodzie <text:s/>Balinta w Niem­</text:span></text:p>
          </draw:text-box>
        </draw:frame>
        <draw:frame draw:style-name="gr2" draw:text-style-name="P3" draw:layer="layout" svg:width="11.309cm" svg:height="0.297cm" svg:x="1.415cm" svg:y="17.2cm">
          <draw:text-box>
            <text:p text:style-name="P1"><text:span text:style-name="T4">czech </text:span><text:span text:style-name="T3">IR.</text:span><text:span text:style-name="T4"> <text:s/>Kielhorn/, a ruch balintowski w Polsce i na świecie charakteryzują B. Wasilewski i E. </text:span></text:p>
          </draw:text-box>
        </draw:frame>
        <draw:frame draw:style-name="gr2" draw:text-style-name="P3" draw:layer="layout" svg:width="0.988cm" svg:height="0.297cm" svg:x="1.429cm" svg:y="17.649cm">
          <draw:text-box>
            <text:p text:style-name="P1"><text:span text:style-name="T4">Kiliszek.</text:span></text:p>
          </draw:text-box>
        </draw:frame>
        <draw:frame draw:style-name="gr2" draw:text-style-name="P3" draw:layer="layout" svg:width="5.725cm" svg:height="0.297cm" svg:x="2.498cm" svg:y="18.089cm">
          <draw:text-box>
            <text:p text:style-name="P1"><text:span text:style-name="T4">Bogata, <text:s/>głównie <text:s/>obcojęzyczna, <text:s/>bibliografia/21 </text:span></text:p>
          </draw:text-box>
        </draw:frame>
        <draw:frame draw:style-name="gr2" draw:text-style-name="P3" draw:layer="layout" svg:width="4.451cm" svg:height="0.297cm" svg:x="8.611cm" svg:y="18.089cm">
          <draw:text-box>
            <text:p text:style-name="P1"><text:span text:style-name="T4">s./, <text:s/>wśród <text:s/>innych <text:s/>ważne <text:s/>prace <text:s/>wio­</text:span></text:p>
          </draw:text-box>
        </draw:frame>
        <draw:frame draw:style-name="gr2" draw:text-style-name="P3" draw:layer="layout" svg:width="2.106cm" svg:height="0.297cm" svg:x="1.415cm" svg:y="18.538cm">
          <draw:text-box>
            <text:p text:style-name="P1"><text:span text:style-name="T4">dących <text:s/>autorów: </text:span></text:p>
          </draw:text-box>
        </draw:frame>
        <draw:frame draw:style-name="gr2" draw:text-style-name="P3" draw:layer="layout" svg:width="9.392cm" svg:height="0.297cm" svg:x="3.768cm" svg:y="18.538cm">
          <draw:text-box>
            <text:p text:style-name="P1"><text:span text:style-name="T4">M. <text:s/>Balinta, <text:s/>S. <text:s/>Freuda, <text:s/>B. <text:s/>Lubana- <text:s/>Plozzy, <text:s/>G. <text:s/>Schiepka, <text:s/>B. Wasilewskiego</text:span></text:p>
          </draw:text-box>
        </draw:frame>
        <draw:frame draw:style-name="gr1" draw:text-style-name="P2" draw:layer="layout" svg:width="0.544cm" svg:height="0.276cm" svg:x="12.82cm" svg:y="20.148cm">
          <draw:text-box>
            <text:p text:style-name="P1"><text:span text:style-name="T1">1 0 9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2.83cm" svg:height="0.276cm" svg:x="1.542cm" svg:y="0.996cm">
          <draw:text-box>
            <text:p text:style-name="P1"><text:span text:style-name="T1">N_Sprawozdaniakecenzj£</text:span></text:p>
          </draw:text-box>
        </draw:frame>
        <draw:frame draw:style-name="gr2" draw:text-style-name="P3" draw:layer="layout" svg:width="11.195cm" svg:height="0.297cm" svg:x="1.577cm" svg:y="1.657cm">
          <draw:text-box>
            <text:p text:style-name="P1"><text:span text:style-name="T4">i B. Jugowar. <text:s/>Książkę zamykają: zwięzłe noty o autorach, informacje o Polskim Towarzystwie </text:span></text:p>
          </draw:text-box>
        </draw:frame>
        <draw:frame draw:style-name="gr2" draw:text-style-name="P3" draw:layer="layout" svg:width="11.61cm" svg:height="0.297cm" svg:x="1.584cm" svg:y="2.105cm">
          <draw:text-box>
            <text:p text:style-name="P1"><text:span text:style-name="T4">Balintowskim <text:s/>i <text:s/>o <text:s/>książkach <text:s/>serii <text:s/>„Psychoterapia”, <text:s/>wreszcie <text:s/>cztery czarnobiałe <text:s/>ilustracje <text:s/>i <text:s/>34 </text:span></text:p>
          </draw:text-box>
        </draw:frame>
        <draw:frame draw:style-name="gr2" draw:text-style-name="P3" draw:layer="layout" svg:width="11.055cm" svg:height="0.297cm" svg:x="1.573cm" svg:y="2.546cm">
          <draw:text-box>
            <text:p text:style-name="P1"><text:span text:style-name="T4">barwne fotografie z życia i działalności Polskiego Towarzystwa Balintowskiego. Strona edytor­</text:span></text:p>
          </draw:text-box>
        </draw:frame>
        <draw:frame draw:style-name="gr2" draw:text-style-name="P3" draw:layer="layout" svg:width="8.265cm" svg:height="0.297cm" svg:x="1.566cm" svg:y="2.994cm">
          <draw:text-box>
            <text:p text:style-name="P1"><text:span text:style-name="T4">ska zasługuje na uznanie. <text:s/>Kartonowa, <text:s/>lakierowana, barwna okładka.</text:span></text:p>
          </draw:text-box>
        </draw:frame>
        <draw:frame draw:style-name="gr2" draw:text-style-name="P3" draw:layer="layout" svg:width="10.187cm" svg:height="0.297cm" svg:x="2.649cm" svg:y="3.435cm">
          <draw:text-box>
            <text:p text:style-name="P1"><text:span text:style-name="T4">Książka jest <text:s/>przeznaczona <text:s/>dla <text:s/>absolwentów <text:s/>i <text:s/>studentów wszystkich <text:s/>zawodów <text:s/>me­</text:span></text:p>
          </draw:text-box>
        </draw:frame>
        <draw:frame draw:style-name="gr2" draw:text-style-name="P3" draw:layer="layout" svg:width="11.424cm" svg:height="0.297cm" svg:x="1.566cm" svg:y="3.883cm">
          <draw:text-box>
            <text:p text:style-name="P1"><text:span text:style-name="T4">dycznych, <text:s/>psychologów, <text:s/>nauczycieli, <text:s/>duchownych, <text:s/>pracowników <text:s/>socjalnych. <text:s/>Ułatwi <text:s/>bowiem </text:span></text:p>
          </draw:text-box>
        </draw:frame>
        <draw:frame draw:style-name="gr2" draw:text-style-name="P3" draw:layer="layout" svg:width="10.979cm" svg:height="0.297cm" svg:x="1.573cm" svg:y="4.324cm">
          <draw:text-box>
            <text:p text:style-name="P1"><text:span text:style-name="T4">poznanie znaczenia i <text:s/>doskonalenie tak często w naszych krajowych warunkach trudnych <text:s/>re­</text:span></text:p>
          </draw:text-box>
        </draw:frame>
        <draw:frame draw:style-name="gr2" draw:text-style-name="P3" draw:layer="layout" svg:width="4.079cm" svg:height="0.297cm" svg:x="1.573cm" svg:y="4.772cm">
          <draw:text-box>
            <text:p text:style-name="P1"><text:span text:style-name="T4">lacji między pacjentema lekarzem.</text:span></text:p>
          </draw:text-box>
        </draw:frame>
        <draw:frame draw:style-name="gr2" draw:text-style-name="P3" draw:layer="layout" svg:width="2.957cm" svg:height="0.297cm" svg:x="10.234cm" svg:y="6.102cm">
          <draw:text-box>
            <text:p text:style-name="P1"><text:span text:style-name="T4">Henryk Gaertner-Kraków</text:span></text:p>
          </draw:text-box>
        </draw:frame>
        <draw:frame draw:style-name="gr1" draw:text-style-name="P2" draw:layer="layout" svg:width="0.408cm" svg:height="0.276cm" svg:x="1.542cm" svg:y="20.148cm">
          <draw:text-box>
            <text:p text:style-name="P1"><text:span text:style-name="T1">11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Arial" svg:font-family="Arial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0cm" fo:margin-right="0cm" fo:page-width="14.825cm" fo:page-height="20.98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9-02T10:31:54.878000000</dc:date>
    <meta:editing-duration>PT17S</meta:editing-duration>
    <meta:editing-cycles>1</meta:editing-cycles>
    <meta:document-statistic meta:object-count="55"/>
    <meta:generator>LibreOffice/6.3.0.4$Windows_x86 LibreOffice_project/057fc023c990d676a43019934386b85b21a9ee99</meta:generator>
  </office:meta>
</office:document-meta>
</file>