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17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7">
      <style:text-properties fo:language="pl" style:language-asian="pl" style:language-complex="pl" fo:color="#000000"/>
    </style:style>
    <style:style style:family="text" style:name="T8" style:display-name="T8" style:parent-style-name="CharStyle17">
      <style:text-properties fo:language="de" style:language-asian="de" style:language-complex="de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3">
      <style:text-properties fo:language="pl" style:language-asian="pl" style:language-complex="pl" fo:color="#000000"/>
    </style:style>
    <style:style style:family="text" style:name="T17" style:display-name="T17" style:parent-style-name="CharStyle25">
      <style:text-properties fo:language="pl" style:language-asian="pl" style:language-complex="pl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1">
      <style:text-properties fo:language="fr" style:language-asian="fr" style:language-complex="fr" fo:color="#000000"/>
    </style:style>
    <style:style style:family="text" style:name="T20" style:display-name="T20" style:parent-style-name="CharStyle14">
      <style:text-properties fo:color="#000000"/>
    </style:style>
    <style:style style:family="text" style:name="T21" style:display-name="T21" style:parent-style-name="CharStyle34">
      <style:text-properties fo:language="pl" style:language-asian="pl" style:language-complex="pl"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4">
      <style:text-properties fo:language="de" style:language-asian="de" style:language-complex="de" fo:color="#000000"/>
    </style:style>
    <style:style style:family="text" style:name="T24" style:display-name="T24" style:parent-style-name="CharStyle34">
      <style:text-properties style:text-position="25%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4">
      <style:text-properties fo:language="fr" style:language-asian="fr" style:language-complex="fr"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style:text-position="25%"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7">
      <style:text-properties fo:color="#000000"/>
    </style:style>
    <style:style style:family="text" style:name="T33" style:display-name="T33" style:parent-style-name="CharStyle50">
      <style:text-properties fo:color="#000000"/>
    </style:style>
    <style:style style:family="text" style:name="T34" style:display-name="T34" style:parent-style-name="CharStyle34">
      <style:text-properties fo:language="pl" style:language-asian="pl" style:language-complex="pl" style:text-position="25%" fo:color="#000000"/>
    </style:style>
    <style:style style:family="text" style:name="T35" style:display-name="T35" style:parent-style-name="CharStyle45">
      <style:text-properties fo:language="de" style:language-asian="de" style:language-complex="de" fo:color="#000000"/>
    </style:style>
    <style:style style:family="text" style:name="T36" style:display-name="T36" style:parent-style-name="CharStyle34">
      <style:text-properties fo:language="de" style:language-asian="de" style:language-complex="de" style:text-position="25%" fo:color="#000000"/>
    </style:style>
    <style:style style:family="text" style:name="T37" style:display-name="T37" style:parent-style-name="CharStyle31">
      <style:text-properties fo:language="de" style:language-asian="de" style:language-complex="de" fo:color="#000000"/>
    </style:style>
    <style:style style:family="text" style:name="T38" style:display-name="T38" style:parent-style-name="CharStyle31">
      <style:text-properties fo:language="pl" style:language-asian="pl" style:language-complex="pl" fo:color="#000000"/>
    </style:style>
    <style:style style:family="text" style:name="T39" style:display-name="T39" style:parent-style-name="CharStyle53">
      <style:text-properties fo:color="#000000"/>
    </style:style>
    <style:style style:family="text" style:name="T40" style:display-name="T40" style:parent-style-name="CharStyle53">
      <style:text-properties fo:language="fr" style:language-asian="fr" style:language-complex="fr" fo:color="#000000"/>
    </style:style>
    <style:style style:family="text" style:name="T41" style:display-name="T41" style:parent-style-name="CharStyle53">
      <style:text-properties fo:language="de" style:language-asian="de" style:language-complex="de" fo:color="#000000"/>
    </style:style>
    <style:style style:family="text" style:name="T42" style:display-name="T42" style:parent-style-name="CharStyle47">
      <style:text-properties fo:language="fr" style:language-asian="fr" style:language-complex="fr" fo:color="#000000"/>
    </style:style>
    <style:style style:family="text" style:name="T43" style:display-name="T43" style:parent-style-name="CharStyle47">
      <style:text-properties style:text-position="25%" fo:color="#000000"/>
    </style:style>
    <style:style style:family="text" style:name="T44" style:display-name="T44" style:parent-style-name="CharStyle56">
      <style:text-properties fo:language="de" style:language-asian="de" style:language-complex="de" fo:color="#000000"/>
    </style:style>
    <style:style style:family="text" style:name="T45" style:display-name="T45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" style:parent-style-name="Podpis tabeli">
      <style:paragraph-properties fo:background-color="transparent" fo:margin-top="0.000cm" fo:margin-bottom="0.000cm" fo:margin-left="0.000cm" fo:margin-right="0.176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23cm" fo:margin-left="0.000cm" fo:margin-right="0.035cm" fo:text-indent="0.282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3.563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035cm" fo:margin-right="7.126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722cm" fo:line-height="0.339cm" fo:margin-left="0.035cm" fo:margin-right="0.035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3.598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423cm" fo:line-height="0.423cm" fo:margin-left="0.035cm" fo:margin-right="0.035cm" fo:text-indent="0.31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106cm" fo:line-height="0.194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87cm" fo:line-height="0.247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11.46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529cm" fo:line-height="0.432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00cm" fo:margin-right="0.212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319cm" fo:line-height="0.381cm" fo:margin-left="0.282cm" fo:margin-right="1.376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000cm" fo:margin-left="0.035cm" fo:margin-right="2.117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000cm" fo:margin-right="0.035cm" fo:text-indent="0.282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center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247cm" fo:margin-left="0.282cm" fo:margin-right="0.000cm" fo:text-indent="0.000cm" style:page-number="auto">
        <style:tab-stops>
          <style:tab-stop style:position="3.471cm" style:type="center"/>
          <style:tab-stop style:position="5.190cm" style:type="right"/>
          <style:tab-stop style:position="5.368cm" style:type="center"/>
          <style:tab-stop style:position="5.690cm" style:type="right"/>
          <style:tab-stop style:position="7.087cm" style:type="left"/>
          <style:tab-stop style:position="9.533cm" style:type="center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734cm" fo:line-height="0.423cm" fo:margin-left="0.035cm" fo:margin-right="0.035cm" fo:text-indent="0.282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216cm" fo:line-height="0.247cm" fo:margin-left="0.529cm" fo:margin-right="0.000cm" fo:text-indent="-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84" style:parent-style-name="Nagłówek #3">
      <style:paragraph-properties fo:background-color="transparent" fo:margin-top="0.000cm" fo:margin-bottom="0.296cm" fo:line-height="0.300cm" fo:margin-left="0.000cm" fo:margin-right="0.035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0" style:parent-style-name="Nagłówek #3">
      <style:paragraph-properties fo:background-color="transparent" fo:margin-top="0.000cm" fo:margin-bottom="0.189cm" fo:line-height="0.300cm" fo:margin-left="0.529cm" fo:margin-right="0.000cm" fo:text-indent="-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6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7" style:parent-style-name="Nagłówek #3">
      <style:paragraph-properties fo:background-color="transparent" fo:margin-top="0.000cm" fo:margin-bottom="0.000cm" fo:line-height="0.703cm" fo:margin-left="0.035cm" fo:margin-right="0.847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5.842cm" fo:margin-right="0.051cm" fo:text-indent="0.282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30cm" fo:margin-left="0.17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90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6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200cm" fo:line-height="0.423cm" fo:margin-left="0.035cm" fo:margin-right="0.035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16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18" style:parent-style-name="Spis treści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3.607cm" style:type="left"/>
          <style:tab-stop style:position="6.739cm" style:type="center"/>
          <style:tab-stop style:position="9.610cm" style:type="center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2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0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331" style:parent-style-name="Podpis tabeli (3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3.768cm" style:type="right"/>
          <style:tab-stop style:position="4.555cm" style:type="right"/>
          <style:tab-stop style:position="6.511cm" style:type="right"/>
          <style:tab-stop style:position="6.790cm" style:type="right"/>
          <style:tab-stop style:position="7.383cm" style:type="right"/>
          <style:tab-stop style:position="9.110cm" style:type="right"/>
          <style:tab-stop style:position="9.390cm" style:type="right"/>
          <style:tab-stop style:position="9.965cm" style:type="righ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4" style:parent-style-name="Spis treści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3.590cm" style:type="left"/>
          <style:tab-stop style:position="6.723cm" style:type="center"/>
          <style:tab-stop style:position="9.593cm" style:type="center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7" style:parent-style-name="Spis treści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3.598cm" style:type="left"/>
          <style:tab-stop style:position="6.731cm" style:type="center"/>
          <style:tab-stop style:position="9.601cm" style:type="center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23cm" fo:margin-left="0.000cm" fo:margin-right="0.035cm" fo:text-indent="0.282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522cm" fo:line-height="0.423cm" fo:margin-left="0.035cm" fo:margin-right="0.035cm" fo:text-indent="0.282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53" style:parent-style-name="Tekst treści (4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54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355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5" style:parent-style-name="Tekst treści (3)">
      <style:paragraph-properties fo:background-color="transparent" fo:margin-top="0.000cm" fo:margin-bottom="0.080cm" fo:line-height="0.247cm" fo:margin-left="0.17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71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7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1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515cm" fo:margin-left="0.035cm" fo:margin-right="0.035cm" fo:text-indent="0.282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6" style:parent-style-name="Tekst treści (3)">
      <style:paragraph-properties fo:background-color="transparent" fo:margin-top="0.000cm" fo:margin-bottom="0.117cm" fo:line-height="0.247cm" fo:margin-left="0.035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422" style:parent-style-name="Nagłówek #3">
      <style:paragraph-properties fo:background-color="transparent" fo:margin-top="0.000cm" fo:margin-bottom="0.296cm" fo:line-height="0.300cm" fo:margin-left="0.000cm" fo:margin-right="0.035cm" fo:text-indent="0.000cm" fo:text-align="righ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8" style:parent-style-name="Tekst treści (4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23cm" fo:margin-left="0.000cm" fo:margin-right="0.035cm" fo:text-indent="0.282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9" style:parent-style-name="Nagłówek #3">
      <style:paragraph-properties fo:background-color="transparent" fo:margin-top="0.000cm" fo:margin-bottom="0.295cm" fo:line-height="0.300cm" fo:margin-left="0.035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51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53" style:parent-style-name="Podpis tabel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769cm" fo:margin-left="0.000cm" fo:margin-right="0.035cm" fo:text-indent="0.318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734cm" fo:line-height="0.423cm" fo:margin-left="0.000cm" fo:margin-right="0.035cm" fo:text-indent="0.282cm" style:page-number="auto"/>
      <style:text-properties/>
    </style:style>
    <style:style style:family="paragraph" style:name="P464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11.712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9" style:parent-style-name="Tekst treści (4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06" style:parent-style-name="Nagłówek #3">
      <style:paragraph-properties fo:background-color="transparent" fo:margin-top="0.000cm" fo:margin-bottom="0.195cm" fo:line-height="0.300cm" fo:margin-left="0.000cm" fo:margin-right="0.000cm" fo:text-indent="0.000cm" style:page-number="auto"/>
      <style:text-properties/>
    </style:style>
    <style:style style:family="paragraph" style:name="P507" style:parent-style-name="Tekst treści (7)">
      <style:paragraph-properties fo:background-color="transparent" fo:margin-top="0.000cm" fo:margin-bottom="0.000cm" fo:margin-left="1.870cm" fo:margin-right="0.000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511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20" style:parent-style-name="Nagłówek #1">
      <style:paragraph-properties fo:background-color="transparent" fo:margin-top="0.000cm" fo:margin-left="0.035cm" fo:margin-right="1.023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28" style:parent-style-name="Tekst treści (2)">
      <style:paragraph-properties fo:background-color="transparent" fo:margin-top="0.000cm" fo:margin-bottom="0.000cm" fo:line-height="0.229cm" fo:margin-left="0.176cm" fo:margin-right="0.000cm" fo:text-indent="0.000cm" style:page-number="auto">
        <style:tab-stops>
          <style:tab-stop style:position="3.624cm" style:type="right"/>
          <style:tab-stop style:position="5.173cm" style:type="right"/>
          <style:tab-stop style:position="5.453cm" style:type="right"/>
          <style:tab-stop style:position="5.918cm" style:type="right"/>
          <style:tab-stop style:position="7.349cm" style:type="right"/>
          <style:tab-stop style:position="9.457cm" style:type="right"/>
          <style:tab-stop style:position="9.813cm" style:type="righ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23cm" fo:margin-left="5.842cm" fo:margin-right="0.051cm" fo:text-indent="0.000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536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39" style:parent-style-name="Nagłówek #3">
      <style:paragraph-properties fo:background-color="transparent" fo:margin-top="0.000cm" fo:margin-bottom="0.295cm" fo:line-height="0.300cm" fo:margin-left="0.035cm" fo:margin-right="0.000cm" fo:text-indent="0.000cm" style:page-number="auto"/>
      <style:text-properties/>
    </style:style>
    <style:style style:family="paragraph" style:name="P540" style:parent-style-name="Tekst treści (6)">
      <style:paragraph-properties fo:background-color="transparent" fo:margin-top="0.000cm" fo:margin-bottom="0.000cm" fo:line-height="0.313cm" fo:margin-left="0.035cm" fo:margin-right="2.293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4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47cm" fo:margin-left="10.830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2" style:parent-style-name="Nagłówek #3">
      <style:paragraph-properties fo:background-color="transparent" fo:margin-top="0.000cm" fo:margin-bottom="0.296cm" fo:line-height="0.300cm" fo:margin-left="0.035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23cm" fo:margin-left="0.000cm" fo:margin-right="0.212cm" fo:text-indent="0.318cm" style:page-number="auto"/>
      <style:text-properties/>
    </style:style>
    <style:style style:family="paragraph" style:name="P557" style:parent-style-name="Tekst treści (2)">
      <style:paragraph-properties fo:background-color="transparent" fo:margin-top="0.000cm" fo:margin-bottom="0.000cm" fo:line-height="0.660cm" fo:margin-left="0.282cm" fo:margin-right="0.000cm" fo:text-indent="0.000cm" style:page-number="auto">
        <style:tab-stops>
          <style:tab-stop style:position="3.480cm" style:type="center"/>
          <style:tab-stop style:position="5.173cm" style:type="right"/>
          <style:tab-stop style:position="5.368cm" style:type="center"/>
          <style:tab-stop style:position="5.986cm" style:type="right"/>
          <style:tab-stop style:position="7.146cm" style:type="left"/>
          <style:tab-stop style:position="9.533cm" style:type="center"/>
          <style:tab-stop style:position="9.694cm" style:type="center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5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562" style:parent-style-name="Tekst treści (3)">
      <style:paragraph-properties fo:background-color="transparent" fo:margin-top="0.000cm" fo:margin-bottom="0.220cm" fo:line-height="0.389cm" fo:margin-left="0.318cm" fo:margin-right="0.176cm" fo:text-indent="0.0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570" style:parent-style-name="Tekst treści (2)">
      <style:paragraph-properties fo:background-color="transparent" fo:margin-top="0.000cm" fo:margin-bottom="0.000cm" fo:line-height="0.660cm" fo:margin-left="0.282cm" fo:margin-right="0.000cm" fo:text-indent="0.000cm" style:page-number="auto">
        <style:tab-stops>
          <style:tab-stop style:position="3.463cm" style:type="center"/>
          <style:tab-stop style:position="5.969cm" style:type="right"/>
          <style:tab-stop style:position="7.129cm" style:type="left"/>
          <style:tab-stop style:position="9.517cm" style:type="center"/>
          <style:tab-stop style:position="9.677cm" style:type="center"/>
        </style:tab-stops>
      </style:paragraph-properties>
      <style:text-properties/>
    </style:style>
    <style:style style:family="paragraph" style:name="P571" style:parent-style-name="Tekst treści (3)">
      <style:paragraph-properties fo:background-color="transparent" fo:margin-top="0.000cm" fo:margin-bottom="0.000cm" fo:line-height="0.389cm" fo:margin-left="0.141cm" fo:margin-right="0.811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000cm" fo:line-height="0.247cm" fo:margin-left="3.881cm" fo:margin-right="0.000cm" fo:text-indent="0.000cm" style:page-number="auto">
        <style:tab-stops>
          <style:tab-stop style:position="3.150cm" style:type="center"/>
          <style:tab-stop style:position="5.825cm" style:type="right"/>
          <style:tab-stop style:position="6.189cm" style:type="center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23cm" fo:margin-left="0.000cm" fo:margin-right="0.035cm" fo:text-indent="0.282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1" style:parent-style-name="Tekst treści (6)">
      <style:paragraph-properties fo:background-color="transparent" fo:margin-top="0.000cm" fo:margin-bottom="0.404cm" fo:line-height="0.194cm" fo:margin-left="0.035cm" fo:margin-right="0.000cm" fo:text-indent="0.000cm" style:page-number="auto"/>
      <style:text-properties/>
    </style:style>
    <style:style style:family="paragraph" style:name="P582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3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8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86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9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90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2.646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03" style:parent-style-name="Nagłówek #3">
      <style:paragraph-properties fo:background-color="transparent" fo:margin-top="0.000cm" fo:margin-bottom="0.507cm" fo:line-height="0.300cm" fo:margin-left="0.035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5" style:parent-style-name="Tekst treści (4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606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8" style:parent-style-name="Tekst treści (6)">
      <style:paragraph-properties fo:background-color="transparent" fo:margin-top="0.000cm" fo:margin-bottom="0.000cm" fo:line-height="0.313cm" fo:margin-left="0.035cm" fo:margin-right="0.847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10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14" style:parent-style-name="Tekst treści (6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734cm" fo:line-height="0.423cm" fo:margin-left="0.035cm" fo:margin-right="0.035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22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4" style:parent-style-name="Tekst treści (4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44" style:parent-style-name="Nagłówek #3">
      <style:paragraph-properties fo:background-color="transparent" fo:margin-top="0.000cm" fo:margin-bottom="0.225cm" fo:line-height="0.423cm" fo:margin-left="0.035cm" fo:margin-right="1.164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51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2">
      <style:paragraph-properties style:page-number="auto"/>
      <style:text-properties fo:font-size="5.pt" style:font-size-asian="5.pt" style:font-size-complex="5.pt"/>
    </style:style>
    <style:style style:family="paragraph" style:name="P653">
      <style:paragraph-properties style:page-number="auto"/>
      <style:text-properties fo:font-size="5.e-002pt" style:font-size-asian="5.e-002pt" style:font-size-complex="5.e-002pt"/>
    </style:style>
    <style:style style:family="paragraph" style:name="P65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5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5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5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5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66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6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294cm" table:align="center"/>
    </style:style>
    <style:style style:name="Table1.C1" style:family="table-column">
      <style:table-column-properties style:column-width="3.311cm"/>
    </style:style>
    <style:style style:name="Table1.C2" style:family="table-column">
      <style:table-column-properties style:column-width="2.633cm"/>
    </style:style>
    <style:style style:name="Table1.C3" style:family="table-column">
      <style:table-column-properties style:column-width="2.607cm"/>
    </style:style>
    <style:style style:name="Table1.C4" style:family="table-column">
      <style:table-column-properties style:column-width="2.743cm"/>
    </style:style>
    <style:style style:name="Table1.R1" style:family="table-row">
      <style:table-row-properties style:row-height="0.415cm"/>
    </style:style>
    <style:style style:name="Table1.R2" style:family="table-row">
      <style:table-row-properties style:row-height="1.727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50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 fo:border-bottom="0.004cm solid #000000"/>
    </style:style>
    <style:style style:name="Table1.Cell25" style:family="table-cell">
      <style:table-cell-properties fo:background-color="#FFFFFF" style:vertical-align="top" fo:border-top="0.004cm solid #000000" fo:border-bottom="0.004cm solid #000000"/>
    </style:style>
    <style:style style:name="Table1.Cell26" style:family="table-cell">
      <style:table-cell-properties fo:background-color="#FFFFFF" style:vertical-align="top" fo:border-top="0.004cm solid #000000" fo:border-bottom="0.004cm solid #000000"/>
    </style:style>
    <style:style style:name="Table1.Cell27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11.303cm" table:align="center"/>
    </style:style>
    <style:style style:name="Table2.C1" style:family="table-column">
      <style:table-column-properties style:column-width="2.760cm"/>
    </style:style>
    <style:style style:name="Table2.C2" style:family="table-column">
      <style:table-column-properties style:column-width="2.819cm"/>
    </style:style>
    <style:style style:name="Table2.C3" style:family="table-column">
      <style:table-column-properties style:column-width="2.692cm"/>
    </style:style>
    <style:style style:name="Table2.C4" style:family="table-column">
      <style:table-column-properties style:column-width="3.030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499cm"/>
    </style:style>
    <style:style style:name="Table2.R5" style:family="table-row">
      <style:table-row-properties style:row-height="0.499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499cm"/>
    </style:style>
    <style:style style:name="Table2.R8" style:family="table-row">
      <style:table-row-properties style:row-height="0.499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508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top" fo:border-top="0.004cm solid #000000"/>
    </style:style>
    <style:style style:name="Table2.Cell28" style:family="table-cell">
      <style:table-cell-properties fo:background-color="#FFFFFF" style:vertical-align="top" fo:border-top="0.004cm solid #000000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top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style:vertical-align="middle" fo:border-top="0.004cm solid #000000" fo:border-bottom="0.004cm solid #000000"/>
    </style:style>
    <style:style style:name="Table2.Cell35" style:family="table-cell">
      <style:table-cell-properties fo:background-color="#FFFFFF" style:vertical-align="middle" fo:border-top="0.004cm solid #000000" fo:border-bottom="0.004cm solid #000000"/>
    </style:style>
    <style:style style:name="Table2.Cell36" style:family="table-cell">
      <style:table-cell-properties fo:background-color="#FFFFFF" style:vertical-align="middle" fo:border-top="0.004cm solid #000000" fo:border-bottom="0.004cm solid #000000"/>
    </style:style>
    <style:style style:name="Table2.Cell37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17.127cm" table:align="center"/>
    </style:style>
    <style:style style:name="Table3.C1" style:family="table-column">
      <style:table-column-properties style:column-width="2.997cm"/>
    </style:style>
    <style:style style:name="Table3.C2" style:family="table-column">
      <style:table-column-properties style:column-width="2.921cm"/>
    </style:style>
    <style:style style:name="Table3.C3" style:family="table-column">
      <style:table-column-properties style:column-width="1.829cm"/>
    </style:style>
    <style:style style:name="Table3.C4" style:family="table-column">
      <style:table-column-properties style:column-width="3.411cm"/>
    </style:style>
    <style:style style:name="Table3.C5" style:family="table-column">
      <style:table-column-properties style:column-width="2.464cm"/>
    </style:style>
    <style:style style:name="Table3.C6" style:family="table-column">
      <style:table-column-properties style:column-width="3.505cm"/>
    </style:style>
    <style:style style:name="Table3.R1" style:family="table-row">
      <style:table-row-properties style:row-height="0.889cm"/>
    </style:style>
    <style:style style:name="Table3.R2" style:family="table-row">
      <style:table-row-properties style:row-height="1.101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74cm"/>
    </style:style>
    <style:style style:name="Table3.R5" style:family="table-row">
      <style:table-row-properties style:row-height="0.457cm"/>
    </style:style>
    <style:style style:name="Table3.R6" style:family="table-row">
      <style:table-row-properties style:row-height="0.466cm"/>
    </style:style>
    <style:style style:name="Table3.R7" style:family="table-row">
      <style:table-row-properties style:row-height="0.466cm"/>
    </style:style>
    <style:style style:name="Table3.R8" style:family="table-row">
      <style:table-row-properties style:row-height="0.457cm"/>
    </style:style>
    <style:style style:name="Table3.R9" style:family="table-row">
      <style:table-row-properties style:row-height="0.466cm"/>
    </style:style>
    <style:style style:name="Table3.R10" style:family="table-row">
      <style:table-row-properties style:row-height="0.466cm"/>
    </style:style>
    <style:style style:name="Table3.R11" style:family="table-row">
      <style:table-row-properties style:row-height="0.457cm"/>
    </style:style>
    <style:style style:name="Table3.R12" style:family="table-row">
      <style:table-row-properties style:row-height="0.466cm"/>
    </style:style>
    <style:style style:name="Table3.R13" style:family="table-row">
      <style:table-row-properties style:row-height="0.457cm"/>
    </style:style>
    <style:style style:name="Table3.R14" style:family="table-row">
      <style:table-row-properties style:row-height="0.466cm"/>
    </style:style>
    <style:style style:name="Table3.R15" style:family="table-row">
      <style:table-row-properties style:row-height="0.466cm"/>
    </style:style>
    <style:style style:name="Table3.R16" style:family="table-row">
      <style:table-row-properties style:row-height="0.466cm"/>
    </style:style>
    <style:style style:name="Table3.R17" style:family="table-row">
      <style:table-row-properties style:row-height="0.457cm"/>
    </style:style>
    <style:style style:name="Table3.R18" style:family="table-row">
      <style:table-row-properties style:row-height="0.466cm"/>
    </style:style>
    <style:style style:name="Table3.R19" style:family="table-row">
      <style:table-row-properties style:row-height="0.466cm"/>
    </style:style>
    <style:style style:name="Table3.R20" style:family="table-row">
      <style:table-row-properties style:row-height="0.457cm"/>
    </style:style>
    <style:style style:name="Table3.R21" style:family="table-row">
      <style:table-row-properties style:row-height="0.466cm"/>
    </style:style>
    <style:style style:name="Table3.R22" style:family="table-row">
      <style:table-row-properties style:row-height="0.466cm"/>
    </style:style>
    <style:style style:name="Table3.R23" style:family="table-row">
      <style:table-row-properties style:row-height="0.457cm"/>
    </style:style>
    <style:style style:name="Table3.R24" style:family="table-row">
      <style:table-row-properties style:row-height="0.466cm"/>
    </style:style>
    <style:style style:name="Table3.R25" style:family="table-row">
      <style:table-row-properties style:row-height="0.457cm"/>
    </style:style>
    <style:style style:name="Table3.R26" style:family="table-row">
      <style:table-row-properties style:row-height="0.466cm"/>
    </style:style>
    <style:style style:name="Table3.R27" style:family="table-row">
      <style:table-row-properties style:row-height="0.466cm"/>
    </style:style>
    <style:style style:name="Table3.R28" style:family="table-row">
      <style:table-row-properties style:row-height="0.466cm"/>
    </style:style>
    <style:style style:name="Table3.R29" style:family="table-row">
      <style:table-row-properties style:row-height="0.457cm"/>
    </style:style>
    <style:style style:name="Table3.R30" style:family="table-row">
      <style:table-row-properties style:row-height="0.466cm"/>
    </style:style>
    <style:style style:name="Table3.R31" style:family="table-row">
      <style:table-row-properties style:row-height="0.466cm"/>
    </style:style>
    <style:style style:name="Table3.R32" style:family="table-row">
      <style:table-row-properties style:row-height="0.457cm"/>
    </style:style>
    <style:style style:name="Table3.R33" style:family="table-row">
      <style:table-row-properties style:row-height="0.466cm"/>
    </style:style>
    <style:style style:name="Table3.R34" style:family="table-row">
      <style:table-row-properties style:row-height="0.457cm"/>
    </style:style>
    <style:style style:name="Table3.R35" style:family="table-row">
      <style:table-row-properties style:row-height="0.483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style:vertical-align="top" fo:border-top="0.004cm solid #000000"/>
    </style:style>
    <style:style style:name="Table3.Cell23" style:family="table-cell">
      <style:table-cell-properties fo:background-color="#FFFFFF" style:vertical-align="top" fo:border-top="0.004cm solid #000000"/>
    </style:style>
    <style:style style:name="Table3.Cell24" style:family="table-cell">
      <style:table-cell-properties fo:background-color="#FFFFFF" style:vertical-align="top" fo:border-top="0.004cm solid #000000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style:vertical-align="top" fo:border-top="0.004cm solid #000000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 fo:border-top="0.004cm solid #000000"/>
    </style:style>
    <style:style style:name="Table3.Cell32" style:family="table-cell">
      <style:table-cell-properties fo:background-color="#FFFFFF" style:vertical-align="top" fo:border-top="0.004cm solid #000000"/>
    </style:style>
    <style:style style:name="Table3.Cell33" style:family="table-cell">
      <style:table-cell-properties fo:background-color="#FFFFFF" style:vertical-align="top" fo:border-top="0.004cm solid #000000"/>
    </style:style>
    <style:style style:name="Table3.Cell34" style:family="table-cell">
      <style:table-cell-properties fo:background-color="#FFFFFF" style:vertical-align="top" fo:border-top="0.004cm solid #000000"/>
    </style:style>
    <style:style style:name="Table3.Cell35" style:family="table-cell">
      <style:table-cell-properties fo:background-color="#FFFFFF" style:vertical-align="top" fo:border-top="0.004cm solid #000000"/>
    </style:style>
    <style:style style:name="Table3.Cell36" style:family="table-cell">
      <style:table-cell-properties fo:background-color="#FFFFFF" style:vertical-align="top" fo:border-top="0.004cm solid #000000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 fo:border-top="0.004cm solid #000000"/>
    </style:style>
    <style:style style:name="Table3.Cell39" style:family="table-cell">
      <style:table-cell-properties fo:background-color="#FFFFFF" style:vertical-align="top" fo:border-top="0.004cm solid #000000"/>
    </style:style>
    <style:style style:name="Table3.Cell40" style:family="table-cell">
      <style:table-cell-properties fo:background-color="#FFFFFF" style:vertical-align="top" fo:border-top="0.004cm solid #000000"/>
    </style:style>
    <style:style style:name="Table3.Cell41" style:family="table-cell">
      <style:table-cell-properties fo:background-color="#FFFFFF" style:vertical-align="top" fo:border-top="0.004cm solid #000000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middle" fo:border-top="0.004cm solid #000000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middle" fo:border-top="0.004cm solid #000000"/>
    </style:style>
    <style:style style:name="Table3.Cell46" style:family="table-cell">
      <style:table-cell-properties fo:background-color="#FFFFFF" style:vertical-align="middle" fo:border-top="0.004cm solid #000000"/>
    </style:style>
    <style:style style:name="Table3.Cell47" style:family="table-cell">
      <style:table-cell-properties fo:background-color="#FFFFFF" style:vertical-align="top" fo:border-top="0.004cm solid #000000"/>
    </style:style>
    <style:style style:name="Table3.Cell48" style:family="table-cell">
      <style:table-cell-properties fo:background-color="#FFFFFF" style:vertical-align="middle" fo:border-top="0.004cm solid #000000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middle" fo:border-top="0.004cm solid #000000"/>
    </style:style>
    <style:style style:name="Table3.Cell51" style:family="table-cell">
      <style:table-cell-properties fo:background-color="#FFFFFF" style:vertical-align="middle" fo:border-top="0.004cm solid #000000"/>
    </style:style>
    <style:style style:name="Table3.Cell52" style:family="table-cell">
      <style:table-cell-properties fo:background-color="#FFFFFF" style:vertical-align="middle" fo:border-top="0.004cm solid #000000"/>
    </style:style>
    <style:style style:name="Table3.Cell53" style:family="table-cell">
      <style:table-cell-properties fo:background-color="#FFFFFF" style:vertical-align="top" fo:border-top="0.004cm solid #000000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middle" fo:border-top="0.004cm solid #000000"/>
    </style:style>
    <style:style style:name="Table3.Cell56" style:family="table-cell">
      <style:table-cell-properties fo:background-color="#FFFFFF" style:vertical-align="middle" fo:border-top="0.004cm solid #000000"/>
    </style:style>
    <style:style style:name="Table3.Cell57" style:family="table-cell">
      <style:table-cell-properties fo:background-color="#FFFFFF" style:vertical-align="middle" fo:border-top="0.004cm solid #000000"/>
    </style:style>
    <style:style style:name="Table3.Cell58" style:family="table-cell">
      <style:table-cell-properties fo:background-color="#FFFFFF" style:vertical-align="middle" fo:border-top="0.004cm solid #000000"/>
    </style:style>
    <style:style style:name="Table3.Cell59" style:family="table-cell">
      <style:table-cell-properties fo:background-color="#FFFFFF" style:vertical-align="top" fo:border-top="0.004cm solid #000000"/>
    </style:style>
    <style:style style:name="Table3.Cell60" style:family="table-cell">
      <style:table-cell-properties fo:background-color="#FFFFFF" style:vertical-align="middle" fo:border-top="0.004cm solid #000000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middle" fo:border-top="0.004cm solid #000000"/>
    </style:style>
    <style:style style:name="Table3.Cell63" style:family="table-cell">
      <style:table-cell-properties fo:background-color="#FFFFFF" style:vertical-align="middle" fo:border-top="0.004cm solid #000000"/>
    </style:style>
    <style:style style:name="Table3.Cell64" style:family="table-cell">
      <style:table-cell-properties fo:background-color="#FFFFFF" style:vertical-align="middle" fo:border-top="0.004cm solid #000000"/>
    </style:style>
    <style:style style:name="Table3.Cell65" style:family="table-cell">
      <style:table-cell-properties fo:background-color="#FFFFFF" style:vertical-align="top" fo:border-top="0.004cm solid #000000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 fo:border-top="0.004cm solid #000000"/>
    </style:style>
    <style:style style:name="Table3.Cell68" style:family="table-cell">
      <style:table-cell-properties fo:background-color="#FFFFFF" style:vertical-align="middle" fo:border-top="0.004cm solid #000000"/>
    </style:style>
    <style:style style:name="Table3.Cell69" style:family="table-cell">
      <style:table-cell-properties fo:background-color="#FFFFFF" style:vertical-align="middle" fo:border-top="0.004cm solid #000000"/>
    </style:style>
    <style:style style:name="Table3.Cell70" style:family="table-cell">
      <style:table-cell-properties fo:background-color="#FFFFFF" style:vertical-align="middle" fo:border-top="0.004cm solid #000000"/>
    </style:style>
    <style:style style:name="Table3.Cell71" style:family="table-cell">
      <style:table-cell-properties fo:background-color="#FFFFFF" style:vertical-align="middle" fo:border-top="0.004cm solid #000000"/>
    </style:style>
    <style:style style:name="Table3.Cell72" style:family="table-cell">
      <style:table-cell-properties fo:background-color="#FFFFFF" style:vertical-align="top" fo:border-top="0.004cm solid #000000"/>
    </style:style>
    <style:style style:name="Table3.Cell73" style:family="table-cell">
      <style:table-cell-properties fo:background-color="#FFFFFF" style:vertical-align="middle" fo:border-top="0.004cm solid #000000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middle" fo:border-top="0.004cm solid #000000"/>
    </style:style>
    <style:style style:name="Table3.Cell76" style:family="table-cell">
      <style:table-cell-properties fo:background-color="#FFFFFF" style:vertical-align="middle" fo:border-top="0.004cm solid #000000"/>
    </style:style>
    <style:style style:name="Table3.Cell77" style:family="table-cell">
      <style:table-cell-properties fo:background-color="#FFFFFF" style:vertical-align="middle" fo:border-top="0.004cm solid #000000"/>
    </style:style>
    <style:style style:name="Table3.Cell78" style:family="table-cell">
      <style:table-cell-properties fo:background-color="#FFFFFF" style:vertical-align="top" fo:border-top="0.004cm solid #000000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middle" fo:border-top="0.004cm solid #000000"/>
    </style:style>
    <style:style style:name="Table3.Cell81" style:family="table-cell">
      <style:table-cell-properties fo:background-color="#FFFFFF" style:vertical-align="middle" fo:border-top="0.004cm solid #000000"/>
    </style:style>
    <style:style style:name="Table3.Cell82" style:family="table-cell">
      <style:table-cell-properties fo:background-color="#FFFFFF" style:vertical-align="middle" fo:border-top="0.004cm solid #000000"/>
    </style:style>
    <style:style style:name="Table3.Cell83" style:family="table-cell">
      <style:table-cell-properties fo:background-color="#FFFFFF" style:vertical-align="middle" fo:border-top="0.004cm solid #000000"/>
    </style:style>
    <style:style style:name="Table3.Cell84" style:family="table-cell">
      <style:table-cell-properties fo:background-color="#FFFFFF" style:vertical-align="top" fo:border-top="0.004cm solid #000000"/>
    </style:style>
    <style:style style:name="Table3.Cell85" style:family="table-cell">
      <style:table-cell-properties fo:background-color="#FFFFFF" style:vertical-align="middle" fo:border-top="0.004cm solid #000000"/>
    </style:style>
    <style:style style:name="Table3.Cell86" style:family="table-cell">
      <style:table-cell-properties fo:background-color="#FFFFFF" style:vertical-align="top"/>
    </style:style>
    <style:style style:name="Table3.Cell87" style:family="table-cell">
      <style:table-cell-properties fo:background-color="#FFFFFF" style:vertical-align="middle" fo:border-top="0.004cm solid #000000"/>
    </style:style>
    <style:style style:name="Table3.Cell88" style:family="table-cell">
      <style:table-cell-properties fo:background-color="#FFFFFF" style:vertical-align="middle" fo:border-top="0.004cm solid #000000"/>
    </style:style>
    <style:style style:name="Table3.Cell89" style:family="table-cell">
      <style:table-cell-properties fo:background-color="#FFFFFF" style:vertical-align="middle" fo:border-top="0.004cm solid #000000"/>
    </style:style>
    <style:style style:name="Table3.Cell90" style:family="table-cell">
      <style:table-cell-properties fo:background-color="#FFFFFF" style:vertical-align="top" fo:border-top="0.004cm solid #000000"/>
    </style:style>
    <style:style style:name="Table3.Cell91" style:family="table-cell">
      <style:table-cell-properties fo:background-color="#FFFFFF" style:vertical-align="top"/>
    </style:style>
    <style:style style:name="Table3.Cell92" style:family="table-cell">
      <style:table-cell-properties fo:background-color="#FFFFFF" style:vertical-align="middle" fo:border-top="0.004cm solid #000000"/>
    </style:style>
    <style:style style:name="Table3.Cell93" style:family="table-cell">
      <style:table-cell-properties fo:background-color="#FFFFFF" style:vertical-align="middle" fo:border-top="0.004cm solid #000000"/>
    </style:style>
    <style:style style:name="Table3.Cell94" style:family="table-cell">
      <style:table-cell-properties fo:background-color="#FFFFFF" style:vertical-align="middle" fo:border-top="0.004cm solid #000000"/>
    </style:style>
    <style:style style:name="Table3.Cell95" style:family="table-cell">
      <style:table-cell-properties fo:background-color="#FFFFFF" style:vertical-align="middle" fo:border-top="0.004cm solid #000000"/>
    </style:style>
    <style:style style:name="Table3.Cell96" style:family="table-cell">
      <style:table-cell-properties fo:background-color="#FFFFFF" style:vertical-align="top" fo:border-top="0.004cm solid #000000"/>
    </style:style>
    <style:style style:name="Table3.Cell97" style:family="table-cell">
      <style:table-cell-properties fo:background-color="#FFFFFF" style:vertical-align="middle" fo:border-top="0.004cm solid #000000"/>
    </style:style>
    <style:style style:name="Table3.Cell98" style:family="table-cell">
      <style:table-cell-properties fo:background-color="#FFFFFF" style:vertical-align="top"/>
    </style:style>
    <style:style style:name="Table3.Cell99" style:family="table-cell">
      <style:table-cell-properties fo:background-color="#FFFFFF" style:vertical-align="middle" fo:border-top="0.004cm solid #000000"/>
    </style:style>
    <style:style style:name="Table3.Cell100" style:family="table-cell">
      <style:table-cell-properties fo:background-color="#FFFFFF" style:vertical-align="middle" fo:border-top="0.004cm solid #000000"/>
    </style:style>
    <style:style style:name="Table3.Cell101" style:family="table-cell">
      <style:table-cell-properties fo:background-color="#FFFFFF" style:vertical-align="middle" fo:border-top="0.004cm solid #000000"/>
    </style:style>
    <style:style style:name="Table3.Cell102" style:family="table-cell">
      <style:table-cell-properties fo:background-color="#FFFFFF" style:vertical-align="top" fo:border-top="0.004cm solid #000000"/>
    </style:style>
    <style:style style:name="Table3.Cell103" style:family="table-cell">
      <style:table-cell-properties fo:background-color="#FFFFFF" style:vertical-align="top"/>
    </style:style>
    <style:style style:name="Table3.Cell104" style:family="table-cell">
      <style:table-cell-properties fo:background-color="#FFFFFF" style:vertical-align="middle" fo:border-top="0.004cm solid #000000"/>
    </style:style>
    <style:style style:name="Table3.Cell105" style:family="table-cell">
      <style:table-cell-properties fo:background-color="#FFFFFF" style:vertical-align="middle" fo:border-top="0.004cm solid #000000"/>
    </style:style>
    <style:style style:name="Table3.Cell106" style:family="table-cell">
      <style:table-cell-properties fo:background-color="#FFFFFF" fo:border-top="0.004cm solid #000000"/>
    </style:style>
    <style:style style:name="Table3.Cell107" style:family="table-cell">
      <style:table-cell-properties fo:background-color="#FFFFFF" fo:border-top="0.004cm solid #000000"/>
    </style:style>
    <style:style style:name="Table3.Cell108" style:family="table-cell">
      <style:table-cell-properties fo:background-color="#FFFFFF" style:vertical-align="top" fo:border-top="0.004cm solid #000000"/>
    </style:style>
    <style:style style:name="Table3.Cell109" style:family="table-cell">
      <style:table-cell-properties fo:background-color="#FFFFFF" style:vertical-align="middle" fo:border-top="0.004cm solid #000000"/>
    </style:style>
    <style:style style:name="Table3.Cell110" style:family="table-cell">
      <style:table-cell-properties fo:background-color="#FFFFFF" style:vertical-align="top"/>
    </style:style>
    <style:style style:name="Table3.Cell111" style:family="table-cell">
      <style:table-cell-properties fo:background-color="#FFFFFF" style:vertical-align="middle" fo:border-top="0.004cm solid #000000"/>
    </style:style>
    <style:style style:name="Table3.Cell112" style:family="table-cell">
      <style:table-cell-properties fo:background-color="#FFFFFF" fo:border-top="0.004cm solid #000000"/>
    </style:style>
    <style:style style:name="Table3.Cell113" style:family="table-cell">
      <style:table-cell-properties fo:background-color="#FFFFFF" fo:border-top="0.004cm solid #000000"/>
    </style:style>
    <style:style style:name="Table3.Cell114" style:family="table-cell">
      <style:table-cell-properties fo:background-color="#FFFFFF" style:vertical-align="top" fo:border-top="0.004cm solid #000000"/>
    </style:style>
    <style:style style:name="Table3.Cell115" style:family="table-cell">
      <style:table-cell-properties fo:background-color="#FFFFFF" style:vertical-align="top"/>
    </style:style>
    <style:style style:name="Table3.Cell116" style:family="table-cell">
      <style:table-cell-properties fo:background-color="#FFFFFF" style:vertical-align="middle" fo:border-top="0.004cm solid #000000"/>
    </style:style>
    <style:style style:name="Table3.Cell117" style:family="table-cell">
      <style:table-cell-properties fo:background-color="#FFFFFF" style:vertical-align="middle" fo:border-top="0.004cm solid #000000"/>
    </style:style>
    <style:style style:name="Table3.Cell118" style:family="table-cell">
      <style:table-cell-properties fo:background-color="#FFFFFF" style:vertical-align="middle" fo:border-top="0.004cm solid #000000"/>
    </style:style>
    <style:style style:name="Table3.Cell119" style:family="table-cell">
      <style:table-cell-properties fo:background-color="#FFFFFF" style:vertical-align="middle" fo:border-top="0.004cm solid #000000"/>
    </style:style>
    <style:style style:name="Table3.Cell120" style:family="table-cell">
      <style:table-cell-properties fo:background-color="#FFFFFF" style:vertical-align="top" fo:border-top="0.004cm solid #000000"/>
    </style:style>
    <style:style style:name="Table3.Cell121" style:family="table-cell">
      <style:table-cell-properties fo:background-color="#FFFFFF" style:vertical-align="middle" fo:border-top="0.004cm solid #000000"/>
    </style:style>
    <style:style style:name="Table3.Cell122" style:family="table-cell">
      <style:table-cell-properties fo:background-color="#FFFFFF" style:vertical-align="top"/>
    </style:style>
    <style:style style:name="Table3.Cell123" style:family="table-cell">
      <style:table-cell-properties fo:background-color="#FFFFFF" style:vertical-align="middle" fo:border-top="0.004cm solid #000000"/>
    </style:style>
    <style:style style:name="Table3.Cell124" style:family="table-cell">
      <style:table-cell-properties fo:background-color="#FFFFFF" style:vertical-align="middle" fo:border-top="0.004cm solid #000000"/>
    </style:style>
    <style:style style:name="Table3.Cell125" style:family="table-cell">
      <style:table-cell-properties fo:background-color="#FFFFFF" style:vertical-align="middle" fo:border-top="0.004cm solid #000000"/>
    </style:style>
    <style:style style:name="Table3.Cell126" style:family="table-cell">
      <style:table-cell-properties fo:background-color="#FFFFFF" style:vertical-align="top" fo:border-top="0.004cm solid #000000"/>
    </style:style>
    <style:style style:name="Table3.Cell127" style:family="table-cell">
      <style:table-cell-properties fo:background-color="#FFFFFF" style:vertical-align="top"/>
    </style:style>
    <style:style style:name="Table3.Cell128" style:family="table-cell">
      <style:table-cell-properties fo:background-color="#FFFFFF" fo:border-top="0.004cm solid #000000"/>
    </style:style>
    <style:style style:name="Table3.Cell129" style:family="table-cell">
      <style:table-cell-properties fo:background-color="#FFFFFF" style:vertical-align="middle" fo:border-top="0.004cm solid #000000"/>
    </style:style>
    <style:style style:name="Table3.Cell130" style:family="table-cell">
      <style:table-cell-properties fo:background-color="#FFFFFF" style:vertical-align="middle" fo:border-top="0.004cm solid #000000"/>
    </style:style>
    <style:style style:name="Table3.Cell131" style:family="table-cell">
      <style:table-cell-properties fo:background-color="#FFFFFF" style:vertical-align="middle" fo:border-top="0.004cm solid #000000"/>
    </style:style>
    <style:style style:name="Table3.Cell132" style:family="table-cell">
      <style:table-cell-properties fo:background-color="#FFFFFF" style:vertical-align="middle" fo:border-top="0.004cm solid #000000"/>
    </style:style>
    <style:style style:name="Table3.Cell133" style:family="table-cell">
      <style:table-cell-properties fo:background-color="#FFFFFF" style:vertical-align="top" fo:border-top="0.004cm solid #000000"/>
    </style:style>
    <style:style style:name="Table3.Cell134" style:family="table-cell">
      <style:table-cell-properties fo:background-color="#FFFFFF" style:vertical-align="middle" fo:border-top="0.004cm solid #000000"/>
    </style:style>
    <style:style style:name="Table3.Cell135" style:family="table-cell">
      <style:table-cell-properties fo:background-color="#FFFFFF" style:vertical-align="top"/>
    </style:style>
    <style:style style:name="Table3.Cell136" style:family="table-cell">
      <style:table-cell-properties fo:background-color="#FFFFFF" style:vertical-align="middle" fo:border-top="0.004cm solid #000000"/>
    </style:style>
    <style:style style:name="Table3.Cell137" style:family="table-cell">
      <style:table-cell-properties fo:background-color="#FFFFFF" style:vertical-align="middle" fo:border-top="0.004cm solid #000000"/>
    </style:style>
    <style:style style:name="Table3.Cell138" style:family="table-cell">
      <style:table-cell-properties fo:background-color="#FFFFFF" style:vertical-align="middle" fo:border-top="0.004cm solid #000000"/>
    </style:style>
    <style:style style:name="Table3.Cell139" style:family="table-cell">
      <style:table-cell-properties fo:background-color="#FFFFFF" style:vertical-align="top" fo:border-top="0.004cm solid #000000"/>
    </style:style>
    <style:style style:name="Table3.Cell140" style:family="table-cell">
      <style:table-cell-properties fo:background-color="#FFFFFF" style:vertical-align="top"/>
    </style:style>
    <style:style style:name="Table3.Cell141" style:family="table-cell">
      <style:table-cell-properties fo:background-color="#FFFFFF" style:vertical-align="middle" fo:border-top="0.004cm solid #000000"/>
    </style:style>
    <style:style style:name="Table3.Cell142" style:family="table-cell">
      <style:table-cell-properties fo:background-color="#FFFFFF" style:vertical-align="middle" fo:border-top="0.004cm solid #000000"/>
    </style:style>
    <style:style style:name="Table3.Cell143" style:family="table-cell">
      <style:table-cell-properties fo:background-color="#FFFFFF" style:vertical-align="middle" fo:border-top="0.004cm solid #000000"/>
    </style:style>
    <style:style style:name="Table3.Cell144" style:family="table-cell">
      <style:table-cell-properties fo:background-color="#FFFFFF" style:vertical-align="middle" fo:border-top="0.004cm solid #000000"/>
    </style:style>
    <style:style style:name="Table3.Cell145" style:family="table-cell">
      <style:table-cell-properties fo:background-color="#FFFFFF" style:vertical-align="top" fo:border-top="0.004cm solid #000000"/>
    </style:style>
    <style:style style:name="Table3.Cell146" style:family="table-cell">
      <style:table-cell-properties fo:background-color="#FFFFFF" style:vertical-align="middle" fo:border-top="0.004cm solid #000000"/>
    </style:style>
    <style:style style:name="Table3.Cell147" style:family="table-cell">
      <style:table-cell-properties fo:background-color="#FFFFFF" style:vertical-align="top"/>
    </style:style>
    <style:style style:name="Table3.Cell148" style:family="table-cell">
      <style:table-cell-properties fo:background-color="#FFFFFF" style:vertical-align="middle" fo:border-top="0.004cm solid #000000"/>
    </style:style>
    <style:style style:name="Table3.Cell149" style:family="table-cell">
      <style:table-cell-properties fo:background-color="#FFFFFF" fo:border-top="0.004cm solid #000000"/>
    </style:style>
    <style:style style:name="Table3.Cell150" style:family="table-cell">
      <style:table-cell-properties fo:background-color="#FFFFFF" fo:border-top="0.004cm solid #000000"/>
    </style:style>
    <style:style style:name="Table3.Cell151" style:family="table-cell">
      <style:table-cell-properties fo:background-color="#FFFFFF" style:vertical-align="top" fo:border-top="0.004cm solid #000000"/>
    </style:style>
    <style:style style:name="Table3.Cell152" style:family="table-cell">
      <style:table-cell-properties fo:background-color="#FFFFFF" style:vertical-align="top"/>
    </style:style>
    <style:style style:name="Table3.Cell153" style:family="table-cell">
      <style:table-cell-properties fo:background-color="#FFFFFF" style:vertical-align="middle" fo:border-top="0.004cm solid #000000"/>
    </style:style>
    <style:style style:name="Table3.Cell154" style:family="table-cell">
      <style:table-cell-properties fo:background-color="#FFFFFF" style:vertical-align="middle" fo:border-top="0.004cm solid #000000"/>
    </style:style>
    <style:style style:name="Table3.Cell155" style:family="table-cell">
      <style:table-cell-properties fo:background-color="#FFFFFF" style:vertical-align="middle" fo:border-top="0.004cm solid #000000"/>
    </style:style>
    <style:style style:name="Table3.Cell156" style:family="table-cell">
      <style:table-cell-properties fo:background-color="#FFFFFF" style:vertical-align="middle" fo:border-top="0.004cm solid #000000"/>
    </style:style>
    <style:style style:name="Table3.Cell157" style:family="table-cell">
      <style:table-cell-properties fo:background-color="#FFFFFF" style:vertical-align="top" fo:border-top="0.004cm solid #000000"/>
    </style:style>
    <style:style style:name="Table3.Cell158" style:family="table-cell">
      <style:table-cell-properties fo:background-color="#FFFFFF" style:vertical-align="middle" fo:border-top="0.004cm solid #000000"/>
    </style:style>
    <style:style style:name="Table3.Cell159" style:family="table-cell">
      <style:table-cell-properties fo:background-color="#FFFFFF" style:vertical-align="top"/>
    </style:style>
    <style:style style:name="Table3.Cell160" style:family="table-cell">
      <style:table-cell-properties fo:background-color="#FFFFFF" style:vertical-align="middle" fo:border-top="0.004cm solid #000000"/>
    </style:style>
    <style:style style:name="Table3.Cell161" style:family="table-cell">
      <style:table-cell-properties fo:background-color="#FFFFFF" style:vertical-align="middle" fo:border-top="0.004cm solid #000000"/>
    </style:style>
    <style:style style:name="Table3.Cell162" style:family="table-cell">
      <style:table-cell-properties fo:background-color="#FFFFFF" style:vertical-align="middle" fo:border-top="0.004cm solid #000000"/>
    </style:style>
    <style:style style:name="Table3.Cell163" style:family="table-cell">
      <style:table-cell-properties fo:background-color="#FFFFFF" style:vertical-align="top" fo:border-top="0.004cm solid #000000"/>
    </style:style>
    <style:style style:name="Table3.Cell164" style:family="table-cell">
      <style:table-cell-properties fo:background-color="#FFFFFF" style:vertical-align="top"/>
    </style:style>
    <style:style style:name="Table3.Cell165" style:family="table-cell">
      <style:table-cell-properties fo:background-color="#FFFFFF" style:vertical-align="middle" fo:border-top="0.004cm solid #000000"/>
    </style:style>
    <style:style style:name="Table3.Cell166" style:family="table-cell">
      <style:table-cell-properties fo:background-color="#FFFFFF" style:vertical-align="middle" fo:border-top="0.004cm solid #000000"/>
    </style:style>
    <style:style style:name="Table3.Cell167" style:family="table-cell">
      <style:table-cell-properties fo:background-color="#FFFFFF" style:vertical-align="middle" fo:border-top="0.004cm solid #000000"/>
    </style:style>
    <style:style style:name="Table3.Cell168" style:family="table-cell">
      <style:table-cell-properties fo:background-color="#FFFFFF" style:vertical-align="middle" fo:border-top="0.004cm solid #000000"/>
    </style:style>
    <style:style style:name="Table3.Cell169" style:family="table-cell">
      <style:table-cell-properties fo:background-color="#FFFFFF" style:vertical-align="top" fo:border-top="0.004cm solid #000000"/>
    </style:style>
    <style:style style:name="Table3.Cell170" style:family="table-cell">
      <style:table-cell-properties fo:background-color="#FFFFFF" style:vertical-align="middle" fo:border-top="0.004cm solid #000000"/>
    </style:style>
    <style:style style:name="Table3.Cell171" style:family="table-cell">
      <style:table-cell-properties fo:background-color="#FFFFFF" style:vertical-align="top"/>
    </style:style>
    <style:style style:name="Table3.Cell172" style:family="table-cell">
      <style:table-cell-properties fo:background-color="#FFFFFF" style:vertical-align="middle" fo:border-top="0.004cm solid #000000"/>
    </style:style>
    <style:style style:name="Table3.Cell173" style:family="table-cell">
      <style:table-cell-properties fo:background-color="#FFFFFF" fo:border-top="0.004cm solid #000000"/>
    </style:style>
    <style:style style:name="Table3.Cell174" style:family="table-cell">
      <style:table-cell-properties fo:background-color="#FFFFFF" fo:border-top="0.004cm solid #000000"/>
    </style:style>
    <style:style style:name="Table3.Cell175" style:family="table-cell">
      <style:table-cell-properties fo:background-color="#FFFFFF" style:vertical-align="top" fo:border-top="0.004cm solid #000000"/>
    </style:style>
    <style:style style:name="Table3.Cell176" style:family="table-cell">
      <style:table-cell-properties fo:background-color="#FFFFFF" style:vertical-align="top"/>
    </style:style>
    <style:style style:name="Table3.Cell177" style:family="table-cell">
      <style:table-cell-properties fo:background-color="#FFFFFF" style:vertical-align="middle" fo:border-top="0.004cm solid #000000" fo:border-bottom="0.004cm solid #000000"/>
    </style:style>
    <style:style style:name="Table3.Cell178" style:family="table-cell">
      <style:table-cell-properties fo:background-color="#FFFFFF" style:vertical-align="middle" fo:border-top="0.004cm solid #000000"/>
    </style:style>
    <style:style style:name="Table3.Cell179" style:family="table-cell">
      <style:table-cell-properties fo:background-color="#FFFFFF" style:vertical-align="middle" fo:border-top="0.004cm solid #000000"/>
    </style:style>
    <style:style style:name="Table3.Cell180" style:family="table-cell">
      <style:table-cell-properties fo:background-color="#FFFFFF" style:vertical-align="middle" fo:border-top="0.004cm solid #000000"/>
    </style:style>
    <style:style style:name="Table3.Cell181" style:family="table-cell">
      <style:table-cell-properties fo:background-color="#FFFFFF" style:vertical-align="top" fo:border-top="0.004cm solid #000000"/>
    </style:style>
    <style:style style:name="Table3.Cell182" style:family="table-cell">
      <style:table-cell-properties fo:background-color="#FFFFFF" style:vertical-align="middle" fo:border-top="0.004cm solid #000000" fo:border-bottom="0.004cm solid #000000"/>
    </style:style>
    <style:style style:name="Table3.Cell183" style:family="table-cell">
      <style:table-cell-properties fo:background-color="#FFFFFF" style:vertical-align="middle" fo:border-top="0.004cm solid #000000" fo:border-bottom="0.004cm solid #000000"/>
    </style:style>
    <style:style style:name="Table3.Cell184" style:family="table-cell">
      <style:table-cell-properties fo:background-color="#FFFFFF" style:vertical-align="middle" fo:border-top="0.004cm solid #000000" fo:border-bottom="0.004cm solid #000000"/>
    </style:style>
    <style:style style:name="Table3.Cell185" style:family="table-cell">
      <style:table-cell-properties fo:background-color="#FFFFFF" style:vertical-align="middle" fo:border-top="0.004cm solid #000000" fo:border-bottom="0.004cm solid #000000"/>
    </style:style>
    <style:style style:name="Table3.Cell186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17.120cm" table:align="center"/>
    </style:style>
    <style:style style:name="Table4.C1" style:family="table-column">
      <style:table-column-properties style:column-width="7.738cm"/>
    </style:style>
    <style:style style:name="Table4.C2" style:family="table-column">
      <style:table-column-properties style:column-width="0.711cm"/>
    </style:style>
    <style:style style:name="Table4.C3" style:family="table-column">
      <style:table-column-properties style:column-width="0.610cm"/>
    </style:style>
    <style:style style:name="Table4.C4" style:family="table-column">
      <style:table-column-properties style:column-width="0.601cm"/>
    </style:style>
    <style:style style:name="Table4.C5" style:family="table-column">
      <style:table-column-properties style:column-width="0.601cm"/>
    </style:style>
    <style:style style:name="Table4.C6" style:family="table-column">
      <style:table-column-properties style:column-width="0.601cm"/>
    </style:style>
    <style:style style:name="Table4.C7" style:family="table-column">
      <style:table-column-properties style:column-width="0.593cm"/>
    </style:style>
    <style:style style:name="Table4.C8" style:family="table-column">
      <style:table-column-properties style:column-width="0.711cm"/>
    </style:style>
    <style:style style:name="Table4.C9" style:family="table-column">
      <style:table-column-properties style:column-width="0.695cm"/>
    </style:style>
    <style:style style:name="Table4.C10" style:family="table-column">
      <style:table-column-properties style:column-width="0.617cm"/>
    </style:style>
    <style:style style:name="Table4.C11" style:family="table-column">
      <style:table-column-properties style:column-width="0.593cm"/>
    </style:style>
    <style:style style:name="Table4.C12" style:family="table-column">
      <style:table-column-properties style:column-width="0.584cm"/>
    </style:style>
    <style:style style:name="Table4.C13" style:family="table-column">
      <style:table-column-properties style:column-width="0.822cm"/>
    </style:style>
    <style:style style:name="Table4.C14" style:family="table-column">
      <style:table-column-properties style:column-width="0.787cm"/>
    </style:style>
    <style:style style:name="Table4.C15" style:family="table-column">
      <style:table-column-properties style:column-width="0.855cm"/>
    </style:style>
    <style:style style:name="Table4.R1" style:family="table-row">
      <style:table-row-properties style:row-height="0.499cm"/>
    </style:style>
    <style:style style:name="Table4.R2" style:family="table-row">
      <style:table-row-properties style:row-height="0.457cm"/>
    </style:style>
    <style:style style:name="Table4.R3" style:family="table-row">
      <style:table-row-properties style:row-height="0.474cm"/>
    </style:style>
    <style:style style:name="Table4.R4" style:family="table-row">
      <style:table-row-properties style:row-height="0.457cm"/>
    </style:style>
    <style:style style:name="Table4.R5" style:family="table-row">
      <style:table-row-properties style:row-height="0.466cm"/>
    </style:style>
    <style:style style:name="Table4.R6" style:family="table-row">
      <style:table-row-properties style:row-height="0.466cm"/>
    </style:style>
    <style:style style:name="Table4.R7" style:family="table-row">
      <style:table-row-properties style:row-height="0.457cm"/>
    </style:style>
    <style:style style:name="Table4.R8" style:family="table-row">
      <style:table-row-properties style:row-height="0.466cm"/>
    </style:style>
    <style:style style:name="Table4.R9" style:family="table-row">
      <style:table-row-properties style:row-height="0.466cm"/>
    </style:style>
    <style:style style:name="Table4.R10" style:family="table-row">
      <style:table-row-properties style:row-height="0.457cm"/>
    </style:style>
    <style:style style:name="Table4.R11" style:family="table-row">
      <style:table-row-properties style:row-height="0.466cm"/>
    </style:style>
    <style:style style:name="Table4.R12" style:family="table-row">
      <style:table-row-properties style:row-height="0.466cm"/>
    </style:style>
    <style:style style:name="Table4.R13" style:family="table-row">
      <style:table-row-properties style:row-height="0.457cm"/>
    </style:style>
    <style:style style:name="Table4.R14" style:family="table-row">
      <style:table-row-properties style:row-height="0.466cm"/>
    </style:style>
    <style:style style:name="Table4.R15" style:family="table-row">
      <style:table-row-properties style:row-height="0.466cm"/>
    </style:style>
    <style:style style:name="Table4.R16" style:family="table-row">
      <style:table-row-properties style:row-height="0.457cm"/>
    </style:style>
    <style:style style:name="Table4.R17" style:family="table-row">
      <style:table-row-properties style:row-height="0.780cm"/>
    </style:style>
    <style:style style:name="Table4.R18" style:family="table-row">
      <style:table-row-properties style:row-height="0.787cm"/>
    </style:style>
    <style:style style:name="Table4.R19" style:family="table-row">
      <style:table-row-properties style:row-height="0.780cm"/>
    </style:style>
    <style:style style:name="Table4.R20" style:family="table-row">
      <style:table-row-properties style:row-height="0.457cm"/>
    </style:style>
    <style:style style:name="Table4.R21" style:family="table-row">
      <style:table-row-properties style:row-height="0.466cm"/>
    </style:style>
    <style:style style:name="Table4.R22" style:family="table-row">
      <style:table-row-properties style:row-height="0.466cm"/>
    </style:style>
    <style:style style:name="Table4.R23" style:family="table-row">
      <style:table-row-properties style:row-height="0.780cm"/>
    </style:style>
    <style:style style:name="Table4.R24" style:family="table-row">
      <style:table-row-properties style:row-height="0.466cm"/>
    </style:style>
    <style:style style:name="Table4.R25" style:family="table-row">
      <style:table-row-properties style:row-height="0.457cm"/>
    </style:style>
    <style:style style:name="Table4.R26" style:family="table-row">
      <style:table-row-properties style:row-height="0.466cm"/>
    </style:style>
    <style:style style:name="Table4.R27" style:family="table-row">
      <style:table-row-properties style:row-height="0.466cm"/>
    </style:style>
    <style:style style:name="Table4.R28" style:family="table-row">
      <style:table-row-properties style:row-height="0.457cm"/>
    </style:style>
    <style:style style:name="Table4.R29" style:family="table-row">
      <style:table-row-properties style:row-height="0.466cm"/>
    </style:style>
    <style:style style:name="Table4.R30" style:family="table-row">
      <style:table-row-properties style:row-height="0.466cm"/>
    </style:style>
    <style:style style:name="Table4.R31" style:family="table-row">
      <style:table-row-properties style:row-height="0.457cm"/>
    </style:style>
    <style:style style:name="Table4.R32" style:family="table-row">
      <style:table-row-properties style:row-height="0.466cm"/>
    </style:style>
    <style:style style:name="Table4.R33" style:family="table-row">
      <style:table-row-properties style:row-height="0.466cm"/>
    </style:style>
    <style:style style:name="Table4.R34" style:family="table-row">
      <style:table-row-properties style:row-height="0.457cm"/>
    </style:style>
    <style:style style:name="Table4.R35" style:family="table-row">
      <style:table-row-properties style:row-height="0.466cm"/>
    </style:style>
    <style:style style:name="Table4.R36" style:family="table-row">
      <style:table-row-properties style:row-height="0.466cm"/>
    </style:style>
    <style:style style:name="Table4.R37" style:family="table-row">
      <style:table-row-properties style:row-height="0.780cm"/>
    </style:style>
    <style:style style:name="Table4.R38" style:family="table-row">
      <style:table-row-properties style:row-height="0.466cm"/>
    </style:style>
    <style:style style:name="Table4.R39" style:family="table-row">
      <style:table-row-properties style:row-height="0.457cm"/>
    </style:style>
    <style:style style:name="Table4.R40" style:family="table-row">
      <style:table-row-properties style:row-height="0.466cm"/>
    </style:style>
    <style:style style:name="Table4.R41" style:family="table-row">
      <style:table-row-properties style:row-height="0.466cm"/>
    </style:style>
    <style:style style:name="Table4.R42" style:family="table-row">
      <style:table-row-properties style:row-height="0.457cm"/>
    </style:style>
    <style:style style:name="Table4.R43" style:family="table-row">
      <style:table-row-properties style:row-height="0.466cm"/>
    </style:style>
    <style:style style:name="Table4.R44" style:family="table-row">
      <style:table-row-properties style:row-height="0.474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top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style:vertical-align="top" fo:border-top="0.004cm solid #000000"/>
    </style:style>
    <style:style style:name="Table4.Cell21" style:family="table-cell">
      <style:table-cell-properties fo:background-color="#FFFFFF" style:vertical-align="top" fo:border-top="0.004cm solid #000000"/>
    </style:style>
    <style:style style:name="Table4.Cell22" style:family="table-cell">
      <style:table-cell-properties fo:background-color="#FFFFFF" style:vertical-align="top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style:vertical-align="top" fo:border-top="0.004cm solid #000000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top" fo:border-top="0.004cm solid #000000"/>
    </style:style>
    <style:style style:name="Table4.Cell27" style:family="table-cell">
      <style:table-cell-properties fo:background-color="#FFFFFF" style:vertical-align="top" fo:border-top="0.004cm solid #000000"/>
    </style:style>
    <style:style style:name="Table4.Cell28" style:family="table-cell">
      <style:table-cell-properties fo:background-color="#FFFFFF" style:vertical-align="top" fo:border-top="0.004cm solid #000000"/>
    </style:style>
    <style:style style:name="Table4.Cell29" style:family="table-cell">
      <style:table-cell-properties fo:background-color="#FFFFFF" style:vertical-align="top" fo:border-top="0.004cm solid #000000"/>
    </style:style>
    <style:style style:name="Table4.Cell30" style:family="table-cell">
      <style:table-cell-properties fo:background-color="#FFFFFF" style:vertical-align="top" fo:border-top="0.004cm solid #000000"/>
    </style:style>
    <style:style style:name="Table4.Cell31" style:family="table-cell">
      <style:table-cell-properties fo:background-color="#FFFFFF" style:vertical-align="top" fo:border-top="0.004cm solid #000000"/>
    </style:style>
    <style:style style:name="Table4.Cell32" style:family="table-cell">
      <style:table-cell-properties fo:background-color="#FFFFFF" style:vertical-align="top" fo:border-top="0.004cm solid #000000"/>
    </style:style>
    <style:style style:name="Table4.Cell33" style:family="table-cell">
      <style:table-cell-properties fo:background-color="#FFFFFF" style:vertical-align="top" fo:border-top="0.004cm solid #000000"/>
    </style:style>
    <style:style style:name="Table4.Cell34" style:family="table-cell">
      <style:table-cell-properties fo:background-color="#FFFFFF" style:vertical-align="top" fo:border-top="0.004cm solid #000000"/>
    </style:style>
    <style:style style:name="Table4.Cell35" style:family="table-cell">
      <style:table-cell-properties fo:background-color="#FFFFFF" style:vertical-align="top" fo:border-top="0.004cm solid #000000"/>
    </style:style>
    <style:style style:name="Table4.Cell36" style:family="table-cell">
      <style:table-cell-properties fo:background-color="#FFFFFF" style:vertical-align="top" fo:border-top="0.004cm solid #000000"/>
    </style:style>
    <style:style style:name="Table4.Cell37" style:family="table-cell">
      <style:table-cell-properties fo:background-color="#FFFFFF" style:vertical-align="top" fo:border-top="0.004cm solid #000000"/>
    </style:style>
    <style:style style:name="Table4.Cell38" style:family="table-cell">
      <style:table-cell-properties fo:background-color="#FFFFFF" style:vertical-align="top" fo:border-top="0.004cm solid #000000"/>
    </style:style>
    <style:style style:name="Table4.Cell39" style:family="table-cell">
      <style:table-cell-properties fo:background-color="#FFFFFF" style:vertical-align="top" fo:border-top="0.004cm solid #000000"/>
    </style:style>
    <style:style style:name="Table4.Cell40" style:family="table-cell">
      <style:table-cell-properties fo:background-color="#FFFFFF" style:vertical-align="top" fo:border-top="0.004cm solid #000000"/>
    </style:style>
    <style:style style:name="Table4.Cell41" style:family="table-cell">
      <style:table-cell-properties fo:background-color="#FFFFFF" style:vertical-align="top" fo:border-top="0.004cm solid #000000"/>
    </style:style>
    <style:style style:name="Table4.Cell42" style:family="table-cell">
      <style:table-cell-properties fo:background-color="#FFFFFF" style:vertical-align="top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style:vertical-align="top" fo:border-top="0.004cm solid #000000"/>
    </style:style>
    <style:style style:name="Table4.Cell45" style:family="table-cell">
      <style:table-cell-properties fo:background-color="#FFFFFF" style:vertical-align="top" fo:border-top="0.004cm solid #000000"/>
    </style:style>
    <style:style style:name="Table4.Cell46" style:family="table-cell">
      <style:table-cell-properties fo:background-color="#FFFFFF" style:vertical-align="top" fo:border-top="0.004cm solid #000000"/>
    </style:style>
    <style:style style:name="Table4.Cell47" style:family="table-cell">
      <style:table-cell-properties fo:background-color="#FFFFFF" style:vertical-align="top" fo:border-top="0.004cm solid #000000"/>
    </style:style>
    <style:style style:name="Table4.Cell48" style:family="table-cell">
      <style:table-cell-properties fo:background-color="#FFFFFF" style:vertical-align="top" fo:border-top="0.004cm solid #000000"/>
    </style:style>
    <style:style style:name="Table4.Cell49" style:family="table-cell">
      <style:table-cell-properties fo:background-color="#FFFFFF" style:vertical-align="top" fo:border-top="0.004cm solid #000000"/>
    </style:style>
    <style:style style:name="Table4.Cell50" style:family="table-cell">
      <style:table-cell-properties fo:background-color="#FFFFFF" style:vertical-align="top" fo:border-top="0.004cm solid #000000"/>
    </style:style>
    <style:style style:name="Table4.Cell51" style:family="table-cell">
      <style:table-cell-properties fo:background-color="#FFFFFF" style:vertical-align="top" fo:border-top="0.004cm solid #000000"/>
    </style:style>
    <style:style style:name="Table4.Cell52" style:family="table-cell">
      <style:table-cell-properties fo:background-color="#FFFFFF" style:vertical-align="top" fo:border-top="0.004cm solid #000000"/>
    </style:style>
    <style:style style:name="Table4.Cell53" style:family="table-cell">
      <style:table-cell-properties fo:background-color="#FFFFFF" style:vertical-align="top" fo:border-top="0.004cm solid #000000"/>
    </style:style>
    <style:style style:name="Table4.Cell54" style:family="table-cell">
      <style:table-cell-properties fo:background-color="#FFFFFF" style:vertical-align="top" fo:border-top="0.004cm solid #000000"/>
    </style:style>
    <style:style style:name="Table4.Cell55" style:family="table-cell">
      <style:table-cell-properties fo:background-color="#FFFFFF" style:vertical-align="top" fo:border-top="0.004cm solid #000000"/>
    </style:style>
    <style:style style:name="Table4.Cell56" style:family="table-cell">
      <style:table-cell-properties fo:background-color="#FFFFFF" style:vertical-align="top" fo:border-top="0.004cm solid #000000"/>
    </style:style>
    <style:style style:name="Table4.Cell57" style:family="table-cell">
      <style:table-cell-properties fo:background-color="#FFFFFF" style:vertical-align="top" fo:border-top="0.004cm solid #000000"/>
    </style:style>
    <style:style style:name="Table4.Cell58" style:family="table-cell">
      <style:table-cell-properties fo:background-color="#FFFFFF" style:vertical-align="top" fo:border-top="0.004cm solid #000000"/>
    </style:style>
    <style:style style:name="Table4.Cell59" style:family="table-cell">
      <style:table-cell-properties fo:background-color="#FFFFFF" style:vertical-align="top" fo:border-top="0.004cm solid #000000"/>
    </style:style>
    <style:style style:name="Table4.Cell60" style:family="table-cell">
      <style:table-cell-properties fo:background-color="#FFFFFF" style:vertical-align="top" fo:border-top="0.004cm solid #000000"/>
    </style:style>
    <style:style style:name="Table4.Cell61" style:family="table-cell">
      <style:table-cell-properties fo:background-color="#FFFFFF" style:vertical-align="top" fo:border-top="0.004cm solid #000000"/>
    </style:style>
    <style:style style:name="Table4.Cell62" style:family="table-cell">
      <style:table-cell-properties fo:background-color="#FFFFFF" style:vertical-align="top" fo:border-top="0.004cm solid #000000"/>
    </style:style>
    <style:style style:name="Table4.Cell63" style:family="table-cell">
      <style:table-cell-properties fo:background-color="#FFFFFF" style:vertical-align="top" fo:border-top="0.004cm solid #000000"/>
    </style:style>
    <style:style style:name="Table4.Cell64" style:family="table-cell">
      <style:table-cell-properties fo:background-color="#FFFFFF" style:vertical-align="top" fo:border-top="0.004cm solid #000000"/>
    </style:style>
    <style:style style:name="Table4.Cell65" style:family="table-cell">
      <style:table-cell-properties fo:background-color="#FFFFFF" style:vertical-align="top" fo:border-top="0.004cm solid #000000"/>
    </style:style>
    <style:style style:name="Table4.Cell66" style:family="table-cell">
      <style:table-cell-properties fo:background-color="#FFFFFF" style:vertical-align="top" fo:border-top="0.004cm solid #000000"/>
    </style:style>
    <style:style style:name="Table4.Cell67" style:family="table-cell">
      <style:table-cell-properties fo:background-color="#FFFFFF" style:vertical-align="top" fo:border-top="0.004cm solid #000000"/>
    </style:style>
    <style:style style:name="Table4.Cell68" style:family="table-cell">
      <style:table-cell-properties fo:background-color="#FFFFFF" style:vertical-align="top" fo:border-top="0.004cm solid #000000"/>
    </style:style>
    <style:style style:name="Table4.Cell69" style:family="table-cell">
      <style:table-cell-properties fo:background-color="#FFFFFF" style:vertical-align="top" fo:border-top="0.004cm solid #000000"/>
    </style:style>
    <style:style style:name="Table4.Cell70" style:family="table-cell">
      <style:table-cell-properties fo:background-color="#FFFFFF" style:vertical-align="top" fo:border-top="0.004cm solid #000000"/>
    </style:style>
    <style:style style:name="Table4.Cell71" style:family="table-cell">
      <style:table-cell-properties fo:background-color="#FFFFFF" style:vertical-align="top" fo:border-top="0.004cm solid #000000"/>
    </style:style>
    <style:style style:name="Table4.Cell72" style:family="table-cell">
      <style:table-cell-properties fo:background-color="#FFFFFF" style:vertical-align="top" fo:border-top="0.004cm solid #000000"/>
    </style:style>
    <style:style style:name="Table4.Cell73" style:family="table-cell">
      <style:table-cell-properties fo:background-color="#FFFFFF" style:vertical-align="top" fo:border-top="0.004cm solid #000000"/>
    </style:style>
    <style:style style:name="Table4.Cell74" style:family="table-cell">
      <style:table-cell-properties fo:background-color="#FFFFFF" style:vertical-align="top" fo:border-top="0.004cm solid #000000"/>
    </style:style>
    <style:style style:name="Table4.Cell75" style:family="table-cell">
      <style:table-cell-properties fo:background-color="#FFFFFF" style:vertical-align="top" fo:border-top="0.004cm solid #000000"/>
    </style:style>
    <style:style style:name="Table4.Cell76" style:family="table-cell">
      <style:table-cell-properties fo:background-color="#FFFFFF" style:vertical-align="top" fo:border-top="0.004cm solid #000000"/>
    </style:style>
    <style:style style:name="Table4.Cell77" style:family="table-cell">
      <style:table-cell-properties fo:background-color="#FFFFFF" style:vertical-align="top" fo:border-top="0.004cm solid #000000"/>
    </style:style>
    <style:style style:name="Table4.Cell78" style:family="table-cell">
      <style:table-cell-properties fo:background-color="#FFFFFF" style:vertical-align="top" fo:border-top="0.004cm solid #000000"/>
    </style:style>
    <style:style style:name="Table4.Cell79" style:family="table-cell">
      <style:table-cell-properties fo:background-color="#FFFFFF" style:vertical-align="top" fo:border-top="0.004cm solid #000000"/>
    </style:style>
    <style:style style:name="Table4.Cell80" style:family="table-cell">
      <style:table-cell-properties fo:background-color="#FFFFFF" style:vertical-align="top" fo:border-top="0.004cm solid #000000"/>
    </style:style>
    <style:style style:name="Table4.Cell81" style:family="table-cell">
      <style:table-cell-properties fo:background-color="#FFFFFF" style:vertical-align="top" fo:border-top="0.004cm solid #000000"/>
    </style:style>
    <style:style style:name="Table4.Cell82" style:family="table-cell">
      <style:table-cell-properties fo:background-color="#FFFFFF" style:vertical-align="top" fo:border-top="0.004cm solid #000000"/>
    </style:style>
    <style:style style:name="Table4.Cell83" style:family="table-cell">
      <style:table-cell-properties fo:background-color="#FFFFFF" style:vertical-align="top" fo:border-top="0.004cm solid #000000"/>
    </style:style>
    <style:style style:name="Table4.Cell84" style:family="table-cell">
      <style:table-cell-properties fo:background-color="#FFFFFF" style:vertical-align="top" fo:border-top="0.004cm solid #000000"/>
    </style:style>
    <style:style style:name="Table4.Cell85" style:family="table-cell">
      <style:table-cell-properties fo:background-color="#FFFFFF" style:vertical-align="top" fo:border-top="0.004cm solid #000000"/>
    </style:style>
    <style:style style:name="Table4.Cell86" style:family="table-cell">
      <style:table-cell-properties fo:background-color="#FFFFFF" style:vertical-align="top" fo:border-top="0.004cm solid #000000"/>
    </style:style>
    <style:style style:name="Table4.Cell87" style:family="table-cell">
      <style:table-cell-properties fo:background-color="#FFFFFF" style:vertical-align="top" fo:border-top="0.004cm solid #000000"/>
    </style:style>
    <style:style style:name="Table4.Cell88" style:family="table-cell">
      <style:table-cell-properties fo:background-color="#FFFFFF" style:vertical-align="top" fo:border-top="0.004cm solid #000000"/>
    </style:style>
    <style:style style:name="Table4.Cell89" style:family="table-cell">
      <style:table-cell-properties fo:background-color="#FFFFFF" style:vertical-align="top" fo:border-top="0.004cm solid #000000"/>
    </style:style>
    <style:style style:name="Table4.Cell90" style:family="table-cell">
      <style:table-cell-properties fo:background-color="#FFFFFF" style:vertical-align="top" fo:border-top="0.004cm solid #000000"/>
    </style:style>
    <style:style style:name="Table4.Cell91" style:family="table-cell">
      <style:table-cell-properties fo:background-color="#FFFFFF" style:vertical-align="top" fo:border-top="0.004cm solid #000000"/>
    </style:style>
    <style:style style:name="Table4.Cell92" style:family="table-cell">
      <style:table-cell-properties fo:background-color="#FFFFFF" style:vertical-align="top" fo:border-top="0.004cm solid #000000"/>
    </style:style>
    <style:style style:name="Table4.Cell93" style:family="table-cell">
      <style:table-cell-properties fo:background-color="#FFFFFF" style:vertical-align="top" fo:border-top="0.004cm solid #000000"/>
    </style:style>
    <style:style style:name="Table4.Cell94" style:family="table-cell">
      <style:table-cell-properties fo:background-color="#FFFFFF" style:vertical-align="top" fo:border-top="0.004cm solid #000000"/>
    </style:style>
    <style:style style:name="Table4.Cell95" style:family="table-cell">
      <style:table-cell-properties fo:background-color="#FFFFFF" style:vertical-align="top" fo:border-top="0.004cm solid #000000"/>
    </style:style>
    <style:style style:name="Table4.Cell96" style:family="table-cell">
      <style:table-cell-properties fo:background-color="#FFFFFF" style:vertical-align="top" fo:border-top="0.004cm solid #000000"/>
    </style:style>
    <style:style style:name="Table4.Cell97" style:family="table-cell">
      <style:table-cell-properties fo:background-color="#FFFFFF" style:vertical-align="top" fo:border-top="0.004cm solid #000000"/>
    </style:style>
    <style:style style:name="Table4.Cell98" style:family="table-cell">
      <style:table-cell-properties fo:background-color="#FFFFFF" style:vertical-align="top" fo:border-top="0.004cm solid #000000"/>
    </style:style>
    <style:style style:name="Table4.Cell99" style:family="table-cell">
      <style:table-cell-properties fo:background-color="#FFFFFF" style:vertical-align="top" fo:border-top="0.004cm solid #000000"/>
    </style:style>
    <style:style style:name="Table4.Cell100" style:family="table-cell">
      <style:table-cell-properties fo:background-color="#FFFFFF" style:vertical-align="top" fo:border-top="0.004cm solid #000000"/>
    </style:style>
    <style:style style:name="Table4.Cell101" style:family="table-cell">
      <style:table-cell-properties fo:background-color="#FFFFFF" style:vertical-align="top" fo:border-top="0.004cm solid #000000"/>
    </style:style>
    <style:style style:name="Table4.Cell102" style:family="table-cell">
      <style:table-cell-properties fo:background-color="#FFFFFF" style:vertical-align="top" fo:border-top="0.004cm solid #000000"/>
    </style:style>
    <style:style style:name="Table4.Cell103" style:family="table-cell">
      <style:table-cell-properties fo:background-color="#FFFFFF" style:vertical-align="top" fo:border-top="0.004cm solid #000000"/>
    </style:style>
    <style:style style:name="Table4.Cell104" style:family="table-cell">
      <style:table-cell-properties fo:background-color="#FFFFFF" style:vertical-align="top" fo:border-top="0.004cm solid #000000"/>
    </style:style>
    <style:style style:name="Table4.Cell105" style:family="table-cell">
      <style:table-cell-properties fo:background-color="#FFFFFF" style:vertical-align="top" fo:border-top="0.004cm solid #000000"/>
    </style:style>
    <style:style style:name="Table4.Cell106" style:family="table-cell">
      <style:table-cell-properties fo:background-color="#FFFFFF" style:vertical-align="top" fo:border-top="0.004cm solid #000000"/>
    </style:style>
    <style:style style:name="Table4.Cell107" style:family="table-cell">
      <style:table-cell-properties fo:background-color="#FFFFFF" style:vertical-align="top" fo:border-top="0.004cm solid #000000"/>
    </style:style>
    <style:style style:name="Table4.Cell108" style:family="table-cell">
      <style:table-cell-properties fo:background-color="#FFFFFF" style:vertical-align="top" fo:border-top="0.004cm solid #000000"/>
    </style:style>
    <style:style style:name="Table4.Cell109" style:family="table-cell">
      <style:table-cell-properties fo:background-color="#FFFFFF" style:vertical-align="top" fo:border-top="0.004cm solid #000000"/>
    </style:style>
    <style:style style:name="Table4.Cell110" style:family="table-cell">
      <style:table-cell-properties fo:background-color="#FFFFFF" style:vertical-align="top" fo:border-top="0.004cm solid #000000"/>
    </style:style>
    <style:style style:name="Table4.Cell111" style:family="table-cell">
      <style:table-cell-properties fo:background-color="#FFFFFF" style:vertical-align="top" fo:border-top="0.004cm solid #000000"/>
    </style:style>
    <style:style style:name="Table4.Cell112" style:family="table-cell">
      <style:table-cell-properties fo:background-color="#FFFFFF" style:vertical-align="top" fo:border-top="0.004cm solid #000000"/>
    </style:style>
    <style:style style:name="Table4.Cell113" style:family="table-cell">
      <style:table-cell-properties fo:background-color="#FFFFFF" style:vertical-align="top" fo:border-top="0.004cm solid #000000"/>
    </style:style>
    <style:style style:name="Table4.Cell114" style:family="table-cell">
      <style:table-cell-properties fo:background-color="#FFFFFF" style:vertical-align="top" fo:border-top="0.004cm solid #000000"/>
    </style:style>
    <style:style style:name="Table4.Cell115" style:family="table-cell">
      <style:table-cell-properties fo:background-color="#FFFFFF" style:vertical-align="top" fo:border-top="0.004cm solid #000000"/>
    </style:style>
    <style:style style:name="Table4.Cell116" style:family="table-cell">
      <style:table-cell-properties fo:background-color="#FFFFFF" style:vertical-align="top" fo:border-top="0.004cm solid #000000"/>
    </style:style>
    <style:style style:name="Table4.Cell117" style:family="table-cell">
      <style:table-cell-properties fo:background-color="#FFFFFF" style:vertical-align="top" fo:border-top="0.004cm solid #000000"/>
    </style:style>
    <style:style style:name="Table4.Cell118" style:family="table-cell">
      <style:table-cell-properties fo:background-color="#FFFFFF" style:vertical-align="top" fo:border-top="0.004cm solid #000000"/>
    </style:style>
    <style:style style:name="Table4.Cell119" style:family="table-cell">
      <style:table-cell-properties fo:background-color="#FFFFFF" style:vertical-align="top" fo:border-top="0.004cm solid #000000"/>
    </style:style>
    <style:style style:name="Table4.Cell120" style:family="table-cell">
      <style:table-cell-properties fo:background-color="#FFFFFF" style:vertical-align="top" fo:border-top="0.004cm solid #000000"/>
    </style:style>
    <style:style style:name="Table4.Cell121" style:family="table-cell">
      <style:table-cell-properties fo:background-color="#FFFFFF" style:vertical-align="top" fo:border-top="0.004cm solid #000000"/>
    </style:style>
    <style:style style:name="Table4.Cell122" style:family="table-cell">
      <style:table-cell-properties fo:background-color="#FFFFFF" style:vertical-align="top" fo:border-top="0.004cm solid #000000"/>
    </style:style>
    <style:style style:name="Table4.Cell123" style:family="table-cell">
      <style:table-cell-properties fo:background-color="#FFFFFF" style:vertical-align="top" fo:border-top="0.004cm solid #000000"/>
    </style:style>
    <style:style style:name="Table4.Cell124" style:family="table-cell">
      <style:table-cell-properties fo:background-color="#FFFFFF" style:vertical-align="top" fo:border-top="0.004cm solid #000000"/>
    </style:style>
    <style:style style:name="Table4.Cell125" style:family="table-cell">
      <style:table-cell-properties fo:background-color="#FFFFFF" style:vertical-align="top" fo:border-top="0.004cm solid #000000"/>
    </style:style>
    <style:style style:name="Table4.Cell126" style:family="table-cell">
      <style:table-cell-properties fo:background-color="#FFFFFF" style:vertical-align="top" fo:border-top="0.004cm solid #000000"/>
    </style:style>
    <style:style style:name="Table4.Cell127" style:family="table-cell">
      <style:table-cell-properties fo:background-color="#FFFFFF" style:vertical-align="top" fo:border-top="0.004cm solid #000000"/>
    </style:style>
    <style:style style:name="Table4.Cell128" style:family="table-cell">
      <style:table-cell-properties fo:background-color="#FFFFFF" style:vertical-align="top" fo:border-top="0.004cm solid #000000"/>
    </style:style>
    <style:style style:name="Table4.Cell129" style:family="table-cell">
      <style:table-cell-properties fo:background-color="#FFFFFF" style:vertical-align="top" fo:border-top="0.004cm solid #000000"/>
    </style:style>
    <style:style style:name="Table4.Cell130" style:family="table-cell">
      <style:table-cell-properties fo:background-color="#FFFFFF" style:vertical-align="top" fo:border-top="0.004cm solid #000000"/>
    </style:style>
    <style:style style:name="Table4.Cell131" style:family="table-cell">
      <style:table-cell-properties fo:background-color="#FFFFFF" style:vertical-align="top" fo:border-top="0.004cm solid #000000"/>
    </style:style>
    <style:style style:name="Table4.Cell132" style:family="table-cell">
      <style:table-cell-properties fo:background-color="#FFFFFF" style:vertical-align="top" fo:border-top="0.004cm solid #000000"/>
    </style:style>
    <style:style style:name="Table4.Cell133" style:family="table-cell">
      <style:table-cell-properties fo:background-color="#FFFFFF" style:vertical-align="top" fo:border-top="0.004cm solid #000000"/>
    </style:style>
    <style:style style:name="Table4.Cell134" style:family="table-cell">
      <style:table-cell-properties fo:background-color="#FFFFFF" style:vertical-align="top" fo:border-top="0.004cm solid #000000"/>
    </style:style>
    <style:style style:name="Table4.Cell135" style:family="table-cell">
      <style:table-cell-properties fo:background-color="#FFFFFF" style:vertical-align="top" fo:border-top="0.004cm solid #000000"/>
    </style:style>
    <style:style style:name="Table4.Cell136" style:family="table-cell">
      <style:table-cell-properties fo:background-color="#FFFFFF" style:vertical-align="top" fo:border-top="0.004cm solid #000000"/>
    </style:style>
    <style:style style:name="Table4.Cell137" style:family="table-cell">
      <style:table-cell-properties fo:background-color="#FFFFFF" style:vertical-align="top" fo:border-top="0.004cm solid #000000"/>
    </style:style>
    <style:style style:name="Table4.Cell138" style:family="table-cell">
      <style:table-cell-properties fo:background-color="#FFFFFF" style:vertical-align="top" fo:border-top="0.004cm solid #000000"/>
    </style:style>
    <style:style style:name="Table4.Cell139" style:family="table-cell">
      <style:table-cell-properties fo:background-color="#FFFFFF" style:vertical-align="top" fo:border-top="0.004cm solid #000000"/>
    </style:style>
    <style:style style:name="Table4.Cell140" style:family="table-cell">
      <style:table-cell-properties fo:background-color="#FFFFFF" style:vertical-align="top" fo:border-top="0.004cm solid #000000"/>
    </style:style>
    <style:style style:name="Table4.Cell141" style:family="table-cell">
      <style:table-cell-properties fo:background-color="#FFFFFF" style:vertical-align="top" fo:border-top="0.004cm solid #000000"/>
    </style:style>
    <style:style style:name="Table4.Cell142" style:family="table-cell">
      <style:table-cell-properties fo:background-color="#FFFFFF" style:vertical-align="top" fo:border-top="0.004cm solid #000000"/>
    </style:style>
    <style:style style:name="Table4.Cell143" style:family="table-cell">
      <style:table-cell-properties fo:background-color="#FFFFFF" style:vertical-align="top" fo:border-top="0.004cm solid #000000"/>
    </style:style>
    <style:style style:name="Table4.Cell144" style:family="table-cell">
      <style:table-cell-properties fo:background-color="#FFFFFF" style:vertical-align="top" fo:border-top="0.004cm solid #000000"/>
    </style:style>
    <style:style style:name="Table4.Cell145" style:family="table-cell">
      <style:table-cell-properties fo:background-color="#FFFFFF" style:vertical-align="top" fo:border-top="0.004cm solid #000000"/>
    </style:style>
    <style:style style:name="Table4.Cell146" style:family="table-cell">
      <style:table-cell-properties fo:background-color="#FFFFFF" style:vertical-align="top" fo:border-top="0.004cm solid #000000"/>
    </style:style>
    <style:style style:name="Table4.Cell147" style:family="table-cell">
      <style:table-cell-properties fo:background-color="#FFFFFF" style:vertical-align="top" fo:border-top="0.004cm solid #000000"/>
    </style:style>
    <style:style style:name="Table4.Cell148" style:family="table-cell">
      <style:table-cell-properties fo:background-color="#FFFFFF" style:vertical-align="top" fo:border-top="0.004cm solid #000000"/>
    </style:style>
    <style:style style:name="Table4.Cell149" style:family="table-cell">
      <style:table-cell-properties fo:background-color="#FFFFFF" style:vertical-align="top" fo:border-top="0.004cm solid #000000"/>
    </style:style>
    <style:style style:name="Table4.Cell150" style:family="table-cell">
      <style:table-cell-properties fo:background-color="#FFFFFF" style:vertical-align="top" fo:border-top="0.004cm solid #000000"/>
    </style:style>
    <style:style style:name="Table4.Cell151" style:family="table-cell">
      <style:table-cell-properties fo:background-color="#FFFFFF" style:vertical-align="top" fo:border-top="0.004cm solid #000000"/>
    </style:style>
    <style:style style:name="Table4.Cell152" style:family="table-cell">
      <style:table-cell-properties fo:background-color="#FFFFFF" style:vertical-align="top" fo:border-top="0.004cm solid #000000"/>
    </style:style>
    <style:style style:name="Table4.Cell153" style:family="table-cell">
      <style:table-cell-properties fo:background-color="#FFFFFF" style:vertical-align="top" fo:border-top="0.004cm solid #000000"/>
    </style:style>
    <style:style style:name="Table4.Cell154" style:family="table-cell">
      <style:table-cell-properties fo:background-color="#FFFFFF" style:vertical-align="top" fo:border-top="0.004cm solid #000000"/>
    </style:style>
    <style:style style:name="Table4.Cell155" style:family="table-cell">
      <style:table-cell-properties fo:background-color="#FFFFFF" style:vertical-align="top" fo:border-top="0.004cm solid #000000"/>
    </style:style>
    <style:style style:name="Table4.Cell156" style:family="table-cell">
      <style:table-cell-properties fo:background-color="#FFFFFF" style:vertical-align="top" fo:border-top="0.004cm solid #000000"/>
    </style:style>
    <style:style style:name="Table4.Cell157" style:family="table-cell">
      <style:table-cell-properties fo:background-color="#FFFFFF" style:vertical-align="top" fo:border-top="0.004cm solid #000000"/>
    </style:style>
    <style:style style:name="Table4.Cell158" style:family="table-cell">
      <style:table-cell-properties fo:background-color="#FFFFFF" style:vertical-align="top" fo:border-top="0.004cm solid #000000"/>
    </style:style>
    <style:style style:name="Table4.Cell159" style:family="table-cell">
      <style:table-cell-properties fo:background-color="#FFFFFF" style:vertical-align="top" fo:border-top="0.004cm solid #000000"/>
    </style:style>
    <style:style style:name="Table4.Cell160" style:family="table-cell">
      <style:table-cell-properties fo:background-color="#FFFFFF" style:vertical-align="top" fo:border-top="0.004cm solid #000000"/>
    </style:style>
    <style:style style:name="Table4.Cell161" style:family="table-cell">
      <style:table-cell-properties fo:background-color="#FFFFFF" style:vertical-align="top" fo:border-top="0.004cm solid #000000"/>
    </style:style>
    <style:style style:name="Table4.Cell162" style:family="table-cell">
      <style:table-cell-properties fo:background-color="#FFFFFF" style:vertical-align="top" fo:border-top="0.004cm solid #000000"/>
    </style:style>
    <style:style style:name="Table4.Cell163" style:family="table-cell">
      <style:table-cell-properties fo:background-color="#FFFFFF" style:vertical-align="top" fo:border-top="0.004cm solid #000000"/>
    </style:style>
    <style:style style:name="Table4.Cell164" style:family="table-cell">
      <style:table-cell-properties fo:background-color="#FFFFFF" style:vertical-align="top" fo:border-top="0.004cm solid #000000"/>
    </style:style>
    <style:style style:name="Table4.Cell165" style:family="table-cell">
      <style:table-cell-properties fo:background-color="#FFFFFF" style:vertical-align="top" fo:border-top="0.004cm solid #000000"/>
    </style:style>
    <style:style style:name="Table4.Cell166" style:family="table-cell">
      <style:table-cell-properties fo:background-color="#FFFFFF" style:vertical-align="top" fo:border-top="0.004cm solid #000000"/>
    </style:style>
    <style:style style:name="Table4.Cell167" style:family="table-cell">
      <style:table-cell-properties fo:background-color="#FFFFFF" style:vertical-align="top" fo:border-top="0.004cm solid #000000"/>
    </style:style>
    <style:style style:name="Table4.Cell168" style:family="table-cell">
      <style:table-cell-properties fo:background-color="#FFFFFF" style:vertical-align="top" fo:border-top="0.004cm solid #000000"/>
    </style:style>
    <style:style style:name="Table4.Cell169" style:family="table-cell">
      <style:table-cell-properties fo:background-color="#FFFFFF" style:vertical-align="top" fo:border-top="0.004cm solid #000000"/>
    </style:style>
    <style:style style:name="Table4.Cell170" style:family="table-cell">
      <style:table-cell-properties fo:background-color="#FFFFFF" style:vertical-align="top" fo:border-top="0.004cm solid #000000"/>
    </style:style>
    <style:style style:name="Table4.Cell171" style:family="table-cell">
      <style:table-cell-properties fo:background-color="#FFFFFF" style:vertical-align="top" fo:border-top="0.004cm solid #000000"/>
    </style:style>
    <style:style style:name="Table4.Cell172" style:family="table-cell">
      <style:table-cell-properties fo:background-color="#FFFFFF" style:vertical-align="top" fo:border-top="0.004cm solid #000000"/>
    </style:style>
    <style:style style:name="Table4.Cell173" style:family="table-cell">
      <style:table-cell-properties fo:background-color="#FFFFFF" style:vertical-align="top" fo:border-top="0.004cm solid #000000"/>
    </style:style>
    <style:style style:name="Table4.Cell174" style:family="table-cell">
      <style:table-cell-properties fo:background-color="#FFFFFF" style:vertical-align="top" fo:border-top="0.004cm solid #000000"/>
    </style:style>
    <style:style style:name="Table4.Cell175" style:family="table-cell">
      <style:table-cell-properties fo:background-color="#FFFFFF" style:vertical-align="top" fo:border-top="0.004cm solid #000000"/>
    </style:style>
    <style:style style:name="Table4.Cell176" style:family="table-cell">
      <style:table-cell-properties fo:background-color="#FFFFFF" style:vertical-align="top" fo:border-top="0.004cm solid #000000"/>
    </style:style>
    <style:style style:name="Table4.Cell177" style:family="table-cell">
      <style:table-cell-properties fo:background-color="#FFFFFF" style:vertical-align="top" fo:border-top="0.004cm solid #000000"/>
    </style:style>
    <style:style style:name="Table4.Cell178" style:family="table-cell">
      <style:table-cell-properties fo:background-color="#FFFFFF" style:vertical-align="top" fo:border-top="0.004cm solid #000000"/>
    </style:style>
    <style:style style:name="Table4.Cell179" style:family="table-cell">
      <style:table-cell-properties fo:background-color="#FFFFFF" style:vertical-align="top" fo:border-top="0.004cm solid #000000"/>
    </style:style>
    <style:style style:name="Table4.Cell180" style:family="table-cell">
      <style:table-cell-properties fo:background-color="#FFFFFF" style:vertical-align="top" fo:border-top="0.004cm solid #000000"/>
    </style:style>
    <style:style style:name="Table4.Cell181" style:family="table-cell">
      <style:table-cell-properties fo:background-color="#FFFFFF" style:vertical-align="top" fo:border-top="0.004cm solid #000000"/>
    </style:style>
    <style:style style:name="Table4.Cell182" style:family="table-cell">
      <style:table-cell-properties fo:background-color="#FFFFFF" style:vertical-align="top" fo:border-top="0.004cm solid #000000"/>
    </style:style>
    <style:style style:name="Table4.Cell183" style:family="table-cell">
      <style:table-cell-properties fo:background-color="#FFFFFF" style:vertical-align="top" fo:border-top="0.004cm solid #000000"/>
    </style:style>
    <style:style style:name="Table4.Cell184" style:family="table-cell">
      <style:table-cell-properties fo:background-color="#FFFFFF" style:vertical-align="top" fo:border-top="0.004cm solid #000000"/>
    </style:style>
    <style:style style:name="Table4.Cell185" style:family="table-cell">
      <style:table-cell-properties fo:background-color="#FFFFFF" style:vertical-align="top" fo:border-top="0.004cm solid #000000"/>
    </style:style>
    <style:style style:name="Table4.Cell186" style:family="table-cell">
      <style:table-cell-properties fo:background-color="#FFFFFF" style:vertical-align="top" fo:border-top="0.004cm solid #000000"/>
    </style:style>
    <style:style style:name="Table4.Cell187" style:family="table-cell">
      <style:table-cell-properties fo:background-color="#FFFFFF" style:vertical-align="top" fo:border-top="0.004cm solid #000000"/>
    </style:style>
    <style:style style:name="Table4.Cell188" style:family="table-cell">
      <style:table-cell-properties fo:background-color="#FFFFFF" style:vertical-align="top" fo:border-top="0.004cm solid #000000"/>
    </style:style>
    <style:style style:name="Table4.Cell189" style:family="table-cell">
      <style:table-cell-properties fo:background-color="#FFFFFF" style:vertical-align="top" fo:border-top="0.004cm solid #000000"/>
    </style:style>
    <style:style style:name="Table4.Cell190" style:family="table-cell">
      <style:table-cell-properties fo:background-color="#FFFFFF" style:vertical-align="top" fo:border-top="0.004cm solid #000000"/>
    </style:style>
    <style:style style:name="Table4.Cell191" style:family="table-cell">
      <style:table-cell-properties fo:background-color="#FFFFFF" style:vertical-align="top" fo:border-top="0.004cm solid #000000"/>
    </style:style>
    <style:style style:name="Table4.Cell192" style:family="table-cell">
      <style:table-cell-properties fo:background-color="#FFFFFF" style:vertical-align="top" fo:border-top="0.004cm solid #000000"/>
    </style:style>
    <style:style style:name="Table4.Cell193" style:family="table-cell">
      <style:table-cell-properties fo:background-color="#FFFFFF" style:vertical-align="top" fo:border-top="0.004cm solid #000000"/>
    </style:style>
    <style:style style:name="Table4.Cell194" style:family="table-cell">
      <style:table-cell-properties fo:background-color="#FFFFFF" style:vertical-align="top" fo:border-top="0.004cm solid #000000"/>
    </style:style>
    <style:style style:name="Table4.Cell195" style:family="table-cell">
      <style:table-cell-properties fo:background-color="#FFFFFF" style:vertical-align="top" fo:border-top="0.004cm solid #000000"/>
    </style:style>
    <style:style style:name="Table4.Cell196" style:family="table-cell">
      <style:table-cell-properties fo:background-color="#FFFFFF" style:vertical-align="top" fo:border-top="0.004cm solid #000000"/>
    </style:style>
    <style:style style:name="Table4.Cell197" style:family="table-cell">
      <style:table-cell-properties fo:background-color="#FFFFFF" style:vertical-align="top" fo:border-top="0.004cm solid #000000"/>
    </style:style>
    <style:style style:name="Table4.Cell198" style:family="table-cell">
      <style:table-cell-properties fo:background-color="#FFFFFF" style:vertical-align="top" fo:border-top="0.004cm solid #000000"/>
    </style:style>
    <style:style style:name="Table4.Cell199" style:family="table-cell">
      <style:table-cell-properties fo:background-color="#FFFFFF" style:vertical-align="top" fo:border-top="0.004cm solid #000000"/>
    </style:style>
    <style:style style:name="Table4.Cell200" style:family="table-cell">
      <style:table-cell-properties fo:background-color="#FFFFFF" style:vertical-align="top" fo:border-top="0.004cm solid #000000"/>
    </style:style>
    <style:style style:name="Table4.Cell201" style:family="table-cell">
      <style:table-cell-properties fo:background-color="#FFFFFF" style:vertical-align="top" fo:border-top="0.004cm solid #000000"/>
    </style:style>
    <style:style style:name="Table4.Cell202" style:family="table-cell">
      <style:table-cell-properties fo:background-color="#FFFFFF" style:vertical-align="top" fo:border-top="0.004cm solid #000000"/>
    </style:style>
    <style:style style:name="Table4.Cell203" style:family="table-cell">
      <style:table-cell-properties fo:background-color="#FFFFFF" style:vertical-align="top" fo:border-top="0.004cm solid #000000"/>
    </style:style>
    <style:style style:name="Table4.Cell204" style:family="table-cell">
      <style:table-cell-properties fo:background-color="#FFFFFF" style:vertical-align="top" fo:border-top="0.004cm solid #000000"/>
    </style:style>
    <style:style style:name="Table4.Cell205" style:family="table-cell">
      <style:table-cell-properties fo:background-color="#FFFFFF" style:vertical-align="top" fo:border-top="0.004cm solid #000000"/>
    </style:style>
    <style:style style:name="Table4.Cell206" style:family="table-cell">
      <style:table-cell-properties fo:background-color="#FFFFFF" style:vertical-align="top" fo:border-top="0.004cm solid #000000"/>
    </style:style>
    <style:style style:name="Table4.Cell207" style:family="table-cell">
      <style:table-cell-properties fo:background-color="#FFFFFF" style:vertical-align="top" fo:border-top="0.004cm solid #000000"/>
    </style:style>
    <style:style style:name="Table4.Cell208" style:family="table-cell">
      <style:table-cell-properties fo:background-color="#FFFFFF" style:vertical-align="top" fo:border-top="0.004cm solid #000000"/>
    </style:style>
    <style:style style:name="Table4.Cell209" style:family="table-cell">
      <style:table-cell-properties fo:background-color="#FFFFFF" style:vertical-align="top" fo:border-top="0.004cm solid #000000"/>
    </style:style>
    <style:style style:name="Table4.Cell210" style:family="table-cell">
      <style:table-cell-properties fo:background-color="#FFFFFF" style:vertical-align="top" fo:border-top="0.004cm solid #000000"/>
    </style:style>
    <style:style style:name="Table4.Cell211" style:family="table-cell">
      <style:table-cell-properties fo:background-color="#FFFFFF" style:vertical-align="top" fo:border-top="0.004cm solid #000000"/>
    </style:style>
    <style:style style:name="Table4.Cell212" style:family="table-cell">
      <style:table-cell-properties fo:background-color="#FFFFFF" style:vertical-align="top" fo:border-top="0.004cm solid #000000"/>
    </style:style>
    <style:style style:name="Table4.Cell213" style:family="table-cell">
      <style:table-cell-properties fo:background-color="#FFFFFF" style:vertical-align="top" fo:border-top="0.004cm solid #000000"/>
    </style:style>
    <style:style style:name="Table4.Cell214" style:family="table-cell">
      <style:table-cell-properties fo:background-color="#FFFFFF" style:vertical-align="top" fo:border-top="0.004cm solid #000000"/>
    </style:style>
    <style:style style:name="Table4.Cell215" style:family="table-cell">
      <style:table-cell-properties fo:background-color="#FFFFFF" style:vertical-align="top" fo:border-top="0.004cm solid #000000"/>
    </style:style>
    <style:style style:name="Table4.Cell216" style:family="table-cell">
      <style:table-cell-properties fo:background-color="#FFFFFF" style:vertical-align="top" fo:border-top="0.004cm solid #000000"/>
    </style:style>
    <style:style style:name="Table4.Cell217" style:family="table-cell">
      <style:table-cell-properties fo:background-color="#FFFFFF" style:vertical-align="top" fo:border-top="0.004cm solid #000000"/>
    </style:style>
    <style:style style:name="Table4.Cell218" style:family="table-cell">
      <style:table-cell-properties fo:background-color="#FFFFFF" style:vertical-align="top" fo:border-top="0.004cm solid #000000"/>
    </style:style>
    <style:style style:name="Table4.Cell219" style:family="table-cell">
      <style:table-cell-properties fo:background-color="#FFFFFF" style:vertical-align="top" fo:border-top="0.004cm solid #000000"/>
    </style:style>
    <style:style style:name="Table4.Cell220" style:family="table-cell">
      <style:table-cell-properties fo:background-color="#FFFFFF" style:vertical-align="top" fo:border-top="0.004cm solid #000000"/>
    </style:style>
    <style:style style:name="Table4.Cell221" style:family="table-cell">
      <style:table-cell-properties fo:background-color="#FFFFFF" style:vertical-align="top" fo:border-top="0.004cm solid #000000"/>
    </style:style>
    <style:style style:name="Table4.Cell222" style:family="table-cell">
      <style:table-cell-properties fo:background-color="#FFFFFF" style:vertical-align="top" fo:border-top="0.004cm solid #000000"/>
    </style:style>
    <style:style style:name="Table4.Cell223" style:family="table-cell">
      <style:table-cell-properties fo:background-color="#FFFFFF" style:vertical-align="top" fo:border-top="0.004cm solid #000000"/>
    </style:style>
    <style:style style:name="Table4.Cell224" style:family="table-cell">
      <style:table-cell-properties fo:background-color="#FFFFFF" style:vertical-align="top" fo:border-top="0.004cm solid #000000"/>
    </style:style>
    <style:style style:name="Table4.Cell225" style:family="table-cell">
      <style:table-cell-properties fo:background-color="#FFFFFF" style:vertical-align="top" fo:border-top="0.004cm solid #000000"/>
    </style:style>
    <style:style style:name="Table4.Cell226" style:family="table-cell">
      <style:table-cell-properties fo:background-color="#FFFFFF" style:vertical-align="top" fo:border-top="0.004cm solid #000000"/>
    </style:style>
    <style:style style:name="Table4.Cell227" style:family="table-cell">
      <style:table-cell-properties fo:background-color="#FFFFFF" fo:border-top="0.004cm solid #000000"/>
    </style:style>
    <style:style style:name="Table4.Cell228" style:family="table-cell">
      <style:table-cell-properties fo:background-color="#FFFFFF" style:vertical-align="top" fo:border-top="0.004cm solid #000000"/>
    </style:style>
    <style:style style:name="Table4.Cell229" style:family="table-cell">
      <style:table-cell-properties fo:background-color="#FFFFFF" style:vertical-align="top" fo:border-top="0.004cm solid #000000"/>
    </style:style>
    <style:style style:name="Table4.Cell230" style:family="table-cell">
      <style:table-cell-properties fo:background-color="#FFFFFF" style:vertical-align="top" fo:border-top="0.004cm solid #000000"/>
    </style:style>
    <style:style style:name="Table4.Cell231" style:family="table-cell">
      <style:table-cell-properties fo:background-color="#FFFFFF" style:vertical-align="top" fo:border-top="0.004cm solid #000000"/>
    </style:style>
    <style:style style:name="Table4.Cell232" style:family="table-cell">
      <style:table-cell-properties fo:background-color="#FFFFFF" style:vertical-align="top" fo:border-top="0.004cm solid #000000"/>
    </style:style>
    <style:style style:name="Table4.Cell233" style:family="table-cell">
      <style:table-cell-properties fo:background-color="#FFFFFF" style:vertical-align="top" fo:border-top="0.004cm solid #000000"/>
    </style:style>
    <style:style style:name="Table4.Cell234" style:family="table-cell">
      <style:table-cell-properties fo:background-color="#FFFFFF" style:vertical-align="top" fo:border-top="0.004cm solid #000000"/>
    </style:style>
    <style:style style:name="Table4.Cell235" style:family="table-cell">
      <style:table-cell-properties fo:background-color="#FFFFFF" style:vertical-align="top" fo:border-top="0.004cm solid #000000"/>
    </style:style>
    <style:style style:name="Table4.Cell236" style:family="table-cell">
      <style:table-cell-properties fo:background-color="#FFFFFF" style:vertical-align="top" fo:border-top="0.004cm solid #000000"/>
    </style:style>
    <style:style style:name="Table4.Cell237" style:family="table-cell">
      <style:table-cell-properties fo:background-color="#FFFFFF" style:vertical-align="top" fo:border-top="0.004cm solid #000000"/>
    </style:style>
    <style:style style:name="Table4.Cell238" style:family="table-cell">
      <style:table-cell-properties fo:background-color="#FFFFFF" style:vertical-align="top" fo:border-top="0.004cm solid #000000"/>
    </style:style>
    <style:style style:name="Table4.Cell239" style:family="table-cell">
      <style:table-cell-properties fo:background-color="#FFFFFF" style:vertical-align="top" fo:border-top="0.004cm solid #000000"/>
    </style:style>
    <style:style style:name="Table4.Cell240" style:family="table-cell">
      <style:table-cell-properties fo:background-color="#FFFFFF" style:vertical-align="top" fo:border-top="0.004cm solid #000000"/>
    </style:style>
    <style:style style:name="Table4.Cell241" style:family="table-cell">
      <style:table-cell-properties fo:background-color="#FFFFFF" style:vertical-align="top" fo:border-top="0.004cm solid #000000"/>
    </style:style>
    <style:style style:name="Table4.Cell242" style:family="table-cell">
      <style:table-cell-properties fo:background-color="#FFFFFF" style:vertical-align="top" fo:border-top="0.004cm solid #000000"/>
    </style:style>
    <style:style style:name="Table4.Cell243" style:family="table-cell">
      <style:table-cell-properties fo:background-color="#FFFFFF" style:vertical-align="top" fo:border-top="0.004cm solid #000000"/>
    </style:style>
    <style:style style:name="Table4.Cell244" style:family="table-cell">
      <style:table-cell-properties fo:background-color="#FFFFFF" style:vertical-align="top" fo:border-top="0.004cm solid #000000"/>
    </style:style>
    <style:style style:name="Table4.Cell245" style:family="table-cell">
      <style:table-cell-properties fo:background-color="#FFFFFF" style:vertical-align="top" fo:border-top="0.004cm solid #000000"/>
    </style:style>
    <style:style style:name="Table4.Cell246" style:family="table-cell">
      <style:table-cell-properties fo:background-color="#FFFFFF" style:vertical-align="top" fo:border-top="0.004cm solid #000000"/>
    </style:style>
    <style:style style:name="Table4.Cell247" style:family="table-cell">
      <style:table-cell-properties fo:background-color="#FFFFFF" style:vertical-align="top" fo:border-top="0.004cm solid #000000"/>
    </style:style>
    <style:style style:name="Table4.Cell248" style:family="table-cell">
      <style:table-cell-properties fo:background-color="#FFFFFF" style:vertical-align="top" fo:border-top="0.004cm solid #000000"/>
    </style:style>
    <style:style style:name="Table4.Cell249" style:family="table-cell">
      <style:table-cell-properties fo:background-color="#FFFFFF" style:vertical-align="top" fo:border-top="0.004cm solid #000000"/>
    </style:style>
    <style:style style:name="Table4.Cell250" style:family="table-cell">
      <style:table-cell-properties fo:background-color="#FFFFFF" style:vertical-align="top" fo:border-top="0.004cm solid #000000"/>
    </style:style>
    <style:style style:name="Table4.Cell251" style:family="table-cell">
      <style:table-cell-properties fo:background-color="#FFFFFF" style:vertical-align="top" fo:border-top="0.004cm solid #000000"/>
    </style:style>
    <style:style style:name="Table4.Cell252" style:family="table-cell">
      <style:table-cell-properties fo:background-color="#FFFFFF" style:vertical-align="top" fo:border-top="0.004cm solid #000000"/>
    </style:style>
    <style:style style:name="Table4.Cell253" style:family="table-cell">
      <style:table-cell-properties fo:background-color="#FFFFFF" style:vertical-align="top" fo:border-top="0.004cm solid #000000"/>
    </style:style>
    <style:style style:name="Table4.Cell254" style:family="table-cell">
      <style:table-cell-properties fo:background-color="#FFFFFF" style:vertical-align="top" fo:border-top="0.004cm solid #000000"/>
    </style:style>
    <style:style style:name="Table4.Cell255" style:family="table-cell">
      <style:table-cell-properties fo:background-color="#FFFFFF" style:vertical-align="top" fo:border-top="0.004cm solid #000000"/>
    </style:style>
    <style:style style:name="Table4.Cell256" style:family="table-cell">
      <style:table-cell-properties fo:background-color="#FFFFFF" style:vertical-align="top" fo:border-top="0.004cm solid #000000"/>
    </style:style>
    <style:style style:name="Table4.Cell257" style:family="table-cell">
      <style:table-cell-properties fo:background-color="#FFFFFF" style:vertical-align="top" fo:border-top="0.004cm solid #000000"/>
    </style:style>
    <style:style style:name="Table4.Cell258" style:family="table-cell">
      <style:table-cell-properties fo:background-color="#FFFFFF" style:vertical-align="top" fo:border-top="0.004cm solid #000000"/>
    </style:style>
    <style:style style:name="Table4.Cell259" style:family="table-cell">
      <style:table-cell-properties fo:background-color="#FFFFFF" style:vertical-align="top" fo:border-top="0.004cm solid #000000"/>
    </style:style>
    <style:style style:name="Table4.Cell260" style:family="table-cell">
      <style:table-cell-properties fo:background-color="#FFFFFF" style:vertical-align="top" fo:border-top="0.004cm solid #000000"/>
    </style:style>
    <style:style style:name="Table4.Cell261" style:family="table-cell">
      <style:table-cell-properties fo:background-color="#FFFFFF" style:vertical-align="top" fo:border-top="0.004cm solid #000000"/>
    </style:style>
    <style:style style:name="Table4.Cell262" style:family="table-cell">
      <style:table-cell-properties fo:background-color="#FFFFFF" style:vertical-align="top" fo:border-top="0.004cm solid #000000"/>
    </style:style>
    <style:style style:name="Table4.Cell263" style:family="table-cell">
      <style:table-cell-properties fo:background-color="#FFFFFF" style:vertical-align="top" fo:border-top="0.004cm solid #000000"/>
    </style:style>
    <style:style style:name="Table4.Cell264" style:family="table-cell">
      <style:table-cell-properties fo:background-color="#FFFFFF" style:vertical-align="top" fo:border-top="0.004cm solid #000000"/>
    </style:style>
    <style:style style:name="Table4.Cell265" style:family="table-cell">
      <style:table-cell-properties fo:background-color="#FFFFFF" style:vertical-align="top" fo:border-top="0.004cm solid #000000"/>
    </style:style>
    <style:style style:name="Table4.Cell266" style:family="table-cell">
      <style:table-cell-properties fo:background-color="#FFFFFF" style:vertical-align="top" fo:border-top="0.004cm solid #000000"/>
    </style:style>
    <style:style style:name="Table4.Cell267" style:family="table-cell">
      <style:table-cell-properties fo:background-color="#FFFFFF" style:vertical-align="top" fo:border-top="0.004cm solid #000000"/>
    </style:style>
    <style:style style:name="Table4.Cell268" style:family="table-cell">
      <style:table-cell-properties fo:background-color="#FFFFFF" style:vertical-align="top" fo:border-top="0.004cm solid #000000"/>
    </style:style>
    <style:style style:name="Table4.Cell269" style:family="table-cell">
      <style:table-cell-properties fo:background-color="#FFFFFF" style:vertical-align="top" fo:border-top="0.004cm solid #000000"/>
    </style:style>
    <style:style style:name="Table4.Cell270" style:family="table-cell">
      <style:table-cell-properties fo:background-color="#FFFFFF" style:vertical-align="top" fo:border-top="0.004cm solid #000000"/>
    </style:style>
    <style:style style:name="Table4.Cell271" style:family="table-cell">
      <style:table-cell-properties fo:background-color="#FFFFFF" style:vertical-align="top" fo:border-top="0.004cm solid #000000"/>
    </style:style>
    <style:style style:name="Table4.Cell272" style:family="table-cell">
      <style:table-cell-properties fo:background-color="#FFFFFF" style:vertical-align="top" fo:border-top="0.004cm solid #000000"/>
    </style:style>
    <style:style style:name="Table4.Cell273" style:family="table-cell">
      <style:table-cell-properties fo:background-color="#FFFFFF" style:vertical-align="top" fo:border-top="0.004cm solid #000000"/>
    </style:style>
    <style:style style:name="Table4.Cell274" style:family="table-cell">
      <style:table-cell-properties fo:background-color="#FFFFFF" style:vertical-align="top" fo:border-top="0.004cm solid #000000"/>
    </style:style>
    <style:style style:name="Table4.Cell275" style:family="table-cell">
      <style:table-cell-properties fo:background-color="#FFFFFF" style:vertical-align="top" fo:border-top="0.004cm solid #000000"/>
    </style:style>
    <style:style style:name="Table4.Cell276" style:family="table-cell">
      <style:table-cell-properties fo:background-color="#FFFFFF" style:vertical-align="top" fo:border-top="0.004cm solid #000000"/>
    </style:style>
    <style:style style:name="Table4.Cell277" style:family="table-cell">
      <style:table-cell-properties fo:background-color="#FFFFFF" style:vertical-align="top" fo:border-top="0.004cm solid #000000"/>
    </style:style>
    <style:style style:name="Table4.Cell278" style:family="table-cell">
      <style:table-cell-properties fo:background-color="#FFFFFF" style:vertical-align="top" fo:border-top="0.004cm solid #000000"/>
    </style:style>
    <style:style style:name="Table4.Cell279" style:family="table-cell">
      <style:table-cell-properties fo:background-color="#FFFFFF" style:vertical-align="top" fo:border-top="0.004cm solid #000000"/>
    </style:style>
    <style:style style:name="Table4.Cell280" style:family="table-cell">
      <style:table-cell-properties fo:background-color="#FFFFFF" style:vertical-align="top" fo:border-top="0.004cm solid #000000"/>
    </style:style>
    <style:style style:name="Table4.Cell281" style:family="table-cell">
      <style:table-cell-properties fo:background-color="#FFFFFF" style:vertical-align="top" fo:border-top="0.004cm solid #000000"/>
    </style:style>
    <style:style style:name="Table4.Cell282" style:family="table-cell">
      <style:table-cell-properties fo:background-color="#FFFFFF" style:vertical-align="top" fo:border-top="0.004cm solid #000000"/>
    </style:style>
    <style:style style:name="Table4.Cell283" style:family="table-cell">
      <style:table-cell-properties fo:background-color="#FFFFFF" style:vertical-align="top" fo:border-top="0.004cm solid #000000"/>
    </style:style>
    <style:style style:name="Table4.Cell284" style:family="table-cell">
      <style:table-cell-properties fo:background-color="#FFFFFF" style:vertical-align="top" fo:border-top="0.004cm solid #000000"/>
    </style:style>
    <style:style style:name="Table4.Cell285" style:family="table-cell">
      <style:table-cell-properties fo:background-color="#FFFFFF" style:vertical-align="top" fo:border-top="0.004cm solid #000000"/>
    </style:style>
    <style:style style:name="Table4.Cell286" style:family="table-cell">
      <style:table-cell-properties fo:background-color="#FFFFFF" style:vertical-align="top" fo:border-top="0.004cm solid #000000"/>
    </style:style>
    <style:style style:name="Table4.Cell287" style:family="table-cell">
      <style:table-cell-properties fo:background-color="#FFFFFF" style:vertical-align="top" fo:border-top="0.004cm solid #000000"/>
    </style:style>
    <style:style style:name="Table4.Cell288" style:family="table-cell">
      <style:table-cell-properties fo:background-color="#FFFFFF" fo:border-top="0.004cm solid #000000"/>
    </style:style>
    <style:style style:name="Table4.Cell289" style:family="table-cell">
      <style:table-cell-properties fo:background-color="#FFFFFF" fo:border-top="0.004cm solid #000000"/>
    </style:style>
    <style:style style:name="Table4.Cell290" style:family="table-cell">
      <style:table-cell-properties fo:background-color="#FFFFFF" style:vertical-align="top" fo:border-top="0.004cm solid #000000"/>
    </style:style>
    <style:style style:name="Table4.Cell291" style:family="table-cell">
      <style:table-cell-properties fo:background-color="#FFFFFF" style:vertical-align="top" fo:border-top="0.004cm solid #000000"/>
    </style:style>
    <style:style style:name="Table4.Cell292" style:family="table-cell">
      <style:table-cell-properties fo:background-color="#FFFFFF" style:vertical-align="top" fo:border-top="0.004cm solid #000000"/>
    </style:style>
    <style:style style:name="Table4.Cell293" style:family="table-cell">
      <style:table-cell-properties fo:background-color="#FFFFFF" style:vertical-align="top" fo:border-top="0.004cm solid #000000"/>
    </style:style>
    <style:style style:name="Table4.Cell294" style:family="table-cell">
      <style:table-cell-properties fo:background-color="#FFFFFF" style:vertical-align="top" fo:border-top="0.004cm solid #000000"/>
    </style:style>
    <style:style style:name="Table4.Cell295" style:family="table-cell">
      <style:table-cell-properties fo:background-color="#FFFFFF" style:vertical-align="top" fo:border-top="0.004cm solid #000000"/>
    </style:style>
    <style:style style:name="Table4.Cell296" style:family="table-cell">
      <style:table-cell-properties fo:background-color="#FFFFFF" style:vertical-align="top" fo:border-top="0.004cm solid #000000"/>
    </style:style>
    <style:style style:name="Table4.Cell297" style:family="table-cell">
      <style:table-cell-properties fo:background-color="#FFFFFF" style:vertical-align="top" fo:border-top="0.004cm solid #000000"/>
    </style:style>
    <style:style style:name="Table4.Cell298" style:family="table-cell">
      <style:table-cell-properties fo:background-color="#FFFFFF" style:vertical-align="top" fo:border-top="0.004cm solid #000000"/>
    </style:style>
    <style:style style:name="Table4.Cell299" style:family="table-cell">
      <style:table-cell-properties fo:background-color="#FFFFFF" style:vertical-align="top" fo:border-top="0.004cm solid #000000"/>
    </style:style>
    <style:style style:name="Table4.Cell300" style:family="table-cell">
      <style:table-cell-properties fo:background-color="#FFFFFF" style:vertical-align="top" fo:border-top="0.004cm solid #000000"/>
    </style:style>
    <style:style style:name="Table4.Cell301" style:family="table-cell">
      <style:table-cell-properties fo:background-color="#FFFFFF" style:vertical-align="top" fo:border-top="0.004cm solid #000000"/>
    </style:style>
    <style:style style:name="Table4.Cell302" style:family="table-cell">
      <style:table-cell-properties fo:background-color="#FFFFFF" style:vertical-align="top" fo:border-top="0.004cm solid #000000"/>
    </style:style>
    <style:style style:name="Table4.Cell303" style:family="table-cell">
      <style:table-cell-properties fo:background-color="#FFFFFF" style:vertical-align="top" fo:border-top="0.004cm solid #000000"/>
    </style:style>
    <style:style style:name="Table4.Cell304" style:family="table-cell">
      <style:table-cell-properties fo:background-color="#FFFFFF" fo:border-top="0.004cm solid #000000"/>
    </style:style>
    <style:style style:name="Table4.Cell305" style:family="table-cell">
      <style:table-cell-properties fo:background-color="#FFFFFF" style:vertical-align="top" fo:border-top="0.004cm solid #000000"/>
    </style:style>
    <style:style style:name="Table4.Cell306" style:family="table-cell">
      <style:table-cell-properties fo:background-color="#FFFFFF" style:vertical-align="top" fo:border-top="0.004cm solid #000000"/>
    </style:style>
    <style:style style:name="Table4.Cell307" style:family="table-cell">
      <style:table-cell-properties fo:background-color="#FFFFFF" style:vertical-align="top" fo:border-top="0.004cm solid #000000"/>
    </style:style>
    <style:style style:name="Table4.Cell308" style:family="table-cell">
      <style:table-cell-properties fo:background-color="#FFFFFF" style:vertical-align="top" fo:border-top="0.004cm solid #000000"/>
    </style:style>
    <style:style style:name="Table4.Cell309" style:family="table-cell">
      <style:table-cell-properties fo:background-color="#FFFFFF" style:vertical-align="top" fo:border-top="0.004cm solid #000000"/>
    </style:style>
    <style:style style:name="Table4.Cell310" style:family="table-cell">
      <style:table-cell-properties fo:background-color="#FFFFFF" style:vertical-align="top" fo:border-top="0.004cm solid #000000"/>
    </style:style>
    <style:style style:name="Table4.Cell311" style:family="table-cell">
      <style:table-cell-properties fo:background-color="#FFFFFF" style:vertical-align="top" fo:border-top="0.004cm solid #000000"/>
    </style:style>
    <style:style style:name="Table4.Cell312" style:family="table-cell">
      <style:table-cell-properties fo:background-color="#FFFFFF" style:vertical-align="top" fo:border-top="0.004cm solid #000000"/>
    </style:style>
    <style:style style:name="Table4.Cell313" style:family="table-cell">
      <style:table-cell-properties fo:background-color="#FFFFFF" style:vertical-align="top" fo:border-top="0.004cm solid #000000"/>
    </style:style>
    <style:style style:name="Table4.Cell314" style:family="table-cell">
      <style:table-cell-properties fo:background-color="#FFFFFF" style:vertical-align="top" fo:border-top="0.004cm solid #000000"/>
    </style:style>
    <style:style style:name="Table4.Cell315" style:family="table-cell">
      <style:table-cell-properties fo:background-color="#FFFFFF" style:vertical-align="top" fo:border-top="0.004cm solid #000000"/>
    </style:style>
    <style:style style:name="Table4.Cell316" style:family="table-cell">
      <style:table-cell-properties fo:background-color="#FFFFFF" style:vertical-align="top" fo:border-top="0.004cm solid #000000"/>
    </style:style>
    <style:style style:name="Table4.Cell317" style:family="table-cell">
      <style:table-cell-properties fo:background-color="#FFFFFF" style:vertical-align="top" fo:border-top="0.004cm solid #000000"/>
    </style:style>
    <style:style style:name="Table4.Cell318" style:family="table-cell">
      <style:table-cell-properties fo:background-color="#FFFFFF" style:vertical-align="top" fo:border-top="0.004cm solid #000000"/>
    </style:style>
    <style:style style:name="Table4.Cell319" style:family="table-cell">
      <style:table-cell-properties fo:background-color="#FFFFFF" style:vertical-align="top" fo:border-top="0.004cm solid #000000"/>
    </style:style>
    <style:style style:name="Table4.Cell320" style:family="table-cell">
      <style:table-cell-properties fo:background-color="#FFFFFF" style:vertical-align="top" fo:border-top="0.004cm solid #000000"/>
    </style:style>
    <style:style style:name="Table4.Cell321" style:family="table-cell">
      <style:table-cell-properties fo:background-color="#FFFFFF" style:vertical-align="top" fo:border-top="0.004cm solid #000000"/>
    </style:style>
    <style:style style:name="Table4.Cell322" style:family="table-cell">
      <style:table-cell-properties fo:background-color="#FFFFFF" style:vertical-align="top" fo:border-top="0.004cm solid #000000"/>
    </style:style>
    <style:style style:name="Table4.Cell323" style:family="table-cell">
      <style:table-cell-properties fo:background-color="#FFFFFF" style:vertical-align="top" fo:border-top="0.004cm solid #000000"/>
    </style:style>
    <style:style style:name="Table4.Cell324" style:family="table-cell">
      <style:table-cell-properties fo:background-color="#FFFFFF" style:vertical-align="top" fo:border-top="0.004cm solid #000000"/>
    </style:style>
    <style:style style:name="Table4.Cell325" style:family="table-cell">
      <style:table-cell-properties fo:background-color="#FFFFFF" style:vertical-align="top" fo:border-top="0.004cm solid #000000"/>
    </style:style>
    <style:style style:name="Table4.Cell326" style:family="table-cell">
      <style:table-cell-properties fo:background-color="#FFFFFF" style:vertical-align="top" fo:border-top="0.004cm solid #000000"/>
    </style:style>
    <style:style style:name="Table4.Cell327" style:family="table-cell">
      <style:table-cell-properties fo:background-color="#FFFFFF" style:vertical-align="top" fo:border-top="0.004cm solid #000000"/>
    </style:style>
    <style:style style:name="Table4.Cell328" style:family="table-cell">
      <style:table-cell-properties fo:background-color="#FFFFFF" style:vertical-align="top" fo:border-top="0.004cm solid #000000"/>
    </style:style>
    <style:style style:name="Table4.Cell329" style:family="table-cell">
      <style:table-cell-properties fo:background-color="#FFFFFF" style:vertical-align="top" fo:border-top="0.004cm solid #000000"/>
    </style:style>
    <style:style style:name="Table4.Cell330" style:family="table-cell">
      <style:table-cell-properties fo:background-color="#FFFFFF" style:vertical-align="top" fo:border-top="0.004cm solid #000000"/>
    </style:style>
    <style:style style:name="Table4.Cell331" style:family="table-cell">
      <style:table-cell-properties fo:background-color="#FFFFFF" style:vertical-align="top" fo:border-top="0.004cm solid #000000"/>
    </style:style>
    <style:style style:name="Table4.Cell332" style:family="table-cell">
      <style:table-cell-properties fo:background-color="#FFFFFF" style:vertical-align="top" fo:border-top="0.004cm solid #000000"/>
    </style:style>
    <style:style style:name="Table4.Cell333" style:family="table-cell">
      <style:table-cell-properties fo:background-color="#FFFFFF" style:vertical-align="top" fo:border-top="0.004cm solid #000000"/>
    </style:style>
    <style:style style:name="Table4.Cell334" style:family="table-cell">
      <style:table-cell-properties fo:background-color="#FFFFFF" style:vertical-align="top" fo:border-top="0.004cm solid #000000"/>
    </style:style>
    <style:style style:name="Table4.Cell335" style:family="table-cell">
      <style:table-cell-properties fo:background-color="#FFFFFF" fo:border-top="0.004cm solid #000000"/>
    </style:style>
    <style:style style:name="Table4.Cell336" style:family="table-cell">
      <style:table-cell-properties fo:background-color="#FFFFFF" style:vertical-align="top" fo:border-top="0.004cm solid #000000"/>
    </style:style>
    <style:style style:name="Table4.Cell337" style:family="table-cell">
      <style:table-cell-properties fo:background-color="#FFFFFF" style:vertical-align="top" fo:border-top="0.004cm solid #000000"/>
    </style:style>
    <style:style style:name="Table4.Cell338" style:family="table-cell">
      <style:table-cell-properties fo:background-color="#FFFFFF" style:vertical-align="top" fo:border-top="0.004cm solid #000000"/>
    </style:style>
    <style:style style:name="Table4.Cell339" style:family="table-cell">
      <style:table-cell-properties fo:background-color="#FFFFFF" style:vertical-align="top" fo:border-top="0.004cm solid #000000"/>
    </style:style>
    <style:style style:name="Table4.Cell340" style:family="table-cell">
      <style:table-cell-properties fo:background-color="#FFFFFF" style:vertical-align="top" fo:border-top="0.004cm solid #000000"/>
    </style:style>
    <style:style style:name="Table4.Cell341" style:family="table-cell">
      <style:table-cell-properties fo:background-color="#FFFFFF" style:vertical-align="top" fo:border-top="0.004cm solid #000000"/>
    </style:style>
    <style:style style:name="Table4.Cell342" style:family="table-cell">
      <style:table-cell-properties fo:background-color="#FFFFFF" style:vertical-align="top" fo:border-top="0.004cm solid #000000"/>
    </style:style>
    <style:style style:name="Table4.Cell343" style:family="table-cell">
      <style:table-cell-properties fo:background-color="#FFFFFF" style:vertical-align="top" fo:border-top="0.004cm solid #000000"/>
    </style:style>
    <style:style style:name="Table4.Cell344" style:family="table-cell">
      <style:table-cell-properties fo:background-color="#FFFFFF" style:vertical-align="top" fo:border-top="0.004cm solid #000000"/>
    </style:style>
    <style:style style:name="Table4.Cell345" style:family="table-cell">
      <style:table-cell-properties fo:background-color="#FFFFFF" style:vertical-align="top" fo:border-top="0.004cm solid #000000"/>
    </style:style>
    <style:style style:name="Table4.Cell346" style:family="table-cell">
      <style:table-cell-properties fo:background-color="#FFFFFF" style:vertical-align="top" fo:border-top="0.004cm solid #000000"/>
    </style:style>
    <style:style style:name="Table4.Cell347" style:family="table-cell">
      <style:table-cell-properties fo:background-color="#FFFFFF" style:vertical-align="top" fo:border-top="0.004cm solid #000000"/>
    </style:style>
    <style:style style:name="Table4.Cell348" style:family="table-cell">
      <style:table-cell-properties fo:background-color="#FFFFFF" style:vertical-align="top" fo:border-top="0.004cm solid #000000"/>
    </style:style>
    <style:style style:name="Table4.Cell349" style:family="table-cell">
      <style:table-cell-properties fo:background-color="#FFFFFF" style:vertical-align="top" fo:border-top="0.004cm solid #000000"/>
    </style:style>
    <style:style style:name="Table4.Cell350" style:family="table-cell">
      <style:table-cell-properties fo:background-color="#FFFFFF" style:vertical-align="top" fo:border-top="0.004cm solid #000000"/>
    </style:style>
    <style:style style:name="Table4.Cell351" style:family="table-cell">
      <style:table-cell-properties fo:background-color="#FFFFFF" style:vertical-align="top" fo:border-top="0.004cm solid #000000"/>
    </style:style>
    <style:style style:name="Table4.Cell352" style:family="table-cell">
      <style:table-cell-properties fo:background-color="#FFFFFF" style:vertical-align="top" fo:border-top="0.004cm solid #000000"/>
    </style:style>
    <style:style style:name="Table4.Cell353" style:family="table-cell">
      <style:table-cell-properties fo:background-color="#FFFFFF" style:vertical-align="top" fo:border-top="0.004cm solid #000000"/>
    </style:style>
    <style:style style:name="Table4.Cell354" style:family="table-cell">
      <style:table-cell-properties fo:background-color="#FFFFFF" style:vertical-align="top" fo:border-top="0.004cm solid #000000"/>
    </style:style>
    <style:style style:name="Table4.Cell355" style:family="table-cell">
      <style:table-cell-properties fo:background-color="#FFFFFF" style:vertical-align="top" fo:border-top="0.004cm solid #000000"/>
    </style:style>
    <style:style style:name="Table4.Cell356" style:family="table-cell">
      <style:table-cell-properties fo:background-color="#FFFFFF" style:vertical-align="top" fo:border-top="0.004cm solid #000000"/>
    </style:style>
    <style:style style:name="Table4.Cell357" style:family="table-cell">
      <style:table-cell-properties fo:background-color="#FFFFFF" style:vertical-align="top" fo:border-top="0.004cm solid #000000"/>
    </style:style>
    <style:style style:name="Table4.Cell358" style:family="table-cell">
      <style:table-cell-properties fo:background-color="#FFFFFF" style:vertical-align="top" fo:border-top="0.004cm solid #000000"/>
    </style:style>
    <style:style style:name="Table4.Cell359" style:family="table-cell">
      <style:table-cell-properties fo:background-color="#FFFFFF" style:vertical-align="top" fo:border-top="0.004cm solid #000000"/>
    </style:style>
    <style:style style:name="Table4.Cell360" style:family="table-cell">
      <style:table-cell-properties fo:background-color="#FFFFFF" style:vertical-align="top" fo:border-top="0.004cm solid #000000"/>
    </style:style>
    <style:style style:name="Table4.Cell361" style:family="table-cell">
      <style:table-cell-properties fo:background-color="#FFFFFF" style:vertical-align="top" fo:border-top="0.004cm solid #000000"/>
    </style:style>
    <style:style style:name="Table4.Cell362" style:family="table-cell">
      <style:table-cell-properties fo:background-color="#FFFFFF" style:vertical-align="top" fo:border-top="0.004cm solid #000000"/>
    </style:style>
    <style:style style:name="Table4.Cell363" style:family="table-cell">
      <style:table-cell-properties fo:background-color="#FFFFFF" style:vertical-align="top" fo:border-top="0.004cm solid #000000"/>
    </style:style>
    <style:style style:name="Table4.Cell364" style:family="table-cell">
      <style:table-cell-properties fo:background-color="#FFFFFF" style:vertical-align="top" fo:border-top="0.004cm solid #000000"/>
    </style:style>
    <style:style style:name="Table4.Cell365" style:family="table-cell">
      <style:table-cell-properties fo:background-color="#FFFFFF" style:vertical-align="top" fo:border-top="0.004cm solid #000000"/>
    </style:style>
    <style:style style:name="Table4.Cell366" style:family="table-cell">
      <style:table-cell-properties fo:background-color="#FFFFFF" style:vertical-align="top" fo:border-top="0.004cm solid #000000"/>
    </style:style>
    <style:style style:name="Table4.Cell367" style:family="table-cell">
      <style:table-cell-properties fo:background-color="#FFFFFF" style:vertical-align="top" fo:border-top="0.004cm solid #000000"/>
    </style:style>
    <style:style style:name="Table4.Cell368" style:family="table-cell">
      <style:table-cell-properties fo:background-color="#FFFFFF" style:vertical-align="top" fo:border-top="0.004cm solid #000000"/>
    </style:style>
    <style:style style:name="Table4.Cell369" style:family="table-cell">
      <style:table-cell-properties fo:background-color="#FFFFFF" style:vertical-align="top" fo:border-top="0.004cm solid #000000"/>
    </style:style>
    <style:style style:name="Table4.Cell370" style:family="table-cell">
      <style:table-cell-properties fo:background-color="#FFFFFF" style:vertical-align="top" fo:border-top="0.004cm solid #000000"/>
    </style:style>
    <style:style style:name="Table4.Cell371" style:family="table-cell">
      <style:table-cell-properties fo:background-color="#FFFFFF" style:vertical-align="top" fo:border-top="0.004cm solid #000000"/>
    </style:style>
    <style:style style:name="Table4.Cell372" style:family="table-cell">
      <style:table-cell-properties fo:background-color="#FFFFFF" style:vertical-align="top" fo:border-top="0.004cm solid #000000"/>
    </style:style>
    <style:style style:name="Table4.Cell373" style:family="table-cell">
      <style:table-cell-properties fo:background-color="#FFFFFF" style:vertical-align="top" fo:border-top="0.004cm solid #000000"/>
    </style:style>
    <style:style style:name="Table4.Cell374" style:family="table-cell">
      <style:table-cell-properties fo:background-color="#FFFFFF" style:vertical-align="top" fo:border-top="0.004cm solid #000000"/>
    </style:style>
    <style:style style:name="Table4.Cell375" style:family="table-cell">
      <style:table-cell-properties fo:background-color="#FFFFFF" style:vertical-align="top" fo:border-top="0.004cm solid #000000"/>
    </style:style>
    <style:style style:name="Table4.Cell376" style:family="table-cell">
      <style:table-cell-properties fo:background-color="#FFFFFF" style:vertical-align="top" fo:border-top="0.004cm solid #000000"/>
    </style:style>
    <style:style style:name="Table4.Cell377" style:family="table-cell">
      <style:table-cell-properties fo:background-color="#FFFFFF" style:vertical-align="top" fo:border-top="0.004cm solid #000000"/>
    </style:style>
    <style:style style:name="Table4.Cell378" style:family="table-cell">
      <style:table-cell-properties fo:background-color="#FFFFFF" style:vertical-align="top" fo:border-top="0.004cm solid #000000"/>
    </style:style>
    <style:style style:name="Table4.Cell379" style:family="table-cell">
      <style:table-cell-properties fo:background-color="#FFFFFF" style:vertical-align="top" fo:border-top="0.004cm solid #000000"/>
    </style:style>
    <style:style style:name="Table4.Cell380" style:family="table-cell">
      <style:table-cell-properties fo:background-color="#FFFFFF" style:vertical-align="top" fo:border-top="0.004cm solid #000000"/>
    </style:style>
    <style:style style:name="Table4.Cell381" style:family="table-cell">
      <style:table-cell-properties fo:background-color="#FFFFFF" style:vertical-align="top" fo:border-top="0.004cm solid #000000"/>
    </style:style>
    <style:style style:name="Table4.Cell382" style:family="table-cell">
      <style:table-cell-properties fo:background-color="#FFFFFF" style:vertical-align="top" fo:border-top="0.004cm solid #000000"/>
    </style:style>
    <style:style style:name="Table4.Cell383" style:family="table-cell">
      <style:table-cell-properties fo:background-color="#FFFFFF" style:vertical-align="top" fo:border-top="0.004cm solid #000000"/>
    </style:style>
    <style:style style:name="Table4.Cell384" style:family="table-cell">
      <style:table-cell-properties fo:background-color="#FFFFFF" style:vertical-align="top" fo:border-top="0.004cm solid #000000"/>
    </style:style>
    <style:style style:name="Table4.Cell385" style:family="table-cell">
      <style:table-cell-properties fo:background-color="#FFFFFF" style:vertical-align="top" fo:border-top="0.004cm solid #000000"/>
    </style:style>
    <style:style style:name="Table4.Cell386" style:family="table-cell">
      <style:table-cell-properties fo:background-color="#FFFFFF" style:vertical-align="top" fo:border-top="0.004cm solid #000000"/>
    </style:style>
    <style:style style:name="Table4.Cell387" style:family="table-cell">
      <style:table-cell-properties fo:background-color="#FFFFFF" style:vertical-align="top" fo:border-top="0.004cm solid #000000"/>
    </style:style>
    <style:style style:name="Table4.Cell388" style:family="table-cell">
      <style:table-cell-properties fo:background-color="#FFFFFF" style:vertical-align="top" fo:border-top="0.004cm solid #000000"/>
    </style:style>
    <style:style style:name="Table4.Cell389" style:family="table-cell">
      <style:table-cell-properties fo:background-color="#FFFFFF" style:vertical-align="top" fo:border-top="0.004cm solid #000000"/>
    </style:style>
    <style:style style:name="Table4.Cell390" style:family="table-cell">
      <style:table-cell-properties fo:background-color="#FFFFFF" style:vertical-align="top" fo:border-top="0.004cm solid #000000"/>
    </style:style>
    <style:style style:name="Table4.Cell391" style:family="table-cell">
      <style:table-cell-properties fo:background-color="#FFFFFF" style:vertical-align="top" fo:border-top="0.004cm solid #000000"/>
    </style:style>
    <style:style style:name="Table4.Cell392" style:family="table-cell">
      <style:table-cell-properties fo:background-color="#FFFFFF" style:vertical-align="top" fo:border-top="0.004cm solid #000000"/>
    </style:style>
    <style:style style:name="Table4.Cell393" style:family="table-cell">
      <style:table-cell-properties fo:background-color="#FFFFFF" style:vertical-align="top" fo:border-top="0.004cm solid #000000"/>
    </style:style>
    <style:style style:name="Table4.Cell394" style:family="table-cell">
      <style:table-cell-properties fo:background-color="#FFFFFF" style:vertical-align="top" fo:border-top="0.004cm solid #000000"/>
    </style:style>
    <style:style style:name="Table4.Cell395" style:family="table-cell">
      <style:table-cell-properties fo:background-color="#FFFFFF" style:vertical-align="top" fo:border-top="0.004cm solid #000000"/>
    </style:style>
    <style:style style:name="Table4.Cell396" style:family="table-cell">
      <style:table-cell-properties fo:background-color="#FFFFFF" style:vertical-align="middle" fo:border-top="0.004cm solid #000000"/>
    </style:style>
    <style:style style:name="Table4.Cell397" style:family="table-cell">
      <style:table-cell-properties fo:background-color="#FFFFFF" fo:border-top="0.004cm solid #000000"/>
    </style:style>
    <style:style style:name="Table4.Cell398" style:family="table-cell">
      <style:table-cell-properties fo:background-color="#FFFFFF" style:vertical-align="middle" fo:border-top="0.004cm solid #000000"/>
    </style:style>
    <style:style style:name="Table4.Cell399" style:family="table-cell">
      <style:table-cell-properties fo:background-color="#FFFFFF" fo:border-top="0.004cm solid #000000"/>
    </style:style>
    <style:style style:name="Table4.Cell400" style:family="table-cell">
      <style:table-cell-properties fo:background-color="#FFFFFF" fo:border-top="0.004cm solid #000000"/>
    </style:style>
    <style:style style:name="Table4.Cell401" style:family="table-cell">
      <style:table-cell-properties fo:background-color="#FFFFFF" style:vertical-align="middle" fo:border-top="0.004cm solid #000000"/>
    </style:style>
    <style:style style:name="Table4.Cell402" style:family="table-cell">
      <style:table-cell-properties fo:background-color="#FFFFFF" style:vertical-align="middle" fo:border-top="0.004cm solid #000000"/>
    </style:style>
    <style:style style:name="Table4.Cell403" style:family="table-cell">
      <style:table-cell-properties fo:background-color="#FFFFFF" fo:border-top="0.004cm solid #000000"/>
    </style:style>
    <style:style style:name="Table4.Cell404" style:family="table-cell">
      <style:table-cell-properties fo:background-color="#FFFFFF" fo:border-top="0.004cm solid #000000"/>
    </style:style>
    <style:style style:name="Table4.Cell405" style:family="table-cell">
      <style:table-cell-properties fo:background-color="#FFFFFF" fo:border-top="0.004cm solid #000000"/>
    </style:style>
    <style:style style:name="Table4.Cell406" style:family="table-cell">
      <style:table-cell-properties fo:background-color="#FFFFFF" fo:border-top="0.004cm solid #000000"/>
    </style:style>
    <style:style style:name="Table4.Cell407" style:family="table-cell">
      <style:table-cell-properties fo:background-color="#FFFFFF" fo:border-top="0.004cm solid #000000"/>
    </style:style>
    <style:style style:name="Table4.Cell408" style:family="table-cell">
      <style:table-cell-properties fo:background-color="#FFFFFF" style:vertical-align="middle" fo:border-top="0.004cm solid #000000"/>
    </style:style>
    <style:style style:name="Table4.Cell409" style:family="table-cell">
      <style:table-cell-properties fo:background-color="#FFFFFF" style:vertical-align="top" fo:border-top="0.004cm solid #000000"/>
    </style:style>
    <style:style style:name="Table4.Cell410" style:family="table-cell">
      <style:table-cell-properties fo:background-color="#FFFFFF" style:vertical-align="top" fo:border-top="0.004cm solid #000000"/>
    </style:style>
    <style:style style:name="Table4.Cell411" style:family="table-cell">
      <style:table-cell-properties fo:background-color="#FFFFFF" style:vertical-align="top" fo:border-top="0.004cm solid #000000"/>
    </style:style>
    <style:style style:name="Table4.Cell412" style:family="table-cell">
      <style:table-cell-properties fo:background-color="#FFFFFF" style:vertical-align="top" fo:border-top="0.004cm solid #000000"/>
    </style:style>
    <style:style style:name="Table4.Cell413" style:family="table-cell">
      <style:table-cell-properties fo:background-color="#FFFFFF" style:vertical-align="top" fo:border-top="0.004cm solid #000000"/>
    </style:style>
    <style:style style:name="Table4.Cell414" style:family="table-cell">
      <style:table-cell-properties fo:background-color="#FFFFFF" style:vertical-align="top" fo:border-top="0.004cm solid #000000"/>
    </style:style>
    <style:style style:name="Table4.Cell415" style:family="table-cell">
      <style:table-cell-properties fo:background-color="#FFFFFF" style:vertical-align="top" fo:border-top="0.004cm solid #000000"/>
    </style:style>
    <style:style style:name="Table4.Cell416" style:family="table-cell">
      <style:table-cell-properties fo:background-color="#FFFFFF" style:vertical-align="top" fo:border-top="0.004cm solid #000000"/>
    </style:style>
    <style:style style:name="Table4.Cell417" style:family="table-cell">
      <style:table-cell-properties fo:background-color="#FFFFFF" style:vertical-align="top" fo:border-top="0.004cm solid #000000"/>
    </style:style>
    <style:style style:name="Table4.Cell418" style:family="table-cell">
      <style:table-cell-properties fo:background-color="#FFFFFF" style:vertical-align="top" fo:border-top="0.004cm solid #000000"/>
    </style:style>
    <style:style style:name="Table4.Cell419" style:family="table-cell">
      <style:table-cell-properties fo:background-color="#FFFFFF" style:vertical-align="top" fo:border-top="0.004cm solid #000000"/>
    </style:style>
    <style:style style:name="Table4.Cell420" style:family="table-cell">
      <style:table-cell-properties fo:background-color="#FFFFFF" style:vertical-align="top" fo:border-top="0.004cm solid #000000"/>
    </style:style>
    <style:style style:name="Table4.Cell421" style:family="table-cell">
      <style:table-cell-properties fo:background-color="#FFFFFF" style:vertical-align="top" fo:border-top="0.004cm solid #000000"/>
    </style:style>
    <style:style style:name="Table4.Cell422" style:family="table-cell">
      <style:table-cell-properties fo:background-color="#FFFFFF" style:vertical-align="top" fo:border-top="0.004cm solid #000000"/>
    </style:style>
    <style:style style:name="Table4.Cell423" style:family="table-cell">
      <style:table-cell-properties fo:background-color="#FFFFFF" style:vertical-align="top" fo:border-top="0.004cm solid #000000"/>
    </style:style>
    <style:style style:name="Table4.Cell424" style:family="table-cell">
      <style:table-cell-properties fo:background-color="#FFFFFF" style:vertical-align="top" fo:border-top="0.004cm solid #000000"/>
    </style:style>
    <style:style style:name="Table4.Cell425" style:family="table-cell">
      <style:table-cell-properties fo:background-color="#FFFFFF" style:vertical-align="top" fo:border-top="0.004cm solid #000000"/>
    </style:style>
    <style:style style:name="Table4.Cell426" style:family="table-cell">
      <style:table-cell-properties fo:background-color="#FFFFFF" fo:border-top="0.004cm solid #000000"/>
    </style:style>
    <style:style style:name="Table4.Cell427" style:family="table-cell">
      <style:table-cell-properties fo:background-color="#FFFFFF" style:vertical-align="top" fo:border-top="0.004cm solid #000000"/>
    </style:style>
    <style:style style:name="Table4.Cell428" style:family="table-cell">
      <style:table-cell-properties fo:background-color="#FFFFFF" style:vertical-align="top" fo:border-top="0.004cm solid #000000"/>
    </style:style>
    <style:style style:name="Table4.Cell429" style:family="table-cell">
      <style:table-cell-properties fo:background-color="#FFFFFF" style:vertical-align="top" fo:border-top="0.004cm solid #000000"/>
    </style:style>
    <style:style style:name="Table4.Cell430" style:family="table-cell">
      <style:table-cell-properties fo:background-color="#FFFFFF" style:vertical-align="top" fo:border-top="0.004cm solid #000000"/>
    </style:style>
    <style:style style:name="Table4.Cell431" style:family="table-cell">
      <style:table-cell-properties fo:background-color="#FFFFFF" style:vertical-align="top" fo:border-top="0.004cm solid #000000"/>
    </style:style>
    <style:style style:name="Table4.Cell432" style:family="table-cell">
      <style:table-cell-properties fo:background-color="#FFFFFF" style:vertical-align="top" fo:border-top="0.004cm solid #000000"/>
    </style:style>
    <style:style style:name="Table4.Cell433" style:family="table-cell">
      <style:table-cell-properties fo:background-color="#FFFFFF" style:vertical-align="top" fo:border-top="0.004cm solid #000000"/>
    </style:style>
    <style:style style:name="Table4.Cell434" style:family="table-cell">
      <style:table-cell-properties fo:background-color="#FFFFFF" style:vertical-align="top" fo:border-top="0.004cm solid #000000"/>
    </style:style>
    <style:style style:name="Table4.Cell435" style:family="table-cell">
      <style:table-cell-properties fo:background-color="#FFFFFF" style:vertical-align="top" fo:border-top="0.004cm solid #000000"/>
    </style:style>
    <style:style style:name="Table4.Cell436" style:family="table-cell">
      <style:table-cell-properties fo:background-color="#FFFFFF" style:vertical-align="top" fo:border-top="0.004cm solid #000000"/>
    </style:style>
    <style:style style:name="Table4.Cell437" style:family="table-cell">
      <style:table-cell-properties fo:background-color="#FFFFFF" style:vertical-align="top" fo:border-top="0.004cm solid #000000"/>
    </style:style>
    <style:style style:name="Table4.Cell438" style:family="table-cell">
      <style:table-cell-properties fo:background-color="#FFFFFF" style:vertical-align="top" fo:border-top="0.004cm solid #000000"/>
    </style:style>
    <style:style style:name="Table4.Cell439" style:family="table-cell">
      <style:table-cell-properties fo:background-color="#FFFFFF" style:vertical-align="top" fo:border-top="0.004cm solid #000000"/>
    </style:style>
    <style:style style:name="Table4.Cell440" style:family="table-cell">
      <style:table-cell-properties fo:background-color="#FFFFFF" style:vertical-align="top" fo:border-top="0.004cm solid #000000"/>
    </style:style>
    <style:style style:name="Table4.Cell441" style:family="table-cell">
      <style:table-cell-properties fo:background-color="#FFFFFF" style:vertical-align="top" fo:border-top="0.004cm solid #000000"/>
    </style:style>
    <style:style style:name="Table4.Cell442" style:family="table-cell">
      <style:table-cell-properties fo:background-color="#FFFFFF" style:vertical-align="top" fo:border-top="0.004cm solid #000000"/>
    </style:style>
    <style:style style:name="Table4.Cell443" style:family="table-cell">
      <style:table-cell-properties fo:background-color="#FFFFFF" style:vertical-align="top" fo:border-top="0.004cm solid #000000"/>
    </style:style>
    <style:style style:name="Table4.Cell444" style:family="table-cell">
      <style:table-cell-properties fo:background-color="#FFFFFF" style:vertical-align="top" fo:border-top="0.004cm solid #000000"/>
    </style:style>
    <style:style style:name="Table4.Cell445" style:family="table-cell">
      <style:table-cell-properties fo:background-color="#FFFFFF" style:vertical-align="top" fo:border-top="0.004cm solid #000000"/>
    </style:style>
    <style:style style:name="Table4.Cell446" style:family="table-cell">
      <style:table-cell-properties fo:background-color="#FFFFFF" style:vertical-align="top" fo:border-top="0.004cm solid #000000"/>
    </style:style>
    <style:style style:name="Table4.Cell447" style:family="table-cell">
      <style:table-cell-properties fo:background-color="#FFFFFF" style:vertical-align="top" fo:border-top="0.004cm solid #000000"/>
    </style:style>
    <style:style style:name="Table4.Cell448" style:family="table-cell">
      <style:table-cell-properties fo:background-color="#FFFFFF" style:vertical-align="top" fo:border-top="0.004cm solid #000000"/>
    </style:style>
    <style:style style:name="Table4.Cell449" style:family="table-cell">
      <style:table-cell-properties fo:background-color="#FFFFFF" style:vertical-align="top" fo:border-top="0.004cm solid #000000"/>
    </style:style>
    <style:style style:name="Table4.Cell450" style:family="table-cell">
      <style:table-cell-properties fo:background-color="#FFFFFF" style:vertical-align="top" fo:border-top="0.004cm solid #000000"/>
    </style:style>
    <style:style style:name="Table4.Cell451" style:family="table-cell">
      <style:table-cell-properties fo:background-color="#FFFFFF" style:vertical-align="top" fo:border-top="0.004cm solid #000000"/>
    </style:style>
    <style:style style:name="Table4.Cell452" style:family="table-cell">
      <style:table-cell-properties fo:background-color="#FFFFFF" style:vertical-align="top" fo:border-top="0.004cm solid #000000"/>
    </style:style>
    <style:style style:name="Table4.Cell453" style:family="table-cell">
      <style:table-cell-properties fo:background-color="#FFFFFF" style:vertical-align="top" fo:border-top="0.004cm solid #000000"/>
    </style:style>
    <style:style style:name="Table4.Cell454" style:family="table-cell">
      <style:table-cell-properties fo:background-color="#FFFFFF" style:vertical-align="top" fo:border-top="0.004cm solid #000000"/>
    </style:style>
    <style:style style:name="Table4.Cell455" style:family="table-cell">
      <style:table-cell-properties fo:background-color="#FFFFFF" style:vertical-align="top" fo:border-top="0.004cm solid #000000"/>
    </style:style>
    <style:style style:name="Table4.Cell456" style:family="table-cell">
      <style:table-cell-properties fo:background-color="#FFFFFF" style:vertical-align="top" fo:border-top="0.004cm solid #000000"/>
    </style:style>
    <style:style style:name="Table4.Cell457" style:family="table-cell">
      <style:table-cell-properties fo:background-color="#FFFFFF" style:vertical-align="top" fo:border-top="0.004cm solid #000000"/>
    </style:style>
    <style:style style:name="Table4.Cell458" style:family="table-cell">
      <style:table-cell-properties fo:background-color="#FFFFFF" style:vertical-align="top" fo:border-top="0.004cm solid #000000"/>
    </style:style>
    <style:style style:name="Table4.Cell459" style:family="table-cell">
      <style:table-cell-properties fo:background-color="#FFFFFF" style:vertical-align="top" fo:border-top="0.004cm solid #000000"/>
    </style:style>
    <style:style style:name="Table4.Cell460" style:family="table-cell">
      <style:table-cell-properties fo:background-color="#FFFFFF" style:vertical-align="top" fo:border-top="0.004cm solid #000000"/>
    </style:style>
    <style:style style:name="Table4.Cell461" style:family="table-cell">
      <style:table-cell-properties fo:background-color="#FFFFFF" style:vertical-align="top" fo:border-top="0.004cm solid #000000"/>
    </style:style>
    <style:style style:name="Table4.Cell462" style:family="table-cell">
      <style:table-cell-properties fo:background-color="#FFFFFF" style:vertical-align="top" fo:border-top="0.004cm solid #000000"/>
    </style:style>
    <style:style style:name="Table4.Cell463" style:family="table-cell">
      <style:table-cell-properties fo:background-color="#FFFFFF" style:vertical-align="top" fo:border-top="0.004cm solid #000000"/>
    </style:style>
    <style:style style:name="Table4.Cell464" style:family="table-cell">
      <style:table-cell-properties fo:background-color="#FFFFFF" style:vertical-align="top" fo:border-top="0.004cm solid #000000"/>
    </style:style>
    <style:style style:name="Table4.Cell465" style:family="table-cell">
      <style:table-cell-properties fo:background-color="#FFFFFF" style:vertical-align="top" fo:border-top="0.004cm solid #000000"/>
    </style:style>
    <style:style style:name="Table4.Cell466" style:family="table-cell">
      <style:table-cell-properties fo:background-color="#FFFFFF" style:vertical-align="top" fo:border-top="0.004cm solid #000000"/>
    </style:style>
    <style:style style:name="Table4.Cell467" style:family="table-cell">
      <style:table-cell-properties fo:background-color="#FFFFFF" style:vertical-align="top" fo:border-top="0.004cm solid #000000"/>
    </style:style>
    <style:style style:name="Table4.Cell468" style:family="table-cell">
      <style:table-cell-properties fo:background-color="#FFFFFF" style:vertical-align="top" fo:border-top="0.004cm solid #000000"/>
    </style:style>
    <style:style style:name="Table4.Cell469" style:family="table-cell">
      <style:table-cell-properties fo:background-color="#FFFFFF" style:vertical-align="top" fo:border-top="0.004cm solid #000000"/>
    </style:style>
    <style:style style:name="Table4.Cell470" style:family="table-cell">
      <style:table-cell-properties fo:background-color="#FFFFFF" style:vertical-align="top" fo:border-top="0.004cm solid #000000"/>
    </style:style>
    <style:style style:name="Table4.Cell471" style:family="table-cell">
      <style:table-cell-properties fo:background-color="#FFFFFF" style:vertical-align="top" fo:border-top="0.004cm solid #000000"/>
    </style:style>
    <style:style style:name="Table4.Cell472" style:family="table-cell">
      <style:table-cell-properties fo:background-color="#FFFFFF" style:vertical-align="top" fo:border-top="0.004cm solid #000000"/>
    </style:style>
    <style:style style:name="Table4.Cell473" style:family="table-cell">
      <style:table-cell-properties fo:background-color="#FFFFFF" style:vertical-align="top" fo:border-top="0.004cm solid #000000"/>
    </style:style>
    <style:style style:name="Table4.Cell474" style:family="table-cell">
      <style:table-cell-properties fo:background-color="#FFFFFF" style:vertical-align="top" fo:border-top="0.004cm solid #000000"/>
    </style:style>
    <style:style style:name="Table4.Cell475" style:family="table-cell">
      <style:table-cell-properties fo:background-color="#FFFFFF" style:vertical-align="top" fo:border-top="0.004cm solid #000000"/>
    </style:style>
    <style:style style:name="Table4.Cell476" style:family="table-cell">
      <style:table-cell-properties fo:background-color="#FFFFFF" style:vertical-align="top" fo:border-top="0.004cm solid #000000"/>
    </style:style>
    <style:style style:name="Table4.Cell477" style:family="table-cell">
      <style:table-cell-properties fo:background-color="#FFFFFF" style:vertical-align="top" fo:border-top="0.004cm solid #000000"/>
    </style:style>
    <style:style style:name="Table4.Cell478" style:family="table-cell">
      <style:table-cell-properties fo:background-color="#FFFFFF" style:vertical-align="top" fo:border-top="0.004cm solid #000000"/>
    </style:style>
    <style:style style:name="Table4.Cell479" style:family="table-cell">
      <style:table-cell-properties fo:background-color="#FFFFFF" style:vertical-align="top" fo:border-top="0.004cm solid #000000"/>
    </style:style>
    <style:style style:name="Table4.Cell480" style:family="table-cell">
      <style:table-cell-properties fo:background-color="#FFFFFF" style:vertical-align="top" fo:border-top="0.004cm solid #000000"/>
    </style:style>
    <style:style style:name="Table4.Cell481" style:family="table-cell">
      <style:table-cell-properties fo:background-color="#FFFFFF" style:vertical-align="top" fo:border-top="0.004cm solid #000000"/>
    </style:style>
    <style:style style:name="Table4.Cell482" style:family="table-cell">
      <style:table-cell-properties fo:background-color="#FFFFFF" style:vertical-align="top" fo:border-top="0.004cm solid #000000"/>
    </style:style>
    <style:style style:name="Table4.Cell483" style:family="table-cell">
      <style:table-cell-properties fo:background-color="#FFFFFF" style:vertical-align="top" fo:border-top="0.004cm solid #000000"/>
    </style:style>
    <style:style style:name="Table4.Cell484" style:family="table-cell">
      <style:table-cell-properties fo:background-color="#FFFFFF" style:vertical-align="top" fo:border-top="0.004cm solid #000000"/>
    </style:style>
    <style:style style:name="Table4.Cell485" style:family="table-cell">
      <style:table-cell-properties fo:background-color="#FFFFFF" style:vertical-align="top" fo:border-top="0.004cm solid #000000"/>
    </style:style>
    <style:style style:name="Table4.Cell486" style:family="table-cell">
      <style:table-cell-properties fo:background-color="#FFFFFF" style:vertical-align="top" fo:border-top="0.004cm solid #000000"/>
    </style:style>
    <style:style style:name="Table4.Cell487" style:family="table-cell">
      <style:table-cell-properties fo:background-color="#FFFFFF" fo:border-top="0.004cm solid #000000"/>
    </style:style>
    <style:style style:name="Table4.Cell488" style:family="table-cell">
      <style:table-cell-properties fo:background-color="#FFFFFF" style:vertical-align="top" fo:border-top="0.004cm solid #000000"/>
    </style:style>
    <style:style style:name="Table4.Cell489" style:family="table-cell">
      <style:table-cell-properties fo:background-color="#FFFFFF" style:vertical-align="top" fo:border-top="0.004cm solid #000000"/>
    </style:style>
    <style:style style:name="Table4.Cell490" style:family="table-cell">
      <style:table-cell-properties fo:background-color="#FFFFFF" style:vertical-align="top" fo:border-top="0.004cm solid #000000"/>
    </style:style>
    <style:style style:name="Table4.Cell491" style:family="table-cell">
      <style:table-cell-properties fo:background-color="#FFFFFF" style:vertical-align="top" fo:border-top="0.004cm solid #000000"/>
    </style:style>
    <style:style style:name="Table4.Cell492" style:family="table-cell">
      <style:table-cell-properties fo:background-color="#FFFFFF" style:vertical-align="top" fo:border-top="0.004cm solid #000000"/>
    </style:style>
    <style:style style:name="Table4.Cell493" style:family="table-cell">
      <style:table-cell-properties fo:background-color="#FFFFFF" style:vertical-align="top" fo:border-top="0.004cm solid #000000"/>
    </style:style>
    <style:style style:name="Table4.Cell494" style:family="table-cell">
      <style:table-cell-properties fo:background-color="#FFFFFF" style:vertical-align="top" fo:border-top="0.004cm solid #000000"/>
    </style:style>
    <style:style style:name="Table4.Cell495" style:family="table-cell">
      <style:table-cell-properties fo:background-color="#FFFFFF" style:vertical-align="top" fo:border-top="0.004cm solid #000000"/>
    </style:style>
    <style:style style:name="Table4.Cell496" style:family="table-cell">
      <style:table-cell-properties fo:background-color="#FFFFFF" style:vertical-align="top" fo:border-top="0.004cm solid #000000"/>
    </style:style>
    <style:style style:name="Table4.Cell497" style:family="table-cell">
      <style:table-cell-properties fo:background-color="#FFFFFF" style:vertical-align="top" fo:border-top="0.004cm solid #000000"/>
    </style:style>
    <style:style style:name="Table4.Cell498" style:family="table-cell">
      <style:table-cell-properties fo:background-color="#FFFFFF" style:vertical-align="top" fo:border-top="0.004cm solid #000000"/>
    </style:style>
    <style:style style:name="Table4.Cell499" style:family="table-cell">
      <style:table-cell-properties fo:background-color="#FFFFFF" style:vertical-align="top" fo:border-top="0.004cm solid #000000"/>
    </style:style>
    <style:style style:name="Table4.Cell500" style:family="table-cell">
      <style:table-cell-properties fo:background-color="#FFFFFF" style:vertical-align="top" fo:border-top="0.004cm solid #000000"/>
    </style:style>
    <style:style style:name="Table4.Cell501" style:family="table-cell">
      <style:table-cell-properties fo:background-color="#FFFFFF" style:vertical-align="top" fo:border-top="0.004cm solid #000000"/>
    </style:style>
    <style:style style:name="Table4.Cell502" style:family="table-cell">
      <style:table-cell-properties fo:background-color="#FFFFFF" style:vertical-align="top" fo:border-top="0.004cm solid #000000"/>
    </style:style>
    <style:style style:name="Table4.Cell503" style:family="table-cell">
      <style:table-cell-properties fo:background-color="#FFFFFF" style:vertical-align="top" fo:border-top="0.004cm solid #000000"/>
    </style:style>
    <style:style style:name="Table4.Cell504" style:family="table-cell">
      <style:table-cell-properties fo:background-color="#FFFFFF" style:vertical-align="top" fo:border-top="0.004cm solid #000000"/>
    </style:style>
    <style:style style:name="Table4.Cell505" style:family="table-cell">
      <style:table-cell-properties fo:background-color="#FFFFFF" style:vertical-align="top" fo:border-top="0.004cm solid #000000"/>
    </style:style>
    <style:style style:name="Table4.Cell506" style:family="table-cell">
      <style:table-cell-properties fo:background-color="#FFFFFF" style:vertical-align="top" fo:border-top="0.004cm solid #000000"/>
    </style:style>
    <style:style style:name="Table4.Cell507" style:family="table-cell">
      <style:table-cell-properties fo:background-color="#FFFFFF" style:vertical-align="top" fo:border-top="0.004cm solid #000000"/>
    </style:style>
    <style:style style:name="Table4.Cell508" style:family="table-cell">
      <style:table-cell-properties fo:background-color="#FFFFFF" style:vertical-align="top" fo:border-top="0.004cm solid #000000"/>
    </style:style>
    <style:style style:name="Table4.Cell509" style:family="table-cell">
      <style:table-cell-properties fo:background-color="#FFFFFF" style:vertical-align="top" fo:border-top="0.004cm solid #000000"/>
    </style:style>
    <style:style style:name="Table4.Cell510" style:family="table-cell">
      <style:table-cell-properties fo:background-color="#FFFFFF" style:vertical-align="top" fo:border-top="0.004cm solid #000000"/>
    </style:style>
    <style:style style:name="Table4.Cell511" style:family="table-cell">
      <style:table-cell-properties fo:background-color="#FFFFFF" style:vertical-align="top" fo:border-top="0.004cm solid #000000"/>
    </style:style>
    <style:style style:name="Table4.Cell512" style:family="table-cell">
      <style:table-cell-properties fo:background-color="#FFFFFF" style:vertical-align="top" fo:border-top="0.004cm solid #000000"/>
    </style:style>
    <style:style style:name="Table4.Cell513" style:family="table-cell">
      <style:table-cell-properties fo:background-color="#FFFFFF" style:vertical-align="top" fo:border-top="0.004cm solid #000000"/>
    </style:style>
    <style:style style:name="Table4.Cell514" style:family="table-cell">
      <style:table-cell-properties fo:background-color="#FFFFFF" style:vertical-align="top" fo:border-top="0.004cm solid #000000"/>
    </style:style>
    <style:style style:name="Table4.Cell515" style:family="table-cell">
      <style:table-cell-properties fo:background-color="#FFFFFF" style:vertical-align="top" fo:border-top="0.004cm solid #000000"/>
    </style:style>
    <style:style style:name="Table4.Cell516" style:family="table-cell">
      <style:table-cell-properties fo:background-color="#FFFFFF" style:vertical-align="top" fo:border-top="0.004cm solid #000000"/>
    </style:style>
    <style:style style:name="Table4.Cell517" style:family="table-cell">
      <style:table-cell-properties fo:background-color="#FFFFFF" style:vertical-align="top" fo:border-top="0.004cm solid #000000"/>
    </style:style>
    <style:style style:name="Table4.Cell518" style:family="table-cell">
      <style:table-cell-properties fo:background-color="#FFFFFF" style:vertical-align="top" fo:border-top="0.004cm solid #000000"/>
    </style:style>
    <style:style style:name="Table4.Cell519" style:family="table-cell">
      <style:table-cell-properties fo:background-color="#FFFFFF" style:vertical-align="top" fo:border-top="0.004cm solid #000000"/>
    </style:style>
    <style:style style:name="Table4.Cell520" style:family="table-cell">
      <style:table-cell-properties fo:background-color="#FFFFFF" style:vertical-align="top" fo:border-top="0.004cm solid #000000"/>
    </style:style>
    <style:style style:name="Table4.Cell521" style:family="table-cell">
      <style:table-cell-properties fo:background-color="#FFFFFF" style:vertical-align="top" fo:border-top="0.004cm solid #000000"/>
    </style:style>
    <style:style style:name="Table4.Cell522" style:family="table-cell">
      <style:table-cell-properties fo:background-color="#FFFFFF" style:vertical-align="top" fo:border-top="0.004cm solid #000000"/>
    </style:style>
    <style:style style:name="Table4.Cell523" style:family="table-cell">
      <style:table-cell-properties fo:background-color="#FFFFFF" style:vertical-align="top" fo:border-top="0.004cm solid #000000"/>
    </style:style>
    <style:style style:name="Table4.Cell524" style:family="table-cell">
      <style:table-cell-properties fo:background-color="#FFFFFF" style:vertical-align="top" fo:border-top="0.004cm solid #000000"/>
    </style:style>
    <style:style style:name="Table4.Cell525" style:family="table-cell">
      <style:table-cell-properties fo:background-color="#FFFFFF" style:vertical-align="top" fo:border-top="0.004cm solid #000000"/>
    </style:style>
    <style:style style:name="Table4.Cell526" style:family="table-cell">
      <style:table-cell-properties fo:background-color="#FFFFFF" style:vertical-align="top" fo:border-top="0.004cm solid #000000"/>
    </style:style>
    <style:style style:name="Table4.Cell527" style:family="table-cell">
      <style:table-cell-properties fo:background-color="#FFFFFF" style:vertical-align="top" fo:border-top="0.004cm solid #000000"/>
    </style:style>
    <style:style style:name="Table4.Cell528" style:family="table-cell">
      <style:table-cell-properties fo:background-color="#FFFFFF" style:vertical-align="top" fo:border-top="0.004cm solid #000000"/>
    </style:style>
    <style:style style:name="Table4.Cell529" style:family="table-cell">
      <style:table-cell-properties fo:background-color="#FFFFFF" style:vertical-align="top" fo:border-top="0.004cm solid #000000"/>
    </style:style>
    <style:style style:name="Table4.Cell530" style:family="table-cell">
      <style:table-cell-properties fo:background-color="#FFFFFF" style:vertical-align="top" fo:border-top="0.004cm solid #000000"/>
    </style:style>
    <style:style style:name="Table4.Cell531" style:family="table-cell">
      <style:table-cell-properties fo:background-color="#FFFFFF" style:vertical-align="top" fo:border-top="0.004cm solid #000000"/>
    </style:style>
    <style:style style:name="Table4.Cell532" style:family="table-cell">
      <style:table-cell-properties fo:background-color="#FFFFFF" style:vertical-align="top" fo:border-top="0.004cm solid #000000"/>
    </style:style>
    <style:style style:name="Table4.Cell533" style:family="table-cell">
      <style:table-cell-properties fo:background-color="#FFFFFF" style:vertical-align="top" fo:border-top="0.004cm solid #000000"/>
    </style:style>
    <style:style style:name="Table4.Cell534" style:family="table-cell">
      <style:table-cell-properties fo:background-color="#FFFFFF" style:vertical-align="top" fo:border-top="0.004cm solid #000000"/>
    </style:style>
    <style:style style:name="Table4.Cell535" style:family="table-cell">
      <style:table-cell-properties fo:background-color="#FFFFFF" style:vertical-align="top" fo:border-top="0.004cm solid #000000"/>
    </style:style>
    <style:style style:name="Table4.Cell536" style:family="table-cell">
      <style:table-cell-properties fo:background-color="#FFFFFF" style:vertical-align="top" fo:border-top="0.004cm solid #000000"/>
    </style:style>
    <style:style style:name="Table4.Cell537" style:family="table-cell">
      <style:table-cell-properties fo:background-color="#FFFFFF" style:vertical-align="top" fo:border-top="0.004cm solid #000000"/>
    </style:style>
    <style:style style:name="Table4.Cell538" style:family="table-cell">
      <style:table-cell-properties fo:background-color="#FFFFFF" style:vertical-align="top" fo:border-top="0.004cm solid #000000"/>
    </style:style>
    <style:style style:name="Table4.Cell539" style:family="table-cell">
      <style:table-cell-properties fo:background-color="#FFFFFF" style:vertical-align="top" fo:border-top="0.004cm solid #000000"/>
    </style:style>
    <style:style style:name="Table4.Cell540" style:family="table-cell">
      <style:table-cell-properties fo:background-color="#FFFFFF" style:vertical-align="top" fo:border-top="0.004cm solid #000000"/>
    </style:style>
    <style:style style:name="Table4.Cell541" style:family="table-cell">
      <style:table-cell-properties fo:background-color="#FFFFFF" style:vertical-align="top" fo:border-top="0.004cm solid #000000"/>
    </style:style>
    <style:style style:name="Table4.Cell542" style:family="table-cell">
      <style:table-cell-properties fo:background-color="#FFFFFF" style:vertical-align="top" fo:border-top="0.004cm solid #000000"/>
    </style:style>
    <style:style style:name="Table4.Cell543" style:family="table-cell">
      <style:table-cell-properties fo:background-color="#FFFFFF" style:vertical-align="top" fo:border-top="0.004cm solid #000000"/>
    </style:style>
    <style:style style:name="Table4.Cell544" style:family="table-cell">
      <style:table-cell-properties fo:background-color="#FFFFFF" style:vertical-align="top" fo:border-top="0.004cm solid #000000"/>
    </style:style>
    <style:style style:name="Table4.Cell545" style:family="table-cell">
      <style:table-cell-properties fo:background-color="#FFFFFF" style:vertical-align="top" fo:border-top="0.004cm solid #000000"/>
    </style:style>
    <style:style style:name="Table4.Cell546" style:family="table-cell">
      <style:table-cell-properties fo:background-color="#FFFFFF" style:vertical-align="top" fo:border-top="0.004cm solid #000000"/>
    </style:style>
    <style:style style:name="Table4.Cell547" style:family="table-cell">
      <style:table-cell-properties fo:background-color="#FFFFFF" style:vertical-align="top" fo:border-top="0.004cm solid #000000"/>
    </style:style>
    <style:style style:name="Table4.Cell548" style:family="table-cell">
      <style:table-cell-properties fo:background-color="#FFFFFF" style:vertical-align="top" fo:border-top="0.004cm solid #000000" fo:border-bottom="0.004cm solid #000000"/>
    </style:style>
    <style:style style:name="Table4.Cell549" style:family="table-cell">
      <style:table-cell-properties fo:background-color="#FFFFFF" style:vertical-align="top" fo:border-top="0.004cm solid #000000" fo:border-bottom="0.004cm solid #000000"/>
    </style:style>
    <style:style style:name="Table4.Cell550" style:family="table-cell">
      <style:table-cell-properties fo:background-color="#FFFFFF" style:vertical-align="top" fo:border-top="0.004cm solid #000000" fo:border-bottom="0.004cm solid #000000"/>
    </style:style>
    <style:style style:name="Table4.Cell551" style:family="table-cell">
      <style:table-cell-properties fo:background-color="#FFFFFF" style:vertical-align="top" fo:border-top="0.004cm solid #000000" fo:border-bottom="0.004cm solid #000000"/>
    </style:style>
    <style:style style:name="Table4.Cell552" style:family="table-cell">
      <style:table-cell-properties fo:background-color="#FFFFFF" style:vertical-align="top" fo:border-top="0.004cm solid #000000" fo:border-bottom="0.004cm solid #000000"/>
    </style:style>
    <style:style style:name="Table4.Cell553" style:family="table-cell">
      <style:table-cell-properties fo:background-color="#FFFFFF" style:vertical-align="top" fo:border-top="0.004cm solid #000000" fo:border-bottom="0.004cm solid #000000"/>
    </style:style>
    <style:style style:name="Table4.Cell554" style:family="table-cell">
      <style:table-cell-properties fo:background-color="#FFFFFF" style:vertical-align="top" fo:border-top="0.004cm solid #000000" fo:border-bottom="0.004cm solid #000000"/>
    </style:style>
    <style:style style:name="Table4.Cell555" style:family="table-cell">
      <style:table-cell-properties fo:background-color="#FFFFFF" style:vertical-align="top" fo:border-top="0.004cm solid #000000" fo:border-bottom="0.004cm solid #000000"/>
    </style:style>
    <style:style style:name="Table4.Cell556" style:family="table-cell">
      <style:table-cell-properties fo:background-color="#FFFFFF" style:vertical-align="top" fo:border-top="0.004cm solid #000000" fo:border-bottom="0.004cm solid #000000"/>
    </style:style>
    <style:style style:name="Table4.Cell557" style:family="table-cell">
      <style:table-cell-properties fo:background-color="#FFFFFF" style:vertical-align="top" fo:border-top="0.004cm solid #000000" fo:border-bottom="0.004cm solid #000000"/>
    </style:style>
    <style:style style:name="Table4.Cell558" style:family="table-cell">
      <style:table-cell-properties fo:background-color="#FFFFFF" style:vertical-align="top" fo:border-top="0.004cm solid #000000" fo:border-bottom="0.004cm solid #000000"/>
    </style:style>
    <style:style style:name="Table4.Cell559" style:family="table-cell">
      <style:table-cell-properties fo:background-color="#FFFFFF" style:vertical-align="top" fo:border-top="0.004cm solid #000000" fo:border-bottom="0.004cm solid #000000"/>
    </style:style>
    <style:style style:name="Table4.Cell560" style:family="table-cell">
      <style:table-cell-properties fo:background-color="#FFFFFF" style:vertical-align="top" fo:border-top="0.004cm solid #000000" fo:border-bottom="0.004cm solid #000000"/>
    </style:style>
    <style:style style:name="Table4.Cell561" style:family="table-cell">
      <style:table-cell-properties fo:background-color="#FFFFFF" style:vertical-align="top" fo:border-top="0.004cm solid #000000" fo:border-bottom="0.004cm solid #000000"/>
    </style:style>
    <style:style style:name="Table4.Cell562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17"/>
    </text:list-style>
    <text:list-style style:name="L2">
      <text:list-level-style-number text:start-value="1" style:num-format="1" text:level="1" text:style-name="CharStyle3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5"><draw:frame draw:style-name="fr1" svg:x="14.940cm" svg:y="1.138cm" fo:min-width="4.665cm" fo:min-height="0.399cm" text:anchor-type="paragraph"><draw:text-box><text:p text:style-name="P481"><text:span text:style-name="CharStyle5">Medical Rehabilitation 2012, 16 (4), 13-20</text:span></text:p></draw:text-box></draw:frame><draw:frame draw:style-name="fr2" svg:x="1.418cm" svg:y="3.459cm" svg:width="17.018cm" svg:height="3.776cm" text:anchor-type="paragraph"><draw:text-box><text:h text:outline-level="0" text:style-name="P520"><text:bookmark-start text:name="bookmark0"/><text:span text:style-name="CharStyle8">Influence of anxiety on the muscles strength in the leg after<text:line-break/>ACL reconstruction</text:span><text:bookmark-end text:name="bookmark0"/></text:h><text:h text:outline-level="1" text:style-name="P137"><text:bookmark-start text:name="bookmark1"/><text:span text:style-name="CharStyle11">Wpływ nasilenia lęku jako cechy na siłę mięśni pacjentów<text:line-break/>poddanych operacyjnej rekonstrukcji więzadła krzyżowego<text:line-break/>przedniego stawu kolanowego</text:span><text:bookmark-end text:name="bookmark1"/></text:h></draw:text-box></draw:frame><draw:frame draw:style-name="fr3" svg:x="1.418cm" svg:y="8.588cm" svg:width="17.018cm" svg:height="2.752cm" text:anchor-type="paragraph"><draw:text-box><text:h text:outline-level="2" text:style-name="P603"><text:bookmark-start text:name="bookmark2"/><text:span text:style-name="T4">Wojciech Dubaj </text:span><text:span text:style-name="T5">1(A-F)</text:span><text:span text:style-name="T4">, Anna Jarosz </text:span><text:span text:style-name="T5">2(B D F)</text:span><text:span text:style-name="T4">, Waldemar Hładki </text:span><text:span text:style-name="T5">3</text:span><text:span text:style-name="T4">'</text:span><text:span text:style-name="T5">4(D E F</text:span><text:span text:style-name="T4">i</text:span><text:bookmark-end text:name="bookmark2"/></text:h><text:list text:style-name="L0"><text:list-item><text:p text:style-name="P610"><text:span text:style-name="T7"><text:s text:c="1"/></text:span><text:span text:style-name="T8">Krakow Higher School </text:span><text:span text:style-name="CharStyle17">of Health Promotion, Poland</text:span></text:p></text:list-item><text:list-item><text:p text:style-name="P66"><text:span text:style-name="CharStyle17"><text:s text:c="1"/>Institute of Physiotherapy, Faculty of Health Science, Jagiellonian University Medical College in Krakow, Poland</text:span></text:p></text:list-item><text:list-item><text:p text:style-name="P622"><text:span text:style-name="CharStyle17"><text:s text:c="1"/>Medical Technician Institute, The </text:span><text:span text:style-name="T7">Podhale </text:span><text:span text:style-name="CharStyle17">State Higher Vocational School In </text:span><text:span text:style-name="T7">Nowy Targ, </text:span><text:span text:style-name="CharStyle17">Poland</text:span></text:p></text:list-item><text:list-item><text:p text:style-name="P606"><text:span text:style-name="CharStyle17"><text:s text:c="1"/>Department of Emergency Medicine and Multiple Trauma, 2nd Chair of General Surgery, Medical College Jagiellonian University<text:line-break/>in Cracow, Poland</text:span></text:p></text:list-item></text:list></draw:text-box></draw:frame><draw:frame draw:style-name="fr4" svg:x="1.418cm" svg:y="13.152cm" svg:width="17.018cm" svg:height="12.005cm" text:anchor-type="paragraph"><draw:text-box><text:p text:style-name="P334"><text:span text:style-name="CharStyle20">Key words</text:span></text:p><text:p text:style-name="P60"><text:span text:style-name="CharStyle23">lower limb, anterior cruciate ligament, ACL, anxiety, muscles, force, rehabilitation<text:line-break/></text:span><text:span text:style-name="CharStyle24">Abstract</text:span></text:p><text:p text:style-name="P428"><text:span text:style-name="CharStyle25">Background: </text:span><text:span text:style-name="CharStyle23">The rupture of the anterior cruciate ligament (ACL) constitutes the third most frequent ligament injury of the knee<text:line-break/>joint. The approach involves its reconstruction and post-operational rehabilitation. The results of treatment are evaluated on<text:line-break/>the basis of, among other things, orthopaedic tests, tests of muscle strength and circumference measurements when compared<text:line-break/>to the other leg. The clinical state of the ligament is not always in accordance with the patient’s perceptions as to their state<text:line-break/>of health. An influence on the self evaluation of health on the part of the patient is brought about by, among other things, an<text:line-break/>intensification in fear and anxiety.</text:span></text:p><text:p text:style-name="P624"><text:span text:style-name="CharStyle25">Objective</text:span><text:span text:style-name="CharStyle23">: An evaluation of the influence of a predisposition for an anxiety reaction on the effectiveness of rehabilitation, evaluated<text:line-break/>in relation to the measurement of muscle strength, following operational treatment of the injured ACL.</text:span></text:p><text:p text:style-name="P605"><text:span text:style-name="CharStyle25">Materials and Methods</text:span><text:span text:style-name="CharStyle23">: 201 patients (113 women and 88 men) were tested who had a diagnosed of the ACL injury. All the patients<text:line-break/>were subjected to a reconstruction of the ACL as well as a period of six months of rehabilitation treatment. The STAI questionnaire<text:line-break/>was used in the evaluation of the trait-anxiety prior to the operational procedure, while twice a dynamometer was used in the test-<text:line-break/>ing of muscle strength (a week before and six months after the operation).</text:span></text:p><text:p text:style-name="P36"><text:span text:style-name="CharStyle25">Results</text:span><text:span text:style-name="CharStyle23">: Those patients displaying a small intensification in trait-anxiety (lower than 3.5) significantly more often than those patients<text:line-break/>displaying a large intensification in trait-anxiety (over 7.5) gained increased muscle strength following rehabilitation of the hip joint<text:line-break/>adductor and the extensors of the knee joint, as well as an improvement in the leg press test of the lower limb operated on.<text:line-break/></text:span><text:span text:style-name="CharStyle25">Conclusions: </text:span><text:span text:style-name="CharStyle23">An increased predisposition for an anxiety reaction may be the reason for poorer rehabilitation results in patients fol-<text:line-break/>lowing an operational reconstruction of the ACL. It may be necessary in the case of patients undergoing rehabilitation after an oper-<text:line-break/>ational reconstruction of the ACL and who display an intensive anxiety of the said to consider the application of an individual pro-<text:line-break/>gramme of rehabilitation, one incorporating elements of psychotherapy.</text:span></text:p><text:p text:style-name="P355"><text:bookmark-start text:name="bookmark3"/><text:span text:style-name="CharStyle28">Słowa kluczowe</text:span><text:bookmark-end text:name="bookmark3"/></text:p><text:p text:style-name="P30"><text:span text:style-name="T16">kończyna dolna, więzadło krzyżowe przednie, lęk, siła, mięśnie, rehabilitacja<text:line-break/></text:span><text:span text:style-name="T17">Streszczenie</text:span></text:p><text:p text:style-name="P353"><text:span text:style-name="T17">Założenia</text:span><text:span text:style-name="T16">: Izolowane zerwanie więzadła krzyżowego przedniego kolana ACL jest trzecim co do częstości urazem więzadłowym<text:line-break/>stawu kolanowego. Postępowanie obejmuje rekonstrukcję i rehabilitację pooperacyjną. Wyniki leczenia ocenia się m.in. na pod-<text:line-break/>stawie testów ortopedycznych, badań siły mięśniowej i pomiarów obwodów, porównywanych do nogi przeciwnej. Stan klin-<text:line-break/>iczny operowanego więzadła nie zawsze jest zbieżny z odczuciami pacjenta co do własnego zdrowia. Wpływ na samoocenę<text:line-break/>zdrowia przez pacjenta i przebieg rehabilitacji ma między innymi nasilenie lęku.</text:span></text:p><text:p text:style-name="P489"><text:span text:style-name="T17">Cel: </text:span><text:span text:style-name="T16">Ocena wpływu predyspozycji do reagowania lękiem na skuteczność rehabilitacji, ocenianej w oparciu o pomiary siły mięśni, po<text:line-break/>operacyjnym leczeniu przerwanego więzadła krzyżowego przedniego kolana.</text:span></text:p></draw:text-box></draw:frame><draw:frame draw:style-name="fr5" svg:x="1.418cm" svg:y="26.137cm" svg:width="17.018cm" svg:height="0.661cm" text:anchor-type="paragraph"><draw:text-box><text:p text:style-name="P264"><text:span text:style-name="CharStyle31">The individual division on this paper was as follows: A - research work project; B - data collection; C - statistical analysis; D - data interpretation;<text:line-break/>E - manuscript compilation; </text:span><text:span text:style-name="T19">F </text:span><text:span text:style-name="CharStyle31">- publication search</text:span></text:p></draw:text-box></draw:frame><draw:frame draw:style-name="fr6" svg:x="1.418cm" svg:y="27.046cm" svg:width="17.018cm" svg:height="1.044cm" text:anchor-type="paragraph"><draw:text-box><text:p text:style-name="P581"><text:span text:style-name="CharStyle31">Article received: 29.11.2012; accepted: 07.03.2013</text:span></text:p><text:p text:style-name="P161"><text:span text:style-name="CharStyle17">Medical Rehabilitation e ISSN 1896-3250 © UJCM, WSA </text:span><text:span text:style-name="T7">Bielsko-Biała, </text:span><text:span text:style-name="CharStyle17">ELIPSA-JAIM</text:span></text:p></draw:text-box></draw:frame><draw:frame draw:style-name="fr7" svg:x="19.241cm" svg:y="27.741cm" fo:min-width="0.381cm" fo:min-height="0.397cm" text:anchor-type="paragraph"><draw:text-box><text:p text:style-name="P180"><text:span text:style-name="CharStyle20">13</text:span></text:p></draw:text-box></draw:frame></text:p>
      </text:section>
      <text:section text:style-name="Sect1" text:name="Section1">
        <text:p text:style-name="P656"><draw:frame draw:style-name="fr8" svg:x="1.393cm" svg:y="1.189cm" svg:width="18.228cm" svg:height="0.347cm" text:anchor-type="paragraph"><draw:text-box><text:p text:style-name="P356"><text:span text:style-name="CharStyle5">Medical Rehabilitation 2012, 16 (4), 13-20</text:span></text:p></draw:text-box></draw:frame><draw:frame draw:style-name="fr9" svg:x="2.570cm" svg:y="2.103cm" svg:width="17.000cm" svg:height="3.785cm" text:anchor-type="paragraph"><draw:text-box><text:p text:style-name="P65"><text:span text:style-name="T16">Materiał i metoda: Badano 201 pacjentów z rozpoznanym zerwaniem więzadła krzyżowego przedniego kolana (113 kobiet i 88<text:line-break/>mężczyzn). Wszyscy pacjenci zostali poddani rekonstrukcji więzadła krzyżowego przedniego oraz sześciomiesięcznemu leczeniu<text:line-break/>rehabilitacyjnemu. Do oceny nasilenia lęku jako cechy badanego przed zabiegiem operacyjnym zastosowano Kwestionariusz<text:line-break/>STAI, a do dwukrotnego badania siły mięśni (tydzień przed i po 6 miesiącach od operacji) zastosowano dynamometr.</text:span></text:p><text:p text:style-name="P209"><text:span text:style-name="T16">Wyniki: Badani wykazujący małe nasilenie lęku-cechy (poniżej 3,5 stena) istotnie częściej niż badani wykazujący duże nasilenie<text:line-break/>lęku-cechy (powyżej 7,5 stena) uzyskiwali po rehabilitacji zwiększenie siły mięśni przywodzicieli stawu biodrowego i prostown-<text:line-break/>ików stawu kolanowego, oraz poprawę w teście </text:span><text:span text:style-name="CharStyle23">leg press </text:span><text:span text:style-name="T16">operowanej kończyny dolnej.</text:span></text:p><text:p text:style-name="P61"><text:span text:style-name="T16">Wnioski: Zwiększona predyspozycja do reagowania lękiem może być przyczyną gorszych wyników rehabilitacji pacjentów po<text:line-break/>operacyjnej rekonstrukcji więzadła krzyżowego przedniego. W przypadku pacjentów o nasilonym lęku, rehabilitowanych po<text:line-break/>operacyjnej rekonstrukcji więzadła krzyżowego przedniego, należy rozważyć zastosowanie indywidualnego programu rehabil-<text:line-break/>itacji, uwzględniającego psychoterapię.</text:span></text:p></draw:text-box></draw:frame><draw:frame draw:style-name="fr10" svg:x="2.570cm" svg:y="7.826cm" svg:width="5.352cm" svg:height="19.583cm" text:anchor-type="paragraph"><draw:text-box><text:h text:outline-level="2" text:style-name="P539"><text:bookmark-start text:name="bookmark4"/><text:span text:style-name="CharStyle14">INTRODUCTION</text:span><text:bookmark-end text:name="bookmark4"/></text:h><text:p text:style-name="P248"><text:span text:style-name="T21">Daily </text:span><text:span text:style-name="CharStyle34">life creates an array of unavoid-<text:line-break/>able situations in which man feels<text:line-break/>threatened, experiences anx-iety and<text:line-break/>in which he has to cope. This results<text:line-break/>from the fact that small stressors, as a<text:line-break/>consequence of their subliminal char-<text:line-break/>acter, act subconsciously and the reac-<text:line-break/>tion to them is automatic. In the case<text:line-break/>of strong new stimuli we are protected,<text:line-break/>due to the autonomic system’s ‘fight or<text:line-break/>flight’ reaction, by an ability developed<text:line-break/>through years of experience to react to<text:line-break/>a fear; something defined by </text:span><text:span text:style-name="T23">Spielberg-</text:span><text:span text:style-name="CharStyle34"><text:line-break/></text:span><text:span text:style-name="T23">er</text:span><text:span text:style-name="CharStyle34"><text:s text:c="1"/>as a trait-anxiety</text:span><text:span text:style-name="T24">1</text:span><text:span text:style-name="CharStyle34">.</text:span></text:p><text:p text:style-name="P188"><text:span text:style-name="CharStyle34">An orthopaedic injury is a medi-<text:line-break/>cal condition in which we are deal-<text:line-break/>ing with many stress factors, first and<text:line-break/>foremost as a result of their unexpect-<text:line-break/>edness and suddenness in appearance.<text:line-break/>The long lasting and unpleasant expe-<text:line-break/>rience that is a constant pain, togeth-<text:line-break/>er with the sense of uncertainty, will<text:line-break/>remain, even after being successfully<text:line-break/>treated, in the memory and will di-<text:line-break/>rectly influence daily life and a per-<text:line-break/>son’s functioning</text:span><text:span text:style-name="T24">1,2</text:span><text:span text:style-name="CharStyle34">.</text:span></text:p><text:p text:style-name="P397"><text:span text:style-name="CharStyle34">Maxey, Ombregt, and Jorge have<text:line-break/>drawn attention in their works to the<text:line-break/>states of depression or nervousness<text:line-break/>appearing in patients treated opera-<text:line-break/>tionally; states treated as psychic com-<text:line-break/>plications</text:span><text:span text:style-name="T24">3,4,5</text:span><text:span text:style-name="CharStyle34">. Individuals with a large<text:line-break/>fear intensification have a predisposi-<text:line-break/>tion to these types of complica-tion</text:span><text:span text:style-name="T24">5</text:span><text:span text:style-name="CharStyle34">.</text:span></text:p><text:h text:outline-level="2" text:style-name="P552"><text:bookmark-start text:name="bookmark5"/><text:span text:style-name="CharStyle14">OBJECTIVE</text:span><text:bookmark-end text:name="bookmark5"/></text:h><text:p text:style-name="P421"><text:span text:style-name="CharStyle34">The objective of the research was to<text:line-break/>determine to what the degree a pre-<text:line-break/>disposition to anxiety reaction would<text:line-break/>influence the regaining of muscle<text:line-break/>strength in patients subjected to an<text:line-break/>operational reconstruction and </text:span><text:span text:style-name="T23">post-</text:span><text:span text:style-name="CharStyle34"><text:line-break/></text:span><text:span text:style-name="T23">operational</text:span><text:span text:style-name="CharStyle34"><text:s text:c="1"/>rehabilitation after the<text:line-break/>anterior crucial ligament (ACL) in-</text:span></text:p></draw:text-box></draw:frame><draw:frame draw:style-name="fr11" svg:x="8.403cm" svg:y="7.751cm" svg:width="5.352cm" svg:height="19.659cm" text:anchor-type="paragraph"><draw:text-box><text:p text:style-name="P307"><text:span text:style-name="CharStyle34">jury. There arises the research ques-<text:line-break/>tion: does there exist a connection be-<text:line-break/>tween the intensification of anxiety as<text:line-break/>a feature and the obtainment of an in-<text:line-break/>crease in the muscle strength of the<text:line-break/>lower limb in patients fol-lowing an<text:line-break/>operation and rehabilitation after the<text:line-break/>ACL injury?</text:span></text:p><text:h text:outline-level="2" text:style-name="P247"><text:bookmark-start text:name="bookmark6"/><text:span text:style-name="CharStyle14">MATERIALS AND METHODS<text:line-break/></text:span><text:span text:style-name="CharStyle35">Research group</text:span><text:bookmark-end text:name="bookmark6"/></text:h><text:p text:style-name="P569"><text:span text:style-name="CharStyle34">201 patients operated on at the St.<text:line-break/></text:span><text:span text:style-name="T21">Rafał </text:span><text:span text:style-name="CharStyle34">Hospital in Cracow from 2008<text:line-break/>to 2010 due to the ACL injury were<text:line-break/>examined. The group comprised 113<text:line-break/>women (54% of those tested) and 88<text:line-break/>men (46%). The age of those observed<text:line-break/>was between 20 and 39 years of age<text:line-break/>and was on average 31.9 ±5.5.</text:span></text:p><text:p text:style-name="P76"><text:span text:style-name="CharStyle34">Patients were qualified following re-<text:line-break/>ferral for a reconstructive operation<text:line-break/>of the ACL following diagnosis of in-<text:line-break/>jury as a result of magnetic resonance<text:line-break/>test results on the knee joint. Exclud-<text:line-break/>ed from the research were patients for<text:line-break/>whom the reconstructive operation<text:line-break/>had been conducted at multiple stag-<text:line-break/>es or had involved additional proce-<text:line-break/>dures beyond simply ACL reconstruc-<text:line-break/>tion, surgical treat-ment of the dam-<text:line-break/>aged knee joint, as well as excluding<text:line-break/>those who had not given permission<text:line-break/>for their inclusion.</text:span></text:p><text:h text:outline-level="2" text:style-name="P644"><text:bookmark-start text:name="bookmark7"/><text:span text:style-name="CharStyle14">Result measurement and<text:line-break/>measurement instruments</text:span><text:bookmark-end text:name="bookmark7"/></text:h><text:p text:style-name="P289"><text:span text:style-name="CharStyle34">A predisposition to anxiety reaction<text:line-break/>was measured by means of the </text:span><text:span text:style-name="T23">Spiel-</text:span><text:span text:style-name="CharStyle34"><text:line-break/></text:span><text:span text:style-name="T23">berger</text:span><text:span text:style-name="T26"><text:s text:c="1"/></text:span><text:span text:style-name="CharStyle34">Questionnaire STAI employing<text:line-break/>a trait-anxiety scale. The psychologi-<text:line-break/>cal questionnaire of anxiety self-eval-<text:line-break/>uation STAI is an instrument designed<text:line-break/>to test anxiety understood as a tempo-<text:line-break/>rary and situationally conditioned state</text:span></text:p></draw:text-box></draw:frame><draw:frame draw:style-name="fr12" svg:x="14.238cm" svg:y="7.751cm" svg:width="5.359cm" svg:height="19.659cm" text:anchor-type="paragraph"><draw:text-box><text:p text:style-name="P309"><text:span text:style-name="CharStyle34">for the individual, and anxiety under-<text:line-break/>stood as a relatively permanent trait of<text:line-break/>personality. The test was carried out<text:line-break/>once without time limitations with the<text:line-break/>maintaining of total silence. The eval-<text:line-break/>uation of the results on the basis of<text:line-break/>a textbook devised by the Psycholog-<text:line-break/>ical Tests Workshop</text:span><text:span text:style-name="T24">6</text:span><text:span text:style-name="CharStyle34">, was carried out<text:line-break/>by two specialists in psychology, with<text:line-break/>the results being made available to the<text:line-break/>researchers follow-ing the end of the<text:line-break/>rehabilitation process.</text:span></text:p><text:p text:style-name="P446"><text:span text:style-name="CharStyle34">A division into a group of low, nor-<text:line-break/>mal and high anxiety was conducted<text:line-break/>on the basis of the distri-bution of re-<text:line-break/>sults on a percentage scale, in which<text:line-break/>the ‘norm’ referred to those patients<text:line-break/>who obtained a percentage result<text:line-break/>within the borders of 5.5 ±2. Fol-<text:line-break/>lowing the analysis of results only in-<text:line-break/>dividuals who were qualified to those<text:line-break/>groups with a small (less than 3.5) and<text:line-break/>high (above 7.5) in trait-anxiety inten-<text:line-break/>sification were taken into account.</text:span></text:p><text:p text:style-name="P349"><text:span text:style-name="CharStyle34">The evaluation of patient muscle<text:line-break/>strength was conducted at isometric<text:line-break/>tension. Large groups of muscles of<text:line-break/>the lower limb were tested on HUR<text:line-break/>apparatuses by means of a HUR dy-<text:line-break/>namometer performance recorder<text:line-break/>9100 Celtron, employing the calcu-<text:line-break/>lative computer program HUR per-<text:line-break/>formance Recorder software Version<text:line-break/>2.0. Adduction/Abduction was on<text:line-break/>HUR 5520 Adduction/Abduction Re-<text:line-break/>hab, bending and straightening of the<text:line-break/>knee joint on a HUR 5530 Leg Exten-<text:line-break/>sion/Curl Rehab, while the pressing<text:line-break/>down of one leg was on A HUR 5545<text:line-break/>platform Leg Press Incline Rehab.</text:span></text:p><text:p text:style-name="P579"><text:span text:style-name="CharStyle34">The time of isometric tension was<text:line-break/>10 seconds for each of the tests, in the<text:line-break/>course of which the patient was en-<text:line-break/>couraged by the therapist conducting<text:line-break/>the test to tense the muscle groups to<text:line-break/>the maximum.</text:span></text:p></draw:text-box></draw:frame><draw:frame draw:style-name="fr13" svg:x="1.385cm" svg:y="27.741cm" fo:min-width="0.381cm" fo:min-height="0.407cm" text:anchor-type="paragraph"><draw:text-box><text:p text:style-name="P462"><text:span text:style-name="CharStyle38">14</text:span></text:p></draw:text-box></draw:frame></text:p>
      </text:section>
      <text:section text:style-name="Sect2" text:name="Section2">
        <text:p text:style-name="P657"><draw:frame draw:style-name="fr14" svg:x="14.937cm" svg:y="1.319cm" fo:min-width="4.665cm" fo:min-height="0.399cm" text:anchor-type="paragraph"><draw:text-box><text:p text:style-name="P486"><text:span text:style-name="CharStyle5">Medical Rehabilitation 2012, 16 (4), 13-20</text:span></text:p></draw:text-box></draw:frame><draw:frame draw:style-name="fr15" svg:x="1.416cm" svg:y="2.244cm" svg:width="5.359cm" svg:height="25.358cm" text:anchor-type="paragraph"><draw:text-box><text:p text:style-name="P419"><text:span text:style-name="CharStyle34">The adduction/abduction isomet-<text:line-break/>ric test </text:span><text:span text:style-name="T23">was </text:span><text:span text:style-name="CharStyle34">conducted for both lower<text:line-break/>limbs simultaneously at knees bent to<text:line-break/>45°, in abduction in the hip joint to<text:line-break/>15° and bending of 90°. The bending/<text:line-break/>straightening (extension) test of the<text:line-break/>knee joint was conducted on one leg<text:line-break/>in the arrangement of the knee joint at<text:line-break/>a 60° bend and with the hip joint bent<text:line-break/>to 90°. For the knee joint bending test<text:line-break/>the thigh was stabilized by a strap in<text:line-break/>order for it not to be raised. The leg<text:line-break/>press test took place on one leg. The<text:line-break/>patient placed his foot in the centre<text:line-break/>of the platform, the knee in this test<text:line-break/>was bent to an angle of 40°, the hip<text:line-break/>was bent to 100°. The test involved<text:line-break/>the maximum possible pressure on the<text:line-break/>platform - it reflected the exercise of<text:line-break/>a knee bend with one leg.</text:span></text:p><text:p text:style-name="P351"><text:span text:style-name="CharStyle34">The tests were conducted under the<text:line-break/>supervision of a physiotherapist pro-<text:line-break/>viding the post-operative rehabilita-<text:line-break/>tion.</text:span></text:p><text:h text:outline-level="2" text:style-name="P449"><text:bookmark-start text:name="bookmark8"/><text:span text:style-name="CharStyle14">Materials and methods</text:span><text:bookmark-end text:name="bookmark8"/></text:h><text:p text:style-name="P57"><text:span text:style-name="CharStyle34">7 days before the operation for the ar-<text:line-break/>throscopic reconstruction of the knee<text:line-break/>crucial ligament, patients completed<text:line-break/>the STAI psychological test as well as<text:line-break/>tests being conducted on the strength<text:line-break/>of particular muscle groups of the low-<text:line-break/>er limb.</text:span></text:p><text:p text:style-name="P490"><text:span text:style-name="CharStyle34">After the reconstruction of the an-<text:line-break/>terior crucial ligament with the use of<text:line-break/>autogenic transplant from the gracilis<text:line-break/>muscle a six-month post-operational<text:line-break/>period of rehabilitation occurred. The<text:line-break/>post-operational rehabilitation start-<text:line-break/>ed during the fourth day after the op-<text:line-break/>eration.</text:span></text:p><text:p text:style-name="P512"><text:span text:style-name="CharStyle34">In the 24</text:span><text:span text:style-name="T24">th</text:span><text:span text:style-name="CharStyle34"><text:s text:c="1"/>week of post-operation-<text:line-break/>al rehabilitation the testing of muscle<text:line-break/>strength was repeated.</text:span></text:p><text:p text:style-name="P225"><text:span text:style-name="CharStyle34">The rehabilitation programme was<text:line-break/>based on four phases in the physiolog-<text:line-break/>ical reconstruction of the transplant.<text:line-break/>Within the framework of the particu-<text:line-break/>lar phases an active stabilisation was<text:line-break/>achieved, elasticity of muscle struc-<text:line-break/>tures, the muscle strength of the lower<text:line-break/>limb. Initially safe positions in closed<text:line-break/>kinetic chain exercises (CKC), gradu-<text:line-break/>ally transferring to open kinetic chain<text:line-break/>exercises (OKC). In the final stage<text:line-break/>a proprioception of the knee joint was<text:line-break/>regenerated so that the transplanted<text:line-break/>anterior crucial ligaments of the knee<text:line-break/>were guaranteed muscle stabilization</text:span></text:p></draw:text-box></draw:frame><draw:frame draw:style-name="fr16" svg:x="7.250cm" svg:y="2.237cm" svg:width="5.359cm" svg:height="16.466cm" text:anchor-type="paragraph"><draw:text-box><text:p text:style-name="P95"><text:span text:style-name="CharStyle34">during the period of healing (see the<text:line-break/>Annex).</text:span></text:p><text:h text:outline-level="2" text:style-name="P422"><text:bookmark-start text:name="bookmark9"/><text:span text:style-name="CharStyle14">Methods of result analysis</text:span><text:bookmark-end text:name="bookmark9"/></text:h><text:p text:style-name="P124"><text:span text:style-name="CharStyle34">There was used in the analysis of<text:line-break/>the correlation of differences in the<text:line-break/>average parameters of muscle strength<text:line-break/>a division of patients into groups em-<text:line-break/>ploying the formula: di = x2i - xli,<text:line-break/>where i - the patient number, x1i - the<text:line-break/>measurement prior to treatment, x2i -<text:line-break/>the measurement after treatment): in-<text:line-break/>creased strength - di &gt; 0; an absence<text:line-break/>in strength increase” - di =&lt; 0.</text:span></text:p><text:p text:style-name="P164"><text:span text:style-name="CharStyle34">The correlation between belonging<text:line-break/>to a group of a low or high intensifi-<text:line-break/>cation of trait-anxiety and the obtain-<text:line-break/>ment of increased muscle strength was<text:line-break/>tested by the chi-squared test and the<text:line-break/>exact Fisher test. Analyses were con-<text:line-break/>ducted in the whole group as well as<text:line-break/>in the subgroups of men and women.<text:line-break/>Statistical significance was at a level<text:line-break/>of p&lt;0.05.</text:span></text:p><text:h text:outline-level="2" text:style-name="P184"><text:bookmark-start text:name="bookmark10"/><text:span text:style-name="CharStyle14">RESULTS</text:span><text:bookmark-end text:name="bookmark10"/></text:h><text:p text:style-name="P468"><text:span text:style-name="CharStyle34">Amongst patients qualified for op-<text:line-break/>erational treatment a trait-anxiety was<text:line-break/>confirmed on average at a level of<text:line-break/>7.6 with a standard deviation of 2.6.<text:line-break/>There were also individuals within the<text:line-break/>patient group with extreme values of<text:line-break/>anxiety, reaching from between 1 and<text:line-break/>10 (Table 1).</text:span></text:p><text:p text:style-name="P394"><text:span text:style-name="CharStyle34">After the exclusion of those with<text:line-break/>an average intensification of the trait-</text:span></text:p></draw:text-box></draw:frame><draw:frame draw:style-name="fr17" svg:x="13.083cm" svg:y="2.244cm" svg:width="5.359cm" svg:height="16.459cm" text:anchor-type="paragraph"><draw:text-box><text:p text:style-name="P482"><text:span text:style-name="CharStyle34">anxiety (3.5 to 7.5) it was confirmed<text:line-break/>that within the analysed group there<text:line-break/>were 24 patients with a small inten-<text:line-break/>sification of the trait-anxiety (20%<text:line-break/>of those tested) as well as 96 patients<text:line-break/>with a large intensification of the trait-<text:line-break/>anxiety (80% of those tested). The re-<text:line-break/>sults of the division into the two sub-<text:line-break/>groups of men and women are pre-<text:line-break/>sented in Table 2.</text:span></text:p><text:p text:style-name="P144"><text:span text:style-name="CharStyle34">Table 3 presents the average of the<text:line-break/>values of muscle strength before the<text:line-break/>operation and after reha-bilitation, in<text:line-break/>the whole group as well as in the sub-<text:line-break/>groups of men and women.</text:span></text:p><text:p text:style-name="P463"><text:span text:style-name="CharStyle34">Table 4 presents the results of test-<text:line-break/>ing the correlations of trait-anxie-<text:line-break/>ty and changes in muscle strength in<text:line-break/>the whole group as well as in the sub-<text:line-break/>groups of men and women.</text:span></text:p><text:h text:outline-level="2" text:style-name="P506"><text:bookmark-start text:name="bookmark11"/><text:span text:style-name="CharStyle14">DISCUSSION</text:span><text:bookmark-end text:name="bookmark11"/></text:h><text:p text:style-name="P304"><text:span text:style-name="CharStyle34">The rupture of the anterior cruciate<text:line-break/>ligament (ACL) constitutes the third<text:line-break/>most frequent ligament injury of the<text:line-break/>knee joint</text:span><text:span text:style-name="T28">7,8</text:span><text:span text:style-name="CharStyle34">. This occurs in both sex-<text:line-break/>es, though women are ten times more<text:line-break/>prone to this type of injury than men.</text:span></text:p><text:p text:style-name="P91"><text:span text:style-name="CharStyle31">9,10</text:span></text:p><text:p text:style-name="P28"><text:span text:style-name="CharStyle34">The interest in the psychic sphere<text:line-break/>of patients operated on is a result of<text:line-break/>the fact that it has an influ-ence on<text:line-break/>the final results of treatment. Accord-<text:line-break/>ing to Pallister the psychic state of pa-<text:line-break/>tients should be taken into considera-<text:line-break/>tion when classifying them for treat-<text:line-break/>ment as well as an element in indi-</text:span></text:p></draw:text-box></draw:frame><draw:frame draw:style-name="fr18" svg:x="7.216cm" svg:y="19.387cm" svg:width="10.287cm" svg:height="3.156cm" text:anchor-type="paragraph"><draw:text-box><text:p text:style-name="P93"><text:span text:style-name="CharStyle20">Table 1</text:span></text:p><text:p text:style-name="P121"><text:span text:style-name="CharStyle20">Average results of the level of trait-anxiety in the whole group<text:line-break/>and in the female and male groups</text:span></text:p><text:p text:style-name="P162"><text:span text:style-name="CharStyle20">Trait-anxiety (%)<text:tab/>n<text:tab/>x<text:tab/>±<text:tab/>s<text:tab/>Me<text:tab/>Min-Max</text:span></text:p><text:p text:style-name="P557"><text:span text:style-name="CharStyle17">Whole group<text:tab/>201<text:tab/>7.6<text:tab/>±<text:tab/>2.6<text:tab/>7<text:tab/>1-<text:tab/>10</text:span></text:p><text:p text:style-name="P570"><text:span text:style-name="CharStyle17">Men<text:tab/>113<text:tab/>7.2 ± 2.6<text:tab/>8<text:tab/>1-<text:tab/>10</text:span></text:p></draw:text-box></draw:frame><draw:frame draw:style-name="fr19" svg:x="7.377cm" svg:y="22.867cm" fo:min-width="9.872cm" fo:min-height="0.351cm" text:anchor-type="paragraph"><draw:text-box><text:p text:style-name="P528"><text:span text:style-name="CharStyle17">Women<text:tab/>88<text:tab/>7.4<text:tab/>±<text:tab/>2.6<text:tab/>7<text:tab/>1-<text:tab/>10</text:span></text:p></draw:text-box></draw:frame><draw:frame draw:style-name="fr20" svg:x="7.250cm" svg:y="24.104cm" svg:width="10.744cm" svg:height="3.300cm" text:anchor-type="paragraph"><draw:text-box><text:p text:style-name="P365"><text:span text:style-name="CharStyle20">Table 2</text:span></text:p><text:p text:style-name="P562"><text:span text:style-name="CharStyle20">Number of patient with a low (&lt; 3.5) and high level (&gt; 7.5) of trait-anxiety<text:line-break/>in the whole group, and according to sex</text:span></text:p><text:p text:style-name="P573"><text:span text:style-name="CharStyle20">Men<text:tab/>Women<text:tab/>In<text:tab/>total</text:span></text:p><text:p text:style-name="P318"><text:span text:style-name="CharStyle42">Trait-anxiety<text:tab/>N<text:tab/>N<text:tab/>N</text:span></text:p><text:p text:style-name="P344"><text:span text:style-name="CharStyle42">Low trait-anxiety<text:tab/>14<text:tab/>10<text:tab/>24</text:span></text:p><text:p text:style-name="P347"><text:span text:style-name="CharStyle42">High trait-anxiety<text:tab/>41<text:tab/>55<text:tab/>96</text:span></text:p></draw:text-box></draw:frame><draw:frame draw:style-name="fr21" svg:x="19.239cm" svg:y="27.931cm" fo:min-width="0.372cm" fo:min-height="0.407cm" text:anchor-type="paragraph"><draw:text-box><text:p text:style-name="P242"><text:span text:style-name="CharStyle38">15</text:span></text:p></draw:text-box></draw:frame></text:p>
      </text:section>
      <text:section text:style-name="Sect3" text:name="Section3">
        <text:p text:style-name="P658"><draw:frame draw:style-name="fr22" svg:x="1.378cm" svg:y="1.401cm" fo:min-width="4.674cm" fo:min-height="0.399cm" text:anchor-type="paragraph"><draw:text-box><text:p text:style-name="P321"><text:span text:style-name="CharStyle5">Medical Rehabilitation 2012, 16 (4), 13-20</text:span></text:p></draw:text-box></draw:frame><draw:frame draw:style-name="fr23" svg:x="2.512cm" svg:y="2.265cm" svg:width="5.427cm" svg:height="11.954cm" text:anchor-type="paragraph"><draw:text-box><text:p text:style-name="P118"><text:span text:style-name="T23">vidualised </text:span><text:span text:style-name="CharStyle34">programmes of treatment</text:span><text:span text:style-name="T24">1</text:span><text:span text:style-name="CharStyle34">.<text:line-break/>One of the ways of counteracting the<text:line-break/>appearance of psychic complica-tions<text:line-break/>is, according to Polinder, the applica-<text:line-break/>tion of post-operational psychologi-<text:line-break/>cal rehabilitation with the aim of rais-<text:line-break/>ing the state of acceptance of the ex-<text:line-break/>isting stress situation</text:span><text:span text:style-name="T24">11</text:span><text:span text:style-name="CharStyle34">. Counterac-<text:line-break/>tion is addition-ally aided by the ac-<text:line-break/>tive participation of a psychotherapist,<text:line-break/>who together with a physiotherapist<text:line-break/>takes part in the process of post-op-<text:line-break/>erational rehabilitation, as happens in<text:line-break/>the case of high-level (profes-sional)<text:line-break/>sportsmen who have suffered an inju-<text:line-break/>ry to their legs</text:span><text:span text:style-name="T24">12,13</text:span><text:span text:style-name="CharStyle34">. A significant influ-<text:line-break/>ence on raising the state of acceptance<text:line-break/>of a crisis situation is, according to<text:line-break/>Mang, exerted by patient knowledge<text:line-break/>on the subject of the treatment proce-<text:line-break/>dure in a ruptured ACL</text:span><text:span text:style-name="T24">9</text:span><text:span text:style-name="CharStyle34">. For Kalfos<text:line-break/>and Muschall a high level of anxiety is<text:line-break/>a reason for the lowering in the effec-<text:line-break/>tiveness of convalescence</text:span><text:span text:style-name="T24">14,15</text:span><text:span text:style-name="CharStyle34">.</text:span></text:p><text:p text:style-name="P556"><text:span text:style-name="CharStyle34">Often psychic complications, partic-<text:line-break/>ularly neurotic disorders, may mani-<text:line-break/>fest themselves at a later period in the<text:line-break/>form of increased somatic symptoms.</text:span></text:p></draw:text-box></draw:frame><draw:frame draw:style-name="fr24" svg:x="2.503cm" svg:y="2.332cm" svg:width="11.321cm" svg:height="11.887cm" text:anchor-type="paragraph"><draw:text-box><text:p text:style-name="P531"><text:span text:style-name="CharStyle34">These complications are referred to<text:line-break/>in medi-cine as psychosomatic, which<text:line-break/>means psychic problems resulting from<text:line-break/>an extension of somatic problems. In-<text:line-break/>itially problems of this type involved<text:line-break/>the experiencing of symptoms of an<text:line-break/>inadequate intensity in relation to the<text:line-break/>actual clinical state</text:span><text:span text:style-name="T24">15</text:span><text:span text:style-name="CharStyle34">. Factors increas-<text:line-break/>ing the risk of the appearance of psy-<text:line-break/>chosomatic complications include also<text:line-break/>in addition coexisting long-term stress<text:line-break/>and a lack of the ability to cope with<text:line-break/>it. The appearance of stress may be<text:line-break/>connected with the very fact of an op-<text:line-break/>era-tion, the extended pain situation,<text:line-break/>or a socio-existential situation - some-<text:line-break/>thing that has been noted by Wall and<text:line-break/>Morales in their works</text:span><text:span text:style-name="T24">5,16</text:span><text:span text:style-name="CharStyle34">. Wall also<text:line-break/>mentions additional factors intensify-<text:line-break/>ing the al-ready existing stress assem-<text:line-break/>bled in a group of confounding vari-<text:line-break/>ables</text:span><text:span text:style-name="T24">16</text:span><text:span text:style-name="CharStyle34">.</text:span></text:p><text:p text:style-name="P260"><text:span text:style-name="CharStyle34">According to Carlson there belong<text:line-break/>to earlier complications resulting from<text:line-break/>psychosomatic ortho-paedic injuries:<text:line-break/>sympathetic dystrophy (1% of all<text:line-break/>complications), nerve-muscle damage<text:line-break/>(less than 1%), inflammation of deep</text:span></text:p></draw:text-box></draw:frame><draw:frame draw:style-name="fr25" svg:x="2.572cm" svg:y="14.930cm" fo:min-width="0.956cm" fo:min-height="0.363cm" text:anchor-type="paragraph"><draw:text-box><text:p text:style-name="P371"><text:span text:style-name="CharStyle45">Table 3</text:span></text:p></draw:text-box></draw:frame><draw:frame draw:style-name="fr26" svg:x="2.648cm" svg:y="15.372cm" svg:width="10.559cm" svg:height="0.880cm" text:anchor-type="paragraph"><draw:text-box><text:p text:style-name="P571"><text:span text:style-name="CharStyle20">Changes of muscle strength after ACL rupture treatment in patients with<text:line-break/>low, medium and high levels of trait-anxiety</text:span></text:p></draw:text-box></draw:frame><draw:frame draw:style-name="fr27" svg:x="2.512cm" svg:y="16.344cm" svg:width="11.294cm" fo:min-height="5.14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rows-spanned="2"><text:p text:style-name="P443"><text:span text:style-name="CharStyle46">Tested muscle groups<text:line-break/>and the Leg Press test</text:span></text:p></table:table-cell><table:table-cell table:style-name="Table1.Cell2" table:number-columns-spanned="2"><text:p text:style-name="P240"><text:span text:style-name="CharStyle46">Muscle strength x [N]</text:span></text:p></table:table-cell><table:table-cell table:style-name="Table1.Cell3"><text:p text:style-name="P652"/></table:table-cell></table:table-row><table:table-row table:style-name="Table1.R2"><table:table-cell table:style-name="Table1.Cell4"><text:p text:style-name="P572"><text:span text:style-name="CharStyle46">Testees with<text:line-break/>a high</text:span></text:p><text:p text:style-name="P89"><text:span text:style-name="CharStyle46">intensification of<text:line-break/>the trait-anxiety<text:line-break/>(&gt;7.4)</text:span></text:p></table:table-cell><table:table-cell table:style-name="Table1.Cell5"><text:p text:style-name="P563"><text:span text:style-name="CharStyle46">Testees with an<text:line-break/>average</text:span></text:p><text:p text:style-name="P51"><text:span text:style-name="CharStyle46">intensification of<text:line-break/>the trait-anxiety<text:line-break/>(3.5 - 7.4)</text:span></text:p></table:table-cell><table:table-cell table:style-name="Table1.Cell6"><text:p text:style-name="P441"><text:span text:style-name="CharStyle46">Testees with<text:line-break/>a small</text:span></text:p><text:p text:style-name="P460"><text:span text:style-name="CharStyle46">intensi-fication of<text:line-break/>the trait-anxiety</text:span></text:p><text:p text:style-name="P501"><text:span text:style-name="CharStyle46">(&lt; 3,5 )</text:span></text:p></table:table-cell></table:table-row><table:table-row table:style-name="Table1.R3"><table:table-cell table:style-name="Table1.Cell7" table:number-columns-spanned="4"><text:p text:style-name="P69"><text:span text:style-name="CharStyle47">The whole group</text:span></text:p></table:table-cell></table:table-row><table:table-row table:style-name="Table1.R4"><table:table-cell table:style-name="Table1.Cell8"><text:p text:style-name="P497"><text:span text:style-name="CharStyle47">Abductors</text:span></text:p></table:table-cell><table:table-cell table:style-name="Table1.Cell9"><text:p text:style-name="P341"><text:span text:style-name="CharStyle47">4.8 ±18.3</text:span></text:p></table:table-cell><table:table-cell table:style-name="Table1.Cell10"><text:p text:style-name="P593"><text:span text:style-name="CharStyle47">17.8± 13.2</text:span></text:p></table:table-cell><table:table-cell table:style-name="Table1.Cell11"><text:p text:style-name="P523"><text:span text:style-name="CharStyle47">18.4 ± 27.0</text:span></text:p></table:table-cell></table:table-row><table:table-row table:style-name="Table1.R5"><table:table-cell table:style-name="Table1.Cell12"><text:p text:style-name="P438"><text:span text:style-name="CharStyle47">Adductors</text:span></text:p></table:table-cell><table:table-cell table:style-name="Table1.Cell13"><text:p text:style-name="P23"><text:span text:style-name="CharStyle47">-2.6 ±36</text:span></text:p></table:table-cell><table:table-cell table:style-name="Table1.Cell14"><text:p text:style-name="P253"><text:span text:style-name="CharStyle47">19.6± 16.3</text:span></text:p></table:table-cell><table:table-cell table:style-name="Table1.Cell15"><text:p text:style-name="P381"><text:span text:style-name="CharStyle47">18.3 ± 24.9</text:span></text:p></table:table-cell></table:table-row><table:table-row table:style-name="Table1.R6"><table:table-cell table:style-name="Table1.Cell16"><text:p text:style-name="P411"><text:span text:style-name="CharStyle47">Flexors</text:span></text:p></table:table-cell><table:table-cell table:style-name="Table1.Cell17"><text:p text:style-name="P273"><text:span text:style-name="CharStyle47">36.9±34.3</text:span></text:p></table:table-cell><table:table-cell table:style-name="Table1.Cell18"><text:p text:style-name="P295"><text:span text:style-name="CharStyle47">54.8 ± 28.7</text:span></text:p></table:table-cell><table:table-cell table:style-name="Table1.Cell19"><text:p text:style-name="P595"><text:span text:style-name="CharStyle47">47.9 ± 36.6</text:span></text:p></table:table-cell></table:table-row><table:table-row table:style-name="Table1.R7"><table:table-cell table:style-name="Table1.Cell20"><text:p text:style-name="P213"><text:span text:style-name="CharStyle47">Extensors</text:span></text:p></table:table-cell><table:table-cell table:style-name="Table1.Cell21"><text:p text:style-name="P275"><text:span text:style-name="CharStyle47">33.7 ± 69.6</text:span></text:p></table:table-cell><table:table-cell table:style-name="Table1.Cell22"><text:p text:style-name="P236"><text:span text:style-name="CharStyle47">75.2 ± 54.4</text:span></text:p></table:table-cell><table:table-cell table:style-name="Table1.Cell23"><text:p text:style-name="P551"><text:span text:style-name="CharStyle47">93.6 ± 75.8</text:span></text:p></table:table-cell></table:table-row><table:table-row table:style-name="Table1.R8"><table:table-cell table:style-name="Table1.Cell24"><text:p text:style-name="P297"><text:span text:style-name="CharStyle47">Test Leg Press</text:span></text:p></table:table-cell><table:table-cell table:style-name="Table1.Cell25"><text:p text:style-name="P37"><text:span text:style-name="CharStyle47">88.0±131.5</text:span></text:p></table:table-cell><table:table-cell table:style-name="Table1.Cell26"><text:p text:style-name="P67"><text:span text:style-name="CharStyle47">169± 69.0</text:span></text:p></table:table-cell><table:table-cell table:style-name="Table1.Cell27"><text:p text:style-name="P357"><text:span text:style-name="CharStyle47">153± 88.0</text:span></text:p></table:table-cell></table:table-row></table:table></draw:text-box></draw:frame><draw:frame draw:style-name="fr28" svg:x="6.101cm" svg:y="21.560cm" fo:min-width="0.490cm" fo:min-height="0.351cm" text:anchor-type="paragraph"><draw:text-box><text:p text:style-name="P453"><text:span text:style-name="CharStyle50">Men</text:span></text:p></draw:text-box></draw:frame><draw:frame draw:style-name="fr29" svg:x="2.681cm" svg:y="22.059cm" fo:min-width="9.966cm" fo:min-height="0.351cm" text:anchor-type="paragraph"><draw:text-box><text:p text:style-name="P331"><text:span text:style-name="CharStyle50">Abductors<text:tab/>6.7<text:tab/>±18.0<text:tab/>18.5<text:tab/>±<text:tab/>19.4<text:tab/>24.6<text:tab/>±<text:tab/>27.8</text:span></text:p></draw:text-box></draw:frame><draw:frame draw:style-name="fr30" svg:x="2.512cm" svg:y="22.474cm" svg:width="11.303cm" fo:min-height="5.01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564"><text:span text:style-name="CharStyle47">Adductors</text:span></text:p></table:table-cell><table:table-cell table:style-name="Table2.Cell2"><text:p text:style-name="P456"><text:span text:style-name="CharStyle47">0.5 ± 26.2</text:span></text:p></table:table-cell><table:table-cell table:style-name="Table2.Cell3"><text:p text:style-name="P189"><text:span text:style-name="CharStyle47">26.7 ± 28.7</text:span></text:p></table:table-cell><table:table-cell table:style-name="Table2.Cell4"><text:p text:style-name="P210"><text:span text:style-name="CharStyle47">17.4 ± 43.4</text:span></text:p></table:table-cell></table:table-row><table:table-row table:style-name="Table2.R2"><table:table-cell table:style-name="Table2.Cell5"><text:p text:style-name="P423"><text:span text:style-name="CharStyle47">Flexors</text:span></text:p></table:table-cell><table:table-cell table:style-name="Table2.Cell6"><text:p text:style-name="P549"><text:span text:style-name="CharStyle47">38.4 ± 48.5</text:span></text:p></table:table-cell><table:table-cell table:style-name="Table2.Cell7"><text:p text:style-name="P560"><text:span text:style-name="CharStyle47">57.6 ± 36.8</text:span></text:p></table:table-cell><table:table-cell table:style-name="Table2.Cell8"><text:p text:style-name="P128"><text:span text:style-name="CharStyle47">53.8 ± 42.4</text:span></text:p></table:table-cell></table:table-row><table:table-row table:style-name="Table2.R3"><table:table-cell table:style-name="Table2.Cell9"><text:p text:style-name="P62"><text:span text:style-name="CharStyle47">Extensors</text:span></text:p></table:table-cell><table:table-cell table:style-name="Table2.Cell10"><text:p text:style-name="P167"><text:span text:style-name="CharStyle47">39.8 ± 87.9</text:span></text:p></table:table-cell><table:table-cell table:style-name="Table2.Cell11"><text:p text:style-name="P77"><text:span text:style-name="CharStyle47">135.7 ± 48.6</text:span></text:p></table:table-cell><table:table-cell table:style-name="Table2.Cell12"><text:p text:style-name="P535"><text:span text:style-name="CharStyle47">166.8 ± 69.6</text:span></text:p></table:table-cell></table:table-row><table:table-row table:style-name="Table2.R4"><table:table-cell table:style-name="Table2.Cell13"><text:p text:style-name="P58"><text:span text:style-name="CharStyle47">Test Leg Press</text:span></text:p></table:table-cell><table:table-cell table:style-name="Table2.Cell14"><text:p text:style-name="P100"><text:span text:style-name="CharStyle47">115 ± 124.6</text:span></text:p></table:table-cell><table:table-cell table:style-name="Table2.Cell15"><text:p text:style-name="P34"><text:span text:style-name="CharStyle47">202.5 ±104.5</text:span></text:p></table:table-cell><table:table-cell table:style-name="Table2.Cell16"><text:p text:style-name="P122"><text:span text:style-name="CharStyle47">113.7 ± 103.0</text:span></text:p></table:table-cell></table:table-row><table:table-row table:style-name="Table2.R5"><table:table-cell table:style-name="Table2.Cell17" table:number-columns-spanned="4"><text:p text:style-name="P29"><text:span text:style-name="CharStyle47">Women</text:span></text:p></table:table-cell></table:table-row><table:table-row table:style-name="Table2.R6"><table:table-cell table:style-name="Table2.Cell18"><text:p text:style-name="P185"><text:span text:style-name="CharStyle47">Abductors</text:span></text:p></table:table-cell><table:table-cell table:style-name="Table2.Cell19"><text:p text:style-name="P284"><text:span text:style-name="CharStyle47">3.5 ±17.8</text:span></text:p></table:table-cell><table:table-cell table:style-name="Table2.Cell20"><text:p text:style-name="P469"><text:span text:style-name="CharStyle47">18.4 ±6.9</text:span></text:p></table:table-cell><table:table-cell table:style-name="Table2.Cell21"><text:p text:style-name="P487"><text:span text:style-name="CharStyle47">17.7 ±19.6</text:span></text:p></table:table-cell></table:table-row><table:table-row table:style-name="Table2.R7"><table:table-cell table:style-name="Table2.Cell22"><text:p text:style-name="P305"><text:span text:style-name="CharStyle47">Adductors</text:span></text:p></table:table-cell><table:table-cell table:style-name="Table2.Cell23"><text:p text:style-name="P246"><text:span text:style-name="CharStyle47">-1.4 ±22.6</text:span></text:p></table:table-cell><table:table-cell table:style-name="Table2.Cell24"><text:p text:style-name="P288"><text:span text:style-name="CharStyle47">15.4 ± 7.9</text:span></text:p></table:table-cell><table:table-cell table:style-name="Table2.Cell25"><text:p text:style-name="P326"><text:span text:style-name="CharStyle47">21.5 ±25.2</text:span></text:p></table:table-cell></table:table-row><table:table-row table:style-name="Table2.R8"><table:table-cell table:style-name="Table2.Cell26"><text:p text:style-name="P575"><text:span text:style-name="CharStyle47">Flexors</text:span></text:p></table:table-cell><table:table-cell table:style-name="Table2.Cell27"><text:p text:style-name="P483"><text:span text:style-name="CharStyle47">32.2 ±34.6</text:span></text:p></table:table-cell><table:table-cell table:style-name="Table2.Cell28"><text:p text:style-name="P366"><text:span text:style-name="CharStyle47">69.7 ±12.5</text:span></text:p></table:table-cell><table:table-cell table:style-name="Table2.Cell29"><text:p text:style-name="P179"><text:span text:style-name="CharStyle47">37.3 ± 34.6</text:span></text:p></table:table-cell></table:table-row><table:table-row table:style-name="Table2.R9"><table:table-cell table:style-name="Table2.Cell30"><text:p text:style-name="P543"><text:span text:style-name="CharStyle47">Extensors</text:span></text:p></table:table-cell><table:table-cell table:style-name="Table2.Cell31"><text:p text:style-name="P92"><text:span text:style-name="CharStyle47">24.4 ±79.3</text:span></text:p></table:table-cell><table:table-cell table:style-name="Table2.Cell32"><text:p text:style-name="P350"><text:span text:style-name="CharStyle47">58.3 ±19.5</text:span></text:p></table:table-cell><table:table-cell table:style-name="Table2.Cell33"><text:p text:style-name="P372"><text:span text:style-name="CharStyle47">69.6 ± 58.5</text:span></text:p></table:table-cell></table:table-row><table:table-row table:style-name="Table2.R10"><table:table-cell table:style-name="Table2.Cell34"><text:p text:style-name="P576"><text:span text:style-name="CharStyle47">Test Leg Press</text:span></text:p></table:table-cell><table:table-cell table:style-name="Table2.Cell35"><text:p text:style-name="P201"><text:span text:style-name="CharStyle47">97.2 ±131.0</text:span></text:p></table:table-cell><table:table-cell table:style-name="Table2.Cell36"><text:p text:style-name="P566"><text:span text:style-name="CharStyle47">169 ±90.5</text:span></text:p></table:table-cell><table:table-cell table:style-name="Table2.Cell37"><text:p text:style-name="P200"><text:span text:style-name="CharStyle47">155.3 ± 125.0</text:span></text:p></table:table-cell></table:table-row></table:table></draw:text-box></draw:frame><draw:frame draw:style-name="fr31" svg:x="14.220cm" svg:y="2.332cm" svg:width="5.368cm" svg:height="25.291cm" text:anchor-type="paragraph"><draw:text-box><text:p text:style-name="P71"><text:span text:style-name="CharStyle34">set DVT veins, infections and bleed-<text:line-break/>ing</text:span><text:span text:style-name="T24">17</text:span><text:span text:style-name="CharStyle34">. Later complications include:<text:line-break/>artrofibrosis, excessive lateral pres-<text:line-break/>sure syndrome (SRU), patellofemoral<text:line-break/>pain syndrome</text:span><text:span text:style-name="T24">3,4,17</text:span><text:span text:style-name="CharStyle34">. There should be<text:line-break/>included in psychosomatic complica-<text:line-break/>tions of a lesser somatic consequence:<text:line-break/>joint stiffness; muscle weakness; knee<text:line-break/>touch sensitivity (in the case of tak-<text:line-break/>ing a graft/transplant from the knee<text:line-break/>ligament BPTB); the absence of a full<text:line-break/>range of movement (particularly in<text:line-break/></text:span><text:span text:style-name="T26">hyperextension) </text:span><text:span text:style-name="CharStyle34">in the knee joint</text:span><text:span text:style-name="T24">18,19</text:span><text:span text:style-name="CharStyle34">.<text:line-break/>In the data given above there were ex-<text:line-break/>cluded any causes of symptoms other<text:line-break/>than psy-chic ones.</text:span></text:p><text:p text:style-name="P111"><text:span text:style-name="CharStyle34">A direct influence of a low level of<text:line-break/>anxiety on convalescence processes<text:line-break/>was not found. However, tendencies<text:line-break/>appear in this type of patient to un-<text:line-break/>dertake a large degree of risk which<text:line-break/>has health conse-quences in the form<text:line-break/>of frequent, repeating and extensive<text:line-break/>injuries to the organs of movement.<text:line-break/>Ac-cording to Neeter, patients with<text:line-break/>a low level of anxiety often do not<text:line-break/>adhere to the instructions of thera-<text:line-break/>pists and doctors, meaning that in the<text:line-break/>post-operative period they expose<text:line-break/>themselves to compli-cations in the<text:line-break/>form of overloading symptoms</text:span><text:span text:style-name="T24">20</text:span><text:span text:style-name="CharStyle34">. Of-<text:line-break/>ten patients with a low level of anx-<text:line-break/>iety terminate post-operational ther-<text:line-break/>apy before its completion, delaying<text:line-break/>or reducing the effects of treatment.<text:line-break/>For this type of patient, according to<text:line-break/>Nickinson, a solution can be hospital<text:line-break/>based rehabilitation, under the con-<text:line-break/>stant control of medical staff</text:span><text:span text:style-name="T24">21</text:span><text:span text:style-name="CharStyle34">, or an<text:line-break/>increased frequency in therapeutic<text:line-break/>sessions in out-patients’ clinics, up to<text:line-break/>five times a week until the passing of<text:line-break/>the risk of a return in ACL severance<text:line-break/>at those periods of a weakened graft/<text:line-break/>transplant resistance i.e., up to around<text:line-break/>the 12th week</text:span><text:span text:style-name="T24">21</text:span><text:span text:style-name="CharStyle34">.</text:span></text:p><text:p text:style-name="P524"><text:span text:style-name="CharStyle34">In our results patients most often<text:line-break/>obtained an average of trait-anxiety of<text:line-break/>7.6, something that is within the nor-<text:line-break/>mal distribution occurring in a healthy<text:line-break/>population sample (5.5 +/-2)</text:span><text:span text:style-name="T24">6,22</text:span><text:span text:style-name="CharStyle34">. Pa-<text:line-break/>tients in the test with a high level<text:line-break/>of fear did not have, besides a small<text:line-break/>rate of muscle strength increase and<text:line-break/>a weaker evaluation of their own state<text:line-break/>of health, complications of a psycho-<text:line-break/>somatic disease nature.</text:span></text:p><text:p text:style-name="P141"><text:span text:style-name="CharStyle34">According to Gage</text:span><text:span text:style-name="T24">23</text:span><text:span text:style-name="CharStyle34"><text:s text:c="1"/>and </text:span><text:span text:style-name="T21">Wrześ-<text:line-break/>niewski</text:span><text:span text:style-name="T34">6</text:span><text:span text:style-name="T21"><text:s text:c="1"/>patients with a high level</text:span></text:p></draw:text-box></draw:frame><draw:frame draw:style-name="fr32" svg:x="1.369cm" svg:y="27.952cm" fo:min-width="0.381cm" fo:min-height="0.407cm" text:anchor-type="paragraph"><draw:text-box><text:p text:style-name="P175"><text:span text:style-name="CharStyle38">16</text:span></text:p></draw:text-box></draw:frame></text:p>
      </text:section>
      <text:section text:style-name="Sect4" text:name="Section4">
        <text:p text:style-name="P659"/>
        <text:p text:style-name="P10"><draw:frame draw:style-name="fr33" svg:x="14.952cm" svg:y="1.422cm" fo:min-width="4.665cm" fo:min-height="0.399cm" text:anchor-type="paragraph"><draw:text-box><text:p text:style-name="P588"><text:span text:style-name="CharStyle5">Medical Rehabilitation 2012, 16 (4), 13-20</text:span></text:p></draw:text-box></draw:frame><draw:frame draw:style-name="fr34" svg:x="1.448cm" svg:y="2.420cm" fo:min-width="0.965cm" fo:min-height="0.355cm" text:anchor-type="paragraph"><draw:text-box><text:p text:style-name="P583"><text:span text:style-name="CharStyle45">Table </text:span><text:span text:style-name="T35">4</text:span></text:p></draw:text-box></draw:frame><draw:frame draw:style-name="fr35" svg:x="1.381cm" svg:y="2.852cm" svg:width="17.127cm" fo:min-height="17.28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 table:number-columns-spanned="6"><text:p text:style-name="P585"><text:span text:style-name="CharStyle46">Value p verification interdependence of trait-anxiety and muscle strength in the lower limb in the whole test group,<text:line-break/>and the male and female groups</text:span></text:p></table:table-cell></table:table-row><table:table-row table:style-name="Table3.R2"><table:table-cell table:style-name="Table3.Cell2"><text:p text:style-name="P652"/></table:table-cell><table:table-cell table:style-name="Table3.Cell3"><text:p text:style-name="P652"/></table:table-cell><table:table-cell table:style-name="Table3.Cell4" table:number-columns-spanned="3"><text:p text:style-name="P587"><text:span text:style-name="CharStyle46">Small intensification of Large intensification of<text:line-break/>the trait-anxiety (&lt;3.5) trait-anxiety (&gt;7.4)</text:span></text:p><text:p text:style-name="P261"><text:span text:style-name="CharStyle46">[%] [%]</text:span></text:p></table:table-cell><table:table-cell table:style-name="Table3.Cell5"><text:p text:style-name="P285"><text:span text:style-name="CharStyle46">Results of analysis of<text:line-break/>the correlation value p</text:span></text:p></table:table-cell></table:table-row><table:table-row table:style-name="Table3.R3"><table:table-cell table:style-name="Table3.Cell6" table:number-columns-spanned="6"><text:p text:style-name="P545"><text:span text:style-name="CharStyle46">Whole test group</text:span></text:p></table:table-cell></table:table-row><table:table-row table:style-name="Table3.R4"><table:table-cell table:style-name="Table3.Cell7"><text:p text:style-name="P27"><text:span text:style-name="CharStyle47">Abductor group</text:span></text:p></table:table-cell><table:table-cell table:style-name="Table3.Cell8"><text:p text:style-name="P145"><text:span text:style-name="CharStyle47">force increase</text:span></text:p></table:table-cell><table:table-cell table:style-name="Table3.Cell9"><text:p text:style-name="P202"><text:span text:style-name="CharStyle47">64.6</text:span></text:p></table:table-cell><table:table-cell table:style-name="Table3.Cell10"><text:p text:style-name="P591"><text:span text:style-name="CharStyle47">83.3</text:span></text:p></table:table-cell><table:table-cell table:style-name="Table3.Cell11"><text:p text:style-name="P652"/></table:table-cell><table:table-cell table:style-name="Table3.Cell12"><text:p text:style-name="P609"><text:span text:style-name="CharStyle47">0.280</text:span></text:p></table:table-cell></table:table-row><table:table-row table:style-name="Table3.R5"><table:table-cell table:style-name="Table3.Cell13"><text:p text:style-name="P652"/></table:table-cell><table:table-cell table:style-name="Table3.Cell14"><text:p text:style-name="P558"><text:span text:style-name="CharStyle47">no force increase</text:span></text:p></table:table-cell><table:table-cell table:style-name="Table3.Cell15"><text:p text:style-name="P484"><text:span text:style-name="CharStyle47">35.3</text:span></text:p></table:table-cell><table:table-cell table:style-name="Table3.Cell16"><text:p text:style-name="P414"><text:span text:style-name="CharStyle47">16.7</text:span></text:p></table:table-cell><table:table-cell table:style-name="Table3.Cell17"><text:p text:style-name="P652"/></table:table-cell><table:table-cell table:style-name="Table3.Cell18"><text:p text:style-name="P652"/></table:table-cell></table:table-row><table:table-row table:style-name="Table3.R6"><table:table-cell table:style-name="Table3.Cell19"><text:p text:style-name="P525"><text:span text:style-name="CharStyle47">Adductor group</text:span></text:p></table:table-cell><table:table-cell table:style-name="Table3.Cell20"><text:p text:style-name="P47"><text:span text:style-name="CharStyle47">force increase</text:span></text:p></table:table-cell><table:table-cell table:style-name="Table3.Cell21"><text:p text:style-name="P541"><text:span text:style-name="CharStyle47">91.7</text:span></text:p></table:table-cell><table:table-cell table:style-name="Table3.Cell22"><text:p text:style-name="P387"><text:span text:style-name="CharStyle47">19.2</text:span></text:p></table:table-cell><table:table-cell table:style-name="Table3.Cell23"><text:p text:style-name="P652"/></table:table-cell><table:table-cell table:style-name="Table3.Cell24"><text:p text:style-name="P502"><text:span text:style-name="CharStyle47">0.014</text:span></text:p></table:table-cell></table:table-row><table:table-row table:style-name="Table3.R7"><table:table-cell table:style-name="Table3.Cell25"><text:p text:style-name="P652"/></table:table-cell><table:table-cell table:style-name="Table3.Cell26"><text:p text:style-name="P176"><text:span text:style-name="CharStyle47">no force increase</text:span></text:p></table:table-cell><table:table-cell table:style-name="Table3.Cell27"><text:p text:style-name="P257"><text:span text:style-name="CharStyle47">8.3</text:span></text:p></table:table-cell><table:table-cell table:style-name="Table3.Cell28"><text:p text:style-name="P461"><text:span text:style-name="CharStyle47">80.8</text:span></text:p></table:table-cell><table:table-cell table:style-name="Table3.Cell29"><text:p text:style-name="P652"/></table:table-cell><table:table-cell table:style-name="Table3.Cell30"><text:p text:style-name="P652"/></table:table-cell></table:table-row><table:table-row table:style-name="Table3.R8"><table:table-cell table:style-name="Table3.Cell31"><text:p text:style-name="P84"><text:span text:style-name="CharStyle47">Flexor group</text:span></text:p></table:table-cell><table:table-cell table:style-name="Table3.Cell32"><text:p text:style-name="P479"><text:span text:style-name="CharStyle47">force increase</text:span></text:p></table:table-cell><table:table-cell table:style-name="Table3.Cell33"><text:p text:style-name="P157"><text:span text:style-name="CharStyle47">78.3</text:span></text:p></table:table-cell><table:table-cell table:style-name="Table3.Cell34"><text:p text:style-name="P299"><text:span text:style-name="CharStyle47">92.5</text:span></text:p></table:table-cell><table:table-cell table:style-name="Table3.Cell35"><text:p text:style-name="P652"/></table:table-cell><table:table-cell table:style-name="Table3.Cell36"><text:p text:style-name="P217"><text:span text:style-name="CharStyle47">0.827</text:span></text:p></table:table-cell></table:table-row><table:table-row table:style-name="Table3.R9"><table:table-cell table:style-name="Table3.Cell37"><text:p text:style-name="P652"/></table:table-cell><table:table-cell table:style-name="Table3.Cell38"><text:p text:style-name="P342"><text:span text:style-name="CharStyle47">no force increase</text:span></text:p></table:table-cell><table:table-cell table:style-name="Table3.Cell39"><text:p text:style-name="P382"><text:span text:style-name="CharStyle47">21.7</text:span></text:p></table:table-cell><table:table-cell table:style-name="Table3.Cell40"><text:p text:style-name="P42"><text:span text:style-name="CharStyle47">7.5</text:span></text:p></table:table-cell><table:table-cell table:style-name="Table3.Cell41"><text:p text:style-name="P652"/></table:table-cell><table:table-cell table:style-name="Table3.Cell42"><text:p text:style-name="P652"/></table:table-cell></table:table-row><table:table-row table:style-name="Table3.R10"><table:table-cell table:style-name="Table3.Cell43"><text:p text:style-name="P196"><text:span text:style-name="CharStyle47">Extensor group</text:span></text:p></table:table-cell><table:table-cell table:style-name="Table3.Cell44"><text:p text:style-name="P474"><text:span text:style-name="CharStyle47">force increase</text:span></text:p></table:table-cell><table:table-cell table:style-name="Table3.Cell45"><text:p text:style-name="P337"><text:span text:style-name="CharStyle47">89.2</text:span></text:p></table:table-cell><table:table-cell table:style-name="Table3.Cell46"><text:p text:style-name="P404"><text:span text:style-name="CharStyle47">7.5</text:span></text:p></table:table-cell><table:table-cell table:style-name="Table3.Cell47"><text:p text:style-name="P652"/></table:table-cell><table:table-cell table:style-name="Table3.Cell48"><text:p text:style-name="P233"><text:span text:style-name="CharStyle47">0.016</text:span></text:p></table:table-cell></table:table-row><table:table-row table:style-name="Table3.R11"><table:table-cell table:style-name="Table3.Cell49"><text:p text:style-name="P652"/></table:table-cell><table:table-cell table:style-name="Table3.Cell50"><text:p text:style-name="P475"><text:span text:style-name="CharStyle47">no force increase</text:span></text:p></table:table-cell><table:table-cell table:style-name="Table3.Cell51"><text:p text:style-name="P378"><text:span text:style-name="CharStyle47">10.8</text:span></text:p></table:table-cell><table:table-cell table:style-name="Table3.Cell52"><text:p text:style-name="P20"><text:span text:style-name="CharStyle47">92.8</text:span></text:p></table:table-cell><table:table-cell table:style-name="Table3.Cell53"><text:p text:style-name="P652"/></table:table-cell><table:table-cell table:style-name="Table3.Cell54"><text:p text:style-name="P652"/></table:table-cell></table:table-row><table:table-row table:style-name="Table3.R12"><table:table-cell table:style-name="Table3.Cell55"><text:p text:style-name="P492"><text:span text:style-name="CharStyle47">Test Leg Press</text:span></text:p></table:table-cell><table:table-cell table:style-name="Table3.Cell56"><text:p text:style-name="P102"><text:span text:style-name="CharStyle47">force increase</text:span></text:p></table:table-cell><table:table-cell table:style-name="Table3.Cell57"><text:p text:style-name="P293"><text:span text:style-name="CharStyle47">100.0</text:span></text:p></table:table-cell><table:table-cell table:style-name="Table3.Cell58"><text:p text:style-name="P333"><text:span text:style-name="CharStyle47">5.8</text:span></text:p></table:table-cell><table:table-cell table:style-name="Table3.Cell59"><text:p text:style-name="P652"/></table:table-cell><table:table-cell table:style-name="Table3.Cell60"><text:p text:style-name="P152"><text:span text:style-name="CharStyle47">0.015</text:span></text:p></table:table-cell></table:table-row><table:table-row table:style-name="Table3.R13"><table:table-cell table:style-name="Table3.Cell61"><text:p text:style-name="P652"/></table:table-cell><table:table-cell table:style-name="Table3.Cell62"><text:p text:style-name="P229"><text:span text:style-name="CharStyle47">no force increase</text:span></text:p></table:table-cell><table:table-cell table:style-name="Table3.Cell63"><text:p text:style-name="P358"><text:span text:style-name="CharStyle47">0.0</text:span></text:p></table:table-cell><table:table-cell table:style-name="Table3.Cell64"><text:p text:style-name="P16"><text:span text:style-name="CharStyle47">94.2</text:span></text:p></table:table-cell><table:table-cell table:style-name="Table3.Cell65"><text:p text:style-name="P652"/></table:table-cell><table:table-cell table:style-name="Table3.Cell66"><text:p text:style-name="P652"/></table:table-cell></table:table-row><table:table-row table:style-name="Table3.R14"><table:table-cell table:style-name="Table3.Cell67" table:number-columns-spanned="6"><text:p text:style-name="P472"><text:span text:style-name="CharStyle46">Men</text:span></text:p></table:table-cell></table:table-row><table:table-row table:style-name="Table3.R15"><table:table-cell table:style-name="Table3.Cell68"><text:p text:style-name="P537"><text:span text:style-name="CharStyle47">Abductor group</text:span></text:p></table:table-cell><table:table-cell table:style-name="Table3.Cell69"><text:p text:style-name="P59"><text:span text:style-name="CharStyle47">force increase</text:span></text:p></table:table-cell><table:table-cell table:style-name="Table3.Cell70"><text:p text:style-name="P169"><text:span text:style-name="CharStyle47">81.8</text:span></text:p></table:table-cell><table:table-cell table:style-name="Table3.Cell71"><text:p text:style-name="P96"><text:span text:style-name="CharStyle47">63.6</text:span></text:p></table:table-cell><table:table-cell table:style-name="Table3.Cell72"><text:p text:style-name="P652"/></table:table-cell><table:table-cell table:style-name="Table3.Cell73"><text:p text:style-name="P267"><text:span text:style-name="CharStyle47">0.562</text:span></text:p></table:table-cell></table:table-row><table:table-row table:style-name="Table3.R16"><table:table-cell table:style-name="Table3.Cell74"><text:p text:style-name="P652"/></table:table-cell><table:table-cell table:style-name="Table3.Cell75"><text:p text:style-name="P399"><text:span text:style-name="CharStyle47">no force increase</text:span></text:p></table:table-cell><table:table-cell table:style-name="Table3.Cell76"><text:p text:style-name="P424"><text:span text:style-name="CharStyle47">18.2</text:span></text:p></table:table-cell><table:table-cell table:style-name="Table3.Cell77"><text:p text:style-name="P45"><text:span text:style-name="CharStyle47">36.4</text:span></text:p></table:table-cell><table:table-cell table:style-name="Table3.Cell78"><text:p text:style-name="P652"/></table:table-cell><table:table-cell table:style-name="Table3.Cell79"><text:p text:style-name="P652"/></table:table-cell></table:table-row><table:table-row table:style-name="Table3.R17"><table:table-cell table:style-name="Table3.Cell80"><text:p text:style-name="P592"><text:span text:style-name="CharStyle47">Adductor group</text:span></text:p></table:table-cell><table:table-cell table:style-name="Table3.Cell81"><text:p text:style-name="P278"><text:span text:style-name="CharStyle47">force increase</text:span></text:p></table:table-cell><table:table-cell table:style-name="Table3.Cell82"><text:p text:style-name="P215"><text:span text:style-name="CharStyle47">81.8</text:span></text:p></table:table-cell><table:table-cell table:style-name="Table3.Cell83"><text:p text:style-name="P239"><text:span text:style-name="CharStyle47">25.5</text:span></text:p></table:table-cell><table:table-cell table:style-name="Table3.Cell84"><text:p text:style-name="P652"/></table:table-cell><table:table-cell table:style-name="Table3.Cell85"><text:p text:style-name="P41"><text:span text:style-name="CharStyle47">0.012</text:span></text:p></table:table-cell></table:table-row><table:table-row table:style-name="Table3.R18"><table:table-cell table:style-name="Table3.Cell86"><text:p text:style-name="P652"/></table:table-cell><table:table-cell table:style-name="Table3.Cell87"><text:p text:style-name="P519"><text:span text:style-name="CharStyle47">no force increase</text:span></text:p></table:table-cell><table:table-cell table:style-name="Table3.Cell88"><text:p text:style-name="P135"><text:span text:style-name="CharStyle47">18.2</text:span></text:p></table:table-cell><table:table-cell table:style-name="Table3.Cell89"><text:p text:style-name="P408"><text:span text:style-name="CharStyle47">74.5</text:span></text:p></table:table-cell><table:table-cell table:style-name="Table3.Cell90"><text:p text:style-name="P652"/></table:table-cell><table:table-cell table:style-name="Table3.Cell91"><text:p text:style-name="P652"/></table:table-cell></table:table-row><table:table-row table:style-name="Table3.R19"><table:table-cell table:style-name="Table3.Cell92"><text:p text:style-name="P435"><text:span text:style-name="CharStyle47">Flexor group</text:span></text:p></table:table-cell><table:table-cell table:style-name="Table3.Cell93"><text:p text:style-name="P594"><text:span text:style-name="CharStyle47">force increase</text:span></text:p></table:table-cell><table:table-cell table:style-name="Table3.Cell94"><text:p text:style-name="P550"><text:span text:style-name="CharStyle47">100.0</text:span></text:p></table:table-cell><table:table-cell table:style-name="Table3.Cell95"><text:p text:style-name="P132"><text:span text:style-name="CharStyle47">90.9</text:span></text:p></table:table-cell><table:table-cell table:style-name="Table3.Cell96"><text:p text:style-name="P652"/></table:table-cell><table:table-cell table:style-name="Table3.Cell97"><text:p text:style-name="P197"><text:span text:style-name="CharStyle47">0.766</text:span></text:p></table:table-cell></table:table-row><table:table-row table:style-name="Table3.R20"><table:table-cell table:style-name="Table3.Cell98"><text:p text:style-name="P652"/></table:table-cell><table:table-cell table:style-name="Table3.Cell99"><text:p text:style-name="P250"><text:span text:style-name="CharStyle47">no force increase</text:span></text:p></table:table-cell><table:table-cell table:style-name="Table3.Cell100"><text:p text:style-name="P362"><text:span text:style-name="CharStyle47">0.0</text:span></text:p></table:table-cell><table:table-cell table:style-name="Table3.Cell101"><text:p text:style-name="P400"><text:span text:style-name="CharStyle47">9.1</text:span></text:p></table:table-cell><table:table-cell table:style-name="Table3.Cell102"><text:p text:style-name="P652"/></table:table-cell><table:table-cell table:style-name="Table3.Cell103"><text:p text:style-name="P652"/></table:table-cell></table:table-row><table:table-row table:style-name="Table3.R21"><table:table-cell table:style-name="Table3.Cell104"><text:p text:style-name="P402"><text:span text:style-name="CharStyle47">Extensor group</text:span></text:p></table:table-cell><table:table-cell table:style-name="Table3.Cell105"><text:p text:style-name="P427"><text:span text:style-name="CharStyle47">force increase</text:span></text:p></table:table-cell><table:table-cell table:style-name="Table3.Cell106"><text:p text:style-name="P431"><text:span text:style-name="CharStyle47">100.0</text:span></text:p></table:table-cell><table:table-cell table:style-name="Table3.Cell107"><text:p text:style-name="P171"><text:span text:style-name="CharStyle47">0.0</text:span></text:p></table:table-cell><table:table-cell table:style-name="Table3.Cell108"><text:p text:style-name="P652"/></table:table-cell><table:table-cell table:style-name="Table3.Cell109"><text:p text:style-name="P565"><text:span text:style-name="CharStyle47">&lt;0.001</text:span></text:p></table:table-cell></table:table-row><table:table-row table:style-name="Table3.R22"><table:table-cell table:style-name="Table3.Cell110"><text:p text:style-name="P652"/></table:table-cell><table:table-cell table:style-name="Table3.Cell111"><text:p text:style-name="P270"><text:span text:style-name="CharStyle47">no force increase</text:span></text:p></table:table-cell><table:table-cell table:style-name="Table3.Cell112"><text:p text:style-name="P249"><text:span text:style-name="CharStyle47">0.0</text:span></text:p></table:table-cell><table:table-cell table:style-name="Table3.Cell113"><text:p text:style-name="P561"><text:span text:style-name="CharStyle47">100.0</text:span></text:p></table:table-cell><table:table-cell table:style-name="Table3.Cell114"><text:p text:style-name="P652"/></table:table-cell><table:table-cell table:style-name="Table3.Cell115"><text:p text:style-name="P652"/></table:table-cell></table:table-row><table:table-row table:style-name="Table3.R23"><table:table-cell table:style-name="Table3.Cell116"><text:p text:style-name="P187"><text:span text:style-name="CharStyle47">Test Leg Press</text:span></text:p></table:table-cell><table:table-cell table:style-name="Table3.Cell117"><text:p text:style-name="P471"><text:span text:style-name="CharStyle47">force increase</text:span></text:p></table:table-cell><table:table-cell table:style-name="Table3.Cell118"><text:p text:style-name="P513"><text:span text:style-name="CharStyle47">100.0</text:span></text:p></table:table-cell><table:table-cell table:style-name="Table3.Cell119"><text:p text:style-name="P265"><text:span text:style-name="CharStyle47">3.6</text:span></text:p></table:table-cell><table:table-cell table:style-name="Table3.Cell120"><text:p text:style-name="P652"/></table:table-cell><table:table-cell table:style-name="Table3.Cell121"><text:p text:style-name="P398"><text:span text:style-name="CharStyle47">0.003</text:span></text:p></table:table-cell></table:table-row><table:table-row table:style-name="Table3.R24"><table:table-cell table:style-name="Table3.Cell122"><text:p text:style-name="P652"/></table:table-cell><table:table-cell table:style-name="Table3.Cell123"><text:p text:style-name="P31"><text:span text:style-name="CharStyle47">no force increase</text:span></text:p></table:table-cell><table:table-cell table:style-name="Table3.Cell124"><text:p text:style-name="P548"><text:span text:style-name="CharStyle47">0.0</text:span></text:p></table:table-cell><table:table-cell table:style-name="Table3.Cell125"><text:p text:style-name="P75"><text:span text:style-name="CharStyle47">96.4</text:span></text:p></table:table-cell><table:table-cell table:style-name="Table3.Cell126"><text:p text:style-name="P652"/></table:table-cell><table:table-cell table:style-name="Table3.Cell127"><text:p text:style-name="P652"/></table:table-cell></table:table-row><table:table-row table:style-name="Table3.R25"><table:table-cell table:style-name="Table3.Cell128" table:number-columns-spanned="6"><text:p text:style-name="P94"><text:span text:style-name="CharStyle46">Women</text:span></text:p></table:table-cell></table:table-row><table:table-row table:style-name="Table3.R26"><table:table-cell table:style-name="Table3.Cell129"><text:p text:style-name="P147"><text:span text:style-name="CharStyle47">Abductor group</text:span></text:p></table:table-cell><table:table-cell table:style-name="Table3.Cell130"><text:p text:style-name="P181"><text:span text:style-name="CharStyle47">force increase</text:span></text:p></table:table-cell><table:table-cell table:style-name="Table3.Cell131"><text:p text:style-name="P165"><text:span text:style-name="CharStyle47">74.5</text:span></text:p></table:table-cell><table:table-cell table:style-name="Table3.Cell132"><text:p text:style-name="P510"><text:span text:style-name="CharStyle47">100</text:span></text:p></table:table-cell><table:table-cell table:style-name="Table3.Cell133"><text:p text:style-name="P652"/></table:table-cell><table:table-cell table:style-name="Table3.Cell134"><text:p text:style-name="P574"><text:span text:style-name="CharStyle47">0.505</text:span></text:p></table:table-cell></table:table-row><table:table-row table:style-name="Table3.R27"><table:table-cell table:style-name="Table3.Cell135"><text:p text:style-name="P652"/></table:table-cell><table:table-cell table:style-name="Table3.Cell136"><text:p text:style-name="P450"><text:span text:style-name="CharStyle47">no force increase</text:span></text:p></table:table-cell><table:table-cell table:style-name="Table3.Cell137"><text:p text:style-name="P577"><text:span text:style-name="CharStyle47">25.5</text:span></text:p></table:table-cell><table:table-cell table:style-name="Table3.Cell138"><text:p text:style-name="P324"><text:span text:style-name="CharStyle47">0.0</text:span></text:p></table:table-cell><table:table-cell table:style-name="Table3.Cell139"><text:p text:style-name="P652"/></table:table-cell><table:table-cell table:style-name="Table3.Cell140"><text:p text:style-name="P652"/></table:table-cell></table:table-row><table:table-row table:style-name="Table3.R28"><table:table-cell table:style-name="Table3.Cell141"><text:p text:style-name="P567"><text:span text:style-name="CharStyle47">Adductor group</text:span></text:p></table:table-cell><table:table-cell table:style-name="Table3.Cell142"><text:p text:style-name="P282"><text:span text:style-name="CharStyle47">force increase</text:span></text:p></table:table-cell><table:table-cell table:style-name="Table3.Cell143"><text:p text:style-name="P322"><text:span text:style-name="CharStyle47">100</text:span></text:p></table:table-cell><table:table-cell table:style-name="Table3.Cell144"><text:p text:style-name="P348"><text:span text:style-name="CharStyle47">13.8</text:span></text:p></table:table-cell><table:table-cell table:style-name="Table3.Cell145"><text:p text:style-name="P652"/></table:table-cell><table:table-cell table:style-name="Table3.Cell146"><text:p text:style-name="P55"><text:span text:style-name="CharStyle47">0.010</text:span></text:p></table:table-cell></table:table-row><table:table-row table:style-name="Table3.R29"><table:table-cell table:style-name="Table3.Cell147"><text:p text:style-name="P652"/></table:table-cell><table:table-cell table:style-name="Table3.Cell148"><text:p text:style-name="P542"><text:span text:style-name="CharStyle47">no force increase</text:span></text:p></table:table-cell><table:table-cell table:style-name="Table3.Cell149"><text:p text:style-name="P386"><text:span text:style-name="CharStyle47">0.0</text:span></text:p></table:table-cell><table:table-cell table:style-name="Table3.Cell150"><text:p text:style-name="P52"><text:span text:style-name="CharStyle47">86.2</text:span></text:p></table:table-cell><table:table-cell table:style-name="Table3.Cell151"><text:p text:style-name="P652"/></table:table-cell><table:table-cell table:style-name="Table3.Cell152"><text:p text:style-name="P652"/></table:table-cell></table:table-row><table:table-row table:style-name="Table3.R30"><table:table-cell table:style-name="Table3.Cell153"><text:p text:style-name="P319"><text:span text:style-name="CharStyle47">Flexor group</text:span></text:p></table:table-cell><table:table-cell table:style-name="Table3.Cell154"><text:p text:style-name="P24"><text:span text:style-name="CharStyle47">force increase</text:span></text:p></table:table-cell><table:table-cell table:style-name="Table3.Cell155"><text:p text:style-name="P46"><text:span text:style-name="CharStyle47">60.0</text:span></text:p></table:table-cell><table:table-cell table:style-name="Table3.Cell156"><text:p text:style-name="P114"><text:span text:style-name="CharStyle47">93.8</text:span></text:p></table:table-cell><table:table-cell table:style-name="Table3.Cell157"><text:p text:style-name="P652"/></table:table-cell><table:table-cell table:style-name="Table3.Cell158"><text:p text:style-name="P139"><text:span text:style-name="CharStyle47">0.668</text:span></text:p></table:table-cell></table:table-row><table:table-row table:style-name="Table3.R31"><table:table-cell table:style-name="Table3.Cell159"><text:p text:style-name="P652"/></table:table-cell><table:table-cell table:style-name="Table3.Cell160"><text:p text:style-name="P256"><text:span text:style-name="CharStyle47">no force increase</text:span></text:p></table:table-cell><table:table-cell table:style-name="Table3.Cell161"><text:p text:style-name="P252"><text:span text:style-name="CharStyle47">40.0</text:span></text:p></table:table-cell><table:table-cell table:style-name="Table3.Cell162"><text:p text:style-name="P216"><text:span text:style-name="CharStyle47">6.2</text:span></text:p></table:table-cell><table:table-cell table:style-name="Table3.Cell163"><text:p text:style-name="P652"/></table:table-cell><table:table-cell table:style-name="Table3.Cell164"><text:p text:style-name="P652"/></table:table-cell></table:table-row><table:table-row table:style-name="Table3.R32"><table:table-cell table:style-name="Table3.Cell165"><text:p text:style-name="P478"><text:span text:style-name="CharStyle47">Extensor group</text:span></text:p></table:table-cell><table:table-cell table:style-name="Table3.Cell166"><text:p text:style-name="P156"><text:span text:style-name="CharStyle47">force increase</text:span></text:p></table:table-cell><table:table-cell table:style-name="Table3.Cell167"><text:p text:style-name="P317"><text:span text:style-name="CharStyle47">80.0</text:span></text:p></table:table-cell><table:table-cell table:style-name="Table3.Cell168"><text:p text:style-name="P498"><text:span text:style-name="CharStyle47">13.8</text:span></text:p></table:table-cell><table:table-cell table:style-name="Table3.Cell169"><text:p text:style-name="P652"/></table:table-cell><table:table-cell table:style-name="Table3.Cell170"><text:p text:style-name="P198"><text:span text:style-name="CharStyle47">0.010</text:span></text:p></table:table-cell></table:table-row><table:table-row table:style-name="Table3.R33"><table:table-cell table:style-name="Table3.Cell171"><text:p text:style-name="P652"/></table:table-cell><table:table-cell table:style-name="Table3.Cell172"><text:p text:style-name="P173"><text:span text:style-name="CharStyle47">no force increase</text:span></text:p></table:table-cell><table:table-cell table:style-name="Table3.Cell173"><text:p text:style-name="P312"><text:span text:style-name="CharStyle47">20</text:span></text:p></table:table-cell><table:table-cell table:style-name="Table3.Cell174"><text:p text:style-name="P133"><text:span text:style-name="CharStyle47">86.2</text:span></text:p></table:table-cell><table:table-cell table:style-name="Table3.Cell175"><text:p text:style-name="P652"/></table:table-cell><table:table-cell table:style-name="Table3.Cell176"><text:p text:style-name="P652"/></table:table-cell></table:table-row><table:table-row table:style-name="Table3.R34"><table:table-cell table:style-name="Table3.Cell177" table:number-rows-spanned="2"><text:p text:style-name="P377"><text:span text:style-name="CharStyle47">Test Leg Press</text:span></text:p></table:table-cell><table:table-cell table:style-name="Table3.Cell178"><text:p text:style-name="P403"><text:span text:style-name="CharStyle47">force increase</text:span></text:p></table:table-cell><table:table-cell table:style-name="Table3.Cell179"><text:p text:style-name="P195"><text:span text:style-name="CharStyle47">100.0</text:span></text:p></table:table-cell><table:table-cell table:style-name="Table3.Cell180"><text:p text:style-name="P315"><text:span text:style-name="CharStyle47">7.7</text:span></text:p></table:table-cell><table:table-cell table:style-name="Table3.Cell181"><text:p text:style-name="P652"/></table:table-cell><table:table-cell table:style-name="Table3.Cell182" table:number-rows-spanned="2"><text:p text:style-name="P274"><text:span text:style-name="CharStyle47">0.014</text:span></text:p></table:table-cell></table:table-row><table:table-row table:style-name="Table3.R35"><table:table-cell table:style-name="Table3.Cell183"><text:p text:style-name="P38"><text:span text:style-name="CharStyle47">no force increase</text:span></text:p></table:table-cell><table:table-cell table:style-name="Table3.Cell184"><text:p text:style-name="P105"><text:span text:style-name="CharStyle47">0.0</text:span></text:p></table:table-cell><table:table-cell table:style-name="Table3.Cell185"><text:p text:style-name="P473"><text:span text:style-name="CharStyle47">92.3</text:span></text:p></table:table-cell><table:table-cell table:style-name="Table3.Cell186"><text:p text:style-name="P652"/></table:table-cell></table:table-row></table:table></draw:text-box></draw:frame><draw:frame draw:style-name="fr36" svg:x="1.432cm" svg:y="21.183cm" svg:width="5.359cm" svg:height="6.435cm" text:anchor-type="paragraph"><draw:text-box><text:p text:style-name="P292"><text:span text:style-name="CharStyle34">of anxiety far more often than those<text:line-break/>with a low level are, in stressful situ-<text:line-break/>ations such as operations</text:span><text:span text:style-name="T24">21</text:span><text:span text:style-name="CharStyle34">, suscepti-<text:line-break/>ble to the appearance of psychic dis-<text:line-break/>turbances such as depression and neu-<text:line-break/>rosis</text:span><text:span text:style-name="T24">5</text:span><text:span text:style-name="CharStyle34">. The appearance of this type of<text:line-break/>disorder doubly influences the slowing<text:line-break/>down of patient improvement and the<text:line-break/>development of psychosomatic illness-<text:line-break/></text:span><text:span text:style-name="T23">es</text:span><text:span text:style-name="T36">3,4</text:span><text:span text:style-name="T23">. </text:span><text:span text:style-name="CharStyle34">In our tests patients with a high<text:line-break/>level of trait-anxiety more often ob-<text:line-break/>tain a lower muscle force in the leg<text:line-break/>press test 94.0% of the tested exten-<text:line-break/>sors of the treated knee joint - 92.8%<text:line-break/>of those examined, and also the mus-</text:span></text:p></draw:text-box></draw:frame><draw:frame draw:style-name="fr37" svg:x="7.265cm" svg:y="21.167cm" svg:width="5.368cm" svg:height="6.519cm" text:anchor-type="paragraph"><draw:text-box><text:p text:style-name="P101"><text:span text:style-name="CharStyle34">cle strength of the adductors of the hip<text:line-break/>joint (80.6%) as a result of ACL ter-<text:line-break/>minated treatment. In the group with<text:line-break/>a low trait-anxiety there was an ab-<text:line-break/>sence of individuals with a deteriora-<text:line-break/>tion in muscle strength/force at the leg<text:line-break/>press test and knee joint extensors as<text:line-break/>a result of terminated ACL treatment.<text:line-break/>In this group a significant percentage<text:line-break/>was also the group with an im-prove-<text:line-break/>ment in the strength of the tested ad-<text:line-break/>ductors. According to the research of<text:line-break/></text:span><text:span text:style-name="T23">Langen </text:span><text:span text:style-name="CharStyle34">and Morales, a high level of<text:line-break/>anxiety influences the slowing down of<text:line-break/>improvement, including also a lower-</text:span></text:p></draw:text-box></draw:frame><draw:frame draw:style-name="fr38" svg:x="13.099cm" svg:y="21.167cm" svg:width="5.368cm" svg:height="6.519cm" text:anchor-type="paragraph"><draw:text-box><text:p text:style-name="P332"><text:span text:style-name="CharStyle34">ing in muscle strength</text:span><text:span text:style-name="T24">5,24</text:span><text:span text:style-name="CharStyle34">. Langen also<text:line-break/>emphases the important influence of<text:line-break/>a positive approach to reha-bilitation<text:line-break/>on the part of the patient, to stimulate<text:line-break/>the healing processes of the immune<text:line-break/>and regenera-tive system</text:span><text:span text:style-name="T24">24</text:span><text:span text:style-name="CharStyle34">.</text:span></text:p><text:p text:style-name="P228"><text:span text:style-name="CharStyle34">The taking up of challenges in the<text:line-break/>form of completing more complex<text:line-break/>and risky exercises consti-tutes the<text:line-break/>next factor psychic in nature which<text:line-break/>is dependent on the level of anxiety.<text:line-break/>Amongst exer-cises of an increased<text:line-break/>level of risk should be included chief-<text:line-break/>ly proprioceptive exercises, being<text:line-break/>key in increasing the active stabili-</text:span></text:p></draw:text-box></draw:frame><draw:frame draw:style-name="fr39" svg:x="19.255cm" svg:y="28.032cm" fo:min-width="0.372cm" fo:min-height="0.407cm" text:anchor-type="paragraph"><draw:text-box><text:p text:style-name="P80"><text:span text:style-name="CharStyle38">17</text:span></text:p></draw:text-box></draw:frame></text:p>
      </text:section>
      <text:section text:style-name="Sect5" text:name="Section5">
        <text:p text:style-name="P660"><draw:frame draw:style-name="fr40" svg:x="1.386cm" svg:y="1.371cm" fo:min-width="4.674cm" fo:min-height="0.399cm" text:anchor-type="paragraph"><draw:text-box><text:p text:style-name="P516"><text:span text:style-name="CharStyle5">Medical Rehabilitation 2012, 16 (4), 13-20</text:span></text:p></draw:text-box></draw:frame><draw:frame draw:style-name="fr41" svg:x="2.563cm" svg:y="2.235cm" svg:width="5.352cm" svg:height="25.329cm" text:anchor-type="paragraph"><draw:text-box><text:p text:style-name="P615"><text:span text:style-name="T23">sation </text:span><text:span text:style-name="CharStyle34">of the knee joint. In patients<text:line-break/>with a high level of anxiety there is<text:line-break/>observed an absence of a positive ap-<text:line-break/>proach to treatment as well as a lim-<text:line-break/>ited involvement in the re-habilita-<text:line-break/>tion process. This manifests itself in<text:line-break/>the carrying out of home-based exer-<text:line-break/>cises. Patients with an extremely low,<text:line-break/>as equally those with an extremely<text:line-break/>high, level of anxiety have problems<text:line-break/>with this element of therapy. Accord-<text:line-break/>ing to Zaffagnini, van Grinsven and<text:line-break/>Morales, this is also significant during<text:line-break/>the period of a return to health on the<text:line-break/>part of patients with an injury to the<text:line-break/>motor sys-tem</text:span><text:span text:style-name="T24">5,25,26</text:span><text:span text:style-name="CharStyle34">.</text:span></text:p><text:h text:outline-level="2" text:style-name="P190"><text:bookmark-start text:name="bookmark12"/><text:span text:style-name="CharStyle14">CONCLUSIONS</text:span><text:bookmark-end text:name="bookmark12"/></text:h><text:p text:style-name="P401"><text:span text:style-name="CharStyle34">An increased predisposition to an anxie-<text:line-break/>ty reaction, evaluated on a trait-anxiety<text:line-break/>scale from the Spiel-berg Questionnaire,<text:line-break/>is connected with the frequent absence<text:line-break/>of progress in the increase in muscle<text:line-break/>strength during the course of rehabil-<text:line-break/>itation following operational arthro-<text:line-break/>scopic treatment of an an-terior crucial<text:line-break/>ligament injury.</text:span></text:p><text:p text:style-name="P454"><text:span text:style-name="CharStyle34">Patients with an increased predispo-<text:line-break/>sition to a anxiety reaction should be<text:line-break/>covered by an individual tailor-made<text:line-break/>programme of rehabilitation incorpo-<text:line-break/>rating psychotherapy.</text:span></text:p><text:p text:style-name="P168"><text:bookmark-start text:name="bookmark13"/><text:span text:style-name="CharStyle20">References</text:span><text:bookmark-end text:name="bookmark13"/></text:p><text:list text:style-name="L2"><text:list-item><text:p text:style-name="P614"><text:span text:style-name="CharStyle31"><text:s text:c="1"/>Shearer </text:span><text:span text:style-name="T37">D., </text:span><text:span text:style-name="CharStyle31">Morshed S.: Common generic<text:line-break/>measures of health related quality of life in<text:line-break/>injured patients. Injury, 2010; 42(3): 241-247</text:span></text:p></text:list-item><text:list-item><text:p text:style-name="P290"><text:span text:style-name="CharStyle31"><text:s text:c="1"/>Wood R.L., Maclean </text:span><text:span text:style-name="T37">L., </text:span><text:span text:style-name="CharStyle31">Pallister I.: Psycholo-<text:line-break/>gical factors contributing to perceptions pain<text:line-break/>intensity after acute orthopaedic injury. Inju-<text:line-break/>ry, 2010; 42(11): 1214-1218</text:span></text:p></text:list-item><text:list-item><text:p text:style-name="P330"><text:span text:style-name="CharStyle31"><text:s text:c="1"/>Maxey </text:span><text:span text:style-name="T37">L., </text:span><text:span text:style-name="CharStyle31">Magnusson J.: Rehabilitation for<text:line-break/>the postsurgical orthopedic patient. Mosby<text:line-break/>Elsevier, 2007</text:span></text:p></text:list-item><text:list-item><text:p text:style-name="P226"><text:span text:style-name="CharStyle31"><text:s text:c="1"/></text:span><text:span text:style-name="T37">Ombregt L., </text:span><text:span text:style-name="CharStyle31">Bisschop P., ter Veer Herman J.:<text:line-break/>A system of orthopaedic medicine. Churchill<text:line-break/>Livingstone, 2003</text:span></text:p></text:list-item><text:list-item><text:p text:style-name="P125"><text:span text:style-name="CharStyle31"><text:s text:c="1"/></text:span><text:span text:style-name="T37">de </text:span><text:span text:style-name="CharStyle31">Morales V.Y., Jorge M.R., Faloppa </text:span><text:span text:style-name="T37">F., </text:span><text:span text:style-name="CharStyle31">Bel-<text:line-break/>loti J.C. : Anxiety and depression in Brazilian<text:line-break/>orthopaedics inpatients: a cross sectional<text:line-break/>study with a clinical sample comparison.<text:line-break/>Clin. Orthop. Relat. Res., 2010 ; 468(2): 547-<text:line-break/>554</text:span></text:p></text:list-item><text:list-item><text:p text:style-name="P354"><text:span text:style-name="CharStyle31"><text:s text:c="1"/></text:span><text:span text:style-name="T38">Wrześniewski </text:span><text:span text:style-name="T37">K., </text:span><text:span text:style-name="T38">Sosnowski </text:span><text:span text:style-name="T19">T., </text:span><text:span text:style-name="T38">Jaworowska<text:line-break/></text:span><text:span text:style-name="T37">A., Fecnec D. </text:span><text:span text:style-name="T38">Stan i Cechy Lęku </text:span><text:span text:style-name="T37">STAI. </text:span><text:span text:style-name="T38">Pol-<text:line-break/>ska adaptacja </text:span><text:span text:style-name="T37">STAI. </text:span><text:span text:style-name="T38">Podręcznik., Prac Te-<text:line-break/>stów Psych PTP, 1990</text:span></text:p></text:list-item><text:list-item><text:p text:style-name="P206"><text:span text:style-name="T38"><text:s text:c="1"/>Engebretsen </text:span><text:span text:style-name="T37">L., Steffen K., </text:span><text:span text:style-name="CharStyle31">Alonso J.M., Au-<text:line-break/>bury M., Dvorak J., Junge A., i wsp.: Sports<text:line-break/>injuries and illnesses during the Winter Olym-<text:line-break/>pic Games 2010. </text:span><text:span text:style-name="T38">Br. </text:span><text:span text:style-name="CharStyle31">J. Sports Med., 2010;<text:line-break/>44(11): 772-780</text:span></text:p></text:list-item><text:list-item><text:p text:style-name="P266"><text:span text:style-name="CharStyle31"><text:s text:c="1"/>Iwahashi </text:span><text:span text:style-name="T19">T., </text:span><text:span text:style-name="CharStyle31">Shino </text:span><text:span text:style-name="T37">K., Nakata K., </text:span><text:span text:style-name="CharStyle31">Otsubo </text:span><text:span text:style-name="T37">H.,<text:line-break/></text:span><text:span text:style-name="CharStyle31">Suzuki </text:span><text:span text:style-name="T19">T., </text:span><text:span text:style-name="CharStyle31">Amano </text:span><text:span text:style-name="T37">H., </text:span><text:span text:style-name="T38">i wsp.: </text:span><text:span text:style-name="T37">Direct anterior<text:line-break/></text:span><text:span text:style-name="CharStyle31">cruciate ligament insertion to the femur as-<text:line-break/>sessed by histology and 3-dimensional vo-<text:line-break/>lume-rendered computed tomography. Arth-<text:line-break/>roscopy, 2010; 26(9): 13-20</text:span></text:p></text:list-item></text:list></draw:text-box></draw:frame><draw:frame draw:style-name="fr42" svg:x="8.396cm" svg:y="2.256cm" svg:width="5.352cm" svg:height="23.165cm" text:anchor-type="paragraph"><draw:text-box><text:list text:style-name="L2" text:continue-numbering="true"><text:list-item><text:p text:style-name="P451"><text:span text:style-name="CharStyle31"><text:s text:c="1"/></text:span><text:span text:style-name="T37">Gröger A., Mang A., Burgkart R., Gradinger<text:line-break/>R.: Individual </text:span><text:span text:style-name="CharStyle31">and function-dependent thera-</text:span><text:span text:style-name="T37"><text:line-break/></text:span><text:span text:style-name="CharStyle31">peutic</text:span><text:span text:style-name="T37"><text:s text:c="1"/>concept for the ruptured anterior </text:span><text:span text:style-name="CharStyle31">cru-</text:span><text:span text:style-name="T37"><text:line-break/></text:span><text:span text:style-name="CharStyle31">ciate</text:span><text:span text:style-name="T37"><text:s text:c="1"/>ligament. Sport, 2010; 24(2): 85-90</text:span></text:p></text:list-item><text:list-item><text:p text:style-name="P536"><text:span text:style-name="T37"><text:s text:c="1"/>Huston L.J., Greenfield M.L., Wojtys E.M.:<text:line-break/>Anterior cruciate ligemant injuries in the </text:span><text:span text:style-name="CharStyle31">fe-</text:span><text:span text:style-name="T37"><text:line-break/></text:span><text:span text:style-name="CharStyle31">male</text:span><text:span text:style-name="T37"><text:s text:c="1"/></text:span><text:span text:style-name="CharStyle31">athlete. </text:span><text:span text:style-name="T37">Potential </text:span><text:span text:style-name="CharStyle31">risk factors. </text:span><text:span text:style-name="T19">Clin. </text:span><text:span text:style-name="T37">Or-<text:line-break/>thop., 2000; 372: 50-63</text:span></text:p></text:list-item><text:list-item><text:p text:style-name="P32"><text:span text:style-name="T37"><text:s text:c="1"/>Polinder S., Haagsma J.A., Belt E., Lyons<text:line-break/>R.A., </text:span><text:span text:style-name="CharStyle31">Erasmus V., </text:span><text:span text:style-name="T37">Lund J., i wsp.: A </text:span><text:span text:style-name="CharStyle31">syste-</text:span><text:span text:style-name="T37"><text:line-break/></text:span><text:span text:style-name="CharStyle31">matic</text:span><text:span text:style-name="T37"><text:s text:c="1"/></text:span><text:span text:style-name="CharStyle31">review of studies measuring health-re-<text:line-break/>lated quality of life of general injury popula-<text:line-break/>tions. B.M.C. Public Health, 2010; 10: 783</text:span></text:p></text:list-item><text:list-item><text:p text:style-name="P149"><text:span text:style-name="CharStyle31"><text:s text:c="1"/>Fousekis </text:span><text:span text:style-name="T37">K., </text:span><text:span text:style-name="CharStyle31">Tsepis </text:span><text:span text:style-name="T37">E., </text:span><text:span text:style-name="CharStyle31">Vagenas </text:span><text:span text:style-name="T37">G.: </text:span><text:span text:style-name="CharStyle31">Multi-<text:line-break/>variate isokinetic strength asymmetries of<text:line-break/>the knee and ankle in professional soccer<text:line-break/>players, J. Sports Med. Phys. Fitness, 2010;<text:line-break/>50(4): 465-474</text:span></text:p></text:list-item><text:list-item><text:p text:style-name="P582"><text:span text:style-name="CharStyle31"><text:s text:c="1"/></text:span><text:span text:style-name="T37">Arendt E., </text:span><text:span text:style-name="CharStyle31">Dick </text:span><text:span text:style-name="T37">R.: </text:span><text:span text:style-name="CharStyle31">Knee injury patterns<text:line-break/>among men and women In collegiate ba-<text:line-break/>sketball and soccer. NCAA data and review<text:line-break/>of literature. Am. J. Sports Med., 1995; 23(6):<text:line-break/>694-701</text:span></text:p></text:list-item><text:list-item><text:p text:style-name="P327"><text:span text:style-name="CharStyle31"><text:s text:c="1"/>Kalfos </text:span><text:span text:style-name="T37">M., </text:span><text:span text:style-name="T38">Jaracz </text:span><text:span text:style-name="T37">K.: </text:span><text:span text:style-name="T38">Radzenie sobie ze stre-<text:line-break/>sem i zachowania zdrowotne w kontekście<text:line-break/>pielęgnowania. W: Wolowicka L. (red.): Ja-<text:line-break/>kość życia w naukach medycznych. Dział<text:line-break/>Wydawnictw </text:span><text:span text:style-name="T37">U.A.M., </text:span><text:span text:style-name="T38">2001</text:span></text:p></text:list-item><text:list-item><text:p text:style-name="P544"><text:span text:style-name="T37"><text:s text:c="1"/>Muschalla B., Linden M., Olbrich D.: The<text:line-break/></text:span><text:span text:style-name="CharStyle31">relationship </text:span><text:span text:style-name="T37">between job-anxiety and trait-<text:line-break/>anxiety-a differential diagnostic </text:span><text:span text:style-name="CharStyle31">investiga-</text:span><text:span text:style-name="T37"><text:line-break/></text:span><text:span text:style-name="CharStyle31">tion</text:span><text:span text:style-name="T37"><text:s text:c="1"/>with the Job-Anxiety-Scale and the Sta-<text:line-break/>te-Trait-Anxiety-Inventory. J. Clin. Psychol.<text:line-break/>Med. Settings, 2010; 17: 31-37</text:span></text:p></text:list-item><text:list-item><text:p text:style-name="P584"><text:span text:style-name="T38"><text:s text:c="1"/>Wall </text:span><text:span text:style-name="T37">P.D.: </text:span><text:span text:style-name="T38">Ból. Podręcznik dla terapeutów.<text:line-break/>D.B. Publishing, 2008</text:span></text:p></text:list-item><text:list-item><text:p text:style-name="P306"><text:span text:style-name="T38"><text:s text:c="1"/></text:span><text:span text:style-name="T37">Sanchis-Alfonso V.: Anterior </text:span><text:span text:style-name="CharStyle31">knee pain and<text:line-break/>patellar instability. Springer, 2006</text:span></text:p></text:list-item><text:list-item><text:p text:style-name="P590"><text:span text:style-name="CharStyle31"><text:s text:c="1"/>Millett P.J., Pennock A.T., Sterett W.I., Stead-<text:line-break/>man J.R.: Early ACL reconstruction in combi-<text:line-break/>ned ACL-MCL injuries. J. Knee Surg., 2004;<text:line-break/>17(2): 94-98</text:span></text:p></text:list-item><text:list-item><text:p text:style-name="P373"><text:span text:style-name="CharStyle31"><text:s text:c="1"/>Cederlund R.I., Ramel E., Rosberg H.E., </text:span><text:span text:style-name="T37">Dah-</text:span><text:span text:style-name="CharStyle31"><text:line-break/></text:span><text:span text:style-name="T37">lin</text:span><text:span text:style-name="CharStyle31"><text:s text:c="1"/>L.B.: Outcome and clinical changes in pa-<text:line-break/>tients 3, 6, 12 months after a severe or major<text:line-break/>hand injury - can sense of coherence be an<text:line-break/>indicator for rehabilitation focus? B.M.C. Mu-<text:line-break/>sculoskelet. Disord., 2010; 11: 286-290</text:span></text:p></text:list-item><text:list-item><text:p text:style-name="P511"><text:span text:style-name="CharStyle31"><text:s text:c="1"/>Millett P.J., Willis </text:span><text:span text:style-name="T37">A.A., </text:span><text:span text:style-name="CharStyle31">Warren R.F.: Associa-<text:line-break/>ted injuries in pediatric and adolescent an-<text:line-break/>terior cruciate ligament tears: does delay in<text:line-break/>treatment increase the risk of meniscal tear?<text:line-break/>Arthroscopy, 2002; 18(9): 955-959</text:span></text:p></text:list-item><text:list-item><text:p text:style-name="P533"><text:span text:style-name="CharStyle31"><text:s text:c="1"/>Nickinson R.S., Board T.N., Kay P.R.: Post-<text:line-break/>operative anxiety and depression levels in<text:line-break/>orthopaedic surgery: a study of 56 patients<text:line-break/>undergoing hip or knee arthroplasty. Pain<text:line-break/>Pract., 2009; 9: 181-194</text:span></text:p></text:list-item><text:list-item><text:p text:style-name="P589"><text:span text:style-name="CharStyle31"><text:s text:c="1"/>Nowak S., </text:span><text:span text:style-name="T38">Golec </text:span><text:span text:style-name="T37">E., </text:span><text:span text:style-name="T38">Golec </text:span><text:span text:style-name="CharStyle31">J., </text:span><text:span text:style-name="T38">Szczygieł </text:span><text:span text:style-name="T37">E.,<text:line-break/></text:span><text:span text:style-name="T38">Ciszek </text:span><text:span text:style-name="T37">E., </text:span><text:span text:style-name="T38">Walocha </text:span><text:span text:style-name="CharStyle31">J., i wsp.: Distant func-<text:line-break/>tional outcomes of treatment and physiothe-<text:line-break/>rapy of tibial eminence fractures in adults.<text:line-break/>Chir. Narz. </text:span><text:span text:style-name="T37">Ruch. </text:span><text:span text:style-name="CharStyle31">Ortop. Pol., 2009; 74(6):<text:line-break/>341-347</text:span></text:p></text:list-item><text:list-item><text:p text:style-name="P148"><text:span text:style-name="CharStyle31"><text:s text:c="1"/>Gage M., Noh S., Polatajko H.J., Kaspar V.:<text:line-break/>Measuring perceived self-efficacy in occu-<text:line-break/>pational therapy. Am. Occup. Therap., 1994;<text:line-break/>48(9): 783-790</text:span></text:p></text:list-item><text:list-item><text:p text:style-name="P586"><text:span text:style-name="CharStyle31"><text:s text:c="1"/>Jeffrey M.D., Calming B.: Your Anxious Mind:<text:line-break/>How Mindfulness &amp; Compassion Can Free<text:line-break/>You from Anxiety, Fear, &amp; Panic. New Harbin-<text:line-break/>ger Publications, 2007</text:span></text:p></text:list-item><text:list-item><text:p text:style-name="P391"><text:span text:style-name="CharStyle31"><text:s text:c="1"/>vanGrinsven S., van Cingel R.E., Holla C.J.,<text:line-break/>van Loon C.J.: Evidence-based rehabilita-<text:line-break/>tion following anterior cruciate ligament re-<text:line-break/>construction. Knee Surg. Sports Traumatol.<text:line-break/>Arthrosc., 2010; 18(8): 1128-1244</text:span></text:p></text:list-item><text:list-item><text:p text:style-name="P204"><text:span text:style-name="CharStyle31"><text:s text:c="1"/>Zaffagnini S., Dejour </text:span><text:span text:style-name="T37">D., Arendt </text:span><text:span text:style-name="CharStyle31">E.A. : Patel-<text:line-break/>lofemoral Pain, Instability, and Arthritis: Cli-<text:line-break/>nical Presentation, Imaging, and Treatment.<text:line-break/>Springer, 2010</text:span></text:p></text:list-item></text:list></draw:text-box></draw:frame><draw:frame draw:style-name="fr43" svg:x="8.396cm" svg:y="26.141cm" svg:width="5.352cm" svg:height="1.422cm" text:anchor-type="paragraph"><draw:text-box><text:p text:style-name="P416"><text:bookmark-start text:name="bookmark14"/><text:span text:style-name="CharStyle20">Thanks</text:span><text:bookmark-end text:name="bookmark14"/></text:p><text:p text:style-name="P464"><text:span text:style-name="CharStyle31">The authors would like to thank Magdalena<text:line-break/></text:span><text:span text:style-name="T38">Naczk-Musiał </text:span><text:span text:style-name="CharStyle31">for her help in the development of<text:line-break/>the STAI Questionnaire.</text:span></text:p></draw:text-box></draw:frame><draw:frame draw:style-name="fr44" svg:x="14.222cm" svg:y="2.293cm" svg:width="5.343cm" svg:height="2.043cm" text:anchor-type="paragraph"><draw:text-box><text:p text:style-name="P56"><text:span text:style-name="CharStyle31">Address for correspondence</text:span></text:p><text:p text:style-name="P540"><text:span text:style-name="CharStyle31">Wojciech Dubaj PhD<text:line-break/>J.D. Osteoklinika</text:span></text:p><text:p text:style-name="P608"><text:span text:style-name="T38">Os. Piastów </text:span><text:span text:style-name="CharStyle31">43/55, 31-625 </text:span><text:span text:style-name="T38">Kraków, </text:span><text:span text:style-name="CharStyle31">Poland<text:line-break/>phone: 509-235-614<text:line-break/>email: </text:span><text:a xlink:href="mailto:wdubaj@o2.pl"><text:span text:style-name="CharStyle31">wdubaj@o2.pl</text:span></text:a></text:p></draw:text-box></draw:frame><draw:frame draw:style-name="fr45" svg:x="14.222cm" svg:y="5.348cm" svg:width="5.343cm" svg:height="0.914cm" text:anchor-type="paragraph"><draw:text-box><text:p text:style-name="P507"><text:span text:style-name="CharStyle53">Translated from Polish by<text:line-break/></text:span><text:span text:style-name="T40">Guy </text:span><text:span text:style-name="T41">Torr </text:span><text:span text:style-name="T40">MA</text:span></text:p></draw:text-box></draw:frame><draw:frame draw:style-name="fr46" svg:x="1.378cm" svg:y="27.922cm" fo:min-width="0.372cm" fo:min-height="0.407cm" text:anchor-type="paragraph"><draw:text-box><text:p text:style-name="P559"><text:span text:style-name="CharStyle38">18</text:span></text:p></draw:text-box></draw:frame></text:p>
      </text:section>
      <text:section text:style-name="Sect6" text:name="Section6">
        <text:p text:style-name="P661"><draw:frame draw:style-name="fr47" svg:x="14.952cm" svg:y="1.371cm" fo:min-width="4.665cm" fo:min-height="0.399cm" text:anchor-type="paragraph"><draw:text-box><text:p text:style-name="P465"><text:span text:style-name="CharStyle5">Medical Rehabilitation 2012, 16 (4), 13-20</text:span></text:p></draw:text-box></draw:frame><draw:frame draw:style-name="fr48" svg:x="1.381cm" svg:y="2.411cm" svg:width="17.120cm" fo:min-height="22.00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row table:style-name="Table4.R1"><table:table-cell table:style-name="Table4.Cell1" table:number-columns-spanned="15"><text:p text:style-name="P221"><text:span text:style-name="CharStyle46">Appendix: 6-month rehabilitation program</text:span></text:p></table:table-cell></table:table-row><table:table-row table:style-name="Table4.R2"><table:table-cell table:style-name="Table4.Cell2"><text:p text:style-name="P367"><text:span text:style-name="CharStyle46">Exercises</text:span></text:p></table:table-cell><table:table-cell table:style-name="Table4.Cell3"><text:p text:style-name="P119"><text:span text:style-name="CharStyle46">1</text:span></text:p></table:table-cell><table:table-cell table:style-name="Table4.Cell4"><text:p text:style-name="P415"><text:span text:style-name="CharStyle46">2</text:span></text:p></table:table-cell><table:table-cell table:style-name="Table4.Cell5"><text:p text:style-name="P417"><text:span text:style-name="CharStyle46">3</text:span></text:p></table:table-cell><table:table-cell table:style-name="Table4.Cell6"><text:p text:style-name="P392"><text:span text:style-name="CharStyle46">4</text:span></text:p></table:table-cell><table:table-cell table:style-name="Table4.Cell7"><text:p text:style-name="P74"><text:span text:style-name="CharStyle46">5</text:span></text:p></table:table-cell><table:table-cell table:style-name="Table4.Cell8"><text:p text:style-name="P554"><text:span text:style-name="CharStyle46">6</text:span></text:p></table:table-cell><table:table-cell table:style-name="Table4.Cell9"><text:p text:style-name="P90"><text:span text:style-name="CharStyle46">7</text:span></text:p></table:table-cell><table:table-cell table:style-name="Table4.Cell10"><text:p text:style-name="P142"><text:span text:style-name="CharStyle46">8</text:span></text:p></table:table-cell><table:table-cell table:style-name="Table4.Cell11"><text:p text:style-name="P177"><text:span text:style-name="CharStyle46">9</text:span></text:p></table:table-cell><table:table-cell table:style-name="Table4.Cell12"><text:p text:style-name="P53"><text:span text:style-name="CharStyle46">10</text:span></text:p></table:table-cell><table:table-cell table:style-name="Table4.Cell13"><text:p text:style-name="P48"><text:span text:style-name="CharStyle46">13</text:span></text:p></table:table-cell><table:table-cell table:style-name="Table4.Cell14"><text:p text:style-name="P388"><text:span text:style-name="CharStyle46">17</text:span></text:p></table:table-cell><table:table-cell table:style-name="Table4.Cell15"><text:p text:style-name="P86"><text:span text:style-name="CharStyle46">21</text:span></text:p></table:table-cell><table:table-cell table:style-name="Table4.Cell16"><text:p text:style-name="P159"><text:span text:style-name="CharStyle46">24</text:span></text:p></table:table-cell></table:table-row><table:table-row table:style-name="Table4.R3"><table:table-cell table:style-name="Table4.Cell17"><text:p text:style-name="P115"><text:span text:style-name="CharStyle47">Cocontraction hamstring/quadriceps when seated</text:span></text:p></table:table-cell><table:table-cell table:style-name="Table4.Cell18"><text:p text:style-name="P136"><text:span text:style-name="CharStyle47">X</text:span></text:p></table:table-cell><table:table-cell table:style-name="Table4.Cell19"><text:p text:style-name="P218"><text:span text:style-name="CharStyle47">X</text:span></text:p></table:table-cell><table:table-cell table:style-name="Table4.Cell20"><text:p text:style-name="P652"/></table:table-cell><table:table-cell table:style-name="Table4.Cell21"><text:p text:style-name="P652"/></table:table-cell><table:table-cell table:style-name="Table4.Cell22"><text:p text:style-name="P652"/></table:table-cell><table:table-cell table:style-name="Table4.Cell23"><text:p text:style-name="P652"/></table:table-cell><table:table-cell table:style-name="Table4.Cell24"><text:p text:style-name="P652"/></table:table-cell><table:table-cell table:style-name="Table4.Cell25"><text:p text:style-name="P652"/></table:table-cell><table:table-cell table:style-name="Table4.Cell26"><text:p text:style-name="P652"/></table:table-cell><table:table-cell table:style-name="Table4.Cell27"><text:p text:style-name="P652"/></table:table-cell><table:table-cell table:style-name="Table4.Cell28"><text:p text:style-name="P652"/></table:table-cell><table:table-cell table:style-name="Table4.Cell29"><text:p text:style-name="P652"/></table:table-cell><table:table-cell table:style-name="Table4.Cell30"><text:p text:style-name="P652"/></table:table-cell><table:table-cell table:style-name="Table4.Cell31"><text:p text:style-name="P652"/></table:table-cell></table:table-row><table:table-row table:style-name="Table4.R4"><table:table-cell table:style-name="Table4.Cell32"><text:p text:style-name="P214"><text:span text:style-name="CharStyle47">Cocontraction hamstring/quadriceps when standing</text:span></text:p></table:table-cell><table:table-cell table:style-name="Table4.Cell33"><text:p text:style-name="P652"/></table:table-cell><table:table-cell table:style-name="Table4.Cell34"><text:p text:style-name="P338"><text:span text:style-name="CharStyle47">X</text:span></text:p></table:table-cell><table:table-cell table:style-name="Table4.Cell35"><text:p text:style-name="P363"><text:span text:style-name="CharStyle47">X</text:span></text:p></table:table-cell><table:table-cell table:style-name="Table4.Cell36"><text:p text:style-name="P597"><text:span text:style-name="CharStyle47">X</text:span></text:p></table:table-cell><table:table-cell table:style-name="Table4.Cell37"><text:p text:style-name="P409"><text:span text:style-name="CharStyle47">X</text:span></text:p></table:table-cell><table:table-cell table:style-name="Table4.Cell38"><text:p text:style-name="P546"><text:span text:style-name="CharStyle47">X</text:span></text:p></table:table-cell><table:table-cell table:style-name="Table4.Cell39"><text:p text:style-name="P652"/></table:table-cell><table:table-cell table:style-name="Table4.Cell40"><text:p text:style-name="P652"/></table:table-cell><table:table-cell table:style-name="Table4.Cell41"><text:p text:style-name="P652"/></table:table-cell><table:table-cell table:style-name="Table4.Cell42"><text:p text:style-name="P652"/></table:table-cell><table:table-cell table:style-name="Table4.Cell43"><text:p text:style-name="P652"/></table:table-cell><table:table-cell table:style-name="Table4.Cell44"><text:p text:style-name="P652"/></table:table-cell><table:table-cell table:style-name="Table4.Cell45"><text:p text:style-name="P652"/></table:table-cell><table:table-cell table:style-name="Table4.Cell46"><text:p text:style-name="P652"/></table:table-cell></table:table-row><table:table-row table:style-name="Table4.R5"><table:table-cell table:style-name="Table4.Cell47"><text:p text:style-name="P35"><text:span text:style-name="CharStyle47">Knee bending with cocontraction - both legs</text:span></text:p></table:table-cell><table:table-cell table:style-name="Table4.Cell48"><text:p text:style-name="P652"/></table:table-cell><table:table-cell table:style-name="Table4.Cell49"><text:p text:style-name="P652"/></table:table-cell><table:table-cell table:style-name="Table4.Cell50"><text:p text:style-name="P652"/></table:table-cell><table:table-cell table:style-name="Table4.Cell51"><text:p text:style-name="P652"/></table:table-cell><table:table-cell table:style-name="Table4.Cell52"><text:p text:style-name="P652"/></table:table-cell><table:table-cell table:style-name="Table4.Cell53"><text:p text:style-name="P599"><text:span text:style-name="CharStyle47">X</text:span></text:p></table:table-cell><table:table-cell table:style-name="Table4.Cell54"><text:p text:style-name="P271"><text:span text:style-name="CharStyle47">X</text:span></text:p></table:table-cell><table:table-cell table:style-name="Table4.Cell55"><text:p text:style-name="P81"><text:span text:style-name="CharStyle47">X</text:span></text:p></table:table-cell><table:table-cell table:style-name="Table4.Cell56"><text:p text:style-name="P601"><text:span text:style-name="CharStyle47">X</text:span></text:p></table:table-cell><table:table-cell table:style-name="Table4.Cell57"><text:p text:style-name="P191"><text:span text:style-name="CharStyle47">X</text:span></text:p></table:table-cell><table:table-cell table:style-name="Table4.Cell58"><text:p text:style-name="P652"/></table:table-cell><table:table-cell table:style-name="Table4.Cell59"><text:p text:style-name="P652"/></table:table-cell><table:table-cell table:style-name="Table4.Cell60"><text:p text:style-name="P652"/></table:table-cell><table:table-cell table:style-name="Table4.Cell61"><text:p text:style-name="P652"/></table:table-cell></table:table-row><table:table-row table:style-name="Table4.R6"><table:table-cell table:style-name="Table4.Cell62"><text:p text:style-name="P612"><text:span text:style-name="CharStyle47">Knee bending with cocontraction - one legged</text:span></text:p></table:table-cell><table:table-cell table:style-name="Table4.Cell63"><text:p text:style-name="P652"/></table:table-cell><table:table-cell table:style-name="Table4.Cell64"><text:p text:style-name="P652"/></table:table-cell><table:table-cell table:style-name="Table4.Cell65"><text:p text:style-name="P652"/></table:table-cell><table:table-cell table:style-name="Table4.Cell66"><text:p text:style-name="P652"/></table:table-cell><table:table-cell table:style-name="Table4.Cell67"><text:p text:style-name="P652"/></table:table-cell><table:table-cell table:style-name="Table4.Cell68"><text:p text:style-name="P652"/></table:table-cell><table:table-cell table:style-name="Table4.Cell69"><text:p text:style-name="P652"/></table:table-cell><table:table-cell table:style-name="Table4.Cell70"><text:p text:style-name="P652"/></table:table-cell><table:table-cell table:style-name="Table4.Cell71"><text:p text:style-name="P425"><text:span text:style-name="CharStyle47">X</text:span></text:p></table:table-cell><table:table-cell table:style-name="Table4.Cell72"><text:p text:style-name="P514"><text:span text:style-name="CharStyle47">X</text:span></text:p></table:table-cell><table:table-cell table:style-name="Table4.Cell73"><text:p text:style-name="P452"><text:span text:style-name="CharStyle47">X</text:span></text:p></table:table-cell><table:table-cell table:style-name="Table4.Cell74"><text:p text:style-name="P123"><text:span text:style-name="CharStyle47">X</text:span></text:p></table:table-cell><table:table-cell table:style-name="Table4.Cell75"><text:p text:style-name="P418"><text:span text:style-name="CharStyle47">X</text:span></text:p></table:table-cell><table:table-cell table:style-name="Table4.Cell76"><text:p text:style-name="P420"><text:span text:style-name="CharStyle47">X</text:span></text:p></table:table-cell></table:table-row><table:table-row table:style-name="Table4.R7"><table:table-cell table:style-name="Table4.Cell77"><text:p text:style-name="P352"><text:span text:style-name="CharStyle47">Isometric VMO with a ball</text:span></text:p></table:table-cell><table:table-cell table:style-name="Table4.Cell78"><text:p text:style-name="P163"><text:span text:style-name="CharStyle47">X</text:span></text:p></table:table-cell><table:table-cell table:style-name="Table4.Cell79"><text:p text:style-name="P182"><text:span text:style-name="CharStyle47">X</text:span></text:p></table:table-cell><table:table-cell table:style-name="Table4.Cell80"><text:p text:style-name="P224"><text:span text:style-name="CharStyle47">X</text:span></text:p></table:table-cell><table:table-cell table:style-name="Table4.Cell81"><text:p text:style-name="P244"><text:span text:style-name="CharStyle47">X</text:span></text:p></table:table-cell><table:table-cell table:style-name="Table4.Cell82"><text:p text:style-name="P488"><text:span text:style-name="CharStyle47">X</text:span></text:p></table:table-cell><table:table-cell table:style-name="Table4.Cell83"><text:p text:style-name="P652"/></table:table-cell><table:table-cell table:style-name="Table4.Cell84"><text:p text:style-name="P652"/></table:table-cell><table:table-cell table:style-name="Table4.Cell85"><text:p text:style-name="P652"/></table:table-cell><table:table-cell table:style-name="Table4.Cell86"><text:p text:style-name="P652"/></table:table-cell><table:table-cell table:style-name="Table4.Cell87"><text:p text:style-name="P652"/></table:table-cell><table:table-cell table:style-name="Table4.Cell88"><text:p text:style-name="P652"/></table:table-cell><table:table-cell table:style-name="Table4.Cell89"><text:p text:style-name="P652"/></table:table-cell><table:table-cell table:style-name="Table4.Cell90"><text:p text:style-name="P652"/></table:table-cell><table:table-cell table:style-name="Table4.Cell91"><text:p text:style-name="P652"/></table:table-cell></table:table-row><table:table-row table:style-name="Table4.R8"><table:table-cell table:style-name="Table4.Cell92"><text:p text:style-name="P243"><text:span text:style-name="CharStyle47">Proprioception in one legged - unloaded</text:span></text:p></table:table-cell><table:table-cell table:style-name="Table4.Cell93"><text:p text:style-name="P652"/></table:table-cell><table:table-cell table:style-name="Table4.Cell94"><text:p text:style-name="P508"><text:span text:style-name="CharStyle47">X</text:span></text:p></table:table-cell><table:table-cell table:style-name="Table4.Cell95"><text:p text:style-name="P616"><text:span text:style-name="CharStyle47">X</text:span></text:p></table:table-cell><table:table-cell table:style-name="Table4.Cell96"><text:p text:style-name="P532"><text:span text:style-name="CharStyle47">X</text:span></text:p></table:table-cell><table:table-cell table:style-name="Table4.Cell97"><text:p text:style-name="P203"><text:span text:style-name="CharStyle47">X</text:span></text:p></table:table-cell><table:table-cell table:style-name="Table4.Cell98"><text:p text:style-name="P652"/></table:table-cell><table:table-cell table:style-name="Table4.Cell99"><text:p text:style-name="P652"/></table:table-cell><table:table-cell table:style-name="Table4.Cell100"><text:p text:style-name="P652"/></table:table-cell><table:table-cell table:style-name="Table4.Cell101"><text:p text:style-name="P652"/></table:table-cell><table:table-cell table:style-name="Table4.Cell102"><text:p text:style-name="P652"/></table:table-cell><table:table-cell table:style-name="Table4.Cell103"><text:p text:style-name="P652"/></table:table-cell><table:table-cell table:style-name="Table4.Cell104"><text:p text:style-name="P652"/></table:table-cell><table:table-cell table:style-name="Table4.Cell105"><text:p text:style-name="P652"/></table:table-cell><table:table-cell table:style-name="Table4.Cell106"><text:p text:style-name="P652"/></table:table-cell></table:table-row><table:table-row table:style-name="Table4.R9"><table:table-cell table:style-name="Table4.Cell107"><text:p text:style-name="P112"><text:span text:style-name="CharStyle47">Proprioception - both legs</text:span></text:p></table:table-cell><table:table-cell table:style-name="Table4.Cell108"><text:p text:style-name="P652"/></table:table-cell><table:table-cell table:style-name="Table4.Cell109"><text:p text:style-name="P652"/></table:table-cell><table:table-cell table:style-name="Table4.Cell110"><text:p text:style-name="P652"/></table:table-cell><table:table-cell table:style-name="Table4.Cell111"><text:p text:style-name="P652"/></table:table-cell><table:table-cell table:style-name="Table4.Cell112"><text:p text:style-name="P652"/></table:table-cell><table:table-cell table:style-name="Table4.Cell113"><text:p text:style-name="P503"><text:span text:style-name="CharStyle47">X</text:span></text:p></table:table-cell><table:table-cell table:style-name="Table4.Cell114"><text:p text:style-name="P158"><text:span text:style-name="CharStyle47">X</text:span></text:p></table:table-cell><table:table-cell table:style-name="Table4.Cell115"><text:p text:style-name="P70"><text:span text:style-name="CharStyle47">X</text:span></text:p></table:table-cell><table:table-cell table:style-name="Table4.Cell116"><text:p text:style-name="P276"><text:span text:style-name="CharStyle47">X</text:span></text:p></table:table-cell><table:table-cell table:style-name="Table4.Cell117"><text:p text:style-name="P383"><text:span text:style-name="CharStyle47">X</text:span></text:p></table:table-cell><table:table-cell table:style-name="Table4.Cell118"><text:p text:style-name="P652"/></table:table-cell><table:table-cell table:style-name="Table4.Cell119"><text:p text:style-name="P652"/></table:table-cell><table:table-cell table:style-name="Table4.Cell120"><text:p text:style-name="P652"/></table:table-cell><table:table-cell table:style-name="Table4.Cell121"><text:p text:style-name="P652"/></table:table-cell></table:table-row><table:table-row table:style-name="Table4.R10"><table:table-cell table:style-name="Table4.Cell122"><text:p text:style-name="P602"><text:span text:style-name="CharStyle47">Proprioception - one legged</text:span></text:p></table:table-cell><table:table-cell table:style-name="Table4.Cell123"><text:p text:style-name="P652"/></table:table-cell><table:table-cell table:style-name="Table4.Cell124"><text:p text:style-name="P652"/></table:table-cell><table:table-cell table:style-name="Table4.Cell125"><text:p text:style-name="P652"/></table:table-cell><table:table-cell table:style-name="Table4.Cell126"><text:p text:style-name="P652"/></table:table-cell><table:table-cell table:style-name="Table4.Cell127"><text:p text:style-name="P652"/></table:table-cell><table:table-cell table:style-name="Table4.Cell128"><text:p text:style-name="P652"/></table:table-cell><table:table-cell table:style-name="Table4.Cell129"><text:p text:style-name="P652"/></table:table-cell><table:table-cell table:style-name="Table4.Cell130"><text:p text:style-name="P652"/></table:table-cell><table:table-cell table:style-name="Table4.Cell131"><text:p text:style-name="P607"><text:span text:style-name="CharStyle47">X</text:span></text:p></table:table-cell><table:table-cell table:style-name="Table4.Cell132"><text:p text:style-name="P234"><text:span text:style-name="CharStyle47">X</text:span></text:p></table:table-cell><table:table-cell table:style-name="Table4.Cell133"><text:p text:style-name="P154"><text:span text:style-name="CharStyle47">X</text:span></text:p></table:table-cell><table:table-cell table:style-name="Table4.Cell134"><text:p text:style-name="P611"><text:span text:style-name="CharStyle47">X</text:span></text:p></table:table-cell><table:table-cell table:style-name="Table4.Cell135"><text:p text:style-name="P620"><text:span text:style-name="CharStyle47">X</text:span></text:p></table:table-cell><table:table-cell table:style-name="Table4.Cell136"><text:p text:style-name="P618"><text:span text:style-name="CharStyle47">X</text:span></text:p></table:table-cell></table:table-row><table:table-row table:style-name="Table4.R11"><table:table-cell table:style-name="Table4.Cell137"><text:p text:style-name="P212"><text:span text:style-name="CharStyle47">VMO electrostimulation with exercises</text:span></text:p></table:table-cell><table:table-cell table:style-name="Table4.Cell138"><text:p text:style-name="P314"><text:span text:style-name="CharStyle47">X</text:span></text:p></table:table-cell><table:table-cell table:style-name="Table4.Cell139"><text:p text:style-name="P130"><text:span text:style-name="CharStyle47">X</text:span></text:p></table:table-cell><table:table-cell table:style-name="Table4.Cell140"><text:p text:style-name="P626"><text:span text:style-name="CharStyle47">X</text:span></text:p></table:table-cell><table:table-cell table:style-name="Table4.Cell141"><text:p text:style-name="P604"><text:span text:style-name="CharStyle47">X</text:span></text:p></table:table-cell><table:table-cell table:style-name="Table4.Cell142"><text:p text:style-name="P455"><text:span text:style-name="CharStyle47">X</text:span></text:p></table:table-cell><table:table-cell table:style-name="Table4.Cell143"><text:p text:style-name="P172"><text:span text:style-name="CharStyle47">X</text:span></text:p></table:table-cell><table:table-cell table:style-name="Table4.Cell144"><text:p text:style-name="P652"/></table:table-cell><table:table-cell table:style-name="Table4.Cell145"><text:p text:style-name="P652"/></table:table-cell><table:table-cell table:style-name="Table4.Cell146"><text:p text:style-name="P652"/></table:table-cell><table:table-cell table:style-name="Table4.Cell147"><text:p text:style-name="P652"/></table:table-cell><table:table-cell table:style-name="Table4.Cell148"><text:p text:style-name="P652"/></table:table-cell><table:table-cell table:style-name="Table4.Cell149"><text:p text:style-name="P652"/></table:table-cell><table:table-cell table:style-name="Table4.Cell150"><text:p text:style-name="P652"/></table:table-cell><table:table-cell table:style-name="Table4.Cell151"><text:p text:style-name="P652"/></table:table-cell></table:table-row><table:table-row table:style-name="Table4.R12"><table:table-cell table:style-name="Table4.Cell152"><text:p text:style-name="P515"><text:span text:style-name="CharStyle47">Sole bending on a band - the knee at a 60° bend</text:span></text:p></table:table-cell><table:table-cell table:style-name="Table4.Cell153"><text:p text:style-name="P628"><text:span text:style-name="CharStyle47">X</text:span></text:p></table:table-cell><table:table-cell table:style-name="Table4.Cell154"><text:p text:style-name="P630"><text:span text:style-name="CharStyle47">X</text:span></text:p></table:table-cell><table:table-cell table:style-name="Table4.Cell155"><text:p text:style-name="P652"/></table:table-cell><table:table-cell table:style-name="Table4.Cell156"><text:p text:style-name="P652"/></table:table-cell><table:table-cell table:style-name="Table4.Cell157"><text:p text:style-name="P652"/></table:table-cell><table:table-cell table:style-name="Table4.Cell158"><text:p text:style-name="P652"/></table:table-cell><table:table-cell table:style-name="Table4.Cell159"><text:p text:style-name="P652"/></table:table-cell><table:table-cell table:style-name="Table4.Cell160"><text:p text:style-name="P652"/></table:table-cell><table:table-cell table:style-name="Table4.Cell161"><text:p text:style-name="P652"/></table:table-cell><table:table-cell table:style-name="Table4.Cell162"><text:p text:style-name="P652"/></table:table-cell><table:table-cell table:style-name="Table4.Cell163"><text:p text:style-name="P652"/></table:table-cell><table:table-cell table:style-name="Table4.Cell164"><text:p text:style-name="P652"/></table:table-cell><table:table-cell table:style-name="Table4.Cell165"><text:p text:style-name="P652"/></table:table-cell><table:table-cell table:style-name="Table4.Cell166"><text:p text:style-name="P652"/></table:table-cell></table:table-row><table:table-row table:style-name="Table4.R13"><table:table-cell table:style-name="Table4.Cell167"><text:p text:style-name="P374"><text:span text:style-name="CharStyle47">Sole bending on a band - with a straight-ened knee</text:span></text:p></table:table-cell><table:table-cell table:style-name="Table4.Cell168"><text:p text:style-name="P652"/></table:table-cell><table:table-cell table:style-name="Table4.Cell169"><text:p text:style-name="P652"/></table:table-cell><table:table-cell table:style-name="Table4.Cell170"><text:p text:style-name="P466"><text:span text:style-name="CharStyle47">X</text:span></text:p></table:table-cell><table:table-cell table:style-name="Table4.Cell171"><text:p text:style-name="P580"><text:span text:style-name="CharStyle47">X</text:span></text:p></table:table-cell><table:table-cell table:style-name="Table4.Cell172"><text:p text:style-name="P632"><text:span text:style-name="CharStyle47">X</text:span></text:p></table:table-cell><table:table-cell table:style-name="Table4.Cell173"><text:p text:style-name="P262"><text:span text:style-name="CharStyle47">X</text:span></text:p></table:table-cell><table:table-cell table:style-name="Table4.Cell174"><text:p text:style-name="P652"/></table:table-cell><table:table-cell table:style-name="Table4.Cell175"><text:p text:style-name="P652"/></table:table-cell><table:table-cell table:style-name="Table4.Cell176"><text:p text:style-name="P652"/></table:table-cell><table:table-cell table:style-name="Table4.Cell177"><text:p text:style-name="P652"/></table:table-cell><table:table-cell table:style-name="Table4.Cell178"><text:p text:style-name="P652"/></table:table-cell><table:table-cell table:style-name="Table4.Cell179"><text:p text:style-name="P652"/></table:table-cell><table:table-cell table:style-name="Table4.Cell180"><text:p text:style-name="P652"/></table:table-cell><table:table-cell table:style-name="Table4.Cell181"><text:p text:style-name="P652"/></table:table-cell></table:table-row><table:table-row table:style-name="Table4.R14"><table:table-cell table:style-name="Table4.Cell182"><text:p text:style-name="P303"><text:span text:style-name="CharStyle47">Extension/bending sliding on the wall</text:span></text:p></table:table-cell><table:table-cell table:style-name="Table4.Cell183"><text:p text:style-name="P445"><text:span text:style-name="CharStyle47">X</text:span></text:p></table:table-cell><table:table-cell table:style-name="Table4.Cell184"><text:p text:style-name="P638"><text:span text:style-name="CharStyle47">X</text:span></text:p></table:table-cell><table:table-cell table:style-name="Table4.Cell185"><text:p text:style-name="P54"><text:span text:style-name="CharStyle47">X</text:span></text:p></table:table-cell><table:table-cell table:style-name="Table4.Cell186"><text:p text:style-name="P634"><text:span text:style-name="CharStyle47">X</text:span></text:p></table:table-cell><table:table-cell table:style-name="Table4.Cell187"><text:p text:style-name="P369"><text:span text:style-name="CharStyle47">X</text:span></text:p></table:table-cell><table:table-cell table:style-name="Table4.Cell188"><text:p text:style-name="P636"><text:span text:style-name="CharStyle47">X</text:span></text:p></table:table-cell><table:table-cell table:style-name="Table4.Cell189"><text:p text:style-name="P652"/></table:table-cell><table:table-cell table:style-name="Table4.Cell190"><text:p text:style-name="P652"/></table:table-cell><table:table-cell table:style-name="Table4.Cell191"><text:p text:style-name="P652"/></table:table-cell><table:table-cell table:style-name="Table4.Cell192"><text:p text:style-name="P652"/></table:table-cell><table:table-cell table:style-name="Table4.Cell193"><text:p text:style-name="P652"/></table:table-cell><table:table-cell table:style-name="Table4.Cell194"><text:p text:style-name="P652"/></table:table-cell><table:table-cell table:style-name="Table4.Cell195"><text:p text:style-name="P652"/></table:table-cell><table:table-cell table:style-name="Table4.Cell196"><text:p text:style-name="P652"/></table:table-cell></table:table-row><table:table-row table:style-name="Table4.R15"><table:table-cell table:style-name="Table4.Cell197"><text:p text:style-name="P300"><text:span text:style-name="CharStyle47">Knee arthromot K2± optional</text:span></text:p></table:table-cell><table:table-cell table:style-name="Table4.Cell198"><text:p text:style-name="P640"><text:span text:style-name="CharStyle47">X</text:span></text:p></table:table-cell><table:table-cell table:style-name="Table4.Cell199"><text:p text:style-name="P442"><text:span text:style-name="CharStyle47">X</text:span></text:p></table:table-cell><table:table-cell table:style-name="Table4.Cell200"><text:p text:style-name="P412"><text:span text:style-name="CharStyle47">X</text:span></text:p></table:table-cell><table:table-cell table:style-name="Table4.Cell201"><text:p text:style-name="P652"/></table:table-cell><table:table-cell table:style-name="Table4.Cell202"><text:p text:style-name="P652"/></table:table-cell><table:table-cell table:style-name="Table4.Cell203"><text:p text:style-name="P652"/></table:table-cell><table:table-cell table:style-name="Table4.Cell204"><text:p text:style-name="P652"/></table:table-cell><table:table-cell table:style-name="Table4.Cell205"><text:p text:style-name="P652"/></table:table-cell><table:table-cell table:style-name="Table4.Cell206"><text:p text:style-name="P652"/></table:table-cell><table:table-cell table:style-name="Table4.Cell207"><text:p text:style-name="P652"/></table:table-cell><table:table-cell table:style-name="Table4.Cell208"><text:p text:style-name="P652"/></table:table-cell><table:table-cell table:style-name="Table4.Cell209"><text:p text:style-name="P652"/></table:table-cell><table:table-cell table:style-name="Table4.Cell210"><text:p text:style-name="P652"/></table:table-cell><table:table-cell table:style-name="Table4.Cell211"><text:p text:style-name="P652"/></table:table-cell></table:table-row><table:table-row table:style-name="Table4.R16"><table:table-cell table:style-name="Table4.Cell212"><text:p text:style-name="P642"><text:span text:style-name="CharStyle47">Extension/ bending on the HUR Leg Press device</text:span></text:p></table:table-cell><table:table-cell table:style-name="Table4.Cell213"><text:p text:style-name="P652"/></table:table-cell><table:table-cell table:style-name="Table4.Cell214"><text:p text:style-name="P652"/></table:table-cell><table:table-cell table:style-name="Table4.Cell215"><text:p text:style-name="P652"/></table:table-cell><table:table-cell table:style-name="Table4.Cell216"><text:p text:style-name="P652"/></table:table-cell><table:table-cell table:style-name="Table4.Cell217"><text:p text:style-name="P652"/></table:table-cell><table:table-cell table:style-name="Table4.Cell218"><text:p text:style-name="P652"/></table:table-cell><table:table-cell table:style-name="Table4.Cell219"><text:p text:style-name="P500"><text:span text:style-name="CharStyle47">X</text:span></text:p></table:table-cell><table:table-cell table:style-name="Table4.Cell220"><text:p text:style-name="P521"><text:span text:style-name="CharStyle47">X</text:span></text:p></table:table-cell><table:table-cell table:style-name="Table4.Cell221"><text:p text:style-name="P272"><text:span text:style-name="CharStyle47">X</text:span></text:p></table:table-cell><table:table-cell table:style-name="Table4.Cell222"><text:p text:style-name="P434"><text:span text:style-name="CharStyle47">X</text:span></text:p></table:table-cell><table:table-cell table:style-name="Table4.Cell223"><text:p text:style-name="P193"><text:span text:style-name="CharStyle47">X</text:span></text:p></table:table-cell><table:table-cell table:style-name="Table4.Cell224"><text:p text:style-name="P517"><text:span text:style-name="CharStyle47">X</text:span></text:p></table:table-cell><table:table-cell table:style-name="Table4.Cell225"><text:p text:style-name="P103"><text:span text:style-name="CharStyle47">X</text:span></text:p></table:table-cell><table:table-cell table:style-name="Table4.Cell226"><text:p text:style-name="P231"><text:span text:style-name="CharStyle47">X</text:span></text:p></table:table-cell></table:table-row><table:table-row table:style-name="Table4.R17"><table:table-cell table:style-name="Table4.Cell227"><text:p text:style-name="P134"><text:span text:style-name="CharStyle47">Strengthening the quadriceps muscles OKC on the HUR<text:line-break/>device - both legs</text:span></text:p></table:table-cell><table:table-cell table:style-name="Table4.Cell228"><text:p text:style-name="P652"/></table:table-cell><table:table-cell table:style-name="Table4.Cell229"><text:p text:style-name="P652"/></table:table-cell><table:table-cell table:style-name="Table4.Cell230"><text:p text:style-name="P652"/></table:table-cell><table:table-cell table:style-name="Table4.Cell231"><text:p text:style-name="P652"/></table:table-cell><table:table-cell table:style-name="Table4.Cell232"><text:p text:style-name="P652"/></table:table-cell><table:table-cell table:style-name="Table4.Cell233"><text:p text:style-name="P652"/></table:table-cell><table:table-cell table:style-name="Table4.Cell234"><text:p text:style-name="P652"/></table:table-cell><table:table-cell table:style-name="Table4.Cell235"><text:p text:style-name="P429"><text:span text:style-name="CharStyle47">X</text:span></text:p></table:table-cell><table:table-cell table:style-name="Table4.Cell236"><text:p text:style-name="P311"><text:span text:style-name="CharStyle47">X</text:span></text:p></table:table-cell><table:table-cell table:style-name="Table4.Cell237"><text:p text:style-name="P79"><text:span text:style-name="CharStyle47">X</text:span></text:p></table:table-cell><table:table-cell table:style-name="Table4.Cell238"><text:p text:style-name="P335"><text:span text:style-name="CharStyle47">X</text:span></text:p></table:table-cell><table:table-cell table:style-name="Table4.Cell239"><text:p text:style-name="P360"><text:span text:style-name="CharStyle47">X</text:span></text:p></table:table-cell><table:table-cell table:style-name="Table4.Cell240"><text:p text:style-name="P269"><text:span text:style-name="CharStyle47">X</text:span></text:p></table:table-cell><table:table-cell table:style-name="Table4.Cell241"><text:p text:style-name="P17"><text:span text:style-name="CharStyle47">X</text:span></text:p></table:table-cell></table:table-row><table:table-row table:style-name="Table4.R18"><table:table-cell table:style-name="Table4.Cell242"><text:p text:style-name="P538"><text:span text:style-name="CharStyle47">Strengthening the ischio-crural muscles OKC on the HUR<text:line-break/>device</text:span></text:p></table:table-cell><table:table-cell table:style-name="Table4.Cell243"><text:p text:style-name="P652"/></table:table-cell><table:table-cell table:style-name="Table4.Cell244"><text:p text:style-name="P652"/></table:table-cell><table:table-cell table:style-name="Table4.Cell245"><text:p text:style-name="P652"/></table:table-cell><table:table-cell table:style-name="Table4.Cell246"><text:p text:style-name="P652"/></table:table-cell><table:table-cell table:style-name="Table4.Cell247"><text:p text:style-name="P652"/></table:table-cell><table:table-cell table:style-name="Table4.Cell248"><text:p text:style-name="P652"/></table:table-cell><table:table-cell table:style-name="Table4.Cell249"><text:p text:style-name="P166"><text:span text:style-name="CharStyle47">X</text:span></text:p></table:table-cell><table:table-cell table:style-name="Table4.Cell250"><text:p text:style-name="P186"><text:span text:style-name="CharStyle47">X</text:span></text:p></table:table-cell><table:table-cell table:style-name="Table4.Cell251"><text:p text:style-name="P127"><text:span text:style-name="CharStyle47">X</text:span></text:p></table:table-cell><table:table-cell table:style-name="Table4.Cell252"><text:p text:style-name="P470"><text:span text:style-name="CharStyle47">X</text:span></text:p></table:table-cell><table:table-cell table:style-name="Table4.Cell253"><text:p text:style-name="P99"><text:span text:style-name="CharStyle47">X</text:span></text:p></table:table-cell><table:table-cell table:style-name="Table4.Cell254"><text:p text:style-name="P329"><text:span text:style-name="CharStyle47">X</text:span></text:p></table:table-cell><table:table-cell table:style-name="Table4.Cell255"><text:p text:style-name="P568"><text:span text:style-name="CharStyle47">X</text:span></text:p></table:table-cell><table:table-cell table:style-name="Table4.Cell256"><text:p text:style-name="P534"><text:span text:style-name="CharStyle47">X</text:span></text:p></table:table-cell></table:table-row><table:table-row table:style-name="Table4.R19"><table:table-cell table:style-name="Table4.Cell257" table:number-columns-spanned="15"><text:p text:style-name="P491"><text:span text:style-name="CharStyle47">Strengthening the adductors and middle gluteal muscle<text:line-break/>on the HUR device</text:span></text:p></table:table-cell></table:table-row><table:table-row table:style-name="Table4.R20"><table:table-cell table:style-name="Table4.Cell258"><text:p text:style-name="P223"><text:span text:style-name="CharStyle47">Standing on one's toes</text:span></text:p></table:table-cell><table:table-cell table:style-name="Table4.Cell259"><text:p text:style-name="P652"/></table:table-cell><table:table-cell table:style-name="Table4.Cell260"><text:p text:style-name="P652"/></table:table-cell><table:table-cell table:style-name="Table4.Cell261"><text:p text:style-name="P393"><text:span text:style-name="CharStyle47">X</text:span></text:p></table:table-cell><table:table-cell table:style-name="Table4.Cell262"><text:p text:style-name="P553"><text:span text:style-name="CharStyle47">X</text:span></text:p></table:table-cell><table:table-cell table:style-name="Table4.Cell263"><text:p text:style-name="P259"><text:span text:style-name="CharStyle47">X</text:span></text:p></table:table-cell><table:table-cell table:style-name="Table4.Cell264"><text:p text:style-name="P448"><text:span text:style-name="CharStyle47">X</text:span></text:p></table:table-cell><table:table-cell table:style-name="Table4.Cell265"><text:p text:style-name="P467"><text:span text:style-name="CharStyle47">X</text:span></text:p></table:table-cell><table:table-cell table:style-name="Table4.Cell266"><text:p text:style-name="P646"><text:span text:style-name="CharStyle47">X</text:span></text:p></table:table-cell><table:table-cell table:style-name="Table4.Cell267"><text:p text:style-name="P578"><text:span text:style-name="CharStyle47">X</text:span></text:p></table:table-cell><table:table-cell table:style-name="Table4.Cell268"><text:p text:style-name="P325"><text:span text:style-name="CharStyle47">X</text:span></text:p></table:table-cell><table:table-cell table:style-name="Table4.Cell269"><text:p text:style-name="P652"/></table:table-cell><table:table-cell table:style-name="Table4.Cell270"><text:p text:style-name="P652"/></table:table-cell><table:table-cell table:style-name="Table4.Cell271"><text:p text:style-name="P652"/></table:table-cell><table:table-cell table:style-name="Table4.Cell272"><text:p text:style-name="P652"/></table:table-cell></table:table-row><table:table-row table:style-name="Table4.R21"><table:table-cell table:style-name="Table4.Cell273"><text:p text:style-name="P505"><text:span text:style-name="CharStyle47">Stretching the calf/ ischio-crural muscles</text:span></text:p></table:table-cell><table:table-cell table:style-name="Table4.Cell274"><text:p text:style-name="P241"><text:span text:style-name="CharStyle47">X</text:span></text:p></table:table-cell><table:table-cell table:style-name="Table4.Cell275"><text:p text:style-name="P530"><text:span text:style-name="CharStyle47">X</text:span></text:p></table:table-cell><table:table-cell table:style-name="Table4.Cell276"><text:p text:style-name="P648"><text:span text:style-name="CharStyle47">X</text:span></text:p></table:table-cell><table:table-cell table:style-name="Table4.Cell277"><text:p text:style-name="P283"><text:span text:style-name="CharStyle47">X</text:span></text:p></table:table-cell><table:table-cell table:style-name="Table4.Cell278"><text:p text:style-name="P364"><text:span text:style-name="CharStyle47">X</text:span></text:p></table:table-cell><table:table-cell table:style-name="Table4.Cell279"><text:p text:style-name="P117"><text:span text:style-name="CharStyle47">X</text:span></text:p></table:table-cell><table:table-cell table:style-name="Table4.Cell280"><text:p text:style-name="P370"><text:span text:style-name="CharStyle47">X</text:span></text:p></table:table-cell><table:table-cell table:style-name="Table4.Cell281"><text:p text:style-name="P25"><text:span text:style-name="CharStyle47">X</text:span></text:p></table:table-cell><table:table-cell table:style-name="Table4.Cell282"><text:p text:style-name="P50"><text:span text:style-name="CharStyle47">X</text:span></text:p></table:table-cell><table:table-cell table:style-name="Table4.Cell283"><text:p text:style-name="P113"><text:span text:style-name="CharStyle47">X</text:span></text:p></table:table-cell><table:table-cell table:style-name="Table4.Cell284"><text:p text:style-name="P527"><text:span text:style-name="CharStyle47">X</text:span></text:p></table:table-cell><table:table-cell table:style-name="Table4.Cell285"><text:p text:style-name="P459"><text:span text:style-name="CharStyle47">X</text:span></text:p></table:table-cell><table:table-cell table:style-name="Table4.Cell286"><text:p text:style-name="P219"><text:span text:style-name="CharStyle47">X</text:span></text:p></table:table-cell><table:table-cell table:style-name="Table4.Cell287"><text:p text:style-name="P160"><text:span text:style-name="CharStyle47">X</text:span></text:p></table:table-cell></table:table-row><table:table-row table:style-name="Table4.R22"><table:table-cell table:style-name="Table4.Cell288" table:number-columns-spanned="15"><text:p text:style-name="P44"><text:span text:style-name="CharStyle47">Stretching the quadriceps/ adductors/ glu-teal muscles</text:span></text:p></table:table-cell></table:table-row><table:table-row table:style-name="Table4.R23"><table:table-cell table:style-name="Table4.Cell289"><text:p text:style-name="P255"><text:span text:style-name="CharStyle47">Strengthening/stretching of the muscles of the tarsal and hip<text:line-break/>joints</text:span></text:p></table:table-cell><table:table-cell table:style-name="Table4.Cell290"><text:p text:style-name="P280"><text:span text:style-name="CharStyle47">X</text:span></text:p></table:table-cell><table:table-cell table:style-name="Table4.Cell291"><text:p text:style-name="P385"><text:span text:style-name="CharStyle47">X</text:span></text:p></table:table-cell><table:table-cell table:style-name="Table4.Cell292"><text:p text:style-name="P235"><text:span text:style-name="CharStyle47">X</text:span></text:p></table:table-cell><table:table-cell table:style-name="Table4.Cell293"><text:p text:style-name="P108"><text:span text:style-name="CharStyle47">X</text:span></text:p></table:table-cell><table:table-cell table:style-name="Table4.Cell294"><text:p text:style-name="P155"><text:span text:style-name="CharStyle47">X</text:span></text:p></table:table-cell><table:table-cell table:style-name="Table4.Cell295"><text:p text:style-name="P518"><text:span text:style-name="CharStyle47">X</text:span></text:p></table:table-cell><table:table-cell table:style-name="Table4.Cell296"><text:p text:style-name="P340"><text:span text:style-name="CharStyle47">X</text:span></text:p></table:table-cell><table:table-cell table:style-name="Table4.Cell297"><text:p text:style-name="P138"><text:span text:style-name="CharStyle47">X</text:span></text:p></table:table-cell><table:table-cell table:style-name="Table4.Cell298"><text:p text:style-name="P21"><text:span text:style-name="CharStyle47">X</text:span></text:p></table:table-cell><table:table-cell table:style-name="Table4.Cell299"><text:p text:style-name="P110"><text:span text:style-name="CharStyle47">X</text:span></text:p></table:table-cell><table:table-cell table:style-name="Table4.Cell300"><text:p text:style-name="P238"><text:span text:style-name="CharStyle47">X</text:span></text:p></table:table-cell><table:table-cell table:style-name="Table4.Cell301"><text:p text:style-name="P650"><text:span text:style-name="CharStyle47">X</text:span></text:p></table:table-cell><table:table-cell table:style-name="Table4.Cell302"><text:p text:style-name="P495"><text:span text:style-name="CharStyle47">X</text:span></text:p></table:table-cell><table:table-cell table:style-name="Table4.Cell303"><text:p text:style-name="P82"><text:span text:style-name="CharStyle47">X</text:span></text:p></table:table-cell></table:table-row><table:table-row table:style-name="Table4.R24"><table:table-cell table:style-name="Table4.Cell304" table:number-columns-spanned="15"><text:p text:style-name="P104"><text:span text:style-name="CharStyle47">Orthopaedic equipment</text:span></text:p></table:table-cell></table:table-row><table:table-row table:style-name="Table4.R25"><table:table-cell table:style-name="Table4.Cell305"><text:p text:style-name="P131"><text:span text:style-name="CharStyle47">Long stabiliser</text:span></text:p></table:table-cell><table:table-cell table:style-name="Table4.Cell306"><text:p text:style-name="P294"><text:span text:style-name="CharStyle47">X</text:span></text:p></table:table-cell><table:table-cell table:style-name="Table4.Cell307"><text:p text:style-name="P336"><text:span text:style-name="CharStyle47">X</text:span></text:p></table:table-cell><table:table-cell table:style-name="Table4.Cell308"><text:p text:style-name="P194"><text:span text:style-name="CharStyle47">X</text:span></text:p></table:table-cell><table:table-cell table:style-name="Table4.Cell309"><text:p text:style-name="P430"><text:span text:style-name="CharStyle47">N</text:span></text:p></table:table-cell><table:table-cell table:style-name="Table4.Cell310"><text:p text:style-name="P379"><text:span text:style-name="CharStyle47">N</text:span></text:p></table:table-cell><table:table-cell table:style-name="Table4.Cell311"><text:p text:style-name="P407"><text:span text:style-name="CharStyle47">N</text:span></text:p></table:table-cell><table:table-cell table:style-name="Table4.Cell312"><text:p text:style-name="P652"/></table:table-cell><table:table-cell table:style-name="Table4.Cell313"><text:p text:style-name="P652"/></table:table-cell><table:table-cell table:style-name="Table4.Cell314"><text:p text:style-name="P652"/></table:table-cell><table:table-cell table:style-name="Table4.Cell315"><text:p text:style-name="P652"/></table:table-cell><table:table-cell table:style-name="Table4.Cell316"><text:p text:style-name="P652"/></table:table-cell><table:table-cell table:style-name="Table4.Cell317"><text:p text:style-name="P652"/></table:table-cell><table:table-cell table:style-name="Table4.Cell318"><text:p text:style-name="P652"/></table:table-cell><table:table-cell table:style-name="Table4.Cell319"><text:p text:style-name="P652"/></table:table-cell></table:table-row><table:table-row table:style-name="Table4.R26"><table:table-cell table:style-name="Table4.Cell320"><text:p text:style-name="P555"><text:span text:style-name="CharStyle47">Crutches</text:span></text:p></table:table-cell><table:table-cell table:style-name="Table4.Cell321"><text:p text:style-name="P526"><text:span text:style-name="CharStyle47">X</text:span></text:p></table:table-cell><table:table-cell table:style-name="Table4.Cell322"><text:p text:style-name="P258"><text:span text:style-name="CharStyle47">X</text:span></text:p></table:table-cell><table:table-cell table:style-name="Table4.Cell323"><text:p text:style-name="P652"/></table:table-cell><table:table-cell table:style-name="Table4.Cell324"><text:p text:style-name="P652"/></table:table-cell><table:table-cell table:style-name="Table4.Cell325"><text:p text:style-name="P652"/></table:table-cell><table:table-cell table:style-name="Table4.Cell326"><text:p text:style-name="P652"/></table:table-cell><table:table-cell table:style-name="Table4.Cell327"><text:p text:style-name="P652"/></table:table-cell><table:table-cell table:style-name="Table4.Cell328"><text:p text:style-name="P652"/></table:table-cell><table:table-cell table:style-name="Table4.Cell329"><text:p text:style-name="P652"/></table:table-cell><table:table-cell table:style-name="Table4.Cell330"><text:p text:style-name="P652"/></table:table-cell><table:table-cell table:style-name="Table4.Cell331"><text:p text:style-name="P652"/></table:table-cell><table:table-cell table:style-name="Table4.Cell332"><text:p text:style-name="P652"/></table:table-cell><table:table-cell table:style-name="Table4.Cell333"><text:p text:style-name="P652"/></table:table-cell><table:table-cell table:style-name="Table4.Cell334"><text:p text:style-name="P652"/></table:table-cell></table:table-row><table:table-row table:style-name="Table4.R27"><table:table-cell table:style-name="Table4.Cell335" table:number-columns-spanned="15"><text:p text:style-name="P298"><text:span text:style-name="CharStyle47">Massage and manual techniques</text:span></text:p></table:table-cell></table:table-row><table:table-row table:style-name="Table4.R28"><table:table-cell table:style-name="Table4.Cell336"><text:p text:style-name="P22"><text:span text:style-name="CharStyle47">Cicatrix mobilization</text:span></text:p></table:table-cell><table:table-cell table:style-name="Table4.Cell337"><text:p text:style-name="P652"/></table:table-cell><table:table-cell table:style-name="Table4.Cell338"><text:p text:style-name="P237"><text:span text:style-name="CharStyle47">X</text:span></text:p></table:table-cell><table:table-cell table:style-name="Table4.Cell339"><text:p text:style-name="P254"><text:span text:style-name="CharStyle47">X</text:span></text:p></table:table-cell><table:table-cell table:style-name="Table4.Cell340"><text:p text:style-name="P174"><text:span text:style-name="CharStyle47">X</text:span></text:p></table:table-cell><table:table-cell table:style-name="Table4.Cell341"><text:p text:style-name="P596"><text:span text:style-name="CharStyle47">X</text:span></text:p></table:table-cell><table:table-cell table:style-name="Table4.Cell342"><text:p text:style-name="P313"><text:span text:style-name="CharStyle47">X</text:span></text:p></table:table-cell><table:table-cell table:style-name="Table4.Cell343"><text:p text:style-name="P547"><text:span text:style-name="CharStyle47">X</text:span></text:p></table:table-cell><table:table-cell table:style-name="Table4.Cell344"><text:p text:style-name="P496"><text:span text:style-name="CharStyle47">X</text:span></text:p></table:table-cell><table:table-cell table:style-name="Table4.Cell345"><text:p text:style-name="P251"><text:span text:style-name="CharStyle47">X</text:span></text:p></table:table-cell><table:table-cell table:style-name="Table4.Cell346"><text:p text:style-name="P432"><text:span text:style-name="CharStyle47">X</text:span></text:p></table:table-cell><table:table-cell table:style-name="Table4.Cell347"><text:p text:style-name="P476"><text:span text:style-name="CharStyle47">X</text:span></text:p></table:table-cell><table:table-cell table:style-name="Table4.Cell348"><text:p text:style-name="P652"/></table:table-cell><table:table-cell table:style-name="Table4.Cell349"><text:p text:style-name="P652"/></table:table-cell><table:table-cell table:style-name="Table4.Cell350"><text:p text:style-name="P652"/></table:table-cell></table:table-row><table:table-row table:style-name="Table4.R29"><table:table-cell table:style-name="Table4.Cell351"><text:p text:style-name="P493"><text:span text:style-name="CharStyle47">Oedema drainage</text:span></text:p></table:table-cell><table:table-cell table:style-name="Table4.Cell352"><text:p text:style-name="P106"><text:span text:style-name="CharStyle47">X</text:span></text:p></table:table-cell><table:table-cell table:style-name="Table4.Cell353"><text:p text:style-name="P129"><text:span text:style-name="CharStyle47">X</text:span></text:p></table:table-cell><table:table-cell table:style-name="Table4.Cell354"><text:p text:style-name="P598"><text:span text:style-name="CharStyle47">X</text:span></text:p></table:table-cell><table:table-cell table:style-name="Table4.Cell355"><text:p text:style-name="P63"><text:span text:style-name="CharStyle47">X</text:span></text:p></table:table-cell><table:table-cell table:style-name="Table4.Cell356"><text:p text:style-name="P18"><text:span text:style-name="CharStyle47">X</text:span></text:p></table:table-cell><table:table-cell table:style-name="Table4.Cell357"><text:p text:style-name="P600"><text:span text:style-name="CharStyle47">X</text:span></text:p></table:table-cell><table:table-cell table:style-name="Table4.Cell358"><text:p text:style-name="P652"/></table:table-cell><table:table-cell table:style-name="Table4.Cell359"><text:p text:style-name="P652"/></table:table-cell><table:table-cell table:style-name="Table4.Cell360"><text:p text:style-name="P652"/></table:table-cell><table:table-cell table:style-name="Table4.Cell361"><text:p text:style-name="P652"/></table:table-cell><table:table-cell table:style-name="Table4.Cell362"><text:p text:style-name="P652"/></table:table-cell><table:table-cell table:style-name="Table4.Cell363"><text:p text:style-name="P652"/></table:table-cell><table:table-cell table:style-name="Table4.Cell364"><text:p text:style-name="P652"/></table:table-cell><table:table-cell table:style-name="Table4.Cell365"><text:p text:style-name="P652"/></table:table-cell></table:table-row><table:table-row table:style-name="Table4.R30"><table:table-cell table:style-name="Table4.Cell366"><text:p text:style-name="P227"><text:span text:style-name="CharStyle47">Fascial techniques</text:span></text:p></table:table-cell><table:table-cell table:style-name="Table4.Cell367"><text:p text:style-name="P613"><text:span text:style-name="CharStyle47">X</text:span></text:p></table:table-cell><table:table-cell table:style-name="Table4.Cell368"><text:p text:style-name="P97"><text:span text:style-name="CharStyle47">X</text:span></text:p></table:table-cell><table:table-cell table:style-name="Table4.Cell369"><text:p text:style-name="P291"><text:span text:style-name="CharStyle47">X</text:span></text:p></table:table-cell><table:table-cell table:style-name="Table4.Cell370"><text:p text:style-name="P310"><text:span text:style-name="CharStyle47">X</text:span></text:p></table:table-cell><table:table-cell table:style-name="Table4.Cell371"><text:p text:style-name="P263"><text:span text:style-name="CharStyle47">X</text:span></text:p></table:table-cell><table:table-cell table:style-name="Table4.Cell372"><text:p text:style-name="P207"><text:span text:style-name="CharStyle47">X</text:span></text:p></table:table-cell><table:table-cell table:style-name="Table4.Cell373"><text:p text:style-name="P308"><text:span text:style-name="CharStyle47">X</text:span></text:p></table:table-cell><table:table-cell table:style-name="Table4.Cell374"><text:p text:style-name="P150"><text:span text:style-name="CharStyle47">X</text:span></text:p></table:table-cell><table:table-cell table:style-name="Table4.Cell375"><text:p text:style-name="P652"/></table:table-cell><table:table-cell table:style-name="Table4.Cell376"><text:p text:style-name="P652"/></table:table-cell><table:table-cell table:style-name="Table4.Cell377"><text:p text:style-name="P652"/></table:table-cell><table:table-cell table:style-name="Table4.Cell378"><text:p text:style-name="P652"/></table:table-cell><table:table-cell table:style-name="Table4.Cell379"><text:p text:style-name="P652"/></table:table-cell><table:table-cell table:style-name="Table4.Cell380"><text:p text:style-name="P652"/></table:table-cell></table:table-row><table:table-row table:style-name="Table4.R31"><table:table-cell table:style-name="Table4.Cell381"><text:p text:style-name="P375"><text:span text:style-name="CharStyle47">Mobilisation of knee </text:span><text:span text:style-name="T42">hyperextension</text:span></text:p></table:table-cell><table:table-cell table:style-name="Table4.Cell382"><text:p text:style-name="P652"/></table:table-cell><table:table-cell table:style-name="Table4.Cell383"><text:p text:style-name="P652"/></table:table-cell><table:table-cell table:style-name="Table4.Cell384"><text:p text:style-name="P652"/></table:table-cell><table:table-cell table:style-name="Table4.Cell385"><text:p text:style-name="P652"/></table:table-cell><table:table-cell table:style-name="Table4.Cell386"><text:p text:style-name="P652"/></table:table-cell><table:table-cell table:style-name="Table4.Cell387"><text:p text:style-name="P652"/></table:table-cell><table:table-cell table:style-name="Table4.Cell388"><text:p text:style-name="P652"/></table:table-cell><table:table-cell table:style-name="Table4.Cell389"><text:p text:style-name="P395"><text:span text:style-name="CharStyle47">X</text:span></text:p></table:table-cell><table:table-cell table:style-name="Table4.Cell390"><text:p text:style-name="P485"><text:span text:style-name="CharStyle47">X</text:span></text:p></table:table-cell><table:table-cell table:style-name="Table4.Cell391"><text:p text:style-name="P116"><text:span text:style-name="CharStyle47">X</text:span></text:p></table:table-cell><table:table-cell table:style-name="Table4.Cell392"><text:p text:style-name="P302"><text:span text:style-name="CharStyle47">X</text:span></text:p></table:table-cell><table:table-cell table:style-name="Table4.Cell393"><text:p text:style-name="P368"><text:span text:style-name="CharStyle47">X</text:span></text:p></table:table-cell><table:table-cell table:style-name="Table4.Cell394"><text:p text:style-name="P652"/></table:table-cell><table:table-cell table:style-name="Table4.Cell395"><text:p text:style-name="P652"/></table:table-cell></table:table-row><table:table-row table:style-name="Table4.R32"><table:table-cell table:style-name="Table4.Cell396"><text:p text:style-name="P617"><text:span text:style-name="CharStyle47">Mobilisation of knee bending</text:span></text:p></table:table-cell><table:table-cell table:style-name="Table4.Cell397"><text:p text:style-name="P444"><text:span text:style-name="CharStyle47">0</text:span></text:p></table:table-cell><table:table-cell table:style-name="Table4.Cell398"><text:p text:style-name="P73"><text:span text:style-name="CharStyle47">30</text:span></text:p></table:table-cell><table:table-cell table:style-name="Table4.Cell399"><text:p text:style-name="P120"><text:span text:style-name="CharStyle47">60</text:span></text:p></table:table-cell><table:table-cell table:style-name="Table4.Cell400"><text:p text:style-name="P146"><text:span text:style-name="CharStyle47">60</text:span></text:p></table:table-cell><table:table-cell table:style-name="Table4.Cell401"><text:p text:style-name="P26"><text:span text:style-name="CharStyle47">90</text:span></text:p></table:table-cell><table:table-cell table:style-name="Table4.Cell402"><text:p text:style-name="P529"><text:span text:style-name="CharStyle47">90</text:span></text:p></table:table-cell><table:table-cell table:style-name="Table4.Cell403"><text:p text:style-name="P199"><text:span text:style-name="CharStyle47">10</text:span></text:p></table:table-cell><table:table-cell table:style-name="Table4.Cell404"><text:p text:style-name="P49"><text:span text:style-name="CharStyle47">12</text:span></text:p></table:table-cell><table:table-cell table:style-name="Table4.Cell405"><text:p text:style-name="P140"><text:span text:style-name="CharStyle47">12</text:span></text:p></table:table-cell><table:table-cell table:style-name="Table4.Cell406"><text:p text:style-name="P320"><text:span text:style-name="CharStyle47">12</text:span></text:p></table:table-cell><table:table-cell table:style-name="Table4.Cell407"><text:p text:style-name="P87"><text:span text:style-name="CharStyle47">12</text:span></text:p></table:table-cell><table:table-cell table:style-name="Table4.Cell408"><text:p text:style-name="P345"><text:span text:style-name="CharStyle47">Max</text:span></text:p></table:table-cell><table:table-cell table:style-name="Table4.Cell409"><text:p text:style-name="P652"/></table:table-cell><table:table-cell table:style-name="Table4.Cell410"><text:p text:style-name="P652"/></table:table-cell></table:table-row><table:table-row table:style-name="Table4.R33"><table:table-cell table:style-name="Table4.Cell411"><text:p text:style-name="P279"><text:span text:style-name="CharStyle47">Cooling of the knee - around 0°C</text:span></text:p></table:table-cell><table:table-cell table:style-name="Table4.Cell412"><text:p text:style-name="P220"><text:span text:style-name="CharStyle47">X</text:span></text:p></table:table-cell><table:table-cell table:style-name="Table4.Cell413"><text:p text:style-name="P413"><text:span text:style-name="CharStyle47">X</text:span></text:p></table:table-cell><table:table-cell table:style-name="Table4.Cell414"><text:p text:style-name="P477"><text:span text:style-name="CharStyle47">X</text:span></text:p></table:table-cell><table:table-cell table:style-name="Table4.Cell415"><text:p text:style-name="P436"><text:span text:style-name="CharStyle47">X</text:span></text:p></table:table-cell><table:table-cell table:style-name="Table4.Cell416"><text:p text:style-name="P380"><text:span text:style-name="CharStyle47">X</text:span></text:p></table:table-cell><table:table-cell table:style-name="Table4.Cell417"><text:p text:style-name="P343"><text:span text:style-name="CharStyle47">X</text:span></text:p></table:table-cell><table:table-cell table:style-name="Table4.Cell418"><text:p text:style-name="P619"><text:span text:style-name="CharStyle47">X</text:span></text:p></table:table-cell><table:table-cell table:style-name="Table4.Cell419"><text:p text:style-name="P457"><text:span text:style-name="CharStyle47">X</text:span></text:p></table:table-cell><table:table-cell table:style-name="Table4.Cell420"><text:p text:style-name="P439"><text:span text:style-name="CharStyle47">X</text:span></text:p></table:table-cell><table:table-cell table:style-name="Table4.Cell421"><text:p text:style-name="P499"><text:span text:style-name="CharStyle47">X</text:span></text:p></table:table-cell><table:table-cell table:style-name="Table4.Cell422"><text:p text:style-name="P43"><text:span text:style-name="CharStyle47">X</text:span></text:p></table:table-cell><table:table-cell table:style-name="Table4.Cell423"><text:p text:style-name="P652"/></table:table-cell><table:table-cell table:style-name="Table4.Cell424"><text:p text:style-name="P652"/></table:table-cell><table:table-cell table:style-name="Table4.Cell425"><text:p text:style-name="P652"/></table:table-cell></table:table-row><table:table-row table:style-name="Table4.R34"><table:table-cell table:style-name="Table4.Cell426" table:number-columns-spanned="15"><text:p text:style-name="P153"><text:span text:style-name="CharStyle47">Daily activities</text:span></text:p></table:table-cell></table:table-row><table:table-row table:style-name="Table4.R35"><table:table-cell table:style-name="Table4.Cell427"><text:p text:style-name="P68"><text:span text:style-name="CharStyle47">Burdening of the limb</text:span></text:p></table:table-cell><table:table-cell table:style-name="Table4.Cell428"><text:p text:style-name="P621"><text:span text:style-name="CharStyle47">K</text:span></text:p></table:table-cell><table:table-cell table:style-name="Table4.Cell429"><text:p text:style-name="P107"><text:span text:style-name="CharStyle47">K</text:span></text:p></table:table-cell><table:table-cell table:style-name="Table4.Cell430"><text:p text:style-name="P39"><text:span text:style-name="CharStyle47">O</text:span></text:p></table:table-cell><table:table-cell table:style-name="Table4.Cell431"><text:p text:style-name="P296"><text:span text:style-name="CharStyle47">O</text:span></text:p></table:table-cell><table:table-cell table:style-name="Table4.Cell432"><text:p text:style-name="P361"><text:span text:style-name="CharStyle47">O</text:span></text:p></table:table-cell><table:table-cell table:style-name="Table4.Cell433"><text:p text:style-name="P405"><text:span text:style-name="CharStyle47">O</text:span></text:p></table:table-cell><table:table-cell table:style-name="Table4.Cell434"><text:p text:style-name="P433"><text:span text:style-name="CharStyle47">J,W</text:span></text:p></table:table-cell><table:table-cell table:style-name="Table4.Cell435"><text:p text:style-name="P623"><text:span text:style-name="CharStyle47">J,W</text:span></text:p></table:table-cell><table:table-cell table:style-name="Table4.Cell436"><text:p text:style-name="P170"><text:span text:style-name="CharStyle47">W</text:span></text:p></table:table-cell><table:table-cell table:style-name="Table4.Cell437"><text:p text:style-name="P208"><text:span text:style-name="CharStyle47">S</text:span></text:p></table:table-cell><table:table-cell table:style-name="Table4.Cell438"><text:p text:style-name="P64"><text:span text:style-name="CharStyle47">S</text:span></text:p></table:table-cell><table:table-cell table:style-name="Table4.Cell439"><text:p text:style-name="P359"><text:span text:style-name="CharStyle47">Max</text:span></text:p></table:table-cell><table:table-cell table:style-name="Table4.Cell440"><text:p text:style-name="P192"><text:span text:style-name="CharStyle47">Max</text:span></text:p></table:table-cell><table:table-cell table:style-name="Table4.Cell441"><text:p text:style-name="P625"><text:span text:style-name="CharStyle47">Max</text:span></text:p></table:table-cell></table:table-row><table:table-row table:style-name="Table4.R36"><table:table-cell table:style-name="Table4.Cell442"><text:p text:style-name="P211"><text:span text:style-name="CharStyle47">Way of moving about</text:span></text:p></table:table-cell><table:table-cell table:style-name="Table4.Cell443"><text:p text:style-name="P78"><text:span text:style-name="CharStyle47">C</text:span></text:p></table:table-cell><table:table-cell table:style-name="Table4.Cell444"><text:p text:style-name="P268"><text:span text:style-name="CharStyle47">C</text:span></text:p></table:table-cell><table:table-cell table:style-name="Table4.Cell445"><text:p text:style-name="P230"><text:span text:style-name="CharStyle47">C</text:span></text:p></table:table-cell><table:table-cell table:style-name="Table4.Cell446"><text:p text:style-name="P627"><text:span text:style-name="CharStyle47">C</text:span></text:p></table:table-cell><table:table-cell table:style-name="Table4.Cell447"><text:p text:style-name="P629"><text:span text:style-name="CharStyle47">C</text:span></text:p></table:table-cell><table:table-cell table:style-name="Table4.Cell448"><text:p text:style-name="P98"><text:span text:style-name="CharStyle47">C</text:span></text:p></table:table-cell><table:table-cell table:style-name="Table4.Cell449"><text:p text:style-name="P151"><text:span text:style-name="CharStyle47">C</text:span></text:p></table:table-cell><table:table-cell table:style-name="Table4.Cell450"><text:p text:style-name="P631"><text:span text:style-name="CharStyle47">C</text:span></text:p></table:table-cell><table:table-cell table:style-name="Table4.Cell451"><text:p text:style-name="P426"><text:span text:style-name="CharStyle47">C</text:span></text:p></table:table-cell><table:table-cell table:style-name="Table4.Cell452"><text:p text:style-name="P396"><text:span text:style-name="CharStyle47">B</text:span></text:p></table:table-cell><table:table-cell table:style-name="Table4.Cell453"><text:p text:style-name="P328"><text:span text:style-name="CharStyle47">B</text:span></text:p></table:table-cell><table:table-cell table:style-name="Table4.Cell454"><text:p text:style-name="P126"><text:span text:style-name="CharStyle47">Sk</text:span></text:p></table:table-cell><table:table-cell table:style-name="Table4.Cell455"><text:p text:style-name="P376"><text:span text:style-name="CharStyle47">Sk</text:span></text:p></table:table-cell><table:table-cell table:style-name="Table4.Cell456"><text:p text:style-name="P33"><text:span text:style-name="CharStyle47">Sk</text:span></text:p></table:table-cell></table:table-row><table:table-row table:style-name="Table4.R37"><table:table-cell table:style-name="Table4.Cell457"><text:p text:style-name="P15"><text:span text:style-name="CharStyle47">Return to work</text:span></text:p></table:table-cell><table:table-cell table:style-name="Table4.Cell458"><text:p text:style-name="P652"/></table:table-cell><table:table-cell table:style-name="Table4.Cell459"><text:p text:style-name="P652"/></table:table-cell><table:table-cell table:style-name="Table4.Cell460"><text:p text:style-name="P652"/></table:table-cell><table:table-cell table:style-name="Table4.Cell461"><text:p text:style-name="P652"/></table:table-cell><table:table-cell table:style-name="Table4.Cell462"><text:p text:style-name="P652"/></table:table-cell><table:table-cell table:style-name="Table4.Cell463"><text:p text:style-name="P245"><text:span text:style-name="CharStyle47">Si</text:span></text:p></table:table-cell><table:table-cell table:style-name="Table4.Cell464"><text:p text:style-name="P652"/></table:table-cell><table:table-cell table:style-name="Table4.Cell465"><text:p text:style-name="P652"/></table:table-cell><table:table-cell table:style-name="Table4.Cell466"><text:p text:style-name="P633"><text:span text:style-name="CharStyle47">Si/</text:span></text:p><text:p text:style-name="P286"><text:span text:style-name="CharStyle47">ST</text:span></text:p></table:table-cell><table:table-cell table:style-name="Table4.Cell467"><text:p text:style-name="P447"><text:span text:style-name="CharStyle47">St</text:span></text:p></table:table-cell><table:table-cell table:style-name="Table4.Cell468"><text:p text:style-name="P652"/></table:table-cell><table:table-cell table:style-name="Table4.Cell469"><text:p text:style-name="P652"/></table:table-cell><table:table-cell table:style-name="Table4.Cell470"><text:p text:style-name="P652"/></table:table-cell><table:table-cell table:style-name="Table4.Cell471"><text:p text:style-name="P635"><text:span text:style-name="CharStyle47">Tr</text:span></text:p></table:table-cell></table:table-row><table:table-row table:style-name="Table4.R38"><table:table-cell table:style-name="Table4.Cell472"><text:p text:style-name="P637"><text:span text:style-name="CharStyle47">Driving a car</text:span><text:span text:style-name="T43">++</text:span></text:p></table:table-cell><table:table-cell table:style-name="Table4.Cell473"><text:p text:style-name="P652"/></table:table-cell><table:table-cell table:style-name="Table4.Cell474"><text:p text:style-name="P652"/></table:table-cell><table:table-cell table:style-name="Table4.Cell475"><text:p text:style-name="P652"/></table:table-cell><table:table-cell table:style-name="Table4.Cell476"><text:p text:style-name="P652"/></table:table-cell><table:table-cell table:style-name="Table4.Cell477"><text:p text:style-name="P652"/></table:table-cell><table:table-cell table:style-name="Table4.Cell478"><text:p text:style-name="P281"><text:span text:style-name="CharStyle47">X</text:span></text:p></table:table-cell><table:table-cell table:style-name="Table4.Cell479"><text:p text:style-name="P323"><text:span text:style-name="CharStyle47">X</text:span></text:p></table:table-cell><table:table-cell table:style-name="Table4.Cell480"><text:p text:style-name="P222"><text:span text:style-name="CharStyle47">X</text:span></text:p></table:table-cell><table:table-cell table:style-name="Table4.Cell481"><text:p text:style-name="P390"><text:span text:style-name="CharStyle47">X</text:span></text:p></table:table-cell><table:table-cell table:style-name="Table4.Cell482"><text:p text:style-name="P639"><text:span text:style-name="CharStyle47">X</text:span></text:p></table:table-cell><table:table-cell table:style-name="Table4.Cell483"><text:p text:style-name="P389"><text:span text:style-name="CharStyle47">X</text:span></text:p></table:table-cell><table:table-cell table:style-name="Table4.Cell484"><text:p text:style-name="P480"><text:span text:style-name="CharStyle47">X</text:span></text:p></table:table-cell><table:table-cell table:style-name="Table4.Cell485"><text:p text:style-name="P641"><text:span text:style-name="CharStyle47">X</text:span></text:p></table:table-cell><table:table-cell table:style-name="Table4.Cell486"><text:p text:style-name="P384"><text:span text:style-name="CharStyle47">X</text:span></text:p></table:table-cell></table:table-row><table:table-row table:style-name="Table4.R39"><table:table-cell table:style-name="Table4.Cell487" table:number-columns-spanned="15"><text:p text:style-name="P440"><text:span text:style-name="CharStyle47">Complex activities</text:span></text:p></table:table-cell></table:table-row><table:table-row table:style-name="Table4.R40"><table:table-cell table:style-name="Table4.Cell488"><text:p text:style-name="P458"><text:span text:style-name="CharStyle47">Cycling"</text:span></text:p></table:table-cell><table:table-cell table:style-name="Table4.Cell489"><text:p text:style-name="P652"/></table:table-cell><table:table-cell table:style-name="Table4.Cell490"><text:p text:style-name="P652"/></table:table-cell><table:table-cell table:style-name="Table4.Cell491"><text:p text:style-name="P652"/></table:table-cell><table:table-cell table:style-name="Table4.Cell492"><text:p text:style-name="P652"/></table:table-cell><table:table-cell table:style-name="Table4.Cell493"><text:p text:style-name="P652"/></table:table-cell><table:table-cell table:style-name="Table4.Cell494"><text:p text:style-name="P652"/></table:table-cell><table:table-cell table:style-name="Table4.Cell495"><text:p text:style-name="P652"/></table:table-cell><table:table-cell table:style-name="Table4.Cell496"><text:p text:style-name="P643"><text:span text:style-name="CharStyle47">X</text:span></text:p></table:table-cell><table:table-cell table:style-name="Table4.Cell497"><text:p text:style-name="P109"><text:span text:style-name="CharStyle47">X</text:span></text:p></table:table-cell><table:table-cell table:style-name="Table4.Cell498"><text:p text:style-name="P83"><text:span text:style-name="CharStyle47">X</text:span></text:p></table:table-cell><table:table-cell table:style-name="Table4.Cell499"><text:p text:style-name="P339"><text:span text:style-name="CharStyle47">X</text:span></text:p></table:table-cell><table:table-cell table:style-name="Table4.Cell500"><text:p text:style-name="P85"><text:span text:style-name="CharStyle47">X</text:span></text:p></table:table-cell><table:table-cell table:style-name="Table4.Cell501"><text:p text:style-name="P437"><text:span text:style-name="CharStyle47">X</text:span></text:p></table:table-cell><table:table-cell table:style-name="Table4.Cell502"><text:p text:style-name="P406"><text:span text:style-name="CharStyle47">X</text:span></text:p></table:table-cell></table:table-row><table:table-row table:style-name="Table4.R41"><table:table-cell table:style-name="Table4.Cell503"><text:p text:style-name="P494"><text:span text:style-name="CharStyle47">Running on a treadmill</text:span></text:p></table:table-cell><table:table-cell table:style-name="Table4.Cell504"><text:p text:style-name="P652"/></table:table-cell><table:table-cell table:style-name="Table4.Cell505"><text:p text:style-name="P652"/></table:table-cell><table:table-cell table:style-name="Table4.Cell506"><text:p text:style-name="P652"/></table:table-cell><table:table-cell table:style-name="Table4.Cell507"><text:p text:style-name="P652"/></table:table-cell><table:table-cell table:style-name="Table4.Cell508"><text:p text:style-name="P652"/></table:table-cell><table:table-cell table:style-name="Table4.Cell509"><text:p text:style-name="P652"/></table:table-cell><table:table-cell table:style-name="Table4.Cell510"><text:p text:style-name="P652"/></table:table-cell><table:table-cell table:style-name="Table4.Cell511"><text:p text:style-name="P652"/></table:table-cell><table:table-cell table:style-name="Table4.Cell512"><text:p text:style-name="P652"/></table:table-cell><table:table-cell table:style-name="Table4.Cell513"><text:p text:style-name="P652"/></table:table-cell><table:table-cell table:style-name="Table4.Cell514"><text:p text:style-name="P645"><text:span text:style-name="CharStyle47">X</text:span></text:p></table:table-cell><table:table-cell table:style-name="Table4.Cell515"><text:p text:style-name="P183"><text:span text:style-name="CharStyle47">X</text:span></text:p></table:table-cell><table:table-cell table:style-name="Table4.Cell516"><text:p text:style-name="P647"><text:span text:style-name="CharStyle47">X</text:span></text:p></table:table-cell><table:table-cell table:style-name="Table4.Cell517"><text:p text:style-name="P509"><text:span text:style-name="CharStyle47">X</text:span></text:p></table:table-cell></table:table-row><table:table-row table:style-name="Table4.R42"><table:table-cell table:style-name="Table4.Cell518"><text:p text:style-name="P287"><text:span text:style-name="CharStyle47">Swimming**</text:span></text:p></table:table-cell><table:table-cell table:style-name="Table4.Cell519"><text:p text:style-name="P652"/></table:table-cell><table:table-cell table:style-name="Table4.Cell520"><text:p text:style-name="P652"/></table:table-cell><table:table-cell table:style-name="Table4.Cell521"><text:p text:style-name="P652"/></table:table-cell><table:table-cell table:style-name="Table4.Cell522"><text:p text:style-name="P652"/></table:table-cell><table:table-cell table:style-name="Table4.Cell523"><text:p text:style-name="P652"/></table:table-cell><table:table-cell table:style-name="Table4.Cell524"><text:p text:style-name="P652"/></table:table-cell><table:table-cell table:style-name="Table4.Cell525"><text:p text:style-name="P652"/></table:table-cell><table:table-cell table:style-name="Table4.Cell526"><text:p text:style-name="P652"/></table:table-cell><table:table-cell table:style-name="Table4.Cell527"><text:p text:style-name="P652"/></table:table-cell><table:table-cell table:style-name="Table4.Cell528"><text:p text:style-name="P205"><text:span text:style-name="CharStyle47">X</text:span></text:p></table:table-cell><table:table-cell table:style-name="Table4.Cell529"><text:p text:style-name="P143"><text:span text:style-name="CharStyle47">X</text:span></text:p></table:table-cell><table:table-cell table:style-name="Table4.Cell530"><text:p text:style-name="P301"><text:span text:style-name="CharStyle47">X</text:span></text:p></table:table-cell><table:table-cell table:style-name="Table4.Cell531"><text:p text:style-name="P178"><text:span text:style-name="CharStyle47">X</text:span></text:p></table:table-cell><table:table-cell table:style-name="Table4.Cell532"><text:p text:style-name="P346"><text:span text:style-name="CharStyle47">X</text:span></text:p></table:table-cell></table:table-row><table:table-row table:style-name="Table4.R43"><table:table-cell table:style-name="Table4.Cell533"><text:p text:style-name="P649"><text:span text:style-name="CharStyle47">Gym</text:span></text:p></table:table-cell><table:table-cell table:style-name="Table4.Cell534"><text:p text:style-name="P652"/></table:table-cell><table:table-cell table:style-name="Table4.Cell535"><text:p text:style-name="P652"/></table:table-cell><table:table-cell table:style-name="Table4.Cell536"><text:p text:style-name="P652"/></table:table-cell><table:table-cell table:style-name="Table4.Cell537"><text:p text:style-name="P652"/></table:table-cell><table:table-cell table:style-name="Table4.Cell538"><text:p text:style-name="P652"/></table:table-cell><table:table-cell table:style-name="Table4.Cell539"><text:p text:style-name="P652"/></table:table-cell><table:table-cell table:style-name="Table4.Cell540"><text:p text:style-name="P652"/></table:table-cell><table:table-cell table:style-name="Table4.Cell541"><text:p text:style-name="P652"/></table:table-cell><table:table-cell table:style-name="Table4.Cell542"><text:p text:style-name="P652"/></table:table-cell><table:table-cell table:style-name="Table4.Cell543"><text:p text:style-name="P652"/></table:table-cell><table:table-cell table:style-name="Table4.Cell544"><text:p text:style-name="P652"/></table:table-cell><table:table-cell table:style-name="Table4.Cell545"><text:p text:style-name="P72"><text:span text:style-name="CharStyle47">X</text:span></text:p></table:table-cell><table:table-cell table:style-name="Table4.Cell546"><text:p text:style-name="P88"><text:span text:style-name="CharStyle47">X</text:span></text:p></table:table-cell><table:table-cell table:style-name="Table4.Cell547"><text:p text:style-name="P522"><text:span text:style-name="CharStyle47">X</text:span></text:p></table:table-cell></table:table-row><table:table-row table:style-name="Table4.R44"><table:table-cell table:style-name="Table4.Cell548"><text:p text:style-name="P504"><text:span text:style-name="CharStyle47">Sport generally comprehended</text:span></text:p></table:table-cell><table:table-cell table:style-name="Table4.Cell549"><text:p text:style-name="P652"/></table:table-cell><table:table-cell table:style-name="Table4.Cell550"><text:p text:style-name="P652"/></table:table-cell><table:table-cell table:style-name="Table4.Cell551"><text:p text:style-name="P652"/></table:table-cell><table:table-cell table:style-name="Table4.Cell552"><text:p text:style-name="P652"/></table:table-cell><table:table-cell table:style-name="Table4.Cell553"><text:p text:style-name="P652"/></table:table-cell><table:table-cell table:style-name="Table4.Cell554"><text:p text:style-name="P652"/></table:table-cell><table:table-cell table:style-name="Table4.Cell555"><text:p text:style-name="P652"/></table:table-cell><table:table-cell table:style-name="Table4.Cell556"><text:p text:style-name="P652"/></table:table-cell><table:table-cell table:style-name="Table4.Cell557"><text:p text:style-name="P652"/></table:table-cell><table:table-cell table:style-name="Table4.Cell558"><text:p text:style-name="P652"/></table:table-cell><table:table-cell table:style-name="Table4.Cell559"><text:p text:style-name="P652"/></table:table-cell><table:table-cell table:style-name="Table4.Cell560"><text:p text:style-name="P652"/></table:table-cell><table:table-cell table:style-name="Table4.Cell561"><text:p text:style-name="P40"><text:span text:style-name="CharStyle47">X</text:span></text:p></table:table-cell><table:table-cell table:style-name="Table4.Cell562"><text:p text:style-name="P277"><text:span text:style-name="CharStyle47">X</text:span></text:p></table:table-cell></table:table-row></table:table></draw:text-box></draw:frame><draw:frame draw:style-name="fr49" svg:x="1.584cm" svg:y="24.435cm" svg:width="16.704cm" svg:height="3.360cm" text:anchor-type="paragraph"><draw:text-box><text:p text:style-name="P651"><text:span text:style-name="T44">X - in </text:span><text:span text:style-name="CharStyle56">this week we start the given activity; VMO - the medial head of the quadriceps muscle; OKC (open kinetic chain) - muscle labour in an open chain;<text:line-break/>the HUR device (apparatus) - a device for isotonic eccentric/ coaxial ex-ercises based on given pressure; N - for the night, with a movement scope of 0° for<text:line-break/>bending and extension; mobilisation of bending - in degrees, the range permissible for a given scope; Max - without limitations; K - walking with crutches;<text:line-break/>O - full burdening on both legs; J - full burdening on one leg; W - taking stairs without bringing up the foot (alternating); S - coming down stairs alterna-<text:line-break/>ting; C - walking, gradually, on a flat surface and in turn on an incline; B - running, gradu-ally, on the spot on a trampoline, on a flat and inclined surface;</text:span></text:p><text:p text:style-name="P316"><text:span text:style-name="CharStyle56">Sk - jumping, gradually, with both legs then one legged; Si - work with a dominance for a sitting position; St - standing and physical work;</text:span></text:p><text:p text:style-name="P410"><text:span text:style-name="CharStyle56">Tr - for professional sportsmen a return to training</text:span></text:p><text:p text:style-name="P19"><text:span text:style-name="CharStyle56">+ the property of a motor unit to react not changing the environment conditions at the micro-movement level; protecting the joint from injury on an unsta-<text:line-break/>ble ground or during dynamic move-ments; ± a machine for passive bending of the knee comprising the full support of the thigh and shank; ++ for cars<text:line-break/>with an automatic gearbox there is the possibility for those with an operated on left knee to drive earlier; ±± not recommended in the course of rehabilita-<text:line-break/>tion as a result of the nega-tive effect on the timing of the kneecap and the patellar-hip joint; ** a ban on breast stroke for 7 months after the operation</text:span></text:p></draw:text-box></draw:frame><draw:frame draw:style-name="fr50" svg:x="19.255cm" svg:y="27.981cm" fo:min-width="0.372cm" fo:min-height="0.407cm" text:anchor-type="paragraph"><draw:text-box><text:p text:style-name="P232"><text:span text:style-name="CharStyle38">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70.%" fo:letter-spacing="0.007cm"/>
    </style:style>
    <style:style style:family="text" style:name="CharStyle5" style:display-name="CharStyle5" style:parent-style-name="CharStyle4">
      <style:text-properties fo:language="de" style:language-asian="de" style:language-complex="de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color="#000000" style:text-position="0.%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-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style:text-scale="80.%" fo:letter-spacing="0.02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9" style:display-name="CharStyle39" style:parent-style-name="CharStyle33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09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5cm" fo:color="#000000" style:text-position="0.%"/>
    </style:style>
    <style:style style:family="text" style:name="CharStyle47" style:display-name="CharStyle47" style:parent-style-name="CharStyle33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70.%" fo:letter-spacing="0.007cm"/>
    </style:style>
    <style:style style:family="paragraph" style:name="Nagłówek #1">
      <style:paragraph-properties fo:background-color="#FFFFFF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0.423cm" fo:margin-bottom="1.164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Nagłówek #3">
      <style:paragraph-properties fo:background-color="#FFFFFF" fo:margin-top="1.164cm" fo:margin-bottom="0.635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635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margin-top="1.799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line-height="0.5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Tekst treści (5)">
      <style:paragraph-properties fo:background-color="#FFFFFF" fo:margin-top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4cm"/>
    </style:style>
    <style:style style:family="paragraph" style:name="Tekst treści (6)">
      <style:paragraph-properties fo:background-color="#FFFFFF" fo:margin-top="0.953cm" fo:margin-bottom="0.212cm" fo:line-height="0.27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">
      <style:paragraph-properties fo:background-color="#FFFFFF" fo:margin-top="0.423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style:text-scale="80.%" fo:letter-spacing="0.025cm"/>
    </style:style>
    <style:style style:family="paragraph" style:name="Spis treści">
      <style:paragraph-properties fo:background-color="#FFFFFF" fo:margin-top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7)">
      <style:paragraph-properties fo:background-color="#FFFFFF" fo:margin-top="1.058cm" fo:line-height="0.40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4cm"/>
    </style:style>
    <style:style style:family="paragraph" style:name="Podpis tabeli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54"/>
      </style:footer>
      <style:header>
        <text:p text:style-name="P654"/>
      </style:header>
    </style:master-page>
    <style:master-page style:name="PageStyle1" style:page-layout-name="Mpm1">
      <style:footer>
        <text:p text:style-name="P654"/>
      </style:footer>
      <style:header>
        <text:p text:style-name="P654"/>
      </style:header>
    </style:master-page>
    <style:master-page style:name="PageStyle2" style:page-layout-name="Mpm2">
      <style:footer>
        <text:p text:style-name="P654"/>
      </style:footer>
      <style:header>
        <text:p text:style-name="P654"/>
      </style:header>
    </style:master-page>
    <style:master-page style:name="PageStyle3" style:page-layout-name="Mpm3">
      <style:footer>
        <text:p text:style-name="P654"/>
      </style:footer>
      <style:header>
        <text:p text:style-name="P654"/>
      </style:header>
    </style:master-page>
    <style:master-page style:name="PageStyle4" style:page-layout-name="Mpm4">
      <style:footer>
        <text:p text:style-name="P654"/>
      </style:footer>
      <style:header>
        <text:p text:style-name="P654"/>
      </style:header>
    </style:master-page>
    <style:master-page style:name="PageStyle5" style:page-layout-name="Mpm5">
      <style:footer>
        <text:p text:style-name="P654"/>
      </style:footer>
      <style:header>
        <text:p text:style-name="P654"/>
      </style:header>
    </style:master-page>
    <style:master-page style:name="PageStyle6" style:page-layout-name="Mpm6">
      <style:footer>
        <text:p text:style-name="P654"/>
      </style:footer>
      <style:header>
        <text:p text:style-name="P6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fluence of anxiety on the muscles strength in the leg after ACL reconstruction</dc:title>
    <dc:subject>nauki medyczne, leczenie rehabilitacyjne, chirurgia poszczególnych części ciała,</dc:subject>
    <meta:initial-creator>Wojciech Dubaj</meta:initial-creator>
    <meta:keyword>lower limb; anterior cruciate ligament; ACL; anxiety; muscles; force; rehabilitation; kończyna dolna; więzadło krzyżowe przednie; lęk; siła; mięśnie; rehabilitacja</meta:keyword>
  </office:meta>
</office:document-meta>
</file>