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ldine401EU1" svg:font-family="Aldine401EU"/>
    <style:font-face style:name="Aldine401EUNormal" svg:font-family="Aldine401EUNormal"/>
    <style:font-face style:name="Arial" svg:font-family="Arial"/>
    <style:font-face style:name="Incised901EU" svg:font-family="Incised901EU"/>
    <style:font-face style:name="Incised901EUNormal1" svg:font-family="Incised901EUNormal"/>
    <style:font-face style:name="Incised901LtEU1" svg:font-family="Incised901LtEU"/>
    <style:font-face style:name="Incised901LtEUNormal1" svg:font-family="Incised901LtEUNormal"/>
    <style:font-face style:name="Swis721CnEU1" svg:font-family="Swis721CnEU"/>
    <style:font-face style:name="Aldine401EU" svg:font-family="Aldine401EU" style:font-pitch="variable"/>
    <style:font-face style:name="Aldine401EUNormal1" svg:font-family="Aldine401EUNormal" style:font-pitch="variable"/>
    <style:font-face style:name="Arial1" svg:font-family="Arial" style:font-pitch="variable"/>
    <style:font-face style:name="Incised901EU1" svg:font-family="Incised901EU" style:font-pitch="variable"/>
    <style:font-face style:name="Incised901EUNormal" svg:font-family="Incised901EUNormal" style:font-pitch="variable"/>
    <style:font-face style:name="Incised901LtEU" svg:font-family="Incised901LtEU" style:font-pitch="variable"/>
    <style:font-face style:name="Incised901LtEUNormal" svg:font-family="Incised901LtEUNormal" style:font-pitch="variable"/>
    <style:font-face style:name="Liberation Serif1" svg:font-family="'Liberation Serif'" style:font-pitch="variable"/>
    <style:font-face style:name="Swis721CnEU" svg:font-family="Swis721CnE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4" style:family="graphic" style:parent-style-name="standard">
      <style:graphic-properties draw:stroke="solid" svg:stroke-width="0.07cm" svg:stroke-color="#000000" draw:stroke-linejoin="miter" svg:stroke-linecap="butt" draw:fill="none" fo:padding-top="0.035cm" fo:padding-bottom="0.035cm" fo:padding-left="0.035cm" fo:padding-right="0.035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43cm" fo:min-width="0.44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e3e3e2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8f9194"/>
    </style:style>
    <style:style style:name="gr14" style:family="graphic" style:parent-style-name="standard">
      <style:graphic-properties draw:stroke="none" draw:fill="solid" draw:fill-color="#ffffff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18cm" fo:min-width="0.21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96cm" fo:min-width="0.19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12.6000003814697pt" style:font-size-asian="12.6000003814697pt" style:font-size-complex="12.6000003814697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16pt" style:font-size-asian="16pt" style:font-size-complex="16pt"/>
    </style:style>
    <style:style style:name="P11" style:family="paragraph">
      <loext:graphic-properties draw:fill="solid" draw:fill-color="#e3e3e2"/>
    </style:style>
    <style:style style:name="P12" style:family="paragraph">
      <loext:graphic-properties draw:fill="none"/>
      <style:text-properties fo:font-size="6.5pt" style:font-size-asian="6.5pt" style:font-size-complex="6.5pt"/>
    </style:style>
    <style:style style:name="P13" style:family="paragraph">
      <loext:graphic-properties draw:fill="solid" draw:fill-color="#8f9194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none"/>
      <style:text-properties fo:font-size="7pt" style:font-size-asian="7pt" style:font-size-complex="7pt"/>
    </style:style>
    <style:style style:name="P16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17" style:family="paragraph">
      <loext:graphic-properties draw:fill="none"/>
      <style:text-properties fo:font-size="15pt" style:font-size-asian="15pt" style:font-size-complex="15pt"/>
    </style:style>
    <style:style style:name="P18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T1" style:family="text">
      <style:text-properties fo:color="#000000" style:font-name="Arial" fo:font-size="8pt" style:font-size-asian="8pt" style:font-name-complex="Arial" style:font-size-complex="8pt"/>
    </style:style>
    <style:style style:name="T2" style:family="text">
      <style:text-properties fo:color="#000000" style:font-name="Arial" fo:font-size="8pt" fo:font-style="italic" style:font-size-asian="8pt" style:font-name-complex="Arial" style:font-size-complex="8pt" style:font-style-complex="italic"/>
    </style:style>
    <style:style style:name="T3" style:family="text">
      <style:text-properties fo:color="#000000" style:font-name="Arial" fo:font-size="9pt" style:font-size-asian="9pt" style:font-name-complex="Arial" style:font-size-complex="9pt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font-name="Incised901EU" fo:font-size="18pt" style:font-size-asian="18pt" style:font-name-complex="Incised901EU" style:font-size-complex="18pt"/>
    </style:style>
    <style:style style:name="T6" style:family="text">
      <style:text-properties fo:color="#000000" style:font-name="Incised901EU" fo:font-size="12.6000003814697pt" style:font-size-asian="12.6000003814697pt" style:font-name-complex="Incised901EU" style:font-size-complex="12.6000003814697pt"/>
    </style:style>
    <style:style style:name="T7" style:family="text">
      <style:text-properties fo:color="#000000" style:font-name="Aldine401EU1" fo:font-size="10pt" style:font-size-asian="10pt" style:font-name-complex="Aldine401EU1" style:font-size-complex="10pt"/>
    </style:style>
    <style:style style:name="T8" style:family="text">
      <style:text-properties fo:color="#000000" style:font-name="Aldine401EUNormal" fo:font-size="10pt" style:font-size-asian="10pt" style:font-name-complex="Aldine401EUNormal" style:font-size-complex="10pt"/>
    </style:style>
    <style:style style:name="T9" style:family="text">
      <style:text-properties fo:color="#000000" style:font-name="Incised901LtEU1" fo:font-size="12pt" style:font-size-asian="12pt" style:font-name-complex="Incised901LtEU1" style:font-size-complex="12pt"/>
    </style:style>
    <style:style style:name="T10" style:family="text">
      <style:text-properties fo:color="#000000" style:font-name="Incised901LtEUNormal1" fo:font-size="12pt" style:font-size-asian="12pt" style:font-name-complex="Incised901LtEUNormal1" style:font-size-complex="12pt"/>
    </style:style>
    <style:style style:name="T11" style:family="text">
      <style:text-properties fo:color="#000000" style:font-name="Incised901EU" fo:font-size="16pt" style:font-size-asian="16pt" style:font-name-complex="Incised901EU" style:font-size-complex="16pt"/>
    </style:style>
    <style:style style:name="T12" style:family="text">
      <style:text-properties fo:color="#000000" style:font-name="Incised901EUNormal1" fo:font-size="16pt" style:font-size-asian="16pt" style:font-name-complex="Incised901EUNormal1" style:font-size-complex="16pt"/>
    </style:style>
    <style:style style:name="T13" style:family="text">
      <style:text-properties fo:color="#000000" style:font-name="Aldine401EU1" fo:font-size="10pt" fo:font-weight="bold" style:font-size-asian="10pt" style:font-name-complex="Aldine401EU1" style:font-size-complex="10pt" style:font-weight-complex="bold"/>
    </style:style>
    <style:style style:name="T14" style:family="text">
      <style:text-properties fo:color="#000000" style:font-name="Arial" fo:font-size="10pt" fo:font-style="italic" style:font-size-asian="10pt" style:font-name-complex="Arial" style:font-size-complex="10pt" style:font-style-complex="italic"/>
    </style:style>
    <style:style style:name="T15" style:family="text">
      <style:text-properties fo:color="#000000" style:font-name="Aldine401EU1" fo:font-size="9pt" style:font-size-asian="9pt" style:font-name-complex="Aldine401EU1" style:font-size-complex="9pt"/>
    </style:style>
    <style:style style:name="T16" style:family="text">
      <style:text-properties fo:color="#000000" style:font-name="Aldine401EUNormal" fo:font-size="9pt" style:font-size-asian="9pt" style:font-name-complex="Aldine401EUNormal" style:font-size-complex="9pt"/>
    </style:style>
    <style:style style:name="T17" style:family="text">
      <style:text-properties fo:color="#000000" style:font-name="Aldine401EU1" fo:font-size="9pt" fo:font-style="italic" style:font-size-asian="9pt" style:font-name-complex="Aldine401EU1" style:font-size-complex="9pt" style:font-style-complex="italic"/>
    </style:style>
    <style:style style:name="T18" style:family="text">
      <style:text-properties fo:color="#000000" style:font-name="Arial" fo:font-size="6.5pt" fo:font-weight="bold" style:font-size-asian="6.5pt" style:font-name-complex="Arial" style:font-size-complex="6.5pt" style:font-weight-complex="bold"/>
    </style:style>
    <style:style style:name="T19" style:family="text">
      <style:text-properties fo:color="#000000" style:font-name="Arial" fo:font-size="6.5pt" style:font-size-asian="6.5pt" style:font-name-complex="Arial" style:font-size-complex="6.5pt"/>
    </style:style>
    <style:style style:name="T20" style:family="text">
      <style:text-properties fo:color="#000000" style:font-name="Arial" fo:font-size="8pt" fo:font-weight="bold" style:font-size-asian="8pt" style:font-name-complex="Arial" style:font-size-complex="8pt" style:font-weight-complex="bold"/>
    </style:style>
    <style:style style:name="T21" style:family="text">
      <style:text-properties fo:color="#000000" style:font-name="Swis721CnEU1" fo:font-size="7pt" style:font-size-asian="7pt" style:font-name-complex="Swis721CnEU1" style:font-size-complex="7pt"/>
    </style:style>
    <style:style style:name="T22" style:family="text">
      <style:text-properties fo:color="#000000" style:font-name="Aldine401EU1" fo:font-size="6.19999980926514pt" style:font-size-asian="6.19999980926514pt" style:font-name-complex="Aldine401EU1" style:font-size-complex="6.19999980926514pt"/>
    </style:style>
    <style:style style:name="T23" style:family="text">
      <style:text-properties fo:color="#000000" style:font-name="Aldine401EU1" fo:font-size="10pt" fo:font-style="italic" style:font-size-asian="10pt" style:font-name-complex="Aldine401EU1" style:font-size-complex="10pt" style:font-style-complex="italic"/>
    </style:style>
    <style:style style:name="T24" style:family="text">
      <style:text-properties fo:color="#000000" style:font-name="Incised901EU" fo:font-size="15pt" style:font-size-asian="15pt" style:font-name-complex="Incised901EU" style:font-size-complex="15pt"/>
    </style:style>
    <style:style style:name="T25" style:family="text">
      <style:text-properties fo:color="#000000" style:font-name="Aldine401EU1" fo:font-size="5.59999990463257pt" style:font-size-asian="5.59999990463257pt" style:font-name-complex="Aldine401EU1" style:font-size-complex="5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399cm" svg:height="0.319cm" svg:x="7.325cm" svg:y="27.628cm">
          <draw:text-box>
            <text:p text:style-name="P1"><text:span text:style-name="T1">Wiadomości Konserwatorskie • </text:span><text:span text:style-name="T2">Journal of Heritage Conservation</text:span><text:span text:style-name="T1"> • 60/2019</text:span></text:p>
          </draw:text-box>
        </draw:frame>
        <draw:frame draw:style-name="gr2" draw:text-style-name="P3" draw:layer="layout" svg:width="0.317cm" svg:height="0.357cm" svg:x="16.684cm" svg:y="27.5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17cm" svg:height="0.357cm" svg:x="17.002cm" svg:y="27.597cm">
          <draw:text-box>
            <text:p text:style-name="P1"><text:span text:style-name="T3"><text:s/></text:span></text:p>
          </draw:text-box>
        </draw:frame>
        <draw:line draw:style-name="gr3" draw:text-style-name="P4" draw:layer="layout" svg:x1="17.849cm" svg:y1="27.633cm" svg:x2="18.802cm" svg:y2="27.633cm">
          <text:p/>
        </draw:line>
        <draw:line draw:style-name="gr3" draw:text-style-name="P4" draw:layer="layout" svg:x1="17.849cm" svg:y1="27.723cm" svg:x2="18.802cm" svg:y2="27.723cm">
          <text:p/>
        </draw:line>
        <draw:line draw:style-name="gr3" draw:text-style-name="P4" draw:layer="layout" svg:x1="17.849cm" svg:y1="27.903cm" svg:x2="18.802cm" svg:y2="27.903cm">
          <text:p/>
        </draw:line>
        <draw:line draw:style-name="gr3" draw:text-style-name="P4" draw:layer="layout" svg:x1="17.849cm" svg:y1="27.813cm" svg:x2="18.802cm" svg:y2="27.813cm">
          <text:p/>
        </draw:line>
        <draw:line draw:style-name="gr4" draw:text-style-name="P4" draw:layer="layout" svg:x1="2.502cm" svg:y1="2.745cm" svg:x2="18.802cm" svg:y2="2.745cm">
          <text:p/>
        </draw:line>
        <draw:frame draw:style-name="gr5" draw:text-style-name="P5" draw:layer="layout" svg:width="0.434cm" svg:height="0.433cm" svg:x="17.319cm" svg:y="27.533cm">
          <draw:text-box>
            <text:p text:style-name="P1"><text:span text:style-name="T4">69</text:span></text:p>
          </draw:text-box>
        </draw:frame>
        <draw:frame draw:style-name="gr6" draw:text-style-name="P6" draw:layer="layout" svg:width="0.634cm" svg:height="0.738cm" svg:x="2.502cm" svg:y="1.99cm">
          <draw:text-box>
            <text:p text:style-name="P1"><text:span text:style-name="T5">N</text:span></text:p>
          </draw:text-box>
        </draw:frame>
        <draw:frame draw:style-name="gr7" draw:text-style-name="P7" draw:layer="layout" svg:width="1.23cm" svg:height="0.518cm" svg:x="2.964cm" svg:y="2.167cm">
          <draw:text-box>
            <text:p text:style-name="P1"><text:span text:style-name="T6">AUKA</text:span></text:p>
          </draw:text-box>
        </draw:frame>
        <draw:frame draw:style-name="gr6" draw:text-style-name="P6" draw:layer="layout" svg:width="0.634cm" svg:height="0.738cm" svg:x="4.102cm" svg:y="1.99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634cm" svg:height="0.738cm" svg:x="16.943cm" svg:y="1.99cm">
          <draw:text-box>
            <text:p text:style-name="P1"><text:span text:style-name="T5">S</text:span></text:p>
          </draw:text-box>
        </draw:frame>
        <draw:frame draw:style-name="gr7" draw:text-style-name="P7" draw:layer="layout" svg:width="1.645cm" svg:height="0.518cm" svg:x="17.281cm" svg:y="2.167cm">
          <draw:text-box>
            <text:p text:style-name="P1"><text:span text:style-name="T6">CIENCE</text:span></text:p>
          </draw:text-box>
        </draw:frame>
        <draw:frame draw:style-name="gr8" draw:text-style-name="P8" draw:layer="layout" svg:width="9.565cm" svg:height="0.412cm" svg:x="3.002cm" svg:y="12.263cm">
          <draw:text-box>
            <text:p text:style-name="P1"><text:span text:style-name="T7">Dziedzictwo narodowe jest warto</text:span><text:span text:style-name="T8">ś</text:span><text:span text:style-name="T7">ci</text:span><text:span text:style-name="T8">ą</text:span><text:span text:style-name="T7"> chronion</text:span><text:span text:style-name="T8">ą</text:span><text:span text:style-name="T7"> przez </text:span></text:p>
          </draw:text-box>
        </draw:frame>
        <draw:frame draw:style-name="gr8" draw:text-style-name="P8" draw:layer="layout" svg:width="9.87cm" svg:height="0.412cm" svg:x="2.502cm" svg:y="12.686cm">
          <draw:text-box>
            <text:p text:style-name="P1"><text:span text:style-name="T7">Konstytucj</text:span><text:span text:style-name="T8">ę</text:span><text:span text:style-name="T7"> RP z</text:span><text:span text:style-name="T8"> </text:span><text:span text:style-name="T7">1997</text:span><text:span text:style-name="T8"> </text:span><text:span text:style-name="T7">r. Sygnalizuje to ju</text:span><text:span text:style-name="T8">ż</text:span><text:span text:style-name="T7"> tre</text:span><text:span text:style-name="T8">ść</text:span><text:span text:style-name="T7"> Pream-</text:span></text:p>
          </draw:text-box>
        </draw:frame>
        <draw:frame draw:style-name="gr8" draw:text-style-name="P8" draw:layer="layout" svg:width="10.323cm" svg:height="0.412cm" svg:x="2.502cm" svg:y="13.109cm">
          <draw:text-box>
            <text:p text:style-name="P1"><text:span text:style-name="T7">bu</text:span><text:span text:style-name="T8">ł</text:span><text:span text:style-name="T7">y, w</text:span><text:span text:style-name="T8"> </text:span><text:span text:style-name="T7">cz</text:span><text:span text:style-name="T8">ęś</text:span><text:span text:style-name="T7">ci, w</text:span><text:span text:style-name="T8"> </text:span><text:span text:style-name="T7">której jest mowa o</text:span><text:span text:style-name="T8"> </text:span><text:span text:style-name="T7">wdzi</text:span><text:span text:style-name="T8">ę</text:span><text:span text:style-name="T7">czno</text:span><text:span text:style-name="T8">ś</text:span><text:span text:style-name="T7">ci naszym </text:span></text:p>
          </draw:text-box>
        </draw:frame>
        <draw:frame draw:style-name="gr8" draw:text-style-name="P8" draw:layer="layout" svg:width="9.873cm" svg:height="0.412cm" svg:x="2.502cm" svg:y="13.533cm">
          <draw:text-box>
            <text:p text:style-name="P1"><text:span text:style-name="T7">przodkom m.in. za „kultur</text:span><text:span text:style-name="T8">ę</text:span><text:span text:style-name="T7"> zakorzenion</text:span><text:span text:style-name="T8">ą</text:span><text:span text:style-name="T7"> w</text:span><text:span text:style-name="T8"> </text:span><text:span text:style-name="T7">chrze</text:span><text:span text:style-name="T8">ś</text:span><text:span text:style-name="T7">cija</text:span><text:span text:style-name="T8">ń</text:span><text:span text:style-name="T7">-</text:span></text:p>
          </draw:text-box>
        </draw:frame>
        <draw:frame draw:style-name="gr8" draw:text-style-name="P8" draw:layer="layout" svg:width="10.089cm" svg:height="0.412cm" svg:x="2.502cm" svg:y="13.956cm">
          <draw:text-box>
            <text:p text:style-name="P1"><text:span text:style-name="T7">skim dziedzictwie Narodu i</text:span><text:span text:style-name="T8"> </text:span><text:span text:style-name="T7">ogólnoludzkich warto</text:span><text:span text:style-name="T8">ś</text:span><text:span text:style-name="T7">ciach”. </text:span></text:p>
          </draw:text-box>
        </draw:frame>
        <draw:frame draw:style-name="gr8" draw:text-style-name="P8" draw:layer="layout" svg:width="9.507cm" svg:height="0.412cm" svg:x="2.502cm" svg:y="14.379cm">
          <draw:text-box>
            <text:p text:style-name="P1"><text:span text:style-name="T7">Co istotne, ustrojodawca wskazuj</text:span><text:span text:style-name="T8">ą</text:span><text:span text:style-name="T7">c na zwi</text:span><text:span text:style-name="T8">ą</text:span><text:span text:style-name="T7">zek poj</text:span><text:span text:style-name="T8">ęć</text:span><text:span text:style-name="T7"> </text:span></text:p>
          </draw:text-box>
        </draw:frame>
        <draw:frame draw:style-name="gr8" draw:text-style-name="P8" draw:layer="layout" svg:width="9.632cm" svg:height="0.412cm" svg:x="2.502cm" svg:y="14.803cm">
          <draw:text-box>
            <text:p text:style-name="P1"><text:span text:style-name="T7">kultura i</text:span><text:span text:style-name="T8"> </text:span><text:span text:style-name="T7">chrze</text:span><text:span text:style-name="T8">ś</text:span><text:span text:style-name="T7">cija</text:span><text:span text:style-name="T8">ń</text:span><text:span text:style-name="T7">skie dziedzictwo Narodu jednocze-</text:span></text:p>
          </draw:text-box>
        </draw:frame>
        <draw:frame draw:style-name="gr8" draw:text-style-name="P8" draw:layer="layout" svg:width="9.714cm" svg:height="0.412cm" svg:x="2.502cm" svg:y="15.226cm">
          <draw:text-box>
            <text:p text:style-name="P1"><text:span text:style-name="T8">ś</text:span><text:span text:style-name="T7">nie poprzez odwo</text:span><text:span text:style-name="T8">ł</text:span><text:span text:style-name="T7">anie si</text:span><text:span text:style-name="T8">ę</text:span><text:span text:style-name="T7"> do poj</text:span><text:span text:style-name="T8">ę</text:span><text:span text:style-name="T7">cia „ogólnoludzkich </text:span></text:p>
          </draw:text-box>
        </draw:frame>
        <draw:frame draw:style-name="gr8" draw:text-style-name="P8" draw:layer="layout" svg:width="9.764cm" svg:height="0.412cm" svg:x="2.502cm" svg:y="15.649cm">
          <draw:text-box>
            <text:p text:style-name="P1"><text:span text:style-name="T7">warto</text:span><text:span text:style-name="T8">ś</text:span><text:span text:style-name="T7">ci” przes</text:span><text:span text:style-name="T8">ą</text:span><text:span text:style-name="T7">dza, </text:span><text:span text:style-name="T8">ż</text:span><text:span text:style-name="T7">e zwi</text:span><text:span text:style-name="T8">ą</text:span><text:span text:style-name="T7">zek ów nie ma charakteru </text:span></text:p>
          </draw:text-box>
        </draw:frame>
        <draw:frame draw:style-name="gr8" draw:text-style-name="P8" draw:layer="layout" svg:width="9.955cm" svg:height="0.412cm" svg:x="2.502cm" svg:y="16.073cm">
          <draw:text-box>
            <text:p text:style-name="P1"><text:span text:style-name="T7">koniecznego. Tylko taka interpretacja omawianego frag-</text:span></text:p>
          </draw:text-box>
        </draw:frame>
        <draw:frame draw:style-name="gr8" draw:text-style-name="P8" draw:layer="layout" svg:width="10.26cm" svg:height="0.412cm" svg:x="2.502cm" svg:y="16.496cm">
          <draw:text-box>
            <text:p text:style-name="P1"><text:span text:style-name="T7">mentu wst</text:span><text:span text:style-name="T8">ę</text:span><text:span text:style-name="T7">pu do Konstytucji koresponduje z</text:span><text:span text:style-name="T8"> </text:span><text:span text:style-name="T7">pocz</text:span><text:span text:style-name="T8">ą</text:span><text:span text:style-name="T7">tkow</text:span><text:span text:style-name="T8">ą</text:span><text:span text:style-name="T7"> </text:span></text:p>
          </draw:text-box>
        </draw:frame>
        <draw:frame draw:style-name="gr8" draw:text-style-name="P8" draw:layer="layout" svg:width="10.177cm" svg:height="0.412cm" svg:x="2.502cm" svg:y="16.919cm">
          <draw:text-box>
            <text:p text:style-name="P1"><text:span text:style-name="T7">deklaracj</text:span><text:span text:style-name="T8">ą</text:span><text:span text:style-name="T7"> preambu</text:span><text:span text:style-name="T8">ł</text:span><text:span text:style-name="T7">y wskazuj</text:span><text:span text:style-name="T8">ą</text:span><text:span text:style-name="T7">c</text:span><text:span text:style-name="T8">ą</text:span><text:span text:style-name="T7">, i</text:span><text:span text:style-name="T8">ż</text:span><text:span text:style-name="T7"> Naród Polski tworz</text:span><text:span text:style-name="T8">ą</text:span><text:span text:style-name="T7"> </text:span></text:p>
          </draw:text-box>
        </draw:frame>
        <draw:frame draw:style-name="gr8" draw:text-style-name="P8" draw:layer="layout" svg:width="10.098cm" svg:height="0.412cm" svg:x="2.502cm" svg:y="17.343cm">
          <draw:text-box>
            <text:p text:style-name="P1"><text:span text:style-name="T7">„</text:span><text:span text:style-name="T7">wszyscy obywatele Rzeczypospolitej, zarówno wierz</text:span><text:span text:style-name="T8">ą</text:span><text:span text:style-name="T7">cy </text:span></text:p>
          </draw:text-box>
        </draw:frame>
        <draw:frame draw:style-name="gr8" draw:text-style-name="P8" draw:layer="layout" svg:width="10.433cm" svg:height="0.412cm" svg:x="2.502cm" svg:y="17.766cm">
          <draw:text-box>
            <text:p text:style-name="P1"><text:span text:style-name="T7">w</text:span><text:span text:style-name="T8"> </text:span><text:span text:style-name="T7">Boga b</text:span><text:span text:style-name="T8">ę</text:span><text:span text:style-name="T7">d</text:span><text:span text:style-name="T8">ą</text:span><text:span text:style-name="T7">cego </text:span><text:span text:style-name="T8">ź</text:span><text:span text:style-name="T7">ród</text:span><text:span text:style-name="T8">ł</text:span><text:span text:style-name="T7">em prawdy, sprawiedliwo</text:span><text:span text:style-name="T8">ś</text:span><text:span text:style-name="T7">ci, dobra </text:span></text:p>
          </draw:text-box>
        </draw:frame>
        <draw:frame draw:style-name="gr8" draw:text-style-name="P8" draw:layer="layout" svg:width="10.163cm" svg:height="0.412cm" svg:x="2.502cm" svg:y="18.189cm">
          <draw:text-box>
            <text:p text:style-name="P1"><text:span text:style-name="T7">i</text:span><text:span text:style-name="T8"> </text:span><text:span text:style-name="T7">pi</text:span><text:span text:style-name="T8">ę</text:span><text:span text:style-name="T7">kna, jak i</text:span><text:span text:style-name="T8"> </text:span><text:span text:style-name="T7">nie podzielaj</text:span><text:span text:style-name="T8">ą</text:span><text:span text:style-name="T7">cy tej wiary, a</text:span><text:span text:style-name="T8"> </text:span><text:span text:style-name="T7">te uniwersalne </text:span></text:p>
          </draw:text-box>
        </draw:frame>
        <draw:frame draw:style-name="gr8" draw:text-style-name="P8" draw:layer="layout" svg:width="10.129cm" svg:height="0.412cm" svg:x="2.502cm" svg:y="18.613cm">
          <draw:text-box>
            <text:p text:style-name="P1"><text:span text:style-name="T7">warto</text:span><text:span text:style-name="T8">ś</text:span><text:span text:style-name="T7">ci wywodz</text:span><text:span text:style-name="T8">ą</text:span><text:span text:style-name="T7">cy z</text:span><text:span text:style-name="T8"> </text:span><text:span text:style-name="T7">innych </text:span><text:span text:style-name="T8">ź</text:span><text:span text:style-name="T7">róde</text:span><text:span text:style-name="T8">ł</text:span><text:span text:style-name="T7">”. Silnie podkre</text:span><text:span text:style-name="T8">ś</text:span><text:span text:style-name="T7">lony </text:span></text:p>
          </draw:text-box>
        </draw:frame>
        <draw:frame draw:style-name="gr8" draw:text-style-name="P8" draw:layer="layout" svg:width="9.582cm" svg:height="0.412cm" svg:x="2.502cm" svg:y="19.036cm">
          <draw:text-box>
            <text:p text:style-name="P1"><text:span text:style-name="T7">pluralizm </text:span><text:span text:style-name="T8">ś</text:span><text:span text:style-name="T7">wiatopogl</text:span><text:span text:style-name="T8">ą</text:span><text:span text:style-name="T7">dowy Narodu Polskiego determi-</text:span></text:p>
          </draw:text-box>
        </draw:frame>
        <draw:frame draw:style-name="gr8" draw:text-style-name="P8" draw:layer="layout" svg:width="9.545cm" svg:height="0.412cm" svg:x="2.502cm" svg:y="19.459cm">
          <draw:text-box>
            <text:p text:style-name="P1"><text:span text:style-name="T7">nuje tre</text:span><text:span text:style-name="T8">ść</text:span><text:span text:style-name="T7"> konstytucyjnego poj</text:span><text:span text:style-name="T8">ę</text:span><text:span text:style-name="T7">cia kultury i</text:span><text:span text:style-name="T8"> </text:span><text:span text:style-name="T7">wyklucza </text:span></text:p>
          </draw:text-box>
        </draw:frame>
        <draw:frame draw:style-name="gr8" draw:text-style-name="P8" draw:layer="layout" svg:width="9.773cm" svg:height="0.412cm" svg:x="2.502cm" svg:y="19.883cm">
          <draw:text-box>
            <text:p text:style-name="P1"><text:span text:style-name="T7">ograniczanie jej aksjologicznych podstaw wy</text:span><text:span text:style-name="T8">łą</text:span><text:span text:style-name="T7">cznie do </text:span></text:p>
          </draw:text-box>
        </draw:frame>
        <draw:frame draw:style-name="gr8" draw:text-style-name="P8" draw:layer="layout" svg:width="5.407cm" svg:height="0.412cm" svg:x="2.502cm" svg:y="20.306cm">
          <draw:text-box>
            <text:p text:style-name="P1"><text:span text:style-name="T7">dziedzictwa chrze</text:span><text:span text:style-name="T8">ś</text:span><text:span text:style-name="T7">cija</text:span><text:span text:style-name="T8">ń</text:span><text:span text:style-name="T7">skiego.</text:span></text:p>
          </draw:text-box>
        </draw:frame>
        <draw:frame draw:style-name="gr8" draw:text-style-name="P8" draw:layer="layout" svg:width="8.854cm" svg:height="0.412cm" svg:x="3.002cm" svg:y="20.729cm">
          <draw:text-box>
            <text:p text:style-name="P1"><text:span text:style-name="T7">Poj</text:span><text:span text:style-name="T8">ę</text:span><text:span text:style-name="T7">cia „dziedzictwo narodowe” i</text:span><text:span text:style-name="T8"> </text:span><text:span text:style-name="T7">„narodowe dzie-</text:span></text:p>
          </draw:text-box>
        </draw:frame>
        <draw:frame draw:style-name="gr8" draw:text-style-name="P8" draw:layer="layout" svg:width="9.946cm" svg:height="0.412cm" svg:x="2.502cm" svg:y="21.153cm">
          <draw:text-box>
            <text:p text:style-name="P1"><text:span text:style-name="T7">dzictwo kulturalne” wyst</text:span><text:span text:style-name="T8">ę</text:span><text:span text:style-name="T7">puj</text:span><text:span text:style-name="T8">ą</text:span><text:span text:style-name="T7"> dwukrotnie w</text:span><text:span text:style-name="T8"> </text:span><text:span text:style-name="T7">przepisach </text:span></text:p>
          </draw:text-box>
        </draw:frame>
        <draw:frame draw:style-name="gr8" draw:text-style-name="P8" draw:layer="layout" svg:width="10.023cm" svg:height="0.412cm" svg:x="2.502cm" svg:y="21.576cm">
          <draw:text-box>
            <text:p text:style-name="P1"><text:span text:style-name="T7">rozdzia</text:span><text:span text:style-name="T8">ł</text:span><text:span text:style-name="T7">u I</text:span><text:span text:style-name="T8"> </text:span><text:span text:style-name="T7">Konstytucji zatytu</text:span><text:span text:style-name="T8">ł</text:span><text:span text:style-name="T7">owanego „Rzeczpospolita” </text:span></text:p>
          </draw:text-box>
        </draw:frame>
        <draw:frame draw:style-name="gr8" draw:text-style-name="P8" draw:layer="layout" svg:width="9.437cm" svg:height="0.412cm" svg:x="2.502cm" svg:y="21.999cm">
          <draw:text-box>
            <text:p text:style-name="P1"><text:span text:style-name="T7">i</text:span><text:span text:style-name="T8"> </text:span><text:span text:style-name="T7">po</text:span><text:span text:style-name="T8">ś</text:span><text:span text:style-name="T7">wi</text:span><text:span text:style-name="T8">ę</text:span><text:span text:style-name="T7">conego zasadom ustrojowym pa</text:span><text:span text:style-name="T8">ń</text:span><text:span text:style-name="T7">stwa. Zgod-</text:span></text:p>
          </draw:text-box>
        </draw:frame>
        <draw:frame draw:style-name="gr8" draw:text-style-name="P8" draw:layer="layout" svg:width="9.73cm" svg:height="0.412cm" svg:x="2.502cm" svg:y="22.423cm">
          <draw:text-box>
            <text:p text:style-name="P1"><text:span text:style-name="T7">nie z</text:span><text:span text:style-name="T8"> </text:span><text:span text:style-name="T7">art. 5 Konstytucji: „Rzeczpospolita Polska strze</text:span><text:span text:style-name="T8">ż</text:span><text:span text:style-name="T7">e </text:span></text:p>
          </draw:text-box>
        </draw:frame>
        <draw:frame draw:style-name="gr8" draw:text-style-name="P8" draw:layer="layout" svg:width="9.545cm" svg:height="0.412cm" svg:x="2.502cm" svg:y="22.846cm">
          <draw:text-box>
            <text:p text:style-name="P1"><text:span text:style-name="T7">niepodleg</text:span><text:span text:style-name="T8">ł</text:span><text:span text:style-name="T7">o</text:span><text:span text:style-name="T8">ś</text:span><text:span text:style-name="T7">ci i</text:span><text:span text:style-name="T8"> </text:span><text:span text:style-name="T7">nienaruszalno</text:span><text:span text:style-name="T8">ś</text:span><text:span text:style-name="T7">ci swojego terytorium, </text:span></text:p>
          </draw:text-box>
        </draw:frame>
        <draw:frame draw:style-name="gr8" draw:text-style-name="P8" draw:layer="layout" svg:width="9.65cm" svg:height="0.412cm" svg:x="2.502cm" svg:y="23.269cm">
          <draw:text-box>
            <text:p text:style-name="P1"><text:span text:style-name="T7">zapewnia wolno</text:span><text:span text:style-name="T8">ś</text:span><text:span text:style-name="T7">ci i</text:span><text:span text:style-name="T8"> </text:span><text:span text:style-name="T7">prawa cz</text:span><text:span text:style-name="T8">ł</text:span><text:span text:style-name="T7">owieka i</text:span><text:span text:style-name="T8"> </text:span><text:span text:style-name="T7">obywatela oraz </text:span></text:p>
          </draw:text-box>
        </draw:frame>
        <draw:frame draw:style-name="gr8" draw:text-style-name="P8" draw:layer="layout" svg:width="8.862cm" svg:height="0.412cm" svg:x="13.802cm" svg:y="12.263cm">
          <draw:text-box>
            <text:p text:style-name="P1"><text:span text:style-name="T7">National Heritage is a</text:span><text:span text:style-name="T8"> </text:span><text:span text:style-name="T7">value protected by the Con-</text:span></text:p>
          </draw:text-box>
        </draw:frame>
        <draw:frame draw:style-name="gr8" draw:text-style-name="P8" draw:layer="layout" svg:width="9.667cm" svg:height="0.412cm" svg:x="13.302cm" svg:y="12.686cm">
          <draw:text-box>
            <text:p text:style-name="P1"><text:span text:style-name="T7">stitution of Poland from 1997. It is already signalled in </text:span></text:p>
          </draw:text-box>
        </draw:frame>
        <draw:frame draw:style-name="gr8" draw:text-style-name="P8" draw:layer="layout" svg:width="9.362cm" svg:height="0.412cm" svg:x="13.302cm" svg:y="13.109cm">
          <draw:text-box>
            <text:p text:style-name="P1"><text:span text:style-name="T7">the Preamble, in the section mentioning being grate-</text:span></text:p>
          </draw:text-box>
        </draw:frame>
        <draw:frame draw:style-name="gr8" draw:text-style-name="P8" draw:layer="layout" svg:width="9.514cm" svg:height="0.412cm" svg:x="13.302cm" svg:y="13.533cm">
          <draw:text-box>
            <text:p text:style-name="P1"><text:span text:style-name="T7">ful to our ancestors for e.g. “the culture rooted in the </text:span></text:p>
          </draw:text-box>
        </draw:frame>
        <draw:frame draw:style-name="gr8" draw:text-style-name="P8" draw:layer="layout" svg:width="9.51cm" svg:height="0.412cm" svg:x="13.302cm" svg:y="13.956cm">
          <draw:text-box>
            <text:p text:style-name="P1"><text:span text:style-name="T7">Christian heritage of the Nation and universal human </text:span></text:p>
          </draw:text-box>
        </draw:frame>
        <draw:frame draw:style-name="gr8" draw:text-style-name="P8" draw:layer="layout" svg:width="10.027cm" svg:height="0.412cm" svg:x="13.302cm" svg:y="14.379cm">
          <draw:text-box>
            <text:p text:style-name="P1"><text:span text:style-name="T7">values”. Signifi cantly, the constitutional legislator while </text:span></text:p>
          </draw:text-box>
        </draw:frame>
        <draw:frame draw:style-name="gr8" draw:text-style-name="P8" draw:layer="layout" svg:width="10.276cm" svg:height="0.412cm" svg:x="13.302cm" svg:y="14.803cm">
          <draw:text-box>
            <text:p text:style-name="P1"><text:span text:style-name="T7">indicating the relation between the terms culture and the </text:span></text:p>
          </draw:text-box>
        </draw:frame>
        <draw:frame draw:style-name="gr8" draw:text-style-name="P8" draw:layer="layout" svg:width="9.455cm" svg:height="0.412cm" svg:x="13.302cm" svg:y="15.226cm">
          <draw:text-box>
            <text:p text:style-name="P1"><text:span text:style-name="T7">Christian heritage of the Nation, at the same time by </text:span></text:p>
          </draw:text-box>
        </draw:frame>
        <draw:frame draw:style-name="gr8" draw:text-style-name="P8" draw:layer="layout" svg:width="9.675cm" svg:height="0.412cm" svg:x="13.302cm" svg:y="15.649cm">
          <draw:text-box>
            <text:p text:style-name="P1"><text:span text:style-name="T7">referring to the term of “general human values” deter-</text:span></text:p>
          </draw:text-box>
        </draw:frame>
        <draw:frame draw:style-name="gr8" draw:text-style-name="P8" draw:layer="layout" svg:width="9.777cm" svg:height="0.412cm" svg:x="13.302cm" svg:y="16.073cm">
          <draw:text-box>
            <text:p text:style-name="P1"><text:span text:style-name="T7">mines that the relation is not of peremptory character. </text:span></text:p>
          </draw:text-box>
        </draw:frame>
        <draw:frame draw:style-name="gr8" draw:text-style-name="P8" draw:layer="layout" svg:width="9.667cm" svg:height="0.412cm" svg:x="13.302cm" svg:y="16.496cm">
          <draw:text-box>
            <text:p text:style-name="P1"><text:span text:style-name="T7">Only such an interpretation of the discussed fragment </text:span></text:p>
          </draw:text-box>
        </draw:frame>
        <draw:frame draw:style-name="gr8" draw:text-style-name="P8" draw:layer="layout" svg:width="9.497cm" svg:height="0.412cm" svg:x="13.302cm" svg:y="16.919cm">
          <draw:text-box>
            <text:p text:style-name="P1"><text:span text:style-name="T7">of the introduction to the constitution corresponds to </text:span></text:p>
          </draw:text-box>
        </draw:frame>
        <draw:frame draw:style-name="gr8" draw:text-style-name="P8" draw:layer="layout" svg:width="10.137cm" svg:height="0.412cm" svg:x="13.302cm" svg:y="17.343cm">
          <draw:text-box>
            <text:p text:style-name="P1"><text:span text:style-name="T7">the initial declaration in the Preamble indicating that the </text:span></text:p>
          </draw:text-box>
        </draw:frame>
        <draw:frame draw:style-name="gr8" draw:text-style-name="P8" draw:layer="layout" svg:width="9.502cm" svg:height="0.412cm" svg:x="13.302cm" svg:y="17.766cm">
          <draw:text-box>
            <text:p text:style-name="P1"><text:span text:style-name="T7">Polish Nation consists of “all the citizens of the Polish </text:span></text:p>
          </draw:text-box>
        </draw:frame>
        <draw:frame draw:style-name="gr8" draw:text-style-name="P8" draw:layer="layout" svg:width="9.273cm" svg:height="0.412cm" svg:x="13.302cm" svg:y="18.189cm">
          <draw:text-box>
            <text:p text:style-name="P1"><text:span text:style-name="T7">Republic, both believing in God that is the source of </text:span></text:p>
          </draw:text-box>
        </draw:frame>
        <draw:frame draw:style-name="gr8" draw:text-style-name="P8" draw:layer="layout" svg:width="9.946cm" svg:height="0.412cm" svg:x="13.302cm" svg:y="18.613cm">
          <draw:text-box>
            <text:p text:style-name="P1"><text:span text:style-name="T7">truth, justice, good and beauty, and those not believing </text:span></text:p>
          </draw:text-box>
        </draw:frame>
        <draw:frame draw:style-name="gr8" draw:text-style-name="P8" draw:layer="layout" svg:width="9.654cm" svg:height="0.412cm" svg:x="13.302cm" svg:y="19.036cm">
          <draw:text-box>
            <text:p text:style-name="P1"><text:span text:style-name="T7">but deriving the universal values from other sources”. </text:span></text:p>
          </draw:text-box>
        </draw:frame>
        <draw:frame draw:style-name="gr8" draw:text-style-name="P8" draw:layer="layout" svg:width="9.294cm" svg:height="0.412cm" svg:x="13.302cm" svg:y="19.459cm">
          <draw:text-box>
            <text:p text:style-name="P1"><text:span text:style-name="T7">The strongly emphasised pluralism of outlook of the </text:span></text:p>
          </draw:text-box>
        </draw:frame>
        <draw:frame draw:style-name="gr8" draw:text-style-name="P8" draw:layer="layout" svg:width="9.764cm" svg:height="0.412cm" svg:x="13.302cm" svg:y="19.883cm">
          <draw:text-box>
            <text:p text:style-name="P1"><text:span text:style-name="T7">Polish <text:s/>Nation <text:s/>determines <text:s/>the <text:s/>content <text:s/>of <text:s/>the <text:s/>consti-</text:span></text:p>
          </draw:text-box>
        </draw:frame>
        <draw:frame draw:style-name="gr8" draw:text-style-name="P8" draw:layer="layout" svg:width="9.485cm" svg:height="0.412cm" svg:x="13.302cm" svg:y="20.306cm">
          <draw:text-box>
            <text:p text:style-name="P1"><text:span text:style-name="T7">tutional notion of culture, and rules out restricting its </text:span></text:p>
          </draw:text-box>
        </draw:frame>
        <draw:frame draw:style-name="gr8" draw:text-style-name="P8" draw:layer="layout" svg:width="8.553cm" svg:height="0.412cm" svg:x="13.302cm" svg:y="20.729cm">
          <draw:text-box>
            <text:p text:style-name="P1"><text:span text:style-name="T7">axiological basis solely to the Christian heritage.</text:span></text:p>
          </draw:text-box>
        </draw:frame>
        <draw:frame draw:style-name="gr8" draw:text-style-name="P8" draw:layer="layout" svg:width="9.341cm" svg:height="0.412cm" svg:x="13.802cm" svg:y="21.153cm">
          <draw:text-box>
            <text:p text:style-name="P1"><text:span text:style-name="T7">The terms “national heritage” and “national cultural </text:span></text:p>
          </draw:text-box>
        </draw:frame>
        <draw:frame draw:style-name="gr8" draw:text-style-name="P8" draw:layer="layout" svg:width="9.773cm" svg:height="0.412cm" svg:x="13.302cm" svg:y="21.576cm">
          <draw:text-box>
            <text:p text:style-name="P1"><text:span text:style-name="T7">heritage” occur twice in the regulations of the Chapter </text:span></text:p>
          </draw:text-box>
        </draw:frame>
        <draw:frame draw:style-name="gr8" draw:text-style-name="P8" draw:layer="layout" svg:width="9.18cm" svg:height="0.412cm" svg:x="13.302cm" svg:y="21.999cm">
          <draw:text-box>
            <text:p text:style-name="P1"><text:span text:style-name="T7">I</text:span><text:span text:style-name="T8"> </text:span><text:span text:style-name="T7">of the Constitution entitled “The Republic” and de-</text:span></text:p>
          </draw:text-box>
        </draw:frame>
        <draw:frame draw:style-name="gr8" draw:text-style-name="P8" draw:layer="layout" svg:width="9.946cm" svg:height="0.412cm" svg:x="13.302cm" svg:y="22.423cm">
          <draw:text-box>
            <text:p text:style-name="P1"><text:span text:style-name="T7">voted the political principles of the state. In accordance </text:span></text:p>
          </draw:text-box>
        </draw:frame>
        <draw:frame draw:style-name="gr8" draw:text-style-name="P8" draw:layer="layout" svg:width="9.785cm" svg:height="0.412cm" svg:x="13.302cm" svg:y="22.846cm">
          <draw:text-box>
            <text:p text:style-name="P1"><text:span text:style-name="T7">with Art. 5 of the Constitution: “The Republic of Poland </text:span></text:p>
          </draw:text-box>
        </draw:frame>
        <draw:frame draw:style-name="gr8" draw:text-style-name="P8" draw:layer="layout" svg:width="10.234cm" svg:height="0.412cm" svg:x="13.302cm" svg:y="23.269cm">
          <draw:text-box>
            <text:p text:style-name="P1"><text:span text:style-name="T7">shall <text:s/>safeguard <text:s/>the <text:s/>independence <text:s/>and <text:s/>integrity <text:s/>of <text:s/>its </text:span></text:p>
          </draw:text-box>
        </draw:frame>
        <draw:frame draw:style-name="gr9" draw:text-style-name="P9" draw:layer="layout" svg:width="4.548cm" svg:height="0.497cm" svg:x="2.502cm" svg:y="3.926cm">
          <draw:text-box>
            <text:p text:style-name="P1"><text:span text:style-name="T9"><text:s/></text:span><text:span text:style-name="T9">Agata Ni</text:span><text:span text:style-name="T10">ż</text:span><text:span text:style-name="T9">nik-Mucha*</text:span></text:p>
          </draw:text-box>
        </draw:frame>
        <draw:frame draw:style-name="gr10" draw:text-style-name="P10" draw:layer="layout" svg:width="15.877cm" svg:height="0.653cm" svg:x="2.502cm" svg:y="5.821cm">
          <draw:text-box>
            <text:p text:style-name="P1"><text:span text:style-name="T11">Metoda konstytucyjnej regulacji w</text:span><text:span text:style-name="T12"> </text:span><text:span text:style-name="T11">przedmiocie ochrony </text:span></text:p>
          </draw:text-box>
        </draw:frame>
        <draw:frame draw:style-name="gr10" draw:text-style-name="P10" draw:layer="layout" svg:width="15.923cm" svg:height="0.653cm" svg:x="2.502cm" svg:y="6.499cm">
          <draw:text-box>
            <text:p text:style-name="P1"><text:span text:style-name="T11">dziedzictwa narodowego i</text:span><text:span text:style-name="T12"> </text:span><text:span text:style-name="T11">dóbr kultury – zarys rozwa</text:span><text:span text:style-name="T12">ż</text:span><text:span text:style-name="T11">a</text:span><text:span text:style-name="T12">ń</text:span></text:p>
          </draw:text-box>
        </draw:frame>
        <draw:frame draw:style-name="gr10" draw:text-style-name="P10" draw:layer="layout" svg:width="16.855cm" svg:height="0.653cm" svg:x="2.502cm" svg:y="7.599cm">
          <draw:text-box>
            <text:p text:style-name="P1"><text:span text:style-name="T11">The constitutional regulation method in protecting national </text:span></text:p>
          </draw:text-box>
        </draw:frame>
        <draw:line draw:style-name="gr3" draw:text-style-name="P4" draw:layer="layout" svg:x1="2.502cm" svg:y1="9.854cm" svg:x2="10.402cm" svg:y2="9.854cm">
          <text:p/>
        </draw:line>
        <draw:line draw:style-name="gr3" draw:text-style-name="P4" draw:layer="layout" svg:x1="2.502cm" svg:y1="11.742cm" svg:x2="10.402cm" svg:y2="11.742cm">
          <text:p/>
        </draw:line>
        <draw:frame draw:style-name="gr10" draw:text-style-name="P10" draw:layer="layout" svg:width="12.296cm" svg:height="0.653cm" svg:x="2.502cm" svg:y="8.277cm">
          <draw:text-box>
            <text:p text:style-name="P1"><text:span text:style-name="T11">heritage and cultural resources – an outline</text:span></text:p>
          </draw:text-box>
        </draw:frame>
        <draw:frame draw:style-name="gr8" draw:text-style-name="P8" draw:layer="layout" svg:width="8.363cm" svg:height="0.496cm" svg:x="2.502cm" svg:y="9.936cm">
          <draw:text-box>
            <text:p text:style-name="P1"><text:span text:style-name="T13">Słowa kluczowe:</text:span><text:span text:style-name="T7"> Konstytucja RP, dziedzictwo </text:span></text:p>
          </draw:text-box>
        </draw:frame>
        <draw:frame draw:style-name="gr8" draw:text-style-name="P8" draw:layer="layout" svg:width="9.472cm" svg:height="0.412cm" svg:x="2.502cm" svg:y="10.359cm">
          <draw:text-box>
            <text:p text:style-name="P1"><text:span text:style-name="T7">narodowe, narodowe dziedzictwo kulturalne, metoda </text:span></text:p>
          </draw:text-box>
        </draw:frame>
        <draw:frame draw:style-name="gr8" draw:text-style-name="P8" draw:layer="layout" svg:width="8.753cm" svg:height="0.412cm" svg:x="2.502cm" svg:y="10.783cm">
          <draw:text-box>
            <text:p text:style-name="P1"><text:span text:style-name="T7">regulacji, warto</text:span><text:span text:style-name="T8">ś</text:span><text:span text:style-name="T7">ci konstytucyjne, zasady polityki </text:span></text:p>
          </draw:text-box>
        </draw:frame>
        <draw:line draw:style-name="gr3" draw:text-style-name="P4" draw:layer="layout" svg:x1="13.302cm" svg:y1="9.854cm" svg:x2="21.202cm" svg:y2="9.854cm">
          <text:p/>
        </draw:line>
        <draw:line draw:style-name="gr3" draw:text-style-name="P4" draw:layer="layout" svg:x1="13.302cm" svg:y1="11.742cm" svg:x2="21.202cm" svg:y2="11.742cm">
          <text:p/>
        </draw:line>
        <draw:frame draw:style-name="gr8" draw:text-style-name="P8" draw:layer="layout" svg:width="9.027cm" svg:height="0.412cm" svg:x="2.502cm" svg:y="11.206cm">
          <draw:text-box>
            <text:p text:style-name="P1"><text:span text:style-name="T7">pa</text:span><text:span text:style-name="T8">ń</text:span><text:span text:style-name="T7">stwa, normy programowe, naród, dobra kultury</text:span></text:p>
          </draw:text-box>
        </draw:frame>
        <draw:frame draw:style-name="gr8" draw:text-style-name="P8" draw:layer="layout" svg:width="9.611cm" svg:height="0.496cm" svg:x="13.302cm" svg:y="9.936cm">
          <draw:text-box>
            <text:p text:style-name="P1"><text:span text:style-name="T13">Key words:</text:span><text:span text:style-name="T7"> Constitution of Poland, national heritage, </text:span></text:p>
          </draw:text-box>
        </draw:frame>
        <draw:frame draw:style-name="gr8" draw:text-style-name="P8" draw:layer="layout" svg:width="8.181cm" svg:height="0.412cm" svg:x="13.302cm" svg:y="10.359cm">
          <draw:text-box>
            <text:p text:style-name="P1"><text:span text:style-name="T7">national cultural heritage, regulation method, </text:span></text:p>
          </draw:text-box>
        </draw:frame>
        <draw:frame draw:style-name="gr8" draw:text-style-name="P8" draw:layer="layout" svg:width="8.405cm" svg:height="0.412cm" svg:x="13.302cm" svg:y="10.783cm">
          <draw:text-box>
            <text:p text:style-name="P1"><text:span text:style-name="T7">constitutional values, principles of state policy, </text:span></text:p>
          </draw:text-box>
        </draw:frame>
        <draw:polygon draw:style-name="gr11" draw:text-style-name="P11" draw:layer="layout" svg:width="16.3cm" svg:height="0.572cm" svg:x="2.502cm" svg:y="26.42cm" svg:viewBox="0 0 16301 573" draw:points="0,573 16301,573 16301,0 0,0">
          <text:p/>
        </draw:polygon>
        <draw:frame draw:style-name="gr8" draw:text-style-name="P8" draw:layer="layout" svg:width="8.244cm" svg:height="0.412cm" svg:x="13.302cm" svg:y="11.206cm">
          <draw:text-box>
            <text:p text:style-name="P1"><text:span text:style-name="T7">programmatic norms, nation, cultural property</text:span></text:p>
          </draw:text-box>
        </draw:frame>
        <draw:line draw:style-name="gr3" draw:text-style-name="P4" draw:layer="layout" svg:x1="2.502cm" svg:y1="26.429cm" svg:x2="18.802cm" svg:y2="26.429cm">
          <text:p/>
        </draw:line>
        <draw:frame draw:style-name="gr8" draw:text-style-name="P8" draw:layer="layout" svg:width="6.843cm" svg:height="0.395cm" svg:x="2.702cm" svg:y="26.514cm">
          <draw:text-box>
            <text:p text:style-name="P1"><text:span text:style-name="T14">Praca dopuszczona do druku po recenzjach</text:span></text:p>
          </draw:text-box>
        </draw:frame>
        <draw:frame draw:style-name="gr8" draw:text-style-name="P8" draw:layer="layout" svg:width="6.771cm" svg:height="0.395cm" svg:x="10.902cm" svg:y="26.514cm">
          <draw:text-box>
            <text:p text:style-name="P1"><text:span text:style-name="T14">Article accepted for publishing after reviews</text:span></text:p>
          </draw:text-box>
        </draw:frame>
        <draw:frame draw:style-name="gr2" draw:text-style-name="P3" draw:layer="layout" svg:width="9.578cm" svg:height="0.374cm" svg:x="2.502cm" svg:y="24.164cm">
          <draw:text-box>
            <text:p text:style-name="P1"><text:span text:style-name="T15">* <text:s/>doktor nauk prawnych, adiunkt w</text:span><text:span text:style-name="T16"> </text:span><text:span text:style-name="T15">Katedrze Prawa Konsty-</text:span></text:p>
          </draw:text-box>
        </draw:frame>
        <draw:frame draw:style-name="gr2" draw:text-style-name="P3" draw:layer="layout" svg:width="6.259cm" svg:height="0.374cm" svg:x="2.802cm" svg:y="24.545cm">
          <draw:text-box>
            <text:p text:style-name="P1"><text:span text:style-name="T15">tucyjnego Uniwersytetu Jagiello</text:span><text:span text:style-name="T16">ń</text:span><text:span text:style-name="T15">skiego</text:span></text:p>
          </draw:text-box>
        </draw:frame>
        <draw:frame draw:style-name="gr2" draw:text-style-name="P3" draw:layer="layout" svg:width="8.697cm" svg:height="0.353cm" svg:x="13.302cm" svg:y="24.164cm">
          <draw:text-box>
            <text:p text:style-name="P1"><text:span text:style-name="T17">* <text:s/>doctor of law, adjunct at the Chair of Constitutional Law, Jagiel-</text:span></text:p>
          </draw:text-box>
        </draw:frame>
        <draw:line draw:style-name="gr3" draw:text-style-name="P4" draw:layer="layout" svg:x1="2.502cm" svg:y1="24.022cm" svg:x2="18.802cm" svg:y2="24.022cm">
          <text:p/>
        </draw:line>
        <draw:frame draw:style-name="gr2" draw:text-style-name="P3" draw:layer="layout" svg:width="2.225cm" svg:height="0.353cm" svg:x="13.602cm" svg:y="24.545cm">
          <draw:text-box>
            <text:p text:style-name="P1"><text:span text:style-name="T17">lonian University</text:span></text:p>
          </draw:text-box>
        </draw:frame>
        <draw:frame draw:style-name="gr12" draw:text-style-name="P12" draw:layer="layout" svg:width="16.271cm" svg:height="0.255cm" svg:x="2.502cm" svg:y="25.199cm">
          <draw:text-box>
            <text:p text:style-name="P1"><text:span text:style-name="T18">Cytowanie / Citation:</text:span><text:span text:style-name="T19"> Niżnik-Mucha A. The constitutional regulation method in protecting national heritage and cultural resources – an outline. Wiadomosci Kon-</text:span></text:p>
          </draw:text-box>
        </draw:frame>
        <draw:frame draw:style-name="gr12" draw:text-style-name="P12" draw:layer="layout" svg:width="6.416cm" svg:height="0.255cm" svg:x="2.502cm" svg:y="25.475cm">
          <draw:text-box>
            <text:p text:style-name="P1"><text:span text:style-name="T19">serwatorskie – Journal of Heritage Conservation 2019;60:69-75</text:span></text:p>
          </draw:text-box>
        </draw:frame>
        <draw:frame draw:style-name="gr1" draw:text-style-name="P2" draw:layer="layout" svg:width="10.111cm" svg:height="0.319cm" svg:x="2.502cm" svg:y="25.865cm">
          <draw:text-box>
            <text:p text:style-name="P1"><text:span text:style-name="T20">Otrzymano / Received: 19.07.2019 • Zaakceptowano / Accepted: 07.08.2019 </text:span></text:p>
          </draw:text-box>
        </draw:frame>
        <draw:path draw:style-name="gr13" draw:text-style-name="P13" draw:layer="layout" svg:width="0.299cm" svg:height="0.298cm" svg:x="2.502cm" svg:y="4.62cm" svg:viewBox="0 0 300 299" svg:d="M150 0c83 0 150 67 150 149s-67 150-150 150c-82 0-150-68-150-150s68-149 150-149z">
          <text:p/>
        </draw:path>
        <draw:path draw:style-name="gr14" draw:text-style-name="P14" draw:layer="layout" svg:width="0.162cm" svg:height="0.163cm" svg:x="2.582cm" svg:y="4.674cm" svg:viewBox="0 0 163 164" svg:d="M46 37h54c35 0 63 28 63 63s-28 64-63 64h-54zM65 54v93h35c24 0 44-21 44-47 0-25-20-46-44-46zM2 37h19v127h-19zM12 0c6 0 12 5 12 12s-6 12-12 12c-7 0-12-5-12-12s5-12 12-12z">
          <text:p/>
        </draw:path>
        <draw:frame draw:style-name="gr1" draw:text-style-name="P2" draw:layer="layout" svg:width="4.028cm" svg:height="0.319cm" svg:x="14.808cm" svg:y="25.865cm">
          <draw:text-box>
            <text:p text:style-name="P1"><text:span text:style-name="T20">doi:10.17425/WK60HERITAGE</text:span></text:p>
          </draw:text-box>
        </draw:frame>
        <draw:frame draw:style-name="gr15" draw:text-style-name="P15" draw:layer="layout" svg:width="3.503cm" svg:height="0.247cm" svg:x="2.803cm" svg:y="4.641cm">
          <draw:text-box>
            <text:p text:style-name="P1"><text:span text:style-name="T21"><text:s/></text:span><text:span text:style-name="T21">orcid.org/0000–0001–9333–3311</text:span></text:p>
          </draw:text-box>
        </draw:frame>
      </draw:page>
      <draw:page draw:name="page2" draw:style-name="dp1" draw:master-page-name="master-page84">
        <draw:line draw:style-name="gr3" draw:text-style-name="P4" draw:layer="layout" svg:x1="2.199cm" svg:y1="27.633cm" svg:x2="3.152cm" svg:y2="27.633cm">
          <text:p/>
        </draw:line>
        <draw:line draw:style-name="gr3" draw:text-style-name="P4" draw:layer="layout" svg:x1="2.199cm" svg:y1="27.723cm" svg:x2="3.152cm" svg:y2="27.723cm">
          <text:p/>
        </draw:line>
        <draw:line draw:style-name="gr3" draw:text-style-name="P4" draw:layer="layout" svg:x1="2.199cm" svg:y1="27.903cm" svg:x2="3.152cm" svg:y2="27.903cm">
          <text:p/>
        </draw:line>
        <draw:line draw:style-name="gr3" draw:text-style-name="P4" draw:layer="layout" svg:x1="2.199cm" svg:y1="27.813cm" svg:x2="3.152cm" svg:y2="27.813cm">
          <text:p/>
        </draw:line>
        <draw:frame draw:style-name="gr5" draw:text-style-name="P5" draw:layer="layout" svg:width="0.544cm" svg:height="0.433cm" svg:x="3.251cm" svg:y="27.533cm">
          <draw:text-box>
            <text:p text:style-name="P1"><text:span text:style-name="T4">70 </text:span></text:p>
          </draw:text-box>
        </draw:frame>
        <draw:frame draw:style-name="gr5" draw:text-style-name="P5" draw:layer="layout" svg:width="0.387cm" svg:height="0.433cm" svg:x="4.07cm" svg:y="27.53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9.399cm" svg:height="0.319cm" svg:x="4.459cm" svg:y="27.628cm">
          <draw:text-box>
            <text:p text:style-name="P1"><text:span text:style-name="T1">Wiadomości Konserwatorskie • </text:span><text:span text:style-name="T2">Journal of Heritage Conservation</text:span><text:span text:style-name="T1"> • 60/2019</text:span></text:p>
          </draw:text-box>
        </draw:frame>
        <draw:frame draw:style-name="gr8" draw:text-style-name="P8" draw:layer="layout" svg:width="9.328cm" svg:height="0.496cm" svg:x="2.2cm" svg:y="2.103cm">
          <draw:text-box>
            <text:p text:style-name="P1"><text:span text:style-name="T7">bezpiecze</text:span><text:span text:style-name="T8">ń</text:span><text:span text:style-name="T7">stwo obywateli, </text:span><text:span text:style-name="T13">strzeże dziedzictwa na-</text:span></text:p>
          </draw:text-box>
        </draw:frame>
        <draw:frame draw:style-name="gr8" draw:text-style-name="P8" draw:layer="layout" svg:width="9.883cm" svg:height="0.496cm" svg:x="2.2cm" svg:y="2.526cm">
          <draw:text-box>
            <text:p text:style-name="P1"><text:span text:style-name="T13">rodowego</text:span><text:span text:style-name="T7"> oraz zapewnia ochron</text:span><text:span text:style-name="T8">ę</text:span><text:span text:style-name="T7"> </text:span><text:span text:style-name="T8">ś</text:span><text:span text:style-name="T7">rodowiska, kieruj</text:span><text:span text:style-name="T8">ą</text:span><text:span text:style-name="T7">c </text:span></text:p>
          </draw:text-box>
        </draw:frame>
        <draw:frame draw:style-name="gr8" draw:text-style-name="P8" draw:layer="layout" svg:width="9.709cm" svg:height="0.412cm" svg:x="2.2cm" svg:y="2.949cm">
          <draw:text-box>
            <text:p text:style-name="P1"><text:span text:style-name="T7">si</text:span><text:span text:style-name="T8">ę</text:span><text:span text:style-name="T7"> <text:s/>zasad</text:span><text:span text:style-name="T8">ą</text:span><text:span text:style-name="T7"> <text:s/>zrównowa</text:span><text:span text:style-name="T8">ż</text:span><text:span text:style-name="T7">onego <text:s/>rozwoju”. <text:s/>Normatywne </text:span></text:p>
          </draw:text-box>
        </draw:frame>
        <draw:frame draw:style-name="gr8" draw:text-style-name="P8" draw:layer="layout" svg:width="9.815cm" svg:height="0.412cm" svg:x="2.2cm" svg:y="3.373cm">
          <draw:text-box>
            <text:p text:style-name="P1"><text:span text:style-name="T7">znaczenie art. 5 Konstytucji sprowadza si</text:span><text:span text:style-name="T8">ę</text:span><text:span text:style-name="T7"> do konstytu-</text:span></text:p>
          </draw:text-box>
        </draw:frame>
        <draw:frame draw:style-name="gr8" draw:text-style-name="P8" draw:layer="layout" svg:width="9.895cm" svg:height="0.412cm" svg:x="2.2cm" svg:y="3.796cm">
          <draw:text-box>
            <text:p text:style-name="P1"><text:span text:style-name="T7">cjonalizacji podstawowych celów pa</text:span><text:span text:style-name="T8">ń</text:span><text:span text:style-name="T7">stwa, która jest ze </text:span></text:p>
          </draw:text-box>
        </draw:frame>
        <draw:frame draw:style-name="gr8" draw:text-style-name="P8" draw:layer="layout" svg:width="10.433cm" svg:height="0.412cm" svg:x="2.2cm" svg:y="4.219cm">
          <draw:text-box>
            <text:p text:style-name="P1"><text:span text:style-name="T7">wszech miar po</text:span><text:span text:style-name="T8">żą</text:span><text:span text:style-name="T7">dana. Cele pa</text:span><text:span text:style-name="T8">ń</text:span><text:span text:style-name="T7">stwa wymienione w</text:span><text:span text:style-name="T8"> </text:span><text:span text:style-name="T7">art. 5 </text:span></text:p>
          </draw:text-box>
        </draw:frame>
        <draw:frame draw:style-name="gr8" draw:text-style-name="P8" draw:layer="layout" svg:width="10.238cm" svg:height="0.412cm" svg:x="2.2cm" svg:y="4.643cm">
          <draw:text-box>
            <text:p text:style-name="P1"><text:span text:style-name="T7">Konstytucji wpisuj</text:span><text:span text:style-name="T8">ą</text:span><text:span text:style-name="T7"> si</text:span><text:span text:style-name="T8">ę</text:span><text:span text:style-name="T7"> w</text:span><text:span text:style-name="T8"> </text:span><text:span text:style-name="T7">realizacj</text:span><text:span text:style-name="T8">ę</text:span><text:span text:style-name="T7"> przez pa</text:span><text:span text:style-name="T8">ń</text:span><text:span text:style-name="T7">stwo funkcji </text:span></text:p>
          </draw:text-box>
        </draw:frame>
        <draw:frame draw:style-name="gr8" draw:text-style-name="P8" draw:layer="layout" svg:width="1.759cm" svg:height="0.412cm" svg:x="2.2cm" svg:y="5.066cm">
          <draw:text-box>
            <text:p text:style-name="P1"><text:span text:style-name="T7">ochronnej</text:span></text:p>
          </draw:text-box>
        </draw:frame>
        <draw:frame draw:style-name="gr16" draw:text-style-name="P16" draw:layer="layout" svg:width="0.218cm" svg:height="0.255cm" svg:x="3.656cm" svg:y="5.032cm">
          <draw:text-box>
            <text:p text:style-name="P1"><text:span text:style-name="T22">1</text:span></text:p>
          </draw:text-box>
        </draw:frame>
        <draw:frame draw:style-name="gr8" draw:text-style-name="P8" draw:layer="layout" svg:width="7.872cm" svg:height="0.412cm" svg:x="3.762cm" svg:y="5.066cm">
          <draw:text-box>
            <text:p text:style-name="P1"><text:span text:style-name="T7">. Ustrojodawca w</text:span><text:span text:style-name="T8"> </text:span><text:span text:style-name="T7">odniesieniu do poszczegól-</text:span></text:p>
          </draw:text-box>
        </draw:frame>
        <draw:frame draw:style-name="gr8" draw:text-style-name="P8" draw:layer="layout" svg:width="10.01cm" svg:height="0.412cm" svg:x="2.2cm" svg:y="5.489cm">
          <draw:text-box>
            <text:p text:style-name="P1"><text:span text:style-name="T7">nych warto</text:span><text:span text:style-name="T8">ś</text:span><text:span text:style-name="T7">ci wymienionych w</text:span><text:span text:style-name="T8"> </text:span><text:span text:style-name="T7">powo</text:span><text:span text:style-name="T8">ł</text:span><text:span text:style-name="T7">anym przepisie po-</text:span></text:p>
          </draw:text-box>
        </draw:frame>
        <draw:frame draw:style-name="gr8" draw:text-style-name="P8" draw:layer="layout" svg:width="10.543cm" svg:height="0.412cm" svg:x="2.2cm" svg:y="5.913cm">
          <draw:text-box>
            <text:p text:style-name="P1"><text:span text:style-name="T7">s</text:span><text:span text:style-name="T8">ł</text:span><text:span text:style-name="T7">uguje si</text:span><text:span text:style-name="T8">ę</text:span><text:span text:style-name="T7"> nast</text:span><text:span text:style-name="T8">ę</text:span><text:span text:style-name="T7">puj</text:span><text:span text:style-name="T8">ą</text:span><text:span text:style-name="T7">cymi terminami: „strze</text:span><text:span text:style-name="T8">ż</text:span><text:span text:style-name="T7">e”, „zapewnia </text:span></text:p>
          </draw:text-box>
        </draw:frame>
        <draw:frame draw:style-name="gr8" draw:text-style-name="P8" draw:layer="layout" svg:width="10.103cm" svg:height="0.412cm" svg:x="2.2cm" svg:y="6.336cm">
          <draw:text-box>
            <text:p text:style-name="P1"><text:span text:style-name="T7">ochron</text:span><text:span text:style-name="T8">ę</text:span><text:span text:style-name="T7">”, „zapewnia”. Jak wskazuje Pawe</text:span><text:span text:style-name="T8">ł</text:span><text:span text:style-name="T7"> Sarnecki, pod </text:span></text:p>
          </draw:text-box>
        </draw:frame>
        <draw:frame draw:style-name="gr8" draw:text-style-name="P8" draw:layer="layout" svg:width="10.459cm" svg:height="0.412cm" svg:x="2.2cm" svg:y="6.759cm">
          <draw:text-box>
            <text:p text:style-name="P1"><text:span text:style-name="T7">wzgl</text:span><text:span text:style-name="T8">ę</text:span><text:span text:style-name="T7">dem charakteru prawnego przepis ten jest uj</text:span><text:span text:style-name="T8">ę</text:span><text:span text:style-name="T7">ty jako </text:span></text:p>
          </draw:text-box>
        </draw:frame>
        <draw:frame draw:style-name="gr8" draw:text-style-name="P8" draw:layer="layout" svg:width="10.128cm" svg:height="0.412cm" svg:x="2.2cm" svg:y="7.183cm">
          <draw:text-box>
            <text:p text:style-name="P1"><text:span text:style-name="T7">przepis <text:s/>o</text:span><text:span text:style-name="T8"> </text:span><text:span text:style-name="T7"><text:s/>charakterze <text:s/>programowym, <text:s/>wymagaj</text:span><text:span text:style-name="T8">ą</text:span><text:span text:style-name="T7">cy <text:s/>od </text:span></text:p>
          </draw:text-box>
        </draw:frame>
        <draw:frame draw:style-name="gr8" draw:text-style-name="P8" draw:layer="layout" svg:width="9.671cm" svg:height="0.412cm" svg:x="2.2cm" svg:y="7.606cm">
          <draw:text-box>
            <text:p text:style-name="P1"><text:span text:style-name="T7">wszelkich podmiotów w</text:span><text:span text:style-name="T8">ł</text:span><text:span text:style-name="T7">adzy publicznej w</text:span><text:span text:style-name="T8">łą</text:span><text:span text:style-name="T7">czenia si</text:span><text:span text:style-name="T8">ę</text:span><text:span text:style-name="T7">, </text:span></text:p>
          </draw:text-box>
        </draw:frame>
        <draw:frame draw:style-name="gr8" draw:text-style-name="P8" draw:layer="layout" svg:width="9.938cm" svg:height="0.412cm" svg:x="2.2cm" svg:y="8.029cm">
          <draw:text-box>
            <text:p text:style-name="P1"><text:span text:style-name="T7">poprzez pos</text:span><text:span text:style-name="T8">ł</text:span><text:span text:style-name="T7">ugiwanie si</text:span><text:span text:style-name="T8">ę</text:span><text:span text:style-name="T7"> posiadanymi przez nie kompe-</text:span></text:p>
          </draw:text-box>
        </draw:frame>
        <draw:frame draw:style-name="gr8" draw:text-style-name="P8" draw:layer="layout" svg:width="6.959cm" svg:height="0.412cm" svg:x="2.2cm" svg:y="8.453cm">
          <draw:text-box>
            <text:p text:style-name="P1"><text:span text:style-name="T7">tencjami, we wskazane w</text:span><text:span text:style-name="T8"> </text:span><text:span text:style-name="T7">nim dzia</text:span><text:span text:style-name="T8">ł</text:span><text:span text:style-name="T7">ania</text:span></text:p>
          </draw:text-box>
        </draw:frame>
        <draw:frame draw:style-name="gr16" draw:text-style-name="P16" draw:layer="layout" svg:width="0.218cm" svg:height="0.255cm" svg:x="7.827cm" svg:y="8.418cm">
          <draw:text-box>
            <text:p text:style-name="P1"><text:span text:style-name="T22">2</text:span></text:p>
          </draw:text-box>
        </draw:frame>
        <draw:frame draw:style-name="gr8" draw:text-style-name="P8" draw:layer="layout" svg:width="2.724cm" svg:height="0.412cm" svg:x="7.932cm" svg:y="8.453cm">
          <draw:text-box>
            <text:p text:style-name="P1"><text:span text:style-name="T7">. Ustrojodawca </text:span></text:p>
          </draw:text-box>
        </draw:frame>
        <draw:frame draw:style-name="gr8" draw:text-style-name="P8" draw:layer="layout" svg:width="10.479cm" svg:height="0.412cm" svg:x="2.2cm" svg:y="8.876cm">
          <draw:text-box>
            <text:p text:style-name="P1"><text:span text:style-name="T7">uznaje zatem strze</text:span><text:span text:style-name="T8">ż</text:span><text:span text:style-name="T7">enie dziedzictwa narodowego za jeden </text:span></text:p>
          </draw:text-box>
        </draw:frame>
        <draw:frame draw:style-name="gr8" draw:text-style-name="P8" draw:layer="layout" svg:width="8.985cm" svg:height="0.412cm" svg:x="2.2cm" svg:y="9.299cm">
          <draw:text-box>
            <text:p text:style-name="P1"><text:span text:style-name="T7">z</text:span><text:span text:style-name="T8"> </text:span><text:span text:style-name="T7">pierwszorz</text:span><text:span text:style-name="T8">ę</text:span><text:span text:style-name="T7">dnych celów Rzeczpospolitej Polskiej.</text:span></text:p>
          </draw:text-box>
        </draw:frame>
        <draw:frame draw:style-name="gr8" draw:text-style-name="P8" draw:layer="layout" svg:width="9.222cm" svg:height="0.412cm" svg:x="2.7cm" svg:y="9.723cm">
          <draw:text-box>
            <text:p text:style-name="P1"><text:span text:style-name="T7">Wyk</text:span><text:span text:style-name="T8">ł</text:span><text:span text:style-name="T7">adnia <text:s/>j</text:span><text:span text:style-name="T8">ę</text:span><text:span text:style-name="T7">zykowa <text:s/>i</text:span><text:span text:style-name="T8"> </text:span><text:span text:style-name="T7"><text:s/>celowo</text:span><text:span text:style-name="T8">ś</text:span><text:span text:style-name="T7">ciowa <text:s/>postanowie</text:span><text:span text:style-name="T8">ń</text:span><text:span text:style-name="T7"> </text:span></text:p>
          </draw:text-box>
        </draw:frame>
        <draw:frame draw:style-name="gr8" draw:text-style-name="P8" draw:layer="layout" svg:width="9.73cm" svg:height="0.412cm" svg:x="2.2cm" svg:y="10.146cm">
          <draw:text-box>
            <text:p text:style-name="P1"><text:span text:style-name="T7">art.</text:span><text:span text:style-name="T8"> </text:span><text:span text:style-name="T7">5 Konstytucji wskazuje, </text:span><text:span text:style-name="T8">ż</text:span><text:span text:style-name="T7">e przepis ten ujmuje poj</text:span><text:span text:style-name="T8">ę</text:span><text:span text:style-name="T7">-</text:span></text:p>
          </draw:text-box>
        </draw:frame>
        <draw:frame draw:style-name="gr8" draw:text-style-name="P8" draw:layer="layout" svg:width="10.098cm" svg:height="0.412cm" svg:x="2.2cm" svg:y="10.569cm">
          <draw:text-box>
            <text:p text:style-name="P1"><text:span text:style-name="T7">cie „strze</text:span><text:span text:style-name="T8">ż</text:span><text:span text:style-name="T7">e” i</text:span><text:span text:style-name="T8"> </text:span><text:span text:style-name="T7">wymiennie stosowane poj</text:span><text:span text:style-name="T8">ę</text:span><text:span text:style-name="T7">cie „zapewnia” </text:span></text:p>
          </draw:text-box>
        </draw:frame>
        <draw:frame draw:style-name="gr8" draw:text-style-name="P8" draw:layer="layout" svg:width="9.795cm" svg:height="0.412cm" svg:x="2.2cm" svg:y="10.993cm">
          <draw:text-box>
            <text:p text:style-name="P1"><text:span text:style-name="T7">w</text:span><text:span text:style-name="T8"> </text:span><text:span text:style-name="T7">sposób szeroki, obejmuj</text:span><text:span text:style-name="T8">ą</text:span><text:span text:style-name="T7">cy wszelkie formy dzia</text:span><text:span text:style-name="T8">ł</text:span><text:span text:style-name="T7">ania </text:span></text:p>
          </draw:text-box>
        </draw:frame>
        <draw:frame draw:style-name="gr8" draw:text-style-name="P8" draw:layer="layout" svg:width="9.721cm" svg:height="0.412cm" svg:x="2.2cm" svg:y="11.416cm">
          <draw:text-box>
            <text:p text:style-name="P1"><text:span text:style-name="T7">pa</text:span><text:span text:style-name="T8">ń</text:span><text:span text:style-name="T7">stwa. O</text:span><text:span text:style-name="T8"> </text:span><text:span text:style-name="T7">tym, za pomoc</text:span><text:span text:style-name="T8">ą</text:span><text:span text:style-name="T7"> jakich instrumentów dane </text:span></text:p>
          </draw:text-box>
        </draw:frame>
        <draw:frame draw:style-name="gr8" draw:text-style-name="P8" draw:layer="layout" svg:width="9.712cm" svg:height="0.412cm" svg:x="2.2cm" svg:y="11.839cm">
          <draw:text-box>
            <text:p text:style-name="P1"><text:span text:style-name="T7">zadanie pa</text:span><text:span text:style-name="T8">ń</text:span><text:span text:style-name="T7">stwa mo</text:span><text:span text:style-name="T8">ż</text:span><text:span text:style-name="T7">e by</text:span><text:span text:style-name="T8">ć</text:span><text:span text:style-name="T7"> realizowane, decyduje cha-</text:span></text:p>
          </draw:text-box>
        </draw:frame>
        <draw:frame draw:style-name="gr8" draw:text-style-name="P8" draw:layer="layout" svg:width="9.98cm" svg:height="0.412cm" svg:x="2.2cm" svg:y="12.263cm">
          <draw:text-box>
            <text:p text:style-name="P1"><text:span text:style-name="T7">rakter tego zadania oraz wynikaj</text:span><text:span text:style-name="T8">ą</text:span><text:span text:style-name="T7">ce z</text:span><text:span text:style-name="T8"> </text:span><text:span text:style-name="T7">innych przepisów </text:span></text:p>
          </draw:text-box>
        </draw:frame>
        <draw:frame draw:style-name="gr8" draw:text-style-name="P8" draw:layer="layout" svg:width="9.587cm" svg:height="0.412cm" svg:x="2.2cm" svg:y="12.686cm">
          <draw:text-box>
            <text:p text:style-name="P1"><text:span text:style-name="T7">Konstytucji <text:s/>ograniczenia <text:s/>dzia</text:span><text:span text:style-name="T8">ł</text:span><text:span text:style-name="T7">a</text:span><text:span text:style-name="T8">ń</text:span><text:span text:style-name="T7"> <text:s/>w</text:span><text:span text:style-name="T8">ł</text:span><text:span text:style-name="T7">adzy <text:s/>publicznej. </text:span></text:p>
          </draw:text-box>
        </draw:frame>
        <draw:frame draw:style-name="gr8" draw:text-style-name="P8" draw:layer="layout" svg:width="9.878cm" svg:height="0.412cm" svg:x="2.2cm" svg:y="13.109cm">
          <draw:text-box>
            <text:p text:style-name="P1"><text:span text:style-name="T7">W</text:span><text:span text:style-name="T8"> </text:span><text:span text:style-name="T7"><text:s/>konsekwencji <text:s/>pa</text:span><text:span text:style-name="T8">ń</text:span><text:span text:style-name="T7">stwo, <text:s/>realizuj</text:span><text:span text:style-name="T8">ą</text:span><text:span text:style-name="T7">c <text:s/>zadanie <text:s/>strze</text:span><text:span text:style-name="T8">ż</text:span><text:span text:style-name="T7">e-</text:span></text:p>
          </draw:text-box>
        </draw:frame>
        <draw:frame draw:style-name="gr8" draw:text-style-name="P8" draw:layer="layout" svg:width="9.701cm" svg:height="0.412cm" svg:x="2.2cm" svg:y="13.533cm">
          <draw:text-box>
            <text:p text:style-name="P1"><text:span text:style-name="T7">nia</text:span><text:span text:style-name="T8"> </text:span><text:span text:style-name="T7"><text:s/>dziedzictwa <text:s/>narodowego, <text:s/>dysponuje <text:s/>ró</text:span><text:span text:style-name="T8">ż</text:span><text:span text:style-name="T7">norakim </text:span></text:p>
          </draw:text-box>
        </draw:frame>
        <draw:frame draw:style-name="gr8" draw:text-style-name="P8" draw:layer="layout" svg:width="10.005cm" svg:height="0.412cm" svg:x="2.2cm" svg:y="13.956cm">
          <draw:text-box>
            <text:p text:style-name="P1"><text:span text:style-name="T7">instrumentarium, mo</text:span><text:span text:style-name="T8">ż</text:span><text:span text:style-name="T7">e zatem nie tylko stosowa</text:span><text:span text:style-name="T8">ć</text:span><text:span text:style-name="T7"> </text:span><text:span text:style-name="T8">ś</text:span><text:span text:style-name="T7">rodki </text:span></text:p>
          </draw:text-box>
        </draw:frame>
        <draw:frame draw:style-name="gr8" draw:text-style-name="P8" draw:layer="layout" svg:width="9.84cm" svg:height="0.412cm" svg:x="2.2cm" svg:y="14.379cm">
          <draw:text-box>
            <text:p text:style-name="P1"><text:span text:style-name="T7">prawne w</text:span><text:span text:style-name="T8"> </text:span><text:span text:style-name="T7">postaci zakazów i</text:span><text:span text:style-name="T8"> </text:span><text:span text:style-name="T7">nakazów czy ustanawiania </text:span></text:p>
          </draw:text-box>
        </draw:frame>
        <draw:frame draw:style-name="gr8" draw:text-style-name="P8" draw:layer="layout" svg:width="5.628cm" svg:height="0.412cm" svg:x="2.2cm" svg:y="14.803cm">
          <draw:text-box>
            <text:p text:style-name="P1"><text:span text:style-name="T7">specjalnych instytucji prawnych</text:span></text:p>
          </draw:text-box>
        </draw:frame>
        <draw:frame draw:style-name="gr16" draw:text-style-name="P16" draw:layer="layout" svg:width="0.218cm" svg:height="0.255cm" svg:x="6.748cm" svg:y="14.768cm">
          <draw:text-box>
            <text:p text:style-name="P1"><text:span text:style-name="T22">3</text:span></text:p>
          </draw:text-box>
        </draw:frame>
        <draw:frame draw:style-name="gr8" draw:text-style-name="P8" draw:layer="layout" svg:width="4.023cm" svg:height="0.412cm" svg:x="6.854cm" svg:y="14.803cm">
          <draw:text-box>
            <text:p text:style-name="P1"><text:span text:style-name="T7">, ale – w</text:span><text:span text:style-name="T8"> </text:span><text:span text:style-name="T7">zale</text:span><text:span text:style-name="T8">ż</text:span><text:span text:style-name="T7">no</text:span><text:span text:style-name="T8">ś</text:span><text:span text:style-name="T7">ci od </text:span></text:p>
          </draw:text-box>
        </draw:frame>
        <draw:frame draw:style-name="gr8" draw:text-style-name="P8" draw:layer="layout" svg:width="9.568cm" svg:height="0.412cm" svg:x="2.2cm" svg:y="15.226cm">
          <draw:text-box>
            <text:p text:style-name="P1"><text:span text:style-name="T7">okoliczno</text:span><text:span text:style-name="T8">ś</text:span><text:span text:style-name="T7">ci – winno u</text:span><text:span text:style-name="T8">ż</text:span><text:span text:style-name="T7">ywa</text:span><text:span text:style-name="T8">ć</text:span><text:span text:style-name="T7"> równie</text:span><text:span text:style-name="T8">ż</text:span><text:span text:style-name="T7"> innych </text:span><text:span text:style-name="T8">ś</text:span><text:span text:style-name="T7">rodków, </text:span></text:p>
          </draw:text-box>
        </draw:frame>
        <draw:frame draw:style-name="gr8" draw:text-style-name="P8" draw:layer="layout" svg:width="9.912cm" svg:height="0.412cm" svg:x="2.2cm" svg:y="15.649cm">
          <draw:text-box>
            <text:p text:style-name="P1"><text:span text:style-name="T7">w</text:span><text:span text:style-name="T8"> </text:span><text:span text:style-name="T7"><text:s/>tym </text:span><text:span text:style-name="T8"><text:s/>ś</text:span><text:span text:style-name="T7">rodków <text:s/>materialnych, <text:s/>s</text:span><text:span text:style-name="T8">ł</text:span><text:span text:style-name="T7">u</text:span><text:span text:style-name="T8">żą</text:span><text:span text:style-name="T7">cych <text:s/>zachowaniu </text:span></text:p>
          </draw:text-box>
        </draw:frame>
        <draw:frame draw:style-name="gr8" draw:text-style-name="P8" draw:layer="layout" svg:width="10.29cm" svg:height="0.412cm" svg:x="2.2cm" svg:y="16.073cm">
          <draw:text-box>
            <text:p text:style-name="P1"><text:span text:style-name="T7">tego, <text:s/>co <text:s/>sk</text:span><text:span text:style-name="T8">ł</text:span><text:span text:style-name="T7">ada <text:s/>si</text:span><text:span text:style-name="T8">ę</text:span><text:span text:style-name="T7"> <text:s/>na <text:s/>materialny <text:s/>i</text:span><text:span text:style-name="T8"> </text:span><text:span text:style-name="T7"><text:s/>duchowy <text:s/>dorobek </text:span></text:p>
          </draw:text-box>
        </draw:frame>
        <draw:frame draw:style-name="gr8" draw:text-style-name="P8" draw:layer="layout" svg:width="9.535cm" svg:height="0.412cm" svg:x="2.2cm" svg:y="16.496cm">
          <draw:text-box>
            <text:p text:style-name="P1"><text:span text:style-name="T7">stanowi</text:span><text:span text:style-name="T8">ą</text:span><text:span text:style-name="T7">cy</text:span><text:span text:style-name="T8"> </text:span><text:span text:style-name="T7">dziedzictwo narodowe. Co jednak istotne, </text:span></text:p>
          </draw:text-box>
        </draw:frame>
        <draw:frame draw:style-name="gr8" draw:text-style-name="P8" draw:layer="layout" svg:width="9.675cm" svg:height="0.412cm" svg:x="2.2cm" svg:y="16.919cm">
          <draw:text-box>
            <text:p text:style-name="P1"><text:span text:style-name="T7">podobnie jak w</text:span><text:span text:style-name="T8"> </text:span><text:span text:style-name="T7">wypadku realizacji innych zada</text:span><text:span text:style-name="T8">ń</text:span><text:span text:style-name="T7">, musi </text:span></text:p>
          </draw:text-box>
        </draw:frame>
        <draw:frame draw:style-name="gr8" draw:text-style-name="P8" draw:layer="layout" svg:width="10.062cm" svg:height="0.412cm" svg:x="2.2cm" svg:y="17.343cm">
          <draw:text-box>
            <text:p text:style-name="P1"><text:span text:style-name="T7">uwzgl</text:span><text:span text:style-name="T8">ę</text:span><text:span text:style-name="T7">dnia</text:span><text:span text:style-name="T8">ć</text:span><text:span text:style-name="T7"> ograniczenia swojego w</text:span><text:span text:style-name="T8">ł</text:span><text:span text:style-name="T7">adztwa wynikaj</text:span><text:span text:style-name="T8">ą</text:span><text:span text:style-name="T7">ce </text:span></text:p>
          </draw:text-box>
        </draw:frame>
        <draw:frame draw:style-name="gr8" draw:text-style-name="P8" draw:layer="layout" svg:width="8.799cm" svg:height="0.412cm" svg:x="2.2cm" svg:y="17.766cm">
          <draw:text-box>
            <text:p text:style-name="P1"><text:span text:style-name="T7">z</text:span><text:span text:style-name="T8"> </text:span><text:span text:style-name="T7">gwarantowanych konstytucyjnie praw obywateli</text:span></text:p>
          </draw:text-box>
        </draw:frame>
        <draw:frame draw:style-name="gr16" draw:text-style-name="P16" draw:layer="layout" svg:width="0.218cm" svg:height="0.255cm" svg:x="9.224cm" svg:y="17.732cm">
          <draw:text-box>
            <text:p text:style-name="P1"><text:span text:style-name="T22">4</text:span></text:p>
          </draw:text-box>
        </draw:frame>
        <draw:frame draw:style-name="gr8" draw:text-style-name="P8" draw:layer="layout" svg:width="0.352cm" svg:height="0.412cm" svg:x="9.329cm" svg:y="17.766cm">
          <draw:text-box>
            <text:p text:style-name="P1"><text:span text:style-name="T7">.</text:span></text:p>
          </draw:text-box>
        </draw:frame>
        <draw:frame draw:style-name="gr8" draw:text-style-name="P8" draw:layer="layout" svg:width="8.706cm" svg:height="0.412cm" svg:x="2.7cm" svg:y="18.189cm">
          <draw:text-box>
            <text:p text:style-name="P1"><text:span text:style-name="T7">Poj</text:span><text:span text:style-name="T8">ę</text:span><text:span text:style-name="T7">cie dziedzictwa (</text:span><text:span text:style-name="T23">patrimonium</text:span><text:span text:style-name="T7">) wywodzi si</text:span><text:span text:style-name="T8">ę</text:span><text:span text:style-name="T7"> z</text:span><text:span text:style-name="T8"> </text:span><text:span text:style-name="T7">j</text:span><text:span text:style-name="T8">ę</text:span><text:span text:style-name="T7">-</text:span></text:p>
          </draw:text-box>
        </draw:frame>
        <draw:frame draw:style-name="gr8" draw:text-style-name="P8" draw:layer="layout" svg:width="10.221cm" svg:height="0.412cm" svg:x="2.2cm" svg:y="18.613cm">
          <draw:text-box>
            <text:p text:style-name="P1"><text:span text:style-name="T7">zyka </text:span><text:span text:style-name="T8">ł</text:span><text:span text:style-name="T7">aci</text:span><text:span text:style-name="T8">ń</text:span><text:span text:style-name="T7">skiego i</text:span><text:span text:style-name="T8"> </text:span><text:span text:style-name="T7">oznacza „ojcowizn</text:span><text:span text:style-name="T8">ę</text:span><text:span text:style-name="T7">, spadek, maj</text:span><text:span text:style-name="T8">ą</text:span><text:span text:style-name="T7">tek”. </text:span></text:p>
          </draw:text-box>
        </draw:frame>
        <draw:frame draw:style-name="gr8" draw:text-style-name="P8" draw:layer="layout" svg:width="9.646cm" svg:height="0.412cm" svg:x="2.2cm" svg:y="19.036cm">
          <draw:text-box>
            <text:p text:style-name="P1"><text:span text:style-name="T7">Jak z</text:span><text:span text:style-name="T8"> </text:span><text:span text:style-name="T7">kolei podaj</text:span><text:span text:style-name="T8">ą</text:span><text:span text:style-name="T7"> s</text:span><text:span text:style-name="T8">ł</text:span><text:span text:style-name="T7">owniki j</text:span><text:span text:style-name="T8">ę</text:span><text:span text:style-name="T7">zyka polskiego, w</text:span><text:span text:style-name="T8"> </text:span><text:span text:style-name="T7">jednym </text:span></text:p>
          </draw:text-box>
        </draw:frame>
        <draw:frame draw:style-name="gr8" draw:text-style-name="P8" draw:layer="layout" svg:width="10.301cm" svg:height="0.412cm" svg:x="2.2cm" svg:y="19.459cm">
          <draw:text-box>
            <text:p text:style-name="P1"><text:span text:style-name="T7">z</text:span><text:span text:style-name="T8"> </text:span><text:span text:style-name="T7">przypisywanych mu znacze</text:span><text:span text:style-name="T8">ń</text:span><text:span text:style-name="T7"> termin ten oznacza „dobra </text:span></text:p>
          </draw:text-box>
        </draw:frame>
        <draw:frame draw:style-name="gr8" draw:text-style-name="P8" draw:layer="layout" svg:width="9.569cm" svg:height="0.412cm" svg:x="2.2cm" svg:y="19.883cm">
          <draw:text-box>
            <text:p text:style-name="P1"><text:span text:style-name="T7">kultury, nauki i</text:span><text:span text:style-name="T8"> </text:span><text:span text:style-name="T7">sztuki pozostawione przez poprzednie </text:span></text:p>
          </draw:text-box>
        </draw:frame>
        <draw:frame draw:style-name="gr8" draw:text-style-name="P8" draw:layer="layout" svg:width="1.894cm" svg:height="0.412cm" svg:x="2.2cm" svg:y="20.306cm">
          <draw:text-box>
            <text:p text:style-name="P1"><text:span text:style-name="T7">pokolenia”</text:span></text:p>
          </draw:text-box>
        </draw:frame>
        <draw:frame draw:style-name="gr16" draw:text-style-name="P16" draw:layer="layout" svg:width="0.218cm" svg:height="0.255cm" svg:x="3.748cm" svg:y="20.272cm">
          <draw:text-box>
            <text:p text:style-name="P1"><text:span text:style-name="T22">5</text:span></text:p>
          </draw:text-box>
        </draw:frame>
        <draw:frame draw:style-name="gr8" draw:text-style-name="P8" draw:layer="layout" svg:width="7.559cm" svg:height="0.412cm" svg:x="3.855cm" svg:y="20.306cm">
          <draw:text-box>
            <text:p text:style-name="P1"><text:span text:style-name="T7">, „co</text:span><text:span text:style-name="T8">ś</text:span><text:span text:style-name="T7">, co pozosta</text:span><text:span text:style-name="T8">ł</text:span><text:span text:style-name="T7">o po minionych czasach </text:span></text:p>
          </draw:text-box>
        </draw:frame>
        <draw:frame draw:style-name="gr8" draw:text-style-name="P8" draw:layer="layout" svg:width="5.327cm" svg:height="0.412cm" svg:x="2.2cm" svg:y="20.729cm">
          <draw:text-box>
            <text:p text:style-name="P1"><text:span text:style-name="T7">i</text:span><text:span text:style-name="T8"> </text:span><text:span text:style-name="T7">wcze</text:span><text:span text:style-name="T8">ś</text:span><text:span text:style-name="T7">niejszych pokoleniach”</text:span></text:p>
          </draw:text-box>
        </draw:frame>
        <draw:frame draw:style-name="gr16" draw:text-style-name="P16" draw:layer="layout" svg:width="0.218cm" svg:height="0.255cm" svg:x="6.447cm" svg:y="20.695cm">
          <draw:text-box>
            <text:p text:style-name="P1"><text:span text:style-name="T22">6</text:span></text:p>
          </draw:text-box>
        </draw:frame>
        <draw:frame draw:style-name="gr8" draw:text-style-name="P8" draw:layer="layout" svg:width="4.506cm" svg:height="0.412cm" svg:x="6.552cm" svg:y="20.729cm">
          <draw:text-box>
            <text:p text:style-name="P1"><text:span text:style-name="T7">. Do dziedzictwa w</text:span><text:span text:style-name="T8"> </text:span><text:span text:style-name="T7">takim </text:span></text:p>
          </draw:text-box>
        </draw:frame>
        <draw:frame draw:style-name="gr8" draw:text-style-name="P8" draw:layer="layout" svg:width="9.871cm" svg:height="0.412cm" svg:x="2.2cm" svg:y="21.153cm">
          <draw:text-box>
            <text:p text:style-name="P1"><text:span text:style-name="T7">rozumieniu mo</text:span><text:span text:style-name="T8">ż</text:span><text:span text:style-name="T7">na zaliczy</text:span><text:span text:style-name="T8">ć</text:span><text:span text:style-name="T7"> m.in. takie dobra, jak dzie</text:span><text:span text:style-name="T8">ł</text:span><text:span text:style-name="T7">a </text:span></text:p>
          </draw:text-box>
        </draw:frame>
        <draw:frame draw:style-name="gr8" draw:text-style-name="P8" draw:layer="layout" svg:width="9.849cm" svg:height="0.412cm" svg:x="2.2cm" svg:y="21.576cm">
          <draw:text-box>
            <text:p text:style-name="P1"><text:span text:style-name="T7">sztuki, utwory literackie, utwory muzyczne, osi</text:span><text:span text:style-name="T8">ą</text:span><text:span text:style-name="T7">gni</text:span><text:span text:style-name="T8">ę</text:span><text:span text:style-name="T7">cia </text:span></text:p>
          </draw:text-box>
        </draw:frame>
        <draw:frame draw:style-name="gr8" draw:text-style-name="P8" draw:layer="layout" svg:width="10.14cm" svg:height="0.412cm" svg:x="2.2cm" svg:y="21.999cm">
          <draw:text-box>
            <text:p text:style-name="P1"><text:span text:style-name="T7">naukowe, ró</text:span><text:span text:style-name="T8">ż</text:span><text:span text:style-name="T7">ne obrz</text:span><text:span text:style-name="T8">ę</text:span><text:span text:style-name="T7">dy i</text:span><text:span text:style-name="T8"> </text:span><text:span text:style-name="T7">tradycje, j</text:span><text:span text:style-name="T8">ę</text:span><text:span text:style-name="T7">zyk, w</text:span><text:span text:style-name="T8"> </text:span><text:span text:style-name="T7">tym dialekty </text:span></text:p>
          </draw:text-box>
        </draw:frame>
        <draw:frame draw:style-name="gr8" draw:text-style-name="P8" draw:layer="layout" svg:width="9.912cm" svg:height="0.412cm" svg:x="2.2cm" svg:y="22.423cm">
          <draw:text-box>
            <text:p text:style-name="P1"><text:span text:style-name="T7">j</text:span><text:span text:style-name="T8">ę</text:span><text:span text:style-name="T7">zykowe <text:s/>i</text:span><text:span text:style-name="T8"> </text:span><text:span text:style-name="T7"><text:s/>gwary. <text:s/>Pomimo <text:s/>tego, </text:span><text:span text:style-name="T8">ż</text:span><text:span text:style-name="T7">e <text:s/>wyra</text:span><text:span text:style-name="T8">ż</text:span><text:span text:style-name="T7">enie <text:s/>„dzie-</text:span></text:p>
          </draw:text-box>
        </draw:frame>
        <draw:frame draw:style-name="gr8" draw:text-style-name="P8" draw:layer="layout" svg:width="10.107cm" svg:height="0.412cm" svg:x="2.2cm" svg:y="22.846cm">
          <draw:text-box>
            <text:p text:style-name="P1"><text:span text:style-name="T7">dzictwo narodowe” nie zosta</text:span><text:span text:style-name="T8">ł</text:span><text:span text:style-name="T7">o zdefi niowane legalnie na </text:span></text:p>
          </draw:text-box>
        </draw:frame>
        <draw:frame draw:style-name="gr8" draw:text-style-name="P8" draw:layer="layout" svg:width="9.755cm" svg:height="0.412cm" svg:x="2.2cm" svg:y="23.269cm">
          <draw:text-box>
            <text:p text:style-name="P1"><text:span text:style-name="T7">poziomie <text:s/>konstytucyjnym, <text:s/>w</text:span><text:span text:style-name="T8"> </text:span><text:span text:style-name="T7"><text:s/>przekonaniu <text:s/>Trybuna</text:span><text:span text:style-name="T8">ł</text:span><text:span text:style-name="T7">u </text:span></text:p>
          </draw:text-box>
        </draw:frame>
        <draw:frame draw:style-name="gr8" draw:text-style-name="P8" draw:layer="layout" svg:width="10.023cm" svg:height="0.412cm" svg:x="2.2cm" svg:y="23.693cm">
          <draw:text-box>
            <text:p text:style-name="P1"><text:span text:style-name="T7">Konstytucyjnego „(…) kontekst j</text:span><text:span text:style-name="T8">ę</text:span><text:span text:style-name="T7">zykowy, w</text:span><text:span text:style-name="T8"> </text:span><text:span text:style-name="T7">jakim s</text:span><text:span text:style-name="T8">ł</text:span><text:span text:style-name="T7">owo </text:span></text:p>
          </draw:text-box>
        </draw:frame>
        <draw:frame draw:style-name="gr8" draw:text-style-name="P8" draw:layer="layout" svg:width="10.2cm" svg:height="0.412cm" svg:x="2.2cm" svg:y="24.116cm">
          <draw:text-box>
            <text:p text:style-name="P1"><text:span text:style-name="T7">»dziedzictwo« zosta</text:span><text:span text:style-name="T8">ł</text:span><text:span text:style-name="T7">o u</text:span><text:span text:style-name="T8">ż</text:span><text:span text:style-name="T7">yte w</text:span><text:span text:style-name="T8"> </text:span><text:span text:style-name="T7">preambule oraz art.</text:span><text:span text:style-name="T8"> </text:span><text:span text:style-name="T7">5 Kon-</text:span></text:p>
          </draw:text-box>
        </draw:frame>
        <draw:frame draw:style-name="gr8" draw:text-style-name="P8" draw:layer="layout" svg:width="9.976cm" svg:height="0.412cm" svg:x="2.2cm" svg:y="24.539cm">
          <draw:text-box>
            <text:p text:style-name="P1"><text:span text:style-name="T7">stytucji, pozwala przyj</text:span><text:span text:style-name="T8">ąć</text:span><text:span text:style-name="T7">, </text:span><text:span text:style-name="T8">ż</text:span><text:span text:style-name="T7">e prawodawca konstytucyjny </text:span></text:p>
          </draw:text-box>
        </draw:frame>
        <draw:frame draw:style-name="gr8" draw:text-style-name="P8" draw:layer="layout" svg:width="10.117cm" svg:height="0.412cm" svg:x="2.2cm" svg:y="24.963cm">
          <draw:text-box>
            <text:p text:style-name="P1"><text:span text:style-name="T7">nawi</text:span><text:span text:style-name="T8">ą</text:span><text:span text:style-name="T7">za</text:span><text:span text:style-name="T8">ł</text:span><text:span text:style-name="T7"> do koncepcji solidarno</text:span><text:span text:style-name="T8">ś</text:span><text:span text:style-name="T7">ci pokoleniowej oraz</text:span><text:span text:style-name="T8"> </text:span><text:span text:style-name="T7">ci</text:span><text:span text:style-name="T8">ą</text:span><text:span text:style-name="T7">-</text:span></text:p>
          </draw:text-box>
        </draw:frame>
        <draw:frame draw:style-name="gr8" draw:text-style-name="P8" draw:layer="layout" svg:width="9.743cm" svg:height="0.412cm" svg:x="2.2cm" svg:y="25.386cm">
          <draw:text-box>
            <text:p text:style-name="P1"><text:span text:style-name="T7">g</text:span><text:span text:style-name="T8">ł</text:span><text:span text:style-name="T7">o</text:span><text:span text:style-name="T8">ś</text:span><text:span text:style-name="T7">ci tradycji kulturalnych i</text:span><text:span text:style-name="T8"> </text:span><text:span text:style-name="T7">ustrojowych Rzeczypospo-</text:span></text:p>
          </draw:text-box>
        </draw:frame>
        <draw:frame draw:style-name="gr8" draw:text-style-name="P8" draw:layer="layout" svg:width="10.163cm" svg:height="0.412cm" svg:x="2.2cm" svg:y="25.809cm">
          <draw:text-box>
            <text:p text:style-name="P1"><text:span text:style-name="T7">litej Polskiej (»wszystko, co cenne z</text:span><text:span text:style-name="T8"> </text:span><text:span text:style-name="T7">ponad tysi</text:span><text:span text:style-name="T8">ą</text:span><text:span text:style-name="T7">cletniego </text:span></text:p>
          </draw:text-box>
        </draw:frame>
        <draw:frame draw:style-name="gr8" draw:text-style-name="P8" draw:layer="layout" svg:width="1.987cm" svg:height="0.412cm" svg:x="2.2cm" svg:y="26.233cm">
          <draw:text-box>
            <text:p text:style-name="P1"><text:span text:style-name="T7">dorobku«)”</text:span></text:p>
          </draw:text-box>
        </draw:frame>
        <draw:frame draw:style-name="gr16" draw:text-style-name="P16" draw:layer="layout" svg:width="0.218cm" svg:height="0.255cm" svg:x="3.796cm" svg:y="26.198cm">
          <draw:text-box>
            <text:p text:style-name="P1"><text:span text:style-name="T22">7</text:span></text:p>
          </draw:text-box>
        </draw:frame>
        <draw:frame draw:style-name="gr8" draw:text-style-name="P8" draw:layer="layout" svg:width="7.837cm" svg:height="0.412cm" svg:x="3.901cm" svg:y="26.233cm">
          <draw:text-box>
            <text:p text:style-name="P1"><text:span text:style-name="T7">. Dziedzictwo narodowe w</text:span><text:span text:style-name="T8"> </text:span><text:span text:style-name="T7">rozumieniu art.</text:span><text:span text:style-name="T8"> </text:span><text:span text:style-name="T7">5 </text:span></text:p>
          </draw:text-box>
        </draw:frame>
        <draw:frame draw:style-name="gr8" draw:text-style-name="P8" draw:layer="layout" svg:width="10.095cm" svg:height="0.412cm" svg:x="2.2cm" svg:y="26.656cm">
          <draw:text-box>
            <text:p text:style-name="P1"><text:span text:style-name="T7">Konstytucji <text:s/>b</text:span><text:span text:style-name="T8">ę</text:span><text:span text:style-name="T7">d</text:span><text:span text:style-name="T8">ą</text:span><text:span text:style-name="T7"> <text:s/>zatem <text:s/>– <text:s/>jak <text:s/>si</text:span><text:span text:style-name="T8">ę</text:span><text:span text:style-name="T7"> <text:s/>wydaje <text:s/>– <text:s/>stanowi</text:span><text:span text:style-name="T8">ł</text:span><text:span text:style-name="T7">y </text:span></text:p>
          </draw:text-box>
        </draw:frame>
        <draw:frame draw:style-name="gr8" draw:text-style-name="P8" draw:layer="layout" svg:width="10.069cm" svg:height="0.412cm" svg:x="12.8cm" svg:y="2.103cm">
          <draw:text-box>
            <text:p text:style-name="P1"><text:span text:style-name="T7">territory, and ensure the freedoms and rights of persons </text:span></text:p>
          </draw:text-box>
        </draw:frame>
        <draw:frame draw:style-name="gr8" draw:text-style-name="P8" draw:layer="layout" svg:width="10.001cm" svg:height="0.496cm" svg:x="12.8cm" svg:y="2.526cm">
          <draw:text-box>
            <text:p text:style-name="P1"><text:span text:style-name="T7">and citizens, the security of the citizens, </text:span><text:span text:style-name="T13">safeguard the </text:span></text:p>
          </draw:text-box>
        </draw:frame>
        <draw:frame draw:style-name="gr8" draw:text-style-name="P8" draw:layer="layout" svg:width="10.162cm" svg:height="0.496cm" svg:x="12.8cm" svg:y="2.949cm">
          <draw:text-box>
            <text:p text:style-name="P1"><text:span text:style-name="T13">national heritage </text:span><text:span text:style-name="T7">and shall ensure the protection of the </text:span></text:p>
          </draw:text-box>
        </draw:frame>
        <draw:frame draw:style-name="gr8" draw:text-style-name="P8" draw:layer="layout" svg:width="10.234cm" svg:height="0.412cm" svg:x="12.8cm" svg:y="3.373cm">
          <draw:text-box>
            <text:p text:style-name="P1"><text:span text:style-name="T7">natural environment pursuant to the principles of sustain-</text:span></text:p>
          </draw:text-box>
        </draw:frame>
        <draw:frame draw:style-name="gr8" draw:text-style-name="P8" draw:layer="layout" svg:width="9.904cm" svg:height="0.412cm" svg:x="12.8cm" svg:y="3.796cm">
          <draw:text-box>
            <text:p text:style-name="P1"><text:span text:style-name="T7">able development”. The normative meaning of Art. 5 of </text:span></text:p>
          </draw:text-box>
        </draw:frame>
        <draw:frame draw:style-name="gr8" draw:text-style-name="P8" draw:layer="layout" svg:width="9.773cm" svg:height="0.412cm" svg:x="12.8cm" svg:y="4.219cm">
          <draw:text-box>
            <text:p text:style-name="P1"><text:span text:style-name="T7">the Constitution comes down to constitutionalising the </text:span></text:p>
          </draw:text-box>
        </draw:frame>
        <draw:frame draw:style-name="gr8" draw:text-style-name="P8" draw:layer="layout" svg:width="10.446cm" svg:height="0.412cm" svg:x="12.8cm" svg:y="4.643cm">
          <draw:text-box>
            <text:p text:style-name="P1"><text:span text:style-name="T7">fundamental goals of the state, which is desirable in every </text:span></text:p>
          </draw:text-box>
        </draw:frame>
        <draw:frame draw:style-name="gr8" draw:text-style-name="P8" draw:layer="layout" svg:width="10.132cm" svg:height="0.412cm" svg:x="12.8cm" svg:y="5.066cm">
          <draw:text-box>
            <text:p text:style-name="P1"><text:span text:style-name="T7">respect. The goals of the state, listed in Art. 5 of the Con-</text:span></text:p>
          </draw:text-box>
        </draw:frame>
        <draw:frame draw:style-name="gr8" draw:text-style-name="P8" draw:layer="layout" svg:width="10.319cm" svg:height="0.412cm" svg:x="12.8cm" svg:y="5.489cm">
          <draw:text-box>
            <text:p text:style-name="P1"><text:span text:style-name="T7">stitution, become parts of the protective function realised </text:span></text:p>
          </draw:text-box>
        </draw:frame>
        <draw:frame draw:style-name="gr8" draw:text-style-name="P8" draw:layer="layout" svg:width="2.127cm" svg:height="0.412cm" svg:x="12.8cm" svg:y="5.913cm">
          <draw:text-box>
            <text:p text:style-name="P1"><text:span text:style-name="T7">by the state</text:span></text:p>
          </draw:text-box>
        </draw:frame>
        <draw:frame draw:style-name="gr16" draw:text-style-name="P16" draw:layer="layout" svg:width="0.218cm" svg:height="0.255cm" svg:x="14.374cm" svg:y="5.878cm">
          <draw:text-box>
            <text:p text:style-name="P1"><text:span text:style-name="T22">1</text:span></text:p>
          </draw:text-box>
        </draw:frame>
        <draw:frame draw:style-name="gr8" draw:text-style-name="P8" draw:layer="layout" svg:width="7.999cm" svg:height="0.412cm" svg:x="14.479cm" svg:y="5.913cm">
          <draw:text-box>
            <text:p text:style-name="P1"><text:span text:style-name="T7">. In reference to particular values mentioned </text:span></text:p>
          </draw:text-box>
        </draw:frame>
        <draw:frame draw:style-name="gr8" draw:text-style-name="P8" draw:layer="layout" svg:width="10.361cm" svg:height="0.412cm" svg:x="12.8cm" svg:y="6.336cm">
          <draw:text-box>
            <text:p text:style-name="P1"><text:span text:style-name="T7">in the quoted regulation, the constitutional legislator uses </text:span></text:p>
          </draw:text-box>
        </draw:frame>
        <draw:frame draw:style-name="gr8" draw:text-style-name="P8" draw:layer="layout" svg:width="10.395cm" svg:height="0.412cm" svg:x="12.8cm" svg:y="6.759cm">
          <draw:text-box>
            <text:p text:style-name="P1"><text:span text:style-name="T7">the following terms: “safeguard”, “ensure the protection”, </text:span></text:p>
          </draw:text-box>
        </draw:frame>
        <draw:frame draw:style-name="gr8" draw:text-style-name="P8" draw:layer="layout" svg:width="10.352cm" svg:height="0.412cm" svg:x="12.8cm" svg:y="7.183cm">
          <draw:text-box>
            <text:p text:style-name="P1"><text:span text:style-name="T7">“</text:span><text:span text:style-name="T7">ensure”. As Pawe</text:span><text:span text:style-name="T8">ł</text:span><text:span text:style-name="T7"> Sarnecki points out, as far as the legal </text:span></text:p>
          </draw:text-box>
        </draw:frame>
        <draw:frame draw:style-name="gr8" draw:text-style-name="P8" draw:layer="layout" svg:width="10.365cm" svg:height="0.412cm" svg:x="12.8cm" svg:y="7.606cm">
          <draw:text-box>
            <text:p text:style-name="P1"><text:span text:style-name="T7">character of the regulation is concerned, this regulation is </text:span></text:p>
          </draw:text-box>
        </draw:frame>
        <draw:frame draw:style-name="gr8" draw:text-style-name="P8" draw:layer="layout" svg:width="10.607cm" svg:height="0.412cm" svg:x="12.8cm" svg:y="8.029cm">
          <draw:text-box>
            <text:p text:style-name="P1"><text:span text:style-name="T7">regarded as having a</text:span><text:span text:style-name="T8"> </text:span><text:span text:style-name="T7">programmatic character, requiring all </text:span></text:p>
          </draw:text-box>
        </draw:frame>
        <draw:frame draw:style-name="gr8" draw:text-style-name="P8" draw:layer="layout" svg:width="10.183cm" svg:height="0.412cm" svg:x="12.8cm" svg:y="8.453cm">
          <draw:text-box>
            <text:p text:style-name="P1"><text:span text:style-name="T7">public authorities to engage in the indicated activities by </text:span></text:p>
          </draw:text-box>
        </draw:frame>
        <draw:frame draw:style-name="gr8" draw:text-style-name="P8" draw:layer="layout" svg:width="5.717cm" svg:height="0.412cm" svg:x="12.8cm" svg:y="8.876cm">
          <draw:text-box>
            <text:p text:style-name="P1"><text:span text:style-name="T7">making use of their competence</text:span></text:p>
          </draw:text-box>
        </draw:frame>
        <draw:frame draw:style-name="gr16" draw:text-style-name="P16" draw:layer="layout" svg:width="0.218cm" svg:height="0.255cm" svg:x="17.161cm" svg:y="8.842cm">
          <draw:text-box>
            <text:p text:style-name="P1"><text:span text:style-name="T22">2</text:span></text:p>
          </draw:text-box>
        </draw:frame>
        <draw:frame draw:style-name="gr8" draw:text-style-name="P8" draw:layer="layout" svg:width="4.498cm" svg:height="0.412cm" svg:x="17.265cm" svg:y="8.876cm">
          <draw:text-box>
            <text:p text:style-name="P1"><text:span text:style-name="T7">. Thus, the constitutional </text:span></text:p>
          </draw:text-box>
        </draw:frame>
        <draw:frame draw:style-name="gr8" draw:text-style-name="P8" draw:layer="layout" svg:width="10.005cm" svg:height="0.412cm" svg:x="12.8cm" svg:y="9.299cm">
          <draw:text-box>
            <text:p text:style-name="P1"><text:span text:style-name="T7">legislator recognises protecting the national heritage as </text:span></text:p>
          </draw:text-box>
        </draw:frame>
        <draw:frame draw:style-name="gr8" draw:text-style-name="P8" draw:layer="layout" svg:width="8.35cm" svg:height="0.412cm" svg:x="12.8cm" svg:y="9.723cm">
          <draw:text-box>
            <text:p text:style-name="P1"><text:span text:style-name="T7">one of the primary goals of the Polish Republic.</text:span></text:p>
          </draw:text-box>
        </draw:frame>
        <draw:frame draw:style-name="gr8" draw:text-style-name="P8" draw:layer="layout" svg:width="9.332cm" svg:height="0.412cm" svg:x="13.3cm" svg:y="10.146cm">
          <draw:text-box>
            <text:p text:style-name="P1"><text:span text:style-name="T7">The interpretation of the language and objectives of </text:span></text:p>
          </draw:text-box>
        </draw:frame>
        <draw:frame draw:style-name="gr8" draw:text-style-name="P8" draw:layer="layout" svg:width="9.222cm" svg:height="0.412cm" svg:x="12.8cm" svg:y="10.569cm">
          <draw:text-box>
            <text:p text:style-name="P1"><text:span text:style-name="T7">the provisions included in Art. 5 of the Constitution, </text:span></text:p>
          </draw:text-box>
        </draw:frame>
        <draw:frame draw:style-name="gr8" draw:text-style-name="P8" draw:layer="layout" svg:width="10.115cm" svg:height="0.412cm" svg:x="12.8cm" svg:y="10.993cm">
          <draw:text-box>
            <text:p text:style-name="P1"><text:span text:style-name="T7">indicates that the regulation uses the terms “safeguard” </text:span></text:p>
          </draw:text-box>
        </draw:frame>
        <draw:frame draw:style-name="gr8" draw:text-style-name="P8" draw:layer="layout" svg:width="10.111cm" svg:height="0.412cm" svg:x="12.8cm" svg:y="11.416cm">
          <draw:text-box>
            <text:p text:style-name="P1"><text:span text:style-name="T7">and <text:s/>“ensure” <text:s/>interchangeably <text:s/>and <text:s/>in <text:s/>a</text:span><text:span text:style-name="T8"> </text:span><text:span text:style-name="T7"><text:s/>broad <text:s/>sense, </text:span></text:p>
          </draw:text-box>
        </draw:frame>
        <draw:frame draw:style-name="gr8" draw:text-style-name="P8" draw:layer="layout" svg:width="9.891cm" svg:height="0.412cm" svg:x="12.8cm" svg:y="11.839cm">
          <draw:text-box>
            <text:p text:style-name="P1"><text:span text:style-name="T7">encompassing all forms of state activities. Which instru-</text:span></text:p>
          </draw:text-box>
        </draw:frame>
        <draw:frame draw:style-name="gr8" draw:text-style-name="P8" draw:layer="layout" svg:width="9.908cm" svg:height="0.412cm" svg:x="12.8cm" svg:y="12.263cm">
          <draw:text-box>
            <text:p text:style-name="P1"><text:span text:style-name="T7">ments can be used to realise a</text:span><text:span text:style-name="T8"> </text:span><text:span text:style-name="T7">given task is decided by </text:span></text:p>
          </draw:text-box>
        </draw:frame>
        <draw:frame draw:style-name="gr8" draw:text-style-name="P8" draw:layer="layout" svg:width="9.637cm" svg:height="0.412cm" svg:x="12.8cm" svg:y="12.686cm">
          <draw:text-box>
            <text:p text:style-name="P1"><text:span text:style-name="T7">the character of the said task, as well as limitations in </text:span></text:p>
          </draw:text-box>
        </draw:frame>
        <draw:frame draw:style-name="gr8" draw:text-style-name="P8" draw:layer="layout" svg:width="9.662cm" svg:height="0.412cm" svg:x="12.8cm" svg:y="13.109cm">
          <draw:text-box>
            <text:p text:style-name="P1"><text:span text:style-name="T7">the activities of public authorities resulting from other </text:span></text:p>
          </draw:text-box>
        </draw:frame>
        <draw:frame draw:style-name="gr8" draw:text-style-name="P8" draw:layer="layout" svg:width="9.62cm" svg:height="0.412cm" svg:x="12.8cm" svg:y="13.533cm">
          <draw:text-box>
            <text:p text:style-name="P1"><text:span text:style-name="T7">regulations of the Constitution. In consequence, while </text:span></text:p>
          </draw:text-box>
        </draw:frame>
        <draw:frame draw:style-name="gr8" draw:text-style-name="P8" draw:layer="layout" svg:width="9.967cm" svg:height="0.412cm" svg:x="12.8cm" svg:y="13.956cm">
          <draw:text-box>
            <text:p text:style-name="P1"><text:span text:style-name="T7">realising the goal of safeguarding the national heritage, </text:span></text:p>
          </draw:text-box>
        </draw:frame>
        <draw:frame draw:style-name="gr8" draw:text-style-name="P8" draw:layer="layout" svg:width="9.93cm" svg:height="0.412cm" svg:x="12.8cm" svg:y="14.379cm">
          <draw:text-box>
            <text:p text:style-name="P1"><text:span text:style-name="T7">the state has a</text:span><text:span text:style-name="T8"> </text:span><text:span text:style-name="T7">variety of instruments at its disposal, so </text:span></text:p>
          </draw:text-box>
        </draw:frame>
        <draw:frame draw:style-name="gr8" draw:text-style-name="P8" draw:layer="layout" svg:width="9.967cm" svg:height="0.412cm" svg:x="12.8cm" svg:y="14.803cm">
          <draw:text-box>
            <text:p text:style-name="P1"><text:span text:style-name="T7">it can not only apply legal measures such as orders and </text:span></text:p>
          </draw:text-box>
        </draw:frame>
        <draw:frame draw:style-name="gr8" draw:text-style-name="P8" draw:layer="layout" svg:width="8.731cm" svg:height="0.412cm" svg:x="12.8cm" svg:y="15.226cm">
          <draw:text-box>
            <text:p text:style-name="P1"><text:span text:style-name="T7">prohibitions, or establish special legal institutions</text:span></text:p>
          </draw:text-box>
        </draw:frame>
        <draw:frame draw:style-name="gr16" draw:text-style-name="P16" draw:layer="layout" svg:width="0.218cm" svg:height="0.255cm" svg:x="19.928cm" svg:y="15.192cm">
          <draw:text-box>
            <text:p text:style-name="P1"><text:span text:style-name="T22">3</text:span></text:p>
          </draw:text-box>
        </draw:frame>
        <draw:frame draw:style-name="gr8" draw:text-style-name="P8" draw:layer="layout" svg:width="0.921cm" svg:height="0.412cm" svg:x="20.036cm" svg:y="15.226cm">
          <draw:text-box>
            <text:p text:style-name="P1"><text:span text:style-name="T7">, but </text:span></text:p>
          </draw:text-box>
        </draw:frame>
        <draw:frame draw:style-name="gr8" draw:text-style-name="P8" draw:layer="layout" svg:width="9.95cm" svg:height="0.412cm" svg:x="12.8cm" svg:y="15.649cm">
          <draw:text-box>
            <text:p text:style-name="P1"><text:span text:style-name="T7">depending <text:s/>on <text:s/>the <text:s/>circumstances, <text:s/>it <text:s/>should <text:s/>also <text:s/>use </text:span></text:p>
          </draw:text-box>
        </draw:frame>
        <draw:frame draw:style-name="gr8" draw:text-style-name="P8" draw:layer="layout" svg:width="10.115cm" svg:height="0.412cm" svg:x="12.8cm" svg:y="16.073cm">
          <draw:text-box>
            <text:p text:style-name="P1"><text:span text:style-name="T7">other <text:s/>measures, <text:s/>including <text:s/>material <text:s/>means <text:s/>serving <text:s/>to </text:span></text:p>
          </draw:text-box>
        </draw:frame>
        <draw:frame draw:style-name="gr8" draw:text-style-name="P8" draw:layer="layout" svg:width="9.586cm" svg:height="0.412cm" svg:x="12.8cm" svg:y="16.496cm">
          <draw:text-box>
            <text:p text:style-name="P1"><text:span text:style-name="T7">preserve the material and spiritual achievements con-</text:span></text:p>
          </draw:text-box>
        </draw:frame>
        <draw:frame draw:style-name="gr8" draw:text-style-name="P8" draw:layer="layout" svg:width="9.878cm" svg:height="0.412cm" svg:x="12.8cm" svg:y="16.919cm">
          <draw:text-box>
            <text:p text:style-name="P1"><text:span text:style-name="T7">stituting the national heritage. Nevertheless, like in the </text:span></text:p>
          </draw:text-box>
        </draw:frame>
        <draw:frame draw:style-name="gr8" draw:text-style-name="P8" draw:layer="layout" svg:width="9.908cm" svg:height="0.412cm" svg:x="12.8cm" svg:y="17.343cm">
          <draw:text-box>
            <text:p text:style-name="P1"><text:span text:style-name="T7">case of realising other tasks, it has to take into account </text:span></text:p>
          </draw:text-box>
        </draw:frame>
        <draw:frame draw:style-name="gr8" draw:text-style-name="P8" draw:layer="layout" svg:width="9.671cm" svg:height="0.412cm" svg:x="12.8cm" svg:y="17.766cm">
          <draw:text-box>
            <text:p text:style-name="P1"><text:span text:style-name="T7">the limitations of its power resulting from the citizens’ </text:span></text:p>
          </draw:text-box>
        </draw:frame>
        <draw:frame draw:style-name="gr8" draw:text-style-name="P8" draw:layer="layout" svg:width="6.657cm" svg:height="0.412cm" svg:x="12.8cm" svg:y="18.189cm">
          <draw:text-box>
            <text:p text:style-name="P1"><text:span text:style-name="T7">rights guaranteed by the Constitution</text:span></text:p>
          </draw:text-box>
        </draw:frame>
        <draw:frame draw:style-name="gr16" draw:text-style-name="P16" draw:layer="layout" svg:width="0.218cm" svg:height="0.255cm" svg:x="18.242cm" svg:y="18.155cm">
          <draw:text-box>
            <text:p text:style-name="P1"><text:span text:style-name="T22">4</text:span></text:p>
          </draw:text-box>
        </draw:frame>
        <draw:frame draw:style-name="gr8" draw:text-style-name="P8" draw:layer="layout" svg:width="0.352cm" svg:height="0.412cm" svg:x="18.349cm" svg:y="18.189cm">
          <draw:text-box>
            <text:p text:style-name="P1"><text:span text:style-name="T7">.</text:span></text:p>
          </draw:text-box>
        </draw:frame>
        <draw:frame draw:style-name="gr8" draw:text-style-name="P8" draw:layer="layout" svg:width="9.003cm" svg:height="0.412cm" svg:x="13.3cm" svg:y="18.613cm">
          <draw:text-box>
            <text:p text:style-name="P1"><text:span text:style-name="T7">The notion of heritage (</text:span><text:span text:style-name="T23">patrimonium</text:span><text:span text:style-name="T7">) is derived from </text:span></text:p>
          </draw:text-box>
        </draw:frame>
        <draw:frame draw:style-name="gr8" draw:text-style-name="P8" draw:layer="layout" svg:width="10.048cm" svg:height="0.412cm" svg:x="12.8cm" svg:y="19.036cm">
          <draw:text-box>
            <text:p text:style-name="P1"><text:span text:style-name="T7">Latin and denotes “patrimony, inheritance, and legacy”. </text:span></text:p>
          </draw:text-box>
        </draw:frame>
        <draw:frame draw:style-name="gr8" draw:text-style-name="P8" draw:layer="layout" svg:width="9.836cm" svg:height="0.412cm" svg:x="12.8cm" svg:y="19.459cm">
          <draw:text-box>
            <text:p text:style-name="P1"><text:span text:style-name="T7">According to dictionaries of the Polish language, in one </text:span></text:p>
          </draw:text-box>
        </draw:frame>
        <draw:frame draw:style-name="gr8" draw:text-style-name="P8" draw:layer="layout" svg:width="9.646cm" svg:height="0.412cm" svg:x="12.8cm" svg:y="19.883cm">
          <draw:text-box>
            <text:p text:style-name="P1"><text:span text:style-name="T7">of the attributed meanings the tern denotes “cultural, </text:span></text:p>
          </draw:text-box>
        </draw:frame>
        <draw:frame draw:style-name="gr8" draw:text-style-name="P8" draw:layer="layout" svg:width="10.099cm" svg:height="0.412cm" svg:x="12.8cm" svg:y="20.306cm">
          <draw:text-box>
            <text:p text:style-name="P1"><text:span text:style-name="T7">scientifi c <text:s/>and <text:s/>art <text:s/>resources, <text:s/>left <text:s/>by <text:s/>previous <text:s/>genera-</text:span></text:p>
          </draw:text-box>
        </draw:frame>
        <draw:frame draw:style-name="gr8" draw:text-style-name="P8" draw:layer="layout" svg:width="1.043cm" svg:height="0.412cm" svg:x="12.8cm" svg:y="20.729cm">
          <draw:text-box>
            <text:p text:style-name="P1"><text:span text:style-name="T7">tions”</text:span></text:p>
          </draw:text-box>
        </draw:frame>
        <draw:frame draw:style-name="gr16" draw:text-style-name="P16" draw:layer="layout" svg:width="0.218cm" svg:height="0.255cm" svg:x="13.649cm" svg:y="20.695cm">
          <draw:text-box>
            <text:p text:style-name="P1"><text:span text:style-name="T22">5</text:span></text:p>
          </draw:text-box>
        </draw:frame>
        <draw:frame draw:style-name="gr8" draw:text-style-name="P8" draw:layer="layout" svg:width="9.015cm" svg:height="0.412cm" svg:x="13.755cm" svg:y="20.729cm">
          <draw:text-box>
            <text:p text:style-name="P1"><text:span text:style-name="T7">, “what was left from the bygone times and earlier </text:span></text:p>
          </draw:text-box>
        </draw:frame>
        <draw:frame draw:style-name="gr8" draw:text-style-name="P8" draw:layer="layout" svg:width="2.284cm" svg:height="0.412cm" svg:x="12.8cm" svg:y="21.153cm">
          <draw:text-box>
            <text:p text:style-name="P1"><text:span text:style-name="T7">generations”</text:span></text:p>
          </draw:text-box>
        </draw:frame>
        <draw:frame draw:style-name="gr16" draw:text-style-name="P16" draw:layer="layout" svg:width="0.218cm" svg:height="0.255cm" svg:x="14.613cm" svg:y="21.118cm">
          <draw:text-box>
            <text:p text:style-name="P1"><text:span text:style-name="T22">6</text:span></text:p>
          </draw:text-box>
        </draw:frame>
        <draw:frame draw:style-name="gr8" draw:text-style-name="P8" draw:layer="layout" svg:width="7.237cm" svg:height="0.412cm" svg:x="14.721cm" svg:y="21.153cm">
          <draw:text-box>
            <text:p text:style-name="P1"><text:span text:style-name="T7">. When so understood, heritage can also </text:span></text:p>
          </draw:text-box>
        </draw:frame>
        <draw:frame draw:style-name="gr8" draw:text-style-name="P8" draw:layer="layout" svg:width="9.946cm" svg:height="0.412cm" svg:x="12.8cm" svg:y="21.576cm">
          <draw:text-box>
            <text:p text:style-name="P1"><text:span text:style-name="T7">comprise e.g. such resources as: works of art, literature </text:span></text:p>
          </draw:text-box>
        </draw:frame>
        <draw:frame draw:style-name="gr8" draw:text-style-name="P8" draw:layer="layout" svg:width="10.06cm" svg:height="0.412cm" svg:x="12.8cm" svg:y="21.999cm">
          <draw:text-box>
            <text:p text:style-name="P1"><text:span text:style-name="T7">and <text:s/>music, <text:s/>scientifi c <text:s/>achievements, <text:s/>various <text:s/>customs </text:span></text:p>
          </draw:text-box>
        </draw:frame>
        <draw:frame draw:style-name="gr8" draw:text-style-name="P8" draw:layer="layout" svg:width="10.09cm" svg:height="0.412cm" svg:x="12.8cm" svg:y="22.423cm">
          <draw:text-box>
            <text:p text:style-name="P1"><text:span text:style-name="T7">and traditions, the language including local and regional </text:span></text:p>
          </draw:text-box>
        </draw:frame>
        <draw:frame draw:style-name="gr8" draw:text-style-name="P8" draw:layer="layout" svg:width="9.883cm" svg:height="0.412cm" svg:x="12.8cm" svg:y="22.846cm">
          <draw:text-box>
            <text:p text:style-name="P1"><text:span text:style-name="T7">dialects. <text:s/>Although <text:s/>the <text:s/>term <text:s/>“national <text:s/>heritage” <text:s/>was </text:span></text:p>
          </draw:text-box>
        </draw:frame>
        <draw:frame draw:style-name="gr8" draw:text-style-name="P8" draw:layer="layout" svg:width="10.319cm" svg:height="0.412cm" svg:x="12.8cm" svg:y="23.269cm">
          <draw:text-box>
            <text:p text:style-name="P1"><text:span text:style-name="T7">not <text:s/>legally <text:s/>defi ned <text:s/>on <text:s/>the <text:s/>constitutional <text:s/>level, <text:s/>in <text:s/>the </text:span></text:p>
          </draw:text-box>
        </draw:frame>
        <draw:frame draw:style-name="gr8" draw:text-style-name="P8" draw:layer="layout" svg:width="9.417cm" svg:height="0.412cm" svg:x="12.8cm" svg:y="23.693cm">
          <draw:text-box>
            <text:p text:style-name="P1"><text:span text:style-name="T7">interpretation of the Constitutional Tribunal “(…) the </text:span></text:p>
          </draw:text-box>
        </draw:frame>
        <draw:frame draw:style-name="gr8" draw:text-style-name="P8" draw:layer="layout" svg:width="10.217cm" svg:height="0.412cm" svg:x="12.8cm" svg:y="24.116cm">
          <draw:text-box>
            <text:p text:style-name="P1"><text:span text:style-name="T7">language context in which the word »heritage« was used </text:span></text:p>
          </draw:text-box>
        </draw:frame>
        <draw:frame draw:style-name="gr8" draw:text-style-name="P8" draw:layer="layout" svg:width="9.37cm" svg:height="0.412cm" svg:x="12.8cm" svg:y="24.539cm">
          <draw:text-box>
            <text:p text:style-name="P1"><text:span text:style-name="T7">in the preamble and Art.</text:span><text:span text:style-name="T8"> </text:span><text:span text:style-name="T7">5 of the Constitution allows </text:span></text:p>
          </draw:text-box>
        </draw:frame>
        <draw:frame draw:style-name="gr8" draw:text-style-name="P8" draw:layer="layout" svg:width="9.713cm" svg:height="0.412cm" svg:x="12.8cm" svg:y="24.963cm">
          <draw:text-box>
            <text:p text:style-name="P1"><text:span text:style-name="T7">for assuming that the constitutional legislator referred </text:span></text:p>
          </draw:text-box>
        </draw:frame>
        <draw:frame draw:style-name="gr8" draw:text-style-name="P8" draw:layer="layout" svg:width="9.425cm" svg:height="0.412cm" svg:x="12.8cm" svg:y="25.386cm">
          <draw:text-box>
            <text:p text:style-name="P1"><text:span text:style-name="T7">to the concept of generational solidarity and the con-</text:span></text:p>
          </draw:text-box>
        </draw:frame>
        <draw:frame draw:style-name="gr8" draw:text-style-name="P8" draw:layer="layout" svg:width="9.472cm" svg:height="0.412cm" svg:x="12.8cm" svg:y="25.809cm">
          <draw:text-box>
            <text:p text:style-name="P1"><text:span text:style-name="T7">tinuity of cultural and political traditions of the Polish </text:span></text:p>
          </draw:text-box>
        </draw:frame>
        <draw:frame draw:style-name="gr8" draw:text-style-name="P8" draw:layer="layout" svg:width="9.967cm" svg:height="0.412cm" svg:x="12.8cm" svg:y="26.233cm">
          <draw:text-box>
            <text:p text:style-name="P1"><text:span text:style-name="T7">Republic (»all valuable achievements produced for over </text:span></text:p>
          </draw:text-box>
        </draw:frame>
        <draw:frame draw:style-name="gr8" draw:text-style-name="P8" draw:layer="layout" svg:width="3.808cm" svg:height="0.412cm" svg:x="12.8cm" svg:y="26.656cm">
          <draw:text-box>
            <text:p text:style-name="P1"><text:span text:style-name="T7">a</text:span><text:span text:style-name="T8"> </text:span><text:span text:style-name="T7"><text:s/>thousand <text:s/>years«)”</text:span></text:p>
          </draw:text-box>
        </draw:frame>
        <draw:frame draw:style-name="gr16" draw:text-style-name="P16" draw:layer="layout" svg:width="0.218cm" svg:height="0.255cm" svg:x="15.732cm" svg:y="26.622cm">
          <draw:text-box>
            <text:p text:style-name="P1"><text:span text:style-name="T22">7</text:span></text:p>
          </draw:text-box>
        </draw:frame>
        <draw:frame draw:style-name="gr8" draw:text-style-name="P8" draw:layer="layout" svg:width="6.233cm" svg:height="0.412cm" svg:x="15.841cm" svg:y="26.656cm">
          <draw:text-box>
            <text:p text:style-name="P1"><text:span text:style-name="T7">. <text:s/>Therefore, <text:s/>national <text:s/>heritage <text:s/>as </text:span></text:p>
          </draw:text-box>
        </draw:frame>
      </draw:page>
      <draw:page draw:name="page3" draw:style-name="dp1" draw:master-page-name="master-page93">
        <draw:frame draw:style-name="gr1" draw:text-style-name="P2" draw:layer="layout" svg:width="9.399cm" svg:height="0.319cm" svg:x="7.325cm" svg:y="27.628cm">
          <draw:text-box>
            <text:p text:style-name="P1"><text:span text:style-name="T1">Wiadomości Konserwatorskie • </text:span><text:span text:style-name="T2">Journal of Heritage Conservation</text:span><text:span text:style-name="T1"> • 60/2019</text:span></text:p>
          </draw:text-box>
        </draw:frame>
        <draw:frame draw:style-name="gr2" draw:text-style-name="P3" draw:layer="layout" svg:width="0.317cm" svg:height="0.357cm" svg:x="16.684cm" svg:y="27.5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17cm" svg:height="0.357cm" svg:x="17.002cm" svg:y="27.597cm">
          <draw:text-box>
            <text:p text:style-name="P1"><text:span text:style-name="T3"><text:s/></text:span></text:p>
          </draw:text-box>
        </draw:frame>
        <draw:line draw:style-name="gr3" draw:text-style-name="P4" draw:layer="layout" svg:x1="17.849cm" svg:y1="27.633cm" svg:x2="18.802cm" svg:y2="27.633cm">
          <text:p/>
        </draw:line>
        <draw:line draw:style-name="gr3" draw:text-style-name="P4" draw:layer="layout" svg:x1="17.849cm" svg:y1="27.723cm" svg:x2="18.802cm" svg:y2="27.723cm">
          <text:p/>
        </draw:line>
        <draw:line draw:style-name="gr3" draw:text-style-name="P4" draw:layer="layout" svg:x1="17.849cm" svg:y1="27.903cm" svg:x2="18.802cm" svg:y2="27.903cm">
          <text:p/>
        </draw:line>
        <draw:line draw:style-name="gr3" draw:text-style-name="P4" draw:layer="layout" svg:x1="17.849cm" svg:y1="27.813cm" svg:x2="18.802cm" svg:y2="27.813cm">
          <text:p/>
        </draw:line>
        <draw:frame draw:style-name="gr5" draw:text-style-name="P5" draw:layer="layout" svg:width="0.434cm" svg:height="0.433cm" svg:x="17.319cm" svg:y="27.533cm">
          <draw:text-box>
            <text:p text:style-name="P1"><text:span text:style-name="T4">71</text:span></text:p>
          </draw:text-box>
        </draw:frame>
        <draw:frame draw:style-name="gr8" draw:text-style-name="P8" draw:layer="layout" svg:width="9.857cm" svg:height="0.412cm" svg:x="2.5cm" svg:y="2.103cm">
          <draw:text-box>
            <text:p text:style-name="P1"><text:span text:style-name="T7">takie materialne i</text:span><text:span text:style-name="T8"> </text:span><text:span text:style-name="T7">niematerialne dobra, które kszta</text:span><text:span text:style-name="T8">ł</text:span><text:span text:style-name="T7">tuj</text:span><text:span text:style-name="T8">ą</text:span><text:span text:style-name="T7"> </text:span></text:p>
          </draw:text-box>
        </draw:frame>
        <draw:frame draw:style-name="gr8" draw:text-style-name="P8" draw:layer="layout" svg:width="10.113cm" svg:height="0.412cm" svg:x="2.5cm" svg:y="2.526cm">
          <draw:text-box>
            <text:p text:style-name="P1"><text:span text:style-name="T7">to</text:span><text:span text:style-name="T8">ż</text:span><text:span text:style-name="T7">samo</text:span><text:span text:style-name="T8">ść</text:span><text:span text:style-name="T7"> <text:s/>narodow</text:span><text:span text:style-name="T8">ą</text:span><text:span text:style-name="T7"> <text:s/>i</text:span><text:span text:style-name="T8"> </text:span><text:span text:style-name="T7"><text:s/>wi</text:span><text:span text:style-name="T8">ę</text:span><text:span text:style-name="T7">zi </text:span><text:span text:style-name="T8"><text:s/>łą</text:span><text:span text:style-name="T7">cz</text:span><text:span text:style-name="T8">ą</text:span><text:span text:style-name="T7">ce <text:s/>cz</text:span><text:span text:style-name="T8">ł</text:span><text:span text:style-name="T7">onków <text:s/>naszej </text:span></text:p>
          </draw:text-box>
        </draw:frame>
        <draw:frame draw:style-name="gr8" draw:text-style-name="P8" draw:layer="layout" svg:width="9.536cm" svg:height="0.412cm" svg:x="2.5cm" svg:y="2.949cm">
          <draw:text-box>
            <text:p text:style-name="P1"><text:span text:style-name="T7">wspólnoty politycznej, a</text:span><text:span text:style-name="T8"> </text:span><text:span text:style-name="T7">jednocze</text:span><text:span text:style-name="T8">ś</text:span><text:span text:style-name="T7">nie mog</text:span><text:span text:style-name="T8">ą</text:span><text:span text:style-name="T7"> stanowi</text:span><text:span text:style-name="T8">ć</text:span><text:span text:style-name="T7"> </text:span></text:p>
          </draw:text-box>
        </draw:frame>
        <draw:frame draw:style-name="gr8" draw:text-style-name="P8" draw:layer="layout" svg:width="7.169cm" svg:height="0.412cm" svg:x="2.5cm" svg:y="3.373cm">
          <draw:text-box>
            <text:p text:style-name="P1"><text:span text:style-name="T7">warto</text:span><text:span text:style-name="T8">ś</text:span><text:span text:style-name="T7">ciow</text:span><text:span text:style-name="T8">ą</text:span><text:span text:style-name="T7"> podstaw</text:span><text:span text:style-name="T8">ę</text:span><text:span text:style-name="T7"> dalszego rozwoju</text:span></text:p>
          </draw:text-box>
        </draw:frame>
        <draw:frame draw:style-name="gr16" draw:text-style-name="P16" draw:layer="layout" svg:width="0.218cm" svg:height="0.255cm" svg:x="8.193cm" svg:y="3.338cm">
          <draw:text-box>
            <text:p text:style-name="P1"><text:span text:style-name="T22">8</text:span></text:p>
          </draw:text-box>
        </draw:frame>
        <draw:frame draw:style-name="gr8" draw:text-style-name="P8" draw:layer="layout" svg:width="2.741cm" svg:height="0.412cm" svg:x="8.299cm" svg:y="3.373cm">
          <draw:text-box>
            <text:p text:style-name="P1"><text:span text:style-name="T7">. Jednocze</text:span><text:span text:style-name="T8">ś</text:span><text:span text:style-name="T7">nie, </text:span></text:p>
          </draw:text-box>
        </draw:frame>
        <draw:frame draw:style-name="gr8" draw:text-style-name="P8" draw:layer="layout" svg:width="9.849cm" svg:height="0.412cm" svg:x="2.5cm" svg:y="3.796cm">
          <draw:text-box>
            <text:p text:style-name="P1"><text:span text:style-name="T7">jak zauwa</text:span><text:span text:style-name="T8">ż</text:span><text:span text:style-name="T7">a Pawe</text:span><text:span text:style-name="T8">ł</text:span><text:span text:style-name="T7"> Sarnecki, „»Dziedzictwo narodowe« </text:span></text:p>
          </draw:text-box>
        </draw:frame>
        <draw:frame draw:style-name="gr8" draw:text-style-name="P8" draw:layer="layout" svg:width="9.652cm" svg:height="0.412cm" svg:x="2.5cm" svg:y="4.219cm">
          <draw:text-box>
            <text:p text:style-name="P1"><text:span text:style-name="T7">to nie tylko zasz</text:span><text:span text:style-name="T8">ł</text:span><text:span text:style-name="T7">o</text:span><text:span text:style-name="T8">ś</text:span><text:span text:style-name="T7">ci, z</text:span><text:span text:style-name="T8"> </text:span><text:span text:style-name="T7">których spo</text:span><text:span text:style-name="T8">ł</text:span><text:span text:style-name="T7">ecze</text:span><text:span text:style-name="T8">ń</text:span><text:span text:style-name="T7">stwo polskie </text:span></text:p>
          </draw:text-box>
        </draw:frame>
        <draw:frame draw:style-name="gr8" draw:text-style-name="P8" draw:layer="layout" svg:width="9.433cm" svg:height="0.412cm" svg:x="2.5cm" svg:y="4.643cm">
          <draw:text-box>
            <text:p text:style-name="P1"><text:span text:style-name="T7">mo</text:span><text:span text:style-name="T8">ż</text:span><text:span text:style-name="T7">e czyni</text:span><text:span text:style-name="T8">ć</text:span><text:span text:style-name="T7"> powód do dumy, lecz równie</text:span><text:span text:style-name="T8">ż</text:span><text:span text:style-name="T7"> i</text:span><text:span text:style-name="T8"> </text:span><text:span text:style-name="T7">te, które </text:span></text:p>
          </draw:text-box>
        </draw:frame>
        <draw:frame draw:style-name="gr8" draw:text-style-name="P8" draw:layer="layout" svg:width="9.773cm" svg:height="0.412cm" svg:x="2.5cm" svg:y="5.066cm">
          <draw:text-box>
            <text:p text:style-name="P1"><text:span text:style-name="T7">s</text:span><text:span text:style-name="T8">ł</text:span><text:span text:style-name="T7">usznie s</text:span><text:span text:style-name="T8">ą</text:span><text:span text:style-name="T7"> pot</text:span><text:span text:style-name="T8">ę</text:span><text:span text:style-name="T7">piane – o</text:span><text:span text:style-name="T8"> </text:span><text:span text:style-name="T7">ile mog</text:span><text:span text:style-name="T8">ą</text:span><text:span text:style-name="T7"> s</text:span><text:span text:style-name="T8">ł</text:span><text:span text:style-name="T7">u</text:span><text:span text:style-name="T8">ż</text:span><text:span text:style-name="T7">y</text:span><text:span text:style-name="T8">ć</text:span><text:span text:style-name="T7"> jako element </text:span></text:p>
          </draw:text-box>
        </draw:frame>
        <draw:frame draw:style-name="gr8" draw:text-style-name="P8" draw:layer="layout" svg:width="3.626cm" svg:height="0.412cm" svg:x="2.5cm" svg:y="5.489cm">
          <draw:text-box>
            <text:p text:style-name="P1"><text:span text:style-name="T7">spo</text:span><text:span text:style-name="T8">ł</text:span><text:span text:style-name="T7">ecznej edukacji”</text:span></text:p>
          </draw:text-box>
        </draw:frame>
        <draw:frame draw:style-name="gr16" draw:text-style-name="P16" draw:layer="layout" svg:width="0.218cm" svg:height="0.255cm" svg:x="5.378cm" svg:y="5.455cm">
          <draw:text-box>
            <text:p text:style-name="P1"><text:span text:style-name="T22">9</text:span></text:p>
          </draw:text-box>
        </draw:frame>
        <draw:frame draw:style-name="gr8" draw:text-style-name="P8" draw:layer="layout" svg:width="0.352cm" svg:height="0.412cm" svg:x="5.484cm" svg:y="5.489cm">
          <draw:text-box>
            <text:p text:style-name="P1"><text:span text:style-name="T7">.</text:span></text:p>
          </draw:text-box>
        </draw:frame>
        <draw:frame draw:style-name="gr8" draw:text-style-name="P8" draw:layer="layout" svg:width="9.206cm" svg:height="0.412cm" svg:x="3cm" svg:y="5.913cm">
          <draw:text-box>
            <text:p text:style-name="P1"><text:span text:style-name="T7">Warto w</text:span><text:span text:style-name="T8"> </text:span><text:span text:style-name="T7">tym miejscu dla porz</text:span><text:span text:style-name="T8">ą</text:span><text:span text:style-name="T7">dku zasygnalizowa</text:span><text:span text:style-name="T8">ć</text:span><text:span text:style-name="T7">, </text:span></text:p>
          </draw:text-box>
        </draw:frame>
        <draw:frame draw:style-name="gr8" draw:text-style-name="P8" draw:layer="layout" svg:width="9.857cm" svg:height="0.412cm" svg:x="2.5cm" svg:y="6.336cm">
          <draw:text-box>
            <text:p text:style-name="P1"><text:span text:style-name="T8">ż</text:span><text:span text:style-name="T7">e co najmniej istotn</text:span><text:span text:style-name="T8">ą</text:span><text:span text:style-name="T7"> cz</text:span><text:span text:style-name="T8">ęś</text:span><text:span text:style-name="T7">ci</text:span><text:span text:style-name="T8">ą</text:span><text:span text:style-name="T7"> dziedzictwa narodowego </text:span></text:p>
          </draw:text-box>
        </draw:frame>
        <draw:frame draw:style-name="gr8" draw:text-style-name="P8" draw:layer="layout" svg:width="9.65cm" svg:height="0.412cm" svg:x="2.5cm" svg:y="6.759cm">
          <draw:text-box>
            <text:p text:style-name="P1"><text:span text:style-name="T7">jest narodowe dziedzictwo kulturalne, o</text:span><text:span text:style-name="T8"> </text:span><text:span text:style-name="T7">którym mowa </text:span></text:p>
          </draw:text-box>
        </draw:frame>
        <draw:frame draw:style-name="gr8" draw:text-style-name="P8" draw:layer="layout" svg:width="10.391cm" svg:height="0.412cm" svg:x="2.5cm" svg:y="7.183cm">
          <draw:text-box>
            <text:p text:style-name="P1"><text:span text:style-name="T7">w</text:span><text:span text:style-name="T8"> </text:span><text:span text:style-name="T7">art.</text:span><text:span text:style-name="T8"> </text:span><text:span text:style-name="T7">6 Konstytucji. Oznacza to, </text:span><text:span text:style-name="T8">ż</text:span><text:span text:style-name="T7">e strze</text:span><text:span text:style-name="T8">ż</text:span><text:span text:style-name="T7">enie tej warto</text:span><text:span text:style-name="T8">ś</text:span><text:span text:style-name="T7">ci </text:span></text:p>
          </draw:text-box>
        </draw:frame>
        <draw:frame draw:style-name="gr8" draw:text-style-name="P8" draw:layer="layout" svg:width="9.54cm" svg:height="0.412cm" svg:x="2.5cm" svg:y="7.606cm">
          <draw:text-box>
            <text:p text:style-name="P1"><text:span text:style-name="T7">wpisuje si</text:span><text:span text:style-name="T8">ę</text:span><text:span text:style-name="T7"> w</text:span><text:span text:style-name="T8"> </text:span><text:span text:style-name="T7">dyspozycj</text:span><text:span text:style-name="T8">ę</text:span><text:span text:style-name="T7"> art. 5 Konstytucji. W</text:span><text:span text:style-name="T8"> ś</text:span><text:span text:style-name="T7">wietle </text:span></text:p>
          </draw:text-box>
        </draw:frame>
        <draw:frame draw:style-name="gr8" draw:text-style-name="P8" draw:layer="layout" svg:width="9.714cm" svg:height="0.412cm" svg:x="2.5cm" svg:y="8.029cm">
          <draw:text-box>
            <text:p text:style-name="P1"><text:span text:style-name="T7">przytoczonej <text:s/>wy</text:span><text:span text:style-name="T8">ż</text:span><text:span text:style-name="T7">ej <text:s/>tezy <text:s/>Trybuna</text:span><text:span text:style-name="T8">ł</text:span><text:span text:style-name="T7">u <text:s/>Konstytucyjnego </text:span></text:p>
          </draw:text-box>
        </draw:frame>
        <draw:frame draw:style-name="gr8" draw:text-style-name="P8" draw:layer="layout" svg:width="10.277cm" svg:height="0.412cm" svg:x="2.5cm" svg:y="8.453cm">
          <draw:text-box>
            <text:p text:style-name="P1"><text:span text:style-name="T7">nale</text:span><text:span text:style-name="T8">ż</text:span><text:span text:style-name="T7">a</text:span><text:span text:style-name="T8">ł</text:span><text:span text:style-name="T7">oby stwierdzi</text:span><text:span text:style-name="T8">ć</text:span><text:span text:style-name="T7">, </text:span><text:span text:style-name="T8">ż</text:span><text:span text:style-name="T7">e zakres znaczeniowy tych dwóch </text:span></text:p>
          </draw:text-box>
        </draw:frame>
        <draw:frame draw:style-name="gr8" draw:text-style-name="P8" draw:layer="layout" svg:width="10.142cm" svg:height="0.412cm" svg:x="2.5cm" svg:y="8.876cm">
          <draw:text-box>
            <text:p text:style-name="P1"><text:span text:style-name="T7">poj</text:span><text:span text:style-name="T8">ęć</text:span><text:span text:style-name="T7"> konstytucyjnych nie jest identyczny. Mo</text:span><text:span text:style-name="T8">ż</text:span><text:span text:style-name="T7">na jednak </text:span></text:p>
          </draw:text-box>
        </draw:frame>
        <draw:frame draw:style-name="gr8" draw:text-style-name="P8" draw:layer="layout" svg:width="10.018cm" svg:height="0.412cm" svg:x="2.5cm" svg:y="9.299cm">
          <draw:text-box>
            <text:p text:style-name="P1"><text:span text:style-name="T7">znale</text:span><text:span text:style-name="T8">źć</text:span><text:span text:style-name="T7"> <text:s/>w</text:span><text:span text:style-name="T8"> </text:span><text:span text:style-name="T7"><text:s/>doktrynie <text:s/>prawa <text:s/>konstytucyjnego <text:s/>pogl</text:span><text:span text:style-name="T8">ą</text:span><text:span text:style-name="T7">dy, </text:span></text:p>
          </draw:text-box>
        </draw:frame>
        <draw:frame draw:style-name="gr8" draw:text-style-name="P8" draw:layer="layout" svg:width="8.893cm" svg:height="0.412cm" svg:x="2.5cm" svg:y="9.723cm">
          <draw:text-box>
            <text:p text:style-name="P1"><text:span text:style-name="T7">zgodnie z</text:span><text:span text:style-name="T8"> </text:span><text:span text:style-name="T7">którymi poj</text:span><text:span text:style-name="T8">ę</text:span><text:span text:style-name="T7">cia te s</text:span><text:span text:style-name="T8">ą</text:span><text:span text:style-name="T7"> w</text:span><text:span text:style-name="T8">ł</text:span><text:span text:style-name="T7">a</text:span><text:span text:style-name="T8">ś</text:span><text:span text:style-name="T7">ciwie to</text:span><text:span text:style-name="T8">ż</text:span><text:span text:style-name="T7">same</text:span></text:p>
          </draw:text-box>
        </draw:frame>
        <draw:frame draw:style-name="gr16" draw:text-style-name="P16" draw:layer="layout" svg:width="0.281cm" svg:height="0.255cm" svg:x="9.521cm" svg:y="9.688cm">
          <draw:text-box>
            <text:p text:style-name="P1"><text:span text:style-name="T22">10</text:span></text:p>
          </draw:text-box>
        </draw:frame>
        <draw:frame draw:style-name="gr8" draw:text-style-name="P8" draw:layer="layout" svg:width="0.352cm" svg:height="0.412cm" svg:x="9.732cm" svg:y="9.723cm">
          <draw:text-box>
            <text:p text:style-name="P1"><text:span text:style-name="T7">.</text:span></text:p>
          </draw:text-box>
        </draw:frame>
        <draw:frame draw:style-name="gr8" draw:text-style-name="P8" draw:layer="layout" svg:width="8.879cm" svg:height="0.412cm" svg:x="3cm" svg:y="10.146cm">
          <draw:text-box>
            <text:p text:style-name="P1"><text:span text:style-name="T7">Jak stanowi art. 6 Konstytucji: „(1) Rzeczpospolita </text:span></text:p>
          </draw:text-box>
        </draw:frame>
        <draw:frame draw:style-name="gr8" draw:text-style-name="P8" draw:layer="layout" svg:width="9.514cm" svg:height="0.412cm" svg:x="2.5cm" svg:y="10.569cm">
          <draw:text-box>
            <text:p text:style-name="P1"><text:span text:style-name="T7">stwarza warunki upowszechniania i</text:span><text:span text:style-name="T8"> </text:span><text:span text:style-name="T7">równego dost</text:span><text:span text:style-name="T8">ę</text:span><text:span text:style-name="T7">pu </text:span></text:p>
          </draw:text-box>
        </draw:frame>
        <draw:frame draw:style-name="gr8" draw:text-style-name="P8" draw:layer="layout" svg:width="10.073cm" svg:height="0.412cm" svg:x="2.5cm" svg:y="10.993cm">
          <draw:text-box>
            <text:p text:style-name="P1"><text:span text:style-name="T7">do <text:s/>dóbr <text:s/>kultury, <text:s/>b</text:span><text:span text:style-name="T8">ę</text:span><text:span text:style-name="T7">d</text:span><text:span text:style-name="T8">ą</text:span><text:span text:style-name="T7">cej </text:span><text:span text:style-name="T8"><text:s/>ź</text:span><text:span text:style-name="T7">ród</text:span><text:span text:style-name="T8">ł</text:span><text:span text:style-name="T7">em <text:s/>to</text:span><text:span text:style-name="T8">ż</text:span><text:span text:style-name="T7">samo</text:span><text:span text:style-name="T8">ś</text:span><text:span text:style-name="T7">ci <text:s/>narodu </text:span></text:p>
          </draw:text-box>
        </draw:frame>
        <draw:frame draw:style-name="gr8" draw:text-style-name="P8" draw:layer="layout" svg:width="9.354cm" svg:height="0.412cm" svg:x="2.5cm" svg:y="11.416cm">
          <draw:text-box>
            <text:p text:style-name="P1"><text:span text:style-name="T7">polskiego, jego trwania i</text:span><text:span text:style-name="T8"> </text:span><text:span text:style-name="T7">rozwoju. (2) Rzeczpospolita </text:span></text:p>
          </draw:text-box>
        </draw:frame>
        <draw:frame draw:style-name="gr8" draw:text-style-name="P8" draw:layer="layout" svg:width="10.281cm" svg:height="0.412cm" svg:x="2.5cm" svg:y="11.839cm">
          <draw:text-box>
            <text:p text:style-name="P1"><text:span text:style-name="T7">Polska udziela pomocy Polakom zamieszka</text:span><text:span text:style-name="T8">ł</text:span><text:span text:style-name="T7">ym za granic</text:span><text:span text:style-name="T8">ą</text:span><text:span text:style-name="T7"> </text:span></text:p>
          </draw:text-box>
        </draw:frame>
        <draw:frame draw:style-name="gr8" draw:text-style-name="P8" draw:layer="layout" svg:width="10.023cm" svg:height="0.412cm" svg:x="2.5cm" svg:y="12.263cm">
          <draw:text-box>
            <text:p text:style-name="P1"><text:span text:style-name="T7">w</text:span><text:span text:style-name="T8"> </text:span><text:span text:style-name="T7">zachowaniu ich zwi</text:span><text:span text:style-name="T8">ą</text:span><text:span text:style-name="T7">zków z</text:span><text:span text:style-name="T8"> </text:span><text:span text:style-name="T7">narodowym dziedzictwem </text:span></text:p>
          </draw:text-box>
        </draw:frame>
        <draw:frame draw:style-name="gr8" draw:text-style-name="P8" draw:layer="layout" svg:width="10.149cm" svg:height="0.412cm" svg:x="2.5cm" svg:y="12.686cm">
          <draw:text-box>
            <text:p text:style-name="P1"><text:span text:style-name="T7">kulturalnym”. Odnosz</text:span><text:span text:style-name="T8">ą</text:span><text:span text:style-name="T7">c si</text:span><text:span text:style-name="T8">ę</text:span><text:span text:style-name="T7"> do normatywnego znaczenia </text:span></text:p>
          </draw:text-box>
        </draw:frame>
        <draw:frame draw:style-name="gr8" draw:text-style-name="P8" draw:layer="layout" svg:width="9.594cm" svg:height="0.412cm" svg:x="2.5cm" svg:y="13.109cm">
          <draw:text-box>
            <text:p text:style-name="P1"><text:span text:style-name="T7">postanowie</text:span><text:span text:style-name="T8">ń</text:span><text:span text:style-name="T7"> art. 6 Konstytucji, w</text:span><text:span text:style-name="T8"> </text:span><text:span text:style-name="T7">pierwszej kolejno</text:span><text:span text:style-name="T8">ś</text:span><text:span text:style-name="T7">ci </text:span></text:p>
          </draw:text-box>
        </draw:frame>
        <draw:frame draw:style-name="gr8" draw:text-style-name="P8" draw:layer="layout" svg:width="9.539cm" svg:height="0.412cm" svg:x="2.5cm" svg:y="13.533cm">
          <draw:text-box>
            <text:p text:style-name="P1"><text:span text:style-name="T7">nale</text:span><text:span text:style-name="T8">ż</text:span><text:span text:style-name="T7">y zauwa</text:span><text:span text:style-name="T8">ż</text:span><text:span text:style-name="T7">y</text:span><text:span text:style-name="T8">ć</text:span><text:span text:style-name="T7">, </text:span><text:span text:style-name="T8">ż</text:span><text:span text:style-name="T7">e nie wynikaj</text:span><text:span text:style-name="T8">ą</text:span><text:span text:style-name="T7"> z</text:span><text:span text:style-name="T8"> </text:span><text:span text:style-name="T7">nich </text:span><text:span text:style-name="T8">ż</text:span><text:span text:style-name="T7">adne prawa </text:span></text:p>
          </draw:text-box>
        </draw:frame>
        <draw:frame draw:style-name="gr8" draw:text-style-name="P8" draw:layer="layout" svg:width="9.565cm" svg:height="0.412cm" svg:x="2.5cm" svg:y="13.956cm">
          <draw:text-box>
            <text:p text:style-name="P1"><text:span text:style-name="T7">podmiotowe jednostek </text:span><text:span text:style-name="T23">in genere</text:span><text:span text:style-name="T7"> ani obywateli polskich </text:span></text:p>
          </draw:text-box>
        </draw:frame>
        <draw:frame draw:style-name="gr8" draw:text-style-name="P8" draw:layer="layout" svg:width="4.516cm" svg:height="0.412cm" svg:x="2.5cm" svg:y="14.379cm">
          <draw:text-box>
            <text:p text:style-name="P1"><text:span text:style-name="T7">zamieszka</text:span><text:span text:style-name="T8">ł</text:span><text:span text:style-name="T7">ych za granic</text:span><text:span text:style-name="T8">ą</text:span></text:p>
          </draw:text-box>
        </draw:frame>
        <draw:frame draw:style-name="gr16" draw:text-style-name="P16" draw:layer="layout" svg:width="0.281cm" svg:height="0.255cm" svg:x="6.001cm" svg:y="14.345cm">
          <draw:text-box>
            <text:p text:style-name="P1"><text:span text:style-name="T22">11</text:span></text:p>
          </draw:text-box>
        </draw:frame>
        <draw:frame draw:style-name="gr8" draw:text-style-name="P8" draw:layer="layout" svg:width="5.54cm" svg:height="0.412cm" svg:x="6.212cm" svg:y="14.379cm">
          <draw:text-box>
            <text:p text:style-name="P1"><text:span text:style-name="T7">. Wskazane przepisy nak</text:span><text:span text:style-name="T8">ł</text:span><text:span text:style-name="T7">adaj</text:span><text:span text:style-name="T8">ą</text:span><text:span text:style-name="T7"> </text:span></text:p>
          </draw:text-box>
        </draw:frame>
        <draw:frame draw:style-name="gr8" draw:text-style-name="P8" draw:layer="layout" svg:width="9.46cm" svg:height="0.412cm" svg:x="2.5cm" svg:y="14.803cm">
          <draw:text-box>
            <text:p text:style-name="P1"><text:span text:style-name="T7">pewne obowi</text:span><text:span text:style-name="T8">ą</text:span><text:span text:style-name="T7">zki na organy w</text:span><text:span text:style-name="T8">ł</text:span><text:span text:style-name="T7">adzy publicznej, nie </text:span><text:span text:style-name="T8">łą</text:span><text:span text:style-name="T7">-</text:span></text:p>
          </draw:text-box>
        </draw:frame>
        <draw:frame draw:style-name="gr8" draw:text-style-name="P8" draw:layer="layout" svg:width="9.777cm" svg:height="0.412cm" svg:x="2.5cm" svg:y="15.226cm">
          <draw:text-box>
            <text:p text:style-name="P1"><text:span text:style-name="T7">cz</text:span><text:span text:style-name="T8">ą</text:span><text:span text:style-name="T7">c ich jednak z</text:span><text:span text:style-name="T8"> ż</text:span><text:span text:style-name="T7">adnymi konkretnymi uprawnieniami </text:span></text:p>
          </draw:text-box>
        </draw:frame>
        <draw:frame draw:style-name="gr8" draw:text-style-name="P8" draw:layer="layout" svg:width="9.714cm" svg:height="0.412cm" svg:x="2.5cm" svg:y="15.649cm">
          <draw:text-box>
            <text:p text:style-name="P1"><text:span text:style-name="T7">jednostek. W</text:span><text:span text:style-name="T8"> </text:span><text:span text:style-name="T7">zwi</text:span><text:span text:style-name="T8">ą</text:span><text:span text:style-name="T7">zku z</text:span><text:span text:style-name="T8"> </text:span><text:span text:style-name="T7">tym przepisy art. 6 Konstytucji </text:span></text:p>
          </draw:text-box>
        </draw:frame>
        <draw:frame draw:style-name="gr8" draw:text-style-name="P8" draw:layer="layout" svg:width="10.035cm" svg:height="0.412cm" svg:x="2.5cm" svg:y="16.073cm">
          <draw:text-box>
            <text:p text:style-name="P1"><text:span text:style-name="T7">nale</text:span><text:span text:style-name="T8">ż</text:span><text:span text:style-name="T7">y zakwalifi kowa</text:span><text:span text:style-name="T8">ć</text:span><text:span text:style-name="T7"> jako szczegó</text:span><text:span text:style-name="T8">ł</text:span><text:span text:style-name="T7">owe zasady polityki </text:span></text:p>
          </draw:text-box>
        </draw:frame>
        <draw:frame draw:style-name="gr8" draw:text-style-name="P8" draw:layer="layout" svg:width="10.174cm" svg:height="0.412cm" svg:x="2.5cm" svg:y="16.496cm">
          <draw:text-box>
            <text:p text:style-name="P1"><text:span text:style-name="T7">pa</text:span><text:span text:style-name="T8">ń</text:span><text:span text:style-name="T7">stwa wyra</text:span><text:span text:style-name="T8">ż</text:span><text:span text:style-name="T7">one za pomoc</text:span><text:span text:style-name="T8">ą</text:span><text:span text:style-name="T7"> tzw. norm programowych. </text:span></text:p>
          </draw:text-box>
        </draw:frame>
        <draw:frame draw:style-name="gr8" draw:text-style-name="P8" draw:layer="layout" svg:width="9.833cm" svg:height="0.412cm" svg:x="2.5cm" svg:y="16.919cm">
          <draw:text-box>
            <text:p text:style-name="P1"><text:span text:style-name="T7">Monika Florczak-W</text:span><text:span text:style-name="T8">ą</text:span><text:span text:style-name="T7">tor okre</text:span><text:span text:style-name="T8">ś</text:span><text:span text:style-name="T7">la je w</text:span><text:span text:style-name="T8"> </text:span><text:span text:style-name="T7">sposób ogólny jako </text:span></text:p>
          </draw:text-box>
        </draw:frame>
        <draw:frame draw:style-name="gr8" draw:text-style-name="P8" draw:layer="layout" svg:width="10.238cm" svg:height="0.412cm" svg:x="2.5cm" svg:y="17.343cm">
          <draw:text-box>
            <text:p text:style-name="P1"><text:span text:style-name="T7">zasad</text:span><text:span text:style-name="T8">ę</text:span><text:span text:style-name="T7"> ochrony dziedzictwa kulturalnego narodu, cho</text:span><text:span text:style-name="T8">ć</text:span><text:span text:style-name="T7"> </text:span><text:span text:style-name="T23">de </text:span></text:p>
          </draw:text-box>
        </draw:frame>
        <draw:frame draw:style-name="gr8" draw:text-style-name="P8" draw:layer="layout" svg:width="10.192cm" svg:height="0.412cm" svg:x="2.5cm" svg:y="17.766cm">
          <draw:text-box>
            <text:p text:style-name="P1"><text:span text:style-name="T23">facto</text:span><text:span text:style-name="T7"> mamy tu do czynienia z</text:span><text:span text:style-name="T8"> </text:span><text:span text:style-name="T7">dwiema komplementarnymi </text:span></text:p>
          </draw:text-box>
        </draw:frame>
        <draw:frame draw:style-name="gr8" draw:text-style-name="P8" draw:layer="layout" svg:width="4.676cm" svg:height="0.412cm" svg:x="2.5cm" svg:y="18.189cm">
          <draw:text-box>
            <text:p text:style-name="P1"><text:span text:style-name="T7">zasadami polityki pa</text:span><text:span text:style-name="T8">ń</text:span><text:span text:style-name="T7">stwa</text:span></text:p>
          </draw:text-box>
        </draw:frame>
        <draw:frame draw:style-name="gr16" draw:text-style-name="P16" draw:layer="layout" svg:width="0.281cm" svg:height="0.255cm" svg:x="6.169cm" svg:y="18.155cm">
          <draw:text-box>
            <text:p text:style-name="P1"><text:span text:style-name="T22">12</text:span></text:p>
          </draw:text-box>
        </draw:frame>
        <draw:frame draw:style-name="gr8" draw:text-style-name="P8" draw:layer="layout" svg:width="4.922cm" svg:height="0.412cm" svg:x="6.38cm" svg:y="18.189cm">
          <draw:text-box>
            <text:p text:style-name="P1"><text:span text:style-name="T7">. Cech</text:span><text:span text:style-name="T8">ą</text:span><text:span text:style-name="T7"> konstytutywn</text:span><text:span text:style-name="T8">ą</text:span><text:span text:style-name="T7"> kon-</text:span></text:p>
          </draw:text-box>
        </draw:frame>
        <draw:frame draw:style-name="gr8" draw:text-style-name="P8" draw:layer="layout" svg:width="10.205cm" svg:height="0.412cm" svg:x="2.5cm" svg:y="18.613cm">
          <draw:text-box>
            <text:p text:style-name="P1"><text:span text:style-name="T7">strukcji normy programowej jest to, </text:span><text:span text:style-name="T8">ż</text:span><text:span text:style-name="T7">e wskazuj</text:span><text:span text:style-name="T8">ą</text:span><text:span text:style-name="T7">c pewien </text:span></text:p>
          </draw:text-box>
        </draw:frame>
        <draw:frame draw:style-name="gr8" draw:text-style-name="P8" draw:layer="layout" svg:width="9.947cm" svg:height="0.412cm" svg:x="2.5cm" svg:y="19.036cm">
          <draw:text-box>
            <text:p text:style-name="P1"><text:span text:style-name="T7">cel <text:s/>(zadanie) <text:s/>pozostawia <text:s/>organom <text:s/>w</text:span><text:span text:style-name="T8">ł</text:span><text:span text:style-name="T7">adzy <text:s/>publicznej </text:span></text:p>
          </draw:text-box>
        </draw:frame>
        <draw:frame draw:style-name="gr8" draw:text-style-name="P8" draw:layer="layout" svg:width="10.026cm" svg:height="0.412cm" svg:x="2.5cm" svg:y="19.459cm">
          <draw:text-box>
            <text:p text:style-name="P1"><text:span text:style-name="T7">(adresatom) swobod</text:span><text:span text:style-name="T8">ę</text:span><text:span text:style-name="T7"> wyboru konkretnych metod i</text:span><text:span text:style-name="T8"> ś</text:span><text:span text:style-name="T7">rod-</text:span></text:p>
          </draw:text-box>
        </draw:frame>
        <draw:frame draw:style-name="gr8" draw:text-style-name="P8" draw:layer="layout" svg:width="7.139cm" svg:height="0.412cm" svg:x="2.5cm" svg:y="19.883cm">
          <draw:text-box>
            <text:p text:style-name="P1"><text:span text:style-name="T7">ków maj</text:span><text:span text:style-name="T8">ą</text:span><text:span text:style-name="T7">cych s</text:span><text:span text:style-name="T8">ł</text:span><text:span text:style-name="T7">u</text:span><text:span text:style-name="T8">ż</text:span><text:span text:style-name="T7">y</text:span><text:span text:style-name="T8">ć</text:span><text:span text:style-name="T7"> realizacji tego celu</text:span></text:p>
          </draw:text-box>
        </draw:frame>
        <draw:frame draw:style-name="gr16" draw:text-style-name="P16" draw:layer="layout" svg:width="0.281cm" svg:height="0.255cm" svg:x="8.129cm" svg:y="19.848cm">
          <draw:text-box>
            <text:p text:style-name="P1"><text:span text:style-name="T22">13</text:span></text:p>
          </draw:text-box>
        </draw:frame>
        <draw:frame draw:style-name="gr8" draw:text-style-name="P8" draw:layer="layout" svg:width="2.643cm" svg:height="0.412cm" svg:x="8.341cm" svg:y="19.883cm">
          <draw:text-box>
            <text:p text:style-name="P1"><text:span text:style-name="T7">. W</text:span><text:span text:style-name="T8"> </text:span><text:span text:style-name="T7">przypadku </text:span></text:p>
          </draw:text-box>
        </draw:frame>
        <draw:frame draw:style-name="gr8" draw:text-style-name="P8" draw:layer="layout" svg:width="10.29cm" svg:height="0.412cm" svg:x="2.5cm" svg:y="20.306cm">
          <draw:text-box>
            <text:p text:style-name="P1"><text:span text:style-name="T7">zasad polityki pa</text:span><text:span text:style-name="T8">ń</text:span><text:span text:style-name="T7">stwa s</text:span><text:span text:style-name="T8">ą</text:span><text:span text:style-name="T7"> to cele spo</text:span><text:span text:style-name="T8">ł</text:span><text:span text:style-name="T7">eczno-gospodarcze. </text:span></text:p>
          </draw:text-box>
        </draw:frame>
        <draw:frame draw:style-name="gr8" draw:text-style-name="P8" draw:layer="layout" svg:width="10.204cm" svg:height="0.412cm" svg:x="2.5cm" svg:y="20.729cm">
          <draw:text-box>
            <text:p text:style-name="P1"><text:span text:style-name="T7">Co istotne, z</text:span><text:span text:style-name="T8"> </text:span><text:span text:style-name="T7">a</text:span><text:span text:style-name="T8"> </text:span><text:span text:style-name="T7">s</text:span><text:span text:style-name="T8"> </text:span><text:span text:style-name="T7">a</text:span><text:span text:style-name="T8"> </text:span><text:span text:style-name="T7">d</text:span><text:span text:style-name="T8"> </text:span><text:span text:style-name="T7">y polityki pa</text:span><text:span text:style-name="T8">ń</text:span><text:span text:style-name="T7">stwa nale</text:span><text:span text:style-name="T8">ż</text:span><text:span text:style-name="T7">y postrzega</text:span><text:span text:style-name="T8">ć</text:span><text:span text:style-name="T7"> </text:span></text:p>
          </draw:text-box>
        </draw:frame>
        <draw:frame draw:style-name="gr8" draw:text-style-name="P8" draw:layer="layout" svg:width="10.116cm" svg:height="0.412cm" svg:x="2.5cm" svg:y="21.153cm">
          <draw:text-box>
            <text:p text:style-name="P1"><text:span text:style-name="T7">w</text:span><text:span text:style-name="T8"> </text:span><text:span text:style-name="T7">kategoriach pewnych nakazów/zakazów o</text:span><text:span text:style-name="T8"> </text:span><text:span text:style-name="T7">charakterze </text:span></text:p>
          </draw:text-box>
        </draw:frame>
        <draw:frame draw:style-name="gr8" draw:text-style-name="P8" draw:layer="layout" svg:width="9.807cm" svg:height="0.412cm" svg:x="2.5cm" svg:y="21.576cm">
          <draw:text-box>
            <text:p text:style-name="P1"><text:span text:style-name="T7">optymalizacyjnym, co oznacza obowi</text:span><text:span text:style-name="T8">ą</text:span><text:span text:style-name="T7">zek realizowania </text:span></text:p>
          </draw:text-box>
        </draw:frame>
        <draw:frame draw:style-name="gr8" draw:text-style-name="P8" draw:layer="layout" svg:width="9.887cm" svg:height="0.412cm" svg:x="2.5cm" svg:y="21.999cm">
          <draw:text-box>
            <text:p text:style-name="P1"><text:span text:style-name="T7">pewnego stanu rzeczy w</text:span><text:span text:style-name="T8"> </text:span><text:span text:style-name="T7">mo</text:span><text:span text:style-name="T8">ż</text:span><text:span text:style-name="T7">liwie najwy</text:span><text:span text:style-name="T8">ż</text:span><text:span text:style-name="T7">szym stopniu, </text:span></text:p>
          </draw:text-box>
        </draw:frame>
        <draw:frame draw:style-name="gr8" draw:text-style-name="P8" draw:layer="layout" svg:width="9.315cm" svg:height="0.412cm" svg:x="2.5cm" svg:y="22.423cm">
          <draw:text-box>
            <text:p text:style-name="P1"><text:span text:style-name="T7">przy uwzgl</text:span><text:span text:style-name="T8">ę</text:span><text:span text:style-name="T7">dnieniu faktycznych lub prawnych mo</text:span><text:span text:style-name="T8">ż</text:span><text:span text:style-name="T7">li-</text:span></text:p>
          </draw:text-box>
        </draw:frame>
        <draw:frame draw:style-name="gr8" draw:text-style-name="P8" draw:layer="layout" svg:width="0.98cm" svg:height="0.412cm" svg:x="2.5cm" svg:y="22.846cm">
          <draw:text-box>
            <text:p text:style-name="P1"><text:span text:style-name="T7">wo</text:span><text:span text:style-name="T8">ś</text:span><text:span text:style-name="T7">ci</text:span></text:p>
          </draw:text-box>
        </draw:frame>
        <draw:frame draw:style-name="gr16" draw:text-style-name="P16" draw:layer="layout" svg:width="0.281cm" svg:height="0.255cm" svg:x="3.303cm" svg:y="22.812cm">
          <draw:text-box>
            <text:p text:style-name="P1"><text:span text:style-name="T22">14</text:span></text:p>
          </draw:text-box>
        </draw:frame>
        <draw:frame draw:style-name="gr8" draw:text-style-name="P8" draw:layer="layout" svg:width="8.769cm" svg:height="0.412cm" svg:x="3.514cm" svg:y="22.846cm">
          <draw:text-box>
            <text:p text:style-name="P1"><text:span text:style-name="T7">. Stopie</text:span><text:span text:style-name="T8">ń</text:span><text:span text:style-name="T7"> realizacji danej zasady polityki pa</text:span><text:span text:style-name="T8">ń</text:span><text:span text:style-name="T7">stwa </text:span></text:p>
          </draw:text-box>
        </draw:frame>
        <draw:frame draw:style-name="gr8" draw:text-style-name="P8" draw:layer="layout" svg:width="9.688cm" svg:height="0.412cm" svg:x="2.5cm" svg:y="23.269cm">
          <draw:text-box>
            <text:p text:style-name="P1"><text:span text:style-name="T7">powinien by</text:span><text:span text:style-name="T8">ć</text:span><text:span text:style-name="T7"> wypadkow</text:span><text:span text:style-name="T8">ą</text:span><text:span text:style-name="T7"> wa</text:span><text:span text:style-name="T8">ż</text:span><text:span text:style-name="T7">enia tej zasady z</text:span><text:span text:style-name="T8"> </text:span><text:span text:style-name="T7">innymi </text:span></text:p>
          </draw:text-box>
        </draw:frame>
        <draw:frame draw:style-name="gr8" draw:text-style-name="P8" draw:layer="layout" svg:width="9.9cm" svg:height="0.412cm" svg:x="2.5cm" svg:y="23.693cm">
          <draw:text-box>
            <text:p text:style-name="P1"><text:span text:style-name="T7">konstytucyjnymi <text:s/>warto</text:span><text:span text:style-name="T8">ś</text:span><text:span text:style-name="T7">ciami, <text:s/>zasadami <text:s/>lub <text:s/>prawami </text:span></text:p>
          </draw:text-box>
        </draw:frame>
        <draw:frame draw:style-name="gr8" draw:text-style-name="P8" draw:layer="layout" svg:width="9.68cm" svg:height="0.412cm" svg:x="2.5cm" svg:y="24.116cm">
          <draw:text-box>
            <text:p text:style-name="P1"><text:span text:style-name="T7">cz</text:span><text:span text:style-name="T8">ł</text:span><text:span text:style-name="T7">owieka lub obywatela. Najcz</text:span><text:span text:style-name="T8">ęś</text:span><text:span text:style-name="T7">ciej stopie</text:span><text:span text:style-name="T8">ń</text:span><text:span text:style-name="T7"> realizacji </text:span></text:p>
          </draw:text-box>
        </draw:frame>
        <draw:frame draw:style-name="gr8" draw:text-style-name="P8" draw:layer="layout" svg:width="9.984cm" svg:height="0.412cm" svg:x="2.5cm" svg:y="24.539cm">
          <draw:text-box>
            <text:p text:style-name="P1"><text:span text:style-name="T7">poszczególnych zasad polityki pa</text:span><text:span text:style-name="T8">ń</text:span><text:span text:style-name="T7">stwa jest uzale</text:span><text:span text:style-name="T8">ż</text:span><text:span text:style-name="T7">niony </text:span></text:p>
          </draw:text-box>
        </draw:frame>
        <draw:frame draw:style-name="gr8" draw:text-style-name="P8" draw:layer="layout" svg:width="9.802cm" svg:height="0.412cm" svg:x="2.5cm" svg:y="24.963cm">
          <draw:text-box>
            <text:p text:style-name="P1"><text:span text:style-name="T7">od kondycji fi nansów publicznych (tj. stopie</text:span><text:span text:style-name="T8">ń</text:span><text:span text:style-name="T7"> realizacji </text:span></text:p>
          </draw:text-box>
        </draw:frame>
        <draw:frame draw:style-name="gr8" draw:text-style-name="P8" draw:layer="layout" svg:width="9.671cm" svg:height="0.412cm" svg:x="2.5cm" svg:y="25.386cm">
          <draw:text-box>
            <text:p text:style-name="P1"><text:span text:style-name="T7">danej zasady polityki jest ograniczany z</text:span><text:span text:style-name="T8"> </text:span><text:span text:style-name="T7">uwagi na tzw. </text:span></text:p>
          </draw:text-box>
        </draw:frame>
        <draw:frame draw:style-name="gr8" draw:text-style-name="P8" draw:layer="layout" svg:width="9.302cm" svg:height="0.412cm" svg:x="2.5cm" svg:y="25.809cm">
          <draw:text-box>
            <text:p text:style-name="P1"><text:span text:style-name="T7">równowag</text:span><text:span text:style-name="T8">ę</text:span><text:span text:style-name="T7"> bud</text:span><text:span text:style-name="T8">ż</text:span><text:span text:style-name="T7">etow</text:span><text:span text:style-name="T8">ą</text:span><text:span text:style-name="T7">). Jednocze</text:span><text:span text:style-name="T8">ś</text:span><text:span text:style-name="T7">nie jednak w</text:span><text:span text:style-name="T8"> </text:span><text:span text:style-name="T7">dok-</text:span></text:p>
          </draw:text-box>
        </draw:frame>
        <draw:frame draw:style-name="gr8" draw:text-style-name="P8" draw:layer="layout" svg:width="9.823cm" svg:height="0.412cm" svg:x="2.5cm" svg:y="26.233cm">
          <draw:text-box>
            <text:p text:style-name="P1"><text:span text:style-name="T7">trynie <text:s/>prawa <text:s/>konstytucyjnego <text:s/>podnosi <text:s/>si</text:span><text:span text:style-name="T8">ę</text:span><text:span text:style-name="T7">, </text:span><text:span text:style-name="T8"><text:s/>ż</text:span><text:span text:style-name="T7">e <text:s/>suma </text:span></text:p>
          </draw:text-box>
        </draw:frame>
        <draw:frame draw:style-name="gr8" draw:text-style-name="P8" draw:layer="layout" svg:width="9.769cm" svg:height="0.412cm" svg:x="2.5cm" svg:y="26.656cm">
          <draw:text-box>
            <text:p text:style-name="P1"><text:span text:style-name="T7">podj</text:span><text:span text:style-name="T8">ę</text:span><text:span text:style-name="T7">tych przez organy publiczne dzia</text:span><text:span text:style-name="T8">ł</text:span><text:span text:style-name="T7">a</text:span><text:span text:style-name="T8">ń</text:span><text:span text:style-name="T7"> musi cho</text:span><text:span text:style-name="T8">ć</text:span><text:span text:style-name="T7">by </text:span></text:p>
          </draw:text-box>
        </draw:frame>
        <draw:frame draw:style-name="gr8" draw:text-style-name="P8" draw:layer="layout" svg:width="9.849cm" svg:height="0.412cm" svg:x="13.2cm" svg:y="2.103cm">
          <draw:text-box>
            <text:p text:style-name="P1"><text:span text:style-name="T7">understood by Art. 5 of the Constitution will apparently </text:span></text:p>
          </draw:text-box>
        </draw:frame>
        <draw:frame draw:style-name="gr8" draw:text-style-name="P8" draw:layer="layout" svg:width="9.701cm" svg:height="0.412cm" svg:x="13.2cm" svg:y="2.526cm">
          <draw:text-box>
            <text:p text:style-name="P1"><text:span text:style-name="T7">comprise such material and non-material goods which </text:span></text:p>
          </draw:text-box>
        </draw:frame>
        <draw:frame draw:style-name="gr8" draw:text-style-name="P8" draw:layer="layout" svg:width="10.276cm" svg:height="0.412cm" svg:x="13.2cm" svg:y="2.949cm">
          <draw:text-box>
            <text:p text:style-name="P1"><text:span text:style-name="T7">shape the national identity and the ties binding members </text:span></text:p>
          </draw:text-box>
        </draw:frame>
        <draw:frame draw:style-name="gr8" draw:text-style-name="P8" draw:layer="layout" svg:width="9.646cm" svg:height="0.412cm" svg:x="13.2cm" svg:y="3.373cm">
          <draw:text-box>
            <text:p text:style-name="P1"><text:span text:style-name="T7">of our political union, while at the same time they can </text:span></text:p>
          </draw:text-box>
        </draw:frame>
        <draw:frame draw:style-name="gr8" draw:text-style-name="P8" draw:layer="layout" svg:width="8.71cm" svg:height="0.412cm" svg:x="13.2cm" svg:y="3.796cm">
          <draw:text-box>
            <text:p text:style-name="P1"><text:span text:style-name="T7">become a</text:span><text:span text:style-name="T8"> </text:span><text:span text:style-name="T7">valuable basis for further development</text:span></text:p>
          </draw:text-box>
        </draw:frame>
        <draw:frame draw:style-name="gr16" draw:text-style-name="P16" draw:layer="layout" svg:width="0.218cm" svg:height="0.255cm" svg:x="19.994cm" svg:y="3.762cm">
          <draw:text-box>
            <text:p text:style-name="P1"><text:span text:style-name="T22">8</text:span></text:p>
          </draw:text-box>
        </draw:frame>
        <draw:frame draw:style-name="gr8" draw:text-style-name="P8" draw:layer="layout" svg:width="1.403cm" svg:height="0.412cm" svg:x="20.1cm" svg:y="3.796cm">
          <draw:text-box>
            <text:p text:style-name="P1"><text:span text:style-name="T7">. At the </text:span></text:p>
          </draw:text-box>
        </draw:frame>
        <draw:frame draw:style-name="gr8" draw:text-style-name="P8" draw:layer="layout" svg:width="10.336cm" svg:height="0.412cm" svg:x="13.2cm" svg:y="4.219cm">
          <draw:text-box>
            <text:p text:style-name="P1"><text:span text:style-name="T7">same time, Pawe</text:span><text:span text:style-name="T8">ł</text:span><text:span text:style-name="T7"> Sarnecki observes “»National heritage« </text:span></text:p>
          </draw:text-box>
        </draw:frame>
        <draw:frame draw:style-name="gr8" draw:text-style-name="P8" draw:layer="layout" svg:width="9.591cm" svg:height="0.412cm" svg:x="13.2cm" svg:y="4.643cm">
          <draw:text-box>
            <text:p text:style-name="P1"><text:span text:style-name="T7">does not merely include occurrences which the Polish </text:span></text:p>
          </draw:text-box>
        </draw:frame>
        <draw:frame draw:style-name="gr8" draw:text-style-name="P8" draw:layer="layout" svg:width="10.043cm" svg:height="0.412cm" svg:x="13.2cm" svg:y="5.066cm">
          <draw:text-box>
            <text:p text:style-name="P1"><text:span text:style-name="T7">society can take pride in, but also those which are justly </text:span></text:p>
          </draw:text-box>
        </draw:frame>
        <draw:frame draw:style-name="gr8" draw:text-style-name="P8" draw:layer="layout" svg:width="9.789cm" svg:height="0.412cm" svg:x="13.2cm" svg:y="5.489cm">
          <draw:text-box>
            <text:p text:style-name="P1"><text:span text:style-name="T7">condemned – as long as they can serve as elements of </text:span></text:p>
          </draw:text-box>
        </draw:frame>
        <draw:frame draw:style-name="gr8" draw:text-style-name="P8" draw:layer="layout" svg:width="2.838cm" svg:height="0.412cm" svg:x="13.2cm" svg:y="5.913cm">
          <draw:text-box>
            <text:p text:style-name="P1"><text:span text:style-name="T7">civic education”</text:span></text:p>
          </draw:text-box>
        </draw:frame>
        <draw:frame draw:style-name="gr16" draw:text-style-name="P16" draw:layer="layout" svg:width="0.218cm" svg:height="0.255cm" svg:x="15.516cm" svg:y="5.878cm">
          <draw:text-box>
            <text:p text:style-name="P1"><text:span text:style-name="T22">9</text:span></text:p>
          </draw:text-box>
        </draw:frame>
        <draw:frame draw:style-name="gr8" draw:text-style-name="P8" draw:layer="layout" svg:width="0.352cm" svg:height="0.412cm" svg:x="15.624cm" svg:y="5.913cm">
          <draw:text-box>
            <text:p text:style-name="P1"><text:span text:style-name="T7">.</text:span></text:p>
          </draw:text-box>
        </draw:frame>
        <draw:frame draw:style-name="gr8" draw:text-style-name="P8" draw:layer="layout" svg:width="9.146cm" svg:height="0.412cm" svg:x="13.7cm" svg:y="6.336cm">
          <draw:text-box>
            <text:p text:style-name="P1"><text:span text:style-name="T7">It is worth emphasising here that a</text:span><text:span text:style-name="T8"> </text:span><text:span text:style-name="T7">signifi cant part </text:span></text:p>
          </draw:text-box>
        </draw:frame>
        <draw:frame draw:style-name="gr8" draw:text-style-name="P8" draw:layer="layout" svg:width="9.925cm" svg:height="0.412cm" svg:x="13.2cm" svg:y="6.759cm">
          <draw:text-box>
            <text:p text:style-name="P1"><text:span text:style-name="T7">of the national heritage is the national cultural heritage </text:span></text:p>
          </draw:text-box>
        </draw:frame>
        <draw:frame draw:style-name="gr8" draw:text-style-name="P8" draw:layer="layout" svg:width="10.022cm" svg:height="0.412cm" svg:x="13.2cm" svg:y="7.183cm">
          <draw:text-box>
            <text:p text:style-name="P1"><text:span text:style-name="T7">which is described in Art. 6 of the Constitution. It means </text:span></text:p>
          </draw:text-box>
        </draw:frame>
        <draw:frame draw:style-name="gr8" draw:text-style-name="P8" draw:layer="layout" svg:width="10.077cm" svg:height="0.412cm" svg:x="13.2cm" svg:y="7.606cm">
          <draw:text-box>
            <text:p text:style-name="P1"><text:span text:style-name="T7">that safeguarding that value fi ts in with the instructions </text:span></text:p>
          </draw:text-box>
        </draw:frame>
        <draw:frame draw:style-name="gr8" draw:text-style-name="P8" draw:layer="layout" svg:width="10.048cm" svg:height="0.412cm" svg:x="13.2cm" svg:y="8.029cm">
          <draw:text-box>
            <text:p text:style-name="P1"><text:span text:style-name="T7">of Art. 5 of the Constitution. In light of the above quoted </text:span></text:p>
          </draw:text-box>
        </draw:frame>
        <draw:frame draw:style-name="gr8" draw:text-style-name="P8" draw:layer="layout" svg:width="9.62cm" svg:height="0.412cm" svg:x="13.2cm" svg:y="8.453cm">
          <draw:text-box>
            <text:p text:style-name="P1"><text:span text:style-name="T7">opinion <text:s/>of <text:s/>the <text:s/>Constitutional <text:s/>Tribunal <text:s/>it <text:s/>should <text:s/>be </text:span></text:p>
          </draw:text-box>
        </draw:frame>
        <draw:frame draw:style-name="gr8" draw:text-style-name="P8" draw:layer="layout" svg:width="9.777cm" svg:height="0.412cm" svg:x="13.2cm" svg:y="8.876cm">
          <draw:text-box>
            <text:p text:style-name="P1"><text:span text:style-name="T7">stated that the meanings of those constitutional terms </text:span></text:p>
          </draw:text-box>
        </draw:frame>
        <draw:frame draw:style-name="gr8" draw:text-style-name="P8" draw:layer="layout" svg:width="9.637cm" svg:height="0.412cm" svg:x="13.2cm" svg:y="9.299cm">
          <draw:text-box>
            <text:p text:style-name="P1"><text:span text:style-name="T7">are not the same. However, one can fi nd views in the </text:span></text:p>
          </draw:text-box>
        </draw:frame>
        <draw:frame draw:style-name="gr8" draw:text-style-name="P8" draw:layer="layout" svg:width="9.895cm" svg:height="0.412cm" svg:x="13.2cm" svg:y="9.723cm">
          <draw:text-box>
            <text:p text:style-name="P1"><text:span text:style-name="T7">doctrine of constitutional law, according to which those </text:span></text:p>
          </draw:text-box>
        </draw:frame>
        <draw:frame draw:style-name="gr8" draw:text-style-name="P8" draw:layer="layout" svg:width="6.297cm" svg:height="0.412cm" svg:x="13.2cm" svg:y="10.146cm">
          <draw:text-box>
            <text:p text:style-name="P1"><text:span text:style-name="T7">two notions are practically identical</text:span></text:p>
          </draw:text-box>
        </draw:frame>
        <draw:frame draw:style-name="gr16" draw:text-style-name="P16" draw:layer="layout" svg:width="0.281cm" svg:height="0.255cm" svg:x="18.323cm" svg:y="10.112cm">
          <draw:text-box>
            <text:p text:style-name="P1"><text:span text:style-name="T22">10</text:span></text:p>
          </draw:text-box>
        </draw:frame>
        <draw:frame draw:style-name="gr8" draw:text-style-name="P8" draw:layer="layout" svg:width="0.352cm" svg:height="0.412cm" svg:x="18.539cm" svg:y="10.146cm">
          <draw:text-box>
            <text:p text:style-name="P1"><text:span text:style-name="T7">.</text:span></text:p>
          </draw:text-box>
        </draw:frame>
        <draw:frame draw:style-name="gr8" draw:text-style-name="P8" draw:layer="layout" svg:width="9.129cm" svg:height="0.412cm" svg:x="13.7cm" svg:y="10.569cm">
          <draw:text-box>
            <text:p text:style-name="P1"><text:span text:style-name="T7">As Art. 6 of the Constitution states: “(1) The Repub-</text:span></text:p>
          </draw:text-box>
        </draw:frame>
        <draw:frame draw:style-name="gr8" draw:text-style-name="P8" draw:layer="layout" svg:width="9.421cm" svg:height="0.412cm" svg:x="13.2cm" svg:y="10.993cm">
          <draw:text-box>
            <text:p text:style-name="P1"><text:span text:style-name="T7">lic of Poland shall provide conditions for the people’s </text:span></text:p>
          </draw:text-box>
        </draw:frame>
        <draw:frame draw:style-name="gr8" draw:text-style-name="P8" draw:layer="layout" svg:width="10.31cm" svg:height="0.412cm" svg:x="13.2cm" svg:y="11.416cm">
          <draw:text-box>
            <text:p text:style-name="P1"><text:span text:style-name="T7">equal <text:s/>access <text:s/>to <text:s/>cultural <text:s/>property <text:s/>which <text:s/>is <text:s/>the <text:s/>source </text:span></text:p>
          </draw:text-box>
        </draw:frame>
        <draw:frame draw:style-name="gr8" draw:text-style-name="P8" draw:layer="layout" svg:width="9.9cm" svg:height="0.412cm" svg:x="13.2cm" svg:y="11.839cm">
          <draw:text-box>
            <text:p text:style-name="P1"><text:span text:style-name="T7">of <text:s/>the <text:s/>nation’ <text:s/>identity, <text:s/>continuity <text:s/>and <text:s/>development. </text:span></text:p>
          </draw:text-box>
        </draw:frame>
        <draw:frame draw:style-name="gr8" draw:text-style-name="P8" draw:layer="layout" svg:width="9.853cm" svg:height="0.412cm" svg:x="13.2cm" svg:y="12.263cm">
          <draw:text-box>
            <text:p text:style-name="P1"><text:span text:style-name="T7">(2) <text:s/>The <text:s/>Republic <text:s/>of <text:s/>Poland <text:s/>shall <text:s/>provide <text:s/>assistance </text:span></text:p>
          </draw:text-box>
        </draw:frame>
        <draw:frame draw:style-name="gr8" draw:text-style-name="P8" draw:layer="layout" svg:width="9.438cm" svg:height="0.412cm" svg:x="13.2cm" svg:y="12.686cm">
          <draw:text-box>
            <text:p text:style-name="P1"><text:span text:style-name="T7">to Poles living abroad to maintain their links with the </text:span></text:p>
          </draw:text-box>
        </draw:frame>
        <draw:frame draw:style-name="gr8" draw:text-style-name="P8" draw:layer="layout" svg:width="9.684cm" svg:height="0.412cm" svg:x="13.2cm" svg:y="13.109cm">
          <draw:text-box>
            <text:p text:style-name="P1"><text:span text:style-name="T7">national cultural heritage”. Referring to the normative </text:span></text:p>
          </draw:text-box>
        </draw:frame>
        <draw:frame draw:style-name="gr8" draw:text-style-name="P8" draw:layer="layout" svg:width="9.904cm" svg:height="0.412cm" svg:x="13.2cm" svg:y="13.533cm">
          <draw:text-box>
            <text:p text:style-name="P1"><text:span text:style-name="T7">meaning of the regulations in Art. 6 of the Constitution, </text:span></text:p>
          </draw:text-box>
        </draw:frame>
        <draw:frame draw:style-name="gr8" draw:text-style-name="P8" draw:layer="layout" svg:width="10.043cm" svg:height="0.412cm" svg:x="13.2cm" svg:y="13.956cm">
          <draw:text-box>
            <text:p text:style-name="P1"><text:span text:style-name="T7">one should fi rstly observe that they do not result in any </text:span></text:p>
          </draw:text-box>
        </draw:frame>
        <draw:frame draw:style-name="gr8" draw:text-style-name="P8" draw:layer="layout" svg:width="9.328cm" svg:height="0.412cm" svg:x="13.2cm" svg:y="14.379cm">
          <draw:text-box>
            <text:p text:style-name="P1"><text:span text:style-name="T7">subjective rights for individuals </text:span><text:span text:style-name="T23">in genere</text:span><text:span text:style-name="T7"> or Polish citi-</text:span></text:p>
          </draw:text-box>
        </draw:frame>
        <draw:frame draw:style-name="gr8" draw:text-style-name="P8" draw:layer="layout" svg:width="3.681cm" svg:height="0.412cm" svg:x="13.2cm" svg:y="14.803cm">
          <draw:text-box>
            <text:p text:style-name="P1"><text:span text:style-name="T7">zens residing abroad</text:span></text:p>
          </draw:text-box>
        </draw:frame>
        <draw:frame draw:style-name="gr16" draw:text-style-name="P16" draw:layer="layout" svg:width="0.281cm" svg:height="0.255cm" svg:x="16.049cm" svg:y="14.768cm">
          <draw:text-box>
            <text:p text:style-name="P1"><text:span text:style-name="T22">11</text:span></text:p>
          </draw:text-box>
        </draw:frame>
        <draw:frame draw:style-name="gr8" draw:text-style-name="P8" draw:layer="layout" svg:width="6.212cm" svg:height="0.412cm" svg:x="16.26cm" svg:y="14.803cm">
          <draw:text-box>
            <text:p text:style-name="P1"><text:span text:style-name="T7">. The indicated regulations impose </text:span></text:p>
          </draw:text-box>
        </draw:frame>
        <draw:frame draw:style-name="gr8" draw:text-style-name="P8" draw:layer="layout" svg:width="10.149cm" svg:height="0.412cm" svg:x="13.2cm" svg:y="15.226cm">
          <draw:text-box>
            <text:p text:style-name="P1"><text:span text:style-name="T7">certain <text:s/>obligations <text:s/>on <text:s/>organs <text:s/>of <text:s/>public <text:s/>authority, <text:s/>yet </text:span></text:p>
          </draw:text-box>
        </draw:frame>
        <draw:frame draw:style-name="gr8" draw:text-style-name="P8" draw:layer="layout" svg:width="9.743cm" svg:height="0.412cm" svg:x="13.2cm" svg:y="15.649cm">
          <draw:text-box>
            <text:p text:style-name="P1"><text:span text:style-name="T7">they are not combined with any concrete entitlements </text:span></text:p>
          </draw:text-box>
        </draw:frame>
        <draw:frame draw:style-name="gr8" draw:text-style-name="P8" draw:layer="layout" svg:width="9.895cm" svg:height="0.412cm" svg:x="13.2cm" svg:y="16.073cm">
          <draw:text-box>
            <text:p text:style-name="P1"><text:span text:style-name="T7">for individuals. Because of that the regulations of Art.</text:span><text:span text:style-name="T8"> </text:span><text:span text:style-name="T7">6 </text:span></text:p>
          </draw:text-box>
        </draw:frame>
        <draw:frame draw:style-name="gr8" draw:text-style-name="P8" draw:layer="layout" svg:width="9.675cm" svg:height="0.412cm" svg:x="13.2cm" svg:y="16.496cm">
          <draw:text-box>
            <text:p text:style-name="P1"><text:span text:style-name="T7">of <text:s/>the <text:s/>Constitution <text:s/>should <text:s/>be <text:s/>qualified <text:s/>as <text:s/>detailed </text:span></text:p>
          </draw:text-box>
        </draw:frame>
        <draw:frame draw:style-name="gr8" draw:text-style-name="P8" draw:layer="layout" svg:width="9.997cm" svg:height="0.412cm" svg:x="13.2cm" svg:y="16.919cm">
          <draw:text-box>
            <text:p text:style-name="P1"><text:span text:style-name="T7">principles of the state policy expressed by means of the </text:span></text:p>
          </draw:text-box>
        </draw:frame>
        <draw:frame draw:style-name="gr8" draw:text-style-name="P8" draw:layer="layout" svg:width="9.739cm" svg:height="0.412cm" svg:x="13.2cm" svg:y="17.343cm">
          <draw:text-box>
            <text:p text:style-name="P1"><text:span text:style-name="T7">so called programmatic norms. Monika Florczak-W</text:span><text:span text:style-name="T8">ą</text:span><text:span text:style-name="T7">tor </text:span></text:p>
          </draw:text-box>
        </draw:frame>
        <draw:frame draw:style-name="gr8" draw:text-style-name="P8" draw:layer="layout" svg:width="9.785cm" svg:height="0.412cm" svg:x="13.2cm" svg:y="17.766cm">
          <draw:text-box>
            <text:p text:style-name="P1"><text:span text:style-name="T7">describes them generally as the principle of protecting </text:span></text:p>
          </draw:text-box>
        </draw:frame>
        <draw:frame draw:style-name="gr8" draw:text-style-name="P8" draw:layer="layout" svg:width="9.73cm" svg:height="0.412cm" svg:x="13.2cm" svg:y="18.189cm">
          <draw:text-box>
            <text:p text:style-name="P1"><text:span text:style-name="T7">the cultural heritage of the nation, though de facto we </text:span></text:p>
          </draw:text-box>
        </draw:frame>
        <draw:frame draw:style-name="gr8" draw:text-style-name="P8" draw:layer="layout" svg:width="9.773cm" svg:height="0.412cm" svg:x="13.2cm" svg:y="18.613cm">
          <draw:text-box>
            <text:p text:style-name="P1"><text:span text:style-name="T7">are dealing here with two complementary principles of </text:span></text:p>
          </draw:text-box>
        </draw:frame>
        <draw:frame draw:style-name="gr8" draw:text-style-name="P8" draw:layer="layout" svg:width="2.733cm" svg:height="0.412cm" svg:x="13.2cm" svg:y="19.036cm">
          <draw:text-box>
            <text:p text:style-name="P1"><text:span text:style-name="T7">the state policy</text:span></text:p>
          </draw:text-box>
        </draw:frame>
        <draw:frame draw:style-name="gr16" draw:text-style-name="P16" draw:layer="layout" svg:width="0.281cm" svg:height="0.255cm" svg:x="15.321cm" svg:y="19.002cm">
          <draw:text-box>
            <text:p text:style-name="P1"><text:span text:style-name="T22">12</text:span></text:p>
          </draw:text-box>
        </draw:frame>
        <draw:frame draw:style-name="gr8" draw:text-style-name="P8" draw:layer="layout" svg:width="6.927cm" svg:height="0.412cm" svg:x="15.536cm" svg:y="19.036cm">
          <draw:text-box>
            <text:p text:style-name="P1"><text:span text:style-name="T7">. A</text:span><text:span text:style-name="T8"> </text:span><text:span text:style-name="T7">constitutive feature of the program-</text:span></text:p>
          </draw:text-box>
        </draw:frame>
        <draw:frame draw:style-name="gr8" draw:text-style-name="P8" draw:layer="layout" svg:width="10.204cm" svg:height="0.412cm" svg:x="13.2cm" svg:y="19.459cm">
          <draw:text-box>
            <text:p text:style-name="P1"><text:span text:style-name="T7">matic norm is that while it indicates a</text:span><text:span text:style-name="T8"> </text:span><text:span text:style-name="T7">certain goal (task), </text:span></text:p>
          </draw:text-box>
        </draw:frame>
        <draw:frame draw:style-name="gr8" draw:text-style-name="P8" draw:layer="layout" svg:width="10.014cm" svg:height="0.412cm" svg:x="13.2cm" svg:y="19.883cm">
          <draw:text-box>
            <text:p text:style-name="P1"><text:span text:style-name="T7">it leaves the organs of public authority (addressees) the </text:span></text:p>
          </draw:text-box>
        </draw:frame>
        <draw:frame draw:style-name="gr8" draw:text-style-name="P8" draw:layer="layout" svg:width="9.747cm" svg:height="0.412cm" svg:x="13.2cm" svg:y="20.306cm">
          <draw:text-box>
            <text:p text:style-name="P1"><text:span text:style-name="T7">freedom to choose concrete methods and means to re-</text:span></text:p>
          </draw:text-box>
        </draw:frame>
        <draw:frame draw:style-name="gr8" draw:text-style-name="P8" draw:layer="layout" svg:width="3.194cm" svg:height="0.412cm" svg:x="13.2cm" svg:y="20.729cm">
          <draw:text-box>
            <text:p text:style-name="P1"><text:span text:style-name="T7">alise the said goal</text:span></text:p>
          </draw:text-box>
        </draw:frame>
        <draw:frame draw:style-name="gr16" draw:text-style-name="P16" draw:layer="layout" svg:width="0.281cm" svg:height="0.255cm" svg:x="15.673cm" svg:y="20.695cm">
          <draw:text-box>
            <text:p text:style-name="P1"><text:span text:style-name="T22">13</text:span></text:p>
          </draw:text-box>
        </draw:frame>
        <draw:frame draw:style-name="gr8" draw:text-style-name="P8" draw:layer="layout" svg:width="6.67cm" svg:height="0.412cm" svg:x="15.889cm" svg:y="20.729cm">
          <draw:text-box>
            <text:p text:style-name="P1"><text:span text:style-name="T7">. In the case of principles of the state </text:span></text:p>
          </draw:text-box>
        </draw:frame>
        <draw:frame draw:style-name="gr8" draw:text-style-name="P8" draw:layer="layout" svg:width="10.209cm" svg:height="0.412cm" svg:x="13.2cm" svg:y="21.153cm">
          <draw:text-box>
            <text:p text:style-name="P1"><text:span text:style-name="T7">policy those are social-economic goals. Signifi cantly, the </text:span></text:p>
          </draw:text-box>
        </draw:frame>
        <draw:frame draw:style-name="gr8" draw:text-style-name="P8" draw:layer="layout" svg:width="9.77cm" svg:height="0.412cm" svg:x="13.2cm" svg:y="21.576cm">
          <draw:text-box>
            <text:p text:style-name="P1"><text:span text:style-name="T7">p</text:span><text:span text:style-name="T8"> </text:span><text:span text:style-name="T7">r</text:span><text:span text:style-name="T8"> </text:span><text:span text:style-name="T7">i</text:span><text:span text:style-name="T8"> </text:span><text:span text:style-name="T7">n</text:span><text:span text:style-name="T8"> </text:span><text:span text:style-name="T7">c</text:span><text:span text:style-name="T8"> </text:span><text:span text:style-name="T7">i</text:span><text:span text:style-name="T8"> </text:span><text:span text:style-name="T7">p</text:span><text:span text:style-name="T8"> </text:span><text:span text:style-name="T7">l</text:span><text:span text:style-name="T8"> </text:span><text:span text:style-name="T7">e</text:span><text:span text:style-name="T8"> </text:span><text:span text:style-name="T7">s of the state policy should be perceived </text:span></text:p>
          </draw:text-box>
        </draw:frame>
        <draw:frame draw:style-name="gr8" draw:text-style-name="P8" draw:layer="layout" svg:width="9.76cm" svg:height="0.412cm" svg:x="13.2cm" svg:y="21.999cm">
          <draw:text-box>
            <text:p text:style-name="P1"><text:span text:style-name="T7">as categories of certain obligations/prohibitions of opti-</text:span></text:p>
          </draw:text-box>
        </draw:frame>
        <draw:frame draw:style-name="gr8" draw:text-style-name="P8" draw:layer="layout" svg:width="9.993cm" svg:height="0.412cm" svg:x="13.2cm" svg:y="22.423cm">
          <draw:text-box>
            <text:p text:style-name="P1"><text:span text:style-name="T7">mising character, which means it is obligatory to realise </text:span></text:p>
          </draw:text-box>
        </draw:frame>
        <draw:frame draw:style-name="gr8" draw:text-style-name="P8" draw:layer="layout" svg:width="10.674cm" svg:height="0.412cm" svg:x="13.2cm" svg:y="22.846cm">
          <draw:text-box>
            <text:p text:style-name="P1"><text:span text:style-name="T7">a</text:span><text:span text:style-name="T8"> </text:span><text:span text:style-name="T7">certain state of affairs to the largest possible extent, after </text:span></text:p>
          </draw:text-box>
        </draw:frame>
        <draw:frame draw:style-name="gr8" draw:text-style-name="P8" draw:layer="layout" svg:width="6.839cm" svg:height="0.412cm" svg:x="13.2cm" svg:y="23.269cm">
          <draw:text-box>
            <text:p text:style-name="P1"><text:span text:style-name="T7">considering actual or legal possibilities</text:span></text:p>
          </draw:text-box>
        </draw:frame>
        <draw:frame draw:style-name="gr16" draw:text-style-name="P16" draw:layer="layout" svg:width="0.281cm" svg:height="0.255cm" svg:x="18.707cm" svg:y="23.235cm">
          <draw:text-box>
            <text:p text:style-name="P1"><text:span text:style-name="T22">14</text:span></text:p>
          </draw:text-box>
        </draw:frame>
        <draw:frame draw:style-name="gr8" draw:text-style-name="P8" draw:layer="layout" svg:width="2.788cm" svg:height="0.412cm" svg:x="18.923cm" svg:y="23.269cm">
          <draw:text-box>
            <text:p text:style-name="P1"><text:span text:style-name="T7">. The degree of </text:span></text:p>
          </draw:text-box>
        </draw:frame>
        <draw:frame draw:style-name="gr8" draw:text-style-name="P8" draw:layer="layout" svg:width="9.764cm" svg:height="0.412cm" svg:x="13.2cm" svg:y="23.693cm">
          <draw:text-box>
            <text:p text:style-name="P1"><text:span text:style-name="T7">realising a</text:span><text:span text:style-name="T8"> </text:span><text:span text:style-name="T7">given principle of the state policy should be </text:span></text:p>
          </draw:text-box>
        </draw:frame>
        <draw:frame draw:style-name="gr8" draw:text-style-name="P8" draw:layer="layout" svg:width="9.552cm" svg:height="0.412cm" svg:x="13.2cm" svg:y="24.116cm">
          <draw:text-box>
            <text:p text:style-name="P1"><text:span text:style-name="T7">the outcome of weighing that principle and other con-</text:span></text:p>
          </draw:text-box>
        </draw:frame>
        <draw:frame draw:style-name="gr8" draw:text-style-name="P8" draw:layer="layout" svg:width="9.476cm" svg:height="0.412cm" svg:x="13.2cm" svg:y="24.539cm">
          <draw:text-box>
            <text:p text:style-name="P1"><text:span text:style-name="T7">stitutional values, principles or human or civic rights. </text:span></text:p>
          </draw:text-box>
        </draw:frame>
        <draw:frame draw:style-name="gr8" draw:text-style-name="P8" draw:layer="layout" svg:width="9.582cm" svg:height="0.412cm" svg:x="13.2cm" svg:y="24.963cm">
          <draw:text-box>
            <text:p text:style-name="P1"><text:span text:style-name="T7">Most frequently the degree of realisation of particular </text:span></text:p>
          </draw:text-box>
        </draw:frame>
        <draw:frame draw:style-name="gr8" draw:text-style-name="P8" draw:layer="layout" svg:width="9.709cm" svg:height="0.412cm" svg:x="13.2cm" svg:y="25.386cm">
          <draw:text-box>
            <text:p text:style-name="P1"><text:span text:style-name="T7">principles of the state policy depends on the condition </text:span></text:p>
          </draw:text-box>
        </draw:frame>
        <draw:frame draw:style-name="gr8" draw:text-style-name="P8" draw:layer="layout" svg:width="10.4cm" svg:height="0.412cm" svg:x="13.2cm" svg:y="25.809cm">
          <draw:text-box>
            <text:p text:style-name="P1"><text:span text:style-name="T7">of public fi nances (i.e. the degree of realisation of a</text:span><text:span text:style-name="T8"> </text:span><text:span text:style-name="T7">given </text:span></text:p>
          </draw:text-box>
        </draw:frame>
        <draw:frame draw:style-name="gr8" draw:text-style-name="P8" draw:layer="layout" svg:width="10.264cm" svg:height="0.412cm" svg:x="13.2cm" svg:y="26.233cm">
          <draw:text-box>
            <text:p text:style-name="P1"><text:span text:style-name="T7">principle of the state policy can be limited because of the </text:span></text:p>
          </draw:text-box>
        </draw:frame>
        <draw:frame draw:style-name="gr8" draw:text-style-name="P8" draw:layer="layout" svg:width="9.768cm" svg:height="0.412cm" svg:x="13.2cm" svg:y="26.656cm">
          <draw:text-box>
            <text:p text:style-name="P1"><text:span text:style-name="T7">so called budget balance). At the same time, however, </text:span></text:p>
          </draw:text-box>
        </draw:frame>
      </draw:page>
      <draw:page draw:name="page4" draw:style-name="dp1" draw:master-page-name="master-page84">
        <draw:line draw:style-name="gr3" draw:text-style-name="P4" draw:layer="layout" svg:x1="2.199cm" svg:y1="27.633cm" svg:x2="3.152cm" svg:y2="27.633cm">
          <text:p/>
        </draw:line>
        <draw:line draw:style-name="gr3" draw:text-style-name="P4" draw:layer="layout" svg:x1="2.199cm" svg:y1="27.723cm" svg:x2="3.152cm" svg:y2="27.723cm">
          <text:p/>
        </draw:line>
        <draw:line draw:style-name="gr3" draw:text-style-name="P4" draw:layer="layout" svg:x1="2.199cm" svg:y1="27.903cm" svg:x2="3.152cm" svg:y2="27.903cm">
          <text:p/>
        </draw:line>
        <draw:line draw:style-name="gr3" draw:text-style-name="P4" draw:layer="layout" svg:x1="2.199cm" svg:y1="27.813cm" svg:x2="3.152cm" svg:y2="27.813cm">
          <text:p/>
        </draw:line>
        <draw:frame draw:style-name="gr5" draw:text-style-name="P5" draw:layer="layout" svg:width="0.544cm" svg:height="0.433cm" svg:x="3.251cm" svg:y="27.533cm">
          <draw:text-box>
            <text:p text:style-name="P1"><text:span text:style-name="T4">72 </text:span></text:p>
          </draw:text-box>
        </draw:frame>
        <draw:frame draw:style-name="gr5" draw:text-style-name="P5" draw:layer="layout" svg:width="0.387cm" svg:height="0.433cm" svg:x="4.07cm" svg:y="27.53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9.399cm" svg:height="0.319cm" svg:x="4.459cm" svg:y="27.628cm">
          <draw:text-box>
            <text:p text:style-name="P1"><text:span text:style-name="T1">Wiadomości Konserwatorskie • </text:span><text:span text:style-name="T2">Journal of Heritage Conservation</text:span><text:span text:style-name="T1"> • 60/2019</text:span></text:p>
          </draw:text-box>
        </draw:frame>
        <draw:frame draw:style-name="gr8" draw:text-style-name="P8" draw:layer="layout" svg:width="9.354cm" svg:height="0.412cm" svg:x="2.2cm" svg:y="2.103cm">
          <draw:text-box>
            <text:p text:style-name="P1"><text:span text:style-name="T7">w</text:span><text:span text:style-name="T8"> </text:span><text:span text:style-name="T7">pewnym minimalnym stopniu rzeczywi</text:span><text:span text:style-name="T8">ś</text:span><text:span text:style-name="T7">cie realizo-</text:span></text:p>
          </draw:text-box>
        </draw:frame>
        <draw:frame draw:style-name="gr8" draw:text-style-name="P8" draw:layer="layout" svg:width="10.023cm" svg:height="0.412cm" svg:x="2.2cm" svg:y="2.526cm">
          <draw:text-box>
            <text:p text:style-name="P1"><text:span text:style-name="T7">wa</text:span><text:span text:style-name="T8">ć</text:span><text:span text:style-name="T7"> <text:s/>sformu</text:span><text:span text:style-name="T8">ł</text:span><text:span text:style-name="T7">owane <text:s/>przez <text:s/>ustrojodawc</text:span><text:span text:style-name="T8">ę</text:span><text:span text:style-name="T7"> <text:s/>cele. <text:s/>Przepisy </text:span></text:p>
          </draw:text-box>
        </draw:frame>
        <draw:frame draw:style-name="gr8" draw:text-style-name="P8" draw:layer="layout" svg:width="10.197cm" svg:height="0.412cm" svg:x="2.2cm" svg:y="2.949cm">
          <draw:text-box>
            <text:p text:style-name="P1"><text:span text:style-name="T7">zawieraj</text:span><text:span text:style-name="T8">ą</text:span><text:span text:style-name="T7">ce zasady polityki pa</text:span><text:span text:style-name="T8">ń</text:span><text:span text:style-name="T7">stwa mog</text:span><text:span text:style-name="T8">ą</text:span><text:span text:style-name="T7"> by</text:span><text:span text:style-name="T8">ć</text:span><text:span text:style-name="T7"> podstaw</text:span><text:span text:style-name="T8">ą</text:span><text:span text:style-name="T7"> </text:span></text:p>
          </draw:text-box>
        </draw:frame>
        <draw:frame draw:style-name="gr8" draw:text-style-name="P8" draw:layer="layout" svg:width="9.815cm" svg:height="0.412cm" svg:x="2.2cm" svg:y="3.373cm">
          <draw:text-box>
            <text:p text:style-name="P1"><text:span text:style-name="T7">orzekania o</text:span><text:span text:style-name="T8"> </text:span><text:span text:style-name="T7">konstytucyjno</text:span><text:span text:style-name="T8">ś</text:span><text:span text:style-name="T7">ci ustaw i</text:span><text:span text:style-name="T8"> </text:span><text:span text:style-name="T7">aktów podustawo-</text:span></text:p>
          </draw:text-box>
        </draw:frame>
        <draw:frame draw:style-name="gr8" draw:text-style-name="P8" draw:layer="layout" svg:width="9.899cm" svg:height="0.412cm" svg:x="2.2cm" svg:y="3.796cm">
          <draw:text-box>
            <text:p text:style-name="P1"><text:span text:style-name="T7">wych, jednak z</text:span><text:span text:style-name="T8"> </text:span><text:span text:style-name="T7">uwagi na ich charakter powo</text:span><text:span text:style-name="T8">ł</text:span><text:span text:style-name="T7">ywanie ich </text:span></text:p>
          </draw:text-box>
        </draw:frame>
        <draw:frame draw:style-name="gr8" draw:text-style-name="P8" draw:layer="layout" svg:width="10.137cm" svg:height="0.412cm" svg:x="2.2cm" svg:y="4.219cm">
          <draw:text-box>
            <text:p text:style-name="P1"><text:span text:style-name="T7">jako samodzielnego wzorca kontroli abstrakcyjnej stawia </text:span></text:p>
          </draw:text-box>
        </draw:frame>
        <draw:frame draw:style-name="gr8" draw:text-style-name="P8" draw:layer="layout" svg:width="9.311cm" svg:height="0.412cm" svg:x="2.2cm" svg:y="4.643cm">
          <draw:text-box>
            <text:p text:style-name="P1"><text:span text:style-name="T7">wnioskodawcom wysokie wymagania w</text:span><text:span text:style-name="T8"> </text:span><text:span text:style-name="T7">kwestii prze-</text:span></text:p>
          </draw:text-box>
        </draw:frame>
        <draw:frame draw:style-name="gr8" draw:text-style-name="P8" draw:layer="layout" svg:width="9.802cm" svg:height="0.412cm" svg:x="2.2cm" svg:y="5.066cm">
          <draw:text-box>
            <text:p text:style-name="P1"><text:span text:style-name="T7">prowadzenia skutecznego dowodu niekonstytucyjno</text:span><text:span text:style-name="T8">ś</text:span><text:span text:style-name="T7">ci </text:span></text:p>
          </draw:text-box>
        </draw:frame>
        <draw:frame draw:style-name="gr8" draw:text-style-name="P8" draw:layer="layout" svg:width="5.429cm" svg:height="0.412cm" svg:x="2.2cm" svg:y="5.489cm">
          <draw:text-box>
            <text:p text:style-name="P1"><text:span text:style-name="T7">zakwestionowanych przepisów</text:span></text:p>
          </draw:text-box>
        </draw:frame>
        <draw:frame draw:style-name="gr16" draw:text-style-name="P16" draw:layer="layout" svg:width="0.281cm" svg:height="0.255cm" svg:x="6.569cm" svg:y="5.455cm">
          <draw:text-box>
            <text:p text:style-name="P1"><text:span text:style-name="T22">15</text:span></text:p>
          </draw:text-box>
        </draw:frame>
        <draw:frame draw:style-name="gr8" draw:text-style-name="P8" draw:layer="layout" svg:width="4.252cm" svg:height="0.412cm" svg:x="6.78cm" svg:y="5.489cm">
          <draw:text-box>
            <text:p text:style-name="P1"><text:span text:style-name="T7">. W</text:span><text:span text:style-name="T8"> ś</text:span><text:span text:style-name="T7">wietle powy</text:span><text:span text:style-name="T8">ż</text:span><text:span text:style-name="T7">szych </text:span></text:p>
          </draw:text-box>
        </draw:frame>
        <draw:frame draw:style-name="gr8" draw:text-style-name="P8" draw:layer="layout" svg:width="10.249cm" svg:height="0.412cm" svg:x="2.2cm" svg:y="5.913cm">
          <draw:text-box>
            <text:p text:style-name="P1"><text:span text:style-name="T7">ustale</text:span><text:span text:style-name="T8">ń</text:span><text:span text:style-name="T7"> w</text:span><text:span text:style-name="T8"> </text:span><text:span text:style-name="T7">praktyce o</text:span><text:span text:style-name="T8"> </text:span><text:span text:style-name="T7">naruszeniu art. 6 Konstytucji mo</text:span><text:span text:style-name="T8">ż</text:span><text:span text:style-name="T7">na </text:span></text:p>
          </draw:text-box>
        </draw:frame>
        <draw:frame draw:style-name="gr8" draw:text-style-name="P8" draw:layer="layout" svg:width="9.541cm" svg:height="0.412cm" svg:x="2.2cm" svg:y="6.336cm">
          <draw:text-box>
            <text:p text:style-name="P1"><text:span text:style-name="T7">by mówi</text:span><text:span text:style-name="T8">ć</text:span><text:span text:style-name="T7"> w</text:span><text:span text:style-name="T8"> </text:span><text:span text:style-name="T7">sytuacji zupe</text:span><text:span text:style-name="T8">ł</text:span><text:span text:style-name="T7">nego braku dzia</text:span><text:span text:style-name="T8">ł</text:span><text:span text:style-name="T7">ania w</text:span><text:span text:style-name="T8">ł</text:span><text:span text:style-name="T7">adz </text:span></text:p>
          </draw:text-box>
        </draw:frame>
        <draw:frame draw:style-name="gr8" draw:text-style-name="P8" draw:layer="layout" svg:width="9.441cm" svg:height="0.412cm" svg:x="2.2cm" svg:y="6.759cm">
          <draw:text-box>
            <text:p text:style-name="P1"><text:span text:style-name="T7">publicznych b</text:span><text:span text:style-name="T8">ą</text:span><text:span text:style-name="T7">d</text:span><text:span text:style-name="T8">ź</text:span><text:span text:style-name="T7"> te</text:span><text:span text:style-name="T8">ż</text:span><text:span text:style-name="T7"> stworzenia przez nie rozwi</text:span><text:span text:style-name="T8">ą</text:span><text:span text:style-name="T7">za</text:span><text:span text:style-name="T8">ń</text:span><text:span text:style-name="T7"> </text:span></text:p>
          </draw:text-box>
        </draw:frame>
        <draw:frame draw:style-name="gr8" draw:text-style-name="P8" draw:layer="layout" svg:width="9.837cm" svg:height="0.412cm" svg:x="2.2cm" svg:y="7.183cm">
          <draw:text-box>
            <text:p text:style-name="P1"><text:span text:style-name="T7">pozornych, które w</text:span><text:span text:style-name="T8"> </text:span><text:span text:style-name="T7">praktyce nie prowadz</text:span><text:span text:style-name="T8">ą</text:span><text:span text:style-name="T7"> do realizacji </text:span></text:p>
          </draw:text-box>
        </draw:frame>
        <draw:frame draw:style-name="gr8" draw:text-style-name="P8" draw:layer="layout" svg:width="6.272cm" svg:height="0.412cm" svg:x="2.2cm" svg:y="7.606cm">
          <draw:text-box>
            <text:p text:style-name="P1"><text:span text:style-name="T7">wskazanych w</text:span><text:span text:style-name="T8"> </text:span><text:span text:style-name="T7">tym przepisie celów.</text:span></text:p>
          </draw:text-box>
        </draw:frame>
        <draw:frame draw:style-name="gr8" draw:text-style-name="P8" draw:layer="layout" svg:width="9.218cm" svg:height="0.412cm" svg:x="2.7cm" svg:y="8.029cm">
          <draw:text-box>
            <text:p text:style-name="P1"><text:span text:style-name="T7">Odnosz</text:span><text:span text:style-name="T8">ą</text:span><text:span text:style-name="T7">c si</text:span><text:span text:style-name="T8">ę</text:span><text:span text:style-name="T7"> jeszcze do kwestii normatywnej tre</text:span><text:span text:style-name="T8">ś</text:span><text:span text:style-name="T7">ci </text:span></text:p>
          </draw:text-box>
        </draw:frame>
        <draw:frame draw:style-name="gr8" draw:text-style-name="P8" draw:layer="layout" svg:width="10.179cm" svg:height="0.412cm" svg:x="2.2cm" svg:y="8.453cm">
          <draw:text-box>
            <text:p text:style-name="P1"><text:span text:style-name="T7">art. <text:s/>6 <text:s/>Konstytucji <text:s/>warto <text:s/>zwróci</text:span><text:span text:style-name="T8">ć</text:span><text:span text:style-name="T7"> <text:s/>uwag</text:span><text:span text:style-name="T8">ę</text:span><text:span text:style-name="T7"> <text:s/>na <text:s/>to, <text:s/>w</text:span><text:span text:style-name="T8"> </text:span><text:span text:style-name="T7"><text:s/>jaki </text:span></text:p>
          </draw:text-box>
        </draw:frame>
        <draw:frame draw:style-name="gr8" draw:text-style-name="P8" draw:layer="layout" svg:width="9.464cm" svg:height="0.412cm" svg:x="2.2cm" svg:y="8.876cm">
          <draw:text-box>
            <text:p text:style-name="P1"><text:span text:style-name="T7">sposób przepis ten formu</text:span><text:span text:style-name="T8">ł</text:span><text:span text:style-name="T7">uje cele, do których realiza-</text:span></text:p>
          </draw:text-box>
        </draw:frame>
        <draw:frame draw:style-name="gr8" draw:text-style-name="P8" draw:layer="layout" svg:width="9.816cm" svg:height="0.412cm" svg:x="2.2cm" svg:y="9.299cm">
          <draw:text-box>
            <text:p text:style-name="P1"><text:span text:style-name="T7">cji <text:s/>zobowi</text:span><text:span text:style-name="T8">ą</text:span><text:span text:style-name="T7">zane <text:s/>s</text:span><text:span text:style-name="T8">ą</text:span><text:span text:style-name="T7"> <text:s/>organy <text:s/>w</text:span><text:span text:style-name="T8">ł</text:span><text:span text:style-name="T7">adzy <text:s/>publicznej. <text:s/>Ustro-</text:span></text:p>
          </draw:text-box>
        </draw:frame>
        <draw:frame draw:style-name="gr8" draw:text-style-name="P8" draw:layer="layout" svg:width="9.599cm" svg:height="0.412cm" svg:x="2.2cm" svg:y="9.723cm">
          <draw:text-box>
            <text:p text:style-name="P1"><text:span text:style-name="T7">jodawca <text:s/>pos</text:span><text:span text:style-name="T8">ł</text:span><text:span text:style-name="T7">u</text:span><text:span text:style-name="T8">ż</text:span><text:span text:style-name="T7">y</text:span><text:span text:style-name="T8">ł</text:span><text:span text:style-name="T7"> <text:s/>si</text:span><text:span text:style-name="T8">ę</text:span><text:span text:style-name="T7"> <text:s/>tu <text:s/>formu</text:span><text:span text:style-name="T8">ł</text:span><text:span text:style-name="T7">ami <text:s/>„Rzeczpospolita </text:span></text:p>
          </draw:text-box>
        </draw:frame>
        <draw:frame draw:style-name="gr8" draw:text-style-name="P8" draw:layer="layout" svg:width="9.806cm" svg:height="0.412cm" svg:x="2.2cm" svg:y="10.146cm">
          <draw:text-box>
            <text:p text:style-name="P1"><text:span text:style-name="T7">stwarza warunki upowszechniania i</text:span><text:span text:style-name="T8"> </text:span><text:span text:style-name="T7">równego dost</text:span><text:span text:style-name="T8">ę</text:span><text:span text:style-name="T7">pu”, </text:span></text:p>
          </draw:text-box>
        </draw:frame>
        <draw:frame draw:style-name="gr8" draw:text-style-name="P8" draw:layer="layout" svg:width="9.345cm" svg:height="0.412cm" svg:x="2.2cm" svg:y="10.569cm">
          <draw:text-box>
            <text:p text:style-name="P1"><text:span text:style-name="T7">„</text:span><text:span text:style-name="T7">Rzeczpospolita udziela pomocy (…)”. Ustrojodawca </text:span></text:p>
          </draw:text-box>
        </draw:frame>
        <draw:frame draw:style-name="gr8" draw:text-style-name="P8" draw:layer="layout" svg:width="9.763cm" svg:height="0.412cm" svg:x="2.2cm" svg:y="10.993cm">
          <draw:text-box>
            <text:p text:style-name="P1"><text:span text:style-name="T7">zak</text:span><text:span text:style-name="T8">ł</text:span><text:span text:style-name="T7">ada, </text:span><text:span text:style-name="T8">ż</text:span><text:span text:style-name="T7">e podmioty prywatne, w</text:span><text:span text:style-name="T8"> </text:span><text:span text:style-name="T7">tym jednostki, b</text:span><text:span text:style-name="T8">ę</text:span><text:span text:style-name="T7">d</text:span><text:span text:style-name="T8">ą</text:span><text:span text:style-name="T7"> </text:span></text:p>
          </draw:text-box>
        </draw:frame>
        <draw:frame draw:style-name="gr8" draw:text-style-name="P8" draw:layer="layout" svg:width="9.553cm" svg:height="0.412cm" svg:x="2.2cm" svg:y="11.416cm">
          <draw:text-box>
            <text:p text:style-name="P1"><text:span text:style-name="T7">wspó</text:span><text:span text:style-name="T8">ł</text:span><text:span text:style-name="T7">pracowa</text:span><text:span text:style-name="T8">ć</text:span><text:span text:style-name="T7"> z</text:span><text:span text:style-name="T8"> </text:span><text:span text:style-name="T7">podmiotami publicznymi (muzeami, </text:span></text:p>
          </draw:text-box>
        </draw:frame>
        <draw:frame draw:style-name="gr8" draw:text-style-name="P8" draw:layer="layout" svg:width="9.611cm" svg:height="0.412cm" svg:x="2.2cm" svg:y="11.839cm">
          <draw:text-box>
            <text:p text:style-name="P1"><text:span text:style-name="T7">bibliotekami, szko</text:span><text:span text:style-name="T8">ł</text:span><text:span text:style-name="T7">ami itd.), w</text:span><text:span text:style-name="T8"> </text:span><text:span text:style-name="T7">szczególno</text:span><text:span text:style-name="T8">ś</text:span><text:span text:style-name="T7">ci jednostki </text:span></text:p>
          </draw:text-box>
        </draw:frame>
        <draw:frame draw:style-name="gr8" draw:text-style-name="P8" draw:layer="layout" svg:width="9.727cm" svg:height="0.412cm" svg:x="2.2cm" svg:y="12.263cm">
          <draw:text-box>
            <text:p text:style-name="P1"><text:span text:style-name="T7">musz</text:span><text:span text:style-name="T8">ą</text:span><text:span text:style-name="T7"> wykazywa</text:span><text:span text:style-name="T8">ć</text:span><text:span text:style-name="T7"> minimum zainteresowania dobrami </text:span></text:p>
          </draw:text-box>
        </draw:frame>
        <draw:frame draw:style-name="gr8" draw:text-style-name="P8" draw:layer="layout" svg:width="9.219cm" svg:height="0.412cm" svg:x="2.2cm" svg:y="12.686cm">
          <draw:text-box>
            <text:p text:style-name="P1"><text:span text:style-name="T7">kultury i</text:span><text:span text:style-name="T8"> </text:span><text:span text:style-name="T7">zachowaniem zwi</text:span><text:span text:style-name="T8">ą</text:span><text:span text:style-name="T7">zków z</text:span><text:span text:style-name="T8"> </text:span><text:span text:style-name="T7">narodowym dzie-</text:span></text:p>
          </draw:text-box>
        </draw:frame>
        <draw:frame draw:style-name="gr8" draw:text-style-name="P8" draw:layer="layout" svg:width="4.032cm" svg:height="0.412cm" svg:x="2.2cm" svg:y="13.109cm">
          <draw:text-box>
            <text:p text:style-name="P1"><text:span text:style-name="T7">dzictwem kulturalnym.</text:span></text:p>
          </draw:text-box>
        </draw:frame>
        <draw:frame draw:style-name="gr8" draw:text-style-name="P8" draw:layer="layout" svg:width="8.87cm" svg:height="0.412cm" svg:x="2.7cm" svg:y="13.533cm">
          <draw:text-box>
            <text:p text:style-name="P1"><text:span text:style-name="T7">Dla ustalenia normatywnej tre</text:span><text:span text:style-name="T8">ś</text:span><text:span text:style-name="T7">ci przepisów art. 6 </text:span></text:p>
          </draw:text-box>
        </draw:frame>
        <draw:frame draw:style-name="gr8" draw:text-style-name="P8" draw:layer="layout" svg:width="9.574cm" svg:height="0.412cm" svg:x="2.2cm" svg:y="13.956cm">
          <draw:text-box>
            <text:p text:style-name="P1"><text:span text:style-name="T7">Konstytucji kluczowe znaczenie maj</text:span><text:span text:style-name="T8">ą</text:span><text:span text:style-name="T7"> poj</text:span><text:span text:style-name="T8">ę</text:span><text:span text:style-name="T7">cia „narodo-</text:span></text:p>
          </draw:text-box>
        </draw:frame>
        <draw:frame draw:style-name="gr8" draw:text-style-name="P8" draw:layer="layout" svg:width="9.921cm" svg:height="0.412cm" svg:x="2.2cm" svg:y="14.379cm">
          <draw:text-box>
            <text:p text:style-name="P1"><text:span text:style-name="T7">wego <text:s/>dziedzictwa <text:s/>kulturalnego” <text:s/>oraz <text:s/>„dóbr <text:s/>kultury”. </text:span></text:p>
          </draw:text-box>
        </draw:frame>
        <draw:frame draw:style-name="gr8" draw:text-style-name="P8" draw:layer="layout" svg:width="10.337cm" svg:height="0.412cm" svg:x="2.2cm" svg:y="14.803cm">
          <draw:text-box>
            <text:p text:style-name="P1"><text:span text:style-name="T7">Odnosz</text:span><text:span text:style-name="T8">ą</text:span><text:span text:style-name="T7">c si</text:span><text:span text:style-name="T8">ę</text:span><text:span text:style-name="T7"> do pierwszego z</text:span><text:span text:style-name="T8"> </text:span><text:span text:style-name="T7">powo</text:span><text:span text:style-name="T8">ł</text:span><text:span text:style-name="T7">anych poj</text:span><text:span text:style-name="T8">ęć</text:span><text:span text:style-name="T7"> Trybuna</text:span><text:span text:style-name="T8">ł</text:span><text:span text:style-name="T7"> </text:span></text:p>
          </draw:text-box>
        </draw:frame>
        <draw:frame draw:style-name="gr8" draw:text-style-name="P8" draw:layer="layout" svg:width="10.129cm" svg:height="0.412cm" svg:x="2.2cm" svg:y="15.226cm">
          <draw:text-box>
            <text:p text:style-name="P1"><text:span text:style-name="T7">Konstytucyjny w</text:span><text:span text:style-name="T8"> </text:span><text:span text:style-name="T7">sprawie K 20/07 przywo</text:span><text:span text:style-name="T8">ł</text:span><text:span text:style-name="T7">a</text:span><text:span text:style-name="T8">ł</text:span><text:span text:style-name="T7"> pogl</text:span><text:span text:style-name="T8">ą</text:span><text:span text:style-name="T7">dy Jana </text:span></text:p>
          </draw:text-box>
        </draw:frame>
        <draw:frame draw:style-name="gr8" draw:text-style-name="P8" draw:layer="layout" svg:width="10.272cm" svg:height="0.412cm" svg:x="2.2cm" svg:y="15.649cm">
          <draw:text-box>
            <text:p text:style-name="P1"><text:span text:style-name="T7">Pruszy</text:span><text:span text:style-name="T8">ń</text:span><text:span text:style-name="T7">skiego. Wskazany autor za dziedzictwo kulturalne </text:span></text:p>
          </draw:text-box>
        </draw:frame>
        <draw:frame draw:style-name="gr8" draw:text-style-name="P8" draw:layer="layout" svg:width="10.17cm" svg:height="0.412cm" svg:x="2.2cm" svg:y="16.073cm">
          <draw:text-box>
            <text:p text:style-name="P1"><text:span text:style-name="T7">uwa</text:span><text:span text:style-name="T8">ż</text:span><text:span text:style-name="T7">a „zasób rzeczy nieruchomych i</text:span><text:span text:style-name="T8"> </text:span><text:span text:style-name="T7">ruchomych wraz ze </text:span></text:p>
          </draw:text-box>
        </draw:frame>
        <draw:frame draw:style-name="gr8" draw:text-style-name="P8" draw:layer="layout" svg:width="9.765cm" svg:height="0.412cm" svg:x="2.2cm" svg:y="16.496cm">
          <draw:text-box>
            <text:p text:style-name="P1"><text:span text:style-name="T7">zwi</text:span><text:span text:style-name="T8">ą</text:span><text:span text:style-name="T7">zanymi z</text:span><text:span text:style-name="T8"> </text:span><text:span text:style-name="T7">nim warto</text:span><text:span text:style-name="T8">ś</text:span><text:span text:style-name="T7">ciami duchowymi, zjawiskami </text:span></text:p>
          </draw:text-box>
        </draw:frame>
        <draw:frame draw:style-name="gr8" draw:text-style-name="P8" draw:layer="layout" svg:width="10.124cm" svg:height="0.412cm" svg:x="2.2cm" svg:y="16.919cm">
          <draw:text-box>
            <text:p text:style-name="P1"><text:span text:style-name="T7">historycznymi i</text:span><text:span text:style-name="T8"> </text:span><text:span text:style-name="T7">obyczajowymi uznawany za godny ochro-</text:span></text:p>
          </draw:text-box>
        </draw:frame>
        <draw:frame draw:style-name="gr8" draw:text-style-name="P8" draw:layer="layout" svg:width="9.967cm" svg:height="0.412cm" svg:x="2.2cm" svg:y="17.343cm">
          <draw:text-box>
            <text:p text:style-name="P1"><text:span text:style-name="T7">ny prawnej dla dobra spo</text:span><text:span text:style-name="T8">ł</text:span><text:span text:style-name="T7">ecze</text:span><text:span text:style-name="T8">ń</text:span><text:span text:style-name="T7">stwa i</text:span><text:span text:style-name="T8"> </text:span><text:span text:style-name="T7">jego rozwoju oraz </text:span></text:p>
          </draw:text-box>
        </draw:frame>
        <draw:frame draw:style-name="gr8" draw:text-style-name="P8" draw:layer="layout" svg:width="9.692cm" svg:height="0.412cm" svg:x="2.2cm" svg:y="17.766cm">
          <draw:text-box>
            <text:p text:style-name="P1"><text:span text:style-name="T7">przekazania nast</text:span><text:span text:style-name="T8">ę</text:span><text:span text:style-name="T7">pnym pokoleniom, z</text:span><text:span text:style-name="T8"> </text:span><text:span text:style-name="T7">uwagi na zrozu-</text:span></text:p>
          </draw:text-box>
        </draw:frame>
        <draw:frame draw:style-name="gr8" draw:text-style-name="P8" draw:layer="layout" svg:width="10.022cm" svg:height="0.412cm" svg:x="2.2cm" svg:y="18.189cm">
          <draw:text-box>
            <text:p text:style-name="P1"><text:span text:style-name="T7">mia</text:span><text:span text:style-name="T8">ł</text:span><text:span text:style-name="T7">e i</text:span><text:span text:style-name="T8"> </text:span><text:span text:style-name="T7">akceptowane warto</text:span><text:span text:style-name="T8">ś</text:span><text:span text:style-name="T7">ci historyczne, patriotyczne, </text:span></text:p>
          </draw:text-box>
        </draw:frame>
        <draw:frame draw:style-name="gr8" draw:text-style-name="P8" draw:layer="layout" svg:width="9.731cm" svg:height="0.412cm" svg:x="2.2cm" svg:y="18.613cm">
          <draw:text-box>
            <text:p text:style-name="P1"><text:span text:style-name="T7">religijne, naukowe i</text:span><text:span text:style-name="T8"> </text:span><text:span text:style-name="T7">artystyczne, maj</text:span><text:span text:style-name="T8">ą</text:span><text:span text:style-name="T7">ce znaczenie dla </text:span></text:p>
          </draw:text-box>
        </draw:frame>
        <draw:frame draw:style-name="gr8" draw:text-style-name="P8" draw:layer="layout" svg:width="9.761cm" svg:height="0.412cm" svg:x="2.2cm" svg:y="19.036cm">
          <draw:text-box>
            <text:p text:style-name="P1"><text:span text:style-name="T7">to</text:span><text:span text:style-name="T8">ż</text:span><text:span text:style-name="T7">samo</text:span><text:span text:style-name="T8">ś</text:span><text:span text:style-name="T7">ci i</text:span><text:span text:style-name="T8"> </text:span><text:span text:style-name="T7">ci</text:span><text:span text:style-name="T8">ą</text:span><text:span text:style-name="T7">g</text:span><text:span text:style-name="T8">ł</text:span><text:span text:style-name="T7">o</text:span><text:span text:style-name="T8">ś</text:span><text:span text:style-name="T7">ci rozwoju politycznego, spo</text:span><text:span text:style-name="T8">ł</text:span><text:span text:style-name="T7">eczne-</text:span></text:p>
          </draw:text-box>
        </draw:frame>
        <draw:frame draw:style-name="gr8" draw:text-style-name="P8" draw:layer="layout" svg:width="9.485cm" svg:height="0.412cm" svg:x="2.2cm" svg:y="19.459cm">
          <draw:text-box>
            <text:p text:style-name="P1"><text:span text:style-name="T7">go i</text:span><text:span text:style-name="T8"> </text:span><text:span text:style-name="T7">kulturalnego, dowodzenia prawd i</text:span><text:span text:style-name="T8"> </text:span><text:span text:style-name="T7">upami</text:span><text:span text:style-name="T8">ę</text:span><text:span text:style-name="T7">tniania </text:span></text:p>
          </draw:text-box>
        </draw:frame>
        <draw:frame draw:style-name="gr8" draw:text-style-name="P8" draw:layer="layout" svg:width="9.964cm" svg:height="0.412cm" svg:x="2.2cm" svg:y="19.883cm">
          <draw:text-box>
            <text:p text:style-name="P1"><text:span text:style-name="T7">wydarze</text:span><text:span text:style-name="T8">ń</text:span><text:span text:style-name="T7"> historycznych, kultywowania poczucia pi</text:span><text:span text:style-name="T8">ę</text:span><text:span text:style-name="T7">kna </text:span></text:p>
          </draw:text-box>
        </draw:frame>
        <draw:frame draw:style-name="gr8" draw:text-style-name="P8" draw:layer="layout" svg:width="4.718cm" svg:height="0.412cm" svg:x="2.2cm" svg:y="20.306cm">
          <draw:text-box>
            <text:p text:style-name="P1"><text:span text:style-name="T7">i</text:span><text:span text:style-name="T8"> </text:span><text:span text:style-name="T7">wspólnoty cywilizacyjnej”</text:span></text:p>
          </draw:text-box>
        </draw:frame>
        <draw:frame draw:style-name="gr16" draw:text-style-name="P16" draw:layer="layout" svg:width="0.281cm" svg:height="0.255cm" svg:x="6.047cm" svg:y="20.272cm">
          <draw:text-box>
            <text:p text:style-name="P1"><text:span text:style-name="T22">16</text:span></text:p>
          </draw:text-box>
        </draw:frame>
        <draw:frame draw:style-name="gr8" draw:text-style-name="P8" draw:layer="layout" svg:width="0.352cm" svg:height="0.412cm" svg:x="6.259cm" svg:y="20.306cm">
          <draw:text-box>
            <text:p text:style-name="P1"><text:span text:style-name="T7">.</text:span></text:p>
          </draw:text-box>
        </draw:frame>
        <draw:frame draw:style-name="gr8" draw:text-style-name="P8" draw:layer="layout" svg:width="9.075cm" svg:height="0.412cm" svg:x="2.7cm" svg:y="20.729cm">
          <draw:text-box>
            <text:p text:style-name="P1"><text:span text:style-name="T7">Niew</text:span><text:span text:style-name="T8">ą</text:span><text:span text:style-name="T7">tpliwie natomiast dla interpretacji i</text:span><text:span text:style-name="T8"> </text:span><text:span text:style-name="T7">ustalenia </text:span></text:p>
          </draw:text-box>
        </draw:frame>
        <draw:frame draw:style-name="gr8" draw:text-style-name="P8" draw:layer="layout" svg:width="9.598cm" svg:height="0.412cm" svg:x="2.2cm" svg:y="21.153cm">
          <draw:text-box>
            <text:p text:style-name="P1"><text:span text:style-name="T7">wzajemnej <text:s/>relacji <text:s/>wyra</text:span><text:span text:style-name="T8">ż</text:span><text:span text:style-name="T7">e</text:span><text:span text:style-name="T8">ń</text:span><text:span text:style-name="T7"> <text:s/>„dziedzictwo</text:span><text:span text:style-name="T8"> </text:span><text:span text:style-name="T7"><text:s/>narodowe” </text:span></text:p>
          </draw:text-box>
        </draw:frame>
        <draw:frame draw:style-name="gr8" draw:text-style-name="P8" draw:layer="layout" svg:width="9.709cm" svg:height="0.412cm" svg:x="2.2cm" svg:y="21.576cm">
          <draw:text-box>
            <text:p text:style-name="P1"><text:span text:style-name="T7">oraz „narodowe</text:span><text:span text:style-name="T8"> </text:span><text:span text:style-name="T7">dziedzictwo</text:span><text:span text:style-name="T8"> </text:span><text:span text:style-name="T7">kulturalne” ma znaczenie </text:span></text:p>
          </draw:text-box>
        </draw:frame>
        <draw:frame draw:style-name="gr8" draw:text-style-name="P8" draw:layer="layout" svg:width="5.209cm" svg:height="0.412cm" svg:x="2.2cm" svg:y="21.999cm">
          <draw:text-box>
            <text:p text:style-name="P1"><text:span text:style-name="T7">konstytucyjne poj</text:span><text:span text:style-name="T8">ę</text:span><text:span text:style-name="T7">cie narodu</text:span></text:p>
          </draw:text-box>
        </draw:frame>
        <draw:frame draw:style-name="gr16" draw:text-style-name="P16" draw:layer="layout" svg:width="0.281cm" svg:height="0.255cm" svg:x="6.503cm" svg:y="21.965cm">
          <draw:text-box>
            <text:p text:style-name="P1"><text:span text:style-name="T22">17</text:span></text:p>
          </draw:text-box>
        </draw:frame>
        <draw:frame draw:style-name="gr8" draw:text-style-name="P8" draw:layer="layout" svg:width="3.884cm" svg:height="0.412cm" svg:x="6.717cm" svg:y="21.999cm">
          <draw:text-box>
            <text:p text:style-name="P1"><text:span text:style-name="T7">. W</text:span><text:span text:style-name="T8"> </text:span><text:span text:style-name="T7">orzecznictwie Try-</text:span></text:p>
          </draw:text-box>
        </draw:frame>
        <draw:frame draw:style-name="gr8" draw:text-style-name="P8" draw:layer="layout" svg:width="9.548cm" svg:height="0.412cm" svg:x="2.2cm" svg:y="22.423cm">
          <draw:text-box>
            <text:p text:style-name="P1"><text:span text:style-name="T7">buna</text:span><text:span text:style-name="T8">ł</text:span><text:span text:style-name="T7">u Konstytucyjnego jest ono rozwa</text:span><text:span text:style-name="T8">ż</text:span><text:span text:style-name="T7">ane w</text:span><text:span text:style-name="T8"> </text:span><text:span text:style-name="T7">dwóch </text:span></text:p>
          </draw:text-box>
        </draw:frame>
        <draw:frame draw:style-name="gr8" draw:text-style-name="P8" draw:layer="layout" svg:width="9.863cm" svg:height="0.412cm" svg:x="2.2cm" svg:y="22.846cm">
          <draw:text-box>
            <text:p text:style-name="P1"><text:span text:style-name="T7">niewykluczaj</text:span><text:span text:style-name="T8">ą</text:span><text:span text:style-name="T7">cych si</text:span><text:span text:style-name="T8">ę</text:span><text:span text:style-name="T7"> uj</text:span><text:span text:style-name="T8">ę</text:span><text:span text:style-name="T7">ciach: w</text:span><text:span text:style-name="T8">ą</text:span><text:span text:style-name="T7">skim (akcentuj</text:span><text:span text:style-name="T8">ą</text:span><text:span text:style-name="T7">cym </text:span></text:p>
          </draw:text-box>
        </draw:frame>
        <draw:frame draw:style-name="gr8" draw:text-style-name="P8" draw:layer="layout" svg:width="9.794cm" svg:height="0.412cm" svg:x="2.2cm" svg:y="23.269cm">
          <draw:text-box>
            <text:p text:style-name="P1"><text:span text:style-name="T7">zwi</text:span><text:span text:style-name="T8">ą</text:span><text:span text:style-name="T7">zki <text:s/>obywatelstwa) <text:s/>oraz <text:s/>szerokim <text:s/>(akcentuj</text:span><text:span text:style-name="T8">ą</text:span><text:span text:style-name="T7">cym </text:span></text:p>
          </draw:text-box>
        </draw:frame>
        <draw:frame draw:style-name="gr8" draw:text-style-name="P8" draw:layer="layout" svg:width="9.358cm" svg:height="0.412cm" svg:x="2.2cm" svg:y="23.693cm">
          <draw:text-box>
            <text:p text:style-name="P1"><text:span text:style-name="T7">zwi</text:span><text:span text:style-name="T8">ą</text:span><text:span text:style-name="T7">zki kulturowe). W</text:span><text:span text:style-name="T8"> </text:span><text:span text:style-name="T7">sprawie K 28/13 Trybuna</text:span><text:span text:style-name="T8">ł</text:span><text:span text:style-name="T7"> Kon-</text:span></text:p>
          </draw:text-box>
        </draw:frame>
        <draw:frame draw:style-name="gr8" draw:text-style-name="P8" draw:layer="layout" svg:width="9.705cm" svg:height="0.412cm" svg:x="2.2cm" svg:y="24.116cm">
          <draw:text-box>
            <text:p text:style-name="P1"><text:span text:style-name="T7">stytucyjny <text:s/>podniós</text:span><text:span text:style-name="T8">ł</text:span><text:span text:style-name="T7">: <text:s/>„Ustrojodawca </text:span><text:span text:style-name="T8"><text:s/>−</text:span><text:span text:style-name="T7"> <text:s/>w</text:span><text:span text:style-name="T8"> </text:span><text:span text:style-name="T7"><text:s/>preambule </text:span></text:p>
          </draw:text-box>
        </draw:frame>
        <draw:frame draw:style-name="gr8" draw:text-style-name="P8" draw:layer="layout" svg:width="9.777cm" svg:height="0.412cm" svg:x="2.2cm" svg:y="24.539cm">
          <draw:text-box>
            <text:p text:style-name="P1"><text:span text:style-name="T7">do <text:s/>Konstytucji <text:s/>– <text:s/>jednoznacznie <text:s/>stwierdzi</text:span><text:span text:style-name="T8">ł</text:span><text:span text:style-name="T7">, </text:span><text:span text:style-name="T8"><text:s/>ż</text:span><text:span text:style-name="T7">e <text:s/>Naród </text:span></text:p>
          </draw:text-box>
        </draw:frame>
        <draw:frame draw:style-name="gr8" draw:text-style-name="P8" draw:layer="layout" svg:width="9.955cm" svg:height="0.412cm" svg:x="2.2cm" svg:y="24.963cm">
          <draw:text-box>
            <text:p text:style-name="P1"><text:span text:style-name="T7">Polski <text:s/>(…) <text:s/>to <text:s/>»wszyscy <text:s/>obywatele <text:s/>Rzeczypospolitej«. </text:span></text:p>
          </draw:text-box>
        </draw:frame>
        <draw:frame draw:style-name="gr8" draw:text-style-name="P8" draw:layer="layout" svg:width="9.421cm" svg:height="0.412cm" svg:x="2.2cm" svg:y="25.386cm">
          <draw:text-box>
            <text:p text:style-name="P1"><text:span text:style-name="T7">Dla ustalenia przynale</text:span><text:span text:style-name="T8">ż</text:span><text:span text:style-name="T7">no</text:span><text:span text:style-name="T8">ś</text:span><text:span text:style-name="T7">ci do tak poj</text:span><text:span text:style-name="T8">ę</text:span><text:span text:style-name="T7">tego Narodu </text:span></text:p>
          </draw:text-box>
        </draw:frame>
        <draw:frame draw:style-name="gr8" draw:text-style-name="P8" draw:layer="layout" svg:width="9.798cm" svg:height="0.412cm" svg:x="2.2cm" svg:y="25.809cm">
          <draw:text-box>
            <text:p text:style-name="P1"><text:span text:style-name="T7">Polskiego nie maj</text:span><text:span text:style-name="T8">ą</text:span><text:span text:style-name="T7"> zatem znaczenia </text:span><text:span text:style-name="T8">ż</text:span><text:span text:style-name="T7">adne </text:span><text:span text:style-name="T8">−</text:span><text:span text:style-name="T7"> poza oby-</text:span></text:p>
          </draw:text-box>
        </draw:frame>
        <draw:frame draw:style-name="gr8" draw:text-style-name="P8" draw:layer="layout" svg:width="9.62cm" svg:height="0.412cm" svg:x="2.2cm" svg:y="26.233cm">
          <draw:text-box>
            <text:p text:style-name="P1"><text:span text:style-name="T7">watelstwem</text:span><text:span text:style-name="T8"> −</text:span><text:span text:style-name="T7"> czynniki, cho</text:span><text:span text:style-name="T8">ć</text:span><text:span text:style-name="T7">by takie jak narodowo</text:span><text:span text:style-name="T8">ść</text:span><text:span text:style-name="T7">, </text:span></text:p>
          </draw:text-box>
        </draw:frame>
        <draw:frame draw:style-name="gr8" draw:text-style-name="P8" draw:layer="layout" svg:width="10.48cm" svg:height="0.412cm" svg:x="2.2cm" svg:y="26.656cm">
          <draw:text-box>
            <text:p text:style-name="P1"><text:span text:style-name="T7">rasa czy wyznanie, a</text:span><text:span text:style-name="T8"> </text:span><text:span text:style-name="T7">istot</text:span><text:span text:style-name="T8">ą</text:span><text:span text:style-name="T7"> przynale</text:span><text:span text:style-name="T8">ż</text:span><text:span text:style-name="T7">no</text:span><text:span text:style-name="T8">ś</text:span><text:span text:style-name="T7">ci do tak poj</text:span><text:span text:style-name="T8">ę</text:span><text:span text:style-name="T7">tego </text:span></text:p>
          </draw:text-box>
        </draw:frame>
        <draw:frame draw:style-name="gr8" draw:text-style-name="P8" draw:layer="layout" svg:width="9.294cm" svg:height="0.412cm" svg:x="12.8cm" svg:y="2.103cm">
          <draw:text-box>
            <text:p text:style-name="P1"><text:span text:style-name="T7">in the doctrine of the constitutional law it is claimed </text:span></text:p>
          </draw:text-box>
        </draw:frame>
        <draw:frame draw:style-name="gr8" draw:text-style-name="P8" draw:layer="layout" svg:width="9.773cm" svg:height="0.412cm" svg:x="12.8cm" svg:y="2.526cm">
          <draw:text-box>
            <text:p text:style-name="P1"><text:span text:style-name="T7">that the sum of activities undertaken by public authori-</text:span></text:p>
          </draw:text-box>
        </draw:frame>
        <draw:frame draw:style-name="gr8" draw:text-style-name="P8" draw:layer="layout" svg:width="10.119cm" svg:height="0.412cm" svg:x="12.8cm" svg:y="2.949cm">
          <draw:text-box>
            <text:p text:style-name="P1"><text:span text:style-name="T7">ties must, at least to a</text:span><text:span text:style-name="T8"> </text:span><text:span text:style-name="T7">minimal degree, really realise the </text:span></text:p>
          </draw:text-box>
        </draw:frame>
        <draw:frame draw:style-name="gr8" draw:text-style-name="P8" draw:layer="layout" svg:width="10.154cm" svg:height="0.412cm" svg:x="12.8cm" svg:y="3.373cm">
          <draw:text-box>
            <text:p text:style-name="P1"><text:span text:style-name="T7">goals set by the constitutional legislator. The regulations </text:span></text:p>
          </draw:text-box>
        </draw:frame>
        <draw:frame draw:style-name="gr8" draw:text-style-name="P8" draw:layer="layout" svg:width="9.629cm" svg:height="0.412cm" svg:x="12.8cm" svg:y="3.796cm">
          <draw:text-box>
            <text:p text:style-name="P1"><text:span text:style-name="T7">including the principles of the state policy may be the </text:span></text:p>
          </draw:text-box>
        </draw:frame>
        <draw:frame draw:style-name="gr8" draw:text-style-name="P8" draw:layer="layout" svg:width="9.705cm" svg:height="0.412cm" svg:x="12.8cm" svg:y="4.219cm">
          <draw:text-box>
            <text:p text:style-name="P1"><text:span text:style-name="T7">basis for ruling whether bills and low-order ordinances </text:span></text:p>
          </draw:text-box>
        </draw:frame>
        <draw:frame draw:style-name="gr8" draw:text-style-name="P8" draw:layer="layout" svg:width="9.815cm" svg:height="0.412cm" svg:x="12.8cm" svg:y="4.643cm">
          <draw:text-box>
            <text:p text:style-name="P1"><text:span text:style-name="T7">are constitutional, yet because of their character using </text:span></text:p>
          </draw:text-box>
        </draw:frame>
        <draw:frame draw:style-name="gr8" draw:text-style-name="P8" draw:layer="layout" svg:width="9.684cm" svg:height="0.412cm" svg:x="12.8cm" svg:y="5.066cm">
          <draw:text-box>
            <text:p text:style-name="P1"><text:span text:style-name="T7">them as a</text:span><text:span text:style-name="T8"> </text:span><text:span text:style-name="T7">an autonomous model of abstract control is </text:span></text:p>
          </draw:text-box>
        </draw:frame>
        <draw:frame draw:style-name="gr8" draw:text-style-name="P8" draw:layer="layout" svg:width="9.705cm" svg:height="0.412cm" svg:x="12.8cm" svg:y="5.489cm">
          <draw:text-box>
            <text:p text:style-name="P1"><text:span text:style-name="T7">very challenging for the petitioners as far as providing </text:span></text:p>
          </draw:text-box>
        </draw:frame>
        <draw:frame draw:style-name="gr8" draw:text-style-name="P8" draw:layer="layout" svg:width="9.696cm" svg:height="0.412cm" svg:x="12.8cm" svg:y="5.913cm">
          <draw:text-box>
            <text:p text:style-name="P1"><text:span text:style-name="T7">convincing evidence of non-constitutionality of the dis-</text:span></text:p>
          </draw:text-box>
        </draw:frame>
        <draw:frame draw:style-name="gr8" draw:text-style-name="P8" draw:layer="layout" svg:width="5.476cm" svg:height="0.412cm" svg:x="12.8cm" svg:y="6.336cm">
          <draw:text-box>
            <text:p text:style-name="P1"><text:span text:style-name="T7">puted regulations is concerned</text:span></text:p>
          </draw:text-box>
        </draw:frame>
        <draw:frame draw:style-name="gr16" draw:text-style-name="P16" draw:layer="layout" svg:width="0.281cm" svg:height="0.255cm" svg:x="17.261cm" svg:y="6.302cm">
          <draw:text-box>
            <text:p text:style-name="P1"><text:span text:style-name="T22">15</text:span></text:p>
          </draw:text-box>
        </draw:frame>
        <draw:frame draw:style-name="gr8" draw:text-style-name="P8" draw:layer="layout" svg:width="3.99cm" svg:height="0.412cm" svg:x="17.477cm" svg:y="6.336cm">
          <draw:text-box>
            <text:p text:style-name="P1"><text:span text:style-name="T7">. In light of the above, </text:span></text:p>
          </draw:text-box>
        </draw:frame>
        <draw:frame draw:style-name="gr8" draw:text-style-name="P8" draw:layer="layout" svg:width="10.327cm" svg:height="0.412cm" svg:x="12.8cm" svg:y="6.759cm">
          <draw:text-box>
            <text:p text:style-name="P1"><text:span text:style-name="T7">in <text:s/>practice <text:s/>one <text:s/>can <text:s/>talk <text:s/>about <text:s/>violating <text:s/>Art. <text:s/>6 <text:s/>of <text:s/>the </text:span></text:p>
          </draw:text-box>
        </draw:frame>
        <draw:frame draw:style-name="gr8" draw:text-style-name="P8" draw:layer="layout" svg:width="9.375cm" svg:height="0.412cm" svg:x="12.8cm" svg:y="7.183cm">
          <draw:text-box>
            <text:p text:style-name="P1"><text:span text:style-name="T7">Constitution when faced with a</text:span><text:span text:style-name="T8"> </text:span><text:span text:style-name="T7">complete lack of any </text:span></text:p>
          </draw:text-box>
        </draw:frame>
        <draw:frame draw:style-name="gr8" draw:text-style-name="P8" draw:layer="layout" svg:width="10.192cm" svg:height="0.412cm" svg:x="12.8cm" svg:y="7.606cm">
          <draw:text-box>
            <text:p text:style-name="P1"><text:span text:style-name="T7">activity on the part of public authorities, or their creating </text:span></text:p>
          </draw:text-box>
        </draw:frame>
        <draw:frame draw:style-name="gr8" draw:text-style-name="P8" draw:layer="layout" svg:width="9.523cm" svg:height="0.412cm" svg:x="12.8cm" svg:y="8.029cm">
          <draw:text-box>
            <text:p text:style-name="P1"><text:span text:style-name="T7">ostensible solutions which would not lead to realising </text:span></text:p>
          </draw:text-box>
        </draw:frame>
        <draw:frame draw:style-name="gr8" draw:text-style-name="P8" draw:layer="layout" svg:width="6.513cm" svg:height="0.412cm" svg:x="12.8cm" svg:y="8.453cm">
          <draw:text-box>
            <text:p text:style-name="P1"><text:span text:style-name="T7">the goals indicated in the regulation.</text:span></text:p>
          </draw:text-box>
        </draw:frame>
        <draw:frame draw:style-name="gr8" draw:text-style-name="P8" draw:layer="layout" svg:width="9.548cm" svg:height="0.412cm" svg:x="13.3cm" svg:y="8.876cm">
          <draw:text-box>
            <text:p text:style-name="P1"><text:span text:style-name="T7">In reference to the question of the normative content </text:span></text:p>
          </draw:text-box>
        </draw:frame>
        <draw:frame draw:style-name="gr8" draw:text-style-name="P8" draw:layer="layout" svg:width="9.95cm" svg:height="0.412cm" svg:x="12.8cm" svg:y="9.299cm">
          <draw:text-box>
            <text:p text:style-name="P1"><text:span text:style-name="T7">of Art. 6 of the Constitution, it is worth noticing how the </text:span></text:p>
          </draw:text-box>
        </draw:frame>
        <draw:frame draw:style-name="gr8" draw:text-style-name="P8" draw:layer="layout" svg:width="10.052cm" svg:height="0.412cm" svg:x="12.8cm" svg:y="9.723cm">
          <draw:text-box>
            <text:p text:style-name="P1"><text:span text:style-name="T7">regulation formulates the goals which the organs of pub-</text:span></text:p>
          </draw:text-box>
        </draw:frame>
        <draw:frame draw:style-name="gr8" draw:text-style-name="P8" draw:layer="layout" svg:width="10.077cm" svg:height="0.412cm" svg:x="12.8cm" svg:y="10.146cm">
          <draw:text-box>
            <text:p text:style-name="P1"><text:span text:style-name="T7">lic authority are obliges to realise. The constitutional leg-</text:span></text:p>
          </draw:text-box>
        </draw:frame>
        <draw:frame draw:style-name="gr8" draw:text-style-name="P8" draw:layer="layout" svg:width="10.149cm" svg:height="0.412cm" svg:x="12.8cm" svg:y="10.569cm">
          <draw:text-box>
            <text:p text:style-name="P1"><text:span text:style-name="T7">islator used here the formulas “he Republic shall provide </text:span></text:p>
          </draw:text-box>
        </draw:frame>
        <draw:frame draw:style-name="gr8" draw:text-style-name="P8" draw:layer="layout" svg:width="9.988cm" svg:height="0.412cm" svg:x="12.8cm" svg:y="10.993cm">
          <draw:text-box>
            <text:p text:style-name="P1"><text:span text:style-name="T7">conditions for the people’s equal access”, “the Republic </text:span></text:p>
          </draw:text-box>
        </draw:frame>
        <draw:frame draw:style-name="gr8" draw:text-style-name="P8" draw:layer="layout" svg:width="9.895cm" svg:height="0.412cm" svg:x="12.8cm" svg:y="11.416cm">
          <draw:text-box>
            <text:p text:style-name="P1"><text:span text:style-name="T7">shall provide assistance (…)”. The constitutional legisla-</text:span></text:p>
          </draw:text-box>
        </draw:frame>
        <draw:frame draw:style-name="gr8" draw:text-style-name="P8" draw:layer="layout" svg:width="9.815cm" svg:height="0.412cm" svg:x="12.8cm" svg:y="11.839cm">
          <draw:text-box>
            <text:p text:style-name="P1"><text:span text:style-name="T7">tor assumes that private entities, including individuals, </text:span></text:p>
          </draw:text-box>
        </draw:frame>
        <draw:frame draw:style-name="gr8" draw:text-style-name="P8" draw:layer="layout" svg:width="9.747cm" svg:height="0.412cm" svg:x="12.8cm" svg:y="12.263cm">
          <draw:text-box>
            <text:p text:style-name="P1"><text:span text:style-name="T7">will cooperate with public entities (museums, libraries, </text:span></text:p>
          </draw:text-box>
        </draw:frame>
        <draw:frame draw:style-name="gr8" draw:text-style-name="P8" draw:layer="layout" svg:width="10.06cm" svg:height="0.412cm" svg:x="12.8cm" svg:y="12.686cm">
          <draw:text-box>
            <text:p text:style-name="P1"><text:span text:style-name="T7">schools etc.); in particular individuals must demonstrate </text:span></text:p>
          </draw:text-box>
        </draw:frame>
        <draw:frame draw:style-name="gr8" draw:text-style-name="P8" draw:layer="layout" svg:width="9.523cm" svg:height="0.412cm" svg:x="12.8cm" svg:y="13.109cm">
          <draw:text-box>
            <text:p text:style-name="P1"><text:span text:style-name="T7">minimum interest in cultural property and preserving </text:span></text:p>
          </draw:text-box>
        </draw:frame>
        <draw:frame draw:style-name="gr8" draw:text-style-name="P8" draw:layer="layout" svg:width="7.732cm" svg:height="0.412cm" svg:x="12.8cm" svg:y="13.533cm">
          <draw:text-box>
            <text:p text:style-name="P1"><text:span text:style-name="T7">the links with the national cultural heritage.</text:span></text:p>
          </draw:text-box>
        </draw:frame>
        <draw:frame draw:style-name="gr8" draw:text-style-name="P8" draw:layer="layout" svg:width="9.248cm" svg:height="0.412cm" svg:x="13.3cm" svg:y="13.956cm">
          <draw:text-box>
            <text:p text:style-name="P1"><text:span text:style-name="T7">The terms “national cultural heritage” and “cultural </text:span></text:p>
          </draw:text-box>
        </draw:frame>
        <draw:frame draw:style-name="gr8" draw:text-style-name="P8" draw:layer="layout" svg:width="10.154cm" svg:height="0.412cm" svg:x="12.8cm" svg:y="14.379cm">
          <draw:text-box>
            <text:p text:style-name="P1"><text:span text:style-name="T7">property” <text:s/>are <text:s/>of <text:s/>key <text:s/>signifi cance <text:s/>to <text:s/>establishing <text:s/>the </text:span></text:p>
          </draw:text-box>
        </draw:frame>
        <draw:frame draw:style-name="gr8" draw:text-style-name="P8" draw:layer="layout" svg:width="10.251cm" svg:height="0.412cm" svg:x="12.8cm" svg:y="14.803cm">
          <draw:text-box>
            <text:p text:style-name="P1"><text:span text:style-name="T7">normative <text:s/>content <text:s/>of <text:s/>the <text:s/>regulations <text:s/>in <text:s/>Art. <text:s/>6 <text:s/>of <text:s/>the </text:span></text:p>
          </draw:text-box>
        </draw:frame>
        <draw:frame draw:style-name="gr8" draw:text-style-name="P8" draw:layer="layout" svg:width="9.646cm" svg:height="0.412cm" svg:x="12.8cm" svg:y="15.226cm">
          <draw:text-box>
            <text:p text:style-name="P1"><text:span text:style-name="T7">Constitution. With reference to the fi rst of the quoted </text:span></text:p>
          </draw:text-box>
        </draw:frame>
        <draw:frame draw:style-name="gr8" draw:text-style-name="P8" draw:layer="layout" svg:width="9.565cm" svg:height="0.412cm" svg:x="12.8cm" svg:y="15.649cm">
          <draw:text-box>
            <text:p text:style-name="P1"><text:span text:style-name="T7">terms, the Constitutional Tribunal in the case K 20/07 </text:span></text:p>
          </draw:text-box>
        </draw:frame>
        <draw:frame draw:style-name="gr8" draw:text-style-name="P8" draw:layer="layout" svg:width="9.899cm" svg:height="0.412cm" svg:x="12.8cm" svg:y="16.073cm">
          <draw:text-box>
            <text:p text:style-name="P1"><text:span text:style-name="T7">quoted <text:s/>the <text:s/>view <text:s/>of <text:s/>Jan <text:s/>Pruszy</text:span><text:span text:style-name="T8">ń</text:span><text:span text:style-name="T7">ski. <text:s/>The <text:s/>said <text:s/>author </text:span></text:p>
          </draw:text-box>
        </draw:frame>
        <draw:frame draw:style-name="gr8" draw:text-style-name="P8" draw:layer="layout" svg:width="9.688cm" svg:height="0.412cm" svg:x="12.8cm" svg:y="16.496cm">
          <draw:text-box>
            <text:p text:style-name="P1"><text:span text:style-name="T7">considered the cultural heritage to be “the store of im-</text:span></text:p>
          </draw:text-box>
        </draw:frame>
        <draw:frame draw:style-name="gr8" draw:text-style-name="P8" draw:layer="layout" svg:width="9.811cm" svg:height="0.412cm" svg:x="12.8cm" svg:y="16.919cm">
          <draw:text-box>
            <text:p text:style-name="P1"><text:span text:style-name="T7">movable and movable items with their related spiritual </text:span></text:p>
          </draw:text-box>
        </draw:frame>
        <draw:frame draw:style-name="gr8" draw:text-style-name="P8" draw:layer="layout" svg:width="9.777cm" svg:height="0.412cm" svg:x="12.8cm" svg:y="17.343cm">
          <draw:text-box>
            <text:p text:style-name="P1"><text:span text:style-name="T7">values, historic and social phenomena, regarded as de-</text:span></text:p>
          </draw:text-box>
        </draw:frame>
        <draw:frame draw:style-name="gr8" draw:text-style-name="P8" draw:layer="layout" svg:width="9.514cm" svg:height="0.412cm" svg:x="12.8cm" svg:y="17.766cm">
          <draw:text-box>
            <text:p text:style-name="P1"><text:span text:style-name="T7">serving of legal protection for the good of the society </text:span></text:p>
          </draw:text-box>
        </draw:frame>
        <draw:frame draw:style-name="gr8" draw:text-style-name="P8" draw:layer="layout" svg:width="9.599cm" svg:height="0.412cm" svg:x="12.8cm" svg:y="18.189cm">
          <draw:text-box>
            <text:p text:style-name="P1"><text:span text:style-name="T7">and its development, and to be passed on to the next </text:span></text:p>
          </draw:text-box>
        </draw:frame>
        <draw:frame draw:style-name="gr8" draw:text-style-name="P8" draw:layer="layout" svg:width="9.806cm" svg:height="0.412cm" svg:x="12.8cm" svg:y="18.613cm">
          <draw:text-box>
            <text:p text:style-name="P1"><text:span text:style-name="T7">generations because of their understood and accepted </text:span></text:p>
          </draw:text-box>
        </draw:frame>
        <draw:frame draw:style-name="gr8" draw:text-style-name="P8" draw:layer="layout" svg:width="10.06cm" svg:height="0.412cm" svg:x="12.8cm" svg:y="19.036cm">
          <draw:text-box>
            <text:p text:style-name="P1"><text:span text:style-name="T7">historic, patriotic, religious, scientifi c and artistic values </text:span></text:p>
          </draw:text-box>
        </draw:frame>
        <draw:frame draw:style-name="gr8" draw:text-style-name="P8" draw:layer="layout" svg:width="9.705cm" svg:height="0.412cm" svg:x="12.8cm" svg:y="19.459cm">
          <draw:text-box>
            <text:p text:style-name="P1"><text:span text:style-name="T7">which are signifi cant for the identity and continuity of </text:span></text:p>
          </draw:text-box>
        </draw:frame>
        <draw:frame draw:style-name="gr8" draw:text-style-name="P8" draw:layer="layout" svg:width="9.718cm" svg:height="0.412cm" svg:x="12.8cm" svg:y="19.883cm">
          <draw:text-box>
            <text:p text:style-name="P1"><text:span text:style-name="T7">political, social and cultural development, establishing </text:span></text:p>
          </draw:text-box>
        </draw:frame>
        <draw:frame draw:style-name="gr8" draw:text-style-name="P8" draw:layer="layout" svg:width="9.751cm" svg:height="0.412cm" svg:x="12.8cm" svg:y="20.306cm">
          <draw:text-box>
            <text:p text:style-name="P1"><text:span text:style-name="T7">truths and commemorating historic events, cultivating </text:span></text:p>
          </draw:text-box>
        </draw:frame>
        <draw:frame draw:style-name="gr8" draw:text-style-name="P8" draw:layer="layout" svg:width="7.842cm" svg:height="0.412cm" svg:x="12.8cm" svg:y="20.729cm">
          <draw:text-box>
            <text:p text:style-name="P1"><text:span text:style-name="T7">the sense of beauty and civilisational union”</text:span></text:p>
          </draw:text-box>
        </draw:frame>
        <draw:frame draw:style-name="gr16" draw:text-style-name="P16" draw:layer="layout" svg:width="0.281cm" svg:height="0.255cm" svg:x="19.151cm" svg:y="20.695cm">
          <draw:text-box>
            <text:p text:style-name="P1"><text:span text:style-name="T22">16</text:span></text:p>
          </draw:text-box>
        </draw:frame>
        <draw:frame draw:style-name="gr8" draw:text-style-name="P8" draw:layer="layout" svg:width="0.352cm" svg:height="0.412cm" svg:x="19.366cm" svg:y="20.729cm">
          <draw:text-box>
            <text:p text:style-name="P1"><text:span text:style-name="T7">.</text:span></text:p>
          </draw:text-box>
        </draw:frame>
        <draw:frame draw:style-name="gr8" draw:text-style-name="P8" draw:layer="layout" svg:width="8.884cm" svg:height="0.412cm" svg:x="13.3cm" svg:y="21.153cm">
          <draw:text-box>
            <text:p text:style-name="P1"><text:span text:style-name="T7">Undoubtedly, the constitutional concept of nation </text:span></text:p>
          </draw:text-box>
        </draw:frame>
        <draw:frame draw:style-name="gr8" draw:text-style-name="P8" draw:layer="layout" svg:width="9.434cm" svg:height="0.412cm" svg:x="12.8cm" svg:y="21.576cm">
          <draw:text-box>
            <text:p text:style-name="P1"><text:span text:style-name="T7">is important for interpreting and establishing the mu-</text:span></text:p>
          </draw:text-box>
        </draw:frame>
        <draw:frame draw:style-name="gr8" draw:text-style-name="P8" draw:layer="layout" svg:width="9.976cm" svg:height="0.412cm" svg:x="12.8cm" svg:y="21.999cm">
          <draw:text-box>
            <text:p text:style-name="P1"><text:span text:style-name="T7">tual relation between the terms “national heritage” and </text:span></text:p>
          </draw:text-box>
        </draw:frame>
        <draw:frame draw:style-name="gr8" draw:text-style-name="P8" draw:layer="layout" svg:width="4.832cm" svg:height="0.412cm" svg:x="12.8cm" svg:y="22.423cm">
          <draw:text-box>
            <text:p text:style-name="P1"><text:span text:style-name="T7">“</text:span><text:span text:style-name="T7">national cultural heritage”</text:span></text:p>
          </draw:text-box>
        </draw:frame>
        <draw:frame draw:style-name="gr16" draw:text-style-name="P16" draw:layer="layout" svg:width="0.281cm" svg:height="0.255cm" svg:x="16.782cm" svg:y="22.388cm">
          <draw:text-box>
            <text:p text:style-name="P1"><text:span text:style-name="T22">17</text:span></text:p>
          </draw:text-box>
        </draw:frame>
        <draw:frame draw:style-name="gr8" draw:text-style-name="P8" draw:layer="layout" svg:width="4.375cm" svg:height="0.412cm" svg:x="16.997cm" svg:y="22.423cm">
          <draw:text-box>
            <text:p text:style-name="P1"><text:span text:style-name="T7">. In the judicature of the </text:span></text:p>
          </draw:text-box>
        </draw:frame>
        <draw:frame draw:style-name="gr8" draw:text-style-name="P8" draw:layer="layout" svg:width="9.502cm" svg:height="0.412cm" svg:x="12.8cm" svg:y="22.846cm">
          <draw:text-box>
            <text:p text:style-name="P1"><text:span text:style-name="T7">Constitutional Tribunal the term is considered in two, </text:span></text:p>
          </draw:text-box>
        </draw:frame>
        <draw:frame draw:style-name="gr8" draw:text-style-name="P8" draw:layer="layout" svg:width="9.717cm" svg:height="0.412cm" svg:x="12.8cm" svg:y="23.269cm">
          <draw:text-box>
            <text:p text:style-name="P1"><text:span text:style-name="T7">not mutually exclusive, aspects: a</text:span><text:span text:style-name="T8"> </text:span><text:span text:style-name="T7">narrow one (empha-</text:span></text:p>
          </draw:text-box>
        </draw:frame>
        <draw:frame draw:style-name="gr8" draw:text-style-name="P8" draw:layer="layout" svg:width="9.925cm" svg:height="0.412cm" svg:x="12.8cm" svg:y="23.693cm">
          <draw:text-box>
            <text:p text:style-name="P1"><text:span text:style-name="T7">sising ties of citizenship) and a</text:span><text:span text:style-name="T8"> </text:span><text:span text:style-name="T7">broad one (emphasizing </text:span></text:p>
          </draw:text-box>
        </draw:frame>
        <draw:frame draw:style-name="gr8" draw:text-style-name="P8" draw:layer="layout" svg:width="9.32cm" svg:height="0.412cm" svg:x="12.8cm" svg:y="24.116cm">
          <draw:text-box>
            <text:p text:style-name="P1"><text:span text:style-name="T7">cultural ties). In the case K 28/13, the Constitutional </text:span></text:p>
          </draw:text-box>
        </draw:frame>
        <draw:frame draw:style-name="gr8" draw:text-style-name="P8" draw:layer="layout" svg:width="9.519cm" svg:height="0.412cm" svg:x="12.8cm" svg:y="24.539cm">
          <draw:text-box>
            <text:p text:style-name="P1"><text:span text:style-name="T7">Tribunal stated: “The constitutional legislator – in the </text:span></text:p>
          </draw:text-box>
        </draw:frame>
        <draw:frame draw:style-name="gr8" draw:text-style-name="P8" draw:layer="layout" svg:width="10.107cm" svg:height="0.412cm" svg:x="12.8cm" svg:y="24.963cm">
          <draw:text-box>
            <text:p text:style-name="P1"><text:span text:style-name="T7">preamble to the Constitution – unequivocally stated that </text:span></text:p>
          </draw:text-box>
        </draw:frame>
        <draw:frame draw:style-name="gr8" draw:text-style-name="P8" draw:layer="layout" svg:width="9.705cm" svg:height="0.412cm" svg:x="12.8cm" svg:y="25.386cm">
          <draw:text-box>
            <text:p text:style-name="P1"><text:span text:style-name="T7">the Polish Nation (…) means »all citizens of the Repub-</text:span></text:p>
          </draw:text-box>
        </draw:frame>
        <draw:frame draw:style-name="gr8" draw:text-style-name="P8" draw:layer="layout" svg:width="9.717cm" svg:height="0.412cm" svg:x="12.8cm" svg:y="25.809cm">
          <draw:text-box>
            <text:p text:style-name="P1"><text:span text:style-name="T7">lic«. Thus, besides citizenship, no other factors</text:span><text:span text:style-name="T8"> −</text:span><text:span text:style-name="T7"> such </text:span></text:p>
          </draw:text-box>
        </draw:frame>
        <draw:frame draw:style-name="gr8" draw:text-style-name="P8" draw:layer="layout" svg:width="9.591cm" svg:height="0.412cm" svg:x="12.8cm" svg:y="26.233cm">
          <draw:text-box>
            <text:p text:style-name="P1"><text:span text:style-name="T7">as nationality, rasa or religion – can have any bearing </text:span></text:p>
          </draw:text-box>
        </draw:frame>
        <draw:frame draw:style-name="gr8" draw:text-style-name="P8" draw:layer="layout" svg:width="9.485cm" svg:height="0.412cm" svg:x="12.8cm" svg:y="26.656cm">
          <draw:text-box>
            <text:p text:style-name="P1"><text:span text:style-name="T7">on belonging to the so understood Polish Nation, and </text:span></text:p>
          </draw:text-box>
        </draw:frame>
      </draw:page>
      <draw:page draw:name="page5" draw:style-name="dp1" draw:master-page-name="master-page93">
        <draw:frame draw:style-name="gr1" draw:text-style-name="P2" draw:layer="layout" svg:width="9.399cm" svg:height="0.319cm" svg:x="7.325cm" svg:y="27.628cm">
          <draw:text-box>
            <text:p text:style-name="P1"><text:span text:style-name="T1">Wiadomości Konserwatorskie • </text:span><text:span text:style-name="T2">Journal of Heritage Conservation</text:span><text:span text:style-name="T1"> • 60/2019</text:span></text:p>
          </draw:text-box>
        </draw:frame>
        <draw:frame draw:style-name="gr2" draw:text-style-name="P3" draw:layer="layout" svg:width="0.317cm" svg:height="0.357cm" svg:x="16.684cm" svg:y="27.5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17cm" svg:height="0.357cm" svg:x="17.002cm" svg:y="27.597cm">
          <draw:text-box>
            <text:p text:style-name="P1"><text:span text:style-name="T3"><text:s/></text:span></text:p>
          </draw:text-box>
        </draw:frame>
        <draw:line draw:style-name="gr3" draw:text-style-name="P4" draw:layer="layout" svg:x1="17.849cm" svg:y1="27.633cm" svg:x2="18.802cm" svg:y2="27.633cm">
          <text:p/>
        </draw:line>
        <draw:line draw:style-name="gr3" draw:text-style-name="P4" draw:layer="layout" svg:x1="17.849cm" svg:y1="27.723cm" svg:x2="18.802cm" svg:y2="27.723cm">
          <text:p/>
        </draw:line>
        <draw:line draw:style-name="gr3" draw:text-style-name="P4" draw:layer="layout" svg:x1="17.849cm" svg:y1="27.903cm" svg:x2="18.802cm" svg:y2="27.903cm">
          <text:p/>
        </draw:line>
        <draw:line draw:style-name="gr3" draw:text-style-name="P4" draw:layer="layout" svg:x1="17.849cm" svg:y1="27.813cm" svg:x2="18.802cm" svg:y2="27.813cm">
          <text:p/>
        </draw:line>
        <draw:frame draw:style-name="gr5" draw:text-style-name="P5" draw:layer="layout" svg:width="0.434cm" svg:height="0.433cm" svg:x="17.319cm" svg:y="27.533cm">
          <draw:text-box>
            <text:p text:style-name="P1"><text:span text:style-name="T4">73</text:span></text:p>
          </draw:text-box>
        </draw:frame>
        <draw:frame draw:style-name="gr8" draw:text-style-name="P8" draw:layer="layout" svg:width="9.637cm" svg:height="0.412cm" svg:x="2.5cm" svg:y="2.103cm">
          <draw:text-box>
            <text:p text:style-name="P1"><text:span text:style-name="T7">Narodu Polskiego jest poczucie pa</text:span><text:span text:style-name="T8">ń</text:span><text:span text:style-name="T7">stwowe uzewn</text:span><text:span text:style-name="T8">ę</text:span><text:span text:style-name="T7">trz-</text:span></text:p>
          </draw:text-box>
        </draw:frame>
        <draw:frame draw:style-name="gr8" draw:text-style-name="P8" draw:layer="layout" svg:width="10.42cm" svg:height="0.412cm" svg:x="2.5cm" svg:y="2.526cm">
          <draw:text-box>
            <text:p text:style-name="P1"><text:span text:style-name="T7">niane przez posiadanie polskiego obywatelstwa. Powy</text:span><text:span text:style-name="T8">ż</text:span><text:span text:style-name="T7">sze </text:span></text:p>
          </draw:text-box>
        </draw:frame>
        <draw:frame draw:style-name="gr8" draw:text-style-name="P8" draw:layer="layout" svg:width="10.192cm" svg:height="0.412cm" svg:x="2.5cm" svg:y="2.949cm">
          <draw:text-box>
            <text:p text:style-name="P1"><text:span text:style-name="T7">rozumienie poj</text:span><text:span text:style-name="T8">ę</text:span><text:span text:style-name="T7">cia »naród polski« na gruncie Konstytucji </text:span></text:p>
          </draw:text-box>
        </draw:frame>
        <draw:frame draw:style-name="gr8" draw:text-style-name="P8" draw:layer="layout" svg:width="9.879cm" svg:height="0.412cm" svg:x="2.5cm" svg:y="3.373cm">
          <draw:text-box>
            <text:p text:style-name="P1"><text:span text:style-name="T7">by</text:span><text:span text:style-name="T8">ł</text:span><text:span text:style-name="T7">oby niepe</text:span><text:span text:style-name="T8">ł</text:span><text:span text:style-name="T7">ne. Z</text:span><text:span text:style-name="T8"> </text:span><text:span text:style-name="T7">jej art.</text:span><text:span text:style-name="T8"> </text:span><text:span text:style-name="T7">5 (…), art.</text:span><text:span text:style-name="T8"> </text:span><text:span text:style-name="T7">6 (…), a</text:span><text:span text:style-name="T8"> </text:span><text:span text:style-name="T7">po</text:span><text:span text:style-name="T8">ś</text:span><text:span text:style-name="T7">rednio </text:span></text:p>
          </draw:text-box>
        </draw:frame>
        <draw:frame draw:style-name="gr8" draw:text-style-name="P8" draw:layer="layout" svg:width="9.716cm" svg:height="0.412cm" svg:x="2.5cm" svg:y="3.796cm">
          <draw:text-box>
            <text:p text:style-name="P1"><text:span text:style-name="T7">równie</text:span><text:span text:style-name="T8">ż</text:span><text:span text:style-name="T7"> z</text:span><text:span text:style-name="T8"> </text:span><text:span text:style-name="T7">art.</text:span><text:span text:style-name="T8"> </text:span><text:span text:style-name="T7">35 (…) wynika, </text:span><text:span text:style-name="T8">ż</text:span><text:span text:style-name="T7">e ustrojodawca traktuje </text:span></text:p>
          </draw:text-box>
        </draw:frame>
        <draw:frame draw:style-name="gr8" draw:text-style-name="P8" draw:layer="layout" svg:width="10.083cm" svg:height="0.412cm" svg:x="2.5cm" svg:y="4.219cm">
          <draw:text-box>
            <text:p text:style-name="P1"><text:span text:style-name="T7">naród polski (pisany ma</text:span><text:span text:style-name="T8">ł</text:span><text:span text:style-name="T7">ymi literami) jako wspólnot</text:span><text:span text:style-name="T8">ę</text:span><text:span text:style-name="T7"> nie </text:span></text:p>
          </draw:text-box>
        </draw:frame>
        <draw:frame draw:style-name="gr8" draw:text-style-name="P8" draw:layer="layout" svg:width="10.022cm" svg:height="0.412cm" svg:x="2.5cm" svg:y="4.643cm">
          <draw:text-box>
            <text:p text:style-name="P1"><text:span text:style-name="T7">tyle etniczn</text:span><text:span text:style-name="T8">ą</text:span><text:span text:style-name="T7"> (w</text:span><text:span text:style-name="T8"> ś</text:span><text:span text:style-name="T7">cis</text:span><text:span text:style-name="T8">ł</text:span><text:span text:style-name="T7">ym znaczeniu »wspólnoty krwi«, co </text:span></text:p>
          </draw:text-box>
        </draw:frame>
        <draw:frame draw:style-name="gr8" draw:text-style-name="P8" draw:layer="layout" svg:width="10.014cm" svg:height="0.412cm" svg:x="2.5cm" svg:y="5.066cm">
          <draw:text-box>
            <text:p text:style-name="P1"><text:span text:style-name="T7">by</text:span><text:span text:style-name="T8">ł</text:span><text:span text:style-name="T7">oby bezprzedmiotowe wobec migracji i</text:span><text:span text:style-name="T8"> </text:span><text:span text:style-name="T7">mieszania si</text:span><text:span text:style-name="T8">ę</text:span><text:span text:style-name="T7"> </text:span></text:p>
          </draw:text-box>
        </draw:frame>
        <draw:frame draw:style-name="gr8" draw:text-style-name="P8" draw:layer="layout" svg:width="9.433cm" svg:height="0.412cm" svg:x="2.5cm" svg:y="5.489cm">
          <draw:text-box>
            <text:p text:style-name="P1"><text:span text:style-name="T7">ró</text:span><text:span text:style-name="T8">ż</text:span><text:span text:style-name="T7">nych narodowo</text:span><text:span text:style-name="T8">ś</text:span><text:span text:style-name="T7">ci zarówno w</text:span><text:span text:style-name="T8"> </text:span><text:span text:style-name="T7">wielonarodowej I</text:span><text:span text:style-name="T8"> </text:span><text:span text:style-name="T7">i</text:span><text:span text:style-name="T8"> </text:span><text:span text:style-name="T7">II </text:span></text:p>
          </draw:text-box>
        </draw:frame>
        <draw:frame draw:style-name="gr8" draw:text-style-name="P8" draw:layer="layout" svg:width="9.569cm" svg:height="0.412cm" svg:x="2.5cm" svg:y="5.913cm">
          <draw:text-box>
            <text:p text:style-name="P1"><text:span text:style-name="T7">Rzeczypospolitej, jak i</text:span><text:span text:style-name="T8"> </text:span><text:span text:style-name="T7">w</text:span><text:span text:style-name="T8"> </text:span><text:span text:style-name="T7">wyniku wojen i</text:span><text:span text:style-name="T8"> </text:span><text:span text:style-name="T7">przemarszów </text:span></text:p>
          </draw:text-box>
        </draw:frame>
        <draw:frame draw:style-name="gr8" draw:text-style-name="P8" draw:layer="layout" svg:width="9.544cm" svg:height="0.412cm" svg:x="2.5cm" svg:y="6.336cm">
          <draw:text-box>
            <text:p text:style-name="P1"><text:span text:style-name="T7">obcych armii), ile kulturow</text:span><text:span text:style-name="T8">ą</text:span><text:span text:style-name="T7">. T</text:span><text:span text:style-name="T8">ę</text:span><text:span text:style-name="T7"> za</text:span><text:span text:style-name="T8">ś</text:span><text:span text:style-name="T7"> defi niuje si</text:span><text:span text:style-name="T8">ę</text:span><text:span text:style-name="T7"> jako </text:span></text:p>
          </draw:text-box>
        </draw:frame>
        <draw:frame draw:style-name="gr8" draw:text-style-name="P8" draw:layer="layout" svg:width="9.567cm" svg:height="0.412cm" svg:x="2.5cm" svg:y="6.759cm">
          <draw:text-box>
            <text:p text:style-name="P1"><text:span text:style-name="T7">trwaj</text:span><text:span text:style-name="T8">ą</text:span><text:span text:style-name="T7">c</text:span><text:span text:style-name="T8">ą</text:span><text:span text:style-name="T7"> przez pokolenia wspólnot</text:span><text:span text:style-name="T8">ę</text:span><text:span text:style-name="T7"> zwi</text:span><text:span text:style-name="T8">ą</text:span><text:span text:style-name="T7">zan</text:span><text:span text:style-name="T8">ą</text:span><text:span text:style-name="T7"> wielora-</text:span></text:p>
          </draw:text-box>
        </draw:frame>
        <draw:frame draw:style-name="gr8" draw:text-style-name="P8" draw:layer="layout" svg:width="9.239cm" svg:height="0.412cm" svg:x="2.5cm" svg:y="7.183cm">
          <draw:text-box>
            <text:p text:style-name="P1"><text:span text:style-name="T7">kimi wi</text:span><text:span text:style-name="T8">ę</text:span><text:span text:style-name="T7">ziami – mi</text:span><text:span text:style-name="T8">ę</text:span><text:span text:style-name="T7">dzy innymi krwi, j</text:span><text:span text:style-name="T8">ę</text:span><text:span text:style-name="T7">zyka, kultury, </text:span></text:p>
          </draw:text-box>
        </draw:frame>
        <draw:frame draw:style-name="gr8" draw:text-style-name="P8" draw:layer="layout" svg:width="9.997cm" svg:height="0.412cm" svg:x="2.5cm" svg:y="7.606cm">
          <draw:text-box>
            <text:p text:style-name="P1"><text:span text:style-name="T7">religii, <text:s/>w</text:span><text:span text:style-name="T8"> </text:span><text:span text:style-name="T7"><text:s/>której <text:s/>w</text:span><text:span text:style-name="T8"> </text:span><text:span text:style-name="T7"><text:s/>ró</text:span><text:span text:style-name="T8">ż</text:span><text:span text:style-name="T7">nych <text:s/>okoliczno</text:span><text:span text:style-name="T8">ś</text:span><text:span text:style-name="T7">ciach <text:s/>i</text:span><text:span text:style-name="T8"> </text:span><text:span text:style-name="T7"><text:s/>czasach </text:span></text:p>
          </draw:text-box>
        </draw:frame>
        <draw:frame draw:style-name="gr8" draw:text-style-name="P8" draw:layer="layout" svg:width="9.808cm" svg:height="0.412cm" svg:x="2.5cm" svg:y="8.029cm">
          <draw:text-box>
            <text:p text:style-name="P1"><text:span text:style-name="T7">poszczególne z</text:span><text:span text:style-name="T8"> </text:span><text:span text:style-name="T7">tych wi</text:span><text:span text:style-name="T8">ę</text:span><text:span text:style-name="T7">zi uznawane s</text:span><text:span text:style-name="T8">ą</text:span><text:span text:style-name="T7"> za pierwszopla-</text:span></text:p>
          </draw:text-box>
        </draw:frame>
        <draw:frame draw:style-name="gr8" draw:text-style-name="P8" draw:layer="layout" svg:width="1.128cm" svg:height="0.412cm" svg:x="2.5cm" svg:y="8.453cm">
          <draw:text-box>
            <text:p text:style-name="P1"><text:span text:style-name="T7">nowe”</text:span></text:p>
          </draw:text-box>
        </draw:frame>
        <draw:frame draw:style-name="gr16" draw:text-style-name="P16" draw:layer="layout" svg:width="0.281cm" svg:height="0.255cm" svg:x="3.434cm" svg:y="8.418cm">
          <draw:text-box>
            <text:p text:style-name="P1"><text:span text:style-name="T22">18</text:span></text:p>
          </draw:text-box>
        </draw:frame>
        <draw:frame draw:style-name="gr8" draw:text-style-name="P8" draw:layer="layout" svg:width="8.13cm" svg:height="0.412cm" svg:x="3.648cm" svg:y="8.453cm">
          <draw:text-box>
            <text:p text:style-name="P1"><text:span text:style-name="T7">. Trybuna</text:span><text:span text:style-name="T8">ł</text:span><text:span text:style-name="T7"> Konstytucyjny nawi</text:span><text:span text:style-name="T8">ą</text:span><text:span text:style-name="T7">zuje zatem do </text:span></text:p>
          </draw:text-box>
        </draw:frame>
        <draw:frame draw:style-name="gr8" draw:text-style-name="P8" draw:layer="layout" svg:width="9.434cm" svg:height="0.412cm" svg:x="2.5cm" svg:y="8.876cm">
          <draw:text-box>
            <text:p text:style-name="P1"><text:span text:style-name="T7">sformu</text:span><text:span text:style-name="T8">ł</text:span><text:span text:style-name="T7">owanego w</text:span><text:span text:style-name="T8"> </text:span><text:span text:style-name="T7">socjologii kulturowego poj</text:span><text:span text:style-name="T8">ę</text:span><text:span text:style-name="T7">cia na-</text:span></text:p>
          </draw:text-box>
        </draw:frame>
        <draw:frame draw:style-name="gr8" draw:text-style-name="P8" draw:layer="layout" svg:width="10.133cm" svg:height="0.412cm" svg:x="2.5cm" svg:y="9.299cm">
          <draw:text-box>
            <text:p text:style-name="P1"><text:span text:style-name="T7">rodu, zak</text:span><text:span text:style-name="T8">ł</text:span><text:span text:style-name="T7">adaj</text:span><text:span text:style-name="T8">ą</text:span><text:span text:style-name="T7">cego, </text:span><text:span text:style-name="T8">ż</text:span><text:span text:style-name="T7">e naród to wielka grupa spo</text:span><text:span text:style-name="T8">ł</text:span><text:span text:style-name="T7">eczna </text:span></text:p>
          </draw:text-box>
        </draw:frame>
        <draw:frame draw:style-name="gr8" draw:text-style-name="P8" draw:layer="layout" svg:width="9.544cm" svg:height="0.412cm" svg:x="2.5cm" svg:y="9.723cm">
          <draw:text-box>
            <text:p text:style-name="P1"><text:span text:style-name="T7">zjednoczona przez wspóln</text:span><text:span text:style-name="T8">ą</text:span><text:span text:style-name="T7"> kultur</text:span><text:span text:style-name="T8">ę</text:span><text:span text:style-name="T7">, obejmuj</text:span><text:span text:style-name="T8">ą</text:span><text:span text:style-name="T7">c</text:span><text:span text:style-name="T8">ą</text:span><text:span text:style-name="T7"> takie </text:span></text:p>
          </draw:text-box>
        </draw:frame>
        <draw:frame draw:style-name="gr8" draw:text-style-name="P8" draw:layer="layout" svg:width="9.862cm" svg:height="0.412cm" svg:x="2.5cm" svg:y="10.146cm">
          <draw:text-box>
            <text:p text:style-name="P1"><text:span text:style-name="T7">czynniki, jak wspólny j</text:span><text:span text:style-name="T8">ę</text:span><text:span text:style-name="T7">zyk, wielopokoleniowa tradycja, </text:span></text:p>
          </draw:text-box>
        </draw:frame>
        <draw:frame draw:style-name="gr8" draw:text-style-name="P8" draw:layer="layout" svg:width="10.281cm" svg:height="0.412cm" svg:x="2.5cm" svg:y="10.569cm">
          <draw:text-box>
            <text:p text:style-name="P1"><text:span text:style-name="T7">wspólne symbole, bohaterowie, nierzadko wspólna religia </text:span></text:p>
          </draw:text-box>
        </draw:frame>
        <draw:frame draw:style-name="gr8" draw:text-style-name="P8" draw:layer="layout" svg:width="8.016cm" svg:height="0.412cm" svg:x="2.5cm" svg:y="10.993cm">
          <draw:text-box>
            <text:p text:style-name="P1"><text:span text:style-name="T7">(b</text:span><text:span text:style-name="T8">ą</text:span><text:span text:style-name="T7">d</text:span><text:span text:style-name="T8">ź</text:span><text:span text:style-name="T7"> grupa religii o</text:span><text:span text:style-name="T8"> </text:span><text:span text:style-name="T7">tym samym rodowodzie)</text:span></text:p>
          </draw:text-box>
        </draw:frame>
        <draw:frame draw:style-name="gr16" draw:text-style-name="P16" draw:layer="layout" svg:width="0.281cm" svg:height="0.255cm" svg:x="8.973cm" svg:y="10.958cm">
          <draw:text-box>
            <text:p text:style-name="P1"><text:span text:style-name="T22">19</text:span></text:p>
          </draw:text-box>
        </draw:frame>
        <draw:frame draw:style-name="gr8" draw:text-style-name="P8" draw:layer="layout" svg:width="0.352cm" svg:height="0.412cm" svg:x="9.184cm" svg:y="10.993cm">
          <draw:text-box>
            <text:p text:style-name="P1"><text:span text:style-name="T7">.</text:span></text:p>
          </draw:text-box>
        </draw:frame>
        <draw:frame draw:style-name="gr8" draw:text-style-name="P8" draw:layer="layout" svg:width="9.041cm" svg:height="0.412cm" svg:x="3cm" svg:y="11.416cm">
          <draw:text-box>
            <text:p text:style-name="P1"><text:span text:style-name="T7">Podsumowuj</text:span><text:span text:style-name="T8">ą</text:span><text:span text:style-name="T7">c, uj</text:span><text:span text:style-name="T8">ę</text:span><text:span text:style-name="T7">cie Narodu przyj</text:span><text:span text:style-name="T8">ę</text:span><text:span text:style-name="T7">te we wst</text:span><text:span text:style-name="T8">ę</text:span><text:span text:style-name="T7">pie </text:span></text:p>
          </draw:text-box>
        </draw:frame>
        <draw:frame draw:style-name="gr8" draw:text-style-name="P8" draw:layer="layout" svg:width="9.942cm" svg:height="0.412cm" svg:x="2.5cm" svg:y="11.839cm">
          <draw:text-box>
            <text:p text:style-name="P1"><text:span text:style-name="T7">do Konstytucji stanowi defi nicj</text:span><text:span text:style-name="T8">ę</text:span><text:span text:style-name="T7"> Narodu jako wspólnoty </text:span></text:p>
          </draw:text-box>
        </draw:frame>
        <draw:frame draw:style-name="gr8" draw:text-style-name="P8" draw:layer="layout" svg:width="10.365cm" svg:height="0.412cm" svg:x="2.5cm" svg:y="12.263cm">
          <draw:text-box>
            <text:p text:style-name="P1"><text:span text:style-name="T7">politycznej. Naród w</text:span><text:span text:style-name="T8"> </text:span><text:span text:style-name="T7">tym uj</text:span><text:span text:style-name="T8">ę</text:span><text:span text:style-name="T7">ciu jest suwerenem, o</text:span><text:span text:style-name="T8"> </text:span><text:span text:style-name="T7">którym </text:span></text:p>
          </draw:text-box>
        </draw:frame>
        <draw:frame draw:style-name="gr8" draw:text-style-name="P8" draw:layer="layout" svg:width="9.7cm" svg:height="0.412cm" svg:x="2.5cm" svg:y="12.686cm">
          <draw:text-box>
            <text:p text:style-name="P1"><text:span text:style-name="T7">mowa w</text:span><text:span text:style-name="T8"> </text:span><text:span text:style-name="T7">art. 4 i</text:span><text:span text:style-name="T8"> </text:span><text:span text:style-name="T7">wielu dalszych przepisach Konstytucji. </text:span></text:p>
          </draw:text-box>
        </draw:frame>
        <draw:frame draw:style-name="gr8" draw:text-style-name="P8" draw:layer="layout" svg:width="10.251cm" svg:height="0.412cm" svg:x="2.5cm" svg:y="13.109cm">
          <draw:text-box>
            <text:p text:style-name="P1"><text:span text:style-name="T7">Natomiast naród polski w</text:span><text:span text:style-name="T8"> </text:span><text:span text:style-name="T7">rozumieniu art. 6 Konstytucji to </text:span></text:p>
          </draw:text-box>
        </draw:frame>
        <draw:frame draw:style-name="gr8" draw:text-style-name="P8" draw:layer="layout" svg:width="10.361cm" svg:height="0.412cm" svg:x="2.5cm" svg:y="13.533cm">
          <draw:text-box>
            <text:p text:style-name="P1"><text:span text:style-name="T7">„</text:span><text:span text:style-name="T7">grupa wspólnotowa oparta na wspólnym dla jej cz</text:span><text:span text:style-name="T8">ł</text:span><text:span text:style-name="T7">onków </text:span></text:p>
          </draw:text-box>
        </draw:frame>
        <draw:frame draw:style-name="gr8" draw:text-style-name="P8" draw:layer="layout" svg:width="9.954cm" svg:height="0.412cm" svg:x="2.5cm" svg:y="13.956cm">
          <draw:text-box>
            <text:p text:style-name="P1"><text:span text:style-name="T7">odniesieniu do pewnych warto</text:span><text:span text:style-name="T8">ś</text:span><text:span text:style-name="T7">ci zwi</text:span><text:span text:style-name="T8">ą</text:span><text:span text:style-name="T7">zanych z</text:span><text:span text:style-name="T8"> </text:span><text:span text:style-name="T7">tradycj</text:span><text:span text:style-name="T8">ą</text:span><text:span text:style-name="T7"> </text:span></text:p>
          </draw:text-box>
        </draw:frame>
        <draw:frame draw:style-name="gr8" draw:text-style-name="P8" draw:layer="layout" svg:width="10.132cm" svg:height="0.412cm" svg:x="2.5cm" svg:y="14.379cm">
          <draw:text-box>
            <text:p text:style-name="P1"><text:span text:style-name="T7">wspólnych losów, ze wspólnymi elementami kultury oraz </text:span></text:p>
          </draw:text-box>
        </draw:frame>
        <draw:frame draw:style-name="gr8" draw:text-style-name="P8" draw:layer="layout" svg:width="7.419cm" svg:height="0.412cm" svg:x="2.5cm" svg:y="14.803cm">
          <draw:text-box>
            <text:p text:style-name="P1"><text:span text:style-name="T7">d</text:span><text:span text:style-name="T8">ąż</text:span><text:span text:style-name="T7">eniami do zachowania ich odr</text:span><text:span text:style-name="T8">ę</text:span><text:span text:style-name="T7">bno</text:span><text:span text:style-name="T8">ś</text:span><text:span text:style-name="T7">ci”</text:span></text:p>
          </draw:text-box>
        </draw:frame>
        <draw:frame draw:style-name="gr16" draw:text-style-name="P16" draw:layer="layout" svg:width="0.281cm" svg:height="0.255cm" svg:x="8.426cm" svg:y="14.768cm">
          <draw:text-box>
            <text:p text:style-name="P1"><text:span text:style-name="T22">20</text:span></text:p>
          </draw:text-box>
        </draw:frame>
        <draw:frame draw:style-name="gr8" draw:text-style-name="P8" draw:layer="layout" svg:width="2.292cm" svg:height="0.412cm" svg:x="8.633cm" svg:y="14.803cm">
          <draw:text-box>
            <text:p text:style-name="P1"><text:span text:style-name="T7">. Najcz</text:span><text:span text:style-name="T8">ęś</text:span><text:span text:style-name="T7">ciej </text:span></text:p>
          </draw:text-box>
        </draw:frame>
        <draw:frame draw:style-name="gr8" draw:text-style-name="P8" draw:layer="layout" svg:width="10.095cm" svg:height="0.412cm" svg:x="2.5cm" svg:y="15.226cm">
          <draw:text-box>
            <text:p text:style-name="P1"><text:span text:style-name="T7">obywatele polscy spe</text:span><text:span text:style-name="T8">ł</text:span><text:span text:style-name="T7">niaj</text:span><text:span text:style-name="T8">ą</text:span><text:span text:style-name="T7"> jednocze</text:span><text:span text:style-name="T8">ś</text:span><text:span text:style-name="T7">nie desygnaty przy-</text:span></text:p>
          </draw:text-box>
        </draw:frame>
        <draw:frame draw:style-name="gr8" draw:text-style-name="P8" draw:layer="layout" svg:width="9.954cm" svg:height="0.412cm" svg:x="2.5cm" svg:y="15.649cm">
          <draw:text-box>
            <text:p text:style-name="P1"><text:span text:style-name="T7">nale</text:span><text:span text:style-name="T8">ż</text:span><text:span text:style-name="T7">no</text:span><text:span text:style-name="T8">ś</text:span><text:span text:style-name="T7">ci do narodu w</text:span><text:span text:style-name="T8"> </text:span><text:span text:style-name="T7">rozumieniu kulturowym, jednak </text:span></text:p>
          </draw:text-box>
        </draw:frame>
        <draw:frame draw:style-name="gr8" draw:text-style-name="P8" draw:layer="layout" svg:width="10.725cm" svg:height="0.412cm" svg:x="2.5cm" svg:y="16.073cm">
          <draw:text-box>
            <text:p text:style-name="P1"><text:span text:style-name="T7">nie wykluczona jest sytuacja odmienna, tak jak mo</text:span><text:span text:style-name="T8">ż</text:span><text:span text:style-name="T7">liwe jest </text:span></text:p>
          </draw:text-box>
        </draw:frame>
        <draw:frame draw:style-name="gr8" draw:text-style-name="P8" draw:layer="layout" svg:width="10.339cm" svg:height="0.412cm" svg:x="2.5cm" svg:y="16.496cm">
          <draw:text-box>
            <text:p text:style-name="P1"><text:span text:style-name="T7">równie</text:span><text:span text:style-name="T8">ż</text:span><text:span text:style-name="T7"> przynale</text:span><text:span text:style-name="T8">ż</text:span><text:span text:style-name="T7">enie do naszej narodowej wspólnoty kul-</text:span></text:p>
          </draw:text-box>
        </draw:frame>
        <draw:frame draw:style-name="gr8" draw:text-style-name="P8" draw:layer="layout" svg:width="10.636cm" svg:height="0.412cm" svg:x="2.5cm" svg:y="16.919cm">
          <draw:text-box>
            <text:p text:style-name="P1"><text:span text:style-name="T7">turowej przy jednoczesnym braku posiadania obywatelstwa </text:span></text:p>
          </draw:text-box>
        </draw:frame>
        <draw:frame draw:style-name="gr8" draw:text-style-name="P8" draw:layer="layout" svg:width="1.678cm" svg:height="0.412cm" svg:x="2.5cm" svg:y="17.343cm">
          <draw:text-box>
            <text:p text:style-name="P1"><text:span text:style-name="T7">polskiego</text:span></text:p>
          </draw:text-box>
        </draw:frame>
        <draw:frame draw:style-name="gr16" draw:text-style-name="P16" draw:layer="layout" svg:width="0.281cm" svg:height="0.255cm" svg:x="3.808cm" svg:y="17.308cm">
          <draw:text-box>
            <text:p text:style-name="P1"><text:span text:style-name="T22">21</text:span></text:p>
          </draw:text-box>
        </draw:frame>
        <draw:frame draw:style-name="gr8" draw:text-style-name="P8" draw:layer="layout" svg:width="8.262cm" svg:height="0.412cm" svg:x="4.015cm" svg:y="17.343cm">
          <draw:text-box>
            <text:p text:style-name="P1"><text:span text:style-name="T7">. Jak s</text:span><text:span text:style-name="T8">ł</text:span><text:span text:style-name="T7">usznie zauwa</text:span><text:span text:style-name="T8">ż</text:span><text:span text:style-name="T7">a Monika Florczak-W</text:span><text:span text:style-name="T8">ą</text:span><text:span text:style-name="T7">tor, </text:span></text:p>
          </draw:text-box>
        </draw:frame>
        <draw:frame draw:style-name="gr8" draw:text-style-name="P8" draw:layer="layout" svg:width="10.572cm" svg:height="0.412cm" svg:x="2.5cm" svg:y="17.766cm">
          <draw:text-box>
            <text:p text:style-name="P1"><text:span text:style-name="T7">art. 6 Konstytucji przyjmuje, </text:span><text:span text:style-name="T8">ż</text:span><text:span text:style-name="T7">e </text:span><text:span text:style-name="T8">ź</text:span><text:span text:style-name="T7">ród</text:span><text:span text:style-name="T8">ł</text:span><text:span text:style-name="T7">em to</text:span><text:span text:style-name="T8">ż</text:span><text:span text:style-name="T7">samo</text:span><text:span text:style-name="T8">ś</text:span><text:span text:style-name="T7">ci narodu </text:span></text:p>
          </draw:text-box>
        </draw:frame>
        <draw:frame draw:style-name="gr8" draw:text-style-name="P8" draw:layer="layout" svg:width="10.183cm" svg:height="0.412cm" svg:x="2.5cm" svg:y="18.189cm">
          <draw:text-box>
            <text:p text:style-name="P1"><text:span text:style-name="T7">w</text:span><text:span text:style-name="T8"> </text:span><text:span text:style-name="T7">znaczeniu kulturowym, jak równie</text:span><text:span text:style-name="T8">ż</text:span><text:span text:style-name="T7"> </text:span><text:span text:style-name="T8">ź</text:span><text:span text:style-name="T7">ród</text:span><text:span text:style-name="T8">ł</text:span><text:span text:style-name="T7">em jego istnie-</text:span></text:p>
          </draw:text-box>
        </draw:frame>
        <draw:frame draw:style-name="gr8" draw:text-style-name="P8" draw:layer="layout" svg:width="10.248cm" svg:height="0.412cm" svg:x="2.5cm" svg:y="18.613cm">
          <draw:text-box>
            <text:p text:style-name="P1"><text:span text:style-name="T7">nia w</text:span><text:span text:style-name="T8"> </text:span><text:span text:style-name="T7">aspekcie historycznym i</text:span><text:span text:style-name="T8"> </text:span><text:span text:style-name="T7">wspó</text:span><text:span text:style-name="T8">ł</text:span><text:span text:style-name="T7">czesnym jest w</text:span><text:span text:style-name="T8">ł</text:span><text:span text:style-name="T7">a</text:span><text:span text:style-name="T8">ś</text:span><text:span text:style-name="T7">nie </text:span></text:p>
          </draw:text-box>
        </draw:frame>
        <draw:frame draw:style-name="gr8" draw:text-style-name="P8" draw:layer="layout" svg:width="8.727cm" svg:height="0.412cm" svg:x="2.5cm" svg:y="19.036cm">
          <draw:text-box>
            <text:p text:style-name="P1"><text:span text:style-name="T7">kultura, która wspó</text:span><text:span text:style-name="T8">ł</text:span><text:span text:style-name="T7">tworzy dziedzictwo narodowe</text:span></text:p>
          </draw:text-box>
        </draw:frame>
        <draw:frame draw:style-name="gr16" draw:text-style-name="P16" draw:layer="layout" svg:width="0.281cm" svg:height="0.255cm" svg:x="9.437cm" svg:y="19.002cm">
          <draw:text-box>
            <text:p text:style-name="P1"><text:span text:style-name="T22">22</text:span></text:p>
          </draw:text-box>
        </draw:frame>
        <draw:frame draw:style-name="gr8" draw:text-style-name="P8" draw:layer="layout" svg:width="0.352cm" svg:height="0.412cm" svg:x="9.644cm" svg:y="19.036cm">
          <draw:text-box>
            <text:p text:style-name="P1"><text:span text:style-name="T7">.</text:span></text:p>
          </draw:text-box>
        </draw:frame>
        <draw:frame draw:style-name="gr8" draw:text-style-name="P8" draw:layer="layout" svg:width="9.506cm" svg:height="0.412cm" svg:x="3cm" svg:y="19.459cm">
          <draw:text-box>
            <text:p text:style-name="P1"><text:span text:style-name="T7">Ustrojodawca, z</text:span><text:span text:style-name="T8"> </text:span><text:span text:style-name="T7">oczywistych wzgl</text:span><text:span text:style-name="T8">ę</text:span><text:span text:style-name="T7">dów, nie defi niuje </text:span></text:p>
          </draw:text-box>
        </draw:frame>
        <draw:frame draw:style-name="gr8" draw:text-style-name="P8" draw:layer="layout" svg:width="10.307cm" svg:height="0.412cm" svg:x="2.5cm" svg:y="19.883cm">
          <draw:text-box>
            <text:p text:style-name="P1"><text:span text:style-name="T7">poj</text:span><text:span text:style-name="T8">ę</text:span><text:span text:style-name="T7">cia kultury, b</text:span><text:span text:style-name="T8">ę</text:span><text:span text:style-name="T7">d</text:span><text:span text:style-name="T8">ą</text:span><text:span text:style-name="T7">cego jednym z</text:span><text:span text:style-name="T8"> </text:span><text:span text:style-name="T7">najbardziej powszech-</text:span></text:p>
          </draw:text-box>
        </draw:frame>
        <draw:frame draw:style-name="gr8" draw:text-style-name="P8" draw:layer="layout" svg:width="10.184cm" svg:height="0.412cm" svg:x="2.5cm" svg:y="20.306cm">
          <draw:text-box>
            <text:p text:style-name="P1"><text:span text:style-name="T7">nych i</text:span><text:span text:style-name="T8"> </text:span><text:span text:style-name="T7">zarazem wieloznacznych poj</text:span><text:span text:style-name="T8">ęć</text:span><text:span text:style-name="T7"> humanistyki i</text:span><text:span text:style-name="T8"> </text:span><text:span text:style-name="T7">nauk </text:span></text:p>
          </draw:text-box>
        </draw:frame>
        <draw:frame draw:style-name="gr8" draw:text-style-name="P8" draw:layer="layout" svg:width="9.705cm" svg:height="0.412cm" svg:x="2.5cm" svg:y="20.729cm">
          <draw:text-box>
            <text:p text:style-name="P1"><text:span text:style-name="T7">spo</text:span><text:span text:style-name="T8">ł</text:span><text:span text:style-name="T7">ecznych. W</text:span><text:span text:style-name="T8"> </text:span><text:span text:style-name="T7">doktrynie prawa cz</text:span><text:span text:style-name="T8">ę</text:span><text:span text:style-name="T7">sto przywo</text:span><text:span text:style-name="T8">ł</text:span><text:span text:style-name="T7">ywana </text:span></text:p>
          </draw:text-box>
        </draw:frame>
        <draw:frame draw:style-name="gr8" draw:text-style-name="P8" draw:layer="layout" svg:width="10.31cm" svg:height="0.412cm" svg:x="2.5cm" svg:y="21.153cm">
          <draw:text-box>
            <text:p text:style-name="P1"><text:span text:style-name="T7">jest defi nicja kultury autorstwa Jana Pruszy</text:span><text:span text:style-name="T8">ń</text:span><text:span text:style-name="T7">skiego, który </text:span></text:p>
          </draw:text-box>
        </draw:frame>
        <draw:frame draw:style-name="gr8" draw:text-style-name="P8" draw:layer="layout" svg:width="9.901cm" svg:height="0.412cm" svg:x="2.5cm" svg:y="21.576cm">
          <draw:text-box>
            <text:p text:style-name="P1"><text:span text:style-name="T7">ujmuje j</text:span><text:span text:style-name="T8">ą</text:span><text:span text:style-name="T7"> jako „ca</text:span><text:span text:style-name="T8">ł</text:span><text:span text:style-name="T7">okszta</text:span><text:span text:style-name="T8">ł</text:span><text:span text:style-name="T7">t dorobku duchowego, intelek-</text:span></text:p>
          </draw:text-box>
        </draw:frame>
        <draw:frame draw:style-name="gr8" draw:text-style-name="P8" draw:layer="layout" svg:width="10.373cm" svg:height="0.412cm" svg:x="2.5cm" svg:y="21.999cm">
          <draw:text-box>
            <text:p text:style-name="P1"><text:span text:style-name="T7">tualnego i</text:span><text:span text:style-name="T8"> </text:span><text:span text:style-name="T7">materialnego stworzonego wysi</text:span><text:span text:style-name="T8">ł</text:span><text:span text:style-name="T7">kiem jednostek </text:span></text:p>
          </draw:text-box>
        </draw:frame>
        <draw:frame draw:style-name="gr8" draw:text-style-name="P8" draw:layer="layout" svg:width="9.844cm" svg:height="0.412cm" svg:x="2.5cm" svg:y="22.423cm">
          <draw:text-box>
            <text:p text:style-name="P1"><text:span text:style-name="T7">i</text:span><text:span text:style-name="T8"> </text:span><text:span text:style-name="T7">zbiorowo</text:span><text:span text:style-name="T8">ś</text:span><text:span text:style-name="T7">ci ludzkich, zachowanego i</text:span><text:span text:style-name="T8"> </text:span><text:span text:style-name="T7">utrwalonego, jak </text:span></text:p>
          </draw:text-box>
        </draw:frame>
        <draw:frame draw:style-name="gr8" draw:text-style-name="P8" draw:layer="layout" svg:width="6.013cm" svg:height="0.412cm" svg:x="2.5cm" svg:y="22.846cm">
          <draw:text-box>
            <text:p text:style-name="P1"><text:span text:style-name="T7">i</text:span><text:span text:style-name="T8"> </text:span><text:span text:style-name="T7">stosunek do jego komponentów”</text:span></text:p>
          </draw:text-box>
        </draw:frame>
        <draw:frame draw:style-name="gr16" draw:text-style-name="P16" draw:layer="layout" svg:width="0.281cm" svg:height="0.255cm" svg:x="7.561cm" svg:y="22.812cm">
          <draw:text-box>
            <text:p text:style-name="P1"><text:span text:style-name="T22">23</text:span></text:p>
          </draw:text-box>
        </draw:frame>
        <draw:frame draw:style-name="gr8" draw:text-style-name="P8" draw:layer="layout" svg:width="3.333cm" svg:height="0.412cm" svg:x="7.773cm" svg:y="22.846cm">
          <draw:text-box>
            <text:p text:style-name="P1"><text:span text:style-name="T7">. Warto zauwa</text:span><text:span text:style-name="T8">ż</text:span><text:span text:style-name="T7">y</text:span><text:span text:style-name="T8">ć</text:span><text:span text:style-name="T7">, </text:span></text:p>
          </draw:text-box>
        </draw:frame>
        <draw:frame draw:style-name="gr8" draw:text-style-name="P8" draw:layer="layout" svg:width="9.527cm" svg:height="0.412cm" svg:x="2.5cm" svg:y="23.269cm">
          <draw:text-box>
            <text:p text:style-name="P1"><text:span text:style-name="T8">ż</text:span><text:span text:style-name="T7">e na temat poj</text:span><text:span text:style-name="T8">ę</text:span><text:span text:style-name="T7">cia „dobra kultury” wypowiedzia</text:span><text:span text:style-name="T8">ł</text:span><text:span text:style-name="T7"> si</text:span><text:span text:style-name="T8">ę</text:span><text:span text:style-name="T7"> </text:span></text:p>
          </draw:text-box>
        </draw:frame>
        <draw:frame draw:style-name="gr8" draw:text-style-name="P8" draw:layer="layout" svg:width="9.469cm" svg:height="0.412cm" svg:x="2.5cm" svg:y="23.693cm">
          <draw:text-box>
            <text:p text:style-name="P1"><text:span text:style-name="T7">Trybuna</text:span><text:span text:style-name="T8">ł</text:span><text:span text:style-name="T7"> Konstytucyjny. Jego wypowied</text:span><text:span text:style-name="T8">ź</text:span><text:span text:style-name="T7"> zosta</text:span><text:span text:style-name="T8">ł</text:span><text:span text:style-name="T7">a sfor-</text:span></text:p>
          </draw:text-box>
        </draw:frame>
        <draw:frame draw:style-name="gr8" draw:text-style-name="P8" draw:layer="layout" svg:width="9.239cm" svg:height="0.412cm" svg:x="2.5cm" svg:y="24.116cm">
          <draw:text-box>
            <text:p text:style-name="P1"><text:span text:style-name="T7">mu</text:span><text:span text:style-name="T8">ł</text:span><text:span text:style-name="T7">owana w</text:span><text:span text:style-name="T8"> </text:span><text:span text:style-name="T7">sprawie, w</text:span><text:span text:style-name="T8"> </text:span><text:span text:style-name="T7">której wzorcem kontroli by</text:span><text:span text:style-name="T8">ł</text:span><text:span text:style-name="T7"> </text:span></text:p>
          </draw:text-box>
        </draw:frame>
        <draw:frame draw:style-name="gr8" draw:text-style-name="P8" draw:layer="layout" svg:width="9.925cm" svg:height="0.412cm" svg:x="2.5cm" svg:y="24.539cm">
          <draw:text-box>
            <text:p text:style-name="P1"><text:span text:style-name="T7">art.</text:span><text:span text:style-name="T8"> </text:span><text:span text:style-name="T7">73 Konstytucji deklaruj</text:span><text:span text:style-name="T8">ą</text:span><text:span text:style-name="T7">cy m.in. – równie</text:span><text:span text:style-name="T8">ż</text:span><text:span text:style-name="T7"> relewant-</text:span></text:p>
          </draw:text-box>
        </draw:frame>
        <draw:frame draw:style-name="gr8" draw:text-style-name="P8" draw:layer="layout" svg:width="9.488cm" svg:height="0.412cm" svg:x="2.5cm" svg:y="24.963cm">
          <draw:text-box>
            <text:p text:style-name="P1"><text:span text:style-name="T7">n</text:span><text:span text:style-name="T8">ą</text:span><text:span text:style-name="T7"> z</text:span><text:span text:style-name="T8"> </text:span><text:span text:style-name="T7">perspektywy prowadzonych rozwa</text:span><text:span text:style-name="T8">ż</text:span><text:span text:style-name="T7">a</text:span><text:span text:style-name="T8">ń</text:span><text:span text:style-name="T7"> – wolno</text:span><text:span text:style-name="T8">ść</text:span><text:span text:style-name="T7"> </text:span></text:p>
          </draw:text-box>
        </draw:frame>
        <draw:frame draw:style-name="gr8" draw:text-style-name="P8" draw:layer="layout" svg:width="9.877cm" svg:height="0.412cm" svg:x="2.5cm" svg:y="25.386cm">
          <draw:text-box>
            <text:p text:style-name="P1"><text:span text:style-name="T7">korzystania z</text:span><text:span text:style-name="T8"> </text:span><text:span text:style-name="T7">dóbr kultury. W</text:span><text:span text:style-name="T8"> </text:span><text:span text:style-name="T7">wyroku z</text:span><text:span text:style-name="T8"> </text:span><text:span text:style-name="T7">25 maja 2016</text:span><text:span text:style-name="T8"> </text:span><text:span text:style-name="T7">r. </text:span></text:p>
          </draw:text-box>
        </draw:frame>
        <draw:frame draw:style-name="gr8" draw:text-style-name="P8" draw:layer="layout" svg:width="9.675cm" svg:height="0.412cm" svg:x="2.5cm" svg:y="25.809cm">
          <draw:text-box>
            <text:p text:style-name="P1"><text:span text:style-name="T7">Trybuna</text:span><text:span text:style-name="T8">ł</text:span><text:span text:style-name="T7"> Konstytucyjny stwierdzi</text:span><text:span text:style-name="T8">ł</text:span><text:span text:style-name="T7">: „Wyra</text:span><text:span text:style-name="T8">ż</text:span><text:span text:style-name="T7">enie »dobro </text:span></text:p>
          </draw:text-box>
        </draw:frame>
        <draw:frame draw:style-name="gr8" draw:text-style-name="P8" draw:layer="layout" svg:width="10.268cm" svg:height="0.412cm" svg:x="2.5cm" svg:y="26.233cm">
          <draw:text-box>
            <text:p text:style-name="P1"><text:span text:style-name="T7">kultury« (…) nie zosta</text:span><text:span text:style-name="T8">ł</text:span><text:span text:style-name="T7">o zdefi niowane przez prawodawc</text:span><text:span text:style-name="T8">ę</text:span><text:span text:style-name="T7"> </text:span></text:p>
          </draw:text-box>
        </draw:frame>
        <draw:frame draw:style-name="gr8" draw:text-style-name="P8" draw:layer="layout" svg:width="10.306cm" svg:height="0.412cm" svg:x="2.5cm" svg:y="26.656cm">
          <draw:text-box>
            <text:p text:style-name="P1"><text:span text:style-name="T7">konstytucyjnego, jednak</text:span><text:span text:style-name="T8">ż</text:span><text:span text:style-name="T7">e mia</text:span><text:span text:style-name="T8">ł</text:span><text:span text:style-name="T7">o swoje legalne ustawowe </text:span></text:p>
          </draw:text-box>
        </draw:frame>
        <draw:frame draw:style-name="gr8" draw:text-style-name="P8" draw:layer="layout" svg:width="9.464cm" svg:height="0.412cm" svg:x="13.2cm" svg:y="2.103cm">
          <draw:text-box>
            <text:p text:style-name="P1"><text:span text:style-name="T7">the essence of belonging to the so understood Polish </text:span></text:p>
          </draw:text-box>
        </draw:frame>
        <draw:frame draw:style-name="gr8" draw:text-style-name="P8" draw:layer="layout" svg:width="9.578cm" svg:height="0.412cm" svg:x="13.2cm" svg:y="2.526cm">
          <draw:text-box>
            <text:p text:style-name="P1"><text:span text:style-name="T7">Nation is the sense of statehood expressed by having </text:span></text:p>
          </draw:text-box>
        </draw:frame>
        <draw:frame draw:style-name="gr8" draw:text-style-name="P8" draw:layer="layout" svg:width="10.111cm" svg:height="0.412cm" svg:x="13.2cm" svg:y="2.949cm">
          <draw:text-box>
            <text:p text:style-name="P1"><text:span text:style-name="T7">a</text:span><text:span text:style-name="T8"> </text:span><text:span text:style-name="T7"><text:s/>Polish <text:s/>citizenship. <text:s/>The <text:s/>above <text:s/>understanding <text:s/>of <text:s/>the </text:span></text:p>
          </draw:text-box>
        </draw:frame>
        <draw:frame draw:style-name="gr8" draw:text-style-name="P8" draw:layer="layout" svg:width="9.4cm" svg:height="0.412cm" svg:x="13.2cm" svg:y="3.373cm">
          <draw:text-box>
            <text:p text:style-name="P1"><text:span text:style-name="T7">term »Polish nation« on the basis of the Constitution </text:span></text:p>
          </draw:text-box>
        </draw:frame>
        <draw:frame draw:style-name="gr8" draw:text-style-name="P8" draw:layer="layout" svg:width="8.968cm" svg:height="0.412cm" svg:x="13.2cm" svg:y="3.796cm">
          <draw:text-box>
            <text:p text:style-name="P1"><text:span text:style-name="T7">would be incomplete. Art.</text:span><text:span text:style-name="T8"> </text:span><text:span text:style-name="T7">5 (…), Art.</text:span><text:span text:style-name="T8"> </text:span><text:span text:style-name="T7">6 (…), and in-</text:span></text:p>
          </draw:text-box>
        </draw:frame>
        <draw:frame draw:style-name="gr8" draw:text-style-name="P8" draw:layer="layout" svg:width="9.408cm" svg:height="0.412cm" svg:x="13.2cm" svg:y="4.219cm">
          <draw:text-box>
            <text:p text:style-name="P1"><text:span text:style-name="T7">directly also Art.</text:span><text:span text:style-name="T8"> </text:span><text:span text:style-name="T7">35 (…) imply that the constitutional </text:span></text:p>
          </draw:text-box>
        </draw:frame>
        <draw:frame draw:style-name="gr8" draw:text-style-name="P8" draw:layer="layout" svg:width="9.68cm" svg:height="0.412cm" svg:x="13.2cm" svg:y="4.643cm">
          <draw:text-box>
            <text:p text:style-name="P1"><text:span text:style-name="T7">legislator treats the Polish nation (spelled with a</text:span><text:span text:style-name="T8"> </text:span><text:span text:style-name="T7">small </text:span></text:p>
          </draw:text-box>
        </draw:frame>
        <draw:frame draw:style-name="gr8" draw:text-style-name="P8" draw:layer="layout" svg:width="9.743cm" svg:height="0.412cm" svg:x="13.2cm" svg:y="5.066cm">
          <draw:text-box>
            <text:p text:style-name="P1"><text:span text:style-name="T7">‘</text:span><text:span text:style-name="T7">n’) not so much as an ethnic union (in the strict sense </text:span></text:p>
          </draw:text-box>
        </draw:frame>
        <draw:frame draw:style-name="gr8" draw:text-style-name="P8" draw:layer="layout" svg:width="9.408cm" svg:height="0.412cm" svg:x="13.2cm" svg:y="5.489cm">
          <draw:text-box>
            <text:p text:style-name="P1"><text:span text:style-name="T7">of »blood ties« which would be pointless considering </text:span></text:p>
          </draw:text-box>
        </draw:frame>
        <draw:frame draw:style-name="gr8" draw:text-style-name="P8" draw:layer="layout" svg:width="9.878cm" svg:height="0.412cm" svg:x="13.2cm" svg:y="5.913cm">
          <draw:text-box>
            <text:p text:style-name="P1"><text:span text:style-name="T7">migrations and mingling of various nationalities both in </text:span></text:p>
          </draw:text-box>
        </draw:frame>
        <draw:frame draw:style-name="gr8" draw:text-style-name="P8" draw:layer="layout" svg:width="9.476cm" svg:height="0.412cm" svg:x="13.2cm" svg:y="6.336cm">
          <draw:text-box>
            <text:p text:style-name="P1"><text:span text:style-name="T7">the multi-national I</text:span><text:span text:style-name="T8"> </text:span><text:span text:style-name="T7">and II Republic, and as a</text:span><text:span text:style-name="T8"> </text:span><text:span text:style-name="T7">result of </text:span></text:p>
          </draw:text-box>
        </draw:frame>
        <draw:frame draw:style-name="gr8" draw:text-style-name="P8" draw:layer="layout" svg:width="10.268cm" svg:height="0.412cm" svg:x="13.2cm" svg:y="6.759cm">
          <draw:text-box>
            <text:p text:style-name="P1"><text:span text:style-name="T7">wars and enemy armies marching across the country), as </text:span></text:p>
          </draw:text-box>
        </draw:frame>
        <draw:frame draw:style-name="gr8" draw:text-style-name="P8" draw:layer="layout" svg:width="10.305cm" svg:height="0.412cm" svg:x="13.2cm" svg:y="7.183cm">
          <draw:text-box>
            <text:p text:style-name="P1"><text:span text:style-name="T7">a</text:span><text:span text:style-name="T8"> </text:span><text:span text:style-name="T7">cultural one. The latter is defi ned as a</text:span><text:span text:style-name="T8"> </text:span><text:span text:style-name="T7">union connected </text:span></text:p>
          </draw:text-box>
        </draw:frame>
        <draw:frame draw:style-name="gr8" draw:text-style-name="P8" draw:layer="layout" svg:width="10.187cm" svg:height="0.412cm" svg:x="13.2cm" svg:y="7.606cm">
          <draw:text-box>
            <text:p text:style-name="P1"><text:span text:style-name="T7">by multiple ties – of blood, language, culture and religion </text:span></text:p>
          </draw:text-box>
        </draw:frame>
        <draw:frame draw:style-name="gr8" draw:text-style-name="P8" draw:layer="layout" svg:width="9.696cm" svg:height="0.412cm" svg:x="13.2cm" svg:y="8.029cm">
          <draw:text-box>
            <text:p text:style-name="P1"><text:span text:style-name="T7">among others – lasting for generations, in which some </text:span></text:p>
          </draw:text-box>
        </draw:frame>
        <draw:frame draw:style-name="gr8" draw:text-style-name="P8" draw:layer="layout" svg:width="10.001cm" svg:height="0.412cm" svg:x="13.2cm" svg:y="8.453cm">
          <draw:text-box>
            <text:p text:style-name="P1"><text:span text:style-name="T7">of those ties become a</text:span><text:span text:style-name="T8"> </text:span><text:span text:style-name="T7">priority in various circumstances </text:span></text:p>
          </draw:text-box>
        </draw:frame>
        <draw:frame draw:style-name="gr8" draw:text-style-name="P8" draw:layer="layout" svg:width="3.617cm" svg:height="0.412cm" svg:x="13.2cm" svg:y="8.876cm">
          <draw:text-box>
            <text:p text:style-name="P1"><text:span text:style-name="T7">and periods of time”</text:span></text:p>
          </draw:text-box>
        </draw:frame>
        <draw:frame draw:style-name="gr16" draw:text-style-name="P16" draw:layer="layout" svg:width="0.281cm" svg:height="0.255cm" svg:x="16.047cm" svg:y="8.842cm">
          <draw:text-box>
            <text:p text:style-name="P1"><text:span text:style-name="T22">18</text:span></text:p>
          </draw:text-box>
        </draw:frame>
        <draw:frame draw:style-name="gr8" draw:text-style-name="P8" draw:layer="layout" svg:width="5.992cm" svg:height="0.412cm" svg:x="16.259cm" svg:y="8.876cm">
          <draw:text-box>
            <text:p text:style-name="P1"><text:span text:style-name="T7">. Thus the Constitutional Tribunal </text:span></text:p>
          </draw:text-box>
        </draw:frame>
        <draw:frame draw:style-name="gr8" draw:text-style-name="P8" draw:layer="layout" svg:width="9.73cm" svg:height="0.412cm" svg:x="13.2cm" svg:y="9.299cm">
          <draw:text-box>
            <text:p text:style-name="P1"><text:span text:style-name="T7">alludes to the cultural notion of the nation, formulated </text:span></text:p>
          </draw:text-box>
        </draw:frame>
        <draw:frame draw:style-name="gr8" draw:text-style-name="P8" draw:layer="layout" svg:width="10.319cm" svg:height="0.412cm" svg:x="13.2cm" svg:y="9.723cm">
          <draw:text-box>
            <text:p text:style-name="P1"><text:span text:style-name="T7">in sociology, which assumes that a</text:span><text:span text:style-name="T8"> </text:span><text:span text:style-name="T7">nation is a</text:span><text:span text:style-name="T8"> </text:span><text:span text:style-name="T7">large social </text:span></text:p>
          </draw:text-box>
        </draw:frame>
        <draw:frame draw:style-name="gr8" draw:text-style-name="P8" draw:layer="layout" svg:width="9.231cm" svg:height="0.412cm" svg:x="13.2cm" svg:y="10.146cm">
          <draw:text-box>
            <text:p text:style-name="P1"><text:span text:style-name="T7">group united by a</text:span><text:span text:style-name="T8"> </text:span><text:span text:style-name="T7">shared culture including such fac-</text:span></text:p>
          </draw:text-box>
        </draw:frame>
        <draw:frame draw:style-name="gr8" draw:text-style-name="P8" draw:layer="layout" svg:width="10.039cm" svg:height="0.412cm" svg:x="13.2cm" svg:y="10.569cm">
          <draw:text-box>
            <text:p text:style-name="P1"><text:span text:style-name="T7">tors as: the same language, generations-long traditions, </text:span></text:p>
          </draw:text-box>
        </draw:frame>
        <draw:frame draw:style-name="gr8" draw:text-style-name="P8" draw:layer="layout" svg:width="10.124cm" svg:height="0.412cm" svg:x="13.2cm" svg:y="10.993cm">
          <draw:text-box>
            <text:p text:style-name="P1"><text:span text:style-name="T7">shared symbols, heroes, frequently the same religion (or </text:span></text:p>
          </draw:text-box>
        </draw:frame>
        <draw:frame draw:style-name="gr8" draw:text-style-name="P8" draw:layer="layout" svg:width="7.952cm" svg:height="0.412cm" svg:x="13.2cm" svg:y="11.416cm">
          <draw:text-box>
            <text:p text:style-name="P1"><text:span text:style-name="T7">a</text:span><text:span text:style-name="T8"> </text:span><text:span text:style-name="T7">group of religions of the same provenance)</text:span></text:p>
          </draw:text-box>
        </draw:frame>
        <draw:frame draw:style-name="gr16" draw:text-style-name="P16" draw:layer="layout" svg:width="0.281cm" svg:height="0.255cm" svg:x="19.643cm" svg:y="11.382cm">
          <draw:text-box>
            <text:p text:style-name="P1"><text:span text:style-name="T22">19</text:span></text:p>
          </draw:text-box>
        </draw:frame>
        <draw:frame draw:style-name="gr8" draw:text-style-name="P8" draw:layer="layout" svg:width="0.352cm" svg:height="0.412cm" svg:x="19.858cm" svg:y="11.416cm">
          <draw:text-box>
            <text:p text:style-name="P1"><text:span text:style-name="T7">.</text:span></text:p>
          </draw:text-box>
        </draw:frame>
        <draw:frame draw:style-name="gr8" draw:text-style-name="P8" draw:layer="layout" svg:width="9.15cm" svg:height="0.412cm" svg:x="13.7cm" svg:y="11.839cm">
          <draw:text-box>
            <text:p text:style-name="P1"><text:span text:style-name="T7">Summing up, the interpretation of Nation accepted </text:span></text:p>
          </draw:text-box>
        </draw:frame>
        <draw:frame draw:style-name="gr8" draw:text-style-name="P8" draw:layer="layout" svg:width="9.831cm" svg:height="0.412cm" svg:x="13.2cm" svg:y="12.263cm">
          <draw:text-box>
            <text:p text:style-name="P1"><text:span text:style-name="T7">in the introduction to the Constitution is a</text:span><text:span text:style-name="T8"> </text:span><text:span text:style-name="T7">defi nition of </text:span></text:p>
          </draw:text-box>
        </draw:frame>
        <draw:frame draw:style-name="gr8" draw:text-style-name="P8" draw:layer="layout" svg:width="9.663cm" svg:height="0.412cm" svg:x="13.2cm" svg:y="12.686cm">
          <draw:text-box>
            <text:p text:style-name="P1"><text:span text:style-name="T7">the Nation as a</text:span><text:span text:style-name="T8"> </text:span><text:span text:style-name="T7">political union. In this view, the Nation </text:span></text:p>
          </draw:text-box>
        </draw:frame>
        <draw:frame draw:style-name="gr8" draw:text-style-name="P8" draw:layer="layout" svg:width="9.641cm" svg:height="0.412cm" svg:x="13.2cm" svg:y="13.109cm">
          <draw:text-box>
            <text:p text:style-name="P1"><text:span text:style-name="T7">is the sovereign mentioned in Art. 4 and many further </text:span></text:p>
          </draw:text-box>
        </draw:frame>
        <draw:frame draw:style-name="gr8" draw:text-style-name="P8" draw:layer="layout" svg:width="9.747cm" svg:height="0.412cm" svg:x="13.2cm" svg:y="13.533cm">
          <draw:text-box>
            <text:p text:style-name="P1"><text:span text:style-name="T7">regulations of the Constitution. On the other hand, the </text:span></text:p>
          </draw:text-box>
        </draw:frame>
        <draw:frame draw:style-name="gr8" draw:text-style-name="P8" draw:layer="layout" svg:width="9.904cm" svg:height="0.412cm" svg:x="13.2cm" svg:y="13.956cm">
          <draw:text-box>
            <text:p text:style-name="P1"><text:span text:style-name="T7">Polish nation as understood in Art. 6 of the Constitution </text:span></text:p>
          </draw:text-box>
        </draw:frame>
        <draw:frame draw:style-name="gr8" draw:text-style-name="P8" draw:layer="layout" svg:width="9.912cm" svg:height="0.412cm" svg:x="13.2cm" svg:y="14.379cm">
          <draw:text-box>
            <text:p text:style-name="P1"><text:span text:style-name="T7">is a</text:span><text:span text:style-name="T8"> </text:span><text:span text:style-name="T7">“community based on a</text:span><text:span text:style-name="T8"> </text:span><text:span text:style-name="T7">reference to certain values </text:span></text:p>
          </draw:text-box>
        </draw:frame>
        <draw:frame draw:style-name="gr8" draw:text-style-name="P8" draw:layer="layout" svg:width="9.878cm" svg:height="0.412cm" svg:x="13.2cm" svg:y="14.803cm">
          <draw:text-box>
            <text:p text:style-name="P1"><text:span text:style-name="T7">shared by its members, associated with the tradition of </text:span></text:p>
          </draw:text-box>
        </draw:frame>
        <draw:frame draw:style-name="gr8" draw:text-style-name="P8" draw:layer="layout" svg:width="9.777cm" svg:height="0.412cm" svg:x="13.2cm" svg:y="15.226cm">
          <draw:text-box>
            <text:p text:style-name="P1"><text:span text:style-name="T7">shared fate, elements of culture and aspirations to pre-</text:span></text:p>
          </draw:text-box>
        </draw:frame>
        <draw:frame draw:style-name="gr8" draw:text-style-name="P8" draw:layer="layout" svg:width="3.537cm" svg:height="0.412cm" svg:x="13.2cm" svg:y="15.649cm">
          <draw:text-box>
            <text:p text:style-name="P1"><text:span text:style-name="T7">serve their identity”</text:span></text:p>
          </draw:text-box>
        </draw:frame>
        <draw:frame draw:style-name="gr16" draw:text-style-name="P16" draw:layer="layout" svg:width="0.281cm" svg:height="0.255cm" svg:x="16.114cm" svg:y="15.615cm">
          <draw:text-box>
            <text:p text:style-name="P1"><text:span text:style-name="T22">20</text:span></text:p>
          </draw:text-box>
        </draw:frame>
        <draw:frame draw:style-name="gr8" draw:text-style-name="P8" draw:layer="layout" svg:width="5.687cm" svg:height="0.412cm" svg:x="16.33cm" svg:y="15.649cm">
          <draw:text-box>
            <text:p text:style-name="P1"><text:span text:style-name="T7">. Most frequently Polish citizens </text:span></text:p>
          </draw:text-box>
        </draw:frame>
        <draw:frame draw:style-name="gr8" draw:text-style-name="P8" draw:layer="layout" svg:width="9.806cm" svg:height="0.412cm" svg:x="13.2cm" svg:y="16.073cm">
          <draw:text-box>
            <text:p text:style-name="P1"><text:span text:style-name="T7">fulfi l the requirements of belonging to the nation in its </text:span></text:p>
          </draw:text-box>
        </draw:frame>
        <draw:frame draw:style-name="gr8" draw:text-style-name="P8" draw:layer="layout" svg:width="9.819cm" svg:height="0.412cm" svg:x="13.2cm" svg:y="16.496cm">
          <draw:text-box>
            <text:p text:style-name="P1"><text:span text:style-name="T7">cultural understanding, yet a</text:span><text:span text:style-name="T8"> </text:span><text:span text:style-name="T7">different situation cannot </text:span></text:p>
          </draw:text-box>
        </draw:frame>
        <draw:frame draw:style-name="gr8" draw:text-style-name="P8" draw:layer="layout" svg:width="10.319cm" svg:height="0.412cm" svg:x="13.2cm" svg:y="16.919cm">
          <draw:text-box>
            <text:p text:style-name="P1"><text:span text:style-name="T7">be ruled out, and so it is possible to belong to out cultural </text:span></text:p>
          </draw:text-box>
        </draw:frame>
        <draw:frame draw:style-name="gr8" draw:text-style-name="P8" draw:layer="layout" svg:width="9.62cm" svg:height="0.412cm" svg:x="13.2cm" svg:y="17.343cm">
          <draw:text-box>
            <text:p text:style-name="P1"><text:span text:style-name="T7">and national group without actually being a</text:span><text:span text:style-name="T8"> </text:span><text:span text:style-name="T7">Polish citi-</text:span></text:p>
          </draw:text-box>
        </draw:frame>
        <draw:frame draw:style-name="gr8" draw:text-style-name="P8" draw:layer="layout" svg:width="0.629cm" svg:height="0.412cm" svg:x="13.2cm" svg:y="17.766cm">
          <draw:text-box>
            <text:p text:style-name="P1"><text:span text:style-name="T7">zen</text:span></text:p>
          </draw:text-box>
        </draw:frame>
        <draw:frame draw:style-name="gr16" draw:text-style-name="P16" draw:layer="layout" svg:width="0.281cm" svg:height="0.255cm" svg:x="13.711cm" svg:y="17.732cm">
          <draw:text-box>
            <text:p text:style-name="P1"><text:span text:style-name="T22">21</text:span></text:p>
          </draw:text-box>
        </draw:frame>
        <draw:frame draw:style-name="gr8" draw:text-style-name="P8" draw:layer="layout" svg:width="8.685cm" svg:height="0.412cm" svg:x="13.926cm" svg:y="17.766cm">
          <draw:text-box>
            <text:p text:style-name="P1"><text:span text:style-name="T7">. As Monika Florczak-W</text:span><text:span text:style-name="T8">ą</text:span><text:span text:style-name="T7">tor rightly observes, Art. </text:span></text:p>
          </draw:text-box>
        </draw:frame>
        <draw:frame draw:style-name="gr8" draw:text-style-name="P8" draw:layer="layout" svg:width="9.629cm" svg:height="0.412cm" svg:x="13.2cm" svg:y="18.189cm">
          <draw:text-box>
            <text:p text:style-name="P1"><text:span text:style-name="T7">6 of the Constitution states that the source of identity </text:span></text:p>
          </draw:text-box>
        </draw:frame>
        <draw:frame draw:style-name="gr8" draw:text-style-name="P8" draw:layer="layout" svg:width="9.544cm" svg:height="0.412cm" svg:x="13.2cm" svg:y="18.613cm">
          <draw:text-box>
            <text:p text:style-name="P1"><text:span text:style-name="T7">of a</text:span><text:span text:style-name="T8"> </text:span><text:span text:style-name="T7">nation in the cultural sense, and the source of its </text:span></text:p>
          </draw:text-box>
        </draw:frame>
        <draw:frame draw:style-name="gr8" draw:text-style-name="P8" draw:layer="layout" svg:width="10.065cm" svg:height="0.412cm" svg:x="13.2cm" svg:y="19.036cm">
          <draw:text-box>
            <text:p text:style-name="P1"><text:span text:style-name="T7">existence in the historic and contemporary aspect is the </text:span></text:p>
          </draw:text-box>
        </draw:frame>
        <draw:frame draw:style-name="gr8" draw:text-style-name="P8" draw:layer="layout" svg:width="7.846cm" svg:height="0.412cm" svg:x="13.2cm" svg:y="19.459cm">
          <draw:text-box>
            <text:p text:style-name="P1"><text:span text:style-name="T7">culture that co-creates the national heritage</text:span></text:p>
          </draw:text-box>
        </draw:frame>
        <draw:frame draw:style-name="gr16" draw:text-style-name="P16" draw:layer="layout" svg:width="0.281cm" svg:height="0.255cm" svg:x="19.459cm" svg:y="19.425cm">
          <draw:text-box>
            <text:p text:style-name="P1"><text:span text:style-name="T22">22</text:span></text:p>
          </draw:text-box>
        </draw:frame>
        <draw:frame draw:style-name="gr8" draw:text-style-name="P8" draw:layer="layout" svg:width="0.352cm" svg:height="0.412cm" svg:x="19.675cm" svg:y="19.459cm">
          <draw:text-box>
            <text:p text:style-name="P1"><text:span text:style-name="T7">.</text:span></text:p>
          </draw:text-box>
        </draw:frame>
        <draw:frame draw:style-name="gr8" draw:text-style-name="P8" draw:layer="layout" svg:width="9.65cm" svg:height="0.412cm" svg:x="13.7cm" svg:y="19.883cm">
          <draw:text-box>
            <text:p text:style-name="P1"><text:span text:style-name="T7">For obvious reasons, the constitutional legislator does </text:span></text:p>
          </draw:text-box>
        </draw:frame>
        <draw:frame draw:style-name="gr8" draw:text-style-name="P8" draw:layer="layout" svg:width="10.154cm" svg:height="0.412cm" svg:x="13.2cm" svg:y="20.306cm">
          <draw:text-box>
            <text:p text:style-name="P1"><text:span text:style-name="T7">not defi ne the notion of culture which is one of the most </text:span></text:p>
          </draw:text-box>
        </draw:frame>
        <draw:frame draw:style-name="gr8" draw:text-style-name="P8" draw:layer="layout" svg:width="9.789cm" svg:height="0.412cm" svg:x="13.2cm" svg:y="20.729cm">
          <draw:text-box>
            <text:p text:style-name="P1"><text:span text:style-name="T7">popular yet most ambiguous notions in the humanities </text:span></text:p>
          </draw:text-box>
        </draw:frame>
        <draw:frame draw:style-name="gr8" draw:text-style-name="P8" draw:layer="layout" svg:width="10.149cm" svg:height="0.412cm" svg:x="13.2cm" svg:y="21.153cm">
          <draw:text-box>
            <text:p text:style-name="P1"><text:span text:style-name="T7">and social sciences. The legal doctrine frequently quotes </text:span></text:p>
          </draw:text-box>
        </draw:frame>
        <draw:frame draw:style-name="gr8" draw:text-style-name="P8" draw:layer="layout" svg:width="10.123cm" svg:height="0.412cm" svg:x="13.2cm" svg:y="21.576cm">
          <draw:text-box>
            <text:p text:style-name="P1"><text:span text:style-name="T7">the defi nition of culture by Jan Pruszy</text:span><text:span text:style-name="T8">ń</text:span><text:span text:style-name="T7">ski, who presents </text:span></text:p>
          </draw:text-box>
        </draw:frame>
        <draw:frame draw:style-name="gr8" draw:text-style-name="P8" draw:layer="layout" svg:width="10.433cm" svg:height="0.412cm" svg:x="13.2cm" svg:y="21.999cm">
          <draw:text-box>
            <text:p text:style-name="P1"><text:span text:style-name="T7">it as “all the spiritual, intellectual and material accomplish-</text:span></text:p>
          </draw:text-box>
        </draw:frame>
        <draw:frame draw:style-name="gr8" draw:text-style-name="P8" draw:layer="layout" svg:width="9.726cm" svg:height="0.412cm" svg:x="13.2cm" svg:y="22.423cm">
          <draw:text-box>
            <text:p text:style-name="P1"><text:span text:style-name="T7">ments created by the efforts of individuals and human </text:span></text:p>
          </draw:text-box>
        </draw:frame>
        <draw:frame draw:style-name="gr8" draw:text-style-name="P8" draw:layer="layout" svg:width="10.242cm" svg:height="0.412cm" svg:x="13.2cm" svg:y="22.846cm">
          <draw:text-box>
            <text:p text:style-name="P1"><text:span text:style-name="T7">communities, <text:s/>preserved <text:s/>and <text:s/>recorded, <text:s/>as <text:s/>well <text:s/>as <text:s/>the </text:span></text:p>
          </draw:text-box>
        </draw:frame>
        <draw:frame draw:style-name="gr8" draw:text-style-name="P8" draw:layer="layout" svg:width="5.116cm" svg:height="0.412cm" svg:x="13.2cm" svg:y="23.269cm">
          <draw:text-box>
            <text:p text:style-name="P1"><text:span text:style-name="T7">attitude to each component”</text:span></text:p>
          </draw:text-box>
        </draw:frame>
        <draw:frame draw:style-name="gr16" draw:text-style-name="P16" draw:layer="layout" svg:width="0.281cm" svg:height="0.255cm" svg:x="17.278cm" svg:y="23.235cm">
          <draw:text-box>
            <text:p text:style-name="P1"><text:span text:style-name="T22">23</text:span></text:p>
          </draw:text-box>
        </draw:frame>
        <draw:frame draw:style-name="gr8" draw:text-style-name="P8" draw:layer="layout" svg:width="4.443cm" svg:height="0.412cm" svg:x="17.489cm" svg:y="23.269cm">
          <draw:text-box>
            <text:p text:style-name="P1"><text:span text:style-name="T7">. It is worth noticing that </text:span></text:p>
          </draw:text-box>
        </draw:frame>
        <draw:frame draw:style-name="gr8" draw:text-style-name="P8" draw:layer="layout" svg:width="9.883cm" svg:height="0.412cm" svg:x="13.2cm" svg:y="23.693cm">
          <draw:text-box>
            <text:p text:style-name="P1"><text:span text:style-name="T7">the Constitutional Tribunal took a</text:span><text:span text:style-name="T8"> </text:span><text:span text:style-name="T7">stand concerning the </text:span></text:p>
          </draw:text-box>
        </draw:frame>
        <draw:frame draw:style-name="gr8" draw:text-style-name="P8" draw:layer="layout" svg:width="10.285cm" svg:height="0.412cm" svg:x="13.2cm" svg:y="24.116cm">
          <draw:text-box>
            <text:p text:style-name="P1"><text:span text:style-name="T7">term “cultural property”. Their statement was formulated </text:span></text:p>
          </draw:text-box>
        </draw:frame>
        <draw:frame draw:style-name="gr8" draw:text-style-name="P8" draw:layer="layout" svg:width="9.718cm" svg:height="0.412cm" svg:x="13.2cm" svg:y="24.539cm">
          <draw:text-box>
            <text:p text:style-name="P1"><text:span text:style-name="T7">in the case where the control model was Art. 73 of the </text:span></text:p>
          </draw:text-box>
        </draw:frame>
        <draw:frame draw:style-name="gr8" draw:text-style-name="P8" draw:layer="layout" svg:width="10.175cm" svg:height="0.412cm" svg:x="13.2cm" svg:y="24.963cm">
          <draw:text-box>
            <text:p text:style-name="P1"><text:span text:style-name="T7">Constitution declaring the freedom to enjoy the products </text:span></text:p>
          </draw:text-box>
        </draw:frame>
        <draw:frame draw:style-name="gr8" draw:text-style-name="P8" draw:layer="layout" svg:width="9.815cm" svg:height="0.412cm" svg:x="13.2cm" svg:y="25.386cm">
          <draw:text-box>
            <text:p text:style-name="P1"><text:span text:style-name="T7">of culture – also relevant from the perspective of these </text:span></text:p>
          </draw:text-box>
        </draw:frame>
        <draw:frame draw:style-name="gr8" draw:text-style-name="P8" draw:layer="layout" svg:width="9.785cm" svg:height="0.412cm" svg:x="13.2cm" svg:y="25.809cm">
          <draw:text-box>
            <text:p text:style-name="P1"><text:span text:style-name="T7">considerations. In the sentence from 25 May 2016, the </text:span></text:p>
          </draw:text-box>
        </draw:frame>
        <draw:frame draw:style-name="gr8" draw:text-style-name="P8" draw:layer="layout" svg:width="10.103cm" svg:height="0.412cm" svg:x="13.2cm" svg:y="26.233cm">
          <draw:text-box>
            <text:p text:style-name="P1"><text:span text:style-name="T7">Constitutional Tribunal stated: “The expression »cultural </text:span></text:p>
          </draw:text-box>
        </draw:frame>
        <draw:frame draw:style-name="gr8" draw:text-style-name="P8" draw:layer="layout" svg:width="10.302cm" svg:height="0.412cm" svg:x="13.2cm" svg:y="26.656cm">
          <draw:text-box>
            <text:p text:style-name="P1"><text:span text:style-name="T7">property« (…) was not defi ned by the constitutional legis-</text:span></text:p>
          </draw:text-box>
        </draw:frame>
      </draw:page>
      <draw:page draw:name="page6" draw:style-name="dp1" draw:master-page-name="master-page84">
        <draw:line draw:style-name="gr3" draw:text-style-name="P4" draw:layer="layout" svg:x1="2.199cm" svg:y1="27.633cm" svg:x2="3.152cm" svg:y2="27.633cm">
          <text:p/>
        </draw:line>
        <draw:line draw:style-name="gr3" draw:text-style-name="P4" draw:layer="layout" svg:x1="2.199cm" svg:y1="27.723cm" svg:x2="3.152cm" svg:y2="27.723cm">
          <text:p/>
        </draw:line>
        <draw:line draw:style-name="gr3" draw:text-style-name="P4" draw:layer="layout" svg:x1="2.199cm" svg:y1="27.903cm" svg:x2="3.152cm" svg:y2="27.903cm">
          <text:p/>
        </draw:line>
        <draw:line draw:style-name="gr3" draw:text-style-name="P4" draw:layer="layout" svg:x1="2.199cm" svg:y1="27.813cm" svg:x2="3.152cm" svg:y2="27.813cm">
          <text:p/>
        </draw:line>
        <draw:frame draw:style-name="gr5" draw:text-style-name="P5" draw:layer="layout" svg:width="0.544cm" svg:height="0.433cm" svg:x="3.251cm" svg:y="27.533cm">
          <draw:text-box>
            <text:p text:style-name="P1"><text:span text:style-name="T4">74 </text:span></text:p>
          </draw:text-box>
        </draw:frame>
        <draw:frame draw:style-name="gr5" draw:text-style-name="P5" draw:layer="layout" svg:width="0.387cm" svg:height="0.433cm" svg:x="4.07cm" svg:y="27.53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9.399cm" svg:height="0.319cm" svg:x="4.459cm" svg:y="27.628cm">
          <draw:text-box>
            <text:p text:style-name="P1"><text:span text:style-name="T1">Wiadomości Konserwatorskie • </text:span><text:span text:style-name="T2">Journal of Heritage Conservation</text:span><text:span text:style-name="T1"> • 60/2019</text:span></text:p>
          </draw:text-box>
        </draw:frame>
        <draw:frame draw:style-name="gr8" draw:text-style-name="P8" draw:layer="layout" svg:width="10.018cm" svg:height="0.412cm" svg:x="2.2cm" svg:y="2.103cm">
          <draw:text-box>
            <text:p text:style-name="P1"><text:span text:style-name="T7">i</text:span><text:span text:style-name="T8"> </text:span><text:span text:style-name="T7">prawnomi</text:span><text:span text:style-name="T8">ę</text:span><text:span text:style-name="T7">dzynarodowe defi nicje w</text:span><text:span text:style-name="T8"> </text:span><text:span text:style-name="T7">momencie konsty-</text:span></text:p>
          </draw:text-box>
        </draw:frame>
        <draw:frame draw:style-name="gr8" draw:text-style-name="P8" draw:layer="layout" svg:width="9.768cm" svg:height="0.412cm" svg:x="2.2cm" svg:y="2.526cm">
          <draw:text-box>
            <text:p text:style-name="P1"><text:span text:style-name="T7">tucjonalizacji ochrony dóbr kultury (m.in. art. 2 ustawy </text:span></text:p>
          </draw:text-box>
        </draw:frame>
        <draw:frame draw:style-name="gr8" draw:text-style-name="P8" draw:layer="layout" svg:width="9.932cm" svg:height="0.412cm" svg:x="2.2cm" svg:y="2.949cm">
          <draw:text-box>
            <text:p text:style-name="P1"><text:span text:style-name="T7">z</text:span><text:span text:style-name="T8"> </text:span><text:span text:style-name="T7">1962</text:span><text:span text:style-name="T8"> </text:span><text:span text:style-name="T7">r.; art. 1 Konwencji o</text:span><text:span text:style-name="T8"> </text:span><text:span text:style-name="T7">ochronie dóbr kulturalnych </text:span></text:p>
          </draw:text-box>
        </draw:frame>
        <draw:frame draw:style-name="gr8" draw:text-style-name="P8" draw:layer="layout" svg:width="9.815cm" svg:height="0.412cm" svg:x="2.2cm" svg:y="3.373cm">
          <draw:text-box>
            <text:p text:style-name="P1"><text:span text:style-name="T7">w</text:span><text:span text:style-name="T8"> </text:span><text:span text:style-name="T7">razie konfl iktu zbrojnego wraz z</text:span><text:span text:style-name="T8"> </text:span><text:span text:style-name="T7">Regulaminem wyko-</text:span></text:p>
          </draw:text-box>
        </draw:frame>
        <draw:frame draw:style-name="gr8" draw:text-style-name="P8" draw:layer="layout" svg:width="9.74cm" svg:height="0.412cm" svg:x="2.2cm" svg:y="3.796cm">
          <draw:text-box>
            <text:p text:style-name="P1"><text:span text:style-name="T7">nawczym do tej Konwencji oraz Protoko</text:span><text:span text:style-name="T8">ł</text:span><text:span text:style-name="T7">em o</text:span><text:span text:style-name="T8"> </text:span><text:span text:style-name="T7">ochronie </text:span></text:p>
          </draw:text-box>
        </draw:frame>
        <draw:frame draw:style-name="gr8" draw:text-style-name="P8" draw:layer="layout" svg:width="9.824cm" svg:height="0.412cm" svg:x="2.2cm" svg:y="4.219cm">
          <draw:text-box>
            <text:p text:style-name="P1"><text:span text:style-name="T7">dóbr kulturalnych w</text:span><text:span text:style-name="T8"> </text:span><text:span text:style-name="T7">razie konfl iktu zbrojnego, podpisa-</text:span></text:p>
          </draw:text-box>
        </draw:frame>
        <draw:frame draw:style-name="gr8" draw:text-style-name="P8" draw:layer="layout" svg:width="9.73cm" svg:height="0.412cm" svg:x="2.2cm" svg:y="4.643cm">
          <draw:text-box>
            <text:p text:style-name="P1"><text:span text:style-name="T7">nej w</text:span><text:span text:style-name="T8"> </text:span><text:span text:style-name="T7">Hadze 14 maja 1954</text:span><text:span text:style-name="T8"> </text:span><text:span text:style-name="T7">r., Dz.U.1957.46.212). Brak </text:span></text:p>
          </draw:text-box>
        </draw:frame>
        <draw:frame draw:style-name="gr8" draw:text-style-name="P8" draw:layer="layout" svg:width="9.954cm" svg:height="0.412cm" svg:x="2.2cm" svg:y="5.066cm">
          <draw:text-box>
            <text:p text:style-name="P1"><text:span text:style-name="T7">defi nicji <text:s/>legalnej <text:s/>dobra <text:s/>kultury <text:s/>w</text:span><text:span text:style-name="T8"> </text:span><text:span text:style-name="T7"><text:s/>Konstytucji <text:s/>nale</text:span><text:span text:style-name="T8">ż</text:span><text:span text:style-name="T7">y </text:span></text:p>
          </draw:text-box>
        </draw:frame>
        <draw:frame draw:style-name="gr8" draw:text-style-name="P8" draw:layer="layout" svg:width="9.836cm" svg:height="0.412cm" svg:x="2.2cm" svg:y="5.489cm">
          <draw:text-box>
            <text:p text:style-name="P1"><text:span text:style-name="T7">zatem rozumie</text:span><text:span text:style-name="T8">ć</text:span><text:span text:style-name="T7"> jako uwzgl</text:span><text:span text:style-name="T8">ę</text:span><text:span text:style-name="T7">dnienie przez prawodawc</text:span><text:span text:style-name="T8">ę</text:span><text:span text:style-name="T7"> </text:span></text:p>
          </draw:text-box>
        </draw:frame>
        <draw:frame draw:style-name="gr8" draw:text-style-name="P8" draw:layer="layout" svg:width="9.633cm" svg:height="0.412cm" svg:x="2.2cm" svg:y="5.913cm">
          <draw:text-box>
            <text:p text:style-name="P1"><text:span text:style-name="T7">konstytucyjnego takiego jego rozumienia, które przed </text:span></text:p>
          </draw:text-box>
        </draw:frame>
        <draw:frame draw:style-name="gr8" draw:text-style-name="P8" draw:layer="layout" svg:width="9.865cm" svg:height="0.412cm" svg:x="2.2cm" svg:y="6.336cm">
          <draw:text-box>
            <text:p text:style-name="P1"><text:span text:style-name="T7">wej</text:span><text:span text:style-name="T8">ś</text:span><text:span text:style-name="T7">ciem w</text:span><text:span text:style-name="T8"> ż</text:span><text:span text:style-name="T7">ycie Konstytucji by</text:span><text:span text:style-name="T8">ł</text:span><text:span text:style-name="T7">o zastane i</text:span><text:span text:style-name="T8"> </text:span><text:span text:style-name="T7">relewantne </text:span></text:p>
          </draw:text-box>
        </draw:frame>
        <draw:frame draw:style-name="gr8" draw:text-style-name="P8" draw:layer="layout" svg:width="10.191cm" svg:height="0.412cm" svg:x="2.2cm" svg:y="6.759cm">
          <draw:text-box>
            <text:p text:style-name="P1"><text:span text:style-name="T7">dla krajowego i</text:span><text:span text:style-name="T8"> </text:span><text:span text:style-name="T7">mi</text:span><text:span text:style-name="T8">ę</text:span><text:span text:style-name="T7">dzynarodowego prawa ochrony zabyt-</text:span></text:p>
          </draw:text-box>
        </draw:frame>
        <draw:frame draw:style-name="gr8" draw:text-style-name="P8" draw:layer="layout" svg:width="0.891cm" svg:height="0.412cm" svg:x="2.2cm" svg:y="7.183cm">
          <draw:text-box>
            <text:p text:style-name="P1"><text:span text:style-name="T7">ków”</text:span></text:p>
          </draw:text-box>
        </draw:frame>
        <draw:frame draw:style-name="gr16" draw:text-style-name="P16" draw:layer="layout" svg:width="0.281cm" svg:height="0.255cm" svg:x="2.956cm" svg:y="7.148cm">
          <draw:text-box>
            <text:p text:style-name="P1"><text:span text:style-name="T22">24</text:span></text:p>
          </draw:text-box>
        </draw:frame>
        <draw:frame draw:style-name="gr8" draw:text-style-name="P8" draw:layer="layout" svg:width="8.934cm" svg:height="0.412cm" svg:x="3.166cm" svg:y="7.183cm">
          <draw:text-box>
            <text:p text:style-name="P1"><text:span text:style-name="T7">. Trybuna</text:span><text:span text:style-name="T8">ł</text:span><text:span text:style-name="T7"> podniós</text:span><text:span text:style-name="T8">ł</text:span><text:span text:style-name="T7"> ponadto, </text:span><text:span text:style-name="T8">ż</text:span><text:span text:style-name="T7">e wyra</text:span><text:span text:style-name="T8">ż</text:span><text:span text:style-name="T7">enie »dobro </text:span></text:p>
          </draw:text-box>
        </draw:frame>
        <draw:frame draw:style-name="gr8" draw:text-style-name="P8" draw:layer="layout" svg:width="9.963cm" svg:height="0.412cm" svg:x="2.2cm" svg:y="7.606cm">
          <draw:text-box>
            <text:p text:style-name="P1"><text:span text:style-name="T7">kultury« jest poj</text:span><text:span text:style-name="T8">ę</text:span><text:span text:style-name="T7">ciem wyst</text:span><text:span text:style-name="T8">ę</text:span><text:span text:style-name="T7">puj</text:span><text:span text:style-name="T8">ą</text:span><text:span text:style-name="T7">cym w</text:span><text:span text:style-name="T8"> </text:span><text:span text:style-name="T7">art. 36 Traktatu </text:span></text:p>
          </draw:text-box>
        </draw:frame>
        <draw:frame draw:style-name="gr8" draw:text-style-name="P8" draw:layer="layout" svg:width="9.569cm" svg:height="0.412cm" svg:x="2.2cm" svg:y="8.029cm">
          <draw:text-box>
            <text:p text:style-name="P1"><text:span text:style-name="T7">o</text:span><text:span text:style-name="T8"> </text:span><text:span text:style-name="T7">Funkcjonowaniu Unii Europejskiej, podlegaj</text:span><text:span text:style-name="T8">ą</text:span><text:span text:style-name="T7">cym ka-</text:span></text:p>
          </draw:text-box>
        </draw:frame>
        <draw:frame draw:style-name="gr8" draw:text-style-name="P8" draw:layer="layout" svg:width="10.475cm" svg:height="0.412cm" svg:x="2.2cm" svg:y="8.453cm">
          <draw:text-box>
            <text:p text:style-name="P1"><text:span text:style-name="T7">tegoryzacji ze wzgl</text:span><text:span text:style-name="T8">ę</text:span><text:span text:style-name="T7">du na kryterium warto</text:span><text:span text:style-name="T8">ś</text:span><text:span text:style-name="T7">ci artystycznej, </text:span></text:p>
          </draw:text-box>
        </draw:frame>
        <draw:frame draw:style-name="gr8" draw:text-style-name="P8" draw:layer="layout" svg:width="5.662cm" svg:height="0.412cm" svg:x="2.2cm" svg:y="8.876cm">
          <draw:text-box>
            <text:p text:style-name="P1"><text:span text:style-name="T7">historycznej lub archeologicznej</text:span></text:p>
          </draw:text-box>
        </draw:frame>
        <draw:frame draw:style-name="gr16" draw:text-style-name="P16" draw:layer="layout" svg:width="0.281cm" svg:height="0.255cm" svg:x="6.808cm" svg:y="8.842cm">
          <draw:text-box>
            <text:p text:style-name="P1"><text:span text:style-name="T22">25</text:span></text:p>
          </draw:text-box>
        </draw:frame>
        <draw:frame draw:style-name="gr8" draw:text-style-name="P8" draw:layer="layout" svg:width="3.787cm" svg:height="0.412cm" svg:x="7.02cm" svg:y="8.876cm">
          <draw:text-box>
            <text:p text:style-name="P1"><text:span text:style-name="T7">. Zdaniem Trybuna</text:span><text:span text:style-name="T8">ł</text:span><text:span text:style-name="T7">u </text:span></text:p>
          </draw:text-box>
        </draw:frame>
        <draw:frame draw:style-name="gr8" draw:text-style-name="P8" draw:layer="layout" svg:width="9.984cm" svg:height="0.412cm" svg:x="2.2cm" svg:y="9.299cm">
          <draw:text-box>
            <text:p text:style-name="P1"><text:span text:style-name="T7">konstytucyjne <text:s/>poj</text:span><text:span text:style-name="T8">ę</text:span><text:span text:style-name="T7">cie <text:s/>dobra <text:s/>kultury <text:s/>nale</text:span><text:span text:style-name="T8">ż</text:span><text:span text:style-name="T7">y <text:s/>rozumie</text:span><text:span text:style-name="T8">ć</text:span><text:span text:style-name="T7"> </text:span></text:p>
          </draw:text-box>
        </draw:frame>
        <draw:frame draw:style-name="gr8" draw:text-style-name="P8" draw:layer="layout" svg:width="10.391cm" svg:height="0.412cm" svg:x="2.2cm" svg:y="9.723cm">
          <draw:text-box>
            <text:p text:style-name="P1"><text:span text:style-name="T7">szeroko, „tj. niematerialnie i</text:span><text:span text:style-name="T8"> </text:span><text:span text:style-name="T7">materialnie, w</text:span><text:span text:style-name="T8"> </text:span><text:span text:style-name="T7">tym jako rzecz </text:span></text:p>
          </draw:text-box>
        </draw:frame>
        <draw:frame draw:style-name="gr8" draw:text-style-name="P8" draw:layer="layout" svg:width="10.42cm" svg:height="0.412cm" svg:x="2.2cm" svg:y="10.146cm">
          <draw:text-box>
            <text:p text:style-name="P1"><text:span text:style-name="T7">ruchom</text:span><text:span text:style-name="T8">ą</text:span><text:span text:style-name="T7"> i</text:span><text:span text:style-name="T8"> </text:span><text:span text:style-name="T7">nieruchomo</text:span><text:span text:style-name="T8">ść</text:span><text:span text:style-name="T7"> posiadaj</text:span><text:span text:style-name="T8">ą</text:span><text:span text:style-name="T7">c</text:span><text:span text:style-name="T8">ą</text:span><text:span text:style-name="T7"> warto</text:span><text:span text:style-name="T8">ść</text:span><text:span text:style-name="T7"> historyczn</text:span><text:span text:style-name="T8">ą</text:span><text:span text:style-name="T7">, </text:span></text:p>
          </draw:text-box>
        </draw:frame>
        <draw:frame draw:style-name="gr8" draw:text-style-name="P8" draw:layer="layout" svg:width="10.061cm" svg:height="0.412cm" svg:x="2.2cm" svg:y="10.569cm">
          <draw:text-box>
            <text:p text:style-name="P1"><text:span text:style-name="T7">naukow</text:span><text:span text:style-name="T8">ą</text:span><text:span text:style-name="T7">, artystyczn</text:span><text:span text:style-name="T8">ą</text:span><text:span text:style-name="T7"> lub archeologiczn</text:span><text:span text:style-name="T8">ą</text:span><text:span text:style-name="T7">. Przemawia za </text:span></text:p>
          </draw:text-box>
        </draw:frame>
        <draw:frame draw:style-name="gr8" draw:text-style-name="P8" draw:layer="layout" svg:width="9.849cm" svg:height="0.412cm" svg:x="2.2cm" svg:y="10.993cm">
          <draw:text-box>
            <text:p text:style-name="P1"><text:span text:style-name="T7">tym uwzgl</text:span><text:span text:style-name="T8">ę</text:span><text:span text:style-name="T7">dnienie tre</text:span><text:span text:style-name="T8">ś</text:span><text:span text:style-name="T7">ci poj</text:span><text:span text:style-name="T8">ęć</text:span><text:span text:style-name="T7"> zastanych w</text:span><text:span text:style-name="T8"> </text:span><text:span text:style-name="T7">momencie </text:span></text:p>
          </draw:text-box>
        </draw:frame>
        <draw:frame draw:style-name="gr8" draw:text-style-name="P8" draw:layer="layout" svg:width="9.641cm" svg:height="0.412cm" svg:x="2.2cm" svg:y="11.416cm">
          <draw:text-box>
            <text:p text:style-name="P1"><text:span text:style-name="T7">konstytucjonalizacji, jak równie</text:span><text:span text:style-name="T8">ż</text:span><text:span text:style-name="T7"> wzgl</text:span><text:span text:style-name="T8">ą</text:span><text:span text:style-name="T7">d na efektywn</text:span><text:span text:style-name="T8">ą</text:span><text:span text:style-name="T7"> </text:span></text:p>
          </draw:text-box>
        </draw:frame>
        <draw:frame draw:style-name="gr8" draw:text-style-name="P8" draw:layer="layout" svg:width="9.827cm" svg:height="0.412cm" svg:x="2.2cm" svg:y="11.839cm">
          <draw:text-box>
            <text:p text:style-name="P1"><text:span text:style-name="T7">ochron</text:span><text:span text:style-name="T8">ę</text:span><text:span text:style-name="T7"> wolno</text:span><text:span text:style-name="T8">ś</text:span><text:span text:style-name="T7">ci, o</text:span><text:span text:style-name="T8"> </text:span><text:span text:style-name="T7">której mowa w</text:span><text:span text:style-name="T8"> </text:span><text:span text:style-name="T7">art. 73 Konstytucji”.</text:span></text:p>
          </draw:text-box>
        </draw:frame>
        <draw:frame draw:style-name="gr8" draw:text-style-name="P8" draw:layer="layout" svg:width="9.717cm" svg:height="0.412cm" svg:x="2.7cm" svg:y="12.263cm">
          <draw:text-box>
            <text:p text:style-name="P1"><text:span text:style-name="T7">Jednocze</text:span><text:span text:style-name="T8">ś</text:span><text:span text:style-name="T7">nie Trybuna</text:span><text:span text:style-name="T8">ł</text:span><text:span text:style-name="T7"> Konstytucyjny, odnosz</text:span><text:span text:style-name="T8">ą</text:span><text:span text:style-name="T7">c si</text:span><text:span text:style-name="T8">ę</text:span><text:span text:style-name="T7"> do </text:span></text:p>
          </draw:text-box>
        </draw:frame>
        <draw:frame draw:style-name="gr8" draw:text-style-name="P8" draw:layer="layout" svg:width="9.963cm" svg:height="0.412cm" svg:x="2.2cm" svg:y="12.686cm">
          <draw:text-box>
            <text:p text:style-name="P1"><text:span text:style-name="T7">normatywnej tre</text:span><text:span text:style-name="T8">ś</text:span><text:span text:style-name="T7">ci konstytucyjnej wolno</text:span><text:span text:style-name="T8">ś</text:span><text:span text:style-name="T7">ci korzystania </text:span></text:p>
          </draw:text-box>
        </draw:frame>
        <draw:frame draw:style-name="gr8" draw:text-style-name="P8" draw:layer="layout" svg:width="9.277cm" svg:height="0.412cm" svg:x="2.2cm" svg:y="13.109cm">
          <draw:text-box>
            <text:p text:style-name="P1"><text:span text:style-name="T7">z</text:span><text:span text:style-name="T8"> </text:span><text:span text:style-name="T7">dóbr kultury, jednoznacznie stwierdzi</text:span><text:span text:style-name="T8">ł</text:span><text:span text:style-name="T7">, </text:span><text:span text:style-name="T8">ż</text:span><text:span text:style-name="T7">e – wbrew </text:span></text:p>
          </draw:text-box>
        </draw:frame>
        <draw:frame draw:style-name="gr8" draw:text-style-name="P8" draw:layer="layout" svg:width="10.023cm" svg:height="0.412cm" svg:x="2.2cm" svg:y="13.533cm">
          <draw:text-box>
            <text:p text:style-name="P1"><text:span text:style-name="T7">stanowisku <text:s/>uczestnika <text:s/>post</text:span><text:span text:style-name="T8">ę</text:span><text:span text:style-name="T7">powania <text:s/>– <text:s/>ani <text:s/>wyk</text:span><text:span text:style-name="T8">ł</text:span><text:span text:style-name="T7">adnia </text:span></text:p>
          </draw:text-box>
        </draw:frame>
        <draw:frame draw:style-name="gr8" draw:text-style-name="P8" draw:layer="layout" svg:width="10.099cm" svg:height="0.412cm" svg:x="2.2cm" svg:y="13.956cm">
          <draw:text-box>
            <text:p text:style-name="P1"><text:span text:style-name="T7">j</text:span><text:span text:style-name="T8">ę</text:span><text:span text:style-name="T7">zykowa, ani wyk</text:span><text:span text:style-name="T8">ł</text:span><text:span text:style-name="T7">adnia funkcjonalna art. 73 Konstytucji </text:span></text:p>
          </draw:text-box>
        </draw:frame>
        <draw:frame draw:style-name="gr8" draw:text-style-name="P8" draw:layer="layout" svg:width="9.896cm" svg:height="0.412cm" svg:x="2.2cm" svg:y="14.379cm">
          <draw:text-box>
            <text:p text:style-name="P1"><text:span text:style-name="T7">nie pozwalaj</text:span><text:span text:style-name="T8">ą</text:span><text:span text:style-name="T7"> na tak szerokie rozumienie tego przepisu </text:span></text:p>
          </draw:text-box>
        </draw:frame>
        <draw:frame draw:style-name="gr8" draw:text-style-name="P8" draw:layer="layout" svg:width="10.184cm" svg:height="0.412cm" svg:x="2.2cm" svg:y="14.803cm">
          <draw:text-box>
            <text:p text:style-name="P1"><text:span text:style-name="T7">ustawy <text:s/>zasadniczej, <text:s/>by <text:s/>mog</text:span><text:span text:style-name="T8">ł</text:span><text:span text:style-name="T7">o <text:s/>ono <text:s/>uwzgl</text:span><text:span text:style-name="T8">ę</text:span><text:span text:style-name="T7">dnia</text:span><text:span text:style-name="T8">ć</text:span><text:span text:style-name="T7"> <text:s/>tak</text:span><text:span text:style-name="T8">ż</text:span><text:span text:style-name="T7">e </text:span></text:p>
          </draw:text-box>
        </draw:frame>
        <draw:frame draw:style-name="gr8" draw:text-style-name="P8" draw:layer="layout" svg:width="10.077cm" svg:height="0.412cm" svg:x="2.2cm" svg:y="15.226cm">
          <draw:text-box>
            <text:p text:style-name="P1"><text:span text:style-name="T7">uczestnictwo w</text:span><text:span text:style-name="T8"> </text:span><text:span text:style-name="T7">wydarzeniach o</text:span><text:span text:style-name="T8"> </text:span><text:span text:style-name="T7">charakterze sportowym, </text:span></text:p>
          </draw:text-box>
        </draw:frame>
        <draw:frame draw:style-name="gr8" draw:text-style-name="P8" draw:layer="layout" svg:width="9.291cm" svg:height="0.412cm" svg:x="2.2cm" svg:y="15.649cm">
          <draw:text-box>
            <text:p text:style-name="P1"><text:span text:style-name="T7">w</text:span><text:span text:style-name="T8"> </text:span><text:span text:style-name="T7">tym w</text:span><text:span text:style-name="T8"> </text:span><text:span text:style-name="T7">meczach pi</text:span><text:span text:style-name="T8">ł</text:span><text:span text:style-name="T7">karskich. W</text:span><text:span text:style-name="T8"> </text:span><text:span text:style-name="T7">zwi</text:span><text:span text:style-name="T8">ą</text:span><text:span text:style-name="T7">zku z</text:span><text:span text:style-name="T8"> </text:span><text:span text:style-name="T7">tym tzw. </text:span></text:p>
          </draw:text-box>
        </draw:frame>
        <draw:frame draw:style-name="gr8" draw:text-style-name="P8" draw:layer="layout" svg:width="10.043cm" svg:height="0.412cm" svg:x="2.2cm" svg:y="16.073cm">
          <draw:text-box>
            <text:p text:style-name="P1"><text:span text:style-name="T7">zakaz klubowy, przewidziany w</text:span><text:span text:style-name="T8"> </text:span><text:span text:style-name="T7">ustawie z</text:span><text:span text:style-name="T8"> </text:span><text:span text:style-name="T7">dnia 20 marca </text:span></text:p>
          </draw:text-box>
        </draw:frame>
        <draw:frame draw:style-name="gr8" draw:text-style-name="P8" draw:layer="layout" svg:width="9.763cm" svg:height="0.412cm" svg:x="2.2cm" svg:y="16.496cm">
          <draw:text-box>
            <text:p text:style-name="P1"><text:span text:style-name="T7">2009</text:span><text:span text:style-name="T8"> </text:span><text:span text:style-name="T7">r. o</text:span><text:span text:style-name="T8"> </text:span><text:span text:style-name="T7">bezpiecze</text:span><text:span text:style-name="T8">ń</text:span><text:span text:style-name="T7">stwie imprez masowych jest praw-</text:span></text:p>
          </draw:text-box>
        </draw:frame>
        <draw:frame draw:style-name="gr8" draw:text-style-name="P8" draw:layer="layout" svg:width="9.942cm" svg:height="0.412cm" svg:x="2.2cm" svg:y="16.919cm">
          <draw:text-box>
            <text:p text:style-name="P1"><text:span text:style-name="T7">nie irrelewantny z</text:span><text:span text:style-name="T8"> </text:span><text:span text:style-name="T7">perspektywy konstytucyjnej wolno</text:span><text:span text:style-name="T8">ś</text:span><text:span text:style-name="T7">ci </text:span></text:p>
          </draw:text-box>
        </draw:frame>
        <draw:frame draw:style-name="gr8" draw:text-style-name="P8" draw:layer="layout" svg:width="4.709cm" svg:height="0.412cm" svg:x="2.2cm" svg:y="17.343cm">
          <draw:text-box>
            <text:p text:style-name="P1"><text:span text:style-name="T7">korzystania z</text:span><text:span text:style-name="T8"> </text:span><text:span text:style-name="T7">dóbr kultury.</text:span></text:p>
          </draw:text-box>
        </draw:frame>
        <draw:frame draw:style-name="gr8" draw:text-style-name="P8" draw:layer="layout" svg:width="9.099cm" svg:height="0.412cm" svg:x="2.7cm" svg:y="17.766cm">
          <draw:text-box>
            <text:p text:style-name="P1"><text:span text:style-name="T7">Pami</text:span><text:span text:style-name="T8">ę</text:span><text:span text:style-name="T7">taj</text:span><text:span text:style-name="T8">ą</text:span><text:span text:style-name="T7">c <text:s/>o</text:span><text:span text:style-name="T8"> </text:span><text:span text:style-name="T7"><text:s/>tym, </text:span><text:span text:style-name="T8"><text:s/>ż</text:span><text:span text:style-name="T7">e <text:s/>dla <text:s/>prawa <text:s/>wolno</text:span><text:span text:style-name="T8">ś</text:span><text:span text:style-name="T7">ciowego </text:span></text:p>
          </draw:text-box>
        </draw:frame>
        <draw:frame draw:style-name="gr8" draw:text-style-name="P8" draw:layer="layout" svg:width="9.984cm" svg:height="0.412cm" svg:x="2.2cm" svg:y="18.189cm">
          <draw:text-box>
            <text:p text:style-name="P1"><text:span text:style-name="T7">charakterystyczna jest swoboda zachowa</text:span><text:span text:style-name="T8">ń</text:span><text:span text:style-name="T7"> w</text:span><text:span text:style-name="T8"> </text:span><text:span text:style-name="T7">okre</text:span><text:span text:style-name="T8">ś</text:span><text:span text:style-name="T7">lonej </text:span></text:p>
          </draw:text-box>
        </draw:frame>
        <draw:frame draw:style-name="gr8" draw:text-style-name="P8" draw:layer="layout" svg:width="9.853cm" svg:height="0.412cm" svg:x="2.2cm" svg:y="18.613cm">
          <draw:text-box>
            <text:p text:style-name="P1"><text:span text:style-name="T7">sferze, a</text:span><text:span text:style-name="T8"> </text:span><text:span text:style-name="T7">obowi</text:span><text:span text:style-name="T8">ą</text:span><text:span text:style-name="T7">zek pa</text:span><text:span text:style-name="T8">ń</text:span><text:span text:style-name="T7">stwa zasadniczo sprowadza si</text:span><text:span text:style-name="T8">ę</text:span><text:span text:style-name="T7"> </text:span></text:p>
          </draw:text-box>
        </draw:frame>
        <draw:frame draw:style-name="gr8" draw:text-style-name="P8" draw:layer="layout" svg:width="9.503cm" svg:height="0.412cm" svg:x="2.2cm" svg:y="19.036cm">
          <draw:text-box>
            <text:p text:style-name="P1"><text:span text:style-name="T7">do powstrzymania si</text:span><text:span text:style-name="T8">ę</text:span><text:span text:style-name="T7"> od ingerowania w</text:span><text:span text:style-name="T8"> </text:span><text:span text:style-name="T7">t</text:span><text:span text:style-name="T8">ę</text:span><text:span text:style-name="T7"> sfer</text:span><text:span text:style-name="T8">ę</text:span><text:span text:style-name="T7"> oraz </text:span></text:p>
          </draw:text-box>
        </draw:frame>
        <draw:frame draw:style-name="gr8" draw:text-style-name="P8" draw:layer="layout" svg:width="9.861cm" svg:height="0.412cm" svg:x="2.2cm" svg:y="19.459cm">
          <draw:text-box>
            <text:p text:style-name="P1"><text:span text:style-name="T7">(wzgl</text:span><text:span text:style-name="T8">ę</text:span><text:span text:style-name="T7">dnie) do stworzenia warunków instytucjonalnych </text:span></text:p>
          </draw:text-box>
        </draw:frame>
        <draw:frame draw:style-name="gr8" draw:text-style-name="P8" draw:layer="layout" svg:width="9.536cm" svg:height="0.412cm" svg:x="2.2cm" svg:y="19.883cm">
          <draw:text-box>
            <text:p text:style-name="P1"><text:span text:style-name="T7">do realizacji danej wolno</text:span><text:span text:style-name="T8">ś</text:span><text:span text:style-name="T7">ci, w</text:span><text:span text:style-name="T8"> </text:span><text:span text:style-name="T7">tym miejscu mo</text:span><text:span text:style-name="T8">ż</text:span><text:span text:style-name="T7">na za-</text:span></text:p>
          </draw:text-box>
        </draw:frame>
        <draw:frame draw:style-name="gr8" draw:text-style-name="P8" draw:layer="layout" svg:width="10.364cm" svg:height="0.412cm" svg:x="2.2cm" svg:y="20.306cm">
          <draw:text-box>
            <text:p text:style-name="P1"><text:span text:style-name="T7">uwa</text:span><text:span text:style-name="T8">ż</text:span><text:span text:style-name="T7">y</text:span><text:span text:style-name="T8">ć</text:span><text:span text:style-name="T7">, </text:span><text:span text:style-name="T8">ż</text:span><text:span text:style-name="T7">e dla aktywnej jednostki, która pragnie obcowa</text:span><text:span text:style-name="T8">ć</text:span><text:span text:style-name="T7"> </text:span></text:p>
          </draw:text-box>
        </draw:frame>
        <draw:frame draw:style-name="gr8" draw:text-style-name="P8" draw:layer="layout" svg:width="9.674cm" svg:height="0.412cm" svg:x="2.2cm" svg:y="20.729cm">
          <draw:text-box>
            <text:p text:style-name="P1"><text:span text:style-name="T7">z</text:span><text:span text:style-name="T8"> </text:span><text:span text:style-name="T7">dobrami kultury (a</text:span><text:span text:style-name="T8"> </text:span><text:span text:style-name="T7">wi</text:span><text:span text:style-name="T8">ę</text:span><text:span text:style-name="T7">c realizowa</text:span><text:span text:style-name="T8">ć</text:span><text:span text:style-name="T7"> wolno</text:span><text:span text:style-name="T8">ść</text:span><text:span text:style-name="T7"> z</text:span><text:span text:style-name="T8"> </text:span><text:span text:style-name="T7">art. 73 </text:span></text:p>
          </draw:text-box>
        </draw:frame>
        <draw:frame draw:style-name="gr8" draw:text-style-name="P8" draw:layer="layout" svg:width="9.903cm" svg:height="0.412cm" svg:x="2.2cm" svg:y="21.153cm">
          <draw:text-box>
            <text:p text:style-name="P1"><text:span text:style-name="T7">Konstytucji) istotne znaczenie maj</text:span><text:span text:style-name="T8">ą</text:span><text:span text:style-name="T7"> zasady polityki pa</text:span><text:span text:style-name="T8">ń</text:span><text:span text:style-name="T7">-</text:span></text:p>
          </draw:text-box>
        </draw:frame>
        <draw:frame draw:style-name="gr8" draw:text-style-name="P8" draw:layer="layout" svg:width="7.055cm" svg:height="0.412cm" svg:x="2.2cm" svg:y="21.576cm">
          <draw:text-box>
            <text:p text:style-name="P1"><text:span text:style-name="T7">stwa sformu</text:span><text:span text:style-name="T8">ł</text:span><text:span text:style-name="T7">owane w</text:span><text:span text:style-name="T8"> </text:span><text:span text:style-name="T7">art. 6 Konstytucji.</text:span></text:p>
          </draw:text-box>
        </draw:frame>
        <draw:frame draw:style-name="gr8" draw:text-style-name="P8" draw:layer="layout" svg:width="8.896cm" svg:height="0.412cm" svg:x="2.7cm" svg:y="21.999cm">
          <draw:text-box>
            <text:p text:style-name="P1"><text:span text:style-name="T7">Cho</text:span><text:span text:style-name="T8">ć</text:span><text:span text:style-name="T7"> nie ka</text:span><text:span text:style-name="T8">ż</text:span><text:span text:style-name="T7">de konkretne niematerialne b</text:span><text:span text:style-name="T8">ą</text:span><text:span text:style-name="T7">d</text:span><text:span text:style-name="T8">ź</text:span><text:span text:style-name="T7"> ma-</text:span></text:p>
          </draw:text-box>
        </draw:frame>
        <draw:frame draw:style-name="gr8" draw:text-style-name="P8" draw:layer="layout" svg:width="9.866cm" svg:height="0.412cm" svg:x="2.2cm" svg:y="22.423cm">
          <draw:text-box>
            <text:p text:style-name="P1"><text:span text:style-name="T7">terialne dobro kultury mo</text:span><text:span text:style-name="T8">ż</text:span><text:span text:style-name="T7">na zaliczy</text:span><text:span text:style-name="T8">ć</text:span><text:span text:style-name="T7"> do kategorii dóbr </text:span></text:p>
          </draw:text-box>
        </draw:frame>
        <draw:frame draw:style-name="gr8" draw:text-style-name="P8" draw:layer="layout" svg:width="10.59cm" svg:height="0.412cm" svg:x="2.2cm" svg:y="22.846cm">
          <draw:text-box>
            <text:p text:style-name="P1"><text:span text:style-name="T7">kultury b</text:span><text:span text:style-name="T8">ę</text:span><text:span text:style-name="T7">d</text:span><text:span text:style-name="T8">ą</text:span><text:span text:style-name="T7">cej determinant</text:span><text:span text:style-name="T8">ą</text:span><text:span text:style-name="T7"> to</text:span><text:span text:style-name="T8">ż</text:span><text:span text:style-name="T7">samo</text:span><text:span text:style-name="T8">ś</text:span><text:span text:style-name="T7">ci narodu polskiego </text:span></text:p>
          </draw:text-box>
        </draw:frame>
        <draw:frame draw:style-name="gr8" draw:text-style-name="P8" draw:layer="layout" svg:width="10.378cm" svg:height="0.412cm" svg:x="2.2cm" svg:y="23.269cm">
          <draw:text-box>
            <text:p text:style-name="P1"><text:span text:style-name="T7">(art. 6 Konstytucji), to zasadniczo ka</text:span><text:span text:style-name="T8">ż</text:span><text:span text:style-name="T7">de jest przedmiotem </text:span></text:p>
          </draw:text-box>
        </draw:frame>
        <draw:frame draw:style-name="gr8" draw:text-style-name="P8" draw:layer="layout" svg:width="9.641cm" svg:height="0.412cm" svg:x="2.2cm" svg:y="23.693cm">
          <draw:text-box>
            <text:p text:style-name="P1"><text:span text:style-name="T7">wolno</text:span><text:span text:style-name="T8">ś</text:span><text:span text:style-name="T7">ci, o której mowa w art. 73 Konstytucji. Nie jest </text:span></text:p>
          </draw:text-box>
        </draw:frame>
        <draw:frame draw:style-name="gr8" draw:text-style-name="P8" draw:layer="layout" svg:width="9.353cm" svg:height="0.412cm" svg:x="2.2cm" svg:y="24.116cm">
          <draw:text-box>
            <text:p text:style-name="P1"><text:span text:style-name="T7">przy tym – co nale</text:span><text:span text:style-name="T8">ż</text:span><text:span text:style-name="T7">y jednoznacznie podkre</text:span><text:span text:style-name="T8">ś</text:span><text:span text:style-name="T7">li</text:span><text:span text:style-name="T8">ć</text:span><text:span text:style-name="T7"> – rol</text:span><text:span text:style-name="T8">ą</text:span><text:span text:style-name="T7"> </text:span></text:p>
          </draw:text-box>
        </draw:frame>
        <draw:frame draw:style-name="gr8" draw:text-style-name="P8" draw:layer="layout" svg:width="9.68cm" svg:height="0.412cm" svg:x="2.2cm" svg:y="24.539cm">
          <draw:text-box>
            <text:p text:style-name="P1"><text:span text:style-name="T7">organów w</text:span><text:span text:style-name="T8">ł</text:span><text:span text:style-name="T7">adzy publicznej arbitralne i dyskrecjonalne </text:span></text:p>
          </draw:text-box>
        </draw:frame>
        <draw:frame draw:style-name="gr8" draw:text-style-name="P8" draw:layer="layout" svg:width="9.857cm" svg:height="0.412cm" svg:x="2.2cm" svg:y="24.963cm">
          <draw:text-box>
            <text:p text:style-name="P1"><text:span text:style-name="T7">rozstrzyganie w przedmiocie posiadania przez dany wy-</text:span></text:p>
          </draw:text-box>
        </draw:frame>
        <draw:frame draw:style-name="gr8" draw:text-style-name="P8" draw:layer="layout" svg:width="10.34cm" svg:height="0.412cm" svg:x="2.2cm" svg:y="25.386cm">
          <draw:text-box>
            <text:p text:style-name="P1"><text:span text:style-name="T7">twór cz</text:span><text:span text:style-name="T8">ł</text:span><text:span text:style-name="T7">owieka walorów stanowi</text:span><text:span text:style-name="T8">ą</text:span><text:span text:style-name="T7">cych kryteria uznania go </text:span></text:p>
          </draw:text-box>
        </draw:frame>
        <draw:frame draw:style-name="gr8" draw:text-style-name="P8" draw:layer="layout" svg:width="9.942cm" svg:height="0.412cm" svg:x="2.2cm" svg:y="25.809cm">
          <draw:text-box>
            <text:p text:style-name="P1"><text:span text:style-name="T7">za dobro kultury (np. ocena jego warto</text:span><text:span text:style-name="T8">ś</text:span><text:span text:style-name="T7">ci artystycznej). </text:span></text:p>
          </draw:text-box>
        </draw:frame>
        <draw:frame draw:style-name="gr8" draw:text-style-name="P8" draw:layer="layout" svg:width="9.688cm" svg:height="0.412cm" svg:x="2.2cm" svg:y="26.233cm">
          <draw:text-box>
            <text:p text:style-name="P1"><text:span text:style-name="T7">W szczególno</text:span><text:span text:style-name="T8">ś</text:span><text:span text:style-name="T7">ci wykluczy</text:span><text:span text:style-name="T8">ć</text:span><text:span text:style-name="T7"> nale</text:span><text:span text:style-name="T8">ż</text:span><text:span text:style-name="T7">y swoist</text:span><text:span text:style-name="T8">ą</text:span><text:span text:style-name="T7"> systemow</text:span><text:span text:style-name="T8">ą</text:span><text:span text:style-name="T7"> </text:span></text:p>
          </draw:text-box>
        </draw:frame>
        <draw:frame draw:style-name="gr8" draw:text-style-name="P8" draw:layer="layout" svg:width="10.302cm" svg:height="0.412cm" svg:x="2.2cm" svg:y="26.656cm">
          <draw:text-box>
            <text:p text:style-name="P1"><text:span text:style-name="T7">reglamentacj</text:span><text:span text:style-name="T8">ę</text:span><text:span text:style-name="T7"> dost</text:span><text:span text:style-name="T8">ę</text:span><text:span text:style-name="T7">pu do dóbr kultury polegaj</text:span><text:span text:style-name="T8">ą</text:span><text:span text:style-name="T7">c</text:span><text:span text:style-name="T8">ą</text:span><text:span text:style-name="T7"> na pro-</text:span></text:p>
          </draw:text-box>
        </draw:frame>
        <draw:frame draw:style-name="gr8" draw:text-style-name="P8" draw:layer="layout" svg:width="10.251cm" svg:height="0.412cm" svg:x="13cm" svg:y="2.103cm">
          <draw:text-box>
            <text:p text:style-name="P1"><text:span text:style-name="T7">lator, however, it had its legal statutory and international-</text:span></text:p>
          </draw:text-box>
        </draw:frame>
        <draw:frame draw:style-name="gr8" draw:text-style-name="P8" draw:layer="layout" svg:width="9.718cm" svg:height="0.412cm" svg:x="13cm" svg:y="2.526cm">
          <draw:text-box>
            <text:p text:style-name="P1"><text:span text:style-name="T7">law defi nitions at the time when protection of cultural </text:span></text:p>
          </draw:text-box>
        </draw:frame>
        <draw:frame draw:style-name="gr8" draw:text-style-name="P8" draw:layer="layout" svg:width="10.53cm" svg:height="0.412cm" svg:x="13cm" svg:y="2.949cm">
          <draw:text-box>
            <text:p text:style-name="P1"><text:span text:style-name="T7">property was constitutionalised (e.g. Art. 2 of the Legal Act </text:span></text:p>
          </draw:text-box>
        </draw:frame>
        <draw:frame draw:style-name="gr8" draw:text-style-name="P8" draw:layer="layout" svg:width="10.043cm" svg:height="0.412cm" svg:x="13cm" svg:y="3.373cm">
          <draw:text-box>
            <text:p text:style-name="P1"><text:span text:style-name="T7">from 1962; Art. 1 of the Convention for the Protection of </text:span></text:p>
          </draw:text-box>
        </draw:frame>
        <draw:frame draw:style-name="gr8" draw:text-style-name="P8" draw:layer="layout" svg:width="9.497cm" svg:height="0.412cm" svg:x="13cm" svg:y="3.796cm">
          <draw:text-box>
            <text:p text:style-name="P1"><text:span text:style-name="T7">Cultural Property in the Event of Armed Confl ict with </text:span></text:p>
          </draw:text-box>
        </draw:frame>
        <draw:frame draw:style-name="gr8" draw:text-style-name="P8" draw:layer="layout" svg:width="9.586cm" svg:height="0.412cm" svg:x="13cm" svg:y="4.219cm">
          <draw:text-box>
            <text:p text:style-name="P1"><text:span text:style-name="T7">the Executive Regulations for the Convention and the </text:span></text:p>
          </draw:text-box>
        </draw:frame>
        <draw:frame draw:style-name="gr8" draw:text-style-name="P8" draw:layer="layout" svg:width="9.705cm" svg:height="0.412cm" svg:x="13cm" svg:y="4.643cm">
          <draw:text-box>
            <text:p text:style-name="P1"><text:span text:style-name="T7">Protocol of Protection of Cultural Property in the Event </text:span></text:p>
          </draw:text-box>
        </draw:frame>
        <draw:frame draw:style-name="gr8" draw:text-style-name="P8" draw:layer="layout" svg:width="10.408cm" svg:height="0.412cm" svg:x="13cm" svg:y="5.066cm">
          <draw:text-box>
            <text:p text:style-name="P1"><text:span text:style-name="T7">of Armed Confl ict, adopted in the Hague on 14 May 1954, </text:span></text:p>
          </draw:text-box>
        </draw:frame>
        <draw:frame draw:style-name="gr8" draw:text-style-name="P8" draw:layer="layout" svg:width="9.993cm" svg:height="0.412cm" svg:x="13cm" svg:y="5.489cm">
          <draw:text-box>
            <text:p text:style-name="P1"><text:span text:style-name="T7">Dz.U.1957.46.212). Hence, the lack of a</text:span><text:span text:style-name="T8"> </text:span><text:span text:style-name="T7">legal defi nition </text:span></text:p>
          </draw:text-box>
        </draw:frame>
        <draw:frame draw:style-name="gr8" draw:text-style-name="P8" draw:layer="layout" svg:width="9.701cm" svg:height="0.412cm" svg:x="13cm" svg:y="5.913cm">
          <draw:text-box>
            <text:p text:style-name="P1"><text:span text:style-name="T7">of cultural property in the Constitution should indicate </text:span></text:p>
          </draw:text-box>
        </draw:frame>
        <draw:frame draw:style-name="gr8" draw:text-style-name="P8" draw:layer="layout" svg:width="10.382cm" svg:height="0.412cm" svg:x="13cm" svg:y="6.336cm">
          <draw:text-box>
            <text:p text:style-name="P1"><text:span text:style-name="T7">that the constitutional legislator accepts it in the meaning </text:span></text:p>
          </draw:text-box>
        </draw:frame>
        <draw:frame draw:style-name="gr8" draw:text-style-name="P8" draw:layer="layout" svg:width="10.077cm" svg:height="0.412cm" svg:x="13cm" svg:y="6.759cm">
          <draw:text-box>
            <text:p text:style-name="P1"><text:span text:style-name="T7">which had been established and relevant to the national </text:span></text:p>
          </draw:text-box>
        </draw:frame>
        <draw:frame draw:style-name="gr8" draw:text-style-name="P8" draw:layer="layout" svg:width="9.751cm" svg:height="0.412cm" svg:x="13cm" svg:y="7.183cm">
          <draw:text-box>
            <text:p text:style-name="P1"><text:span text:style-name="T7">and international monument protection law before the </text:span></text:p>
          </draw:text-box>
        </draw:frame>
        <draw:frame draw:style-name="gr8" draw:text-style-name="P8" draw:layer="layout" svg:width="5.201cm" svg:height="0.412cm" svg:x="13cm" svg:y="7.606cm">
          <draw:text-box>
            <text:p text:style-name="P1"><text:span text:style-name="T7">Constitution came into force”</text:span></text:p>
          </draw:text-box>
        </draw:frame>
        <draw:frame draw:style-name="gr16" draw:text-style-name="P16" draw:layer="layout" svg:width="0.281cm" svg:height="0.255cm" svg:x="17.228cm" svg:y="7.572cm">
          <draw:text-box>
            <text:p text:style-name="P1"><text:span text:style-name="T22">24</text:span></text:p>
          </draw:text-box>
        </draw:frame>
        <draw:frame draw:style-name="gr8" draw:text-style-name="P8" draw:layer="layout" svg:width="4.35cm" svg:height="0.412cm" svg:x="17.439cm" svg:y="7.606cm">
          <draw:text-box>
            <text:p text:style-name="P1"><text:span text:style-name="T7">. Moreover, the Tribunal </text:span></text:p>
          </draw:text-box>
        </draw:frame>
        <draw:frame draw:style-name="gr8" draw:text-style-name="P8" draw:layer="layout" svg:width="9.819cm" svg:height="0.412cm" svg:x="13cm" svg:y="8.029cm">
          <draw:text-box>
            <text:p text:style-name="P1"><text:span text:style-name="T7">observed that the term »cultural property« occurred in </text:span></text:p>
          </draw:text-box>
        </draw:frame>
        <draw:frame draw:style-name="gr8" draw:text-style-name="P8" draw:layer="layout" svg:width="10.048cm" svg:height="0.412cm" svg:x="13cm" svg:y="8.453cm">
          <draw:text-box>
            <text:p text:style-name="P1"><text:span text:style-name="T7">Art. 36 of the Treaty on the Functioning of the European </text:span></text:p>
          </draw:text-box>
        </draw:frame>
        <draw:frame draw:style-name="gr8" draw:text-style-name="P8" draw:layer="layout" svg:width="9.963cm" svg:height="0.412cm" svg:x="13cm" svg:y="8.876cm">
          <draw:text-box>
            <text:p text:style-name="P1"><text:span text:style-name="T7">Union, and can be categorised by the criteria of artistic, </text:span></text:p>
          </draw:text-box>
        </draw:frame>
        <draw:frame draw:style-name="gr8" draw:text-style-name="P8" draw:layer="layout" svg:width="5.7cm" svg:height="0.412cm" svg:x="13cm" svg:y="9.299cm">
          <draw:text-box>
            <text:p text:style-name="P1"><text:span text:style-name="T7">historic or archaeological values</text:span></text:p>
          </draw:text-box>
        </draw:frame>
        <draw:frame draw:style-name="gr16" draw:text-style-name="P16" draw:layer="layout" svg:width="0.281cm" svg:height="0.255cm" svg:x="17.503cm" svg:y="9.265cm">
          <draw:text-box>
            <text:p text:style-name="P1"><text:span text:style-name="T22">25</text:span></text:p>
          </draw:text-box>
        </draw:frame>
        <draw:frame draw:style-name="gr8" draw:text-style-name="P8" draw:layer="layout" svg:width="3.833cm" svg:height="0.412cm" svg:x="17.714cm" svg:y="9.299cm">
          <draw:text-box>
            <text:p text:style-name="P1"><text:span text:style-name="T7">. According to the Tri-</text:span></text:p>
          </draw:text-box>
        </draw:frame>
        <draw:frame draw:style-name="gr8" draw:text-style-name="P8" draw:layer="layout" svg:width="9.857cm" svg:height="0.412cm" svg:x="13cm" svg:y="9.723cm">
          <draw:text-box>
            <text:p text:style-name="P1"><text:span text:style-name="T7">bunal, the constitutional notion of the cultural property </text:span></text:p>
          </draw:text-box>
        </draw:frame>
        <draw:frame draw:style-name="gr8" draw:text-style-name="P8" draw:layer="layout" svg:width="9.819cm" svg:height="0.412cm" svg:x="13cm" svg:y="10.146cm">
          <draw:text-box>
            <text:p text:style-name="P1"><text:span text:style-name="T7">should be broadly understood, “i.e. in the non-material </text:span></text:p>
          </draw:text-box>
        </draw:frame>
        <draw:frame draw:style-name="gr8" draw:text-style-name="P8" draw:layer="layout" svg:width="9.84cm" svg:height="0.412cm" svg:x="13cm" svg:y="10.569cm">
          <draw:text-box>
            <text:p text:style-name="P1"><text:span text:style-name="T7">and material sense, movable or immovable property of </text:span></text:p>
          </draw:text-box>
        </draw:frame>
        <draw:frame draw:style-name="gr8" draw:text-style-name="P8" draw:layer="layout" svg:width="9.806cm" svg:height="0.412cm" svg:x="13cm" svg:y="10.993cm">
          <draw:text-box>
            <text:p text:style-name="P1"><text:span text:style-name="T7">historic, scientifi c, artistic or archaeological value. It is </text:span></text:p>
          </draw:text-box>
        </draw:frame>
        <draw:frame draw:style-name="gr8" draw:text-style-name="P8" draw:layer="layout" svg:width="10.166cm" svg:height="0.412cm" svg:x="13cm" svg:y="11.416cm">
          <draw:text-box>
            <text:p text:style-name="P1"><text:span text:style-name="T7">further corroborated by considering the content of terms </text:span></text:p>
          </draw:text-box>
        </draw:frame>
        <draw:frame draw:style-name="gr8" draw:text-style-name="P8" draw:layer="layout" svg:width="9.624cm" svg:height="0.412cm" svg:x="13cm" svg:y="11.839cm">
          <draw:text-box>
            <text:p text:style-name="P1"><text:span text:style-name="T7">existing at the time when it was constitutionalised, as </text:span></text:p>
          </draw:text-box>
        </draw:frame>
        <draw:frame draw:style-name="gr8" draw:text-style-name="P8" draw:layer="layout" svg:width="9.54cm" svg:height="0.412cm" svg:x="13cm" svg:y="12.263cm">
          <draw:text-box>
            <text:p text:style-name="P1"><text:span text:style-name="T7">well as taking into account the effective protection of </text:span></text:p>
          </draw:text-box>
        </draw:frame>
        <draw:frame draw:style-name="gr8" draw:text-style-name="P8" draw:layer="layout" svg:width="9.607cm" svg:height="0.412cm" svg:x="13cm" svg:y="12.686cm">
          <draw:text-box>
            <text:p text:style-name="P1"><text:span text:style-name="T7">the freedom mentioned in Art. 73 of the Constitution”.</text:span></text:p>
          </draw:text-box>
        </draw:frame>
        <draw:frame draw:style-name="gr8" draw:text-style-name="P8" draw:layer="layout" svg:width="8.676cm" svg:height="0.412cm" svg:x="13.5cm" svg:y="13.109cm">
          <draw:text-box>
            <text:p text:style-name="P1"><text:span text:style-name="T7">At the same time, the Constitutional Tribunal, re-</text:span></text:p>
          </draw:text-box>
        </draw:frame>
        <draw:frame draw:style-name="gr8" draw:text-style-name="P8" draw:layer="layout" svg:width="9.476cm" svg:height="0.412cm" svg:x="13cm" svg:y="13.533cm">
          <draw:text-box>
            <text:p text:style-name="P1"><text:span text:style-name="T7">ferring to the normative content of the constitutional </text:span></text:p>
          </draw:text-box>
        </draw:frame>
        <draw:frame draw:style-name="gr8" draw:text-style-name="P8" draw:layer="layout" svg:width="10.099cm" svg:height="0.412cm" svg:x="13cm" svg:y="13.956cm">
          <draw:text-box>
            <text:p text:style-name="P1"><text:span text:style-name="T7">freedom to enjoy cultural property, unequivocally stated </text:span></text:p>
          </draw:text-box>
        </draw:frame>
        <draw:frame draw:style-name="gr8" draw:text-style-name="P8" draw:layer="layout" svg:width="9.671cm" svg:height="0.412cm" svg:x="13cm" svg:y="14.379cm">
          <draw:text-box>
            <text:p text:style-name="P1"><text:span text:style-name="T7">that – contrary to the position of the procedure partici-</text:span></text:p>
          </draw:text-box>
        </draw:frame>
        <draw:frame draw:style-name="gr8" draw:text-style-name="P8" draw:layer="layout" svg:width="9.154cm" svg:height="0.412cm" svg:x="13cm" svg:y="14.803cm">
          <draw:text-box>
            <text:p text:style-name="P1"><text:span text:style-name="T7">pant – neither the linguistic nor the functional inter-</text:span></text:p>
          </draw:text-box>
        </draw:frame>
        <draw:frame draw:style-name="gr8" draw:text-style-name="P8" draw:layer="layout" svg:width="9.612cm" svg:height="0.412cm" svg:x="13cm" svg:y="15.226cm">
          <draw:text-box>
            <text:p text:style-name="P1"><text:span text:style-name="T7">pretation of Art. 73 of the Constitution allows for such </text:span></text:p>
          </draw:text-box>
        </draw:frame>
        <draw:frame draw:style-name="gr8" draw:text-style-name="P8" draw:layer="layout" svg:width="9.451cm" svg:height="0.412cm" svg:x="13cm" svg:y="15.649cm">
          <draw:text-box>
            <text:p text:style-name="P1"><text:span text:style-name="T7">a</text:span><text:span text:style-name="T8"> </text:span><text:span text:style-name="T7">broad understanding of that basic law which would </text:span></text:p>
          </draw:text-box>
        </draw:frame>
        <draw:frame draw:style-name="gr8" draw:text-style-name="P8" draw:layer="layout" svg:width="9.497cm" svg:height="0.412cm" svg:x="13cm" svg:y="16.073cm">
          <draw:text-box>
            <text:p text:style-name="P1"><text:span text:style-name="T7">also encompass participation in sports events, includ-</text:span></text:p>
          </draw:text-box>
        </draw:frame>
        <draw:frame draw:style-name="gr8" draw:text-style-name="P8" draw:layer="layout" svg:width="9.967cm" svg:height="0.412cm" svg:x="13cm" svg:y="16.496cm">
          <draw:text-box>
            <text:p text:style-name="P1"><text:span text:style-name="T7">ing football matches. Therefore, the so called ‘club ban’ </text:span></text:p>
          </draw:text-box>
        </draw:frame>
        <draw:frame draw:style-name="gr8" draw:text-style-name="P8" draw:layer="layout" svg:width="9.578cm" svg:height="0.412cm" svg:x="13cm" svg:y="16.919cm">
          <draw:text-box>
            <text:p text:style-name="P1"><text:span text:style-name="T7">included in the Act on the Safety of Mass Events from </text:span></text:p>
          </draw:text-box>
        </draw:frame>
        <draw:frame draw:style-name="gr8" draw:text-style-name="P8" draw:layer="layout" svg:width="10.137cm" svg:height="0.412cm" svg:x="13cm" svg:y="17.343cm">
          <draw:text-box>
            <text:p text:style-name="P1"><text:span text:style-name="T7">20 March 2009, is legally irrelevant from the perspective </text:span></text:p>
          </draw:text-box>
        </draw:frame>
        <draw:frame draw:style-name="gr8" draw:text-style-name="P8" draw:layer="layout" svg:width="9.171cm" svg:height="0.412cm" svg:x="13cm" svg:y="17.766cm">
          <draw:text-box>
            <text:p text:style-name="P1"><text:span text:style-name="T7">of constitutional freedom to enjoy cultural property.</text:span></text:p>
          </draw:text-box>
        </draw:frame>
        <draw:frame draw:style-name="gr8" draw:text-style-name="P8" draw:layer="layout" svg:width="9.188cm" svg:height="0.412cm" svg:x="13.5cm" svg:y="18.189cm">
          <draw:text-box>
            <text:p text:style-name="P1"><text:span text:style-name="T7">Remembering that freedom law is characterised by </text:span></text:p>
          </draw:text-box>
        </draw:frame>
        <draw:frame draw:style-name="gr8" draw:text-style-name="P8" draw:layer="layout" svg:width="9.87cm" svg:height="0.412cm" svg:x="13cm" svg:y="18.613cm">
          <draw:text-box>
            <text:p text:style-name="P1"><text:span text:style-name="T7">freedom of behaviour within a</text:span><text:span text:style-name="T8"> </text:span><text:span text:style-name="T7">specifi c sphere, and the </text:span></text:p>
          </draw:text-box>
        </draw:frame>
        <draw:frame draw:style-name="gr8" draw:text-style-name="P8" draw:layer="layout" svg:width="10.454cm" svg:height="0.412cm" svg:x="13cm" svg:y="19.036cm">
          <draw:text-box>
            <text:p text:style-name="P1"><text:span text:style-name="T7">state is ba sically obliged to refrain from interfering in that </text:span></text:p>
          </draw:text-box>
        </draw:frame>
        <draw:frame draw:style-name="gr8" draw:text-style-name="P8" draw:layer="layout" svg:width="10.348cm" svg:height="0.412cm" svg:x="13cm" svg:y="19.459cm">
          <draw:text-box>
            <text:p text:style-name="P1"><text:span text:style-name="T7">sphere, and (or) to create institutional conditions in which </text:span></text:p>
          </draw:text-box>
        </draw:frame>
        <draw:frame draw:style-name="gr8" draw:text-style-name="P8" draw:layer="layout" svg:width="9.845cm" svg:height="0.412cm" svg:x="13cm" svg:y="19.883cm">
          <draw:text-box>
            <text:p text:style-name="P1"><text:span text:style-name="T7">a</text:span><text:span text:style-name="T8"> </text:span><text:span text:style-name="T7">given freedom can be realised, one can observe here </text:span></text:p>
          </draw:text-box>
        </draw:frame>
        <draw:frame draw:style-name="gr8" draw:text-style-name="P8" draw:layer="layout" svg:width="10.099cm" svg:height="0.412cm" svg:x="13cm" svg:y="20.306cm">
          <draw:text-box>
            <text:p text:style-name="P1"><text:span text:style-name="T7">that for an active individual who wishes to enjoy cultural </text:span></text:p>
          </draw:text-box>
        </draw:frame>
        <draw:frame draw:style-name="gr8" draw:text-style-name="P8" draw:layer="layout" svg:width="9.984cm" svg:height="0.412cm" svg:x="13cm" svg:y="20.729cm">
          <draw:text-box>
            <text:p text:style-name="P1"><text:span text:style-name="T7">property (and so realise the freedom from Art. 73 of the </text:span></text:p>
          </draw:text-box>
        </draw:frame>
        <draw:frame draw:style-name="gr8" draw:text-style-name="P8" draw:layer="layout" svg:width="10.238cm" svg:height="0.412cm" svg:x="13cm" svg:y="21.153cm">
          <draw:text-box>
            <text:p text:style-name="P1"><text:span text:style-name="T7">Constitution) the principles of the state policy formulated </text:span></text:p>
          </draw:text-box>
        </draw:frame>
        <draw:frame draw:style-name="gr8" draw:text-style-name="P8" draw:layer="layout" svg:width="9.218cm" svg:height="0.412cm" svg:x="13cm" svg:y="21.576cm">
          <draw:text-box>
            <text:p text:style-name="P1"><text:span text:style-name="T7">in Art. 6 of the Constitution are of great importance.</text:span></text:p>
          </draw:text-box>
        </draw:frame>
        <draw:frame draw:style-name="gr8" draw:text-style-name="P8" draw:layer="layout" svg:width="9.032cm" svg:height="0.412cm" svg:x="13.5cm" svg:y="21.999cm">
          <draw:text-box>
            <text:p text:style-name="P1"><text:span text:style-name="T7">Although not every concrete non-material or mate-</text:span></text:p>
          </draw:text-box>
        </draw:frame>
        <draw:frame draw:style-name="gr8" draw:text-style-name="P8" draw:layer="layout" svg:width="9.861cm" svg:height="0.412cm" svg:x="13cm" svg:y="22.423cm">
          <draw:text-box>
            <text:p text:style-name="P1"><text:span text:style-name="T7">rial cultural property can be categorised as the cultural </text:span></text:p>
          </draw:text-box>
        </draw:frame>
        <draw:frame draw:style-name="gr8" draw:text-style-name="P8" draw:layer="layout" svg:width="9.561cm" svg:height="0.412cm" svg:x="13cm" svg:y="22.846cm">
          <draw:text-box>
            <text:p text:style-name="P1"><text:span text:style-name="T7">property that determines the identity of the Polish na-</text:span></text:p>
          </draw:text-box>
        </draw:frame>
        <draw:frame draw:style-name="gr8" draw:text-style-name="P8" draw:layer="layout" svg:width="9.497cm" svg:height="0.412cm" svg:x="13cm" svg:y="23.269cm">
          <draw:text-box>
            <text:p text:style-name="P1"><text:span text:style-name="T7">tion (Art. 6 of the Constitution), basically each kind is </text:span></text:p>
          </draw:text-box>
        </draw:frame>
        <draw:frame draw:style-name="gr8" draw:text-style-name="P8" draw:layer="layout" svg:width="9.506cm" svg:height="0.412cm" svg:x="13cm" svg:y="23.693cm">
          <draw:text-box>
            <text:p text:style-name="P1"><text:span text:style-name="T7">the object of the freedom mentioned in Art. 73 of the </text:span></text:p>
          </draw:text-box>
        </draw:frame>
        <draw:frame draw:style-name="gr8" draw:text-style-name="P8" draw:layer="layout" svg:width="9.616cm" svg:height="0.412cm" svg:x="13cm" svg:y="24.116cm">
          <draw:text-box>
            <text:p text:style-name="P1"><text:span text:style-name="T7">Constitution. It should be strongly emphasised, that it </text:span></text:p>
          </draw:text-box>
        </draw:frame>
        <draw:frame draw:style-name="gr8" draw:text-style-name="P8" draw:layer="layout" svg:width="9.26cm" svg:height="0.412cm" svg:x="13cm" svg:y="24.539cm">
          <draw:text-box>
            <text:p text:style-name="P1"><text:span text:style-name="T7">is not the role of public authorities to arbitrarily and </text:span></text:p>
          </draw:text-box>
        </draw:frame>
        <draw:frame draw:style-name="gr8" draw:text-style-name="P8" draw:layer="layout" svg:width="9.641cm" svg:height="0.412cm" svg:x="13cm" svg:y="24.963cm">
          <draw:text-box>
            <text:p text:style-name="P1"><text:span text:style-name="T7">discretionally resolve whether a given product of man </text:span></text:p>
          </draw:text-box>
        </draw:frame>
        <draw:frame draw:style-name="gr8" draw:text-style-name="P8" draw:layer="layout" svg:width="10.027cm" svg:height="0.412cm" svg:x="13cm" svg:y="25.386cm">
          <draw:text-box>
            <text:p text:style-name="P1"><text:span text:style-name="T7">possesses values that meet the criteria which allow it to </text:span></text:p>
          </draw:text-box>
        </draw:frame>
        <draw:frame draw:style-name="gr8" draw:text-style-name="P8" draw:layer="layout" svg:width="9.701cm" svg:height="0.412cm" svg:x="13cm" svg:y="25.809cm">
          <draw:text-box>
            <text:p text:style-name="P1"><text:span text:style-name="T7">be regarded as cultural property (e.g. evaluation of its </text:span></text:p>
          </draw:text-box>
        </draw:frame>
        <draw:frame draw:style-name="gr8" draw:text-style-name="P8" draw:layer="layout" svg:width="10.306cm" svg:height="0.412cm" svg:x="13cm" svg:y="26.233cm">
          <draw:text-box>
            <text:p text:style-name="P1"><text:span text:style-name="T7">artistic value). In particular, a specifi c rationing of access </text:span></text:p>
          </draw:text-box>
        </draw:frame>
        <draw:frame draw:style-name="gr8" draw:text-style-name="P8" draw:layer="layout" svg:width="9.734cm" svg:height="0.412cm" svg:x="13cm" svg:y="26.656cm">
          <draw:text-box>
            <text:p text:style-name="P1"><text:span text:style-name="T7">to cultural property, which involves promoting cultural </text:span></text:p>
          </draw:text-box>
        </draw:frame>
      </draw:page>
      <draw:page draw:name="page7" draw:style-name="dp1" draw:master-page-name="master-page93">
        <draw:frame draw:style-name="gr1" draw:text-style-name="P2" draw:layer="layout" svg:width="9.399cm" svg:height="0.319cm" svg:x="7.325cm" svg:y="27.628cm">
          <draw:text-box>
            <text:p text:style-name="P1"><text:span text:style-name="T1">Wiadomości Konserwatorskie • </text:span><text:span text:style-name="T2">Journal of Heritage Conservation</text:span><text:span text:style-name="T1"> • 60/2019</text:span></text:p>
          </draw:text-box>
        </draw:frame>
        <draw:frame draw:style-name="gr2" draw:text-style-name="P3" draw:layer="layout" svg:width="0.317cm" svg:height="0.357cm" svg:x="16.684cm" svg:y="27.5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17cm" svg:height="0.357cm" svg:x="17.002cm" svg:y="27.597cm">
          <draw:text-box>
            <text:p text:style-name="P1"><text:span text:style-name="T3"><text:s/></text:span></text:p>
          </draw:text-box>
        </draw:frame>
        <draw:line draw:style-name="gr3" draw:text-style-name="P4" draw:layer="layout" svg:x1="19.649cm" svg:y1="27.633cm" svg:x2="20.602cm" svg:y2="27.633cm">
          <text:p/>
        </draw:line>
        <draw:line draw:style-name="gr3" draw:text-style-name="P4" draw:layer="layout" svg:x1="17.849cm" svg:y1="27.723cm" svg:x2="18.802cm" svg:y2="27.723cm">
          <text:p/>
        </draw:line>
        <draw:line draw:style-name="gr3" draw:text-style-name="P4" draw:layer="layout" svg:x1="17.849cm" svg:y1="27.903cm" svg:x2="18.802cm" svg:y2="27.903cm">
          <text:p/>
        </draw:line>
        <draw:line draw:style-name="gr3" draw:text-style-name="P4" draw:layer="layout" svg:x1="17.849cm" svg:y1="27.813cm" svg:x2="18.802cm" svg:y2="27.813cm">
          <text:p/>
        </draw:line>
        <draw:frame draw:style-name="gr5" draw:text-style-name="P5" draw:layer="layout" svg:width="0.434cm" svg:height="0.433cm" svg:x="17.319cm" svg:y="27.533cm">
          <draw:text-box>
            <text:p text:style-name="P1"><text:span text:style-name="T4">75</text:span></text:p>
          </draw:text-box>
        </draw:frame>
        <draw:frame draw:style-name="gr17" draw:text-style-name="P17" draw:layer="layout" svg:width="3.346cm" svg:height="0.615cm" svg:x="2.5cm" svg:y="19.751cm">
          <draw:text-box>
            <text:p text:style-name="P1"><text:span text:style-name="T24">Streszczenie</text:span></text:p>
          </draw:text-box>
        </draw:frame>
        <draw:frame draw:style-name="gr8" draw:text-style-name="P8" draw:layer="layout" svg:width="9.053cm" svg:height="0.412cm" svg:x="3cm" svg:y="20.729cm">
          <draw:text-box>
            <text:p text:style-name="P1"><text:span text:style-name="T7">Polski <text:s/>ustrojodawca <text:s/>w</text:span><text:span text:style-name="T8"> </text:span><text:span text:style-name="T7"><text:s/>Konstytucji <text:s/>RP <text:s/>z</text:span><text:span text:style-name="T8"> </text:span><text:span text:style-name="T7"><text:s/>1997</text:span><text:span text:style-name="T8"> </text:span><text:span text:style-name="T7"><text:s/>r. </text:span></text:p>
          </draw:text-box>
        </draw:frame>
        <draw:frame draw:style-name="gr8" draw:text-style-name="P8" draw:layer="layout" svg:width="10.103cm" svg:height="0.412cm" svg:x="2.5cm" svg:y="21.153cm">
          <draw:text-box>
            <text:p text:style-name="P1"><text:span text:style-name="T7">uznaje dziedzictwo narodowe i</text:span><text:span text:style-name="T8"> </text:span><text:span text:style-name="T7">dobra kultury za warto</text:span><text:span text:style-name="T8">ś</text:span><text:span text:style-name="T7">ci </text:span></text:p>
          </draw:text-box>
        </draw:frame>
        <draw:frame draw:style-name="gr8" draw:text-style-name="P8" draw:layer="layout" svg:width="9.494cm" svg:height="0.412cm" svg:x="2.5cm" svg:y="21.576cm">
          <draw:text-box>
            <text:p text:style-name="P1"><text:span text:style-name="T7">konstytucyjnie chronione. Artyku</text:span><text:span text:style-name="T8">ł</text:span><text:span text:style-name="T7"> zasadniczo koncen-</text:span></text:p>
          </draw:text-box>
        </draw:frame>
        <draw:frame draw:style-name="gr8" draw:text-style-name="P8" draw:layer="layout" svg:width="9.972cm" svg:height="0.412cm" svg:x="2.5cm" svg:y="21.999cm">
          <draw:text-box>
            <text:p text:style-name="P1"><text:span text:style-name="T7">truje <text:s/>si</text:span><text:span text:style-name="T8">ę</text:span><text:span text:style-name="T7"> <text:s/>na <text:s/>analizie <text:s/>metody <text:s/>konstytucyjnej <text:s/>regulacji </text:span></text:p>
          </draw:text-box>
        </draw:frame>
        <draw:frame draw:style-name="gr8" draw:text-style-name="P8" draw:layer="layout" svg:width="9.998cm" svg:height="0.412cm" svg:x="2.5cm" svg:y="22.423cm">
          <draw:text-box>
            <text:p text:style-name="P1"><text:span text:style-name="T7">w</text:span><text:span text:style-name="T8"> </text:span><text:span text:style-name="T7"><text:s/>przedmiocie <text:s/>ochrony <text:s/>tych <text:s/>warto</text:span><text:span text:style-name="T8">ś</text:span><text:span text:style-name="T7">ci <text:s/>i</text:span><text:span text:style-name="T8"> </text:span><text:span text:style-name="T7"><text:s/>na <text:s/>jej <text:s/>konse-</text:span></text:p>
          </draw:text-box>
        </draw:frame>
        <draw:frame draw:style-name="gr8" draw:text-style-name="P8" draw:layer="layout" svg:width="9.811cm" svg:height="0.412cm" svg:x="2.5cm" svg:y="22.846cm">
          <draw:text-box>
            <text:p text:style-name="P1"><text:span text:style-name="T7">kwencjach. Dla osi</text:span><text:span text:style-name="T8">ą</text:span><text:span text:style-name="T7">gni</text:span><text:span text:style-name="T8">ę</text:span><text:span text:style-name="T7">cia tego celu istotne znaczenie </text:span></text:p>
          </draw:text-box>
        </draw:frame>
        <draw:frame draw:style-name="gr8" draw:text-style-name="P8" draw:layer="layout" svg:width="9.628cm" svg:height="0.412cm" svg:x="2.5cm" svg:y="23.269cm">
          <draw:text-box>
            <text:p text:style-name="P1"><text:span text:style-name="T7">ma przede wszystkim okre</text:span><text:span text:style-name="T8">ś</text:span><text:span text:style-name="T7">lenie znaczenia normatyw-</text:span></text:p>
          </draw:text-box>
        </draw:frame>
        <draw:frame draw:style-name="gr8" draw:text-style-name="P8" draw:layer="layout" svg:width="9.595cm" svg:height="0.412cm" svg:x="2.5cm" svg:y="23.693cm">
          <draw:text-box>
            <text:p text:style-name="P1"><text:span text:style-name="T7">nego i</text:span><text:span text:style-name="T8"> </text:span><text:span text:style-name="T7">tre</text:span><text:span text:style-name="T8">ś</text:span><text:span text:style-name="T7">ci normatywnej przepisów konstytucyjnych </text:span></text:p>
          </draw:text-box>
        </draw:frame>
        <draw:frame draw:style-name="gr8" draw:text-style-name="P8" draw:layer="layout" svg:width="10.048cm" svg:height="0.412cm" svg:x="2.5cm" svg:y="24.116cm">
          <draw:text-box>
            <text:p text:style-name="P1"><text:span text:style-name="T7">poddaj</text:span><text:span text:style-name="T8">ą</text:span><text:span text:style-name="T7">cych pod ochron</text:span><text:span text:style-name="T8">ę</text:span><text:span text:style-name="T7"> dziedzictwo narodowe i</text:span><text:span text:style-name="T8"> </text:span><text:span text:style-name="T7">dobra </text:span></text:p>
          </draw:text-box>
        </draw:frame>
        <draw:frame draw:style-name="gr8" draw:text-style-name="P8" draw:layer="layout" svg:width="9.909cm" svg:height="0.412cm" svg:x="2.5cm" svg:y="24.539cm">
          <draw:text-box>
            <text:p text:style-name="P1"><text:span text:style-name="T7">kultury. <text:s/>W</text:span><text:span text:style-name="T8"> </text:span><text:span text:style-name="T7"><text:s/>tym <text:s/>kontek</text:span><text:span text:style-name="T8">ś</text:span><text:span text:style-name="T7">cie <text:s/>autorka <text:s/>analizuje <text:s/>poj</text:span><text:span text:style-name="T8">ę</text:span><text:span text:style-name="T7">cie </text:span></text:p>
          </draw:text-box>
        </draw:frame>
        <draw:frame draw:style-name="gr8" draw:text-style-name="P8" draw:layer="layout" svg:width="10.107cm" svg:height="0.412cm" svg:x="2.5cm" svg:y="24.963cm">
          <draw:text-box>
            <text:p text:style-name="P1"><text:span text:style-name="T7">zasad <text:s/>polityki <text:s/>pa</text:span><text:span text:style-name="T8">ń</text:span><text:span text:style-name="T7">stwa <text:s/>i</text:span><text:span text:style-name="T8"> </text:span><text:span text:style-name="T7"><text:s/>ich <text:s/>normatywn</text:span><text:span text:style-name="T8">ą</text:span><text:span text:style-name="T7"> <text:s/>konstrukcj</text:span><text:span text:style-name="T8">ę</text:span><text:span text:style-name="T7"> </text:span></text:p>
          </draw:text-box>
        </draw:frame>
        <draw:frame draw:style-name="gr8" draw:text-style-name="P8" draw:layer="layout" svg:width="9.18cm" svg:height="0.412cm" svg:x="2.5cm" svg:y="25.386cm">
          <draw:text-box>
            <text:p text:style-name="P1"><text:span text:style-name="T7">w</text:span><text:span text:style-name="T8"> </text:span><text:span text:style-name="T7">postaci norm programowych. Równie wa</text:span><text:span text:style-name="T8">ż</text:span><text:span text:style-name="T7">nym za-</text:span></text:p>
          </draw:text-box>
        </draw:frame>
        <draw:frame draw:style-name="gr8" draw:text-style-name="P8" draw:layer="layout" svg:width="10.221cm" svg:height="0.412cm" svg:x="2.5cm" svg:y="25.809cm">
          <draw:text-box>
            <text:p text:style-name="P1"><text:span text:style-name="T7">gadnieniem <text:s/>podj</text:span><text:span text:style-name="T8">ę</text:span><text:span text:style-name="T7">tym <text:s/>w</text:span><text:span text:style-name="T8"> </text:span><text:span text:style-name="T7"><text:s/>artykule <text:s/>jest <text:s/>ustalenie <text:s/>samej </text:span></text:p>
          </draw:text-box>
        </draw:frame>
        <draw:frame draw:style-name="gr8" draw:text-style-name="P8" draw:layer="layout" svg:width="9.617cm" svg:height="0.412cm" svg:x="2.5cm" svg:y="26.233cm">
          <draw:text-box>
            <text:p text:style-name="P1"><text:span text:style-name="T7">tre</text:span><text:span text:style-name="T8">ś</text:span><text:span text:style-name="T7">ci konstytucyjnych poj</text:span><text:span text:style-name="T8">ęć</text:span><text:span text:style-name="T7"> dziedzictwa narodowego </text:span></text:p>
          </draw:text-box>
        </draw:frame>
        <draw:frame draw:style-name="gr8" draw:text-style-name="P8" draw:layer="layout" svg:width="2.478cm" svg:height="0.412cm" svg:x="2.5cm" svg:y="26.656cm">
          <draw:text-box>
            <text:p text:style-name="P1"><text:span text:style-name="T7">i</text:span><text:span text:style-name="T8"> </text:span><text:span text:style-name="T7">dóbr kultury.</text:span></text:p>
          </draw:text-box>
        </draw:frame>
        <draw:frame draw:style-name="gr17" draw:text-style-name="P17" draw:layer="layout" svg:width="2.225cm" svg:height="0.615cm" svg:x="12.7cm" svg:y="19.751cm">
          <draw:text-box>
            <text:p text:style-name="P1"><text:span text:style-name="T24">Abstract</text:span></text:p>
          </draw:text-box>
        </draw:frame>
        <draw:frame draw:style-name="gr8" draw:text-style-name="P8" draw:layer="layout" svg:width="9.015cm" svg:height="0.412cm" svg:x="13.2cm" svg:y="20.729cm">
          <draw:text-box>
            <text:p text:style-name="P1"><text:span text:style-name="T7">In the Constitution of Poland from 1997, the Polish </text:span></text:p>
          </draw:text-box>
        </draw:frame>
        <draw:frame draw:style-name="gr8" draw:text-style-name="P8" draw:layer="layout" svg:width="9.988cm" svg:height="0.412cm" svg:x="12.7cm" svg:y="21.153cm">
          <draw:text-box>
            <text:p text:style-name="P1"><text:span text:style-name="T7">constitutional legislator proclaims national heritage and </text:span></text:p>
          </draw:text-box>
        </draw:frame>
        <draw:frame draw:style-name="gr8" draw:text-style-name="P8" draw:layer="layout" svg:width="10.103cm" svg:height="0.412cm" svg:x="12.7cm" svg:y="21.576cm">
          <draw:text-box>
            <text:p text:style-name="P1"><text:span text:style-name="T7">cultural property to be constitutionally protected values. </text:span></text:p>
          </draw:text-box>
        </draw:frame>
        <draw:frame draw:style-name="gr8" draw:text-style-name="P8" draw:layer="layout" svg:width="9.815cm" svg:height="0.412cm" svg:x="12.7cm" svg:y="21.999cm">
          <draw:text-box>
            <text:p text:style-name="P1"><text:span text:style-name="T7">The article basically concentrates on an analysis of the </text:span></text:p>
          </draw:text-box>
        </draw:frame>
        <draw:frame draw:style-name="gr8" draw:text-style-name="P8" draw:layer="layout" svg:width="10.065cm" svg:height="0.412cm" svg:x="12.7cm" svg:y="22.423cm">
          <draw:text-box>
            <text:p text:style-name="P1"><text:span text:style-name="T7">method of constitutional regulations as far as protection </text:span></text:p>
          </draw:text-box>
        </draw:frame>
        <draw:frame draw:style-name="gr8" draw:text-style-name="P8" draw:layer="layout" svg:width="10.386cm" svg:height="0.412cm" svg:x="12.7cm" svg:y="22.846cm">
          <draw:text-box>
            <text:p text:style-name="P1"><text:span text:style-name="T7">of those values is concerned, and on its consequences. To </text:span></text:p>
          </draw:text-box>
        </draw:frame>
        <draw:frame draw:style-name="gr8" draw:text-style-name="P8" draw:layer="layout" svg:width="9.845cm" svg:height="0.412cm" svg:x="12.7cm" svg:y="23.269cm">
          <draw:text-box>
            <text:p text:style-name="P1"><text:span text:style-name="T7">achieve that goal it is important to primarily determine </text:span></text:p>
          </draw:text-box>
        </draw:frame>
        <draw:frame draw:style-name="gr8" draw:text-style-name="P8" draw:layer="layout" svg:width="9.552cm" svg:height="0.412cm" svg:x="12.7cm" svg:y="23.693cm">
          <draw:text-box>
            <text:p text:style-name="P1"><text:span text:style-name="T7">the normative meaning and the normative content of </text:span></text:p>
          </draw:text-box>
        </draw:frame>
        <draw:frame draw:style-name="gr8" draw:text-style-name="P8" draw:layer="layout" svg:width="9.646cm" svg:height="0.412cm" svg:x="12.7cm" svg:y="24.116cm">
          <draw:text-box>
            <text:p text:style-name="P1"><text:span text:style-name="T7">the constitutional regulations taking national heritage </text:span></text:p>
          </draw:text-box>
        </draw:frame>
        <draw:frame draw:style-name="gr8" draw:text-style-name="P8" draw:layer="layout" svg:width="9.662cm" svg:height="0.412cm" svg:x="12.7cm" svg:y="24.539cm">
          <draw:text-box>
            <text:p text:style-name="P1"><text:span text:style-name="T7">and cultural property under protection. In this context </text:span></text:p>
          </draw:text-box>
        </draw:frame>
        <draw:frame draw:style-name="gr8" draw:text-style-name="P8" draw:layer="layout" svg:width="10.183cm" svg:height="0.412cm" svg:x="12.7cm" svg:y="24.963cm">
          <draw:text-box>
            <text:p text:style-name="P1"><text:span text:style-name="T7">the author analyses the principles of the state policy and </text:span></text:p>
          </draw:text-box>
        </draw:frame>
        <draw:frame draw:style-name="gr8" draw:text-style-name="P8" draw:layer="layout" svg:width="9.298cm" svg:height="0.412cm" svg:x="12.7cm" svg:y="25.386cm">
          <draw:text-box>
            <text:p text:style-name="P1"><text:span text:style-name="T7">their normative construction in the form of program-</text:span></text:p>
          </draw:text-box>
        </draw:frame>
        <draw:frame draw:style-name="gr8" draw:text-style-name="P8" draw:layer="layout" svg:width="9.637cm" svg:height="0.412cm" svg:x="12.7cm" svg:y="25.809cm">
          <draw:text-box>
            <text:p text:style-name="P1"><text:span text:style-name="T7">matic norms. An equally important issue addressed in </text:span></text:p>
          </draw:text-box>
        </draw:frame>
        <draw:frame draw:style-name="gr8" draw:text-style-name="P8" draw:layer="layout" svg:width="10.344cm" svg:height="0.412cm" svg:x="12.7cm" svg:y="26.233cm">
          <draw:text-box>
            <text:p text:style-name="P1"><text:span text:style-name="T7">the article is establishing the content of the constitutional </text:span></text:p>
          </draw:text-box>
        </draw:frame>
        <draw:line draw:style-name="gr3" draw:text-style-name="P4" draw:layer="layout" svg:x1="2.499cm" svg:y1="19.421cm" svg:x2="18.799cm" svg:y2="19.421cm">
          <text:p/>
        </draw:line>
        <draw:line draw:style-name="gr3" draw:text-style-name="P4" draw:layer="layout" svg:x1="2.499cm" svg:y1="3.953cm" svg:x2="18.799cm" svg:y2="3.953cm">
          <text:p/>
        </draw:line>
        <draw:frame draw:style-name="gr8" draw:text-style-name="P8" draw:layer="layout" svg:width="8.562cm" svg:height="0.412cm" svg:x="12.7cm" svg:y="26.656cm">
          <draw:text-box>
            <text:p text:style-name="P1"><text:span text:style-name="T7">terms of national heritage and cultural property.</text:span></text:p>
          </draw:text-box>
        </draw:frame>
        <draw:frame draw:style-name="gr18" draw:text-style-name="P18" draw:layer="layout" svg:width="0.196cm" svg:height="0.234cm" svg:x="2.5cm" svg:y="4.376cm">
          <draw:text-box>
            <text:p text:style-name="P1"><text:span text:style-name="T25">1</text:span></text:p>
          </draw:text-box>
        </draw:frame>
        <draw:frame draw:style-name="gr2" draw:text-style-name="P3" draw:layer="layout" svg:width="0.317cm" svg:height="0.374cm" svg:x="2.597cm" svg:y="4.407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9.434cm" svg:height="0.374cm" svg:x="2.8cm" svg:y="4.407cm">
          <draw:text-box>
            <text:p text:style-name="P1"><text:span text:style-name="T15">M. Florczak-W</text:span><text:span text:style-name="T16">ą</text:span><text:span text:style-name="T15">tor, uwaga IV.5 do art. 5 Konstytucji, s. 285.</text:span></text:p>
          </draw:text-box>
        </draw:frame>
        <draw:frame draw:style-name="gr18" draw:text-style-name="P18" draw:layer="layout" svg:width="0.196cm" svg:height="0.234cm" svg:x="2.5cm" svg:y="4.757cm">
          <draw:text-box>
            <text:p text:style-name="P1"><text:span text:style-name="T25">2</text:span></text:p>
          </draw:text-box>
        </draw:frame>
        <draw:frame draw:style-name="gr2" draw:text-style-name="P3" draw:layer="layout" svg:width="0.317cm" svg:height="0.374cm" svg:x="2.597cm" svg:y="4.788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9.133cm" svg:height="0.374cm" svg:x="2.8cm" svg:y="4.788cm">
          <draw:text-box>
            <text:p text:style-name="P1"><text:span text:style-name="T15">P. Sarnecki, uwaga nr 4 do art. 5 Konstytucji [w:] </text:span><text:span text:style-name="T17">Konstytu-</text:span></text:p>
          </draw:text-box>
        </draw:frame>
        <draw:frame draw:style-name="gr2" draw:text-style-name="P3" draw:layer="layout" svg:width="8.592cm" svg:height="0.374cm" svg:x="2.8cm" svg:y="5.169cm">
          <draw:text-box>
            <text:p text:style-name="P1"><text:span text:style-name="T17">cja Rzeczypospolitej Polskiej. Komentarz</text:span><text:span text:style-name="T15">, t. I, red. L. Garlicki, </text:span></text:p>
          </draw:text-box>
        </draw:frame>
        <draw:frame draw:style-name="gr2" draw:text-style-name="P3" draw:layer="layout" svg:width="5.392cm" svg:height="0.374cm" svg:x="2.8cm" svg:y="5.55cm">
          <draw:text-box>
            <text:p text:style-name="P1"><text:span text:style-name="T15">M.</text:span><text:span text:style-name="T16"> </text:span><text:span text:style-name="T15">Zubik, Warszawa 2016, s. 231.</text:span></text:p>
          </draw:text-box>
        </draw:frame>
        <draw:frame draw:style-name="gr18" draw:text-style-name="P18" draw:layer="layout" svg:width="0.196cm" svg:height="0.234cm" svg:x="2.5cm" svg:y="5.9cm">
          <draw:text-box>
            <text:p text:style-name="P1"><text:span text:style-name="T25">3</text:span></text:p>
          </draw:text-box>
        </draw:frame>
        <draw:frame draw:style-name="gr2" draw:text-style-name="P3" draw:layer="layout" svg:width="0.317cm" svg:height="0.374cm" svg:x="2.597cm" svg:y="5.931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9.141cm" svg:height="0.374cm" svg:x="2.8cm" svg:y="5.931cm">
          <draw:text-box>
            <text:p text:style-name="P1"><text:span text:style-name="T15">Przyk</text:span><text:span text:style-name="T16">ł</text:span><text:span text:style-name="T15">adem instytucji prawnej s</text:span><text:span text:style-name="T16">ł</text:span><text:span text:style-name="T15">u</text:span><text:span text:style-name="T16">żą</text:span><text:span text:style-name="T15">cej zapewnieniu efek-</text:span></text:p>
          </draw:text-box>
        </draw:frame>
        <draw:frame draw:style-name="gr2" draw:text-style-name="P3" draw:layer="layout" svg:width="9.739cm" svg:height="0.374cm" svg:x="2.8cm" svg:y="6.312cm">
          <draw:text-box>
            <text:p text:style-name="P1"><text:span text:style-name="T15">tywniejszej ochronie dziedzictwa narodowego jest chocia</text:span><text:span text:style-name="T16">ż</text:span><text:span text:style-name="T15">by </text:span></text:p>
          </draw:text-box>
        </draw:frame>
        <draw:frame draw:style-name="gr2" draw:text-style-name="P3" draw:layer="layout" svg:width="4.324cm" svg:height="0.374cm" svg:x="2.8cm" svg:y="6.693cm">
          <draw:text-box>
            <text:p text:style-name="P1"><text:span text:style-name="T15">Lista Skarbów Dziedzictwa.</text:span></text:p>
          </draw:text-box>
        </draw:frame>
        <draw:frame draw:style-name="gr18" draw:text-style-name="P18" draw:layer="layout" svg:width="0.196cm" svg:height="0.234cm" svg:x="2.5cm" svg:y="7.043cm">
          <draw:text-box>
            <text:p text:style-name="P1"><text:span text:style-name="T25">4</text:span></text:p>
          </draw:text-box>
        </draw:frame>
        <draw:frame draw:style-name="gr2" draw:text-style-name="P3" draw:layer="layout" svg:width="0.317cm" svg:height="0.374cm" svg:x="2.599cm" svg:y="7.074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9.446cm" svg:height="0.374cm" svg:x="2.8cm" svg:y="7.074cm">
          <draw:text-box>
            <text:p text:style-name="P1"><text:span text:style-name="T15">Wyrok TK z</text:span><text:span text:style-name="T16"> </text:span><text:span text:style-name="T15">dnia 8 pa</text:span><text:span text:style-name="T16">ź</text:span><text:span text:style-name="T15">dziernika 2007</text:span><text:span text:style-name="T16"> </text:span><text:span text:style-name="T15">r., sygn. K 20/07, pkt </text:span></text:p>
          </draw:text-box>
        </draw:frame>
        <draw:frame draw:style-name="gr2" draw:text-style-name="P3" draw:layer="layout" svg:width="8.766cm" svg:height="0.374cm" svg:x="2.8cm" svg:y="7.455cm">
          <draw:text-box>
            <text:p text:style-name="P1"><text:span text:style-name="T15">III 3. W</text:span><text:span text:style-name="T16"> </text:span><text:span text:style-name="T15">przywo</text:span><text:span text:style-name="T16">ł</text:span><text:span text:style-name="T15">anym wyrok TK orzek</text:span><text:span text:style-name="T16">ł</text:span><text:span text:style-name="T15">, </text:span><text:span text:style-name="T16">ż</text:span><text:span text:style-name="T15">e art. 31 ust. 1 </text:span></text:p>
          </draw:text-box>
        </draw:frame>
        <draw:frame draw:style-name="gr2" draw:text-style-name="P3" draw:layer="layout" svg:width="9.633cm" svg:height="0.374cm" svg:x="2.8cm" svg:y="7.836cm">
          <draw:text-box>
            <text:p text:style-name="P1"><text:span text:style-name="T15">ustawy z</text:span><text:span text:style-name="T16"> </text:span><text:span text:style-name="T15">dnia 23 lipca 2003</text:span><text:span text:style-name="T16"> </text:span><text:span text:style-name="T15">r. o</text:span><text:span text:style-name="T16"> </text:span><text:span text:style-name="T15">ochronie zabytków i</text:span><text:span text:style-name="T16"> </text:span><text:span text:style-name="T15">opiece </text:span></text:p>
          </draw:text-box>
        </draw:frame>
        <draw:frame draw:style-name="gr2" draw:text-style-name="P3" draw:layer="layout" svg:width="8.678cm" svg:height="0.374cm" svg:x="2.8cm" svg:y="8.217cm">
          <draw:text-box>
            <text:p text:style-name="P1"><text:span text:style-name="T15">nad zabytkami</text:span><text:span text:style-name="T16"> </text:span><text:span text:style-name="T15">(Dz. U. Nr 162, poz. 1568, z</text:span><text:span text:style-name="T16"> </text:span><text:span text:style-name="T15">2004</text:span><text:span text:style-name="T16"> </text:span><text:span text:style-name="T15">r. Nr </text:span></text:p>
          </draw:text-box>
        </draw:frame>
        <draw:frame draw:style-name="gr2" draw:text-style-name="P3" draw:layer="layout" svg:width="9.393cm" svg:height="0.374cm" svg:x="2.8cm" svg:y="8.598cm">
          <draw:text-box>
            <text:p text:style-name="P1"><text:span text:style-name="T15">96, poz. 959 i</text:span><text:span text:style-name="T16"> </text:span><text:span text:style-name="T15">Nr 238, poz. 2390 oraz z</text:span><text:span text:style-name="T16"> </text:span><text:span text:style-name="T15">2006</text:span><text:span text:style-name="T16"> </text:span><text:span text:style-name="T15">r. Nr 50, poz. </text:span></text:p>
          </draw:text-box>
        </draw:frame>
        <draw:frame draw:style-name="gr2" draw:text-style-name="P3" draw:layer="layout" svg:width="9.126cm" svg:height="0.374cm" svg:x="2.8cm" svg:y="8.979cm">
          <draw:text-box>
            <text:p text:style-name="P1"><text:span text:style-name="T15">362 i</text:span><text:span text:style-name="T16"> </text:span><text:span text:style-name="T15">Nr 126, poz. 875)</text:span><text:span text:style-name="T16"> </text:span><text:span text:style-name="T15">jest niezgodny z</text:span><text:span text:style-name="T16"> </text:span><text:span text:style-name="T15">art. 64 ust. 1 i</text:span><text:span text:style-name="T16"> </text:span><text:span text:style-name="T15">3 </text:span></text:p>
          </draw:text-box>
        </draw:frame>
        <draw:frame draw:style-name="gr2" draw:text-style-name="P3" draw:layer="layout" svg:width="8.974cm" svg:height="0.374cm" svg:x="2.8cm" svg:y="9.36cm">
          <draw:text-box>
            <text:p text:style-name="P1"><text:span text:style-name="T15">w</text:span><text:span text:style-name="T16"> </text:span><text:span text:style-name="T15">zwi</text:span><text:span text:style-name="T16">ą</text:span><text:span text:style-name="T15">zku z</text:span><text:span text:style-name="T16"> </text:span><text:span text:style-name="T15">art. 31 ust. 3 i</text:span><text:span text:style-name="T16"> </text:span><text:span text:style-name="T15">art. 73 Konstytucji Rzeczypo-</text:span></text:p>
          </draw:text-box>
        </draw:frame>
        <draw:frame draw:style-name="gr2" draw:text-style-name="P3" draw:layer="layout" svg:width="9.118cm" svg:height="0.374cm" svg:x="2.8cm" svg:y="9.741cm">
          <draw:text-box>
            <text:p text:style-name="P1"><text:span text:style-name="T15">spolitej Polskiej, z</text:span><text:span text:style-name="T16"> </text:span><text:span text:style-name="T15">tego powodu, </text:span><text:span text:style-name="T16">ż</text:span><text:span text:style-name="T15">e zak</text:span><text:span text:style-name="T16">ł</text:span><text:span text:style-name="T15">ada</text:span><text:span text:style-name="T16">ł</text:span><text:span text:style-name="T15">, i</text:span><text:span text:style-name="T16">ż</text:span><text:span text:style-name="T15"> ca</text:span><text:span text:style-name="T16">ł</text:span><text:span text:style-name="T15">kowity </text:span></text:p>
          </draw:text-box>
        </draw:frame>
        <draw:frame draw:style-name="gr2" draw:text-style-name="P3" draw:layer="layout" svg:width="9.142cm" svg:height="0.374cm" svg:x="2.8cm" svg:y="10.122cm">
          <draw:text-box>
            <text:p text:style-name="P1"><text:span text:style-name="T15">ci</text:span><text:span text:style-name="T16">ęż</text:span><text:span text:style-name="T15">ar <text:s/>op</text:span><text:span text:style-name="T16">ł</text:span><text:span text:style-name="T15">acenia <text:s/>koniecznych <text:s/>bada</text:span><text:span text:style-name="T16">ń</text:span><text:span text:style-name="T15"> <text:s/>archeologicznych </text:span></text:p>
          </draw:text-box>
        </draw:frame>
        <draw:frame draw:style-name="gr2" draw:text-style-name="P3" draw:layer="layout" svg:width="9.597cm" svg:height="0.374cm" svg:x="2.8cm" svg:y="10.503cm">
          <draw:text-box>
            <text:p text:style-name="P1"><text:span text:style-name="T15">spoczywa <text:s/>na <text:s/>inwestorze, <text:s/>a</text:span><text:span text:style-name="T16"> </text:span><text:span text:style-name="T15"><text:s/>wi</text:span><text:span text:style-name="T16">ę</text:span><text:span text:style-name="T15">c <text:s/>na <text:s/>ogó</text:span><text:span text:style-name="T16">ł</text:span><text:span text:style-name="T15"> <text:s/>na <text:s/>w</text:span><text:span text:style-name="T16">ł</text:span><text:span text:style-name="T15">a</text:span><text:span text:style-name="T16">ś</text:span><text:span text:style-name="T15">cicielu </text:span></text:p>
          </draw:text-box>
        </draw:frame>
        <draw:frame draw:style-name="gr2" draw:text-style-name="P3" draw:layer="layout" svg:width="8.861cm" svg:height="0.374cm" svg:x="2.8cm" svg:y="10.884cm">
          <draw:text-box>
            <text:p text:style-name="P1"><text:span text:style-name="T15">b</text:span><text:span text:style-name="T16">ą</text:span><text:span text:style-name="T15">d</text:span><text:span text:style-name="T16">ź</text:span><text:span text:style-name="T15"> <text:s/>u</text:span><text:span text:style-name="T16">ż</text:span><text:span text:style-name="T15">ytkowniku <text:s/>wieczystym <text:s/>nieruchomo</text:span><text:span text:style-name="T16">ś</text:span><text:span text:style-name="T15">ci, <text:s/>której </text:span></text:p>
          </draw:text-box>
        </draw:frame>
        <draw:frame draw:style-name="gr2" draw:text-style-name="P3" draw:layer="layout" svg:width="9.609cm" svg:height="0.374cm" svg:x="2.8cm" svg:y="11.265cm">
          <draw:text-box>
            <text:p text:style-name="P1"><text:span text:style-name="T15">obszar pokrywa si</text:span><text:span text:style-name="T16">ę</text:span><text:span text:style-name="T15"> w</text:span><text:span text:style-name="T16"> </text:span><text:span text:style-name="T15">jakiej</text:span><text:span text:style-name="T16">ś</text:span><text:span text:style-name="T15"> mierze z</text:span><text:span text:style-name="T16"> </text:span><text:span text:style-name="T15">obszarem stanowiska </text:span></text:p>
          </draw:text-box>
        </draw:frame>
        <draw:frame draw:style-name="gr2" draw:text-style-name="P3" draw:layer="layout" svg:width="2.906cm" svg:height="0.374cm" svg:x="2.8cm" svg:y="11.646cm">
          <draw:text-box>
            <text:p text:style-name="P1"><text:span text:style-name="T15">archeologicznego.</text:span></text:p>
          </draw:text-box>
        </draw:frame>
        <draw:frame draw:style-name="gr18" draw:text-style-name="P18" draw:layer="layout" svg:width="0.196cm" svg:height="0.234cm" svg:x="2.5cm" svg:y="11.996cm">
          <draw:text-box>
            <text:p text:style-name="P1"><text:span text:style-name="T25">5</text:span></text:p>
          </draw:text-box>
        </draw:frame>
        <draw:frame draw:style-name="gr2" draw:text-style-name="P3" draw:layer="layout" svg:width="0.317cm" svg:height="0.374cm" svg:x="2.597cm" svg:y="12.027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4.041cm" svg:height="0.374cm" svg:x="2.8cm" svg:y="12.027cm">
          <draw:text-box>
            <text:p text:style-name="P1"><text:span text:style-name="T17">Słownik języka polskiego PWN</text:span><text:span text:style-name="T15">.</text:span></text:p>
          </draw:text-box>
        </draw:frame>
        <draw:frame draw:style-name="gr18" draw:text-style-name="P18" draw:layer="layout" svg:width="0.196cm" svg:height="0.234cm" svg:x="2.5cm" svg:y="12.377cm">
          <draw:text-box>
            <text:p text:style-name="P1"><text:span text:style-name="T25">6</text:span></text:p>
          </draw:text-box>
        </draw:frame>
        <draw:frame draw:style-name="gr2" draw:text-style-name="P3" draw:layer="layout" svg:width="0.317cm" svg:height="0.374cm" svg:x="2.597cm" svg:y="12.408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8.516cm" svg:height="0.374cm" svg:x="2.8cm" svg:y="12.408cm">
          <draw:text-box>
            <text:p text:style-name="P1"><text:span text:style-name="T17">Wielki słownik języka polskiego</text:span><text:span text:style-name="T15">, http://www.wsjp.pl/do_dru-</text:span></text:p>
          </draw:text-box>
        </draw:frame>
        <draw:frame draw:style-name="gr2" draw:text-style-name="P3" draw:layer="layout" svg:width="9.108cm" svg:height="0.374cm" svg:x="2.8cm" svg:y="12.789cm">
          <draw:text-box>
            <text:p text:style-name="P1"><text:span text:style-name="T15">ku.php?id_hasla=5441&amp;id_znaczenia=1159659, <text:s/>dost</text:span><text:span text:style-name="T16">ę</text:span><text:span text:style-name="T15">p </text:span></text:p>
          </draw:text-box>
        </draw:frame>
        <draw:frame draw:style-name="gr2" draw:text-style-name="P3" draw:layer="layout" svg:width="1.963cm" svg:height="0.374cm" svg:x="2.8cm" svg:y="13.17cm">
          <draw:text-box>
            <text:p text:style-name="P1"><text:span text:style-name="T15">5.12.2018</text:span><text:span text:style-name="T16"> </text:span><text:span text:style-name="T15">r.</text:span></text:p>
          </draw:text-box>
        </draw:frame>
        <draw:frame draw:style-name="gr18" draw:text-style-name="P18" draw:layer="layout" svg:width="0.196cm" svg:height="0.234cm" svg:x="2.5cm" svg:y="13.52cm">
          <draw:text-box>
            <text:p text:style-name="P1"><text:span text:style-name="T25">7</text:span></text:p>
          </draw:text-box>
        </draw:frame>
        <draw:frame draw:style-name="gr2" draw:text-style-name="P3" draw:layer="layout" svg:width="0.317cm" svg:height="0.374cm" svg:x="2.597cm" svg:y="13.551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7.521cm" svg:height="0.374cm" svg:x="2.8cm" svg:y="13.551cm">
          <draw:text-box>
            <text:p text:style-name="P1"><text:span text:style-name="T15">Wyrok TK z</text:span><text:span text:style-name="T16"> </text:span><text:span text:style-name="T15">25 maja 2016</text:span><text:span text:style-name="T16"> </text:span><text:span text:style-name="T15">r., sygn. akt Kp 2/15.</text:span></text:p>
          </draw:text-box>
        </draw:frame>
        <draw:frame draw:style-name="gr18" draw:text-style-name="P18" draw:layer="layout" svg:width="0.196cm" svg:height="0.234cm" svg:x="2.5cm" svg:y="13.901cm">
          <draw:text-box>
            <text:p text:style-name="P1"><text:span text:style-name="T25">8</text:span></text:p>
          </draw:text-box>
        </draw:frame>
        <draw:frame draw:style-name="gr2" draw:text-style-name="P3" draw:layer="layout" svg:width="0.317cm" svg:height="0.374cm" svg:x="2.597cm" svg:y="13.932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.162cm" svg:height="0.374cm" svg:x="2.8cm" svg:y="13.932cm">
          <draw:text-box>
            <text:p text:style-name="P1"><text:span text:style-name="T15">Tam</text:span><text:span text:style-name="T16">ż</text:span><text:span text:style-name="T15">e.</text:span></text:p>
          </draw:text-box>
        </draw:frame>
        <draw:frame draw:style-name="gr18" draw:text-style-name="P18" draw:layer="layout" svg:width="0.196cm" svg:height="0.234cm" svg:x="2.5cm" svg:y="14.282cm">
          <draw:text-box>
            <text:p text:style-name="P1"><text:span text:style-name="T25">9</text:span></text:p>
          </draw:text-box>
        </draw:frame>
        <draw:frame draw:style-name="gr2" draw:text-style-name="P3" draw:layer="layout" svg:width="0.317cm" svg:height="0.374cm" svg:x="2.597cm" svg:y="14.313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7.97cm" svg:height="0.374cm" svg:x="2.8cm" svg:y="14.313cm">
          <draw:text-box>
            <text:p text:style-name="P1"><text:span text:style-name="T15">uwaga nr 10 do art. 5 Konstytucji [w:] </text:span><text:span text:style-name="T17">Konstytucja</text:span><text:span text:style-name="T15">…</text:span></text:p>
          </draw:text-box>
        </draw:frame>
        <draw:frame draw:style-name="gr18" draw:text-style-name="P18" draw:layer="layout" svg:width="0.256cm" svg:height="0.234cm" svg:x="2.5cm" svg:y="14.663cm">
          <draw:text-box>
            <text:p text:style-name="P1"><text:span text:style-name="T25">10</text:span></text:p>
          </draw:text-box>
        </draw:frame>
        <draw:frame draw:style-name="gr2" draw:text-style-name="P3" draw:layer="layout" svg:width="2.788cm" svg:height="0.374cm" svg:x="2.694cm" svg:y="14.694cm">
          <draw:text-box>
            <text:p text:style-name="P1"><text:span text:style-name="T15"><text:s/></text:span><text:span text:style-name="T15">Zob. P. Sarnecki.</text:span></text:p>
          </draw:text-box>
        </draw:frame>
        <draw:frame draw:style-name="gr18" draw:text-style-name="P18" draw:layer="layout" svg:width="0.256cm" svg:height="0.234cm" svg:x="2.5cm" svg:y="15.044cm">
          <draw:text-box>
            <text:p text:style-name="P1"><text:span text:style-name="T25">11</text:span></text:p>
          </draw:text-box>
        </draw:frame>
        <draw:frame draw:style-name="gr2" draw:text-style-name="P3" draw:layer="layout" svg:width="9.278cm" svg:height="0.374cm" svg:x="2.694cm" svg:y="15.075cm">
          <draw:text-box>
            <text:p text:style-name="P1"><text:span text:style-name="T15"><text:s/></text:span><text:span text:style-name="T15">O</text:span><text:span text:style-name="T16"> </text:span><text:span text:style-name="T15">prawie podmiotowym mo</text:span><text:span text:style-name="T16">ż</text:span><text:span text:style-name="T15">na mówi</text:span><text:span text:style-name="T16">ć</text:span><text:span text:style-name="T15"> wtedy, gdy normy </text:span></text:p>
          </draw:text-box>
        </draw:frame>
        <draw:frame draw:style-name="gr2" draw:text-style-name="P3" draw:layer="layout" svg:width="9.553cm" svg:height="0.374cm" svg:x="2.8cm" svg:y="15.456cm">
          <draw:text-box>
            <text:p text:style-name="P1"><text:span text:style-name="T15">prawa przedmiotowego z</text:span><text:span text:style-name="T16"> </text:span><text:span text:style-name="T15">jednej strony ustanawiaj</text:span><text:span text:style-name="T16">ą</text:span><text:span text:style-name="T15"> obowi</text:span><text:span text:style-name="T16">ą</text:span><text:span text:style-name="T15">-</text:span></text:p>
          </draw:text-box>
        </draw:frame>
        <draw:frame draw:style-name="gr2" draw:text-style-name="P3" draw:layer="layout" svg:width="9.464cm" svg:height="0.374cm" svg:x="2.8cm" svg:y="15.837cm">
          <draw:text-box>
            <text:p text:style-name="P1"><text:span text:style-name="T15">zek adresata do okre</text:span><text:span text:style-name="T16">ś</text:span><text:span text:style-name="T15">lonego zachowania si</text:span><text:span text:style-name="T16">ę</text:span><text:span text:style-name="T15"> (dzia</text:span><text:span text:style-name="T16">ł</text:span><text:span text:style-name="T15">ania lub </text:span></text:p>
          </draw:text-box>
        </draw:frame>
        <draw:frame draw:style-name="gr2" draw:text-style-name="P3" draw:layer="layout" svg:width="9.443cm" svg:height="0.374cm" svg:x="2.8cm" svg:y="16.218cm">
          <draw:text-box>
            <text:p text:style-name="P1"><text:span text:style-name="T15">zaniechania) na rzecz podmiotu danego prawa, a</text:span><text:span text:style-name="T16"> </text:span><text:span text:style-name="T15">z</text:span><text:span text:style-name="T16"> </text:span><text:span text:style-name="T15">drugiej </text:span></text:p>
          </draw:text-box>
        </draw:frame>
        <draw:frame draw:style-name="gr2" draw:text-style-name="P3" draw:layer="layout" svg:width="9.006cm" svg:height="0.374cm" svg:x="2.8cm" svg:y="16.599cm">
          <draw:text-box>
            <text:p text:style-name="P1"><text:span text:style-name="T15">strony – tworz</text:span><text:span text:style-name="T16">ą</text:span><text:span text:style-name="T15"> po stronie podmiotu uprawnionego rosz-</text:span></text:p>
          </draw:text-box>
        </draw:frame>
        <draw:frame draw:style-name="gr2" draw:text-style-name="P3" draw:layer="layout" svg:width="9.537cm" svg:height="0.374cm" svg:x="2.8cm" svg:y="16.98cm">
          <draw:text-box>
            <text:p text:style-name="P1"><text:span text:style-name="T15">czenie <text:s/>o</text:span><text:span text:style-name="T16"> </text:span><text:span text:style-name="T15"><text:s/>wype</text:span><text:span text:style-name="T16">ł</text:span><text:span text:style-name="T15">nienie <text:s/>owego <text:s/>obowi</text:span><text:span text:style-name="T16">ą</text:span><text:span text:style-name="T15">zku <text:s/>przez <text:s/>adresata. </text:span></text:p>
          </draw:text-box>
        </draw:frame>
        <draw:frame draw:style-name="gr2" draw:text-style-name="P3" draw:layer="layout" svg:width="9.308cm" svg:height="0.374cm" svg:x="2.8cm" svg:y="17.361cm">
          <draw:text-box>
            <text:p text:style-name="P1"><text:span text:style-name="T15">Elementem dope</text:span><text:span text:style-name="T16">ł</text:span><text:span text:style-name="T15">niaj</text:span><text:span text:style-name="T16">ą</text:span><text:span text:style-name="T15">cym jest ustanowienie </text:span><text:span text:style-name="T16">ś</text:span><text:span text:style-name="T15">rodka praw-</text:span></text:p>
          </draw:text-box>
        </draw:frame>
        <draw:frame draw:style-name="gr2" draw:text-style-name="P3" draw:layer="layout" svg:width="9.781cm" svg:height="0.374cm" svg:x="2.8cm" svg:y="17.742cm">
          <draw:text-box>
            <text:p text:style-name="P1"><text:span text:style-name="T15">nego <text:s/>s</text:span><text:span text:style-name="T16">ł</text:span><text:span text:style-name="T15">u</text:span><text:span text:style-name="T16">żą</text:span><text:span text:style-name="T15">cego <text:s/>wyegzekwowaniu <text:s/>roszczenia <text:s/>na <text:s/>wypadek </text:span></text:p>
          </draw:text-box>
        </draw:frame>
        <draw:frame draw:style-name="gr2" draw:text-style-name="P3" draw:layer="layout" svg:width="9.591cm" svg:height="0.374cm" svg:x="2.8cm" svg:y="18.123cm">
          <draw:text-box>
            <text:p text:style-name="P1"><text:span text:style-name="T15">naruszenia <text:s/>obowi</text:span><text:span text:style-name="T16">ą</text:span><text:span text:style-name="T15">zku <text:s/>przez <text:s/>podmiot <text:s/>zobowi</text:span><text:span text:style-name="T16">ą</text:span><text:span text:style-name="T15">zany. <text:s/>Zob. </text:span></text:p>
          </draw:text-box>
        </draw:frame>
        <draw:frame draw:style-name="gr2" draw:text-style-name="P3" draw:layer="layout" svg:width="8.9cm" svg:height="0.374cm" svg:x="2.8cm" svg:y="18.504cm">
          <draw:text-box>
            <text:p text:style-name="P1"><text:span text:style-name="T15">M. Bernaczyk, </text:span><text:span text:style-name="T17">Pojęcie publicznych praw podmiotowych w świetle </text:span></text:p>
          </draw:text-box>
        </draw:frame>
        <draw:frame draw:style-name="gr2" draw:text-style-name="P3" draw:layer="layout" svg:width="8.82cm" svg:height="0.374cm" svg:x="13cm" svg:y="4.408cm">
          <draw:text-box>
            <text:p text:style-name="P1"><text:span text:style-name="T17">Konstytucji RP</text:span><text:span text:style-name="T15">, [w:] </text:span><text:span text:style-name="T17">Wolności i prawa jednostki w Konstytucji RP</text:span><text:span text:style-name="T15">, </text:span></text:p>
          </draw:text-box>
        </draw:frame>
        <draw:frame draw:style-name="gr2" draw:text-style-name="P3" draw:layer="layout" svg:width="7.377cm" svg:height="0.374cm" svg:x="13cm" svg:y="4.789cm">
          <draw:text-box>
            <text:p text:style-name="P1"><text:span text:style-name="T15">red. M. Jab</text:span><text:span text:style-name="T16">ł</text:span><text:span text:style-name="T15">o</text:span><text:span text:style-name="T16">ń</text:span><text:span text:style-name="T15">ski, t. 1, Warszawa 2010, s. 243.</text:span></text:p>
          </draw:text-box>
        </draw:frame>
        <draw:frame draw:style-name="gr18" draw:text-style-name="P18" draw:layer="layout" svg:width="0.256cm" svg:height="0.234cm" svg:x="12.7cm" svg:y="5.139cm">
          <draw:text-box>
            <text:p text:style-name="P1"><text:span text:style-name="T25">12</text:span></text:p>
          </draw:text-box>
        </draw:frame>
        <draw:frame draw:style-name="gr2" draw:text-style-name="P3" draw:layer="layout" svg:width="9.663cm" svg:height="0.374cm" svg:x="12.894cm" svg:y="5.17cm">
          <draw:text-box>
            <text:p text:style-name="P1"><text:span text:style-name="T15"><text:s/></text:span><text:span text:style-name="T15">M. <text:s/>Florczak-W</text:span><text:span text:style-name="T16">ą</text:span><text:span text:style-name="T15">tor, <text:s/>uwaga <text:s/>I.1 <text:s/>do <text:s/>art. <text:s/>6 <text:s/>Konstytucji <text:s/>[w:] </text:span></text:p>
          </draw:text-box>
        </draw:frame>
        <draw:frame draw:style-name="gr2" draw:text-style-name="P3" draw:layer="layout" svg:width="9.295cm" svg:height="0.374cm" svg:x="13cm" svg:y="5.551cm">
          <draw:text-box>
            <text:p text:style-name="P1"><text:span text:style-name="T17">Konstytucja <text:s/>RP. <text:s/>Komentarz</text:span><text:span text:style-name="T15">, <text:s/>t. <text:s/>1, <text:s/>art. <text:s/>1–86, <text:s/>red. <text:s/>M <text:s/>Safjan, </text:span></text:p>
          </draw:text-box>
        </draw:frame>
        <draw:frame draw:style-name="gr2" draw:text-style-name="P3" draw:layer="layout" svg:width="2.618cm" svg:height="0.374cm" svg:x="13cm" svg:y="5.932cm">
          <draw:text-box>
            <text:p text:style-name="P1"><text:span text:style-name="T15">L.</text:span><text:span text:style-name="T16"> </text:span><text:span text:style-name="T15">Bosek, s.</text:span><text:span text:style-name="T16"> </text:span><text:span text:style-name="T15">291.</text:span></text:p>
          </draw:text-box>
        </draw:frame>
        <draw:frame draw:style-name="gr18" draw:text-style-name="P18" draw:layer="layout" svg:width="0.256cm" svg:height="0.234cm" svg:x="12.7cm" svg:y="6.282cm">
          <draw:text-box>
            <text:p text:style-name="P1"><text:span text:style-name="T25">13</text:span></text:p>
          </draw:text-box>
        </draw:frame>
        <draw:frame draw:style-name="gr2" draw:text-style-name="P3" draw:layer="layout" svg:width="9.476cm" svg:height="0.374cm" svg:x="12.894cm" svg:y="6.313cm">
          <draw:text-box>
            <text:p text:style-name="P1"><text:span text:style-name="T15"><text:s/></text:span><text:span text:style-name="T15">Na <text:s/>temat <text:s/>norm <text:s/>programowych <text:s/>zob. <text:s/>Sarnecki <text:s/>P., </text:span><text:span text:style-name="T17"><text:s/>Normy </text:span></text:p>
          </draw:text-box>
        </draw:frame>
        <draw:frame draw:style-name="gr2" draw:text-style-name="P3" draw:layer="layout" svg:width="9.129cm" svg:height="0.374cm" svg:x="13cm" svg:y="6.694cm">
          <draw:text-box>
            <text:p text:style-name="P1"><text:span text:style-name="T17">programowe w konstytucji i odpowiadające im wolności obywatelskie</text:span><text:span text:style-name="T15">, </text:span></text:p>
          </draw:text-box>
        </draw:frame>
        <draw:frame draw:style-name="gr2" draw:text-style-name="P3" draw:layer="layout" svg:width="8.845cm" svg:height="0.374cm" svg:x="13cm" svg:y="7.075cm">
          <draw:text-box>
            <text:p text:style-name="P1"><text:span text:style-name="T15">[w:] </text:span><text:span text:style-name="T17">Sześć lat Konstytucji Rzeczypospolitej Polskiej. Doświadczenia </text:span></text:p>
          </draw:text-box>
        </draw:frame>
        <draw:frame draw:style-name="gr2" draw:text-style-name="P3" draw:layer="layout" svg:width="8.961cm" svg:height="0.374cm" svg:x="13cm" svg:y="7.456cm">
          <draw:text-box>
            <text:p text:style-name="P1"><text:span text:style-name="T17">i inspiracje</text:span><text:span text:style-name="T15">, red. L. Garlicki i</text:span><text:span text:style-name="T16"> </text:span><text:span text:style-name="T15">A. Szmyt, Warszawa 2003, s. </text:span></text:p>
          </draw:text-box>
        </draw:frame>
        <draw:frame draw:style-name="gr2" draw:text-style-name="P3" draw:layer="layout" svg:width="9.15cm" svg:height="0.374cm" svg:x="13cm" svg:y="7.837cm">
          <draw:text-box>
            <text:p text:style-name="P1"><text:span text:style-name="T15">252–262; T. Gizbert-Studnicki, A. Grabowski, </text:span><text:span text:style-name="T17">Normy progra-</text:span></text:p>
          </draw:text-box>
        </draw:frame>
        <draw:frame draw:style-name="gr2" draw:text-style-name="P3" draw:layer="layout" svg:width="8.624cm" svg:height="0.374cm" svg:x="13cm" svg:y="8.218cm">
          <draw:text-box>
            <text:p text:style-name="P1"><text:span text:style-name="T17">mowe w Konstytucji</text:span><text:span text:style-name="T15">, [w:] </text:span><text:span text:style-name="T17">Charakter i struktura norm konstytucji</text:span><text:span text:style-name="T15">, </text:span></text:p>
          </draw:text-box>
        </draw:frame>
        <draw:frame draw:style-name="gr2" draw:text-style-name="P3" draw:layer="layout" svg:width="6.733cm" svg:height="0.374cm" svg:x="13cm" svg:y="8.599cm">
          <draw:text-box>
            <text:p text:style-name="P1"><text:span text:style-name="T15">red. J. Trzci</text:span><text:span text:style-name="T16">ń</text:span><text:span text:style-name="T15">ski, Warszawa 1997, s. 97 i</text:span><text:span text:style-name="T16"> </text:span><text:span text:style-name="T15">n.</text:span></text:p>
          </draw:text-box>
        </draw:frame>
        <draw:frame draw:style-name="gr18" draw:text-style-name="P18" draw:layer="layout" svg:width="0.256cm" svg:height="0.234cm" svg:x="12.7cm" svg:y="8.949cm">
          <draw:text-box>
            <text:p text:style-name="P1"><text:span text:style-name="T25">14</text:span></text:p>
          </draw:text-box>
        </draw:frame>
        <draw:frame draw:style-name="gr2" draw:text-style-name="P3" draw:layer="layout" svg:width="8.846cm" svg:height="0.374cm" svg:x="12.894cm" svg:y="8.98cm">
          <draw:text-box>
            <text:p text:style-name="P1"><text:span text:style-name="T15"><text:s/></text:span><text:span text:style-name="T15">T. <text:s/>Gizbert-Studnicki, <text:s/>A. <text:s/>Grabowski, </text:span><text:span text:style-name="T17"><text:s/>Normy <text:s/>programowe </text:span></text:p>
          </draw:text-box>
        </draw:frame>
        <draw:frame draw:style-name="gr2" draw:text-style-name="P3" draw:layer="layout" svg:width="8.388cm" svg:height="0.374cm" svg:x="13cm" svg:y="9.361cm">
          <draw:text-box>
            <text:p text:style-name="P1"><text:span text:style-name="T17">w <text:s/>Konstytucji</text:span><text:span text:style-name="T15">, <text:s/>[w:] </text:span><text:span text:style-name="T17"><text:s/>Charakter <text:s/>i <text:s/>struktura <text:s/>norm <text:s/>konstytucji</text:span><text:span text:style-name="T15">, </text:span></text:p>
          </draw:text-box>
        </draw:frame>
        <draw:frame draw:style-name="gr2" draw:text-style-name="P3" draw:layer="layout" svg:width="6.442cm" svg:height="0.374cm" svg:x="13cm" svg:y="9.742cm">
          <draw:text-box>
            <text:p text:style-name="P1"><text:span text:style-name="T15">red.</text:span><text:span text:style-name="T16"> </text:span><text:span text:style-name="T15">J.</text:span><text:span text:style-name="T16"> </text:span><text:span text:style-name="T15">Trzci</text:span><text:span text:style-name="T16">ń</text:span><text:span text:style-name="T15">ski, Warszawa 1997, s. 101.</text:span></text:p>
          </draw:text-box>
        </draw:frame>
        <draw:frame draw:style-name="gr18" draw:text-style-name="P18" draw:layer="layout" svg:width="0.256cm" svg:height="0.234cm" svg:x="12.7cm" svg:y="10.092cm">
          <draw:text-box>
            <text:p text:style-name="P1"><text:span text:style-name="T25">15</text:span></text:p>
          </draw:text-box>
        </draw:frame>
        <draw:frame draw:style-name="gr2" draw:text-style-name="P3" draw:layer="layout" svg:width="9.346cm" svg:height="0.374cm" svg:x="12.894cm" svg:y="10.123cm">
          <draw:text-box>
            <text:p text:style-name="P1"><text:span text:style-name="T15"><text:s/></text:span><text:span text:style-name="T15">W</text:span><text:span text:style-name="T16"> ś</text:span><text:span text:style-name="T15">wietle powy</text:span><text:span text:style-name="T16">ż</text:span><text:span text:style-name="T15">szych rozwa</text:span><text:span text:style-name="T16">ż</text:span><text:span text:style-name="T15">a</text:span><text:span text:style-name="T16">ń</text:span><text:span text:style-name="T15"> w</text:span><text:span text:style-name="T16"> </text:span><text:span text:style-name="T15">praktyce o</text:span><text:span text:style-name="T16"> </text:span><text:span text:style-name="T15">naruszeniu </text:span></text:p>
          </draw:text-box>
        </draw:frame>
        <draw:frame draw:style-name="gr2" draw:text-style-name="P3" draw:layer="layout" svg:width="9.041cm" svg:height="0.374cm" svg:x="13cm" svg:y="10.504cm">
          <draw:text-box>
            <text:p text:style-name="P1"><text:span text:style-name="T15">art. 6 Konstytucji mo</text:span><text:span text:style-name="T16">ż</text:span><text:span text:style-name="T15">na by mówi</text:span><text:span text:style-name="T16">ć</text:span><text:span text:style-name="T15"> w</text:span><text:span text:style-name="T16"> </text:span><text:span text:style-name="T15">sytuacji zupe</text:span><text:span text:style-name="T16">ł</text:span><text:span text:style-name="T15">nego </text:span></text:p>
          </draw:text-box>
        </draw:frame>
        <draw:frame draw:style-name="gr2" draw:text-style-name="P3" draw:layer="layout" svg:width="9.781cm" svg:height="0.374cm" svg:x="13cm" svg:y="10.885cm">
          <draw:text-box>
            <text:p text:style-name="P1"><text:span text:style-name="T15">braku dzia</text:span><text:span text:style-name="T16">ł</text:span><text:span text:style-name="T15">ania w</text:span><text:span text:style-name="T16">ł</text:span><text:span text:style-name="T15">adz publicznych b</text:span><text:span text:style-name="T16">ą</text:span><text:span text:style-name="T15">d</text:span><text:span text:style-name="T16">ź</text:span><text:span text:style-name="T15"> te</text:span><text:span text:style-name="T16">ż</text:span><text:span text:style-name="T15"> stworzenia przez </text:span></text:p>
          </draw:text-box>
        </draw:frame>
        <draw:frame draw:style-name="gr2" draw:text-style-name="P3" draw:layer="layout" svg:width="9.659cm" svg:height="0.374cm" svg:x="13cm" svg:y="11.266cm">
          <draw:text-box>
            <text:p text:style-name="P1"><text:span text:style-name="T15">nie rozwi</text:span><text:span text:style-name="T16">ą</text:span><text:span text:style-name="T15">za</text:span><text:span text:style-name="T16">ń</text:span><text:span text:style-name="T15"> pozornych, które w</text:span><text:span text:style-name="T16"> </text:span><text:span text:style-name="T15">praktyce nie prowadz</text:span><text:span text:style-name="T16">ą</text:span><text:span text:style-name="T15"> do </text:span></text:p>
          </draw:text-box>
        </draw:frame>
        <draw:frame draw:style-name="gr2" draw:text-style-name="P3" draw:layer="layout" svg:width="4.362cm" svg:height="0.374cm" svg:x="13cm" svg:y="11.647cm">
          <draw:text-box>
            <text:p text:style-name="P1"><text:span text:style-name="T15">realizacji ustalonych celów.</text:span></text:p>
          </draw:text-box>
        </draw:frame>
        <draw:frame draw:style-name="gr18" draw:text-style-name="P18" draw:layer="layout" svg:width="0.256cm" svg:height="0.234cm" svg:x="12.7cm" svg:y="11.997cm">
          <draw:text-box>
            <text:p text:style-name="P1"><text:span text:style-name="T25">16</text:span></text:p>
          </draw:text-box>
        </draw:frame>
        <draw:frame draw:style-name="gr2" draw:text-style-name="P3" draw:layer="layout" svg:width="8.659cm" svg:height="0.374cm" svg:x="12.894cm" svg:y="12.028cm">
          <draw:text-box>
            <text:p text:style-name="P1"><text:span text:style-name="T15"><text:s/></text:span><text:span text:style-name="T15">J. Pruszy</text:span><text:span text:style-name="T16">ń</text:span><text:span text:style-name="T15">ski, </text:span><text:span text:style-name="T17">Dziedzictwo kultury Polski. Jego straty i ochrona </text:span></text:p>
          </draw:text-box>
        </draw:frame>
        <draw:frame draw:style-name="gr2" draw:text-style-name="P3" draw:layer="layout" svg:width="5.264cm" svg:height="0.374cm" svg:x="13cm" svg:y="12.409cm">
          <draw:text-box>
            <text:p text:style-name="P1"><text:span text:style-name="T17">prawna</text:span><text:span text:style-name="T15">, Kraków 2001, t. II, s. 514.</text:span></text:p>
          </draw:text-box>
        </draw:frame>
        <draw:frame draw:style-name="gr18" draw:text-style-name="P18" draw:layer="layout" svg:width="0.256cm" svg:height="0.234cm" svg:x="12.7cm" svg:y="12.759cm">
          <draw:text-box>
            <text:p text:style-name="P1"><text:span text:style-name="T25">17</text:span></text:p>
          </draw:text-box>
        </draw:frame>
        <draw:frame draw:style-name="gr2" draw:text-style-name="P3" draw:layer="layout" svg:width="9.722cm" svg:height="0.374cm" svg:x="12.894cm" svg:y="12.79cm">
          <draw:text-box>
            <text:p text:style-name="P1"><text:span text:style-name="T15"><text:s/></text:span><text:span text:style-name="T15">Zwraca <text:s/>na <text:s/>to <text:s/>uwag</text:span><text:span text:style-name="T16">ę</text:span><text:span text:style-name="T15"> <text:s/>P. <text:s/>Dobosz. <text:s/>Zob. <text:s/>P. <text:s/>Dobosz, </text:span><text:span text:style-name="T17"><text:s/>Pojęcie </text:span></text:p>
          </draw:text-box>
        </draw:frame>
        <draw:frame draw:style-name="gr2" draw:text-style-name="P3" draw:layer="layout" svg:width="8.511cm" svg:height="0.353cm" svg:x="13cm" svg:y="13.171cm">
          <draw:text-box>
            <text:p text:style-name="P1"><text:span text:style-name="T17">dziedzictwa <text:s/>kulturowego <text:s/>i <text:s/>jego <text:s/>znaczenie <text:s/>dla <text:s/>działań <text:s/>polskiej </text:span></text:p>
          </draw:text-box>
        </draw:frame>
        <draw:frame draw:style-name="gr2" draw:text-style-name="P3" draw:layer="layout" svg:width="8.765cm" svg:height="0.374cm" svg:x="13cm" svg:y="13.552cm">
          <draw:text-box>
            <text:p text:style-name="P1"><text:span text:style-name="T17">administracji publicznej wobec integracji europejskiej</text:span><text:span text:style-name="T15">, „Ochrona </text:span></text:p>
          </draw:text-box>
        </draw:frame>
        <draw:frame draw:style-name="gr2" draw:text-style-name="P3" draw:layer="layout" svg:width="5.637cm" svg:height="0.374cm" svg:x="13cm" svg:y="13.933cm">
          <draw:text-box>
            <text:p text:style-name="P1"><text:span text:style-name="T15">Zabytków”, nr 2, 2002, s.</text:span><text:span text:style-name="T16"> </text:span><text:span text:style-name="T15">122–123.</text:span></text:p>
          </draw:text-box>
        </draw:frame>
        <draw:frame draw:style-name="gr18" draw:text-style-name="P18" draw:layer="layout" svg:width="0.256cm" svg:height="0.234cm" svg:x="12.7cm" svg:y="14.283cm">
          <draw:text-box>
            <text:p text:style-name="P1"><text:span text:style-name="T25">18</text:span></text:p>
          </draw:text-box>
        </draw:frame>
        <draw:frame draw:style-name="gr2" draw:text-style-name="P3" draw:layer="layout" svg:width="8.236cm" svg:height="0.374cm" svg:x="12.894cm" svg:y="14.314cm">
          <draw:text-box>
            <text:p text:style-name="P1"><text:span text:style-name="T15"><text:s/></text:span><text:span text:style-name="T15">Wyrok TK z</text:span><text:span text:style-name="T16"> </text:span><text:span text:style-name="T15">21 wrze</text:span><text:span text:style-name="T16">ś</text:span><text:span text:style-name="T15">nia 2015</text:span><text:span text:style-name="T16"> </text:span><text:span text:style-name="T15">r., sygn. akt K 28/13.</text:span></text:p>
          </draw:text-box>
        </draw:frame>
        <draw:frame draw:style-name="gr18" draw:text-style-name="P18" draw:layer="layout" svg:width="0.256cm" svg:height="0.234cm" svg:x="12.7cm" svg:y="14.664cm">
          <draw:text-box>
            <text:p text:style-name="P1"><text:span text:style-name="T25">19</text:span></text:p>
          </draw:text-box>
        </draw:frame>
        <draw:frame draw:style-name="gr2" draw:text-style-name="P3" draw:layer="layout" svg:width="8.893cm" svg:height="0.374cm" svg:x="12.894cm" svg:y="14.695cm">
          <draw:text-box>
            <text:p text:style-name="P1"><text:span text:style-name="T15"><text:s/></text:span><text:span text:style-name="T15">Zob. T. Chauvin, T. Stawecki, P. Winczorek, </text:span><text:span text:style-name="T17">Wstęp do pra-</text:span></text:p>
          </draw:text-box>
        </draw:frame>
        <draw:frame draw:style-name="gr2" draw:text-style-name="P3" draw:layer="layout" svg:width="5.632cm" svg:height="0.374cm" svg:x="13cm" svg:y="15.076cm">
          <draw:text-box>
            <text:p text:style-name="P1"><text:span text:style-name="T17">woznawstwa</text:span><text:span text:style-name="T15">, Warszawa 2009, s. 131.</text:span></text:p>
          </draw:text-box>
        </draw:frame>
        <draw:frame draw:style-name="gr18" draw:text-style-name="P18" draw:layer="layout" svg:width="0.256cm" svg:height="0.234cm" svg:x="12.7cm" svg:y="15.426cm">
          <draw:text-box>
            <text:p text:style-name="P1"><text:span text:style-name="T25">20</text:span></text:p>
          </draw:text-box>
        </draw:frame>
        <draw:frame draw:style-name="gr2" draw:text-style-name="P3" draw:layer="layout" svg:width="8.681cm" svg:height="0.374cm" svg:x="12.894cm" svg:y="15.457cm">
          <draw:text-box>
            <text:p text:style-name="P1"><text:span text:style-name="T15"><text:s/></text:span><text:span text:style-name="T15">Z. Ziembi</text:span><text:span text:style-name="T16">ń</text:span><text:span text:style-name="T15">ski [w:] </text:span><text:span text:style-name="T17">Kompendium wiedzy o społeczeństwie, pań-</text:span></text:p>
          </draw:text-box>
        </draw:frame>
        <draw:frame draw:style-name="gr2" draw:text-style-name="P3" draw:layer="layout" svg:width="9.408cm" svg:height="0.374cm" svg:x="13cm" svg:y="15.838cm">
          <draw:text-box>
            <text:p text:style-name="P1"><text:span text:style-name="T17">stwie i prawie</text:span><text:span text:style-name="T15">, red. S. Wronkowska, M. Zmierczak, Warszawa </text:span></text:p>
          </draw:text-box>
        </draw:frame>
        <draw:frame draw:style-name="gr2" draw:text-style-name="P3" draw:layer="layout" svg:width="1.894cm" svg:height="0.374cm" svg:x="13cm" svg:y="16.219cm">
          <draw:text-box>
            <text:p text:style-name="P1"><text:span text:style-name="T15">1997, s. 28.</text:span></text:p>
          </draw:text-box>
        </draw:frame>
        <draw:frame draw:style-name="gr18" draw:text-style-name="P18" draw:layer="layout" svg:width="0.256cm" svg:height="0.234cm" svg:x="12.7cm" svg:y="16.569cm">
          <draw:text-box>
            <text:p text:style-name="P1"><text:span text:style-name="T25">21</text:span></text:p>
          </draw:text-box>
        </draw:frame>
        <draw:frame draw:style-name="gr2" draw:text-style-name="P3" draw:layer="layout" svg:width="9.337cm" svg:height="0.374cm" svg:x="12.894cm" svg:y="16.6cm">
          <draw:text-box>
            <text:p text:style-name="P1"><text:span text:style-name="T15"><text:s/></text:span><text:span text:style-name="T15">Ta ostatnia sytuacja dotyczy</text:span><text:span text:style-name="T16">ć</text:span><text:span text:style-name="T15"> mo</text:span><text:span text:style-name="T16">ż</text:span><text:span text:style-name="T15">e m.in. potomków Pola-</text:span></text:p>
          </draw:text-box>
        </draw:frame>
        <draw:frame draw:style-name="gr2" draw:text-style-name="P3" draw:layer="layout" svg:width="3.83cm" svg:height="0.374cm" svg:x="13cm" svg:y="16.981cm">
          <draw:text-box>
            <text:p text:style-name="P1"><text:span text:style-name="T15">ków zes</text:span><text:span text:style-name="T16">ł</text:span><text:span text:style-name="T15">anych na Sybir.</text:span></text:p>
          </draw:text-box>
        </draw:frame>
        <draw:frame draw:style-name="gr18" draw:text-style-name="P18" draw:layer="layout" svg:width="0.256cm" svg:height="0.234cm" svg:x="12.7cm" svg:y="17.331cm">
          <draw:text-box>
            <text:p text:style-name="P1"><text:span text:style-name="T25">22</text:span></text:p>
          </draw:text-box>
        </draw:frame>
        <draw:frame draw:style-name="gr2" draw:text-style-name="P3" draw:layer="layout" svg:width="6.695cm" svg:height="0.374cm" svg:x="12.894cm" svg:y="17.362cm">
          <draw:text-box>
            <text:p text:style-name="P1"><text:span text:style-name="T15"><text:s/></text:span><text:span text:style-name="T15">uwaga V.B.2 do art. 6 Konstytucji, s. 299.</text:span></text:p>
          </draw:text-box>
        </draw:frame>
        <draw:frame draw:style-name="gr18" draw:text-style-name="P18" draw:layer="layout" svg:width="0.256cm" svg:height="0.234cm" svg:x="12.7cm" svg:y="17.712cm">
          <draw:text-box>
            <text:p text:style-name="P1"><text:span text:style-name="T25">23</text:span></text:p>
          </draw:text-box>
        </draw:frame>
        <draw:frame draw:style-name="gr2" draw:text-style-name="P3" draw:layer="layout" svg:width="8.075cm" svg:height="0.374cm" svg:x="12.894cm" svg:y="17.743cm">
          <draw:text-box>
            <text:p text:style-name="P1"><text:span text:style-name="T15"><text:s/></text:span><text:span text:style-name="T15">J. Pruszy</text:span><text:span text:style-name="T16">ń</text:span><text:span text:style-name="T15">ski, </text:span><text:span text:style-name="T17">Dziedzictwo kultury</text:span><text:span text:style-name="T15">…, op. cit., s. 61–62.</text:span></text:p>
          </draw:text-box>
        </draw:frame>
        <draw:frame draw:style-name="gr18" draw:text-style-name="P18" draw:layer="layout" svg:width="0.256cm" svg:height="0.234cm" svg:x="12.7cm" svg:y="18.093cm">
          <draw:text-box>
            <text:p text:style-name="P1"><text:span text:style-name="T25">24</text:span></text:p>
          </draw:text-box>
        </draw:frame>
        <draw:frame draw:style-name="gr2" draw:text-style-name="P3" draw:layer="layout" svg:width="8.419cm" svg:height="0.374cm" svg:x="12.894cm" svg:y="18.124cm">
          <draw:text-box>
            <text:p text:style-name="P1"><text:span text:style-name="T15"><text:s/></text:span><text:span text:style-name="T15">Wyrok z</text:span><text:span text:style-name="T16"> </text:span><text:span text:style-name="T15">dnia 19 czerwca 2018</text:span><text:span text:style-name="T16"> </text:span><text:span text:style-name="T15">r.; sygn. akt K 47/14.</text:span></text:p>
          </draw:text-box>
        </draw:frame>
        <draw:frame draw:style-name="gr18" draw:text-style-name="P18" draw:layer="layout" svg:width="0.256cm" svg:height="0.234cm" svg:x="12.7cm" svg:y="18.474cm">
          <draw:text-box>
            <text:p text:style-name="P1"><text:span text:style-name="T25">25</text:span></text:p>
          </draw:text-box>
        </draw:frame>
        <draw:frame draw:style-name="gr2" draw:text-style-name="P3" draw:layer="layout" svg:width="1.264cm" svg:height="0.374cm" svg:x="12.894cm" svg:y="18.505cm">
          <draw:text-box>
            <text:p text:style-name="P1"><text:span text:style-name="T15"><text:s/></text:span><text:span text:style-name="T15">Tam</text:span><text:span text:style-name="T16">ż</text:span><text:span text:style-name="T15">e.</text:span></text:p>
          </draw:text-box>
        </draw:frame>
        <draw:frame draw:style-name="gr8" draw:text-style-name="P8" draw:layer="layout" svg:width="9.527cm" svg:height="0.412cm" svg:x="2.5cm" svg:y="2.103cm">
          <draw:text-box>
            <text:p text:style-name="P1"><text:span text:style-name="T7">mowaniu dóbr kultury aksjologicznie/rodzajowo zbie</text:span><text:span text:style-name="T8">ż</text:span><text:span text:style-name="T7">-</text:span></text:p>
          </draw:text-box>
        </draw:frame>
        <draw:frame draw:style-name="gr8" draw:text-style-name="P8" draw:layer="layout" svg:width="10.247cm" svg:height="0.412cm" svg:x="2.5cm" svg:y="2.526cm">
          <draw:text-box>
            <text:p text:style-name="P1"><text:span text:style-name="T7">nych z polityk</text:span><text:span text:style-name="T8">ą</text:span><text:span text:style-name="T7"> ka</text:span><text:span text:style-name="T8">ż</text:span><text:span text:style-name="T7">doczesnej w</text:span><text:span text:style-name="T8">ł</text:span><text:span text:style-name="T7">adzy lub na dyskredytacji </text:span></text:p>
          </draw:text-box>
        </draw:frame>
        <draw:frame draw:style-name="gr8" draw:text-style-name="P8" draw:layer="layout" svg:width="7.656cm" svg:height="0.412cm" svg:x="2.5cm" svg:y="2.949cm">
          <draw:text-box>
            <text:p text:style-name="P1"><text:span text:style-name="T7">(poprzez ograniczenie dost</text:span><text:span text:style-name="T8">ę</text:span><text:span text:style-name="T7">pno</text:span><text:span text:style-name="T8">ś</text:span><text:span text:style-name="T7">ci) innych.</text:span></text:p>
          </draw:text-box>
        </draw:frame>
        <draw:frame draw:style-name="gr8" draw:text-style-name="P8" draw:layer="layout" svg:width="10.111cm" svg:height="0.412cm" svg:x="12.7cm" svg:y="2.103cm">
          <draw:text-box>
            <text:p text:style-name="P1"><text:span text:style-name="T7">property that axiologically/generically coincides with the </text:span></text:p>
          </draw:text-box>
        </draw:frame>
        <draw:frame draw:style-name="gr8" draw:text-style-name="P8" draw:layer="layout" svg:width="10.027cm" svg:height="0.412cm" svg:x="12.7cm" svg:y="2.526cm">
          <draw:text-box>
            <text:p text:style-name="P1"><text:span text:style-name="T7">government policy at any time, or discrediting other (by </text:span></text:p>
          </draw:text-box>
        </draw:frame>
        <draw:frame draw:style-name="gr8" draw:text-style-name="P8" draw:layer="layout" svg:width="8.541cm" svg:height="0.412cm" svg:x="12.7cm" svg:y="2.949cm">
          <draw:text-box>
            <text:p text:style-name="P1"><text:span text:style-name="T7">restricting their availability) should be ruled out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ldine401EU1" svg:font-family="Aldine401EU"/>
    <style:font-face style:name="Aldine401EUNormal" svg:font-family="Aldine401EUNormal"/>
    <style:font-face style:name="Arial" svg:font-family="Arial"/>
    <style:font-face style:name="Incised901EU" svg:font-family="Incised901EU"/>
    <style:font-face style:name="Incised901EUNormal1" svg:font-family="Incised901EUNormal"/>
    <style:font-face style:name="Incised901LtEU1" svg:font-family="Incised901LtEU"/>
    <style:font-face style:name="Incised901LtEUNormal1" svg:font-family="Incised901LtEUNormal"/>
    <style:font-face style:name="Swis721CnEU1" svg:font-family="Swis721CnEU"/>
    <style:font-face style:name="Aldine401EU" svg:font-family="Aldine401EU" style:font-pitch="variable"/>
    <style:font-face style:name="Aldine401EUNormal1" svg:font-family="Aldine401EUNormal" style:font-pitch="variable"/>
    <style:font-face style:name="Arial1" svg:font-family="Arial" style:font-pitch="variable"/>
    <style:font-face style:name="Incised901EU1" svg:font-family="Incised901EU" style:font-pitch="variable"/>
    <style:font-face style:name="Incised901EUNormal" svg:font-family="Incised901EUNormal" style:font-pitch="variable"/>
    <style:font-face style:name="Incised901LtEU" svg:font-family="Incised901LtEU" style:font-pitch="variable"/>
    <style:font-face style:name="Incised901LtEUNormal" svg:font-family="Incised901LtEUNormal" style:font-pitch="variable"/>
    <style:font-face style:name="Liberation Serif1" svg:font-family="'Liberation Serif'" style:font-pitch="variable"/>
    <style:font-face style:name="Swis721CnEU" svg:font-family="Swis721CnE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1cm" fo:margin-bottom="1cm" fo:margin-left="2.4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4" style:page-layout-name="PM0" draw:style-name="Mdp1"/>
    <style:master-page style:name="master-page9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02T09:33:10.205000000</dc:date>
    <meta:editing-duration>PT1M14S</meta:editing-duration>
    <meta:editing-cycles>1</meta:editing-cycles>
    <meta:document-statistic meta:object-count="986"/>
    <meta:generator>LibreOffice/6.3.0.4$Windows_x86 LibreOffice_project/057fc023c990d676a43019934386b85b21a9ee99</meta:generator>
  </office:meta>
</office:document-meta>
</file>