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6">
      <style:text-properties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4">
      <style:text-properties style:text-position="25%" fo:color="#000000"/>
    </style:style>
    <style:style style:family="text" style:name="T19" style:display-name="T19" style:parent-style-name="CharStyle30">
      <style:text-properties style:text-position="25%"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31">
      <style:text-properties fo:color="#000000"/>
    </style:style>
    <style:style style:family="text" style:name="T22" style:display-name="T22" style:parent-style-name="CharStyle33">
      <style:text-properties fo:color="#000000"/>
    </style:style>
    <style:style style:family="text" style:name="T23" style:display-name="T23" style:parent-style-name="CharStyle15">
      <style:text-properties fo:language="de" style:language-asian="de" style:language-complex="de" fo:color="#000000"/>
    </style:style>
    <style:style style:family="text" style:name="T24" style:display-name="T24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34">
      <style:text-properties fo:color="#000000"/>
    </style:style>
    <style:style style:family="text" style:name="T26" style:display-name="T26" style:parent-style-name="CharStyle1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684cm" fo:margin-left="0.035cm" fo:margin-right="0.035cm" fo:text-indent="0.000cm" style:page-number="auto"/>
      <style:text-properties/>
    </style:style>
    <style:style style:family="paragraph" style:name="P31" style:parent-style-name="Tekst treści (3)">
      <style:paragraph-properties fo:background-color="transparent" fo:margin-top="0.000cm" fo:margin-bottom="0.000cm" fo:line-height="0.381cm" fo:margin-left="0.529cm" fo:margin-right="0.000cm" fo:text-indent="-0.494cm" style:page-number="auto"/>
      <style:text-properties/>
    </style:style>
    <style:style style:family="paragraph" style:name="P32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3" style:parent-style-name="Nagłówek #2">
      <style:paragraph-properties fo:background-color="transparent" fo:margin-top="0.000cm" fo:margin-bottom="0.000cm" fo:line-height="0.529cm" fo:margin-left="0.000cm" fo:margin-right="0.035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47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179cm" fo:line-height="0.318cm" fo:margin-left="0.035cm" fo:margin-right="0.000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286cm" fo:margin-left="0.000cm" fo:margin-right="0.035cm" fo:text-indent="0.000cm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000cm" fo:line-height="0.381cm" fo:margin-left="0.035cm" fo:margin-right="0.000cm" fo:text-indent="0.49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684cm" fo:margin-left="0.035cm" fo:margin-right="0.035cm" fo:text-indent="0.494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" style:parent-style-name="Nagłówek #5">
      <style:paragraph-properties fo:background-color="transparent" fo:margin-top="0.000cm" fo:margin-bottom="0.470cm" fo:line-height="0.388cm" fo:margin-left="0.035cm" fo:margin-right="0.000cm" fo:text-indent="0.000cm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000cm" fo:line-height="0.381cm" fo:margin-left="0.529cm" fo:margin-right="0.000cm" fo:text-indent="-0.494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" style:parent-style-name="Nagłówek #4 (2)">
      <style:paragraph-properties fo:background-color="transparent" fo:margin-top="0.000cm" fo:margin-bottom="0.152cm" fo:line-height="0.318cm" fo:margin-left="0.000cm" fo:margin-right="0.000cm" fo:text-indent="0.000cm" style:page-number="auto"/>
      <style:text-properties/>
    </style:style>
    <style:style style:family="paragraph" style:name="P6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0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71" style:parent-style-name="Tekst treści (2)">
      <style:paragraph-properties fo:background-color="transparent" fo:margin-top="0.000cm" fo:margin-bottom="0.000cm" fo:line-height="0.356cm" fo:margin-left="0.000cm" fo:margin-right="0.035cm" fo:text-indent="0.000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81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000cm" fo:line-height="0.381cm" fo:margin-left="0.529cm" fo:margin-right="0.000cm" fo:text-indent="-0.494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4" style:parent-style-name="Nagłówek #4">
      <style:paragraph-properties fo:background-color="transparent" fo:margin-top="0.000cm" fo:margin-bottom="0.482cm" fo:line-height="0.388cm" fo:margin-left="0.529cm" fo:margin-right="0.000cm" fo:text-indent="-0.494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6" style:parent-style-name="Tekst treści (3)">
      <style:paragraph-properties fo:background-color="transparent" fo:margin-top="0.000cm" fo:margin-bottom="0.767cm" fo:line-height="0.282cm" fo:margin-left="0.000cm" fo:margin-right="0.000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684cm" fo:margin-left="0.035cm" fo:margin-right="0.035cm" fo:text-indent="0.529cm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1" style:parent-style-name="Nagłówek #3">
      <style:paragraph-properties fo:background-color="transparent" fo:margin-top="0.000cm" fo:margin-bottom="0.470cm" fo:line-height="0.388cm" fo:margin-left="0.035cm" fo:margin-right="0.000cm" fo:text-indent="0.000cm" style:page-number="auto"/>
      <style:text-properties/>
    </style:style>
    <style:style style:family="paragraph" style:name="P92" style:parent-style-name="Tekst treści (3)">
      <style:paragraph-properties fo:background-color="transparent" fo:margin-top="0.000cm" fo:margin-bottom="0.820cm" fo:line-height="0.381cm" fo:margin-left="0.000cm" fo:margin-right="0.035cm" fo:text-indent="0.000cm" style:page-number="auto"/>
      <style:text-properties/>
    </style:style>
    <style:style style:family="paragraph" style:name="P93" style:parent-style-name="Tekst treści (3)">
      <style:paragraph-properties fo:background-color="transparent" fo:margin-top="0.000cm" fo:margin-bottom="0.000cm" fo:line-height="0.381cm" fo:margin-left="0.035cm" fo:margin-right="0.000cm" fo:text-indent="0.494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684cm" fo:margin-left="0.035cm" fo:margin-right="0.035cm" fo:text-indent="0.494cm" style:page-number="auto"/>
      <style:text-properties/>
    </style:style>
    <style:style style:family="paragraph" style:name="P100" style:parent-style-name="Tekst treści (3)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1" style:parent-style-name="Tekst treści (3)">
      <style:paragraph-properties fo:background-color="transparent" fo:margin-top="0.000cm" fo:margin-bottom="0.000cm" fo:line-height="1.651cm" fo:margin-left="0.000cm" fo:margin-right="4.41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7" style:parent-style-name="Tekst treści (3)">
      <style:paragraph-properties fo:background-color="transparent" fo:margin-top="0.000cm" fo:margin-bottom="0.000cm" fo:line-height="0.381cm" fo:margin-left="0.529cm" fo:margin-right="0.000cm" fo:text-indent="-0.494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9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120" style:parent-style-name="Nagłówek #4">
      <style:paragraph-properties fo:background-color="transparent" fo:margin-top="0.000cm" fo:margin-bottom="0.470cm" fo:line-height="0.388cm" fo:margin-left="0.529cm" fo:margin-right="0.000cm" fo:text-indent="-0.494cm" style:page-number="auto"/>
      <style:text-properties/>
    </style:style>
    <style:style style:family="paragraph" style:name="P12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5" style:parent-style-name="Tekst treści (3)">
      <style:paragraph-properties fo:background-color="transparent" fo:margin-top="0.000cm" fo:margin-bottom="0.000cm" fo:line-height="0.381cm" fo:margin-left="0.529cm" fo:margin-right="0.000cm" fo:text-indent="-0.494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7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128" style:parent-style-name="Nagłówek #5">
      <style:paragraph-properties fo:background-color="transparent" fo:margin-top="0.000cm" fo:margin-bottom="0.576cm" fo:line-height="0.388cm" fo:margin-left="0.000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31" style:parent-style-name="Nagłówek #1">
      <style:paragraph-properties fo:background-color="transparent" fo:margin-top="0.000cm" fo:margin-bottom="1.209cm" fo:margin-left="0.000cm" fo:margin-right="2.046cm" fo:text-indent="0.000cm" fo:text-align="left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3" style:parent-style-name="Nagłówek #3">
      <style:paragraph-properties fo:background-color="transparent" fo:margin-top="0.000cm" fo:margin-bottom="0.470cm" fo:line-height="0.388cm" fo:margin-left="0.035cm" fo:margin-right="0.000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9" style:parent-style-name="Nagłówek #5">
      <style:paragraph-properties fo:background-color="transparent" fo:margin-top="0.000cm" fo:margin-bottom="0.470cm" fo:line-height="0.388cm" fo:margin-left="0.000cm" fo:margin-right="0.000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1" style:parent-style-name="Tekst treści (3)">
      <style:paragraph-properties fo:background-color="transparent" fo:margin-top="0.000cm" fo:margin-bottom="0.000cm" fo:line-height="0.381cm" fo:margin-left="0.035cm" fo:margin-right="0.000cm" fo:text-indent="0.494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5" style:parent-style-name="Tekst treści (3)">
      <style:paragraph-properties fo:background-color="transparent" fo:margin-top="0.000cm" fo:margin-bottom="0.000cm" fo:line-height="0.381cm" fo:margin-left="0.529cm" fo:margin-right="0.000cm" fo:text-indent="-0.494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7" style:parent-style-name="Tekst treści (4)">
      <style:paragraph-properties fo:background-color="transparent" fo:margin-top="0.000cm" fo:margin-bottom="0.266cm" fo:margin-left="0.000cm" fo:margin-right="0.318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684cm" fo:margin-left="0.000cm" fo:margin-right="0.035cm" fo:text-indent="0.494cm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684cm" fo:margin-left="0.035cm" fo:margin-right="0.035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4" style:parent-style-name="Tekst treści (2)">
      <style:paragraph-properties fo:background-color="transparent" fo:margin-top="0.000cm" fo:margin-bottom="0.524cm" fo:margin-left="7.197cm" fo:margin-right="0.035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8" style:parent-style-name="Tekst treści (3)">
      <style:paragraph-properties fo:background-color="transparent" fo:margin-top="0.000cm" fo:margin-bottom="0.000cm" fo:line-height="0.381cm" fo:margin-left="0.529cm" fo:margin-right="0.035cm" fo:text-indent="-0.494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62" style:parent-style-name="Tekst treści (3)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63">
      <style:paragraph-properties style:page-number="auto"/>
      <style:text-properties fo:font-size="5.pt" style:font-size-asian="5.pt" style:font-size-complex="5.pt"/>
    </style:style>
    <style:style style:family="paragraph" style:name="P164">
      <style:paragraph-properties style:page-number="auto"/>
      <style:text-properties fo:font-size="5.e-002pt" style:font-size-asian="5.e-002pt" style:font-size-complex="5.e-002pt"/>
    </style:style>
    <style:style style:family="paragraph" style:name="P16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6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6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1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4"/>
    </text:list-style>
    <style:style style:name="fr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6"><draw:frame draw:style-name="fr1" svg:x="0.766cm" svg:y="10.543cm" fo:min-width="0.356cm" fo:min-height="1.744cm" text:anchor-type="paragraph"><draw:text-box><text:p text:style-name="P109"><text:span text:style-name="CharStyle4">POSTAWY</text:span></text:p></draw:text-box></draw:frame><draw:frame draw:style-name="fr2" svg:x="1.960cm" svg:y="1.568cm" svg:width="12.031cm" svg:height="0.635cm" text:anchor-type="paragraph"><draw:text-box><text:h text:outline-level="1" text:style-name="P43"><text:bookmark-start text:name="bookmark0"/><text:span text:style-name="CharStyle7">Zeszyty</text:span><text:span text:style-name="CharStyle6"><text:s text:c="1"/>PRASOZNAWCZE</text:span><text:bookmark-end text:name="bookmark0"/></text:h></draw:text-box></draw:frame><draw:frame draw:style-name="fr3" svg:x="1.960cm" svg:y="2.141cm" svg:width="12.031cm" svg:height="18.653cm" text:anchor-type="paragraph"><draw:text-box><text:p text:style-name="P154"><text:span text:style-name="CharStyle9">Kraków 2015, T. 58, nr 2 (222), s. 224-237<text:line-break/>doi: 10.4467/2299-6362PZ.15.018.4128<text:line-break/></text:span><text:a xlink:href="http://www.ejournals.eu/Zeszyty-Prasoznawcze/"><text:span text:style-name="T5">www.ejournals.eu/Zeszyty-Prasoznawcze/</text:span></text:a></text:p><text:h text:outline-level="0" text:style-name="P131"><text:bookmark-start text:name="bookmark1"/><text:span text:style-name="CharStyle11">SŁOWO TEŻ JEST LEKIEM, CZYLI<text:line-break/>O KOMUNIKACJI LEKARZA<text:line-break/>Z PACJENTEM</text:span><text:bookmark-end text:name="bookmark1"/></text:h><text:h text:outline-level="3" text:style-name="P65"><text:bookmark-start text:name="bookmark2"/><text:span text:style-name="CharStyle13">MAŁGORZATA MAJEWSKA</text:span><text:bookmark-end text:name="bookmark2"/></text:h><text:p text:style-name="P74"><text:span text:style-name="CharStyle15">Uniwersytet Jagielloński</text:span></text:p><text:p text:style-name="P111"><text:span text:style-name="CharStyle15">Instytut Dziennikarstwa, Mediów i Komunikacji Społecznej<text:line-break/></text:span><text:span text:style-name="CharStyle16">ABSTRACT</text:span></text:p><text:p text:style-name="P147"><text:span text:style-name="CharStyle18">Words can cure. Why the quality of communication betw doctors and patients<text:line-break/>is important?</text:span></text:p><text:p text:style-name="P92"><text:span text:style-name="T11">Effective doctor-patient communiaction plays very important part in health care. A doctor’s<text:line-break/>communication and interpersonal skills encompass the ability to gather information in order<text:line-break/>to facilitate accurate diagnosis, counsel appropriately, give therapeutic instructions, and es-<text:line-break/>tablish caring relationships with patients. There are many barriers to good communication in<text:line-break/>the doctor-patient relationship, including social needs of keeping personal distance and the<text:line-break/>tendency to shorthen it.</text:span></text:p><text:p text:style-name="P86"><text:span text:style-name="T12">Key words: </text:span><text:span text:style-name="T11">verbal communication, cognitive linguistics, proxemic, doctor-patient relations</text:span></text:p><text:h text:outline-level="4" text:style-name="P128"><text:bookmark-start text:name="bookmark3"/><text:span text:style-name="CharStyle21">Wstęp</text:span><text:bookmark-end text:name="bookmark3"/></text:h><text:p text:style-name="P55"><text:span text:style-name="CharStyle4">Celem niniejszego arykułu jest przedstawienie paradoksalności relacji lekarza<text:line-break/>z pacjentem, polegającej na tym, że równocześnie, w jednym zdarzeniu komuni-<text:line-break/>kacyjnym, dochodzi do uruchamiania mechanizmów z dwóch typów relacji spo-<text:line-break/>łecznych: związanych z potrzebą zachowania dystansu i z potrzebą skrócenia tego<text:line-break/>dystansu poprzez uruchomienie domeny intymnej pacjenta.</text:span></text:p><text:p text:style-name="P71"><text:span text:style-name="CharStyle9">B Adres do korespondencj i: Uniwersytet Jagielloński, Instytut Dziennikarstwa, Mediów i Komuni-<text:line-break/>kacji Społecznej, ul. </text:span><text:span text:style-name="T5">Prof. St. </text:span><text:span text:style-name="CharStyle9">Łojasiewicza 4, 30-348 Kraków</text:span></text:p></draw:text-box></draw:frame></text:p>
      </text:section>
      <text:section text:style-name="Sect1" text:name="Section1">
        <text:p text:style-name="P167"><draw:frame draw:style-name="fr4" svg:x="0.783cm" svg:y="0.205cm" fo:min-width="12.040cm" fo:min-height="0.430cm" text:anchor-type="paragraph"><draw:text-box><text:p text:style-name="P85"><text:span text:style-name="CharStyle23">SŁOWO TEŻ JEST LEKIEM, CZYLI O KOMUNIKACJI LEKARZA Z PACJENTEM </text:span><text:span text:style-name="CharStyle24">225</text:span></text:p></draw:text-box></draw:frame><draw:frame draw:style-name="fr5" svg:x="0.766cm" svg:y="1.194cm" svg:width="12.056cm" svg:height="19.422cm" text:anchor-type="paragraph"><draw:text-box><text:p text:style-name="P126"><text:span text:style-name="CharStyle4">Lekarz w trakcie wizyty lekarskiej występuje w swojej roli społecznej, często<text:line-break/>jest to jego jedyny kontakt z chorym i z racji relacji zawodowych obowiązuje go<text:line-break/>postępowanie związane z potrzebą zachowania dystansu i niezależności. Jedno-<text:line-break/>cześnie sam akt badania i rozmowy o fizjologicznym aspekcie życia człowieka<text:line-break/>dotyczy niezwykle prywatnych, intymnych wręcz aspektów życia i z tej przyczy-<text:line-break/>ny uruchamia schematy zachowań obowiązujące w przestrzeni prywatnej.</text:span></text:p><text:p text:style-name="P108"><text:span text:style-name="CharStyle4">Nakładanie schematów konwersacyjnych oraz zachowań niewerbalnych z obu<text:line-break/>tych obszarów powoduje - w przekonaniu autorki - liczne nieporozumienia.<text:line-break/>Szczególnie, że z punktu widzenia lekarza, mającego dziennie kilku, kilkunastu<text:line-break/>pacjentów, percepcja kolejnej osoby często ma charakter statystyczny: lekarz<text:line-break/>bada kolejnego pacjenta. Natomiast z perspektywy pacjenta, dla którego diagnoza<text:line-break/>lekarska wiąże się z emocjami: lękiem, niepokojem, strachem, a poza tym doty-<text:line-break/>czy spraw niezwykle intymnych, rozmowa z lekarzem ma charakter jednostkowy<text:line-break/>i osobisty.</text:span></text:p><text:p text:style-name="P122"><text:span text:style-name="CharStyle4">Ta dwojakość perspektywy połączona z próbą zrozumienia dynamiki całej re-<text:line-break/>lacji może ulepszyć komunikację między rozmówcami, a w rezultacie usprawnić<text:line-break/>proces leczenia. Osoba świadoma tych mechanizmów może bowiem tak popro-<text:line-break/>wadzić rozmowę, by równocześnie zachować dystans, ale też dać pacjentowi po-<text:line-break/>czucie ważności i podmiotowości, czyli zadbać o jego społeczny wizerunek, o to,<text:line-break/>by „twarz” pacjenta została zachowana. W rezultacie rozmowa może ułatwić,<text:line-break/>a nie utrudnić proces leczenia.</text:span></text:p><text:p text:style-name="P57"><text:span text:style-name="CharStyle4">Temat ten jest niezwykle obszerny i ma interdyscyplinarny charakter, stąd za-<text:line-break/>sadne wydaje się jego omówienie z dwóch perspektyw: psychologicznej i języ-<text:line-break/>koznawczej.</text:span></text:p><text:h text:outline-level="2" text:style-name="P133"><text:bookmark-start text:name="bookmark4"/><text:span text:style-name="CharStyle26">I</text:span><text:bookmark-end text:name="bookmark4"/></text:h><text:p text:style-name="P114"><text:span text:style-name="CharStyle4">Lekarz jest przede wszystkim od leczenia: od stawiania diagnozy; obserwowania<text:line-break/>chorego i nadzorowania przebiegu leczenia; od wybrania z całego repertuaru le-<text:line-break/>ków tych najwłaściwszych, które mają pomóc konkretnemu Kowalskiemu, cier-<text:line-break/>piącemu na konkretne schorzenie. Ale leki plus choroba to jeszcze nie leczenie.<text:line-break/>Wówczas bowiem zamiast lekarza w gabinecie mógłby znajdować się automat,<text:line-break/>do którego chory wpisywałby nazwę schorzenia, a ten natychmiast drukowałby<text:line-break/>mu listę leków. Stawiając diagnozę, lekarz, oprócz rozpoznania samej choroby,<text:line-break/>musi wziąć pod uwagę liczne indywidualne cechy danego pacjenta: wiek, prze-<text:line-break/>byte schorzenia, stan fizyczny, ale też stan psychiczny, otwartość na współpra-<text:line-break/>cę, umiejętność radzenia sobie w trudnych sytuacjach. Wskaźników do rozpo-<text:line-break/>znawania typu pacjenta czy oceny jego stanu psychicznego dostarcza lekarzowi<text:line-break/>psychologia, podpowiadając także kategorie, w jakich może on dokonać owej<text:line-break/>oceny. Żaden psycholog nie jest jednak w stanie podpowiedzieć gotowych roz-<text:line-break/>wiązań, gwarantuj ących powodzenie w każdej sytuacji; może jedynie wskazać<text:line-break/>opis pewnych cech czy zachowań, jakby dostarczyć czegoś w rodzaju skrzynki</text:span></text:p></draw:text-box></draw:frame><draw:frame draw:style-name="fr6" svg:x="13.780cm" svg:y="9.984cm" fo:min-width="0.365cm" fo:min-height="1.744cm" text:anchor-type="paragraph"><draw:text-box><text:p text:style-name="P87"><text:span text:style-name="CharStyle4">POSTAWY</text:span></text:p></draw:text-box></draw:frame></text:p>
      </text:section>
      <text:section text:style-name="Sect2" text:name="Section2">
        <text:p text:style-name="P168"><draw:frame draw:style-name="fr7" svg:x="0.762cm" svg:y="9.984cm" fo:min-width="0.365cm" fo:min-height="1.744cm" text:anchor-type="paragraph"><draw:text-box><text:p text:style-name="P68"><text:span text:style-name="CharStyle4">POSTAWY</text:span></text:p></draw:text-box></draw:frame><draw:frame draw:style-name="fr8" svg:x="1.930cm" svg:y="0.205cm" fo:min-width="0.660cm" fo:min-height="0.430cm" text:anchor-type="paragraph"><draw:text-box><text:p text:style-name="P121"><text:span text:style-name="CharStyle28">226</text:span></text:p></draw:text-box></draw:frame><draw:frame draw:style-name="fr9" svg:x="9.948cm" svg:y="0.208cm" fo:min-width="4.082cm" fo:min-height="0.383cm" text:anchor-type="paragraph"><draw:text-box><text:p text:style-name="P53"><text:span text:style-name="CharStyle23">MAŁGORZATA MAJEWSKA</text:span></text:p></draw:text-box></draw:frame><draw:frame draw:style-name="fr10" svg:x="1.965cm" svg:y="1.194cm" svg:width="12.023cm" svg:height="18.161cm" text:anchor-type="paragraph"><draw:text-box><text:p text:style-name="P51"><text:span text:style-name="CharStyle4">z narzędziami. O doborze samego narzędzia w każdym konkretnym przypadku<text:line-break/>decyduje sam lekarz.</text:span></text:p><text:p text:style-name="P48"><text:span text:style-name="CharStyle4">Gdy już wiedza medyczna lekarza przybierze postać konkretnej diagnozy, na<text:line-break/>scenę wkracza język. Lekarz, wybrawszy - jego zdaniem - optymalne narzędzia<text:line-break/>i sposoby leczenia, musi o nich za pomocą odpowiednich narzędzi językowych<text:line-break/>poinformować pacjenta. Każdą informację można przekazać w różny sposób. Co-<text:line-break/>dziennie dokonujemy setek tego typu wyborów. Cokolwiek mówimy, intuicyjnie<text:line-break/>wybieramy najodpowiedniejsze - naszym zdaniem - środki. Problem polega jed-<text:line-break/>nak na tym, że w przypadku relacji pacjent-lekarz dobór słów ma o wiele większe<text:line-break/>znaczenie niż w większości innych sytuacji komunikacyjnych.</text:span></text:p><text:p text:style-name="P148"><text:span text:style-name="CharStyle4">Język jest jednym z kilku narzędzi komunikacji: komunikujemy również ge-<text:line-break/>stami czy mimiką. Ale niewątpliwie to język jest narzędziem najważniejszym,<text:line-break/>gdyż najprecyzyjniej i najwierniej odzwierciedla rzeczywistość, a zarazem naj-<text:line-break/>skuteczniej ją stwarza. Najpełniej pozwala zarówno wyrazić własne emocje, oba-<text:line-break/>wy, lęki, jak też schować się za parawanem obojętności. Jest więc nieuniknionym<text:line-break/>elementem obecnym w relacji lekarz-pacjent. Na słowach wypowiedzianych<text:line-break/>przez personel medyczny chorzy częstokroć opierają swoją wiarę: „Powiedział,<text:line-break/>żebym nie tracił nadziei, że jestem silny chłop. To znaczy, że on tę nadzieję ma.<text:line-break/>To tylko ja wątpię”. Albo też przez te słowa tracą wiarę: „Mówił, żebyśmy mieli<text:line-break/>nadzieję, że mój organizm pójdzie na tę dawkę chemii. Cholera, jeśli on w to nie<text:line-break/>wierzy, to po co mi leczenie zapisuje?”</text:span><text:span text:style-name="T18">1</text:span><text:span text:style-name="CharStyle4">. Słowa zostają w pamięci. Gest, pokle-<text:line-break/>panie po ramieniu też. Uściśnięcie dłoni chorego może dodać mu otuchy. Jednak<text:line-break/>to słowami lekarz przekazuje merytoryczne informacje o leczeniu, rokowaniach,<text:line-break/>zagrożeniach. Dlatego dobór środków językowych ma tak kolosalne znaczenie.</text:span></text:p><text:p text:style-name="P118"><text:span text:style-name="CharStyle4">Jak podkreśla językoznawstwo kognitywne, język odzwierciedla nasz sposób<text:line-break/>postrzegania świata i własnej w nim roli. Ukazuje - a może zdradza - nasze wi-<text:line-break/>dzenie drugiego człowieka. Czy traktujemy go jak równego sobie partnera: „Jak<text:line-break/>się Pan dziś czuje?”, czy jako pozbawiony głosu przedmiot: „Niech się rozbierze<text:line-break/>i niech pokaże, gdzie boli”. Częstokroć dobra intencja stojąca za konkretną wy-<text:line-break/>powiedzią rozmija się z rzeczywistym jej odbiorem. Tak się stało, kiedy lekarz,<text:line-break/>zapewne chcąc zmniejszyć dystans i zbudować poczucie wspólnoty z pacjentem,<text:line-break/>zapytał chorego na raka: „Jak się dziś czujemy?”. Chory poczuł się protekcjonal-<text:line-break/>nie potraktowany i oburzony odpowiedział: „Nie wiem, jak pan się czuje. Ja do<text:line-break/>kitu. No, ale ja jestem chory”.</text:span></text:p><text:p text:style-name="P76"><text:span text:style-name="CharStyle4">Problem tkwi w typie kategorii, w której mówiący umieszcza pojęcia chorego<text:line-break/>i jego choroby. I tak, w umyśle lekarza kategoria choroby zasadza się na przed-<text:line-break/>miotowo-statystycznym fundamencie. Poszczególne przypadki chorób przypo-<text:line-break/>rządkowuje on konkretnej terapii i zestawia pod kątem częstotliwości występo-<text:line-break/>wania. Dlatego pewna pielęgniarka, telefonując do dyżurki lekarskiej, zapytała:<text:line-break/>„Czy dr Xski coś teraz operuje? Bo pacjentka czeka”. Dr Xski operował coś,</text:span></text:p></draw:text-box></draw:frame><draw:frame draw:style-name="fr11" svg:x="1.930cm" svg:y="19.960cm" svg:width="12.074cm" svg:height="0.794cm" text:anchor-type="paragraph"><draw:text-box><text:p text:style-name="P95"><text:span text:style-name="T19">1</text:span><text:span text:style-name="CharStyle30"><text:s text:c="1"/>Wszelkie wypowiedzi pacjentów, przytaczane w niniejszym artykule, pochodzą z niepubliko-<text:line-break/>wanego materiału badawczego, badania własne dr M. Majewskiej.</text:span></text:p></draw:text-box></draw:frame></text:p>
      </text:section>
      <text:section text:style-name="Sect3" text:name="Section3">
        <text:p text:style-name="P169"><draw:frame draw:style-name="fr12" svg:x="0.783cm" svg:y="0.205cm" fo:min-width="12.056cm" fo:min-height="0.430cm" text:anchor-type="paragraph"><draw:text-box><text:p text:style-name="P151"><text:span text:style-name="CharStyle23">SŁOWO TEŻ JEST LEKIEM, CZYLI O KOMUNIKACJI LEKARZA Z PACJENTEM </text:span><text:span text:style-name="CharStyle24">227</text:span></text:p></draw:text-box></draw:frame><draw:frame draw:style-name="fr13" svg:x="0.766cm" svg:y="1.194cm" svg:width="12.074cm" svg:height="19.516cm" text:anchor-type="paragraph"><draw:text-box><text:p text:style-name="P75"><text:span text:style-name="CharStyle4">jakiś kolejny przypadek zapalenia wyrostka czy guza piersi. I oczywiste jest, że<text:line-break/>w jego kategorii choroby ważny jest ów guzek, a nie fakt, że ma go Kowalska.<text:line-break/>Z tego samego powodu ów lekarz, podchodząc do innego pacjenta, zapytał: „Co<text:line-break/>my tu mamy?”, oczekując w odpowiedzi konkretnej diagnozy: „Mamy zapalenie<text:line-break/>nerek”. Zrozumiałe jest, że gdyby personel medyczny patrzył na każdą Kowalską<text:line-break/>z pełną empatią i operując ją, cały czas pamiętał, że jest to zapewne czyjaś żona<text:line-break/>czy matka, po pewnym czasie nie mógłby wykonywać swojego zawodu. Lekarz<text:line-break/>nie może bowiem w pełni autentycznie współodczuwać ze wszystkimi pacjenta-<text:line-break/>mi i ich rodzinami.</text:span></text:p><text:p text:style-name="P94"><text:span text:style-name="CharStyle4">Ale zobaczmy, jak postrzeganie choroby się zmieni, gdy konkretny przypadek<text:line-break/>będzie dotyczyć, na przykład, żony lekarza. Wówczas owa kategoria zapewne<text:line-break/>poszerzy się o emocjonalno-podmiotowe elementy. Już nie będzie to kolejny ope-<text:line-break/>rowany dzisiaj guz, ale podejrzenie nowotworu u Krysi. I na pewno po zabiegu<text:line-break/>lekarz nie powie ich wspólnym dzieciom: „Dzisiaj przez dwie godziny usuwałem<text:line-break/>guza piersi”, ale raczej: „Operowałem mamę. Wszystko wskazuje na to, że będzie<text:line-break/>zdrowa”. Na pierwszym planie zapewne umieści Krysię, a nie kolejny przypadek,<text:line-break/>którym zajmował się na stole operacyjnym.</text:span></text:p><text:p text:style-name="P35"><text:span text:style-name="CharStyle4">Punkt widzenia pacjenta wygląda zupełnie inaczej niż punkt widzenia lekarza.<text:line-break/>Jest zawsze podmiotowo-emocjonalny. Najważniejsza jest osoba, która cierpi, boi<text:line-break/>się cierpienia i śmierci oraz czeka na życzliwe słowo. Poza tym pacjent chce ufać,<text:line-break/>wierzyć w to, co mówi lekarz, choć przecież boi się usłyszeć brutalnie podaną<text:line-break/>prawdę.</text:span></text:p><text:p text:style-name="P140"><text:span text:style-name="CharStyle4">A zatem perspektywa lekarza i perspektywa pacjenta zupełnie do siebie nie<text:line-break/>przystają. I nie dlatego, że każdy mówi innym językiem, ale dlatego, że ów inny<text:line-break/>język odzwierciedla inny sposób postrzegania danej sytuacji. I stąd tak wiele<text:line-break/>gorzkich słów pod adresem lekarzy. Pacjenci zarzucają im, że czują się traktowani<text:line-break/>przedmiotowo, choćby wtedy, gdy lekarz przy nich mówi do pielęgniarki: „Pro-<text:line-break/>szę przygotować salę. Nadżerka do zoperowania”. Twierdzą, że czują się „upu-<text:line-break/>piani”, traktowani jak dzieci. Drażni ich powszechne używanie zdrobnień: „Pora<text:line-break/>iść spać do łóżeczka... jeszcze tylko tableteczka i nowa kroplóweczka” itd., form<text:line-break/>familiarnych typu: „babciu/dziadku”, czy brzmiących nieszczerze pieszczotli-<text:line-break/>wych zwrotów: „serduszko, słoneczko, kochanieńki”. Przykłady można mnożyć.</text:span></text:p><text:p text:style-name="P112"><text:span text:style-name="CharStyle4">Zdarzają się lekarze, którzy wyraźnie wskazują na prymat swoich działań me-<text:line-break/>dycznych, deprecjonując aspekt komunikacyjny. Na argument o potrzebie zmiany<text:line-break/>swojego języka częstokroć pojawia się jednoznaczna reakcja: „Proszę pani, ja<text:line-break/>jestem od leczenia, nie od gadania”. Ale jest też spora grupa lekarzy, którzy sami<text:line-break/>dostrzegają potrzebę pracy nad własnym językiem. Mówią o poczuciu bezsilno-<text:line-break/>ści, o braku słów, o tym, jak trudno jest przekazywać niektóre informacje: „Tu<text:line-break/>umiera ukochany ojciec. Ja już wiem, że pacjent odchodzi. I co? Mam im wtedy<text:line-break/>proponować, by oddali jego nerki do przeszczepu?”.</text:span></text:p><text:p text:style-name="P144"><text:span text:style-name="CharStyle4">Pojawia się więc pytanie o to, jakie słowa zawierają w sobie pozytywny,<text:line-break/>w miarę możliwości, przekaz, np. dają choremu pocieszenie czy nadzieję, nawet<text:line-break/>w sytuacji, gdy medyczne rokowania są złe. Lekarz zawsze balansuje pomiędzy</text:span></text:p></draw:text-box></draw:frame><draw:frame draw:style-name="fr14" svg:x="13.780cm" svg:y="9.984cm" fo:min-width="0.365cm" fo:min-height="1.744cm" text:anchor-type="paragraph"><draw:text-box><text:p text:style-name="P42"><text:span text:style-name="CharStyle4">POSTAWY</text:span></text:p></draw:text-box></draw:frame></text:p>
      </text:section>
      <text:section text:style-name="Sect4" text:name="Section4">
        <text:p text:style-name="P170"><draw:frame draw:style-name="fr15" svg:x="0.771cm" svg:y="9.984cm" fo:min-width="0.365cm" fo:min-height="1.744cm" text:anchor-type="paragraph"><draw:text-box><text:p text:style-name="P130"><text:span text:style-name="CharStyle4">POSTAWY</text:span></text:p></draw:text-box></draw:frame><draw:frame draw:style-name="fr16" svg:x="1.939cm" svg:y="0.205cm" fo:min-width="0.653cm" fo:min-height="0.430cm" text:anchor-type="paragraph"><draw:text-box><text:p text:style-name="P136"><text:span text:style-name="CharStyle28">228</text:span></text:p></draw:text-box></draw:frame><draw:frame draw:style-name="fr17" svg:x="9.957cm" svg:y="0.208cm" fo:min-width="4.082cm" fo:min-height="0.383cm" text:anchor-type="paragraph"><draw:text-box><text:p text:style-name="P98"><text:span text:style-name="CharStyle23">MAŁGORZATA MAJEWSKA</text:span></text:p></draw:text-box></draw:frame><draw:frame draw:style-name="fr18" svg:x="1.939cm" svg:y="1.194cm" svg:width="12.074cm" svg:height="19.422cm" text:anchor-type="paragraph"><draw:text-box><text:p text:style-name="P155"><text:span text:style-name="CharStyle4">dwoma punktami granicznymi: z jednej strony ma obowiązek rzetelnie poinfor-<text:line-break/>mować pacjenta o jego stanie zdrowia, z drugiej zaś tak to przekazać, by nie<text:line-break/>doprowadzić do załamania psychicznego. Rzecz w tym, że rozmowa z pacjen-<text:line-break/>tem, a szczególnie z pacjentem onkologicznym, nie poddaje się żadnym ogólnym<text:line-break/>kryteriom. Nie ma jednoznacznych rozwiązań. Bo cierpienie - czy tego chcemy,<text:line-break/>czy nie - jest obnażeniem duchowym, odsłonięciem najintymniejszej części sa-<text:line-break/>mego siebie. Dlatego relacja lekarza z pacjentem musi przerodzić się w spotkanie<text:line-break/>człowieka z drugim człowiekiem. I w tym spotkaniu czasem potrzeba wielu słów,<text:line-break/>a czasem - tylko uściśnięcia dłoni czy wspólnego pomilczenia. To sytuacja bar-<text:line-break/>dzo indywidualna i wymagająca od lekarza uwrażliwienia na sygnały werbalne<text:line-break/>i niewerbalne, wysyłane przez pacjenta. Tylko by tę podpowiedz usłyszeć, trzeba<text:line-break/>być uważnym na drugiego człowieka. I dopasować strategię konwersacyjną do<text:line-break/>konkretnej sytuacji.</text:span></text:p><text:p text:style-name="P34"><text:span text:style-name="CharStyle4">Co więc może zrobić lekarz? Może stać się bardziej świadomy siebie, swojego<text:line-break/>języka, gestu. Umiejętność rozmowy związana jest ze świadomością językową</text:span></text:p><text:list text:style-name="L0"><text:list-item><text:p text:style-name="P50"><text:span text:style-name="CharStyle4"><text:s text:c="1"/>ta zaś oznacza, że lekarz potrafi w pewnym stopniu przewidzieć perlokucyjne<text:line-break/>skutki swoich wypowiedzi. Paradoksalnie więc właściwy sposób rozmowy z pa-<text:line-break/>cjentem, uwzględniający obie kategorie, daje lekarzowi komfort pracy, gdyż two-<text:line-break/>rzy przestrzeń do rzeczywistego działania medycznego. W konsekwencji ułatwia<text:line-break/>mu pracę, a nie komplikuje.</text:span></text:p></text:list-item></text:list><text:p text:style-name="P46"><text:span text:style-name="CharStyle4">W triadzie: medycyna - psychologia - język rola tych dwóch ostatnich polega<text:line-break/>właśnie na dostarczeniu owych „skrzynek narzędziowych”, z których narzędzia</text:span></text:p><text:list text:style-name="L0" text:continue-numbering="true"><text:list-item><text:p text:style-name="P30"><text:span text:style-name="CharStyle4"><text:s text:c="1"/>podobnie jak leki w lekospisie - mają określony potencjał działania. Ten sam<text:line-break/>lek dla jednego pacjenta będzie miał moc uzdrawiania, a dla drugiego - okaże<text:line-break/>się trucizną. Lekarz za każdym razem indywidualnie dobiera narzędzia, ale nie-<text:line-break/>zwykle istotne jest, by czynił to, w miarę możliwości, mając na uwadze nie tylko<text:line-break/>działanie samych leków, lecz także własnych zachowań i wypowiedzianych słów.<text:line-break/>W poniższym tekście postaram się przedstawić wybrane teorie z zakresu psycho-<text:line-break/>logii i językoznawstwa kognitywnego, które w mojej opinii pozwalają zadbać<text:line-break/>o to, by obustronna komunikacja przynosiła jak najlepsze skutki.</text:span></text:p></text:list-item></text:list><text:h text:outline-level="4" text:style-name="P60"><text:bookmark-start text:name="bookmark5"/><text:span text:style-name="CharStyle21">O specyfice kontaktu lekarz-pacjent</text:span><text:bookmark-end text:name="bookmark5"/></text:h><text:p text:style-name="P146"><text:span text:style-name="CharStyle4">Relacja lekarz-pacjent jest dosyć specyficznym typem relacji, gdyż ma dwupo-<text:line-break/>ziomowy charakter. Z jednej strony cechuje ją silna asymetria: to lekarz podej-<text:line-break/>muje decyzje i bierze za nie pełną odpowiedzialność, a konsekwencje tych de-<text:line-break/>cyzji mogą być w ostateczności rozpatrywane na drodze sądowej. Jest to relacja<text:line-break/>formalna, a więc związana z dużym dystansem społecznym. Lekarz w większo-<text:line-break/>ści sytuacji spotyka się z pacjentem na neutralnym gruncie gabinetu, szpitala,<text:line-break/>a w przypadku wizyt domowych - na terenie prywatnym pacjenta. Jest ubrany<text:line-break/>w fartuch. Zatem nawet tak dyskretne elementy jego prywatności, jak strój, pozo-<text:line-break/>stają ukryte. Dodatkowym elementem są uwarunkowania społeczne, a więc fakt,</text:span></text:p></draw:text-box></draw:frame></text:p>
      </text:section>
      <text:section text:style-name="Sect5" text:name="Section5">
        <text:p text:style-name="P171"><draw:frame draw:style-name="fr19" svg:x="0.783cm" svg:y="0.205cm" fo:min-width="12.056cm" fo:min-height="0.430cm" text:anchor-type="paragraph"><draw:text-box><text:p text:style-name="P105"><text:span text:style-name="CharStyle23">SŁOWO TEŻ JEST LEKIEM, CZYLI O KOMUNIKACJI LEKARZA Z PACJENTEM </text:span><text:span text:style-name="CharStyle24">229</text:span></text:p></draw:text-box></draw:frame><draw:frame draw:style-name="fr20" svg:x="0.766cm" svg:y="1.194cm" svg:width="12.074cm" svg:height="19.592cm" text:anchor-type="paragraph"><draw:text-box><text:p text:style-name="P59"><text:span text:style-name="CharStyle4">że lekarz jest zawodem zaufania społecznego i w wielu środowiskach cieszy się<text:line-break/>wysokim prestiżem. Warto dodać, że pojawiają się negatywnie stereotypizowane<text:line-break/>opinie o lekarzach, w badaniach CBOS jednak (listopad 2013, s. 4) lekarz lokuje<text:line-break/>się na ósmym miejscu deklaracji poważania społecznego.</text:span></text:p><text:p text:style-name="P101"><text:span text:style-name="CharStyle4">Ale jego relacja z pacjentem jest determinowana też innym poziomem, mia-<text:line-break/>nowicie przedmiot rozmowy jest głęboko osadzony z domenie intymności tego<text:line-break/>drugiego. Zarówno na poziomie fizycznym, wszak pacjent musi obnażyć się fi-<text:line-break/>zycznie, czasem pozwolić na dotyk w miejscach intymnych, jak i psychicznie:<text:line-break/>lekarz może zapytać o niezwykle intymne szczegóły, dotyczące np. życia seksual-<text:line-break/>nego czy szczegółów fizjologicznych. Pacjenci poprzez dzielenie się informacja-<text:line-break/>mi trudnymi dla nich, często wstydliwymi i bardzo osobistymi, okazują lekarzom<text:line-break/>swoje zaufanie (por. Finkel 2008). Zatem w trakcie jednego zdarzenia komunika-<text:line-break/>cyjnego uruchamiane są mechanizmy zarówno z domeny zachowań formalnych,<text:line-break/>a więc publicznej, jak i prywatnych. Pociąga to za sobą pewne konsekwencje,<text:line-break/>których lekarz musi być świadomy.</text:span></text:p><text:p text:style-name="P64"><text:span text:style-name="CharStyle4">Jak to pokazała Deborah Tannen (2005, s. 17-22), relacje społeczne determi-<text:line-break/>nowane są przez reguły wzajemnego porozumienia się (ang. </text:span><text:span text:style-name="CharStyle31">rules of rapport),<text:line-break/></text:span><text:span text:style-name="CharStyle4">czyli wzorce społecznego kontaktu. Wybór tej czy innej strategii regulowany jest<text:line-break/>przede wszystkim przez trzy elementy. Po pierwsze, przez stopień społecznej<text:line-break/>więzi, następnie stopień zażyłości między uczestnikami interakcji oraz zwyczaj<text:line-break/>kulturowy. Im większy dystans społeczny między rozmówcami, tym większa po-<text:line-break/>trzeba zachowania niezależności. W sytuacji formalnej obowiązują reguły okre-<text:line-break/>ślane mianem rezerwy. Reguły proponowane przez Deborah Tannen stanowią<text:line-break/>przejrzystą ramę do pokazania, że strategie komunikacyjne używane przez leka-<text:line-break/>rzy mają na celu zachowanie poczucia niezależności, te zaś stosowane przez pa-<text:line-break/>cjentów, z racji skrócenia dystansu, mają na celu potrzebę integracji. Na gruncie<text:line-break/>polskim teorię Deborah Tannen doprecyzowuje Jolanta Antas. Definiuje ją jako<text:line-break/>zastosowanie takich strategii uprzejmościowych zachowań, które będą zmierzać<text:line-break/>do zapewnienia partnerowi dialogu komfortu psychicznego, związanego z jego<text:line-break/>potrzebą zachowania niezależności (Antas 2008, s. 136). Gdy dystans między<text:line-break/>rozmówcami się zmniejsza, uruchamiane są strategie określone jako względy,<text:line-break/>które są kategorią pośrednią między rezerwą a towarzyskością. Polegają one na<text:line-break/>zapewnieniu partnerowi komfortu, sygnalizując uległość wobec jego propozycji,<text:line-break/>otwarcie się na nie. W sytuacji maksymalnego zmniejszenia dystansu, jak to ma<text:line-break/>czasem miejsce ze strony pacjenta, uruchamiane są strategie związane z potrzebą<text:line-break/>towarzyskości. Są to takie strategie zachowań uprzejmościowych, które zmierza-<text:line-break/>ją do zapewnienia partnerowi dialogu komfortu psychicznego, związanego z jego<text:line-break/>potrzebą integracji („włączenia w akcję”) (Antas 2008, s. 136).</text:span></text:p><text:p text:style-name="P73"><text:span text:style-name="CharStyle4">Jest to kwestia niezwykle istotna, gdyż potrzeba zarządzania własną prywat-<text:line-break/>nością jest jedną z najważniejszych potrzeb człowieka, jak wskazuje w klasycz-<text:line-break/>nym już dziś dziele „Ukryty wymiar” Edward Hall (2009).</text:span></text:p><text:p text:style-name="P72"><text:span text:style-name="CharStyle4">Człowiek jest zwierzęciem. A jak pokazują badania proksemiczne (Hall 2009,<text:line-break/>s. 163), wszystkie ssaki i ptaki nie tylko posiadają swoje własne terytoria, które</text:span></text:p></draw:text-box></draw:frame><draw:frame draw:style-name="fr21" svg:x="13.780cm" svg:y="9.984cm" fo:min-width="0.365cm" fo:min-height="1.744cm" text:anchor-type="paragraph"><draw:text-box><text:p text:style-name="P80"><text:span text:style-name="CharStyle4">POSTAWY</text:span></text:p></draw:text-box></draw:frame></text:p>
      </text:section>
      <text:section text:style-name="Sect6" text:name="Section6">
        <text:p text:style-name="P172"><draw:frame draw:style-name="fr22" svg:x="0.771cm" svg:y="9.984cm" fo:min-width="0.365cm" fo:min-height="1.744cm" text:anchor-type="paragraph"><draw:text-box><text:p text:style-name="P45"><text:span text:style-name="CharStyle4">POSTAWY</text:span></text:p></draw:text-box></draw:frame><draw:frame draw:style-name="fr23" svg:x="1.939cm" svg:y="0.205cm" fo:min-width="0.660cm" fo:min-height="0.430cm" text:anchor-type="paragraph"><draw:text-box><text:p text:style-name="P37"><text:span text:style-name="CharStyle28">230</text:span></text:p></draw:text-box></draw:frame><draw:frame draw:style-name="fr24" svg:x="9.957cm" svg:y="0.208cm" fo:min-width="4.082cm" fo:min-height="0.383cm" text:anchor-type="paragraph"><draw:text-box><text:p text:style-name="P69"><text:span text:style-name="CharStyle23">MAŁGORZATA MAJEWSKA</text:span></text:p></draw:text-box></draw:frame><draw:frame draw:style-name="fr25" svg:x="1.939cm" svg:y="1.194cm" svg:width="12.074cm" svg:height="19.516cm" text:anchor-type="paragraph"><draw:text-box><text:p text:style-name="P134"><text:span text:style-name="CharStyle4">zajmują i których bronią przed osobnikami własnego gatunku, lecz także wykształ-<text:line-break/>ciły szereg zuniformizowanych dystansów, które utrzymują między sobą. Prawo<text:line-break/>do własnej przestrzeni jest niezbędne do ich zdrowego rozwoju i przetrwania.</text:span></text:p><text:p text:style-name="P63"><text:span text:style-name="CharStyle4">Człowiek, mimo że stworzył bardzo zaawansowaną technologicznie cywiliza-<text:line-break/>cję, zachował wiele ze swoich pierwotnych potrzeb. Nadal jest ssakiem, należy<text:line-break/>do naczelnych i wiele jego zachowań motywowanych jest nie racjonalnym my-<text:line-break/>śleniem, ale pierwotnymi instynktami. Ma potrzebę własnej przestrzeni, nad którą<text:line-break/>posiada kontrolę i do której nikt - bez jego zgody - nie powinien mieć wstępu.</text:span></text:p><text:p text:style-name="P159"><text:span text:style-name="CharStyle4">W przypadku zwierząt potrzeba przestrzeni ogranicza się do fizycznego ob-<text:line-break/>szaru. Natomiast człowiek - co kapitalnie pokazuje antropolog Weston La Barre<text:line-break/>(Hall 2009, s. 12) - przeniósł ewolucję ze swojego ciała i przestrzeni fizycznej na<text:line-break/>jego rozszerzenia, tzw. ekstensje. Zalicza do nich na przykład komputer i telefon.<text:line-break/>Zasady proksemiczne działają zarówno w przestrzeni fizycznej człowieka, jak<text:line-break/>i w różnych jego ekstensjach. A więc jako naruszenie naszej przestrzeni potrak-<text:line-break/>towana zostanie nie tylko sytuacja, gdy w rozmowie ktoś bawi się naszym guzi-<text:line-break/>kiem, lecz i taka, w której ktoś przeczyta nasze maile.</text:span></text:p><text:p text:style-name="P77"><text:span text:style-name="CharStyle4">Przestrzeń rozpatrywana jest w antropologii w dwóch podstawowych wy-<text:line-break/>miarach: fizycznym i mentalnym. Przez przestrzeń fizyczną rozumiemy zarówno<text:line-break/>przestrzeń bezpośrednio odbieraną, jak i przestrzeń mentalną, pojmowaną jako<text:line-break/>realizowaną za pomocą różnych ekstensji: przestrzeń komputera osobistego, te-<text:line-break/>lefonu czy innych elementów rzeczywistości, uznawanych przez człowieka za<text:line-break/>osobiste. Równie istotna jest przestrzeń mentalna, a więc te obszary tematów,<text:line-break/>które są naturalnie wpisane do przestrzeni intymnej każdego z nas i wyłącznie<text:line-break/>za naszą zgodą mogą być upublicznione. Zaliczamy tu przede wszystkim naszą<text:line-break/>seksualność i fizjologię, ale też dla niektórych należą do nich poglądy polityczne<text:line-break/>i religijne. Elementy przestrzeni mentalnej są o wiele mniej oczywiste w opisie,<text:line-break/>gdyż determinowane indywidualnymi preferencjami każdego z nas. Są ludzie, dla<text:line-break/>których mówienie o doświadczeniach seksualnych czy poglądach politycznych<text:line-break/>nie budzi żadnego sprzeciwu i wypowiadają się na ten temat na forum publicz-<text:line-break/>nym czy medialnym. Są ludzie, dla których pytanie, na którą partię polityczną<text:line-break/>głosowali, traktowane jest jako nietakt i pogwałcenie ich prywatności.</text:span></text:p><text:p text:style-name="P138"><text:span text:style-name="CharStyle4">Niemniej jednak w każdej rozmowie lekarza z pacjentem pojawia się ryzy-<text:line-break/>ko naruszenia prywatności: bądź tej fizycznej, np. w badaniu ginekologicznym,<text:line-break/>bądź mentalnej, gdy dermatolog-wenerolog musi zapytać pacjenta o liczbę part-<text:line-break/>nerów seksualnych. Takie naruszenie wpisane jest w schemat rozmowy i pacjent<text:line-break/>może się na nie przygotować. Warto jednak pamiętać, że zmniejszenie dystansu<text:line-break/>pociąga za sobą zmianę strategii konwersacyjnych. Może skutkować tym, że to<text:line-break/>pacjent zacznie zadawać lekarzowi intymne pytania albo w inny sposób czuć się<text:line-break/>upoważnionym do zachowań zarezerwowanych dla sfery prywatnej, np. poprosić<text:line-break/>o prywatny numer telefonu. W takiej sytuacji niezwykle przydatna okazuje się<text:line-break/>znajomość technik asertywności, które pozwolą przywrócić lekarzowi pożądany<text:line-break/>dystans bez naruszania społecznego wizerunku pacjenta, czyli jego „twarzy spo-<text:line-break/>łecznej”.</text:span></text:p></draw:text-box></draw:frame></text:p>
      </text:section>
      <text:section text:style-name="Sect7" text:name="Section7">
        <text:p text:style-name="P173"><draw:frame draw:style-name="fr26" svg:x="0.783cm" svg:y="0.205cm" fo:min-width="12.031cm" fo:min-height="0.430cm" text:anchor-type="paragraph"><draw:text-box><text:p text:style-name="P54"><text:span text:style-name="CharStyle23">SŁOWO TEŻ JEST LEKIEM, CZYLI O KOMUNIKACJI LEKARZA Z PACJENTEM </text:span><text:span text:style-name="CharStyle24">231</text:span></text:p></draw:text-box></draw:frame><draw:frame draw:style-name="fr27" svg:x="0.766cm" svg:y="1.194cm" svg:width="12.074cm" svg:height="19.516cm" text:anchor-type="paragraph"><draw:text-box><text:p text:style-name="P107"><text:span text:style-name="CharStyle4">Po drugie, uruchamianie domeny prywatności może aktywizować strategie<text:line-break/>konwersacyjne, obowiązujące w sferze kontaktów prywatnych, co może unie-<text:line-break/>możliwić lekarzowi wykonywanie swojej pracy. Kiedy po postawieniu diagno-<text:line-break/>zy lekarz ma za zadanie zalecić pacjentowi sposób leczenia, czasem niezwykle<text:line-break/>skomplikowany i warunkowany konsekwencją pacjenta, np. w antybiotykotera-<text:line-break/>pii, niezwykle istotne jest zdyscyplinowanie chorego, aby zażywał leki w ściśle<text:line-break/>wyznaczonych porach. Tymczasem, jeśli relacja będzie zbyt zażyła, trudniej jest<text:line-break/>wyegzekwować pewne zachowania.</text:span></text:p><text:p text:style-name="P149"><text:span text:style-name="CharStyle4">Po trzecie, współczesny pacjent, szczególnie jeśli korzysta z odpłatnych usług<text:line-break/>medycznych, często prezentuje raczej postawę klienta korzystającego z usług.<text:line-break/>Jego oczekiwania kreowane są przez środki masowego przekazu, a więc schema-<text:line-break/>ty prezentowane w serialach medycznych, typu „Na dobre i na złe” czy „Doktor<text:line-break/>House”. To czynniki, które mogą decydować o poziomie oczekiwań i wymagań<text:line-break/>stawianych wobec instytucji związanych ze służbą zdrowia.</text:span></text:p><text:p text:style-name="P106"><text:span text:style-name="CharStyle4">Teoretycznie relację lekarz-pacjent charakteryzuje duży dystans społeczny,<text:line-break/>zatem powinny być w niej uruchamiane takie strategie zachowań, „które zmie-<text:line-break/>rzać będą do zapewnienia partnerowi dialogu komfortu psychicznego, związane-<text:line-break/>go z jego potrzebą zachowania niezależności” (Antas 2009, s. 139). Pożądane są<text:line-break/>formy zachowań uznawane za bezpieczne i przewidywalne. Równocześnie jest to<text:line-break/>jednak relacja najbliższa z możliwych. Lekarz częstokroć narusza przestrzeń in-<text:line-break/>tymną pacjenta, nie tylko fizyczną, np. podczas badania, ale również psychiczną,<text:line-break/>gdy pacjent powierza mu swoje zdrowie, a nawet życie. Codziennością pacjenta<text:line-break/>staje się rzeczywistość szpitalna, a personel medyczny i inni pacjenci - tymcza-<text:line-break/>sową grupą środowiskową.</text:span></text:p><text:p text:style-name="P44"><text:span text:style-name="CharStyle4">Wszystkie te elementy uruchamiają inne mechanizmy społeczne. Zdecydo-<text:line-break/>wanie skracają dystans społeczny, co wiąże się z oczekiwaniem innych strategii<text:line-break/>komunikacyjnych, zmierzających do zapewnienia partnerowi dialogu komfortu<text:line-break/>psychicznego, związanego z jego potrzebą integracji („włączenia w akcję”). Przy<text:line-break/>wejściu na płaszczyznę bliskości pacjenci oczekują od lekarzy przede wszystkim<text:line-break/>uwagi i autentyczności. Jednocześnie te właśnie oczekiwania najtrudniej spełnić<text:line-break/>lekarzom, gdyż wymaga to w pewnym stopniu psychicznego obnażenia się rów-<text:line-break/>nież z ich strony, co nie zawsze jest przez nich akceptowane.</text:span></text:p><text:p text:style-name="P113"><text:span text:style-name="CharStyle4">Poza tym współczesny pacjent to często pacjent przygotowujący się do roz-<text:line-break/>mowy. Ktoś, kto poświecił swój czas i poszukał, przede wszystkim w sieci, infor-<text:line-break/>macji na temat swoich dolegliwości. W internecie nie brakuje treści dotyczących<text:line-break/>chorób, prewencji, zdrowia, leczenia i diagnozowania. Niestety często podane<text:line-break/>w tabloidowy sposób: uproszczenie, oparte na czarno-białym schemacie, obie-<text:line-break/>cuje szybkie rozwiązanie. Wirtualny świat jest także przestrzenią opiniotwórczą,<text:line-break/>w której istniej ą rozmaite fora dyskusyjne, portale zbierające opinie na temat le-<text:line-break/>karzy w danym mieście. Występuje dostępność różnorodnych form konsultacji<text:line-break/>dotyczących chociażby żywienia i zdrowego stylu życia, na które możemy na-<text:line-break/>tknąć się, wychodząc z zajęć fitness. Wskazane wyżej elementy zasadniczo wpły-<text:line-break/>wają na relacje lekarza z pacjentem.</text:span></text:p></draw:text-box></draw:frame><draw:frame draw:style-name="fr28" svg:x="13.780cm" svg:y="9.984cm" fo:min-width="0.365cm" fo:min-height="1.744cm" text:anchor-type="paragraph"><draw:text-box><text:p text:style-name="P104"><text:span text:style-name="CharStyle4">POSTAWY</text:span></text:p></draw:text-box></draw:frame></text:p>
      </text:section>
      <text:section text:style-name="Sect8" text:name="Section8">
        <text:p text:style-name="P174"><draw:frame draw:style-name="fr29" svg:x="0.762cm" svg:y="9.984cm" fo:min-width="0.365cm" fo:min-height="1.744cm" text:anchor-type="paragraph"><draw:text-box><text:p text:style-name="P40"><text:span text:style-name="CharStyle4">POSTAWY</text:span></text:p></draw:text-box></draw:frame><draw:frame draw:style-name="fr30" svg:x="1.930cm" svg:y="0.205cm" fo:min-width="0.660cm" fo:min-height="0.430cm" text:anchor-type="paragraph"><draw:text-box><text:p text:style-name="P66"><text:span text:style-name="CharStyle28">232</text:span></text:p></draw:text-box></draw:frame><draw:frame draw:style-name="fr31" svg:x="9.948cm" svg:y="0.208cm" fo:min-width="4.082cm" fo:min-height="0.383cm" text:anchor-type="paragraph"><draw:text-box><text:p text:style-name="P97"><text:span text:style-name="CharStyle23">MAŁGORZATA MAJEWSKA</text:span></text:p></draw:text-box></draw:frame><draw:frame draw:style-name="fr32" svg:x="1.965cm" svg:y="1.194cm" svg:width="12.023cm" svg:height="19.422cm" text:anchor-type="paragraph"><draw:text-box><text:p text:style-name="P78"><text:span text:style-name="CharStyle4">Taka paradoksalna sytuacja, gdy równocześnie obowiązują reguły zachowa-<text:line-break/>nia dystansu i jego skracania, prowadzi do licznych nieporozumień komunika-<text:line-break/>cyjnych. Do tych najczęściej wymienianych błędów w komunikacji zalicza się<text:line-break/>posługiwanie się przez lekarzy terminologią medyczną, umożliwiającą klarowny<text:line-break/>i obiektywny opis symptomów, które występują u chorego. W naszym przekona-<text:line-break/>niu posługiwanie się suchą terminologią, nazwami łacińskimi i obiektywizowanie<text:line-break/>stanu pacjenta ma na celu zachowanie większego dystansu. Lekarz - przy użyciu<text:line-break/>takich strategii j ęzykowych, które pozorują obiektywność sytuacji - próbuje za-<text:line-break/>chować bezpieczny dystans. Pacjenci z kolei dzięki sytuacji, w której bariera ich<text:line-break/>przestrzeni fizycznej została naruszona, choćby poprzez dotyk w trakcie badania,<text:line-break/>uruchamiają strategie mające na celu ów dystans zminimalizować. W ten sposób<text:line-break/>radzą sobie z dysonansem poznawczym. To, co z jednej strony powinno być jak<text:line-break/>najbardziej obiektywne, poddające się regułom statystyki, z drugiej strony chce<text:line-break/>być wyrażeniem indywidualności.</text:span></text:p><text:p text:style-name="P150"><text:span text:style-name="CharStyle4">Każdy pacjent chce być traktowany podmiotowo. Każdy lekarz chce postawić<text:line-break/>najbardziej trafną diagnozę. Co można zrobić, by spełnić oczekiwania obu stron?<text:line-break/>Aby odpowiedzieć na to pytanie, poniżej dokonano przeglądu wybranych teorii<text:line-break/>i badań związanych z tą tematyką.</text:span></text:p><text:h text:outline-level="4" text:style-name="P139"><text:bookmark-start text:name="bookmark6"/><text:span text:style-name="CharStyle21">Tło teoretyczne - perspektywa pacjenta</text:span><text:bookmark-end text:name="bookmark6"/></text:h><text:p text:style-name="P143"><text:span text:style-name="CharStyle4">Model relacji lekarz-pacjent bardzo zmienił się w ciągu ostatnich lat. Kiedyś<text:line-break/></text:span><text:span text:style-name="CharStyle31">stricte</text:span><text:span text:style-name="CharStyle4"><text:s text:c="1"/>paternalistyczny, dziś jest bardziej zbliżony do partnerskiego. U podłoża<text:line-break/>takich zmian leży z pewnością zwiększony dostęp do wiedzy związanej z me-<text:line-break/>dycyną, leczeniem oraz diagnozowaniem. Dzięki internetowi dokonano bardzo<text:line-break/>istotnej rewolucji. W zaciszu własnego domu, w bibliotece, w kawiarni, coraz<text:line-break/>częściej nawet w telefonie - dzięki sieciom internetowym - możemy sprawdzić,<text:line-break/>z jaką dolegliwością kojarzone są poszczególne symptomy, umówić się na wizytę<text:line-break/>z wybranym lekarzem, sprawdzając wcześniej jego pozycję w rankingu na jed-<text:line-break/>nym z portali internetowych.</text:span></text:p><text:p text:style-name="P67"><text:span text:style-name="CharStyle4">Coś, co kiedyś wydawało się niewyobrażalne, dziś jest kroplą w morzu moż-<text:line-break/>liwości, jakie oferuje nam współczesna technologia. Pociąga to za sobą coraz<text:line-break/>większą wiedzę pacjentów, którzy równocześnie zmieniają swoje oczekiwania<text:line-break/>w stosunku do tego, jak będzie wyglądała ich rozmowa z lekarzem. Pewni posia-<text:line-break/>danych przez siebie informacji chcą być traktowani jako partnerzy, osoby mające<text:line-break/>wplyw na przebieg własnego leczenia i wybór jego rodzaju.</text:span></text:p><text:p text:style-name="P103"><text:span text:style-name="CharStyle4">Każdy medal ma jednak dwie strony. Z jednej strony wydaje się, że zwiększo-<text:line-break/>na świadomość w sprawach zachowań prozdrowotnych, leczniczych oraz posia-<text:line-break/>danie informacji na temat tego, jakie mogą być możliwe diagnozy, sprawiają, iż<text:line-break/>pacjent jest w większym stopniu przygotowany na określony schemat konsultacji<text:line-break/>lekarskiej. Z drugiej strony należy pamiętać o tym, że ogólnie dostępna wiedza<text:line-break/>na temat leczenia nigdy nie zastąpi fachowej i specjalistycznej wiedzy lekarza.</text:span></text:p></draw:text-box></draw:frame></text:p>
      </text:section>
      <text:section text:style-name="Sect9" text:name="Section9">
        <text:p text:style-name="P175"><draw:frame draw:style-name="fr33" svg:x="0.783cm" svg:y="0.205cm" fo:min-width="12.040cm" fo:min-height="0.430cm" text:anchor-type="paragraph"><draw:text-box><text:p text:style-name="P102"><text:span text:style-name="CharStyle23">SŁOWO TEŻ JEST LEKIEM, CZYLI O KOMUNIKACJI LEKARZA Z PACJENTEM </text:span><text:span text:style-name="CharStyle24">233</text:span></text:p></draw:text-box></draw:frame><draw:frame draw:style-name="fr34" svg:x="0.766cm" svg:y="1.194cm" svg:width="12.074cm" svg:height="19.516cm" text:anchor-type="paragraph"><draw:text-box><text:p text:style-name="P156"><text:span text:style-name="CharStyle4">Zestawiając wady i zalety takiej zmiany, wydaje się, że jest to jednak zjawisko<text:line-break/>bardziej pozytywne niż negatywne, na które powinno się zareagować dopracowa-<text:line-break/>niem stylu komunikacji.</text:span></text:p><text:p text:style-name="P83"><text:span text:style-name="CharStyle4">Pojawia się zatem pytanie o powód takiego rozdźwięku w stylach komuniko-<text:line-break/>wania lekarza i pacjenta. Skąd tak wiele nieporozumień komunikacyjnych mimo<text:line-break/>dobrych chęci z obu stron. Hipotetyczną odpowiedź proponuje j ęzykoznawstwo<text:line-break/>kognitywne, zakładając, że język odzwierciedla sposób postrzegania świata przez<text:line-break/>mówiącego. Zatem werbalizacja danego zdarzenia jest procesem przepuszczo-<text:line-break/>nym przez subiektywny filtr mówiącego: jego schematy myślowe, odzwierciedla-<text:line-break/>jące jego percepcję rzeczywistości.</text:span></text:p><text:p text:style-name="P153"><text:span text:style-name="CharStyle4">Na owo psychologiczne uwarunkowanie mechanizmów j ęzykowych wskazu-<text:line-break/>je m.in. Tabakowska, twierdząc, że „kluczem do zrozumienia natury ludzkiego<text:line-break/>języka jest zrozumienie procesów ludzkiego poznania” (Tabakowska 1995, s. 5).<text:line-break/>Zaś Krzeszowski dodaje, że , język stanowi integralną część systemu poznaw-<text:line-break/>czego człowieka i tak należy go traktować, niezależnie od tego, czy i co w tym<text:line-break/>systemie jest wrodzone” (za: Tabakowska 1995, s. 27).</text:span></text:p><text:p text:style-name="P116"><text:span text:style-name="CharStyle4">Nasza percepcja funkcjonuje pragmatycznie. Wybiera to, co jest dla niej naj-<text:line-break/>bardziej przydatne. Język lekarza pokazuje perspektywę, w której ważne są kwe-<text:line-break/>stie merytoryczne: definiuje on pacjenta przez pryzmat dolegliwości, którą będzie<text:line-break/>leczył. Lekarz obiektywizuje każdy przypadek, gdyż w przeciwieństwie do se-<text:line-break/>rialowego doktora House’a musi sięgnąć po ustaloną procedurę. Poza tym jeśli<text:line-break/>lekarz ma wielu pacjentów, to jego percepcja zapamiętuje ich najprostszą ścieżką<text:line-break/>dostępu: poprzez schorzenie. Perspektywa pacjenta jest znacząco różna: mówiący<text:line-break/>sytuuje samego siebie w centrum uwagi i w pewnym sensie w ogóle go nie intere-<text:line-break/>sują inne przypadki, chyba że wiążą się w jakiś sposób z jego osobą.</text:span></text:p><text:p text:style-name="P135"><text:span text:style-name="CharStyle4">Dużo się mówi o tym, jak definiować chorobę, jak budować bliskość z pacjen-<text:line-break/>tem (np. przez używanie liczby mnogiej w niektórych kontekstach, np. w meta-<text:line-break/>forze wspólnej walki z chorobą, realizowanej dzięki frazeologizmom typu „zwal-<text:line-break/>czyć raka”, czy konstrukcjom językowym, podkreślającym wspólne działanie<text:line-break/>typu: „poradzimy sobie”, „znajdziemy najlepszą terapię”), jak chronić podmio-<text:line-break/>towość pacjenta (np. przez bezpośrednie zwracanie się do niego), natomiast mało<text:line-break/>uwagi poświęca się funkcji samego j ęzyka: tego, po co mówimy. Postaram się<text:line-break/>przekonać czytelników do tego, że w mówieniu często wcale nie chodzi o infor-<text:line-break/>mowanie, orzekanie o rzeczywistości.</text:span></text:p><text:p text:style-name="P129"><text:span text:style-name="CharStyle4">Język to podstawowe narzędzie naszej komunikacji interpersonalnej, a więc<text:line-break/>obecne też w relacji lekarz-pacjent-rodzina pacjenta. To za pomocą słów zadaje-<text:line-break/>my pytania: „Jak się czujesz?”, „Proszę powiedzieć, gdzie panią boli?”, „Kiedy<text:line-break/>ostatnio nastąpiło krwawienie?”. Słowa służą też do przekazywania informacji:<text:line-break/>„Z przykrością muszę pana poinformować, że badania potwierdziły moje podej-<text:line-break/>rzenia”. Język ma za zadanie wyrazić rzeczywistość, zreferować jej stan. Przeko-<text:line-break/>nanie o tym, że słowa opisują rzeczywistość w racjonalny, logiczny sposób, towa-<text:line-break/>rzyszy człowiekowi od czasów Arystotelesa. Racjonalnie, pozornie obiektywnie,<text:line-break/>spójnie - tylko że o ile ten dyskurs w przypadku języka naukowego doskonale</text:span></text:p></draw:text-box></draw:frame><draw:frame draw:style-name="fr35" svg:x="13.780cm" svg:y="9.984cm" fo:min-width="0.365cm" fo:min-height="1.744cm" text:anchor-type="paragraph"><draw:text-box><text:p text:style-name="P115"><text:span text:style-name="CharStyle4">POSTAWY</text:span></text:p></draw:text-box></draw:frame></text:p>
      </text:section>
      <text:section text:style-name="Sect10" text:name="Section10">
        <text:p text:style-name="P176"><draw:frame draw:style-name="fr36" svg:x="0.771cm" svg:y="9.984cm" fo:min-width="0.365cm" fo:min-height="1.744cm" text:anchor-type="paragraph"><draw:text-box><text:p text:style-name="P39"><text:span text:style-name="CharStyle4">POSTAWY</text:span></text:p></draw:text-box></draw:frame><draw:frame draw:style-name="fr37" svg:x="1.939cm" svg:y="0.205cm" fo:min-width="0.660cm" fo:min-height="0.430cm" text:anchor-type="paragraph"><draw:text-box><text:p text:style-name="P52"><text:span text:style-name="CharStyle28">234</text:span></text:p></draw:text-box></draw:frame><draw:frame draw:style-name="fr38" svg:x="9.957cm" svg:y="0.208cm" fo:min-width="4.082cm" fo:min-height="0.383cm" text:anchor-type="paragraph"><draw:text-box><text:p text:style-name="P38"><text:span text:style-name="CharStyle23">MAŁGORZATA MAJEWSKA</text:span></text:p></draw:text-box></draw:frame><draw:frame draw:style-name="fr39" svg:x="1.939cm" svg:y="1.194cm" svg:width="12.074cm" svg:height="19.066cm" text:anchor-type="paragraph"><draw:text-box><text:p text:style-name="P96"><text:span text:style-name="CharStyle4">się sprawdza, o tyle w przypadku spraw dotyczących człowieka i jego emocji -<text:line-break/>skutek jest odwrotny.</text:span></text:p><text:p text:style-name="P36"><text:span text:style-name="CharStyle4">Tymczasem merytoryczność w diagnozie choroby ważna jest przede wszyst-<text:line-break/>kim dla lekarza i personelu medycznego. Lekarz, by podjąć decyzję dotyczącą te-<text:line-break/>rapii, musi uruchomić swoj ą merytoryczność i spojrzeć racjonalnie, w oderwaniu<text:line-break/>od swoich emocji. Weźmy schematyczny przykład: lekarz zdiagnozował nowo-<text:line-break/>twór i w jego opinii rokowania są niepomyślne. Ma spotkać się z pacjentem i tę<text:line-break/>trudną wiadomość mu przekazać.</text:span></text:p><text:p text:style-name="P157"><text:span text:style-name="CharStyle4">Pacjent to człowiek ze wszystkim tym, co tworzy jego tożsamość. Jeśli jakaś<text:line-break/>osoba postrzega przestrzeń jako element siebie i ma względem tej przestrzeni<text:line-break/>poczucie sprawczości i/lub odpowiedzialności, wówczas sytuację, w której ja-<text:line-break/>kaś inna osoba wejdzie do jej kuchni i pozostawi w niej bałagan, może odebrać<text:line-break/>jako zachowanie dotykające ją w jakiejś mierze osobiście. Bo poprzez wygląd tej<text:line-break/>kuchni dana osoba buduje siebie, swoją tożsamość: porządek w przestrzeni, za<text:line-break/>którą czuje się odpowiedzialna, to ,ja”, to coś, co stanowi realizację jakiegoś ele-<text:line-break/>mentu „mnie” Ale przecież porządek w kuchni nie zastępuje konkretnej osoby,<text:line-break/>jedynie w jakiś sposób - w jej odczuciu - ją wyraża.</text:span></text:p><text:p text:style-name="P142"><text:span text:style-name="CharStyle4">Psychologowie wyraźnie wskazują, że zdefiniowana tożsamość ma za zada-<text:line-break/>nie zapewnić poczucie bezpieczeństwa człowiekowi poprzez jego zakotwiczenie<text:line-break/>w świecie społecznym. Tożsamość silnie wiąże się z pojęciem publicznego wi-<text:line-break/>zerunku siebie, tzw. twarzy społecznej. Twarz społeczna to te elementy naszej<text:line-break/>tożsamości, które chcemy zaakcentować w relacjach społecznych. Ktoś chce być<text:line-break/>postrzegany jako osoba pomocna, ktoś inny - definiuje siebie poprzez atrakcyj-<text:line-break/>ność fizyczną i te elementy uwypukla w przestrzeni publicznej. Zdarza się i tak,<text:line-break/>że osoba chce postrzegać siebie jako silną i twardą.</text:span></text:p><text:p text:style-name="P62"><text:span text:style-name="CharStyle4">I ten konstrukt społeczny, czyli elementy naszego działania, z którymi się<text:line-break/>utożsamiamy, i te, które wypieramy, których się obawiamy, do tej pory był sta-<text:line-break/>bilny, bo w dużej mierze zdefiniowany i przewidywalny; ten konstrukt musi się<text:line-break/>utrzymać bądź zbudować na nowo, ale już informacją o tym, że jego podmiot jest<text:line-break/>chory na poważną chorobę, chorobę, która być może przyspieszy jego śmierć,<text:line-break/>narazi go na cierpienie, obnażenie.</text:span></text:p><text:p text:style-name="P33"><text:span text:style-name="CharStyle4">Człowiek, by móc dobrze się czuć w przestrzeni społecznej, ma prawo do<text:line-break/>prywatności. Prywatność to ten obszar naszej tożsamości, który chcemy ukryć<text:line-break/>przez innymi, chcemy zachować dla siebie. Badania proksemiczne pokazują, że<text:line-break/>nie tylko człowiek, ale wszelkie zwierzęta, gdy naruszona zostanie ich przestrzeń<text:line-break/>intymna, tracą poczucie bezpieczeństwa; niektóre stają się bierne i apatyczne,<text:line-break/>inne - agresywne. Ale zawsze naruszenie intymności jest związane z jakąś reak-<text:line-break/>cją. Mamy prawo do chronienia fizjologicznego aspektu nas samych, naszej sek-<text:line-break/>sualności; prawa do tajemnic, ale też niektórzy jako intymne, prywatne traktują<text:line-break/>swoje poglądy religijne czy polityczne. Tymczasem rozmowa lekarza z pacjen-<text:line-break/>tem podważa fundamenty tego, co przez lata gwarantowało nam stabilność. Świat<text:line-break/>był jakiś i my w tym świecie byliśmy jacyś. To naruszenie, a czasem zburzenie</text:span></text:p></draw:text-box></draw:frame></text:p>
      </text:section>
      <text:section text:style-name="Sect11" text:name="Section11">
        <text:p text:style-name="P177"><draw:frame draw:style-name="fr40" svg:x="0.783cm" svg:y="0.205cm" fo:min-width="12.040cm" fo:min-height="0.430cm" text:anchor-type="paragraph"><draw:text-box><text:p text:style-name="P132"><text:span text:style-name="CharStyle23">SŁOWO TEŻ JEST LEKIEM, CZYLI O KOMUNIKACJI LEKARZA Z PACJENTEM </text:span><text:span text:style-name="CharStyle24">235</text:span></text:p></draw:text-box></draw:frame><draw:frame draw:style-name="fr41" svg:x="0.766cm" svg:y="1.194cm" svg:width="12.056cm" svg:height="19.422cm" text:anchor-type="paragraph"><draw:text-box><text:p text:style-name="P160"><text:span text:style-name="CharStyle4">tożsamości pacjenta musi znaleźć odzwierciedlenie w jego języku. I to nie tylko<text:line-break/>w słowach, ale i sposobie ich wypowiadania.</text:span></text:p><text:p text:style-name="P41"><text:span text:style-name="CharStyle4">Są pacjenci, którzy zaleją lekarza potokiem pytań. Mówią i mówią, i mówią.<text:line-break/>Gdy lekarz chce udzielić odpowiedzi, okazuje się, że pacjent wcale nie chce słu-<text:line-break/>chać, tylko dalej mówi. Bo jego słowa często nie mają na celu uzyskania in-<text:line-break/>formacji. One w pewnym sensie w ogóle nie orzekają o rzeczywistości, one tę<text:line-break/>rzeczywistość zagadują. Samym aktem mówienia nie dopuszczają do pauzy, do<text:line-break/>momentu zwątpienia, zawieszenia, dopuszczenia do głosu lęku, pustki, przeraże-<text:line-break/>nia. Podobną funkcję może pełnić kompulsywne działanie: szukanie metod alter-<text:line-break/>natywnych, wizyty u innych specjalistów.</text:span></text:p><text:p text:style-name="P137"><text:span text:style-name="CharStyle4">Gadanie, by zagadać rzeczywistość. W takich sytuacjach często pomaga pyta-<text:line-break/>nie z zupełnie innej domeny. Pewna onkolog opowiadała mi, jak młoda pacjentka<text:line-break/>zalewała ją potokiem słów. W pewnym momencie zapytała: „Boi się Pani?”. Po<text:line-break/>raz pierwszy od dłuższej chwili pojawiła się pauza, po czym ciche: „Bardzo”. Co<text:line-break/>tu się stało na poziomie językowo-komunikacyjnym? Ta osoba orzekała o rze-<text:line-break/>czywistości. Opowiadała, zadawała pytanie, w ogóle nie czekając na odpowiedź.<text:line-break/>Umiejscowiła siebie w domenie opisu rzeczywistości. Pytanie lekarki przeniosło<text:line-break/>ją w domenę emocji, od których uciekała.</text:span></text:p><text:p text:style-name="P89"><text:span text:style-name="CharStyle4">Podobną funkcję pełni ironia. Ironia, śmiech, dowcipy o raku - mają podsta-<text:line-break/>wową funkcję: zbudowania dystansu. Jeśli ktoś potrafi się śmiać z własnej choro-<text:line-break/>by, niepełnosprawności, ułomności - to prototypowo oznacza to dystans, a więc<text:line-break/>oswojenie. W tym miejscu pozwolę sobie na osobistą wycieczkę: mój przyjaciel<text:line-break/>cierpi na nieuleczalną w jego przypadku chorobę wątroby. Umawialiśmy się na<text:line-break/>kawę. Spytałam go, czy stan jego zdrowia pozwala na spotkanie w miejscu pub-<text:line-break/>licznym: „To, że umieram, nie znaczy że mamy nie wypić kawy” - odpowiedział,<text:line-break/>po czym opowiadał mi anegdoty, jakie to zabawne - w jego przekonaniu - zdarze-<text:line-break/>nia mu się przytrafiły w związku z jego chorobą. Pomyślałam, że ma ją całkiem<text:line-break/>dobrze oswojoną. Ale ponieważ bardzo dobrze się znamy, a poza tym jestem fa-<text:line-break/>chowcem w dziedzinie psychologii, zapytałam go o to. O to, czy jego anegdoty<text:line-break/>pokazują, że nauczył się żyć z chorobą. Odpowiedział: „Dopóki się wyśmiewam<text:line-break/>z tego cholerstwa, łudzę się, że się go nie boję. Ale oboje wiemy, że ono może<text:line-break/>mnie zabić w każdej chwili”.</text:span></text:p><text:h text:outline-level="2" text:style-name="P91"><text:bookmark-start text:name="bookmark7"/><text:span text:style-name="CharStyle26">II</text:span><text:bookmark-end text:name="bookmark7"/></text:h><text:p text:style-name="P110"><text:span text:style-name="CharStyle4">Ważną umiejętnością podczas komunikacji z pacjentem jest rozpoznawanie i za-<text:line-break/>rządzanie emocjami, czyli inteligencja emocjonalna. Wysoki poziom inteligen-<text:line-break/>cji emocjonalnej pozwala przyjąć perspektywę drugiej osoby i lepiej zrozumieć<text:line-break/>jej punkt widzenia. Lekarz dalej może percypować pacjenta przez pryzmat jego<text:line-break/>schorzenia, jednak w akcie bezpośredniej komunikacji może uruchomić empa-<text:line-break/>tyczny punkt widzenia i dzięki temu tak dobrać środki językowe, by dać rozmów-<text:line-break/>cy wsparcie i poczucie zrozumienia.</text:span></text:p></draw:text-box></draw:frame><draw:frame draw:style-name="fr42" svg:x="13.780cm" svg:y="9.984cm" fo:min-width="0.365cm" fo:min-height="1.744cm" text:anchor-type="paragraph"><draw:text-box><text:p text:style-name="P161"><text:span text:style-name="CharStyle4">POSTAWY</text:span></text:p></draw:text-box></draw:frame></text:p>
      </text:section>
      <text:section text:style-name="Sect12" text:name="Section12">
        <text:p text:style-name="P178"><draw:frame draw:style-name="fr43" svg:x="0.780cm" svg:y="9.984cm" fo:min-width="0.356cm" fo:min-height="1.744cm" text:anchor-type="paragraph"><draw:text-box><text:p text:style-name="P58"><text:span text:style-name="CharStyle4">POSTAWY</text:span></text:p></draw:text-box></draw:frame><draw:frame draw:style-name="fr44" svg:x="1.939cm" svg:y="0.205cm" fo:min-width="0.660cm" fo:min-height="0.430cm" text:anchor-type="paragraph"><draw:text-box><text:p text:style-name="P124"><text:span text:style-name="CharStyle28">236</text:span></text:p></draw:text-box></draw:frame><draw:frame draw:style-name="fr45" svg:x="9.957cm" svg:y="0.208cm" fo:min-width="4.082cm" fo:min-height="0.383cm" text:anchor-type="paragraph"><draw:text-box><text:p text:style-name="P88"><text:span text:style-name="CharStyle23">MAŁGORZATA MAJEWSKA</text:span></text:p></draw:text-box></draw:frame><draw:frame draw:style-name="fr46" svg:x="1.956cm" svg:y="1.194cm" svg:width="12.040cm" svg:height="19.255cm" text:anchor-type="paragraph"><draw:text-box><text:p text:style-name="P99"><text:span text:style-name="CharStyle4">Jeśli pacjent się boi, argumentacja merytoryczna do niego nie trafi. Najpierw<text:line-break/>bowiem należy zająć się potrzebami emocjonalnymi i dopiero po ich usunię-<text:line-break/>ciu rozmówca jest otwarty na przekaz treściowy. Posiadanie tych umiejętności,<text:line-break/>a przede wszystkim świadome z nich korzystanie pozwala na adekwatne dostoso-<text:line-break/>wywanie się do warunków, w jakich jednostka może się znaleźć, np. konsultacji<text:line-break/>lekarskiej. Dzięki inteligencji emocjonalnej możemy odczytywać stany afektyw-<text:line-break/>ne, własne i innych osób, w sposób trafny. To z kolei może przybliżyć nas do<text:line-break/>odnalezienia poprawnej strategii komunikacyjnej.</text:span></text:p><text:h text:outline-level="3" text:style-name="P120"><text:bookmark-start text:name="bookmark8"/><text:span text:style-name="CharStyle33">Podsumowanie</text:span><text:bookmark-end text:name="bookmark8"/></text:h><text:p text:style-name="P152"><text:span text:style-name="CharStyle4">Dopiero w ostatnich latach zainteresowanie komunikacją lekarza z pacjentem<text:line-break/>weszło do dyskusji społecznej. O potrzebie zmiany zaczęli głośno mówić sami<text:line-break/>zainteresowani: personel medyczny oraz chorzy. Uczelnie medyczne powoli<text:line-break/>wprowadzają podstawy komunikacji interpersonalnej do programu działań, a Izba<text:line-break/>Lekarska organizuje dodatkowe szkolenia na ten temat. Powstają liczne publika-<text:line-break/>cje naukowe i popularnonaukowe. Na rezultaty takich działań pozostanie zapew-<text:line-break/>ne poczekać jeszcze chwilę, ale już fakt, że komunikacyjny aspekt działań me-<text:line-break/>dycznych został podniesiony do rangi tematu dyskusji, jest ogromnym sukcesem.</text:span></text:p><text:h text:outline-level="3" text:style-name="P84"><text:bookmark-start text:name="bookmark9"/><text:span text:style-name="CharStyle33">Bibliografia</text:span><text:bookmark-end text:name="bookmark9"/></text:h><text:p text:style-name="P117"><text:span text:style-name="CharStyle15">Antas J. (2008). O kłamstwie i kłamaniu. Kraków: </text:span><text:span text:style-name="T23">Universitas.</text:span></text:p><text:p text:style-name="P145"><text:span text:style-name="CharStyle15">Chodacka A., Wałach B., Zadroga A. (2008). Pacjent decyduje, ile chce wiedzieć, </text:span><text:a xlink:href="http://miasta"><text:span text:style-name="CharStyle15">http://miasta</text:span></text:a><text:span text:style-name="CharStyle15">.</text:span></text:p><text:p text:style-name="P56"><text:span text:style-name="CharStyle15">gazeta.pl/krakow/1,39245,5844279,Pacjent_decy duje </text:span><text:span text:style-name="T11">ile_chce_wiedziec.html </text:span><text:span text:style-name="CharStyle15">(dostęp:</text:span></text:p><text:p text:style-name="P93"><text:span text:style-name="CharStyle15">31.10.2008).</text:span></text:p><text:p text:style-name="P29"><text:span text:style-name="CharStyle15">Filarski T., Sroka T., Siechowicz M. (2013). Zrozumieć prawa pacjenta. Podstawowe wiado-<text:line-break/>mości o organizacji systemu ochrony zdrowia w Polsce. Warszawa: Narodowy Fundusz<text:line-break/>Zdrowia.</text:span></text:p><text:p text:style-name="P61"><text:span text:style-name="CharStyle15">Finkel M.A. (2008). </text:span><text:span text:style-name="T11">I can </text:span><text:span text:style-name="CharStyle15">tell </text:span><text:span text:style-name="T11">you because you’re a doctor. </text:span><text:span text:style-name="T24">Pediatrics,</text:span><text:span text:style-name="T11"><text:s text:c="1"/>nr 122, s. 442.</text:span></text:p><text:p text:style-name="P82"><text:span text:style-name="T11">Hall E.T. (2009). </text:span><text:span text:style-name="CharStyle15">Ukryty wymiar, tłum.T. Hołówka. Warszawa: Muza.</text:span></text:p><text:p text:style-name="P125"><text:span text:style-name="CharStyle15">Hall E.T. (1984). Poza kulturą, tłum. E. Goździak. Warszawa: PWN.</text:span></text:p><text:p text:style-name="P158"><text:span text:style-name="CharStyle15">Jankowska A.K., Pałgan I., Dylewska </text:span><text:span text:style-name="T23">K., </text:span><text:span text:style-name="CharStyle15">Grześk </text:span><text:span text:style-name="T23">E., </text:span><text:span text:style-name="CharStyle15">Wysocki </text:span><text:span text:style-name="T23">M., Sadowska-Krawczenko </text:span><text:span text:style-name="CharStyle15">I.<text:line-break/>(2011). Komunikacja lekarz-pacjent a jakość opieki medycznej. </text:span><text:span text:style-name="CharStyle34">Studia i Materiały Pol-<text:line-break/>skiego Stowarzyszenia Zarządzania Wiedzą,</text:span><text:span text:style-name="CharStyle15"><text:s text:c="1"/>nr 54, s. 109-207.</text:span></text:p><text:p text:style-name="P31"><text:span text:style-name="CharStyle15">Knapp M., Hall J. (2000). Komunikacja niewerbalna w interakcjach międzyludzkich, tłum.</text:span></text:p><text:p text:style-name="P141"><text:span text:style-name="CharStyle15">A. Śliwa, L. Śliwa. Wrocław: Astrum.</text:span></text:p><text:p text:style-name="P47"><text:span text:style-name="CharStyle15">Majewska M. (2009). Język jako odzwierciedlenie sposobu oswajania choroby i cierpienia<text:line-break/>przez pacjenta i lekarza. </text:span><text:span text:style-name="CharStyle34">Medycyna po Dyplomie,</text:span><text:span text:style-name="CharStyle15"><text:s text:c="1"/>nr 3 (156), s. 126-131.</text:span></text:p><text:p text:style-name="P119"><text:span text:style-name="CharStyle15">Maciąg A. (2011). Kulturowe uwarunkowania komunikacji interpersonalnej w relacjach le-<text:line-break/>karz-pacjent. </text:span><text:span text:style-name="CharStyle34">Studia i Materiały Polskiego Stowarzyszenia Zarządzania Wiedzą,</text:span><text:span text:style-name="CharStyle15"><text:s text:c="1"/>nr 53,<text:line-break/>s. 16-25.</text:span></text:p><text:p text:style-name="P127"><text:span text:style-name="CharStyle15">Majewska M. (2011). Każda tragedia jest największa na świecie. </text:span><text:span text:style-name="CharStyle34">Teofil. Pismo studentów Kole-<text:line-break/>gium Filozoficzno-Teologicznego Dominikanów,</text:span><text:span text:style-name="CharStyle15"><text:s text:c="1"/>nr pt. „Wobec cierpienia”.</text:span></text:p></draw:text-box></draw:frame></text:p>
      </text:section>
      <text:section text:style-name="Sect13" text:name="Section13">
        <text:p text:style-name="P179"><draw:frame draw:style-name="fr47" svg:x="0.778cm" svg:y="0.205cm" fo:min-width="12.056cm" fo:min-height="0.430cm" text:anchor-type="paragraph"><draw:text-box><text:p text:style-name="P90"><text:span text:style-name="CharStyle23">SŁOWO TEŻ JEST LEKIEM, CZYLI O KOMUNIKACJI LEKARZA Z PACJENTEM </text:span><text:span text:style-name="CharStyle24">237</text:span></text:p></draw:text-box></draw:frame><draw:frame draw:style-name="fr48" svg:x="0.769cm" svg:y="1.205cm" svg:width="12.047cm" svg:height="4.360cm" text:anchor-type="paragraph"><draw:text-box><text:p text:style-name="P70"><text:span text:style-name="CharStyle15">Majewska M. (2011). „Lekarz jest od leczenia, nie od gadania”. Funkcja języka w relacji<text:line-break/>pacjent-lekarz. Materiały pokonferencyjne VIII Krakowskiej Konferencji zatytułowanej<text:line-break/>„R.A.K. - Ratuj, Akceptuj, Kieruj swoim życiem”, organizowanej przez Fundację Urszuli<text:line-break/>Smok „Podaruj życie” oraz Medyczne Centrum Kształcenia Podyplomowego Uniwersyte-<text:line-break/>tu Jagiellońskiego, Kraków.</text:span></text:p><text:p text:style-name="P81"><text:span text:style-name="CharStyle15">Mayer J.D., </text:span><text:span text:style-name="T11">Salovey P., Caruso </text:span><text:span text:style-name="CharStyle15">D. (2004). </text:span><text:span text:style-name="T11">Emotional intelligence: Theory, practice and impli-<text:line-break/>cations. </text:span><text:span text:style-name="T24">Psychological Inquiry,</text:span><text:span text:style-name="T11"><text:s text:c="1"/>nr 15, s. 197-215.</text:span></text:p><text:p text:style-name="P32"><text:span text:style-name="T11">Tabakowska E. (1995). </text:span><text:span text:style-name="CharStyle15">Gramatyka i obrazowanie. Wprowadzenie </text:span><text:span text:style-name="T11">do </text:span><text:span text:style-name="CharStyle15">językoznawstwa kogni-<text:line-break/>tywnego. Kraków: Polska Akademia Nauk.</text:span></text:p><text:p text:style-name="P79"><text:span text:style-name="CharStyle15">Tannen D. (2005). </text:span><text:span text:style-name="T11">Conversational </text:span><text:span text:style-name="CharStyle15">Style: </text:span><text:span text:style-name="T11">Analyzing Talk among Friends. New York: Oxford<text:line-break/>University Press.</text:span></text:p></draw:text-box></draw:frame><draw:frame draw:style-name="fr49" svg:x="0.769cm" svg:y="6.359cm" svg:width="12.047cm" svg:height="4.124cm" text:anchor-type="paragraph"><draw:text-box><text:p text:style-name="P49"><text:span text:style-name="CharStyle4">STRESZCZENIE</text:span></text:p><text:p text:style-name="P162"><text:span text:style-name="CharStyle15">Komunikacja pomiędzy lekarzami a pacjentami odgrywa jedną z kluczowych ról w proce-<text:line-break/>sie leczenia. Obok specjalistycznej wiedzy oraz lat doświadczeń wpływa nie tylko na czas<text:line-break/>postawienia diagnozy i przebieg leczenia, lecz także na budowanie relacji między lekarzem<text:line-break/>i pacjentem, efektywne przekazywanie informacji, poprawne ich rozumienie oraz na wnioski<text:line-break/>wyciągane na ich podstawie. Wymaga to od lekarza wykształcenia wysokiej świadomości<text:line-break/>językowej i komunikacyjnej. Wszystkie te elementy są niezwykle ważne w rozumieniu dyna-<text:line-break/>miki tej relacji, dynamiki bardzo złożonej, gdyż będącej rezultatem równoczesnego działania<text:line-break/>dwóch mechanizmów regulujących zachowania społeczne: potrzeby zachowania dystansu<text:line-break/>i skracania go.</text:span></text:p></draw:text-box></draw:frame><draw:frame draw:style-name="fr50" svg:x="0.769cm" svg:y="11.195cm" svg:width="12.047cm" svg:height="0.864cm" text:anchor-type="paragraph"><draw:text-box><text:p text:style-name="P100"><text:span text:style-name="CharStyle19">Słowa kluczowe: </text:span><text:span text:style-name="CharStyle15">komunikacja werbalna, lingwistyka kognitywna, proksemika, relacja lekarz-<text:line-break/>pacjent</text:span></text:p></draw:text-box></draw:frame><draw:frame draw:style-name="fr51" svg:x="13.774cm" svg:y="9.984cm" fo:min-width="0.365cm" fo:min-height="1.744cm" text:anchor-type="paragraph"><draw:text-box><text:p text:style-name="P123"><text:span text:style-name="CharStyle4">POSTAWY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Franklin Gothic Medium" svg:font-family="'Franklin Gothic Medium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Franklin Gothic Medium" style:font-name-asian="Franklin Gothic Medium" style:font-name-complex="Franklin Gothic Medium" fo:letter-spacing="0.030cm"/>
    </style:style>
    <style:style style:family="text" style:name="CharStyle7" style:display-name="CharStyle7" style:parent-style-name="CharStyle6">
      <style:text-properties fo:language="pl" style:language-asian="pl" style:language-complex="pl" fo:font-style="italic" style:font-style-asian="italic" style:font-style-complex="italic" fo:font-size="15.pt" style:font-size-asian="15.pt" style:font-size-complex="15.pt" style:font-name="Times New Roman" style:font-name-asian="Times New Roman" style:font-name-complex="Times New Roman" style:text-scale="100.%" fo:letter-spacing="0.004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2cm" fo:color="#000000" style:text-position="0.%"/>
    </style:style>
    <style:style style:family="text" style:name="CharStyle18" style:display-name="CharStyle18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9" style:display-name="CharStyle19" style:parent-style-name="CharStyle15">
      <style:text-properties fo:language="pl" style:language-asian="pl" style:language-complex="pl" fo:font-weight="bold" style:font-weight-asian="bold" style:font-weight-complex="bold" style:text-scale="100.%" fo:letter-spacing="0.002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24" style:display-name="CharStyle24" style:parent-style-name="CharStyle23">
      <style:text-properties fo:language="pl" style:language-asian="pl" style:language-complex="pl" fo:font-size="9.5pt" style:font-size-asian="9.5pt" style:font-size-complex="9.5pt" style:text-scale="100.%" fo:letter-spacing="0.007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31" style:display-name="CharStyle31" style:parent-style-name="CharStyle4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34" style:display-name="CharStyle34" style:parent-style-name="CharStyle15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top="0.741cm" fo:margin-bottom="0.212cm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bottom="0.212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Franklin Gothic Medium" style:font-name-asian="Franklin Gothic Medium" style:font-name-complex="Franklin Gothic Medium" fo:letter-spacing="0.030cm"/>
    </style:style>
    <style:style style:family="paragraph" style:name="Tekst treści (2)">
      <style:paragraph-properties fo:background-color="#FFFFFF" fo:margin-top="0.212cm" fo:margin-bottom="0.741cm" fo:line-height="0.5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0.741cm" fo:margin-bottom="0.847cm" fo:line-height="0.77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Nagłówek #4 (2)">
      <style:paragraph-properties fo:background-color="#FFFFFF" fo:margin-top="0.847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0.212cm" fo:margin-bottom="0.106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4)">
      <style:paragraph-properties fo:background-color="#FFFFFF" fo:margin-bottom="0.212cm" fo:line-height="0.449cm" fo:text-align="justify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Nagłówek #5">
      <style:paragraph-properties fo:background-color="#FFFFFF" fo:margin-top="0.847cm" fo:margin-bottom="0.741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paragraph" style:name="Nagłówek #3">
      <style:paragraph-properties fo:background-color="#FFFFFF" fo:margin-top="0.635cm" fo:margin-bottom="0.635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paragraph" style:name="Stopka">
      <style:paragraph-properties fo:background-color="#FFFFFF" fo:line-height="0.347cm" fo:text-indent="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#4">
      <style:paragraph-properties fo:background-color="#FFFFFF" fo:margin-top="0.635cm" fo:margin-bottom="0.635cm" fo:line-height="0.000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5"/>
      </style:footer>
      <style:header>
        <text:p text:style-name="P165"/>
      </style:header>
    </style:master-page>
    <style:master-page style:name="PageStyle1" style:page-layout-name="Mpm1">
      <style:footer>
        <text:p text:style-name="P165"/>
      </style:footer>
      <style:header>
        <text:p text:style-name="P165"/>
      </style:header>
    </style:master-page>
    <style:master-page style:name="PageStyle2" style:page-layout-name="Mpm2">
      <style:footer>
        <text:p text:style-name="P165"/>
      </style:footer>
      <style:header>
        <text:p text:style-name="P165"/>
      </style:header>
    </style:master-page>
    <style:master-page style:name="PageStyle3" style:page-layout-name="Mpm3">
      <style:footer>
        <text:p text:style-name="P165"/>
      </style:footer>
      <style:header>
        <text:p text:style-name="P165"/>
      </style:header>
    </style:master-page>
    <style:master-page style:name="PageStyle4" style:page-layout-name="Mpm4">
      <style:footer>
        <text:p text:style-name="P165"/>
      </style:footer>
      <style:header>
        <text:p text:style-name="P165"/>
      </style:header>
    </style:master-page>
    <style:master-page style:name="PageStyle5" style:page-layout-name="Mpm5">
      <style:footer>
        <text:p text:style-name="P165"/>
      </style:footer>
      <style:header>
        <text:p text:style-name="P165"/>
      </style:header>
    </style:master-page>
    <style:master-page style:name="PageStyle6" style:page-layout-name="Mpm6">
      <style:footer>
        <text:p text:style-name="P165"/>
      </style:footer>
      <style:header>
        <text:p text:style-name="P165"/>
      </style:header>
    </style:master-page>
    <style:master-page style:name="PageStyle7" style:page-layout-name="Mpm7">
      <style:footer>
        <text:p text:style-name="P165"/>
      </style:footer>
      <style:header>
        <text:p text:style-name="P165"/>
      </style:header>
    </style:master-page>
    <style:master-page style:name="PageStyle8" style:page-layout-name="Mpm8">
      <style:footer>
        <text:p text:style-name="P165"/>
      </style:footer>
      <style:header>
        <text:p text:style-name="P165"/>
      </style:header>
    </style:master-page>
    <style:master-page style:name="PageStyle9" style:page-layout-name="Mpm9">
      <style:footer>
        <text:p text:style-name="P165"/>
      </style:footer>
      <style:header>
        <text:p text:style-name="P165"/>
      </style:header>
    </style:master-page>
    <style:master-page style:name="PageStyle10" style:page-layout-name="Mpm10">
      <style:footer>
        <text:p text:style-name="P165"/>
      </style:footer>
      <style:header>
        <text:p text:style-name="P165"/>
      </style:header>
    </style:master-page>
    <style:master-page style:name="PageStyle11" style:page-layout-name="Mpm11">
      <style:footer>
        <text:p text:style-name="P165"/>
      </style:footer>
      <style:header>
        <text:p text:style-name="P165"/>
      </style:header>
    </style:master-page>
    <style:master-page style:name="PageStyle12" style:page-layout-name="Mpm12">
      <style:footer>
        <text:p text:style-name="P165"/>
      </style:footer>
      <style:header>
        <text:p text:style-name="P165"/>
      </style:header>
    </style:master-page>
    <style:master-page style:name="PageStyle13" style:page-layout-name="Mpm13">
      <style:footer>
        <text:p text:style-name="P165"/>
      </style:footer>
      <style:header>
        <text:p text:style-name="P16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łowo też jest lekiem, czyli o komunikacji lekarza z pacjentem</dc:title>
    <dc:subject>leczenie, język, informacja</dc:subject>
    <meta:initial-creator>Małgorzata Majewska</meta:initial-creator>
    <meta:keyword>verbal communication; cognitive linguistics; proxemic; doctor-patient relations; komunikacja werbalna; lingwistyka kognitywna; proksemika; relacja lekarz–pacjent</meta:keyword>
  </office:meta>
</office:document-meta>
</file>