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9" style:display-name="T9" style:parent-style-name="CharStyle19">
      <style:text-properties fo:color="#000000"/>
    </style:style>
    <style:style style:family="text" style:name="T10" style:display-name="T10" style:parent-style-name="CharStyle20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22">
      <style:text-properties fo:color="#000000"/>
    </style:style>
    <style:style style:family="text" style:name="T14" style:display-name="T14" style:parent-style-name="CharStyle23">
      <style:text-properties fo:color="#000000"/>
    </style:style>
    <style:style style:family="text" style:name="T17" style:display-name="T17" style:parent-style-name="CharStyle25">
      <style:text-properties fo:color="#000000"/>
    </style:style>
    <style:style style:family="text" style:name="T18" style:display-name="T18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26">
      <style:text-properties fo:color="#000000"/>
    </style:style>
    <style:style style:family="text" style:name="T20" style:display-name="T20" style:parent-style-name="CharStyle12">
      <style:text-properties fo:language="de" style:language-asian="de" style:language-complex="de" fo:country="DE" style:country-asian="DE" style:country-complex="DE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5" style:display-name="P15">
      <style:paragraph-properties fo:break-after="page" fo:line-height="0.002cm" style:page-number="auto"/>
      <style:text-properties/>
    </style:style>
    <style:style style:family="paragraph" style:name="P16" style:display-name="P16">
      <style:paragraph-properties fo:line-height="0.002cm" style:page-number="auto"/>
      <style:text-properties/>
    </style:style>
    <style:style style:family="paragraph" style:name="P17" style:display-name="P17">
      <style:paragraph-properties fo:break-after="page" fo:line-height="0.002cm" style:page-number="auto"/>
      <style:text-properties/>
    </style:style>
    <style:style style:family="paragraph" style:name="P18" style:display-name="P18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26" style:display-name="P26">
      <style:paragraph-properties fo:break-after="page" fo:line-height="0.002cm" style:page-number="auto"/>
      <style:text-properties/>
    </style:style>
    <style:style style:family="paragraph" style:name="P27" style:display-name="P27">
      <style:paragraph-properties fo:line-height="0.002cm" style:page-number="auto"/>
      <style:text-properties/>
    </style:style>
    <style:style style:family="paragraph" style:name="P28" style:display-name="P28">
      <style:paragraph-properties fo:break-after="page" fo:line-height="0.002cm" style:page-number="auto"/>
      <style:text-properties/>
    </style:style>
    <style:style style:family="paragraph" style:name="P29" style:display-name="P29">
      <style:paragraph-properties fo:line-height="0.002cm" style:page-number="auto"/>
      <style:text-properties/>
    </style:style>
    <style:style style:family="paragraph" style:name="P30" style:display-name="P30">
      <style:paragraph-properties fo:break-after="page" fo:line-height="0.002cm" style:page-number="auto"/>
      <style:text-properties/>
    </style:style>
    <style:style style:family="paragraph" style:name="P31" style:display-name="P31">
      <style:paragraph-properties fo:line-height="0.002cm" style:page-number="auto"/>
      <style:text-properties/>
    </style:style>
    <style:style style:family="paragraph" style:name="P32" style:display-name="P32">
      <style:paragraph-properties fo:break-after="page" fo:line-height="0.002cm" style:page-number="auto"/>
      <style:text-properties/>
    </style:style>
    <style:style style:family="paragraph" style:name="P33" style:display-name="P33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" style:display-name="P34" style:parent-style-name="Style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" style:display-name="P35" style:parent-style-name="Style6">
      <style:paragraph-properties fo:background-color="transparent" fo:margin-top="0.000cm" fo:line-height="110.%" fo:margin-left="5.045cm" fo:margin-right="0.000cm" fo:text-indent="0.000cm" fo:text-align="justify" style:page-number="auto"/>
      <style:text-properties/>
    </style:style>
    <style:style style:family="paragraph" style:name="P36" style:display-name="P36" style:parent-style-name="Style6">
      <style:paragraph-properties fo:background-color="transparent" fo:margin-top="0.000cm" fo:margin-bottom="0.000cm" fo:line-height="110.%" fo:margin-left="0.000cm" fo:margin-right="0.000cm" fo:text-indent="0.000cm" fo:text-align="right" style:page-number="auto"/>
      <style:text-properties/>
    </style:style>
    <style:style style:family="paragraph" style:name="P37" style:display-name="P37" style:parent-style-name="Style9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38" style:display-name="P38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9" style:display-name="P39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0" style:display-name="P40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1" style:display-name="P41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2" style:display-name="P42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4" style:display-name="P4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7" style:display-name="P47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79cm" style:type="left"/>
        </style:tab-stops>
      </style:paragraph-properties>
      <style:text-properties/>
    </style:style>
    <style:style style:family="paragraph" style:name="P48" style:display-name="P48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41cm" style:type="left"/>
        </style:tab-stops>
      </style:paragraph-properties>
      <style:text-properties/>
    </style:style>
    <style:style style:family="paragraph" style:name="P49" style:display-name="P49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88cm" style:type="left"/>
        </style:tab-stops>
      </style:paragraph-properties>
      <style:text-properties/>
    </style:style>
    <style:style style:family="paragraph" style:name="P50" style:display-name="P50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1" style:display-name="P51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2" style:display-name="P52" style:parent-style-name="Style9">
      <style:paragraph-properties fo:background-color="transparent" fo:margin-top="0.000cm" fo:margin-bottom="0.670cm" fo:line-height="100.%" fo:margin-left="0.000cm" fo:margin-right="0.000cm" fo:text-indent="0.000cm" fo:text-align="justify" style:page-number="auto"/>
      <style:text-properties/>
    </style:style>
    <style:style style:family="paragraph" style:name="P53" style:display-name="P53" style:parent-style-name="Style6">
      <style:paragraph-properties fo:background-color="transparent" fo:margin-top="0.000cm" fo:margin-bottom="0.000cm" fo:margin-left="5.045cm" fo:margin-right="0.000cm" fo:text-indent="0.000cm" fo:text-align="justify" style:page-number="auto"/>
      <style:text-properties/>
    </style:style>
    <style:style style:family="paragraph" style:name="P54" style:display-name="P54" style:parent-style-name="Style6">
      <style:paragraph-properties fo:background-color="transparent" fo:margin-top="0.000cm" fo:margin-bottom="0.282cm" fo:margin-left="0.000cm" fo:margin-right="0.000cm" fo:text-indent="0.000cm" fo:text-align="right" style:page-number="auto"/>
      <style:text-properties/>
    </style:style>
    <style:style style:family="paragraph" style:name="P55" style:display-name="P55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6" style:display-name="P56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7" style:display-name="P57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8" style:display-name="P58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9" style:display-name="P59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60" style:display-name="P60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43cm" style:type="left"/>
        </style:tab-stops>
      </style:paragraph-properties>
      <style:text-properties/>
    </style:style>
    <style:style style:family="paragraph" style:name="P61" style:display-name="P61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64cm" style:type="left"/>
        </style:tab-stops>
      </style:paragraph-properties>
      <style:text-properties/>
    </style:style>
    <style:style style:family="paragraph" style:name="P63" style:display-name="P6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" style:display-name="P6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66" style:display-name="P66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67" style:display-name="P67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60cm" style:type="left"/>
        </style:tab-stops>
      </style:paragraph-properties>
      <style:text-properties/>
    </style:style>
    <style:style style:family="paragraph" style:name="P68" style:display-name="P68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60cm" style:type="left"/>
        </style:tab-stops>
      </style:paragraph-properties>
      <style:text-properties/>
    </style:style>
    <style:style style:family="paragraph" style:name="P69" style:display-name="P69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0" style:display-name="P70" style:parent-style-name="Style11">
      <style:paragraph-properties fo:background-color="transparent" fo:margin-top="0.000cm" fo:margin-bottom="0.212cm" fo:margin-left="0.000cm" fo:margin-right="0.000cm" fo:text-indent="0.564cm" fo:text-align="justify" style:page-number="auto"/>
      <style:text-properties/>
    </style:style>
    <style:style style:family="paragraph" style:name="P71" style:display-name="P71" style:parent-style-name="Style11">
      <style:paragraph-properties fo:background-color="transparent" fo:margin-top="0.000cm" fo:margin-bottom="0.106cm" fo:margin-left="0.000cm" fo:margin-right="0.000cm" fo:text-indent="0.000cm" fo:text-align="justify" style:page-number="auto"/>
      <style:text-properties/>
    </style:style>
    <style:style style:family="paragraph" style:name="P72" style:display-name="P72" style:parent-style-name="Style11">
      <style:paragraph-properties fo:background-color="transparent" fo:margin-top="0.000cm" fo:margin-bottom="0.000cm" fo:line-height="106.%" fo:margin-left="0.529cm" fo:margin-right="0.000cm" fo:text-indent="0.529cm" fo:text-align="justify" style:page-number="auto"/>
      <style:text-properties/>
    </style:style>
    <style:style style:family="paragraph" style:name="P73" style:display-name="P73" style:parent-style-name="Style11">
      <style:paragraph-properties fo:background-color="transparent" fo:margin-top="0.000cm" fo:margin-bottom="0.000cm" fo:line-height="106.%" fo:margin-left="0.529cm" fo:margin-right="0.000cm" fo:text-indent="0.529cm" fo:text-align="justify" style:page-number="auto"/>
      <style:text-properties/>
    </style:style>
    <style:style style:family="paragraph" style:name="P74" style:display-name="P74" style:parent-style-name="Style11">
      <style:paragraph-properties fo:background-color="transparent" fo:margin-top="0.000cm" fo:margin-bottom="0.000cm" fo:line-height="106.%" fo:margin-left="0.529cm" fo:margin-right="0.000cm" fo:text-indent="0.529cm" fo:text-align="justify" style:page-number="auto"/>
      <style:text-properties/>
    </style:style>
    <style:style style:family="paragraph" style:name="P75" style:display-name="P75" style:parent-style-name="Style11">
      <style:paragraph-properties fo:background-color="transparent" fo:margin-top="0.000cm" fo:margin-bottom="0.000cm" fo:line-height="106.%" fo:margin-left="0.529cm" fo:margin-right="0.000cm" fo:text-indent="0.529cm" fo:text-align="justify" style:page-number="auto"/>
      <style:text-properties/>
    </style:style>
    <style:style style:family="paragraph" style:name="P76" style:display-name="P76" style:parent-style-name="Style11">
      <style:paragraph-properties fo:background-color="transparent" fo:margin-top="0.000cm" fo:margin-bottom="0.000cm" fo:line-height="106.%" fo:margin-left="0.529cm" fo:margin-right="0.000cm" fo:text-indent="0.529cm" fo:text-align="justify" style:page-number="auto"/>
      <style:text-properties/>
    </style:style>
    <style:style style:family="paragraph" style:name="P77" style:display-name="P77" style:parent-style-name="Style11">
      <style:paragraph-properties fo:background-color="transparent" fo:margin-top="0.000cm" fo:margin-bottom="0.106cm" fo:line-height="106.%" fo:margin-left="0.529cm" fo:margin-right="0.000cm" fo:text-indent="0.529cm" fo:text-align="justify" style:page-number="auto"/>
      <style:text-properties/>
    </style:style>
    <style:style style:family="paragraph" style:name="P78" style:display-name="P78" style:parent-style-name="Style11">
      <style:paragraph-properties fo:background-color="transparent" fo:margin-top="0.000cm" fo:margin-bottom="0.106cm" fo:line-height="106.%" fo:margin-left="0.529cm" fo:margin-right="0.000cm" fo:text-indent="0.529cm" fo:text-align="justify" style:page-number="auto"/>
      <style:text-properties/>
    </style:style>
    <style:style style:family="paragraph" style:name="P79" style:display-name="P79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0" style:display-name="P80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1" style:display-name="P81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82" style:display-name="P82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83" style:display-name="P83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84" style:display-name="P84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85" style:display-name="P85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6" style:display-name="P86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7" style:display-name="P87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8" style:display-name="P88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9" style:display-name="P89" style:parent-style-name="Style9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90" style:display-name="P90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91" style:display-name="P91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22cm" style:type="left"/>
        </style:tab-stops>
      </style:paragraph-properties>
      <style:text-properties/>
    </style:style>
    <style:style style:family="paragraph" style:name="P92" style:display-name="P92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43cm" style:type="left"/>
        </style:tab-stops>
      </style:paragraph-properties>
      <style:text-properties/>
    </style:style>
    <style:style style:family="paragraph" style:name="P93" style:display-name="P93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43cm" style:type="left"/>
        </style:tab-stops>
      </style:paragraph-properties>
      <style:text-properties/>
    </style:style>
    <style:style style:family="paragraph" style:name="P94" style:display-name="P94" style:parent-style-name="Style11">
      <style:paragraph-properties fo:background-color="transparent" fo:margin-top="0.000cm" fo:margin-bottom="0.106cm" fo:margin-left="0.000cm" fo:margin-right="0.000cm" fo:text-indent="0.529cm" fo:text-align="justify" style:page-number="auto"/>
      <style:text-properties/>
    </style:style>
    <style:style style:family="paragraph" style:name="P95" style:display-name="P95" style:parent-style-name="Style11">
      <style:paragraph-properties fo:background-color="transparent" fo:margin-top="0.000cm" fo:margin-bottom="0.106cm" fo:line-height="108.%" fo:margin-left="0.529cm" fo:margin-right="0.000cm" fo:text-indent="0.529cm" fo:text-align="justify" style:page-number="auto"/>
      <style:text-properties/>
    </style:style>
    <style:style style:family="paragraph" style:name="P96" style:display-name="P96" style:parent-style-name="Style11">
      <style:paragraph-properties fo:background-color="transparent" fo:margin-top="0.000cm" fo:margin-bottom="0.106cm" fo:margin-left="0.000cm" fo:margin-right="0.000cm" fo:text-indent="0.529cm" fo:text-align="justify" style:page-number="auto"/>
      <style:text-properties/>
    </style:style>
    <style:style style:family="paragraph" style:name="P97" style:display-name="P97" style:parent-style-name="Style11">
      <style:paragraph-properties fo:background-color="transparent" fo:margin-top="0.000cm" fo:margin-bottom="0.106cm" fo:line-height="108.%" fo:margin-left="0.529cm" fo:margin-right="0.000cm" fo:text-indent="0.529cm" fo:text-align="justify" style:page-number="auto"/>
      <style:text-properties/>
    </style:style>
    <style:style style:family="paragraph" style:name="P98" style:display-name="P98" style:parent-style-name="Style11">
      <style:paragraph-properties fo:background-color="transparent" fo:margin-top="0.000cm" fo:margin-bottom="0.176cm" fo:line-height="118.%" fo:margin-left="0.000cm" fo:margin-right="0.000cm" fo:text-indent="0.529cm" fo:text-align="justify" style:page-number="auto"/>
      <style:text-properties/>
    </style:style>
    <style:style style:family="paragraph" style:name="P99" style:display-name="P99" style:parent-style-name="Style11">
      <style:paragraph-properties fo:background-color="transparent" fo:margin-top="0.000cm" fo:margin-bottom="0.106cm" fo:margin-left="0.000cm" fo:margin-right="0.000cm" fo:text-indent="0.000cm" fo:text-align="justify" style:page-number="auto"/>
      <style:text-properties/>
    </style:style>
    <style:style style:family="paragraph" style:name="P100" style:display-name="P100" style:parent-style-name="Style11">
      <style:paragraph-properties fo:background-color="transparent" fo:margin-top="0.000cm" fo:margin-bottom="0.000cm" fo:margin-left="0.529cm" fo:margin-right="0.000cm" fo:text-indent="0.529cm" fo:text-align="justify" style:page-number="auto"/>
      <style:text-properties/>
    </style:style>
    <style:style style:family="paragraph" style:name="P101" style:display-name="P101" style:parent-style-name="Style11">
      <style:paragraph-properties fo:background-color="transparent" fo:margin-top="0.000cm" fo:margin-bottom="0.000cm" fo:line-height="107.%" fo:margin-left="0.529cm" fo:margin-right="0.000cm" fo:text-indent="0.529cm" fo:text-align="justify" style:page-number="auto">
        <style:tab-stops>
          <style:tab-stop style:position="1.000cm" style:type="left"/>
        </style:tab-stops>
      </style:paragraph-properties>
      <style:text-properties/>
    </style:style>
    <style:style style:family="paragraph" style:name="P102" style:display-name="P102" style:parent-style-name="Style11">
      <style:paragraph-properties fo:background-color="transparent" fo:margin-top="0.000cm" fo:margin-bottom="0.000cm" fo:line-height="107.%" fo:margin-left="0.529cm" fo:margin-right="0.000cm" fo:text-indent="0.529cm" fo:text-align="justify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103" style:display-name="P103" style:parent-style-name="Style11">
      <style:paragraph-properties fo:background-color="transparent" fo:margin-top="0.000cm" fo:margin-bottom="0.000cm" fo:line-height="107.%" fo:margin-left="0.529cm" fo:margin-right="0.000cm" fo:text-indent="0.529cm" fo:text-align="justify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104" style:display-name="P10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5" style:display-name="P10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6" style:display-name="P106" style:parent-style-name="Style11">
      <style:paragraph-properties fo:background-color="transparent" fo:margin-top="0.000cm" fo:margin-bottom="0.000cm" fo:line-height="107.%" fo:margin-left="0.494cm" fo:margin-right="0.000cm" fo:text-indent="0.529cm" fo:text-align="justify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107" style:display-name="P107" style:parent-style-name="Style11">
      <style:paragraph-properties fo:background-color="transparent" fo:margin-top="0.000cm" fo:margin-bottom="0.000cm" fo:line-height="107.%" fo:margin-left="0.494cm" fo:margin-right="0.000cm" fo:text-indent="0.529cm" fo:text-align="justify" style:page-number="auto"/>
      <style:text-properties/>
    </style:style>
    <style:style style:family="paragraph" style:name="P108" style:display-name="P108" style:parent-style-name="Style11">
      <style:paragraph-properties fo:background-color="transparent" fo:margin-top="0.000cm" fo:margin-bottom="0.000cm" fo:line-height="107.%" fo:margin-left="0.494cm" fo:margin-right="0.000cm" fo:text-indent="0.529cm" fo:text-align="justify" style:page-number="auto">
        <style:tab-stops>
          <style:tab-stop style:position="0.967cm" style:type="left"/>
        </style:tab-stops>
      </style:paragraph-properties>
      <style:text-properties/>
    </style:style>
    <style:style style:family="paragraph" style:name="P109" style:display-name="P109" style:parent-style-name="Style11">
      <style:paragraph-properties fo:background-color="transparent" fo:margin-top="0.000cm" fo:margin-bottom="0.141cm" fo:line-height="107.%" fo:margin-left="0.494cm" fo:margin-right="0.000cm" fo:text-indent="0.529cm" fo:text-align="justify" style:page-number="auto">
        <style:tab-stops>
          <style:tab-stop style:position="0.992cm" style:type="left"/>
        </style:tab-stops>
      </style:paragraph-properties>
      <style:text-properties/>
    </style:style>
    <style:style style:family="paragraph" style:name="P110" style:display-name="P110" style:parent-style-name="Style11">
      <style:paragraph-properties fo:background-color="transparent" fo:margin-top="0.000cm" fo:margin-bottom="0.141cm" fo:line-height="107.%" fo:margin-left="0.000cm" fo:margin-right="0.000cm" fo:text-indent="0.000cm" fo:text-align="justify" style:page-number="auto"/>
      <style:text-properties/>
    </style:style>
    <style:style style:family="paragraph" style:name="P111" style:display-name="P111" style:parent-style-name="Style11">
      <style:paragraph-properties fo:background-color="transparent" fo:margin-top="0.000cm" fo:margin-bottom="0.000cm" fo:line-height="107.%" fo:margin-left="0.494cm" fo:margin-right="0.000cm" fo:text-indent="0.529cm" fo:text-align="justify" style:page-number="auto"/>
      <style:text-properties/>
    </style:style>
    <style:style style:family="paragraph" style:name="P112" style:display-name="P112" style:parent-style-name="Style11">
      <style:paragraph-properties fo:background-color="transparent" fo:margin-top="0.000cm" fo:margin-bottom="0.000cm" fo:line-height="107.%" fo:margin-left="0.494cm" fo:margin-right="0.000cm" fo:text-indent="0.529cm" fo:text-align="justify" style:page-number="auto"/>
      <style:text-properties/>
    </style:style>
    <style:style style:family="paragraph" style:name="P113" style:display-name="P113" style:parent-style-name="Style11">
      <style:paragraph-properties fo:background-color="transparent" fo:margin-top="0.000cm" fo:margin-bottom="0.000cm" fo:line-height="107.%" fo:margin-left="0.494cm" fo:margin-right="0.000cm" fo:text-indent="0.529cm" fo:text-align="justify" style:page-number="auto"/>
      <style:text-properties/>
    </style:style>
    <style:style style:family="paragraph" style:name="P114" style:display-name="P114" style:parent-style-name="Style11">
      <style:paragraph-properties fo:background-color="transparent" fo:margin-top="0.000cm" fo:margin-bottom="0.000cm" fo:line-height="107.%" fo:margin-left="0.494cm" fo:margin-right="0.000cm" fo:text-indent="0.529cm" fo:text-align="justify" style:page-number="auto"/>
      <style:text-properties/>
    </style:style>
    <style:style style:family="paragraph" style:name="P115" style:display-name="P115" style:parent-style-name="Style11">
      <style:paragraph-properties fo:background-color="transparent" fo:margin-top="0.000cm" fo:margin-bottom="0.000cm" fo:line-height="107.%" fo:margin-left="0.494cm" fo:margin-right="0.000cm" fo:text-indent="0.529cm" fo:text-align="justify" style:page-number="auto"/>
      <style:text-properties/>
    </style:style>
    <style:style style:family="paragraph" style:name="P116" style:display-name="P116" style:parent-style-name="Style11">
      <style:paragraph-properties fo:background-color="transparent" fo:margin-top="0.000cm" fo:margin-bottom="0.000cm" fo:line-height="107.%" fo:margin-left="0.494cm" fo:margin-right="0.000cm" fo:text-indent="0.529cm" fo:text-align="justify" style:page-number="auto"/>
      <style:text-properties/>
    </style:style>
    <style:style style:family="paragraph" style:name="P117" style:display-name="P117" style:parent-style-name="Style11">
      <style:paragraph-properties fo:background-color="transparent" fo:margin-top="0.000cm" fo:margin-bottom="0.141cm" fo:line-height="107.%" fo:margin-left="0.000cm" fo:margin-right="0.000cm" fo:text-indent="1.023cm" fo:text-align="justify" style:page-number="auto"/>
      <style:text-properties/>
    </style:style>
    <style:style style:family="paragraph" style:name="P118" style:display-name="P118" style:parent-style-name="Style11">
      <style:paragraph-properties fo:background-color="transparent" fo:margin-top="0.000cm" fo:margin-bottom="0.141cm" fo:line-height="107.%" fo:margin-left="0.000cm" fo:margin-right="0.000cm" fo:text-indent="0.000cm" fo:text-align="justify" style:page-number="auto"/>
      <style:text-properties/>
    </style:style>
    <style:style style:family="paragraph" style:name="P119" style:display-name="P119" style:parent-style-name="Style11">
      <style:paragraph-properties fo:background-color="transparent" fo:margin-top="0.000cm" fo:margin-bottom="0.000cm" fo:line-height="110.%" fo:margin-left="0.494cm" fo:margin-right="0.000cm" fo:text-indent="0.529cm" fo:text-align="justify" style:page-number="auto"/>
      <style:text-properties/>
    </style:style>
    <style:style style:family="paragraph" style:name="P120" style:display-name="P120" style:parent-style-name="Style11">
      <style:paragraph-properties fo:background-color="transparent" fo:margin-top="0.000cm" fo:margin-bottom="0.000cm" fo:line-height="110.%" fo:margin-left="0.494cm" fo:margin-right="0.000cm" fo:text-indent="0.529cm" fo:text-align="justify" style:page-number="auto"/>
      <style:text-properties/>
    </style:style>
    <style:style style:family="paragraph" style:name="P121" style:display-name="P121" style:parent-style-name="Style11">
      <style:paragraph-properties fo:background-color="transparent" fo:margin-top="0.000cm" fo:margin-bottom="0.000cm" fo:line-height="110.%" fo:margin-left="0.494cm" fo:margin-right="0.000cm" fo:text-indent="0.529cm" fo:text-align="justify" style:page-number="auto"/>
      <style:text-properties/>
    </style:style>
    <style:style style:family="paragraph" style:name="P122" style:display-name="P122" style:parent-style-name="Style11">
      <style:paragraph-properties fo:background-color="transparent" fo:margin-top="0.000cm" fo:margin-bottom="0.000cm" fo:line-height="107.%" fo:margin-left="0.494cm" fo:margin-right="0.000cm" fo:text-indent="0.529cm" fo:text-align="justify" style:page-number="auto"/>
      <style:text-properties/>
    </style:style>
    <style:style style:family="paragraph" style:name="P123" style:display-name="P123" style:parent-style-name="Style11">
      <style:paragraph-properties fo:background-color="transparent" fo:margin-top="0.000cm" fo:margin-bottom="0.000cm" fo:line-height="107.%" fo:margin-left="0.494cm" fo:margin-right="0.000cm" fo:text-indent="0.529cm" fo:text-align="justify" style:page-number="auto"/>
      <style:text-properties/>
    </style:style>
    <style:style style:family="paragraph" style:name="P124" style:display-name="P124" style:parent-style-name="Style11">
      <style:paragraph-properties fo:background-color="transparent" fo:margin-top="0.000cm" fo:margin-bottom="0.141cm" fo:line-height="107.%" fo:margin-left="0.494cm" fo:margin-right="0.000cm" fo:text-indent="0.529cm" fo:text-align="justify" style:page-number="auto"/>
      <style:text-properties/>
    </style:style>
    <style:style style:family="paragraph" style:name="P125" style:display-name="P125" style:parent-style-name="Style11">
      <style:paragraph-properties fo:background-color="transparent" fo:margin-top="0.000cm" fo:margin-bottom="0.141cm" fo:margin-left="0.000cm" fo:margin-right="0.000cm" fo:text-indent="0.529cm" fo:text-align="justify" style:page-number="auto"/>
      <style:text-properties/>
    </style:style>
    <style:style style:family="paragraph" style:name="P126" style:display-name="P126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28" style:display-name="P128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9" style:display-name="P12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0" style:display-name="P130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51cm" style:type="left"/>
        </style:tab-stops>
      </style:paragraph-properties>
      <style:text-properties/>
    </style:style>
    <style:style style:family="paragraph" style:name="P131" style:display-name="P131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43cm" style:type="left"/>
        </style:tab-stops>
      </style:paragraph-properties>
      <style:text-properties/>
    </style:style>
    <style:style style:family="paragraph" style:name="P132" style:display-name="P132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72cm" style:type="left"/>
        </style:tab-stops>
      </style:paragraph-properties>
      <style:text-properties/>
    </style:style>
    <style:style style:family="paragraph" style:name="P133" style:display-name="P133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43cm" style:type="left"/>
        </style:tab-stops>
      </style:paragraph-properties>
      <style:text-properties/>
    </style:style>
    <style:style style:family="paragraph" style:name="P134" style:display-name="P134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60cm" style:type="left"/>
        </style:tab-stops>
      </style:paragraph-properties>
      <style:text-properties/>
    </style:style>
    <style:style style:family="paragraph" style:name="P135" style:display-name="P135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89cm" style:type="left"/>
        </style:tab-stops>
      </style:paragraph-properties>
      <style:text-properties/>
    </style:style>
    <style:style style:family="paragraph" style:name="P136" style:display-name="P136" style:parent-style-name="Style11">
      <style:paragraph-properties fo:background-color="transparent" fo:margin-top="0.000cm" fo:margin-bottom="0.953cm" fo:margin-left="0.000cm" fo:margin-right="0.000cm" fo:text-indent="0.529cm" fo:text-align="justify" style:page-number="auto">
        <style:tab-stops>
          <style:tab-stop style:position="1.085cm" style:type="left"/>
        </style:tab-stops>
      </style:paragraph-properties>
      <style:text-properties/>
    </style:style>
    <style:style style:family="paragraph" style:name="P137" style:display-name="P137" style:parent-style-name="Style9">
      <style:paragraph-properties fo:background-color="transparent" fo:margin-top="0.000cm" fo:margin-bottom="0.670cm" fo:line-height="108.%" fo:margin-left="0.000cm" fo:margin-right="0.000cm" fo:text-indent="0.000cm" fo:text-align="justify" style:page-number="auto"/>
      <style:text-properties/>
    </style:style>
    <style:style style:family="paragraph" style:name="P138" style:display-name="P138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39" style:display-name="P139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40" style:display-name="P140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41" style:display-name="P141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42" style:display-name="P142" style:parent-style-name="Style11">
      <style:paragraph-properties fo:background-color="transparent" fo:margin-top="0.000cm" fo:margin-bottom="0.106cm" fo:margin-left="0.000cm" fo:margin-right="0.000cm" fo:text-indent="0.529cm" fo:text-align="justify" style:page-number="auto"/>
      <style:text-properties/>
    </style:style>
    <style:style style:family="paragraph" style:name="P143" style:display-name="P143" style:parent-style-name="Style11">
      <style:paragraph-properties fo:background-color="transparent" fo:margin-top="0.000cm" fo:margin-bottom="0.000cm" fo:line-height="108.%" fo:margin-left="0.529cm" fo:margin-right="0.000cm" fo:text-indent="0.529cm" fo:text-align="justify" style:page-number="auto"/>
      <style:text-properties/>
    </style:style>
    <style:style style:family="paragraph" style:name="P144" style:display-name="P144" style:parent-style-name="Style11">
      <style:paragraph-properties fo:background-color="transparent" fo:margin-top="0.000cm" fo:margin-bottom="0.000cm" fo:line-height="108.%" fo:margin-left="0.529cm" fo:margin-right="0.000cm" fo:text-indent="0.529cm" fo:text-align="justify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145" style:display-name="P145" style:parent-style-name="Style11">
      <style:paragraph-properties fo:background-color="transparent" fo:margin-top="0.000cm" fo:margin-bottom="0.000cm" fo:line-height="108.%" fo:margin-left="0.529cm" fo:margin-right="0.000cm" fo:text-indent="0.529cm" fo:text-align="justify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146" style:display-name="P146" style:parent-style-name="Style11">
      <style:paragraph-properties fo:background-color="transparent" fo:margin-top="0.000cm" fo:margin-bottom="0.000cm" fo:line-height="108.%" fo:margin-left="0.529cm" fo:margin-right="0.000cm" fo:text-indent="0.529cm" fo:text-align="justify" style:page-number="auto">
        <style:tab-stops>
          <style:tab-stop style:position="0.984cm" style:type="left"/>
        </style:tab-stops>
      </style:paragraph-properties>
      <style:text-properties/>
    </style:style>
    <style:style style:family="paragraph" style:name="P147" style:display-name="P147" style:parent-style-name="Style11">
      <style:paragraph-properties fo:background-color="transparent" fo:margin-top="0.000cm" fo:margin-bottom="0.000cm" fo:line-height="108.%" fo:margin-left="0.529cm" fo:margin-right="0.000cm" fo:text-indent="0.529cm" fo:text-align="justify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148" style:display-name="P148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9" style:display-name="P14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0" style:display-name="P150" style:parent-style-name="Style11">
      <style:paragraph-properties fo:background-color="transparent" fo:margin-top="0.000cm" fo:margin-bottom="0.000cm" fo:line-height="108.%" fo:margin-left="0.529cm" fo:margin-right="0.000cm" fo:text-indent="0.494cm" fo:text-align="justify" style:page-number="auto">
        <style:tab-stops>
          <style:tab-stop style:position="1.000cm" style:type="left"/>
        </style:tab-stops>
      </style:paragraph-properties>
      <style:text-properties/>
    </style:style>
    <style:style style:family="paragraph" style:name="P151" style:display-name="P151" style:parent-style-name="Style11">
      <style:paragraph-properties fo:background-color="transparent" fo:margin-top="0.000cm" fo:margin-bottom="0.000cm" fo:line-height="108.%" fo:margin-left="0.000cm" fo:margin-right="0.000cm" fo:text-indent="1.023cm" fo:text-align="justify" style:page-number="auto">
        <style:tab-stops>
          <style:tab-stop style:position="1.482cm" style:type="left"/>
        </style:tab-stops>
      </style:paragraph-properties>
      <style:text-properties/>
    </style:style>
    <style:style style:family="paragraph" style:name="P152" style:display-name="P152" style:parent-style-name="Style11">
      <style:paragraph-properties fo:background-color="transparent" fo:margin-top="0.000cm" fo:margin-bottom="0.000cm" fo:line-height="108.%" fo:margin-left="0.000cm" fo:margin-right="0.000cm" fo:text-indent="1.023cm" fo:text-align="justify" style:page-number="auto">
        <style:tab-stops>
          <style:tab-stop style:position="1.524cm" style:type="left"/>
        </style:tab-stops>
      </style:paragraph-properties>
      <style:text-properties/>
    </style:style>
    <style:style style:family="paragraph" style:name="P153" style:display-name="P153" style:parent-style-name="Style11">
      <style:paragraph-properties fo:background-color="transparent" fo:margin-top="0.000cm" fo:margin-bottom="0.000cm" fo:line-height="108.%" fo:margin-left="0.000cm" fo:margin-right="0.000cm" fo:text-indent="1.023cm" fo:text-align="justify" style:page-number="auto">
        <style:tab-stops>
          <style:tab-stop style:position="1.524cm" style:type="left"/>
        </style:tab-stops>
      </style:paragraph-properties>
      <style:text-properties/>
    </style:style>
    <style:style style:family="paragraph" style:name="P154" style:display-name="P154" style:parent-style-name="Style11">
      <style:paragraph-properties fo:background-color="transparent" fo:margin-top="0.000cm" fo:margin-bottom="0.000cm" fo:line-height="108.%" fo:margin-left="0.000cm" fo:margin-right="0.000cm" fo:text-indent="1.023cm" fo:text-align="justify" style:page-number="auto">
        <style:tab-stops>
          <style:tab-stop style:position="1.524cm" style:type="left"/>
        </style:tab-stops>
      </style:paragraph-properties>
      <style:text-properties/>
    </style:style>
    <style:style style:family="paragraph" style:name="P155" style:display-name="P155" style:parent-style-name="Style11">
      <style:paragraph-properties fo:background-color="transparent" fo:margin-top="0.000cm" fo:margin-bottom="0.000cm" fo:line-height="108.%" fo:margin-left="0.529cm" fo:margin-right="0.000cm" fo:text-indent="0.494cm" fo:text-align="justify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156" style:display-name="P156" style:parent-style-name="Style11">
      <style:paragraph-properties fo:background-color="transparent" fo:margin-top="0.000cm" fo:margin-bottom="0.000cm" fo:line-height="125.%" fo:margin-left="0.529cm" fo:margin-right="0.000cm" fo:text-indent="0.494cm" fo:text-align="justify" style:page-number="auto">
        <style:tab-stops>
          <style:tab-stop style:position="0.984cm" style:type="left"/>
        </style:tab-stops>
      </style:paragraph-properties>
      <style:text-properties/>
    </style:style>
    <style:style style:family="paragraph" style:name="P157" style:display-name="P157" style:parent-style-name="Style11">
      <style:paragraph-properties fo:background-color="transparent" fo:margin-top="0.000cm" fo:margin-bottom="0.000cm" fo:line-height="107.%" fo:margin-left="0.529cm" fo:margin-right="0.000cm" fo:text-indent="0.494cm" fo:text-align="justify" style:page-number="auto">
        <style:tab-stops>
          <style:tab-stop style:position="1.017cm" style:type="left"/>
        </style:tab-stops>
      </style:paragraph-properties>
      <style:text-properties/>
    </style:style>
    <style:style style:family="paragraph" style:name="P158" style:display-name="P158" style:parent-style-name="Style11">
      <style:paragraph-properties fo:background-color="transparent" fo:margin-top="0.000cm" fo:margin-bottom="0.388cm" fo:line-height="107.%" fo:margin-left="0.529cm" fo:margin-right="0.000cm" fo:text-indent="0.494cm" fo:text-align="justify" style:page-number="auto">
        <style:tab-stops>
          <style:tab-stop style:position="1.204cm" style:type="left"/>
        </style:tab-stops>
      </style:paragraph-properties>
      <style:text-properties/>
    </style:style>
    <style:style style:family="paragraph" style:name="P159" style:display-name="P159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60" style:display-name="P160" style:parent-style-name="Style11">
      <style:paragraph-properties fo:background-color="transparent" fo:margin-top="0.000cm" fo:margin-bottom="0.106cm" fo:margin-left="0.000cm" fo:margin-right="0.000cm" fo:text-indent="0.529cm" fo:text-align="justify" style:page-number="auto"/>
      <style:text-properties/>
    </style:style>
    <style:style style:family="paragraph" style:name="P161" style:display-name="P161" style:parent-style-name="Style11">
      <style:paragraph-properties fo:background-color="transparent" fo:margin-top="0.000cm" fo:margin-bottom="0.106cm" fo:line-height="106.%" fo:margin-left="0.529cm" fo:margin-right="0.000cm" fo:text-indent="0.494cm" fo:text-align="justify" style:page-number="auto"/>
      <style:text-properties/>
    </style:style>
    <style:style style:family="paragraph" style:name="P162" style:display-name="P162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63" style:display-name="P163" style:parent-style-name="Style11">
      <style:paragraph-properties fo:background-color="transparent" fo:margin-top="0.000cm" fo:margin-bottom="0.212cm" fo:margin-left="0.000cm" fo:margin-right="0.000cm" fo:text-indent="0.529cm" fo:text-align="justify" style:page-number="auto"/>
      <style:text-properties/>
    </style:style>
    <style:style style:family="paragraph" style:name="P164" style:display-name="P164" style:parent-style-name="Style11">
      <style:paragraph-properties fo:background-color="transparent" fo:margin-top="0.000cm" fo:margin-bottom="0.106cm" fo:line-height="107.%" fo:margin-left="0.000cm" fo:margin-right="0.000cm" fo:text-indent="0.000cm" fo:text-align="justify" style:page-number="auto"/>
      <style:text-properties/>
    </style:style>
    <style:style style:family="paragraph" style:name="P165" style:display-name="P165" style:parent-style-name="Style11">
      <style:paragraph-properties fo:background-color="transparent" fo:margin-top="0.000cm" fo:margin-bottom="0.000cm" fo:line-height="107.%" fo:margin-left="0.529cm" fo:margin-right="0.000cm" fo:text-indent="0.494cm" fo:text-align="justify" style:page-number="auto"/>
      <style:text-properties/>
    </style:style>
    <style:style style:family="paragraph" style:name="P166" style:display-name="P166" style:parent-style-name="Style11">
      <style:paragraph-properties fo:background-color="transparent" fo:margin-top="0.000cm" fo:margin-bottom="0.000cm" fo:line-height="107.%" fo:margin-left="0.529cm" fo:margin-right="0.000cm" fo:text-indent="0.494cm" fo:text-align="justify" style:page-number="auto"/>
      <style:text-properties/>
    </style:style>
    <style:style style:family="paragraph" style:name="P167" style:display-name="P167" style:parent-style-name="Style11">
      <style:paragraph-properties fo:background-color="transparent" fo:margin-top="0.000cm" fo:margin-bottom="0.000cm" fo:line-height="107.%" fo:margin-left="0.529cm" fo:margin-right="0.000cm" fo:text-indent="0.494cm" fo:text-align="justify" style:page-number="auto"/>
      <style:text-properties/>
    </style:style>
    <style:style style:family="paragraph" style:name="P168" style:display-name="P168" style:parent-style-name="Style11">
      <style:paragraph-properties fo:background-color="transparent" fo:margin-top="0.000cm" fo:margin-bottom="0.000cm" fo:line-height="107.%" fo:margin-left="0.529cm" fo:margin-right="0.000cm" fo:text-indent="0.494cm" fo:text-align="justify" style:page-number="auto"/>
      <style:text-properties/>
    </style:style>
    <style:style style:family="paragraph" style:name="P170" style:display-name="P17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1" style:display-name="P17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2" style:display-name="P172" style:parent-style-name="Style9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173" style:display-name="P173" style:parent-style-name="Style11">
      <style:paragraph-properties fo:background-color="transparent" fo:margin-top="0.000cm" fo:margin-bottom="0.106cm" fo:line-height="107.%" fo:margin-left="0.000cm" fo:margin-right="0.000cm" fo:text-indent="0.000cm" fo:text-align="justify" style:page-number="auto"/>
      <style:text-properties/>
    </style:style>
    <style:style style:family="paragraph" style:name="P174" style:display-name="P174" style:parent-style-name="Style11">
      <style:paragraph-properties fo:background-color="transparent" fo:margin-top="0.000cm" fo:margin-bottom="0.000cm" fo:line-height="107.%" fo:margin-left="0.529cm" fo:margin-right="0.000cm" fo:text-indent="0.529cm" fo:text-align="justify" style:page-number="auto"/>
      <style:text-properties/>
    </style:style>
    <style:style style:family="paragraph" style:name="P175" style:display-name="P175" style:parent-style-name="Style11">
      <style:paragraph-properties fo:background-color="transparent" fo:margin-top="0.000cm" fo:margin-bottom="0.000cm" fo:line-height="107.%" fo:margin-left="0.000cm" fo:margin-right="0.000cm" fo:text-indent="1.058cm" fo:text-align="justify" style:page-number="auto"/>
      <style:text-properties/>
    </style:style>
    <style:style style:family="paragraph" style:name="P176" style:display-name="P176" style:parent-style-name="Style11">
      <style:paragraph-properties fo:background-color="transparent" fo:margin-top="0.000cm" fo:margin-bottom="0.000cm" fo:line-height="107.%" fo:margin-left="0.529cm" fo:margin-right="0.000cm" fo:text-indent="0.529cm" fo:text-align="justify" style:page-number="auto"/>
      <style:text-properties/>
    </style:style>
    <style:style style:family="paragraph" style:name="P177" style:display-name="P177" style:parent-style-name="Style11">
      <style:paragraph-properties fo:background-color="transparent" fo:margin-top="0.000cm" fo:margin-bottom="0.000cm" fo:line-height="107.%" fo:margin-left="0.000cm" fo:margin-right="0.000cm" fo:text-indent="1.058cm" fo:text-align="justify" style:page-number="auto"/>
      <style:text-properties/>
    </style:style>
    <style:style style:family="paragraph" style:name="P178" style:display-name="P178" style:parent-style-name="Style11">
      <style:paragraph-properties fo:background-color="transparent" fo:margin-top="0.000cm" fo:margin-bottom="0.212cm" fo:line-height="107.%" fo:margin-left="0.529cm" fo:margin-right="0.000cm" fo:text-indent="0.529cm" fo:text-align="justify" style:page-number="auto"/>
      <style:text-properties/>
    </style:style>
    <style:style style:family="paragraph" style:name="P179" style:display-name="P179" style:parent-style-name="Style11">
      <style:paragraph-properties fo:background-color="transparent" fo:margin-top="0.000cm" fo:margin-bottom="0.106cm" fo:line-height="107.%" fo:margin-left="0.000cm" fo:margin-right="0.000cm" fo:text-indent="0.000cm" fo:text-align="justify" style:page-number="auto"/>
      <style:text-properties/>
    </style:style>
    <style:style style:family="paragraph" style:name="P180" style:display-name="P180" style:parent-style-name="Style11">
      <style:paragraph-properties fo:background-color="transparent" fo:margin-top="0.000cm" fo:margin-bottom="0.000cm" fo:line-height="107.%" fo:margin-left="0.529cm" fo:margin-right="0.000cm" fo:text-indent="0.529cm" fo:text-align="justify" style:page-number="auto"/>
      <style:text-properties/>
    </style:style>
    <style:style style:family="paragraph" style:name="P181" style:display-name="P181" style:parent-style-name="Style11">
      <style:paragraph-properties fo:background-color="transparent" fo:margin-top="0.000cm" fo:margin-bottom="0.000cm" fo:line-height="107.%" fo:margin-left="0.000cm" fo:margin-right="0.000cm" fo:text-indent="1.058cm" fo:text-align="justify" style:page-number="auto"/>
      <style:text-properties/>
    </style:style>
    <style:style style:family="paragraph" style:name="P182" style:display-name="P182" style:parent-style-name="Style11">
      <style:paragraph-properties fo:background-color="transparent" fo:margin-top="0.000cm" fo:margin-bottom="0.000cm" fo:line-height="107.%" fo:margin-left="0.529cm" fo:margin-right="0.000cm" fo:text-indent="0.529cm" fo:text-align="justify" style:page-number="auto"/>
      <style:text-properties/>
    </style:style>
    <style:style style:family="paragraph" style:name="P183" style:display-name="P183" style:parent-style-name="Style11">
      <style:paragraph-properties fo:background-color="transparent" fo:margin-top="0.000cm" fo:margin-bottom="0.000cm" fo:line-height="107.%" fo:margin-left="0.529cm" fo:margin-right="0.000cm" fo:text-indent="0.529cm" fo:text-align="justify" style:page-number="auto">
        <style:tab-stops>
          <style:tab-stop style:position="0.932cm" style:type="left"/>
        </style:tab-stops>
      </style:paragraph-properties>
      <style:text-properties/>
    </style:style>
    <style:style style:family="paragraph" style:name="P184" style:display-name="P184" style:parent-style-name="Style11">
      <style:paragraph-properties fo:background-color="transparent" fo:margin-top="0.000cm" fo:margin-bottom="0.000cm" fo:line-height="107.%" fo:margin-left="0.000cm" fo:margin-right="0.000cm" fo:text-indent="1.058cm" fo:text-align="justify" style:page-number="auto"/>
      <style:text-properties/>
    </style:style>
    <style:style style:family="paragraph" style:name="P185" style:display-name="P185" style:parent-style-name="Style11">
      <style:paragraph-properties fo:background-color="transparent" fo:margin-top="0.000cm" fo:margin-bottom="0.000cm" fo:line-height="107.%" fo:margin-left="0.529cm" fo:margin-right="0.000cm" fo:text-indent="0.529cm" fo:text-align="justify" style:page-number="auto"/>
      <style:text-properties/>
    </style:style>
    <style:style style:family="paragraph" style:name="P186" style:display-name="P186" style:parent-style-name="Style11">
      <style:paragraph-properties fo:background-color="transparent" fo:margin-top="0.000cm" fo:margin-bottom="0.000cm" fo:line-height="107.%" fo:margin-left="0.529cm" fo:margin-right="0.000cm" fo:text-indent="0.529cm" fo:text-align="justify" style:page-number="auto"/>
      <style:text-properties/>
    </style:style>
    <style:style style:family="paragraph" style:name="P187" style:display-name="P187" style:parent-style-name="Style11">
      <style:paragraph-properties fo:background-color="transparent" fo:margin-top="0.000cm" fo:margin-bottom="0.212cm" fo:line-height="107.%" fo:margin-left="0.529cm" fo:margin-right="0.000cm" fo:text-indent="0.529cm" fo:text-align="justify" style:page-number="auto"/>
      <style:text-properties/>
    </style:style>
    <style:style style:family="paragraph" style:name="P188" style:display-name="P188" style:parent-style-name="Style11">
      <style:paragraph-properties fo:background-color="transparent" fo:margin-top="0.000cm" fo:margin-bottom="0.106cm" fo:line-height="107.%" fo:margin-left="0.000cm" fo:margin-right="0.000cm" fo:text-indent="0.000cm" fo:text-align="justify" style:page-number="auto"/>
      <style:text-properties/>
    </style:style>
    <style:style style:family="paragraph" style:name="P189" style:display-name="P189" style:parent-style-name="Style11">
      <style:paragraph-properties fo:background-color="transparent" fo:margin-top="0.000cm" fo:margin-bottom="0.000cm" fo:line-height="108.%" fo:margin-left="0.000cm" fo:margin-right="0.000cm" fo:text-indent="1.058cm" fo:text-align="justify" style:page-number="auto"/>
      <style:text-properties/>
    </style:style>
    <style:style style:family="paragraph" style:name="P190" style:display-name="P190" style:parent-style-name="Style11">
      <style:paragraph-properties fo:background-color="transparent" fo:margin-top="0.000cm" fo:margin-bottom="0.000cm" fo:line-height="108.%" fo:margin-left="0.529cm" fo:margin-right="0.000cm" fo:text-indent="0.529cm" fo:text-align="justify" style:page-number="auto">
        <style:tab-stops>
          <style:tab-stop style:position="0.932cm" style:type="left"/>
        </style:tab-stops>
      </style:paragraph-properties>
      <style:text-properties/>
    </style:style>
    <style:style style:family="paragraph" style:name="P191" style:display-name="P191" style:parent-style-name="Style11">
      <style:paragraph-properties fo:background-color="transparent" fo:margin-top="0.000cm" fo:margin-bottom="0.000cm" fo:line-height="108.%" fo:margin-left="0.529cm" fo:margin-right="0.000cm" fo:text-indent="0.529cm" fo:text-align="justify" style:page-number="auto"/>
      <style:text-properties/>
    </style:style>
    <style:style style:family="paragraph" style:name="P192" style:display-name="P192" style:parent-style-name="Style11">
      <style:paragraph-properties fo:background-color="transparent" fo:margin-top="0.000cm" fo:margin-bottom="0.000cm" fo:line-height="108.%" fo:margin-left="0.000cm" fo:margin-right="0.000cm" fo:text-indent="1.058cm" fo:text-align="justify" style:page-number="auto"/>
      <style:text-properties/>
    </style:style>
    <style:style style:family="paragraph" style:name="P193" style:display-name="P193" style:parent-style-name="Style11">
      <style:paragraph-properties fo:background-color="transparent" fo:margin-top="0.000cm" fo:margin-bottom="0.000cm" fo:line-height="108.%" fo:margin-left="0.529cm" fo:margin-right="0.000cm" fo:text-indent="0.529cm" fo:text-align="justify" style:page-number="auto">
        <style:tab-stops>
          <style:tab-stop style:position="0.941cm" style:type="left"/>
        </style:tab-stops>
      </style:paragraph-properties>
      <style:text-properties/>
    </style:style>
    <style:style style:family="paragraph" style:name="P194" style:display-name="P19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5" style:display-name="P19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6" style:display-name="P196" style:parent-style-name="Style11">
      <style:paragraph-properties fo:background-color="transparent" fo:margin-top="0.000cm" fo:margin-bottom="0.212cm" fo:line-height="107.%" fo:margin-left="0.494cm" fo:margin-right="0.000cm" fo:text-indent="0.529cm" fo:text-align="justify" style:page-number="auto"/>
      <style:text-properties/>
    </style:style>
    <style:style style:family="paragraph" style:name="P197" style:display-name="P197" style:parent-style-name="Style11">
      <style:paragraph-properties fo:background-color="transparent" fo:margin-top="0.000cm" fo:margin-bottom="0.106cm" fo:line-height="109.%" fo:margin-left="0.000cm" fo:margin-right="0.000cm" fo:text-indent="0.000cm" fo:text-align="justify" style:page-number="auto"/>
      <style:text-properties/>
    </style:style>
    <style:style style:family="paragraph" style:name="P198" style:display-name="P198" style:parent-style-name="Style11">
      <style:paragraph-properties fo:background-color="transparent" fo:margin-top="0.000cm" fo:margin-bottom="0.000cm" fo:line-height="107.%" fo:margin-left="0.494cm" fo:margin-right="0.000cm" fo:text-indent="0.529cm" fo:text-align="justify" style:page-number="auto"/>
      <style:text-properties/>
    </style:style>
    <style:style style:family="paragraph" style:name="P199" style:display-name="P199" style:parent-style-name="Style11">
      <style:paragraph-properties fo:background-color="transparent" fo:margin-top="0.000cm" fo:margin-bottom="0.000cm" fo:line-height="107.%" fo:margin-left="0.000cm" fo:margin-right="0.000cm" fo:text-indent="0.988cm" fo:text-align="justify" style:page-number="auto"/>
      <style:text-properties/>
    </style:style>
    <style:style style:family="paragraph" style:name="P200" style:display-name="P200" style:parent-style-name="Style11">
      <style:paragraph-properties fo:background-color="transparent" fo:margin-top="0.000cm" fo:margin-bottom="0.000cm" fo:line-height="107.%" fo:margin-left="0.000cm" fo:margin-right="0.000cm" fo:text-indent="0.988cm" fo:text-align="justify" style:page-number="auto">
        <style:tab-stops>
          <style:tab-stop style:position="1.413cm" style:type="left"/>
        </style:tab-stops>
      </style:paragraph-properties>
      <style:text-properties/>
    </style:style>
    <style:style style:family="paragraph" style:name="P201" style:display-name="P201" style:parent-style-name="Style11">
      <style:paragraph-properties fo:background-color="transparent" fo:margin-top="0.000cm" fo:margin-bottom="0.000cm" fo:line-height="107.%" fo:margin-left="0.000cm" fo:margin-right="0.000cm" fo:text-indent="0.988cm" fo:text-align="justify" style:page-number="auto">
        <style:tab-stops>
          <style:tab-stop style:position="1.413cm" style:type="left"/>
        </style:tab-stops>
      </style:paragraph-properties>
      <style:text-properties/>
    </style:style>
    <style:style style:family="paragraph" style:name="P202" style:display-name="P202" style:parent-style-name="Style11">
      <style:paragraph-properties fo:background-color="transparent" fo:margin-top="0.000cm" fo:margin-bottom="0.106cm" fo:line-height="107.%" fo:margin-left="0.000cm" fo:margin-right="0.000cm" fo:text-indent="0.988cm" fo:text-align="justify" style:page-number="auto">
        <style:tab-stops>
          <style:tab-stop style:position="1.413cm" style:type="left"/>
        </style:tab-stops>
      </style:paragraph-properties>
      <style:text-properties/>
    </style:style>
    <style:style style:family="paragraph" style:name="P203" style:display-name="P203" style:parent-style-name="Style11">
      <style:paragraph-properties fo:background-color="transparent" fo:margin-top="0.000cm" fo:margin-bottom="0.106cm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04" style:display-name="P204" style:parent-style-name="Style11">
      <style:paragraph-properties fo:background-color="transparent" fo:margin-top="0.000cm" fo:margin-bottom="0.000cm" fo:line-height="109.%" fo:margin-left="0.000cm" fo:margin-right="0.000cm" fo:text-indent="0.988cm" fo:text-align="justify" style:page-number="auto"/>
      <style:text-properties/>
    </style:style>
    <style:style style:family="paragraph" style:name="P205" style:display-name="P205" style:parent-style-name="Style11">
      <style:paragraph-properties fo:background-color="transparent" fo:margin-top="0.000cm" fo:margin-bottom="0.000cm" fo:line-height="109.%" fo:margin-left="0.494cm" fo:margin-right="0.000cm" fo:text-indent="0.529cm" fo:text-align="justify" style:page-number="auto">
        <style:tab-stops>
          <style:tab-stop style:position="0.916cm" style:type="left"/>
        </style:tab-stops>
      </style:paragraph-properties>
      <style:text-properties/>
    </style:style>
    <style:style style:family="paragraph" style:name="P206" style:display-name="P206" style:parent-style-name="Style11">
      <style:paragraph-properties fo:background-color="transparent" fo:margin-top="0.000cm" fo:margin-bottom="0.000cm" fo:line-height="109.%" fo:margin-left="0.494cm" fo:margin-right="0.000cm" fo:text-indent="0.529cm" fo:text-align="justify" style:page-number="auto">
        <style:tab-stops>
          <style:tab-stop style:position="0.924cm" style:type="left"/>
        </style:tab-stops>
      </style:paragraph-properties>
      <style:text-properties/>
    </style:style>
    <style:style style:family="paragraph" style:name="P207" style:display-name="P207" style:parent-style-name="Style11">
      <style:paragraph-properties fo:background-color="transparent" fo:margin-top="0.000cm" fo:margin-bottom="0.000cm" fo:line-height="109.%" fo:margin-left="0.494cm" fo:margin-right="0.000cm" fo:text-indent="0.529cm" fo:text-align="justify" style:page-number="auto">
        <style:tab-stops>
          <style:tab-stop style:position="0.916cm" style:type="left"/>
        </style:tab-stops>
      </style:paragraph-properties>
      <style:text-properties/>
    </style:style>
    <style:style style:family="paragraph" style:name="P208" style:display-name="P208" style:parent-style-name="Style11">
      <style:paragraph-properties fo:background-color="transparent" fo:margin-top="0.000cm" fo:margin-bottom="0.000cm" fo:line-height="109.%" fo:margin-left="0.494cm" fo:margin-right="0.000cm" fo:text-indent="0.529cm" fo:text-align="justify" style:page-number="auto">
        <style:tab-stops>
          <style:tab-stop style:position="0.924cm" style:type="left"/>
        </style:tab-stops>
      </style:paragraph-properties>
      <style:text-properties/>
    </style:style>
    <style:style style:family="paragraph" style:name="P209" style:display-name="P209" style:parent-style-name="Style11">
      <style:paragraph-properties fo:background-color="transparent" fo:margin-top="0.000cm" fo:margin-bottom="0.000cm" fo:line-height="109.%" fo:margin-left="0.494cm" fo:margin-right="0.000cm" fo:text-indent="0.529cm" fo:text-align="justify" style:page-number="auto">
        <style:tab-stops>
          <style:tab-stop style:position="0.924cm" style:type="left"/>
        </style:tab-stops>
      </style:paragraph-properties>
      <style:text-properties/>
    </style:style>
    <style:style style:family="paragraph" style:name="P210" style:display-name="P210" style:parent-style-name="Style11">
      <style:paragraph-properties fo:background-color="transparent" fo:margin-top="0.000cm" fo:margin-bottom="0.000cm" fo:line-height="109.%" fo:margin-left="0.494cm" fo:margin-right="0.000cm" fo:text-indent="0.529cm" fo:text-align="justify" style:page-number="auto">
        <style:tab-stops>
          <style:tab-stop style:position="0.924cm" style:type="left"/>
        </style:tab-stops>
      </style:paragraph-properties>
      <style:text-properties/>
    </style:style>
    <style:style style:family="paragraph" style:name="P211" style:display-name="P211" style:parent-style-name="Style11">
      <style:paragraph-properties fo:background-color="transparent" fo:margin-top="0.000cm" fo:margin-bottom="0.000cm" fo:line-height="109.%" fo:margin-left="0.494cm" fo:margin-right="0.000cm" fo:text-indent="0.529cm" fo:text-align="justify" style:page-number="auto">
        <style:tab-stops>
          <style:tab-stop style:position="0.924cm" style:type="left"/>
        </style:tab-stops>
      </style:paragraph-properties>
      <style:text-properties/>
    </style:style>
    <style:style style:family="paragraph" style:name="P212" style:display-name="P212" style:parent-style-name="Style11">
      <style:paragraph-properties fo:background-color="transparent" fo:margin-top="0.000cm" fo:margin-bottom="0.000cm" fo:line-height="109.%" fo:margin-left="0.494cm" fo:margin-right="0.000cm" fo:text-indent="0.529cm" fo:text-align="justify" style:page-number="auto">
        <style:tab-stops>
          <style:tab-stop style:position="0.941cm" style:type="left"/>
        </style:tab-stops>
      </style:paragraph-properties>
      <style:text-properties/>
    </style:style>
    <style:style style:family="paragraph" style:name="P213" style:display-name="P213" style:parent-style-name="Style11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214" style:display-name="P214" style:parent-style-name="Style11">
      <style:paragraph-properties fo:background-color="transparent" fo:margin-top="0.000cm" fo:margin-bottom="0.000cm" fo:line-height="109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15" style:display-name="P215" style:parent-style-name="Style11">
      <style:paragraph-properties fo:background-color="transparent" fo:margin-top="0.000cm" fo:margin-bottom="0.000cm" fo:line-height="109.%" fo:margin-left="0.000cm" fo:margin-right="0.000cm" fo:text-indent="0.529cm" fo:text-align="justify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216" style:display-name="P216" style:parent-style-name="Style11">
      <style:paragraph-properties fo:background-color="transparent" fo:margin-top="0.000cm" fo:margin-bottom="0.000cm" fo:line-height="109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17" style:display-name="P217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8" style:display-name="P218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9" style:display-name="P219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20" style:display-name="P220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66cm" style:type="left"/>
        </style:tab-stops>
      </style:paragraph-properties>
      <style:text-properties/>
    </style:style>
    <style:style style:family="paragraph" style:name="P221" style:display-name="P221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66cm" style:type="left"/>
        </style:tab-stops>
      </style:paragraph-properties>
      <style:text-properties/>
    </style:style>
    <style:style style:family="paragraph" style:name="P222" style:display-name="P222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66cm" style:type="left"/>
        </style:tab-stops>
      </style:paragraph-properties>
      <style:text-properties/>
    </style:style>
    <style:style style:family="paragraph" style:name="P223" style:display-name="P223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66cm" style:type="left"/>
        </style:tab-stops>
      </style:paragraph-properties>
      <style:text-properties/>
    </style:style>
    <style:style style:family="paragraph" style:name="P224" style:display-name="P224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66cm" style:type="left"/>
        </style:tab-stops>
      </style:paragraph-properties>
      <style:text-properties/>
    </style:style>
    <style:style style:family="paragraph" style:name="P225" style:display-name="P225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66cm" style:type="left"/>
        </style:tab-stops>
      </style:paragraph-properties>
      <style:text-properties/>
    </style:style>
    <style:style style:family="paragraph" style:name="P226" style:display-name="P226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254cm" style:type="left"/>
        </style:tab-stops>
      </style:paragraph-properties>
      <style:text-properties/>
    </style:style>
    <style:style style:family="paragraph" style:name="P227" style:display-name="P227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277cm" style:type="left"/>
        </style:tab-stops>
      </style:paragraph-properties>
      <style:text-properties/>
    </style:style>
    <style:style style:family="paragraph" style:name="P228" style:display-name="P228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271cm" style:type="left"/>
        </style:tab-stops>
      </style:paragraph-properties>
      <style:text-properties/>
    </style:style>
    <style:style style:family="paragraph" style:name="P229" style:display-name="P229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263cm" style:type="left"/>
        </style:tab-stops>
      </style:paragraph-properties>
      <style:text-properties/>
    </style:style>
    <style:style style:family="paragraph" style:name="P230" style:display-name="P230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246cm" style:type="left"/>
        </style:tab-stops>
      </style:paragraph-properties>
      <style:text-properties/>
    </style:style>
    <style:style style:family="paragraph" style:name="P231" style:display-name="P231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32" style:display-name="P232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33" style:display-name="P233" style:parent-style-name="Style11">
      <style:paragraph-properties fo:background-color="transparent" fo:margin-top="0.000cm" fo:margin-bottom="0.106cm" fo:margin-left="0.000cm" fo:margin-right="0.000cm" fo:text-indent="0.564cm" fo:text-align="justify" style:page-number="auto"/>
      <style:text-properties/>
    </style:style>
    <style:style style:family="paragraph" style:name="P234" style:display-name="P234" style:parent-style-name="Style11">
      <style:paragraph-properties fo:background-color="transparent" fo:margin-top="0.000cm" fo:margin-bottom="0.000cm" fo:line-height="106.%" fo:margin-left="0.529cm" fo:margin-right="0.000cm" fo:text-indent="0.035cm" fo:text-align="justify" style:page-number="auto"/>
      <style:text-properties/>
    </style:style>
    <style:style style:family="paragraph" style:name="P235" style:display-name="P23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6" style:display-name="P236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7" style:display-name="P237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38" style:display-name="P238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39" style:display-name="P239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40" style:display-name="P240" style:parent-style-name="Style9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241" style:display-name="P241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42" style:display-name="P242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43" style:display-name="P243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24cm" style:type="left"/>
        </style:tab-stops>
      </style:paragraph-properties>
      <style:text-properties/>
    </style:style>
    <style:style style:family="paragraph" style:name="P244" style:display-name="P244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24cm" style:type="left"/>
        </style:tab-stops>
      </style:paragraph-properties>
      <style:text-properties/>
    </style:style>
    <style:style style:family="paragraph" style:name="P245" style:display-name="P245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33cm" style:type="left"/>
        </style:tab-stops>
      </style:paragraph-properties>
      <style:text-properties/>
    </style:style>
    <style:style style:family="paragraph" style:name="P246" style:display-name="P246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247" style:display-name="P247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48" style:display-name="P248" style:parent-style-name="Style11">
      <style:paragraph-properties fo:background-color="transparent" fo:margin-top="0.000cm" fo:margin-bottom="0.106cm" fo:margin-left="0.000cm" fo:margin-right="0.000cm" fo:text-indent="0.529cm" fo:text-align="justify" style:page-number="auto"/>
      <style:text-properties/>
    </style:style>
    <style:style style:family="paragraph" style:name="P249" style:display-name="P249" style:parent-style-name="Style11">
      <style:paragraph-properties fo:background-color="transparent" fo:margin-top="0.000cm" fo:margin-bottom="0.000cm" fo:line-height="100.%" fo:margin-left="0.529cm" fo:margin-right="0.000cm" fo:text-indent="0.000cm" fo:text-align="justify" style:page-number="auto"/>
      <style:text-properties/>
    </style:style>
    <style:style style:family="paragraph" style:name="P250" style:display-name="P25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1" style:display-name="P25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2" style:display-name="P252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99cm" style:type="left"/>
        </style:tab-stops>
      </style:paragraph-properties>
      <style:text-properties/>
    </style:style>
    <style:style style:family="paragraph" style:name="P253" style:display-name="P253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15cm" style:type="left"/>
        </style:tab-stops>
      </style:paragraph-properties>
      <style:text-properties/>
    </style:style>
    <style:style style:family="paragraph" style:name="P254" style:display-name="P254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941cm" style:type="left"/>
        </style:tab-stops>
      </style:paragraph-properties>
      <style:text-properties/>
    </style:style>
    <style:style style:family="paragraph" style:name="P255" style:display-name="P255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933cm" style:type="left"/>
        </style:tab-stops>
      </style:paragraph-properties>
      <style:text-properties/>
    </style:style>
    <style:style style:family="paragraph" style:name="P256" style:display-name="P256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941cm" style:type="left"/>
        </style:tab-stops>
      </style:paragraph-properties>
      <style:text-properties/>
    </style:style>
    <style:style style:family="paragraph" style:name="P257" style:display-name="P257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941cm" style:type="left"/>
        </style:tab-stops>
      </style:paragraph-properties>
      <style:text-properties/>
    </style:style>
    <style:style style:family="paragraph" style:name="P258" style:display-name="P258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950cm" style:type="left"/>
        </style:tab-stops>
      </style:paragraph-properties>
      <style:text-properties/>
    </style:style>
    <style:style style:family="paragraph" style:name="P259" style:display-name="P259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43cm" style:type="left"/>
        </style:tab-stops>
      </style:paragraph-properties>
      <style:text-properties/>
    </style:style>
    <style:style style:family="paragraph" style:name="P260" style:display-name="P260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77cm" style:type="left"/>
          <style:tab-stop style:position="0.931cm" style:type="left"/>
        </style:tab-stops>
      </style:paragraph-properties>
      <style:text-properties/>
    </style:style>
    <style:style style:family="paragraph" style:name="P261" style:display-name="P261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62" style:display-name="P262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63" style:display-name="P263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64" style:display-name="P264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65" style:display-name="P265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66" style:display-name="P266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67" style:display-name="P267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8" style:display-name="P268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9" style:display-name="P269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70" style:display-name="P270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71" style:display-name="P271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72" style:display-name="P272" style:parent-style-name="Style11">
      <style:paragraph-properties fo:background-color="transparent" fo:margin-top="0.000cm" fo:margin-bottom="0.106cm" fo:margin-left="0.000cm" fo:margin-right="0.000cm" fo:text-indent="0.529cm" fo:text-align="justify" style:page-number="auto"/>
      <style:text-properties/>
    </style:style>
    <style:style style:family="paragraph" style:name="P273" style:display-name="P273" style:parent-style-name="Style11">
      <style:paragraph-properties fo:background-color="transparent" fo:margin-top="0.000cm" fo:margin-bottom="0.106cm" fo:line-height="107.%" fo:margin-left="0.494cm" fo:margin-right="0.000cm" fo:text-indent="0.529cm" fo:text-align="justify" style:page-number="auto"/>
      <style:text-properties/>
    </style:style>
    <style:style style:family="paragraph" style:name="P274" style:display-name="P274" style:parent-style-name="Style11">
      <style:paragraph-properties fo:background-color="transparent" fo:margin-top="0.000cm" fo:margin-bottom="0.000cm" fo:margin-left="0.000cm" fo:margin-right="0.000cm" fo:text-indent="1.023cm" fo:text-align="justify" style:page-number="auto"/>
      <style:text-properties/>
    </style:style>
    <style:style style:family="paragraph" style:name="P275" style:display-name="P275" style:parent-style-name="Style4">
      <style:paragraph-properties fo:background-color="transparent" fo:margin-top="0.000cm" fo:margin-bottom="0.706cm" fo:line-height="100.%" fo:margin-left="0.000cm" fo:margin-right="0.000cm" fo:text-indent="0.000cm" fo:text-align="center" style:page-number="auto"/>
      <style:text-properties/>
    </style:style>
    <style:style style:family="paragraph" style:name="P276" style:display-name="P276" style:parent-style-name="Style11">
      <style:paragraph-properties fo:background-color="transparent" fo:margin-top="0.000cm" fo:margin-bottom="0.000cm" fo:line-height="106.%" fo:margin-left="0.000cm" fo:margin-right="0.000cm" fo:text-indent="0.000cm" fo:text-align="justify" style:page-number="auto"/>
      <style:text-properties/>
    </style:style>
    <style:style style:family="paragraph" style:name="P277" style:display-name="P277" style:parent-style-name="Style11">
      <style:paragraph-properties fo:background-color="transparent" fo:margin-top="0.000cm" fo:margin-bottom="0.000cm" fo:line-height="106.%" fo:margin-left="0.000cm" fo:margin-right="0.000cm" fo:text-indent="0.000cm" fo:text-align="justify" style:page-number="auto"/>
      <style:text-properties/>
    </style:style>
    <style:style style:family="paragraph" style:name="P278" style:display-name="P278" style:parent-style-name="Style11">
      <style:paragraph-properties fo:background-color="transparent" fo:margin-top="0.000cm" fo:margin-bottom="0.000cm" fo:line-height="106.%" fo:margin-left="0.494cm" fo:margin-right="0.000cm" fo:text-indent="-0.494cm" fo:text-align="justify" style:page-number="auto"/>
      <style:text-properties/>
    </style:style>
    <style:style style:family="paragraph" style:name="P279" style:display-name="P279" style:parent-style-name="Style11">
      <style:paragraph-properties fo:background-color="transparent" fo:margin-top="0.000cm" fo:margin-bottom="0.000cm" fo:line-height="106.%" fo:margin-left="0.494cm" fo:margin-right="0.000cm" fo:text-indent="-0.494cm" fo:text-align="justify" style:page-number="auto"/>
      <style:text-properties/>
    </style:style>
    <style:style style:family="paragraph" style:name="P280" style:display-name="P280" style:parent-style-name="Style11">
      <style:paragraph-properties fo:background-color="transparent" fo:margin-top="0.000cm" fo:margin-bottom="0.000cm" fo:line-height="106.%" fo:margin-left="0.494cm" fo:margin-right="0.000cm" fo:text-indent="-0.494cm" fo:text-align="justify" style:page-number="auto"/>
      <style:text-properties/>
    </style:style>
    <style:style style:family="paragraph" style:name="P281" style:display-name="P281" style:parent-style-name="Style11">
      <style:paragraph-properties fo:background-color="transparent" fo:margin-top="0.000cm" fo:margin-bottom="0.000cm" fo:line-height="106.%" fo:margin-left="0.494cm" fo:margin-right="0.000cm" fo:text-indent="-0.494cm" fo:text-align="justify" style:page-number="auto"/>
      <style:text-properties/>
    </style:style>
    <style:style style:family="paragraph" style:name="P282" style:display-name="P282" style:parent-style-name="Style11">
      <style:paragraph-properties fo:background-color="transparent" fo:margin-top="0.000cm" fo:margin-bottom="0.000cm" fo:line-height="106.%" fo:margin-left="0.494cm" fo:margin-right="0.000cm" fo:text-indent="-0.494cm" fo:text-align="justify" style:page-number="auto"/>
      <style:text-properties/>
    </style:style>
    <style:style style:family="paragraph" style:name="P283" style:display-name="P283" style:parent-style-name="Style11">
      <style:paragraph-properties fo:background-color="transparent" fo:margin-top="0.000cm" fo:margin-bottom="0.000cm" fo:line-height="106.%" fo:margin-left="0.494cm" fo:margin-right="0.000cm" fo:text-indent="-0.494cm" fo:text-align="justify" style:page-number="auto"/>
      <style:text-properties/>
    </style:style>
    <style:style style:family="paragraph" style:name="P284" style:display-name="P284" style:parent-style-name="Style11">
      <style:paragraph-properties fo:background-color="transparent" fo:margin-top="0.000cm" fo:margin-bottom="0.000cm" fo:line-height="106.%" fo:margin-left="0.494cm" fo:margin-right="0.000cm" fo:text-indent="-0.494cm" fo:text-align="justify" style:page-number="auto"/>
      <style:text-properties/>
    </style:style>
    <style:style style:family="paragraph" style:name="P285" style:display-name="P285" style:parent-style-name="Style11">
      <style:paragraph-properties fo:background-color="transparent" fo:margin-top="0.000cm" fo:margin-bottom="0.000cm" fo:line-height="106.%" fo:margin-left="0.000cm" fo:margin-right="0.000cm" fo:text-indent="0.000cm" fo:text-align="justify" style:page-number="auto"/>
      <style:text-properties/>
    </style:style>
    <style:style style:family="paragraph" style:name="P286" style:display-name="P286" style:parent-style-name="Style11">
      <style:paragraph-properties fo:background-color="transparent" fo:margin-top="0.000cm" fo:margin-bottom="0.000cm" fo:line-height="106.%" fo:margin-left="0.494cm" fo:margin-right="0.000cm" fo:text-indent="-0.494cm" fo:text-align="justify" style:page-number="auto"/>
      <style:text-properties/>
    </style:style>
    <style:style style:family="paragraph" style:name="P287" style:display-name="P287" style:parent-style-name="Style11">
      <style:paragraph-properties fo:background-color="transparent" fo:margin-top="0.000cm" fo:margin-bottom="0.000cm" fo:line-height="106.%" fo:margin-left="0.494cm" fo:margin-right="0.000cm" fo:text-indent="-0.494cm" fo:text-align="justify" style:page-number="auto"/>
      <style:text-properties/>
    </style:style>
    <style:style style:family="paragraph" style:name="P288" style:display-name="P288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9" style:display-name="P28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0" style:display-name="P290" style:parent-style-name="Style11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291" style:display-name="P291" style:parent-style-name="Style11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292" style:display-name="P292" style:parent-style-name="Style11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293" style:display-name="P293" style:parent-style-name="Style11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294" style:display-name="P294" style:parent-style-name="Style11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295" style:display-name="P295" style:parent-style-name="Style11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296" style:display-name="P296" style:parent-style-name="Style11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297" style:display-name="P297" style:parent-style-name="Style11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298" style:display-name="P298" style:parent-style-name="Style11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299" style:display-name="P299" style:parent-style-name="Style11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300" style:display-name="P300" style:parent-style-name="Style11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301" style:display-name="P301" style:parent-style-name="Style11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302" style:display-name="P302" style:parent-style-name="Style11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303" style:display-name="P303" style:parent-style-name="Style11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304" style:display-name="P304" style:parent-style-name="Style11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305" style:display-name="P305" style:parent-style-name="Style11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306" style:display-name="P306" style:parent-style-name="Style11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307" style:display-name="P307" style:parent-style-name="Style11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308" style:display-name="P308" style:parent-style-name="Style11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309" style:display-name="P309" style:parent-style-name="Style11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310" style:display-name="P310" style:parent-style-name="Style11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311" style:display-name="P311" style:parent-style-name="Style11">
      <style:paragraph-properties fo:background-color="transparent" fo:margin-top="0.000cm" fo:margin-bottom="0.000cm" fo:line-height="107.%" fo:margin-left="0.529cm" fo:margin-right="0.000cm" fo:text-indent="-0.529cm" fo:text-align="justify" style:page-number="auto"/>
      <style:text-properties/>
    </style:style>
    <style:style style:family="paragraph" style:name="P312" style:display-name="P312">
      <style:paragraph-properties style:page-number="auto"/>
      <style:text-properties fo:font-size="5.pt" style:font-size-asian="5.pt" style:font-size-complex="5.pt"/>
    </style:style>
    <style:style style:family="paragraph" style:name="P313" style:display-name="P31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315" style:display-name="P315" style:master-page-name="PageStyle0">
      <style:paragraph-properties fo:line-height="0.002cm" style:page-number="auto"/>
      <style:text-properties/>
    </style:style>
    <style:style style:family="paragraph" style:name="P316" style:display-name="P316" style:master-page-name="PageStyle1">
      <style:paragraph-properties fo:line-height="0.002cm" style:page-number="auto"/>
      <style:text-properties/>
    </style:style>
    <style:style style:family="paragraph" style:name="P317" style:display-name="P317" style:master-page-name="PageStyle2">
      <style:paragraph-properties fo:line-height="0.002cm" style:page-number="auto"/>
      <style:text-properties/>
    </style:style>
    <style:style style:family="paragraph" style:name="P318" style:display-name="P318" style:master-page-name="PageStyle3">
      <style:paragraph-properties fo:line-height="0.002cm" style:page-number="auto"/>
      <style:text-properties/>
    </style:style>
    <style:style style:family="paragraph" style:name="P319" style:display-name="P319" style:master-page-name="PageStyle4">
      <style:paragraph-properties fo:line-height="0.002cm" style:page-number="auto"/>
      <style:text-properties/>
    </style:style>
    <style:style style:family="paragraph" style:name="P320" style:display-name="P320" style:master-page-name="PageStyle5">
      <style:paragraph-properties fo:line-height="0.002cm" style:page-number="auto"/>
      <style:text-properties/>
    </style:style>
    <style:style style:family="paragraph" style:name="P321" style:display-name="P321" style:master-page-name="PageStyle6">
      <style:paragraph-properties fo:line-height="0.002cm" style:page-number="auto"/>
      <style:text-properties/>
    </style:style>
    <style:style style:family="paragraph" style:name="P322" style:display-name="P322" style:master-page-name="PageStyle7">
      <style:paragraph-properties fo:line-height="0.002cm" style:page-number="auto"/>
      <style:text-properties/>
    </style:style>
    <style:style style:family="paragraph" style:name="P323" style:display-name="P323" style:master-page-name="PageStyle8">
      <style:paragraph-properties fo:line-height="0.002cm" style:page-number="auto"/>
      <style:text-properties/>
    </style:style>
    <style:style style:family="paragraph" style:name="P324" style:display-name="P324" style:master-page-name="PageStyle9">
      <style:paragraph-properties fo:line-height="0.002cm" style:page-number="auto"/>
      <style:text-properties/>
    </style:style>
    <style:style style:family="paragraph" style:name="P325" style:display-name="P325" style:master-page-name="PageStyle10">
      <style:paragraph-properties fo:line-height="0.002cm" style:page-number="auto"/>
      <style:text-properties/>
    </style:style>
    <style:style style:family="paragraph" style:name="P326" style:display-name="P326" style:master-page-name="PageStyle11">
      <style:paragraph-properties fo:line-height="0.002cm" style:page-number="auto"/>
      <style:text-properties/>
    </style:style>
    <style:style style:family="paragraph" style:name="P327" style:display-name="P327" style:master-page-name="PageStyle12">
      <style:paragraph-properties fo:line-height="0.002cm" style:page-number="auto"/>
      <style:text-properties/>
    </style:style>
    <style:style style:family="paragraph" style:name="P328" style:display-name="P328" style:master-page-name="PageStyle13">
      <style:paragraph-properties fo:line-height="0.002cm" style:page-number="auto"/>
      <style:text-properties/>
    </style:style>
    <text:list-style style:name="L0">
      <text:list-level-style-bullet text:bullet-char="—" text:level="1" text:style-name="CharStyle12"/>
    </text:list-style>
    <text:list-style style:name="L2">
      <text:list-level-style-number text:start-value="1" style:num-format="1" text:level="1" text:style-name="CharStyle12" style:num-suffix="."/>
    </text:list-style>
    <text:list-style style:name="L4">
      <text:list-level-style-number text:start-value="1" style:num-format="1" text:level="1" text:style-name="CharStyle12" style:num-suffix=")"/>
    </text:list-style>
    <text:list-style style:name="L6">
      <text:list-level-style-number text:start-value="2" style:num-format="a" text:level="1" text:style-name="CharStyle12" style:num-suffix=")"/>
    </text:list-style>
    <text:list-style style:name="L8">
      <text:list-level-style-number text:start-value="7" style:num-format="a" text:level="1" text:style-name="CharStyle12" style:num-suffix=")"/>
    </text:list-style>
    <text:list-style style:name="L10">
      <text:list-level-style-number text:start-value="1" style:num-format="1" text:level="1" text:style-name="CharStyle12" style:num-suffix=")"/>
    </text:list-style>
    <text:list-style style:name="L12">
      <text:list-level-style-number text:start-value="2" style:num-format="1" text:level="1" text:style-name="CharStyle12" style:num-suffix="."/>
    </text:list-style>
    <text:list-style style:name="L14">
      <text:list-level-style-number text:start-value="1" style:num-format="a" text:level="1" text:style-name="CharStyle12" style:num-suffix=")"/>
    </text:list-style>
    <text:list-style style:name="L16">
      <text:list-level-style-number text:start-value="1" style:num-format="A" text:level="1" text:style-name="CharStyle12" style:num-suffix="."/>
    </text:list-style>
    <text:list-style style:name="L18">
      <text:list-level-style-bullet text:bullet-char="-" text:level="1" text:style-name="CharStyle12"/>
    </text:list-style>
    <text:list-style style:name="L20">
      <text:list-level-style-number text:start-value="1" style:num-format="1" text:level="1" text:style-name="CharStyle12" style:num-suffix="."/>
    </text:list-style>
    <text:list-style style:name="L22">
      <text:list-level-style-number text:start-value="1" style:num-format="1" text:level="1" text:style-name="CharStyle12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15"/>
        <text:p text:style-name="P2"><draw:frame draw:style-name="fr1" svg:x="0.829cm" svg:y="1.393cm" svg:width="13.183cm" svg:height="0.474cm" text:anchor-type="paragraph"><draw:text-box><text:p text:style-name="P33"><text:span text:style-name="CharStyle3">Czesław Banach</text:span></text:p></draw:text-box></draw:frame><draw:frame draw:style-name="fr2" svg:x="0.829cm" svg:y="2.875cm" svg:width="13.183cm" svg:height="0.559cm" text:anchor-type="paragraph"><draw:text-box><text:p text:style-name="P34"><text:span text:style-name="CharStyle5">KONCEPCJE EDUKACJI NAUCZYCIELI</text:span></text:p></draw:text-box></draw:frame><draw:frame draw:style-name="fr3" svg:x="0.829cm" svg:y="4.898cm" svg:width="13.183cm" svg:height="1.947cm" text:anchor-type="paragraph"><draw:text-box><text:p text:style-name="P35"><text:span text:style-name="CharStyle7">„Zasadnicza zmiana, która musi zajść w kształceniu nauczycieli, wynika z faktu, że podstawowym ich zadaniem będzie odtąd kształtowanie osobowości wychowanka i otwieranie przed nim drogi do rzeczywistego świata'.</text:span></text:p><text:p text:style-name="P36"><text:span text:style-name="CharStyle7">Raport UNESCO </text:span><text:span text:style-name="CharStyle8">Uczyć się, aby być</text:span></text:p></draw:text-box></draw:frame><draw:frame draw:style-name="fr4" svg:x="0.829cm" svg:y="7.777cm" svg:width="13.183cm" svg:height="12.337cm" text:anchor-type="paragraph"><draw:text-box><text:h text:outline-level="1" text:style-name="P37"><text:bookmark-start text:name="bookmark0"/><text:bookmark-start text:name="bookmark1"/><text:span text:style-name="CharStyle10">Wstęp</text:span><text:bookmark-end text:name="bookmark0"/><text:bookmark-end text:name="bookmark1"/></text:h><text:p text:style-name="P38"><text:span text:style-name="CharStyle12">Edukacja nauczycielska znajduje się w procesie koniecznych zmian, wynikających z transformacji ustrojowej, a także z koncepcji i programu reformy systemu edukacji. Jest ona procesem wielowymiarowym, wielofunkcyjnym oraz interdyscyplinarnym. Od lat siedemdziesiątych przeprowadzono w Polsce i Europie wiele reform w edukacji nauczycielskiej. Zadowolenie z nich jest jednak niewielkie.</text:span></text:p><text:p text:style-name="P39"><text:span text:style-name="CharStyle12">Prace pedeutologiczne i raporty edukacyjne postulują wysunięcie na pierwszy plan kształtowania systemu wartości i postaw przyszłych nauczycieli, następnie umiejętno­ści, adekwatnych do nich funkcji i zadań zawodowych, a dopiero na końcu — wiado­mości i doboru odpowiednich treści kształcenia oraz metod i środków.</text:span></text:p><text:p text:style-name="P40"><text:span text:style-name="CharStyle12">Dorobek teoretyczny oraz możliwości realizacji idei samorządności i autonomii uczelni stworzyły szanse na innowacje w kształceniu nauczycieli, na przygotowanie ich do świadomego wyboru i kierowania własnym rozwojem zawodowym.</text:span></text:p><text:p text:style-name="P41"><text:span text:style-name="CharStyle12">Niestety, wśród części kadry kształcącej nauczycieli występuje brak znajomości globalnych, europejskich i polskich „wyzwań cywilizacyjnych" oraz wymogów reformy szkoły i systemu edukacji. Nie do wszystkich „nauczycieli nauczycieli" dotarły diagno­zy i wskazania raportów edukacyjnych i prac pedeutologicznych, że zasadniczym za­daniem nauczycieli powinno być wspieranie młodych w trudnym procesie „poznawa­nia świata i kierowania sobą", a więc współkształtowanie osobowości wychowanków oraz otwieranie przed nimi drogi do rzeczywistego i zmiennego świata.</text:span></text:p><text:p text:style-name="P42"><text:span text:style-name="CharStyle12">Dlatego w edukacji nauczycielskiej ciągle koncentrujemy się na treściach dyscyplin kierunkowych, a zaniedbujemy problematykę rozwoju osobowości i postaw zawodo­wych przyszłych nauczycieli oraz ich umiejętności psychologiczno-pedagogicznych. Docenia się aspekt poznawczo-intelektualny kształcenia, zaniedbuje zaś emocjonalno- -motywacyjny i praktyczno-działaniowy. Ogólny stan edukacji nauczycielskiej jest przedmiotem krytyki, zatroskania oraz wymusza poszukiwania nowych koncepcji i roz­wiązań modelowych.</text:span></text:p></draw:text-box></draw:frame></text:p>
      </text:section>
      <text:section text:style-name="Sect1" text:name="Section1">
        <text:p text:style-name="P316"><draw:line text:anchor-type="paragraph" draw:style-name="gr1" svg:x1="0.843cm" svg:y1="0.453cm" svg:x2="13.974cm" svg:y2="0.453cm"><text:p/></draw:line></text:p>
        <text:p text:style-name="P5"><draw:frame draw:style-name="fr5" svg:x="0.868cm" svg:y="-0.055cm" text:anchor-type="paragraph"><draw:text-box fo:min-width="0.669cm" fo:min-height="0.432cm"><text:p text:style-name="P44"><text:span text:style-name="CharStyle19">224</text:span></text:p></draw:text-box></draw:frame><draw:frame draw:style-name="fr7" svg:x="6.405cm" svg:y="-0.028cm" text:anchor-type="paragraph"><draw:text-box fo:min-width="2.023cm" fo:min-height="0.390cm"><text:p text:style-name="P45"><text:span text:style-name="CharStyle20">Czesław Banach</text:span></text:p></draw:text-box></draw:frame><draw:frame draw:style-name="fr8" svg:x="0.834cm" svg:y="0.970cm" svg:width="13.174cm" svg:height="8.094cm" text:anchor-type="paragraph"><draw:text-box><text:p text:style-name="P46"><text:span text:style-name="CharStyle12">Kreując różne koncepcje i modele edukacji nauczycielskiej, powinniśmy pamiętać, że składnikami kwalifikacji nauczycielskiej powinny być:</text:span></text:p><text:list text:style-name="L0" xml:id="1"><text:list-item><text:p text:style-name="P47"><text:span text:style-name="CharStyle12"><text:tab/>kwalifikacje społeczno-moralne,</text:span></text:p></text:list-item><text:list-item><text:p text:style-name="P48"><text:span text:style-name="CharStyle12"><text:tab/>kwalifikacje zawodowe — jako różne układy: umiejętności, wiedzy, motywacji, zainteresowań, zdolności planowania oraz organizacji pracy i oceny procesów eduka­cyjnych,</text:span></text:p></text:list-item><text:list-item><text:p text:style-name="P49"><text:span text:style-name="CharStyle12"><text:tab/>kwalifikacje (cechy) fizyczne i zdrowotne.</text:span></text:p></text:list-item></text:list><text:p text:style-name="P50"><text:span text:style-name="CharStyle12">Pomimo że w latach dziewięćdziesiątych ukazało się około 60 pozycji zwartych poświęconych edukacji nauczycielskiej, to nadal świadomość pedeutologiczna w uczelniach i instytucjach doskonalenia nauczycieli pozostawia bardzo dużo do ży­czenia. Wielu pracowników naukowych rzadko sięga do dorobku nauk o wychowaniu, wierząc w zdobyte kiedyś wiadomości, umiejętności i doświadczenia. Nie mają więc pełnej świadomości różnych kompetencji nauczycielskich, takich jak: poznawcza, językowa, wartościująco-komunikacyjna, interpersonalna, kulturowa, życiowego do­radztwa, praktyczno-moralna i organizacyjno-techniczna.</text:span></text:p><text:p text:style-name="P51"><text:span text:style-name="CharStyle12">Edukacja nauczycielska powinna czerpać inspiracje z nowych celów i kierunków edukacyjnych, uwzględniając nie tylko przygotowanie do adaptacji do zmian społecz­nych i reformy systemu edukacji, ale także do realizacji krytyczno-kreatywnej doktryny kształcenia i wychowania.</text:span></text:p></draw:text-box></draw:frame><draw:frame draw:style-name="fr9" svg:x="0.834cm" svg:y="9.987cm" svg:width="13.174cm" svg:height="10.982cm" text:anchor-type="paragraph"><draw:text-box><text:h text:outline-level="1" text:style-name="P52"><text:bookmark-start text:name="bookmark2"/><text:bookmark-start text:name="bookmark3"/><text:span text:style-name="CharStyle10">Funkcje i zadania nauczyciela</text:span><text:bookmark-end text:name="bookmark2"/><text:bookmark-end text:name="bookmark3"/></text:h><text:p text:style-name="P53"><text:span text:style-name="CharStyle7">„Od nauczycieli XXI wieku będzie się żędać władania obszernym zasobem wiedzy: przedmiotowej, pedagogicznej, społecznej i z zakresu kultury; będę oni musieli stać się refleksyjnymi twórca­mi i profesjonalistami”.</text:span></text:p><text:p text:style-name="P54"><text:span text:style-name="CharStyle8">R.J. Arends</text:span></text:p><text:p text:style-name="P55"><text:span text:style-name="CharStyle12">Społeczność nauczycielska ma realizować strategiczne idee współczesnej edukacji — „rozumieć świat — kierować sobą", oraz przygotowywać ludzi do uczestnictwa w procesie edukacji ustawicznej — „uczenia się przez całe życie".</text:span></text:p><text:p text:style-name="P56"><text:span text:style-name="CharStyle12">Aby to móc czynić w sposób kompetentny i efektywny, niezbędna jest świadomość swoich funkcji i zadań oraz nieustające podnoszenie kwalifikacji i umiejętności, a także motywacji do działań, ściśle związanych z wyzwaniami współczesnej cywilizacji infor­macyjnej i globalizacji świata.</text:span></text:p><text:p text:style-name="P57"><text:span text:style-name="CharStyle12">Nauczyciel — to człowiek patrzący w przyszłość i do niej przygotowujący siebie i in­nych. Pracując w warunkach transformacji oraz rewolucji informacyjnej i humanizmu XXI stulecia, będzie się spotykał z wieloma dylematami edukacyjnymi i egzystencjal­nymi własnymi i swoich wychowanków.</text:span></text:p><text:p text:style-name="P58"><text:span text:style-name="CharStyle12">U podstaw edukacji nauczycielskiej powinna występować świadomość siedmiu za­sadniczych grup (rodzajów) funkcji i zadań nauczycieli, takich jak:</text:span></text:p><text:list text:style-name="L2" xml:id="3"><text:list-item><text:p text:style-name="P59"><text:span text:style-name="CharStyle12"><text:tab/>Nauczanie i organizowanie procesu uczenia się uczniów, uczenie ich realnego życia przez wielostronną aktywność poznawczą i praktyczną.</text:span></text:p></text:list-item><text:list-item><text:p text:style-name="P60"><text:span text:style-name="CharStyle12"><text:tab/>Wychowywanie, wpływanie na postawy wychowanków i wspieranie ich w roz­woju osobowościowym, wykonywanie funkcji wychowawcy klasy.</text:span></text:p></text:list-item><text:list-item><text:p text:style-name="P61"><text:span text:style-name="CharStyle12"><text:tab/>Opieka nad młodzieżą, diagnozowanie, socjalizacja i resocjalizacja.</text:span></text:p></text:list-item></text:list></draw:text-box></draw:frame></text:p>
      </text:section>
      <text:section text:style-name="Sect2" text:name="Section2">
        <text:p text:style-name="P317"><draw:line text:anchor-type="paragraph" draw:style-name="gr2" svg:x1="0.868cm" svg:y1="0.445cm" svg:x2="13.974cm" svg:y2="0.445cm"><text:p/></draw:line></text:p>
        <text:p text:style-name="P8"><draw:frame draw:style-name="fr10" svg:x="5.533cm" svg:y="-0.037cm" text:anchor-type="paragraph"><draw:text-box fo:min-width="3.828cm" fo:min-height="0.415cm"><text:p text:style-name="P63"><text:span text:style-name="CharStyle18">Koncepcje edukacji nauczycieli</text:span></text:p></draw:text-box></draw:frame><draw:frame draw:style-name="fr12" svg:x="13.347cm" svg:y="-0.088cm" text:anchor-type="paragraph"><draw:text-box fo:min-width="0.601cm" fo:min-height="0.432cm"><text:p text:style-name="P64"><text:span text:style-name="CharStyle19">225</text:span></text:p></draw:text-box></draw:frame><draw:frame draw:style-name="fr13" svg:x="0.834cm" svg:y="0.945cm" svg:width="13.174cm" svg:height="19.524cm" text:anchor-type="paragraph"><draw:text-box><text:list text:style-name="L2" xml:id="3"><text:list-item><text:p text:style-name="P65"><text:span text:style-name="CharStyle12"><text:tab/>Wspomaganie młodzieży w kształtowaniu jej planów oraz programów edukacyj­nych i życiowych.</text:span></text:p></text:list-item><text:list-item><text:p text:style-name="P66"><text:span text:style-name="CharStyle12"><text:tab/>Współpraca z rodzinę i środowiskiem lokalnym, rozwijanie dialogu na temat dziecka, jego praw i powinności oraz roli szkoły i rodziny w wychowaniu.</text:span></text:p></text:list-item><text:list-item><text:p text:style-name="P67"><text:span text:style-name="CharStyle12"><text:tab/>Sprawdzanie i ocenianie osiągnięć szkolnych dzieci i młodzieży, analizowanie niepowodzeń szkolnych i wychowawczych oraz współdziałanie ze wszystkimi pod­miotami edukacji w ich przezwyciężaniu.</text:span></text:p></text:list-item><text:list-item><text:p text:style-name="P68"><text:span text:style-name="CharStyle12"><text:tab/>Działalność nowatorska i badawcza, zmierzająca do efektywnego organizowania własnego „warsztatu pracy" oraz pracy z uczniami-wychowankami, a także doskonale­nia metod i środków pracy dydaktyczno-wychowawczej oraz kryteriów ich oceny.</text:span></text:p></text:list-item></text:list><text:p text:style-name="P69"><text:span text:style-name="CharStyle12">Syntetycznym celem pracy nauczycielskiej powinno być sprzyjanie wielostronnemu i efektywnemu rozwojowi młodych oraz ukierunkowanie ich myślenia, aspiracji i dzia­łania na problemy „współczesności" i „przyszłości".</text:span></text:p><text:p text:style-name="P70"><text:span text:style-name="CharStyle12">Dla zilustrowania funkcji i zadań nauczyciela oraz jego edukacji przytoczymy kilka myśli pedagogów.</text:span></text:p><text:p text:style-name="P71"><text:span text:style-name="CharStyle12">Trzy sposoby funkcjonowania nauczycieli</text:span></text:p><text:p text:style-name="P72"><text:span text:style-name="CharStyle12">„Pierwszy z nich — t o bycie w r ol i. Tu nauczyciel rozgranicza spostrzeżenie siebie jako osoby i jako nauczyciela. Oddziela więc siebie od roli zawodowej; przy czym rolę poj­muje jako zbiór zewnętrznie narzuconych wymagań. [...]</text:span></text:p><text:p text:style-name="P73"><text:span text:style-name="CharStyle12">Drugi sposób zawodowego funkcjonowania nauczyciela - to bycie autono­micznym podmiotem, to możliwość zintegrowanego funkcjonowania. [...]</text:span></text:p><text:p text:style-name="P74"><text:span text:style-name="CharStyle12">Trzeci sposób [...] t o bycie bezrefleksyjne [...] nauczyciel jest wyznaczony mnogością codziennych zdarzeń, odbieranych w sposób nieuporządkowany, [...] pewność działania i brak autorefleksji" (Kwiatkowska 1997: 74-75).</text:span></text:p><text:p text:style-name="P75"><text:span text:style-name="CharStyle12">„Pracę nauczyciela można rozpatrywać ze względu na trzy główne rodzaje funk­cji: kierownicze, interakcyjne i organizacyjne.</text:span></text:p><text:p text:style-name="P76"><text:span text:style-name="CharStyle12">Funkcje kierownicze wynikające z roli, jaką nauczyciel odgrywa w klasie, motywu­jąc uczniów, planując i nadzorując ich postępowanie, dzieląc między nich pomoce naukowe.</text:span></text:p><text:p text:style-name="P77"><text:span text:style-name="CharStyle12">Funkcje interakcyjne nauczyciel pełni podczas lekcji, wpływając na przebieg pro­cesu dydaktycznego. Funkcje organizacyjne sprawuje w szkolnej społeczności, na przykład współpracując z kolegami, rodzicami i przełożonymi" (Arends, s. 58).</text:span></text:p><text:p text:style-name="P78"><text:span text:style-name="CharStyle12">„Nawet najlepsze wykształcenie nie czyni jeszcze nauczyciela doskonałym. Stać się nim może dopiero w toku pracy zawodowej, o ile poddaje się procesowi doskonale­nia zawodowego, a więc ustawicznego kształcenia" (Okoń 1989: 57).</text:span></text:p><text:p text:style-name="P79"><text:span text:style-name="CharStyle12">Z różnych badań nauczycieli, w tym nauczycieli akademickich, wynika, że funkcjo­nują wśród nich liczne półprawdy, mity i stereotypy na temat charakteru ich pracy, praw i powinności, a normatywne wzorce osobowości mają niewielką moc regulacyjną.</text:span></text:p><text:p text:style-name="P80"><text:span text:style-name="CharStyle12">Czy w takiej sytuacji nauczyciel może być przewodnikiem i refleksyjnym doradcą w rozwoju uczniów i studentów oraz efektywnie wspomagać ich w określaniu i wybo­rze właściwej drogi edukacyjnej, zawodowej i życiowej?</text:span></text:p><text:p text:style-name="P81"><text:span text:style-name="CharStyle12">Nauczyciel akademicki ma różne zakresy praw i powinności. Jest on:</text:span></text:p><text:p text:style-name="P82"><text:span text:style-name="CharStyle12">po pierwsze — znawcą, ekspertem i erudytą,</text:span></text:p><text:p text:style-name="P83"><text:span text:style-name="CharStyle12">po drugie — badaczem, poszukiwaczem prawdy,</text:span></text:p><text:p text:style-name="P84"><text:span text:style-name="CharStyle12">po trzecie — mentorem.</text:span></text:p><text:p text:style-name="P85"><text:span text:style-name="CharStyle12">Realizuje się on w czasie swoistej „międzyepoki" i splątania wielu dyskursów (pre- modemistycznych, modernistycznych i postmodernistycznych), rosnącej niepewności</text:span></text:p></draw:text-box></draw:frame></text:p>
      </text:section>
      <text:section text:style-name="Sect3" text:name="Section3">
        <text:p text:style-name="P318"><draw:line text:anchor-type="paragraph" draw:style-name="gr1" svg:x1="0.850cm" svg:y1="0.462cm" svg:x2="13.966cm" svg:y2="0.462cm"><text:p/></draw:line></text:p>
        <text:p text:style-name="P10"><draw:frame draw:style-name="fr14" svg:x="0.850cm" svg:y="-0.046cm" text:anchor-type="paragraph"><draw:text-box fo:min-width="0.686cm" fo:min-height="0.432cm"><text:p text:style-name="P86"><text:span text:style-name="CharStyle19">226</text:span></text:p></draw:text-box></draw:frame><draw:frame draw:style-name="fr15" svg:x="6.405cm" svg:y="-0.021cm" text:anchor-type="paragraph"><draw:text-box fo:min-width="2.014cm" fo:min-height="0.390cm"><text:p text:style-name="P87"><text:span text:style-name="CharStyle20">Czesław Banach</text:span></text:p></draw:text-box></draw:frame><draw:frame draw:style-name="fr16" svg:x="0.843cm" svg:y="0.979cm" svg:width="13.157cm" svg:height="0.914cm" text:anchor-type="paragraph"><draw:text-box><text:p text:style-name="P88"><text:span text:style-name="CharStyle12">oraz przeorientowywania szkoły i uczelni na nowe cele, treści, metody i nowoczesne technologie wynikające z procesu kształtowania się społeczeństwa informacyjnego.</text:span></text:p></draw:text-box></draw:frame><draw:frame draw:style-name="fr17" svg:x="0.843cm" svg:y="2.790cm" svg:width="13.157cm" svg:height="18.119cm" text:anchor-type="paragraph"><draw:text-box><text:h text:outline-level="1" text:style-name="P89"><text:bookmark-start text:name="bookmark4"/><text:bookmark-start text:name="bookmark5"/><text:span text:style-name="CharStyle10">Tendencje i czynniki wpływające na edukację nauczycielską</text:span><text:bookmark-end text:name="bookmark4"/><text:bookmark-end text:name="bookmark5"/></text:h><text:p text:style-name="P90"><text:span text:style-name="CharStyle12">Przemiany funkcji nauczycielskich wskazuję na następujące tendencje i oczekiwa­nia:</text:span></text:p><text:list text:style-name="L4" xml:id="5"><text:list-item><text:p text:style-name="P91"><text:span text:style-name="CharStyle12"><text:tab/>indywidualizację i personalizację,</text:span></text:p></text:list-item><text:list-item><text:p text:style-name="P92"><text:span text:style-name="CharStyle12"><text:tab/>przechodzenie od postawy pewności naukowej do poszukiwania oraz tworzenia wiedzy,</text:span></text:p></text:list-item><text:list-item><text:p text:style-name="P93"><text:span text:style-name="CharStyle12"><text:tab/>zastępowanie postawy dominacji postawę empatii, dialogu, negocjacji, otwierania się na zmiany społeczne i edukacyjne oraz potrzeby ludzi.</text:span></text:p></text:list-item></text:list><text:p text:style-name="P94"><text:span text:style-name="CharStyle12">Szkole współczesnej, słusznie krytykowanej za wiele słabości oraz kontynuowanie starych praktyk szkoły pamięci i przymusu, potrzebny jest nauczyciel szerokich hory­zontów, a nie „wąski specjalista", w dodatku prezentujący często dyrektywno-auto- rytamy styl kierowania.</text:span></text:p><text:p text:style-name="P95"><text:span text:style-name="CharStyle12">„Systemy edukacyjne - piszę S. Wołoszyn — zagubiły człowieka integralnego i pełny rozwój jego indywidualności. Staję się środkiem «instytucjonalizacji» człowieka, odgradzają się od «prawdziwego życia» i prawdziwie humanitarnych stosunków między ludźmi [...] Szkoła pracująca «w izolacji» musi być skazana na niepowodzenia" (s. </text:span><text:span text:style-name="CharStyle22">444).</text:span></text:p><text:p text:style-name="P96"><text:span text:style-name="CharStyle12">Reformie systemu edukacji powinna towarzyszyć reforma edukacji nauczycielskiej, a nawet ję wyprzedzać. Koncepcja edukacji naucycielskiej, która mogłaby współcze­śnie być uznana za efektywną, powinna uwzględniać nie tylko różnorodne „wyzwania cywilizacyjne", strategie przemian ustrojowych i edukacyjnych, ale w szczególności to wszystko, co było i jest wartościowe w różnych dotychczasowych orientacjach — kon­cepcjach edukacji nauczycielskiej oraz współczesnych doświadczeniach łączenia teorii i praktyki kształcenia i doskonalenia nauczycieli.</text:span></text:p><text:p text:style-name="P97"><text:span text:style-name="CharStyle12">„Nasze szkoły — stwierdza Śliwersld - potrzebują mniej nauczycieli, którzy udają wszechwiedzących i wszechmogących, mniej nauczycieli wyzwalających w uczniach uczucia bezsilności i bezradności, [...] których głównym celem jest wymuszanie posłuszeństwa i ule­głości" (s. 188).</text:span></text:p><text:p text:style-name="P98"><text:span text:style-name="CharStyle12">Jak na tendencje przemian i czynniki wpływające na efektywną edukację nauczy­cielską zapatrują się niektórzy pedagodzy?</text:span></text:p><text:p text:style-name="P99"><text:span text:style-name="CharStyle12">H. Kwiatkowska, </text:span><text:span text:style-name="CharStyle23">Ogólne tendencje przemian edukacji nauczycielskiej</text:span></text:p><text:p text:style-name="P100"><text:span text:style-name="CharStyle12">„a) Od modelu edukacji wyrastającej ze źródeł poznawczych monopedagogiki do eduka­cji wygenerowanej z krytycznej analizy wielu stanowisk teoretycznych i nurtów badawczych. [·.·]</text:span></text:p><text:list text:style-name="L6" xml:id="7"><text:list-item><text:p text:style-name="P101"><text:span text:style-name="CharStyle12"><text:tab/>Od modelu edukacji zunifikowanej centralnymi koncepcjami reform i monopolistycz­nym zestawem wymagań do edukacji respektującej zasadę różnorodności [...].</text:span></text:p></text:list-item><text:list-item><text:p text:style-name="P102"><text:span text:style-name="CharStyle12"><text:tab/>Od modelu edukacji wygenerowanej z pedagogiki wzoru i fragmentaryzacji świado­mości (pedagogika ról) do edukacji wspartej na koncepcji pedagogiki kreatywnej, uwzględ­niającej zasady myślenia integrującego, holistycznego.</text:span></text:p></text:list-item><text:list-item><text:p text:style-name="P103"><text:span text:style-name="CharStyle12"><text:tab/>Od edukacji «rozmytej odpowiedzialności» [...] do odpowiedzialności personalnej, in­dywidualnej.</text:span></text:p></text:list-item></text:list></draw:text-box></draw:frame></text:p>
      </text:section>
      <text:section text:style-name="Sect4" text:name="Section4">
        <text:p text:style-name="P319"><draw:line text:anchor-type="paragraph" draw:style-name="gr1" svg:x1="0.838cm" svg:y1="0.429cm" svg:x2="13.952cm" svg:y2="0.429cm"><text:p/></draw:line></text:p>
        <text:p text:style-name="P12"><draw:frame draw:style-name="fr18" svg:x="5.486cm" svg:y="-0.055cm" text:anchor-type="paragraph"><draw:text-box fo:min-width="3.835cm" fo:min-height="0.415cm"><text:p text:style-name="P104"><text:span text:style-name="CharStyle18">Koncepcje edukacji nauczycieli</text:span></text:p></draw:text-box></draw:frame><draw:frame draw:style-name="fr19" svg:x="13.317cm" svg:y="-0.064cm" text:anchor-type="paragraph"><draw:text-box fo:min-width="0.610cm" fo:min-height="0.390cm"><text:p text:style-name="P105"><text:span text:style-name="CharStyle18">227</text:span></text:p></draw:text-box></draw:frame><draw:frame draw:style-name="fr20" svg:x="0.847cm" svg:y="0.903cm" svg:width="13.148cm" svg:height="19.930cm" text:anchor-type="paragraph"><draw:text-box><text:list text:style-name="L6" xml:id="7"><text:list-item><text:p text:style-name="P106"><text:span text:style-name="CharStyle12"><text:tab/>Od edukacji uznającej rozum techniczny i sprawstwo instrumentalne za podstawowe warunki działań efektywnych do edukacji rehabilitującej namysł, refleksję filozoficzną i kom­petencje intelektualno-kreatywne. [...]</text:span></text:p></text:list-item></text:list><text:p text:style-name="P107"><text:span text:style-name="CharStyle12">0 Od edukacji zdominowanej lokalnym, zawodowym interesem, zamkniętej w granicach narodowego państwa, do edukacji otwierającej człowieka na świat współczesny [...]</text:span></text:p><text:list text:style-name="L8" xml:id="9"><text:list-item><text:p text:style-name="P108"><text:span text:style-name="CharStyle12"><text:tab/>Od modelu edukacji wyznaczonej kategorią czasu przeszłego (dominacja historii) i te­raźniejszości (dominacja teraz) do modelu wyznaczonego kategorią przyszłości. [...]</text:span></text:p></text:list-item><text:list-item><text:p text:style-name="P109"><text:span text:style-name="CharStyle12"><text:tab/>Od modelu edukacji zorientowanej na transmisję do modelu komunikacji i dialogu" (1990: 21-23).</text:span></text:p></text:list-item></text:list><text:p text:style-name="P110"><text:span text:style-name="CharStyle12">C z . Kupis ie wicz :</text:span></text:p><text:p text:style-name="P111"><text:span text:style-name="CharStyle12">„O jakości i zarazem efektywności określonej doktryny kształcenia nauczycieli decyduje zarówno taki lub inny zestaw składających się na nią przedmiotów czy dyscyplin naukowych, jak i realizacja tych zadań dydaktyczno-wychowawczych. [...]</text:span></text:p><text:p text:style-name="P112"><text:span text:style-name="CharStyle12">[...] na kształcenie nauczycieli wpływają również wyznaczniki związane z występującymi we współczesnym świecie </text:span><text:span text:style-name="CharStyle23">tendencjami rozwojowymi edukacji [...]</text:span></text:p><text:p text:style-name="P113"><text:span text:style-name="CharStyle12">Pierwszą z tych tendencji jest dążenie do upowszechnienia zinstytucjonalizowanej oświaty. [...]</text:span></text:p><text:p text:style-name="P114"><text:span text:style-name="CharStyle12">Drugą tendencję [...] stanowią usiłowania, by kształcenie podporządkować zasadzie </text:span><text:span text:style-name="CharStyle23">edukacji ustawicznej. [...]</text:span></text:p><text:p text:style-name="P115"><text:span text:style-name="CharStyle12">Trzecią tendencją edukacyjną jest traktowanie uczenia się organizowanego w szkole i przez szkołę, [...] jako formy wymagającej uzupełnienia, np. przez </text:span><text:span text:style-name="CharStyle23">uczenie się równoległe. </text:span><text:span text:style-name="CharStyle12">[...</text:span></text:p><text:p text:style-name="P116"><text:span text:style-name="CharStyle12">Czwartą tendencją [...] jest konieczność zharmonizowania doktryny kształcenia nauczy­cieli z potrzebami społeczeństwa </text:span><text:span text:style-name="CharStyle23">pluralistycznego. [...]</text:span></text:p><text:p text:style-name="P117"><text:span text:style-name="CharStyle12">I ta tendencja rzutuje na cele, treść i metody kształcenia nauczycieli" (s. 85-89).</text:span></text:p><text:p text:style-name="P118"><text:span text:style-name="CharStyle12">K. Kuźma :</text:span></text:p><text:p text:style-name="P119"><text:span text:style-name="CharStyle12">„Z rodzących się obecnie nowych tendencji przemian cywilizacyjnych i społecznych w' edukacji przyszłych nauczycieli należy uwzględnić następujące:</text:span></text:p><text:p text:style-name="P120"><text:span text:style-name="CharStyle12">Do pierwszej tendencji (grupy czynników) trzeba zaliczyć intensywny rozwój nauki i techniki, eksplozję informacyjną i powstanie coraz doskonalszych środków komunikowania. [...]</text:span></text:p><text:p text:style-name="P121"><text:span text:style-name="CharStyle12">Do drugiej tendencji (grupy czynników) można zaliczyć procesy demokratyzacji, socjali­zacji i integracji europejskiej, a także nowe zagrożenia ekologiczne i egzystencjalne ludzi. [···]</text:span></text:p><text:p text:style-name="P122"><text:span text:style-name="CharStyle12">Do trzeciej tendencji (grupy czynników) trzeba zaliczyć szeroko rozumiany ruch innowa­cyjny nauczycieli. [... ]</text:span></text:p><text:p text:style-name="P123"><text:span text:style-name="CharStyle12">Czwarta tendencja sprowadza się do tezy, że nowa strategia edukacji nauczycieli powin­na być oparta na koncepcji kształcenia ustawicznego. [...]</text:span></text:p><text:p text:style-name="P124"><text:span text:style-name="CharStyle12">Piątą charakterystyczną cechą aktualnego etapu edukacji nauczycieli jest zwycięstwo aka- demizacji kształcenia nauczycieli podstawowych przedmiotów lub bloków przedmiotowych" (s. 155-157).</text:span></text:p><text:p text:style-name="P125"><text:span text:style-name="CharStyle12">W pracy zbiorowej </text:span><text:span text:style-name="CharStyle23">Kształcenie pedagogiczne studentów uniwersytetów i wyższych szkół pedagogicznych,</text:span><text:span text:style-name="CharStyle12"><text:s text:c="1"/>pod red. A. Łukawskiej, czwórka autorów: J. Kędzierska, K. Polak, P. Szymanowicz i T. Wojtasińska prezentują cztery strategie w sferze działań dydaktycznych: emocjonalną, informacyjną, problemową i operacyjną (s. 85—95).</text:span></text:p><text:p text:style-name="P126"><text:span text:style-name="CharStyle12">W świetle powyższych ocen i refleksji można stwierdzić, że najważniejszymi czynnikami i uwarunkowaniami edukacji nauczycielskiej są przede wszystkim:</text:span></text:p></draw:text-box></draw:frame></text:p>
      </text:section>
      <text:section text:style-name="Sect5" text:name="Section5">
        <text:p text:style-name="P320"><draw:line text:anchor-type="paragraph" draw:style-name="gr1" svg:x1="0.843cm" svg:y1="0.453cm" svg:x2="13.949cm" svg:y2="0.453cm"><text:p/></draw:line></text:p>
        <text:p text:style-name="P15"><draw:frame draw:style-name="fr21" svg:x="0.850cm" svg:y="-0.046cm" text:anchor-type="paragraph"><draw:text-box fo:min-width="0.695cm" fo:min-height="0.432cm"><text:p text:style-name="P128"><text:span text:style-name="CharStyle25">228</text:span></text:p></draw:text-box></draw:frame><draw:frame draw:style-name="fr23" svg:x="6.396cm" svg:y="-0.028cm" text:anchor-type="paragraph"><draw:text-box fo:min-width="2.023cm" fo:min-height="0.390cm"><text:p text:style-name="P129"><text:span text:style-name="T18">Czeslaw Banach</text:span></text:p></draw:text-box></draw:frame><draw:frame draw:style-name="fr24" svg:x="0.834cm" svg:y="0.970cm" svg:width="13.174cm" svg:height="19.126cm" text:anchor-type="paragraph"><draw:text-box><text:list text:style-name="L10" xml:id="11"><text:list-item><text:p text:style-name="P130"><text:span text:style-name="CharStyle12"><text:tab/>zmienność świata i konieczność jego nieustającego poznawania, a także uczest­nictwa w jego kształtowaniu;</text:span></text:p></text:list-item><text:list-item><text:p text:style-name="P131"><text:span text:style-name="CharStyle12"><text:tab/>procesy integracyjne i globalizacja przy równoczesnym odradzaniu się różnych form konserwatyzmów, nacjonalizmów i fundamentalizmów;</text:span></text:p></text:list-item><text:list-item><text:p text:style-name="P132"><text:span text:style-name="CharStyle12"><text:tab/>rozwój nauki, rewolucja informacyjna i społeczeństwo informacyjne;</text:span></text:p></text:list-item><text:list-item><text:p text:style-name="P133"><text:span text:style-name="CharStyle12"><text:tab/>coraz powszechniejszy udział mass mediów w kreowaniu współczesnej wizji re­alnego świata oraz potrzeb, problemów i dążeń ludzi;</text:span></text:p></text:list-item><text:list-item><text:p text:style-name="P134"><text:span text:style-name="CharStyle12"><text:tab/>procesy transformacji ustrojowej w Polsce i jej konsekwencje dla edukacji szkol­nej i równoległej (nieszkolnej);</text:span></text:p></text:list-item><text:list-item><text:p text:style-name="P135"><text:span text:style-name="CharStyle12"><text:tab/>przemiany w świecie wartości, postaw i stylów życia młodzieży i dorosłych;</text:span></text:p></text:list-item><text:list-item><text:p text:style-name="P136"><text:span text:style-name="CharStyle12"><text:tab/>konieczność kształtowania u nauczycieli i uczniów perspektywy przyszłości oraz wspomagania ich w orientacjach życiowych i zawodowych.</text:span></text:p></text:list-item></text:list><text:h text:outline-level="1" text:style-name="P137"><text:bookmark-start text:name="bookmark6"/><text:bookmark-start text:name="bookmark7"/><text:span text:style-name="CharStyle10">Koncepcje oraz modele i organizacja systemu edukacji nauczycielskiej</text:span><text:bookmark-end text:name="bookmark6"/><text:bookmark-end text:name="bookmark7"/></text:h><text:p text:style-name="P138"><text:span text:style-name="CharStyle12">Szkoła i uczelnia są systemami organizacyjnymi oraz środowiskami społecznymi uczenia się i rozwoju osobowego oraz realnego życia.</text:span></text:p><text:p text:style-name="P139"><text:span text:style-name="CharStyle12">Nauczyciele, uczniowie i studenci prezentują podobne i różne potrzeby i nadzieje, oczekują dobrej atmosfery pracy i podmiotowych relacji interpersonalnych oraz za­pewnienia niezbędnych warunków do realizacji aspiracji edukacyjnych, społecznych, zawodowych i życiowych.</text:span></text:p><text:p text:style-name="P140"><text:span text:style-name="CharStyle12">Dla przygotowania założeń modelowych, programowania i zmieniania systemu edukacji nauczycielskiej Minister Edukacji Narodowej powołał w roku 1997 Radę do spraw Kształcenia Nauczycieli.</text:span></text:p><text:p text:style-name="P141"><text:span text:style-name="CharStyle12">W wypracowanych kierunkach zmian w kształceniu nauczycieli przyjęto założenia, że nauczyciel funkcjonuje w nowej rzeczywistości edukacyjnej i społecznej, która wy­maga rozszerzenia sfery jego zadań, a w szczególności funkcji wychowawczej i opie­kuńczej oraz innego jakościowo rozumienia funkcji poznawczej. Uznano też ścisły związek kształcenia nauczycieli z ich statusem.</text:span></text:p><text:p text:style-name="P142"><text:span text:style-name="CharStyle12">W roku 1998 zaproponowano następujące kierunki zmian i działań w kształceniu nauczycieli:</text:span></text:p><text:p text:style-name="P143"><text:span text:style-name="CharStyle12">„1. Należy stworzyć nowe, jednolite ramy prawne dotyczące kształcenia i doskonalenia nauczycieli. [...]</text:span></text:p><text:list text:style-name="L12" xml:id="13"><text:list-item><text:p text:style-name="P144"><text:span text:style-name="CharStyle12"><text:tab/>Kształcenie i doskonalenie nauczycieli powinno stanowić jedno z podstawowych za­dań szkół wyższych. [...]</text:span></text:p></text:list-item><text:list-item><text:p text:style-name="P145"><text:span text:style-name="CharStyle12"><text:tab/>Należy stworzyć nowe zasady finansowania studiów przygotowujących do zawodu na­uczyciela. [...]</text:span></text:p></text:list-item><text:list-item><text:p text:style-name="P146"><text:span text:style-name="CharStyle12"><text:tab/>Konieczne jest stworzenie jednolitego systemu akredytacji kształcenia nauczycieli. [...]</text:span></text:p></text:list-item><text:list-item><text:p text:style-name="P147"><text:span text:style-name="CharStyle12"><text:tab/>Należy sprecyzować wymagania dotyczące podstawowych składników wykształcenia nauczyciela, a ponadto w sposób wyraźny określić odmienność zadań dla obu kolejnych etapów studiów.</text:span></text:p></text:list-item></text:list></draw:text-box></draw:frame></text:p>
      </text:section>
      <text:section text:style-name="Sect6" text:name="Section6">
        <text:p text:style-name="P321"><draw:line text:anchor-type="paragraph" draw:style-name="gr1" svg:x1="0.850cm" svg:y1="0.445cm" svg:x2="13.931cm" svg:y2="0.445cm"><text:p/></draw:line></text:p>
        <text:p text:style-name="P17"><draw:frame draw:style-name="fr25" svg:x="5.500cm" svg:y="-0.037cm" text:anchor-type="paragraph"><draw:text-box fo:min-width="3.828cm" fo:min-height="0.415cm"><text:p text:style-name="P148"><text:span text:style-name="CharStyle18">Koncepcje edukacji nauczycieli</text:span></text:p></draw:text-box></draw:frame><draw:frame draw:style-name="fr26" svg:x="13.305cm" svg:y="-0.046cm" text:anchor-type="paragraph"><draw:text-box fo:min-width="0.610cm" fo:min-height="0.390cm"><text:p text:style-name="P149"><text:span text:style-name="CharStyle18">229</text:span></text:p></draw:text-box></draw:frame><draw:frame draw:style-name="fr27" svg:x="0.834cm" svg:y="0.919cm" svg:width="13.174cm" svg:height="18.466cm" text:anchor-type="paragraph"><draw:text-box><text:list text:style-name="L12" xml:id="13"><text:list-item><text:p text:style-name="P150"><text:span text:style-name="CharStyle12"><text:tab/>Konieczne jest opracowanie dla każdego poziomu kształcenia nauczycieli podstawy programowej, obejmującej — z wyznaczeniem marginesu swobody - główne bloki zagadnie- niowe:</text:span></text:p></text:list-item></text:list><text:list text:style-name="L14" xml:id="15"><text:list-item><text:p text:style-name="P151"><text:span text:style-name="CharStyle12"><text:tab/>merytoryczny;</text:span></text:p></text:list-item><text:list-item><text:p text:style-name="P152"><text:span text:style-name="CharStyle12"><text:tab/>psychologiczno-pedagogiczny;</text:span></text:p></text:list-item><text:list-item><text:p text:style-name="P153"><text:span text:style-name="CharStyle12"><text:tab/>metodyczny wraz z praktykami;</text:span></text:p></text:list-item><text:list-item><text:p text:style-name="P154"><text:span text:style-name="CharStyle12"><text:tab/>umożliwiający drożność do studiów stopnia wyższego. [...]</text:span></text:p></text:list-item></text:list><text:list text:style-name="L12" xml:id="13"><text:list-item><text:p text:style-name="P155"><text:span text:style-name="CharStyle12"><text:tab/>Należy stworzyć podstawy organizacyjne, prawne i finansowe dla zaistnienia systemu szkół ćwiczeń, związanych (na kształt klinik) z uczelniami kształcącymi nauczycieli. [...]</text:span></text:p></text:list-item><text:list-item><text:p text:style-name="P156"><text:span text:style-name="CharStyle12"><text:tab/>Należy rozważyć celowość wprowadzenia państwowego egzaminu nauczycielskiego. [···]</text:span></text:p></text:list-item><text:list-item><text:p text:style-name="P157"><text:span text:style-name="CharStyle12"><text:tab/>Niezbędne jest stworzenie warunków do uzyskiwania stopni naukowych z dydaktyk szczegółowych poprzez wyodrębnienie specjalnej dyscypliny naukowej. [...]</text:span></text:p></text:list-item><text:list-item><text:p text:style-name="P158"><text:span text:style-name="CharStyle12"><text:tab/>Należy stworzyć preferencje finansowe dla absolwentów przygotowanych do zawodu nauczyciela podejmujących pracę w oświacie, zwłaszcza przy wprowadzaniu odpłatności lub współodpłatności za studia” </text:span><text:span text:style-name="CharStyle23">(Kierunki zmian w kształceniu nauczycieli. Rozwiązania mode­lowe,</text:span><text:span text:style-name="CharStyle12"><text:s text:c="1"/>s. 28-30).</text:span></text:p></text:list-item></text:list><text:p text:style-name="P159"><text:span text:style-name="CharStyle12">W teorii i praktyce edukacji nauczycielskiej funkcjonują różne orientacje — koncep­cje i modele.</text:span></text:p><text:p text:style-name="P160"><text:span text:style-name="CharStyle12">Jakie mogą być przewidywane zmiany w systemie edukacji nauczycielskiej?</text:span></text:p><text:p text:style-name="P161"><text:span text:style-name="CharStyle12">„W najbliższym czasie — piszę T. Lewowicki — zapewne nasilać się będą poczynania na rzecz większego upraktycznienia, pragmatyzacji kształcenia nauczycieli. [...] Funkcjonować będą rozmaite próby łączenia rozwiązań typowych dla różnych koncepcji i modeli kształce­nia nauczycieli. [...] Pojawiać się mogą modele nowe. Edukacja nauczycielska powinna za­chować [...] samoświadomość i tożsamość. Nie powinna poddawać się ani anarchizacji, ani centralizacji” (s. 112-115).</text:span></text:p><text:p text:style-name="P162"><text:span text:style-name="CharStyle12">Szeroki wybór cytatów na temat orientacji — koncepcji edukacji nauczycielskiej przedstawiłem w roku 1998 w pracy </text:span><text:span text:style-name="CharStyle23">Orientacje — koncepcje edukacji nauczycielskiej (wybór cytatów).</text:span></text:p><text:p text:style-name="P163"><text:span text:style-name="CharStyle12">Przypomnę w sposób skrótowy kilka wywodów pedagogów na temat koncepcji edukacji nauczycieli:</text:span></text:p><text:p text:style-name="P164"><text:span text:style-name="CharStyle12">W. Okoń, </text:span><text:span text:style-name="CharStyle23">Organizacja kształcenia kandydatów na nauczycieli</text:span></text:p><text:p text:style-name="P165"><text:span text:style-name="CharStyle23">„Model synchroniczny</text:span><text:span text:style-name="CharStyle12"><text:s text:c="1"/>opiera się na równoczesnym kształceniu specjalistyczno- -pedagogicznym. [...]</text:span></text:p><text:p text:style-name="P166"><text:span text:style-name="CharStyle23">Model diachroniczny</text:span><text:span text:style-name="CharStyle12"><text:s text:c="1"/>polega na tym, że procesy kształcenia specjalistycznego i pedago­gicznego nie następują współcześnie, przy czym na ogół kształcenie pedagogiczne następuje po kształceniu specjalistycznym. [...]</text:span></text:p><text:p text:style-name="P167"><text:span text:style-name="CharStyle12">Najtrudniejszym problemem w kształceniu przyszłych nauczycieli jest </text:span><text:span text:style-name="CharStyle23">łączenie treści z praktyką pedagogiczną. [...]</text:span></text:p><text:p text:style-name="P168"><text:span text:style-name="CharStyle23">Jakość systemu kształcenia nauczycieli</text:span><text:span text:style-name="CharStyle12"><text:s text:c="1"/>[...] zależy przede wszystkim od doboru kandy­datów wkraczających w progi uczelni pedagogicznych, od jednolitości tego systemu i jego powiązania z innymi ogniwami systemu oświaty, jak również od programów i organizacji kształcenia [...] i od tego [...] czy przygotowuje on przyszłych nauczycieli do kształcenia ustawicznego” (1991: 55-58).</text:span></text:p></draw:text-box></draw:frame></text:p>
      </text:section>
      <text:section text:style-name="Sect7" text:name="Section7">
        <text:p text:style-name="P322"><draw:line text:anchor-type="paragraph" draw:style-name="gr1" svg:x1="0.859cm" svg:y1="0.462cm" svg:x2="13.958cm" svg:y2="0.462cm"><text:p/></draw:line></text:p>
        <text:p text:style-name="P20"><draw:frame draw:style-name="fr28" svg:x="0.868cm" svg:y="-0.046cm" text:anchor-type="paragraph"><draw:text-box fo:min-width="0.695cm" fo:min-height="0.432cm"><text:p text:style-name="P170"><text:span text:style-name="CharStyle25">230</text:span></text:p></draw:text-box></draw:frame><draw:frame draw:style-name="fr30" svg:x="6.396cm" svg:y="-0.021cm" text:anchor-type="paragraph"><draw:text-box fo:min-width="2.014cm" fo:min-height="0.390cm"><text:p text:style-name="P171"><text:span text:style-name="CharStyle20">Czesław Banach</text:span></text:p></draw:text-box></draw:frame><draw:frame draw:style-name="fr31" svg:x="0.834cm" svg:y="0.961cm" svg:width="13.174cm" svg:height="19.329cm" text:anchor-type="paragraph"><draw:text-box><text:h text:outline-level="1" text:style-name="P172"><text:bookmark-start text:name="bookmark8"/><text:bookmark-start text:name="bookmark9"/><text:span text:style-name="CharStyle10">Modele wstępnego kształcenia nauczycieli</text:span><text:bookmark-end text:name="bookmark8"/><text:bookmark-end text:name="bookmark9"/></text:h><text:p text:style-name="P173"><text:span text:style-name="CharStyle12">R. Pachociński, </text:span><text:span text:style-name="CharStyle23">Model kształcenia kompetencji nauczycielskich</text:span></text:p><text:p text:style-name="P174"><text:span text:style-name="CharStyle12">„W modelu tym wychodzi się z założenia, że we wstępnym przygotowaniu nauczyciela do pracy w szkole największy rolę odgrywają umiejętności w zakresie realizacji programu na­uczania. [...]</text:span></text:p><text:p text:style-name="P175"><text:span text:style-name="CharStyle12">Model ten znalazł się w ogniu ostrej krytyki. [...] powoli odchodzi do przeszłości. [...]</text:span></text:p><text:p text:style-name="P176"><text:span text:style-name="CharStyle23">Model kształcenia nauczycieli opierający się na teoriach personalistycznych</text:span><text:span text:style-name="CharStyle12"><text:s text:c="1"/>[...] opiera się na założeniu, że każdy nauczyciel rozwija się w unikalny sposób, a kształcenie polega na udzielaniu pomocy, by mógł on sobie uświadomić, że jest odrębny jednostky, że ma własne jednostkowe potrzeby.</text:span></text:p><text:p text:style-name="P177"><text:span text:style-name="CharStyle23">Model kształcenia nauczycieli opierający się na rozwoju języka i uczenia się. [...]</text:span></text:p><text:p text:style-name="P178"><text:span text:style-name="CharStyle23">Model kształcenia nauczycieli do zachodzących transformacji</text:span><text:span text:style-name="CharStyle12"><text:s text:c="1"/>[...] wychodzi się z zało­żenia, że każdy człowiek tworzy swój własny, prywatny mikrokosmos znanego sobie świata. Wszystko, co się dzieje wokół nas, może być przedmiotem niezliczonej liczby interpretacji. [...] Pełna świadomość jest niezbędnym warunkiem reagowania na zmiany i transformacje’ (s. 97-100).</text:span></text:p><text:list text:style-name="L16" xml:id="17"><text:list-item><text:p text:style-name="P179"><text:span text:style-name="CharStyle12">T. P e a r s o n :</text:span></text:p></text:list-item></text:list><text:p text:style-name="P180"><text:span text:style-name="CharStyle12">„Kompetentne nauczanie zależy od trzech czyników: wiedzy przedmiotowej, usystema­tyzowanej wiedzy o nauczaniu, refleksyjnego doświadczenia praktycznego. [...]</text:span></text:p><text:p text:style-name="P181"><text:span text:style-name="CharStyle23">— Wiedza przedmiotowa. [...]</text:span></text:p><text:p text:style-name="P182"><text:span text:style-name="CharStyle12">Programy kształcenia nauczycieli dostarczajyce wysokiego stopnia wiedzy przedmiotowej powinny się odznaczać również drugy cechy: nauczyciele muszy wiedzieć, jak poszczególne informacje pasujy do siebie. [...] Nauczyciel musi mieć świadomość tego, co moglibyśmy nazwać filozofiy danej dyscypliny.</text:span></text:p><text:list text:style-name="L18" xml:id="19"><text:list-item><text:p text:style-name="P183"><text:span text:style-name="CharStyle23"><text:tab/>Wiedza profesjonalna</text:span><text:span text:style-name="CharStyle12"><text:s text:c="1"/>[...] systematyczna wiedza na temat nauczania. [...] W wiedzy tej wyróżniamy dwa aspekty: po pierwsze, wymaga się wiedzy o prawach przyczynowych, regularności czy stosunkach, których efektem może być uczenie się; po drugie, wymaga się wiedzy o nauczaniu [... ]</text:span></text:p></text:list-item></text:list><text:p text:style-name="P184"><text:span text:style-name="CharStyle23">— Refleksyjne doświadczenie praktyczne</text:span></text:p><text:p text:style-name="P185"><text:span text:style-name="CharStyle12">Trzecim składnikiem kształcenia nauczycieli jest refleksyjne doświadczenie praktyczne. [...]</text:span></text:p><text:p text:style-name="P186"><text:span text:style-name="CharStyle12">Wiedza przedmiotowa, wiedza profesjonalna i umiejętności krytyczne stanowię wiedzę bazową dla refleksyjnego doświadczenia praktycznego. [...]</text:span></text:p><text:p text:style-name="P187"><text:span text:style-name="CharStyle12">Dzięki uznaniu doświadczenia praktycznego za rodzaj laboratorium możemy pozwolić studentom być odważniejszymi w testowaniu swoich idei i ryzykowaniu porażki' (s. 148- 166).</text:span></text:p><text:p text:style-name="P188"><text:span text:style-name="CharStyle12">H. Kwiatkowska:</text:span></text:p><text:p text:style-name="P189"><text:span text:style-name="CharStyle12">„Cele kształcenia nauczycieli powinny wynikać z przyjętego modelu kształcenia. [...]</text:span></text:p><text:list text:style-name="L18" xml:id="19"><text:list-item><text:p text:style-name="P190"><text:span text:style-name="CharStyle12"><text:tab/>Edukacja nauczycielska powinna w sposób bardziej śmiały podjęć problematykę war­tości, a także problematykę antropologii filozoficznej. [...]</text:span></text:p></text:list-item></text:list><text:p text:style-name="P191"><text:span text:style-name="CharStyle12">— Edukacja nauczycielska powinna być rzetelną edukację intelektualną, programowo nadmiarową. [...]</text:span></text:p><text:p text:style-name="P192"><text:span text:style-name="CharStyle12">— Kształcenie nauczycieli powinno zyskać charakter bardziej indywidualny. [... ]</text:span></text:p><text:list text:style-name="L18" xml:id="19"><text:list-item><text:p text:style-name="P193"><text:span text:style-name="CharStyle12"><text:tab/>W treściach kształcenia nauczycieli [...] szczególnie mocno powinny być eksponowa­ne sposoby dochodzenia do wiedzy. [...]</text:span></text:p></text:list-item></text:list></draw:text-box></draw:frame></text:p>
      </text:section>
      <text:section text:style-name="Sect8" text:name="Section8">
        <text:p text:style-name="P323"><draw:line text:anchor-type="paragraph" draw:style-name="gr1" svg:x1="0.850cm" svg:y1="0.429cm" svg:x2="13.949cm" svg:y2="0.429cm"><text:p/></draw:line></text:p>
        <text:p text:style-name="P22"><draw:frame draw:style-name="fr32" svg:x="5.491cm" svg:y="-0.046cm" text:anchor-type="paragraph"><draw:text-box fo:min-width="3.844cm" fo:min-height="0.415cm"><text:p text:style-name="P194"><text:span text:style-name="CharStyle18">Koncepcje edukacji nauczycieli</text:span></text:p></draw:text-box></draw:frame><draw:frame draw:style-name="fr33" svg:x="13.314cm" svg:y="-0.079cm" text:anchor-type="paragraph"><draw:text-box fo:min-width="0.568cm" fo:min-height="0.432cm"><text:p text:style-name="P195"><text:span text:style-name="CharStyle19">231</text:span></text:p></draw:text-box></draw:frame><draw:frame draw:style-name="fr34" svg:x="0.850cm" svg:y="0.910cm" svg:width="13.141cm" svg:height="19.449cm" text:anchor-type="paragraph"><draw:text-box><text:p text:style-name="P196"><text:span text:style-name="CharStyle12">— W programowaniu celów i treści edukacji nauczycielskiej istnieje potrzeba weryfikacji sensu pojęcia «kształcenie praktyczne nauczyciela»" (1988: 334—337).</text:span></text:p><text:p text:style-name="P197"><text:span text:style-name="CharStyle12">J. Kuźnia :</text:span></text:p><text:p text:style-name="P198"><text:span text:style-name="CharStyle12">„Naszym zdaniem orientację funkcjonalną słuszniej byłoby nazwać prakseologiczno- -aksjologiczną. Aktualną koncepcję kształcenia należałoby oprzeć na </text:span><text:span text:style-name="CharStyle23">orientacji humani­stycznej - aksjologiczno-prakseologicznej.</text:span></text:p><text:p text:style-name="P199"><text:span text:style-name="CharStyle12">Podstawą teoretyczną tworzonego modelu były:</text:span></text:p><text:list text:style-name="L18" xml:id="19"><text:list-item><text:p text:style-name="P200"><text:span text:style-name="CharStyle12"><text:tab/>koncepcja człowieka zawarta w psychologii humanistycznej i poznawczej,</text:span></text:p></text:list-item><text:list-item><text:p text:style-name="P201"><text:span text:style-name="CharStyle12"><text:tab/>teoria sprawnego działania,</text:span></text:p></text:list-item><text:list-item><text:p text:style-name="P202"><text:span text:style-name="CharStyle12"><text:tab/>teoria kształcenia wielostronnego" (s. 50).</text:span></text:p></text:list-item></text:list><text:list text:style-name="L16" xml:id="17"><text:list-item><text:p text:style-name="P203"><text:span text:style-name="CharStyle12"><text:tab/>Kwiatkowska-Kowal dochodzi do wniosku, że w każdej koncepcji kształcenia nauczycieli da się znaleźć wartościowy element (ideę) czy wiele elementów, które powinny zostać przeniesione do nowego modelu edukacji nauczycieli.</text:span></text:p></text:list-item></text:list><text:p text:style-name="P204"><text:span text:style-name="CharStyle12">„Nowy model mógłby np. przejąć następujące idee:</text:span></text:p><text:list text:style-name="L18" xml:id="19"><text:list-item><text:p text:style-name="P205"><text:span text:style-name="CharStyle12"><text:tab/>z ogólnokształcącej koncepcji edukacji nauczycielskiej — eksponowanie wielofunkcyj- ności zawodu nauczyciela i jego społecznej misji na podbudowie gruntownego wykształcenia ogólnego;</text:span></text:p></text:list-item><text:list-item><text:p text:style-name="P206"><text:span text:style-name="CharStyle12"><text:tab/>z koncepcji specjalizacji o charakterze akademickim - eksponowanie teoretycznego przygotowania pedagogicznego, lecz nie wiedzy o psychologii, o pedagogice, ale wiedzy psychologicznej itd.;</text:span></text:p></text:list-item><text:list-item><text:p text:style-name="P207"><text:span text:style-name="CharStyle12"><text:tab/>z koncepcji specjalistyczno-sprawnościowej [...] potrzebę sprawnościowego przygo­towania nauczyciela;</text:span></text:p></text:list-item><text:list-item><text:p text:style-name="P208"><text:span text:style-name="CharStyle12"><text:tab/>z orientacji humanistycznej edukacji nauczycielskiej - wyzwalanie aktywności poznaw­czej studentów (...) odkrywanie własnej indywidualności;</text:span></text:p></text:list-item><text:list-item><text:p text:style-name="P209"><text:span text:style-name="CharStyle12"><text:tab/>z orientacji funkcjonalnej - tezę o potrzebie nadmiarowości kwalifikacji nauczyciel­skich, o działaniowej formie kształcenia;</text:span></text:p></text:list-item><text:list-item><text:p text:style-name="P210"><text:span text:style-name="CharStyle12"><text:tab/>z koncepcji szerokoprofilowego kształcenia nauczycieli - ideę integracji interdyscypli­narnej treści, ideę kompleksowości (łączenie kształcenia ogólnego z kierunkowym i pedago­gicznym);</text:span></text:p></text:list-item><text:list-item><text:p text:style-name="P211"><text:span text:style-name="CharStyle12"><text:tab/>z modelu innowacyjnego (związanego z koncepcją szerokoprofilowego kształcenia) — metody i formy pracy z przyszłymi nauczycielami, umożliwiające aktywne, samodzielne i zindywidualizowane zdobywanie szerokiej wiedzy i umiejętności; multimetodyczny model pracy ze studentami;</text:span></text:p></text:list-item><text:list-item><text:p text:style-name="P212"><text:span text:style-name="CharStyle12"><text:tab/>z modelu humanistyczno-kategorialnego (nawiązującego do tradycji humanistyki) — wskazanie na szczególny sens dialogu i rozumienia jako kategorii pedagogicznej" (s. 222— 223).</text:span></text:p></text:list-item></text:list><text:p text:style-name="P213"><text:span text:style-name="CharStyle12">Studia nad literaturą przedmiotu i własne badania pozwoliły mi sformułować 14 podstawowych idei i zasad edukacji nauczycielskiej (Banach 1997: 136—137):</text:span></text:p><text:list text:style-name="L20" xml:id="21"><text:list-item><text:p text:style-name="P214"><text:span text:style-name="CharStyle12"><text:tab/>Otwartość, innowacyjność i antycypacyjność — przy realizacji różnych koncepcji i modeli edukacji nauczycielskiej. Należy określić pewne podstawy — kanony wiedzy i umiejętności, które obowiązywałyby wszystkie uczelnie.</text:span></text:p></text:list-item><text:list-item><text:p text:style-name="P215"><text:span text:style-name="CharStyle12"><text:tab/>Elastyczność procesu kształcenia studentów, wprowadzenie ich w wielkość i wa- riantowość pedagogicznego myślenia, stanowisk metodologicznych i światopoglądo­wych oraz przestrzeganie wielości dróg dojścia do zawodu nauczycielskiego i kwalifi­kacji magisterskich.</text:span></text:p></text:list-item><text:list-item><text:p text:style-name="P216"><text:span text:style-name="CharStyle12"><text:tab/>Humanizacja procesu kształcenia studentów, generowanie edukacji z sytuacji człowieka w świecie, jego koniecznych umiejętności oraz dostosowania się do zmian</text:span></text:p></text:list-item></text:list></draw:text-box></draw:frame></text:p>
      </text:section>
      <text:section text:style-name="Sect9" text:name="Section9">
        <text:p text:style-name="P324"><draw:line text:anchor-type="paragraph" draw:style-name="gr2" svg:x1="0.893cm" svg:y1="0.462cm" svg:x2="13.982cm" svg:y2="0.462cm"><text:p/></draw:line></text:p>
        <text:p text:style-name="P24"><draw:frame draw:style-name="fr35" svg:x="0.901cm" svg:y="-0.064cm" text:anchor-type="paragraph"><draw:text-box fo:min-width="0.669cm" fo:min-height="0.432cm"><text:p text:style-name="P217"><text:span text:style-name="CharStyle19">232</text:span></text:p></draw:text-box></draw:frame><draw:frame draw:style-name="fr36" svg:x="6.431cm" svg:y="-0.012cm" text:anchor-type="paragraph"><draw:text-box fo:min-width="2.014cm" fo:min-height="0.390cm"><text:p text:style-name="P218"><text:span text:style-name="CharStyle20">Czesław Banach</text:span></text:p></draw:text-box></draw:frame><draw:frame draw:style-name="fr37" svg:x="0.850cm" svg:y="0.979cm" svg:width="13.141cm" svg:height="19.075cm" text:anchor-type="paragraph"><draw:text-box><text:p text:style-name="P219"><text:span text:style-name="CharStyle12">społecznych i edukacyjnych przez kształtowanie umiejętności zdobywania, przetwa­rzania i stosowania informacji.</text:span></text:p><text:list text:style-name="L20" xml:id="21"><text:list-item><text:p text:style-name="P220"><text:span text:style-name="CharStyle12"><text:tab/>Prospektywność — poznawanie trendów rozwojowych, istoty wyzwań cywiliza­cyjnych i problemów globalnych, europejskich i polskich.</text:span></text:p></text:list-item><text:list-item><text:p text:style-name="P221"><text:span text:style-name="CharStyle12"><text:tab/>Ustawiczność - jako kształtowanie umiejętności organizacji samokształcenia i własnego „warsztatu pracy", przygotowania się do zmian w wychowaniu, w świecie wartości, celach życiowych i postawach młodzieży.</text:span></text:p></text:list-item><text:list-item><text:p text:style-name="P222"><text:span text:style-name="CharStyle12"><text:tab/>Harmonijne przygotowanie do wszystkich funkcji nauczyciela, poszerzanie jego doświadczeń życiowych i pedagogicznych, umożliwianie „sprawdzania się" w przygo­towaniu do zawodu w czasie studiów.</text:span></text:p></text:list-item><text:list-item><text:p text:style-name="P223"><text:span text:style-name="CharStyle12"><text:tab/>Każdy nauczyciel powinien w niedalekiej perspektywie zdobyć wyższe wykształ­cenie, a także kwalifikacje do nauczania drugiego przedmiotu w zakresie licencjatu.</text:span></text:p></text:list-item><text:list-item><text:p text:style-name="P224"><text:span text:style-name="CharStyle12"><text:tab/>Naukowość, integracyjność i interdyscyplinarność — w kształtowaniu treści kształcenia — edukacja szerokich horyzontów, otwartość na wiedzę i jej problemy, odchodzenie od wiedzy „encyklopedycznej".</text:span></text:p></text:list-item><text:list-item><text:p text:style-name="P225"><text:span text:style-name="CharStyle12"><text:tab/>Opanowanie znajomości języków obcych i bezpośrednie formy kontaktu ze światem, a szczególnie z Europę Zachodnią i Środkowowschodnią.</text:span></text:p></text:list-item><text:list-item><text:p text:style-name="P226"><text:span text:style-name="CharStyle12"><text:tab/>Świadomość cech „szkoły przyszłości" i dowartościowanie problemów kultury pedagogicznej i etyki zawodowej nauczyciela jako czynników pozwalających efektyw­nie uczestniczyć w życiu szkoły oraz środowiska i demokratycznego społeczeństwa.</text:span></text:p></text:list-item><text:list-item><text:p text:style-name="P227"><text:span text:style-name="CharStyle12"><text:tab/>Drożność wszystkich form kształcenia i dokształcania.</text:span></text:p></text:list-item><text:list-item><text:p text:style-name="P228"><text:span text:style-name="CharStyle12"><text:tab/>Współpraca uczelni kształcących nauczycieli ze szkołami i placówkami oświa­towo-wychowawczymi w procesie kształcenia i badań pedagogicznych oraz podejmo­wania i realizowania innowacji pedagogicznych.</text:span></text:p></text:list-item><text:list-item><text:p text:style-name="P229"><text:span text:style-name="CharStyle12"><text:tab/>Racjonalność i otwartość relacji pomiędzy przygotowaniem: kierunkowym, psychologiczno-pedagogicznym i metodyczno-sprawnościowym.</text:span></text:p></text:list-item><text:list-item><text:p text:style-name="P230"><text:span text:style-name="CharStyle12"><text:tab/>Dostosowanie środków finansowych i materialnych do zadań kształcenia stu­dentów, dokształcania i doskonalenia nauczycieli.</text:span></text:p></text:list-item></text:list><text:p text:style-name="P231"><text:span text:style-name="CharStyle12">Wiele inspirujących myśli i propozycji modernizacji edukacji nauczycieli zawierają prace autorskie i zbiorowe pedagogów, na które wskazuję w </text:span><text:span text:style-name="CharStyle23">Bibliografii.</text:span></text:p><text:p text:style-name="P232"><text:span text:style-name="CharStyle12">Poszukujemy drogi do działań czyniących nauczycieli współtwórcami zmian eduka­cyjnych, podnoszących ich autorytet oraz polepszających relacje interpersonalne: nauczyciel-uczeń—student. Potrzebny jest nam humanistyczny model nauczyciela akademickiego oraz rozwój teorii pedagogiki i dydaktyki szkoły wyższej. Niestety, starzeje się nam kadra naukowa wyższych uczelni. Średni wiek doktorów habilitowa­nych wynosi około 47 lat, a profesorów 53. Nasza nauka jest zagrożona w zakresie ilości kadry, jak i zachowania jej pełnowartościowości. Przeciążenie zajęciami dydak­tycznymi grozi przedmiotowymi, a nie podmiotowymi kontaktami tej kadry ze stu­dentami — przyszłymi nauczycielami.</text:span></text:p><text:p text:style-name="P233"><text:span text:style-name="CharStyle12">Społeczności akademickie powinny wyciągać wnioski z wyników badań, w których studenci stwierdzają:</text:span></text:p><text:p text:style-name="P234"><text:span text:style-name="CharStyle12">„«Nauczyciele akademiccy nie liczą się z naszymi oczekiwaniami, niewiele też czynią, aby wciągnąć nas do dyskusji i wpływać na rozwój naszych zainteresowań», twierdzi 77,6% ba­danych studentów uczelni państwowych i 81,4% uczelni niepaństwowych" (B o g u s z [w:] </text:span><text:span text:style-name="CharStyle23">Wyższe szkolnictwo niepaństwowe w systemie edukacji narodowej,</text:span><text:span text:style-name="CharStyle12"><text:s text:c="1"/>s. 139).</text:span></text:p></draw:text-box></draw:frame></text:p>
      </text:section>
      <text:section text:style-name="Sect10" text:name="Section10">
        <text:p text:style-name="P325"><draw:line text:anchor-type="paragraph" draw:style-name="gr2" svg:x1="0.855cm" svg:y1="0.429cm" svg:x2="13.961cm" svg:y2="0.429cm"><text:p/></draw:line></text:p>
        <text:p text:style-name="P26"><draw:frame draw:style-name="fr38" svg:x="5.495cm" svg:y="-0.046cm" text:anchor-type="paragraph"><draw:text-box fo:min-width="3.835cm" fo:min-height="0.406cm"><text:p text:style-name="P235"><text:span text:style-name="CharStyle18">Koncepcje edukacji nauczycieli</text:span></text:p></draw:text-box></draw:frame><draw:frame draw:style-name="fr39" svg:x="13.335cm" svg:y="-0.088cm" text:anchor-type="paragraph"><draw:text-box fo:min-width="0.601cm" fo:min-height="0.432cm"><text:p text:style-name="P236"><text:span text:style-name="CharStyle19">233</text:span></text:p></draw:text-box></draw:frame><draw:frame draw:style-name="fr40" svg:x="0.813cm" svg:y="0.928cm" svg:width="13.217cm" svg:height="5.994cm" text:anchor-type="paragraph"><draw:text-box><text:p text:style-name="P237"><text:span text:style-name="CharStyle12">Problemy profesjonalnego doskonalenia się i rozwoju „nauczycieli nauczycieli" wymagają większej obecności nauk pedagogicznych i dydaktyk szczegółowych, ale także dyscyplin kierunkowych oraz zorganizowanych i odpowiedzialnych działań kadry kierowniczej uczelni kształcących nauczycieli.</text:span></text:p><text:p text:style-name="P238"><text:span text:style-name="CharStyle12">Krytyczna ocena dotychczasowego systemu kształcenia i doskonalenia nauczycieli oraz kierunki jego zmian zostały przedstawione przez MEN w koncepcji zatytułowanej </text:span><text:span text:style-name="CharStyle23">Reforma systemu edukacji. Projekt</text:span><text:span text:style-name="CharStyle12"><text:s text:c="1"/>(1998) oraz w nr 4 Biblioteczki Reformy </text:span><text:span text:style-name="CharStyle23">MEN o doskonaleniu nauczycieli</text:span><text:span text:style-name="CharStyle12"><text:s text:c="1"/>(1999).</text:span></text:p><text:p text:style-name="P239"><text:span text:style-name="CharStyle12">Znajdujemy w nich najważniejsze oceny i postulaty z prac pedeutologicznych oraz informacje o pracach nad standardami przygotowania pedagogicznego nauczycieli, standardami kształcenia dwuspecjalistycznego (dwukierunkowego), opracowaniem planów ramowych i podstaw programowych specjalności w kolegiach i szkołach wyż­szych, a także przykładowych programów kształcenia nauczycieli przygotowujących ich do nauczania blokowego lub zintegrowanego.</text:span></text:p></draw:text-box></draw:frame><draw:frame draw:style-name="fr41" svg:x="0.813cm" svg:y="7.837cm" svg:width="13.217cm" svg:height="12.353cm" text:anchor-type="paragraph"><draw:text-box><text:h text:outline-level="1" text:style-name="P240"><text:bookmark-start text:name="bookmark10"/><text:bookmark-start text:name="bookmark11"/><text:span text:style-name="CharStyle10">Refleksje i wnioski</text:span><text:bookmark-end text:name="bookmark10"/><text:bookmark-end text:name="bookmark11"/></text:h><text:list text:style-name="L22" xml:id="23"><text:list-item><text:p text:style-name="P241"><text:span text:style-name="CharStyle12"><text:tab/>W teorii i praktyce edukacji nauczycielskiej współistnieją obok siebie różne orientacje — koncepcje, które wymagają współczesnego przewartościowania oraz zweryfikowania, aby efektywnie wykorzystać je w wypracowaniu nowoczesnej koncep­cji i modeli edukacji nauczycielskiej.</text:span></text:p></text:list-item></text:list><text:p text:style-name="P242"><text:span text:style-name="CharStyle12">Myślą przewodnią reformy systemu edukacji nauczycielskiej powinno być oriento­wanie jej:</text:span></text:p><text:list text:style-name="L0" xml:id="1"><text:list-item><text:p text:style-name="P243"><text:span text:style-name="CharStyle12"><text:tab/>w pierwszej kolejności — na wartości oraz kształtowanie osobowości i postaw na­uczycieli,</text:span></text:p></text:list-item><text:list-item><text:p text:style-name="P244"><text:span text:style-name="CharStyle12"><text:tab/>następnie — na kształtowanie umiejętności i kompetencji niezbędnych do realiza­cji różnych funkcji i zadań nauczycielskich,</text:span></text:p></text:list-item><text:list-item><text:p text:style-name="P245"><text:span text:style-name="CharStyle12"><text:tab/>i na końcu - na dobór treści, form, metod i środków kształcenia w różnych blo­kach przedmiotowych i poszczególnych przedmiotach.</text:span></text:p></text:list-item></text:list><text:list text:style-name="L22" xml:id="23"><text:list-item><text:p text:style-name="P246"><text:span text:style-name="CharStyle12"><text:tab/>Kształcenie i doskonalenie nauczycieli powinno mieć w większym stopniu cha­rakter innowacyjny, prospektywny i praktyczny oraz zwracać uwagę na inne poza pro­gramami edukacji nauczycielskiej czynniki osobotwórcze, występujące w uczelniach i środowisku życia studentów i nauczycieli, a także w życiu społeczeństwa i państwa, Europy i świata.</text:span></text:p></text:list-item></text:list><text:p text:style-name="P247"><text:span text:style-name="CharStyle12">Wymogi prospektywności i humanizacji kształcenia nauczycieli oraz ich nieustają­cego doskonalenia wynikają z trasformacji ustrojowej w Polsce oraz jej ważnego skład­nika i narzędzia zmiany społecznej — reformy systemu edukacji. Dlatego proces kształ­cenia i doskonalenia nauczycieli powinien obejmować aktywność poznawczą, emocjo­nalną i praktyczną.</text:span></text:p><text:p text:style-name="P248"><text:span text:style-name="CharStyle12">Niestety, niewiele straciło na aktualności stwierdzenie Zygmunta Mysłakowskiego, że:</text:span></text:p><text:p text:style-name="P249"><text:span text:style-name="CharStyle12">„Nauczyciel wciąż jeszcze jest przede wszystkim dydaktykiem, a nawet jako taki stoi dość daleko od ucznia".</text:span></text:p></draw:text-box></draw:frame></text:p>
      </text:section>
      <text:section text:style-name="Sect11" text:name="Section11">
        <text:p text:style-name="P326"><draw:line text:anchor-type="paragraph" draw:style-name="gr1" svg:x1="0.889cm" svg:y1="0.462cm" svg:x2="14.004cm" svg:y2="0.462cm"><text:p/></draw:line></text:p>
        <text:p text:style-name="P28"><draw:frame draw:style-name="fr42" svg:x="0.898cm" svg:y="-0.064cm" text:anchor-type="paragraph"><draw:text-box fo:min-width="0.686cm" fo:min-height="0.432cm"><text:p text:style-name="P250"><text:span text:style-name="CharStyle19">234</text:span></text:p></draw:text-box></draw:frame><draw:frame draw:style-name="fr43" svg:x="6.435cm" svg:y="-0.028cm" text:anchor-type="paragraph"><draw:text-box fo:min-width="2.023cm" fo:min-height="0.390cm"><text:p text:style-name="P251"><text:span text:style-name="CharStyle20">Czesław Banach</text:span></text:p></draw:text-box></draw:frame><draw:frame draw:style-name="fr44" svg:x="0.813cm" svg:y="0.979cm" svg:width="13.217cm" svg:height="14.859cm" text:anchor-type="paragraph"><draw:text-box><text:list text:style-name="L22" xml:id="23"><text:list-item><text:p text:style-name="P252"><text:span text:style-name="CharStyle12"><text:tab/>W edukacji nauczycielskiej należy rozwijać następujące kompetencje:</text:span></text:p></text:list-item></text:list><text:list text:style-name="L0" xml:id="1"><text:list-item><text:p text:style-name="P253"><text:span text:style-name="CharStyle12"><text:tab/>aksjologiczne i komunikacyjne,</text:span></text:p></text:list-item><text:list-item><text:p text:style-name="P254"><text:span text:style-name="CharStyle12"><text:tab/>rozumienie procesów i zjawisk pedagogicznych oraz cech osobowościowych i modelowych „nauczyciela przyszłości", a także istoty i mechanizmów „szkoły przy­szłości",</text:span></text:p></text:list-item><text:list-item><text:p text:style-name="P255"><text:span text:style-name="CharStyle12"><text:tab/>spostrzeganie podmiotu i przedmiotu wychowania w kategoriach rozumienia i otwartego dialogu, jedności praw i obowiązków wszystkich podmiotów edukacji oraz upowszechniania ideałów humanizmu,</text:span></text:p></text:list-item><text:list-item><text:p text:style-name="P256"><text:span text:style-name="CharStyle12"><text:tab/>przygotowanie do innowacji, przekraczania roli i funkcji zawodowych oraz do przyjęcia doktryny krytyczno-kreatywnej kształcenia i wychowania,</text:span></text:p></text:list-item><text:list-item><text:p text:style-name="P257"><text:span text:style-name="CharStyle12"><text:tab/>rozwijanie zdolności i motywacji do samokształcenia, do poznawania siebie oraz kierowania własnym rozwojem i życiem,</text:span></text:p></text:list-item><text:list-item><text:p text:style-name="P258"><text:span text:style-name="CharStyle12"><text:tab/>kształtowanie umiejętności kontrolowania i oceniania osiągnięć i porażek uczniów i własnych.</text:span></text:p></text:list-item></text:list><text:list text:style-name="L22" xml:id="23"><text:list-item><text:p text:style-name="P259"><text:span text:style-name="CharStyle12"><text:tab/>Raport COMSN w WSP w Krakowie, </text:span><text:span text:style-name="CharStyle23">Edukacja nauczycielska w uniwersytetach i wyższych szkołach pedagogicznych w roku akademickim 1994/1995,</text:span><text:span text:style-name="CharStyle12"><text:s text:c="1"/>autorstwa</text:span></text:p></text:list-item></text:list><text:list text:style-name="L16" xml:id="17"><text:list-item><text:p text:style-name="P260"><text:span text:style-name="CharStyle12"><text:tab/>Banacha, J. Jarowieckiego i BJ. Noweckiego, informuje o zmianach w kształceniu nauczycieli, o dostosowywaniu programów kształcenia nauczycieli do zmian progra­mowych w oświacie. Poddaje uważnej analizie możliwości kadrowe uczelni kształcą­cych nauczycieli.</text:span></text:p></text:list-item></text:list><text:p text:style-name="P261"><text:span text:style-name="CharStyle12">Postuluje stworzenie systemu akredytacji kształcenia nauczycieli zarówno w szko­łach wyższych, jak i w zakładach kształcenia nauczycieli.</text:span></text:p><text:p text:style-name="P262"><text:span text:style-name="CharStyle12">Edukacja pedagogiczno-psychologiczna powinna zmierzać do usytuowania spraw edukacji i roli nauczyciela w trzech wymiarach czasowych: przeszłości, teraźniejszości i przyszłości, oraz integralnego kształtowania nauczyciela jako: pedagoga-wycho­wawcy, specjalisty i człowieka.</text:span></text:p><text:p text:style-name="P263"><text:span text:style-name="CharStyle12">Ta edukacja powinna być korelowana z dydaktykami szczegółowymi i praktykami, aby zapewnić jakość procesu kształcenia w sferach: aksjologicznej, poznawczej, emo­cjonalnej i metodyczno-praktycznej.</text:span></text:p><text:p text:style-name="P264"><text:span text:style-name="CharStyle12">Postuluje się, by Ministerstwo Edukacji Narodowej, jako organ odpowiedzialny za merytoryczny poziom zatrudnionych nauczycieli, egzekwowało od uczelni odpowied­ni zakres ilościowego i merytorycznego przygotowania nauczycieli do pracy w szkole.</text:span></text:p><text:p text:style-name="P265"><text:span text:style-name="CharStyle12">Trudno po pięciu latach o odpowiedź na pytanie dotyczące wpływu, jaki ten raport oraz kilkanaście książek poświęconych kształceniu nauczycieli poszczególnych przed­miotów wydanych przez COMSN wywarły na kształt edukacji nauczycielskiej.</text:span></text:p></draw:text-box></draw:frame><draw:frame draw:style-name="fr45" svg:x="0.813cm" svg:y="17.921cm" svg:width="13.217cm" svg:height="2.709cm" text:anchor-type="paragraph"><draw:text-box><text:p text:style-name="P266"><text:span text:style-name="CharStyle12">Zmieniający się świat i reformująca się Polska wymagają od edukacji i nauczycieli orientowania się przede wszystkim na problemy człowieka w teraźniejszości i przyszłości. Era cywilizacji informatycznej i społeczeństwa informacyjnego stawiają nauczycieli wobec nowych wyzwań i szans oraz pytań o sens i sposoby organizacji życia ludzi, ich dylematy i społeczne relacje „być" i „mieć", o świat wartości, a także o prawo i obowiązek dokonywania wyborów w życiu i pracy.</text:span></text:p></draw:text-box></draw:frame></text:p>
      </text:section>
      <text:section text:style-name="Sect12" text:name="Section12">
        <text:p text:style-name="P327"><draw:line text:anchor-type="paragraph" draw:style-name="gr1" svg:x1="0.859cm" svg:y1="0.445cm" svg:x2="13.958cm" svg:y2="0.445cm"><text:p/></draw:line></text:p>
        <text:p text:style-name="P30"><draw:frame draw:style-name="fr46" svg:x="5.500cm" svg:y="-0.037cm" text:anchor-type="paragraph"><draw:text-box fo:min-width="3.835cm" fo:min-height="0.415cm"><text:p text:style-name="P267"><text:span text:style-name="CharStyle18">Koncepcje edukacji nauczycieli</text:span></text:p></draw:text-box></draw:frame><draw:frame draw:style-name="fr47" svg:x="13.323cm" svg:y="-0.055cm" text:anchor-type="paragraph"><draw:text-box fo:min-width="0.601cm" fo:min-height="0.390cm"><text:p text:style-name="P268"><text:span text:style-name="CharStyle18">235</text:span></text:p></draw:text-box></draw:frame><draw:frame draw:style-name="fr48" svg:x="0.843cm" svg:y="0.945cm" svg:width="13.157cm" svg:height="8.696cm" text:anchor-type="paragraph"><draw:text-box><text:p text:style-name="P269"><text:span text:style-name="CharStyle12">Potrzebna jest nam, nauczycielom wszystkich szczebli edukacji, wyobraźnia i kształ­cenie się problemowe, nieustające, prospektywne i multimedialne. Zasadniczej refor­my edukacji nauczycielskiej nie możemy już odkładać. Niezbędna jest szeroka podbu­dowa ogólna i humanistyczna tej edukacji, znajomość myśli pedagogiczno-psycho- logicznej, metodycznej, filozoficznej i socjologicznej.</text:span></text:p><text:p text:style-name="P270"><text:span text:style-name="CharStyle12">Reforma systemu edukacji w Polsce stanowi wyzwanie, niesie nowe szanse i nadzieje, ale także rodzi niepokoje i zagrożenia. Aby sprostać wielości zadań systemu edukacji, trzeba dużo zmienić w edukacji nauczycielskiej, osobowościach, kompeten­cjach i postawach „nauczycieli nauczycieli”. Nie możemy trwać przy swoich poglądach i doświadczeniach, gdy zmienia się w sposób galopujący i nieprzewidywalny świat oraz edukacja szkolna i nieszkolna (równoległa).</text:span></text:p><text:p text:style-name="P271"><text:span text:style-name="CharStyle12">Nie ma tylko jednej prawdy o edukacji nauczycielskiej, ale eksperci i praktycy zgodni są co do pewnej ilości idei, zasad i metod tej edukacji, a także co do jej stanu aktualnego oraz potrzeb i kierunków modernizacji. Trzeba się porozumiewać i wypeł­niać przestrzeń i czas mądrym ludzkim działaniem wszystkich podmiotów edukacji.</text:span></text:p><text:p text:style-name="P272"><text:span text:style-name="CharStyle12">Warto pamiętać o stwierdzeniu Raportu OECD na temat polityki edukacyjnej w Polsce (1995):</text:span></text:p><text:p text:style-name="P273"><text:span text:style-name="CharStyle12">„Sukces planów i aspiracji związanych z reformą szkolnictwa w Polsce zależeć będzie w dużym stopniu od jakości i morale kadry nauczycielskiej.</text:span></text:p><text:p text:style-name="P274"><text:span text:style-name="CharStyle12">Przygotowanie nauczycieli musi być w zgodzie z wymogami stawianymi im przez szkoły”.</text:span></text:p></draw:text-box></draw:frame><draw:frame draw:style-name="fr49" svg:x="0.843cm" svg:y="10.589cm" svg:width="13.157cm" svg:height="10.202cm" text:anchor-type="paragraph"><draw:text-box><text:p text:style-name="P275"><text:span text:style-name="CharStyle26">Bibliografia</text:span></text:p><text:p text:style-name="P276"><text:span text:style-name="CharStyle12">Arends R.J.: </text:span><text:span text:style-name="CharStyle23">Liczymy się nauczać,</text:span><text:span text:style-name="CharStyle12"><text:s text:c="1"/>tłum. K. Kruszewski, WSiP, Warszawa 1994.</text:span></text:p><text:p text:style-name="P277"><text:span text:style-name="CharStyle23">Akademicka edukacja nauczycieli,</text:span><text:span text:style-name="CharStyle12"><text:s text:c="1"/>pod red. K. Duraj-Nowakowej, WSP, Kraków 1993.</text:span></text:p><text:p text:style-name="P278"><text:span text:style-name="CharStyle12">Banach C.: </text:span><text:span text:style-name="CharStyle23">Polska szkoła i system edukacji - przemiany i perspektywy,</text:span><text:span text:style-name="CharStyle12"><text:s text:c="1"/>Wyd. A. Marszałek, Toruń 1997.</text:span></text:p><text:p text:style-name="P279"><text:span text:style-name="CharStyle12">Banach C„ Jarowiecki J., Nowecki B.J.: </text:span><text:span text:style-name="CharStyle23">Edukacja nauczycielska w uniwersytetach i wyższych szkołach pedagogicznych w roku akademickim 1994/1995,</text:span><text:span text:style-name="CharStyle12"><text:s text:c="1"/>Raport 1, COMSN, WSP, Kraków 1996.</text:span></text:p><text:p text:style-name="P280"><text:span text:style-name="CharStyle12">Banach C.: </text:span><text:span text:style-name="CharStyle23">Orientacje - koncepcje edukacji nauczycielskiej (wybór cytatów),</text:span><text:span text:style-name="CharStyle12"><text:s text:c="1"/>Wyd. Edukacyjne, Kraków 1998.</text:span></text:p><text:p text:style-name="P281"><text:span text:style-name="CharStyle23">Demokracja a oświata. Kształcenie i wychowanie.</text:span><text:span text:style-name="CharStyle12"><text:s text:c="1"/>Materiały z II Ogólnopolskiego Zjazdu Peda­gogicznego, pod red. H. Kwiatkowskiej i Z. Kwiecińskiego, PTP, EDYTOR, Toruń 1996.</text:span></text:p><text:p text:style-name="P282"><text:span text:style-name="CharStyle12">Duraj-Nowakowa K.: </text:span><text:span text:style-name="CharStyle23">Profesjonalizacja studentów przez teorie i praktyki pedagogiczne,</text:span><text:span text:style-name="CharStyle12"><text:s text:c="1"/>MWS H-P w Łowiczu, 1996.</text:span></text:p><text:p text:style-name="P283"><text:span text:style-name="CharStyle23">Edukacja: jest w niej ukryty skarb,</text:span><text:span text:style-name="CharStyle12"><text:s text:c="1"/>Raport UNESCO, pod red. J. Delorsa, SOP, Warszawa 1998.</text:span></text:p><text:p text:style-name="P284"><text:span text:style-name="CharStyle23">Kierunki zmian w kształceniu nauczycieli. Rozwiązania modelowe,</text:span><text:span text:style-name="CharStyle12"><text:s text:c="1"/>Rada do spraw Kształcenia Nauczycieli przy Ministrze Edukacji Narodowej, H. Kwiatkowska, Biuletyn Informacyjny COMSN w WSP w Krakowie 1998, nr 11.</text:span></text:p><text:p text:style-name="P285"><text:span text:style-name="CharStyle23">Kształcenie i dokształcanie nauczycieli,</text:span><text:span text:style-name="CharStyle12"><text:s text:c="1"/>pod red. B. Ratusia, WSP, Zielona Góra 1993.</text:span></text:p><text:p text:style-name="P286"><text:span text:style-name="CharStyle23">Kształcenie pedaąoaiczne studentów uniwersytetów i wuższuch szkół pedaaoaicznuch,</text:span><text:span text:style-name="CharStyle12"><text:s text:c="1"/>pod red. A. Łukawskiej, UJ, Kraków 1994.</text:span></text:p><text:p text:style-name="P287"><text:span text:style-name="CharStyle12">Kupisiewicz C.: </text:span><text:span text:style-name="CharStyle23">Dziewiętnaście tez o kształceniu nauczycieli</text:span><text:span text:style-name="CharStyle12"><text:s text:c="1"/>[w:] W kręgu teorii i praktyki kształcenia wielostronnego, pod red. T. Lewowickiego, UW, MC NEMT, Radom 1994.</text:span></text:p></draw:text-box></draw:frame></text:p>
      </text:section>
      <text:section text:style-name="Sect13" text:name="Section13">
        <text:p text:style-name="P328"><draw:line text:anchor-type="paragraph" draw:style-name="gr2" svg:x1="0.847cm" svg:y1="0.462cm" svg:x2="13.970cm" svg:y2="0.462cm"><text:p/></draw:line></text:p>
        <text:p text:style-name="P32"><draw:frame draw:style-name="fr50" svg:x="0.871cm" svg:y="-0.055cm" text:anchor-type="paragraph"><draw:text-box fo:min-width="0.660cm" fo:min-height="0.432cm"><text:p text:style-name="P288"><text:span text:style-name="CharStyle25">236</text:span></text:p></draw:text-box></draw:frame><draw:frame draw:style-name="fr51" svg:x="6.410cm" svg:y="-0.028cm" text:anchor-type="paragraph"><draw:text-box fo:min-width="2.014cm" fo:min-height="0.390cm"><text:p text:style-name="P289"><text:span text:style-name="CharStyle20">Czesław Banach</text:span></text:p></draw:text-box></draw:frame><draw:frame draw:style-name="fr52" svg:x="0.838cm" svg:y="0.953cm" svg:width="13.166cm" svg:height="14.792cm" text:anchor-type="paragraph"><draw:text-box><text:p text:style-name="P290"><text:span text:style-name="CharStyle12">Kuźma J.: </text:span><text:span text:style-name="CharStyle23">Optymalizacja systemu pedagogicznego kształcenia, dokształcania i doskonalenia nauczycieli,</text:span><text:span text:style-name="CharStyle12"><text:s text:c="1"/>PWN, Warszawa-Kraków 1992.</text:span></text:p><text:p text:style-name="P291"><text:span text:style-name="CharStyle12">Kwiatkowska H.: </text:span><text:span text:style-name="CharStyle23">Nowa orientacja w kształceniu nauczycieli. Założenia i metody edukacji na­uczycielskiej,</text:span><text:span text:style-name="CharStyle12"><text:s text:c="1"/>PWN, Warszawa 1988.</text:span></text:p><text:p text:style-name="P292"><text:span text:style-name="CharStyle12">Kwiatkowska H.: </text:span><text:span text:style-name="CharStyle23">Koncepcja przemian systemu edukacji nauczycielskiej</text:span><text:span text:style-name="CharStyle12"><text:s text:c="1"/>[w:] Nauczyciel — kształcenie, dokształcanie, doskonalenie i funkcjonowanie w zawodzie, pod red. C. Banacha i H. Kwiatkowskiej, cz. II (propozycje przemian), </text:span><text:span text:style-name="T20">Lenontax, </text:span><text:span text:style-name="CharStyle12">Bydgoszcz 1990.</text:span></text:p><text:p text:style-name="P293"><text:span text:style-name="CharStyle12">Kwiatkowska H.: </text:span><text:span text:style-name="CharStyle23">Edukacja nauczycieli: konteksty - kategorie — praktyki,</text:span><text:span text:style-name="CharStyle12"><text:s text:c="1"/>IBE, Warszawa 1997.</text:span></text:p><text:p text:style-name="P294"><text:span text:style-name="CharStyle12">Kwiatkowska-Kowal B.: </text:span><text:span text:style-name="CharStyle23">Kształcenie nauczycieli w szkole wyższej,</text:span><text:span text:style-name="CharStyle12"><text:s text:c="1"/>UW, </text:span><text:span text:style-name="T20">„Terra", </text:span><text:span text:style-name="CharStyle12">Warszawa 1994.</text:span></text:p><text:p text:style-name="P295"><text:span text:style-name="CharStyle12">Kwieciński Z.: </text:span><text:span text:style-name="CharStyle23">Tropy - ślady - próby. Studia i szkice z pedagogiki pogranicza,</text:span><text:span text:style-name="CharStyle12"><text:s text:c="1"/>Edytor, Toruń- Poznań—Olsztyn 2000.</text:span></text:p><text:p text:style-name="P296"><text:span text:style-name="CharStyle12">Lewowicki T.: </text:span><text:span text:style-name="CharStyle23">Przemiany oświaty,</text:span><text:span text:style-name="CharStyle12"><text:s text:c="1"/>UW, „ZAK", Warszawa 1994.</text:span></text:p><text:p text:style-name="P297"><text:span text:style-name="CharStyle23">MEN o doskonaleniu nauczycieli,</text:span><text:span text:style-name="CharStyle12"><text:s text:c="1"/>Biblioteczka Reformy 4, Warszawa 1999.</text:span></text:p><text:p text:style-name="P298"><text:span text:style-name="CharStyle23">Nauczyciele-nauczycieli,</text:span><text:span text:style-name="CharStyle12"><text:s text:c="1"/>pod red. H. Kwiatkowskiej i A. Kotusiewicz, MEN, PWN, Warsza­wa-Łódź 1992.</text:span></text:p><text:p text:style-name="P299"><text:span text:style-name="CharStyle12">Okoń W.: </text:span><text:span text:style-name="CharStyle23">Kształcenie nauczycieli w Polsce - stan i kierunki przebudowy,</text:span><text:span text:style-name="CharStyle12"><text:s text:c="1"/>PWN, Warszawa- Kraków 1989.</text:span></text:p><text:p text:style-name="P300"><text:span text:style-name="CharStyle12">Okoń W.: </text:span><text:span text:style-name="CharStyle23">Rzecz o edukacji nauczycieli,</text:span><text:span text:style-name="CharStyle12"><text:s text:c="1"/>WSiP, Warszawa 1991.</text:span></text:p><text:p text:style-name="P301"><text:span text:style-name="CharStyle12">Pachociński R.: </text:span><text:span text:style-name="CharStyle23">Edukacja nauczycieli w krajach Unii Europejskiej,</text:span><text:span text:style-name="CharStyle12"><text:s text:c="1"/>IBE, Warszawa 1994.</text:span></text:p><text:p text:style-name="P302"><text:span text:style-name="CharStyle12">Pacławska K. (red.): </text:span><text:span text:style-name="CharStyle23">Tradycja i wyzwania. Księga pamiątkowa na 75-lecie założenia Studium Pedagogicznego UJ 1921-1996,</text:span><text:span text:style-name="CharStyle12"><text:s text:c="1"/></text:span><text:span text:style-name="T20">UNIVERSITAS, </text:span><text:span text:style-name="CharStyle12">Kraków 1996.</text:span></text:p><text:p text:style-name="P303"><text:span text:style-name="T20">Pearson </text:span><text:span text:style-name="CharStyle12">A.T.: </text:span><text:span text:style-name="CharStyle23">Nauczyciel. Teoria i praktyka w kształceniu nauczycieli,</text:span><text:span text:style-name="CharStyle12"><text:s text:c="1"/>WSiP, Warszawa 1994. </text:span><text:span text:style-name="CharStyle23">Problemy przygotowania zawodowego nauczycieli w Europie Środkowej,</text:span><text:span text:style-name="CharStyle12"><text:s text:c="1"/>pod red. Z. Jasińskie­go, UO, Opole 1996.</text:span></text:p><text:p text:style-name="P304"><text:span text:style-name="CharStyle23">Raport na temat polityki edukacyjnej w Polsce,</text:span><text:span text:style-name="CharStyle12"><text:s text:c="1"/></text:span><text:span text:style-name="T20">OECD, </text:span><text:span text:style-name="CharStyle12">WSiP, Warszawa 1995.</text:span></text:p><text:p text:style-name="P305"><text:span text:style-name="CharStyle23">Reforma systemu edukacji. Projekt,</text:span><text:span text:style-name="CharStyle12"><text:s text:c="1"/>MEN, WSiP, Warszawa 1998.</text:span></text:p><text:p text:style-name="P306"><text:span text:style-name="CharStyle12">Szempruch J.: </text:span><text:span text:style-name="CharStyle23">Pedagogiczne kształcenie nauczycieli wobec reformy edukacji w Polsce,</text:span><text:span text:style-name="CharStyle12"><text:s text:c="1"/>WSP, Rzeszów 2000.</text:span></text:p><text:p text:style-name="P307"><text:span text:style-name="CharStyle12">Śliwerski B.: </text:span><text:span text:style-name="CharStyle23">Jak zmienić szkołę,</text:span><text:span text:style-name="CharStyle12"><text:s text:c="1"/>IMPULS, Kraków 1998.</text:span></text:p><text:p text:style-name="P308"><text:span text:style-name="CharStyle12">Wołoszyn S.: </text:span><text:span text:style-name="CharStyle23">Nauczyciel — przegląd historycznych funkcji</text:span><text:span text:style-name="CharStyle12"><text:s text:c="1"/>[w:] Encyklopedia pedagogiczna, pod red. W. Pomykały, Fundacja Innowacja, Warszawa 1993.</text:span></text:p><text:p text:style-name="P309"><text:span text:style-name="CharStyle12">Wołoszyn W.: </text:span><text:span text:style-name="CharStyle23">Powinności nauczycieli akademickich a gotowość zawodowa studentów,</text:span><text:span text:style-name="CharStyle12"><text:s text:c="1"/>WSP, Bydgoszcz 1996.</text:span></text:p><text:p text:style-name="P310"><text:span text:style-name="CharStyle23">Wyższe szkolnictwo niepaństwowe w systemie edukacji narodowej,</text:span><text:span text:style-name="CharStyle12"><text:s text:c="1"/>pod red. J. Bogusza i A. Kna­pa, Mysłaków „Dajas", Warszawa 1996.</text:span></text:p><text:p text:style-name="P311"><text:span text:style-name="CharStyle23">Z zagadnień pedeutologii i kształcenia nauczycieli,</text:span><text:span text:style-name="CharStyle12"><text:s text:c="1"/>pod red. H. Kwiatkowskiej i T. Lewowickie­go, KNP PAN, „Studia Pedagogiczne" </text:span><text:span text:style-name="T20">LXI, </text:span><text:span text:style-name="CharStyle12">Warszawa 1995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family="text" style:name="CharStyle5" style:display-name="CharStyle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8" style:display-name="CharStyle8" style:parent-style-name="CharStyle7">
      <style:text-properties fo:language="pl" style:language-asian="pl" style:language-complex="pl" fo:country="PL" style:country-asian="PL" style:country-complex="PL" fo:font-weight="bold" style:font-weight-asian="bold" style:font-weight-complex="bold" fo:font-style="italic" style:font-style-asian="italic" style:font-style-complex="italic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pl" style:language-asian="pl" style:language-complex="pl" fo:country="PL" style:country-asian="PL" style:country-complex="PL" fo:font-size="9.pt" style:font-size-asian="9.pt" style:font-size-complex="9.pt" style:font-name="Arial" style:font-name-asian="Arial" style:font-name-complex="Arial" style:text-scale="100.%" fo:letter-spacing="0.000cm" fo:color="#000000" style:text-position="0.%"/>
    </style:style>
    <style:style style:family="text" style:name="CharStyle16" style:display-name="CharStyle16" style:parent-style-name="CharStyle14">
      <style:text-properties fo:language="pl" style:language-asian="pl" style:language-complex="pl" fo:country="PL" style:country-asian="PL" style:country-complex="PL" fo:font-size="8.pt" style:font-size-asian="8.pt" style:font-size-complex="8.pt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9" style:display-name="CharStyle19" style:parent-style-name="CharStyle18">
      <style:text-properties fo:language="pl" style:language-asian="pl" style:language-complex="pl" fo:country="PL" style:country-asian="PL" style:country-complex="PL" fo:font-weight="normal" style:font-weight-asian="normal" style:font-weight-complex="normal" fo:font-style="normal" style:font-style-asian="normal" style:font-style-complex="normal" fo:font-size="9.pt" style:font-size-asian="9.pt" style:font-size-complex="9.pt" style:font-name="Arial" style:font-name-asian="Arial" style:font-name-complex="Arial" style:text-scale="100.%" fo:letter-spacing="0.000cm" fo:color="#000000" style:text-position="0.%"/>
    </style:style>
    <style:style style:family="text" style:name="CharStyle20" style:display-name="CharStyle20" style:parent-style-name="CharStyle18">
      <style:text-properties fo:language="pl" style:language-asian="pl" style:language-complex="pl" fo:country="PL" style:country-asian="PL" style:country-complex="PL" fo:font-weight="normal" style:font-weight-asian="normal" style:font-weight-complex="normal" fo:font-style="normal" style:font-style-asian="normal" style:font-style-complex="normal" style:text-scale="100.%" fo:letter-spacing="0.000cm" fo:color="#000000" style:text-position="0.%"/>
    </style:style>
    <style:style style:family="text" style:name="CharStyle21" style:display-name="CharStyle21" style:parent-style-name="CharStyle14">
      <style:text-properties fo:language="pl" style:language-asian="pl" style:language-complex="pl" fo:country="PL" style:country-asian="PL" style:country-complex="PL" fo:font-weight="bold" style:font-weight-asian="bold" style:font-weight-complex="bold" fo:font-style="italic" style:font-style-asian="italic" style:font-style-complex="italic" fo:font-size="8.pt" style:font-size-asian="8.pt" style:font-size-complex="8.pt" style:text-scale="100.%" fo:letter-spacing="0.000cm" fo:color="#000000" style:text-position="0.%"/>
    </style:style>
    <style:style style:family="text" style:name="CharStyle22" style:display-name="CharStyle22" style:parent-style-name="CharStyle12">
      <style:text-properties fo:language="pl" style:language-asian="pl" style:language-complex="pl" fo:country="PL" style:country-asian="PL" style:country-complex="PL" style:text-line-through-style="solid" fo:font-size="9.pt" style:font-size-asian="9.pt" style:font-size-complex="9.pt" style:font-name="Arial" style:font-name-asian="Arial" style:font-name-complex="Arial" style:text-scale="100.%" fo:letter-spacing="0.000cm" fo:color="#000000" style:text-position="0.%"/>
    </style:style>
    <style:style style:family="text" style:name="CharStyle23" style:display-name="CharStyle23" style:parent-style-name="CharStyle12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4" style:display-name="CharStyle24" style:parent-style-name="CharStyle14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25" style:display-name="CharStyle25" style:parent-style-name="CharStyle18">
      <style:text-properties fo:language="pl" style:language-asian="pl" style:language-complex="pl" fo:country="PL" style:country-asian="PL" style:country-complex="PL" fo:font-weight="normal" style:font-weight-asian="normal" style:font-weight-complex="normal" fo:font-style="normal" style:font-style-asian="normal" style:font-style-complex="normal" fo:font-size="9.pt" style:font-size-asian="9.pt" style:font-size-complex="9.pt" style:text-scale="100.%" fo:letter-spacing="0.000cm" fo:color="#000000" style:text-position="0.%"/>
    </style:style>
    <style:style style:family="text" style:name="CharStyle26" style:display-name="CharStyle26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fo:font-size="12.pt" style:font-size-asian="12.pt" style:font-size-complex="12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 (4)">
      <style:paragraph-properties fo:background-color="transparent" fo:margin-top="0.529cm" fo:margin-bottom="1.058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family="paragraph" style:name="Style4" style:display-name="Tekst treści (3)">
      <style:paragraph-properties fo:background-color="transparent" fo:margin-bottom="1.111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Style6" style:display-name="Tekst treści (2)">
      <style:paragraph-properties fo:background-color="transparent" fo:margin-bottom="0.071cm" fo:line-height="109.%" fo:margin-left="5.04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9" style:display-name="Nagłówek #1">
      <style:paragraph-properties fo:background-color="transparent" fo:margin-bottom="0.706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paragraph" style:name="Style11" style:display-name="Tekst treści">
      <style:paragraph-properties fo:background-color="transparent" fo:line-height="115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3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7" style:display-name="Nagłówek lub stopka">
      <style:paragraph-properties fo:background-color="transparent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6">
      <style:text-properties fo:color="#000000"/>
    </style:style>
    <style:style style:family="text" style:name="T11" style:display-name="T11" style:parent-style-name="CharStyle21">
      <style:text-properties fo:color="#000000"/>
    </style:style>
    <style:style style:family="text" style:name="T15" style:display-name="T15" style:parent-style-name="CharStyle24">
      <style:text-properties fo:color="#000000"/>
    </style:style>
    <style:style style:family="text" style:name="T16" style:display-name="T16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43" style:display-name="P43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459cm" style:type="right"/>
        </style:tab-stops>
      </style:paragraph-properties>
      <style:text-properties/>
    </style:style>
    <style:style style:family="paragraph" style:name="P62" style:display-name="P62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8.306cm" style:type="right"/>
        </style:tab-stops>
      </style:paragraph-properties>
      <style:text-properties/>
    </style:style>
    <style:style style:family="paragraph" style:name="P127" style:display-name="P127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459cm" style:type="right"/>
        </style:tab-stops>
      </style:paragraph-properties>
      <style:text-properties/>
    </style:style>
    <style:style style:family="paragraph" style:name="P169" style:display-name="P169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434cm" style:type="right"/>
        </style:tab-stops>
      </style:paragraph-properties>
      <style:text-properties/>
    </style:style>
    <style:style style:family="paragraph" style:name="P314" style:display-name="P31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314"/>
      </style:header>
      <style:footer>
        <text:p text:style-name="P314"/>
      </style:footer>
    </style:master-page>
    <style:master-page style:name="PageStyle1" style:page-layout-name="Mpm1">
      <style:header>
        <text:p text:style-name="P314"/>
      </style:header>
      <style:footer>
        <text:p text:style-name="P314"/>
      </style:footer>
    </style:master-page>
    <style:master-page style:name="PageStyle2" style:page-layout-name="Mpm2">
      <style:header>
        <text:p text:style-name="P314"/>
      </style:header>
      <style:footer>
        <text:p text:style-name="P314"/>
      </style:footer>
    </style:master-page>
    <style:master-page style:name="PageStyle3" style:page-layout-name="Mpm3">
      <style:header>
        <text:p text:style-name="P314"/>
      </style:header>
      <style:footer>
        <text:p text:style-name="P314"/>
      </style:footer>
    </style:master-page>
    <style:master-page style:name="PageStyle4" style:page-layout-name="Mpm4">
      <style:header>
        <text:p text:style-name="P314"/>
      </style:header>
      <style:footer>
        <text:p text:style-name="P314"/>
      </style:footer>
    </style:master-page>
    <style:master-page style:name="PageStyle5" style:page-layout-name="Mpm5">
      <style:header>
        <text:p text:style-name="P314"/>
      </style:header>
      <style:footer>
        <text:p text:style-name="P314"/>
      </style:footer>
    </style:master-page>
    <style:master-page style:name="PageStyle6" style:page-layout-name="Mpm6">
      <style:header>
        <text:p text:style-name="P314"/>
      </style:header>
      <style:footer>
        <text:p text:style-name="P314"/>
      </style:footer>
    </style:master-page>
    <style:master-page style:name="PageStyle7" style:page-layout-name="Mpm7">
      <style:header>
        <text:p text:style-name="P314"/>
      </style:header>
      <style:footer>
        <text:p text:style-name="P314"/>
      </style:footer>
    </style:master-page>
    <style:master-page style:name="PageStyle8" style:page-layout-name="Mpm8">
      <style:header>
        <text:p text:style-name="P314"/>
      </style:header>
      <style:footer>
        <text:p text:style-name="P314"/>
      </style:footer>
    </style:master-page>
    <style:master-page style:name="PageStyle9" style:page-layout-name="Mpm9">
      <style:header>
        <text:p text:style-name="P314"/>
      </style:header>
      <style:footer>
        <text:p text:style-name="P314"/>
      </style:footer>
    </style:master-page>
    <style:master-page style:name="PageStyle10" style:page-layout-name="Mpm10">
      <style:header>
        <text:p text:style-name="P314"/>
      </style:header>
      <style:footer>
        <text:p text:style-name="P314"/>
      </style:footer>
    </style:master-page>
    <style:master-page style:name="PageStyle11" style:page-layout-name="Mpm11">
      <style:header>
        <text:p text:style-name="P314"/>
      </style:header>
      <style:footer>
        <text:p text:style-name="P314"/>
      </style:footer>
    </style:master-page>
    <style:master-page style:name="PageStyle12" style:page-layout-name="Mpm12">
      <style:header>
        <text:p text:style-name="P314"/>
      </style:header>
      <style:footer>
        <text:p text:style-name="P314"/>
      </style:footer>
    </style:master-page>
    <style:master-page style:name="PageStyle13" style:page-layout-name="Mpm13">
      <style:header>
        <text:p text:style-name="P314"/>
      </style:header>
      <style:footer>
        <text:p text:style-name="P3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