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1" svg:font-family="Arial" style:font-adornments="Pogrubiona kursywa"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text-properties officeooo:paragraph-rsid="001060e9"/>
    </style:style>
    <style:style style:name="P2" style:family="paragraph" style:parent-style-name="Standard">
      <style:text-properties officeooo:paragraph-rsid="00182bc8"/>
    </style:style>
    <style:style style:name="P3" style:family="paragraph" style:parent-style-name="Standard">
      <style:text-properties officeooo:paragraph-rsid="001bd648"/>
    </style:style>
    <style:style style:name="P4" style:family="paragraph" style:parent-style-name="Standard">
      <style:text-properties officeooo:paragraph-rsid="001d6c85"/>
    </style:style>
    <style:style style:name="P5" style:family="paragraph" style:parent-style-name="Standard">
      <style:text-properties officeooo:paragraph-rsid="001f12dd"/>
    </style:style>
    <style:style style:name="P6" style:family="paragraph" style:parent-style-name="Standard">
      <style:text-properties officeooo:paragraph-rsid="0020ffb9"/>
    </style:style>
    <style:style style:name="P7" style:family="paragraph" style:parent-style-name="Standard">
      <style:text-properties officeooo:paragraph-rsid="00221b55"/>
    </style:style>
    <style:style style:name="P8" style:family="paragraph" style:parent-style-name="Standard">
      <style:text-properties officeooo:paragraph-rsid="0022806f"/>
    </style:style>
    <style:style style:name="P9" style:family="paragraph" style:parent-style-name="Standard">
      <style:text-properties officeooo:paragraph-rsid="0022bd28"/>
    </style:style>
    <style:style style:name="P10" style:family="paragraph" style:parent-style-name="Standard">
      <style:text-properties officeooo:paragraph-rsid="0022eb99"/>
    </style:style>
    <style:style style:name="P11" style:family="paragraph" style:parent-style-name="Standard">
      <style:text-properties style:use-window-font-color="true" style:font-name="Arial" fo:font-size="12pt" style:font-size-asian="12pt" style:font-size-complex="12pt"/>
    </style:style>
    <style:style style:name="P12" style:family="paragraph" style:parent-style-name="Standard">
      <style:text-properties style:use-window-font-color="true" style:font-name="Arial" fo:font-size="12pt" officeooo:rsid="0022bd28" officeooo:paragraph-rsid="0022bd28" style:font-size-asian="12pt" style:font-size-complex="12pt"/>
    </style:style>
    <style:style style:name="P13" style:family="paragraph" style:parent-style-name="Standard">
      <style:text-properties style:use-window-font-color="true" style:font-name="Arial" fo:font-size="12pt" officeooo:paragraph-rsid="0022bd28" style:font-size-asian="12pt" style:font-size-complex="12pt"/>
    </style:style>
    <style:style style:name="P14" style:family="paragraph" style:parent-style-name="Standard">
      <style:text-properties style:use-window-font-color="true" style:font-name="Arial" fo:font-size="12pt" officeooo:paragraph-rsid="00182bc8" style:font-size-asian="12pt" style:font-size-complex="12pt"/>
    </style:style>
    <style:style style:name="P15" style:family="paragraph" style:parent-style-name="Standard">
      <style:text-properties style:use-window-font-color="true" style:font-name="Arial" fo:font-size="12pt" officeooo:paragraph-rsid="001bd648" style:font-size-asian="12pt" style:font-size-complex="12pt"/>
    </style:style>
    <style:style style:name="P16" style:family="paragraph" style:parent-style-name="Standard">
      <style:text-properties style:use-window-font-color="true" style:font-name="Arial" fo:font-size="12pt" officeooo:paragraph-rsid="001d6c85" style:font-size-asian="12pt" style:font-size-complex="12pt"/>
    </style:style>
    <style:style style:name="P17" style:family="paragraph" style:parent-style-name="Standard">
      <style:text-properties style:use-window-font-color="true" style:font-name="Arial" fo:font-size="12pt" officeooo:paragraph-rsid="001f12dd" style:font-size-asian="12pt" style:font-size-complex="12pt"/>
    </style:style>
    <style:style style:name="P18" style:family="paragraph" style:parent-style-name="Standard">
      <style:text-properties style:use-window-font-color="true" style:font-name="Arial" fo:font-size="12pt" officeooo:paragraph-rsid="0020ffb9" style:font-size-asian="12pt" style:font-size-complex="12pt"/>
    </style:style>
    <style:style style:name="P19" style:family="paragraph" style:parent-style-name="Standard">
      <style:text-properties style:use-window-font-color="true" style:font-name="Arial" fo:font-size="12pt" officeooo:paragraph-rsid="00221b55" style:font-size-asian="12pt" style:font-size-complex="12pt"/>
    </style:style>
    <style:style style:name="P20" style:family="paragraph" style:parent-style-name="Standard">
      <style:text-properties style:use-window-font-color="true" style:font-name="Arial" fo:font-size="12pt" officeooo:paragraph-rsid="0022806f" style:font-size-asian="12pt" style:font-size-complex="12pt"/>
    </style:style>
    <style:style style:name="P21" style:family="paragraph" style:parent-style-name="Standard">
      <style:text-properties style:use-window-font-color="true" style:font-name="Arial" fo:font-size="12pt" officeooo:paragraph-rsid="002a71f9" style:font-size-asian="12pt" style:font-size-complex="12pt"/>
    </style:style>
    <style:style style:name="P22" style:family="paragraph" style:parent-style-name="Standard">
      <style:text-properties style:use-window-font-color="true" style:font-name="Arial" fo:font-size="12pt" officeooo:paragraph-rsid="003318d9" style:font-size-asian="12pt" style:font-size-complex="12pt"/>
    </style:style>
    <style:style style:name="P23" style:family="paragraph" style:parent-style-name="Standard">
      <style:text-properties style:use-window-font-color="true" style:font-name="Arial" fo:font-size="12pt" officeooo:paragraph-rsid="00345842" style:font-size-asian="12pt" style:font-size-complex="12pt"/>
    </style:style>
    <style:style style:name="P24" style:family="paragraph" style:parent-style-name="Standard">
      <style:text-properties style:use-window-font-color="true" style:font-name="Arial" fo:font-size="12pt" officeooo:paragraph-rsid="00354057" style:font-size-asian="12pt" style:font-size-complex="12pt"/>
    </style:style>
    <style:style style:name="P25" style:family="paragraph" style:parent-style-name="Standard">
      <style:text-properties style:use-window-font-color="true" style:font-name="Arial" fo:font-size="12pt" officeooo:paragraph-rsid="0037f89e" style:font-size-asian="12pt" style:font-size-complex="12pt"/>
    </style:style>
    <style:style style:name="P26" style:family="paragraph" style:parent-style-name="Standard">
      <style:text-properties style:use-window-font-color="true" style:font-name="Arial" fo:font-size="12pt" officeooo:paragraph-rsid="0039bb36" style:font-size-asian="12pt" style:font-size-complex="12pt"/>
    </style:style>
    <style:style style:name="P27" style:family="paragraph" style:parent-style-name="Standard">
      <style:text-properties style:use-window-font-color="true" style:font-name="Arial" fo:font-size="12pt" officeooo:paragraph-rsid="0039fd23" style:font-size-asian="12pt" style:font-size-complex="12pt"/>
    </style:style>
    <style:style style:name="P28" style:family="paragraph" style:parent-style-name="Standard">
      <style:text-properties style:use-window-font-color="true" style:font-name="Arial" fo:font-size="12pt" officeooo:paragraph-rsid="003c10f3" style:font-size-asian="12pt" style:font-size-complex="12pt"/>
    </style:style>
    <style:style style:name="P29" style:family="paragraph" style:parent-style-name="Standard">
      <style:text-properties style:use-window-font-color="true" style:font-name="Arial" fo:font-size="12pt" officeooo:paragraph-rsid="00463f38" style:font-size-asian="12pt" style:font-size-complex="12pt"/>
    </style:style>
    <style:style style:name="P30" style:family="paragraph" style:parent-style-name="Standard">
      <style:text-properties style:use-window-font-color="true" style:font-name="Arial" fo:font-size="12pt" officeooo:paragraph-rsid="00478bf6" style:font-size-asian="12pt" style:font-size-complex="12pt"/>
    </style:style>
    <style:style style:name="P31" style:family="paragraph" style:parent-style-name="Standard">
      <style:text-properties style:use-window-font-color="true" style:font-name="Arial" fo:font-size="12pt" officeooo:paragraph-rsid="004acf2b" style:font-size-asian="12pt" style:font-size-complex="12pt"/>
    </style:style>
    <style:style style:name="P32" style:family="paragraph" style:parent-style-name="Standard">
      <style:text-properties style:use-window-font-color="true" style:font-name="Arial" fo:font-size="12pt" officeooo:paragraph-rsid="004b0117" style:font-size-asian="12pt" style:font-size-complex="12pt"/>
    </style:style>
    <style:style style:name="P33" style:family="paragraph" style:parent-style-name="Standard">
      <style:text-properties style:use-window-font-color="true" style:font-name="Arial" fo:font-size="12pt" officeooo:paragraph-rsid="004ff52a" style:font-size-asian="12pt" style:font-size-complex="12pt"/>
    </style:style>
    <style:style style:name="P34" style:family="paragraph" style:parent-style-name="Standard">
      <style:text-properties style:use-window-font-color="true" style:font-name="Arial" fo:font-size="12pt" officeooo:paragraph-rsid="00509c90" style:font-size-asian="12pt" style:font-size-complex="12pt"/>
    </style:style>
    <style:style style:name="P35" style:family="paragraph" style:parent-style-name="Standard">
      <style:text-properties style:use-window-font-color="true" style:font-name="Arial" fo:font-size="12pt" officeooo:paragraph-rsid="00524541" style:font-size-asian="12pt" style:font-size-complex="12pt"/>
    </style:style>
    <style:style style:name="P36" style:family="paragraph" style:parent-style-name="Standard">
      <style:text-properties style:use-window-font-color="true" style:font-name="Arial" fo:font-size="12pt" officeooo:paragraph-rsid="0056007f" style:font-size-asian="12pt" style:font-size-complex="12pt"/>
    </style:style>
    <style:style style:name="P37" style:family="paragraph" style:parent-style-name="Standard">
      <style:text-properties style:use-window-font-color="true" style:font-name="Arial" fo:font-size="12pt" officeooo:rsid="0012f2ca" officeooo:paragraph-rsid="004b0117" style:font-size-asian="12pt" style:font-size-complex="12pt"/>
    </style:style>
    <style:style style:name="P38" style:family="paragraph" style:parent-style-name="Standard">
      <style:text-properties style:use-window-font-color="true" style:font-name="Arial" fo:font-size="12pt" officeooo:paragraph-rsid="005ace36" style:font-size-asian="12pt" style:font-size-complex="12pt"/>
    </style:style>
    <style:style style:name="P39" style:family="paragraph" style:parent-style-name="Standard">
      <style:text-properties style:use-window-font-color="true" style:font-name="Arial" fo:font-size="12pt" officeooo:paragraph-rsid="005cf421" style:font-size-asian="12pt" style:font-size-complex="12pt"/>
    </style:style>
    <style:style style:name="P40" style:family="paragraph" style:parent-style-name="Standard">
      <style:text-properties style:use-window-font-color="true" style:font-name="Arial" fo:font-size="12pt" officeooo:paragraph-rsid="006041fc" style:font-size-asian="12pt" style:font-size-complex="12pt"/>
    </style:style>
    <style:style style:name="P41" style:family="paragraph" style:parent-style-name="Standard">
      <style:text-properties style:use-window-font-color="true" style:font-name="Arial" fo:font-size="12pt" officeooo:paragraph-rsid="0069b3ca" style:font-size-asian="12pt" style:font-size-complex="12pt"/>
    </style:style>
    <style:style style:name="P42" style:family="paragraph" style:parent-style-name="Standard">
      <style:text-properties style:use-window-font-color="true" style:font-name="Arial" fo:font-size="12pt" officeooo:paragraph-rsid="006daa61" style:font-size-asian="12pt" style:font-size-complex="12pt"/>
    </style:style>
    <style:style style:name="P43" style:family="paragraph" style:parent-style-name="Standard">
      <style:text-properties style:use-window-font-color="true" style:font-name="Arial" fo:font-size="12pt" officeooo:paragraph-rsid="006e7275" style:font-size-asian="12pt" style:font-size-complex="12pt"/>
    </style:style>
    <style:style style:name="P44" style:family="paragraph" style:parent-style-name="Standard">
      <style:text-properties style:use-window-font-color="true" style:font-name="Arial" fo:font-size="12pt" officeooo:paragraph-rsid="007a905d" style:font-size-asian="12pt" style:font-size-complex="12pt"/>
    </style:style>
    <style:style style:name="P45" style:family="paragraph" style:parent-style-name="Standard">
      <style:text-properties style:use-window-font-color="true" style:font-name="Arial" fo:font-size="12pt" officeooo:paragraph-rsid="007bfcbd" style:font-size-asian="12pt" style:font-size-complex="12pt"/>
    </style:style>
    <style:style style:name="P46" style:family="paragraph" style:parent-style-name="Standard">
      <style:text-properties style:use-window-font-color="true" style:font-name="Arial" fo:font-size="12pt" officeooo:paragraph-rsid="00a8e19f" style:font-size-asian="12pt" style:font-size-complex="12pt"/>
    </style:style>
    <style:style style:name="P47" style:family="paragraph" style:parent-style-name="Standard">
      <style:text-properties style:use-window-font-color="true" style:font-name="Arial" fo:font-size="12pt" officeooo:rsid="0022eb99" officeooo:paragraph-rsid="00a8e19f" style:font-size-asian="12pt" style:font-size-complex="12pt"/>
    </style:style>
    <style:style style:name="P48" style:family="paragraph" style:parent-style-name="Standard">
      <style:text-properties style:use-window-font-color="true" style:font-name="Arial" fo:font-size="12pt" officeooo:rsid="00264394" officeooo:paragraph-rsid="00a9038c" style:font-size-asian="12pt" style:font-size-complex="12pt"/>
    </style:style>
    <style:style style:name="P49" style:family="paragraph" style:parent-style-name="Standard">
      <style:text-properties style:use-window-font-color="true" style:font-name="Arial" fo:font-size="12pt" officeooo:paragraph-rsid="00a9038c" style:font-size-asian="12pt" style:font-size-complex="12pt"/>
    </style:style>
    <style:style style:name="P50" style:family="paragraph" style:parent-style-name="Standard">
      <style:text-properties style:use-window-font-color="true" style:font-name="Arial" fo:font-size="12pt" officeooo:rsid="00a9038c" officeooo:paragraph-rsid="00a9038c" style:font-size-asian="12pt" style:font-size-complex="12pt"/>
    </style:style>
    <style:style style:name="P51" style:family="paragraph" style:parent-style-name="Standard">
      <style:text-properties style:use-window-font-color="true" style:font-name="Arial" fo:font-size="12pt" fo:language="pl" fo:country="PL" style:font-size-asian="12pt" style:font-size-complex="12pt"/>
    </style:style>
    <style:style style:name="P52" style:family="paragraph" style:parent-style-name="Standard">
      <style:text-properties style:use-window-font-color="true" style:font-name="Arial" fo:font-size="12pt" fo:language="en" fo:country="US" style:font-size-asian="12pt" style:font-size-complex="12pt"/>
    </style:style>
    <style:style style:name="P53" style:family="paragraph" style:parent-style-name="Standard">
      <style:text-properties style:use-window-font-color="true" style:font-name="Arial" fo:font-size="12pt" fo:language="en" fo:country="US" officeooo:rsid="00a9038c" officeooo:paragraph-rsid="00a9038c" style:font-size-asian="12pt" style:font-size-complex="12pt"/>
    </style:style>
    <style:style style:name="P54" style:family="paragraph" style:parent-style-name="Standard">
      <style:text-properties style:use-window-font-color="true" style:font-name="Arial" fo:font-size="12pt" fo:language="en" fo:country="US" officeooo:rsid="00aa4a9c" officeooo:paragraph-rsid="00aa4a9c" style:font-size-asian="12pt" style:font-size-complex="12pt"/>
    </style:style>
    <style:style style:name="P55" style:family="paragraph" style:parent-style-name="Standard">
      <style:text-properties style:use-window-font-color="true" style:font-name="Arial" fo:font-size="12pt" fo:font-style="italic" style:font-size-asian="12pt" style:font-style-asian="italic" style:font-size-complex="12pt"/>
    </style:style>
    <style:style style:name="P56" style:family="paragraph" style:parent-style-name="Standard">
      <style:text-properties style:use-window-font-color="true" style:font-name="Arial" fo:font-size="12pt" fo:font-style="italic" style:font-size-asian="12pt" style:font-style-asian="italic" style:font-size-complex="12pt" style:font-style-complex="italic"/>
    </style:style>
    <style:style style:name="P57" style:family="paragraph" style:parent-style-name="Standard">
      <style:text-properties style:use-window-font-color="true" style:font-name="Arial" fo:font-size="12pt" fo:font-weight="bold" style:font-size-asian="12pt" style:font-weight-asian="bold" style:font-size-complex="12pt"/>
    </style:style>
    <style:style style:name="P58" style:family="paragraph" style:parent-style-name="Standard">
      <style:text-properties style:use-window-font-color="true" style:font-name="Arial" fo:font-size="12pt" fo:font-weight="bold" style:font-size-asian="12pt" style:font-weight-asian="bold" style:font-size-complex="12pt" style:font-weight-complex="bold"/>
    </style:style>
    <style:style style:name="P59" style:family="paragraph" style:parent-style-name="Standard">
      <style:text-properties style:use-window-font-color="true" style:font-name="Arial" fo:font-size="12pt" fo:font-weight="normal" style:font-size-asian="12pt" style:font-weight-asian="normal" style:font-size-complex="12pt" style:font-weight-complex="normal"/>
    </style:style>
    <style:style style:name="P60" style:family="paragraph" style:parent-style-name="Standard">
      <style:text-properties style:use-window-font-color="true" style:font-name="Arial" fo:font-size="12pt" fo:font-weight="normal" officeooo:paragraph-rsid="006795f5" style:font-size-asian="12pt" style:font-weight-asian="normal" style:font-size-complex="12pt" style:font-weight-complex="normal"/>
    </style:style>
    <style:style style:name="P61" style:family="paragraph" style:parent-style-name="Standard">
      <style:text-properties style:use-window-font-color="true" style:text-position="super 67%" style:font-name="Arial" fo:font-size="12pt" style:font-size-asian="12pt" style:font-size-complex="12pt"/>
    </style:style>
    <style:style style:name="P62" style:family="paragraph" style:parent-style-name="Standard">
      <style:text-properties style:use-window-font-color="true" style:text-position="0% 100%" style:font-name="Arial" fo:font-size="12pt" fo:font-style="italic" style:font-size-asian="12pt" style:font-style-asian="italic" style:font-size-complex="12pt"/>
    </style:style>
    <style:style style:name="P63" style:family="paragraph" style:parent-style-name="Standard">
      <style:text-properties style:use-window-font-color="true" style:text-position="0% 100%" style:font-name="Arial" fo:font-size="12pt" fo:font-weight="bold" style:font-size-asian="12pt" style:font-weight-asian="bold" style:font-size-complex="12pt"/>
    </style:style>
    <style:style style:name="P64" style:family="paragraph" style:parent-style-name="Standard">
      <style:text-properties officeooo:paragraph-rsid="0039fd23"/>
    </style:style>
    <style:style style:name="P65" style:family="paragraph" style:parent-style-name="Standard">
      <style:text-properties officeooo:paragraph-rsid="003ed964"/>
    </style:style>
    <style:style style:name="P66" style:family="paragraph" style:parent-style-name="Standard">
      <style:text-properties officeooo:paragraph-rsid="004161b8"/>
    </style:style>
    <style:style style:name="P67" style:family="paragraph" style:parent-style-name="Standard">
      <style:text-properties officeooo:paragraph-rsid="004acf2b"/>
    </style:style>
    <style:style style:name="P68" style:family="paragraph" style:parent-style-name="Standard">
      <style:text-properties officeooo:paragraph-rsid="004ff52a"/>
    </style:style>
    <style:style style:name="P69" style:family="paragraph" style:parent-style-name="Standard">
      <style:text-properties officeooo:paragraph-rsid="005ace36"/>
    </style:style>
    <style:style style:name="P70" style:family="paragraph" style:parent-style-name="Standard">
      <style:text-properties officeooo:paragraph-rsid="006041fc"/>
    </style:style>
    <style:style style:name="P71" style:family="paragraph" style:parent-style-name="Standard">
      <style:text-properties officeooo:paragraph-rsid="006864ed"/>
    </style:style>
    <style:style style:name="P72" style:family="paragraph" style:parent-style-name="Standard">
      <style:text-properties officeooo:paragraph-rsid="00692c04"/>
    </style:style>
    <style:style style:name="P73" style:family="paragraph" style:parent-style-name="Standard">
      <style:text-properties officeooo:paragraph-rsid="0069b3ca"/>
    </style:style>
    <style:style style:name="P74" style:family="paragraph" style:parent-style-name="Standard">
      <style:text-properties officeooo:paragraph-rsid="00712ab7"/>
    </style:style>
    <style:style style:name="P75" style:family="paragraph" style:parent-style-name="Standard">
      <style:text-properties officeooo:paragraph-rsid="00722674"/>
    </style:style>
    <style:style style:name="P76" style:family="paragraph" style:parent-style-name="Standard">
      <style:text-properties officeooo:paragraph-rsid="00730b08"/>
    </style:style>
    <style:style style:name="P77" style:family="paragraph" style:parent-style-name="Standard">
      <style:text-properties officeooo:paragraph-rsid="00735204"/>
    </style:style>
    <style:style style:name="P78" style:family="paragraph" style:parent-style-name="Standard">
      <style:text-properties officeooo:paragraph-rsid="007a4bc8"/>
    </style:style>
    <style:style style:name="P79" style:family="paragraph" style:parent-style-name="Standard">
      <style:text-properties officeooo:paragraph-rsid="007cfa13"/>
    </style:style>
    <style:style style:name="P80" style:family="paragraph" style:parent-style-name="Standard">
      <style:text-properties officeooo:paragraph-rsid="007dfeb8"/>
    </style:style>
    <style:style style:name="P81" style:family="paragraph" style:parent-style-name="Standard">
      <style:text-properties officeooo:paragraph-rsid="00837d06"/>
    </style:style>
    <style:style style:name="P82" style:family="paragraph" style:parent-style-name="Standard">
      <style:text-properties officeooo:paragraph-rsid="0084b796"/>
    </style:style>
    <style:style style:name="P83" style:family="paragraph" style:parent-style-name="Standard">
      <style:text-properties officeooo:paragraph-rsid="0085e909"/>
    </style:style>
    <style:style style:name="P84" style:family="paragraph" style:parent-style-name="Standard">
      <style:text-properties officeooo:paragraph-rsid="008640af"/>
    </style:style>
    <style:style style:name="P85" style:family="paragraph" style:parent-style-name="Standard">
      <style:text-properties officeooo:paragraph-rsid="00880cfb"/>
    </style:style>
    <style:style style:name="P86" style:family="paragraph" style:parent-style-name="Standard">
      <style:text-properties officeooo:paragraph-rsid="0088cb69"/>
    </style:style>
    <style:style style:name="P87" style:family="paragraph" style:parent-style-name="Standard">
      <style:text-properties officeooo:paragraph-rsid="008951b2"/>
    </style:style>
    <style:style style:name="P88" style:family="paragraph" style:parent-style-name="Standard">
      <style:text-properties officeooo:paragraph-rsid="008b035c"/>
    </style:style>
    <style:style style:name="P89" style:family="paragraph" style:parent-style-name="Standard">
      <style:text-properties officeooo:paragraph-rsid="008cac51"/>
    </style:style>
    <style:style style:name="P90" style:family="paragraph" style:parent-style-name="Standard">
      <style:text-properties officeooo:paragraph-rsid="008e7756"/>
    </style:style>
    <style:style style:name="P91" style:family="paragraph" style:parent-style-name="Standard">
      <style:text-properties officeooo:paragraph-rsid="008fbcc5"/>
    </style:style>
    <style:style style:name="P92" style:family="paragraph" style:parent-style-name="Standard">
      <style:text-properties officeooo:paragraph-rsid="0090dc3e"/>
    </style:style>
    <style:style style:name="P93" style:family="paragraph" style:parent-style-name="Standard">
      <style:text-properties officeooo:paragraph-rsid="0093150e"/>
    </style:style>
    <style:style style:name="P94" style:family="paragraph" style:parent-style-name="Standard">
      <style:text-properties officeooo:paragraph-rsid="009411d9"/>
    </style:style>
    <style:style style:name="P95" style:family="paragraph" style:parent-style-name="Standard">
      <style:text-properties officeooo:paragraph-rsid="00945a0a"/>
    </style:style>
    <style:style style:name="P96" style:family="paragraph" style:parent-style-name="Standard">
      <style:text-properties officeooo:paragraph-rsid="009539e5"/>
    </style:style>
    <style:style style:name="P97" style:family="paragraph" style:parent-style-name="Standard">
      <style:text-properties officeooo:paragraph-rsid="0095c2f4"/>
    </style:style>
    <style:style style:name="P98" style:family="paragraph" style:parent-style-name="Standard">
      <style:text-properties officeooo:paragraph-rsid="00976abe"/>
    </style:style>
    <style:style style:name="P99" style:family="paragraph" style:parent-style-name="Standard">
      <style:text-properties officeooo:paragraph-rsid="0099ea7f"/>
    </style:style>
    <style:style style:name="P100" style:family="paragraph" style:parent-style-name="Standard">
      <style:text-properties officeooo:paragraph-rsid="009d1f0a"/>
    </style:style>
    <style:style style:name="P101" style:family="paragraph" style:parent-style-name="Standard">
      <style:text-properties officeooo:paragraph-rsid="009eb26e"/>
    </style:style>
    <style:style style:name="P102" style:family="paragraph" style:parent-style-name="Standard">
      <style:text-properties officeooo:paragraph-rsid="00a039da"/>
    </style:style>
    <style:style style:name="P103" style:family="paragraph" style:parent-style-name="Standard">
      <style:text-properties officeooo:paragraph-rsid="00a054b5"/>
    </style:style>
    <style:style style:name="P104" style:family="paragraph" style:parent-style-name="Standard">
      <style:text-properties officeooo:paragraph-rsid="00a0b7d3"/>
    </style:style>
    <style:style style:name="P105" style:family="paragraph" style:parent-style-name="Standard">
      <style:text-properties officeooo:paragraph-rsid="00a21e50"/>
    </style:style>
    <style:style style:name="P106" style:family="paragraph" style:parent-style-name="Standard">
      <style:text-properties officeooo:paragraph-rsid="00a3cdf0"/>
    </style:style>
    <style:style style:name="P107" style:family="paragraph" style:parent-style-name="Standard">
      <style:text-properties officeooo:paragraph-rsid="00a4bb9a"/>
    </style:style>
    <style:style style:name="P108" style:family="paragraph" style:parent-style-name="Standard">
      <style:text-properties officeooo:paragraph-rsid="00a78cd4"/>
    </style:style>
    <style:style style:name="P109" style:family="paragraph" style:parent-style-name="Standard">
      <style:text-properties fo:color="#1a171c" officeooo:paragraph-rsid="0022bd28"/>
    </style:style>
    <style:style style:name="P110" style:family="paragraph" style:parent-style-name="Standard">
      <style:text-properties fo:color="#1a171c" officeooo:paragraph-rsid="00a831fe"/>
    </style:style>
    <style:style style:name="P111" style:family="paragraph" style:parent-style-name="Text_20_body_20__28_user_29_">
      <style:paragraph-properties fo:margin-top="0cm" fo:margin-bottom="0cm" loext:contextual-spacing="false" fo:line-height="150%"/>
      <style:text-properties style:use-window-font-color="true" style:font-name="Arial" fo:font-size="12pt" style:font-size-asian="12pt" style:font-size-complex="12pt"/>
    </style:style>
    <style:style style:name="P112" style:family="paragraph" style:parent-style-name="Text_20_body_20__28_user_29_">
      <style:paragraph-properties fo:margin-top="0cm" fo:margin-bottom="0cm" loext:contextual-spacing="false" fo:line-height="150%"/>
      <style:text-properties style:use-window-font-color="true" style:font-name="Arial" fo:font-size="12pt" officeooo:paragraph-rsid="00a831fe" style:font-size-asian="12pt" style:font-size-complex="12pt"/>
    </style:style>
    <style:style style:name="P113" style:family="paragraph" style:parent-style-name="Text_20_body_20__28_user_29_">
      <style:paragraph-properties fo:margin-top="0cm" fo:margin-bottom="0cm" loext:contextual-spacing="false" fo:line-height="150%"/>
      <style:text-properties style:use-window-font-color="true" style:font-name="Arial" fo:font-size="12pt" officeooo:rsid="00a831fe" officeooo:paragraph-rsid="00a831fe" style:font-size-asian="12pt" style:font-size-complex="12pt"/>
    </style:style>
    <style:style style:name="P114" style:family="paragraph" style:parent-style-name="Text_20_body_20__28_user_29_">
      <style:paragraph-properties fo:margin-top="0cm" fo:margin-bottom="0cm" loext:contextual-spacing="false" fo:line-height="150%"/>
      <style:text-properties style:use-window-font-color="true" style:font-name="Arial" fo:font-size="12pt" officeooo:rsid="0022bd28" officeooo:paragraph-rsid="00a831fe" style:font-size-asian="12pt" style:font-size-complex="12pt"/>
    </style:style>
    <style:style style:name="P115" style:family="paragraph" style:parent-style-name="Quotations">
      <style:text-properties style:use-window-font-color="true" style:font-name="Arial" fo:font-size="12pt" style:font-size-asian="12pt" style:font-size-complex="12pt"/>
    </style:style>
    <style:style style:name="P116" style:family="paragraph" style:parent-style-name="Quotations">
      <style:text-properties style:use-window-font-color="true" style:font-name="Arial" fo:font-size="12pt" officeooo:paragraph-rsid="0022806f" style:font-size-asian="12pt" style:font-size-complex="12pt"/>
    </style:style>
    <style:style style:name="P117" style:family="paragraph" style:parent-style-name="Quotations">
      <style:text-properties style:use-window-font-color="true" style:font-name="Arial" fo:font-size="12pt" officeooo:paragraph-rsid="00345842" style:font-size-asian="12pt" style:font-size-complex="12pt"/>
    </style:style>
    <style:style style:name="P118" style:family="paragraph" style:parent-style-name="Quotations">
      <style:text-properties style:use-window-font-color="true" style:font-name="Arial" fo:font-size="12pt" officeooo:paragraph-rsid="005cf421" style:font-size-asian="12pt" style:font-size-complex="12pt"/>
    </style:style>
    <style:style style:name="P119" style:family="paragraph" style:parent-style-name="Quotations">
      <style:text-properties style:use-window-font-color="true" style:font-name="Arial" fo:font-size="12pt" officeooo:paragraph-rsid="0069b3ca" style:font-size-asian="12pt" style:font-size-complex="12pt"/>
    </style:style>
    <style:style style:name="P120" style:family="paragraph" style:parent-style-name="Quotations">
      <style:text-properties style:use-window-font-color="true" style:font-name="Arial" fo:font-size="12pt" fo:language="en" fo:country="US" style:font-size-asian="12pt" style:font-size-complex="12pt"/>
    </style:style>
    <style:style style:name="P121" style:family="paragraph" style:parent-style-name="Quotations">
      <style:text-properties style:use-window-font-color="true" style:font-name="Arial" fo:font-size="12pt" fo:language="la" fo:country="VA" fo:font-style="italic" style:font-size-asian="12pt" style:font-style-asian="italic" style:font-size-complex="12pt" style:font-style-complex="italic"/>
    </style:style>
    <style:style style:name="P122" style:family="paragraph" style:parent-style-name="Quotations">
      <style:text-properties style:use-window-font-color="true" style:font-name="Arial" fo:font-size="12pt" fo:font-style="italic" style:font-size-asian="12pt" style:font-style-asian="italic" style:font-size-complex="12pt" style:font-style-complex="italic"/>
    </style:style>
    <style:style style:name="P123" style:family="paragraph" style:parent-style-name="Quotations">
      <style:text-properties officeooo:paragraph-rsid="00317f62"/>
    </style:style>
    <style:style style:name="P124" style:family="paragraph" style:parent-style-name="Quotations">
      <style:text-properties officeooo:paragraph-rsid="004161b8"/>
    </style:style>
    <style:style style:name="P125" style:family="paragraph" style:parent-style-name="Quotations">
      <style:text-properties officeooo:paragraph-rsid="00463f38"/>
    </style:style>
    <style:style style:name="P126" style:family="paragraph" style:parent-style-name="Quotations">
      <style:text-properties fo:language="en" fo:country="US"/>
    </style:style>
    <style:style style:name="P127" style:family="paragraph" style:parent-style-name="Text_20_body">
      <style:text-properties style:use-window-font-color="true" style:font-name="Arial" fo:font-size="12pt" style:font-size-asian="12pt" style:font-size-complex="12pt"/>
    </style:style>
    <style:style style:name="P128" style:family="paragraph" style:parent-style-name="Text_20_body">
      <style:text-properties style:use-window-font-color="true" style:font-name="Arial" fo:font-size="12pt" fo:language="en" fo:country="US" style:font-size-asian="12pt" style:font-size-complex="12pt"/>
    </style:style>
    <style:style style:name="P129" style:family="paragraph" style:parent-style-name="Text_20_body">
      <style:text-properties style:use-window-font-color="true" style:font-name="Arial" fo:font-size="12pt" fo:language="pl" fo:country="PL" style:font-size-asian="12pt" style:font-size-complex="12pt"/>
    </style:style>
    <style:style style:name="P130" style:family="paragraph" style:parent-style-name="Text_20_body">
      <style:text-properties style:use-window-font-color="true" style:font-name="Arial" fo:font-size="12pt" fo:font-weight="bold" style:font-size-asian="12pt" style:font-weight-asian="bold" style:font-size-complex="12pt" style:font-weight-complex="bold"/>
    </style:style>
    <style:style style:name="P131" style:family="paragraph" style:parent-style-name="Standard">
      <style:text-properties style:use-window-font-color="true" style:font-name="Arial" fo:font-size="12pt" officeooo:rsid="00ab2fa0" officeooo:paragraph-rsid="00ab2fa0" style:font-size-asian="12pt" style:font-size-complex="12pt"/>
    </style:style>
    <style:style style:name="P132" style:family="paragraph" style:parent-style-name="Text_20_body_20__28_user_29_" style:master-page-name="MP0">
      <style:paragraph-properties fo:margin-top="0cm" fo:margin-bottom="0cm" loext:contextual-spacing="false" fo:line-height="150%" style:page-number="auto" fo:break-before="page"/>
      <style:text-properties style:use-window-font-color="true" style:font-name="Arial" fo:font-size="12pt" style:font-size-asian="12pt" style:font-size-complex="12pt"/>
    </style:style>
    <style:style style:name="P133" style:family="paragraph" style:parent-style-name="Heading_20_3">
      <style:text-properties style:use-window-font-color="true" style:font-name="Arial" fo:font-size="12pt" style:font-size-asian="12pt" style:font-size-complex="12pt"/>
    </style:style>
    <style:style style:name="P134" style:family="paragraph" style:parent-style-name="Heading_20_3">
      <style:paragraph-properties fo:line-height="150%"/>
      <style:text-properties style:use-window-font-color="true" style:font-name="Arial" fo:font-size="12pt" style:font-size-asian="12pt" style:font-size-complex="12pt"/>
    </style:style>
    <style:style style:name="P135" style:family="paragraph" style:parent-style-name="Heading_20_3">
      <style:paragraph-properties fo:line-height="150%"/>
    </style:style>
    <style:style style:name="P136" style:family="paragraph" style:parent-style-name="Heading_20_3">
      <style:paragraph-properties fo:line-height="150%"/>
      <style:text-properties officeooo:paragraph-rsid="0053ed20"/>
    </style:style>
    <style:style style:name="P137" style:family="paragraph" style:parent-style-name="Heading_20_2">
      <style:paragraph-properties fo:line-height="150%"/>
    </style:style>
    <style:style style:name="P138" style:family="paragraph" style:parent-style-name="Heading_20_2">
      <style:text-properties style:use-window-font-color="true" style:font-name="Arial" fo:font-size="12pt" style:font-size-asian="12pt" style:font-size-complex="12pt"/>
    </style:style>
    <style:style style:name="P139" style:family="paragraph" style:parent-style-name="Heading_20_2">
      <style:text-properties style:use-window-font-color="true" style:font-name="Arial" fo:font-size="12pt" fo:language="en" fo:country="US" style:font-size-asian="12pt" style:font-size-complex="12pt"/>
    </style:style>
    <style:style style:name="P140" style:family="paragraph" style:parent-style-name="Heading_20_4">
      <style:paragraph-properties fo:line-height="150%"/>
    </style:style>
    <style:style style:name="P141" style:family="paragraph" style:parent-style-name="Heading_20_4">
      <style:text-properties style:use-window-font-color="true" style:font-name="Arial" fo:font-size="12pt" fo:font-style="normal" style:font-size-asian="12pt" style:font-style-asian="normal" style:font-size-complex="12pt" style:font-style-complex="normal"/>
    </style:style>
    <style:style style:name="P142" style:family="paragraph" style:parent-style-name="Heading_20_4">
      <style:paragraph-properties fo:line-height="150%"/>
      <style:text-properties style:use-window-font-color="true" style:font-name="Arial" fo:font-size="12pt" fo:font-style="normal" style:font-size-asian="12pt" style:font-style-asian="normal" style:font-size-complex="12pt" style:font-style-complex="normal"/>
    </style:style>
    <style:style style:name="P143" style:family="paragraph" style:parent-style-name="Heading_20_4">
      <style:text-properties fo:font-size="12pt" fo:font-style="normal" style:font-size-asian="12pt" style:font-style-asian="normal" style:font-size-complex="12pt" style:font-style-complex="normal"/>
    </style:style>
    <style:style style:name="P144" style:family="paragraph" style:parent-style-name="Heading_20_5">
      <style:paragraph-properties fo:line-height="150%"/>
    </style:style>
    <style:style style:name="T1" style:family="text">
      <style:text-properties fo:color="#000080"/>
    </style:style>
    <style:style style:name="T2" style:family="text">
      <style:text-properties fo:color="#000080"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 style:family="text">
      <style:text-properties fo:color="#000080" style:font-name="Arial" fo:font-size="12pt" style:text-underline-style="solid" style:text-underline-width="auto" style:text-underline-color="font-color" officeooo:rsid="0015b875" style:text-underline-mode="continuous" style:text-overline-mode="continuous" style:text-line-through-mode="continuous" style:font-size-asian="12pt" style:font-size-complex="12pt"/>
    </style:style>
    <style:style style:name="T4" style:family="text">
      <style:text-properties fo:color="#000080"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size-asian="12pt" style:font-size-complex="12pt"/>
    </style:style>
    <style:style style:name="T5" style:family="text">
      <style:text-properties fo:color="#000080" style:font-name="Arial" fo:font-size="12pt" fo:language="en" fo:country="US" style:font-size-asian="12pt" style:font-size-complex="12pt"/>
    </style:style>
    <style:style style:name="T6" style:family="text">
      <style:text-properties fo:color="#000080" style:font-name="Arial" fo:font-size="12pt" fo:language="en" fo:country="US" officeooo:rsid="00175d24" style:font-size-asian="12pt" style:font-size-complex="12pt"/>
    </style:style>
    <style:style style:name="T7" style:family="text">
      <style:text-properties fo:color="#000080" style:font-name="Arial" fo:font-size="12pt" style:font-size-asian="12pt" style:font-size-complex="12pt"/>
    </style:style>
    <style:style style:name="T8" style:family="text">
      <style:text-properties fo:color="#000080" style:font-name="Arial" fo:font-size="12pt" officeooo:rsid="001060e9" style:font-size-asian="12pt" style:font-size-complex="12pt"/>
    </style:style>
    <style:style style:name="T9" style:family="text">
      <style:text-properties fo:color="#000080" style:font-name="Arial" fo:font-size="12pt" officeooo:rsid="00113ef2" style:font-size-asian="12pt" style:font-size-complex="12pt"/>
    </style:style>
    <style:style style:name="T10" style:family="text">
      <style:text-properties fo:color="#000080" style:font-name="Arial" fo:font-size="12pt" officeooo:rsid="0012f2ca" style:font-size-asian="12pt" style:font-size-complex="12pt"/>
    </style:style>
    <style:style style:name="T11" style:family="text">
      <style:text-properties fo:color="#000080" style:font-name="Arial" fo:font-size="12pt" officeooo:rsid="00148134" style:font-size-asian="12pt" style:font-size-complex="12pt"/>
    </style:style>
    <style:style style:name="T12" style:family="text">
      <style:text-properties fo:color="#000080" style:font-name="Arial" fo:font-size="12pt" officeooo:rsid="0015b875" style:font-size-asian="12pt" style:font-size-complex="12pt"/>
    </style:style>
    <style:style style:name="T13" style:family="text">
      <style:text-properties fo:color="#000080" style:font-name="Arial" fo:font-size="12pt" officeooo:rsid="00175d24" style:font-size-asian="12pt" style:font-size-complex="12pt"/>
    </style:style>
    <style:style style:name="T14" style:family="text">
      <style:text-properties fo:color="#000080" style:font-name="Arial" fo:font-size="12pt" officeooo:rsid="002afde5" style:font-size-asian="12pt" style:font-size-complex="12pt"/>
    </style:style>
    <style:style style:name="T15" style:family="text">
      <style:text-properties fo:color="#000080" style:font-name="Arial" fo:font-size="12pt" officeooo:rsid="003704c4" style:font-size-asian="12pt" style:font-size-complex="12pt"/>
    </style:style>
    <style:style style:name="T16" style:family="text">
      <style:text-properties fo:color="#000080" style:font-name="Arial" fo:font-size="12pt" officeooo:rsid="0053ed20" style:font-size-asian="12pt" style:font-size-complex="12pt"/>
    </style:style>
    <style:style style:name="T17" style:family="text">
      <style:text-properties fo:color="#000080" style:font-name="Arial" fo:font-size="12pt" officeooo:rsid="008247a8" style:font-size-asian="12pt" style:font-size-complex="12pt"/>
    </style:style>
    <style:style style:name="T18" style:family="text">
      <style:text-properties fo:color="#000080" style:font-name="Arial" fo:font-size="12pt" officeooo:rsid="00a4bb9a" style:font-size-asian="12pt" style:font-size-complex="12pt"/>
    </style:style>
    <style:style style:name="T19" style:family="text">
      <style:text-properties fo:color="#000080" style:font-name="Arial" fo:font-size="12pt" fo:font-weight="bold" style:font-size-asian="12pt" style:font-weight-asian="bold" style:font-size-complex="12pt" style:font-weight-complex="bold"/>
    </style:style>
    <style:style style:name="T20" style:family="text">
      <style:text-properties fo:color="#000080" style:font-name="Arial" fo:font-size="12pt" fo:font-weight="bold" officeooo:rsid="001060e9" style:font-size-asian="12pt" style:font-weight-asian="bold" style:font-size-complex="12pt" style:font-weight-complex="bold"/>
    </style:style>
    <style:style style:name="T21" style:family="text">
      <style:text-properties fo:color="#000080" style:font-name="Arial" fo:font-size="12pt" fo:font-weight="bold" officeooo:rsid="00113ef2" style:font-size-asian="12pt" style:font-weight-asian="bold" style:font-size-complex="12pt" style:font-weight-complex="bold"/>
    </style:style>
    <style:style style:name="T22" style:family="text">
      <style:text-properties fo:color="#000080" style:font-name="Arial" fo:font-size="12pt" fo:font-weight="bold" officeooo:rsid="00148134" style:font-size-asian="12pt" style:font-weight-asian="bold" style:font-size-complex="12pt" style:font-weight-complex="bold"/>
    </style:style>
    <style:style style:name="T23" style:family="text">
      <style:text-properties fo:color="#000080" style:font-name="Arial" fo:font-size="12pt" fo:font-weight="bold" officeooo:rsid="0015b875" style:font-size-asian="12pt" style:font-weight-asian="bold" style:font-size-complex="12pt" style:font-weight-complex="bold"/>
    </style:style>
    <style:style style:name="T24" style:family="text">
      <style:text-properties fo:color="#000080" style:font-name="Arial" fo:font-size="12pt" fo:font-style="italic" style:font-size-asian="12pt" style:font-style-asian="italic" style:font-size-complex="12pt" style:font-style-complex="italic"/>
    </style:style>
    <style:style style:name="T25" style:family="text">
      <style:text-properties fo:color="#000080" style:font-name="Arial" fo:font-size="12pt" fo:language="la" fo:country="VA" officeooo:rsid="0012f2ca" style:font-size-asian="12pt" style:font-size-complex="12pt"/>
    </style:style>
    <style:style style:name="T26" style:family="text">
      <style:text-properties fo:color="#000080" style:font-name="Arial" fo:font-size="12pt" fo:font-style="normal" style:text-underline-style="solid" style:text-underline-width="auto" style:text-underline-color="font-color" officeooo:rsid="00182bc8" style:text-underline-mode="continuous" style:text-overline-mode="continuous" style:text-line-through-mode="continuous" style:font-size-asian="12pt" style:font-style-asian="normal" style:font-size-complex="12pt" style:font-style-complex="normal"/>
    </style:style>
    <style:style style:name="T27" style:family="text">
      <style:text-properties fo:color="#000080" style:font-name="Arial" fo:font-size="12pt" fo:font-style="normal" style:text-underline-style="none" officeooo:rsid="00182bc8" style:text-underline-mode="continuous" style:text-overline-mode="continuous" style:text-line-through-mode="continuous" style:font-size-asian="12pt" style:font-style-asian="normal" style:font-size-complex="12pt" style:font-style-complex="normal"/>
    </style:style>
    <style:style style:name="T28" style:family="text">
      <style:text-properties fo:color="#000080" style:font-name="Arial" fo:font-size="12pt" fo:font-style="normal" style:font-size-asian="12pt" style:font-style-asian="normal" style:font-size-complex="12pt" style:font-style-complex="normal"/>
    </style:style>
    <style:style style:name="T29" style:family="text">
      <style:text-properties fo:language="en" fo:country="US"/>
    </style:style>
    <style:style style:name="T30" style:family="text">
      <style:text-properties fo:language="en" fo:country="US" fo:font-style="italic" style:font-style-asian="italic" style:font-style-complex="italic"/>
    </style:style>
    <style:style style:name="T31" style:family="text">
      <style:text-properties officeooo:rsid="001060e9"/>
    </style:style>
    <style:style style:name="T32" style:family="text">
      <style:text-properties officeooo:rsid="00113ef2"/>
    </style:style>
    <style:style style:name="T33" style:family="text">
      <style:text-properties officeooo:rsid="0012f2ca"/>
    </style:style>
    <style:style style:name="T34" style:family="text">
      <style:text-properties officeooo:rsid="00148134"/>
    </style:style>
    <style:style style:name="T35" style:family="text">
      <style:text-properties officeooo:rsid="0015b875"/>
    </style:style>
    <style:style style:name="T36" style:family="text">
      <style:text-properties fo:language="la" fo:country="VA"/>
    </style:style>
    <style:style style:name="T37" style:family="text">
      <style:text-properties fo:language="la" fo:country="VA" fo:font-style="italic" style:font-style-asian="italic"/>
    </style:style>
    <style:style style:name="T38" style:family="text">
      <style:text-properties officeooo:rsid="0022bd28"/>
    </style:style>
    <style:style style:name="T39" style:family="text">
      <style:text-properties officeooo:rsid="0022eb99"/>
    </style:style>
    <style:style style:name="T40" style:family="text">
      <style:text-properties fo:font-variant="normal" fo:text-transform="none" fo:letter-spacing="normal" fo:language="en" fo:country="US" fo:font-style="normal" fo:font-weight="normal"/>
    </style:style>
    <style:style style:name="T41" style:family="text">
      <style:text-properties officeooo:rsid="0029fa01"/>
    </style:style>
    <style:style style:name="T42" style:family="text">
      <style:text-properties style:use-window-font-color="true"/>
    </style:style>
    <style:style style:name="T43" style:family="text">
      <style:text-properties style:use-window-font-color="true" style:font-name="Arial" fo:font-size="12pt" style:font-size-asian="12pt" style:font-size-complex="12pt"/>
    </style:style>
    <style:style style:name="T44" style:family="text">
      <style:text-properties style:use-window-font-color="true" style:font-name="Arial" fo:font-size="12pt" officeooo:rsid="001060e9" style:font-size-asian="12pt" style:font-size-complex="12pt"/>
    </style:style>
    <style:style style:name="T45" style:family="text">
      <style:text-properties style:use-window-font-color="true" style:font-name="Arial" fo:font-size="12pt" officeooo:rsid="00113ef2" style:font-size-asian="12pt" style:font-size-complex="12pt"/>
    </style:style>
    <style:style style:name="T46" style:family="text">
      <style:text-properties style:use-window-font-color="true" style:font-name="Arial" fo:font-size="12pt" officeooo:rsid="0012f2ca" style:font-size-asian="12pt" style:font-size-complex="12pt"/>
    </style:style>
    <style:style style:name="T47" style:family="text">
      <style:text-properties style:use-window-font-color="true" style:font-name="Arial" fo:font-size="12pt" officeooo:rsid="00148134" style:font-size-asian="12pt" style:font-size-complex="12pt"/>
    </style:style>
    <style:style style:name="T48" style:family="text">
      <style:text-properties style:use-window-font-color="true" style:font-name="Arial" fo:font-size="12pt" officeooo:rsid="0019f165" style:font-size-asian="12pt" style:font-size-complex="12pt"/>
    </style:style>
    <style:style style:name="T49" style:family="text">
      <style:text-properties style:use-window-font-color="true" style:font-name="Arial" fo:font-size="12pt" officeooo:rsid="0022eb99" style:font-size-asian="12pt" style:font-size-complex="12pt"/>
    </style:style>
    <style:style style:name="T50" style:family="text">
      <style:text-properties style:use-window-font-color="true" style:font-name="Arial" fo:font-size="12pt" officeooo:rsid="001d6c85" style:font-size-asian="12pt" style:font-size-complex="12pt"/>
    </style:style>
    <style:style style:name="T51" style:family="text">
      <style:text-properties style:use-window-font-color="true" style:font-name="Arial" fo:font-size="12pt" style:font-size-asian="12pt" style:font-size-complex="12pt" style:font-weight-complex="normal"/>
    </style:style>
    <style:style style:name="T52" style:family="text">
      <style:text-properties style:use-window-font-color="true" style:font-name="Arial" fo:font-size="12pt" style:font-size-asian="12pt" style:font-size-complex="12pt" style:font-weight-complex="bold"/>
    </style:style>
    <style:style style:name="T53" style:family="text">
      <style:text-properties style:use-window-font-color="true" style:font-name="Arial" fo:font-size="12pt" officeooo:rsid="0022bd28" style:font-size-asian="12pt" style:font-size-complex="12pt"/>
    </style:style>
    <style:style style:name="T54" style:family="text">
      <style:text-properties style:use-window-font-color="true" style:font-name="Arial" fo:font-size="12pt" officeooo:rsid="0029fa01" style:font-size-asian="12pt" style:font-size-complex="12pt"/>
    </style:style>
    <style:style style:name="T55" style:family="text">
      <style:text-properties style:use-window-font-color="true" style:font-name="Arial" fo:font-size="12pt" officeooo:rsid="003c10f3" style:font-size-asian="12pt" style:font-size-complex="12pt"/>
    </style:style>
    <style:style style:name="T56" style:family="text">
      <style:text-properties style:use-window-font-color="true" style:font-name="Arial" fo:font-size="12pt" officeooo:rsid="00454d4e" style:font-size-asian="12pt" style:font-size-complex="12pt"/>
    </style:style>
    <style:style style:name="T57" style:family="text">
      <style:text-properties style:use-window-font-color="true" style:font-name="Arial" fo:font-size="12pt" officeooo:rsid="00463f38" style:font-size-asian="12pt" style:font-size-complex="12pt"/>
    </style:style>
    <style:style style:name="T58" style:family="text">
      <style:text-properties style:use-window-font-color="true" style:font-name="Arial" fo:font-size="12pt" officeooo:rsid="0047d88f" style:font-size-asian="12pt" style:font-size-complex="12pt"/>
    </style:style>
    <style:style style:name="T59" style:family="text">
      <style:text-properties style:use-window-font-color="true" style:font-name="Arial" fo:font-size="12pt" officeooo:rsid="004acf2b" style:font-size-asian="12pt" style:font-size-complex="12pt"/>
    </style:style>
    <style:style style:name="T60" style:family="text">
      <style:text-properties style:use-window-font-color="true" style:font-name="Arial" fo:font-size="12pt" officeooo:rsid="005ace36" style:font-size-asian="12pt" style:font-size-complex="12pt"/>
    </style:style>
    <style:style style:name="T61" style:family="text">
      <style:text-properties style:use-window-font-color="true" style:font-name="Arial" fo:font-size="12pt" officeooo:rsid="0069b3ca" style:font-size-asian="12pt" style:font-size-complex="12pt"/>
    </style:style>
    <style:style style:name="T62" style:family="text">
      <style:text-properties style:use-window-font-color="true" style:font-name="Arial" fo:font-size="12pt" officeooo:rsid="00735204" style:font-size-asian="12pt" style:font-size-complex="12pt"/>
    </style:style>
    <style:style style:name="T63" style:family="text">
      <style:text-properties style:use-window-font-color="true" style:font-name="Arial" fo:font-size="12pt" officeooo:rsid="00742e89" style:font-size-asian="12pt" style:font-size-complex="12pt"/>
    </style:style>
    <style:style style:name="T64" style:family="text">
      <style:text-properties style:use-window-font-color="true" style:font-name="Arial" fo:font-size="12pt" officeooo:rsid="0075c200" style:font-size-asian="12pt" style:font-size-complex="12pt"/>
    </style:style>
    <style:style style:name="T65" style:family="text">
      <style:text-properties style:use-window-font-color="true" style:font-name="Arial" fo:font-size="12pt" officeooo:rsid="0077c356" style:font-size-asian="12pt" style:font-size-complex="12pt"/>
    </style:style>
    <style:style style:name="T66" style:family="text">
      <style:text-properties style:use-window-font-color="true" style:font-name="Arial" fo:font-size="12pt" officeooo:rsid="0079a3a9" style:font-size-asian="12pt" style:font-size-complex="12pt"/>
    </style:style>
    <style:style style:name="T67" style:family="text">
      <style:text-properties style:use-window-font-color="true" style:font-name="Arial" fo:font-size="12pt" officeooo:rsid="007a4bc8" style:font-size-asian="12pt" style:font-size-complex="12pt"/>
    </style:style>
    <style:style style:name="T68" style:family="text">
      <style:text-properties style:use-window-font-color="true" style:font-name="Arial" fo:font-size="12pt" officeooo:rsid="007e5233" style:font-size-asian="12pt" style:font-size-complex="12pt"/>
    </style:style>
    <style:style style:name="T69" style:family="text">
      <style:text-properties style:use-window-font-color="true" style:font-name="Arial" fo:font-size="12pt" officeooo:rsid="00837d06" style:font-size-asian="12pt" style:font-size-complex="12pt"/>
    </style:style>
    <style:style style:name="T70" style:family="text">
      <style:text-properties style:use-window-font-color="true" style:font-name="Arial" fo:font-size="12pt" officeooo:rsid="0084b796" style:font-size-asian="12pt" style:font-size-complex="12pt"/>
    </style:style>
    <style:style style:name="T71" style:family="text">
      <style:text-properties style:use-window-font-color="true" style:font-name="Arial" fo:font-size="12pt" officeooo:rsid="008951b2" style:font-size-asian="12pt" style:font-size-complex="12pt"/>
    </style:style>
    <style:style style:name="T72" style:family="text">
      <style:text-properties style:use-window-font-color="true" style:font-name="Arial" fo:font-size="12pt" officeooo:rsid="008a3019" style:font-size-asian="12pt" style:font-size-complex="12pt"/>
    </style:style>
    <style:style style:name="T73" style:family="text">
      <style:text-properties style:use-window-font-color="true" style:font-name="Arial" fo:font-size="12pt" officeooo:rsid="008bd86c" style:font-size-asian="12pt" style:font-size-complex="12pt"/>
    </style:style>
    <style:style style:name="T74" style:family="text">
      <style:text-properties style:use-window-font-color="true" style:font-name="Arial" fo:font-size="12pt" officeooo:rsid="008fbcc5" style:font-size-asian="12pt" style:font-size-complex="12pt"/>
    </style:style>
    <style:style style:name="T75" style:family="text">
      <style:text-properties style:use-window-font-color="true" style:font-name="Arial" fo:font-size="12pt" officeooo:rsid="0090dc3e" style:font-size-asian="12pt" style:font-size-complex="12pt"/>
    </style:style>
    <style:style style:name="T76" style:family="text">
      <style:text-properties style:use-window-font-color="true" style:font-name="Arial" fo:font-size="12pt" officeooo:rsid="0093150e" style:font-size-asian="12pt" style:font-size-complex="12pt"/>
    </style:style>
    <style:style style:name="T77" style:family="text">
      <style:text-properties style:use-window-font-color="true" style:font-name="Arial" fo:font-size="12pt" officeooo:rsid="009411d9" style:font-size-asian="12pt" style:font-size-complex="12pt"/>
    </style:style>
    <style:style style:name="T78" style:family="text">
      <style:text-properties style:use-window-font-color="true" style:font-name="Arial" fo:font-size="12pt" officeooo:rsid="009539e5" style:font-size-asian="12pt" style:font-size-complex="12pt"/>
    </style:style>
    <style:style style:name="T79" style:family="text">
      <style:text-properties style:use-window-font-color="true" style:font-name="Arial" fo:font-size="12pt" officeooo:rsid="0095c2f4" style:font-size-asian="12pt" style:font-size-complex="12pt"/>
    </style:style>
    <style:style style:name="T80" style:family="text">
      <style:text-properties style:use-window-font-color="true" style:font-name="Arial" fo:font-size="12pt" officeooo:rsid="00976abe" style:font-size-asian="12pt" style:font-size-complex="12pt"/>
    </style:style>
    <style:style style:name="T81" style:family="text">
      <style:text-properties style:use-window-font-color="true" style:font-name="Arial" fo:font-size="12pt" officeooo:rsid="00a039da" style:font-size-asian="12pt" style:font-size-complex="12pt"/>
    </style:style>
    <style:style style:name="T82" style:family="text">
      <style:text-properties style:use-window-font-color="true" style:font-name="Arial" fo:font-size="12pt" officeooo:rsid="00a054b5" style:font-size-asian="12pt" style:font-size-complex="12pt"/>
    </style:style>
    <style:style style:name="T83" style:family="text">
      <style:text-properties style:use-window-font-color="true" style:font-name="Arial" fo:font-size="12pt" officeooo:rsid="00a0b7d3" style:font-size-asian="12pt" style:font-size-complex="12pt"/>
    </style:style>
    <style:style style:name="T84" style:family="text">
      <style:text-properties style:use-window-font-color="true" style:font-name="Arial" fo:font-size="12pt" officeooo:rsid="00a0f64d" style:font-size-asian="12pt" style:font-size-complex="12pt"/>
    </style:style>
    <style:style style:name="T85" style:family="text">
      <style:text-properties style:use-window-font-color="true" style:font-name="Arial" fo:font-size="12pt" officeooo:rsid="00a4bb9a" style:font-size-asian="12pt" style:font-size-complex="12pt"/>
    </style:style>
    <style:style style:name="T86" style:family="text">
      <style:text-properties style:use-window-font-color="true" style:font-name="Arial" fo:font-size="12pt" officeooo:rsid="00a66899" style:font-size-asian="12pt" style:font-size-complex="12pt"/>
    </style:style>
    <style:style style:name="T87" style:family="text">
      <style:text-properties style:use-window-font-color="true" style:font-name="Arial" fo:font-size="12pt" officeooo:rsid="00a70eb6" style:font-size-asian="12pt" style:font-size-complex="12pt"/>
    </style:style>
    <style:style style:name="T88" style:family="text">
      <style:text-properties style:use-window-font-color="true" style:font-name="Arial" fo:font-size="12pt" officeooo:rsid="00a78cd4" style:font-size-asian="12pt" style:font-size-complex="12pt"/>
    </style:style>
    <style:style style:name="T89" style:family="text">
      <style:text-properties style:use-window-font-color="true" style:font-name="Arial" fo:font-size="12pt" officeooo:rsid="00a831fe" style:font-size-asian="12pt" style:font-size-complex="12pt"/>
    </style:style>
    <style:style style:name="T90" style:family="text">
      <style:text-properties style:use-window-font-color="true" style:font-name="Arial" fo:font-size="12pt" fo:font-style="italic" style:font-size-asian="12pt" style:font-style-asian="italic" style:font-size-complex="12pt"/>
    </style:style>
    <style:style style:name="T91" style:family="text">
      <style:text-properties style:use-window-font-color="true" style:font-name="Arial" fo:font-size="12pt" fo:font-style="italic" style:font-size-asian="12pt" style:font-style-asian="italic" style:font-size-complex="12pt" style:font-style-complex="italic"/>
    </style:style>
    <style:style style:name="T92" style:family="text">
      <style:text-properties style:use-window-font-color="true" style:font-name="Arial" fo:font-size="12pt" fo:font-style="italic" officeooo:rsid="0022eb99" style:font-size-asian="12pt" style:font-style-asian="italic" style:font-size-complex="12pt" style:font-style-complex="italic"/>
    </style:style>
    <style:style style:name="T93" style:family="text">
      <style:text-properties style:use-window-font-color="true" style:font-name="Arial" fo:font-size="12pt" fo:font-style="italic" officeooo:rsid="001d6c85" style:font-size-asian="12pt" style:font-style-asian="italic" style:font-size-complex="12pt" style:font-style-complex="italic"/>
    </style:style>
    <style:style style:name="T94" style:family="text">
      <style:text-properties style:use-window-font-color="true" style:font-name="Arial" fo:font-size="12pt" fo:font-style="italic" officeooo:rsid="0093150e" style:font-size-asian="12pt" style:font-style-asian="italic" style:font-size-complex="12pt" style:font-style-complex="italic"/>
    </style:style>
    <style:style style:name="T95" style:family="text">
      <style:text-properties style:use-window-font-color="true" style:font-name="Arial" fo:font-size="12pt" fo:font-style="italic" officeooo:rsid="001d6c85" style:font-size-asian="12pt" style:font-style-asian="italic" style:font-size-complex="12pt"/>
    </style:style>
    <style:style style:name="T96" style:family="text">
      <style:text-properties style:use-window-font-color="true" style:font-name="Arial" fo:font-size="12pt" fo:font-style="italic" officeooo:rsid="0022eb99" style:font-size-asian="12pt" style:font-style-asian="italic" style:font-size-complex="12pt"/>
    </style:style>
    <style:style style:name="T97" style:family="text">
      <style:text-properties style:use-window-font-color="true" style:font-name="Arial" fo:font-size="12pt" fo:font-style="italic" officeooo:rsid="0075c200" style:font-size-asian="12pt" style:font-style-asian="italic" style:font-size-complex="12pt"/>
    </style:style>
    <style:style style:name="T98" style:family="text">
      <style:text-properties style:use-window-font-color="true" style:font-name="Arial" fo:font-size="12pt" fo:font-style="italic" officeooo:rsid="00837d06" style:font-size-asian="12pt" style:font-style-asian="italic" style:font-size-complex="12pt"/>
    </style:style>
    <style:style style:name="T99" style:family="text">
      <style:text-properties style:use-window-font-color="true" style:font-name="Arial" fo:font-size="12pt" fo:font-style="italic" officeooo:rsid="0084d156" style:font-size-asian="12pt" style:font-style-asian="italic" style:font-size-complex="12pt"/>
    </style:style>
    <style:style style:name="T100" style:family="text">
      <style:text-properties style:use-window-font-color="true" style:font-name="Arial" fo:font-size="12pt" fo:font-style="italic" style:font-size-asian="12pt" style:font-style-asian="italic" style:font-size-complex="12pt" style:font-style-complex="normal"/>
    </style:style>
    <style:style style:name="T101" style:family="text">
      <style:text-properties style:use-window-font-color="true" style:font-name="Arial" fo:font-size="12pt" fo:font-style="italic" officeooo:rsid="0095c2f4" style:font-size-asian="12pt" style:font-style-asian="italic" style:font-size-complex="12pt"/>
    </style:style>
    <style:style style:name="T102" style:family="text">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T103" style:family="text">
      <style:text-properties style:use-window-font-color="true" style:font-name="Arial" fo:font-size="12pt" fo:font-style="italic" fo:font-weight="bold" style:font-size-asian="12pt" style:font-style-asian="italic" style:font-weight-asian="bold" style:font-size-complex="12pt" style:font-weight-complex="bold"/>
    </style:style>
    <style:style style:name="T104" style:family="text">
      <style:text-properties style:use-window-font-color="true" style:font-name="Arial"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105" style:family="text">
      <style:text-properties style:use-window-font-color="true" style:font-name="Arial" fo:font-size="12pt" fo:font-style="italic" style:text-underline-style="none" officeooo:rsid="00182bc8" style:text-underline-mode="continuous" style:text-overline-mode="continuous" style:text-line-through-mode="continuous" style:font-size-asian="12pt" style:font-style-asian="italic" style:font-size-complex="12pt" style:font-style-complex="italic"/>
    </style:style>
    <style:style style:name="T106" style:family="text">
      <style:text-properties style:use-window-font-color="true" style:font-name="Arial" fo:font-size="12pt" fo:font-style="italic" style:text-underline-style="none" officeooo:rsid="00182bc8" style:text-underline-mode="continuous" style:text-overline-mode="continuous" style:text-line-through-mode="continuous" style:font-size-asian="12pt" style:font-style-asian="italic" style:font-size-complex="12pt" style:font-style-complex="normal"/>
    </style:style>
    <style:style style:name="T107" style:family="text">
      <style:text-properties style:use-window-font-color="true" style:font-name="Arial" fo:font-size="12pt" fo:font-style="italic" fo:background-color="#ffffff" loext:char-shading-value="0" style:font-size-asian="12pt" style:font-style-asian="italic" style:font-size-complex="12pt"/>
    </style:style>
    <style:style style:name="T108" style:family="text">
      <style:text-properties style:use-window-font-color="true" style:font-name="Arial" fo:font-size="12pt" fo:font-style="italic" fo:background-color="#ffffff" loext:char-shading-value="0" style:font-size-asian="12pt" style:font-style-asian="italic" style:font-size-complex="12pt" style:font-style-complex="normal"/>
    </style:style>
    <style:style style:name="T109" style:family="text">
      <style:text-properties style:use-window-font-color="true" style:font-name="Arial" fo:font-size="12pt" fo:font-weight="bold" style:font-size-asian="12pt" style:font-weight-asian="bold" style:font-size-complex="12pt"/>
    </style:style>
    <style:style style:name="T110" style:family="text">
      <style:text-properties style:use-window-font-color="true" style:font-name="Arial" fo:font-size="12pt" fo:font-weight="bold" style:font-size-asian="12pt" style:font-weight-asian="bold" style:font-size-complex="12pt" style:font-weight-complex="bold"/>
    </style:style>
    <style:style style:name="T111" style:family="text">
      <style:text-properties style:use-window-font-color="true" style:font-name="Arial" fo:font-size="12pt" fo:font-weight="bold" officeooo:rsid="00148134" style:font-size-asian="12pt" style:font-weight-asian="bold" style:font-size-complex="12pt" style:font-weight-complex="bold"/>
    </style:style>
    <style:style style:name="T112" style:family="text">
      <style:text-properties style:use-window-font-color="true" style:font-name="Arial" fo:font-size="12pt" fo:font-weight="bold" officeooo:rsid="0015b875" style:font-size-asian="12pt" style:font-weight-asian="bold" style:font-size-complex="12pt" style:font-weight-complex="bold"/>
    </style:style>
    <style:style style:name="T113" style:family="text">
      <style:text-properties style:use-window-font-color="true" style:font-name="Arial" fo:font-size="12pt" fo:font-weight="bold" officeooo:rsid="001060e9" style:font-size-asian="12pt" style:font-weight-asian="bold" style:font-size-complex="12pt"/>
    </style:style>
    <style:style style:name="T114" style:family="text">
      <style:text-properties style:use-window-font-color="true" style:font-name="Arial" fo:font-size="12pt" fo:language="pl" fo:country="PL" style:font-size-asian="12pt" style:font-size-complex="12pt"/>
    </style:style>
    <style:style style:name="T115" style:family="text">
      <style:text-properties style:use-window-font-color="true" style:font-name="Arial" fo:font-size="12pt" fo:language="pl" fo:country="PL" fo:font-style="italic" style:font-size-asian="12pt" style:font-style-asian="italic" style:font-size-complex="12pt"/>
    </style:style>
    <style:style style:name="T116" style:family="text">
      <style:text-properties style:use-window-font-color="true" style:font-name="Arial" fo:font-size="12pt" fo:language="pl" fo:country="PL" fo:font-style="normal" style:font-size-asian="12pt" style:font-style-asian="normal" style:font-size-complex="12pt" style:font-style-complex="normal"/>
    </style:style>
    <style:style style:name="T117" style:family="text">
      <style:text-properties style:use-window-font-color="true" style:font-name="Arial" fo:font-size="12pt" fo:language="en" fo:country="US" style:font-size-asian="12pt" style:font-size-complex="12pt"/>
    </style:style>
    <style:style style:name="T118" style:family="text">
      <style:text-properties style:use-window-font-color="true" style:font-name="Arial" fo:font-size="12pt" fo:language="en" fo:country="US" style:font-size-asian="12pt" style:language-asian="en" style:country-asian="US" style:font-size-complex="12pt"/>
    </style:style>
    <style:style style:name="T119" style:family="text">
      <style:text-properties style:use-window-font-color="true" style:font-name="Arial" fo:font-size="12pt" fo:language="en" fo:country="US" fo:font-style="italic" style:font-size-asian="12pt" style:font-style-asian="italic" style:font-size-complex="12pt"/>
    </style:style>
    <style:style style:name="T120" style:family="text">
      <style:text-properties style:use-window-font-color="true" style:font-name="Arial" fo:font-size="12pt" fo:language="en" fo:country="US" fo:font-style="italic" style:font-size-asian="12pt" style:font-style-asian="italic" style:font-size-complex="12pt" style:font-style-complex="italic"/>
    </style:style>
    <style:style style:name="T121" style:family="text">
      <style:text-properties style:use-window-font-color="true" style:font-name="Arial" fo:font-size="12pt" fo:language="en" fo:country="US" fo:font-style="italic" officeooo:rsid="008247a8" style:font-size-asian="12pt" style:font-style-asian="italic" style:font-size-complex="12pt"/>
    </style:style>
    <style:style style:name="T122" style:family="text">
      <style:text-properties style:use-window-font-color="true" style:font-name="Arial" fo:font-size="12pt" fo:language="en" fo:country="US" fo:font-style="italic" style:text-underline-style="none" officeooo:rsid="00182bc8" style:text-underline-mode="continuous" style:text-overline-mode="continuous" style:text-line-through-mode="continuous" style:font-size-asian="12pt" style:font-style-asian="italic" style:font-size-complex="12pt" style:font-style-complex="normal"/>
    </style:style>
    <style:style style:name="T123" style:family="text">
      <style:text-properties style:use-window-font-color="true" style:font-name="Arial" fo:font-size="12pt" fo:language="en" fo:country="US" fo:font-style="normal" style:font-size-asian="12pt" style:font-style-asian="normal" style:font-size-complex="12pt" style:font-style-complex="normal"/>
    </style:style>
    <style:style style:name="T124" style:family="text">
      <style:text-properties style:use-window-font-color="true" style:font-name="Arial" fo:font-size="12pt" fo:language="en" fo:country="US" fo:font-style="normal" style:text-underline-style="none" officeooo:rsid="00182bc8" style:text-underline-mode="continuous" style:text-overline-mode="continuous" style:text-line-through-mode="continuous" style:font-size-asian="12pt" style:font-style-asian="normal" style:font-size-complex="12pt" style:font-style-complex="normal"/>
    </style:style>
    <style:style style:name="T125" style:family="text">
      <style:text-properties style:use-window-font-color="true"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26" style:family="text">
      <style:text-properties style:use-window-font-color="true" style:font-name="Arial" fo:font-size="12pt" style:text-underline-style="solid" style:text-underline-width="auto" style:text-underline-color="font-color" style:font-size-asian="12pt" style:font-size-complex="12pt"/>
    </style:style>
    <style:style style:name="T127" style:family="text">
      <style:text-properties style:use-window-font-color="true" style:font-name="Arial" fo:font-size="12pt" fo:language="la" fo:country="VA" fo:font-style="italic" style:font-size-asian="12pt" style:font-style-asian="italic" style:font-size-complex="12pt"/>
    </style:style>
    <style:style style:name="T128" style:family="text">
      <style:text-properties style:use-window-font-color="true" style:font-name="Arial" fo:font-size="12pt" fo:language="la" fo:country="VA" fo:font-style="italic" style:font-size-asian="12pt" style:font-style-asian="italic" style:font-size-complex="12pt" style:font-style-complex="italic"/>
    </style:style>
    <style:style style:name="T129" style:family="text">
      <style:text-properties style:use-window-font-color="true" style:font-name="Arial" fo:font-size="12pt" fo:language="la" fo:country="VA" style:font-size-asian="12pt" style:font-size-complex="12pt"/>
    </style:style>
    <style:style style:name="T130" style:family="text">
      <style:text-properties style:use-window-font-color="true" style:font-name="Arial" fo:font-size="12pt" fo:language="la" fo:country="VA" officeooo:rsid="009bd545" style:font-size-asian="12pt" style:font-size-complex="12pt"/>
    </style:style>
    <style:style style:name="T131" style:family="text">
      <style:text-properties style:use-window-font-color="true" style:font-name="Arial" fo:font-size="12pt" fo:font-weight="normal" style:font-size-asian="12pt" style:font-weight-asian="normal" style:font-size-complex="12pt"/>
    </style:style>
    <style:style style:name="T132" style:family="text">
      <style:text-properties style:use-window-font-color="true" style:font-name="Arial" fo:font-size="12pt" fo:font-weight="normal" style:font-size-asian="12pt" style:font-weight-asian="normal" style:font-size-complex="12pt" style:font-weight-complex="normal"/>
    </style:style>
    <style:style style:name="T133" style:family="text">
      <style:text-properties style:use-window-font-color="true" style:font-name="Arial" fo:font-size="12pt" fo:font-weight="normal" style:font-name-asian="Microsoft YaHei" style:font-size-asian="12pt" style:font-weight-asian="normal" style:font-name-complex="Lucida Sans" style:font-size-complex="12pt" style:font-weight-complex="normal"/>
    </style:style>
    <style:style style:name="T134" style:family="text">
      <style:text-properties style:use-window-font-color="true" style:font-name="Arial" fo:font-size="12pt" fo:language="fr" fo:country="FR" fo:font-style="italic" style:font-size-asian="12pt" style:font-style-asian="italic" style:font-size-complex="12pt"/>
    </style:style>
    <style:style style:name="T135" style:family="text">
      <style:text-properties style:use-window-font-color="true" style:font-name="Arial" fo:font-size="12pt" fo:language="fr" fo:country="FR" fo:font-style="italic" style:font-size-asian="12pt" style:font-style-asian="italic" style:font-size-complex="12pt" style:font-style-complex="italic"/>
    </style:style>
    <style:style style:name="T136" style:family="text">
      <style:text-properties style:use-window-font-color="true" style:font-name="Arial" fo:font-size="12pt" fo:language="fr" fo:country="FR" style:font-size-asian="12pt" style:font-size-complex="12pt"/>
    </style:style>
    <style:style style:name="T137" style:family="text">
      <style:text-properties style:use-window-font-color="true" style:font-name="Arial" fo:font-size="12pt" fo:language="fr" fo:country="FR" fo:font-style="normal" style:font-size-asian="12pt" style:font-style-asian="normal" style:font-size-complex="12pt" style:font-style-complex="normal"/>
    </style:style>
    <style:style style:name="T138" style:family="text">
      <style:text-properties style:use-window-font-color="true" style:font-name="Arial" fo:font-size="12pt" fo:language="es" fo:country="ES" fo:font-style="italic" style:font-size-asian="12pt" style:font-style-asian="italic" style:font-size-complex="12pt"/>
    </style:style>
    <style:style style:name="T139" style:family="text">
      <style:text-properties style:use-window-font-color="true" style:font-name="Arial" fo:font-size="12pt" fo:language="es" fo:country="ES" style:font-size-asian="12pt" style:font-size-complex="12pt"/>
    </style:style>
    <style:style style:name="T140" style:family="text">
      <style:text-properties style:use-window-font-color="true" style:font-name="Arial" fo:font-size="12pt" fo:language="es" fo:country="ES" officeooo:rsid="0099ea7f" style:font-size-asian="12pt" style:font-size-complex="12pt"/>
    </style:style>
    <style:style style:name="T141" style:family="text">
      <style:text-properties style:use-window-font-color="true" style:font-name="Arial" fo:font-size="12pt" fo:font-style="normal" fo:font-weight="bold" style:font-size-asian="12pt" style:font-style-asian="normal" style:font-weight-asian="bold" style:font-size-complex="12pt" style:font-style-complex="normal"/>
    </style:style>
    <style:style style:name="T142" style:family="text">
      <style:text-properties style:use-window-font-color="true" style:font-name="Arial" fo:font-size="12pt" fo:font-style="normal" fo:font-weight="bold" officeooo:rsid="001060e9" style:font-size-asian="12pt" style:font-style-asian="normal" style:font-weight-asian="bold" style:font-size-complex="12pt" style:font-style-complex="normal"/>
    </style:style>
    <style:style style:name="T143" style:family="text">
      <style:text-properties style:use-window-font-color="true" style:font-name="Arial" fo:font-size="12pt" fo:font-style="normal" fo:font-weight="bold" style:font-size-asian="12pt" style:font-style-asian="normal" style:font-weight-asian="bold" style:font-size-complex="12pt" style:font-style-complex="normal" style:font-weight-complex="bold"/>
    </style:style>
    <style:style style:name="T144" style:family="text">
      <style:text-properties style:use-window-font-color="true" style:font-name="Arial" fo:font-size="12pt" fo:font-style="normal" fo:font-weight="bold" officeooo:rsid="00148134" style:font-size-asian="12pt" style:font-style-asian="normal" style:font-weight-asian="bold" style:font-size-complex="12pt" style:font-style-complex="normal" style:font-weight-complex="bold"/>
    </style:style>
    <style:style style:name="T145" style:family="text">
      <style:text-properties style:use-window-font-color="true" style:font-name="Arial" fo:font-size="12pt" fo:font-style="normal" style:font-size-asian="12pt" style:font-style-asian="normal" style:font-size-complex="12pt" style:font-style-complex="normal"/>
    </style:style>
    <style:style style:name="T146" style:family="text">
      <style:text-properties style:use-window-font-color="true" style:font-name="Arial" fo:font-size="12pt" fo:font-style="normal" officeooo:rsid="00148134" style:font-size-asian="12pt" style:font-style-asian="normal" style:font-size-complex="12pt" style:font-style-complex="normal"/>
    </style:style>
    <style:style style:name="T147" style:family="text">
      <style:text-properties style:use-window-font-color="true" style:font-name="Arial" fo:font-size="12pt" fo:font-style="normal" officeooo:rsid="00182bc8" style:font-size-asian="12pt" style:font-style-asian="normal" style:font-size-complex="12pt" style:font-style-complex="normal"/>
    </style:style>
    <style:style style:name="T148" style:family="text">
      <style:text-properties style:use-window-font-color="true" style:font-name="Arial" fo:font-size="12pt" fo:font-style="normal" officeooo:rsid="008fbcc5" style:font-size-asian="12pt" style:font-style-asian="normal" style:font-size-complex="12pt" style:font-style-complex="normal"/>
    </style:style>
    <style:style style:name="T149" style:family="text">
      <style:text-properties style:use-window-font-color="true" style:font-name="Arial" fo:font-size="12pt" fo:font-style="normal" officeooo:rsid="0093150e" style:font-size-asian="12pt" style:font-style-asian="normal" style:font-size-complex="12pt" style:font-style-complex="normal"/>
    </style:style>
    <style:style style:name="T150" style:family="text">
      <style:text-properties style:use-window-font-color="true" style:font-name="Arial" fo:font-size="12pt" fo:font-style="normal" fo:font-weight="normal" style:font-size-asian="12pt" style:font-style-asian="normal" style:font-weight-asian="normal" style:font-size-complex="12pt" style:font-style-complex="normal" style:font-weight-complex="normal"/>
    </style:style>
    <style:style style:name="T151" style:family="text">
      <style:text-properties style:use-window-font-color="true" style:font-name="Arial" fo:font-size="12pt" fo:font-style="normal" style:text-underline-style="none" officeooo:rsid="00182bc8" style:text-underline-mode="continuous" style:text-overline-mode="continuous" style:text-line-through-mode="continuous" style:font-size-asian="12pt" style:font-style-asian="normal" style:font-size-complex="12pt" style:font-style-complex="normal"/>
    </style:style>
    <style:style style:name="T152" style:family="text">
      <style:text-properties style:use-window-font-color="true" style:font-name="Arial" fo:font-size="12pt" fo:font-style="normal" fo:background-color="#ffffff" loext:char-shading-value="0" style:font-size-asian="12pt" style:font-style-asian="normal" style:font-size-complex="12pt" style:font-style-complex="normal"/>
    </style:style>
    <style:style style:name="T153" style:family="text">
      <style:text-properties style:use-window-font-color="true" style:font-name="Arial" fo:font-size="12pt" fo:font-style="normal" officeooo:rsid="0090dc3e" fo:background-color="#ffffff" loext:char-shading-value="0" style:font-size-asian="12pt" style:font-style-asian="normal" style:font-size-complex="12pt" style:font-style-complex="normal"/>
    </style:style>
    <style:style style:name="T154" style:family="text">
      <style:text-properties style:use-window-font-color="true" style:font-name="Arial" fo:font-size="12pt" fo:letter-spacing="0.035cm" style:font-size-asian="12pt" style:font-size-complex="12pt"/>
    </style:style>
    <style:style style:name="T155" style:family="text">
      <style:text-properties style:use-window-font-color="true" style:font-name="Arial" fo:font-size="12pt" fo:letter-spacing="0.071cm" style:font-size-asian="12pt" style:font-size-complex="12pt"/>
    </style:style>
    <style:style style:name="T156" style:family="text">
      <style:text-properties style:use-window-font-color="true" style:font-name="Arial" fo:font-size="12pt" fo:letter-spacing="normal" style:font-size-asian="12pt" style:font-size-complex="12pt"/>
    </style:style>
    <style:style style:name="T157" style:family="text">
      <style:text-properties style:use-window-font-color="true" style:font-name="Arial" fo:font-size="12pt" fo:language="de" fo:country="DE" fo:font-style="italic" style:font-size-asian="12pt" style:font-style-asian="italic" style:font-size-complex="12pt"/>
    </style:style>
    <style:style style:name="T158" style:family="text">
      <style:text-properties style:use-window-font-color="true" style:font-name="Arial" fo:font-size="12pt" fo:language="de" fo:country="DE" style:font-size-asian="12pt" style:font-size-complex="12pt"/>
    </style:style>
    <style:style style:name="T159" style:family="text">
      <style:text-properties style:use-window-font-color="true" style:font-name="Arial" fo:font-size="12pt" fo:background-color="#ffffff" loext:char-shading-value="0" style:font-size-asian="12pt" style:font-size-complex="12pt"/>
    </style:style>
    <style:style style:name="T160" style:family="text">
      <style:text-properties style:use-window-font-color="true" style:font-name="Arial" fo:font-size="12pt" fo:language="da" fo:country="DK" fo:font-style="italic" style:font-size-asian="12pt" style:font-style-asian="italic" style:font-size-complex="12pt"/>
    </style:style>
    <style:style style:name="T161" style:family="text">
      <style:text-properties style:use-window-font-color="true" style:text-position="super 67%" style:font-name="Arial" fo:font-size="12pt" style:font-size-asian="12pt" style:font-size-complex="12pt"/>
    </style:style>
    <style:style style:name="T162" style:family="text">
      <style:text-properties style:use-window-font-color="true" style:text-line-through-style="none" style:text-line-through-type="none" style:font-name="Arial" fo:font-size="12pt" fo:font-style="normal" style:text-underline-style="none" officeooo:rsid="00182bc8" style:text-underline-mode="continuous" style:text-overline-mode="continuous" style:text-line-through-mode="continuous" style:font-size-asian="12pt" style:font-style-asian="normal" style:font-size-complex="12pt" style:font-style-complex="normal"/>
    </style:style>
    <style:style style:name="T163" style:family="text">
      <style:text-properties style:use-window-font-color="true" officeooo:rsid="00a831fe"/>
    </style:style>
    <style:style style:name="T164" style:family="text">
      <style:text-properties style:use-window-font-color="true" fo:font-style="italic" style:font-style-asian="italic" style:font-style-complex="italic"/>
    </style:style>
    <style:style style:name="T165" style:family="text">
      <style:text-properties fo:font-style="italic" style:font-style-asian="italic"/>
    </style:style>
    <style:style style:name="T166" style:family="text">
      <style:text-properties fo:font-style="italic" style:font-style-asian="italic" style:font-style-complex="italic"/>
    </style:style>
    <style:style style:name="T167" style:family="text">
      <style:text-properties officeooo:rsid="003704c4"/>
    </style:style>
    <style:style style:name="T168" style:family="text">
      <style:text-properties fo:font-size="12pt" fo:font-style="normal" fo:font-weight="bold" style:font-size-asian="12pt" style:font-style-asian="normal" style:font-weight-asian="bold" style:font-size-complex="12pt" style:font-style-complex="normal" style:font-weight-complex="bold"/>
    </style:style>
    <style:style style:name="T169" style:family="text">
      <style:text-properties fo:font-size="12pt" fo:font-style="normal" style:font-size-asian="12pt" style:font-style-asian="normal" style:font-size-complex="12pt" style:font-style-complex="normal"/>
    </style:style>
    <style:style style:name="T170" style:family="text">
      <style:text-properties fo:font-size="12pt" style:font-size-asian="12pt" style:font-size-complex="12pt"/>
    </style:style>
    <style:style style:name="T171" style:family="text">
      <style:text-properties officeooo:rsid="00524541"/>
    </style:style>
    <style:style style:name="T172" style:family="text">
      <style:text-properties style:text-underline-style="solid" style:text-underline-width="auto" style:text-underline-color="font-color"/>
    </style:style>
    <style:style style:name="T173" style:family="text">
      <style:text-properties officeooo:rsid="005a2c8b"/>
    </style:style>
    <style:style style:name="T174" style:family="text">
      <style:text-properties officeooo:rsid="00620b70"/>
    </style:style>
    <style:style style:name="T175" style:family="text">
      <style:text-properties officeooo:rsid="007cfa13"/>
    </style:style>
    <style:style style:name="T176" style:family="text">
      <style:text-properties officeooo:rsid="00a831fe"/>
    </style:style>
    <style:style style:name="T177" style:family="text">
      <style:text-properties fo:font-style="normal" style:font-style-asian="normal" style:font-style-complex="normal"/>
    </style:style>
    <style:style style:name="T178" style:family="text">
      <style:text-properties officeooo:rsid="00a8e19f"/>
    </style:style>
    <style:style style:name="T179" style:family="text">
      <style:text-properties officeooo:rsid="00a9038c"/>
    </style:style>
    <style:style style:name="T180" style:family="text">
      <style:text-properties officeooo:rsid="00aada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Uwagi do wersji zaadaptowanej:</text:p>
      <text:p text:style-name="P111">Wersja elektroniczna książki została stworzona zgodnie z art. 33 z indeksem 1 Ustawy o prawie autorskim i prawach pokrewnych.</text:p>
      <text:p text:style-name="P111">Zostały zachowane numery stron. Numer danej strony znajduje się nad tekstem danej strony i poprzedza go skrót „str.”.</text:p>
      <text:p text:style-name="P112">Wartości wyrażone w oryginale liczbami rzymskimi, w adaptacji przedstawiono cyframi arabskimi.</text:p>
      <text:p text:style-name="P113">Numery poszczególnych części tekstu zostały ujednolicone. N<text:span text:style-name="T177">ieoznaczonemu cyfrą</text:span> podrozdziałowi (<text:span text:style-name="T166">Wprowadzenie</text:span><text:span text:style-name="T177">)</text:span><text:span text:style-name="T166"> </text:span><text:span text:style-name="T177">w rozdziale 3 oryginału, w adaptacji nadano numer 0.</text:span></text:p>
      <text:p text:style-name="P114">Rozstrzelenia w tekście zastąpion<text:span text:style-name="T180">o</text:span> zwykłym tekstem. Jedynie podkreślenia odautorskie w cytatach zaznaczone przez autorkę zostały zachowane – zamieniono je na podkreślenie tekstu.</text:p>
      <text:p text:style-name="P114">W miejsce ciągu gwiazdek w tekście umieszczono słowo asteronim.</text:p>
      <text:p text:style-name="P111">Przypisy <text:span text:style-name="T176">dolne</text:span> w treści głównej są linkami oznaczonymi „Przypis” i numerem porządkowym wziętym w nawias kwadratowy. Linki te prowadzą do opisów przypisów, które zostały umieszczone na końcu dokumentu. Powrót do treści głównej po odczytaniu opisu przypisu jest możliwy poprzez link „Wróć do strony głównej” umieszczony na końcu każdego opisu przypisu.</text:p>
      <text:p text:style-name="P111">Zakładki oznaczone literą „p.” i numerem porządkowym znajdują się w treści głównej, w miejscu występowania przypisu. Zakładki oznaczone słowem „przypis” i numerem porządkowym znajdują się na końcu dokumentu – w miejscu występowania opisu przypisu.</text:p>
      <text:p text:style-name="P113">Nume<text:span text:style-name="T178">ry przypisów we wstępie są jednoczłonowe, a w pozostałych rozdziałach i zakończeniu – dwuczłonowe (pierwsza cyfra oznacza rozdział, druga to numer przypisu).</text:span></text:p>
      <text:p text:style-name="P11">Wykaz skrótów:</text:p>
      <text:p text:style-name="P50">ang. – angielski</text:p>
      <text:p text:style-name="P11">bw – bieżące wydanie</text:p>
      <text:p text:style-name="P11">cz. – część</text:p>
      <text:p text:style-name="P11">im. – imienia</text:p>
      <text:p text:style-name="P50">ks. – ksiądz</text:p>
      <text:p text:style-name="P53">Ltd. – limited</text:p>
      <text:p text:style-name="P11">nak<text:span text:style-name="T179">ł</text:span>. <text:span text:style-name="T179">aut.</text:span> – nakład<text:span text:style-name="T179">em autora</text:span></text:p>
      <text:p text:style-name="P50">nauk. – naukowej</text:p>
      <text:p text:style-name="P50">niem. – niemiecki</text:p>
      <text:p text:style-name="P11">nr – numer</text:p>
      <text:p text:style-name="P11"><text:soft-page-break/>oprac. – opracowanie</text:p>
      <text:p text:style-name="P11">p.n.e. – przed naszą erą</text:p>
      <text:p text:style-name="P11">podkr. – podkreślenie</text:p>
      <text:p text:style-name="P11">por. – porównaj</text:p>
      <text:p text:style-name="P50">posł. – posłowie</text:p>
      <text:p text:style-name="P11">przedm. – przedmowa</text:p>
      <text:p text:style-name="P11">przedr. – przedruk</text:p>
      <text:p text:style-name="P11">przeł. – przełożył/<text:span text:style-name="T179">przełożyła</text:span></text:p>
      <text:p text:style-name="P11">pseud. – pseudonim</text:p>
      <text:p text:style-name="P11">r. – rok</text:p>
      <text:p text:style-name="P11">rec. – recenzja</text:p>
      <text:p text:style-name="P11">red. – redakcja</text:p>
      <text:p text:style-name="P11">s./<text:span text:style-name="T38">str.</text:span> – strona</text:p>
      <text:p text:style-name="P50">s-ka – spółka</text:p>
      <text:p text:style-name="P53">St. – Saint</text:p>
      <text:p text:style-name="P11">św. – święty</text:p>
      <text:p text:style-name="P11">t. – tom</text:p>
      <text:p text:style-name="P50">tel. – telefon</text:p>
      <text:p text:style-name="P50">tj. – to jest</text:p>
      <text:p text:style-name="P11">ul. – ulica</text:p>
      <text:p text:style-name="P49"><text:span text:style-name="T179">właśc./</text:span>wł. – właściwie</text:p>
      <text:p text:style-name="P50">wyb. – wybór</text:p>
      <text:p text:style-name="P50">wyd. – wydanie/wydawnictwo</text:p>
      <text:p text:style-name="P11">zob. – zobacz</text:p>
      <text:p text:style-name="P50">zorg. – zorganizowanej</text:p>
      <text:p text:style-name="P50">IBiDEM – Instytut Badań i Dokumentowania Emigracji/Migracji</text:p>
      <text:p text:style-name="P47">J.B. – Justyna Budziak</text:p>
      <text:p text:style-name="P46">KUL – Katolicki Uniwersytet Ludowy</text:p>
      <text:p text:style-name="P46">OKS – Okręgowy Klub Studentów</text:p>
      <text:p text:style-name="P50">PAN – Polska Akademia Nauk</text:p>
      <text:p text:style-name="P48">PFW – Polski Fundusz Wyd<text:span text:style-name="T41">awniczy</text:span></text:p>
      <text:p text:style-name="P50">PRL – Polska Rzeczpospolita Ludowa</text:p>
      <text:p text:style-name="P49">PWN – <text:span text:style-name="T179">Państwowe Wydawnictwo</text:span> Naukowe </text:p>
      <text:p text:style-name="P50">S.A. – Spółka Akcyjna</text:p>
      <text:p text:style-name="P50">TVP – Telewizja Polska</text:p>
      <text:p text:style-name="P50"><text:soft-page-break/>WDK – Wojewódzki Dom Kultury</text:p>
      <text:p text:style-name="P53">CN – Canada's National</text:p>
      <text:p text:style-name="P54">D.C. – District Columbia</text:p>
      <text:p text:style-name="P46"><text:span text:style-name="T39">ISBN – </text:span><text:span text:style-name="T40">International Standard Book Number</text:span></text:p>
      <text:p text:style-name="P54">N.Y. – New York</text:p>
      <text:p text:style-name="P52">P.O. – <text:span text:style-name="T179">P</text:span>ost <text:span text:style-name="T179">O</text:span>ffice</text:p>
      <text:p text:style-name="P131">Pozostałe skróty (głównie skróty poszczególnych tomików poezji i innych publikacji) zostały przez autorkę rozwinięte w przypisach.</text:p>
      <text:p text:style-name="P11">Koniec uwag do wersji zaadaptowanej.</text:p>
      <text:p text:style-name="P11"/>
      <text:p text:style-name="P11">Okładka 1</text:p>
      <text:p text:style-name="P58">JUSTYNA BUDZIK</text:p>
      <text:h text:style-name="Heading_20_1" text:outline-level="1"><text:span text:style-name="Domyślna_20_czcionka_20_akapitu"><text:span text:style-name="T43">Zadomowieni i wyobcowani </text:span></text:span><text:span text:style-name="Domyślna_20_czcionka_20_akapitu"><text:span text:style-name="T91">O sytuacji pisarzy polskich w Kanadzie</text:span></text:span></text:h>
      <text:p text:style-name="P11">WYDAWNICTWO UNIWERSYTETU JAGIELLOŃSKIEGO</text:p>
      <text:p text:style-name="P11">POLSKI FUNDUSZ WYDAWNICZY W KANADZIE</text:p>
      <text:p text:style-name="P11"/>
      <text:p text:style-name="P11">Str. 1</text:p>
      <text:p text:style-name="Text_20_body"><text:span text:style-name="Domyślna_20_czcionka_20_akapitu"><text:span text:style-name="T110">Zadomowieni i wyobcowani </text:span></text:span><text:span text:style-name="Domyślna_20_czcionka_20_akapitu"><text:span text:style-name="T102">O sytuacji pisarzy polskich w Kanadzie</text:span></text:span></text:p>
      <text:p text:style-name="P127"/>
      <text:p text:style-name="P127">Str. 2</text:p>
      <text:p text:style-name="P127">Pusta strona.</text:p>
      <text:p text:style-name="P127"/>
      <text:p text:style-name="P127">Str. 3</text:p>
      <text:p text:style-name="P130">JUSTYNA BUDZIK</text:p>
      <text:p text:style-name="Text_20_body"><text:span text:style-name="Domyślna_20_czcionka_20_akapitu"><text:span text:style-name="T110">Zadomowieni i wyobcowani </text:span></text:span><text:span text:style-name="Domyślna_20_czcionka_20_akapitu"><text:span text:style-name="T102">O sytuacji pisarzy polskich w Kanadzie</text:span></text:span></text:p>
      <text:p text:style-name="P127">Wydawnictwo Uniwersytetu Jagiellońskiego</text:p>
      <text:p text:style-name="P127">Polski Fundusz Wydawniczy w Kanadzie</text:p>
      <text:p text:style-name="P128">Toronto 2013</text:p>
      <text:p text:style-name="P128"/>
      <text:p text:style-name="P129">Str. 4</text:p>
      <text:p text:style-name="P51">RECENZENT</text:p>
      <text:p text:style-name="Standard"><text:span text:style-name="Domyślna_20_czcionka_20_akapitu"><text:span text:style-name="T114">prof. dr hab. Janusz Pasterski</text:span></text:span></text:p>
      <text:p text:style-name="P51">OPRACOWANIE REDAKCYJNE I KOREKTA</text:p>
      <text:p text:style-name="P11">Zespół</text:p>
      <text:p text:style-name="P11">PROJEKT OKŁADKI, SKŁAD I ŁAMANIE</text:p>
      <text:p text:style-name="P11"><text:soft-page-break/>Karolina Przesmycka</text:p>
      <text:p text:style-name="Standard"><text:span text:style-name="Domyślna_20_czcionka_20_akapitu"><text:span text:style-name="T117">Copyright by</text:span></text:span><text:span text:style-name="Domyślna_20_czcionka_20_akapitu"><text:span text:style-name="T43"> Justyna Budzik &amp; Wydawnictwo Uniwersytetu Jagiellońskiego</text:span></text:span></text:p>
      <text:p text:style-name="Standard"><text:span text:style-name="Domyślna_20_czcionka_20_akapitu"><text:span text:style-name="T43">Wydanie 1, Kraków 2013</text:span></text:span></text:p>
      <text:p text:style-name="P52">All rights reserved</text:p>
      <text:p text:style-name="P11">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p>
      <text:p text:style-name="P11">ISBN 978-83-233-3558-0</text:p>
      <text:p text:style-name="P11">ISBN 978-1-927490-00-6</text:p>
      <text:p text:style-name="P11">WYDAWNICTWO UNIWERSYTETU JAGIELLOŃSKIEGO</text:p>
      <text:p text:style-name="P11">PFW</text:p>
      <text:p text:style-name="P11">Wydawnictwo Uniwersytetu Jagiellońskiego</text:p>
      <text:p text:style-name="P21">ul. Michałowskiego 9/2, 31-126 Kraków</text:p>
      <text:p text:style-name="P21">tel. 12-631-18-80, tel./fax 12-631-18-83</text:p>
      <text:p text:style-name="Standard"><text:a xlink:type="simple" xlink:href="http://www.wuj.pl/" office:target-frame-name="_top" xlink:show="replace" text:style-name="Internet_20_link" text:visited-style-name="Visited_20_Internet_20_Link"><text:span text:style-name="Domyślna_20_czcionka_20_akapitu"><text:span text:style-name="T2">www.wuj.pl</text:span></text:span></text:a></text:p>
      <text:p text:style-name="P11">Polski Fundusz Wydawniczy w Kanadzie</text:p>
      <text:p text:style-name="P52">Polish-Canadian Publishing Fund</text:p>
      <text:p text:style-name="Standard"><text:span text:style-name="Domyślna_20_czcionka_20_akapitu"><text:span text:style-name="T117">P.O. Box 29562 at 377 Burnhamthorpe Road East</text:span></text:span></text:p>
      <text:p text:style-name="Standard"><text:span text:style-name="Domyślna_20_czcionka_20_akapitu"><text:span text:style-name="T117">Mississauga ON L5A 4H2, Canada</text:span></text:span></text:p>
      <text:p text:style-name="Standard"><text:a xlink:type="simple" xlink:href="http://www.polskifunduszwydawniczy.ca/" office:target-frame-name="_top" xlink:show="replace" text:style-name="Internet_20_link" text:visited-style-name="Visited_20_Internet_20_Link"><text:span text:style-name="Domyślna_20_czcionka_20_akapitu"><text:span text:style-name="T5">www.polskifunduszwydawniczy.ca</text:span></text:span></text:a></text:p>
      <text:p text:style-name="P52"/>
      <text:p text:style-name="Standard"><text:span text:style-name="Domyślna_20_czcionka_20_akapitu"><text:span text:style-name="T43">Str. 5</text:span></text:span></text:p>
      <text:p text:style-name="P56">Pamięci moich ukochanych dziadków – Zdzisławy i Waldemara</text:p>
      <text:p text:style-name="P56"/>
      <text:p text:style-name="Standard"><text:span text:style-name="Domyślna_20_czcionka_20_akapitu"><text:span text:style-name="T43">Str. 6</text:span></text:span></text:p>
      <text:p text:style-name="P11">Pusta strona.</text:p>
      <text:p text:style-name="P11"/>
      <text:p text:style-name="Standard"><text:span text:style-name="Domyślna_20_czcionka_20_akapitu"><text:span text:style-name="T43">Str. 7</text:span></text:span></text:p>
      <text:h text:style-name="P137" text:outline-level="2"><text:span text:style-name="Domyślna_20_czcionka_20_akapitu"><text:span text:style-name="T43">SPIS TREŚCI</text:span></text:span></text:h>
      <text:p text:style-name="Standard"><text:a xlink:type="simple" xlink:href="#1.2.Wstęp|outline" text:style-name="Internet_20_link" text:visited-style-name="Visited_20_Internet_20_Link"><text:span text:style-name="Domyślna_20_czcionka_20_akapitu"><text:span text:style-name="T19">Wstęp. </text:span></text:span></text:a><text:a xlink:type="simple" xlink:href="#1.2.Wstęp|outline" text:style-name="Internet_20_link" text:visited-style-name="Visited_20_Internet_20_Link"><text:span text:style-name="Domyślna_20_czcionka_20_akapitu"><text:span text:style-name="T20">Strona </text:span></text:span></text:a><text:a xlink:type="simple" xlink:href="#1.2.Wstęp|outline" text:style-name="Internet_20_link" text:visited-style-name="Visited_20_Internet_20_Link"><text:span text:style-name="Domyślna_20_czcionka_20_akapitu"><text:span text:style-name="T19">9</text:span></text:span></text:a></text:p>
      <text:p text:style-name="Standard"><text:a xlink:type="simple" xlink:href="#1.3.ROZDZIAŁ 1. „Stan zwany wygnaniem&quot; - zarys problemu emigracyjności w literaturze|outline" text:style-name="Internet_20_link" text:visited-style-name="Visited_20_Internet_20_Link"><text:span text:style-name="T20">Rozdział 1. „Stan zwany wygnaniem” – zarys problemu emigracyjności w literaturze. Strona 17</text:span></text:a></text:p>
      <text:p text:style-name="P1"><text:a xlink:type="simple" xlink:href="#1.4.ROZDZIAŁ 2. Zadomowienie w przestrzeni świata. Bogdan Czaykowski – poeta uniwersum|outline" text:style-name="Internet_20_link" text:visited-style-name="Visited_20_Internet_20_Link"><text:span text:style-name="Domyślna_20_czcionka_20_akapitu"><text:span text:style-name="T20">Rozdział 2. Zadomowienie w przestrzeni świata. Bogdan Czaykowski - poeta uniwersum. Strona 37</text:span></text:span></text:a></text:p>
      <text:p text:style-name="P1"><text:soft-page-break/><text:a xlink:type="simple" xlink:href="#1.4.1. Bogdan Czaykowski - sylwetka twórcza|outline" text:style-name="Internet_20_link" text:visited-style-name="Visited_20_Internet_20_Link"><text:span text:style-name="T8">2.1. Bogdan Czaykowski – sylwetka twórcza. Strona 37</text:span></text:a></text:p>
      <text:p text:style-name="Standard"><text:a xlink:type="simple" xlink:href="#1.4.1.1. Poeci grupy „Kontynenty”|outline" text:style-name="Internet_20_link" text:visited-style-name="Visited_20_Internet_20_Link"><text:span text:style-name="T8">2.1.1. Poeci grupy „Kontynenty”. Strona 42</text:span></text:a></text:p>
      <text:p text:style-name="Standard"><text:a xlink:type="simple" xlink:href="#1.4.2. W kręgu filozofii|outline" text:style-name="Internet_20_link" text:visited-style-name="Visited_20_Internet_20_Link"><text:span text:style-name="T8">2.2. W kręgu filozofii. Strona 46</text:span></text:a></text:p>
      <text:p text:style-name="Standard"><text:a xlink:type="simple" xlink:href="#1.4.3. Przestrzeń realna i symboliczna - założenia badawcze|outline" text:style-name="Internet_20_link" text:visited-style-name="Visited_20_Internet_20_Link"><text:span text:style-name="T8">2.3. Przestrzeń realna i symboliczna – założenia badawcze. Strona 49</text:span></text:a></text:p>
      <text:p text:style-name="P1"><text:a xlink:type="simple" xlink:href="#1.4.4. Podróż w przestrzeni realnej|outline" text:style-name="Internet_20_link" text:visited-style-name="Visited_20_Internet_20_Link"><text:span text:style-name="T8">2.4. Podróż w przestrzeni realnej. </text:span></text:a><text:a xlink:type="simple" xlink:href="#1.4.4. Podróż w przestrzeni realnej|outline" text:style-name="Internet_20_link" text:visited-style-name="Visited_20_Internet_20_Link"><text:span text:style-name="T14">Strona</text:span></text:a><text:a xlink:type="simple" xlink:href="#1.4.4. Podróż w przestrzeni realnej|outline" text:style-name="Internet_20_link" text:visited-style-name="Visited_20_Internet_20_Link"><text:span text:style-name="T8"> 52</text:span></text:a></text:p>
      <text:p text:style-name="Standard"><text:a xlink:type="simple" xlink:href="#1.4.4.1. „Ja” poetyckie w przestrzeni|outline" text:style-name="Internet_20_link" text:visited-style-name="Visited_20_Internet_20_Link"><text:span text:style-name="T8">2.4.1. „Ja” poetyckie w przestrzeni. Strona 52</text:span></text:a></text:p>
      <text:p text:style-name="Standard"><text:a xlink:type="simple" xlink:href="#1.4.4.1.1. Wobec kanadyjskiego krajobrazu|outline" office:target-frame-name="_top" xlink:show="replace" text:style-name="Internet_20_link" text:visited-style-name="Visited_20_Internet_20_Link"><text:span text:style-name="T8">2.4.1.1. Wobec kanadyjskiego krajobrazu. Strona 61</text:span></text:a></text:p>
      <text:p text:style-name="Standard"><text:a xlink:type="simple" xlink:href="#1.4.5. Czas i miejsce w ujęciu filozoficznym|outline" text:style-name="Internet_20_link" text:visited-style-name="Visited_20_Internet_20_Link"><text:span text:style-name="T9">2.5. Czas i miejsce w ujęciu filozoficznym. Strona 67</text:span></text:a></text:p>
      <text:p text:style-name="Standard"><text:a xlink:type="simple" xlink:href="#1.4.5.1. Tożsamość określana przez czas i miejsce|outline" office:target-frame-name="_top" xlink:show="replace" text:style-name="Internet_20_link" text:visited-style-name="Visited_20_Internet_20_Link"><text:span text:style-name="T9">2.5.1. Tożsamość określana przez czas i miejsce. Strona 78</text:span></text:a></text:p>
      <text:p text:style-name="Standard"><text:a xlink:type="simple" xlink:href="#1.4.5.2. Zadomowienie i tożsamość w kontekście filozofii egzystencjalnej|outline" text:style-name="Internet_20_link" text:visited-style-name="Visited_20_Internet_20_Link"><text:span text:style-name="T9">2.5.2. Zadomowienie i tożsamość w kontekście filozofii egzystencjalnej. Strona 82</text:span></text:a></text:p>
      <text:p text:style-name="Standard"><text:a xlink:type="simple" xlink:href="#1.4.6. Ziemioskłon - filozoficzny testament poety|outline" text:style-name="Internet_20_link" text:visited-style-name="Visited_20_Internet_20_Link"><text:span text:style-name="T7">2.6. </text:span></text:a><text:a xlink:type="simple" xlink:href="#1.4.6. Ziemioskłon - filozoficzny testament poety|outline" text:style-name="Internet_20_link" text:visited-style-name="Visited_20_Internet_20_Link"><text:span text:style-name="T24">Ziemioskłon</text:span></text:a><text:a xlink:type="simple" xlink:href="#1.4.6. Ziemioskłon - filozoficzny testament poety|outline" text:style-name="Internet_20_link" text:visited-style-name="Visited_20_Internet_20_Link"><text:span text:style-name="T7"> – filozoficzny testament poety. Strona </text:span></text:a><text:a xlink:type="simple" xlink:href="#1.4.6. Ziemioskłon - filozoficzny testament poety|outline" text:style-name="Internet_20_link" text:visited-style-name="Visited_20_Internet_20_Link"><text:span text:style-name="T9">94</text:span></text:a></text:p>
      <text:p text:style-name="Standard"><text:a xlink:type="simple" xlink:href="#1.5.ROZDZIAŁ 3. W przestrzeni znaków, dźwięków i barw. Poezja Andrzeja Buszy|outline" text:style-name="Internet_20_link" text:visited-style-name="Visited_20_Internet_20_Link"><text:span text:style-name="T19">Rozdział 3. W przestrzeni znaków, dźwięków i barw Poezja Andrzeja Buszy. Strona </text:span></text:a><text:a xlink:type="simple" xlink:href="#1.5.ROZDZIAŁ 3. W przestrzeni znaków, dźwięków i barw. Poezja Andrzeja Buszy|outline" text:style-name="Internet_20_link" text:visited-style-name="Visited_20_Internet_20_Link"><text:span text:style-name="T21">105</text:span></text:a></text:p>
      <text:p text:style-name="Standard"><text:a xlink:type="simple" xlink:href="#1.5.1.Wprowadzenie|outline" office:target-frame-name="_top" xlink:show="replace" text:style-name="Internet_20_link" text:visited-style-name="Visited_20_Internet_20_Link"><text:span text:style-name="Domyślna_20_czcionka_20_akapitu"><text:span text:style-name="T15">3.0. W</text:span></text:span></text:a><text:a xlink:type="simple" xlink:href="#1.5.1.Wprowadzenie|outline" office:target-frame-name="_top" xlink:show="replace" text:style-name="Internet_20_link" text:visited-style-name="Visited_20_Internet_20_Link"><text:span text:style-name="Domyślna_20_czcionka_20_akapitu"><text:span text:style-name="T9">prowadzenie. Strona 105</text:span></text:span></text:a></text:p>
      <text:p text:style-name="Standard"><text:a xlink:type="simple" xlink:href="#1.5.2. Ontologiczne niezakorzenienie|outline" office:target-frame-name="_top" xlink:show="replace" text:style-name="Internet_20_link" text:visited-style-name="Visited_20_Internet_20_Link"><text:span text:style-name="T10">3.1.Ontologiczne niezakorzenienie. Strona 113</text:span></text:a></text:p>
      <text:p text:style-name="Standard"><text:a xlink:type="simple" xlink:href="#1.5.3. W sferze znaczeń niedopowiedzianych|outline" text:style-name="Internet_20_link" text:visited-style-name="Visited_20_Internet_20_Link"><text:span text:style-name="T10">3.2. W sferze znaczeń niedopowiedzianych. Strona 122</text:span></text:a></text:p>
      <text:p text:style-name="Standard"><text:a xlink:type="simple" xlink:href="#1.5.4. Przesłanie vanitas|outline" text:style-name="Internet_20_link" text:visited-style-name="Visited_20_Internet_20_Link"><text:span text:style-name="T10">3.3. Przesłanie </text:span></text:a><text:a xlink:type="simple" xlink:href="#1.5.4. Przesłanie vanitas|outline" text:style-name="Internet_20_link" text:visited-style-name="Visited_20_Internet_20_Link"><text:span text:style-name="T25">vanitas</text:span></text:a><text:a xlink:type="simple" xlink:href="#1.5.4. Przesłanie vanitas|outline" text:style-name="Internet_20_link" text:visited-style-name="Visited_20_Internet_20_Link"><text:span text:style-name="T10">. Strona 135</text:span></text:a></text:p>
      <text:p text:style-name="P32"/>
      <text:p text:style-name="P32">Str. 8</text:p>
      <text:p text:style-name="P37">SPIS TREŚCI</text:p>
      <text:p text:style-name="Standard"><text:a xlink:type="simple" xlink:href="#1.5.5. Refleksje nad czasem dziwnym, trudnym i ciekawym|outline" text:style-name="Internet_20_link" text:visited-style-name="Visited_20_Internet_20_Link"><text:span text:style-name="T10">3.4. Refleksje nad czasem dziwnym, trudnym i ciekawym. Strona 141</text:span></text:a></text:p>
      <text:p text:style-name="Standard"><text:a xlink:type="simple" xlink:href="#1.5.6. Kultura jako przestrzeń zadomowienia|outline" office:target-frame-name="_top" xlink:show="replace" text:style-name="Internet_20_link" text:visited-style-name="Visited_20_Internet_20_Link"><text:span text:style-name="Domyślna_20_czcionka_20_akapitu"><text:span text:style-name="T10">3.5. Kultura jako przestrzeń zadomowienia. Strona 153</text:span></text:span></text:a></text:p>
      <text:p text:style-name="Standard"><text:a xlink:type="simple" xlink:href="#1.5.6.1. W przestrzeni muzyki, malarstwa i literatury|outline" office:target-frame-name="_top" xlink:show="replace" text:style-name="Internet_20_link" text:visited-style-name="Visited_20_Internet_20_Link"><text:span text:style-name="Domyślna_20_czcionka_20_akapitu"><text:span text:style-name="T10">3.5.1. W przestrzeni muzyki, malarstwa i literatury. Strona 153</text:span></text:span></text:a></text:p>
      <text:p text:style-name="Standard"><text:a xlink:type="simple" xlink:href="#1.6.ROZDZIAŁ 4. Florian Śmieja - poeta podwójnie zakorzeniony|outline" office:target-frame-name="_top" xlink:show="replace" text:style-name="Internet_20_link" text:visited-style-name="Visited_20_Internet_20_Link"><text:span text:style-name="T22">Rozdział 4. Florian Śmieja – poeta podwójnie zakorzeniony. Strona 165</text:span></text:a></text:p>
      <text:p text:style-name="Standard"><text:a xlink:type="simple" xlink:href="#1.6.1. Notacje emigranta poświęcone Polsce|outline" text:style-name="Internet_20_link" text:visited-style-name="Visited_20_Internet_20_Link"><text:span text:style-name="T11">4.1. Notacje emigranta poświęcone Polsce. </text:span></text:a><text:a xlink:type="simple" xlink:href="#1.6.1. Notacje emigranta poświęcone Polsce|outline" text:style-name="Internet_20_link" text:visited-style-name="Visited_20_Internet_20_Link"><text:span text:style-name="T14">Strona</text:span></text:a><text:a xlink:type="simple" xlink:href="#1.6.1. Notacje emigranta poświęcone Polsce|outline" text:style-name="Internet_20_link" text:visited-style-name="Visited_20_Internet_20_Link"><text:span text:style-name="T11"> 170</text:span></text:a></text:p>
      <text:p text:style-name="Standard"><text:a xlink:type="simple" xlink:href="#1.6.1.1. Kolekcjoner imponderabiliów przeszłości. Poetyckie powroty do gniazda [Przypis 4.31.]|outline" text:style-name="Internet_20_link" text:visited-style-name="Visited_20_Internet_20_Link"><text:span text:style-name="T11">4.1.1. Kolekcjoner imponderabiliów przeszłości. Poetyckie powroty do gniazda. Strona 176</text:span></text:a></text:p>
      <text:p text:style-name="Standard"><text:a xlink:type="simple" xlink:href="#1.6.2. Spóźniona Arka Floriana Śmieji|outline" text:style-name="Internet_20_link" text:visited-style-name="Visited_20_Internet_20_Link"><text:span text:style-name="T11">4.2. Spóźniona Arka Floriana Śmieji. Strona 183</text:span></text:a></text:p>
      <text:p text:style-name="Standard"><text:a xlink:type="simple" xlink:href="#1.7.ROZDZIAŁ 5. „Wygnany, wrócę!&quot; [Przypis 5.1.]. Świat odrębny Wacława Iwaniuka|outline" office:target-frame-name="_top" xlink:show="replace" text:style-name="Internet_20_link" text:visited-style-name="Visited_20_Internet_20_Link"><text:span text:style-name="T22">Rozdział 5. „Wygnany, wrócę!”. Świat odrębny Wacława Iwaniuka. Strona 197</text:span></text:a></text:p>
      <text:p text:style-name="Standard"><text:a xlink:type="simple" xlink:href="#1.7.1. „Podróżując po ruchomych piaskach emigracji&quot; - wprowadzenie|outline" text:style-name="Internet_20_link" text:visited-style-name="Visited_20_Internet_20_Link"><text:span text:style-name="T11">5.1. „Podróżując po ruchomych piaskach emigracji” – wprowadzenie. Strona 197</text:span></text:a></text:p>
      <text:p text:style-name="Standard"><text:a xlink:type="simple" xlink:href="#1.7.2. Pamięć zagłady|outline" text:style-name="Internet_20_link" text:visited-style-name="Visited_20_Internet_20_Link"><text:span text:style-name="T11">5.2. Pamięć zagłady. Strona 206</text:span></text:a></text:p>
      <text:p text:style-name="Standard"><text:a xlink:type="simple" xlink:href="#1.7.3. „Nigdy od ciebie, miasto, nie mogłem odjechać…” [Przypis 5.48.]|outline" text:style-name="Internet_20_link" text:visited-style-name="Visited_20_Internet_20_Link"><text:span text:style-name="T16">5.3</text:span></text:a><text:a xlink:type="simple" xlink:href="#1.7.3. „Nigdy od ciebie, miasto, nie mogłem odjechać…” [Przypis 5.48.]|outline" text:style-name="Internet_20_link" text:visited-style-name="Visited_20_Internet_20_Link"><text:span text:style-name="T11">. „Nigdy od ciebie, miasto, nie mogłem odjechać…”. Strona 215</text:span></text:a></text:p>
      <text:p text:style-name="Standard"><text:a xlink:type="simple" xlink:href="#1.7.4. Samotne noce i dni nad jeziorem Ontario|outline" text:style-name="Internet_20_link" text:visited-style-name="Visited_20_Internet_20_Link"><text:span text:style-name="T11">5.4. Samotne noce i dni nad Jeziorem Ontario. Strona 223</text:span></text:a></text:p>
      <text:p text:style-name="Standard"><text:a xlink:type="simple" xlink:href="#1.7.4.1. „Byle były słowa…” [Przypis 5.92.]|outline" text:style-name="Internet_20_link" text:visited-style-name="Visited_20_Internet_20_Link"><text:span text:style-name="Domyślna_20_czcionka_20_akapitu"><text:span text:style-name="T2">5.4.1. „Byle były słowa..”. Strona </text:span></text:span></text:a><text:a xlink:type="simple" xlink:href="#1.7.4.1. „Byle były słowa…” [Przypis 5.92.]|outline" text:style-name="Internet_20_link" text:visited-style-name="Visited_20_Internet_20_Link"><text:span text:style-name="Domyślna_20_czcionka_20_akapitu"><text:span text:style-name="T3">240</text:span></text:span></text:a></text:p>
      <text:p text:style-name="Standard"><text:a xlink:type="simple" xlink:href="#1.8.ROZDZIAŁ 6. „Dwuświat&quot;Edwarda Zymana, Marka Kusiby i Romana Sabo|outline" office:target-frame-name="_top" xlink:show="replace" text:style-name="Internet_20_link" text:visited-style-name="Visited_20_Internet_20_Link"><text:span text:style-name="T23">Rozdział 6. „Dwuświat” Edwarda Zymana, Marka Kusiby i Romana Sabo. Strona 247</text:span></text:a></text:p>
      <text:p text:style-name="Standard"><text:soft-page-break/><text:a xlink:type="simple" xlink:href="#1.8.1. „Jesteśmy zawsze obcy, tu ciągle jeszcze, tam już nieobecni” [Przypis 6.11.]. O nostalgii, samotności i niezadomowieniu w poezji Edwarda Zymana|outline" text:style-name="Internet_20_link" text:visited-style-name="Visited_20_Internet_20_Link"><text:span text:style-name="T12">6.1. „Jesteśmy zawsze obcy, tu ciągle jeszcze,tam już nieobecni”. O nostalgii, samotności i niezadomowieniu w poezji Edwarda Zymana. Strona 252</text:span></text:a></text:p>
      <text:p text:style-name="Standard"><text:a xlink:type="simple" xlink:href="#1.8.2. Marek Kusiba i Roman Sabo - zmowa (nie)oddalonych|outline" text:style-name="Internet_20_link" text:visited-style-name="Visited_20_Internet_20_Link"><text:span text:style-name="T13">6.2. Marek Kusiba i Roman Sabo – zmowa (nie)oddalonych. Strona 269</text:span></text:a></text:p>
      <text:p text:style-name="Standard"><text:a xlink:type="simple" xlink:href="#1.9.Zakończenie|outline" office:target-frame-name="_top" xlink:show="replace" text:style-name="Internet_20_link" text:visited-style-name="Visited_20_Internet_20_Link"><text:span text:style-name="T7">Zakończenie. </text:span></text:a><text:a xlink:type="simple" xlink:href="#1.9.Zakończenie|outline" office:target-frame-name="_top" xlink:show="replace" text:style-name="Internet_20_link" text:visited-style-name="Visited_20_Internet_20_Link"><text:span text:style-name="T14">Strona</text:span></text:a><text:a xlink:type="simple" xlink:href="#1.9.Zakończenie|outline" office:target-frame-name="_top" xlink:show="replace" text:style-name="Internet_20_link" text:visited-style-name="Visited_20_Internet_20_Link"><text:span text:style-name="T7"> 296</text:span></text:a></text:p>
      <text:p text:style-name="Standard"><text:a xlink:type="simple" xlink:href="#1.10.BIBLIOGRAFIA (WYBÓR)|outline" office:target-frame-name="_top" xlink:show="replace" text:style-name="Internet_20_link" text:visited-style-name="Visited_20_Internet_20_Link"><text:span text:style-name="Domyślna_20_czcionka_20_akapitu"><text:span text:style-name="T13">Bibliografia (wybór). </text:span></text:span></text:a><text:a xlink:type="simple" xlink:href="#1.10.BIBLIOGRAFIA (WYBÓR)|outline" office:target-frame-name="_top" xlink:show="replace" text:style-name="Internet_20_link" text:visited-style-name="Visited_20_Internet_20_Link"><text:span text:style-name="Domyślna_20_czcionka_20_akapitu"><text:span text:style-name="T14">Strona</text:span></text:span></text:a><text:a xlink:type="simple" xlink:href="#1.10.BIBLIOGRAFIA (WYBÓR)|outline" office:target-frame-name="_top" xlink:show="replace" text:style-name="Internet_20_link" text:visited-style-name="Visited_20_Internet_20_Link"><text:span text:style-name="Domyślna_20_czcionka_20_akapitu"><text:span text:style-name="T13"> Strona 304</text:span></text:span></text:a></text:p>
      <text:p text:style-name="Standard"><text:a xlink:type="simple" xlink:href="#1.18.INDEKS NAZWISK|outline" office:target-frame-name="_top" xlink:show="replace" text:style-name="Internet_20_link" text:visited-style-name="Visited_20_Internet_20_Link"><text:span text:style-name="Domyślna_20_czcionka_20_akapitu"><text:span text:style-name="T13">Indeks nazwisk. Strona 335</text:span></text:span></text:a></text:p>
      <text:p text:style-name="Standard"><text:a xlink:type="simple" xlink:href="#1.19.Summary|outline" office:target-frame-name="_top" xlink:show="replace" text:style-name="Internet_20_link" text:visited-style-name="Visited_20_Internet_20_Link"><text:span text:style-name="T6">Summary.</text:span></text:a><text:a xlink:type="simple" xlink:href="#1.19.Summary|outline" office:target-frame-name="_top" xlink:show="replace" text:style-name="Internet_20_link" text:visited-style-name="Visited_20_Internet_20_Link"><text:span text:style-name="T13"> Strona 352</text:span></text:a></text:p>
      <text:p text:style-name="P11"/>
      <text:p text:style-name="P11">Str. 9</text:p>
      <text:h text:style-name="P137" text:outline-level="2"><text:span text:style-name="Domyślna_20_czcionka_20_akapitu"><text:span text:style-name="T43">Wstęp</text:span></text:span></text:h>
      <text:p text:style-name="Standard"><text:span text:style-name="Domyślna_20_czcionka_20_akapitu"><text:span text:style-name="T43">Literatura polska tworzona na obczyźnie wielokrotnie była przedmiotem wnikliwych rozważań, w których badacze próbowali uchwycić jej specyfikę, nierzadko poprzez porównanie z utworami powstającymi w kraju. Sporo miejsca poświęcili także periodyzacji zjawiska oraz kwestiom terminologicznym. Wskazany nurt pisarstwa określano przy pomocy takich nazw, jak „polska literatura emigracyjna”, „literatura na obczyźnie” czy po prostu „literatura poza krajem”. Aparat pojęciowy różnił się w zależności od okresu historycznego oraz – w jakiejś mierze – od kontekstów politycznych.</text:span></text:span></text:p>
      <text:p text:style-name="Standard"><text:span text:style-name="Domyślna_20_czcionka_20_akapitu"><text:span text:style-name="T43">Szczególnie interesująca wydaje się topika literatury emigracyjnej, ujawniająca próby przybliżenia doświadczeń pisarzy po opuszczeniu kraju. Pojawia się więc tutaj warta refleksji perspektywa historyczna i egzystencjalna. Otóż człowiek osadzony w nowych realiach przestrzennych (politycznych i kulturowych), nieustannie balansujący pomiędzy dwoma światami – teraźniejszym i przeszłym, zastanym i pozostawionym – musi wciąż zadawać pytanie o własną tożsamość i własne miejsce w rzeczywistości. Nie dziwi zatem nostalgiczny wymiar tego pisarstwa, które przyjmuje formę intymnych wyznań, obnażających kondycję twórcy żyjącego z dala od miejsca urodzenia.</text:span></text:span></text:p>
      <text:p text:style-name="P11">Pisarze emigracyjni wciąż poszukują utraconego czasu, powracają wspomnieniami do miejsc, które opuścili, a zatem przebywają w nieustającej podróży do źródeł własnej biografii, do ojczyzny, dzieciństwa. Topika podróży odbywanej zarówno w przestrzeni realnej/geograficznej, jak i w przestrzeni symbolicznej, kreowanej dzięki wyobraźni, oraz próba oswajania nowego miejsca powiązana z dylematem zadomowienia i wyobcowania – to zaledwie dwa z najbardziej uniwersalnych tematów eksplorowanych przez twórcę przebywającego poza krajem.</text:p>
      <text:p text:style-name="P11"/>
      <text:p text:style-name="P11">Str. 10</text:p>
      <text:p text:style-name="P11"><text:soft-page-break/>Przedmiotem moich badań jest twórczość polskich pisarzy zamieszkałych w Kanadzie, gdzie polskie życie kulturalne i naukowe zaczęło rozwijać się bardzo intensywnie już w latach 40. ubiegłego stulecia. Przyjmuję, że pierwszym ważnym przedsięwzięciem był powołany w 1943 r. w Montrealu Polski Instytut Naukowy. Tam też przy Uniwersytecie McGill założona została przez Wandę Stachiewicz Biblioteka Polska – posiadająca jeden z największych zbiorów wśród polskich placówek bibliotecznych na kontynencie północnoamerykańskim.</text:p>
      <text:p text:style-name="Standard"><text:span text:style-name="T43">Wśród instytucji mających na celu promowanie polskiej kultury w Kanadzie wymienić należy również torontońską scenę kabaretową zwaną Konfraternią Artystyczną „Smocza Jama”. Jej aktywność przypada na lata 50. ubiegłego stulecia. Jak zaznacza Jadwiga Jurkszus-Tomaszewska, Konfraternia była „(…) oddana wyłącznie sprawom sztuki – literatury – sceny – kultury” [</text:span><text:a xlink:type="simple" xlink:href="#Przypis1" office:target-frame-name="_top" xlink:show="replace" text:style-name="Internet_20_link" text:visited-style-name="Visited_20_Internet_20_Link"><text:span text:style-name="T7">Przypis 1.]</text:span></text:a><text:bookmark text:name="p.1"/><text:span text:style-name="T43">. Podkreślić też należy znaczenie dla kultury polskiej na obczyźnie Teatru Polskiego, założonego w latach 70. w tym samym mieście. Również w Toronto rozpoczęły swą działalność dwie ważne dla literatury emigracyjnej instytucje – Polski Fundusz Wydawniczy w Kanadzie (1977), którego nadrzędnym celem w momencie powstawania było „szerzenie kultury polskiej poprzez wydawanie książek pisarzy emigracyjnych, które nie mogą ukazać się w kraju” [</text:span><text:a xlink:type="simple" xlink:href="#Przypis2" office:target-frame-name="_top" xlink:show="replace" text:style-name="Internet_20_link" text:visited-style-name="Visited_20_Internet_20_Link"><text:span text:style-name="T7">Przypis 2.</text:span></text:a><text:span text:style-name="T43">]</text:span><text:bookmark text:name="p.2"/><text:span text:style-name="T43">, oraz Fundacja Władysława i Nelli Turzańskich (1988), której głównym zadaniem jest „promocja kultury polskiej, a jej instrumentem – nagrody i dotacje” [</text:span><text:a xlink:type="simple" xlink:href="#Przypis3" office:target-frame-name="_top" xlink:show="replace" text:style-name="Internet_20_link" text:visited-style-name="Visited_20_Internet_20_Link"><text:span text:style-name="T7">Przypis 3.</text:span></text:a><text:span text:style-name="T43">]</text:span><text:bookmark text:name="p.3"/><text:span text:style-name="T43">.</text:span></text:p>
      <text:p text:style-name="P11">Spośród wielu polskojęzycznych gazet i pism wydawanych w Kanadzie, takich jak „Związkowiec” czy „Głos Polski”, z uwagi na literacki profil wyróżnić należy ukazujące się w latach 90. ubiegłego wieku pisma „<text:span text:style-name="T29">High Park</text:span>” (pod redakcją Piotra Manycza) i „List Oceaniczny”, tygodniowy dodatek literacki do torontońskiej „Gazety”, redagowany w latach 1993-2000 przez poetę Aleksandra Rybczyńskiego. Oba periodyki wydawane były w Toronto, gdzie mieszka i tworzy wielu pisarzy emigracyjnych.</text:p>
      <text:p text:style-name="P11"/>
      <text:p text:style-name="P11">Str. 11</text:p>
      <text:p text:style-name="P11">Trzecim – po Toronto i Montrealu – miastem kanadyjskim, w którym najchętniej osiedlali się wychodźcy z kraju, jest Vancouver, położone na zachodnim wybrzeżu w prowincji Kolumbia Brytyjska. Właśnie tutaj założona została przez Annę Lubicz-Łubę Biblioteka im. Bogdana Czaykowskiego (2005) oraz Archiwum im. Adama Czerniawskiego i Bogdana Czaykowskiego (2005), gdzie znajdują się bogate zbiory archiwalne zawierające pisma autorów emigracyjnych, ze szczególnym uwzględnieniem książek i korespondencji obu ofiarodawców.</text:p>
      <text:p text:style-name="P11"><text:soft-page-break/>Książka poświęcona jest siedmiu pisarzom należącym zarówno do „starej”, jak i „młodej” emigracji. Pierwsze określenie odnosić się będzie do osób przybyłych do Kanady tuż po 2 wojnie światowej, takich jak Wacław Iwaniuk oraz później (na początku lat 60.) Bogdan Czaykowski, Andrzej Busza i Florian Śmieja, natomiast druga z nazw obejmuje przypadki twórców, którzy dotarli do Kanady w latach 80. Wówczas skład osobowy polskiej emigracji pisarskiej poszerzył się m.in. o nazwiska Edwarda Zymana, Marka Kusiby i Romana Sabo. Wspomnieć też warto o wyborze miejsca osiedlenia: Bogdan Czaykowski, Andrzej Busza i Roman Sabo wybrali Vancouver, natomiast pozostali z wymienionych artystów słowa zamieszkali w Toronto.</text:p>
      <text:p text:style-name="P11">Twórczość liryczna przywołanych poetów stała się głównym przedmiotem dociekań w mojej pracy, co nie oznacza, że całkowicie pominięte zostały inne uprawiane przez nich formy literackie, takie jak esej czy krótkie utwory prozą. Zaprezentowana narracja nie przedstawia całościowego obrazu polskiego środowiska literackiego w Kanadzie, jakie kształtowało się i zmieniało przez niemal półwiecze. Książka, którą prezentuję czytelnikowi, nie jest zatem monografią historycznoliteracką, gdyż skupiam się głównie na specyfice języków poetyckich poszczególnych poetów, jak też odrębności ich oryginalnych światów.</text:p>
      <text:p text:style-name="P11"/>
      <text:p text:style-name="P11">Str. 12</text:p>
      <text:p text:style-name="P11">Z tego powodu, że skazana jestem na wybór, obecność niektórych pisarzy w kulturze polskiej w Kanadzie, takich jak chociażby Zofii Bohdanowiczowej, Danuty Ireny Bieńkowskiej, Grażyny Zambrzyckiej, Aleksandra Rybczyńskiego czy Romana Chojnackiego została tu jedynie zasygnalizowana w kontekście szerszych rozważań poświęconych twórczości pierwszoplanowych postaci pracy. Bez wątpienia na osobną uwagę zasługuje również dorobek polskich prozaików, eseistów, dramatopisarzy i reporterów, wśród których wymienić należy m.in. Adama Tomaszewskiego, Jadwigę Jurkszus-Tomaszewską, Henryka Dasko, Ewę Stachniak, Jarosława Abramowa-Newerlego – od połowy lat 80. mieszkającego na zmianę w Warszawie i w Toronto.</text:p>
      <text:p text:style-name="Standard"><text:span text:style-name="T43">Szczególnie ciekawy jest przypadek Evy Hoffman, która w 1959 r. wraz z rodzicami wyjechała z Krakowa do Vancouver, a po ukończeniu tam szkoły średniej rozpoczęła studia w Teksasie. Mimo iż dojrzała twórczość Hoffman rozwinęła się dopiero w Stanach Zjednoczonych, swoje doświadczenia emigracyjne związane z Kanadą pisarka wnikliwie przedstawiła w książce </text:span><text:span text:style-name="Domyślna_20_czcionka_20_akapitu"><text:span text:style-name="T90">Zagubione w przekładzie</text:span></text:span><text:span text:style-name="T43"> (1995; </text:span><text:span text:style-name="Domyślna_20_czcionka_20_akapitu"><text:span text:style-name="T119">Lost in Translation: Life in a New Language</text:span></text:span><text:span text:style-name="Domyślna_20_czcionka_20_akapitu"><text:span text:style-name="T90">,</text:span></text:span><text:span text:style-name="T43"> 1989), co sprawia, że również jej proza powinna być uwzględniona w próbie całościowego opisu literatury polskiej w Kraju Klonowego Liścia.</text:span></text:p>
      <text:p text:style-name="P11"><text:soft-page-break/>Głównym celem moich badań była możliwie jak najszersza prezentacja sytuacji polskiego twórcy w Kanadzie, ze szczególnym uwzględnieniem dychotomii zadomowienia i wyobcowania. Podejmuję tu próbę odpowiedzi na pytanie, który z tych wyznaczników wizji świata w odczytywanych utworach przeważa, jakie są semantyczne związki obu członów opozycji w utworach poszczególnych poetów, jakie czynniki determinują ową przestrzenną orientację, układającą się według dwóch porządków: obcość – oswojenie, i wreszcie – jak wskazana topika zmienia się w miarę upływu czasu. Wybór bohaterów rozprawy motywuje się tym, iż w moim przekonaniu ich poezja i eseistyka najbardziej wszechstronnie obrazują badane tu zjawiska. Dodajmy, że recepcja krytyczna twórczości wybranych poetów potwierdza takie rozpoznania.</text:p>
      <text:p text:style-name="P11">Metodologicznie przydatne okazało się pogranicze literaturoznawstwa i socjologii – odwołałam się bowiem do języka badawczego opisującego zjawiska bilingwizmu i bikulturowości (bądź – alternatywnie dwujęzyczności, dwukulturowości).</text:p>
      <text:p text:style-name="P11"/>
      <text:p text:style-name="P11">Str. 13</text:p>
      <text:p text:style-name="P11">Bliska przyjętemu sposobowi lektury jest metoda hermeneutyczna. Nie zabrakło w tych rozważaniach również odniesień do poszczególnych teorii i prądów filozoficznych, reprezentowanych przez myślicieli podejmujących problematykę antropologiczną. Istotne dla całego wywodu było również spojrzenie komparatystyczne na pisarstwo omawianych autorów.</text:p>
      <text:p text:style-name="P11">Książka została podzielona na sześć rozdziałów. Rozdział 1 jest wprowadzeniem do całości, w którym wskazuję zróżnicowane próby uogólnień oraz rozmaite opinie na temat życia na emigracji, ocenianego z perspektywy twórcy żyjącego poza ojczyzną. Omawiam tu również terminologię istotną dla podjętej problematyki wraz ze szkicowym omówieniem kontekstów, w jakich najczęściej pojawiają się przywoływane pojęcia.</text:p>
      <text:p text:style-name="Standard"><text:span text:style-name="T43">Rozdział 2 poświęcony jest zmarłemu w 2007 r. Bogdanowi Czaykowskiemu. Jego twórczość stanowi doskonałe wprowadzenie do zagadnienia przestrzeni realnej i symbolicznej (wewnętrznej, duchowej). Takie doświadczenia poetyckie miejsca i przestrzeni, które występują także u kolejno prezentowanych poetów, to jeden z nadrzędnych tematów poruszanych w książce. W liryce Czaykowskiego wskazany podział zarysowuje się w sposób szczególnie wyrazisty i, jak się zdaje, lektura wierszy tego poety najbardziej wszechstronnie przybliża interesującą mnie problematykę, co z kolei tłumaczy decyzję o umieszczeniu rozważań o autorze </text:span><text:span text:style-name="Domyślna_20_czcionka_20_akapitu"><text:span text:style-name="T90">Okanagańskich sadów</text:span></text:span><text:span text:style-name="T43"> na początku mojej pracy. Rezygnuję więc z chronologii, nie respektując kryterium „zewnętrznego”, czyli dat przybycia poszczególnych pisarzy na kontynent północnoamerykański.</text:span></text:p>
      <text:p text:style-name="Standard"><text:soft-page-break/><text:span text:style-name="T43">W dwóch następnych rozdziałach zajmuję się kolejno twórczością Andrzeja Buszy i Floriana Śmieji [</text:span><text:a xlink:type="simple" xlink:href="#Przypis4" office:target-frame-name="_top" xlink:show="replace" text:style-name="Internet_20_link" text:visited-style-name="Visited_20_Internet_20_Link"><text:span text:style-name="T7">Przypis 4.</text:span></text:a><text:span text:style-name="T43">]</text:span><text:bookmark text:name="p.4"/><text:span text:style-name="T43">. Obaj poeci, podobnie jak Bogdan Czaykowski, w latach 50. i na początku lat 60. ubiegłego stulecia współtworzyli w Londynie grupę „Kontynenty”, pierwsze polskie ugrupowanie literackie, którego członkowie wychowali i ukształtowali się na obczyźnie bez kontaktu z żywą polszczyzną, w kręgu wartości kultury anglosaskiej.</text:span></text:p>
      <text:p text:style-name="P11"/>
      <text:p text:style-name="P11">Str. 14</text:p>
      <text:p text:style-name="P11">Zatem w rozdziale 3 zaprezentowana została liryka Andrzeja Buszy, u którego na szczególną uwagę zasługuje zagadnienie przestrzeni symbolicznej. Zwracam też uwagę na specyficznie pojmowany proces zadomowienia poety w obcej, oswajanej i zdobywanej przestrzeni. Ostatniemu z poetów grupy „Kontynenty”, osiedlonych w Kanadzie, Florianowi Śmieji, poświęcony jest rozdział 4. W liryce Śmieji pierwszoplanowe znaczenie ma próba zrównoważenia tęsknoty za ojczyzną – uważną obserwacją procesu stopniowego zadomawiania się w nowej przestrzeni. I właśnie te dwa równoległe (i pozornie sprzeczne) odczucia stały się przedmiotem analizy.</text:p>
      <text:p text:style-name="Standard"><text:span text:style-name="T43">O twórczości poetyckiej Wacława Iwaniuka piszę w rozdziale 5, w którym eksponuję rodzaje artystycznego przyswojenia przestrzeni realnej Kanady oraz rolę i formy pamięci, która u poety ściśle wiąże się z dylematem zadomowienia oraz wyobcowania. W poezji Iwaniuka zbiegają się prawie wszystkie wyzwania i motywy, z jakimi mierzą się na emigracji Bogdan Czaykowski, Andrzej Busza i Florian Śmieja. Dlatego ten rozdział w założeniu ma stanowić </text:span><text:span text:style-name="Domyślna_20_czcionka_20_akapitu"><text:span text:style-name="T115">summę</text:span></text:span><text:span text:style-name="T43"> przemyśleń na temat kondycji polskiego pisarza na obczyźnie.</text:span></text:p>
      <text:p text:style-name="P11">Ostatni, 6 rozdział książki wykracza poza zakreślone dotąd ramy czasowe, gdyż przedmiotem namysłu jest twórczość Edwarda Zymana, Marka Kusiby i Romana Sabo. Z uwagi na podobne sposoby myślowego i artystycznego ujęcia doświadczeń emigracji, wyrażane nie tylko w liryce, ale również szkicach krytycznoliterackich oraz eseistycznej epistolografii Kusiby i Sabo, zdecydowałam się tych pisarzy potraktować łącznie. Prezentowane przez obu autorów spojrzenie na życie emigrantów stanowić będzie kontrapunkt w stosunku do stanowiska, jakie w tej sprawie zajmuje Edward Zyman, którego emigracyjna liryka odsłania podejście całkowicie odmienne – przesycone nostalgią, a niekiedy wręcz bólem mentalnego „nieprzynależenia” do zamieszkiwanej przestrzeni.</text:p>
      <text:p text:style-name="P11">Książkę zamyka krótkie podsumowanie. W tej części przedstawione zostały wnioski związane z rozpatrywanym na wielu przykładach zagadnieniem zadomowienia i wyobcowania w pisarstwie poetów polsko-kanadyjskich.</text:p>
      <text:p text:style-name="P11"><text:soft-page-break/></text:p>
      <text:p text:style-name="P11">Str. 15</text:p>
      <text:p text:style-name="P11">Książka jest ponownie zredagowaną i rozszerzoną wersją pracy doktorskiej obronionej na Wydziale Polonistyki Uniwersytetu Jagiellońskiego w czerwcu 2011 r. Pragnę wyrazić wielką wdzięczność Promotorowi mojej pracy prof. dr. hab. Wojciechowi Ligęzie za nieocenioną pomoc i wsparcie naukowe, a także za wiele inspirujących rozmów, które wzbogaciły moje przemyślenia i wiedzę na temat literatury polskiej powstającej poza krajem.</text:p>
      <text:p text:style-name="P11">Jestem bardzo wdzięczna za wszystkie uwagi moim Recenzentom – prof. dr. hab. Zbigniewowi Andresowi i prof. dr. hab. Aleksandrowi Fiutowi. Ich cenne oraz konstruktywne sugestie wpłynęły na obecny kształt rozprawy.</text:p>
      <text:p text:style-name="Standard"><text:span text:style-name="T43">Szczególne podziękowania kieruję do Polskiego Funduszu Wydawniczego w Kanadzie, który umożliwił mi pobyt w Toronto i Vancouver, gdzie zgromadziłam wiele materiałów naukowych i poznałam polskie środowisko literackie. Dziękuję polskim pisarzom zamieszkałym w Kanadzie – profesorowi Florianowi Śmieji, profesorowi Andrzejowi Buszy, Edwardowi Zymanowi, Markowi Kusibie, doktorowi Romanowi Sabo, Grażynie Zambrzyckiej, doktor Ewie Stachniak – za fascynujące rozmowy o literaturze emigracyjnej i wiele mądrych wskazówek, które pomogły w krystalizacji moich sądów i pogłębiły podjęte badania nad Ich twórczością. Pragnę także podziękować Pani Annie Lubicz-Łubie i jej Mężowi Gilbertowi Bartholomew [</text:span><text:a xlink:type="simple" xlink:href="#Przypis5" office:target-frame-name="_top" xlink:show="replace" text:style-name="Internet_20_link" text:visited-style-name="Visited_20_Internet_20_Link"><text:span text:style-name="T7">Przypis 5.</text:span></text:a><text:span text:style-name="T43">]</text:span><text:bookmark text:name="p.5"/><text:span text:style-name="T43"> za opiekę, życzliwość i gościnę, okazaną mi w Vancouver.</text:span></text:p>
      <text:p text:style-name="P11">Mojemu Mężowi Jackowi dziękuję za wsparcie, cierpliwość i mądrość.</text:p>
      <text:p text:style-name="P55">Justyna Budzik, Kraków, w grudniu 2012</text:p>
      <text:p text:style-name="P55"/>
      <text:p text:style-name="P11">Str. 16</text:p>
      <text:p text:style-name="P11">Pusta strona.</text:p>
      <text:p text:style-name="P11"/>
      <text:p text:style-name="P11">Str. 17</text:p>
      <text:h text:style-name="Heading_20_2" text:outline-level="2"><text:span text:style-name="Domyślna_20_czcionka_20_akapitu"><text:span text:style-name="T132">R</text:span></text:span><text:span text:style-name="Domyślna_20_czcionka_20_akapitu"><text:span text:style-name="T133">OZDZIAŁ</text:span></text:span><text:span text:style-name="Domyślna_20_czcionka_20_akapitu"><text:span text:style-name="T132"> 1.</text:span></text:span><text:span text:style-name="Domyślna_20_czcionka_20_akapitu"><text:span text:style-name="T110"> „Stan zwany wygnaniem” </text:span></text:span><text:span text:style-name="Domyślna_20_czcionka_20_akapitu"><text:span text:style-name="T132">– zarys problemu emigracyjności w literaturze</text:span></text:span></text:h>
      <text:p text:style-name="Standard"><text:span text:style-name="T43">Wśród tematów, jakie w swej twórczości podejmują pisarze emigracyjni znajduje się zagadnienie wygnania (egzyliczności), które analizować można wieloaspektowo, między innymi w kontekście socjologicznym, filozoficznym czy psychologicznym, za każdym razem uzyskując inne oświetlenie tak określonej problematyki. Właśnie wokół tych kwestii ogniskować się będą podejmowane w rozprawie próby wyjaśnienia – zapisanych w tekstach poetyckich – doświadczeń twórców przebywających na emigracji (wygnaniu, </text:span><text:soft-page-break/><text:span text:style-name="T43">obczyźnie). Refleksje wypadnie rozpocząć od ustaleń etymologicznych, dotyczących samego określenia </text:span><text:span text:style-name="Domyślna_20_czcionka_20_akapitu"><text:span text:style-name="T90">egzul,</text:span></text:span><text:span text:style-name="T43"> które pierwotnie funkcjonowało synonimicznie w odniesieniu do wędrowca, pielgrzyma, wygnańca, banity, wywołańca (z łaciny: </text:span><text:span text:style-name="Domyślna_20_czcionka_20_akapitu"><text:span text:style-name="T127">ex solum [patriae]</text:span></text:span><text:span text:style-name="Domyślna_20_czcionka_20_akapitu"><text:span text:style-name="T90">,</text:span></text:span><text:span text:style-name="T43"> z ziemi [ojczystej]) [</text:span><text:a xlink:type="simple" xlink:href="#Przypis1.1." office:target-frame-name="_top" xlink:show="replace" text:style-name="Internet_20_link" text:visited-style-name="Visited_20_Internet_20_Link"><text:span text:style-name="T7">Przypis 1.1.</text:span></text:a><text:span text:style-name="T43">]</text:span><text:bookmark text:name="p.1.1."/><text:span text:style-name="T43"> i zarazem wprowadzało skojarzenia z dewastacją, destrukcją, zmarnowaniem, ruiną [</text:span><text:a xlink:type="simple" xlink:href="#Przypis1.2." office:target-frame-name="_top" xlink:show="replace" text:style-name="Internet_20_link" text:visited-style-name="Visited_20_Internet_20_Link"><text:span text:style-name="T7">Przypis 1.2.</text:span></text:a><text:span text:style-name="T43">]</text:span><text:bookmark text:name="p.1.2."/><text:span text:style-name="T43">. W takim ujęciu wygnaniec przedstawiany był jako osoba narażona na odseparowanie, wyrzucenie, wycofanie, co wiązało się z głęboko odczuwanym smutkiem, nostalgią i traumą. Robert Edwards w artykule </text:span><text:span text:style-name="Domyślna_20_czcionka_20_akapitu"><text:span text:style-name="T119">Exile, Self and Society</text:span></text:span><text:span text:style-name="T43"> pisze o automatycznym zerwaniu więzi kulturowej i społecznej z konkretnym miejscem i wspólnotą, z kolektywną historią, co może też rodzić poczucie wyalienowania od samego siebie [</text:span><text:a xlink:type="simple" xlink:href="#Przypis1.3." office:target-frame-name="_top" xlink:show="replace" text:style-name="Internet_20_link" text:visited-style-name="Visited_20_Internet_20_Link"><text:span text:style-name="T7">Przypis 1.3.</text:span></text:a><text:span text:style-name="T43">]</text:span><text:bookmark text:name="p.1.3."/><text:span text:style-name="T43">.</text:span></text:p>
      <text:p text:style-name="P11"/>
      <text:p text:style-name="P11">Str. 18</text:p>
      <text:p text:style-name="Standard"><text:span text:style-name="T43">Natomiast u Marii-Inés Lagos-Pope czytamy, że wygnanie utożsamiane może być również z utratą [</text:span><text:a xlink:type="simple" xlink:href="#Przypis1.4." office:target-frame-name="_top" xlink:show="replace" text:style-name="Internet_20_link" text:visited-style-name="Visited_20_Internet_20_Link"><text:span text:style-name="T7">Przypis 1.4.</text:span></text:a><text:span text:style-name="T43">]</text:span><text:bookmark text:name="p.1.4."/><text:span text:style-name="T43">. W ujęciu Martina Heideggera „świat z każdą chwilą staje się coraz bardziej skazany na bezdomność” [</text:span><text:a xlink:type="simple" xlink:href="#Przypis1.5." office:target-frame-name="_top" xlink:show="replace" text:style-name="Internet_20_link" text:visited-style-name="Visited_20_Internet_20_Link"><text:span text:style-name="T7">Przypis 1.5.</text:span></text:a><text:span text:style-name="T43">]</text:span><text:bookmark text:name="p.1.5."/><text:span text:style-name="T43">, co sprawia, że człowiek ma coraz większy kłopot ze wskazaniem na mapie realnego punktu przestrzeni, do której przynależy. Ostatecznie może to skutkować dojmującym poczuciem braku własnego miejsca w świecie i koniecznością nieustannego opuszczania jedynie tymczasowo zamieszkiwanych terytoriów – w celu odnalezienia upragnionej Itaki.</text:span></text:p>
      <text:p text:style-name="Standard"><text:span text:style-name="T43">Wygnaniec i emigrant – jak pisze Roger Whitehouse – „musi żyć pomiędzy tożsamościami, negocjując z obcością, której doświadcza, która jest w nim, która go otacza” [</text:span><text:a xlink:type="simple" xlink:href="#Przypis1.6." office:target-frame-name="_top" xlink:show="replace" text:style-name="Internet_20_link" text:visited-style-name="Visited_20_Internet_20_Link"><text:span text:style-name="T7">Przypis 1.6.</text:span></text:a><text:span text:style-name="T43">]</text:span><text:bookmark text:name="p.1.6."/><text:span text:style-name="T43">. Whitehouse wspomina o wspólnym losie wygnańca i emigranta, jednak wyraźnie różnicuje te dwie kategorie. W czasach współczesnych pojęcie „wygnanie” najczęściej zastępowane jest terminem „emigracja” – wraz z określającymi jej charakter przymiotnikami, stąd możemy mówić na przykład o emigracji politycznej, ekonomicznej czy zarobkowej. Zatem, w pewnym uproszczeniu, niegdysiejsi wygnańcy to współcześni emigranci. Jednak niezależnie od czasów czy kontekstu historycznego oba pojęcia związane są zarówno z problemem przywiązania, jak i utraty [</text:span><text:a xlink:type="simple" xlink:href="#Przypis1.7." office:target-frame-name="_top" xlink:show="replace" text:style-name="Internet_20_link" text:visited-style-name="Visited_20_Internet_20_Link"><text:span text:style-name="T7">Przypis 1.7.</text:span></text:a><text:span text:style-name="T43">]</text:span><text:bookmark text:name="p.1.7."/><text:span text:style-name="T43">.</text:span></text:p>
      <text:p text:style-name="P11">W tym wprowadzeniu zdecydowałam się używać obu terminów – emigracja/emigrant, wygnanie/wygnaniec, co w dużej mierze uwarunkowane zostało zarówno przez realia historyczne, w jakich żyli twórcy, o których wspominam, jak i stosunek ich samych do rozważanego tu doświadczenia.</text:p>
      <text:p text:style-name="P11"/>
      <text:p text:style-name="P11">Str. 19</text:p>
      <text:p text:style-name="P11"><text:soft-page-break/>O wygnaniu i pisarstwie na wygnaniu najczęściej mówi się w odniesieniu do twórczości Adama Mickiewicza, Juliusza Słowackiego i Cypriana Kamila Norwida – właśnie ze względu na realia historyczne czasów, w których żyli, oraz z uwagi na fakt opuszczenia ojczystego kraju przed, bądź po powstaniu listopadowym. Wielka Emigracja romantyczna poprzedza wychodźstwo wojenne i wybór obczyzny po roku 1945, często nazywany „drugą emigracją”. Terminologia „wygnańcza”, określająca losy dziewiętnastowiecznych egzulów i pielgrzymów, zdaje się mieć mocne uzasadnienie, gdyż wystarczy wskazać reperkusje tego zdarzenia w życiu każdego z wymienionych poetów, takie jak nierzadko przekreślenie możliwości powrotu na teren Królestwa Polskiego po upadku narodowego powstania przeciw Rosji. Jednocześnie należy zwrócić uwagę na fakt, iż w ujęciu historycznym zjawisko, które zmusiło polskich poetów do opuszczenia ojczystego kraju, nie zostało nazwane Wielkim Wygnaniem, ale Wielką Emigracją. Idąc tym tropem, można pozwolić sobie na stwierdzenie, że Mickiewicz, Słowacki i Norwid byli Wielkimi Wygnańcami Wielkiej Emigracji, radząc sobie w ten sposób z dylematem terminologii emigracyjno-wygnańczej.</text:p>
      <text:p text:style-name="Standard"><text:span text:style-name="T43">Na tendencje związane z uniwersalizowaniem literatury emigracyjnej zwraca uwagę Jerzy Święch, rozpoczynając analizę tego zjawiska od przemyśleń na temat samego fenomenu wygnania. Autor zbioru </text:span><text:span text:style-name="Domyślna_20_czcionka_20_akapitu"><text:span text:style-name="T90">Nowoczesność. Szkice o literaturze polskiej 20 wieku</text:span></text:span><text:span text:style-name="T43"> zauważa, że obecnie pojęcie wygnania odnosi się do „każdego wyobcowania, wykorzenienia, bezdomności, ciągłej wędrówki z miejsca na miejsce, a więc braku jakiejkolwiek formuły umiejscowienia” [</text:span><text:a xlink:type="simple" xlink:href="#Przypis1.8." office:target-frame-name="_top" xlink:show="replace" text:style-name="Internet_20_link" text:visited-style-name="Visited_20_Internet_20_Link"><text:span text:style-name="T7">Przypis 1.8.</text:span></text:a><text:span text:style-name="T43">]</text:span><text:bookmark text:name="p.1.8."/><text:span text:style-name="T43">. Problem wygnania i życia na obczyźnie omawiamy jest więc w odniesieniu do szerszej refleksji o obcości i wykluczeniu. </text:span><text:span text:style-name="Domyślna_20_czcionka_20_akapitu"><text:span text:style-name="T90">„</text:span></text:span><text:span text:style-name="Domyślna_20_czcionka_20_akapitu"><text:span text:style-name="T134">Embarras de richesse</text:span></text:span><text:span text:style-name="Domyślna_20_czcionka_20_akapitu"><text:span text:style-name="T90">”</text:span></text:span><text:span text:style-name="T43"> [</text:span><text:a xlink:type="simple" xlink:href="#Przypis1.9." office:target-frame-name="_top" xlink:show="replace" text:style-name="Internet_20_link" text:visited-style-name="Visited_20_Internet_20_Link"><text:span text:style-name="T7">Przypis 1.9.</text:span></text:a><text:span text:style-name="T43">]</text:span><text:bookmark text:name="p.1.9."/><text:span text:style-name="Domyślna_20_czcionka_20_akapitu"><text:span text:style-name="T90">,</text:span></text:span><text:span text:style-name="T43"> jak pisze Święch, musi zatem dotyczyć również pisarzy, których nazwiska wymieniane są w kontekście literatury emigracyjnej, a oni sami przyporządkowywani są do jednej kategorii – pisarzy emigrantów, choć wielu z nich to ekspatrianci, „wygnańcy wewnętrzni” (określenie J. Święcha), którzy nie opuścili swego kraju, ale nigdy nie zaakceptowali zwyczajów, które w nim panują.</text:span></text:p>
      <text:p text:style-name="P11"/>
      <text:p text:style-name="P11">Str. 20</text:p>
      <text:p text:style-name="Standard"><text:span text:style-name="T43">W tej samej grupie, jak pisze badacz, znajdują się również twórcy, którzy dobrowolnie opuścili ojczyznę, ale nie musieli zmieniać języka twórczego (Eliot, Pound), i tacy, którzy podejmowali świadomą decyzję o przejściu na inny język (Conrad, Nabokov) [</text:span><text:a xlink:type="simple" xlink:href="#Przypis1.10." office:target-frame-name="_top" xlink:show="replace" text:style-name="Internet_20_link" text:visited-style-name="Visited_20_Internet_20_Link"><text:span text:style-name="T7">Przypis 1.10.</text:span></text:a><text:span text:style-name="T43">]</text:span><text:bookmark text:name="p.1.10."/><text:span text:style-name="T43">.</text:span></text:p>
      <text:p text:style-name="Standard"><text:span text:style-name="T43">Współcześni „luminarze 20 wieku” [</text:span><text:a xlink:type="simple" xlink:href="#Przypis1.11." office:target-frame-name="_top" xlink:show="replace" text:style-name="Internet_20_link" text:visited-style-name="Visited_20_Internet_20_Link"><text:span text:style-name="T7">Przypis 1.11.</text:span></text:a><text:span text:style-name="T43">]</text:span><text:bookmark text:name="p.1.11."/><text:span text:style-name="T43"> zaliczani do grona pisarzy emigracyjnych, sami, być może prowokacyjnie, wielokrotnie piszą o swoim </text:span><text:span text:style-name="Domyślna_20_czcionka_20_akapitu"><text:span text:style-name="T90">wygnaniu,</text:span></text:span><text:span text:style-name="T43"> </text:span><text:soft-page-break/><text:span text:style-name="T43">eksponując to określenie, jak np. Czesław Miłosz </text:span><text:span text:style-name="Domyślna_20_czcionka_20_akapitu"><text:span text:style-name="T145">(</text:span></text:span><text:span text:style-name="Domyślna_20_czcionka_20_akapitu"><text:span text:style-name="T90">Noty o wygnaniu, O wygnaniu</text:span></text:span><text:span text:style-name="Domyślna_20_czcionka_20_akapitu"><text:span text:style-name="T145">)</text:span></text:span><text:span text:style-name="T43"> lub Gustaw Herling-Grudziński (O </text:span><text:span text:style-name="Domyślna_20_czcionka_20_akapitu"><text:span text:style-name="T90">wygnaniu</text:span></text:span><text:span text:style-name="Domyślna_20_czcionka_20_akapitu"><text:span text:style-name="T145">)</text:span></text:span><text:span text:style-name="Domyślna_20_czcionka_20_akapitu"><text:span text:style-name="T90">.</text:span></text:span><text:span text:style-name="T43"> Obecność topiki emigracyjnej (wygnańczej) z punktu widzenia czytelnika i badacza twórczości Czesława Miłosza wydaje się oczywista, jednak inaczej tę kwestię postrzega autor </text:span><text:span text:style-name="Domyślna_20_czcionka_20_akapitu"><text:span text:style-name="T90">Zniewolonego umysłu,</text:span></text:span><text:span text:style-name="T43"> bowiem noblista podkreślał, że stosunkowo niewielką ilość napisanych przez niego utworów o takiej tematyce należy tłumaczyć niechęcią poety do przywdziewania płaszcza pielgrzyma, wygnańca [</text:span><text:a xlink:type="simple" xlink:href="#Przypis1.12." office:target-frame-name="_top" xlink:show="replace" text:style-name="Internet_20_link" text:visited-style-name="Visited_20_Internet_20_Link"><text:span text:style-name="T7">Przypis 1.12.</text:span></text:a><text:span text:style-name="T43">]</text:span><text:bookmark text:name="p.1.12."/><text:span text:style-name="T43">. Mimo tych deklaracji inne wypowiedzi pisarza pozwalają sądzić, że współistniały w nim dwie sprzeczne postawy związane z tym doświadczeniem. Miłosz zapytany, czy zgadza się ze stwierdzeniem, że jest w nim równocześnie „duma wygnańca i szalona potrzeba zakorzenienia” [</text:span><text:a xlink:type="simple" xlink:href="#Przypis1.13." office:target-frame-name="_top" xlink:show="replace" text:style-name="Internet_20_link" text:visited-style-name="Visited_20_Internet_20_Link"><text:span text:style-name="T7">Przypis 1.13.</text:span></text:a><text:span text:style-name="T43">]</text:span><text:bookmark text:name="p.1.13."/><text:span text:style-name="T43"> odpowiedział, że jego stosunek do doświadczenia emigracyjnego/wygnańczego był zapewne mniej jednoznaczny niż ten, który cechował Brodskiego, gdy dotarł on do Stanów Zjednoczonych. Miłosz powiada, że Brodski „o wiele silniej [niż on – J. B.] zakorzenił się w Ameryce” [</text:span><text:a xlink:type="simple" xlink:href="#Przypis1.14." office:target-frame-name="_top" xlink:show="replace" text:style-name="Internet_20_link" text:visited-style-name="Visited_20_Internet_20_Link"><text:span text:style-name="T7">Przypis 1.14.</text:span></text:a><text:span text:style-name="T43">]</text:span><text:bookmark text:name="p.1.14."/><text:span text:style-name="T43">.</text:span></text:p>
      <text:p text:style-name="P11"/>
      <text:p text:style-name="P11">Str. 21</text:p>
      <text:p text:style-name="Standard"><text:span text:style-name="T43">Polski noblista czuł się w Stanach raczej samotnikiem [</text:span><text:a xlink:type="simple" xlink:href="#Przypis1.15." office:target-frame-name="_top" xlink:show="replace" text:style-name="Internet_20_link" text:visited-style-name="Visited_20_Internet_20_Link"><text:span text:style-name="T7">Przypis 1.15.</text:span></text:a><text:span text:style-name="T43">]</text:span><text:bookmark text:name="p.1.15."/><text:span text:style-name="T43">, choć równocześnie, czemu daje świadectwo w </text:span><text:span text:style-name="Domyślna_20_czcionka_20_akapitu"><text:span text:style-name="T90">Widzeniach nad Zatoką San Francisco,</text:span></text:span><text:span text:style-name="T43"> miał nieodpartą potrzebę zakorzenienia, wrośnięcia w nową przestrzeń, jako że: „Zakorzenienie jest zapewne stałą potrzebą natury ludzkiej. Może łączy się to jakoś z prawami ludzkiego organizmu, a ściślej, z prawem rytmu. To co znane i swojskie pozwala utrzymać ten sam rytm wewnętrzny, o którym mało wiemy, co nie znaczy, że nie istnieje. Zmiana środowiska powoduje zakłócenie rytmu życia i duży wydatek energii na przejście do rytmu nowego” [</text:span><text:a xlink:type="simple" xlink:href="#Przypis1.16." office:target-frame-name="_top" xlink:show="replace" text:style-name="Internet_20_link" text:visited-style-name="Visited_20_Internet_20_Link"><text:span text:style-name="T7">Przypis 1.16.</text:span></text:a><text:span text:style-name="T43">]</text:span><text:bookmark text:name="p.1.16."/><text:span text:style-name="T43">.</text:span></text:p>
      <text:p text:style-name="Standard"><text:span text:style-name="T43">W sensie psychologicznym sytuacja wygnańca/emigranta jest niezwykle trudna. Pragnienie zakorzenienia, „życia w świecie, gdzie czujemy się u siebie” [</text:span><text:a xlink:type="simple" xlink:href="#Przypis1.17." office:target-frame-name="_top" xlink:show="replace" text:style-name="Internet_20_link" text:visited-style-name="Visited_20_Internet_20_Link"><text:span text:style-name="T7">Przypis 1.17.</text:span></text:a><text:span text:style-name="T43">]</text:span><text:bookmark text:name="p.1.17."/><text:span text:style-name="T43"> oraz wszelkie próby, jakie podejmuje on w celu zaspokojenia tej potrzeby, nie eliminują boleśnie doświadczanej samotności, obcości, „inności”. Trafnie diagnozuje ten stan Czesław Miłosz notując wrażenia z pobytu w szwajcarskim domu Heleny Naef: „Przed łóżkiem z baldachimem doznałem podwójnych uczuć, tubylca i cudzoziemca. Niewątpliwie i tu była moja ojczyzna…” [</text:span><text:a xlink:type="simple" xlink:href="#Przypis1.18." office:target-frame-name="_top" xlink:show="replace" text:style-name="Internet_20_link" text:visited-style-name="Visited_20_Internet_20_Link"><text:span text:style-name="T7">Przypis 1.18.</text:span></text:a><text:span text:style-name="T43">]</text:span><text:bookmark text:name="p.1.18."/><text:span text:style-name="T43">. Jerzy Święch, poddając wnikliwej analizie sytuację, w jakiej znajduje się wygnaniec, dochodzi do takiego wniosku:</text:span></text:p>
      <text:p text:style-name="P11"/>
      <text:p text:style-name="Quotations"><text:span text:style-name="T43">„Tylko wygnańcy, świadomi, że ich losem, cierpieniem i przywilejem stało się życie «pomiędzy», między światem, który porzucili, ale nigdy się z nim nie rozstali, i drugim, w którym nigdy do końca nie poczuli się sobą, choć wiele zeń skorzystali, prowadzą wciąż </text:span><text:soft-page-break/><text:span text:style-name="T43">grę tymi dwoma członami opozycji: centrum – peryferia, metropolia – prowincja, gdyż nie ustaje w nich dialog, ciągłe ścieranie się racji między obydwoma sferami [</text:span><text:a xlink:type="simple" xlink:href="#Przypis1.19." office:target-frame-name="_top" xlink:show="replace" text:style-name="Internet_20_link" text:visited-style-name="Visited_20_Internet_20_Link"><text:span text:style-name="T7">Przypis 1.19.</text:span></text:a><text:span text:style-name="T43">]</text:span><text:bookmark text:name="p.1.19."/><text:span text:style-name="T43">.”</text:span></text:p>
      <text:p text:style-name="P11"/>
      <text:p text:style-name="P11">Str. 22</text:p>
      <text:p text:style-name="Standard"><text:span text:style-name="T43">Ten emocjonalny dyskomfort związany jest z trwaniem na rozstajach – pomiędzy pragnieniem zadomowienia a wciąż doświadczanym poczuciem wyobcowania. Pierwsza z przywołanych dyspozycji – zadomowienie „łączy się z członem </text:span><text:span text:style-name="Domyślna_20_czcionka_20_akapitu"><text:span text:style-name="T90">dem</text:span></text:span><text:span text:style-name="T43">, który w sanskrycie konotował «budowanie» i «tworzenie», jak w słowie «demiurg»” [</text:span><text:a xlink:type="simple" xlink:href="#Przypis1.20." office:target-frame-name="_top" xlink:show="replace" text:style-name="Internet_20_link" text:visited-style-name="Visited_20_Internet_20_Link"><text:span text:style-name="T7">Przypis 1.20.</text:span></text:a><text:span text:style-name="T43">]</text:span><text:bookmark text:name="p.1.20."/><text:span text:style-name="T43">.</text:span></text:p>
      <text:p text:style-name="Standard"><text:span text:style-name="T43">Tym tropem idzie Martin Heidegger, u którego czytamy o zamieszkiwaniu, zaś u Simone Weil pojawia się pojęcie zakorzeniania [</text:span><text:a xlink:type="simple" xlink:href="#Przypis1.21." office:target-frame-name="_top" xlink:show="replace" text:style-name="Internet_20_link" text:visited-style-name="Visited_20_Internet_20_Link"><text:span text:style-name="T7">Przypis 1.21.</text:span></text:a><text:span text:style-name="T43">]</text:span><text:bookmark text:name="p.1.21."/><text:span text:style-name="T43">. W książce </text:span><text:span text:style-name="Domyślna_20_czcionka_20_akapitu"><text:span text:style-name="T90">Dom i poetycka bezdomność w liryce współczesnej</text:span></text:span><text:span text:style-name="T43"> Anna Legeżyńska próbuje zestawiać dwa przywołane tu terminy – zadomowienie i zakorzenienie. Badaczka zauważa, że pojęciu stosowanemu przez Simone Weil przypisane jest o wiele szersze znaczenie niż zadomowieniu, które Legeżyńska rozumie jako „związanie człowieka z przestrzenią w perspektywie losu indywidualnego. Można to inaczej nazwać przestrzenną determinacją biografii” [</text:span><text:a xlink:type="simple" xlink:href="#Przypis1.22." office:target-frame-name="_top" xlink:show="replace" text:style-name="Internet_20_link" text:visited-style-name="Visited_20_Internet_20_Link"><text:span text:style-name="T7">Przypis 1.22.</text:span></text:a><text:span text:style-name="T43">]</text:span><text:bookmark text:name="p.1.22."/><text:span text:style-name="T43">. Jednocześnie autorka zaznacza, że obydwa terminy przenikają się: „Dom i «wrastanie» mogą się interferować. […] Być «u siebie» znaczy tyle co być w Domu. Zatem ludzkie «wrastanie» ma aspekt aksjologiczny, ale i przestrzenny” [</text:span><text:a xlink:type="simple" xlink:href="#Przypis1.23." office:target-frame-name="_top" xlink:show="replace" text:style-name="Internet_20_link" text:visited-style-name="Visited_20_Internet_20_Link"><text:span text:style-name="T7">Przypis 1.23.</text:span></text:a><text:span text:style-name="T43">]</text:span><text:bookmark text:name="p.1.23."/><text:span text:style-name="T43">. Drugi z rozważanych tu stanów ducha, w jakim znajdować się może wygnaniec/emigrant, określony został w rozprawie jako wyobcowanie, które można odczuwać nie tylko za sprawą konkretnego miejsca fizycznego, podobnie jak ściśle z tym stanem związane osamotnienie.</text:span></text:p>
      <text:p text:style-name="P11">Jerzy Święch powiada, że dotyczy to przede wszystkim</text:p>
      <text:p text:style-name="P11"/>
      <text:p text:style-name="Quotations"><text:span text:style-name="T43">„samopoczucia jednostki, że osamotnionym można poczuć się w tłumie, że wydziedziczenie niekoniecznie musi oznaczać wyzucie z prywatnej własności, lecz z dobra zbiorowego, jakim bywa tradycja, język, religia, że dom za jakim się tęskni, symbolizuje pewne wartości, których strata przyprawia o rozpacz i ból… [</text:span><text:a xlink:type="simple" xlink:href="#Przypis1.24." office:target-frame-name="_top" xlink:show="replace" text:style-name="Internet_20_link" text:visited-style-name="Visited_20_Internet_20_Link"><text:span text:style-name="T7">Przypis 1.24.</text:span></text:a><text:span text:style-name="T43">]</text:span><text:bookmark text:name="p.1.24."/><text:span text:style-name="T43">.”</text:span></text:p>
      <text:p text:style-name="P11"/>
      <text:p text:style-name="P11">Str. 23</text:p>
      <text:p text:style-name="Standard"><text:span text:style-name="T43">Dramat wyobcowania postrzegany w kategoriach osłabienia/utraty więzi z pewnym zespołem wartości jest doświadczeniem szczególnie bolesnym dla pisarza, który odseparowany od języka, czyli swego podstawowego narzędzia pracy, może postrzegać wygnanie jak „symboliczne burzenie związków, jakie łączą [go – J. B.] z ziemią rodzinną, krajem, ojczyzną” [</text:span><text:a xlink:type="simple" xlink:href="#Przypis1.25." office:target-frame-name="_top" xlink:show="replace" text:style-name="Internet_20_link" text:visited-style-name="Visited_20_Internet_20_Link"><text:span text:style-name="T7">Przypis 1.25.</text:span></text:a><text:span text:style-name="T43">]</text:span><text:bookmark text:name="p.1.25."/><text:span text:style-name="T43">. Podobnie odnosi się do tego problemu Winfried Georg </text:span><text:soft-page-break/><text:span text:style-name="T43">Sebald pisząc, że utrata języka ojczystego związana jest z utratą pamięci, a co za tym idzie, z utratą jakiejś części samego siebie [</text:span><text:a xlink:type="simple" xlink:href="#Przypis1.26." office:target-frame-name="_top" xlink:show="replace" text:style-name="Internet_20_link" text:visited-style-name="Visited_20_Internet_20_Link"><text:span text:style-name="T7">Przypis 1.26.</text:span></text:a><text:span text:style-name="T43">]</text:span><text:bookmark text:name="p.1.26."/><text:span text:style-name="T43">. W takim ujęciu emigracja/wygnanie może być postrzegana jako pewne „przesunięcie” duchowe, twórcze, czasowe, w końcu językowe, z czego dwie ostatnie wartości – język i czas (dodajmy: przeszły) – dla pisarza odgrywają najistotniejszą rolę.</text:span></text:p>
      <text:p text:style-name="Standard"><text:span text:style-name="T43">Nie oznacza to jednak, że twórczość pisarzy-emigrantów przepełniona jest jedynie nostalgią za tym, co geograficznie odległe, choć emocjonalnie wciąż bliższe, niż z trudem oswajane nowe miejsce. Żal i tęsknota pozostaje sprawą pamięci, niejako ksenofobicznej, czyli ograniczającej nowe horyzonty poznawcze. Istnieje wyjście z tej trudnej, pozornie niedającej nadziei sytuacji. Quasi-ocaleniem dla pisarza, którego los przeniósł na obcą ziemię, jest „zagospodarowanie się na wygnaniu, w Państwie Nicości, ojczyźnie </text:span><text:span text:style-name="Domyślna_20_czcionka_20_akapitu"><text:span text:style-name="T135">à rebours</text:span></text:span><text:span text:style-name="Domyślna_20_czcionka_20_akapitu"><text:span text:style-name="T137">”</text:span></text:span><text:span text:style-name="Domyślna_20_czcionka_20_akapitu"><text:span text:style-name="T136"> [</text:span></text:span><text:a xlink:type="simple" xlink:href="#Przypis1.27." office:target-frame-name="_top" xlink:show="replace" text:style-name="Internet_20_link" text:visited-style-name="Visited_20_Internet_20_Link"><text:span text:style-name="T7">Przypis 1.27.</text:span></text:a><text:span text:style-name="Domyślna_20_czcionka_20_akapitu"><text:span text:style-name="T136">]</text:span></text:span><text:bookmark text:name="p.1.27."/><text:span text:style-name="Domyślna_20_czcionka_20_akapitu"><text:span text:style-name="T90">,</text:span></text:span><text:span text:style-name="T43"> jak pisze w eseju </text:span><text:span text:style-name="Domyślna_20_czcionka_20_akapitu"><text:span text:style-name="T90">O zaletach wygnania</text:span></text:span><text:span text:style-name="T43"> (1990) Emil Cioran, wypowiadający się w języku francuskim rumuński pisarz, który od 1937 r. mieszkał w Paryżu, tam też zmarł w 1995 r. Wówczas życie na wygnaniu może okazać się „wielkim zmartwychwstaniem” [</text:span><text:a xlink:type="simple" xlink:href="#Przypis1.28." office:target-frame-name="_top" xlink:show="replace" text:style-name="Internet_20_link" text:visited-style-name="Visited_20_Internet_20_Link"><text:span text:style-name="T7">Przypis 1.28.</text:span></text:a><text:span text:style-name="T43">]</text:span><text:bookmark text:name="p.1.28."/><text:span text:style-name="T43">, a nie osobistą klęską. Według Josifa Brodskiego emigracja niesie ze sobą wielki dar – dar życia. „Emigracja to nowe życie, nie kontynuacja poprzedniego” [</text:span><text:a xlink:type="simple" xlink:href="#Przypis1.29." office:target-frame-name="_top" xlink:show="replace" text:style-name="Internet_20_link" text:visited-style-name="Visited_20_Internet_20_Link"><text:span text:style-name="T7">Przypis 1.29.</text:span></text:a><text:span text:style-name="T43">]</text:span><text:bookmark text:name="p.1.29."/><text:span text:style-name="T43">, jak pisze autor </text:span><text:span text:style-name="Domyślna_20_czcionka_20_akapitu"><text:span text:style-name="T90">Elegii rzymskich:</text:span></text:span><text:span text:style-name="T43"> „[nie – J. B.] jest wyłącznie tragedią, ale również szansą” [</text:span><text:a xlink:type="simple" xlink:href="#Przypis1.30." office:target-frame-name="_top" xlink:show="replace" text:style-name="Internet_20_link" text:visited-style-name="Visited_20_Internet_20_Link"><text:span text:style-name="T7">Przypis 1.30.</text:span></text:a><text:span text:style-name="T43">]</text:span><text:bookmark text:name="p.1.30."/><text:span text:style-name="T43">.</text:span></text:p>
      <text:p text:style-name="P55"/>
      <text:p text:style-name="P11">Str. 24</text:p>
      <text:p text:style-name="Standard"><text:span text:style-name="T43">Wygnanie jest przedstawiane przez niego jako doświadczenie twórcze, jako duchowa i estetyczna wyprawa. Nie przepełnia go więc tęsknota za ojczyzną, ani też poczucie wykorzenienia czy zaburzonej orientacji przestrzennej [</text:span><text:a xlink:type="simple" xlink:href="#Przypis1.31." office:target-frame-name="_top" xlink:show="replace" text:style-name="Internet_20_link" text:visited-style-name="Visited_20_Internet_20_Link"><text:span text:style-name="T7">Przypis 1.31.</text:span></text:a><text:span text:style-name="T43">]</text:span><text:bookmark text:name="p.1.31."/><text:span text:style-name="T43">. Przeciwnie, życie poza krajem staje się dla Brodskiego dodatkowym bodźcem dla rozwijania literackiego talentu. Pogląd ten podziela Horst Bienek, autor szkicu </text:span><text:span text:style-name="Domyślna_20_czcionka_20_akapitu"><text:span text:style-name="T119">Exile in Rebellion</text:span></text:span><text:span text:style-name="Domyślna_20_czcionka_20_akapitu"><text:span text:style-name="T90">,</text:span></text:span><text:span text:style-name="T43"> dodając, że takie „doświadczenie rzeczy, które wcześniej były mi obce i dalekie” [</text:span><text:a xlink:type="simple" xlink:href="#Przypis1.32." text:style-name="Internet_20_link" text:visited-style-name="Visited_20_Internet_20_Link"><text:span text:style-name="T7">Przypis 1.32.</text:span></text:a><text:span text:style-name="T43">]</text:span><text:bookmark text:name="p.1.32."/><text:span text:style-name="T43"> stało się dla niego impulsem do pisania.</text:span></text:p>
      <text:p text:style-name="Standard"><text:span text:style-name="T43">Zatem wygnanie/emigracja może pełnić dwojaką funkcję w życiu twórcy. Z jednej strony pomaga obudzić nieznaną dotąd energię pisarską, co podkreślał Brodski, z drugiej zaś – jest również próbą wewnętrznej wolności, która, według określenia Miłosza, budzi przerażenie [</text:span><text:a xlink:type="simple" xlink:href="#Przypis1.33." office:target-frame-name="_top" xlink:show="replace" text:style-name="Internet_20_link" text:visited-style-name="Visited_20_Internet_20_Link"><text:span text:style-name="T7">Przypis 1.33.</text:span></text:a><text:span text:style-name="T43">]</text:span><text:bookmark text:name="p.1.33."/><text:span text:style-name="T43">. Znalezienie utraconego rytmu życia przybliża coraz bardziej do tego, co obce, a zatem sprawia, że „obce” może stać się „swojskie” [</text:span><text:a xlink:type="simple" xlink:href="#Przypis1.34." office:target-frame-name="_top" xlink:show="replace" text:style-name="Internet_20_link" text:visited-style-name="Visited_20_Internet_20_Link"><text:span text:style-name="T7">Przypis 1.34.</text:span></text:a><text:span text:style-name="T43">]</text:span><text:bookmark text:name="p.1.34."/><text:span text:style-name="T43">. W </text:span><text:span text:style-name="Domyślna_20_czcionka_20_akapitu"><text:span text:style-name="T90">Szukaniu ojczyzny</text:span></text:span><text:span text:style-name="T43"> Miłosz pisze o przestrzeni, z którą trudno nawiązać kontakt, przestrzeni, która „jest abstrakcyjna, jednolita […] i prawdopodobnie jest pustynią” [</text:span><text:a xlink:type="simple" xlink:href="#Przypis1.35." office:target-frame-name="_top" xlink:show="replace" text:style-name="Internet_20_link" text:visited-style-name="Visited_20_Internet_20_Link"><text:span text:style-name="T7">Przypis 1.35.</text:span></text:a><text:span text:style-name="T43">]</text:span><text:bookmark text:name="p.1.35."/><text:span text:style-name="T43">. Polski poeta porównuje w ten sposób sytuację wygnańca/emigranta do losu </text:span><text:soft-page-break/><text:span text:style-name="T43">bohaterów dramatu Becketta, którzy czekają na Godota, tak jak emigrant czeka na rytm, który nadaje jego życiu sens czy raczej pozwala pokonać marazm egzystowania w czasoprzestrzennym zawieszeniu. Dzieje się tak być może dlatego, że „wygnanie pozbawia nas punktów odniesienia, które pomagają nam robić projekty, wybierać nasze cele, organizować nasze czynności” [</text:span><text:a xlink:type="simple" xlink:href="#Przypis1.36." office:target-frame-name="_top" xlink:show="replace" text:style-name="Internet_20_link" text:visited-style-name="Visited_20_Internet_20_Link"><text:span text:style-name="T7">Przypis 1.36.</text:span></text:a><text:span text:style-name="T43">]</text:span><text:bookmark text:name="p.1.36."/><text:span text:style-name="T43">, żyjąc, przynajmniej na początku, w oderwaniu, w „ojczyźnie </text:span><text:span text:style-name="Domyślna_20_czcionka_20_akapitu"><text:span text:style-name="T135">à rebours</text:span></text:span><text:span text:style-name="Domyślna_20_czcionka_20_akapitu"><text:span text:style-name="T90">”,</text:span></text:span><text:span text:style-name="T43"> jak pisał przywoływany już Emil Cioran.</text:span></text:p>
      <text:p text:style-name="P11"/>
      <text:p text:style-name="P11">Str. 25</text:p>
      <text:p text:style-name="P11">Emigracja stawia więc człowieka w pozycji dwuznacznej, polegającej na tym, że jego życie toczy się na dwóch planach – przeszłym, wypełnionym przez obrazy kraju dzieciństwa, oraz – teraźniejszym. Świadomość istnienia na pograniczu dwóch czasoprzestrzeni może być szczególnie dotkliwie odczuwana przez pisarza, który, funkcjonując w świecie dźwięków obcej mowy, decyduje się tworzyć nadal w języku ojczystym. Język dzieciństwa stwarza iluzję życia w kraju rodzinnym, daje też poczucie bezpieczeństwa.</text:p>
      <text:p text:style-name="Standard"><text:span text:style-name="T43">Możliwe są również sytuacje odwrotne, gdy pisarz, określając swoje miejsce w nowej czasoprzestrzeni, próbuje zakorzenić się w (początkowo) obcym dla niego języku, który pozwala zapomnieć o utrwalonym kształcie przeszłości. Tak ujmuje tę kwestię Anne Michaels w </text:span><text:span text:style-name="Domyślna_20_czcionka_20_akapitu"><text:span text:style-name="T119">Fugitive Pieces</text:span></text:span><text:span text:style-name="Domyślna_20_czcionka_20_akapitu"><text:span text:style-name="T90">:</text:span></text:span><text:span text:style-name="T43"> „Gdy zaczęłam spisywać moje wspomnienia z dzieciństwa w języku, który był dla mnie obcy, doznałam olśnienia, w angielskim znalazłam schronienie: to alfabet bez pamięci” [</text:span><text:a xlink:type="simple" xlink:href="#Przypis1.37." office:target-frame-name="_top" xlink:show="replace" text:style-name="Internet_20_link" text:visited-style-name="Visited_20_Internet_20_Link"><text:span text:style-name="T7">Przypis 1.37.</text:span></text:a><text:span text:style-name="T43">]</text:span><text:bookmark text:name="p.1.37."/><text:span text:style-name="T43">. Zatem punktem odniesienia dla emigranta-pisarza jest najczęściej język, który może funkcjonować jak ostatnie ogniwo łączące go z ojczyzną, jako pomost albo przepustka do nowej teraźniejszości, jeśli zdecyduje się on pisać w języku kraju, do którego przybył.</text:span></text:p>
      <text:p text:style-name="P11">Dla Miłosza ojczyzną był język polski. Oto znamienne zdania z jego korespondencji z Thomasem Mertonem:</text:p>
      <text:p text:style-name="P11"/>
      <text:p text:style-name="Quotations"><text:span text:style-name="T43">„Nie tylko nie próbuję przekładać mojej poezji, ale nie jestem też w stanie pisać prozy w żadnym innym języku niż mój własny. Podejrzewam, że to jakaś psychologiczna przeszkoda, albo skłonność do samoobrony [</text:span><text:a xlink:type="simple" xlink:href="#Przypis1.38." office:target-frame-name="_top" xlink:show="replace" text:style-name="Internet_20_link" text:visited-style-name="Visited_20_Internet_20_Link"><text:span text:style-name="T7">Przypis 1.38.</text:span></text:a><text:span text:style-name="T43">]</text:span><text:bookmark text:name="p.1.38."/><text:span text:style-name="T43">.”</text:span></text:p>
      <text:p text:style-name="P11"/>
      <text:p text:style-name="P11">Str. 26</text:p>
      <text:p text:style-name="Standard"><text:span text:style-name="T43">Podobne przemyślenia na temat języka ojczystego ma również litewski poeta-emigrant, przyjaciel Miłosza i Brodskiego, wykładowca na amerykańskich uniwersytetach – Tomas Venclova, który, pomimo biegłej znajomości angielskiego, rosyjskiego i polskiego, używanych w pracy translatorskiej, traktuje język litewski „jako substytut ojczyzny, jako </text:span><text:soft-page-break/><text:span text:style-name="T43">symbol wierności” [</text:span><text:a xlink:type="simple" xlink:href="#Przypis1.39." office:target-frame-name="_top" xlink:show="replace" text:style-name="Internet_20_link" text:visited-style-name="Visited_20_Internet_20_Link"><text:span text:style-name="T7">Przypis 1.39.</text:span></text:a><text:span text:style-name="T43">]</text:span><text:bookmark text:name="p.1.39."/><text:span text:style-name="T43">, gdyż jest to „język wrodzony, język urodzenia” [</text:span><text:a xlink:type="simple" xlink:href="#Przypis1.40." office:target-frame-name="_top" xlink:show="replace" text:style-name="Internet_20_link" text:visited-style-name="Visited_20_Internet_20_Link"><text:span text:style-name="T7">Przypis 1.40.</text:span></text:a><text:span text:style-name="T43">]</text:span><text:bookmark text:name="p.1.40."/><text:span text:style-name="T43">.</text:span></text:p>
      <text:p text:style-name="Standard"><text:span text:style-name="T43">Przemyślenia Miłosza i Venclowy na temat wyboru języka różnią się od poglądów Stefana Themersona, który opuścił Polskę w 1937 r. </text:span><text:span text:style-name="T48">i </text:span><text:span text:style-name="T43">przeniósł się do Londynu, gdzie zmarł w 1988 r. Autor </text:span><text:span text:style-name="Domyślna_20_czcionka_20_akapitu"><text:span text:style-name="T90">Dna nieba</text:span></text:span><text:span text:style-name="T43"> tak tłumaczył swój wybór:</text:span></text:p>
      <text:p text:style-name="P11"/>
      <text:p text:style-name="Quotations"><text:span text:style-name="T43">„Nie próbowałem pisać po angielsku tak, jak to czynił pisarz angielski. Nie próbowałem lubować się językiem. Nie próbowałem naśladować żadnego stylu ani nawiązywać do żadnej tradycji. Przeciwnie, chciałem język otrząsnąć z wszystkich skojarzeń i parafialnych subtelności – i właśnie dlatego, że język angielski nie był moim językiem ojczystym, łatwiej mi było to uczynić po angielsku. Chciałem [słowa] odrzeć z asocjacji [</text:span><text:a xlink:type="simple" xlink:href="#Przypis1.41." office:target-frame-name="_top" xlink:show="replace" text:style-name="Internet_20_link" text:visited-style-name="Visited_20_Internet_20_Link"><text:span text:style-name="T7">Przypis 1.41.</text:span></text:a><text:span text:style-name="T43">]</text:span><text:bookmark text:name="p.1.41."/><text:span text:style-name="T43">.”</text:span></text:p>
      <text:p text:style-name="P11"/>
      <text:p text:style-name="Standard"><text:span text:style-name="T43">Themerson potraktował więc przejście na nowy język jak pewien eksperyment lingwistyczny [</text:span><text:a xlink:type="simple" xlink:href="#Przypis1.42." office:target-frame-name="_top" xlink:show="replace" text:style-name="Internet_20_link" text:visited-style-name="Visited_20_Internet_20_Link"><text:span text:style-name="T7">Przypis 1.42.</text:span></text:a><text:span text:style-name="T43">]</text:span><text:bookmark text:name="p.1.42."/><text:span text:style-name="T43">. Podobnie pisał o tym Josif Brodski, który odpowiedzi na pytanie, dlaczego twórca na emigracji ma tak duże problemy z odnalezieniem się w nowej rzeczywistości, poszukiwał w retrospektywnym podejściu do świata i swojego w nim istnienia. Zdaniem Brodskiego życie „z twarzą ku przeszłości” [</text:span><text:a xlink:type="simple" xlink:href="#Przypis1.43." office:target-frame-name="_top" xlink:show="replace" text:style-name="Internet_20_link" text:visited-style-name="Visited_20_Internet_20_Link"><text:span text:style-name="T7">Przypis 1.43.</text:span></text:a><text:span text:style-name="T43">]</text:span><text:bookmark text:name="p.1.43."/><text:span text:style-name="T43"> wynika z potrzeby trwania przy tym, co znajome, przy „znajomej materii” [</text:span><text:a xlink:type="simple" xlink:href="#Przypis1.44." office:target-frame-name="_top" xlink:show="replace" text:style-name="Internet_20_link" text:visited-style-name="Visited_20_Internet_20_Link"><text:span text:style-name="T7">Przypis 1.44.</text:span></text:a><text:span text:style-name="T43">]</text:span><text:bookmark text:name="p.1.44."/><text:span text:style-name="T43">.</text:span></text:p>
      <text:p text:style-name="P11"/>
      <text:p text:style-name="P11">Str. 27</text:p>
      <text:p text:style-name="Standard"><text:span text:style-name="T43">Ciążenie ku przeszłości niewątpliwe daje poczucie bezpieczeństwa, które jest warunkiem niezbędnym, pozwalającym na względnie spokojne funkcjonowanie w nowej rzeczywistości. Z drugiej jednak strony trwanie w przeszłości pozbawia pisarza możliwości spojrzenia w przyszłość, która jest zasnuta „mgłą gęstszą od tej grochówki, którą zwykle bywa” [</text:span><text:a xlink:type="simple" xlink:href="#Przypis1.45." office:target-frame-name="_top" xlink:show="replace" text:style-name="Internet_20_link" text:visited-style-name="Visited_20_Internet_20_Link"><text:span text:style-name="T7">Przypis 1.45.</text:span></text:a><text:span text:style-name="T43">]</text:span><text:bookmark text:name="p.1.45."/><text:span text:style-name="T43">. Brodski pisze metaforycznie o życiu w „kapsule językowej” [</text:span><text:a xlink:type="simple" xlink:href="#Przypis1.46." office:target-frame-name="_top" xlink:show="replace" text:style-name="Internet_20_link" text:visited-style-name="Visited_20_Internet_20_Link"><text:span text:style-name="T7">Przypis 1.46.</text:span></text:a><text:span text:style-name="T43">]</text:span><text:bookmark text:name="p.1.46."/><text:span text:style-name="T43">, o zamknięciu w języku ojczystym, który staje się dla pisarza tarczą [</text:span><text:a xlink:type="simple" xlink:href="#Przypis1.47." office:target-frame-name="_top" xlink:show="replace" text:style-name="Internet_20_link" text:visited-style-name="Visited_20_Internet_20_Link"><text:span text:style-name="T7">Przypis 1.47.</text:span></text:a><text:span text:style-name="T43">]</text:span><text:bookmark text:name="p.1.47."/><text:span text:style-name="T43">, albo bastionem nie do obalenia. Rosyjski poeta wątpi w skuteczność takiej postawy w strategii emigranta, bo choć pisarz zapewne odczuwa ciążenie ku dźwiękom mowy ojczystej, to zasady lingwistycznej grawitacji w nowym świecie są inne. Zaczyna ona działać jakby w kierunku przeciwnym, do niej dołączają się siły odśrodkowe (które mogą być również wyrażane przez nowy język) i to warunkuje „podróż człowieka na zewnątrz” [</text:span><text:a xlink:type="simple" xlink:href="#Przypis1.48." office:target-frame-name="_top" xlink:show="replace" text:style-name="Internet_20_link" text:visited-style-name="Visited_20_Internet_20_Link"><text:span text:style-name="T7">Przypis 1.48.</text:span></text:a><text:span text:style-name="T43">]</text:span><text:bookmark text:name="p.1.48."/><text:span text:style-name="T43">.</text:span></text:p>
      <text:p text:style-name="Standard"><text:span text:style-name="T43">Nowa zasada orientacji w przestrzeni w pewnym sensie zmusza twórcę do ustalenia swoich: północy, południa, wschodu i zachodu, które są uzależnione od miejsca, w którym się pisze [</text:span><text:a xlink:type="simple" xlink:href="#Przypis1.49." office:target-frame-name="_top" xlink:show="replace" text:style-name="Internet_20_link" text:visited-style-name="Visited_20_Internet_20_Link"><text:span text:style-name="Domyślna_20_czcionka_20_akapitu"><text:span text:style-name="T2">Przypis 1.49.</text:span></text:span></text:a><text:span text:style-name="T43">]</text:span><text:bookmark text:name="p.1.49."/><text:span text:style-name="T43">. Nieuniknione są zatem przesunięcia własnego ośrodka </text:span><text:soft-page-break/><text:span text:style-name="T43">obserwacji, czy – jak by chciał Czesław Miłosz – stworzenie dwóch ośrodków [</text:span><text:a xlink:type="simple" xlink:href="#Przypis1.50." office:target-frame-name="_top" xlink:show="replace" text:style-name="Internet_20_link" text:visited-style-name="Visited_20_Internet_20_Link"><text:span text:style-name="Domyślna_20_czcionka_20_akapitu"><text:span text:style-name="T2">Przypis 1.50.</text:span></text:span></text:a><text:span text:style-name="T43">]</text:span><text:bookmark text:name="p.1.50."/><text:span text:style-name="T43">. Pojawia się tu zatem problem podwójnej lojalności, polegającej na zachowaniu w pamięci topografii przeszłości przy równoczesnym podejmowaniu próby oswojenia topografii teraźniejszości, z którą na początku trudno się było utożsamić [</text:span><text:a xlink:type="simple" xlink:href="#Przypis1.51." office:target-frame-name="_top" xlink:show="replace" text:style-name="Internet_20_link" text:visited-style-name="Visited_20_Internet_20_Link"><text:span text:style-name="Domyślna_20_czcionka_20_akapitu"><text:span text:style-name="T2">Przypis 1.51.</text:span></text:span></text:a><text:span text:style-name="T43">]</text:span><text:bookmark text:name="p.1.51."/><text:span text:style-name="T43">. Początkowa nieufność czy wręcz niechęć sprzyja powstaniu opozycji: człowiek – nowa przestrzeń, która dopiero po pewnym czasie może przeobrazić się w relację symbiotyczną.</text:span></text:p>
      <text:p text:style-name="P11"/>
      <text:p text:style-name="P11">Str. 28</text:p>
      <text:p text:style-name="Standard"><text:span text:style-name="T43">Heidegger w swym eseju </text:span><text:span text:style-name="Domyślna_20_czcionka_20_akapitu"><text:span text:style-name="T90">Budować, mieszkać, myśleć</text:span></text:span><text:span text:style-name="T43"> twierdzi, że relacja zachodząca pomiędzy przestrzenią i człowiekiem, która na początku może być wyrażona poprzez egzystowanie poza przestrzenią teraźniejszego miejsca i czasu, powinna wyglądać zupełnie inaczej. Gdy mówimy o zamieszkaniu, te dwie wartości (człowiek i przestrzeń fizyczna) nie mogą istnieć niezależnie od siebie, a zatem powinny stanowić jedność. Tylko pod tym warunkiem możliwe jest zamieszkanie. Te idee filozoficzne okazują się przydatne w pracy podejmującej zagadnienia wygnania/egzyliczności. Jednak w przypadku pisarza-emigranta proces zadomowienia w nowym miejscu może trwać znacznie dłużej, również z uwagi na stopniową i rozłożoną w czasie społeczną asymilację, kulturową identyfikację oraz przyswojenie nowego języka, który wpływa na wizję świata, choć w przeważających przypadkach nie jest narzędziem literackiego wyrażania. Martin Heidegger pisze, iż przestrzeń nie stoi naprzeciwko człowieka [</text:span><text:a xlink:type="simple" xlink:href="#Przypis1.52." office:target-frame-name="_top" xlink:show="replace" text:style-name="Internet_20_link" text:visited-style-name="Visited_20_Internet_20_Link"><text:span text:style-name="T7">Przypis 1.52.</text:span></text:a><text:span text:style-name="T43">]</text:span><text:bookmark text:name="p.1.52."/><text:span text:style-name="T43">, ale dla pisarza emigracyjnego ta relacja – przynajmniej na początku – może przybierać właśnie taki opozycyjny kształt, co potęguje intuicyjnie odczuwane poczucie osamotnienia. Z Heideggerowskiego punktu widzenia „«człowiek» to ktoś, kto mieszka (zaznacza swój pobyt) w czworokącie przy rzeczach” [</text:span><text:a xlink:type="simple" xlink:href="#Przypis1.53." office:target-frame-name="_top" xlink:show="replace" text:style-name="Internet_20_link" text:visited-style-name="Visited_20_Internet_20_Link"><text:span text:style-name="T7">Przypis 1.53.</text:span></text:a><text:span text:style-name="T43">]</text:span><text:bookmark text:name="p.1.53."/><text:span text:style-name="T43">. Heidegger tłumaczy, że „związek człowieka z miejscem i poprzez miejsca z przestrzeniami polega na zamieszkiwaniu” [</text:span><text:a xlink:type="simple" xlink:href="#Przypis1.54." office:target-frame-name="_top" xlink:show="replace" text:style-name="Internet_20_link" text:visited-style-name="Visited_20_Internet_20_Link"><text:span text:style-name="T7">Przypis 1.54.</text:span></text:a><text:span text:style-name="T43">]</text:span><text:bookmark text:name="p.1.54."/><text:span text:style-name="T43"> i generalnie ma rację, choć, jeśli rozpatrujemy </text:span><text:span text:style-name="Domyślna_20_czcionka_20_akapitu"><text:span text:style-name="T127">casus</text:span></text:span><text:span text:style-name="T43"> pisarza-emigranta, to trudno automatycznie w ten obszar przenosić myśli filozofa.</text:span></text:p>
      <text:p text:style-name="P11">Przytoczone przemyślenia pozwalają na sformułowanie dwóch wniosków: w każdym człowieku istnieje potrzeba zlokalizowania swojego miejsca w nowej konfiguracji przestrzennej, ale w przypadku emigrantów, a zwłaszcza twórców, rozłożony na lata proces rozpoczyna się od opozycji „ja” – miejsce.</text:p>
      <text:p text:style-name="P11"/>
      <text:p text:style-name="P11">Str. 29</text:p>
      <text:p text:style-name="Standard"><text:span text:style-name="T43">Pisarz najpierw dokonuje oglądu nowej rzeczywistości, występując w roli obserwatora, który próbuje istnieć niezależnie od nowej przestrzeni, odkładając na później ideę pełnego </text:span><text:soft-page-break/><text:span text:style-name="T43">„zamieszkania”. Dopiero po pewnym czasie rozpoczyna się etap, w którym obca dotąd przestrzeń staje się coraz bardziej rozpoznana i określona, co wynikać może z podejmowanej przez nowoprzybyłego próby znalezienia dla siebie konkretnego miejsca w świecie. W </text:span><text:span text:style-name="Domyślna_20_czcionka_20_akapitu"><text:span text:style-name="T90">Widzeniach nad Zatoką San Francisco</text:span></text:span><text:span text:style-name="T43"> Czesław Miłosz tak wyjaśnia opisywaną sytuację:</text:span></text:p>
      <text:p text:style-name="P11"/>
      <text:p text:style-name="Quotations"><text:span text:style-name="T43">„Jesteśmy istotami cielesnymi, to znaczy zajmujemy w przestrzeni miejsce, to «miejsce» zamknięte powierzchnią naszej skóry nie może być jednak w «nigdzie». Tak jak ręka wyciąga się i bierze ołówek leżący na stole, ustalając stosunek pomiędzy ciałem i tym, co jest poza nim, wyobraźnia przedłuża nas ustalając zmysłowy, obrazowy stosunek pomiędzy nami i ulicą, miastem, powiatem, krajem [</text:span><text:a xlink:type="simple" xlink:href="#Przypis1.55." office:target-frame-name="_top" xlink:show="replace" text:style-name="Internet_20_link" text:visited-style-name="Visited_20_Internet_20_Link"><text:span text:style-name="T7">Przypis 1.55.</text:span></text:a><text:span text:style-name="T43">]</text:span><text:bookmark text:name="p.1.55."/><text:span text:style-name="T43">.”</text:span></text:p>
      <text:p text:style-name="P11"/>
      <text:p text:style-name="Standard"><text:span text:style-name="T43">Warto zastanowić się, czy dla pisarza-emigranta świadomość przynależenia do konkretnego miejsca fizycznego jest warunkiem </text:span><text:span text:style-name="Domyślna_20_czcionka_20_akapitu"><text:span text:style-name="T127">sine qua non</text:span></text:span><text:span text:style-name="Domyślna_20_czcionka_20_akapitu"><text:span text:style-name="T90">,</text:span></text:span><text:span text:style-name="T43"> który musi zostać spełniony, by twórca był w stanie normalnie funkcjonować w nowym świecie. Według Stefana Themersona „pisarz nigdy i nigdzie nie jest na wygnaniu, ponieważ w sobie nosi swoje własne królestwo czy republikę, czy miasto, czy schronienie, czy cokolwiek to jest, co nosi on w sobie” [</text:span><text:a xlink:type="simple" xlink:href="#Przypis1.56." office:target-frame-name="_top" xlink:show="replace" text:style-name="Internet_20_link" text:visited-style-name="Visited_20_Internet_20_Link"><text:span text:style-name="T7">Przypis 1.56.</text:span></text:a><text:span text:style-name="T43">]</text:span><text:bookmark text:name="p.1.56."/><text:span text:style-name="T43">. Zatem świadomość własnego miejsca pozostaje głęboko zakorzeniona w człowieku, niezależnie od poznawanych przestrzeni. Zapewne taka konstatacja byłaby słuszna, gdyby Themerson nie odsłonił sprzeczności: „a jednocześnie każdy pisarz zawsze i wszędzie jest na wygnaniu, ponieważ jest wyparty z królestwa czy republiki czy miasta, czy cokolwiek to jest, co się go wypiera” [</text:span><text:a xlink:type="simple" xlink:href="#Przypis1.57." office:target-frame-name="_top" xlink:show="replace" text:style-name="Internet_20_link" text:visited-style-name="Visited_20_Internet_20_Link"><text:span text:style-name="T7">Przypis 1.57.</text:span></text:a><text:span text:style-name="T43">]</text:span><text:bookmark text:name="p.1.57."/><text:span text:style-name="T43">.</text:span></text:p>
      <text:p text:style-name="P11"/>
      <text:p text:style-name="P11">Str. 30</text:p>
      <text:p text:style-name="P11">Themerson wspomina tu o przewrotności losu, jaki spotyka pisarza-emigranta. Dzięki swej wewnętrznej autonomii nie odczuwa on konieczności współistnienia z nową przestrzenią i dlatego nie czuje się wygnańcem, nawet jeśli został zmuszony, na przykład ze względów politycznych, do opuszczenia swojej ojczyzny. Jednakże w innym sensie zawsze będzie pozostawać na wygnaniu, narażony na niezrozumienie czy wręcz zapomnienie, nawet jeśli opowie się za Heideggerowską jednością człowieka i przestrzeni.</text:p>
      <text:p text:style-name="Standard"><text:span text:style-name="T43">Emil Cioran mawiał o sobie: „Nie mam narodowości. To wygodny status dla intelektualisty”, zaś Stefan Themerson „wierzył w pojęcie «międzynarodowości» i czuł się kulturalnym spadkobiercą całego świata” [</text:span><text:a xlink:type="simple" xlink:href="#Przypis1.58." office:target-frame-name="_top" xlink:show="replace" text:style-name="Internet_20_link" text:visited-style-name="Visited_20_Internet_20_Link"><text:span text:style-name="T7">Przypis 1.58.</text:span></text:a><text:span text:style-name="T43">]</text:span><text:bookmark text:name="p.1.58."/><text:span text:style-name="T43">. Taka postać wewnętrznego wyzwolenia dana jest pisarzowi przebywającemu na emigracji. Możliwość kulturowego czerpania z całego świata, próba „dostosowania się do mód cudzoziemskich” [</text:span><text:a xlink:type="simple" xlink:href="#Przypis1.59." office:target-frame-name="_top" xlink:show="replace" text:style-name="Internet_20_link" text:visited-style-name="Visited_20_Internet_20_Link"><text:span text:style-name="T7">Przypis 1.59.</text:span></text:a><text:span text:style-name="T43">]</text:span><text:bookmark text:name="p.1.59."/><text:span text:style-name="T43"> nie wyklucza </text:span><text:soft-page-break/><text:span text:style-name="T43">lojalności w stosunku do miejsca, w którym się rodzimy [</text:span><text:a xlink:type="simple" xlink:href="#Przypis1.60." office:target-frame-name="_top" xlink:show="replace" text:style-name="Internet_20_link" text:visited-style-name="Visited_20_Internet_20_Link"><text:span text:style-name="T7">Przypis 1.60.</text:span></text:a><text:span text:style-name="T43">]</text:span><text:bookmark text:name="p.1.60."/><text:span text:style-name="T43">. Świadomość przynależenia do świata w ogóle, przy równoczesnym zachowaniu tego, co peryferyjne i własne, rodzi poczucie bezpieczeństwa, a przede wszystkim rozwiązuje problem nieustannego poszukiwania miejsca, w którym można by się na dobre zadomowić.</text:span></text:p>
      <text:p text:style-name="Standard"><text:span text:style-name="T43">Przedstawione dotąd rozważania dowodzą, że życie pisarza przebywającego poza krajem ojczystym ma swoje blaski i cienie. Józef Wittlin, którego 2 wojna światowa zastała we Francji, skąd w 1941 r. poprzez Portugalię wyemigrował z rodziną do Stanów Zjednoczonych, w swej najważniejszej książce </text:span><text:span text:style-name="Domyślna_20_czcionka_20_akapitu"><text:span text:style-name="T90">Orfeusz w piekle 20 wieku</text:span></text:span><text:span text:style-name="T43"> (1963) umieścił esej zatytułowany </text:span><text:span text:style-name="Domyślna_20_czcionka_20_akapitu"><text:span text:style-name="T90">Blaski i nędze wygnania,</text:span></text:span><text:span text:style-name="T43"> w którym próbuje odpowiedzieć na pytanie, co oznacza dla pisarza życie poza krajem ojczystym.</text:span></text:p>
      <text:p text:style-name="P11">Nierzadko wnioski Wittlina zbliżone są do poglądów Brodskiego, Ciorana czy Themersona, co nie oznacza, że jego przemyślenia na temat życia na emigracji są identyczne. Już sam tytuł szkicu sugeruje dwubiegunowe spojrzenie na dylemat życia na wygnaniu.</text:p>
      <text:p text:style-name="P11"/>
      <text:p text:style-name="P11">Str. 31</text:p>
      <text:p text:style-name="Standard"><text:span text:style-name="T43">Z jednej strony Wittlin pisze o grożącym twórcy odcięciu się od języka ojczystego, co przedstawia jako przykład największej nędzy życia na obczyźnie, z drugiej zaś argumentuje, podobnie jak Brodski, że wygnanie może stać się bodźcem do pisania. Tworząc w języku ojczystym, z dala od kraju, pisarz wciąż symbolicznie „podróżuje do siebie”. Wittlin zauważa, że „każdy pisarz na wygnaniu posiada cały zapas mitów słownych. Zaczyna też u pisarza, a szczególnie u poety emigracyjnego działać osobliwa magia słów, które w życiu codziennym nic lub prawie nic nie znaczą” [</text:span><text:a xlink:type="simple" xlink:href="#Przypis1.61." office:target-frame-name="_top" xlink:show="replace" text:style-name="Internet_20_link" text:visited-style-name="Visited_20_Internet_20_Link"><text:span text:style-name="T7">Przypis 1.61.</text:span></text:a><text:span text:style-name="T43">]</text:span><text:bookmark text:name="p.1.61."/><text:span text:style-name="T43">. Jego wyobraźnię „wypełniają również wspomnienia słów, słyszanych jedynie przed wygnaniem. Takie słowa nawiedzają pisarza jak cienie. Po pewnym czasie cienie te zaczynają żyć własnym, cieniowym życiem, stając się mitami” [</text:span><text:a xlink:type="simple" xlink:href="#Przypis1.62." office:target-frame-name="_top" xlink:show="replace" text:style-name="Internet_20_link" text:visited-style-name="Visited_20_Internet_20_Link"><text:span text:style-name="T7">Przypis 1.62.</text:span></text:a><text:span text:style-name="T43">]</text:span><text:bookmark text:name="p.1.62."/><text:span text:style-name="T43">. Wittlin pisze o życiu w świecie „brzmiących cieni”, na co zwracał uwagę Brodski, używając terminów retrospekcyjności i retroaktywności w kontekście życia pisarza na obczyźnie. Próbując określić kondycję twórcy, autor m.in. głośnej powieści </text:span><text:span text:style-name="Domyślna_20_czcionka_20_akapitu"><text:span text:style-name="T90">Sól ziemi </text:span></text:span><text:span text:style-name="T43">wprowadza hiszpańską terminologię i pisze o człowieku pozbawionym ziemi – </text:span><text:span text:style-name="Domyślna_20_czcionka_20_akapitu"><text:span text:style-name="T138">destierro</text:span></text:span><text:span text:style-name="Domyślna_20_czcionka_20_akapitu"><text:span text:style-name="T90">,</text:span></text:span><text:span text:style-name="T43"> i czasu – </text:span><text:span text:style-name="Domyślna_20_czcionka_20_akapitu"><text:span text:style-name="T138">destiempo</text:span></text:span><text:span text:style-name="Domyślna_20_czcionka_20_akapitu"><text:span text:style-name="T139"> [</text:span></text:span><text:a xlink:type="simple" xlink:href="#Przypis1.63." office:target-frame-name="_top" xlink:show="replace" text:style-name="Internet_20_link" text:visited-style-name="Visited_20_Internet_20_Link"><text:span text:style-name="T7">Przypis 1.63.</text:span></text:a><text:span text:style-name="Domyślna_20_czcionka_20_akapitu"><text:span text:style-name="T139">]</text:span></text:span><text:bookmark text:name="p.1.63."/><text:span text:style-name="Domyślna_20_czcionka_20_akapitu"><text:span text:style-name="T90">.</text:span></text:span><text:span text:style-name="T43"> Nie chodzi tu jednak o czas teraźniejszy, ale o czas, z którego „wygnaniec” został wyrwany, który upływał w kraju jego dzieciństwa. Wittlin słusznie zauważa, że emigrant żyje pomiędzy dwoma czasami – teraźniejszym i przeszłym, z czego ten drugi ma zasadniczy wpływ na to, co dzieje się w chwili obecnej. Binarność czasowa i przestrzenna, polegająca na trwaniu w realnym miejscu w czasie rzeczywistym i równoczesnych emocjonalnych powrotach do miejsc przeszłych i czasów minionych, </text:span><text:soft-page-break/><text:span text:style-name="T43">sprawia, że człowiek wpada w pułapkę istnienia „ni tu ni tam” [</text:span><text:a xlink:type="simple" xlink:href="#Przypis1.64." text:style-name="Internet_20_link" text:visited-style-name="Visited_20_Internet_20_Link"><text:span text:style-name="T7">Przypis 1.64.</text:span></text:a><text:span text:style-name="T43">]</text:span><text:bookmark text:name="p.1.64."/><text:span text:style-name="T43">, o czym pisał Bogdan Czaykowski.</text:span></text:p>
      <text:p text:style-name="P11"/>
      <text:p text:style-name="P11">Str. 32</text:p>
      <text:p text:style-name="Standard"><text:span text:style-name="T43">Nędze wygnania nie przyćmiewają jednak blasków, jakie Wittlin dostrzega w sytuacji bycia emigrantem. Nie zgadza się na przykład z przekonaniem, jakoby pisarz na wygnaniu popadał w pewien rodzaj szaleństwa. Zauważa, że „stan zwany wygnaniem” [</text:span><text:a xlink:type="simple" xlink:href="#Przypis1.65." office:target-frame-name="_top" xlink:show="replace" text:style-name="Internet_20_link" text:visited-style-name="Visited_20_Internet_20_Link"><text:span text:style-name="T7">Przypis 1.65.</text:span></text:a><text:span text:style-name="T43">]</text:span><text:bookmark text:name="p.1.65."/><text:span text:style-name="T43"> nie tylko nie przeszkadza w procesie twórczym, ale działa wręcz inspirująco. Właśnie na emigracji powstała większość najważniejszych utworów polskiej literatury, łącznie z najwybitniejszymi dziełami wielkich romantyków, by wymienić tylko Adama Mickiewicza </text:span><text:span text:style-name="Domyślna_20_czcionka_20_akapitu"><text:span text:style-name="T90">Pana Tadeusza, Dziady część 3, Księgi narodu polskiego i pielgrzymstwa polskiego,</text:span></text:span><text:span text:style-name="T43"> Juliusza Słowackiego </text:span><text:span text:style-name="Domyślna_20_czcionka_20_akapitu"><text:span text:style-name="T90">Beniowskiego, Kordiana, Testament mój,</text:span></text:span><text:span text:style-name="T43"> prawie całą twórczość Cypriana Kamila Norwida, najważniejsze utwory Zygmunta Krasińskiego </text:span><text:span text:style-name="Domyślna_20_czcionka_20_akapitu"><text:span text:style-name="T145">(</text:span></text:span><text:span text:style-name="Domyślna_20_czcionka_20_akapitu"><text:span text:style-name="T90">Nie-Boska komedia, Irydion, Psalmy przyszłości</text:span></text:span><text:span text:style-name="Domyślna_20_czcionka_20_akapitu"><text:span text:style-name="T145">)</text:span></text:span><text:span text:style-name="Domyślna_20_czcionka_20_akapitu"><text:span text:style-name="T90">,</text:span></text:span><text:span text:style-name="T43"> a z literatury dwudziestowiecznej późną lirykę Kazimierza Wierzyńskiego, </text:span><text:span text:style-name="Domyślna_20_czcionka_20_akapitu"><text:span text:style-name="T90">Ciemne świecidło</text:span></text:span><text:span text:style-name="T43"> Aleksandra Wata, Witolda Gombrowicza (m.in. </text:span><text:span text:style-name="Domyślna_20_czcionka_20_akapitu"><text:span text:style-name="T90">Ślub, Trans-Atlantyk, Dzienniki</text:span></text:span><text:span text:style-name="Domyślna_20_czcionka_20_akapitu"><text:span text:style-name="T145">)</text:span></text:span><text:span text:style-name="T43"> czy </text:span><text:span text:style-name="Domyślna_20_czcionka_20_akapitu"><text:span text:style-name="T90">Emigrantów </text:span></text:span><text:span text:style-name="T43">Sławomira Mrożka. Oczywiście projektująca myśl Wittlina jest wcześniejsza od dzieł współczesnych, które tu wymieniam.</text:span></text:p>
      <text:p text:style-name="P11">Jak słusznie zauważa Wittlin, co podkreśla również Themerson, pisarz emigracyjny został skazany na los samotnika – nawet wśród najbliższych:</text:p>
      <text:p text:style-name="P11"/>
      <text:p text:style-name="Quotations"><text:span text:style-name="T43">„Nieraz nam mówiono, że każdy, naprawdę oryginalny artysta jest cudzoziemcem we własnej ojczyźnie. Już sam fakt jego odrębności i przekornego niesolidaryzowania się z </text:span><text:span text:style-name="Domyślna_20_czcionka_20_akapitu"><text:span text:style-name="T90">common-sensem,</text:span></text:span><text:span text:style-name="T43"> fakt, że wszystko, co ów artysta ze sobą przynosi, jest niezwykłe, niekiedy dziwaczne i przeważnie obce nawet najbliższemu otoczeniu, czyni go wygnańcem [</text:span><text:a xlink:type="simple" xlink:href="#Przypis1.66." office:target-frame-name="_top" xlink:show="replace" text:style-name="Internet_20_link" text:visited-style-name="Visited_20_Internet_20_Link"><text:span text:style-name="T7">Przypis 1.66.</text:span></text:a><text:span text:style-name="T43">]</text:span><text:bookmark text:name="p.1.66."/><text:span text:style-name="T43">.”</text:span></text:p>
      <text:p text:style-name="P11"/>
      <text:p text:style-name="Standard"><text:span text:style-name="T43">Słowem, „każdy wybitny pisarz wskutek wybitności swojej był cudzoziemcem nawet u siebie w domu” [</text:span><text:a xlink:type="simple" xlink:href="#Przypis1.67." office:target-frame-name="_top" xlink:show="replace" text:style-name="Internet_20_link" text:visited-style-name="Visited_20_Internet_20_Link"><text:span text:style-name="T7">Przypis 1.67.</text:span></text:a><text:span text:style-name="T43">]</text:span><text:bookmark text:name="p.1.67."/><text:span text:style-name="T43">. Życie w samotności sprzyja kontemplacji zdarzeń aktualnych, ocenianych z dystansu, obdarza też artystę umiejętnością bezczasowego spoglądania na ludzką egzystencję.</text:span></text:p>
      <text:p text:style-name="P11"/>
      <text:p text:style-name="P11">Str. 33</text:p>
      <text:p text:style-name="Standard"><text:span text:style-name="T43">Dystans, z jakim emigrant spogląda na otaczający go świat, może być również postrzegany jako „tracenie z oczu […] polszczyzny, proporcji między rzeczami na </text:span><text:soft-page-break/><text:span text:style-name="T43">horyzoncie, wyczucia, co można, a czego nie można robić z językiem” [</text:span><text:a xlink:type="simple" xlink:href="#Przypis1.68." office:target-frame-name="_top" xlink:show="replace" text:style-name="Internet_20_link" text:visited-style-name="Visited_20_Internet_20_Link"><text:span text:style-name="T7">Przypis 1.68.</text:span></text:a><text:span text:style-name="T43">]</text:span><text:bookmark text:name="p.1.68."/><text:span text:style-name="T43">, o czym pisze Wojciech Skalmowski w jednym z listów do Sławomira Mrożka. Skalmowski określa siebie mianem „tutejszego-nietutejszego” [</text:span><text:a xlink:type="simple" xlink:href="#Przypis1.69." office:target-frame-name="_top" xlink:show="replace" text:style-name="Internet_20_link" text:visited-style-name="Visited_20_Internet_20_Link"><text:span text:style-name="T7">Przypis 1.69.</text:span></text:a><text:span text:style-name="T43">]</text:span><text:bookmark text:name="p.1.69."/><text:span text:style-name="T43">, zaś swój pierwszy rok na emigracji przyrównuje do sytuacji, w jakiej znajduje się tonący, który traci grunt i oddala się od brzegu lub więzień, osadzony po raz pierwszy [</text:span><text:a xlink:type="simple" xlink:href="#Przypis1.70." office:target-frame-name="_top" xlink:show="replace" text:style-name="Internet_20_link" text:visited-style-name="Visited_20_Internet_20_Link"><text:span text:style-name="T7">Przypis 1.70.</text:span></text:a><text:span text:style-name="T43">]</text:span><text:bookmark text:name="p.1.70."/><text:span text:style-name="T43">. Przywołana przez Skalmowskiego opozycja: tutejszy – nietutejszy otwiera rozważania o złożonej tożsamości twórcy. Pytanie, które może mieć prymarne znaczenie dla pisarza przebywającego na emigracji, dotyczy właśnie tego, kim staje się w nowym otoczeniu, w kontakcie z nową społecznością, i do jakiego stopnia może się z „tutejszymi” utożsamiać.</text:span></text:p>
      <text:p text:style-name="Standard"><text:span text:style-name="T43">O życiu w „dwuświecie” jako czynniku kształtującym tożsamość twórcy, pisali też Marek Kusiba i Roman Sabo. Na łamach lubelskiego kwartalnika „Akcent” ukazały się ich refleksje na temat zawieszenia pomiędzy dwoma światami – ojczystym i nowym, emigracyjnym. Cykl korespondencji nosi tytuł </text:span><text:span text:style-name="Domyślna_20_czcionka_20_akapitu"><text:span text:style-name="T90">zmowa oddalonych</text:span></text:span><text:span text:style-name="T43"> i poświęcony jest ludziom, którzy, żyjąc poza ojczyzną, próbują opisać swoją kondycję w kategoriach filozoficznych oraz psychologicznych. Słowem, szukają odpowiedzi na pytanie, jakie są konsekwencje egzystowania w oddaleniu od miejsca urodzenia, co się wówczas traci i co można w ten sposób zyskać. Sabo sugeruje, że emigracja wprowadza człowieka w stan emocjonalnego zaburzenia, warunkowanego życiem w zawieszeniu lub „paranojach stanu wydzielonego” [</text:span><text:a xlink:type="simple" xlink:href="#Przypis1.71." office:target-frame-name="_top" xlink:show="replace" text:style-name="Internet_20_link" text:visited-style-name="Visited_20_Internet_20_Link"><text:span text:style-name="T7">Przypis 1.71.</text:span></text:a><text:span text:style-name="T43">]</text:span><text:bookmark text:name="p.1.71."/><text:span text:style-name="T43">. W najbardziej elementarnym ujęciu określenie to mogłoby odnosić się do problemu „odstawania” od tak zwanych „tutejszych”.</text:span></text:p>
      <text:p text:style-name="P11"/>
      <text:p text:style-name="P11">Str. 34</text:p>
      <text:p text:style-name="Standard"><text:span text:style-name="T43">Może ono również wpływać na nową tożsamość, czyli wytyczenie w świadomości miejsca na emigracyjne </text:span><text:span text:style-name="Domyślna_20_czcionka_20_akapitu"><text:span text:style-name="T90">ja</text:span></text:span><text:span text:style-name="T43">, co wiąże się również z pragnieniem tworzenia „od nowa świata” [</text:span><text:a xlink:type="simple" xlink:href="#Przypis1.72." office:target-frame-name="_top" xlink:show="replace" text:style-name="Internet_20_link" text:visited-style-name="Visited_20_Internet_20_Link"><text:span text:style-name="T7">Przypis 1.72.</text:span></text:a><text:span text:style-name="T43">]</text:span><text:bookmark text:name="p.1.72."/><text:span text:style-name="T43">. I wtedy następuje zespolenie „elementów pamiętanych i przeżywanych po raz pierwszy” [</text:span><text:a xlink:type="simple" xlink:href="#Przypis1.73." office:target-frame-name="_top" xlink:show="replace" text:style-name="Internet_20_link" text:visited-style-name="Visited_20_Internet_20_Link"><text:span text:style-name="T7">Przypis 1.73.</text:span></text:a><text:span text:style-name="T43">]</text:span><text:bookmark text:name="p.1.73."/><text:span text:style-name="T43">.</text:span></text:p>
      <text:p text:style-name="Standard"><text:span text:style-name="T43">Koncepcja wydzielenia i zespolenia ściśle wiąże się z życiem w „dwuświecie”, który w świadomości emigranta istnieje jako amalgamat opisywanych dwóch zjawisk/stanów. Równocześnie zarysowana opozycja pozwala na współistnienie swojskiego (jak chciałby Miłosz) z nietutejszym, o czym pisze Skalmowski. Sabo wspomina o „obczyźnie i blisczyźnie”, pytając o wierność temu, co zostało </text:span><text:span text:style-name="Domyślna_20_czcionka_20_akapitu"><text:span text:style-name="T90">tam</text:span></text:span><text:span text:style-name="T43">, a więc w kraju ojczystym. W swych przemyśleniach odnosi się również do kwestii tożsamościowych. W jednym z listów do Kusiby próbuje objaśnić paradoks zachodzący pomiędzy tożsamością jednostkową, istniejącą w oderwaniu od losu narodu (a więc w pewnym stopniu od tożsamości narodowej), a tożsamością jednostkową określaną właśnie przez dzieje zbiorowości. </text:span><text:soft-page-break/><text:span text:style-name="T43">Pisarz sugeruje, że być może nierozerwalność losu jednostkowego i narodowego istnieje na początku emigracyjnej podróży, a z czasem następuje przejście na wyższy poziom (emigracyjnego) wtajemniczenia, kiedy „narodowe wzmocnienie” [</text:span><text:a xlink:type="simple" xlink:href="#Przypis1.74." office:target-frame-name="_top" xlink:show="replace" text:style-name="Internet_20_link" text:visited-style-name="Visited_20_Internet_20_Link"><text:span text:style-name="T7">Przypis 1.74.</text:span></text:a><text:span text:style-name="T43">]</text:span><text:bookmark text:name="p.1.74."/><text:span text:style-name="T43"> ustępuje miejsca poczuciu transkontynentalności czy też transgraniczności („międzynarodowości”, jak u Themersona), które pozwala rzecz rozpatrywać szerzej, poza kontekstem etnicznym. Jest to możliwe między innymi dlatego, że „życie emigranta – jest podróżą w podróży” [</text:span><text:a xlink:type="simple" xlink:href="#Przypis1.75." office:target-frame-name="_top" xlink:show="replace" text:style-name="Internet_20_link" text:visited-style-name="Visited_20_Internet_20_Link"><text:span text:style-name="T7">Przypis 1.75.</text:span></text:a><text:span text:style-name="T43">]</text:span><text:bookmark text:name="p.1.75."/><text:span text:style-name="T43">, w której zmierza on do upragnionej Itaki coraz lepiej rozumiejąc, że dom nosi w sobie: „To nieprawda, że opuszczasz dom, by odnaleźć inny dom. Dom jest w tobie, stajesz tylko na noclegi, to tu, to tam, ale jesteś w ciągłej podróży” – jak pisze Kusiba [</text:span><text:a xlink:type="simple" xlink:href="#Przypis1.76." office:target-frame-name="_top" xlink:show="replace" text:style-name="Internet_20_link" text:visited-style-name="Visited_20_Internet_20_Link"><text:span text:style-name="T7">Przypis 1.76.</text:span></text:a><text:span text:style-name="T43">]</text:span><text:bookmark text:name="p.1.76."/><text:span text:style-name="T43">. Podróż jest kontynuowana niezależnie od tego, gdzie wędrowiec ostatecznie osiądzie.</text:span></text:p>
      <text:p text:style-name="P11"/>
      <text:p text:style-name="P11">Str. 35</text:p>
      <text:p text:style-name="Standard"><text:span text:style-name="T43">Przeciwwagę dla prezentowanych tu przemyśleń stanowią poglądy wielokrotnie już wspominanego Josifa Brodskiego. Autor </text:span><text:span text:style-name="Domyślna_20_czcionka_20_akapitu"><text:span text:style-name="T90">Końca pięknej epoki</text:span></text:span><text:span text:style-name="T43"> nie był rozdarty pomiędzy dwoma biegunami – przeszłym i teraźniejszym, trudno więc zaliczyć go do grona poetów, których Józef Wittlin określiłby mianem poszukiwaczy Proustowskiego </text:span><text:span text:style-name="Domyślna_20_czcionka_20_akapitu"><text:span text:style-name="T134">du temps perdu</text:span></text:span><text:span text:style-name="T43"> [</text:span><text:a xlink:type="simple" xlink:href="#Przypis1.77." office:target-frame-name="_top" xlink:show="replace" text:style-name="Internet_20_link" text:visited-style-name="Visited_20_Internet_20_Link"><text:span text:style-name="T7">Przypis 1.77.</text:span></text:a><text:span text:style-name="T43">]</text:span><text:bookmark text:name="p.1.77."/><text:span text:style-name="T43">. Brodski, podobnie jak Miłosz, pisał o nowym rytmie życia, które wiódł z dala od ojczyzny. Nie miał wątpliwości, że „to co się tu dzieje [w Nowym Jorku – J. B.] toczy się jakby w innym wymiarze i opanować to psychologicznie, czyli przekształcić w swój własny rytm wewnętrzny, jest po prostu, jak myślę, niemożliwe” [</text:span><text:a xlink:type="simple" xlink:href="#Przypis1.78." office:target-frame-name="_top" xlink:show="replace" text:style-name="Internet_20_link" text:visited-style-name="Visited_20_Internet_20_Link"><text:span text:style-name="T7">Przypis 1.78.</text:span></text:a><text:span text:style-name="T43">]</text:span><text:bookmark text:name="p.1.78."/><text:span text:style-name="T43">. Można zatem wysnuć wniosek, że skoro „przestrojenie” świata obecnego na świat nieobecny (wraz z właściwym mu rytmem) jest rzeczą, jak twierdzi pisarz, niemożliwą, zatem jedynym wyjściem staje się próba współbrzmienia z rytmem teraźniejszości, bądź też osadzenia własnego życia w „dwurytmie” światów. Podwójna perspektywa, o której tutaj piszę, polega też na jednoczesnym przyjęciu rzeczywistości opisywanej przez dwa języki. Nowy punkt widzenia to wypadkowa lingwistycznych orientacji.</text:span></text:p>
      <text:p text:style-name="Standard"><text:span text:style-name="T43">Brodski twierdzi, że taka dwujęzyczna perspektywa może być czymś zbawiennym dla pewnych pisarzy, dla innych zaś – może być karą. Dwujęzyczność postrzega on jako doświadczenie, które nie prowadzi do osobistej klęski, przeciwnie, wzbogaca, rozwija i uwrażliwia człowieka. Szerszą perspektywę, którą zdobywa się dzięki dwujęzyczności, tak metaforycznie określa: „Siedzisz bowiem niejako na szczycie góry, widząc oba jej zbocza. Nie wiem, jak tam jest ze mną, ale bądź co bądź, gdy już się czymś zajmę, punkt widzenia mam niezły” [</text:span><text:a xlink:type="simple" xlink:href="#Przypis1.79." office:target-frame-name="_top" xlink:show="replace" text:style-name="Internet_20_link" text:visited-style-name="Visited_20_Internet_20_Link"><text:span text:style-name="T7">Przypis 1.79.</text:span></text:a><text:span text:style-name="T43">]</text:span><text:bookmark text:name="p.1.79."/><text:span text:style-name="T43">.</text:span></text:p>
      <text:p text:style-name="P11"/>
      <text:p text:style-name="P11"><text:soft-page-break/>Str. 36</text:p>
      <text:p text:style-name="P11">Na pytanie czy czuje się przez to doświadczenie mieszkańcem dwóch światów, poeta odpowiada:</text:p>
      <text:p text:style-name="P11"/>
      <text:p text:style-name="Quotations"><text:span text:style-name="T43">„Powiedzmy. A jednak nie dwóch światów, bo mam zawsze swój punkt widzenia, nie? Przy tym zawsze widzi się oba zbocza, a to naprawdę niezwykłe doświadczenie. Toteż gdyby tak stał się cud i wróciłbym na stałe do Rosji, żyłbym wciąż w nerwach, nie mogąc używać na co dzień jeszcze jednego języka… [</text:span><text:a xlink:type="simple" xlink:href="#Przypis1.80." text:style-name="Internet_20_link" text:visited-style-name="Visited_20_Internet_20_Link"><text:span text:style-name="T7">Przypis 1.8</text:span></text:a><text:a xlink:type="simple" xlink:href="#Przypis1.80." text:style-name="Internet_20_link" text:visited-style-name="Visited_20_Internet_20_Link"><text:span text:style-name="T17">0</text:span></text:a><text:a xlink:type="simple" xlink:href="#Przypis1.80." text:style-name="Internet_20_link" text:visited-style-name="Visited_20_Internet_20_Link"><text:span text:style-name="T7">.</text:span></text:a><text:span text:style-name="T43">]</text:span><text:bookmark text:name="p.1.80."/><text:span text:style-name="T43">.”</text:span></text:p>
      <text:p text:style-name="P11"/>
      <text:p text:style-name="Standard"><text:span text:style-name="T43">Binarność kulturowa i językowa przedstawiana jest przez Brodskiego w jeszcze bardziej uniwersalnym ujęciu. Mówi on o trzecim świecie, który powstaje na styku tych dwóch, w których artysta jest zanurzony kulturowo. Nazywa go „swoim punktem widzenia”. Podobne rozwiązanie dla emigranta proponuje Danuta Mostwin, pisząc o tak zwanej „trzeciej wartości” [</text:span><text:a xlink:type="simple" xlink:href="#Przypis1.81." office:target-frame-name="_top" xlink:show="replace" text:style-name="Internet_20_link" text:visited-style-name="Visited_20_Internet_20_Link"><text:span text:style-name="T7">Przypis 1.81.</text:span></text:a><text:span text:style-name="T43">]</text:span><text:bookmark text:name="p.1.81."/><text:span text:style-name="T43">, czyli miejscu istniejącym pomiędzy dwoma światami, w których nowoprzybyły funkcjonuje. Badaczka argumentuje, że właśnie taka alternatywa, która nie zmusza emigranta do opowiedzenia się po jednej ze stron, jest dla niego najbardziej korzystna, pozwala bowiem na zachowanie tego, co najbliższe i najważniejsze, przy równoczesnym otwarciu się na nowe wartości oswajanego świata.</text:span></text:p>
      <text:p text:style-name="P11">Każdy z prezentowanych w tej rozprawie pisarzy polsko-kanadyjskich stara się znaleźć swoją drogę, czyli własny sposób radzenia sobie z życiem w „dwuświecie” – duchowym, kulturowym i językowym. Ich twórczość, która powstawała z dala od ojczyzny, możemy potraktować jako obraz osobistych przekonań i przemyśleń, które odsłaniają nierzadko złożony i niejednoznaczny „punkt widzenia” autorów na zmieniający się w czasie zespół doświadczeń, związanych z życiem poza krajem ojczystym.</text:p>
      <text:p text:style-name="P11">Każdy z nich podejmuje więc próbę ustalenia siebie na nowo w nowej przestrzeni, co w wielu przypadkach okazuje się trudnym zadaniem, nierzadko ściśle związanym z odnalezieniem drogi do samego siebie, swojej wzbogaconej, zwielokrotnionej tożsamości.</text:p>
      <text:p text:style-name="P11"/>
      <text:p text:style-name="P11">Str. 37</text:p>
      <text:h text:style-name="Heading_20_2" text:outline-level="2"><text:span text:style-name="Domyślna_20_czcionka_20_akapitu"><text:span text:style-name="T132">R</text:span></text:span><text:span text:style-name="Domyślna_20_czcionka_20_akapitu"><text:span text:style-name="T133">OZDZIAŁ</text:span></text:span><text:span text:style-name="Domyślna_20_czcionka_20_akapitu"><text:span text:style-name="T132"> 2.</text:span></text:span><text:span text:style-name="Domyślna_20_czcionka_20_akapitu"><text:span text:style-name="T43"> Zadomowienie w przestrzeni świata. </text:span></text:span><text:span text:style-name="Domyślna_20_czcionka_20_akapitu"><text:span text:style-name="T131">Bogdan Czaykowski – poeta uniwersum</text:span></text:span></text:h>
      <text:p text:style-name="Text_20_body"><text:span text:style-name="Domyślna_20_czcionka_20_akapitu"><text:span text:style-name="T131"/></text:span></text:p>
      <text:h text:style-name="Heading_20_3" text:outline-level="3"><text:span text:style-name="Domyślna_20_czcionka_20_akapitu"><text:span text:style-name="T44">2.</text:span></text:span><text:span text:style-name="Domyślna_20_czcionka_20_akapitu"><text:span text:style-name="T43">1. Bogdan Czaykowski - sylwetka twórcza</text:span></text:span></text:h>
      <text:p text:style-name="Standard"><text:span text:style-name="Domyślna_20_czcionka_20_akapitu"><text:span text:style-name="T43">Rozważania na temat sytuacji pisarza polskiego w Kanadzie w ujęciu dychotomicznym – uwzględniającym pojęcia „zadomowienie” i „wyobcowanie” – zdecydowałam się rozpocząć </text:span></text:span><text:soft-page-break/><text:span text:style-name="Domyślna_20_czcionka_20_akapitu"><text:span text:style-name="T43">od przedstawienia sylwetki twórczej Bogdana Czaykowskiego, poety który zmarł w sierpniu 2007 r. w Vancouver (Kolumbia Brytyjska). Mój wybór takiego porządku dociekań, na pewno nieprzypadkowy, uzasadnia kilka czynników. Jednym z najistotniejszych jest świadomość niezwykle bogatego dorobku literackiego pisarza, na który składają się wiersze z tomów: </text:span></text:span><text:span text:style-name="Domyślna_20_czcionka_20_akapitu"><text:span text:style-name="T90">Trzciny czcionek</text:span></text:span><text:span text:style-name="Domyślna_20_czcionka_20_akapitu"><text:span text:style-name="T43"> (Londyn 1957), </text:span></text:span><text:span text:style-name="Domyślna_20_czcionka_20_akapitu"><text:span text:style-name="T127">Reductio ad absurdum</text:span></text:span><text:span text:style-name="Domyślna_20_czcionka_20_akapitu"><text:span text:style-name="T90"> i przezwyciężenie</text:span></text:span><text:span text:style-name="Domyślna_20_czcionka_20_akapitu"><text:span text:style-name="T43"> </text:span></text:span><text:span text:style-name="Domyślna_20_czcionka_20_akapitu"><text:span text:style-name="T90">(dialektyka wiersza) –</text:span></text:span><text:span text:style-name="Domyślna_20_czcionka_20_akapitu"><text:span text:style-name="T43"> Londyn 1958, </text:span></text:span><text:span text:style-name="Domyślna_20_czcionka_20_akapitu"><text:span text:style-name="T90">Sura</text:span></text:span><text:span text:style-name="Domyślna_20_czcionka_20_akapitu"><text:span text:style-name="T43"> (Londyn 1961), </text:span></text:span><text:span text:style-name="Domyślna_20_czcionka_20_akapitu"><text:span text:style-name="T90">Spór z granicami</text:span></text:span><text:span text:style-name="Domyślna_20_czcionka_20_akapitu"><text:span text:style-name="T43"> (Paryż 1964), </text:span></text:span><text:span text:style-name="Domyślna_20_czcionka_20_akapitu"><text:span text:style-name="T119">Point-no-Point</text:span></text:span><text:span text:style-name="Domyślna_20_czcionka_20_akapitu"><text:span text:style-name="T90"> (1953-1970) –</text:span></text:span><text:span text:style-name="Domyślna_20_czcionka_20_akapitu"><text:span text:style-name="T43"> Paryż 1971, </text:span></text:span><text:span text:style-name="Domyślna_20_czcionka_20_akapitu"><text:span text:style-name="T90">Wiatr z innej strony. Wiersze zebrane z lat 1953-1989</text:span></text:span><text:span text:style-name="Domyślna_20_czcionka_20_akapitu"><text:span text:style-name="T43"> (Kraków 1990), </text:span></text:span><text:span text:style-name="Domyślna_20_czcionka_20_akapitu"><text:span text:style-name="T90">Okanagańskie sady</text:span></text:span><text:span text:style-name="Domyślna_20_czcionka_20_akapitu"><text:span text:style-name="T43"> (Wrocław 1998), </text:span></text:span><text:span text:style-name="Domyślna_20_czcionka_20_akapitu"><text:span text:style-name="T90">Superkontynentalny Toronto – Vancouver. Tryptyk</text:span></text:span><text:span text:style-name="Domyślna_20_czcionka_20_akapitu"><text:span text:style-name="T43"> (Berlin – Toronto 2001) [</text:span></text:span><text:a xlink:type="simple" xlink:href="#Przypis2.1." office:target-frame-name="_top" xlink:show="replace" text:style-name="Internet_20_link" text:visited-style-name="Visited_20_Internet_20_Link"><text:span text:style-name="T7">Przypis 2.1.</text:span></text:a><text:span text:style-name="Domyślna_20_czcionka_20_akapitu"><text:span text:style-name="T43">]</text:span></text:span><text:bookmark text:name="p.2.1."/><text:span text:style-name="Domyślna_20_czcionka_20_akapitu"><text:span text:style-name="T43">.</text:span></text:span></text:p>
      <text:p text:style-name="P11"/>
      <text:p text:style-name="P11">Str. 38</text:p>
      <text:p text:style-name="Standard"><text:span text:style-name="Domyślna_20_czcionka_20_akapitu"><text:span text:style-name="T43">Utwory z tych książek poetyckich wraz z ostatnimi wierszami poety pomieszczone zostały w wydanym w 2007 r. zbiorze </text:span></text:span><text:span text:style-name="Domyślna_20_czcionka_20_akapitu"><text:span text:style-name="T90">Jakieś ogromne szczęście. Wiersze wybrane z lat 1956-2006.</text:span></text:span><text:span text:style-name="Domyślna_20_czcionka_20_akapitu"><text:span text:style-name="T43"> Obok zbiorów wierszy wymienić należy również poemat </text:span></text:span><text:span text:style-name="Domyślna_20_czcionka_20_akapitu"><text:span text:style-name="T90">Ziemioskłon,</text:span></text:span><text:span text:style-name="Domyślna_20_czcionka_20_akapitu"><text:span text:style-name="T43"> który ukazał się w Kanadzie w 2007 r. [</text:span></text:span><text:a xlink:type="simple" xlink:href="#Przypis2.2." office:target-frame-name="_top" xlink:show="replace" text:style-name="Internet_20_link" text:visited-style-name="Visited_20_Internet_20_Link"><text:span text:style-name="T7">Przypis 2.2.</text:span></text:a><text:span text:style-name="Domyślna_20_czcionka_20_akapitu"><text:span text:style-name="T43">]</text:span></text:span><text:bookmark text:name="p.2.2."/><text:span text:style-name="Domyślna_20_czcionka_20_akapitu"><text:span text:style-name="T43"> Bogdan Czaykowski jest autorem utworów prozatorskich o charakterze autobiograficznym [</text:span></text:span><text:a xlink:type="simple" xlink:href="#Przypis2.3." office:target-frame-name="_top" xlink:show="replace" text:style-name="Internet_20_link" text:visited-style-name="Visited_20_Internet_20_Link"><text:span text:style-name="T7">Przypis 2.3.</text:span></text:a><text:span text:style-name="Domyślna_20_czcionka_20_akapitu"><text:span text:style-name="T43">]</text:span></text:span><text:bookmark text:name="p.2.3."/><text:span text:style-name="Domyślna_20_czcionka_20_akapitu"><text:span text:style-name="T43">, jakimi są </text:span></text:span><text:span text:style-name="Domyślna_20_czcionka_20_akapitu"><text:span text:style-name="T90">Autosekwencje</text:span></text:span><text:span text:style-name="Domyślna_20_czcionka_20_akapitu"><text:span text:style-name="T43"> [</text:span></text:span><text:a xlink:type="simple" xlink:href="#Przypis2.4." office:target-frame-name="_top" xlink:show="replace" text:style-name="Internet_20_link" text:visited-style-name="Visited_20_Internet_20_Link"><text:span text:style-name="T7">Przypis 2.4.</text:span></text:a><text:span text:style-name="Domyślna_20_czcionka_20_akapitu"><text:span text:style-name="T43">]</text:span></text:span><text:bookmark text:name="p.2.4."/><text:span text:style-name="Domyślna_20_czcionka_20_akapitu"><text:span text:style-name="T90">,</text:span></text:span><text:span text:style-name="Domyślna_20_czcionka_20_akapitu"><text:span text:style-name="T43"> eseistycznym, jak </text:span></text:span><text:span text:style-name="Domyślna_20_czcionka_20_akapitu"><text:span text:style-name="T90">Uczucia, zdania, sekwencje</text:span></text:span><text:span text:style-name="Domyślna_20_czcionka_20_akapitu"><text:span text:style-name="T43"> oraz publicystycznym. Na uwagę zasługują też jego teksty krytycznoliterackie [</text:span></text:span><text:a xlink:type="simple" xlink:href="#Przypis2.5." office:target-frame-name="_top" xlink:show="replace" text:style-name="Internet_20_link" text:visited-style-name="Visited_20_Internet_20_Link"><text:span text:style-name="T7">Przypis 2.5.</text:span></text:a><text:span text:style-name="Domyślna_20_czcionka_20_akapitu"><text:span text:style-name="T43">]</text:span></text:span><text:bookmark text:name="p.2.5."/><text:span text:style-name="Domyślna_20_czcionka_20_akapitu"><text:span text:style-name="T43"> i twórczość translatorska. Czaykowski był tłumaczem poezji polskiej na język angielski. Przełożył na język polski wiersze Andrzeja Buszy, swego wieloletniego przyjaciela i poety mieszkającego od 1965 roku w Vancouver, który jest również tłumaczem poezji Czaykowskiego. Efektem intelektualnej współpracy obu pisarzy jest wydana w 2008 r. dwujęzyczna książka zatytułowana </text:span></text:span><text:span text:style-name="Domyślna_20_czcionka_20_akapitu"><text:span text:style-name="T90">Pełnia i przesilenie. </text:span></text:span><text:span text:style-name="Domyślna_20_czcionka_20_akapitu"><text:span text:style-name="T119">Full Moon and Summer Solstice</text:span></text:span><text:span text:style-name="Domyślna_20_czcionka_20_akapitu"><text:span text:style-name="T43">, w której obaj poeci nawzajem tłumaczą swoją lirykę.</text:span></text:span></text:p>
      <text:p text:style-name="P11"/>
      <text:p text:style-name="P11">Str. 39</text:p>
      <text:p text:style-name="Standard"><text:span text:style-name="Domyślna_20_czcionka_20_akapitu"><text:span text:style-name="T43">Ponadto wraz z Andrzejem Buszą Bogdan Czaykowski przetłumaczył na język angielski m.in. poematy Czesława Miłosza, wiersze wybrane Kazimierza Wierzyńskiego, Jarosława Iwaszkiewicza, Mieczysława Jastruna i Mirona Białoszewskiego [</text:span></text:span><text:a xlink:type="simple" xlink:href="#Przypis2.6." office:target-frame-name="_top" xlink:show="replace" text:style-name="Internet_20_link" text:visited-style-name="Visited_20_Internet_20_Link"><text:span text:style-name="T7">Przypis 2.6.</text:span></text:a><text:span text:style-name="Domyślna_20_czcionka_20_akapitu"><text:span text:style-name="T43">]</text:span></text:span><text:bookmark text:name="p.2.6."/><text:span text:style-name="Domyślna_20_czcionka_20_akapitu"><text:span text:style-name="T43">.</text:span></text:span></text:p>
      <text:p text:style-name="Standard"><text:span text:style-name="Domyślna_20_czcionka_20_akapitu"><text:span text:style-name="T43">Twórczość poety wielokrotnie analizowana była przez krytyków na łamach wielu pism literackich, stała się również tematem obszernych i wnikliwych prac naukowych, a przede wszystkim niezwykle bogatej w fakty biograficzne monografii Bogdana Czaykowskiego zatytułowanej </text:span></text:span><text:span text:style-name="Domyślna_20_czcionka_20_akapitu"><text:span text:style-name="T90">Urodzony z piołunów. O poezji Bogdana Czaykowskiego</text:span></text:span><text:span text:style-name="Domyślna_20_czcionka_20_akapitu"><text:span text:style-name="T43">, przygotowanej przez Bożenę Szałastę-Rogowską. W 2011 roku ukazała się książka Janusza Pasterskiego </text:span></text:span><text:span text:style-name="Domyślna_20_czcionka_20_akapitu"><text:span text:style-name="T90">Inne wyzwania. Poezja Bogdana Czaykowskiego i Andrzeja Buszy w </text:span></text:span><text:soft-page-break/><text:span text:style-name="Domyślna_20_czcionka_20_akapitu"><text:span text:style-name="T90">perspektywie dwukulturowości, </text:span></text:span><text:span text:style-name="Domyślna_20_czcionka_20_akapitu"><text:span text:style-name="T43">w której badacz dokonuje ciekawej i wartościowej analizy twórczości obu poetów, ogniskując ją wokół doświadczenia egzystowania na styku kultur i języków. Szereg referatów poświęconych wybranym aspektom twórczości Czaykowskiego zostało wygłoszonych podczas konferencji naukowych, podejmujących temat literatury emigracyjnej [</text:span></text:span><text:a xlink:type="simple" xlink:href="#Przypis2.7." office:target-frame-name="_top" xlink:show="replace" text:style-name="Internet_20_link" text:visited-style-name="Visited_20_Internet_20_Link"><text:span text:style-name="T7">Przypis 2.7.</text:span></text:a><text:span text:style-name="Domyślna_20_czcionka_20_akapitu"><text:span text:style-name="T43">]</text:span></text:span><text:bookmark text:name="p.2.7."/><text:span text:style-name="Domyślna_20_czcionka_20_akapitu"><text:span text:style-name="T43">.</text:span></text:span></text:p>
      <text:p text:style-name="P11"/>
      <text:p text:style-name="P11">Str. 40</text:p>
      <text:p text:style-name="Standard"><text:span text:style-name="Domyślna_20_czcionka_20_akapitu"><text:span text:style-name="T43">Wiersze poety drukowane były w wielu antologiach wydawanych w kraju i za granicą, zarówno w języku polskim jak i angielskim. Wystarczy wymienić chociażby takie publikacje, jak: </text:span></text:span><text:span text:style-name="Domyślna_20_czcionka_20_akapitu"><text:span text:style-name="T90">Opisane z pamięci. Antologia poetycka londyńskiej grupy „Kontynenty”, Ryby na piasku. Antologia wierszy poetów „londyńskich”, </text:span></text:span><text:span text:style-name="Domyślna_20_czcionka_20_akapitu"><text:span text:style-name="T119">Postwar Polish Poetry</text:span></text:span><text:span text:style-name="Domyślna_20_czcionka_20_akapitu"><text:span text:style-name="T117">, </text:span></text:span><text:span text:style-name="Domyślna_20_czcionka_20_akapitu"><text:span text:style-name="T119">Volvox. Poetry from the Unofficial Languages of Canada, in English Translation</text:span></text:span><text:span text:style-name="Domyślna_20_czcionka_20_akapitu"><text:span text:style-name="T90">,</text:span></text:span><text:span text:style-name="Domyślna_20_czcionka_20_akapitu"><text:span text:style-name="T43"> czy </text:span></text:span><text:span text:style-name="Domyślna_20_czcionka_20_akapitu"><text:span text:style-name="T119">Seven Polish-Canadian Poets</text:span></text:span><text:span text:style-name="Domyślna_20_czcionka_20_akapitu"><text:span text:style-name="T117"> [</text:span></text:span><text:a xlink:type="simple" xlink:href="#Przypis2.8." office:target-frame-name="_top" xlink:show="replace" text:style-name="Internet_20_link" text:visited-style-name="Visited_20_Internet_20_Link"><text:span text:style-name="T7">Przypis 2.8.</text:span></text:a><text:span text:style-name="Domyślna_20_czcionka_20_akapitu"><text:span text:style-name="T117">]</text:span></text:span><text:bookmark text:name="p.2.8."/><text:span text:style-name="Domyślna_20_czcionka_20_akapitu"><text:span text:style-name="T90">.</text:span></text:span><text:span text:style-name="Domyślna_20_czcionka_20_akapitu"><text:span text:style-name="T43"> Nie sposób również pominąć działalności samego poety, mającej na celu przybliżanie czytelnikowi w kraju i promocję w polskiej diasporze twórczości poetyckiej, jaka powstała na obczyźnie, efektem czego stała się opublikowana przez wydawnictwo „Czytelnik” w 2002 roku (w koedycji z Polskim Funduszem Wydawniczym w Kanadzie) </text:span></text:span><text:span text:style-name="Domyślna_20_czcionka_20_akapitu"><text:span text:style-name="T90">Antologia poezji polskiej na obczyźnie 1939-1999 – </text:span></text:span><text:span text:style-name="T43">w wyborze, opracowaniu i z przedmową Bogdana Czaykowskiego.</text:span></text:p>
      <text:p text:style-name="Standard"><text:span text:style-name="Domyślna_20_czcionka_20_akapitu"><text:span text:style-name="T43">Pomimo imponującego dorobku twórczego autora </text:span></text:span><text:span text:style-name="Domyślna_20_czcionka_20_akapitu"><text:span text:style-name="T90">Sporu z granicami</text:span></text:span><text:span text:style-name="Domyślna_20_czcionka_20_akapitu"><text:span text:style-name="T43"> odbiorcami jego twórczości są przede wszystkim krytycy zajmujący się polską literaturą emigracyjną. Poezja Czaykowskiego znana jest niewielu czytelnikom w Polsce, zaś w Kanadzie poeta rozpoznawalny jest głównie w środowiskach akademickich; trudno bowiem zaistnieć w szerszej świadomości czytelniczej poza granicami kraju, pisząc wyłącznie po polsku.</text:span></text:span></text:p>
      <text:p text:style-name="P11"/>
      <text:p text:style-name="P11">Str. 41</text:p>
      <text:p text:style-name="P11">Decyzję dotyczącą wyboru języka podjął Czaykowski dość wcześnie, w latach pięćdziesiątych, jeszcze zanim wyjechał do Vancouver. Nie zagwarantowało mu to jednak popularności w Polsce, zapewne – poza ograniczeniami cenzuralnymi w PRL – również dlatego, że pisarz tworzący z dala od kraju w pewnym sensie przestaje w nim istnieć i jako twórca skazany jest na osamotnienie czy wręcz zapomnienie.</text:p>
      <text:p text:style-name="Standard"><text:span text:style-name="Domyślna_20_czcionka_20_akapitu"><text:span text:style-name="T43">Badacze poezji Bogdana Czaykowskiego często porównują ją z twórczością Czesława Miłosza [</text:span></text:span><text:a xlink:type="simple" xlink:href="#Przypis2.9." office:target-frame-name="_top" xlink:show="replace" text:style-name="Internet_20_link" text:visited-style-name="Visited_20_Internet_20_Link"><text:span text:style-name="T7">Przypis 2.9.</text:span></text:a><text:span text:style-name="Domyślna_20_czcionka_20_akapitu"><text:span text:style-name="T43">]</text:span></text:span><text:bookmark text:name="p.2.9."/><text:span text:style-name="Domyślna_20_czcionka_20_akapitu"><text:span text:style-name="T43">, dla którego los okazał się łaskawszy, jeżeli chodzi o rozpoznawalność dykcji artystycznej przez czytelników – zarówno w kraju, jak i za granicą. Lirykę Czaykowskiego wyróżnia wielka rozpiętość tematyczna, wskazująca na wszechstronność zainteresowań poetyckich, jak i rozległą erudycję autora. Nie dziwi </text:span></text:span><text:soft-page-break/><text:span text:style-name="Domyślna_20_czcionka_20_akapitu"><text:span text:style-name="T43">zatem fakt, iż każdy z możliwych tematów badawczych powinien być podejmowany wnikliwie i wielokierunkowo.</text:span></text:span></text:p>
      <text:p text:style-name="Standard"><text:span text:style-name="Domyślna_20_czcionka_20_akapitu"><text:span text:style-name="T43">Wymiar biograficzny w przypadku tej twórczości jest bardzo ważny, gdyż wieloetapowa, niemalże pielgrzymia biografia Bogdana Czaykowskiego w dużym stopniu zdeterminowała stosunek pisarza do miejsca, zarówno fizycznie istniejącego, jak i pojmowanego w kategoriach filozoficznych – jako własna przestrzeń w świecie/wszechświecie. Doświadczenia biograficzne Czaykowskiego wraz z przypisaną im refleksją poetycką wiernie poświadczają, że podróż może być figurą ludzkiej egzystencji. Nieustanna zmiana miejsca w sensie dosłownym, geograficznym, pozwala na określenie poety mianem „podróżnego świata” [</text:span></text:span><text:a xlink:type="simple" xlink:href="#Przypis2.10." office:target-frame-name="_top" xlink:show="replace" text:style-name="Internet_20_link" text:visited-style-name="Visited_20_Internet_20_Link"><text:span text:style-name="T7">Przypis 2.10.</text:span></text:a><text:span text:style-name="Domyślna_20_czcionka_20_akapitu"><text:span text:style-name="T43">]</text:span></text:span><text:bookmark text:name="p.2.10."/><text:span text:style-name="Domyślna_20_czcionka_20_akapitu"><text:span text:style-name="T43">, przy czym istota podróży nie łączyła się z nieodpartym pragnieniem dotarcia do odległych zakątków świata, lecz w dużej mierze zależała od uwarunkowań losowych i historycznych, które wpisały się w biografię autora </text:span></text:span><text:span text:style-name="Domyślna_20_czcionka_20_akapitu"><text:span text:style-name="T90">Sury.</text:span></text:span></text:p>
      <text:p text:style-name="P11"/>
      <text:p text:style-name="P11">Str. 42</text:p>
      <text:h text:style-name="P140" text:outline-level="4"><text:span text:style-name="Domyślna_20_czcionka_20_akapitu"><text:span text:style-name="T142">2.</text:span></text:span><text:span text:style-name="Domyślna_20_czcionka_20_akapitu"><text:span text:style-name="T141">1.1. Poeci grupy „Kontynenty”</text:span></text:span></text:h>
      <text:p text:style-name="Standard"><text:span text:style-name="Domyślna_20_czcionka_20_akapitu"><text:span text:style-name="T43">Czaykowski został wywieziony wraz z rodziną z Polski do Rosji jako ośmioletni chłopiec. Przebywał w Kujbyszewie, później pod Samarkandą (Uzbekistan), w Aszchabadzie (Turkmenistan) i w Meszhedzie (Iran). Lata 40. ubiegłego stulecia przyszły poeta spędził w perskich oraz indyjskich obozach i sierocińcach. W 1948 r. dotarł do Anglii, a następnie do Irlandii, gdzie w Dublinie rozpoczął studia w zakresie historii nowożytnej. Studiował też polonistykę na Uniwersytecie Londyńskim, a w 1950 roku zaangażował się w tworzenie literackiego pisma emigracyjnego „Kontynenty – Nowy Merkuriusz” (wydawanego w Londynie do 1964 r.) [</text:span></text:span><text:a xlink:type="simple" xlink:href="#Przypis2.11." office:target-frame-name="_top" xlink:show="replace" text:style-name="Internet_20_link" text:visited-style-name="Visited_20_Internet_20_Link"><text:span text:style-name="T7">Przypis 2.11.</text:span></text:a><text:span text:style-name="Domyślna_20_czcionka_20_akapitu"><text:span text:style-name="T43">]</text:span></text:span><text:bookmark text:name="p.2.11."/><text:span text:style-name="Domyślna_20_czcionka_20_akapitu"><text:span text:style-name="T43">. Pismo początkowo funkcjonowało jako „Życie Akademickie” (od 1950 r.), następnie „Merkuriusz Polski Nowy” (od 1955 r.), w końcu „Kontynenty – Nowy Merkuriusz” (od 1959 r.). Współtworzyli je – oprócz Bogdana Czaykowskiego – m.in. Florian Śmieja, Zygmunt Ławrynowicz, Bolesław Taborski, Jerzy S. Sito, Adam Czerniawski i Andrzej Busza. Powstała wówczas formacja poetów londyńskich, tak zwana „grupa Kontynenty”, do której należeli, obok wspomnianych wcześniej twórców, Janusz A. Ihnatowicz, Jan Darowski, Mieczysław Paszkiewicz, Ewa Dietrich, Maria Badowicz i Ludwik F. Buyno. Badacze życia literackiego oraz twórczości Kontynentczyków często wskazują na wyjątkowość londyńskiej grupy poetyckiej, argumentując, iż po raz pierwszy na emigracji pojawiło się środowisko wspólnie występujących polskich poetów.</text:span></text:span></text:p>
      <text:p text:style-name="P11"/>
      <text:p text:style-name="P11">Str. 43</text:p>
      <text:p text:style-name="Standard"><text:soft-page-break/><text:span text:style-name="Domyślna_20_czcionka_20_akapitu"><text:span text:style-name="T43">Jan Józef Lipski pisze, że był to „naturalny, niezaplanowany eksperyment kulturalny” [</text:span></text:span><text:a xlink:type="simple" xlink:href="#Przypis2.12." office:target-frame-name="_top" xlink:show="replace" text:style-name="Internet_20_link" text:visited-style-name="Visited_20_Internet_20_Link"><text:span text:style-name="T7">Przypis 2.12.</text:span></text:a><text:span text:style-name="Domyślna_20_czcionka_20_akapitu"><text:span text:style-name="T43">]</text:span></text:span><text:bookmark text:name="p.2.12."/><text:span text:style-name="Domyślna_20_czcionka_20_akapitu"><text:span text:style-name="T43">, czy też tak zwana grupa sytuacyjna, jak określa owo przedsięwzięcie Bogdan Czaykowski [</text:span></text:span><text:a xlink:type="simple" xlink:href="#Przypis2.13." office:target-frame-name="_top" xlink:show="replace" text:style-name="Internet_20_link" text:visited-style-name="Visited_20_Internet_20_Link"><text:span text:style-name="T7">Przypis 2.13.</text:span></text:a><text:span text:style-name="Domyślna_20_czcionka_20_akapitu"><text:span text:style-name="T43">]</text:span></text:span><text:bookmark text:name="p.2.13."/><text:span text:style-name="Domyślna_20_czcionka_20_akapitu"><text:span text:style-name="T43"> (określenie „grupa sytuacyjna” poeta przejął od Michała Głowińskiego – z artykułu </text:span></text:span><text:span text:style-name="Domyślna_20_czcionka_20_akapitu"><text:span text:style-name="T90">Grupa literacka a model poezji).</text:span></text:span><text:span text:style-name="Domyślna_20_czcionka_20_akapitu"><text:span text:style-name="T43"> Założyciele pisma i członkowie grupy nie chcieli powielać modelu, jaki proponowały londyńskie „Wiadomości”, a zatem nie byli zainteresowani twórczością utrzymaną w duchu skamandryckim [</text:span></text:span><text:a xlink:type="simple" xlink:href="#Przypis2.14." office:target-frame-name="_top" xlink:show="replace" text:style-name="Internet_20_link" text:visited-style-name="Visited_20_Internet_20_Link"><text:span text:style-name="T7">Przypis 2.14.</text:span></text:a><text:span text:style-name="Domyślna_20_czcionka_20_akapitu"><text:span text:style-name="T43">]</text:span></text:span><text:bookmark text:name="p.2.14."/><text:span text:style-name="Domyślna_20_czcionka_20_akapitu"><text:span text:style-name="T43">. Nigdy jednak nie został sformułowany manifest poetycki Kontynentczyków czy obowiązujący program, jaki mieliby realizować członkowie tej grupy, co wcale nie wyklucza uprawianej w tym kręgu refleksji metaliterackiej. Jak wspomniałam wcześniej, poetów londyńskich połączyła „sytuacja”: wszyscy znajdowali się od długiego czasu poza krajem, niektórzy, jak Busza, Czaykowski i Czerniawski opuścili Polskę jako kilkuletnie dzieci (Andrzej Busza miał niespełna rok).</text:span></text:span></text:p>
      <text:p text:style-name="P11"/>
      <text:p text:style-name="P11">Str. 44</text:p>
      <text:p text:style-name="P11">Wszyscy twórcy z tego kręgu pragnęli w Londynie uprawiać polską poezję.</text:p>
      <text:p text:style-name="Standard"><text:span text:style-name="Domyślna_20_czcionka_20_akapitu"><text:span text:style-name="T43">Marek Pytasz wskazuje również na inne czynniki, które zintegrowały twórców, jak na przykład konieczność dokonania wyboru języka, w jakim będą publikować swe utwory, tradycji literackiej, określenia stosunku do kraju, w końcu podjęcia decyzji, gdzie będą wydawać [</text:span></text:span><text:a xlink:type="simple" xlink:href="#Przypis2.15." office:target-frame-name="_top" xlink:show="replace" text:style-name="Internet_20_link" text:visited-style-name="Visited_20_Internet_20_Link"><text:span text:style-name="T7">Przypis 2.15.</text:span></text:a><text:span text:style-name="Domyślna_20_czcionka_20_akapitu"><text:span text:style-name="T43">]</text:span></text:span><text:bookmark text:name="p.2.15."/><text:span text:style-name="Domyślna_20_czcionka_20_akapitu"><text:span text:style-name="T43">. Londyńczycy nie chcieli zrywać kontaktu z krajem, byli żywo zainteresowani zmianami, jakie zaszły w Polsce po odwilży październikowej 1956 r., jednak ich postawa znacznie odbiegała od wzorców powszechnie uznawanych w polskim środowisku emigracyjnym w Londynie. Marian Kisiel wspomina o „buncie” Kontynentczyków „przeciwko wielkim idealizacjom polskości” [</text:span></text:span><text:a xlink:type="simple" xlink:href="#Przypis2.16." office:target-frame-name="_top" xlink:show="replace" text:style-name="Internet_20_link" text:visited-style-name="Visited_20_Internet_20_Link"><text:span text:style-name="T7">Przypis 2.16.</text:span></text:a><text:span text:style-name="Domyślna_20_czcionka_20_akapitu"><text:span text:style-name="T43">]</text:span></text:span><text:bookmark text:name="p.2.16."/><text:span text:style-name="Domyślna_20_czcionka_20_akapitu"><text:span text:style-name="T43">. Otwarcie na kraj ojczysty nie wykluczało dużego zainteresowania szeroko pojmowaną kulturą euroatlantycką, która więc nie kończyła się na tym, co polskie, na polskiej literaturze czy sztuce. Szczególnie bliskie okazały się dla omawianych poetów utwory Szekspira, Byrona, Conrada, Eliota, co wcale nie powinno dziwić, gdyż Kontynentczycy wzrastali w kulturze brytyjskiej. Jednak na początku swej drogi twórczej pisali po polsku, a kilku z nich, jak np. Andrzej Busza [</text:span></text:span><text:a xlink:type="simple" xlink:href="#Przypis2.17." office:target-frame-name="_top" xlink:show="replace" text:style-name="Internet_20_link" text:visited-style-name="Visited_20_Internet_20_Link"><text:span text:style-name="T7">Przypis 2.17.</text:span></text:a><text:span text:style-name="Domyślna_20_czcionka_20_akapitu"><text:span text:style-name="T43">]</text:span></text:span><text:bookmark text:name="p.2.17."/><text:span text:style-name="Domyślna_20_czcionka_20_akapitu"><text:span text:style-name="T43">, nieco później zaczęło tworzyć wyłącznie w języku angielskim. Krąg tematyczny utworów poetów londyńskich również nie został zawężony do spraw związanych z Polską czy realiami życia na emigracji. Bożena Szałasta-Rogowska zwraca uwagę na „szerokie spojrzenie na problemy ogólnoludzkie […] i zagadnienia uniwersalne” [</text:span></text:span><text:a xlink:type="simple" xlink:href="#Przypis2.18." office:target-frame-name="_top" xlink:show="replace" text:style-name="Internet_20_link" text:visited-style-name="Visited_20_Internet_20_Link"><text:span text:style-name="T7">Przypis 2.18.</text:span></text:a><text:span text:style-name="Domyślna_20_czcionka_20_akapitu"><text:span text:style-name="T43">]</text:span></text:span><text:bookmark text:name="p.2.18."/><text:span text:style-name="Domyślna_20_czcionka_20_akapitu"><text:span text:style-name="T43">, co potwierdza Andrzej Busza w jednym ze swych artykułów drukowanych na łamach „Kontynentów – Nowego Merkuriusza”, pisząc: „bardziej odczuwamy wspólnotę ludzką niż polską odrębność” [</text:span></text:span><text:a xlink:type="simple" xlink:href="#Przypis2.19." office:target-frame-name="_top" xlink:show="replace" text:style-name="Internet_20_link" text:visited-style-name="Visited_20_Internet_20_Link"><text:span text:style-name="T7">Przypis 2.19.</text:span></text:a><text:span text:style-name="Domyślna_20_czcionka_20_akapitu"><text:span text:style-name="T43">]</text:span></text:span><text:bookmark text:name="p.2.19."/></text:p>
      <text:p text:style-name="P11"><text:soft-page-break/></text:p>
      <text:p text:style-name="P11">Str. 45</text:p>
      <text:p text:style-name="Standard"><text:span text:style-name="Domyślna_20_czcionka_20_akapitu"><text:span text:style-name="T43">Ten rys widoczny jest w twórczości wielu poetów z kręgu „Kontynentów”, podobnie jak to, iż poezja londyńczyków zdaje się „dramatyczna […] jakoś rozdarta i wypełniona poczuciem wyobcowania” [</text:span></text:span><text:a xlink:type="simple" xlink:href="#Przypis2.20." office:target-frame-name="_top" xlink:show="replace" text:style-name="Internet_20_link" text:visited-style-name="Visited_20_Internet_20_Link"><text:span text:style-name="T7">Przypis 2.20.</text:span></text:a><text:span text:style-name="Domyślna_20_czcionka_20_akapitu"><text:span text:style-name="T43">]</text:span></text:span><text:bookmark text:name="p.2.20."/><text:span text:style-name="Domyślna_20_czcionka_20_akapitu"><text:span text:style-name="T43">, o czym wspomina Jan Józef Lipski, zaznaczając jednak, że poeci londyńscy „są dostatecznie różni, by ich nie mylić, rozpoznawać, wyczuwać odrębność twórczych sylwetek” [</text:span></text:span><text:a xlink:type="simple" xlink:href="#Przypis2.21." office:target-frame-name="_top" xlink:show="replace" text:style-name="Internet_20_link" text:visited-style-name="Visited_20_Internet_20_Link"><text:span text:style-name="T7">Przypis 2.21.</text:span></text:a><text:span text:style-name="Domyślna_20_czcionka_20_akapitu"><text:span text:style-name="T43">]</text:span></text:span><text:bookmark text:name="p.2.21."/><text:span text:style-name="Domyślna_20_czcionka_20_akapitu"><text:span text:style-name="T43">.</text:span></text:span></text:p>
      <text:p text:style-name="Standard"><text:span text:style-name="Domyślna_20_czcionka_20_akapitu"><text:span text:style-name="T43">W poezji trzech kolejno prezentowanych w tej pracy twórców, a więc Bogdana Czaykowskiego, Andrzeja Buszy i Floriana Śmieji, zapewne istnieje sporo punktów wspólnych, jak chociażby oświetlany z wielu różnych perspektyw motyw podróży – zaznaczający się w twórczości lirycznej każdego z nich. Jednak na szczególną uwagę zasługuje oryginalność i niepowtarzalność stylu poetyckiego, jak i odrębna topika literacka w poszczególnych zbiorach poetów. Lipski, przedstawiając syntetyczne spojrzenie na poezję Kontynentczyków, pisze: „Andrzej Busza […] jest poetą jednego właściwie motywu i tematu: śmierci. […] Konstrukcje tych wierszy są przeważnie konceptystyczne, obrazem zaś rządzą prawa retoryki” [</text:span></text:span><text:a xlink:type="simple" xlink:href="#Przypis2.22." office:target-frame-name="_top" xlink:show="replace" text:style-name="Internet_20_link" text:visited-style-name="Visited_20_Internet_20_Link"><text:span text:style-name="T7">Przypis 2.22.</text:span></text:a><text:span text:style-name="Domyślna_20_czcionka_20_akapitu"><text:span text:style-name="T43">]</text:span></text:span><text:bookmark text:name="p.2.22."/><text:span text:style-name="Domyślna_20_czcionka_20_akapitu"><text:span text:style-name="T43">; „Czaykowski […] jest zarazem artystą o szczególnym nasileniu tendencji solipsystycznych, w którego twórczości dużą rolę odgrywa mit osobisty, prywatny” [</text:span></text:span><text:a xlink:type="simple" xlink:href="#Przypis2.23." office:target-frame-name="_top" xlink:show="replace" text:style-name="Internet_20_link" text:visited-style-name="Visited_20_Internet_20_Link"><text:span text:style-name="T7">Przypis 2.23.</text:span></text:a><text:span text:style-name="Domyślna_20_czcionka_20_akapitu"><text:span text:style-name="T43">]</text:span></text:span><text:bookmark text:name="p.2.23."/><text:span text:style-name="Domyślna_20_czcionka_20_akapitu"><text:span text:style-name="T43">. Natomiast o Śmieji krytyk sformułował takie zdanie: „Poezja jego […] jest jakby mniej dynamiczna; jest rzetelna, pełna poetyckiej i moralnej odwagi, na tle poezji niektórych współkolegów nieomal klasycystyczna, dojrzała…” [</text:span></text:span><text:a xlink:type="simple" xlink:href="#Przypis2.24." office:target-frame-name="_top" xlink:show="replace" text:style-name="Internet_20_link" text:visited-style-name="Visited_20_Internet_20_Link"><text:span text:style-name="T7">Przypis 2.24.</text:span></text:a><text:span text:style-name="Domyślna_20_czcionka_20_akapitu"><text:span text:style-name="T43">]</text:span></text:span><text:bookmark text:name="p.2.24."/><text:span text:style-name="Domyślna_20_czcionka_20_akapitu"><text:span text:style-name="T43">. Słuszna zdaje się uwaga Lipskiego na temat wielu podobieństw zachodzących pomiędzy poezją Czaykowskiego i Czerniawskiego, co znajduje odbicie na przykład w wyrażanej przez obu poetów tęsknocie „ku wyzwalającej Arkadii” [</text:span></text:span><text:a xlink:type="simple" xlink:href="#Przypis2.25." office:target-frame-name="_top" xlink:show="replace" text:style-name="Internet_20_link" text:visited-style-name="Visited_20_Internet_20_Link">Przypis </text:a><text:a xlink:type="simple" xlink:href="#Przypis2.25." office:target-frame-name="_top" xlink:show="replace" text:style-name="Internet_20_link" text:visited-style-name="Visited_20_Internet_20_Link"><text:span text:style-name="T7">2.25.</text:span></text:a><text:span text:style-name="Domyślna_20_czcionka_20_akapitu"><text:span text:style-name="T43">]</text:span></text:span><text:bookmark text:name="p.2.25."/><text:span text:style-name="Domyślna_20_czcionka_20_akapitu"><text:span text:style-name="T43">. Widoczne są również pewne różnice, chociażby w samym stylu poetyckim tych twórców.</text:span></text:span></text:p>
      <text:p text:style-name="P11"/>
      <text:p text:style-name="P11">Str. 46</text:p>
      <text:p text:style-name="Standard"><text:span text:style-name="Domyślna_20_czcionka_20_akapitu"><text:span text:style-name="T43">Czerniawski zdaje się bardziej przywiązany do konkretu i, jak zauważa Lipski, tworzy poezję „bardziej uprzedmiotowioną, bogatszą w realia” [</text:span></text:span><text:a xlink:type="simple" xlink:href="#Przypis2.26." office:target-frame-name="_top" xlink:show="replace" text:style-name="Internet_20_link" text:visited-style-name="Visited_20_Internet_20_Link"><text:span text:style-name="T7">Przypis 2.26.</text:span></text:a><text:span text:style-name="Domyślna_20_czcionka_20_akapitu"><text:span text:style-name="T43">]</text:span></text:span><text:bookmark text:name="p.2.26."/><text:span text:style-name="Domyślna_20_czcionka_20_akapitu"><text:span text:style-name="T43">. Natomiast Czaykowski jawi się częściej jako poeta abstrakcji, przedstawiający obrazy wysoce zmetaforyzowane.</text:span></text:span></text:p>
      <text:p text:style-name="Standard"><text:span text:style-name="Domyślna_20_czcionka_20_akapitu"><text:span text:style-name="T43">Ważną cechą twórczości Buszy, Czerniawskiego i Taborskiego jest intertekstualność ich utworów poetyckich, czy też „«nachylenie» ku innym sztukom” [</text:span></text:span><text:a xlink:type="simple" xlink:href="#Przypis2.27." office:target-frame-name="_top" xlink:show="replace" text:style-name="Internet_20_link" text:visited-style-name="Visited_20_Internet_20_Link"><text:span text:style-name="T7">Przypis 2.27.</text:span></text:a><text:span text:style-name="Domyślna_20_czcionka_20_akapitu"><text:span text:style-name="T43">]</text:span></text:span><text:bookmark text:name="p.2.27."/><text:span text:style-name="Domyślna_20_czcionka_20_akapitu"><text:span text:style-name="T43">, co zdaniem Jerzego Sikory dotyczy w równym stopniu wszystkich Kontynentczyków. Zdaje się jednak, że najwięcej przykładów potwierdzających takie spostrzeżenia znajdujemy właśnie u </text:span></text:span><text:soft-page-break/><text:span text:style-name="Domyślna_20_czcionka_20_akapitu"><text:span text:style-name="T43">wskazanych tutaj pisarzy. W poetyckich obrazach Buszy i Czerniawskiego istotną rolę odgrywać będą nawiązania do sztuki malarskiej i literatury, zaś u Taborskiego odnajdujemy całe cykle poetyckie inspirowane muzyką klasyczną. Jednak szczególnie interesujące wydają się inspiracje filozoficzne, które to zamiłowanie do myśli refleksyjnej poeci „Kontynentów” dzielą z innymi emigracyjnymi artystami słowa, takimi jak chociażby Czesław Miłosz.</text:span></text:span></text:p>
      <text:p text:style-name="Standard"><text:span text:style-name="Domyślna_20_czcionka_20_akapitu"><text:span text:style-name="T43">Osobnym rodzajem doświadczenia, do którego w sposób szczególny odwołuje się zwłaszcza Bogdan Czaykowki, jest mistyka, która uobecnia się również w twórczości lirycznej autora </text:span></text:span><text:span text:style-name="Domyślna_20_czcionka_20_akapitu"><text:span text:style-name="T90">Drugiej przestrzeni.</text:span></text:span></text:p>
      <text:h text:style-name="Heading_20_3" text:outline-level="3"><text:span text:style-name="Domyślna_20_czcionka_20_akapitu"><text:span text:style-name="T44">2.</text:span></text:span><text:span text:style-name="Domyślna_20_czcionka_20_akapitu"><text:span text:style-name="T43">2. W kręgu filozofii</text:span></text:span></text:h>
      <text:p text:style-name="Standard"><text:span text:style-name="Domyślna_20_czcionka_20_akapitu"><text:span text:style-name="T43">Oprócz Bogdana Czaykowskiego do różnych tradycji filozoficznych nawiązują również Andrzej Busza i Adam Czerniawski. Ostatniego z wymienionych poetów, jak zauważa Magdalena Rabizo-Birek, szczególnie interesuje teoria bytu i poznania [</text:span></text:span><text:a xlink:type="simple" xlink:href="#Przypis2.28." office:target-frame-name="_top" xlink:show="replace" text:style-name="Internet_20_link" text:visited-style-name="Visited_20_Internet_20_Link"><text:span text:style-name="T7">Przypis 2.28.</text:span></text:a><text:span text:style-name="Domyślna_20_czcionka_20_akapitu"><text:span text:style-name="T43">]</text:span></text:span><text:bookmark text:name="p.2.28."/><text:span text:style-name="Domyślna_20_czcionka_20_akapitu"><text:span text:style-name="T43">. Pojawiające się u Czaykowskiego przemyślenia, wkraczające w sferę mistyki, obecne są w całej jego twórczości poetyckiej, która ujawnia ewoluowanie nastawień poety wobec kwestii wiary, Boga, przemijania.</text:span></text:span></text:p>
      <text:p text:style-name="P11"/>
      <text:p text:style-name="P11">Str. 47</text:p>
      <text:p text:style-name="Standard"><text:span text:style-name="Domyślna_20_czcionka_20_akapitu"><text:span text:style-name="T43">Sporo miejsca zajmują tu również refleksje ontologiczne, które trudno połączyć z jednym, konkretnym zespołem przemyśleń filozoficznych, jak na przykład u Buszy, którego twórczość liryczna osadzona jest w kontekście filozofii egzystencjalnej. Warto jednak zauważyć, że wśród najczęściej pojawiających się u autora </text:span></text:span><text:span text:style-name="Domyślna_20_czcionka_20_akapitu"><text:span text:style-name="T90">Autosekwencji</text:span></text:span><text:span text:style-name="Domyślna_20_czcionka_20_akapitu"><text:span text:style-name="T43"> odniesień znajduje się filozofia platońska, rozpoznawalna zwłaszcza w rozważaniach na temat idei piękna (zarówno cielesnego jak i duchowego) oraz idei prawdy, która u Czaykowskiego wiąże się z przemyśleniami na temat wiary w istnienie boskiej siły we wszechświecie.</text:span></text:span></text:p>
      <text:p text:style-name="Standard"><text:span text:style-name="Domyślna_20_czcionka_20_akapitu"><text:span text:style-name="T43">Poezję Bogdana Czaykowskiego można zestawić z wierszami Czesława Miłosza [</text:span></text:span><text:a xlink:type="simple" xlink:href="#Przypis2.29." office:target-frame-name="_top" xlink:show="replace" text:style-name="Internet_20_link" text:visited-style-name="Visited_20_Internet_20_Link"><text:span text:style-name="T7">Przypis 2.29.</text:span></text:a><text:span text:style-name="Domyślna_20_czcionka_20_akapitu"><text:span text:style-name="T43">]</text:span></text:span><text:bookmark text:name="p.2.29."/><text:span text:style-name="Domyślna_20_czcionka_20_akapitu"><text:span text:style-name="T43">, u którego pojawia się zarówno religijny (oraz teologiczny) dyskurs, jak i osobiste monologi skierowane do Stworzyciela. Właśnie ta problematyka zdaje się szczególnie interesująca dla badań komparatystycznych, jakie zostały przeprowadzone na podstawie twórczości poetyckiej Miłosza i Czaykowskiego. Badanie wpływów, czyli oddziaływania jednej poezji na drugą ma znaczenie drugorzędne, gdyż istotniejsze staje się ukazanie tej samej problematyki egzystencjalno-metafizycznej, ujmowanej w dwóch różnych perspektywach [</text:span></text:span><text:a xlink:type="simple" xlink:href="#Przypis2.30." office:target-frame-name="_top" xlink:show="replace" text:style-name="Internet_20_link" text:visited-style-name="Visited_20_Internet_20_Link"><text:span text:style-name="T7">Przypis 2.30.</text:span></text:a><text:span text:style-name="Domyślna_20_czcionka_20_akapitu"><text:span text:style-name="T43">]</text:span></text:span><text:bookmark text:name="p.2.30."/><text:span text:style-name="Domyślna_20_czcionka_20_akapitu"><text:span text:style-name="T43">. Gdyby kontynuować podjęte już przez badaczy wątki, to, jak sądzę, u Czaykowskiego na uwagę zasługiwałyby zwłaszcza ostatnie utwory, należące do cyklu </text:span></text:span><text:span text:style-name="Domyślna_20_czcionka_20_akapitu"><text:span text:style-name="T90">Z wierszy nowych</text:span></text:span><text:span text:style-name="Domyślna_20_czcionka_20_akapitu"><text:span text:style-name="T43"> oraz poemat </text:span></text:span><text:span text:style-name="Domyślna_20_czcionka_20_akapitu"><text:span text:style-name="T90">Ziemioskłon</text:span></text:span><text:span text:style-name="Domyślna_20_czcionka_20_akapitu"><text:span text:style-name="T43">, natomiast w przypadku Miłosza </text:span></text:span><text:soft-page-break/><text:span text:style-name="Domyślna_20_czcionka_20_akapitu"><text:span text:style-name="T43">należałoby odwołać się między innymi do zbiorów </text:span></text:span><text:span text:style-name="Domyślna_20_czcionka_20_akapitu"><text:span text:style-name="T90">To </text:span></text:span><text:span text:style-name="Domyślna_20_czcionka_20_akapitu"><text:span text:style-name="T145">(</text:span></text:span><text:span text:style-name="Domyślna_20_czcionka_20_akapitu"><text:span text:style-name="T43">2000), </text:span></text:span><text:span text:style-name="Domyślna_20_czcionka_20_akapitu"><text:span text:style-name="T90">Druga przestrzeń</text:span></text:span><text:span text:style-name="Domyślna_20_czcionka_20_akapitu"><text:span text:style-name="T43"> (ze szczególnym uwzględnieniem </text:span></text:span><text:span text:style-name="Domyślna_20_czcionka_20_akapitu"><text:span text:style-name="T90">Traktatu teologicznego</text:span></text:span><text:span text:style-name="Domyślna_20_czcionka_20_akapitu"><text:span text:style-name="T43">, 2002) oraz do </text:span></text:span><text:span text:style-name="Domyślna_20_czcionka_20_akapitu"><text:span text:style-name="T90">Wierszy ostatnich</text:span></text:span><text:span text:style-name="Domyślna_20_czcionka_20_akapitu"><text:span text:style-name="T43"> (2006).</text:span></text:span></text:p>
      <text:p text:style-name="P55"/>
      <text:p text:style-name="P11">Str. 48</text:p>
      <text:p text:style-name="P11">W przywołanych zbiorach po raz kolejny poeci próbują zgłębić istotę wiary, przeniknąć tajemnice <text:span text:style-name="T36">sacrum</text:span>, przy czym w ich późnych utworach ważną rolę odgrywają refleksje na temat odchodzenia oraz przemijania.</text:p>
      <text:p text:style-name="Standard"><text:span text:style-name="Domyślna_20_czcionka_20_akapitu"><text:span text:style-name="T43">Problematyka teologiczna, a także filozofia wiary to zaledwie dwa z wielu aspektów, które występują równolegle u Czaykowskiego i Miłosza. W twórczości obu poetów szczególnie wyróżnia się wciąż powracający problem miejsca, określanego zarówno w kategoriach geograficznych, jak i szerzej, w sensie filozoficznym. W pierwszym przypadku zarysowują się spore różnice w sposobie prezentowania tego problemu, wynikające przede wszystkim z faktu, że w utworach Miłosza problematyka ojczyzny, kraju, który noblista bardzo często przywołuje w swej twórczości, i za którym tęskni, jest wyrażona bardzo precyzyjnie, jeśli weźmiemy pod uwagę konkrety topografii. Miłosz nostalgicznie powraca na Litwę, do Szetejni, gdzie się urodził, i do Wilna, gdzie studiował, czemu daje wyraz między innymi w </text:span></text:span><text:span text:style-name="Domyślna_20_czcionka_20_akapitu"><text:span text:style-name="T90">Dolinie Issy</text:span></text:span><text:span text:style-name="Domyślna_20_czcionka_20_akapitu"><text:span text:style-name="T43"> (1955) czy poemacie </text:span></text:span><text:span text:style-name="Domyślna_20_czcionka_20_akapitu"><text:span text:style-name="T90">Gdzie wschodzi słońce i kędy zapada</text:span></text:span><text:span text:style-name="Domyślna_20_czcionka_20_akapitu"><text:span text:style-name="T43"> (1974). Oba utwory powstały w czasie pobytu poety na emigracji, kolejno we Francji i w Stanach Zjednoczonych. O problemie oddalenia – zarówno od Polski jak i rodzinnych stron – pisze Czesław Miłosz w wielu wierszach oraz w szkicach, powstałych już na kontynencie amerykańskim, jak chociażby w </text:span></text:span><text:span text:style-name="Domyślna_20_czcionka_20_akapitu"><text:span text:style-name="T90">Widzeniach nad Zatoką San Francisco</text:span></text:span><text:span text:style-name="Domyślna_20_czcionka_20_akapitu"><text:span text:style-name="T43"> (1969), </text:span></text:span><text:span text:style-name="Domyślna_20_czcionka_20_akapitu"><text:span text:style-name="T90">Szukaniu ojczyzny</text:span></text:span><text:span text:style-name="Domyślna_20_czcionka_20_akapitu"><text:span text:style-name="T43"> (1992), czy w zbiorze </text:span></text:span><text:span text:style-name="Domyślna_20_czcionka_20_akapitu"><text:span text:style-name="T90">Zaczynając od moich ulic</text:span></text:span><text:span text:style-name="Domyślna_20_czcionka_20_akapitu"><text:span text:style-name="T43"> (1985). Miejsca rzeczywiste, z którymi łączą poetę szczególnie silne więzi emocjonalne, są więc dokładnie określone. Można stąd wnioskować, że doświadczenie zakorzenienia zapewne nie jest obce autorowi </text:span></text:span><text:span text:style-name="Domyślna_20_czcionka_20_akapitu"><text:span text:style-name="T90">Pieska przydrożnego</text:span></text:span><text:span text:style-name="Domyślna_20_czcionka_20_akapitu"><text:span text:style-name="T43"> (1997). Inaczej rozpoznaje on ten problem niż Czaykowski, u którego trudno jest wskazać konkretne miejsca na mapie, gdzie już kiedyś był zadomowiony. Okazuje się jednak, że doświadczenie emigracyjne skłania autora </text:span></text:span><text:span text:style-name="Domyślna_20_czcionka_20_akapitu"><text:span text:style-name="T90">Okanagańskich sadów </text:span></text:span><text:span text:style-name="Domyślna_20_czcionka_20_akapitu"><text:span text:style-name="T43">do ponownego postawienia pytania o przestrzeń realną, w której można by zamieszkać, jak i przestrzeń symboliczną, której nie da się określić za pomocą żadnych oznaczeń geograficznych.</text:span></text:span></text:p>
      <text:p text:style-name="P11"/>
      <text:p text:style-name="P11">Str. 49</text:p>
      <text:p text:style-name="P11">Istotna jest więc u Czaykowskiego sfera wartości duchowych, nierzadko interpretowanych na sposób filozoficzny, wartości niezależnych od miejsca na mapie świata.</text:p>
      <text:h text:style-name="Heading_20_3" text:outline-level="3"><text:soft-page-break/><text:span text:style-name="Domyślna_20_czcionka_20_akapitu"><text:span text:style-name="T44">2.</text:span></text:span><text:span text:style-name="Domyślna_20_czcionka_20_akapitu"><text:span text:style-name="T43">3. Przestrzeń realna i symboliczna – założenia badawcze</text:span></text:span></text:h>
      <text:p text:style-name="Standard"><text:span text:style-name="Domyślna_20_czcionka_20_akapitu"><text:span text:style-name="T43">Przedmiotem zaprezentowanych tutaj dociekań będzie zagadnienie przestrzeni realnej, geograficznej (horyzontalnej) oraz symbolicznej – duchowej, mistycznej (wertykalnej), ujmowanej w odniesieniu do autobiografii poety. Tak Czaykowski pisał o własnym doświadczeniu: „Nie wygnany, i nie emigrant, ale wywieziony” (O </text:span></text:span><text:span text:style-name="Domyślna_20_czcionka_20_akapitu"><text:span text:style-name="T90">czym pamiętał we śnie sen</text:span></text:span><text:span text:style-name="Domyślna_20_czcionka_20_akapitu"><text:span text:style-name="T43">, Os 225). Szkic zostanie więc wzbogacony o wybrane wątki biograficzne z życia poety, jako że właśnie one w sposób szczególny współtworzą obraz człowieka próbującego znaleźć swoje miejsce w świecie i dotrzeć do źródeł swej tożsamości. W </text:span></text:span><text:span text:style-name="Domyślna_20_czcionka_20_akapitu"><text:span text:style-name="T90">Wyznaniach aferzysty </text:span></text:span><text:span text:style-name="Domyślna_20_czcionka_20_akapitu"><text:span text:style-name="T43">poeta napisze, iż „ja wewnętrzne” przywdziewa maski [</text:span></text:span><text:a xlink:type="simple" xlink:href="#Przypis2.31." office:target-frame-name="_top" xlink:show="replace" text:style-name="Internet_20_link" text:visited-style-name="Visited_20_Internet_20_Link"><text:span text:style-name="T7">Przypis 2.31.</text:span></text:a><text:span text:style-name="Domyślna_20_czcionka_20_akapitu"><text:span text:style-name="T43">]</text:span></text:span><text:bookmark text:name="p.2.31."/><text:span text:style-name="Domyślna_20_czcionka_20_akapitu"><text:span text:style-name="T43">:</text:span></text:span></text:p>
      <text:p text:style-name="P11"/>
      <text:p text:style-name="P115">„moje maski nie są na ukrycie</text:p>
      <text:p text:style-name="P115">jak aktor przylepiam nos żywemu ciału</text:p>
      <text:p text:style-name="P115">pociąga mnie wrażliwe odbicie</text:p>
      <text:p text:style-name="P115">lustrzanego potencjału”</text:p>
      <text:p text:style-name="P115">persony moje chodzę jak po rynku</text:p>
      <text:p text:style-name="P115">linoskoczkowie po napiętej linie</text:p>
      <text:p text:style-name="P115">rozkładam kram zapalam światła w cyrku</text:p>
      <text:p text:style-name="P115">a kiedy gasnę światła cyrk nie ginie”</text:p>
      <text:p text:style-name="Standard"><text:span text:style-name="Domyślna_20_czcionka_20_akapitu"><text:span text:style-name="T145">(</text:span></text:span><text:span text:style-name="Domyślna_20_czcionka_20_akapitu"><text:span text:style-name="T90">Wyznania aferzysty,</text:span></text:span><text:span text:style-name="Domyślna_20_czcionka_20_akapitu"><text:span text:style-name="T43"> Ws 129)</text:span></text:span></text:p>
      <text:p text:style-name="P11"/>
      <text:p text:style-name="P11">Str. 50</text:p>
      <text:p text:style-name="P11">Problematyka zadomowienia i wyobcowania przedstawiana będzie z dwóch różnych perspektyw: rekonstrukcji przestrzeni realnej i kreowania przestrzeni symbolicznej. W pierwszym ujęciu istotne okażą się konkretne miejsca, do których poeta docierał, przez które przejeżdżał, które zamieszkiwał i opuszczał. Ważna będzie tutaj nie tylko intensywnie przeżywana teraźniejszość, ale również pamięć, odtwarzająca elementy przestrzeni z przeszłości. Za kontrapunkt w stosunku do przemyśleń związanych ze ściśle określonym miejscem na mapie świata, dzięki któremu można poczuć radość wynikającą z faktu zadomowienia, uznać należy próbę odnalezienia się w przestrzeni symbolicznej.</text:p>
      <text:p text:style-name="Standard"><text:span text:style-name="Domyślna_20_czcionka_20_akapitu"><text:span text:style-name="T43">Michał Głowiński nazywa tę przestrzeń „ogarnianą”, w przeciwieństwie do realnej, określanej przez badacza mianem „ogarniającej”. Przestrzeń ogarniana, jak pisze Głowiński, posługując się retorycznym „ja” daje się wprowadzić w „pewien myślowy porządek, któremu nadaję różne sensy […] dostrzegam coś więcej niż układ elementów ściśle wymierzalnych. I którą także porządkuję, ale inaczej, bo niepotrzebne mi są po temu </text:span></text:span><text:soft-page-break/><text:span text:style-name="Domyślna_20_czcionka_20_akapitu"><text:span text:style-name="T43">żadne narzędzia – poza jednym: słowem” [</text:span></text:span><text:a xlink:type="simple" xlink:href="#Przypis2.32." office:target-frame-name="_top" xlink:show="replace" text:style-name="Internet_20_link" text:visited-style-name="Visited_20_Internet_20_Link"><text:span text:style-name="T7">Przypis 2.32.</text:span></text:a><text:span text:style-name="Domyślna_20_czcionka_20_akapitu"><text:span text:style-name="T43">]</text:span></text:span><text:bookmark text:name="p.2.32."/><text:span text:style-name="Domyślna_20_czcionka_20_akapitu"><text:span text:style-name="T43">. Ta „nawigacja myśli i wyobraźni” [</text:span></text:span><text:a xlink:type="simple" xlink:href="#Przypis2.33." office:target-frame-name="_top" xlink:show="replace" text:style-name="Internet_20_link" text:visited-style-name="Visited_20_Internet_20_Link"><text:span text:style-name="T7">Przypis 2.33.</text:span></text:a><text:span text:style-name="Domyślna_20_czcionka_20_akapitu"><text:span text:style-name="T43">]</text:span></text:span><text:bookmark text:name="p.2.33."/><text:span text:style-name="Domyślna_20_czcionka_20_akapitu"><text:span text:style-name="T43">, możliwa, jak powiada Mieczysław Porębski „tylko w przestrzeni symbolicznej” [</text:span></text:span><text:a xlink:type="simple" xlink:href="#Przypis2.34." office:target-frame-name="_top" xlink:show="replace" text:style-name="Internet_20_link" text:visited-style-name="Visited_20_Internet_20_Link"><text:span text:style-name="T7">Przypis 2.34.</text:span></text:a><text:span text:style-name="Domyślna_20_czcionka_20_akapitu"><text:span text:style-name="T43">]</text:span></text:span><text:bookmark text:name="p.2.34."/><text:span text:style-name="Domyślna_20_czcionka_20_akapitu"><text:span text:style-name="T43">, w przypadku Bogdana Czaykowskiego często wkraczać będzie w sferę filozofii i metafizyki, wówczas rozważania poety na temat dylematu zadomowienia skupiać się będą nie na miejscu fizycznym, ale między innymi na istocie i znaczeniu czasu.</text:span></text:span></text:p>
      <text:p text:style-name="P11"/>
      <text:p text:style-name="Standard"><text:span text:style-name="Domyślna_20_czcionka_20_akapitu"><text:span text:style-name="T43">Str. 51</text:span></text:span></text:p>
      <text:p text:style-name="P11">Warto odwołać się tutaj do niezwykle trafnego określenia Janiny Abramowskiej, jakim jest „przestrzeń drogi”, które ściśle wiąże się z zagadnieniem przestrzeni realnej i symbolicznej u Czaykowskiego. Badaczka tak pisze o wskazanej kwestii:</text:p>
      <text:p text:style-name="P11"/>
      <text:p text:style-name="Quotations"><text:span text:style-name="Domyślna_20_czcionka_20_akapitu"><text:span text:style-name="T43">„Zajmując się przestrzenią drogi, a więc przestrzenią zorganizowaną zasadniczo w sposób linearny, a zarazem kierunkowy (choć nieobojętne jest również to, co znajduje się «naokoło»), nie można przeoczyć faktu, że jest to zawsze przestrzeń wirtualnie przeznaczona do mającego się w niej odbywać ruchu. Opis ruchu […] musi się równocześnie odwoływać do kategorii (i jednostek) przestrzeni i czasu; tak więc przestrzeń drogi jest w szczególny sposób sprzężona porządkiem czasowym [</text:span></text:span><text:a xlink:type="simple" xlink:href="#Przypis2.35." office:target-frame-name="_top" xlink:show="replace" text:style-name="Internet_20_link" text:visited-style-name="Visited_20_Internet_20_Link"><text:span text:style-name="T7">Przypis 2.35.</text:span></text:a><text:span text:style-name="Domyślna_20_czcionka_20_akapitu"><text:span text:style-name="T43">]</text:span></text:span><text:bookmark text:name="p.2.35."/><text:span text:style-name="Domyślna_20_czcionka_20_akapitu"><text:span text:style-name="T43">.”</text:span></text:span></text:p>
      <text:p text:style-name="P11"/>
      <text:p text:style-name="Standard"><text:span text:style-name="Domyślna_20_czcionka_20_akapitu"><text:span text:style-name="T43">U Bogdana Czaykowskiego właśnie porządek czasowy okazuje się niezwykle istotny w rozumieniu dychotomii zadomowienia i wyobcowania człowieka w świecie. Autor </text:span></text:span><text:span text:style-name="Domyślna_20_czcionka_20_akapitu"><text:span text:style-name="T90">Sury</text:span></text:span><text:span text:style-name="Domyślna_20_czcionka_20_akapitu"><text:span text:style-name="T43"> próbuje zestawiać w swej poezji obie wartości – miejsce i czas, dwie przestrzenie – realną i symboliczną, które wciąż się przenikają, podobnie jak rozmaite wątki pochodzące z pozornie odległych dziedzin, co jedynie potwierdza tezę, że cała twórczość Czaykowskiego „jest z przenikania” [</text:span></text:span><text:a xlink:type="simple" xlink:href="#Przypis2.36." office:target-frame-name="_top" xlink:show="replace" text:style-name="Internet_20_link" text:visited-style-name="Visited_20_Internet_20_Link"><text:span text:style-name="T7">Przypis 2.36.</text:span></text:a><text:span text:style-name="Domyślna_20_czcionka_20_akapitu"><text:span text:style-name="T43">]</text:span></text:span><text:bookmark text:name="p.2.36."/><text:span text:style-name="Domyślna_20_czcionka_20_akapitu"><text:span text:style-name="T43">.</text:span></text:span></text:p>
      <text:p text:style-name="P11"/>
      <text:p text:style-name="P11">Str. 52</text:p>
      <text:h text:style-name="Heading_20_3" text:outline-level="3"><text:span text:style-name="Domyślna_20_czcionka_20_akapitu"><text:span text:style-name="T44">2.</text:span></text:span><text:span text:style-name="Domyślna_20_czcionka_20_akapitu"><text:span text:style-name="T43">4. Podróż w przestrzeni realnej</text:span></text:span></text:h>
      <text:h text:style-name="P140" text:outline-level="4"><text:span text:style-name="Domyślna_20_czcionka_20_akapitu"><text:span text:style-name="T142">2.</text:span></text:span><text:span text:style-name="Domyślna_20_czcionka_20_akapitu"><text:span text:style-name="T141">4.1. „Ja” poetyckie w przestrzeni</text:span></text:span></text:h>
      <text:p text:style-name="P11">W 1962 r. Bogdan Czaykowski zdecydował się na opuszczenie Londynu i wyjazd do Vancouver, bo jak podkreślał</text:p>
      <text:p text:style-name="P11"/>
      <text:p text:style-name="Quotations"><text:span text:style-name="T43">„(…) chcieliśmy z żoną mieć życie indywidualne. Z Londynu w zasadzie uciekliśmy, żeby się zmierzyć z losem na własny rachunek. […] Bo Londyn to była namiastka polskości, także językowej. Zamiast oszukiwać się, lepiej było, tak nam się wydawało, uczynić </text:span><text:soft-page-break/><text:span text:style-name="T43">sytuację ostrzejszą, uczynić eksperyment eksperymentem rzeczywistym, oddalić się od niedorzeczywistości emigracyjnego świata</text:span><text:span text:style-name="Domyślna_20_czcionka_20_akapitu"><text:span text:style-name="T43"> [</text:span></text:span><text:a xlink:type="simple" xlink:href="#Przypis2.37." office:target-frame-name="_top" xlink:show="replace" text:style-name="Internet_20_link" text:visited-style-name="Visited_20_Internet_20_Link"><text:span text:style-name="T7">Przypis 2.37.</text:span></text:a><text:span text:style-name="Domyślna_20_czcionka_20_akapitu"><text:span text:style-name="T43">]</text:span></text:span><text:bookmark text:name="p.2.37."/><text:span text:style-name="Domyślna_20_czcionka_20_akapitu"><text:span text:style-name="T43">.”</text:span></text:span></text:p>
      <text:p text:style-name="P11"/>
      <text:p text:style-name="P11">Kolumbia Brytyjska była ostatnim przystankiem na mapie podróży poety. To właśnie tutaj osiadł on na stałe i już nigdy nie próbował przenieść się w jakiś inny zakątek świata. Można zatem powiedzieć, że osiągnął życiową stabilizację i żadne okoliczności losowe czy też pragnienie zmiany nie skłoniły go do wyjazdu.</text:p>
      <text:p text:style-name="Standard"><text:span text:style-name="Domyślna_20_czcionka_20_akapitu"><text:span text:style-name="T43">Przy dużym uproszczeniu słuszne wydawałoby się rozpoznanie, że właśnie w Vancouver Bogdan Czaykowski zrozumiał, iż poczucie zadomowienia w konkretnym miejscu na ziemi jest możliwe. W </text:span></text:span><text:span text:style-name="Domyślna_20_czcionka_20_akapitu"><text:span text:style-name="T90">Buncie wierszem</text:span></text:span><text:span text:style-name="Domyślna_20_czcionka_20_akapitu"><text:span text:style-name="T43"> (Tc 19) poeta podkreślał z dużą stanowczością, że miejsce, w którym się urodził, mogłoby znajdować się wszędzie, sugerując tym samym, że nie tęskni do konkretnej przestrzeni fizycznej, w której byłby u siebie. Przywołajmy często cytowane słowa:</text:span></text:span></text:p>
      <text:p text:style-name="P11"/>
      <text:p text:style-name="P115">„Urodziłem się tam.</text:p>
      <text:p text:style-name="P115">Nie wybierałem miejsca.</text:p>
      <text:p text:style-name="P115">Chętnie bym się urodził po prostu w trawie.</text:p>
      <text:p text:style-name="Quotations"><text:span text:style-name="Domyślna_20_czcionka_20_akapitu"><text:span text:style-name="T43">Trawy rosną wszędzie [</text:span></text:span><text:a xlink:type="simple" xlink:href="#Przypis2.38." office:target-frame-name="_top" xlink:show="replace" text:style-name="Internet_20_link" text:visited-style-name="Visited_20_Internet_20_Link"><text:span text:style-name="T7">Przypis 2.38.</text:span></text:a><text:span text:style-name="Domyślna_20_czcionka_20_akapitu"><text:span text:style-name="T43">]</text:span></text:span><text:bookmark text:name="p.2.38."/><text:span text:style-name="Domyślna_20_czcionka_20_akapitu"><text:span text:style-name="T43">.”</text:span></text:span></text:p>
      <text:p text:style-name="Standard"><text:span text:style-name="Domyślna_20_czcionka_20_akapitu"><text:span text:style-name="T43">(</text:span></text:span><text:span text:style-name="Domyślna_20_czcionka_20_akapitu"><text:span text:style-name="T91">Bunt wierszem</text:span></text:span><text:span text:style-name="Domyślna_20_czcionka_20_akapitu"><text:span text:style-name="T43">, Tc 19)</text:span></text:span></text:p>
      <text:p text:style-name="P11"/>
      <text:p text:style-name="P11">Str. 53</text:p>
      <text:p text:style-name="Standard"><text:span text:style-name="Domyślna_20_czcionka_20_akapitu"><text:span text:style-name="T43">Zdaje się jednak, że zbiór </text:span></text:span><text:span text:style-name="Domyślna_20_czcionka_20_akapitu"><text:span text:style-name="T90">Okanagańskie sady</text:span></text:span><text:span text:style-name="Domyślna_20_czcionka_20_akapitu"><text:span text:style-name="T43"> (1998) przynosi pewną zmianę w stosunku twórcy do problemu miejsca, czemu daje on wyraz w tytułowym utworze. Okazuje się bowiem, że można się jednak zadomowić w konkretnej przestrzeni fizycznej, a tego rodzaju doświadczenie daje poecie „jakieś ogromne szczęście”, czyli zachwyt nad konkretnym, teraźniejszym „tutaj”, co potwierdzałby dwuwiersz:</text:span></text:span></text:p>
      <text:p text:style-name="P11"/>
      <text:p text:style-name="P115">„Urodzony wiele razy, urodziłem się raz jeszcze.</text:p>
      <text:p text:style-name="P115">Przywiązałem się do miejsca.”</text:p>
      <text:p text:style-name="Standard"><text:span text:style-name="Domyślna_20_czcionka_20_akapitu"><text:span text:style-name="T145">(</text:span></text:span><text:span text:style-name="Domyślna_20_czcionka_20_akapitu"><text:span text:style-name="T90">Okanagańskie sady,</text:span></text:span><text:span text:style-name="Domyślna_20_czcionka_20_akapitu"><text:span text:style-name="T43"> Os 199)</text:span></text:span></text:p>
      <text:p text:style-name="P11"/>
      <text:p text:style-name="P11">Vancouver to miasto szczególne, bowiem gdy się tam dotrze, w pierwszej chwili można odnieść wrażenie, że już dalej pojechać nie można, że właśnie tutaj zamykają się granice świata. Dziwne to doznanie… Z drugiej strony poecie wciąż towarzyszy zachwyt nad niewysłowionym pięknem i bogactwem ziemi kanadyjskiej. Krajobraz Kolumbii Brytyjskiej <text:soft-page-break/>charakteryzuje olbrzymia różnorodność, najbardziej zaś wyróżnia go otwarcie przestrzeni oraz „strzelistość”. Miasto Vancouver od północy i wschodu otaczają majestatyczne góry, a od zachodu obmywa je Pacyfik. Jadąc w stronę Whistler – słynnego kurortu narciarskiego – po jednej stronie drogi widać niekończące się oceaniczne zatoki, głęboko wcięte w ląd fiordy, liczne wyspy, po drugiej zaś wysokie szczyty i wyniosłe skały.</text:p>
      <text:p text:style-name="Standard"><text:span text:style-name="Domyślna_20_czcionka_20_akapitu"><text:span text:style-name="T43">Na pytanie, w jaki sposób wytłumaczyć wszechstronność poetycką Czaykowskiego, można odpowiedzieć, że istotnym czynnikiem kształtującym jego artystyczne kreacje świata jest mowa miejsca [</text:span></text:span><text:a xlink:type="simple" xlink:href="#Przypis2.39." office:target-frame-name="_top" xlink:show="replace" text:style-name="Internet_20_link" text:visited-style-name="Visited_20_Internet_20_Link"><text:span text:style-name="Domyślna_20_czcionka_20_akapitu"><text:span text:style-name="T7">Przypis 2.39.</text:span></text:span></text:a><text:span text:style-name="Domyślna_20_czcionka_20_akapitu"><text:span text:style-name="T43">]</text:span></text:span><text:bookmark text:name="p.2.39."/><text:span text:style-name="Domyślna_20_czcionka_20_akapitu"><text:span text:style-name="T43">, które wciąż inspirowało autora </text:span></text:span><text:span text:style-name="Domyślna_20_czcionka_20_akapitu"><text:span text:style-name="T119">Point-no-Point</text:span></text:span><text:span text:style-name="Domyślna_20_czcionka_20_akapitu"><text:span text:style-name="T90">.</text:span></text:span></text:p>
      <text:p text:style-name="P11"/>
      <text:p text:style-name="P11">Str. 54</text:p>
      <text:p text:style-name="P11">Geograficzne bogactwo Vancouver i okolic pozwala dosłownie poczuć dwie wciąż przenikające się u Czaykowskiego przestrzenie – horyzontalną i wertykalną. Pierwsza wiąże się z żywiołem wody (oceanem), drugą określają góry i wysokie drzewa, gęsto pokrywające prowincję i samo miasto. Tak tłumaczyć można nieustanną obecność natury w twórczości Czaykowskiego. To właśnie za jej pośrednictwem tak często jesteśmy świadkami zmiany układów przestrzennych w tej poezji.</text:p>
      <text:p text:style-name="Standard"><text:span text:style-name="T43">Robert Mielhorski w swym eseju </text:span><text:span text:style-name="Domyślna_20_czcionka_20_akapitu"><text:span text:style-name="T90">Nominacyjna funkcja przestrzeni w poezji Wacława Iwaniuka i Bogdana Czaykowskiego</text:span></text:span><text:span text:style-name="T43"> pisze o ruchu odbywającym się wciąż w dwóch płaszczyznach. Szczególnie zaś podkreśla znaczenie „mobilności wertykalnej”, która, jak</text:span><text:span text:style-name="Domyślna_20_czcionka_20_akapitu"><text:span text:style-name="T43"> powiada, „odbywa się u Czaykowskiego najczęściej poprzez kontakt z przyrodą, modulowaną przez wyobraźnię, poprzez samodefiniowanie swej ontologicznej kondycji w takich – związanych z naturą właśnie – okolicznościach” [</text:span></text:span><text:a xlink:type="simple" xlink:href="#Przypis2.40." office:target-frame-name="_top" xlink:show="replace" text:style-name="Internet_20_link" text:visited-style-name="Visited_20_Internet_20_Link"><text:span text:style-name="T7">Przypis 2.40.</text:span></text:a><text:span text:style-name="Domyślna_20_czcionka_20_akapitu"><text:span text:style-name="T43">]</text:span></text:span><text:bookmark text:name="p.2.40."/><text:span text:style-name="Domyślna_20_czcionka_20_akapitu"><text:span text:style-name="T43">. W przestrzeni wertykalnej poeta przebywa drogę z dołu do góry i z góry do dołu oraz – od przeszłości do teraźniejszości. Ta specyficzna podróż zdaje się odbywać pomiędzy dwoma światami, w dwóch przestrzeniach – horyzontalnej i wertykalnej równocześnie [</text:span></text:span><text:a xlink:type="simple" xlink:href="#Przypis2.41." office:target-frame-name="_top" xlink:show="replace" text:style-name="Internet_20_link" text:visited-style-name="Visited_20_Internet_20_Link"><text:span text:style-name="T7">Przypis 2.41.</text:span></text:a><text:span text:style-name="Domyślna_20_czcionka_20_akapitu"><text:span text:style-name="T43">]</text:span></text:span><text:bookmark text:name="p.2.41."/><text:span text:style-name="Domyślna_20_czcionka_20_akapitu"><text:span text:style-name="T43">. Chodziłoby tu zatem o skonfrontowanie przeszłości wypełnionej wspomnieniami – z podróżą w czasie teraźniejszym, którą Czaykowski opisuje w bibliofilskim tomiku </text:span></text:span><text:span text:style-name="Domyślna_20_czcionka_20_akapitu"><text:span text:style-name="T90">Superkontynentalny Toronto</text:span></text:span><text:span text:style-name="Domyślna_20_czcionka_20_akapitu"><text:span text:style-name="T43"> – </text:span></text:span><text:span text:style-name="Domyślna_20_czcionka_20_akapitu"><text:span text:style-name="T90">Vancouver. Tryptyk.</text:span></text:span></text:p>
      <text:p text:style-name="P11"/>
      <text:p text:style-name="P11">Str. 55</text:p>
      <text:p text:style-name="Standard"><text:span text:style-name="Domyślna_20_czcionka_20_akapitu"><text:span text:style-name="T43">Niezwykle istotny jest tutaj jeden stały element wędrówki, mianowicie powrót zawsze do tej przestrzeni życia poety, która utkana została z konkretów Zatem poeta pragnie podkreślić realność dziejących się spraw w miejscu ściśle określonym, nie dającym się wymienić na inne. Dlatego obok miast z przeszłości pojawiają się w </text:span></text:span><text:span text:style-name="Domyślna_20_czcionka_20_akapitu"><text:span text:style-name="T90">Superkontynentalnym</text:span></text:span><text:span text:style-name="Domyślna_20_czcionka_20_akapitu"><text:span text:style-name="T43"> kanadyjskie miejscowości i prowincje: Toronto, Calgary, Manitoba, Regina, Alberta.</text:span></text:span></text:p>
      <text:p text:style-name="P11"><text:soft-page-break/>Poetycki zapis podróży z Vancouver do Toronto i z powrotem wzbogacony zostaje refleksjami na temat czasu, a przede wszystkim pamięci i wypełniających ją miejsc odwiedzanych w przeszłości. Takie wojażowanie okazuje się zatem podróżą konsolacyjną, noszącą w sobie znamiona terapeutyczne. Chodzi również o to, by, zachowując pamięć miejsc, które wyznaczały kolejne przystanki trasy poety w dzieciństwie, spróbować oswoić w sobie świadomość nowej przestrzeni, kształtującej obraz teraźniejszości.</text:p>
      <text:p text:style-name="Standard"><text:span text:style-name="Domyślna_20_czcionka_20_akapitu"><text:span text:style-name="T43">Marek Zaleski pisze, że pamięć jest „aktem wyobraźni” [</text:span></text:span><text:a xlink:type="simple" xlink:href="#Przypis2.42." office:target-frame-name="_top" xlink:show="replace" text:style-name="Internet_20_link" text:visited-style-name="Visited_20_Internet_20_Link"><text:span text:style-name="T7">Przypis 2.42.</text:span></text:a><text:span text:style-name="Domyślna_20_czcionka_20_akapitu"><text:span text:style-name="T43">]</text:span></text:span><text:bookmark text:name="p.2.42."/><text:span text:style-name="Domyślna_20_czcionka_20_akapitu"><text:span text:style-name="T43">, który składa się ze scen pochodzących z różnych przedziałów czasowych. Wyobraźnię poetycką Czaykowskiego wypełniają obrazy z dzieciństwa, wspomnienia sytuacji z udziałem jego najbliższych (weźmy na przykład wiersz </text:span></text:span><text:span text:style-name="Domyślna_20_czcionka_20_akapitu"><text:span text:style-name="T90">Ojcowe lasy</text:span></text:span><text:span text:style-name="Domyślna_20_czcionka_20_akapitu"><text:span text:style-name="T145">)</text:span></text:span><text:span text:style-name="Domyślna_20_czcionka_20_akapitu"><text:span text:style-name="T90">,</text:span></text:span><text:span text:style-name="Domyślna_20_czcionka_20_akapitu"><text:span text:style-name="T43"> wspomnienia miejsc </text:span></text:span><text:span text:style-name="Domyślna_20_czcionka_20_akapitu"><text:span text:style-name="T145">(</text:span></text:span><text:span text:style-name="Domyślna_20_czcionka_20_akapitu"><text:span text:style-name="T90">Mała podróż na Wschód</text:span></text:span><text:span text:style-name="Domyślna_20_czcionka_20_akapitu"><text:span text:style-name="T145">)</text:span></text:span><text:span text:style-name="Domyślna_20_czcionka_20_akapitu"><text:span text:style-name="T43"> i przeżyć, o jakich poeta pisze chociażby w </text:span></text:span><text:span text:style-name="Domyślna_20_czcionka_20_akapitu"><text:span text:style-name="T90">Canto:</text:span></text:span></text:p>
      <text:p text:style-name="P55"/>
      <text:p text:style-name="P115">„na suchym udźcu antylopy</text:p>
      <text:p text:style-name="P115">jechałem z miesiąc, znam suchary</text:p>
      <text:p text:style-name="P115">jak mysz złowiona w żar Sahary,</text:p>
      <text:p text:style-name="P115">znam słód korzenny, sacharynę,</text:p>
      <text:p text:style-name="P115">piołun zrywałem i kalinę”</text:p>
      <text:p text:style-name="P11">(Pnp 93)</text:p>
      <text:p text:style-name="P11"/>
      <text:p text:style-name="Standard"><text:span text:style-name="Domyślna_20_czcionka_20_akapitu"><text:span text:style-name="T43">Dzięki pamięci twórca „wskrzesza miniony świat i tworzy mit własnej genezy” [</text:span></text:span><text:a xlink:type="simple" xlink:href="#Przypis2.43." office:target-frame-name="_top" xlink:show="replace" text:style-name="Internet_20_link" text:visited-style-name="Visited_20_Internet_20_Link"><text:span text:style-name="T7">Przypis 2.43.</text:span></text:a><text:span text:style-name="Domyślna_20_czcionka_20_akapitu"><text:span text:style-name="T43">]</text:span></text:span><text:bookmark text:name="p.2.43."/><text:span text:style-name="Domyślna_20_czcionka_20_akapitu"><text:span text:style-name="T43">.</text:span></text:span></text:p>
      <text:p text:style-name="P11"/>
      <text:p text:style-name="P11">Str. 56</text:p>
      <text:p text:style-name="Standard"><text:span text:style-name="Domyślna_20_czcionka_20_akapitu"><text:span text:style-name="T43">Poeta odwołuje się do przeszłości w poszukiwaniu swych korzeni. W procesie odkrywania własnej tożsamości Marek Zaleski szczególną rolę przypisuje „pamięci miejsca”: „To, co zapisane w «pamięci miejsca», ma najczęściej swoje znaczenie metaforyczne – jest swego rodzaju «przedmiotowym kolorytem», znakiem tożsamości z porządku osobistej historii i geografii autora” [</text:span></text:span><text:a xlink:type="simple" xlink:href="#Przypis2.44." office:target-frame-name="_top" xlink:show="replace" text:style-name="Internet_20_link" text:visited-style-name="Visited_20_Internet_20_Link"><text:span text:style-name="T7">Przypis 2.44.</text:span></text:a><text:span text:style-name="Domyślna_20_czcionka_20_akapitu"><text:span text:style-name="T43">]</text:span></text:span><text:bookmark text:name="p.2.44."/><text:span text:style-name="Domyślna_20_czcionka_20_akapitu"><text:span text:style-name="T43">. U Czaykowskiego powroty do konkretnych miejsc, takich jak Samarkanda, Ukraina, Iran, rzeka Wyczegda –</text:span></text:span></text:p>
      <text:p text:style-name="P11"/>
      <text:p text:style-name="P115">„W tych górach się nie pozbieram</text:p>
      <text:p text:style-name="P115">Z Ukrainy, Wyczegdy, Iranu,</text:p>
      <text:p text:style-name="P115">[…]</text:p>
      <text:p text:style-name="P115">Lecz pamiętam</text:p>
      <text:p text:style-name="P123"><text:span text:style-name="Domyślna_20_czcionka_20_akapitu"><text:span text:style-name="T43">Samarkandę, Valivade i Warszawę</text:span></text:span></text:p>
      <text:p text:style-name="P123"><text:soft-page-break/><text:span text:style-name="Domyślna_20_czcionka_20_akapitu"><text:span text:style-name="T154">[…]</text:span></text:span></text:p>
      <text:p text:style-name="P115">Za górami za lasami</text:p>
      <text:p text:style-name="P115">Tańcowałem po londynach z litwinkami</text:p>
      <text:p text:style-name="P115">Czaj siorbałem w samarkandach z uzbekami”</text:p>
      <text:p text:style-name="P11">(Sk 270-271)</text:p>
      <text:p text:style-name="P11"/>
      <text:p text:style-name="Standard"><text:span text:style-name="Domyślna_20_czcionka_20_akapitu"><text:span text:style-name="T43">– można interpretować jako próbę zrekonstruowania przeszłości, w której nie pojawia się jednak motyw domu onirycznego czy domu-marzenia, tak jak na przykład w wierszach Wacława Iwaniuka. Wskrzeszając pamięć miejsc Czaykowski powraca nie tylko do konkretnej przestrzeni fizycznej, ale przede wszystkim do samego siebie sprzed lat [</text:span></text:span><text:a xlink:type="simple" xlink:href="#Przypis2.45." office:target-frame-name="_top" xlink:show="replace" text:style-name="Internet_20_link" text:visited-style-name="Visited_20_Internet_20_Link"><text:span text:style-name="T7">Przypis 2.45</text:span></text:a><text:a xlink:type="simple" xlink:href="#Przypis2.45." office:target-frame-name="_top" xlink:show="replace" text:style-name="Internet_20_link" text:visited-style-name="Visited_20_Internet_20_Link"><text:span text:style-name="T43">.</text:span></text:a><text:span text:style-name="Domyślna_20_czcionka_20_akapitu"><text:span text:style-name="T43">]</text:span></text:span><text:bookmark text:name="p.2.45."/><text:span text:style-name="Domyślna_20_czcionka_20_akapitu"><text:span text:style-name="T43">. Próbując odtworzyć obrazy z pamięci, „wyobrazić je” raz jeszcze, autor </text:span></text:span><text:span text:style-name="Domyślna_20_czcionka_20_akapitu"><text:span text:style-name="T90">Sporu z granicami</text:span></text:span><text:span text:style-name="Domyślna_20_czcionka_20_akapitu"><text:span text:style-name="T43"> spogląda na siebie retrospektywnie, ale dzięki uczestnictwu w teraźniejszości jego wiedza na temat zdarzeń przeszłych staje się o wiele bardziej świadoma, refleksyjna, zapewne też bogatsza o informacje, których poeta nie posiadał, bądź nie rozumiał wcześniej. Pamięć przeszłości, ale i świadomość teraźniejszości dającej możliwość wnikliwego spojrzenia na to, co minęło, odsłania kwestię tożsamości poety.</text:span></text:span></text:p>
      <text:p text:style-name="P11"/>
      <text:p text:style-name="P11">Str. 57</text:p>
      <text:p text:style-name="Standard"><text:span text:style-name="Domyślna_20_czcionka_20_akapitu"><text:span text:style-name="T43">Platońska </text:span></text:span><text:span text:style-name="Domyślna_20_czcionka_20_akapitu"><text:span text:style-name="T115">anamnesis</text:span></text:span><text:span text:style-name="Domyślna_20_czcionka_20_akapitu"><text:span text:style-name="T43"> pełni tu więc rolę podwójną – pomaga zbudować spójną całość z wielu różnych segmentów pamięci, a jednocześnie ustanawia symboliczną więź między przeszłością i teraźniejszością.</text:span></text:span></text:p>
      <text:p text:style-name="P11">Powroty do przeszłości są pewną formą „rozrachunku” z samym sobą, ze swym życiem, próbą uporządkowania faktów przy jednoczesnym rejestrowaniu wszystkich elementów świata teraźniejszego. Jakby powiedział Czaykowski, wracamy „będąc tworem czasu” (Sk 257) ulepionym z gliny przeszłej i teraźniejszej.</text:p>
      <text:p text:style-name="Standard"><text:span text:style-name="Domyślna_20_czcionka_20_akapitu"><text:span text:style-name="T43">Dzięki pamięci Bogdan Czaykowski wciąż podróżuje od siebie i – do siebie, co wyraża między innymi w </text:span></text:span><text:span text:style-name="Domyślna_20_czcionka_20_akapitu"><text:span text:style-name="T90">Superkontynentalnym:</text:span></text:span><text:span text:style-name="Domyślna_20_czcionka_20_akapitu"><text:span text:style-name="T43"> „I jadę / Z Toronto, / Do którego pojechałem z Vancouver, / I do Vancouver wracam / […] Jadę do siebie” (Sk 271). Wyjeżdża skądś, by na nowo gdzieś powrócić. Ważne jest to, że nigdy żadne „tu i teraz” nie wymazuje „tam i wtedy”, że wciąż trwa nieustanne przenikanie wspomnień związanych z miejscami fizycznymi i przeżyciami zmysłowymi, jakich one dostarczyły, o czym pięknie i metaforycznie poeta pisze również w wierszu </text:span></text:span><text:span text:style-name="Domyślna_20_czcionka_20_akapitu"><text:span text:style-name="T90">Wiatr z innej strony</text:span></text:span><text:span text:style-name="Domyślna_20_czcionka_20_akapitu"><text:span text:style-name="T43"> (Ws 140):</text:span></text:span></text:p>
      <text:p text:style-name="P11"/>
      <text:p text:style-name="P115">„Wiatr z innej strony i od razu słońce.</text:p>
      <text:p text:style-name="P115">Słońce, i zaraz wiatr z przeciwnej strony.”</text:p>
      <text:p text:style-name="P11"><text:soft-page-break/></text:p>
      <text:p text:style-name="Standard"><text:span text:style-name="Domyślna_20_czcionka_20_akapitu"><text:span text:style-name="T43">Przestrzeń, z którą mówiący się konfrontuje, kumuluje w sobie całą intensywność przeżycia świata, jego żywiołowość i barwność, o czym twórca pisze w </text:span></text:span><text:span text:style-name="Domyślna_20_czcionka_20_akapitu"><text:span text:style-name="T90">Superkontynentalnym:</text:span></text:span></text:p>
      <text:p text:style-name="P55"/>
      <text:p text:style-name="P115">„Niespodziewane miasto, jak życie,</text:p>
      <text:p text:style-name="P115">Konopne, żytne Toronto,</text:p>
      <text:p text:style-name="P115">[…]</text:p>
      <text:p text:style-name="P115">Wibracja stokrotna.</text:p>
      <text:p text:style-name="P115">Gorąca, zimna,</text:p>
      <text:p text:style-name="P115">Zielona, czarna,</text:p>
      <text:p text:style-name="P115">Radosna,</text:p>
      <text:p text:style-name="P115">Marna.”</text:p>
      <text:p text:style-name="P11">(Sk 246)</text:p>
      <text:p text:style-name="P11"/>
      <text:p text:style-name="P11">Str. 58</text:p>
      <text:p text:style-name="Standard"><text:span text:style-name="Domyślna_20_czcionka_20_akapitu"><text:span text:style-name="T43">Poeta próbuje ulokować samego siebie w przestrzeni otwartej, pozbawionej wyznaczonych granic. Czuje się w niej powietrze, słyszy wiatr [</text:span></text:span><text:a xlink:type="simple" xlink:href="#Przypis2.46." office:target-frame-name="_top" xlink:show="replace" text:style-name="Internet_20_link" text:visited-style-name="Visited_20_Internet_20_Link"><text:span text:style-name="T7">Przypis 2.46.</text:span></text:a><text:span text:style-name="Domyślna_20_czcionka_20_akapitu"><text:span text:style-name="T43">]</text:span></text:span><text:bookmark text:name="p.2.46."/><text:span text:style-name="Domyślna_20_czcionka_20_akapitu"><text:span text:style-name="T43">, odczuwa ruch przestrzeni i wszelkich istot w niej wirujących. A przy tym wciąż przenikają się kontrasty tego świata, w pionie i w poziomie, a stabilność i niezmienność spotyka się z dynamiką zjawisk. Wszystko to, choć wewnętrznie sprzeczne i antytetyczne (te cechy są charakterystyczne dla poezji Czaykowskiego) tworzy mistyczny [</text:span></text:span><text:a xlink:type="simple" xlink:href="#Przypis2.47." office:target-frame-name="_top" xlink:show="replace" text:style-name="Internet_20_link" text:visited-style-name="Visited_20_Internet_20_Link"><text:span text:style-name="T7">Przypis 2.47.</text:span></text:a><text:span text:style-name="Domyślna_20_czcionka_20_akapitu"><text:span text:style-name="T43">]</text:span></text:span><text:bookmark text:name="p.2.47."/><text:span text:style-name="Domyślna_20_czcionka_20_akapitu"><text:span text:style-name="T43"> ład, niczym nie zmąconą harmonię ruchu i stagnacji, dziennego blasku i nocnego cienia, o czym przeczytamy w </text:span></text:span><text:span text:style-name="Domyślna_20_czcionka_20_akapitu"><text:span text:style-name="T90">Superkontynentalnym:</text:span></text:span></text:p>
      <text:p text:style-name="P55"/>
      <text:p text:style-name="P115">„Jaka to siła nocna, słoneczna,</text:p>
      <text:p text:style-name="P115">Jaki księżyc jesienny, barwny,</text:p>
      <text:p text:style-name="P115">Październik wiatrów i lekko pędzonych chmur;</text:p>
      <text:p text:style-name="P115">Z jakich przebytych rzek i gór</text:p>
      <text:p text:style-name="P115">Wibrująca słoneczni czka jesienna;</text:p>
      <text:p text:style-name="P115">[…]</text:p>
      <text:p text:style-name="P115">Gdzie spadnie ten wiatr,</text:p>
      <text:p text:style-name="P115">Na jakie odległe rymy i hellady?”</text:p>
      <text:p text:style-name="P11">(Sk 247)</text:p>
      <text:p text:style-name="P11"/>
      <text:p text:style-name="P11"><text:soft-page-break/>Każdy kolejny obraz miejsca, które napotyka w swej podróży poeta „odwija [się – J. B.] w przestrzeń” (Sk 251), a tym samym każde miejsce jest niczym punkt w przestrzennej makroskali.</text:p>
      <text:p text:style-name="P11"/>
      <text:p text:style-name="P11">Str. 59</text:p>
      <text:p text:style-name="P11">W omawianych utworach tak skonstruowana przestrzeń fascynuje i zadziwia poprzez swą niewysłowioną, niepojętą i ukrytą „duchowość” napotykanych rzeczy. Im wyżej pociąg „wspina się po górach” (Sk 268), im wyżej dociera wzrok, tym mocniej czuje się w odczytywanej poezji, że „oto jakiś duch / Dech zaparł i tak zaklął ruch, / By w samym arcyimperium materii / Dział się jak seans spirytystyczny” (Sk 268).</text:p>
      <text:p text:style-name="Standard"><text:span text:style-name="Domyślna_20_czcionka_20_akapitu"><text:span text:style-name="T43">Równoległe pojawianie się wiatru i ducha w przestrzeni można rozumieć na wiele różnych sposobów. Na jedną z możliwych dróg interpretacji tego osobliwego współistnienia wskazywał Jan Paweł 2, podkreślając, iż obecność wiatru przemawia za istnieniem i obecnością ducha świętego. Czaykowski wielokrotnie pisze o Bogu, można więc wysnuć przypuszczenie, że łączy te dwa zjawiska właśnie w takim kontekście.</text:span></text:span></text:p>
      <text:p text:style-name="Standard"><text:span text:style-name="Domyślna_20_czcionka_20_akapitu"><text:span text:style-name="T43">Uważna lektura poematu </text:span></text:span><text:span text:style-name="Domyślna_20_czcionka_20_akapitu"><text:span text:style-name="T90">Superkontynentalny</text:span></text:span><text:span text:style-name="Domyślna_20_czcionka_20_akapitu"><text:span text:style-name="T43"> pomaga w sformułowaniu tezy, że właśnie natura jest tą wszechogarniającą przestrzenią, w której poeta się zadomawia, i która staje się jego domem</text:span></text:span><text:span text:style-name="Domyślna_20_czcionka_20_akapitu"><text:span text:style-name="T155">.</text:span></text:span><text:span text:style-name="Domyślna_20_czcionka_20_akapitu"><text:span text:style-name="T43"> Wojciech Ligęza pisze o estetycznym oswajaniu przestrzeni u Czaykowskiego, nie zapominając wszak o pewnej intuicyjnie wyczuwalnej obcości, ukrytej w „detalach krajobrazu” [</text:span></text:span><text:a xlink:type="simple" xlink:href="#Przypis2.48." office:target-frame-name="_top" xlink:show="replace" text:style-name="Internet_20_link" text:visited-style-name="Visited_20_Internet_20_Link"><text:span text:style-name="T7">Przypis 2.48.</text:span></text:a><text:span text:style-name="Domyślna_20_czcionka_20_akapitu"><text:span text:style-name="T43">]</text:span></text:span><text:bookmark text:name="p.2.48."/><text:span text:style-name="Domyślna_20_czcionka_20_akapitu"><text:span text:style-name="T43">. Ta obcość, chociaż niepokoi, wciąż zdaje się kusić, czarować, zapewne po części swą dwoistością, zmiennością. Twórca wspomina o tym w wierszach z cyklu </text:span></text:span><text:span text:style-name="Domyślna_20_czcionka_20_akapitu"><text:span text:style-name="T119">Point-no-Point</text:span></text:span><text:span text:style-name="Domyślna_20_czcionka_20_akapitu"><text:span text:style-name="T90">, </text:span></text:span><text:span text:style-name="Domyślna_20_czcionka_20_akapitu"><text:span text:style-name="T43">w których raz po raz zwraca uwagę na bezruch wpisany w poszczególne części krajobrazu [</text:span></text:span><text:a xlink:type="simple" xlink:href="#Przypis2.49." office:target-frame-name="_top" xlink:show="replace" text:style-name="Internet_20_link" text:visited-style-name="Visited_20_Internet_20_Link"><text:span text:style-name="T7">Przypis 2.49.</text:span></text:a><text:span text:style-name="Domyślna_20_czcionka_20_akapitu"><text:span text:style-name="T43">]</text:span></text:span><text:bookmark text:name="p.2.49."/><text:span text:style-name="Domyślna_20_czcionka_20_akapitu"><text:span text:style-name="T43">:</text:span></text:span></text:p>
      <text:p text:style-name="P11"/>
      <text:p text:style-name="P115">„Jaskółcze jezioro</text:p>
      <text:p text:style-name="P115">spokojne jak martwe oko,</text:p>
      <text:p text:style-name="P115">czyste, bez łzy</text:p>
      <text:p text:style-name="P115">z dziwnym drzewem przygiętym</text:p>
      <text:p text:style-name="P115">od przelotnego wiatru,”</text:p>
      <text:p text:style-name="Standard"><text:span text:style-name="Domyślna_20_czcionka_20_akapitu"><text:span text:style-name="T43">(</text:span></text:span><text:span text:style-name="Domyślna_20_czcionka_20_akapitu"><text:span text:style-name="T119">Point-no-Point</text:span></text:span><text:span text:style-name="Domyślna_20_czcionka_20_akapitu"><text:span text:style-name="T90">,</text:span></text:span><text:span text:style-name="Domyślna_20_czcionka_20_akapitu"><text:span text:style-name="T43"> PnP 101)</text:span></text:span></text:p>
      <text:p text:style-name="P11"/>
      <text:p text:style-name="P11">Str. 60</text:p>
      <text:p text:style-name="Standard"><text:span text:style-name="Domyślna_20_czcionka_20_akapitu"><text:span text:style-name="T43">Obcość wyczuwalna w krajobrazie nie powinna być w tym przypadku traktowana równoznacznie z doświadczeniem boleśnie odczuwanej inności, ujawniającej się na przykład z chwilą nawiązania kontaktu z mieszkańcami kraju, w którym poeta osiadł. </text:span></text:span><text:soft-page-break/><text:span text:style-name="Domyślna_20_czcionka_20_akapitu"><text:span text:style-name="T43">Trudno znaleźć w poezji Czaykowskiego jednoznaczne tropy, które przemawiałyby za tym, że w nowej społeczności zaczął on odczuwać polskie pochodzenie jako stygmat, siebie zaś jako „innego”, kogoś, kto odstaje od reszty społeczeństwa lub czuje się przez swą inność napiętnowany. Nie da się tu również mówić o obcości w rozumieniu Zygmunta Baumana, czyli o „życiu z nieokreślonością” [</text:span></text:span><text:a xlink:type="simple" xlink:href="#Przypis2.50." office:target-frame-name="_top" xlink:show="replace" text:style-name="Internet_20_link" text:visited-style-name="Visited_20_Internet_20_Link"><text:span text:style-name="T7">Przypis 2.50.</text:span></text:a><text:span text:style-name="Domyślna_20_czcionka_20_akapitu"><text:span text:style-name="T43">]</text:span></text:span><text:bookmark text:name="p.2.50."/><text:span text:style-name="Domyślna_20_czcionka_20_akapitu"><text:span text:style-name="T43"> i „zgrozie nieokreśloności” [</text:span></text:span><text:a xlink:type="simple" xlink:href="#Przypis2.51." office:target-frame-name="_top" xlink:show="replace" text:style-name="Internet_20_link" text:visited-style-name="Visited_20_Internet_20_Link"><text:span text:style-name="T7">Przypis 2.51.</text:span></text:a><text:span text:style-name="Domyślna_20_czcionka_20_akapitu"><text:span text:style-name="T43">]</text:span></text:span><text:bookmark text:name="p.2.51."/><text:span text:style-name="Domyślna_20_czcionka_20_akapitu"><text:span text:style-name="T43">. Uczony wspomina o przybyszu-obcym, „który nie chce odejść, stopniowo czyni swoje chwilowe miejsce pobytu domem – w miarę, jak jego inny, „pierwotny” dom oddala się w przeszłość i rozpływa w niepamięci” [</text:span></text:span><text:a xlink:type="simple" xlink:href="#Przypis2.52." office:target-frame-name="_top" xlink:show="replace" text:style-name="Internet_20_link" text:visited-style-name="Visited_20_Internet_20_Link"><text:span text:style-name="T7">Przypis 2.52.</text:span></text:a><text:span text:style-name="Domyślna_20_czcionka_20_akapitu"><text:span text:style-name="T43">]</text:span></text:span><text:bookmark text:name="p.2.52."/><text:span text:style-name="Domyślna_20_czcionka_20_akapitu"><text:span text:style-name="T43">. Oba użyte przez Baumana określenia ściśle wiążą się z pewnym modelem reagowania na „innego” w społecznościach „przyjmujących”, gdzie tak zwana nieokreśloność nowoprzybyłego wywołuje ostracyzm, niechęć, bądź kojarzona jest ze zjawiskiem „oślizgłości” [</text:span></text:span><text:a xlink:type="simple" xlink:href="#Przypis2.53." office:target-frame-name="_top" xlink:show="replace" text:style-name="Internet_20_link" text:visited-style-name="Visited_20_Internet_20_Link"><text:span text:style-name="T7">Przypis 2.53.</text:span></text:a><text:span text:style-name="Domyślna_20_czcionka_20_akapitu"><text:span text:style-name="T43">]</text:span></text:span><text:bookmark text:name="p.2.53."/><text:span text:style-name="Domyślna_20_czcionka_20_akapitu"><text:span text:style-name="T43"> czegoś, co wymyka się z ram jakiejkolwiek jednoznacznej definicji. Problem „życia z nieokreślonością” dotyczy Bogdana Czaykowskiego, ale trudno go rozpatrywać w kontekście miejsca, w którym zdecydował się pozostać, bowiem to nie ono stało się powodem takich refleksji poety. Jeśli więc możemy mówić tutaj o doświadczeniu „nieokreśloności”, to przede wszystkim w sensie nieustannie redefiniowanej przez twórcę własnej tożsamości. Niemożność jednoznacznego jej określenia mogła mieć wpływ na odczuwaną obcość, mającą o wiele bardziej złożone podłoże, niż sama relacja ja – oni, czyli Kanadyjczycy [</text:span></text:span><text:a xlink:type="simple" xlink:href="#Przypis2.54." office:target-frame-name="_top" xlink:show="replace" text:style-name="Internet_20_link" text:visited-style-name="Visited_20_Internet_20_Link"><text:span text:style-name="T7">Przypis 2.54.</text:span></text:a><text:span text:style-name="Domyślna_20_czcionka_20_akapitu"><text:span text:style-name="T43">]</text:span></text:span><text:bookmark text:name="p.2.54."/><text:span text:style-name="Domyślna_20_czcionka_20_akapitu"><text:span text:style-name="T43">.</text:span></text:span></text:p>
      <text:p text:style-name="P11"/>
      <text:p text:style-name="P11">Str. 61</text:p>
      <text:h text:style-name="P144" text:outline-level="5"><text:span text:style-name="Domyślna_20_czcionka_20_akapitu"><text:span text:style-name="T113">2.</text:span></text:span><text:span text:style-name="Domyślna_20_czcionka_20_akapitu"><text:span text:style-name="T109">4.1.1. Wobec kanadyjskiego krajobrazu</text:span></text:span></text:h>
      <text:p text:style-name="Standard"><text:span text:style-name="Domyślna_20_czcionka_20_akapitu"><text:span text:style-name="T43">Nowa przestrzeń, nieznany dotąd krajobraz, choć zapewne całkowicie odmienny od pejzaży jakie poeta zachował w pamięci, z czasem zaczyna jednak fascynować również dzięki swej dynamice, o czym Czaykowski zaświadczył w jednym z utworów [</text:span></text:span><text:a xlink:type="simple" xlink:href="#Przypis2.55." office:target-frame-name="_top" xlink:show="replace" text:style-name="Internet_20_link" text:visited-style-name="Visited_20_Internet_20_Link"><text:span text:style-name="T7">Przypis 2.55.</text:span></text:a><text:span text:style-name="Domyślna_20_czcionka_20_akapitu"><text:span text:style-name="T43">]</text:span></text:span><text:bookmark text:name="p.2.55."/><text:span text:style-name="Domyślna_20_czcionka_20_akapitu"><text:span text:style-name="T43">:</text:span></text:span></text:p>
      <text:p text:style-name="P11"/>
      <text:p text:style-name="P115">„Góra ruszyła</text:p>
      <text:p text:style-name="P115">masyw przebity tunelem</text:p>
      <text:p text:style-name="P115">jak ciemną myślą</text:p>
      <text:p text:style-name="P115">pokruszony”</text:p>
      <text:p text:style-name="Standard"><text:span text:style-name="Domyślna_20_czcionka_20_akapitu"><text:span text:style-name="T145">(</text:span></text:span><text:span text:style-name="Domyślna_20_czcionka_20_akapitu"><text:span text:style-name="T90">Z gór skalistych,</text:span></text:span><text:span text:style-name="Domyślna_20_czcionka_20_akapitu"><text:span text:style-name="T43"> Pnp 102)</text:span></text:span></text:p>
      <text:p text:style-name="P11"/>
      <text:p text:style-name="Standard"><text:span text:style-name="Domyślna_20_czcionka_20_akapitu"><text:span text:style-name="T43">Zachwycająca siła krajobrazu nie eliminuje dystansu. W wierszu bowiem wyczuwalny jest wewnętrzny niepokój mówiącego. Zupełnie jakby żywotność oraz energia natury splatały </text:span></text:span><text:soft-page-break/><text:span text:style-name="Domyślna_20_czcionka_20_akapitu"><text:span text:style-name="T43">się gdzieś na szczytach gór z jakąś siłą pozbawioną życiodajnych mocy. Wojciech Ligęza, przywołując wiersz </text:span></text:span><text:span text:style-name="Domyślna_20_czcionka_20_akapitu"><text:span text:style-name="T119">Point-no-Point</text:span></text:span><text:span text:style-name="Domyślna_20_czcionka_20_akapitu"><text:span text:style-name="T90">,</text:span></text:span><text:span text:style-name="Domyślna_20_czcionka_20_akapitu"><text:span text:style-name="T43"> pisze również o tym osobliwym połączeniu, którego podmiotem tym razem jest jezioro, które „patrzy na nas i zarazem jest martwe, wyzbyte ludzkich darów uczestnictwa oraz współczucia” [</text:span></text:span><text:a xlink:type="simple" xlink:href="#Przypis2.56." office:target-frame-name="_top" xlink:show="replace" text:style-name="Internet_20_link" text:visited-style-name="Visited_20_Internet_20_Link"><text:span text:style-name="T7">Przypis 2.56.</text:span></text:a><text:span text:style-name="Domyślna_20_czcionka_20_akapitu"><text:span text:style-name="T43">]</text:span></text:span><text:bookmark text:name="p.2.56."/><text:span text:style-name="Domyślna_20_czcionka_20_akapitu"><text:span text:style-name="T43">. Piękny, ale i budzący lęk krajobraz zostaje zestawiony z dziełem sztuki, które – opisane przez poetę – zyskuje ponownie podwójne oblicze [</text:span></text:span><text:a xlink:type="simple" xlink:href="#Przypis2.57." office:target-frame-name="_top" xlink:show="replace" text:style-name="Internet_20_link" text:visited-style-name="Visited_20_Internet_20_Link"><text:span text:style-name="T7">Przypis 2.57.</text:span></text:a><text:span text:style-name="Domyślna_20_czcionka_20_akapitu"><text:span text:style-name="T43">]</text:span></text:span><text:bookmark text:name="p.2.57."/><text:span text:style-name="Domyślna_20_czcionka_20_akapitu"><text:span text:style-name="T43">.</text:span></text:span></text:p>
      <text:p text:style-name="P11"/>
      <text:p text:style-name="P11">Str. 62</text:p>
      <text:p text:style-name="Standard"><text:span text:style-name="Domyślna_20_czcionka_20_akapitu"><text:span text:style-name="T43">Z jednej strony jest niezwykle sensualny, widzi się go, czuje, słyszy, współuczestniczy w jego ruchu i przemianach, z drugiej zaś zdaje się być pozbawiony wszelkich przejawów żywotności, niczym martwa natura [</text:span></text:span><text:a xlink:type="simple" xlink:href="#Przypis2.58." office:target-frame-name="_top" xlink:show="replace" text:style-name="Internet_20_link" text:visited-style-name="Visited_20_Internet_20_Link">Przypis </text:a><text:a xlink:type="simple" xlink:href="#Przypis2.58." office:target-frame-name="_top" xlink:show="replace" text:style-name="Internet_20_link" text:visited-style-name="Visited_20_Internet_20_Link"><text:span text:style-name="T7">2.58.</text:span></text:a><text:span text:style-name="Domyślna_20_czcionka_20_akapitu"><text:span text:style-name="T43">]</text:span></text:span><text:bookmark text:name="p.2.58."/><text:span text:style-name="Domyślna_20_czcionka_20_akapitu"><text:span text:style-name="T43">. Ponadto w poetyckim opisie wciąż walczą ze sobą dwa motywy – życiodajnej wody i katedralnych gór:</text:span></text:span></text:p>
      <text:p text:style-name="P11"/>
      <text:p text:style-name="P115">„przedział wód</text:p>
      <text:p text:style-name="P115">rozplatające się z potoków rzeki</text:p>
      <text:p text:style-name="P115">[…]</text:p>
      <text:p text:style-name="P115">powietrze czyste</text:p>
      <text:p text:style-name="P115">zobaczyć by można własną śmierć”</text:p>
      <text:p text:style-name="Standard"><text:span text:style-name="Domyślna_20_czcionka_20_akapitu"><text:span text:style-name="T145">(</text:span></text:span><text:span text:style-name="Domyślna_20_czcionka_20_akapitu"><text:span text:style-name="T90">Z gór skalistych,</text:span></text:span><text:span text:style-name="Domyślna_20_czcionka_20_akapitu"><text:span text:style-name="T43"> PnP 102)</text:span></text:span></text:p>
      <text:p text:style-name="P11"/>
      <text:p text:style-name="Standard"><text:span text:style-name="Domyślna_20_czcionka_20_akapitu"><text:span text:style-name="T43">Nieustanne napięcia i kontrasty warunkują stan ducha poety. Co prawda w </text:span></text:span><text:span text:style-name="Domyślna_20_czcionka_20_akapitu"><text:span text:style-name="T90">Superkontynentalnym</text:span></text:span><text:span text:style-name="Domyślna_20_czcionka_20_akapitu"><text:span text:style-name="T43"> odważnie wypowiada on słowa: „Przywiązałem się do miejsca”, ale żaden czas, ani żadne inne miejsce teraźniejsze (ze wszystkimi jego urokami) nie są w stanie zagłuszyć minionych doznań, bo – wedle słów poety – wspomnienia przypominają „natrętną łzę” (</text:span></text:span><text:span text:style-name="Domyślna_20_czcionka_20_akapitu"><text:span text:style-name="T90">Tuktoyaktuk</text:span></text:span><text:span text:style-name="Domyślna_20_czcionka_20_akapitu"><text:span text:style-name="T43">, PnP 99).</text:span></text:span></text:p>
      <text:p text:style-name="Standard"><text:span text:style-name="Domyślna_20_czcionka_20_akapitu"><text:span text:style-name="T43">Mimo to mówiące „ja” próbuje zagospodarować nową przestrzeń, sprawić, by stała się ona bardziej swojska i dzięki tym staraniom stopniowo traci ona znamiona obcości, wrogości [</text:span></text:span><text:a xlink:type="simple" xlink:href="#Przypis2.59." office:target-frame-name="_top" xlink:show="replace" text:style-name="Internet_20_link" text:visited-style-name="Visited_20_Internet_20_Link"><text:span text:style-name="T7">Przypis 2.59.</text:span></text:a><text:span text:style-name="Domyślna_20_czcionka_20_akapitu"><text:span text:style-name="T43">]</text:span></text:span><text:bookmark text:name="p.2.59."/><text:span text:style-name="Domyślna_20_czcionka_20_akapitu"><text:span text:style-name="T43">. „W tej pięknej pustce lasów i jezior // […] W tej krainie przestrzeni, w tym pustkowiu drzew” (</text:span></text:span><text:span text:style-name="Domyślna_20_czcionka_20_akapitu"><text:span text:style-name="T90">Psyche,</text:span></text:span><text:span text:style-name="Domyślna_20_czcionka_20_akapitu"><text:span text:style-name="T43"> Ws 155) poeta sadzi jabłoń, a zatem zamiast pustkowia zaczynają go otaczać drzewa, potem cały ogród, i w ten sposób, jak przeczytamy w utworze </text:span></text:span><text:span text:style-name="Domyślna_20_czcionka_20_akapitu"><text:span text:style-name="T90">Za nimi chodziły drzewa,</text:span></text:span><text:span text:style-name="Domyślna_20_czcionka_20_akapitu"><text:span text:style-name="T43"> przestrzeń zostaje oswojona.</text:span></text:span></text:p>
      <text:p text:style-name="P55"/>
      <text:p text:style-name="P11">Str. 63</text:p>
      <text:p text:style-name="Standard"><text:span text:style-name="Domyślna_20_czcionka_20_akapitu"><text:span text:style-name="T43">Zarówno pod względem samej konstrukcji, jak i topiki, jest to utwór osobliwy, gdyż utrzymany został w konwencji opowieści o ludziach, którzy żyją w otoczeniu drzew, czy </text:span></text:span><text:soft-page-break/><text:span text:style-name="Domyślna_20_czcionka_20_akapitu"><text:span text:style-name="T43">raczej tworzą świat „sadząc drzewami przestrzeń” </text:span></text:span><text:span text:style-name="Domyślna_20_czcionka_20_akapitu"><text:span text:style-name="T145">(</text:span></text:span><text:span text:style-name="Domyślna_20_czcionka_20_akapitu"><text:span text:style-name="T90">Za nimi chodziły drzewa,</text:span></text:span><text:span text:style-name="Domyślna_20_czcionka_20_akapitu"><text:span text:style-name="T43"> Ws 160). Wojciech Ligęza zauważa, że wiersz ten jest niczym „atlas okazów dendrologicznych, przy czym przelotne ptaki stają się tutaj ogrodnikami, biorąc udział w powstawaniu pierwotnego raju” [</text:span></text:span><text:a xlink:type="simple" xlink:href="#Przypis2.60." office:target-frame-name="_top" xlink:show="replace" text:style-name="Internet_20_link" text:visited-style-name="Visited_20_Internet_20_Link"><text:span text:style-name="T7">Przypis 2.60.</text:span></text:a><text:span text:style-name="Domyślna_20_czcionka_20_akapitu"><text:span text:style-name="T43">]</text:span></text:span><text:bookmark text:name="p.2.60."/><text:span text:style-name="Domyślna_20_czcionka_20_akapitu"><text:span text:style-name="T43">. Istotnie, otoczenie, o którym pisze Czaykowski, ma w sobie pierwiastek rajski, a ludzie, którzy żyją w tej przestrzeni, zdają się ją tworzyć, zupełnie „jakby im Bóg darował cząstkę tworzenia świata” </text:span></text:span><text:span text:style-name="Domyślna_20_czcionka_20_akapitu"><text:span text:style-name="T145">(</text:span></text:span><text:span text:style-name="Domyślna_20_czcionka_20_akapitu"><text:span text:style-name="T90">Za nimi chodziły drzewa,</text:span></text:span><text:span text:style-name="Domyślna_20_czcionka_20_akapitu"><text:span text:style-name="T43"> Ws 160). Choć poeta nie zdradza kim są bohaterowie opowieści, można sądzić, że pisze o sobie i swej żonie, o ich własnym ogrodzie, w którym nawet wierzba nosi jej imię – Jaga.</text:span></text:span></text:p>
      <text:p text:style-name="Standard"><text:span text:style-name="Domyślna_20_czcionka_20_akapitu"><text:span text:style-name="T43">Człowiek sadząc drzewa tworzy swój ogród i wraz z całym jego bogactwem wrasta w tę ziemię, dosłownie zakorzenia się w niej [</text:span></text:span><text:a xlink:type="simple" xlink:href="#Przypis2.61." office:target-frame-name="_top" xlink:show="replace" text:style-name="Internet_20_link" text:visited-style-name="Visited_20_Internet_20_Link"><text:span text:style-name="T7">Przypis 2.61.</text:span></text:a><text:span text:style-name="Domyślna_20_czcionka_20_akapitu"><text:span text:style-name="T43">]</text:span></text:span><text:bookmark text:name="p.2.61."/><text:span text:style-name="Domyślna_20_czcionka_20_akapitu"><text:span text:style-name="T43">. W innym wierszu </text:span></text:span><text:span text:style-name="Domyślna_20_czcionka_20_akapitu"><text:span text:style-name="T90">Mówisz, że mój ogród nie jest zaczarowany,</text:span></text:span><text:span text:style-name="Domyślna_20_czcionka_20_akapitu"><text:span text:style-name="T43"> pochodzącym również z tomu </text:span></text:span><text:span text:style-name="Domyślna_20_czcionka_20_akapitu"><text:span text:style-name="T90">Wiatr z innej strony,</text:span></text:span><text:span text:style-name="Domyślna_20_czcionka_20_akapitu"><text:span text:style-name="T43"> miejsce to zostaje jeszcze bardziej dookreślone, bo staje się własne, co wyrażone zostaje poprzez użycie zaimka osobowego </text:span></text:span><text:span text:style-name="Domyślna_20_czcionka_20_akapitu"><text:span text:style-name="T156">mój</text:span></text:span><text:span text:style-name="Domyślna_20_czcionka_20_akapitu"><text:span text:style-name="T155">.</text:span></text:span></text:p>
      <text:p text:style-name="P11"/>
      <text:p text:style-name="P11">Str. 64</text:p>
      <text:p text:style-name="P22"><text:span text:style-name="Domyślna_20_czcionka_20_akapitu">Krajobraz Czaykowskiego nie tylko się zazielenia, ale również coraz częściej pojawiają się w nim ptaki oraz owady:</text:span></text:p>
      <text:p text:style-name="P22"><text:span text:style-name="Domyślna_20_czcionka_20_akapitu"/></text:p>
      <text:p text:style-name="P115">„Usiądź najpierw pod jodłą, żeby cię żywica</text:p>
      <text:p text:style-name="P115">pokropiła, a sójka przyjęła za swego.</text:p>
      <text:p text:style-name="P115">Teraz nie radzę czytać, lecz po prostu pobyć</text:p>
      <text:p text:style-name="P115">sobie w zieleni, ciągnąć sok przez słomkę,</text:p>
      <text:p text:style-name="P115">i te orzeszki rzucać sójce, kiedy skrzeczy.</text:p>
      <text:p text:style-name="P115"/>
      <text:p text:style-name="P115">Możesz także przyglądać się mrówkom-stolarkom,</text:p>
      <text:p text:style-name="P115">które z naszej werandy chcą zrobić trociny”</text:p>
      <text:p text:style-name="Standard"><text:span text:style-name="Domyślna_20_czcionka_20_akapitu"><text:span text:style-name="T145">(</text:span></text:span><text:span text:style-name="Domyślna_20_czcionka_20_akapitu"><text:span text:style-name="T95">asteronim</text:span></text:span><text:span text:style-name="Domyślna_20_czcionka_20_akapitu"><text:span text:style-name="T90"> </text:span></text:span><text:span text:style-name="Domyślna_20_czcionka_20_akapitu"><text:span text:style-name="T43">[</text:span></text:span><text:span text:style-name="Domyślna_20_czcionka_20_akapitu"><text:span text:style-name="T90">Z dalekiego Londynu…</text:span></text:span><text:span text:style-name="Domyślna_20_czcionka_20_akapitu"><text:span text:style-name="T43">]</text:span></text:span><text:span text:style-name="Domyślna_20_czcionka_20_akapitu"><text:span text:style-name="T90">,</text:span></text:span><text:span text:style-name="Domyślna_20_czcionka_20_akapitu"><text:span text:style-name="T43"> Ws 181)</text:span></text:span></text:p>
      <text:p text:style-name="P11"/>
      <text:p text:style-name="P10"><text:span text:style-name="T43">Tom </text:span><text:span text:style-name="Domyślna_20_czcionka_20_akapitu"><text:span text:style-name="T90">Wiatr z innej strony</text:span></text:span><text:span text:style-name="T43"> zamyka wiersz poświęcony jezioru Vaseaux, które „zdolne jest przyjąć / sto tysięcy dzikich gęsi” (</text:span><text:span text:style-name="T92">asteronim</text:span><text:span text:style-name="T43"> [</text:span><text:span text:style-name="Domyślna_20_czcionka_20_akapitu"><text:span text:style-name="T90">Jezioro Vaseaux…</text:span></text:span><text:span text:style-name="T43">], Ws 194). Samo jest niczym galeria obrazów, gdzie kolejno przed uczestnikiem całego zdarzenia odsłaniają się płótna Cezanne’a, Matisse’a, kubistów, mistrzów japońskich, a wiosło trzymane w dłoni niczym pociągnięcie pędzlem „ma udział / w tej niedościgłej sztuce, / gdy tafla wody / znowu się uspokaja w odbicie” (</text:span><text:span text:style-name="T93">asteronim</text:span><text:span text:style-name="T43"> [</text:span><text:span text:style-name="Domyślna_20_czcionka_20_akapitu"><text:span text:style-name="T90">Jezioro Vaseaux…</text:span></text:span><text:span text:style-name="T43">]</text:span><text:span text:style-name="Domyślna_20_czcionka_20_akapitu"><text:span text:style-name="T90">,</text:span></text:span><text:span text:style-name="T43"> Ws 194).</text:span></text:p>
      <text:p text:style-name="P11"><text:soft-page-break/>Miejsce zamieszkania staje się zapewne coraz bardziej znajome, coraz bardziej „własne” poprzez obcowanie z naturą i nieustający z nią dialog.</text:p>
      <text:p text:style-name="Standard"><text:span text:style-name="T43">W wielu utworach Bogdana Czaykowskiego milczącym rozmówcą jest Bóg. Zatem w omawianej poezji coraz mocniej rysuje się świadomość trwającego wciąż procesu wrastania w konkretne tu. Na przykład w wierszu </text:span><text:span text:style-name="Domyślna_20_czcionka_20_akapitu"><text:span text:style-name="T90">W tajnym komuniku</text:span></text:span><text:span text:style-name="T43"> poeta wyznaje: „A jednak znalazłem do nich jakoś drogę / nie będąc z nich ani jednym z nich / gdzieś chodzą słuchy / że istnieję” (Ws 144), sugerując tym samym, że proces zadomawiania się w kanadyjskim otoczeniu nie odbywa się bez kontaktu z drugim człowiekiem. Zaraz jednak dodaje, że międzyludzka bliskość ma tutaj swoje granice, że: „w tym kraju powinno się utrzymywać dystans” (Ws 144). W tym samym wierszu pisze również o kontakcie ze sztuką, przywołuje nazwiska malarzy (np. Emily Carr), ale można odnieść wrażenie, że o ile frapuje go malarstwo słynnej kanadyjskiej Grupy Siedmiu, to wciąż czuje pewien „estetyczny” niedosyt: „czasami atmosfera bywa estetyczna / […] czasami atmosfera bywa poetycka” (Ws 144)</text:span><text:span text:style-name="Domyślna_20_czcionka_20_akapitu"><text:span text:style-name="T43"> [</text:span></text:span><text:a xlink:type="simple" xlink:href="#Przypis2.62." office:target-frame-name="_top" xlink:show="replace" text:style-name="Internet_20_link" text:visited-style-name="Visited_20_Internet_20_Link"><text:span text:style-name="T7">Przypis 2.62.</text:span></text:a><text:span text:style-name="Domyślna_20_czcionka_20_akapitu"><text:span text:style-name="T43">]</text:span></text:span><text:bookmark text:name="p.2.62."/><text:span text:style-name="Domyślna_20_czcionka_20_akapitu"><text:span text:style-name="T43">.</text:span></text:span></text:p>
      <text:p text:style-name="P11"/>
      <text:p text:style-name="P11">Str. 65</text:p>
      <text:p text:style-name="Standard"><text:span text:style-name="Domyślna_20_czcionka_20_akapitu"><text:span text:style-name="T43">Nie wydaje się to dziwne, gdyż mowa jest o twórczości człowieka, który żył na styku wielu kultur i z racji losowych wypadków stał się jednostką o tożsamości wielokulturowej [</text:span></text:span><text:a xlink:type="simple" xlink:href="#Przypis2.63." office:target-frame-name="_top" xlink:show="replace" text:style-name="Internet_20_link" text:visited-style-name="Visited_20_Internet_20_Link"><text:span text:style-name="T7">Przypis 2.63</text:span></text:a><text:span text:style-name="Domyślna_20_czcionka_20_akapitu"><text:span text:style-name="T43">]</text:span></text:span><text:bookmark text:name="p.2.63."/><text:span text:style-name="Domyślna_20_czcionka_20_akapitu"><text:span text:style-name="T43">. Wyróżnia się w tym miejscu wrażliwość estetyczna. Nieprzypadkowo zatem pisząc o swych poetyckich poszukiwaniach, o problemie języka, w jakim tworzy w oddaleniu od „żywych źródeł mowy” [</text:span></text:span><text:a xlink:type="simple" xlink:href="#Przypis2.64." office:target-frame-name="_top" xlink:show="replace" text:style-name="Internet_20_link" text:visited-style-name="Visited_20_Internet_20_Link"><text:span text:style-name="T7">Przypis 2.64.</text:span></text:a><text:span text:style-name="Domyślna_20_czcionka_20_akapitu"><text:span text:style-name="T43">]</text:span></text:span><text:bookmark text:name="p.2.64."/><text:span text:style-name="Domyślna_20_czcionka_20_akapitu"><text:span text:style-name="T43">, Bogdan Czaykowski osobne refleksje poświęca sztuce.</text:span></text:span></text:p>
      <text:p text:style-name="Standard"><text:span text:style-name="Domyślna_20_czcionka_20_akapitu"><text:span text:style-name="T43">Mimo to na samym końcu podróży „superkontynentalnym” dochodzi do wyzwolenia mowy miejsca, do animizacji przestrzeni, która zyskuje znamiona magiczno-mistyczne.</text:span></text:span></text:p>
      <text:p text:style-name="P11"/>
      <text:p text:style-name="P11">Str. 66</text:p>
      <text:p text:style-name="P11">Nie tylko podróżny rozpoznaje swoją przestrzeń, ale również możliwa jest u Czaykowskiego relacja odwrotna wyrażona w pytaniu: czy przestrzeń „Rozpozna mnie? / Rozpoznaje. / Mówi: to ty?” (Sk 272-273). Podróż „do siebie” spokojnie dobiegła końca i okazuje się, że owa harmonia zachowana została również w obrazie samej natury, gdyż ponownie dochodzi tutaj do zespolenia przestrzeni wertykalnej i horyzontalnej. Oto schodzą „Dolina w dolinę, / Szczyt w szczyt” (Sk 273), a „noc przesila się w ranek” (Sk 272).</text:p>
      <text:p text:style-name="Standard"><text:span text:style-name="Domyślna_20_czcionka_20_akapitu"><text:span text:style-name="T43">Zdaje się zatem, że poeta w końcu odnajduje swoje miejsce i z nieskrywaną radością do niego powraca. Wyzbywa się niepewności oraz niepokoju, przezwycięża nieufność, która </text:span></text:span><text:soft-page-break/><text:span text:style-name="Domyślna_20_czcionka_20_akapitu"><text:span text:style-name="T43">mogłaby się odnosić do idei osiedlenia, pojmowanej w sensie psychologicznym. Pomimo to Czaykowski nie pisze jednak (ani w </text:span></text:span><text:span text:style-name="Domyślna_20_czcionka_20_akapitu"><text:span text:style-name="T90">Superkontynentalnym,</text:span></text:span><text:span text:style-name="Domyślna_20_czcionka_20_akapitu"><text:span text:style-name="T43"> ani w pokrewnych utworach), że tu właśnie jest jego dom, choć równocześnie trudno oprzeć się wrażeniu, że to właśnie w kanadyjskim Vancouver następuje zadomowienie.</text:span></text:span></text:p>
      <text:p text:style-name="Standard"><text:span text:style-name="Domyślna_20_czcionka_20_akapitu"><text:span text:style-name="T43">Złożony, niejednorodny i zmienny jest proces zadomawiania się poety w kanadyjskiej przestrzeni. Mimo iż człowiek i świat, który go otacza, a także wszystko, co go tworzy (natura, ludzie, kultura) coraz bardziej się do siebie zbliżają, wciąż trudno jest mówić o pełnym zadomowieniu. Wojciech Ligęza pisze o ścieraniu się w tej poezji dwóch przeciwstawnych rodzajów emocji: o estetyzacji natury konfrontowanej z poczuciem zagubienia i osamotnienia poety [</text:span></text:span><text:a xlink:type="simple" xlink:href="#Przypis2.65." office:target-frame-name="_top" xlink:show="replace" text:style-name="Internet_20_link" text:visited-style-name="Visited_20_Internet_20_Link"><text:span text:style-name="T7">Przypis 2.65.</text:span></text:a><text:span text:style-name="Domyślna_20_czcionka_20_akapitu"><text:span text:style-name="T43">]</text:span></text:span><text:bookmark text:name="p.2.65."/><text:span text:style-name="Domyślna_20_czcionka_20_akapitu"><text:span text:style-name="T43">. Pytanie tylko, w jakim kontekście w przypadku Czaykowskiego należy rozpatrywać te dwie kategorie. Zagubienie i osamotnienie może być w pierwszej kolejności interpretowane jako stan ducha czy też reakcje na doznania konkretnej przestrzeni.</text:span></text:span></text:p>
      <text:p text:style-name="Standard"><text:span text:style-name="Domyślna_20_czcionka_20_akapitu"><text:span text:style-name="T43">Jednakże w przypadku omawianej poezji takie odczytanie wydaje się nazbyt powierzchowne. Jeśli więc mówimy o osamotnieniu, lub też zadomowieniu poety, to warto zauważyć, że równolegle do refleksji związanych z konkretnym miejscem rozwija się w tej poezji wątek myślowy, w którym istotne jest rozpatrywanie własnego miejsca na ziemi w kategoriach filozoficznych (ontycznych).</text:span></text:span></text:p>
      <text:p text:style-name="P11"/>
      <text:p text:style-name="P11">Str. 67</text:p>
      <text:p text:style-name="P11">Chodziłoby tu również o rozważania ogólniejsze, przekraczające geograficzne ograniczenia przestrzenne, które dotyczą przeżywania czasu – we wszystkich jego emanacjach.</text:p>
      <text:p text:style-name="Standard"><text:span text:style-name="Domyślna_20_czcionka_20_akapitu"><text:span text:style-name="T43">W </text:span></text:span><text:span text:style-name="Domyślna_20_czcionka_20_akapitu"><text:span text:style-name="T90">Okanagańskich sadach</text:span></text:span><text:span text:style-name="Domyślna_20_czcionka_20_akapitu"><text:span text:style-name="T43">, </text:span></text:span><text:span text:style-name="Domyślna_20_czcionka_20_akapitu"><text:span text:style-name="T90">Superkontynentalnym Toronto – Vancouver. Tryptyku</text:span></text:span><text:span text:style-name="Domyślna_20_czcionka_20_akapitu"><text:span text:style-name="T43"> oraz w ostatnich wierszach poety, zamieszczonych w zbiorze </text:span></text:span><text:span text:style-name="Domyślna_20_czcionka_20_akapitu"><text:span text:style-name="T90">Jakieś ogromne szczęście…,</text:span></text:span><text:span text:style-name="Domyślna_20_czcionka_20_akapitu"><text:span text:style-name="T43"> Bogdan Czaykowski nadal pozostaje podróżnikiem we wszystkich przestrzeniach, również tych odległych, wyznaczających poszczególne punkty na mapie jego życiowej podróży, bo, jak powiada Ryszard Kapuściński „taśma pamięci kręci się w nas dalej, mimo że fizycznie dawno już nie ruszamy się z miejsca” [</text:span></text:span><text:a xlink:type="simple" xlink:href="#Przypis2.66." office:target-frame-name="_top" xlink:show="replace" text:style-name="Internet_20_link" text:visited-style-name="Visited_20_Internet_20_Link"><text:span text:style-name="T7">Przypis 2.66.</text:span></text:a><text:span text:style-name="Domyślna_20_czcionka_20_akapitu"><text:span text:style-name="T43">]</text:span></text:span><text:bookmark text:name="p.2.66."/><text:span text:style-name="Domyślna_20_czcionka_20_akapitu"><text:span text:style-name="T43">. Jednocześnie poeta próbuje zgłębić istotę czasu, symbolicznie przemieszczając się pomiędzy dwoma najistotniejszymi dla niego sferami: przeszłością i teraźniejszością, przedstawiając je nie tylko w kontekście osobistych zdarzeń, wpisujących się w te dwa przedziały temporalne, ale przede wszystkim w uniwersalnym ujęciu filozoficznym. W takiej próbie uogólnień realizuje się również proces zadomowienia poety w świecie.</text:span></text:span></text:p>
      <text:h text:style-name="P133" text:outline-level="3"><text:soft-page-break/><text:span text:style-name="T31">2.</text:span>5. Czas i miejsce w ujęciu filozoficznym</text:h>
      <text:p text:style-name="Standard"><text:span text:style-name="Domyślna_20_czcionka_20_akapitu"><text:span text:style-name="T43">Wiele przemyśleń, które Czaykowski zawarł w swej poezji, pozwala sformułować hipotezę, że nie miejsce, lecz czas i jego postrzeganie w sensie filozoficznym [</text:span></text:span><text:a xlink:type="simple" xlink:href="#Przypis2.67." office:target-frame-name="_top" xlink:show="replace" text:style-name="Internet_20_link" text:visited-style-name="Visited_20_Internet_20_Link"><text:span text:style-name="T7">Przypis 2.67.</text:span></text:a><text:span text:style-name="Domyślna_20_czcionka_20_akapitu"><text:span text:style-name="T43">]</text:span></text:span><text:bookmark text:name="p.2.67."/><text:span text:style-name="Domyślna_20_czcionka_20_akapitu"><text:span text:style-name="T43">, a także spojrzenie na siebie z perspektywy „bezczasu” [</text:span></text:span><text:a xlink:type="simple" xlink:href="#Przypis2.68." office:target-frame-name="_top" xlink:show="replace" text:style-name="Internet_20_link" text:visited-style-name="Visited_20_Internet_20_Link"><text:span text:style-name="T7">Przypis 2.68.</text:span></text:a><text:span text:style-name="Domyślna_20_czcionka_20_akapitu"><text:span text:style-name="T43">]</text:span></text:span><text:bookmark text:name="p.2.68."/><text:span text:style-name="Domyślna_20_czcionka_20_akapitu"><text:span text:style-name="T43"> wysuwają się wielokrotnie na plan pierwszy. Naturalnym narzędziem pojmowania czasu dla Czaykowskiego jest świadomość </text:span></text:span><text:span text:style-name="Domyślna_20_czcionka_20_akapitu"><text:span text:style-name="T127">sensu largo</text:span></text:span><text:span text:style-name="Domyślna_20_czcionka_20_akapitu"><text:span text:style-name="T43">, ale również świadomość czasu tworzącego tożsamość </text:span></text:span><text:span text:style-name="Domyślna_20_czcionka_20_akapitu"><text:span text:style-name="T127">sensu stricto</text:span></text:span><text:span text:style-name="Domyślna_20_czcionka_20_akapitu"><text:span text:style-name="T90">,</text:span></text:span><text:span text:style-name="Domyślna_20_czcionka_20_akapitu"><text:span text:style-name="T43"> ściśle związaną z historią i kulturą.</text:span></text:span></text:p>
      <text:p text:style-name="P11"/>
      <text:p text:style-name="P11">Str. 68</text:p>
      <text:p text:style-name="P11">Takie spojrzenie ma również związek z samoświadomością, która pozwala wniknąć w swe jednostkowe doświadczenie w szerszym kontekście, wykraczając poza konkretne miejsca.</text:p>
      <text:p text:style-name="Standard"><text:span text:style-name="T43">Pamięć miejsc, wydarzeń i ludzi jest obszarem otwartym, do którego poeta często powraca w wielu swych wierszach. Niektóre z nich są nie tylko próbą wiernego zrekonstruowania wydarzeń, lub przywołania z pamięci pewnych twarzy. Ewokują one konkretne emocje, ale również łączą przedstawienia z konstatacjami egzystencjalnymi, które często mają związek ze świadomością przeszło-teraźniejszej ciągłości czasowej. Przykładem może być chociażby wiersz </text:span><text:span text:style-name="Domyślna_20_czcionka_20_akapitu"><text:span text:style-name="T90">Była Halinka</text:span></text:span><text:span text:style-name="T43"> poświęcony wspomnieniom młodej dziewczyny, którą autor był zafascynowany jako mały chłopiec. Obok zapisu zauroczenia pojawia się zachwyt nad faktem, iż mimo upływu czasu to, co było, nadal </text:span><text:span text:style-name="Domyślna_20_czcionka_20_akapitu"><text:span text:style-name="T90">jest</text:span></text:span><text:span text:style-name="T43"> obecne w sferze emocjonalnej. Oto znamienny fragment:</text:span></text:p>
      <text:p text:style-name="P11"/>
      <text:p text:style-name="P115">„To było gdzie? Ach, to jest ciągle. Ale było w Indiach.”</text:p>
      <text:p text:style-name="P11">(<text:span text:style-name="T166">Była Halinka</text:span>, Os 219)</text:p>
      <text:p text:style-name="P11"/>
      <text:p text:style-name="Standard"><text:span text:style-name="T43">Przeszłość ożywiona na nowo nie odchodzi w niepamięć, lecz pozostaje trwałym konstruktem aktualnej pamięci, i choć podmiot mówiący pozornie wykonać musi wysiłek, by odtworzyć pamięć miejsca, można przypuszczać, że prowadzi ze sobą i swym odbiorcą grę, w której udaje, że nie pamięta, zapomniał. W istocie zaś zaskakujący nie jest fakt samego odtworzenia konkretnego obrazu, ale jego ponadczasowe istnienie. Zdawać by się mogło, że pamięć tworzy swoje własne cezury czasowe, że dokonuje się w nas samoistny podświadomy podział na </text:span><text:span text:style-name="Domyślna_20_czcionka_20_akapitu"><text:span text:style-name="T90">przedtem</text:span></text:span><text:span text:style-name="T43"> i </text:span><text:span text:style-name="Domyślna_20_czcionka_20_akapitu"><text:span text:style-name="T90">potem. </text:span></text:span><text:span text:style-name="T43">Czaykowski nie wyklucza jednak możliwości „przesuwania emocji” oraz całych obrazów z nimi związanych „od przeszłości do teraźniejszości”. Przeszłość, mimo że już nie trwa, nadal jest. Co więcej, istnieje w pamięci niekiedy w miejscu równoprawnym z tym, które zajmuje teraźniejszość.</text:span></text:p>
      <text:p text:style-name="P11"/>
      <text:p text:style-name="P11"><text:soft-page-break/>Str. 69</text:p>
      <text:p text:style-name="Standard"><text:span text:style-name="T43">Gdyby podjąć analizę filozoficzną tego aspektu pisarstwa Czaykowskiego, należałoby odnieść się do koncepcji trójpodzielności czasu, w której mówimy o czasie przeszłym, teraźniejszym i przyszłym. Św. Augustyn twierdził, że czas poznawalny jest jedynie dzięki analizie sfery uczuć i wrażeń człowieka. Polega on, zdaniem filozofa, na pewnej „rozciągłości”. Dostrzeżone więc zostają mocne powiązania pomiędzy trzema klasycznymi sferami czasowymi. W tym ujęciu przeszłość i przyszłość istnieją aktualnie przez teraźniejszość. Stąd św. Augustyn wywodził następujący „układ czasowy”: „teraźniejszość rzeczy minionych (to znaczy pamięć), teraźniejszość rzeczy teraźniejszych (to znaczy widzenie) i teraźniejszość rzeczy przyszłych (to znaczy oczekiwanie)” [</text:span><text:a xlink:type="simple" xlink:href="#Przypis2.69." office:target-frame-name="_top" xlink:show="replace" text:style-name="Internet_20_link" text:visited-style-name="Visited_20_Internet_20_Link"><text:span text:style-name="T7">Przypis 2.69.</text:span></text:a><text:span text:style-name="T43">]</text:span><text:bookmark text:name="p.2.69."/><text:span text:style-name="T43">. W Bergsonowskim ujęciu w triadzie przeszłość – teraźniejszość – przyszłość, jedynie teraźniejszość posiada wszelkie znamiona rzeczywistości, tylko ona jest rzeczywista, co więcej jest realnością psychiczną [</text:span><text:a xlink:type="simple" xlink:href="#Przypis2.70." office:target-frame-name="_top" xlink:show="replace" text:style-name="Internet_20_link" text:visited-style-name="Visited_20_Internet_20_Link"><text:span text:style-name="T7">Przypis 2.70.</text:span></text:a><text:span text:style-name="T43">]</text:span><text:bookmark text:name="p.2.70."/><text:span text:style-name="T43">. Przeszłość natomiast, jedynie dzięki pamięci, która ją przechowuje, staje się obecna w rzeczywistości, a poprzez ten fakt sama jest też rzeczywista [</text:span><text:a xlink:type="simple" xlink:href="#Przypis2.71." office:target-frame-name="_top" xlink:show="replace" text:style-name="Internet_20_link" text:visited-style-name="Visited_20_Internet_20_Link"><text:span text:style-name="T7">Przypis 2.71.</text:span></text:a><text:span text:style-name="T43">]</text:span><text:bookmark text:name="p.2.71."/><text:span text:style-name="T43">. Istotne miejsce w rozważaniach Bergsona na temat czasu zajmuje pojęcie świadomości, którą utożsamia on z pamięcią [</text:span><text:a xlink:type="simple" xlink:href="#Przypis2.72." office:target-frame-name="_top" xlink:show="replace" text:style-name="Internet_20_link" text:visited-style-name="Visited_20_Internet_20_Link"><text:span text:style-name="T7">Przypis 2.72.</text:span></text:a><text:span text:style-name="T43">]</text:span><text:bookmark text:name="p.2.72."/><text:span text:style-name="T43">. Zatem głównym źródłem przeżywania czasu jest pamięć, która z kolei w niektórych ujęciach jest tożsama ze świadomością. Można stąd wnioskować, że to właśnie teraźniejszość nadaje znaczenie przeszłości, a dzięki niej to, co było, wciąż jest.</text:span></text:p>
      <text:p text:style-name="P11">Bogdan Czaykowski w swym poetyckim, filozoficznym ujęciu czasu zawiera wszystkie z wymienionych elementów, a więc: pamięć, świadomość i teraźniejszość.</text:p>
      <text:p text:style-name="P11"/>
      <text:p text:style-name="P11">Str. 70</text:p>
      <text:p text:style-name="Standard"><text:span text:style-name="T43">Jak wspomniano wcześniej, element biograficzny, ożywiany za sprawą pamięci, zajmuje jedno z ważniejszych miejsc w twórczości poety, bowiem właśnie dzięki obrazom z przeszłości dociera on do siebie samego, a poprzez rekonstrukcję czasu minionego – do tego, kim jest. Nie chodzi tu zatem o „prymitywnie pojmowany biografizm” [</text:span><text:a xlink:type="simple" xlink:href="#Przypis2.73." office:target-frame-name="_top" xlink:show="replace" text:style-name="Internet_20_link" text:visited-style-name="Visited_20_Internet_20_Link"><text:span text:style-name="T7">Przypis 2.73.</text:span></text:a><text:span text:style-name="T43">]</text:span><text:bookmark text:name="p.2.73."/><text:span text:style-name="T43"> – jak słusznie zauważa Stanisław Dłuski – ale o „wąskie gardło, przez które muszą się przecisnąć wszelkie doświadczenia pisarza: zanim zaczną cokolwiek znaczyć w porządku jego twórczości” [</text:span><text:a xlink:type="simple" xlink:href="#Przypis2.74." office:target-frame-name="_top" xlink:show="replace" text:style-name="Internet_20_link" text:visited-style-name="Visited_20_Internet_20_Link"><text:span text:style-name="T7">Przypis 2.74.</text:span></text:a><text:span text:style-name="T43">]</text:span><text:bookmark text:name="p.2.74."/><text:span text:style-name="T43">.</text:span></text:p>
      <text:p text:style-name="Standard"><text:span text:style-name="T43">W poezji Czaykowskiego widoczne jest wyraźne ciążenie ku przeszłości w celu odnalezienia siebie, ale i swojego miejsca w świecie, co bezpośrednio związane jest z rozważaną tu dychotomią zadomowienia i wyobcowania. Pojęcie miejsca, podobnie jak postrzeganie czasu, jest kategorią wieloznaczną. W osobistym leksykonie poety </text:span><text:span text:style-name="Domyślna_20_czcionka_20_akapitu"><text:span text:style-name="T90">miejsce</text:span></text:span><text:span text:style-name="T43">, choć z pozoru tak istotne dla emigranta, tutaj nabiera zupełnie innego znaczenia. </text:span><text:soft-page-break/><text:span text:style-name="T43">Owszem, twórca wielokrotnie próbuje określić swoje miejsce w szeroko przez niego pojmowanej sferze czasoprzestrzennej, nigdy jednak w jego refleksjach na ten temat nie pojawia się ton nostalgiczny. Jak pamiętamy z </text:span><text:span text:style-name="Domyślna_20_czcionka_20_akapitu"><text:span text:style-name="T90">Buntu wierszem,</text:span></text:span><text:span text:style-name="T43"> poeta uniwersalizuje konkretną przestrzeń ludzką i w tym wypadku zyskuje dystans wobec własnej egzystencji.</text:span></text:p>
      <text:p text:style-name="Standard"><text:span text:style-name="T43">Otwarcie wyartykułowana potrzeba bycia wszędzie, brak przywiązania do konkretnego punktu na mapie, do konkretnego </text:span><text:span text:style-name="Domyślna_20_czcionka_20_akapitu"><text:span text:style-name="T90">tu</text:span></text:span><text:span text:style-name="T43"> lub </text:span><text:span text:style-name="Domyślna_20_czcionka_20_akapitu"><text:span text:style-name="T90">tam</text:span></text:span><text:span text:style-name="T43">, a także zdystansowane czytanie własnej obecności w świecie tworzą podstawy interpretacji cytowanego fragmentu wiersza.</text:span></text:p>
      <text:p text:style-name="P11"/>
      <text:p text:style-name="P11">Str. 71</text:p>
      <text:p text:style-name="P23">Jednakże autor zaznacza, iż wskazana świadomość przebiega dwutorowo, a zatem „ekscentrycznie” nakreślona linia horyzontu rozciąga się pomiędzy <text:span text:style-name="Domyślna_20_czcionka_20_akapitu"><text:span text:style-name="T165">tam</text:span></text:span> i <text:span text:style-name="Domyślna_20_czcionka_20_akapitu"><text:span text:style-name="T165">tutaj</text:span></text:span>:</text:p>
      <text:p text:style-name="P23"/>
      <text:p text:style-name="P115">„Jestem tutaj. Urodziłem się tam.</text:p>
      <text:p text:style-name="P115">Gdybym choć się urodził na morzu.”</text:p>
      <text:p text:style-name="Standard"><text:span text:style-name="Domyślna_20_czcionka_20_akapitu"><text:span text:style-name="T145">(</text:span></text:span><text:span text:style-name="Domyślna_20_czcionka_20_akapitu"><text:span text:style-name="T90">Bunt wierszem,</text:span></text:span><text:span text:style-name="T43"> Tc 19)</text:span></text:p>
      <text:p text:style-name="P11"/>
      <text:p text:style-name="Standard"><text:span text:style-name="T43">Monografistka poety, Bożena Szałasta-Rogowska, pisze: „Podmiot </text:span><text:span text:style-name="Domyślna_20_czcionka_20_akapitu"><text:span text:style-name="T90">Buntu wierszem</text:span></text:span><text:span text:style-name="T43"> odczytuje miejsce swego urodzenia jako bliznę, czuje się napiętnowany przez przeszłość, rodowód, własne korzenie” [</text:span><text:a xlink:type="simple" xlink:href="#Przypis2.75." office:target-frame-name="_top" xlink:show="replace" text:style-name="Internet_20_link" text:visited-style-name="Visited_20_Internet_20_Link"><text:span text:style-name="Domyślna_20_czcionka_20_akapitu"><text:span text:style-name="T2">Przypis 2.75.</text:span></text:span></text:a><text:span text:style-name="T43">]</text:span><text:bookmark text:name="p.2.75."/><text:span text:style-name="T43">. Negatywnie ciążące </text:span><text:span text:style-name="Domyślna_20_czcionka_20_akapitu"><text:span text:style-name="T90">tam</text:span></text:span><text:span text:style-name="T43"> do pewnego stopnia ogranicza, ale z drugiej strony jest niezbędne, bowiem bez niego można stracić rozpoznanie własnego „ja”. („Ciężkie jesteś; bez ciebie mi tak lekko, / Że tracę wagę siebie”, </text:span><text:span text:style-name="Domyślna_20_czcionka_20_akapitu"><text:span text:style-name="T90">Bunt wierszem,</text:span></text:span><text:span text:style-name="T43"> Tc 19). Stan rozdwojonej świadomości miejsca, istnienie pomiędzy światami powraca w wierszu </text:span><text:span text:style-name="Domyślna_20_czcionka_20_akapitu"><text:span text:style-name="T90">Argument,</text:span></text:span><text:span text:style-name="T43"> w którym Czaykowski określa swój stan zawieszenia wyrażanego słowami „ni tu ni tam”. Niemożność utożsamienia z konkretnym </text:span><text:span text:style-name="Domyślna_20_czcionka_20_akapitu"><text:span text:style-name="T90">tu</text:span></text:span><text:span text:style-name="T43"> prowadzi podmiot liryczny do konstatacji, która otwiera wiersz:</text:span></text:p>
      <text:p text:style-name="P11"/>
      <text:p text:style-name="P115">„nie ma nie ma dla mnie dla mnie miejsca</text:p>
      <text:p text:style-name="P115">miejsca</text:p>
      <text:p text:style-name="P115">ni tu ni tam”</text:p>
      <text:p text:style-name="Standard"><text:span text:style-name="Domyślna_20_czcionka_20_akapitu"><text:span text:style-name="T145">(</text:span></text:span><text:span text:style-name="Domyślna_20_czcionka_20_akapitu"><text:span text:style-name="T90">Argument,</text:span></text:span><text:span text:style-name="T43"> Tc 22) [</text:span><text:a xlink:type="simple" xlink:href="#Przypis2.76." office:target-frame-name="_top" xlink:show="replace" text:style-name="Internet_20_link" text:visited-style-name="Visited_20_Internet_20_Link"><text:span text:style-name="Domyślna_20_czcionka_20_akapitu"><text:span text:style-name="T2">Przypis 2.76.</text:span></text:span></text:a><text:span text:style-name="T43">]</text:span></text:p>
      <text:p text:style-name="P11"><text:bookmark text:name="p.2.76."/></text:p>
      <text:p text:style-name="Standard"><text:span text:style-name="T43">Kolejne wersy utworu zdają się podkreślać rezygnację, ale i pogodzenie się ze swą rzeczywistością „niedorzeczywistą” („to ja jestem żelazną kurtyną / dzielę dwie niedorzeczywistości”), twórca pointuje więc wiersz słowami: „trwać będę tak jak trwam / wypłowiałym ślepym dwuzwierciadłem”. Jednak pytanie o miejsce powróci jeszcze </text:span><text:soft-page-break/><text:span text:style-name="T43">wielokrotnie, między innymi w wierszu </text:span><text:span text:style-name="Domyślna_20_czcionka_20_akapitu"><text:span text:style-name="T90">Kluczyki,</text:span></text:span><text:span text:style-name="T43"> w którym poeta zapyta: „Z której strony drzwi stoję ja?” </text:span><text:span text:style-name="Domyślna_20_czcionka_20_akapitu"><text:span text:style-name="T145">(</text:span></text:span><text:span text:style-name="Domyślna_20_czcionka_20_akapitu"><text:span text:style-name="T90">Kluczyki,</text:span></text:span><text:span text:style-name="T43"> Tc 20).</text:span></text:p>
      <text:p text:style-name="P11"/>
      <text:p text:style-name="P11">Str. 72</text:p>
      <text:p text:style-name="Standard"><text:span text:style-name="T43">Czesław Miłosz w jednym z listów do Bogdana Czaykowskiego podkreśla, że największym dylematem dla poety przebywającego na emigracji jest to, iż mimo pisania w języku ojczystym nadal ma problem ze zidentyfikowaniem swego miejsca w świecie [</text:span><text:a xlink:type="simple" xlink:href="#Przypis2.77." office:target-frame-name="_top" xlink:show="replace" text:style-name="Internet_20_link" text:visited-style-name="Visited_20_Internet_20_Link"><text:span text:style-name="Domyślna_20_czcionka_20_akapitu"><text:span text:style-name="T2">Przypis 2.77.</text:span></text:span></text:a><text:span text:style-name="T43">]</text:span><text:bookmark text:name="p.2.77."/><text:span text:style-name="T43">. Miłosz tak wykładał ową kwestię:</text:span></text:p>
      <text:p text:style-name="P11"/>
      <text:p text:style-name="Quotations"><text:span text:style-name="T43">„Paradoks emigracyjnego poety polega na tym że: pisze po polsku, ale gdzie jest i kim jest? To znaczy musi się określać od początku. Rzekłbym, że musi zacząć od domu, miasta, kraju gdzie mieszka [</text:span><text:a xlink:type="simple" xlink:href="#Przypis2.78." office:target-frame-name="_top" xlink:show="replace" text:style-name="Internet_20_link" text:visited-style-name="Visited_20_Internet_20_Link"><text:span text:style-name="T7">Przypis 2.78.</text:span></text:a><text:span text:style-name="T43">]</text:span><text:bookmark text:name="p.2.78."/><text:span text:style-name="T43">.”</text:span></text:p>
      <text:p text:style-name="P11"/>
      <text:p text:style-name="Standard"><text:span text:style-name="T43">W innym liście do Czaykowskiego Miłosz wraca do problemu zagospodarowania przestrzeni wokół siebie, a co za tym idzie pokonania dystansu i oddalenia w stosunku do tego, co pozostało </text:span><text:span text:style-name="Domyślna_20_czcionka_20_akapitu"><text:span text:style-name="T90">tam</text:span></text:span><text:span text:style-name="T43">, pisząc:</text:span></text:p>
      <text:p text:style-name="P11"/>
      <text:p text:style-name="Quotations"><text:span text:style-name="T43">„Myśląc o Panu zatrzymałem się też na trudnościach – oderwania, dystansu, oddalenia. Ale moim zdaniem można temu dać radę, jeżeli nastąpi otwarcie się na Kanadę, ale nie na Polonię kanadyjską, na Kanadę, czy też ściślej na Kolumbię Brytyjską [</text:span><text:a xlink:type="simple" xlink:href="#Przypis2.79." office:target-frame-name="_top" xlink:show="replace" text:style-name="Internet_20_link" text:visited-style-name="Visited_20_Internet_20_Link"><text:span text:style-name="T7">Przypis 2.79.</text:span></text:a><text:span text:style-name="T43">]</text:span><text:bookmark text:name="p.2.79."/><text:span text:style-name="T43">.”</text:span></text:p>
      <text:p text:style-name="P11"/>
      <text:p text:style-name="P11">Str. 73</text:p>
      <text:p text:style-name="Standard"><text:span text:style-name="T43">Jak pamiętamy, u Miłosza istotną rolę odgrywało wyznaczenie konkretnego punktu w przestrzeni zamieszkiwanej, w stosunku do którego można by na nowo określić siebie: „to «miejsce» […] nie może być jednak w «nigdzie»” [</text:span><text:a xlink:type="simple" xlink:href="#Przypis2.80." office:target-frame-name="_top" xlink:show="replace" text:style-name="Internet_20_link" text:visited-style-name="Visited_20_Internet_20_Link"><text:span text:style-name="Domyślna_20_czcionka_20_akapitu"><text:span text:style-name="T2">Przypis 2.80.</text:span></text:span></text:a><text:span text:style-name="T43">]</text:span><text:bookmark text:name="p.2.80."/><text:span text:style-name="T43">, jak pisze poeta. Miejsce, które dla Miłosza nie może być zawieszone w próżni, u Czaykowskiego, w niektórych ujęciach poetyckich, zdaje się być wypierane przez problematykę czasu, bowiem czas zajmuje jedną z najwyższych pozycji w hierarchii wartości uznawanych przez poetę. Czas pozwala wyzwolić się od przynależności do konkretnego punktu na mapie świata, i zamiast tego stwarza możliwość skoncentrowania się na metafizycznej ciągłości ludzkiej egzystencji. W tym porządku zapisane są wszystkie miejsca, ludzie, wydarzenia, które określają nas samych.</text:span></text:p>
      <text:p text:style-name="Standard"><text:span text:style-name="T43">Głęboko metafizyczne spojrzenie na samego siebie, a przede wszystkim na ludzką egzystencję, minimalizuje dylemat zadomowienia i wyobcowania, lecz go nie znosi. W wierszu </text:span><text:span text:style-name="Domyślna_20_czcionka_20_akapitu"><text:span text:style-name="T90">Miejsce i czas,</text:span></text:span><text:span text:style-name="T43"> który można określić manifestem filozoficznym, poeta wyznaje:</text:span></text:p>
      <text:p text:style-name="P11"><text:soft-page-break/></text:p>
      <text:p text:style-name="P117">„Miejsce jest nieistotne,</text:p>
      <text:p text:style-name="P117">miejsce w ogóle jest nieistotne.</text:p>
      <text:p text:style-name="P117"/>
      <text:p text:style-name="P117">Czas to co innego. Czas miejsca,</text:p>
      <text:p text:style-name="P117">czas przed tobą i czas w tobie.</text:p>
      <text:p text:style-name="P115">[…]</text:p>
      <text:p text:style-name="P117">Czas w tobie jest więc czasem</text:p>
      <text:p text:style-name="P117">rozświetlonego z wewnątrz czasu miejsca,</text:p>
      <text:p text:style-name="P115">po którym pustka nigdy się nie zapełnia.”</text:p>
      <text:p text:style-name="P11">(Ws 173)</text:p>
      <text:p text:style-name="P11"/>
      <text:p text:style-name="P11">Właśnie czas w koncepcji Czaykowskiego posiada moc wszechogarniającą, jest wartością na tyle wielogłosową i złożoną, że wszystko w sobie mieści. Czas w swych wielu emanacjach jest obrazem duszy i wszystkie go, co ją wypełnia.</text:p>
      <text:p text:style-name="P11"/>
      <text:p text:style-name="P11">Str. 74</text:p>
      <text:p text:style-name="Standard"><text:span text:style-name="T43">Odwołując się do trójpodziału czasu, o którym pisze Czaykowski, można założyć, że istnienie czasu wewnętrznego, zwanego przez poetę „czasem w tobie”, gwarantuje trwałe istnienie miejsc, które zagospodarowują złożoną linię czasokresu ludzkiej egzystencji. Czas wewnętrzny, jak zauważa Karl Heinz Bohrer, „nie zna przyszłości”, co wyraźnie różni go od tak zwanego „czasu monumentalnego”, w którego centrum myśliciel umieszcza idee i przyszłość [</text:span><text:a xlink:type="simple" xlink:href="#Przypis2.81." office:target-frame-name="_top" xlink:show="replace" text:style-name="Internet_20_link" text:visited-style-name="Visited_20_Internet_20_Link"><text:span text:style-name="T7">Przypis 2.81.</text:span></text:a><text:span text:style-name="T43">]</text:span><text:bookmark text:name="p.2.81."/><text:span text:style-name="T43">.</text:span></text:p>
      <text:p text:style-name="P11">Można zatem przypuszczać, że Bogdan Czaykowski pozornie jedynie tak rozkłada akcenty w swojej hierarchii, że to właśnie wytyczenie konkretnej przestrzeni nabiera największego znaczenia dla poety. W istocie jednak zatapia on w czasie swe rozważania o miejscu, ludziach, o swej tożsamości. Czas jako kategoria nadrzędna staje się amalgamatem wskazanych wartości. Warto również zwrócić uwagę na to, jak poszczególne „sfery” czy raczej „przestrzenie” czasu, który, dodajmy, ma tu charakter epifaniczny, zazębiają się ze sobą, zabliźniają się w sobie. Okazuje się, że czas miejsca i czas wewnętrzny, subiektywny („czas w tobie”) przenikają się, co więcej, zyskują status sfer tożsamych: „Czas w tobie jest więc czasem / rozświetlonego z wewnątrz czasu miejsca”. Jedynie „czas przed tobą”, a więc przyszłość, zdaje się być w ujęciu Czaykowskiego wartością odrębną, w pewien sposób zdolną zachować swoją autonomiczność („i tylko przyszłość jest w nim potencjalna, / a resztę wszystko ma – czas <text:soft-page-break/>miejsca”). Kategorią, która niejako wyłamuje się z triady czasowej Czaykowskiego jest właśnie „czas przed tobą”, o którym wie się więcej niż chce się wiedzieć, a równocześnie kryjący w sobie niepewność, która paradoksalnie nie wywołuje złowieszczych konotacji, wręcz przeciwnie, działa zgodnie z wolą człowieka, który nie zawsze chce mieć całkowitą pewność.</text:p>
      <text:p text:style-name="P11">Zatem czas miejsca i „czas w tobie”, jako wartości ze sobą powiązane, odnosić się mogą do sfery przeszłej, czas przed tobą to wizja przyszłości częściowo znanej, ale i w sposób oczywisty zagadkowej.</text:p>
      <text:p text:style-name="P11"/>
      <text:p text:style-name="P11">Str. 75</text:p>
      <text:p text:style-name="Standard"><text:span text:style-name="T43">Sferą najmniej uchwytną, a zarazem najbardziej metafizyczną jest bez wątpienia świat wewnętrzny, który, jak powiada Maria Magdalena Rudiuk, posiada swój własny czas i to on „jest instancją ocalającą wszelkie istnienie, w tym istnienie «miejsca»” [</text:span><text:a xlink:type="simple" xlink:href="#Przypis2.82." office:target-frame-name="_top" xlink:show="replace" text:style-name="Internet_20_link" text:visited-style-name="Visited_20_Internet_20_Link"><text:span text:style-name="T7">Przypis 2.82.</text:span></text:a><text:span text:style-name="T43">]</text:span><text:bookmark text:name="p.2.82."/><text:span text:style-name="T43">. Rudiuk wyraźnie podkreśla konkretność czasu (w tym wypadku czasu wewnętrznego), co pozwala wnioskować, że nic nie może istnieć w temporalnej próżni, w jakimś „nigdzie”. Idąc dalej, w sensie metafizycznym czas również jest gdzieś osadzony, czyli przynależy do przestrzeni jakiegoś świata. Jedna z wielu różnych interpretacji czasoprzestrzennych rozważań Czaykowskiego może być taka: miejsce/miejsca istnieją w czasie, ten zaś tworzy i zamieszkuje swój konkretny świat. Zarazem poeta inspiruje odbiorcę swych wierszy do dalszych refleksji, uparcie twierdząc, że „miejsce w ogóle nie jest istotne” </text:span><text:span text:style-name="Domyślna_20_czcionka_20_akapitu"><text:span text:style-name="T145">(</text:span></text:span><text:span text:style-name="Domyślna_20_czcionka_20_akapitu"><text:span text:style-name="T90">Miejsce i czas,</text:span></text:span><text:span text:style-name="T43"> Ws 173). Czy chce w ten sposób zmylić czytelnika, zdecydowanie konkludując, że miejsce nie ma znaczenia?</text:span></text:p>
      <text:p text:style-name="Standard"><text:span text:style-name="T43">Czaykowski nie próbuje zanegować problemu miejsca, jednakże sygnalizuje, iż to, co jest naprawdę istotne, znajduje się poza wszelką sferą poznania zmysłowego. Ta mistyczna przestrzeń zamyka w swych kręgach to, co uchwytne, namacalne, wyczuwalne, jak np. miejsce. Czas staje się w poetyckim ujęciu autora </text:span><text:span text:style-name="Domyślna_20_czcionka_20_akapitu"><text:span text:style-name="T90">Sury</text:span></text:span><text:span text:style-name="T43"> wyrazicielem egzystencjalnej ciągłości, trwania w sposób jednostajny i nieprzerwany. Czas nie jest zatem chwilą, nie jest punktem, o czym poeta pisze:</text:span></text:p>
      <text:p text:style-name="P11"/>
      <text:p text:style-name="P115">„Czas to nie chwila, lecz ciąg dalszy.</text:p>
      <text:p text:style-name="P115">Z momentu dalszego ciągu widzisz, jak z wieży, dolinę.</text:p>
      <text:p text:style-name="P115">Dorodne drzewa kwitną. Owoc kraśnieje. Szumi muszla i przypływ odpływa.</text:p>
      <text:p text:style-name="P115">I twarz najukochańsza marszczy się jak morze, którego ubywa.”</text:p>
      <text:p text:style-name="Standard"><text:span text:style-name="T43">(</text:span><text:span text:style-name="T50">asteronim</text:span><text:span text:style-name="T43"> [</text:span><text:span text:style-name="Domyślna_20_czcionka_20_akapitu"><text:span text:style-name="T90">Czas to nie chwila</text:span></text:span><text:span text:style-name="T43">…], Os 220)</text:span></text:p>
      <text:p text:style-name="P11"/>
      <text:p text:style-name="P11"><text:soft-page-break/>Str. 76</text:p>
      <text:p text:style-name="Standard"><text:span text:style-name="T43">Czas nieskończony jest jednak z ludzkiej perspektywy zjawiskiem w pewien sposób skończonym, a więc obnaża swą skończoność w nieskończoności („I twarz najukochańsza marszczy się jak morze, którego ubywa”). Te filozoficzne przemyślenia autora </text:span><text:span text:style-name="Domyślna_20_czcionka_20_akapitu"><text:span text:style-name="T90">Okanagańskich sadów </text:span></text:span><text:span text:style-name="T43">skłaniają do refleksji na temat przemijalności życia, ulotności chwil, jakie się na nie składają i choć „czas to nie chwila”, jak pisze poeta, chciałoby się móc go zatrzymać właśnie poprzez chwilę, czy raczej chwilę zatrzymać w czasie i wykrzyknąć słynną sentencję Fausta: „Trwaj chwilo, jesteś piękna!”. Mimo iż Czaykowski w pełni świadom jest tego, że czasu zatrzymać niepodobna, wypowiada słowa:</text:span></text:p>
      <text:p text:style-name="P11"/>
      <text:p text:style-name="P115">„Bądź, chwilo, wieczną</text:p>
      <text:p text:style-name="P115">chwilę jeszcze.”</text:p>
      <text:p text:style-name="P11">(Sk 3 257)</text:p>
      <text:p text:style-name="P11"/>
      <text:p text:style-name="Standard"><text:span text:style-name="T43">Czas jako moc scalająca wszystko w sobie zamyka, bo wszystko jest jego tworem – jak napisze Czaykowski dalej w </text:span><text:span text:style-name="Domyślna_20_czcionka_20_akapitu"><text:span text:style-name="T90">Superkontynentalnym: </text:span></text:span><text:span text:style-name="T43">„I wracam, będąc tworem czasu” (Sk, 3 257). W całym wierszu, z którego pochodzi przywołany powyżej fragment, zbiegają się przemyślenia natury filozoficzno-eschatologicznej. Autor </text:span><text:span text:style-name="Domyślna_20_czcionka_20_akapitu"><text:span text:style-name="T90">Superkontynentalnego, </text:span></text:span><text:span text:style-name="T43">pokonując pociągiem drogę z Toronto do Vancouver, umieszcza na pierwszym planie swe emocje (ich bogactwo i różnorodność widoczna jest już w poetyckiej warstwie utworu [</text:span><text:a xlink:type="simple" xlink:href="#Przypis2.83." office:target-frame-name="_top" xlink:show="replace" text:style-name="Internet_20_link" text:visited-style-name="Visited_20_Internet_20_Link"><text:span text:style-name="T7">Przypis 2.83.</text:span></text:a><text:span text:style-name="T43">]</text:span><text:bookmark text:name="p.2.83."/><text:span text:style-name="T43">) związane z obserwowaną naturą, miastami, przez które przejeżdża. Jednakże pod ową plastyczną emocjonalnością kryje się znacznie więcej. Oto podmiot siebie samego nazywa tworem czasu, czyli, jak można tę kwestię rozumieć, nie przesuwanie w przestrzeni geograficznie oznaczonej, ale przesunięcie w czasie staje się kwestią fundamentalną dla Czaykowskiego.</text:span></text:p>
      <text:p text:style-name="P11"/>
      <text:p text:style-name="P11">Str. 77</text:p>
      <text:p text:style-name="P11">Droga jest tu oczywistym symbolem podróży w głąb siebie, za pośrednictwem której możliwe będzie dotarcie do źródeł własnej tożsamości. Ta podróż, odbywająca się w czasie rzeczywistym, dzieje się równocześnie w czasie wewnętrznym, jednostkowym. Z tych trzech postaci czasu wyłania się człowiek, który znajduje się wciąż w strefie granicznej, jakby na rozstajach dróg:</text:p>
      <text:p text:style-name="P11"/>
      <text:p text:style-name="P115">„Tu, na przedziale dróg,</text:p>
      <text:p text:style-name="P115">Jak rzek z dwóch stron szumiących,</text:p>
      <text:p text:style-name="P115"><text:soft-page-break/>Tu, na rozstajach schizofrenii:</text:p>
      <text:p text:style-name="P115">Waga biegunów.</text:p>
      <text:p text:style-name="P115">Waham się chwilę.</text:p>
      <text:p text:style-name="P115">Kreślę wzdłuż myśli równoleżnik.</text:p>
      <text:p text:style-name="P115">Idę granicą prosto jak pijany.</text:p>
      <text:p text:style-name="P115">I wracam, będąc tworem czasu.”</text:p>
      <text:p text:style-name="P11">(Sk 3 257)</text:p>
      <text:p text:style-name="P11"/>
      <text:p text:style-name="Standard"><text:span text:style-name="T43">W tym utworze, podobnie jak w przypadku wielu innych wierszy Czaykowskiego, złożona, wielopłaszczyznowa konstrukcja skłania do wielokierunkowej interpretacji. Badając problem zadomowienia i wyobcowania poety warto jednak pamiętać o ukazanych tutaj najbardziej elementarnych założeniach. Czaykowski spostrzega swą mentalną schizofrenię, która związana jest ze wskazaniem jednego konkretnego miejsca, w relacji do którego można by, jak chce Miłosz, określić „swoje północ, południe, wschód i zachód”. Taki punkt jest trudny do ustalenia, lokuje się bowiem pomiędzy „tu” i „tam”, umieszczony zostaje na przecięciach i rozstajach dróg. Świadczyć to może o niezadomowieniu. Przypomnijmy raz jeszcze, że w poezji Bogdana Czaykowskiego refleksjom o miejscu zawsze towarzyszą dywagacje na temat czasu. </text:span><text:span text:style-name="Domyślna_20_czcionka_20_akapitu"><text:span text:style-name="T90">Superkontynentalny</text:span></text:span><text:span text:style-name="T43"> podzielony został na dwie części. W pierwszej z nich pojawia się pytanie o miejsce, a więc o to „gdzie jestem”, natomiast w drugiej poeta pyta: kiedy i jak długo jestem?</text:span></text:p>
      <text:p text:style-name="P11"/>
      <text:p text:style-name="P11">Str. 78</text:p>
      <text:p text:style-name="Standard"><text:span text:style-name="T43">Wciąż próbuje on zestawiać te dwie wartości, co mogłoby wskazywać na równorzędne ich traktowanie. Wówczas czasoprzestrzenne przemyślenia autora </text:span><text:span text:style-name="Domyślna_20_czcionka_20_akapitu"><text:span text:style-name="T90">Ziemioskłonu</text:span></text:span><text:span text:style-name="T43"> w pewnym sensie korespondowałyby z koncepcją chronotopu – czasoprzestrzeni Michaiła Bachtina, która „określa artystyczną jedność utworu literackiego w relacji do rzeczywistości” [</text:span><text:a xlink:type="simple" xlink:href="#Przypis2.84." office:target-frame-name="_top" xlink:show="replace" text:style-name="Internet_20_link" text:visited-style-name="Visited_20_Internet_20_Link"><text:span text:style-name="T7">Przypis 2.84.</text:span></text:a><text:span text:style-name="T43">]</text:span><text:bookmark text:name="p.2.84."/><text:span text:style-name="T43">. Czas i przestrzeń przenikają się w poezji Czaykowskiego i ze sobą współistnieją. Jednakże poeta staje się wyrazicielem przemijania. To wokół tego tematu koncentrują się najczęściej myśli na temat innych wartości. Czas, o którym pisze, ma swe granice, ma swój kres, choć chciałoby się zatrzymać choćby jedną chwilę spośród wielu, które go tworzą.</text:span></text:p>
      <text:h text:style-name="P142" text:outline-level="4"><text:span text:style-name="T31">2.</text:span>5.1. Tożsamość określana przez czas i miejsce</text:h>
      <text:p text:style-name="Standard"><text:span text:style-name="T43">W wielu wierszach Bogdana Czaykowskiego powtarza się temat poszukiwania tożsamości w miejscu oraz w czasie, w którym poecie przyszło żyć. Twórca wciąż konfrontuje się z realiami świata tak bardzo odległego, zarówno w sensie kulturowym, jak i </text:span><text:soft-page-break/><text:span text:style-name="T43">światopoglądowym, od tego, który pozostawił za sobą (bądź, który nosi w sobie). Uważna lektura wszystkich zbiorów poezji autora </text:span><text:span text:style-name="Domyślna_20_czcionka_20_akapitu"><text:span text:style-name="T90">Sporu z granicami</text:span></text:span><text:span text:style-name="T43"> skłania do sformułowania tezy, że podróż w głąb własnej tożsamości nigdy się nie kończy, że stymulują ją również czasoprzestrzenne przesunięcia [</text:span><text:a xlink:type="simple" xlink:href="#Przypis2.85." office:target-frame-name="_top" xlink:show="replace" text:style-name="Internet_20_link" text:visited-style-name="Visited_20_Internet_20_Link"><text:span text:style-name="T7">Przypis 2.85.</text:span></text:a><text:span text:style-name="T43">]</text:span><text:bookmark text:name="p.2.85."/><text:span text:style-name="T43">.</text:span></text:p>
      <text:p text:style-name="P11"/>
      <text:p text:style-name="P11">Str. 79</text:p>
      <text:p text:style-name="P24">Trafnie określa to Bożena Szałasta-Rogowska, pisząc:</text:p>
      <text:p text:style-name="P11"/>
      <text:p text:style-name="Quotations"><text:span text:style-name="T43">„W poezji Czaykowskiego tożsamość nie jest ostatecznie dana, nie jest jednoznaczna i niezmienna, jest raczej ciągłym dookreślaniem, dopowiadaniem nowych szczegółów do ogólnego obrazu, jest gromadzeniem szeregu subtelnych, nierzadko sprzecznych informacji, porządkowaniem i weryfikowaniem antytez. Tożsamość to w tej poezji nieustanna konfrontacja, to ciągłe stawanie się kimś, to permanentnie, ale nie bez przeszkód rozwiązywany problem [</text:span><text:a xlink:type="simple" xlink:href="#Przypis2.86." office:target-frame-name="_top" xlink:show="replace" text:style-name="Internet_20_link" text:visited-style-name="Visited_20_Internet_20_Link"><text:span text:style-name="T7">Przypis 2.86.</text:span></text:a><text:span text:style-name="T43">]</text:span><text:bookmark text:name="p.2.86."/><text:span text:style-name="T43">.”</text:span></text:p>
      <text:p text:style-name="P11"/>
      <text:p text:style-name="Standard"><text:span text:style-name="T43">By zrozumieć tożsamościowe dylematy poety, nie wystarczy posłużyć się jedynie kategoriami wygnania czy emigracyjności [</text:span><text:a xlink:type="simple" xlink:href="#Przypis2.87." text:style-name="Internet_20_link" text:visited-style-name="Visited_20_Internet_20_Link"><text:span text:style-name="T7">Przypis 2.87.</text:span></text:a><text:span text:style-name="T43">]</text:span><text:bookmark text:name="p.2.87."/><text:span text:style-name="T43">. Ponownie kluczem okazuje się tutaj instrumentarium filozoficzne. Złożona tożsamość Czaykowskiego [</text:span><text:a xlink:type="simple" xlink:href="#Przypis2.88." office:target-frame-name="_top" xlink:show="replace" text:style-name="Internet_20_link" text:visited-style-name="Visited_20_Internet_20_Link"><text:span text:style-name="T7">Przypis 2.88.</text:span></text:a><text:span text:style-name="T43">]</text:span><text:bookmark text:name="p.2.88."/><text:span text:style-name="T43"> wynika przede wszystkim z egzystencjalnych rozterek twórcy, a bycie emigrantem jest zaledwie jednym z wielu doświadczeń poety. Wojciech Ligęza w swej książce </text:span><text:span text:style-name="Domyślna_20_czcionka_20_akapitu"><text:span text:style-name="T90">Jaśniejsze strony katastrofy. Szkice o twórczości poetów emigracyjnych</text:span></text:span><text:span text:style-name="T43"> tak pisze o Józefie Wittlinie: „(…) artysta w wielu przemyśleniach znacznie wyprzedzał swój czas. Świadczy o tym pojmowanie emigracji jako możliwości wejrzenia w egzystencjalne i metafizyczne wymiary ludzkiego życia” [</text:span><text:a xlink:type="simple" xlink:href="#Przypis2.89." office:target-frame-name="_top" xlink:show="replace" text:style-name="Internet_20_link" text:visited-style-name="Visited_20_Internet_20_Link"><text:span text:style-name="T7">Przypis 2.89.</text:span></text:a><text:span text:style-name="T43">]</text:span><text:bookmark text:name="p.2.89."/><text:span text:style-name="T43">. Zatem kategoria emigracyjności, która współtworzy tożsamość jednostki, staje się równocześnie pomocnym narzędziem w zrozumieniu prawd ogólnoludzkich, w zgłębianiu idei egzystencjalnych. Antytetyczne zestawienie: zadomowienie – wyobcowanie ma również wymiar filozoficzny.</text:span></text:p>
      <text:p text:style-name="P11"/>
      <text:p text:style-name="P11">Str. 80</text:p>
      <text:p text:style-name="Standard"><text:span text:style-name="T43">Wówczas ludzkie pragnienie, by wrosnąć w jakieś miejsce rzeczywiste, które uchroniłoby przed bezdomnością – co Leszek Kołakowski wyraża słowami: „ponieważ jesteśmy wszędzie, nie jesteśmy nigdzie” [</text:span><text:a xlink:type="simple" xlink:href="#Przypis2.90." office:target-frame-name="_top" xlink:show="replace" text:style-name="Internet_20_link" text:visited-style-name="Visited_20_Internet_20_Link"><text:span text:style-name="T7">Przypis 2.90.</text:span></text:a><text:span text:style-name="T43">]</text:span><text:bookmark text:name="p.2.90."/><text:span text:style-name="T43"> – staje się zaledwie jednym z możliwych sposobów interpretacji rozważanej tu sytuacji życiowej.</text:span></text:p>
      <text:p text:style-name="Standard"><text:span text:style-name="T43">Bycie wszędzie i nigdzie u Czaykowskiego oznacza usytuowanie w przestrzeni „ni tu ni tam”, czy – po prostu – ani tu, ani tam. Jednakże potrzeba zadomowienia nie może być </text:span><text:soft-page-break/><text:span text:style-name="T43">tak łatwo zaspokojona, gdy przed oczami wciąż pojawiają się obrazy miejsc przeszłych, gdy nieustannie powraca myśl o ojczyźnie tak bliskiej i jednocześnie tak dalekiej, o czym pisze poeta w wierszu </text:span><text:span text:style-name="Domyślna_20_czcionka_20_akapitu"><text:span text:style-name="T90">Odwiedziny 1973:</text:span></text:span></text:p>
      <text:p text:style-name="P55"/>
      <text:p text:style-name="P115">„tłum mówił</text:p>
      <text:p text:style-name="P115">moim językiem ale nie moim</text:p>
      <text:p text:style-name="P115">i to miasto</text:p>
      <text:p text:style-name="P115">było mi obco bliskie jakby ze snu”</text:p>
      <text:p text:style-name="P11">(Ws 135)</text:p>
      <text:p text:style-name="P11"/>
      <text:p text:style-name="Standard"><text:span text:style-name="T43">Okazuje się jednak, że tego rodzaju „powrót do siebie”, który, jak mogłoby się zdawać, jest o wiele łatwiejszy niż „ustalenie siebie” na nowo w przestrzeni od dawna przez poetę zamieszkiwanej, ma gorzki smak wyobcowania. Cytowany wiersz stanowi zapis wspomnień z podróży do kraju ojczystego, czyli na Kresy Wschodnie, ale to już nie to samo miejsce, które Czaykowski pamięta. Bożena Szałasta-Rogowska w jednym ze swych artykułów przytacza słowa Zygmunta Ławrynowicza: „Czaykowski wie, że nie należy do Kraju, nie należy do społeczeństwa w kraju zamieszkania i nie należy do zawodowej emigracji” [</text:span><text:a xlink:type="simple" xlink:href="#Przypis2.91." office:target-frame-name="_top" xlink:show="replace" text:style-name="Internet_20_link" text:visited-style-name="Visited_20_Internet_20_Link"><text:span text:style-name="T7">Przypis 2.91.</text:span></text:a><text:span text:style-name="T43">]</text:span><text:bookmark text:name="p.2.91."/><text:span text:style-name="T43">. Uczucie wyobcowania związane jest tym razem z upływem czasu historycznego i zmianą granic po 2 wojnie światowej: Kresy Wschodnie, gdzie urodził się poeta, przestały należeć do Polski [</text:span><text:a xlink:type="simple" xlink:href="#Przypis2.92." office:target-frame-name="_top" xlink:show="replace" text:style-name="Internet_20_link" text:visited-style-name="Visited_20_Internet_20_Link"><text:span text:style-name="T7">Przypis 2.92.</text:span></text:a><text:span text:style-name="T43">]</text:span><text:bookmark text:name="p.2.92."/><text:span text:style-name="T43">.</text:span></text:p>
      <text:p text:style-name="P11"/>
      <text:p text:style-name="P11">Str. 81</text:p>
      <text:p text:style-name="P11"/>
      <text:p text:style-name="P115">„nie poznał mnie żaden kamień</text:p>
      <text:p text:style-name="P115">nie ten pył nie te drzewa nie te dzwony</text:p>
      <text:p text:style-name="P115">moja ojczyzna była głębiej dalej</text:p>
      <text:p text:style-name="P115">na kresach na ukrainie</text:p>
      <text:p text:style-name="P115">[…]</text:p>
      <text:p text:style-name="P115">ten język</text:p>
      <text:p text:style-name="P115">był wielojęzyczny</text:p>
      <text:p text:style-name="P115">[…]</text:p>
      <text:p text:style-name="P115">garstkę ludzi pokochałem</text:p>
      <text:p text:style-name="P115">tęskniąc gniewnie</text:p>
      <text:p text:style-name="P115">do ojczyzny”</text:p>
      <text:p text:style-name="Standard"><text:span text:style-name="Domyślna_20_czcionka_20_akapitu"><text:span text:style-name="T145">(</text:span></text:span><text:span text:style-name="Domyślna_20_czcionka_20_akapitu"><text:span text:style-name="T90">Odwiedziny 1973,</text:span></text:span><text:span text:style-name="T43"> Ws 135)</text:span></text:p>
      <text:p text:style-name="P11"><text:soft-page-break/></text:p>
      <text:p text:style-name="Standard"><text:span text:style-name="T43">Autor tomu </text:span><text:span text:style-name="Domyślna_20_czcionka_20_akapitu"><text:span text:style-name="T90">Wiatr z innej strony</text:span></text:span><text:span text:style-name="T43"> ponownie zaskakuje swego odbiorcę. W </text:span><text:span text:style-name="Domyślna_20_czcionka_20_akapitu"><text:span text:style-name="T90">Odwiedzinach 1973</text:span></text:span><text:span text:style-name="T43"> stosuje bowiem inną dykcję. Kiedy pisze o miejscu z przeszłości, towarzyszą mu inne emocje, niż te związane ze słowem „tam” w </text:span><text:span text:style-name="Domyślna_20_czcionka_20_akapitu"><text:span text:style-name="T90">Buncie wierszem.</text:span></text:span><text:span text:style-name="T43"> Otóż problem nie polega na samodzielnym wyborze miejsca [</text:span><text:a xlink:type="simple" xlink:href="#Przypis2.93." office:target-frame-name="_top" xlink:show="replace" text:style-name="Internet_20_link" text:visited-style-name="Visited_20_Internet_20_Link"><text:span text:style-name="T7">Przypis 2.93.</text:span></text:a><text:span text:style-name="T43">]</text:span><text:bookmark text:name="p.2.93."/><text:span text:style-name="T43">, lecz na tym, że nie sposób już do niego dotrzeć („I nie wiedziałem którędy wrócić”, </text:span><text:span text:style-name="Domyślna_20_czcionka_20_akapitu"><text:span text:style-name="T90">Odwiedziny 1973,</text:span></text:span><text:span text:style-name="T43"> Ws 135), bowiem miejsce nie odpowiada już wyobrażeniu zachowanemu w pamięci poety. Wraz z upływem czasu „tam”, które winno być najbliższe jego sercu, zdecydowanie się oddaliło.</text:span></text:p>
      <text:p text:style-name="Standard"><text:span text:style-name="T43">Powroty, o jakich pisze Czaykowski w </text:span><text:span text:style-name="Domyślna_20_czcionka_20_akapitu"><text:span text:style-name="T90">Odwiedzinach 1973,</text:span></text:span><text:span text:style-name="T43"> które mogą stanowić zamknięcie pewnego rozdziału życia w sensie symbolicznym, tak by móc zagospodarować się duchowo i emocjonalnie w nowej przestrzeni, nie są warunkiem </text:span><text:span text:style-name="Domyślna_20_czcionka_20_akapitu"><text:span text:style-name="T127">sine qua non</text:span></text:span><text:span text:style-name="Domyślna_20_czcionka_20_akapitu"><text:span text:style-name="T90">,</text:span></text:span><text:span text:style-name="T43"> by zadomowić się w „tutaj”.</text:span></text:p>
      <text:p text:style-name="P11"/>
      <text:p text:style-name="P11">Str. 82</text:p>
      <text:p text:style-name="Standard"><text:span text:style-name="T43">Powroty do „tamtych miejsc” mogą łączyć się z tęsknotą, lecz, jak powiada inny pisarz emigracyjny Milan Kundera, gorszy od niej jest ból wyobcowania z tego, co pozornie bliskie. W eseju </text:span><text:span text:style-name="Domyślna_20_czcionka_20_akapitu"><text:span text:style-name="T90">Zdradzone testamenty</text:span></text:span><text:span text:style-name="T43"> Kundera tak nazywa owo doznanie:</text:span></text:p>
      <text:p text:style-name="P11"/>
      <text:p text:style-name="Quotations"><text:span text:style-name="T43">„Niemieckie pojęcie </text:span><text:span text:style-name="Domyślna_20_czcionka_20_akapitu"><text:span text:style-name="T157">die Entfremdung</text:span></text:span><text:span text:style-name="T43"> dobrze wyraża to, co chcę powiedzieć: proces, podczas którego to, co nam było bliskie, stopniowo staje się obce. Wobec kraju emigracji nie doświadcza się </text:span><text:span text:style-name="Domyślna_20_czcionka_20_akapitu"><text:span text:style-name="T157">Entfremdung</text:span></text:span><text:span text:style-name="Domyślna_20_czcionka_20_akapitu"><text:span text:style-name="T90">,</text:span></text:span><text:span text:style-name="T43"> proces tu jest odwrotny: to, co było obce, staje się powoli bliskie i drogie. […] Jedynie powrót po długiej nieobecności do kraju rodzinnego może objawić substancjalną obcość świata i egzystencji [</text:span><text:a xlink:type="simple" xlink:href="#Przypis2.94." office:target-frame-name="_top" xlink:show="replace" text:style-name="Internet_20_link" text:visited-style-name="Visited_20_Internet_20_Link"><text:span text:style-name="T7">Przypis 2.94.</text:span></text:a><text:span text:style-name="T43">]</text:span><text:bookmark text:name="p.2.94."/><text:span text:style-name="T43">.”</text:span></text:p>
      <text:p text:style-name="P11"/>
      <text:h text:style-name="P142" text:outline-level="4"><text:span text:style-name="T31">2.</text:span>5.2. Zadomowienie i tożsamość w kontekście filozofii egzystencjalnej</text:h>
      <text:p text:style-name="Standard"><text:span text:style-name="T43">Bez wątpienia w tkankę znaczeniową większości utworów poetyckich Czaykowskiego wrośnięta jest również podróż metafizyczna, związana z dotarciem do źródeł ludzkiego bytu, w którym krzyżują się: czas, świadomość egzystencjalna, pojęcie prawdy, dobra, piękna, ducha, religii, wiary, śmiertelności, a w rozpoznaniu ostatecznym – Boga [</text:span><text:a xlink:type="simple" xlink:href="#Przypis2.95." office:target-frame-name="_top" xlink:show="replace" text:style-name="Internet_20_link" text:visited-style-name="Visited_20_Internet_20_Link">Przypis </text:a><text:a xlink:type="simple" xlink:href="#Przypis2.95." office:target-frame-name="_top" xlink:show="replace" text:style-name="Internet_20_link" text:visited-style-name="Visited_20_Internet_20_Link"><text:span text:style-name="T7">2.95.</text:span></text:a><text:span text:style-name="T43">]</text:span><text:bookmark text:name="p.2.95."/><text:span text:style-name="T43">. Określenie </text:span><text:span text:style-name="Domyślna_20_czcionka_20_akapitu"><text:span text:style-name="T127">homo viator</text:span></text:span><text:span text:style-name="T43"> w swym najszerszym znaczeniu odnosi się również do sytuacji bohatera lirycznego wielu wierszy Czaykowskiego, który podróżuje w pozazmysłowej przestrzeni pytań o sens ludzkiej egzystencji. Wojciech Ligęza tak pisze o motywie podróży w poezji na obczyźnie: „Szczególny piechur filozoficzny nie potrzebuje drogi w rzeczywistej przestrzeni. Kieruje bowiem myśl w stronę poznania spraw metafizycznych” [</text:span><text:a xlink:type="simple" xlink:href="#Przypis2.96." office:target-frame-name="_top" xlink:show="replace" text:style-name="Internet_20_link" text:visited-style-name="Visited_20_Internet_20_Link"><text:span text:style-name="T7">Przypis 2.96.</text:span></text:a><text:span text:style-name="T43">]</text:span><text:bookmark text:name="p.2.96."/><text:span text:style-name="T43">.</text:span></text:p>
      <text:p text:style-name="P11"><text:soft-page-break/></text:p>
      <text:p text:style-name="P11">Str. 83</text:p>
      <text:p text:style-name="Standard"><text:span text:style-name="T43">Tak więc zanim poeta wypowie przywoływane już słowa: „Urodzony wiele razy, urodziłem się raz jeszcze. / Przywiązałem do miejsca” </text:span><text:span text:style-name="Domyślna_20_czcionka_20_akapitu"><text:span text:style-name="T145">(</text:span></text:span><text:span text:style-name="Domyślna_20_czcionka_20_akapitu"><text:span text:style-name="T90">Okanagańskie sady,</text:span></text:span><text:span text:style-name="T43"> Os 199) – mając na myśli zadomowienie na ziemi kanadyjskiej, w Vancouver – wielokrotnie będzie podkreślał potrzebę „kontemplacji bytu”, która, według Czesława Miłosza, wynika z wyboru wygnania [</text:span><text:a xlink:type="simple" xlink:href="#Przypis2.97." office:target-frame-name="_top" xlink:show="replace" text:style-name="Internet_20_link" text:visited-style-name="Visited_20_Internet_20_Link"><text:span text:style-name="T7">Przypis 2.97.</text:span></text:a><text:span text:style-name="T43">]</text:span><text:bookmark text:name="p.2.97."/><text:span text:style-name="T43">.</text:span></text:p>
      <text:p text:style-name="Standard"><text:span text:style-name="T43">Potrzeba zadomowienia winna być wówczas pojmowana w swym najszerszym znaczeniu, a więc – jako odnalezienie swego „ja” w świecie. W filozoficznym ujęciu omawianej dychotomii każdy jednostkowy byt, a więc każdy człowiek, przynależy do świata. Owo przyporządkowanie do „ziemskiej” egzystencji sprawia, że może on siebie nazwać, jak chciałby Czaykowski, „ziemcem” [</text:span><text:a xlink:type="simple" xlink:href="#Przypis2.98." office:target-frame-name="_top" xlink:show="replace" text:style-name="Internet_20_link" text:visited-style-name="Visited_20_Internet_20_Link"><text:span text:style-name="T7">Przypis 2.98.</text:span></text:a><text:span text:style-name="T43">]</text:span><text:bookmark text:name="p.2.98."/><text:span text:style-name="T43">. Rozpoznanie istnienia nie tylko w konkretnym miejscu, jak Londyn, Vancouver, Kraków czy Równe, ale na tle ziemskiego horyzontu, połączone ze zrozumieniem istoty swej egzystencji w przestrzeni uniwersum, może warunkować rozpatrywane w tej pracy zadomowienie. Bogdan Czaykowski przedstawia ten problem w sposób głęboko filozoficzny. Zanim jednak pojawi się i uzewnętrzni poetycko myśl, którą można interpretować jako próbę spojrzenia na siebie z perspektywy „obywatela świata”, poeta nie zapo</text:span><text:span text:style-name="Domyślna_20_czcionka_20_akapitu"><text:span text:style-name="T43">mina wymienić tych wszystkich miejsc, które tworzą jego „geografię duchową”.</text:span></text:span></text:p>
      <text:p text:style-name="P11"/>
      <text:p text:style-name="P11">Str. 84</text:p>
      <text:p text:style-name="Standard"><text:span text:style-name="Domyślna_20_czcionka_20_akapitu"><text:span text:style-name="T43">Najlepszym przykładem filozoficznych rozważań poety jest wielokrotnie już przywoływany utwór </text:span></text:span><text:span text:style-name="Domyślna_20_czcionka_20_akapitu"><text:span text:style-name="T90">Okanagańskie sady</text:span></text:span><text:span text:style-name="Domyślna_20_czcionka_20_akapitu"><text:span text:style-name="T43">:</text:span></text:span></text:p>
      <text:p text:style-name="P11"/>
      <text:p text:style-name="P115">„Miałem sen: Kalamalka.</text:p>
      <text:p text:style-name="P115">Na północ chrapliwy zaśpiew luna.</text:p>
      <text:p text:style-name="P115">Schroniłem czółno w oczerety i oglądałem księżyc.</text:p>
      <text:p text:style-name="P115">Zaraz znika i wybuchają góry.</text:p>
      <text:p text:style-name="P115">Skaha, dawniej Psie. Liże moje czółno.</text:p>
      <text:p text:style-name="P115">Nagle fala i ulewa.</text:p>
      <text:p text:style-name="P115">Wrzucony w sitowia wrącego Horynia, w koszyku z łozy łapciowej,</text:p>
      <text:p text:style-name="P115">przepłynąłem wiele burz, noszony pod pachą, rzucany przez fale,</text:p>
      <text:p text:style-name="P115">karmiony przez drzewa.</text:p>
      <text:p text:style-name="P115">Jeszcze słyszę, jak pękają z hukiem granaty perskie.</text:p>
      <text:p text:style-name="P115">Jeszcze kradnę uruki uzbeckie.</text:p>
      <text:p text:style-name="P115"><text:soft-page-break/>W Kathiawarze śledzę przebłysk w wodzie cienia.</text:p>
      <text:p text:style-name="P115">Niechby moją była ziemia, cała ziemia w języku małego kraju.</text:p>
      <text:p text:style-name="P115">W łuku sklepienia drżę: cięciwa, na której gra z planety</text:p>
      <text:p text:style-name="P115">widna przepaść.</text:p>
      <text:p text:style-name="P115">Przywiązałem się do miejsca.</text:p>
      <text:p text:style-name="P115">Urodzony z piołunów</text:p>
      <text:p text:style-name="P115">ziemiec.”</text:p>
      <text:p text:style-name="P11">(Os 199)</text:p>
      <text:p text:style-name="Standard"><text:span text:style-name="Domyślna_20_czcionka_20_akapitu"><text:span text:style-name="T43"/></text:span></text:p>
      <text:p text:style-name="Standard"><text:span text:style-name="Domyślna_20_czcionka_20_akapitu"><text:span text:style-name="T43">Jak słusznie zauważa Bożena Szałasta-Rogowska, cały utwór jest „apoteozą przyrody” [</text:span></text:span><text:a xlink:type="simple" xlink:href="#Przypis2.99." office:target-frame-name="_top" xlink:show="replace" text:style-name="Internet_20_link" text:visited-style-name="Visited_20_Internet_20_Link"><text:span text:style-name="T7">Przypis 2.99.</text:span></text:a><text:span text:style-name="Domyślna_20_czcionka_20_akapitu"><text:span text:style-name="T43">]</text:span></text:span><text:bookmark text:name="p.2.99."/><text:span text:style-name="Domyślna_20_czcionka_20_akapitu"><text:span text:style-name="T43">. Niezwykle malowniczy opis doliny Okanagan w Kolumbii Brytyjskiej, wzbogacony o dźwięki natury sprawia, że obraz staje się nie tylko barwny, ale również pełen życia, energii oraz dynamiki. Dolina (w malarsko-muzycznej oprawie) zdaje się wyczuwalna wszystkimi zmysłami, podobnie jak wyraziste są wrażenia, odczucia i przemyślenia poety, który będąc już „tam” – w Kanadzie, w Vancouver, gdzie potrafił przywiązać się do miejsca – wysławia to wszystko, co mimo upływu czasu, zmiany życiowej sytuacji wciąż wypełnia jego pamięć, z której wydobywa pojedyncze, „egzotycznie” brzmiące nazwy związane z miejscami przeszłymi.</text:span></text:span></text:p>
      <text:p text:style-name="P11"/>
      <text:p text:style-name="P11">Str. 85</text:p>
      <text:p text:style-name="Standard"><text:span text:style-name="Domyślna_20_czcionka_20_akapitu"><text:span text:style-name="T43">Mimo przywiązania do konkretnych miejsc poeta nadal doświadcza tożsamości pogranicznej na przecięciu „dwóch niedorzeczywstości” </text:span></text:span><text:span text:style-name="Domyślna_20_czcionka_20_akapitu"><text:span text:style-name="T145">(</text:span></text:span><text:span text:style-name="Domyślna_20_czcionka_20_akapitu"><text:span text:style-name="T90">Argument,</text:span></text:span><text:span text:style-name="Domyślna_20_czcionka_20_akapitu"><text:span text:style-name="T43"> Tc 22), które tym razem określają istnienie między jawą a snem. Obrazy przychodzą jeden po drugim i choć trudno mieć wątpliwości, który fragment jest jedynie wspomnieniem snu, a który obrazuje sytuację obecną, podział na to, co realne i fantasmagoryczne, bo spowite senną osnową, zdaje się nie mieć aż tak wielkiego znaczenia. Warstwa oniryczna utworu jest odbiciem wspomnień, myśli i emocji podmiotu, które biegną wielotorowo, a obrazy przechowane w pamięci są równie żywe we śnie i na jawie.</text:span></text:span></text:p>
      <text:p text:style-name="Standard"><text:span text:style-name="Domyślna_20_czcionka_20_akapitu"><text:span text:style-name="T43">Ważną rolę w poezji Czaykowskiego pełnią osobiste wyznania, obejmujące doznania katarktyczne, jak też temat początku nowego etapu biografii twórcy. Te symboliczne narodziny, o których poeta pisze w </text:span></text:span><text:span text:style-name="Domyślna_20_czcionka_20_akapitu"><text:span text:style-name="T90">Okanagańskich sadach,</text:span></text:span><text:span text:style-name="Domyślna_20_czcionka_20_akapitu"><text:span text:style-name="T43"> stanowią kolejną odsłonę tożsamości, jak wolno przypuszczać wzbogacanej poprzez zmianę miejsca. Jednak w opisywanej przemianie nie chodzi jedynie o vancouwerskie „tu”, ale też o doświadczenia natury bardziej ogólnej.</text:span></text:span></text:p>
      <text:p text:style-name="Standard"><text:soft-page-break/><text:span text:style-name="Domyślna_20_czcionka_20_akapitu"><text:span text:style-name="T43">Okazuje się bowiem, że przy „ponownych narodzinach”, odbywających się za sprawą miejsca, podmiot liryczny nie podnosi się niczym feniks z popiołów, ale rodzi się z piołunów, co Czaykowski łączy znaczeniowo z pięknym metaforycznym określeniem „ziemiec”. Jak podaje </text:span></text:span><text:span text:style-name="Domyślna_20_czcionka_20_akapitu"><text:span text:style-name="T90">Słownik Języka Polskiego,</text:span></text:span><text:span text:style-name="Domyślna_20_czcionka_20_akapitu"><text:span text:style-name="T43"> piołun to roślina występująca na nieużytkach, przy drogach [</text:span></text:span><text:a xlink:type="simple" xlink:href="#Przypis2.100." office:target-frame-name="_top" xlink:show="replace" text:style-name="Internet_20_link" text:visited-style-name="Visited_20_Internet_20_Link"><text:span text:style-name="T7">Przypis 2.100.</text:span></text:a><text:span text:style-name="Domyślna_20_czcionka_20_akapitu"><text:span text:style-name="T43">]</text:span></text:span><text:bookmark text:name="p.2.100."/><text:span text:style-name="Domyślna_20_czcionka_20_akapitu"><text:span text:style-name="T43">. Zatem związek pomiędzy słowami „piołun” i „ziemiec” zdaje się oczywisty. Bogdan Czaykowski w ten sposób nawiązuje do przemyśleń zawartych w </text:span></text:span><text:span text:style-name="Domyślna_20_czcionka_20_akapitu"><text:span text:style-name="T90">Buncie wierszem.</text:span></text:span><text:span text:style-name="Domyślna_20_czcionka_20_akapitu"><text:span text:style-name="T43"> Przypomnijmy, że chodzi o frazę: „Chętnie bym się urodził po prostu w trawie” (Tc 19). Topos matki ziemi, rozumiany tu dosłownie, nabiera w obu utworach szczególnego sensu.</text:span></text:span></text:p>
      <text:p text:style-name="P11"/>
      <text:p text:style-name="P11">Str. 86</text:p>
      <text:p text:style-name="P11">Mimo powracających na jawie i we śnie obrazów miejsc, w świadomości twórcy wciąż pojawia się szeroko pojmowane ziemskie bytowanie. W tym ujęciu natura, jako element ziemskiego świata, znajduje się w planie pierwszym, i to w nią dopiero wpisują się konkretne miejsca.</text:p>
      <text:p text:style-name="Standard"><text:span text:style-name="Domyślna_20_czcionka_20_akapitu"><text:span text:style-name="T43">Interpretując wprowadzony przez poetę motyw „ziemca”, trzeba zauważyć, że twórca wyklucza poczucie wyższości w stosunku do innych (być może tych, którym nieznane są dalekie lądy). Dlatego też trudno jednoznacznie określić Czaykowskiego – kreatora wcieleń lirycznych i ról poetyckich – mianem obywatela świata, gdyż pojęcie to nie jest pozbawione pejoratywnych konotacji. Warto jednak zastanowić się nad etymologią określenia „ziemiec”. Prawdopodobnie wywodzi się ono od słowa „cudzoziemiec”, od którego poeta nie bez przyczyny odcina pierwszy człon w jego przymiotnikowej formie. Być może chce w ten sposób zaakcentować fakt, iż wolny jest od poczucia obcości w ogóle – jako człowiek przebywający w jakimś miejscu na ziemi [</text:span></text:span><text:a xlink:type="simple" xlink:href="#Przypis2.101." office:target-frame-name="_top" xlink:show="replace" text:style-name="Internet_20_link" text:visited-style-name="Visited_20_Internet_20_Link"><text:span text:style-name="T7">Przypis 2.101.</text:span></text:a><text:span text:style-name="Domyślna_20_czcionka_20_akapitu"><text:span text:style-name="T43">]</text:span></text:span><text:bookmark text:name="p.2.101."/><text:span text:style-name="Domyślna_20_czcionka_20_akapitu"><text:span text:style-name="T43">. W końcu cudzoziemiec to obywatel obcego państwa, inaczej obcokrajowiec [</text:span></text:span><text:a xlink:type="simple" xlink:href="#Przypis2.102." office:target-frame-name="_top" xlink:show="replace" text:style-name="Internet_20_link" text:visited-style-name="Visited_20_Internet_20_Link"><text:span text:style-name="T7">Przypis 2.102.</text:span></text:a><text:span text:style-name="Domyślna_20_czcionka_20_akapitu"><text:span text:style-name="T43">]</text:span></text:span><text:bookmark text:name="p.2.102."/><text:span text:style-name="Domyślna_20_czcionka_20_akapitu"><text:span text:style-name="T43">, a taka definicja oznacza pewną odrębność, pewne wydzielenie, oddzielenie się czy wręcz odgrodzenie od innych. O ile w określeniu „ziemiec” „zawiera się wspólnota” [</text:span></text:span><text:a xlink:type="simple" xlink:href="#Przypis2.103." office:target-frame-name="_top" xlink:show="replace" text:style-name="Internet_20_link" text:visited-style-name="Visited_20_Internet_20_Link">Przypis 2.</text:a><text:a xlink:type="simple" xlink:href="#Przypis2.103." office:target-frame-name="_top" xlink:show="replace" text:style-name="Internet_20_link" text:visited-style-name="Visited_20_Internet_20_Link"><text:span text:style-name="T7">103.</text:span></text:a><text:span text:style-name="Domyślna_20_czcionka_20_akapitu"><text:span text:style-name="T43">]</text:span></text:span><text:bookmark text:name="p.2.103."/><text:span text:style-name="Domyślna_20_czcionka_20_akapitu"><text:span text:style-name="T43"> w najszerszym tego słowa znaczeniu, o tyle bycie cudzoziemcem implikuje istnienie we wspólnocie w pewien sposób zawężonej. Określenie „ziemiec” jako jeden ze składników skomplikowanej tożsamości sugeruje, że tak naprawdę nie jest ważne, gdzie się rodzimy, żyjemy i umieramy. Zatem potrzeba rozszyfrowania wewnętrznego „ja” nie może odbywać się wyłącznie za pośrednictwem miejsc, zadomowienia w nich bądź wyobcowania, ale poprzez dotarcie do istoty człowieczeństwa, czy raczej częściowego chociaż rozpoznania elementów, które się na nie składają.</text:span></text:span></text:p>
      <text:p text:style-name="P11"/>
      <text:p text:style-name="P11"><text:soft-page-break/>Str. 87</text:p>
      <text:p text:style-name="Standard"><text:span text:style-name="Domyślna_20_czcionka_20_akapitu"><text:span text:style-name="T43">W takim ujęciu pragnienie zadomowienia </text:span></text:span><text:span text:style-name="Domyślna_20_czcionka_20_akapitu"><text:span text:style-name="T90">tu</text:span></text:span><text:span text:style-name="Domyślna_20_czcionka_20_akapitu"><text:span text:style-name="T43"> lub </text:span></text:span><text:span text:style-name="Domyślna_20_czcionka_20_akapitu"><text:span text:style-name="T90">tam</text:span></text:span><text:span text:style-name="Domyślna_20_czcionka_20_akapitu"><text:span text:style-name="T43"> zostaje wchłonięte przez potrzebę nadrzędną, rozumianą jako zadomowienie w świecie wartości, które stanowią </text:span></text:span><text:span text:style-name="Domyślna_20_czcionka_20_akapitu"><text:span text:style-name="T90">summę</text:span></text:span><text:span text:style-name="Domyślna_20_czcionka_20_akapitu"><text:span text:style-name="T43"> ludzkiej egzystencji. Może tu chodzić o wartości, takie jak: prawda i dobro, wiara i Bóg, trwanie w czasie i przemijanie wraz z nim, a w końcu życie i śmierć. To wszystko wynika z prostego spostrzeżenia o złożonych konsekwencjach, że życie jest wielowarstwowe [</text:span></text:span><text:a xlink:type="simple" xlink:href="#Przypis2.104." office:target-frame-name="_top" xlink:show="replace" text:style-name="Internet_20_link" text:visited-style-name="Visited_20_Internet_20_Link"><text:span text:style-name="T7">Przypis 2.104.</text:span></text:a><text:span text:style-name="Domyślna_20_czcionka_20_akapitu"><text:span text:style-name="T43">]</text:span></text:span><text:bookmark text:name="p.2.104."/><text:span text:style-name="Domyślna_20_czcionka_20_akapitu"><text:span text:style-name="T43">, o czym pisze Czaykowski w wierszu </text:span></text:span><text:span text:style-name="Domyślna_20_czcionka_20_akapitu"><text:span text:style-name="T90">Dziennik po nocy:</text:span></text:span></text:p>
      <text:p text:style-name="P55"/>
      <text:p text:style-name="P115">„Ludzie bywają wielopoziomowi</text:p>
      <text:p text:style-name="P115">Życie wszak niewątpliwie jest wielowarstwowe”</text:p>
      <text:p text:style-name="P11">(Jsz 350)</text:p>
      <text:p text:style-name="P11"/>
      <text:p text:style-name="P11">Refleksje poety dotyczą tu również niezwykle istotnych dla niego spraw, takich jak sumienie i świadomość, których znaczenie łączy się z dywagacjami na temat tożsamości:</text:p>
      <text:p text:style-name="P11"/>
      <text:p text:style-name="P115">„Świadomość nie da się przekształcić w materialność</text:p>
      <text:p text:style-name="P115">Bo kiedy ginie ginie</text:p>
      <text:p text:style-name="P115">I żadne obrazy tu nie pomagają</text:p>
      <text:p text:style-name="P115">[…]</text:p>
      <text:p text:style-name="P115">Czasem ważniejszy niż sztuka jest logos sumienia</text:p>
      <text:p text:style-name="P115">Ogląd rzeczywistego w nagości przeźrocza</text:p>
      <text:p text:style-name="P115">I przerażenie wir tańca derwisza</text:p>
      <text:p text:style-name="P115">świst bicza”</text:p>
      <text:p text:style-name="Standard"><text:span text:style-name="Domyślna_20_czcionka_20_akapitu"><text:span text:style-name="T145">(</text:span></text:span><text:span text:style-name="Domyślna_20_czcionka_20_akapitu"><text:span text:style-name="T90">Dziennik po nocy,</text:span></text:span><text:span text:style-name="Domyślna_20_czcionka_20_akapitu"><text:span text:style-name="T43"> Jsz 350-351)</text:span></text:span></text:p>
      <text:p text:style-name="P11"/>
      <text:p text:style-name="P11">Str. 88</text:p>
      <text:p text:style-name="Standard"><text:span text:style-name="Domyślna_20_czcionka_20_akapitu"><text:span text:style-name="T43">Świadomość nadaje sens ludzkiej egzystencji i jest zjawiskiem, któremu nie sposób przypisać cechy materialne. Natomiast sumienie, albo szerzej rozumowe jego pojmowanie, a więc logos sumienia, to umiejętność spostrzegania tego, co prawdziwe, dosłownie „nagie w swej rzeczywistości”, a nawet zdolność metafizycznego wchodzenia w sferę bytów pozazmysłowych, zbliżających osobę ludzką do Boga. Te właściwości zostają tutaj podporządkowane problematyce tożsamości. Odczytywany utwór jest poetyckim objaśnieniem wielogłosu tożsamościowego poety („Są tacy co mnie rozbierają / Lecz któż poznał nagość / dotkliwiej niż sam nagi”, </text:span></text:span><text:span text:style-name="Domyślna_20_czcionka_20_akapitu"><text:span text:style-name="T90">Dziennik po nocy,</text:span></text:span><text:span text:style-name="Domyślna_20_czcionka_20_akapitu"><text:span text:style-name="T43"> Jsz 350), który wciąż zdaje się nieuchwytny, mimo iż, jak pisze Czaykowski w tym samym wierszu: „Taki pokrętny nie </text:span></text:span><text:soft-page-break/><text:span text:style-name="Domyślna_20_czcionka_20_akapitu"><text:span text:style-name="T43">jestem”. W ostatecznej konkluzji autor </text:span></text:span><text:span text:style-name="Domyślna_20_czcionka_20_akapitu"><text:span text:style-name="T90">Dziennika po nocy</text:span></text:span><text:span text:style-name="Domyślna_20_czcionka_20_akapitu"><text:span text:style-name="T43"> napisze o sobie z półżartobliwym dystansem:</text:span></text:span></text:p>
      <text:p text:style-name="P11"/>
      <text:p text:style-name="P115">„Jeżeli już ma być analogia to niech będzie rzeźba</text:p>
      <text:p text:style-name="P115">post i modernistyczna czyli w różnych tworzywach:</text:p>
      <text:p text:style-name="Quotations"><text:span text:style-name="Domyślna_20_czcionka_20_akapitu"><text:span text:style-name="T43">marmur wiklina </text:span></text:span><text:span text:style-name="Domyślna_20_czcionka_20_akapitu"><text:span text:style-name="T134">papier mâché</text:span></text:span><text:span text:style-name="Domyślna_20_czcionka_20_akapitu"><text:span text:style-name="T43"> glina</text:span></text:span></text:p>
      <text:p text:style-name="P115">woda powietrze</text:p>
      <text:p text:style-name="P115">nic</text:p>
      <text:p text:style-name="P115">chociaż tak wiele</text:p>
      <text:p text:style-name="P115">Ale to też</text:p>
      <text:p text:style-name="P115">nie jestem</text:p>
      <text:p text:style-name="P115">ja”</text:p>
      <text:p text:style-name="P11">(Jsz 351)</text:p>
      <text:p text:style-name="P11"/>
      <text:p text:style-name="Standard"><text:span text:style-name="Domyślna_20_czcionka_20_akapitu"><text:span text:style-name="T43">Mimo iż potrzeba zdefiniowania swej tożsamości, podobnie jak określenia swego miejsca w świecie, a pośrednio rozstrzygnięcie dychotomii zadomowienia i wyobcowania zdają się zajmować centralne miejsce w twórczości poetyckiej Bogdana Czaykowskiego, jego ostatnie wiersze wyznaczają cezurę myślową w stosunku do wierszy z poprzednich tomów. W utworach z cyklu </text:span></text:span><text:span text:style-name="Domyślna_20_czcionka_20_akapitu"><text:span text:style-name="T90">Z wierszy nowych</text:span></text:span><text:span text:style-name="Domyślna_20_czcionka_20_akapitu"><text:span text:style-name="T43"> mocniej zaznacza się problematyka egzystencjalna.</text:span></text:span></text:p>
      <text:p text:style-name="P11"/>
      <text:p text:style-name="P11">Str. 89</text:p>
      <text:p text:style-name="Standard"><text:span text:style-name="Domyślna_20_czcionka_20_akapitu"><text:span text:style-name="T43">Czaykowski pisze więc o istnieniu i znaczeniu duszy ludzkiej, o ideach, o śmierci i o Bogu. Istotne miejsce zajmują monologi poety z Najwyższym, w których próbuje on zgłębić sens życia. Nie zawsze są to słowa pełne pokory i zawierzenia. Niekiedy słychać w nich żal, który jednak za chwilę łagodzony jest słowami wdzięczności za wszystko dobre, co przyniósł los. W tych osobistych wyznaniach autor </text:span></text:span><text:span text:style-name="Domyślna_20_czcionka_20_akapitu"><text:span text:style-name="T90">Sury</text:span></text:span><text:span text:style-name="Domyślna_20_czcionka_20_akapitu"><text:span text:style-name="T43"> wkracza w sferę teologii, ze szczególnym uwzględnieniem teodycei. Jego refleksje biegną wówczas dwutorowo – z jednej strony jest świadom boskiego miłosierdzia i dobra, z drugiej zaś wciąż zastanawia go i niepokoi równoczesne istnienie zła na świecie. Poeta – świadek historii (o czym mówią chociażby cytowane wcześniej </text:span></text:span><text:span text:style-name="Domyślna_20_czcionka_20_akapitu"><text:span text:style-name="T90">Okanagańskie sady</text:span></text:span><text:span text:style-name="Domyślna_20_czcionka_20_akapitu"><text:span text:style-name="T43">) przywołuje z pamięci obrazy, które potwierdzają obecność złych mocy sprawczych:</text:span></text:span></text:p>
      <text:p text:style-name="P11"/>
      <text:p text:style-name="P115">„Mam wdzięczność, której może nie wysłowię.</text:p>
      <text:p text:style-name="P115">I żal, którym skarżyłem się zbyt wiele.</text:p>
      <text:p text:style-name="P115"><text:soft-page-break/>Ale nie wiem, czemu żal miałem.</text:p>
      <text:p text:style-name="P115">Widziałem straszne rzeczy, wiem o rzeczach potwornych.</text:p>
      <text:p text:style-name="P115">Ale nie spotkałem nigdy diabła, tylko ludzi i zwierzęta.</text:p>
      <text:p text:style-name="P115">Zaznałem łagodności od roślin i woda nasyciła</text:p>
      <text:p text:style-name="P115">moje pragnienie.”</text:p>
      <text:p text:style-name="Standard"><text:span text:style-name="Domyślna_20_czcionka_20_akapitu"><text:span text:style-name="T145">(</text:span></text:span><text:span text:style-name="Domyślna_20_czcionka_20_akapitu"><text:span text:style-name="T90">Zamiast modlitwy,</text:span></text:span><text:span text:style-name="Domyślna_20_czcionka_20_akapitu"><text:span text:style-name="T43"> Jsz 335)</text:span></text:span></text:p>
      <text:p text:style-name="P11"/>
      <text:p text:style-name="Standard"><text:span text:style-name="Domyślna_20_czcionka_20_akapitu"><text:span text:style-name="T43">Ostatnie utwory pomieszczone w cyklu </text:span></text:span><text:span text:style-name="Domyślna_20_czcionka_20_akapitu"><text:span text:style-name="T90">Z wierszy nowych</text:span></text:span><text:span text:style-name="Domyślna_20_czcionka_20_akapitu"><text:span text:style-name="T43"> wyróżniają się niezwykłą dojrzałością życiową, są wyrazem pełni świadomości egzystencjalnej autora, i mimo iż to właśnie tutaj Czaykowski szczególnie akcentuje sprawy wiary, a także odchodzenia i przemijania, tropy te widoczne są również w utworach z tomów wcześniejszych. Można tu chociażby przywołać wiersz o znaczącym tytule </text:span></text:span><text:span text:style-name="Domyślna_20_czcionka_20_akapitu"><text:span text:style-name="T90">Testament, </text:span></text:span><text:span text:style-name="Domyślna_20_czcionka_20_akapitu"><text:span text:style-name="T43">w którym pojawia się wyznanie na temat śmierci. Otóż kres życia nie napawa przerażeniem, ale jawi się jako konieczność, przed którą nie da się uciec. Być może właśnie dlatego dywagacje dotyczące jej istoty, prowadzone z czysto ludzkiego punktu widzenia, uwzględniające emocje, takie jak lęk czy żal, a także poczucie krzywdy i niesprawiedliwości są pozbawione jakiegokolwiek sensu [</text:span></text:span><text:a xlink:type="simple" xlink:href="#Przypis2.105." office:target-frame-name="_top" xlink:show="replace" text:style-name="Internet_20_link" text:visited-style-name="Visited_20_Internet_20_Link"><text:span text:style-name="T7">Przypis 2.105.</text:span></text:a><text:span text:style-name="Domyślna_20_czcionka_20_akapitu"><text:span text:style-name="T43">]</text:span></text:span><text:bookmark text:name="p.2.105."/><text:span text:style-name="Domyślna_20_czcionka_20_akapitu"><text:span text:style-name="T43">.</text:span></text:span></text:p>
      <text:p text:style-name="P11"/>
      <text:p text:style-name="P11">Str. 90</text:p>
      <text:p text:style-name="P11">W ostatnich wersach utworu poeta napisze:</text:p>
      <text:p text:style-name="P11"/>
      <text:p text:style-name="P115">„Wszyscy po mnie umrzecie.</text:p>
      <text:p text:style-name="P115">No, którzy z was nie umrą?</text:p>
      <text:p text:style-name="P115">Ale mnie śmierć przestała obchodzić.”</text:p>
      <text:p text:style-name="Standard"><text:span text:style-name="Domyślna_20_czcionka_20_akapitu"><text:span text:style-name="T145">(</text:span></text:span><text:span text:style-name="Domyślna_20_czcionka_20_akapitu"><text:span text:style-name="T90">Testament,</text:span></text:span><text:span text:style-name="Domyślna_20_czcionka_20_akapitu"><text:span text:style-name="T43"> Os 204)</text:span></text:span></text:p>
      <text:p text:style-name="P11"/>
      <text:p text:style-name="Standard"><text:span text:style-name="Domyślna_20_czcionka_20_akapitu"><text:span text:style-name="T43">Nie oznacza to jednak, że świadomość nieuchronnego końca wymazuje wszelkie pytania na temat wiary. „Jednak rzeczy tego wszechświata nie są aż tak proste” – powie Czaykowski w utworze </text:span></text:span><text:span text:style-name="Domyślna_20_czcionka_20_akapitu"><text:span text:style-name="T90">Medytacja</text:span></text:span><text:span text:style-name="Domyślna_20_czcionka_20_akapitu"><text:span text:style-name="T43"> (Ok 200). Człowiek pyta, błądzi, wątpi, chce wiedzieć na pewno, choć:</text:span></text:span></text:p>
      <text:p text:style-name="P11"/>
      <text:p text:style-name="P115">„W końcu z nieprzeliczonej mnogości słów</text:p>
      <text:p text:style-name="P115">da się wybrać trochę mówiących</text:p>
      <text:p text:style-name="P115">prawdę, czyli nie co na pewno jest,</text:p>
      <text:p text:style-name="P115">lecz co być może, być może.”</text:p>
      <text:p text:style-name="Standard"><text:soft-page-break/><text:span text:style-name="Domyślna_20_czcionka_20_akapitu"><text:span text:style-name="T145">(</text:span></text:span><text:span text:style-name="Domyślna_20_czcionka_20_akapitu"><text:span text:style-name="T90">Medytacja,</text:span></text:span><text:span text:style-name="Domyślna_20_czcionka_20_akapitu"><text:span text:style-name="T43"> Os 200)</text:span></text:span></text:p>
      <text:p text:style-name="P11"/>
      <text:p text:style-name="Standard"><text:span text:style-name="Domyślna_20_czcionka_20_akapitu"><text:span text:style-name="T43">Ustalenie istoty wiary na drodze empirii jest niemożliwe, podobnie jak spojrzenie na problemy tak ważkie, jak tajemnica śmierci, zmartwychwstania i nieśmiertelności z perspektywy „niewiary”. Jednak w ostatnich wersach </text:span></text:span><text:span text:style-name="Domyślna_20_czcionka_20_akapitu"><text:span text:style-name="T90">Medytacji</text:span></text:span><text:span text:style-name="Domyślna_20_czcionka_20_akapitu"><text:span text:style-name="T43"> Czaykowski sugeruje, że przyjmowanie postawy wątpiącej, w której wiara i niewiara istnieją naprzemiennie, nie jest niczym dziwnym.</text:span></text:span></text:p>
      <text:p text:style-name="P11"/>
      <text:p text:style-name="P11">Str. 91</text:p>
      <text:p text:style-name="P25"><text:span text:style-name="Domyślna_20_czcionka_20_akapitu">Konstatacje autora </text:span><text:span text:style-name="Domyślna_20_czcionka_20_akapitu"><text:span text:style-name="T165">Okanagańskich sadów</text:span></text:span><text:span text:style-name="Domyślna_20_czcionka_20_akapitu"> są następujące:</text:span></text:p>
      <text:p text:style-name="P11"/>
      <text:p text:style-name="P115">„Gdybym, uwierzywszy w swoje synostwo,</text:p>
      <text:p text:style-name="P115">dowiódł tego aż po własną śmierć,</text:p>
      <text:p text:style-name="P115">gdybym jeszcze zmartwychwstał na trzy dni ziemskości</text:p>
      <text:p text:style-name="P115">przed nieśmiertelnym zejściem do otchłani,</text:p>
      <text:p text:style-name="P115">to nie musiałbym wierzyć w wiarę lub niewiarę,</text:p>
      <text:p text:style-name="P115">ale tego się nie da osiągnąć bez śmierci.”</text:p>
      <text:p text:style-name="Standard"><text:span text:style-name="Domyślna_20_czcionka_20_akapitu"><text:span text:style-name="T145">(</text:span></text:span><text:span text:style-name="Domyślna_20_czcionka_20_akapitu"><text:span text:style-name="T90">Medytacja,</text:span></text:span><text:span text:style-name="Domyślna_20_czcionka_20_akapitu"><text:span text:style-name="T43"> Os 200)</text:span></text:span></text:p>
      <text:p text:style-name="P11"/>
      <text:p text:style-name="Standard"><text:span text:style-name="Domyślna_20_czcionka_20_akapitu"><text:span text:style-name="T43">W takim postrzeganiu spraw ostatecznych nie sposób zagłuszyć dysonansów i dylematów, ani też wyeliminować poczucia, że nasze istnienie lokuje się na pograniczu wiary i niewiary. Jedyne co pozostaje człowiekowi, to przyjęcie </text:span></text:span><text:span text:style-name="Domyślna_20_czcionka_20_akapitu"><text:span text:style-name="T127">a priori</text:span></text:span><text:span text:style-name="Domyślna_20_czcionka_20_akapitu"><text:span text:style-name="T43"> tych najtrudniejszych do pojęcia prawd i pogodzenie się z myślą, iż pełne zrozumienie przychodzi wraz ze śmiercią, jak również optymistyczne założenie, że ofiara Chrystusa umierającego za nas na krzyżu może być obfitym źródłem życia. Pogodzenie się poety z faktem umierania, rozumianego jako naturalny składnik ziemskiego doświadczenia, zakłada wiarę w sens śmierci jako odrodzenia i wyzwolenia, czyli zwycięstwa ducha nad śmiertelną materią. W tym sensie </text:span></text:span><text:span text:style-name="Domyślna_20_czcionka_20_akapitu"><text:span text:style-name="T90">Medytacja</text:span></text:span><text:span text:style-name="Domyślna_20_czcionka_20_akapitu"><text:span text:style-name="T43"> i inne „ciemne” wiersze Czaykowskiego przypominają poetyckie emanacje, obecne zwłaszcza w literaturze mistycznej. W szeroko rozumianą filozofię wiary Czaykowskiego wpisuje się zapewne również dylemat zadomowienia i wyobcowania.</text:span></text:span></text:p>
      <text:p text:style-name="Standard"><text:span text:style-name="Domyślna_20_czcionka_20_akapitu"><text:span text:style-name="T43">Jednym ze sposobów, w jaki poeta próbuje odnaleźć się w świecie, jest zgłębienie i zrozumienie swej wiary, jak również znalezienie w sobie miejsca, które być może wypełnia Bóg. Stąd też niektóre z utworów przyjmują formę niezwykle poruszającego </text:span></text:span><text:span text:style-name="Domyślna_20_czcionka_20_akapitu"><text:span text:style-name="T127">credo</text:span></text:span><text:span text:style-name="Domyślna_20_czcionka_20_akapitu"><text:span text:style-name="T43">, połączonego z rachunkiem sumienia, a w końcu mogą być odczytane jako wyraz pojednania za Stwórcą [</text:span></text:span><text:a xlink:type="simple" xlink:href="#Przypis2.106." office:target-frame-name="_top" xlink:show="replace" text:style-name="Internet_20_link" text:visited-style-name="Visited_20_Internet_20_Link"><text:span text:style-name="T7">Przypis 2.106.</text:span></text:a><text:span text:style-name="Domyślna_20_czcionka_20_akapitu"><text:span text:style-name="T43">]</text:span></text:span><text:bookmark text:name="p.2.106."/><text:span text:style-name="Domyślna_20_czcionka_20_akapitu"><text:span text:style-name="T43">.</text:span></text:span></text:p>
      <text:p text:style-name="P11"><text:soft-page-break/></text:p>
      <text:p text:style-name="P11">Str. 92</text:p>
      <text:p text:style-name="P11">Inne z kolei są zapisem przemyśleń ja na temat Boga utraconego i ponownie odnalezionego, co Czaykowski przybliża w wierszu <text:span text:style-name="T166">I bardzo nisko byłem położony</text:span>:</text:p>
      <text:p text:style-name="P11"/>
      <text:p text:style-name="P115">„A teraz rzekłeś: wstań! Wstaję i zbieram</text:p>
      <text:p text:style-name="P115">Całą potęgę mojego upadku</text:p>
      <text:p text:style-name="P115">W słowa, którymi już raz cię wygnałem</text:p>
      <text:p text:style-name="Quotations"><text:span text:style-name="Domyślna_20_czcionka_20_akapitu"><text:span text:style-name="T43">I których pamięć we mnie burzy się od nowa.</text:span></text:span></text:p>
      <text:p text:style-name="Quotations"><text:span text:style-name="Domyślna_20_czcionka_20_akapitu"><text:span text:style-name="T43">I tracę ciebie znowu, mój Boże, przez słowa.”</text:span></text:span></text:p>
      <text:p text:style-name="P11">(Ws 167)</text:p>
      <text:p text:style-name="P11"/>
      <text:p text:style-name="Standard"><text:span text:style-name="Domyślna_20_czcionka_20_akapitu"><text:span text:style-name="T43">Tylko w odniesieniu do rzeczywistości wiary odsłania się „potęga upadku”. Jednak nie zawsze łatwo jest znaleźć w sobie to miejsce dla Boga, zwłaszcza gdy przychodzi zwątpienie. Jedyne co można wówczas uczynić, to próbować całym swym ludzkim jestestwem bronić się przed siłami, które zmierzają do zanegowania istnienia Stwórcy. Obrazy walki człowieka ze swym zwątpieniem i przezwyciężania słabnącej wiary pojawiają się w utworze </text:span></text:span><text:span text:style-name="Domyślna_20_czcionka_20_akapitu"><text:span text:style-name="T91">Dziewczyna Skrzypce Głaz</text:span></text:span><text:span text:style-name="Domyślna_20_czcionka_20_akapitu"><text:span text:style-name="T43"> (</text:span></text:span><text:span text:style-name="Domyślna_20_czcionka_20_akapitu"><text:span text:style-name="T91">Z wierszy nowych</text:span></text:span><text:span text:style-name="Domyślna_20_czcionka_20_akapitu"><text:span text:style-name="T43">, Jsz 314-327). Mówiący relacjonuje tutaj autentyczne tragiczne zdarzenie [</text:span></text:span><text:a xlink:type="simple" xlink:href="#Przypis2.107." office:target-frame-name="_top" xlink:show="replace" text:style-name="Internet_20_link" text:visited-style-name="Visited_20_Internet_20_Link"><text:span text:style-name="T7">Przypis 2.107.</text:span></text:a><text:span text:style-name="Domyślna_20_czcionka_20_akapitu"><text:span text:style-name="T43">]</text:span></text:span><text:bookmark text:name="p.2.107."/><text:span text:style-name="Domyślna_20_czcionka_20_akapitu"><text:span text:style-name="T43">, w którym podczas niewinnie zapowiadającej się wędrówki w góry grupy znajomych, na głowę młodej dziewczyny osuwa się przypadkowo potrącony głaz.</text:span></text:span></text:p>
      <text:p text:style-name="P11"/>
      <text:p text:style-name="P11">Str. 93</text:p>
      <text:p text:style-name="P11">Głęboko poruszony poeta zwraca się do Boga. Wygłaszany monolog zawiera tony oskarżycielskie, pełne pretensji do Stwórcy. Pojawiają się tu również stwierdzenia wypełnione sarkazmem, jak np.:</text:p>
      <text:p text:style-name="P11"/>
      <text:p text:style-name="P115">„Panie!</text:p>
      <text:p text:style-name="P115">Co Ty wiesz o rodzeniu</text:p>
      <text:p text:style-name="P115">co Ty wiesz o karmieniu</text:p>
      <text:p text:style-name="P115">o kołysaniu</text:p>
      <text:p text:style-name="P115">o ćwiczeniu palców</text:p>
      <text:p text:style-name="P115">o sadzeniu ogrodu</text:p>
      <text:p text:style-name="P115">duszy muzycznej?</text:p>
      <text:p text:style-name="P115">o kontemplacji uszami</text:p>
      <text:p text:style-name="P115"><text:soft-page-break/>o harmonizowaniu</text:p>
      <text:p text:style-name="P115">nut i oczu oczu i słuchu słuchu i ręki ręki i nut”</text:p>
      <text:p text:style-name="Standard"><text:span text:style-name="Domyślna_20_czcionka_20_akapitu"><text:span text:style-name="T145">(</text:span></text:span><text:span text:style-name="Domyślna_20_czcionka_20_akapitu"><text:span text:style-name="T90">Dziewczyna Skrzypce Głaz,</text:span></text:span><text:span text:style-name="Domyślna_20_czcionka_20_akapitu"><text:span text:style-name="T43"> Jsz 321)</text:span></text:span></text:p>
      <text:p text:style-name="P11"/>
      <text:p text:style-name="P11">Wiersz zamyka wypowiedź matki, która, przeżywając nieopisany ból po stracie córki, zwraca się do Boga w akcie niezwykłej pokory (choć słowa, jakie wypowiada, mogą budzić przeciwne konotacje):</text:p>
      <text:p text:style-name="P11"/>
      <text:p text:style-name="P115">„Panie, dziękuję Ci za krzyż,</text:p>
      <text:p text:style-name="P115">za śmierć mojej córki, skrzypaczki,</text:p>
      <text:p text:style-name="P115">absurdalną śmierć na bezpiecznej ścieżce</text:p>
      <text:p text:style-name="P115">Twojej stromizny.”</text:p>
      <text:p text:style-name="P11">(Jsz 328)</text:p>
      <text:p text:style-name="P11"/>
      <text:p text:style-name="P11">Być może z tym pojedynczym głosem matki identyfikuje się również do jakiegoś stopnia liryczny narrator. Może i on, wypowiedziawszy słowa, które, jak sam w pewnym momencie przyznaje, graniczyły z bluźnierstwem („Nie chciałem bluźnić”), chce przyjąć i zgłębić tajemnicę Krzyża.</text:p>
      <text:p text:style-name="P11"/>
      <text:p text:style-name="P11">Str. 94</text:p>
      <text:p text:style-name="P26">Na końcu utworu pojawia się refleksja:</text:p>
      <text:p text:style-name="P11"/>
      <text:p text:style-name="P115">„Bałem się tego wiersza.</text:p>
      <text:p text:style-name="P115">teraz jeszcze bardziej się boję,</text:p>
      <text:p text:style-name="P115">że go zakończę inaczej</text:p>
      <text:p text:style-name="P115">niż zakończyłem.”</text:p>
      <text:p text:style-name="P11">(Jsz 328)</text:p>
      <text:p text:style-name="P11"/>
      <text:p text:style-name="Standard"><text:span text:style-name="Domyślna_20_czcionka_20_akapitu"><text:span text:style-name="T43">W tym fragmencie pokorne zawierzenie Bogu połączone jest z uczuciem niepewności oraz lęku. Przemyślenia tu obecne wiążą się również z kwestią teodycei, z dylematem współistnienia boskiej dobroci z doświadczanym równocześnie złem. Nie chodzi już więc jedynie o balansowanie na krawędzi wiary i niewiary, o czym pisał Czaykowski w swych </text:span></text:span><text:span text:style-name="Domyślna_20_czcionka_20_akapitu"><text:span text:style-name="T90">Medytacjach,</text:span></text:span><text:span text:style-name="Domyślna_20_czcionka_20_akapitu"><text:span text:style-name="T43"> lecz o siłę potrzebną do stłumienia buntu przeciw niepojętym często wyrokom Niebios.</text:span></text:span></text:p>
      <text:p text:style-name="Standard"><text:soft-page-break/><text:span text:style-name="Domyślna_20_czcionka_20_akapitu"><text:span text:style-name="T43">Zrozumienie istoty ludzkiej egzystencji, choć zapewne tylko częściowe, ściśle wiąże się w tym przypadku z otwarciem na </text:span></text:span><text:span text:style-name="Domyślna_20_czcionka_20_akapitu"><text:span text:style-name="T127">sacrum</text:span></text:span><text:span text:style-name="Domyślna_20_czcionka_20_akapitu"><text:span text:style-name="T90">,</text:span></text:span><text:span text:style-name="Domyślna_20_czcionka_20_akapitu"><text:span text:style-name="T43"> z hipotezą boskiej obecności. Czaykowski, poeta-filozof, wpisuje Wszechmocnego w przemyślenia na temat wartości konstytuujących emocjonalne i duchowe życie człowieka. Dlatego nieustannym poszukiwaniom swego miejsca w świecie towarzyszy równoczesne poszukiwanie Boga i rozszyfrowywanie jego znaków [</text:span></text:span><text:a xlink:type="simple" xlink:href="#Przypis2.108." office:target-frame-name="_top" xlink:show="replace" text:style-name="Internet_20_link" text:visited-style-name="Visited_20_Internet_20_Link"><text:span text:style-name="T7">Przypis 2.108.</text:span></text:a><text:span text:style-name="Domyślna_20_czcionka_20_akapitu"><text:span text:style-name="T43">]</text:span></text:span><text:bookmark text:name="p.2.108."/><text:span text:style-name="Domyślna_20_czcionka_20_akapitu"><text:span text:style-name="T43">, w ten sposób bowiem zarysować można dopiero horyzont aksjologiczny poetyckiej refleksji. O istocie i znaczeniu miejsca analizowanego w kontekście filozoficznym, w którym pojawia się również głęboka medytacja poświęcona Stworzycielowi, poeta pisze w ostatnim, niezwykle osobistym dziele zatytułowanym </text:span></text:span><text:span text:style-name="Domyślna_20_czcionka_20_akapitu"><text:span text:style-name="T90">Ziemioskłon. </text:span></text:span><text:span text:style-name="Domyślna_20_czcionka_20_akapitu"><text:span text:style-name="T43">Poemat ten można traktować jak podsumowanie życia oraz próbę przygotowania się do kolejnej, ostatniej już podróży.</text:span></text:span></text:p>
      <text:h text:style-name="Heading_20_3" text:outline-level="3"><text:span text:style-name="Domyślna_20_czcionka_20_akapitu"><text:span text:style-name="T45">2.</text:span></text:span><text:span text:style-name="Domyślna_20_czcionka_20_akapitu"><text:span text:style-name="T43">6. </text:span></text:span><text:span text:style-name="Domyślna_20_czcionka_20_akapitu"><text:span text:style-name="T90">Ziemioskłon</text:span></text:span><text:span text:style-name="Domyślna_20_czcionka_20_akapitu"><text:span text:style-name="T43"> – filozoficzny testament poety</text:span></text:span></text:h>
      <text:p text:style-name="Standard"><text:span text:style-name="Domyślna_20_czcionka_20_akapitu"><text:span text:style-name="T43">W 2007 r. Polski Fundusz Wydawniczy w Kanadzie opublikował poemat Bogdana Czaykowskiego </text:span></text:span><text:span text:style-name="Domyślna_20_czcionka_20_akapitu"><text:span text:style-name="T90">Ziemioskłon,</text:span></text:span><text:span text:style-name="Domyślna_20_czcionka_20_akapitu"><text:span text:style-name="T43"> który uznać należy za niezwykłe świadectwo poetyckie.</text:span></text:span></text:p>
      <text:p text:style-name="P11"/>
      <text:p text:style-name="P11">Str. 95</text:p>
      <text:p text:style-name="Standard"><text:span text:style-name="Domyślna_20_czcionka_20_akapitu"><text:span text:style-name="T43">Utwór ten słusznie postrzegany jest przez wielu krytyków jako </text:span></text:span><text:span text:style-name="Domyślna_20_czcionka_20_akapitu"><text:span text:style-name="T127">summa</text:span></text:span><text:span text:style-name="Domyślna_20_czcionka_20_akapitu"><text:span text:style-name="T43"> osiągnięć poetyckich twórcy, odznaczająca się typem refleksyjności utrzymanej na najwyższym poziomie. W centrum uwagi poetyckiej znalazły się przemyślenia wkraczające w sposób wyczuwalny w sferę mistyki.</text:span></text:span></text:p>
      <text:p text:style-name="Standard"><text:span text:style-name="Domyślna_20_czcionka_20_akapitu"><text:span text:style-name="T90">Ziemioskłon</text:span></text:span><text:span text:style-name="Domyślna_20_czcionka_20_akapitu"><text:span text:style-name="T43"> [</text:span></text:span><text:a xlink:type="simple" xlink:href="#Przypis2.109." office:target-frame-name="_top" xlink:show="replace" text:style-name="Internet_20_link" text:visited-style-name="Visited_20_Internet_20_Link"><text:span text:style-name="T7">Przypis 2.109.</text:span></text:a><text:span text:style-name="Domyślna_20_czcionka_20_akapitu"><text:span text:style-name="T43">]</text:span></text:span><text:bookmark text:name="p.2.109."/><text:span text:style-name="Domyślna_20_czcionka_20_akapitu"><text:span text:style-name="T43"> ze względu na swą formę artystyczną, ale i rozległość oraz oryginalność myśli poetyckiej nierzadko porównywany bywa z </text:span></text:span><text:span text:style-name="Domyślna_20_czcionka_20_akapitu"><text:span text:style-name="T90">Traktatem poetyckim</text:span></text:span><text:span text:style-name="Domyślna_20_czcionka_20_akapitu"><text:span text:style-name="T43"> Czesława Miłosza, utworem o podobnym charakterze. W tle podjętych tutaj rozważań na temat </text:span></text:span><text:span text:style-name="Domyślna_20_czcionka_20_akapitu"><text:span text:style-name="T90">Ziemioskłonu </text:span></text:span><text:span text:style-name="Domyślna_20_czcionka_20_akapitu"><text:span text:style-name="T43">znajdą się również odniesienia do refleksyjnej i filozoficznej </text:span></text:span><text:span text:style-name="Domyślna_20_czcionka_20_akapitu"><text:span text:style-name="T90">Kołysanki Dorszowego Przylądka</text:span></text:span><text:span text:style-name="Domyślna_20_czcionka_20_akapitu"><text:span text:style-name="T43"> Josifa Brodskiego. To porównanie z poematem rosyjskiego noblisty nie jest wcale przypadkowe, gdyż Brodski, podobnie jak Czaykowski, podejmuje problematykę związków człowieka z miejscem.</text:span></text:span></text:p>
      <text:p text:style-name="Standard"><text:span text:style-name="Domyślna_20_czcionka_20_akapitu"><text:span text:style-name="T43">Lektura poematu </text:span></text:span><text:span text:style-name="Domyślna_20_czcionka_20_akapitu"><text:span text:style-name="T90">Ziemioskłon</text:span></text:span><text:span text:style-name="Domyślna_20_czcionka_20_akapitu"><text:span text:style-name="T43"> wywołuje nieodparte wrażenie, że każda z kolejnych strof powstawała pod wpływem trudnego do opisania w kategoriach literaturoznawczych mistycznego przeżycia. Przyjmuję założenie, że poeta nie proponuje tu odbiorcy jedynie estetycznej gry z wybraną topiką, lecz świadomie przywołuje konkretny nurt religijny. Zapewne trudno jest jednoznacznie orzekać w tej kwestii, zwłaszcza mając w pamięci cytowane już strofy z wierszy Czaykowskiego: „(…) zawsze lubiłem wielogłos” (</text:span></text:span><text:span text:style-name="Domyślna_20_czcionka_20_akapitu"><text:span text:style-name="T92">asteronim</text:span></text:span><text:span text:style-name="Domyślna_20_czcionka_20_akapitu"><text:span text:style-name="T43"> [</text:span></text:span><text:span text:style-name="Domyślna_20_czcionka_20_akapitu"><text:span text:style-name="T90">Nie, nie musiałem</text:span></text:span><text:span text:style-name="Domyślna_20_czcionka_20_akapitu"><text:span text:style-name="T43">…], Os 230), „(…) jak aktor przylepiam nos żywemu ciału” </text:span></text:span><text:span text:style-name="Domyślna_20_czcionka_20_akapitu"><text:span text:style-name="T145">(</text:span></text:span><text:span text:style-name="Domyślna_20_czcionka_20_akapitu"><text:span text:style-name="T90">Wyznania aferzysty,</text:span></text:span><text:span text:style-name="Domyślna_20_czcionka_20_akapitu"><text:span text:style-name="T43"> Ws 129). Te przywołania mogłyby posłużyć jako argument potwierdzający </text:span></text:span><text:soft-page-break/><text:span text:style-name="Domyślna_20_czcionka_20_akapitu"><text:span text:style-name="T43">hipotezę, że poeta również w tym przypadku podejmuje pewną grę estetyczną z topiką religijną, zwłaszcza że w jego poezji widoczny jest synkretyzm motywów religijnych. Jednak w moim odczuciu Czaykowski w ostatnim etapie swojego życia rezygnuje z jakiejkolwiek gry z odbiorcą i z sobą samym. Twórca spisuje poetycki testament i w ten sposób symbolicznie żegna się z życiem, przeżywa wówczas moment epifanii, „jakiegoś ogromnego szczęścia”, w sensie duchowym coraz bardziej zbliża się do Boga, którego nazywa „nieznanym tkaczem”.</text:span></text:span></text:p>
      <text:p text:style-name="P11"/>
      <text:p text:style-name="P11">Str. 96</text:p>
      <text:p text:style-name="P11">Wchodzi więc w sferę mistyki, zrzucając maskę i rezygnując z gry estetycznej.</text:p>
      <text:p text:style-name="P11">Utwór otwiera myśl związana z ideą miejsca, określanego tutaj jako ojczyzna:</text:p>
      <text:p text:style-name="P11"/>
      <text:p text:style-name="P115">„Moja ojczyzna, długo poszukiwana –</text:p>
      <text:p text:style-name="P115">Bo nie było powrotu, ani kotwicy</text:p>
      <text:p text:style-name="P115">Na trwalszym łańcuchu niż język –</text:p>
      <text:p text:style-name="P115">Jest w końcu pode mną. Chodzę po niej</text:p>
      <text:p text:style-name="P115">Jak po dywanie, który wyobraża</text:p>
      <text:p text:style-name="P115">Morza, góry, doliny i piaski.”</text:p>
      <text:p text:style-name="P11">(Z 5)</text:p>
      <text:p text:style-name="P11"/>
      <text:p text:style-name="P11">Zatem już na samym początku Czaykowski, z malarską subtelnością wyrażoną słowami: „Chodzę po niej / Jak po dywanie, który wyobraża / Morza, góry, doliny i piaski”, precyzyjnie określa, czym jest dla niego wskazane miejsce. Refleksja poety obejmuje przestrzeń nie do ogarnięcia, którą jest przyjazna i oswojona ziemia, przedstawiana jako miejsce wszelkiej obfitości, przypominające Eden. Twórca wyznaje, że chodzi po niej „jak po dywanie”, co budzi jednoznaczne skojarzenia z komfortem życia jak w domu. Poeta składa jej pokłon, co sugerowałby już sam tytuł poematu. Rozpoznawszy w sobie „ziemca”, poszukuje istoty miejsca. Okazuje się, że: „Stopy nie chcą opuścić tej wełnistej ziemi” (Z 5), a ona sama jest niczym puch, wełna, wydaje się, jakby unosiła człowieka w przestworzach. To wszystko dzieje się za sprawą „nieznanego tkacza”, który „nie obrzeżył wyobrażonych połaci” (Z 5).</text:p>
      <text:p text:style-name="P11"/>
      <text:p text:style-name="P11">Str. 97</text:p>
      <text:p text:style-name="P27"><text:span text:style-name="Domyślna_20_czcionka_20_akapitu">Podobne impresje pojawiają się w wierszu Miłosza </text:span><text:span text:style-name="Domyślna_20_czcionka_20_akapitu"><text:span text:style-name="T165">O aniołach, </text:span></text:span><text:span text:style-name="Domyślna_20_czcionka_20_akapitu">w którym noblista tak pisze o swych bohaterach:</text:span></text:p>
      <text:p text:style-name="P11"><text:soft-page-break/></text:p>
      <text:p text:style-name="P115">„Tam gdzie na lewą stronę odwrócony świat,</text:p>
      <text:p text:style-name="P115">Ciężka tkanina haftowana w gwiazdy i zwierzęta,</text:p>
      <text:p text:style-name="Quotations"><text:span text:style-name="Domyślna_20_czcionka_20_akapitu"><text:span text:style-name="T43">Spacerujecie oglądając prawdomówne ściegi [</text:span></text:span><text:a xlink:type="simple" xlink:href="#Przypis2.110." office:target-frame-name="_top" xlink:show="replace" text:style-name="Internet_20_link" text:visited-style-name="Visited_20_Internet_20_Link"><text:span text:style-name="T7">Przypis 2.110.</text:span></text:a><text:span text:style-name="Domyślna_20_czcionka_20_akapitu"><text:span text:style-name="T43">]</text:span></text:span><text:bookmark text:name="p.2.110."/><text:span text:style-name="Domyślna_20_czcionka_20_akapitu"><text:span text:style-name="T43">.”</text:span></text:span></text:p>
      <text:p text:style-name="P11"/>
      <text:p text:style-name="P11">Utwór Miłosza zamyka refleksja, która najprawdopodobniej odnosi się do jakiejś mocy sprawczej, „nieznanego tkacza”, którego głos poeta rozpoznaje we śnie:</text:p>
      <text:p text:style-name="P11"/>
      <text:p text:style-name="P115">„Słyszałem ten głos nieraz we śnie</text:p>
      <text:p text:style-name="P115">I, co dziwniejsze, rozumiałem mniej więcej</text:p>
      <text:p text:style-name="P115">Nakaz albo wezwanie w nadziemskim języku:</text:p>
      <text:p text:style-name="P115">zaraz dzień</text:p>
      <text:p text:style-name="P115">jeszcze jeden</text:p>
      <text:p text:style-name="Quotations"><text:span text:style-name="Domyślna_20_czcionka_20_akapitu"><text:span text:style-name="T43">zrób co możesz [</text:span></text:span><text:a xlink:type="simple" xlink:href="#Przypis2.111." office:target-frame-name="_top" xlink:show="replace" text:style-name="Internet_20_link" text:visited-style-name="Visited_20_Internet_20_Link"><text:span text:style-name="T7">Przypis 2.111.</text:span></text:a><text:span text:style-name="Domyślna_20_czcionka_20_akapitu"><text:span text:style-name="T43">]</text:span></text:span><text:bookmark text:name="p.2.111."/><text:span text:style-name="Domyślna_20_czcionka_20_akapitu"><text:span text:style-name="T43">.”</text:span></text:span></text:p>
      <text:p text:style-name="P115"/>
      <text:p text:style-name="P11">Czaykowski powiada, że stopy, które stąpają po wełnistej ziemi, są ślepe, a zatem by wejść w głąb myśli oraz pamięci, trzeba zobaczyć, poddać się doznaniom oka. I tak:</text:p>
      <text:p text:style-name="P11"/>
      <text:p text:style-name="P115">„Kierujesz je najpierw w głąb, zamykasz we wspomnieniu,</text:p>
      <text:p text:style-name="P115">Oddając się przeżytemu, które nie może zginąć</text:p>
      <text:p text:style-name="P115">Skoro już raz było.”</text:p>
      <text:p text:style-name="P11">(Z 6)</text:p>
      <text:p text:style-name="P11"/>
      <text:p text:style-name="P11">Str. 98</text:p>
      <text:p text:style-name="Standard"><text:span text:style-name="Domyślna_20_czcionka_20_akapitu"><text:span text:style-name="T43">Poeta próbuje zatem otworzyć drzwi do „krainy minionej” [</text:span></text:span><text:a xlink:type="simple" xlink:href="#Przypis2.112." office:target-frame-name="_top" xlink:show="replace" text:style-name="Internet_20_link" text:visited-style-name="Visited_20_Internet_20_Link"><text:span text:style-name="T7">Przypis 2.112.</text:span></text:a><text:span text:style-name="Domyślna_20_czcionka_20_akapitu"><text:span text:style-name="T43">]</text:span></text:span><text:bookmark text:name="p.2.112."/><text:span text:style-name="Domyślna_20_czcionka_20_akapitu"><text:span text:style-name="T43">, do której można tylko wejść, ale wyjść stamtąd nie sposób. Ta kraina „faluje, burzy się, ucicha, / Rozpościera i zwija, gra, opalizuje” (Z 6) [</text:span></text:span><text:a xlink:type="simple" xlink:href="#Przypis2.113." office:target-frame-name="_top" xlink:show="replace" text:style-name="Internet_20_link" text:visited-style-name="Visited_20_Internet_20_Link"><text:span text:style-name="T7">Przypis 2.113.</text:span></text:a><text:span text:style-name="Domyślna_20_czcionka_20_akapitu"><text:span text:style-name="T43">]</text:span></text:span><text:bookmark text:name="p.2.113."/><text:span text:style-name="Domyślna_20_czcionka_20_akapitu"><text:span text:style-name="T43">. Cytowany fragment utrzymany jest w poetyce onirycznej, zupełnie tak, jakby podmiot wypowiedzi lirycznej śnił sen o tym, co minęło bezpowrotnie. Jest w tych wspomnieniach jakaś niemoc, nie wszystkie przestrzenie się otwierają, a jednak wciąż istnieje pewność, że w owej „innej sferze” niczego nie brakuje, że nie ma „(…) żadnej szpary, tak jest doskonała, / Jak magiczna kula, co odbija z wnętrza” (Z 6). Refleksję wypełnia też ciche marzenie, by rozpocząć wszystko raz jeszcze, może inaczej, gdyby tylko było to możliwe, gdyby „nieznany tkacz”, Stworzyciel, Moc Sprawcza Wszystkiego, Pierwszy Nieruchomy Poruszyciel (jakby chciał </text:span></text:span><text:soft-page-break/><text:span text:style-name="Domyślna_20_czcionka_20_akapitu"><text:span text:style-name="T43">Arystoteles), zechciał rozwinąć nić życia poety ponownie, pozwalając mu zacząć wszystko od początku.</text:span></text:span></text:p>
      <text:p text:style-name="P64"><text:span text:style-name="Domyślna_20_czcionka_20_akapitu"><text:span text:style-name="T43">Stała obecność boskiej mocy sprawczej uprawnia do supozycji, że „ktoś, komu świat się ściemnia” szuka jeszcze innego miejsca, zamiast tego konkretnego, które rozpościera się pod stopami. Gdzie to „inne miejsce” jest i czym jest? Jak do niego dotrzeć? Poeta pisze o jakiejś „niewidoczności”, która jawi się niczym „(…) zbyt wielka jasność. / Lub może tylko ciemność, zamierzchła w absolut” (Z 7). Dokąd prowadzi ta jasność? Trudno wypowiedzieć sąd jednoznaczny, ale wydaje się, że Czaykowski, podejmując rozważania eschatologiczne, sugeruje zarazem, że gdy jasność zamieni się w ciemność, wówczas dochodzi się do niewiadomego kresu.</text:span></text:span></text:p>
      <text:p text:style-name="P64"><text:span text:style-name="Domyślna_20_czcionka_20_akapitu"><text:span text:style-name="T43"/></text:span></text:p>
      <text:p text:style-name="P27"><text:span text:style-name="Domyślna_20_czcionka_20_akapitu"><text:span text:style-name="T43">Str. 99</text:span></text:span></text:p>
      <text:p text:style-name="P64"><text:span text:style-name="Domyślna_20_czcionka_20_akapitu"><text:span text:style-name="T43">A tego miejsca poeta nie może dookreślić, ani też nazwać wprost [</text:span></text:span><text:a xlink:type="simple" xlink:href="#Przypis2.114." office:target-frame-name="_top" xlink:show="replace" text:style-name="Internet_20_link" text:visited-style-name="Visited_20_Internet_20_Link"><text:span text:style-name="T7">Przypis 2.114.</text:span></text:a><text:span text:style-name="Domyślna_20_czcionka_20_akapitu"><text:span text:style-name="T43">]</text:span></text:span><text:bookmark text:name="p.2.114."/><text:span text:style-name="Domyślna_20_czcionka_20_akapitu"><text:span text:style-name="T43">.</text:span></text:span></text:p>
      <text:p text:style-name="P11">Ta niezwykła, mistyczna kontemplacja bytu, czy może raczej obecności człowieka w niepojętej przestrzeni posiadającej wiele znaczeń, nie odbywa się w oderwaniu od tak ważnej dla Czaykowskiego koncepcji czasu i miejsca. „Natchniony” wzrok, wiedziony wzdłuż linii horyzontu, „spostrzega” czas, który „Wyłania się w postaci ptaka, albo słońca” (Z 7). Idea czasu zbiega się tu z ideą przestrzeni, bowiem to z horyzontu wyłania się czas. Niewidoczność, o której pisał poeta wcześniej, przemienia się w „zbyt wielką jasność” i już dokładnie widać, że w końcu przychodzi świadomość ostatecznej i „nieuchronnej realności”, o której jednak niczego wiążącego nie da się orzekać.</text:p>
      <text:p text:style-name="Standard"><text:span text:style-name="Domyślna_20_czcionka_20_akapitu"><text:span text:style-name="T43">Josif Brodski w </text:span></text:span><text:span text:style-name="Domyślna_20_czcionka_20_akapitu"><text:span text:style-name="T90">Kołysance Dorszowego Przylądka</text:span></text:span><text:span text:style-name="Domyślna_20_czcionka_20_akapitu"><text:span text:style-name="T43"> umieścił słowa: „człowiek jest sam dla siebie swoim własnym końcem / i wcina się w Czas jak przylądek” [</text:span></text:span><text:a xlink:type="simple" xlink:href="#Przypis2.115." office:target-frame-name="_top" xlink:show="replace" text:style-name="Internet_20_link" text:visited-style-name="Visited_20_Internet_20_Link"><text:span text:style-name="T7">Przypis 2.115.</text:span></text:a><text:span text:style-name="Domyślna_20_czcionka_20_akapitu"><text:span text:style-name="T43">]</text:span></text:span><text:bookmark text:name="p.2.115."/><text:span text:style-name="Domyślna_20_czcionka_20_akapitu"><text:span text:style-name="T43">. Refleksje Czaykowskiego zdają się zmierzać w tym samym kierunku:</text:span></text:span></text:p>
      <text:p text:style-name="P11"/>
      <text:p text:style-name="P115">„Wchodzisz jak w studnię, której zawężenie</text:p>
      <text:p text:style-name="P115">Jest bezgraniczne, że jest jakby klin</text:p>
      <text:p text:style-name="P115">Zaostrzający ciągle twój niepokój.</text:p>
      <text:p text:style-name="P115">Tak jakby wycieńczaniu się nie było końca.”</text:p>
      <text:p text:style-name="P11">(Z 8)</text:p>
      <text:p text:style-name="P11"/>
      <text:p text:style-name="P11">Str. 100</text:p>
      <text:p text:style-name="P27">Zatem u Czaykowskiego życie jest formą przenikania. W autoperswazyjnych frazach tak rzecz się przedstawia:</text:p>
      <text:p text:style-name="P11"/>
      <text:p text:style-name="P115"><text:soft-page-break/>„Z wody przenikniesz w wodór, z wodoru</text:p>
      <text:p text:style-name="P115">W cząsteczki, z cząsteczek w próżnię,</text:p>
      <text:p text:style-name="P115">Skąd echa energii świadczą na ekranach,</text:p>
      <text:p text:style-name="P115">Że w nieskończoności jest ukryty absurd.”</text:p>
      <text:p text:style-name="P11">(Z 8)</text:p>
      <text:p text:style-name="P11"/>
      <text:p text:style-name="Standard"><text:span text:style-name="Domyślna_20_czcionka_20_akapitu"><text:span text:style-name="T43">Przenikanie zaś ulokowane jest w czasie, który być może, jak pisze Brodski, jest czymś więcej niż przestrzeń, „Bo przestrzeń to rzecz. A czas w istocie swojej jest myślą o rzeczy. / Życie to forma czasu” [</text:span></text:span><text:a xlink:type="simple" xlink:href="#Przypis2.116." office:target-frame-name="_top" xlink:show="replace" text:style-name="Internet_20_link" text:visited-style-name="Visited_20_Internet_20_Link"><text:span text:style-name="T7">Przypis 2.116.</text:span></text:a><text:span text:style-name="Domyślna_20_czcionka_20_akapitu"><text:span text:style-name="T43">]</text:span></text:span><text:bookmark text:name="p.2.116."/><text:span text:style-name="Domyślna_20_czcionka_20_akapitu"><text:span text:style-name="T43">, utkanego z drobnych punktów, wśród których śmierć jest jednym z wielu.</text:span></text:span></text:p>
      <text:p text:style-name="Standard"><text:span text:style-name="Domyślna_20_czcionka_20_akapitu"><text:span text:style-name="T43">Przemyślenia Czaykowskiego nawiązują w pewien sposób do filozofii Platona. Choć poeta nie tworzy żadnego systemu, można przypuszczać, że odnosi się do teorii poznania, opierającej się na kontemplacji tego, co odcisnęło się w pamięci, która jest nieświadoma, lecz równocześnie obfitująca w osobliwą wiedzę, co „(…) z przeszłości / Dusz się wywęźla” (Z 9) [</text:span></text:span><text:a xlink:type="simple" xlink:href="#Przypis2.117." office:target-frame-name="_top" xlink:show="replace" text:style-name="Internet_20_link" text:visited-style-name="Visited_20_Internet_20_Link"><text:span text:style-name="T7">Przypis 2.117.</text:span></text:a><text:span text:style-name="Domyślna_20_czcionka_20_akapitu"><text:span text:style-name="T43">]</text:span></text:span><text:bookmark text:name="p.2.117."/><text:span text:style-name="Domyślna_20_czcionka_20_akapitu"><text:span text:style-name="T43">. Przywołajmy jeden z fragmentów </text:span></text:span><text:span text:style-name="Domyślna_20_czcionka_20_akapitu"><text:span text:style-name="T90">Fedona, </text:span></text:span><text:span text:style-name="Domyślna_20_czcionka_20_akapitu"><text:span text:style-name="T43">do którego, w moim odczuciu, Czaykowski mógł się odwoływać. Antyczny filozof powiada:</text:span></text:span></text:p>
      <text:p text:style-name="P11"/>
      <text:p text:style-name="Quotations"><text:span text:style-name="Domyślna_20_czcionka_20_akapitu"><text:span text:style-name="T43">„…tak jest i według tego zdania przecież Sokratesie, jeśli ono tylko jest prawdziwe, które ty tak często wypowiadasz, że nasze uczenie się niczym innym nie jest, jak tylko przypominaniem sobie, wedle tego koniecznie, chyba musielibyśmy się w jakimś poprzednim czasie wyuczyć tego, co sobie teraz przypominamy. A to byłoby niemożliwe gdyby nie istniała gdzieś nasza dusza, zanim w tej ludzkiej postaci na świat przyszła [</text:span></text:span><text:a xlink:type="simple" xlink:href="#Przypis2.118." office:target-frame-name="_top" xlink:show="replace" text:style-name="Internet_20_link" text:visited-style-name="Visited_20_Internet_20_Link"><text:span text:style-name="T7">Przypis 2.118.</text:span></text:a><text:span text:style-name="Domyślna_20_czcionka_20_akapitu"><text:span text:style-name="T43">]</text:span></text:span><text:bookmark text:name="p.2.118."/><text:span text:style-name="Domyślna_20_czcionka_20_akapitu"><text:span text:style-name="T43">.”</text:span></text:span></text:p>
      <text:p text:style-name="P11"/>
      <text:p text:style-name="P11">Str. 101</text:p>
      <text:p text:style-name="P11">Twórca pisze o wnikaniu w świat „poprzez siebie”, poprzez osobnicze doświadczenie, wówczas obrazy umysłu przedstawią „(…) rzeczywistość na wszystkich poziomach. / Bo wszystkie rzeczy prześwietlają idee” (Z 9). W swej hierarchii Platon najwyżej umieszcza trzy idee: dobro, piękno i prawdę. Podejmując ten wątek, Czaykowski nawiązuje do każdej z tych wartości, zwłaszcza zaś do idei piękna, jego genezy i swoistej natury. Poeta próbuje dociec, czy piękno ma wyłącznie boską naturę, czy może samo zwiastuje „(…) Boga co ma się dopiero narodzić”, lub jest „bogiem dobroci” (Z 15). Po raz kolejny powraca więc problem, który, szczególnie pod koniec życia, nurtował poetę.</text:p>
      <text:p text:style-name="Standard"><text:span text:style-name="Domyślna_20_czcionka_20_akapitu"><text:span text:style-name="T43">Bez wątpienia w </text:span></text:span><text:span text:style-name="Domyślna_20_czcionka_20_akapitu"><text:span text:style-name="T90">Ziemioskłonie</text:span></text:span><text:span text:style-name="Domyślna_20_czcionka_20_akapitu"><text:span text:style-name="T43"> znajdziemy znacznie więcej kontemplacyjno-filozoficznych warstw znaczenia. Z uwagi na podejmowane w rozprawie zagadnienie badawcze, poemat </text:span></text:span><text:soft-page-break/><text:span text:style-name="Domyślna_20_czcionka_20_akapitu"><text:span text:style-name="T43">Czaykowskiego odczytuję wyłącznie w kontekście rozważań czasoprzestrzennych. Ziemskie pielgrzymowanie, tak wiernie oddawane w twórczości poety, uwieńczone zostało zapisem zupełnie wyjątkowym, jakim jest właśnie </text:span></text:span><text:span text:style-name="Domyślna_20_czcionka_20_akapitu"><text:span text:style-name="T90">Ziemioskłon.</text:span></text:span><text:span text:style-name="Domyślna_20_czcionka_20_akapitu"><text:span text:style-name="T43"> „Ja” znajduje się nadal w podróży, wciąż zmierzając do wyznaczonego punktu, do jakiegoś miejsca. Zdaje się, że </text:span></text:span><text:span text:style-name="Domyślna_20_czcionka_20_akapitu"><text:span text:style-name="T90">Ziemioskłon</text:span></text:span><text:span text:style-name="Domyślna_20_czcionka_20_akapitu"><text:span text:style-name="T43"> stanowi dopełnienie niezwykle złożonej wizji przestrzeni docelowej (finalnej), w której można by się po długiej podróży zadomowić. Od obrazów miejsc przeszłych, przechowanych w pamięci, poprzez kanadyjską teraźniejszość, w której domem stała się natura, poeta dochodzi do prób zadomawiania się w świecie za pośrednictwem kontemplacji istoty bytu. Ważny jest tutaj „pokłon ziemi”, po której się stąpa. Wyobcowanie, poczucie oddalenia, gorzki smak trwania „ni tu ni tam”, w zawieszeniu, w „niedorzeczywistości”, zostają zepchnięte na dno (nie)pamięci. Domem jest teraz całe istnienie i cała ziemia. Mimo to podróż nadal trwa. Być może poeta śni ją na jawie, rozmyślając nad istotą ludzkiego wędrowania.</text:span></text:span></text:p>
      <text:p text:style-name="P11"/>
      <text:p text:style-name="P11">Str. 102</text:p>
      <text:p text:style-name="P27"><text:span text:style-name="Domyślna_20_czcionka_20_akapitu">Myśl wieńcząca </text:span><text:span text:style-name="Domyślna_20_czcionka_20_akapitu"><text:span text:style-name="T165">Ziemioskłon</text:span></text:span><text:span text:style-name="Domyślna_20_czcionka_20_akapitu"> splata się z refleksją zapisaną w wierszu </text:span><text:span text:style-name="Domyślna_20_czcionka_20_akapitu"><text:span text:style-name="T165">Jakieś ogromne szczęście:</text:span></text:span></text:p>
      <text:p text:style-name="P11"/>
      <text:p text:style-name="P115">„I z tym ogromnym szczęściem przebudzony</text:p>
      <text:p text:style-name="P115">Wiedziałem to, co najważniejsze, więcej: czułem:</text:p>
      <text:p text:style-name="P115">Że radość płynie z kochania,</text:p>
      <text:p text:style-name="P115">Że szczęście bije jak źródło z miłości,</text:p>
      <text:p text:style-name="P115">Że mi nie trzeba wcale posiadania,</text:p>
      <text:p text:style-name="P115">Bo w życiu człowiek tylko gości.</text:p>
      <text:p text:style-name="P115">Ani wieczności.”</text:p>
      <text:p text:style-name="Standard"><text:span text:style-name="T43">(</text:span><text:span text:style-name="T91">Z </text:span><text:span text:style-name="Domyślna_20_czcionka_20_akapitu"><text:span text:style-name="T90">wierszy nowych,</text:span></text:span><text:span text:style-name="T43"> Jsz 361)</text:span></text:p>
      <text:p text:style-name="P11"/>
      <text:p text:style-name="Standard"><text:span text:style-name="T43">O szczęściu mającym źródło w miłości przeczytamy w ostatnim fragmencie </text:span><text:span text:style-name="Domyślna_20_czcionka_20_akapitu"><text:span text:style-name="T90">Ziemioskłonu:</text:span></text:span></text:p>
      <text:p text:style-name="P11"/>
      <text:p text:style-name="P115">„Uśmiech, ust kolor, wielość oczarowań,</text:p>
      <text:p text:style-name="P115">Są początkiem Erosa…</text:p>
      <text:p text:style-name="P115">Powstaje nam na oczach, rozwija się w myślach,</text:p>
      <text:p text:style-name="P115"/>
      <text:p text:style-name="P115">Osoba, i kochanie jej</text:p>
      <text:p text:style-name="P115">Chciałoby zbawić jej duszę, ciało</text:p>
      <text:p text:style-name="P115"><text:soft-page-break/>Wniebowznieść, rozmowy prowadzić.”</text:p>
      <text:p text:style-name="P11">(Z 17)</text:p>
      <text:p text:style-name="P11"/>
      <text:p text:style-name="P11">Ponad wszelkimi wartościami, które rozważał poeta, ponad miejscem i czasem znajduje się uczucie ludzkie, jakim można obdarzyć i zostać obdarowanym. Można też mówić o poczuciu zadomowienia, które w tym przypadku scala w sobie wiele różnych form i obrazów.</text:p>
      <text:p text:style-name="Standard"><text:span text:style-name="T43">Czy u kresu długiej, zdawałoby się niekończącej się podróży, Bogdan Czaykowski dociera do określenia – tak gorliwie poszukiwanej – tożsamości? </text:span><text:span text:style-name="Domyślna_20_czcionka_20_akapitu"><text:span text:style-name="T90">Ziemioskłon</text:span></text:span><text:span text:style-name="T43"> (ani też ostatnie wiersze poety) nie przynoszą definitywnej odpowiedzi na tak postawione pytanie. Można sądzić, że zagubienie i osamotnienie, zintensyfikowane właśnie przez dylematy tożsamościowe twórcy, ustąpiło miejsca akceptacji, albo – innymi słowy – zrozumieniu, że „tożsamość nie jest czymś danym, lecz czymś, do czego się dochodzi, co z biegiem czasu się zdobywa” [</text:span><text:a xlink:type="simple" xlink:href="#Przypis2.119." office:target-frame-name="_top" xlink:show="replace" text:style-name="Internet_20_link" text:visited-style-name="Visited_20_Internet_20_Link"><text:span text:style-name="T7">Przypis 2.119.</text:span></text:a><text:span text:style-name="T43">]</text:span><text:bookmark text:name="p.2.119."/><text:span text:style-name="T43">.</text:span></text:p>
      <text:p text:style-name="P11"/>
      <text:p text:style-name="P11">Str. 103</text:p>
      <text:p text:style-name="Standard"><text:span text:style-name="T43">Poeta podkreśla, że tożsamość nie ma związku z „wyłącznością”, co należałoby rozumieć w ten sposób, że nigdy nie jest wartością jednolitą. Jeśli by tak było, to każdy człowiek byłby raz na zawsze związany z konkretnym miejscem na ziemi, przy założeniu, że to przestrzeń realna przesądza o mocnej więzi. Jednakże autor </text:span><text:span text:style-name="Domyślna_20_czcionka_20_akapitu"><text:span text:style-name="T90">Ziemioskłonu</text:span></text:span><text:span text:style-name="T43"> wyraźnie zaznacza, że jest przywiązany do ziemi, czyli naszej planety, nie zaś do jej małego fragmentu o nazwie Vancouver, Kolumbia Brytyjska, Kanada, Londyn czy Polska. Zadomawia się więc w przestrzeni uniwersalnej, w której dokładne określenie własnej tożsamości nie odgrywa już istotnej roli. Poeta powtarza po raz kolejny – „jestem ziemcem”, mieszkańcem ziemi. Takie postawienie sprawy oddala pytania o to, czy poeta czuje się bardziej emigrantem, wygnańcem, kimś, kto żyje na „ziemi dzierżawionej”, w „ojczyźnie zastępczej”, a może w miejscu oswojonym. „Ziemiec” Czaykowskiego przynależy wszędzie, gdyż wszędzie może poczuć się „u siebie”, bez konieczności toczenia „sporu z granicami”.</text:span></text:p>
      <text:p text:style-name="P11"/>
      <text:p text:style-name="P11">Str. 104</text:p>
      <text:p text:style-name="P11">Pusta strona</text:p>
      <text:p text:style-name="P11"/>
      <text:p text:style-name="P11">Str. 105</text:p>
      <text:h text:style-name="Heading_20_2" text:outline-level="2"><text:soft-page-break/><text:span text:style-name="Domyślna_20_czcionka_20_akapitu"><text:span text:style-name="T132">ROZDZIAŁ 3.</text:span></text:span><text:span text:style-name="Domyślna_20_czcionka_20_akapitu"><text:span text:style-name="T43"> W przestrzeni znaków, dźwięków i barw. </text:span></text:span><text:span text:style-name="Domyślna_20_czcionka_20_akapitu"><text:span text:style-name="T132">Poezja Andrzeja Buszy</text:span></text:span></text:h>
      <text:h text:style-name="P134" text:outline-level="3"><text:span text:style-name="T167">3.0. </text:span>Wprowadzenie</text:h>
      <text:p text:style-name="Standard"/>
      <text:p text:style-name="P115">„przybyliśmy z Bogdanem na ten brzeg</text:p>
      <text:p text:style-name="P115">szlakiem szalbierzy drwali lemingów</text:p>
      <text:p text:style-name="P115">Eldorado hiszpańskich żeglarzy</text:p>
      <text:p text:style-name="P115">dawno zaszło na zachodnim widnokręgu</text:p>
      <text:p text:style-name="P115">dla nas po zmroku wschodzą puszyste gwiazdy</text:p>
      <text:p text:style-name="P115">zawsze z ośmiogodzinnym opóźnieniem</text:p>
      <text:p text:style-name="P115">cypel którym niby kończy się ląd</text:p>
      <text:p text:style-name="P115">jest tylko jednym z wielu łańcucha przylądków</text:p>
      <text:p text:style-name="P115">co biegnie daleko na północ</text:p>
      <text:p text:style-name="P115">nad kamienną podkową zatoki</text:p>
      <text:p text:style-name="P115">z latarnią morską i rykiem syreny we mgle”</text:p>
      <text:p text:style-name="Standard"><text:span text:style-name="T43">(A. Busza, </text:span><text:span text:style-name="Domyślna_20_czcionka_20_akapitu"><text:span text:style-name="T90">Kohelet</text:span></text:span><text:span text:style-name="T43"> 20) [</text:span><text:a xlink:type="simple" xlink:href="#Przypis3.1." office:target-frame-name="_top" xlink:show="replace" text:style-name="Internet_20_link" text:visited-style-name="Visited_20_Internet_20_Link"><text:span text:style-name="T7">Przypis 3.1.</text:span></text:a><text:span text:style-name="T43">]</text:span><text:bookmark text:name="p.3.1."/></text:p>
      <text:p text:style-name="P61"/>
      <text:p text:style-name="Standard"><text:span text:style-name="T43">Tymi słowami Andrzej Busza zamyka poemat </text:span><text:span text:style-name="Domyślna_20_czcionka_20_akapitu"><text:span text:style-name="T90">Kohelet,</text:span></text:span><text:span text:style-name="T43"> wskazując na wspólny z Bogdanem Czaykowskim fragment biografii, związany z wyjazdem do Kanady. Epizod ten poeta jednocześnie mitologizuje i przekształca w poetycką opowieść epicką.</text:span></text:p>
      <text:p text:style-name="P11"/>
      <text:p text:style-name="P11">Str. 106</text:p>
      <text:p text:style-name="Standard"><text:span text:style-name="T43">Busza, podobnie jak Czaykowski, w pierwszej połowie lat 60. zdecydował się na opuszczenie Londynu i wyjazd do Kolumbii Brytyjskiej. Nieprzypadkowo punktem docelowym okazało się również Vancouver, do którego Busza mógł przenieść się wraz z rodziną, dzięki staraniom Czaykowskiego. W jednej z rozmów poeta mówi, że wyjazd traktował jak swoiste wyzwolenie „z mordęgi nauczania w londyńskim gimnazjum” [</text:span><text:a xlink:type="simple" xlink:href="#Przypis3.2." office:target-frame-name="_top" xlink:show="replace" text:style-name="Internet_20_link" text:visited-style-name="Visited_20_Internet_20_Link"><text:span text:style-name="T7">Przypis 3.2.</text:span></text:a><text:span text:style-name="T43">]</text:span><text:bookmark text:name="p.3.2."/><text:span text:style-name="T43">. Prywatny exodus wiązał też Busza z poprawą warunków bytowych. Jak słusznie zauważa Janusz Pasterski, niektóre wątki biografii Buszy i Czaykowskiego, jak chociażby doświadczenia wojenne i emigracyjne, zazębiają się, ale „równie silnie różnicuje je absolutna wyjątkowość jednostkowych losów” [</text:span><text:a xlink:type="simple" xlink:href="#Przypis3.3." office:target-frame-name="_top" xlink:show="replace" text:style-name="Internet_20_link" text:visited-style-name="Visited_20_Internet_20_Link"><text:span text:style-name="T7">Przypis 3.3.</text:span></text:a><text:span text:style-name="T43">]</text:span><text:bookmark text:name="p.3.3."/><text:span text:style-name="T43"> wieloletnich przyjaciół, współpracujących ze sobą na polu naukowym i literackim [</text:span><text:a xlink:type="simple" xlink:href="#Przypis3.4." office:target-frame-name="_top" xlink:show="replace" text:style-name="Internet_20_link" text:visited-style-name="Visited_20_Internet_20_Link"><text:span text:style-name="T7">Przypis 3.4.</text:span></text:a><text:span text:style-name="T43">]</text:span><text:bookmark text:name="p.3.4."/><text:span text:style-name="T43">. Niewątpliwie w obu biografiach mocno zaznaczają się epizody podróży i związane z nimi dyslokacje w czasie i przestrzeni. Andrzej Busza, podobnie jak Bogdan Czaykowski, nie nazywa siebie „tułaczem”, o czym przeczytamy w zapisie rozmowy z Edwardem Zymanem [</text:span><text:a xlink:type="simple" xlink:href="#Przypis3.5." office:target-frame-name="_top" xlink:show="replace" text:style-name="Internet_20_link" text:visited-style-name="Visited_20_Internet_20_Link"><text:span text:style-name="T7">Przypis 3.5.</text:span></text:a><text:span text:style-name="T43">]</text:span><text:bookmark text:name="p.3.5."/><text:span text:style-name="T43">. Określenie „emigrant” również zdaje się tu być nieadekwatne, wszakże pierwszą </text:span><text:soft-page-break/><text:span text:style-name="T43">samodzielną decyzję o opuszczeniu kraju Busza podjął dopiero w Anglii, i to nie ze względów politycznych.</text:span></text:p>
      <text:p text:style-name="P11"/>
      <text:p text:style-name="P11">Str. 107</text:p>
      <text:p text:style-name="P11">Nie był więc przymuszony przez historię czy system społeczny, wyboru dokonał z uwagi na odczuwaną potrzebę zmiany, a zatem był to akt w pełni suwerenny.</text:p>
      <text:p text:style-name="Standard"><text:span text:style-name="T43">W tym przypadku kłopotliwe jest również pytanie, jak można by zdefiniować pojęcie „ojczyzny”. Być może powinniśmy tu mówić o „ojczyźnie rozproszonej”? W granicach osobistego terytorium mieściłaby się zarówno Polska, jako miejsce urodzenia [</text:span><text:a xlink:type="simple" xlink:href="#Przypis3.6." office:target-frame-name="_top" xlink:show="replace" text:style-name="Internet_20_link" text:visited-style-name="Visited_20_Internet_20_Link">Przypis </text:a><text:a xlink:type="simple" xlink:href="#Przypis3.6." office:target-frame-name="_top" xlink:show="replace" text:style-name="Internet_20_link" text:visited-style-name="Visited_20_Internet_20_Link"><text:span text:style-name="T7">3.6.</text:span></text:a><text:span text:style-name="T43">]</text:span><text:bookmark text:name="p.3.6."/><text:span text:style-name="T43">, Palestyna, kraina wspomnień z dzieciństwa, Anglia (Busza mieszkał tam w latach 1947-1965), gdzie rozpoczęła się fascynacja poety kulturą europejską, a w szczególności brytyjską, wreszcie Vancouver, położone „po drugiej stronie globu” w Kolumbii Brytyjskiej nad Pacyfikiem, gdzie poeta przebywa wraz z rodziną od 1965 roku [</text:span><text:a xlink:type="simple" xlink:href="#Przypis3.7." office:target-frame-name="_top" xlink:show="replace" text:style-name="Internet_20_link" text:visited-style-name="Visited_20_Internet_20_Link"><text:span text:style-name="T7">Przypis 3.7.</text:span></text:a><text:span text:style-name="T43">]</text:span><text:bookmark text:name="p.3.7."/><text:span text:style-name="T43">. Jednak dyskusja na temat ojczyzny Andrzeja Buszy byłaby niepełna bez ważnego dopowiedzenia, które wskazuje nie tylko na „geograficzny wymiar” tego pojęcia, ale również na jego znaczenie symboliczne, związane z przestrzenią kulturową, która jest dla poety ojczyzną i domem (piszę o tym w dalszej części rozprawy).</text:span></text:p>
      <text:p text:style-name="Standard"><text:span text:style-name="T43">W twórczości Czaykowskiego utrwalone w pamięci miejsca, do których odbywała się podróż, mimo iż poeta w opisach używał czasu przeszłego, do pewnego stopnia kształtują jego spojrzenie na teraźniejszość. Pamięć przechowująca obrazy z dzieciństwa i młodości „pozwala zachować wewnętrzną suwerenność wobec obcego otoczenia” [</text:span><text:a xlink:type="simple" xlink:href="#Przypis3.8." office:target-frame-name="_top" xlink:show="replace" text:style-name="Internet_20_link" text:visited-style-name="Visited_20_Internet_20_Link"><text:span text:style-name="T7">Przypis 3.8.</text:span></text:a><text:span text:style-name="T43">]</text:span><text:bookmark text:name="p.3.8."/><text:span text:style-name="T43">, stoi na straży emocjonalnego dziedzictwa poety, którego ani czas, ani nowa rzeczywistość nie jest w stanie naruszyć.</text:span></text:p>
      <text:p text:style-name="P11"/>
      <text:p text:style-name="P11">Str. 108</text:p>
      <text:p text:style-name="Standard"><text:span text:style-name="T43">Jednak kanadyjska przestrzeń stopniowo traci u Czaykowskiego znamiona obcości, a w samym procesie zadomowienia twórcy istotną rolę odgrywa natura, którą poeta potrafi się zachwycić, i dzięki której powoli przyzwyczaja się do nowego miejsca osiedlenia. Natomiast kraje i miasta, jakie Andrzej Busza przywołuj e w swej poezji: Kraków, Palestyna, Liverpool, Londyn, w końcu Kanada – wywołują u poety różne emocje, a sama idea przestrzeni zamieszkiwanej , czyli konkretnych punktów na mapie świata, do których Andrzej Busza kolejno dociera, najczęściej jest przedstawiana jako doświadczenie kulturowe, stymulujące poetycką wyobraźnię. I dodajmy, że natura kanadyjska nie uczestniczy tutaj, jak w przypadku Czaykowskiego, w procesie zadomowienia w nowej przestrzeni. Pojawia się w twórczości Buszy zazwyczaj w tle przemyśleń związanych ze </text:span><text:soft-page-break/><text:span text:style-name="T43">sztuką malarską czy muzyczną. Przy czym poeta swój namysł wyraża w dwóch językach – polskim i angielskim. Po opublikowaniu </text:span><text:span text:style-name="Domyślna_20_czcionka_20_akapitu"><text:span text:style-name="T90">Koheleta</text:span></text:span><text:span text:style-name="T43"> (1975), ostatniego, jak dotąd, jego polskojęzycznego utworu, Busza zdecydował się pisać po angielsku.</text:span></text:p>
      <text:p text:style-name="Standard"><text:span text:style-name="T43">Bilingwizm obecny jest również w twórczości innych Kontynentczyków – Bolesława Taborskiego, Adama Czerniawskiego, Jerzego S. Sity czy Janusza A. Ihnatowicza. W zdecydowanie najmniejszym stopniu zjawisko to dotyczy twórczości Bogdana Czaykowskiego czy Floriana Śmieji, który wydał jak dotąd tylko jeden anglojęzyczny zbiór – </text:span><text:span text:style-name="Domyślna_20_czcionka_20_akapitu"><text:span text:style-name="T119">Not a Tourist</text:span></text:span><text:span text:style-name="T43"> (1986) – zawierający przekłady jego polskich wierszy. Marian Kisiel pisze, iż „młodzi poeci (grupy „Kontynenty” – J. B.) doskonale zrozumieli na początku lat pięćdziesiątych, iż ich osobiste dylematy pisarskie zbiegają się z interesami całej grupy” [</text:span><text:a xlink:type="simple" xlink:href="#Przypis3.9." office:target-frame-name="_top" xlink:show="replace" text:style-name="Internet_20_link" text:visited-style-name="Visited_20_Internet_20_Link"><text:span text:style-name="T7">Przypis 3.9.</text:span></text:a><text:span text:style-name="T43">]</text:span><text:bookmark text:name="p.3.9."/><text:span text:style-name="T43">.</text:span></text:p>
      <text:p text:style-name="P11"/>
      <text:p text:style-name="P11">Str. 109</text:p>
      <text:p text:style-name="P28">Zacytujmy raz jeszcze przywoływane już w tej pracy słowa Marka Pytasza:</text:p>
      <text:p text:style-name="P11"/>
      <text:p text:style-name="Quotations"><text:span text:style-name="T43">„Chcieli (Londyńczycy – J. B.) pisać i stanęli przed kilkoma wspólnymi dylematami: wybór języka (byli bowiem co najmniej dwujęzyczni, język polski zaś i angielski były – z reguły – ich językami naturalnymi), wybór tradycji literackiej </text:span><text:span text:style-name="Domyślna_20_czcionka_20_akapitu"><text:span text:style-name="T154">[…],</text:span></text:span><text:span text:style-name="T43"> w końcu wybór kręgu odbiorców (angielsko</text:span><text:span text:style-name="T55">języcznych</text:span><text:span text:style-name="T43"> czy polskojęzycznych)… [</text:span><text:a xlink:type="simple" xlink:href="#Przypis3.10." office:target-frame-name="_top" xlink:show="replace" text:style-name="Internet_20_link" text:visited-style-name="Visited_20_Internet_20_Link"><text:span text:style-name="T7">Przypis 3.10.</text:span></text:a><text:span text:style-name="T43">]</text:span><text:bookmark text:name="p.3.10."/><text:span text:style-name="T43">.”</text:span></text:p>
      <text:p text:style-name="P11"/>
      <text:p text:style-name="Standard"><text:span text:style-name="T43">Dla najmłodszych członków grupy, a więc dla Buszy, Sity, Czerniawskiego i Czaykowskiego pytanie o język, w którym pragnęli tworzyć, zdawało się szczególnie istotne, gdyż każdy z nich opuścił Polskę jako mały chłopiec, trudno więc było w tym przypadku mówić o mocnym utożsamieniu z kulturą i językiem polskim. Zdarzało się również, jak u Ihnatowicza, że pojawiała się „chęć, by znaleźć miejsce w literaturze «kraju osiedlenia» […]. A także (świadomość – J. B.) coraz większego zadomowienia w języku angielskim” [</text:span><text:a xlink:type="simple" xlink:href="#Przypis3.11." office:target-frame-name="_top" xlink:show="replace" text:style-name="Internet_20_link" text:visited-style-name="Visited_20_Internet_20_Link"><text:span text:style-name="T7">Przypis 3.11.</text:span></text:a><text:span text:style-name="T43">]</text:span><text:bookmark text:name="p.3.11."/><text:span text:style-name="T43">. Ostatni argument przesądził o decyzji Andrzeja Buszy, którego wiersze pomieszczone w dwujęzycznym wydaniu </text:span><text:span text:style-name="Domyślna_20_czcionka_20_akapitu"><text:span text:style-name="T90">Pełnia i przesilenie. </text:span></text:span><text:span text:style-name="Domyślna_20_czcionka_20_akapitu"><text:span text:style-name="T119">Full Moon and Summer Solstice</text:span></text:span><text:span text:style-name="T43"> powstały w języku angielskim, ale funkcjonują również w polskim tłumaczeniu Bogdana Czaykowskiego. Swe tomiki poetyckie w angielskiej wersji językowej wydawali również Bolesław Taborski, autor zbiorów </text:span><text:span text:style-name="Domyślna_20_czcionka_20_akapitu"><text:span text:style-name="T90">Duet</text:span></text:span><text:span text:style-name="T43"> (1975), </text:span><text:span text:style-name="Domyślna_20_czcionka_20_akapitu"><text:span text:style-name="T119">For the Witnesses</text:span></text:span><text:span text:style-name="T43"> (1978), dwujęzycznej książki </text:span><text:span text:style-name="Domyślna_20_czcionka_20_akapitu"><text:span text:style-name="T90">Drzwi gnieźnieńskie</text:span></text:span><text:span text:style-name="T43"> – </text:span><text:span text:style-name="Domyślna_20_czcionka_20_akapitu"><text:span text:style-name="T90">Gniezno </text:span></text:span><text:span text:style-name="Domyślna_20_czcionka_20_akapitu"><text:span text:style-name="T119">Door</text:span></text:span><text:span text:style-name="T43"> (2000) oraz Janusz A. Ihnatowicz, autor </text:span><text:span text:style-name="Domyślna_20_czcionka_20_akapitu"><text:span text:style-name="T119">Displeasures</text:span></text:span><text:span text:style-name="T43"> (1975). Próba poetyckich sił w innym języku niż ojczysty nie powinna dziwić w przypadku poetów grupy „Kontynenty”, gdyż, jak zauważa Beata Tarnowska, dla osób wychowanych w polikulturze, władających nieraz kilkoma językami, w </text:span><text:soft-page-break/><text:span text:style-name="T43">końcu „zanurzonych w języku i kulturze angielskiej” [</text:span><text:a xlink:type="simple" xlink:href="#Przypis3.12." office:target-frame-name="_top" xlink:show="replace" text:style-name="Internet_20_link" text:visited-style-name="Visited_20_Internet_20_Link"><text:span text:style-name="T7">Przypis 3.12.</text:span></text:a><text:span text:style-name="T43">]</text:span><text:bookmark text:name="p.3.12."/><text:span text:style-name="T43">, zdaje się to być naturalne.</text:span></text:p>
      <text:p text:style-name="P11"/>
      <text:p text:style-name="P11">Str. 110</text:p>
      <text:p text:style-name="Standard"><text:span text:style-name="T43">Istnieje jednak pewna różnica pomiędzy bilingwizmem literackim Andrzeja Buszy oraz innych Londyńczyków. Wspomniani wcześniej Taborski, Ihnatowicz czy Czerniawski ostatecznie nie zdecydowali się na kontynuowanie swej twórczości poetyckiej w języku angielskim. Niektórym z nich angielski służy jako narzędzie w przekładach innych pisarzy, lecz swoje wiersze tworzą oni jednak po polsku [</text:span><text:a xlink:type="simple" xlink:href="#Przypis3.13." office:target-frame-name="_top" xlink:show="replace" text:style-name="Internet_20_link" text:visited-style-name="Visited_20_Internet_20_Link"><text:span text:style-name="T7">Przypis 3.13.</text:span></text:a><text:span text:style-name="T43">]</text:span><text:bookmark text:name="p.3.13."/><text:span text:style-name="T43">. Dlatego potwierdzenie zyskują słowa zapisane w antologii </text:span><text:span text:style-name="Domyślna_20_czcionka_20_akapitu"><text:span text:style-name="T90">Ryby na piasku:</text:span></text:span><text:span text:style-name="T43"> „(…) uparli się pisać po polsku, zostać polskimi pisarzami. W obcym świecie, daleko od ojczyzny, bez polskiego powietrza, jak ryby pozbawione wody, jak ryby na piasku, wyrzucone falą dziejowego kataklizmu” [</text:span><text:a xlink:type="simple" xlink:href="#Przypis3.14." office:target-frame-name="_top" xlink:show="replace" text:style-name="Internet_20_link" text:visited-style-name="Visited_20_Internet_20_Link"><text:span text:style-name="T7">Przypis 3.14.</text:span></text:a><text:span text:style-name="T43">]</text:span><text:bookmark text:name="p.3.14."/><text:span text:style-name="T43">. Andrzej Busza zdecydował się pisać wyłącznie po angielsku i jak wyznaje: „nie przewiduję powrotu do języka polskiego, co nie znaczy, że nic po polsku nie będę pisał, ale przypuszczam, że </text:span><text:span text:style-name="Domyślna_20_czcionka_20_akapitu"><text:span text:style-name="T125">jeżeli</text:span></text:span><text:span text:style-name="T43"> (podkr. B. Tarnowska) będę pisał, to raczej prace krytyczne” [</text:span><text:a xlink:type="simple" xlink:href="#Przypis3.15." office:target-frame-name="_top" xlink:show="replace" text:style-name="Internet_20_link" text:visited-style-name="Visited_20_Internet_20_Link"><text:span text:style-name="T7">Przypis 3.15.</text:span></text:a><text:span text:style-name="T43">]</text:span><text:bookmark text:name="p.3.15."/><text:span text:style-name="T43">.</text:span></text:p>
      <text:p text:style-name="P11"/>
      <text:p text:style-name="P11">Str. 111</text:p>
      <text:p text:style-name="P11">Tarnowska nazywa Buszę poetą angielskim, choć on sam mówi, że jest poetą polskim piszącym po angielsku.</text:p>
      <text:p text:style-name="Standard"><text:span text:style-name="T43">Świat poetycki Andrzeja Buszy w </text:span><text:span text:style-name="Domyślna_20_czcionka_20_akapitu"><text:span text:style-name="T90">Znakach wodnych, Astrologu w metrze, Glosach i refrakcjach,</text:span></text:span><text:span text:style-name="T43"> w poematach </text:span><text:span text:style-name="Domyślna_20_czcionka_20_akapitu"><text:span text:style-name="T90">Obrazy z życia Laquedema</text:span></text:span><text:span text:style-name="T43"> i </text:span><text:span text:style-name="Domyślna_20_czcionka_20_akapitu"><text:span text:style-name="T90">Kohelecie</text:span></text:span><text:span text:style-name="T43"> oraz dwujęzycznym tomie </text:span><text:span text:style-name="Domyślna_20_czcionka_20_akapitu"><text:span text:style-name="T90">Pełnia i przesilenie. </text:span></text:span><text:span text:style-name="Domyślna_20_czcionka_20_akapitu"><text:span text:style-name="T119">Full Moon and Summer Solstice</text:span></text:span><text:span text:style-name="T43"> [</text:span><text:a xlink:type="simple" xlink:href="#Przypis3.16." office:target-frame-name="_top" xlink:show="replace" text:style-name="Internet_20_link" text:visited-style-name="Visited_20_Internet_20_Link"><text:span text:style-name="T7">Przypis 3.16.</text:span></text:a><text:span text:style-name="T43">]</text:span><text:bookmark text:name="p.3.16."/><text:span text:style-name="Domyślna_20_czcionka_20_akapitu"><text:span text:style-name="T90">,</text:span></text:span><text:span text:style-name="T43"> podobnie jak u Czaykowskiego, fascynuje nie tylko swą rozpiętością tematyczną, ale przede wszystkim mocnym osadzeniem w kulturze europejskiej, a szczególnie brytyjskiej (bliskiej wszystkim twórcom z grupy „Kontynenty”). Spośród wielu składników kultury poeta szczególnie wyróżnia literaturę, malarstwo i muzykę. Każdy zbiór poetycki Buszy wymaga bardzo uważnej lektury, bowiem tylko w ten sposób możliwe jest zrozumienie jego skomplikowanej formy i złożonej symboliki. We wszystkich tomach napotkamy wskazane lekturowe trudności, ale najbardziej charakterystyczny pod tym względem pozostaje debiutancki zbiór </text:span><text:span text:style-name="Domyślna_20_czcionka_20_akapitu"><text:span text:style-name="T90">Znaki wodne.</text:span></text:span></text:p>
      <text:p text:style-name="P11"/>
      <text:p text:style-name="P11">Str. 112</text:p>
      <text:p text:style-name="Standard"><text:span text:style-name="T43">Istotną cechą tej poezji jest operowanie obrazami, nierzadko w intensywnym zagęszczeniu, jak chociażby w </text:span><text:span text:style-name="Domyślna_20_czcionka_20_akapitu"><text:span text:style-name="T90">Glosach i refrakcjach,</text:span></text:span><text:span text:style-name="T43"> gdzie twórca przedstawia </text:span><text:soft-page-break/><text:span text:style-name="T43">czternaście obrazów (scen) przenoszących odbiorcę w świat malarstwa, muzyki i literatury. Każdy z nich wpisany jest w inną sferę czasową, odnoszącą się zarówno do przeszłości, nieraz odległej, jak i do czasów współczesnych, a także w inną rzeczywistość kulturową. Poetyckie kompozycje Buszy poprzez swą różnorodność przywodzą na myśl artystyczną technikę kolażu [</text:span><text:a xlink:type="simple" xlink:href="#Przypis3.17." office:target-frame-name="_top" xlink:show="replace" text:style-name="Internet_20_link" text:visited-style-name="Visited_20_Internet_20_Link"><text:span text:style-name="T7">Przypis 3.17.</text:span></text:a><text:span text:style-name="T43">]</text:span><text:bookmark text:name="p.3.17."/><text:span text:style-name="T43">, w której poszczególne elementy nakładają się na siebie i w ten sposób współtworzą wielointerpretacyjną całość.</text:span></text:p>
      <text:p text:style-name="Standard"><text:span text:style-name="T43">W szerokim kontekście kulturowym umieszczona zostaje refleksja poety nad światem współczesnym, cywilizacją postępu, której często towarzyszy uczucie lęku, skrywane pod maską ironii i sarkazmu. Podmiot liryczny [</text:span><text:a xlink:type="simple" xlink:href="#Przypis3.18." office:target-frame-name="_top" xlink:show="replace" text:style-name="Internet_20_link" text:visited-style-name="Visited_20_Internet_20_Link"><text:span text:style-name="T7">Przypis 3.18.</text:span></text:a><text:span text:style-name="T43">]</text:span><text:bookmark text:name="p.3.18."/><text:span text:style-name="T43"> </text:span><text:span text:style-name="Domyślna_20_czcionka_20_akapitu"><text:span text:style-name="T145">(</text:span></text:span><text:span text:style-name="Domyślna_20_czcionka_20_akapitu"><text:span text:style-name="T134">porte parole</text:span></text:span><text:span text:style-name="T43"> autora) większości wierszy Buszy jawi się zatem jako niestrudzony wędrowiec, podróżny w czasie, ale i przestrzeni, kontemplujący urodę świata, podejmujący filozoficzne rozważania na temat ludzkiej egzystencji. To wszystko najczęściej ujmowane jest w perspektywie uniwersalnej, w której określenie siebie w relacji z konkretnym miejscem zdaje się mniej istotne.</text:span></text:p>
      <text:p text:style-name="P11"/>
      <text:p text:style-name="P11">Str. 113</text:p>
      <text:p text:style-name="Standard"><text:span text:style-name="T43">Oryginalność twórczości Buszy związana jest w dużej mierze ze sposobem reagowania na świat, co obejmuje także doświadczenie zadomowienia i wyobcowania. Należy postawić pytanie, do jakiego stopnia poetyckie obrazy Buszy, odwołujące się do rozmaitych sztuk, wzbogacone refleksją nad istotą życia ludzkiego, implikują rozważania na temat przestrzeni i konkretnych miejsc? Czy poeta mógłby powtórzyć wyznanie Bogdana Czaykowskiego: „Urodzony wiele razy, urodziłem się raz jeszcze / Przywiązałem do miejsca” </text:span><text:span text:style-name="Domyślna_20_czcionka_20_akapitu"><text:span text:style-name="T145">(</text:span></text:span><text:span text:style-name="Domyślna_20_czcionka_20_akapitu"><text:span text:style-name="T90">Okanagańskie sady, </text:span></text:span><text:span text:style-name="T43">Os 199)? Jak już pisałam, problematyka przestrzeni w poezji Andrzeja Buszy podejmowana jest najczęściej w perspektywie ogólnoludzkiej, rzadziej zaś jednostkowej, która w znacznie większym stopniu charakteryzuje poezję Czaykowskiego.</text:span></text:p>
      <text:p text:style-name="P11">Moim celem badawczym nie jest ukazanie konkretnych motywów zadomowienia i wyobcowania w twórczości Andrzeja Buszy, ale przedstawienie rozważań, w których jednostka przeżywa dylemat nieprzynależności, czyli stanu, którego jedną z konsekwencji może być brak potrzeby zakorzenienia. Jako punkt wyjścia wskazuję poetyckie przemyślenia Buszy na temat „tułaczego losu człowieka”, być może na zawsze uwikłanego w dramat bezdomności. Nie można tu pominąć pytań o źródła takiej sytuacji oraz artystyczne i myślowe sposoby względnej przynajmniej akceptacji losu „wygnańców Ewy”.</text:p>
      <text:h text:style-name="P133" text:outline-level="3"><text:span text:style-name="T32">3.</text:span>1. Ontologiczne niezakorzenienie</text:h>
      <text:p text:style-name="Standard"><text:span text:style-name="T43">Pomimo odmiennych koncepcji poetyckich problematyka ontologiczna mocno zaznacza się zarówno u Bogdana Czaykowskiego, jak i Andrzeja Buszy. Autor </text:span><text:span text:style-name="Domyślna_20_czcionka_20_akapitu"><text:span text:style-name="T90">Sury</text:span></text:span><text:span text:style-name="T43"> najczęściej </text:span><text:soft-page-break/><text:span text:style-name="T43">rozważa tę kwestię w kontekście doświadczeń osobistych, mających przybliżyć odpowiedź na pytanie: „kim jestem – w sensie tożsamościowym i gdzie jest moje miejsce na ziemi”. Jak pamiętamy, pojęcia przestrzeni i miejsca przedstawiane są przez poetę w bardzo szerokim spektrum, w którym mieści się znaczenie obu terminów, ujmowane w kategoriach geograficznych, jak i spojrzenie filozoficzne, w którym oba określenia nabierają znaczenia symbolicznego.</text:span></text:p>
      <text:p text:style-name="P11"/>
      <text:p text:style-name="P11">Str. 114</text:p>
      <text:p text:style-name="Standard"><text:span text:style-name="T43">Problematyka przestrzeni i miejsca w przypadku poezji Andrzeja Buszy jest o wiele słabiej uchwytna, gdyby pojmować te kategorie jako konkretne punkty na mapie. Trudno odnaleźć u Buszy wiele szkiców z natury kanadyjskiej, która tak zachwyca Czaykowskiego. Autor </text:span><text:span text:style-name="Domyślna_20_czcionka_20_akapitu"><text:span text:style-name="T90">Okanagańskich sadów</text:span></text:span><text:span text:style-name="T43"> eksponuje bowiem związki „ja” ze światem, który go otacza, bo właśnie w świecie urzekającym urodą udaje się poecie odnaleźć kojącą i „zespalającą” moc. Wówczas zabliźnienie rany wygnania staje się możliwe. Natomiast u Andrzeja Buszy takich relacji nie znajdziemy, co nie zmienia faktu, że malarskość jego zapisów poetyckich pozostaje jednym z niezaprzeczalnych walorów tej twórczości. Nie wiąże się ona jednak z opisem konkretnych miejsc, gdzie na pierwszym planie pojawia się natura.</text:span></text:p>
      <text:p text:style-name="Standard"><text:span text:style-name="T43">Przestrzeń i miejsce [</text:span><text:a xlink:type="simple" xlink:href="#Przypis3.19." office:target-frame-name="_top" xlink:show="replace" text:style-name="Internet_20_link" text:visited-style-name="Visited_20_Internet_20_Link"><text:span text:style-name="T7">Przypis 3.19.</text:span></text:a><text:span text:style-name="T43">]</text:span><text:bookmark text:name="p.3.19."/><text:span text:style-name="T43"> przedstawiane są przez Buszę najczęściej w kontekście filozoficznym. W tym ujęciu wiążą się one z egzystencjalnymi przemyśleniami poety. Każdy utwór powinien być traktowany jako osobna historia, odsłaniająca kolejne aspekty ludzkiej egzystencji, w której dramat niezakorzenienia, bezdomności czy samotności zwykle zaprezentowany zostaje jako doświadczenie uniwersalne.</text:span></text:p>
      <text:p text:style-name="Standard"><text:span text:style-name="T43">W tekstach krytycznoliterackich, poświęconych twórczości Andrzeja Buszy, często podkreśla się, że jest to poezja „bezczasu i bezmiejsca” [</text:span><text:a xlink:type="simple" xlink:href="#Przypis3.20." office:target-frame-name="_top" xlink:show="replace" text:style-name="Internet_20_link" text:visited-style-name="Visited_20_Internet_20_Link"><text:span text:style-name="T7">Przypis 3.20.</text:span></text:a><text:span text:style-name="T43">]</text:span><text:bookmark text:name="p.3.20."/><text:span text:style-name="T43">, że podmiot liryczny jego wierszy nawet jeśli sytuuje siebie w jakimś konkretnym miejscu w świecie, to nie dlatego, że się z nim identyfikuje. Za każdym razem sensy kulturowe przeważają nad znaczeniami peryferyjnymi, związanymi z usytuowaniem podmiotu w konkretnym miejscu. Osobną kwestią jest to, czy Busza w ogóle odczuwa takie pragnienie. Podmiot liryczny jego wierszy najczęściej „wtapia się” w większą zbiorowość ludzką i wówczas zaznaczanie poszczególnego „ja” nie odgrywa istotnej roli.</text:span></text:p>
      <text:p text:style-name="P11"/>
      <text:p text:style-name="P11">Str. 115</text:p>
      <text:p text:style-name="Standard"><text:span text:style-name="T43">W jednej z rozmów autor </text:span><text:span text:style-name="Domyślna_20_czcionka_20_akapitu"><text:span text:style-name="T90">Koheleta</text:span></text:span><text:span text:style-name="T43"> wyznaje bez żalu, że wszędzie czuje się zaledwie lokatorem, że wizyta tranzytowa, pozwalająca być w konkretnym „tu” czy „tam” tylko </text:span><text:soft-page-break/><text:span text:style-name="T43">przejazdem, w zupełności mu wystarcza [</text:span><text:a xlink:type="simple" xlink:href="#Przypis3.21." office:target-frame-name="_top" xlink:show="replace" text:style-name="Internet_20_link" text:visited-style-name="Visited_20_Internet_20_Link"><text:span text:style-name="T7">Przypis 3.21.</text:span></text:a><text:span text:style-name="T43">]</text:span><text:bookmark text:name="p.3.21."/><text:span text:style-name="T43">, o czym pisze w wierszu </text:span><text:span text:style-name="Domyślna_20_czcionka_20_akapitu"><text:span text:style-name="T127">Omnia mea mecum porto</text:span></text:span><text:span text:style-name="T43"> [</text:span><text:a xlink:type="simple" xlink:href="#Przypis3.22." office:target-frame-name="_top" xlink:show="replace" text:style-name="Internet_20_link" text:visited-style-name="Visited_20_Internet_20_Link"><text:span text:style-name="T7">Przypis 3.22.</text:span></text:a><text:span text:style-name="T43">]</text:span><text:bookmark text:name="p.3.22."/><text:span text:style-name="Domyślna_20_czcionka_20_akapitu"><text:span text:style-name="T90">:</text:span></text:span></text:p>
      <text:p text:style-name="P55"/>
      <text:p text:style-name="P115">„jak przykazał pan cesarz</text:p>
      <text:p text:style-name="P115">noszę kostur</text:p>
      <text:p text:style-name="P115">z przymrużonym sękiem</text:p>
      <text:p text:style-name="P115">i ojczyzną</text:p>
      <text:p text:style-name="P115">składaną w worku</text:p>
      <text:p text:style-name="P115">[…]</text:p>
      <text:p text:style-name="P115">królestwo moje</text:p>
      <text:p text:style-name="P115">to krąg</text:p>
      <text:p text:style-name="P115">wokół fotela</text:p>
      <text:p text:style-name="P115">łokieć tu</text:p>
      <text:p text:style-name="P115">łokieć tam</text:p>
      <text:p text:style-name="P115">tylko czasem</text:p>
      <text:p text:style-name="P115">poczubią mi się</text:p>
      <text:p text:style-name="P115">nad głową</text:p>
      <text:p text:style-name="P115">niby orły</text:p>
      <text:p text:style-name="P115">syjamskie</text:p>
      <text:p text:style-name="P115">niedorzeczywistości</text:p>
      <text:p text:style-name="P115">dwie</text:p>
      <text:p text:style-name="P115">[…]</text:p>
      <text:p text:style-name="P115">a tym</text:p>
      <text:p text:style-name="P115">którzy chcą mnie żałować</text:p>
      <text:p text:style-name="P115">powiadam</text:p>
      <text:p text:style-name="P115">mądre zęby mądrości</text:p>
      <text:p text:style-name="P115">nigdy nie mają długich korzeni</text:p>
      <text:p text:style-name="P115">my tu i tak</text:p>
      <text:p text:style-name="P115">tylko tranzytem”</text:p>
      <text:p text:style-name="P11"/>
      <text:p text:style-name="P11">Str. 116</text:p>
      <text:p text:style-name="Standard"><text:span text:style-name="T43">Idea miejsca splata się tu z pojęciem ojczyzny, co autor zaznacza już w tytule </text:span><text:span text:style-name="Domyślna_20_czcionka_20_akapitu"><text:span text:style-name="T127">Omnia mea mecum porto</text:span></text:span><text:span text:style-name="Domyślna_20_czcionka_20_akapitu"><text:span text:style-name="T90">,</text:span></text:span><text:span text:style-name="T43"> czyli wszystko co moje noszę w sobie. Pisząc zaś o „ojczyźnie przenośnej” nie podaje ani dokładnej lokalizacji, ani nazwy własnej. Jednakże można poczuć się jak u siebie nie zapuszczając długich korzeni, bo jak pisze Maria Magdalena Rudiuk, cała </text:span><text:soft-page-break/><text:span text:style-name="T43">mądrość tkwi w niezakorzenieniu [</text:span><text:a xlink:type="simple" xlink:href="#Przypis3.23." office:target-frame-name="_top" xlink:show="replace" text:style-name="Internet_20_link" text:visited-style-name="Visited_20_Internet_20_Link"><text:span text:style-name="T7">Przypis 3.23.</text:span></text:a><text:span text:style-name="T43">]</text:span><text:bookmark text:name="p.3.23."/><text:span text:style-name="T43">. Obecność ma tutaj wymiar symboliczny. Prywatne królestwo zajmuje u Buszy jedynie (pozornie) niewielką przestrzeń, rozciągającą się wokół fotela. Wiersz </text:span><text:span text:style-name="Domyślna_20_czcionka_20_akapitu"><text:span text:style-name="T127">Omnia mea mecum porto</text:span></text:span><text:span text:style-name="T43"> można odczytywać jak wyznanie programowe poety, któremu obca jest potrzeba zakorzenienia w jakimś stałym „tu i teraz”. Wypowiadając myśl „my tu i tak / tylko tranzytem”, poeta daje wyraz swej akceptacji nieuchronności losu, który może w każdej chwili przenieść człowieka na obcy, daleki ląd [</text:span><text:a xlink:type="simple" xlink:href="#Przypis3.24." office:target-frame-name="_top" xlink:show="replace" text:style-name="Internet_20_link" text:visited-style-name="Visited_20_Internet_20_Link"><text:span text:style-name="T7">Przypis 3.24.</text:span></text:a><text:span text:style-name="T43">]</text:span><text:bookmark text:name="p.3.24."/><text:span text:style-name="T43">.</text:span></text:p>
      <text:p text:style-name="P11"/>
      <text:p text:style-name="P11">Str. 117</text:p>
      <text:p text:style-name="P11">Jaki zatem sens byłby w nazywaniu tego czy innego skrawka ziemi upragniona Itaką? Ostatni dystych w odczytywanym wierszu pozbawia jakichkolwiek nadziei na to, że podmiot liryczny kiedyś dobije do ostatniej przystani. W słowach tych nie odczuwamy jednak żalu, poeta wskazuje tu drogę alternatywną, odrzucając poczucie zadomowienia w czasie i miejscu.</text:p>
      <text:p text:style-name="Standard"><text:span text:style-name="T43">Warto również zwrócić uwagę na odniesienia, jakie pojawiają się w tekście, które, podobnie jak w innych wierszach autora </text:span><text:span text:style-name="Domyślna_20_czcionka_20_akapitu"><text:span text:style-name="T90">Astrologa w metrze,</text:span></text:span><text:span text:style-name="T43"> wzbogacają poetycki przekaz o kontekst kulturowy. „Pan cesarz” to Napoleon Bonaparte, który mawiał, że żołnierz nosi buławę marszałkowską w plecaku, Busza zaś w swym podróżnym worku umieścił na zawsze „składaną ojczyznę”. Wers zaczynający się od słów: „konia nie mam” to odwołanie do klasyki, a konkretnie do słów Ryszarda 3 z tragedii Williama Szekspira </text:span><text:span text:style-name="Domyślna_20_czcionka_20_akapitu"><text:span text:style-name="T90">Król Ryszard 3.</text:span></text:span><text:span text:style-name="T43"> Koń króla zostaje zabity podczas walki pod Bolsworth, wówczas władca wypowiada słowa: „Konia! Hej konia! Królestwo za konia!” [</text:span><text:a xlink:type="simple" xlink:href="#Przypis3.25." office:target-frame-name="_top" xlink:show="replace" text:style-name="Internet_20_link" text:visited-style-name="Visited_20_Internet_20_Link"><text:span text:style-name="T7">Przypis 3.25.</text:span></text:a><text:span text:style-name="T43">]</text:span><text:bookmark text:name="p.3.25."/><text:span text:style-name="T43">. Ukojeniem i antidotum na smutek, jak pisze twórca, okazuje się również świat kultury, tym razem polskiej – muzyka Fryderyka Chopina i jego preludia deszczowe („kiedy mi smutno / leję sobie / z tranzystora / preludia deszczowe / jak sok malinowy / do herbaty”). Można przypuszczać, że właśnie takie odniesienia współtworzą prywatną „ojczyznę składaną w worku”. Nie sposób pominąć tu również intertekstualnego dialogu z Bogdanem Czaykowskim, wszak Busza pisze o dwóch „niedorzeczywistościach”. To bezpośrednie nawiązanie do dylematu, z jakim zmagał się autor </text:span><text:span text:style-name="Domyślna_20_czcionka_20_akapitu"><text:span text:style-name="T90">Argumentu,</text:span></text:span><text:span text:style-name="T43"> dzielący dwie niedorzeczywistości „ni tu ni tam”, potwierdza jedynie spostrzeżenie, że wizja świata Buszy kształtuje się w dialogu z liryką Czaykowskiego. Podobne tropy pojawiają się w innych utworach autora </text:span><text:span text:style-name="Domyślna_20_czcionka_20_akapitu"><text:span text:style-name="T90">Koheleta,</text:span></text:span><text:span text:style-name="T43"> cytowanych w dalszej części rozprawy.</text:span></text:p>
      <text:p text:style-name="P11">Brak potrzeby zadomowienia w określonej przestrzeni fizycznej w przypadku Andrzeja Buszy w sposób oczywisty wiąże się z jego biografią, w którą wpisują się pobyty w wielu miejscach na świecie.</text:p>
      <text:p text:style-name="P11"><text:soft-page-break/></text:p>
      <text:p text:style-name="P11">Str. 118</text:p>
      <text:p text:style-name="Standard"><text:span text:style-name="T43">Wskażmy też związek z tradycjami kultury – jednak, mimo iż poeta przyznaje, że w największym stopniu identyfikuje się z kulturą brytyjską, nigdzie nie pojawia się sugestia, że właśnie w Anglii czuł się najbardziej zakorzeniony, i że tam najchętniej odbyłby podróż sentymentalną [</text:span><text:a xlink:type="simple" xlink:href="#Przypis3.26." office:target-frame-name="_top" xlink:show="replace" text:style-name="Internet_20_link" text:visited-style-name="Visited_20_Internet_20_Link"><text:span text:style-name="T7">Przypis 3.26.</text:span></text:a><text:span text:style-name="T43">]</text:span><text:bookmark text:name="p.3.26."/><text:span text:style-name="T43">. Jak sam podkreśla, „ktoś kto był już gdzieś zadomowiony, może ten proces powtórzyć” [</text:span><text:a xlink:type="simple" xlink:href="#Przypis3.27." office:target-frame-name="_top" xlink:show="replace" text:style-name="Internet_20_link" text:visited-style-name="Visited_20_Internet_20_Link"><text:span text:style-name="T7">Przypis 3.27.</text:span></text:a><text:span text:style-name="T43">]</text:span><text:bookmark text:name="p.3.27."/><text:span text:style-name="T43">. Jednakże trudno twierdzić, że tego rodzaju dążenia są poecie bliskie, pojmuje on bowiem swoje życie jako proces przemieszczania się z jednej kultury – w inną [</text:span><text:a xlink:type="simple" xlink:href="#Przypis3.28." office:target-frame-name="_top" xlink:show="replace" text:style-name="Internet_20_link" text:visited-style-name="Visited_20_Internet_20_Link"><text:span text:style-name="T7">Przypis 3.28.</text:span></text:a><text:span text:style-name="T43">]</text:span><text:bookmark text:name="p.3.28."/><text:span text:style-name="T43">. Taka forma podróży ma kilka zalet, gdyż osoba żyjąca „w tranzycie” ma dużo sposobności do przyglądania się światu i może występować w wielu zmiennych rolach. W ten sposób jej ogląd rzeczywistości jest bogaty, dostarcza rozmaitych, niekiedy skrajnych emocji, ale ponad wszystko przyjęty styl uczy otwartości na świat, w którym człowiek jest zaledwie „tymczasowym lokatorem”. Oto jedno z istotnych wyznań Buszy: „Nigdy nie byłem zainteresowany tym, by spróbować znaleźć dla siebie miejsce, powiedzmy w Kanadzie, częściowo dlatego, że ja bez przerwy się przemieszczam i żadne miejsce nie jest dla mnie tym ostatecznym” [</text:span><text:a xlink:type="simple" xlink:href="#Przypis3.29." office:target-frame-name="_top" xlink:show="replace" text:style-name="Internet_20_link" text:visited-style-name="Visited_20_Internet_20_Link"><text:span text:style-name="T7">Przypis 3.29.</text:span></text:a><text:span text:style-name="T43">]</text:span><text:bookmark text:name="p.3.29."/><text:span text:style-name="T43">.</text:span></text:p>
      <text:p text:style-name="Standard"><text:span text:style-name="T43">Podobnie odczytuje sytuację poety Beata Tarnowska w eseju </text:span><text:span text:style-name="Domyślna_20_czcionka_20_akapitu"><text:span text:style-name="T90">Bezdomność i wykorzenienie. O motywie Ahaswera w poezji Andrzeja Buszy</text:span></text:span><text:span text:style-name="T43"> poświęconym poematowi </text:span><text:span text:style-name="Domyślna_20_czcionka_20_akapitu"><text:span text:style-name="T90">Obrazy z życia Laquedema.</text:span></text:span><text:span text:style-name="T43"> Tutaj pojawia się „oniryczny pochód miast” [</text:span><text:a xlink:type="simple" xlink:href="#Przypis3.30." office:target-frame-name="_top" xlink:show="replace" text:style-name="Internet_20_link" text:visited-style-name="Visited_20_Internet_20_Link"><text:span text:style-name="T7">Przypis 3.30.</text:span></text:a><text:span text:style-name="T43">]</text:span><text:bookmark text:name="p.3.30."/><text:span text:style-name="T43">: Gomora – Kraków – Jerozolima – Londyn – Kartagina – Babilon, a poeta każdą kolejną część tytułuje inną nazwą miasta. Centralną postacią w zapisie poetyckim Buszy jest Laquedem – Żyd Wieczny Tułacz [</text:span><text:a xlink:type="simple" xlink:href="#Przypis3.31." office:target-frame-name="_top" xlink:show="replace" text:style-name="Internet_20_link" text:visited-style-name="Visited_20_Internet_20_Link"><text:span text:style-name="T7">Przypis 3.31.</text:span></text:a><text:span text:style-name="T43">]</text:span><text:bookmark text:name="p.3.31."/><text:span text:style-name="T43">, który według jednej z najczęściej powtarzających się wersji legendy był albo stróżem Piłata, albo szewcem.</text:span></text:p>
      <text:p text:style-name="P11"/>
      <text:p text:style-name="P11">Str. 119</text:p>
      <text:p text:style-name="Standard"><text:span text:style-name="T43">Miał on popędzać Chrystusa niosącego krzyż na Kalwarię. Wtedy usłyszał słowa Zbawiciela: „Idę, idę, ale ty poczekasz aż do mego powrotu”, które miały zapowiadać nieustanną wędrówkę Ahaswera [</text:span><text:a xlink:type="simple" xlink:href="#Przypis3.32." office:target-frame-name="_top" xlink:show="replace" text:style-name="Internet_20_link" text:visited-style-name="Visited_20_Internet_20_Link"><text:span text:style-name="T7">Przypis 3.32.</text:span></text:a><text:span text:style-name="T43">]</text:span><text:bookmark text:name="p.3.32."/><text:span text:style-name="T43"> aż do Dnia Sądu Ostatecznego. Mimo, iż postać Laquedema pojawia się w wielu kontekstach kulturowych i literackich [</text:span><text:a xlink:type="simple" xlink:href="#Przypis3.33." office:target-frame-name="_top" xlink:show="replace" text:style-name="Internet_20_link" text:visited-style-name="Visited_20_Internet_20_Link"><text:span text:style-name="T7">Przypis </text:span></text:a><text:a xlink:type="simple" xlink:href="#Przypis3.33." office:target-frame-name="_top" xlink:show="replace" text:style-name="Internet_20_link" text:visited-style-name="Visited_20_Internet_20_Link">3.33.</text:a><text:span text:style-name="T43">]</text:span><text:bookmark text:name="p.3.33."/><text:span text:style-name="T43">, motto poematu Buszy wskazuje konkretne źródło inspiracji. Jest nim fragment wiersza </text:span><text:span text:style-name="Domyślna_20_czcionka_20_akapitu"><text:span text:style-name="T90">Emigrant z </text:span></text:span><text:span text:style-name="Domyślna_20_czcionka_20_akapitu"><text:span text:style-name="T119">Landor Road</text:span></text:span><text:span text:style-name="T43"> Guillaume’a Apollinaire’a, w którym przeczytamy: „Jutro […] poniesie mnie ster i / Nie powrócę z drogi” [</text:span><text:a xlink:type="simple" xlink:href="#Przypis3.34." office:target-frame-name="_top" xlink:show="replace" text:style-name="Internet_20_link" text:visited-style-name="Visited_20_Internet_20_Link"><text:span text:style-name="T7">Przypis 3.34.</text:span></text:a><text:span text:style-name="T43">]</text:span><text:bookmark text:name="p.3.34."/><text:span text:style-name="T43">. Laquedem staje się nie tylko symbolem skazanego na wieczną tułaczkę i bezdomność narodu żydowskiego, bowiem jego los jest również metaforą ludzkiej bezdomności postrzeganej w kategoriach egzystencjalnych. Nie chodzi już zatem wyłącznie o niemożność określenia siebie </text:span><text:soft-page-break/><text:span text:style-name="T43">względem jakiegoś konkretnego miejsca, ale o nieustanne poczucie wyobcowania i osamotnienia, jakie człowiekowi towarzyszyło od zawsze, niezależnie od czasu i przestrzeni, w której przebywał.</text:span></text:p>
      <text:p text:style-name="Standard"><text:span text:style-name="T43">Obie sfery: mitu, gdzie mieszczą się Gomora – miasto-infernum [</text:span><text:a xlink:type="simple" xlink:href="#Przypis3.35." office:target-frame-name="_top" xlink:show="replace" text:style-name="Internet_20_link" text:visited-style-name="Visited_20_Internet_20_Link"><text:span text:style-name="T7">Przypis 3.35.</text:span></text:a><text:span text:style-name="T43">]</text:span><text:bookmark text:name="p.3.35."/><text:span text:style-name="T43"> i Kartagina, która w 146 r. p.n.e. po serii przegranych wojen z Rzymem przestała istnieć, oraz osobistych doświadczeń podmiotu </text:span><text:span text:style-name="Domyślna_20_czcionka_20_akapitu"><text:span text:style-name="T145">(</text:span></text:span><text:span text:style-name="Domyślna_20_czcionka_20_akapitu"><text:span text:style-name="T127">alter ego</text:span></text:span><text:span text:style-name="T43"> autora), przywoływanych w części </text:span><text:span text:style-name="Domyślna_20_czcionka_20_akapitu"><text:span text:style-name="T90">Jerozolima</text:span></text:span><text:span text:style-name="T43"> [</text:span><text:a xlink:type="simple" xlink:href="#Przypis3.36." office:target-frame-name="_top" xlink:show="replace" text:style-name="Internet_20_link" text:visited-style-name="Visited_20_Internet_20_Link"><text:span text:style-name="T7">Przypis 3.36.</text:span></text:a><text:span text:style-name="T43">]</text:span><text:bookmark text:name="p.3.36."/><text:span text:style-name="Domyślna_20_czcionka_20_akapitu"><text:span text:style-name="T90">,</text:span></text:span><text:span text:style-name="T43"> wciąż przenikają się w poemacie.</text:span></text:p>
      <text:p text:style-name="P11"/>
      <text:p text:style-name="P11">Str. 120</text:p>
      <text:p text:style-name="Standard"><text:span text:style-name="T43">Utwór otwiera obraz „miasta skazanego” [</text:span><text:a xlink:type="simple" xlink:href="#Przypis3.37." office:target-frame-name="_top" xlink:show="replace" text:style-name="Internet_20_link" text:visited-style-name="Visited_20_Internet_20_Link"><text:span text:style-name="T7">Przypis 3.37.</text:span></text:a><text:span text:style-name="T43">]</text:span><text:bookmark text:name="p.3.37."/><text:span text:style-name="T43"> – Gomory, które ginie w „strugach ognistego powietrza”, a każde kolejne wyobrażenie potęguje poczucie klęski. Gomora ginęła w ogniu, nad Krakowem unosiły się „gorliwe Messerschmitty” [</text:span><text:a xlink:type="simple" xlink:href="#Przypis3.38." office:target-frame-name="_top" xlink:show="replace" text:style-name="Internet_20_link" text:visited-style-name="Visited_20_Internet_20_Link"><text:span text:style-name="T7">Przypis 3.38.</text:span></text:a><text:span text:style-name="T43">]</text:span><text:bookmark text:name="p.3.38."/><text:span text:style-name="T43">, Jerozolima okazała się „miastem dziecięcych koszmarów”, również, podobnie jak Londyn [</text:span><text:a xlink:type="simple" xlink:href="#Przypis3.39." office:target-frame-name="_top" xlink:show="replace" text:style-name="Internet_20_link" text:visited-style-name="Visited_20_Internet_20_Link"><text:span text:style-name="T7">Przypis 3.39.</text:span></text:a><text:span text:style-name="T43">]</text:span><text:bookmark text:name="p.3.39."/><text:span text:style-name="T43">, dotkniętym przez ognisty płomień. Kartagina i Babilon stają się dla Andrzeja Buszy metaforą zniszczeń moralnych i duchowych, zwiastujących ostateczną zagładę.</text:span></text:p>
      <text:p text:style-name="Standard"><text:span text:style-name="T43">Beata Tarnowska zwraca uwagę na trzy sfery czasowe w poemacie Buszy, zauważając przy tym, iż poszczególne obrazy miast mogą być przyporządkowane do konkretnych wydarzeń znanych z historii, ale nie jest to jedyne możliwe odczytanie tego obszaru znaczeń. Okazuje się bowiem, że najbardziej odległe w czasie zdarzenia znajdują swoje odwzorowania w teraźniejszości, bądź też dopiero nadejdą. Autorka szkicu </text:span><text:span text:style-name="Domyślna_20_czcionka_20_akapitu"><text:span text:style-name="T90">Bezdomność i wykorzenienie</text:span></text:span><text:span text:style-name="T43"> pisze o katastrofie, „która się dokonała (Gomora), dzieje się właśnie (Londyn), lub – zapowiedziana – ma nastąpić w nieokreślonej bliżej przyszłości (Kartagina, Babilon)” [</text:span><text:a xlink:type="simple" xlink:href="#Przypis3.40." office:target-frame-name="_top" xlink:show="replace" text:style-name="Internet_20_link" text:visited-style-name="Visited_20_Internet_20_Link"><text:span text:style-name="T7">Przypis 3.40.</text:span></text:a><text:span text:style-name="T43">]</text:span><text:bookmark text:name="p.3.40."/><text:span text:style-name="T43">. Na głos Laquedema, który relacjonuje każde ze zdarzeń, nakładają się głosy tych wszystkich, którzy czują się wygnani i bezdomni w świecie pozbawionym wartości oraz nadziei na jakąś stabilizację. Podmiot </text:span><text:span text:style-name="Domyślna_20_czcionka_20_akapitu"><text:span text:style-name="T90">Obrazów z życia Laquedema</text:span></text:span><text:span text:style-name="T43"> nieustannie dokądś zmierza, a jego cierpienie wiąże się z „wiecznym niezakorzenieniem” [</text:span><text:a xlink:type="simple" xlink:href="#Przypis3.41." office:target-frame-name="_top" xlink:show="replace" text:style-name="Internet_20_link" text:visited-style-name="Visited_20_Internet_20_Link"><text:span text:style-name="T7">Przypis 3.41.</text:span></text:a><text:span text:style-name="T43">]</text:span><text:bookmark text:name="p.3.41."/><text:span text:style-name="T43">.</text:span></text:p>
      <text:p text:style-name="P11"/>
      <text:p text:style-name="P11">Str. 121</text:p>
      <text:p text:style-name="Standard"><text:span text:style-name="T43">Poemat wieńczy gorzka, ironiczna refleksja, którą snuje Ahaswer stąpając po ziemi babilońskiej. „Wirtualny Babilon” naszych czasów, oferujący rzeczy wielkie, pozornie trwałe, niezniszczalne, zdaje się rajski, a przy tym tak bardzo rzeczywisty, że może już wcale nie trzeba wyznaczać sobie dalszej trasy wędrówki „(…) skoro jesteśmy / wszędzie i nigdzie / nie ma potrzeby” </text:span><text:span text:style-name="Domyślna_20_czcionka_20_akapitu"><text:span text:style-name="T145">(</text:span></text:span><text:span text:style-name="Domyślna_20_czcionka_20_akapitu"><text:span text:style-name="T90">Babilon,</text:span></text:span><text:span text:style-name="T43"> Pp 44). Babilon, o którym pisze poeta, może być </text:span><text:soft-page-break/><text:span text:style-name="T43">odczytywany jako metafora czasów współczesnych [</text:span><text:a xlink:type="simple" xlink:href="#Przypis3.42." office:target-frame-name="_top" xlink:show="replace" text:style-name="Internet_20_link" text:visited-style-name="Visited_20_Internet_20_Link"><text:span text:style-name="T7">Przypis 3.42.</text:span></text:a><text:span text:style-name="T43">]</text:span><text:bookmark text:name="p.3.42."/><text:span text:style-name="T43">, a zatem to miasto nie daje szans na zakorzenienie. Należy jednak zapytać, czy współczesny Babilon ma cokolwiek wspólnego z arkadyjskim Babili, oznaczającym „bramę nieba”, i czy „ogniste fatum” kiedyś znowu nadejdzie? [</text:span><text:a xlink:type="simple" xlink:href="#Przypis3.43." office:target-frame-name="_top" xlink:show="replace" text:style-name="Internet_20_link" text:visited-style-name="Visited_20_Internet_20_Link"><text:span text:style-name="T7">Przypis 3.43.</text:span></text:a><text:span text:style-name="T43">]</text:span><text:bookmark text:name="p.3.43."/><text:span text:style-name="T43"> Pesymistyczne zakończenie odczytywanego utworu ujawnia „podskórny katastrofizm” [</text:span><text:a xlink:type="simple" xlink:href="#Przypis3.44." office:target-frame-name="_top" xlink:show="replace" text:style-name="Internet_20_link" text:visited-style-name="Visited_20_Internet_20_Link"><text:span text:style-name="T7">Przypis 3.44.</text:span></text:a><text:span text:style-name="T43">]</text:span><text:bookmark text:name="p.3.44."/><text:span text:style-name="T43"> poety, któremu daje wyraz również w innych utworach. Bogdan Czaykowski pisał o swej nieprzystawalności „ani tu ani tam”, u Buszy „wieczne trwanie w polu ujemnym” [</text:span><text:a xlink:type="simple" xlink:href="#Przypis3.45." office:target-frame-name="_top" xlink:show="replace" text:style-name="Internet_20_link" text:visited-style-name="Visited_20_Internet_20_Link"><text:span text:style-name="T7">Przypis 3.45.</text:span></text:a><text:span text:style-name="T43">]</text:span><text:bookmark text:name="p.3.45."/><text:span text:style-name="T43"> określane jest jako paradoksalne bycie wszędzie i nigdzie. Poczucie to dodatkowo intensyfikuje obraz współczesnego świata, w którym człowiek nie znajduje miejsca dla siebie [</text:span><text:a xlink:type="simple" xlink:href="#Przypis3.46." office:target-frame-name="_top" xlink:show="replace" text:style-name="Internet_20_link" text:visited-style-name="Visited_20_Internet_20_Link"><text:span text:style-name="T7">Przypis 3.46.</text:span></text:a><text:span text:style-name="T43">]</text:span><text:bookmark text:name="p.3.46."/><text:span text:style-name="T43">. Sama idea zadomowienia jest zaledwie mirażem.</text:span></text:p>
      <text:p text:style-name="P11"/>
      <text:p text:style-name="P11">Str. 122</text:p>
      <text:p text:style-name="Standard"><text:span text:style-name="T43">Jeśli więc w sensie filozoficznym wszyscy jesteśmy potomkami Żyda Wiecznego Tułacza, to być może również każdy z osobna skazany jest na Conradowską samotność, „brak przynależności, wyobcowanie […] ciągłe poczucie własnej inności, nieprzystawalności” [</text:span><text:a xlink:type="simple" xlink:href="#Przypis3.47." office:target-frame-name="_top" xlink:show="replace" text:style-name="Internet_20_link" text:visited-style-name="Visited_20_Internet_20_Link"><text:span text:style-name="T7">Przypis 3.47.</text:span></text:a><text:span text:style-name="T43">]</text:span><text:bookmark text:name="p.3.47."/><text:span text:style-name="T43">, a równocześnie nieustanne trwanie w zadumie nad nieprzeniknionym sensem egzystencji ludzkiej, a tym samym nad problemem kondycji człowieka bezbronnego wobec spełniającego się losu.</text:span></text:p>
      <text:h text:style-name="P134" text:outline-level="3"><text:span text:style-name="T32">3.2</text:span>. W sferze znaczeń niedopowiedzianych</text:h>
      <text:p text:style-name="Standard"><text:span text:style-name="T43">Jak wspomniałam wcześniej, charakterystycznym rysem poezji Andrzeja Buszy, zwłaszcza tej, która powstała w języku polskim, jest operowanie obrazem, który najczęściej przybiera formę lapidarną, ponieważ poeta nierzadko ogranicza się do kilku wersów lub słów. Poezja obrazów – typowa dla imażystów – znajduje odbicie zwłaszcza we wczesnej twórczości Andrzeja Buszy, który w swym debiutanckim tomie tworzy serię pozornie niezwiązanych ze sobą obrazów-symboli [</text:span><text:a xlink:type="simple" xlink:href="#Przypis3.48." office:target-frame-name="_top" xlink:show="replace" text:style-name="Internet_20_link" text:visited-style-name="Visited_20_Internet_20_Link"><text:span text:style-name="T7">Przypis 3.48.</text:span></text:a><text:span text:style-name="T43">]</text:span><text:bookmark text:name="p.3.48."/><text:span text:style-name="T43">, które spina egzystencjalna refleksja „ja” lirycznego.</text:span></text:p>
      <text:p text:style-name="Standard"><text:span text:style-name="T43">Ezra Pound w swym manifeście imagistowskim podkreśla, że „«obraz» to coś, co w jednej krótkiej chwili przedstawia pewien intelektualny i emocjonalny kompleks” [</text:span><text:a xlink:type="simple" xlink:href="#Przypis3.49." office:target-frame-name="_top" xlink:show="replace" text:style-name="Internet_20_link" text:visited-style-name="Visited_20_Internet_20_Link"><text:span text:style-name="T7">Przypis 3.49.</text:span></text:a><text:span text:style-name="T43">]</text:span><text:bookmark text:name="p.3.49."/><text:span text:style-name="T43">.</text:span></text:p>
      <text:p text:style-name="P11"/>
      <text:p text:style-name="P11">Str. 123</text:p>
      <text:p text:style-name="P65"><text:span text:style-name="T43">Ta myśl najpełniej określa wczesną poezję Buszy, w której intelektualny namysł ściśle łączy się ze sferą emocji, jakie obraz poetycki powinien wywołać, wszak „«</text:span><text:span text:style-name="T117">image</text:span><text:span text:style-name="T43">» nie jest jednowymiarowym opisem czy impresją, ale stanowi kompleks reakcji wraz z przedmiotem lub sceną, która je wywołała” [</text:span><text:a xlink:type="simple" xlink:href="#Przypis3.50." office:target-frame-name="_top" xlink:show="replace" text:style-name="Internet_20_link" text:visited-style-name="Visited_20_Internet_20_Link"><text:span text:style-name="T7">Przypis 3.50.</text:span></text:a><text:span text:style-name="T43">]</text:span><text:bookmark text:name="p.3.50."/><text:span text:style-name="T43">. U Andrzeja Buszy obraz, wbrew imagistowskim założeniom, staje się równocześnie symbolem lub znakiem, którego </text:span><text:soft-page-break/><text:span text:style-name="T43">rozszyfrowanie odsłania kolejne wymiary ludzkiej egzystencji. Labirynt sensów tworzy trudny do odczytania szyfr, stąd prawie każdy obraz w </text:span><text:span text:style-name="Domyślna_20_czcionka_20_akapitu"><text:span text:style-name="T90">Znakach wodnych</text:span></text:span><text:span text:style-name="T43"> oprócz „intelektualnego i emocjonalnego kompleksu” kryje w sobie tyleż samo niepokoju i napięcia. Andrzej Niewiadomski w rozmowie z poetą wskazuje na wyczuwalny w tomiku „wewnętrzny dramat, napięcie zarysowujące tragiczność, czy wręcz podskórny katastrofizm” [</text:span><text:a xlink:type="simple" xlink:href="#Przypis3.51." office:target-frame-name="_top" xlink:show="replace" text:style-name="Internet_20_link" text:visited-style-name="Visited_20_Internet_20_Link"><text:span text:style-name="T7">Przypis 3.51.</text:span></text:a><text:span text:style-name="T43">]</text:span><text:bookmark text:name="p.3.51."/><text:span text:style-name="T43">. Warto zastanowić się nad genezą i znaczeniem takiego „poetyckiego napięcia”. Istotnie, jedna z wielu warstw znaczeniowych </text:span><text:span text:style-name="Domyślna_20_czcionka_20_akapitu"><text:span text:style-name="T90">Znaków wodnych </text:span></text:span><text:span text:style-name="T43">obrazuje osobisty dramat i powiązany z nim pesymizm poety. Wskazują na to już same tytuły niektórych wierszy, jak chociażby </text:span><text:span text:style-name="Domyślna_20_czcionka_20_akapitu"><text:span text:style-name="T90">Pożegnanie lata, Staruch, Kiedy opuścił go anioł.</text:span></text:span><text:span text:style-name="T43"> Inne utwory ewokują również za sprawą tytułu </text:span><text:span text:style-name="Domyślna_20_czcionka_20_akapitu"><text:span text:style-name="T145">(</text:span></text:span><text:span text:style-name="Domyślna_20_czcionka_20_akapitu"><text:span text:style-name="T90">Ptaki, Operacja, Kruk, Staw, Łabędzie, Znaki wodne</text:span></text:span><text:span text:style-name="Domyślna_20_czcionka_20_akapitu"><text:span text:style-name="T145">)</text:span></text:span><text:span text:style-name="Domyślna_20_czcionka_20_akapitu"><text:span text:style-name="T90"> </text:span></text:span><text:span text:style-name="T43">konkretne obrazy i asocjacje w wyobraźni odbiorcy – o wymowie pesymistycznej.</text:span></text:p>
      <text:p text:style-name="Standard"><text:span text:style-name="T43">Można przypuszczać, że wyczuwalne napięcie nie jest obciążone wyłącznie negatywnymi refleksjami podmiotu wypowiedzi lirycznej. Często rodzi się ono na styku skrajnych emocji, które przeplatają się w całym omawianym zbiorze. Symbolika wpisana w tytuł wiersza może wywoływać na przemian pozytywne i negatywne odczucia, nie musi to jednak oznaczać, że obraz, jaki Busza szkicuje w konkretnym utworze, zawsze odpowiada pierwotnym wrażeniom, wywołanym przez tytuł. Skojarzenia związane na przykład z tytułowymi </text:span><text:span text:style-name="Domyślna_20_czcionka_20_akapitu"><text:span text:style-name="T90">Łabędziami</text:span></text:span><text:span text:style-name="T43"> (utożsamianymi najczęściej z wewnętrzną harmonią, dostojeństwem, spokojem), czy </text:span><text:span text:style-name="Domyślna_20_czcionka_20_akapitu"><text:span text:style-name="T90">Ptakami,</text:span></text:span><text:span text:style-name="T43"> które w ujęciu najbardziej elementarnym symbolizują wolność, ruch, podążanie w konkretnym kierunku, docieranie do nowych lądów, okazują się zupełnie nieadekwatne w kontekście ukrytych w obu wierszach sensów.</text:span></text:p>
      <text:p text:style-name="P11"/>
      <text:p text:style-name="P11">Str. 124</text:p>
      <text:p text:style-name="Standard"><text:span text:style-name="T43">Ptaki nawiedzają nocami i „(…) wydziobują z oczu sen / o królestwie słoneczników” (Zw 16), łabędzie płyną „(…) czarne / do cieni przybite / czarnych / żagle słoty / oprawne w słońce” (Zw 15). Warto również przypomnieć tu interpretację wiersza </text:span><text:span text:style-name="Domyślna_20_czcionka_20_akapitu"><text:span text:style-name="T90">Ptaki,</text:span></text:span><text:span text:style-name="T43"> jaką proponuje Janusz Pasterski, w której krytyk koncentruje się na nieco innym aspekcie znaczeniowym utworu. Wskazuje bowiem na „wewnętrzne i zewnętrzne ograniczenia”, jakie narzucać może „sytuacja egzystencjalna każdej jednostki, redukująca jej możliwości poznawcze, komunikatywne, a nawet artystyczne” [</text:span><text:a xlink:type="simple" xlink:href="#Przypis3.52." office:target-frame-name="_top" xlink:show="replace" text:style-name="Internet_20_link" text:visited-style-name="Visited_20_Internet_20_Link"><text:span text:style-name="T7">Przypis 3.52.</text:span></text:a><text:span text:style-name="T43">]</text:span><text:bookmark text:name="p.3.52."/><text:span text:style-name="T43">, co wprowadza aurę niepokoju.</text:span></text:p>
      <text:p text:style-name="Standard"><text:span text:style-name="T43">Natomiast napięcie, o którym pisał Niewiadomski, wynika w znacznej mierze ze zderzenia stereotypów myślowych z zaskakującymi, przeciwstawnymi rozstrzygnięciami, jakie proponuje Busza, czego przykładem może być chociażby wiersz tytułowy </text:span><text:span text:style-name="Domyślna_20_czcionka_20_akapitu"><text:span text:style-name="T90">Znaki wodne.</text:span></text:span><text:span text:style-name="T43"> Wszystko co aktualne, związane z realnością, wprawiać może w zdumienie, obnażając </text:span><text:soft-page-break/><text:span text:style-name="T43">równocześnie bezsilność człowieka wobec przypisanego mu losu, a przede wszystkim wobec śmierci. Każde ludzkie istnienie jest tak samo ulotne i nietrwałe jak znak na wodzie. Być może każdy z nas, nawet jeśli nie do końca świadomie, siedzi nad brzegiem Siloe, zwanej również Owczą Sadzawką, która, jak pisze Busza, z niezrozumiałych powodów zamiast uzdrawiać wchodzących do niej, gdy anioł porusza wody, zostaje obdarzona mocą przeciwną: odbiera życie i siły, zamiast je dawać. Niezrozumiałe znaki wodne stają się symbolem tego, co niepojęte i niemożliwe do ogarnięcia ludzkimi zmysłami. Bezradny człowiek musi podjąć trud określenia swego</text:span></text:p>
      <text:p text:style-name="P11"/>
      <text:p text:style-name="Quotations"><text:span text:style-name="T43">„miejsca w świecie […] poprzez odnajdywanie sensu w «znakach wodnych» – «znakach na wodzie», niedostępnych ludzkiej logice, niezrozumiałych, nietrwałych. Efekt takiej refleksji to jednak kolejny «znak wodny», utwierdzający w daremności podjętego trudu [</text:span><text:a xlink:type="simple" xlink:href="#Przypis3.53." office:target-frame-name="_top" xlink:show="replace" text:style-name="Internet_20_link" text:visited-style-name="Visited_20_Internet_20_Link"><text:span text:style-name="T7">Przypis 3.53.</text:span></text:a><text:span text:style-name="T43">]</text:span><text:bookmark text:name="p.3.53."/><text:span text:style-name="T43">.”</text:span></text:p>
      <text:p text:style-name="P11"/>
      <text:p text:style-name="P11">Str. 125</text:p>
      <text:p text:style-name="P11">Można też odczytywać tę metaforę jako odniesienie do rysunku czy symbolu na papierze, widocznego dopiero pod światło. Wówczas chodziłoby o nakładanie się czy „prześwitywanie” znaczeń.</text:p>
      <text:p text:style-name="Standard"><text:span text:style-name="T43">Mimo iż w każdym wierszu poeta przywołuje konteksty kultury czy zdarzenia dające się zidentyfikować, co pomaga w zrozumieniu myśli przewodnich, to jednak okazuje się, że z reguły odbiorca porusza się w sferze znaczeń niedopowiedzianych, które Busza zaledwie szkicuje, nigdy nie ujawniając do końca swego zamysłu. To wszystko intensyfikuje „napięcie” wyczuwalne w każdym utworze, współtworzy pesymistyczny nurt dywagacji. W </text:span><text:span text:style-name="Domyślna_20_czcionka_20_akapitu"><text:span text:style-name="T90">Znakach wodnych</text:span></text:span><text:span text:style-name="T43"> dominuje tematyka związana z odchodzeniem i śmiercią. Kwestie te wyrażane są wprost </text:span><text:span text:style-name="Domyślna_20_czcionka_20_akapitu"><text:span text:style-name="T145">(</text:span></text:span><text:span text:style-name="Domyślna_20_czcionka_20_akapitu"><text:span text:style-name="T90">Znaki wodne</text:span></text:span><text:span text:style-name="Domyślna_20_czcionka_20_akapitu"><text:span text:style-name="T145">)</text:span></text:span><text:span text:style-name="T43"> lub odwołują się do intuicyjnie wyczuwanych zapowiedzi. Tak dzieje się w wierszu </text:span><text:span text:style-name="Domyślna_20_czcionka_20_akapitu"><text:span text:style-name="T90">Kiedy opuścił go anioł,</text:span></text:span><text:span text:style-name="T43"> w którym poeta posługuje się następstwem zapowiadających śmierć obrazów:</text:span></text:p>
      <text:p text:style-name="P11"/>
      <text:p text:style-name="P115">„któregoś wieczoru</text:p>
      <text:p text:style-name="P115">opuścił go anioł</text:p>
      <text:p text:style-name="P115">pofrunął z wiatrem</text:p>
      <text:p text:style-name="P115">jak muślinowa chorągiew</text:p>
      <text:p text:style-name="P115">[…]</text:p>
      <text:p text:style-name="P115">w piekącym mule</text:p>
      <text:p text:style-name="P115">w niewodzie oleistych alg</text:p>
      <text:p text:style-name="P115"><text:soft-page-break/>biały butwieje manekin</text:p>
      <text:p text:style-name="P115">z czasem i szafirowe błyski</text:p>
      <text:p text:style-name="P115">na dnie źrenic</text:p>
      <text:p text:style-name="P115">zmatowieją”</text:p>
      <text:p text:style-name="P11">(Zw 24)</text:p>
      <text:p text:style-name="P11"/>
      <text:p text:style-name="P11">Str. 126</text:p>
      <text:p text:style-name="Standard"><text:span text:style-name="T43">Istotną rolę odgrywa tu również apokaliptyczna wyobraźnia poety, który niezwykle plastycznie szkicuje swą wizję końca świata, jak chociażby w </text:span><text:span text:style-name="Domyślna_20_czcionka_20_akapitu"><text:span text:style-name="T90">Małej apokalipsie,</text:span></text:span><text:span text:style-name="T43"> gdzie opis „pełznącej góry” [</text:span><text:a xlink:type="simple" xlink:href="#Przypis3.54." office:target-frame-name="_top" xlink:show="replace" text:style-name="Internet_20_link" text:visited-style-name="Visited_20_Internet_20_Link"><text:span text:style-name="T7">Przypis 3.54.</text:span></text:a><text:span text:style-name="T43">]</text:span><text:bookmark text:name="p.3.54."/><text:span text:style-name="T43"> dodatkowo wzbogacają dynamiczne formy czasownikowe, określające ruch w przestrzeni [</text:span><text:a xlink:type="simple" xlink:href="#Przypis3.55." office:target-frame-name="_top" xlink:show="replace" text:style-name="Internet_20_link" text:visited-style-name="Visited_20_Internet_20_Link"><text:span text:style-name="T7">Przypis 3.55.</text:span></text:a><text:span text:style-name="T43">]</text:span><text:bookmark text:name="p.3.55."/><text:span text:style-name="T43">:</text:span></text:p>
      <text:p text:style-name="P11"/>
      <text:p text:style-name="P115">„zgarbiona</text:p>
      <text:p text:style-name="P115">nieforemna jak asfalt</text:p>
      <text:p text:style-name="P115">pełznie z sykiem</text:p>
      <text:p text:style-name="P115">przez świerki</text:p>
      <text:p text:style-name="P115">ku naszym dolinom</text:p>
      <text:p text:style-name="P115">[…]</text:p>
      <text:p text:style-name="P115">dobrze że góra ruszyła</text:p>
      <text:p text:style-name="P115">w dzień powszedni”</text:p>
      <text:p text:style-name="P11">(Zw 22)</text:p>
      <text:p text:style-name="P11"/>
      <text:p text:style-name="Standard"><text:span text:style-name="T43">W </text:span><text:span text:style-name="Domyślna_20_czcionka_20_akapitu"><text:span text:style-name="T90">Małej apokalipsie,</text:span></text:span><text:span text:style-name="T43"> która naturalnie budzi skojarzenia z </text:span><text:span text:style-name="Domyślna_20_czcionka_20_akapitu"><text:span text:style-name="T90">Księgą Objawienia,</text:span></text:span><text:span text:style-name="T43"> zwaną również </text:span><text:span text:style-name="Domyślna_20_czcionka_20_akapitu"><text:span text:style-name="T90">Apokalipsą świętego Jana,</text:span></text:span><text:span text:style-name="T43"> poeta nie ujawnia bezpośrednio podejmowanej problematyki. Nie używa określeń, które jednoznacznie wiążą się z mającym kiedyś nadejść dniem Sądu Ostatecznego. Pozostawia jednak dwa istotne tropy, i to dzięki nim można przypuszczać, że jego myśli krążą właśnie wokół spraw ostatecznych. Jednym z nich jest symbol czarnej góry; ona „czeka na nas […] / jest niczym / brakiem błękitu / nocami / dziurą w niebie” (Zw 22). Z kolei mówiący, „obejmując wzrokiem / po raz ostatni / budynki folwarczne”, robi „(…) krótki rachunek sumienia” (Zw 22), co wskazywałoby na drugi trop – rozstania, zamknięcia spraw ziemskich.</text:span></text:p>
      <text:p text:style-name="P11"/>
      <text:p text:style-name="P11">Str. 127</text:p>
      <text:p text:style-name="Standard"><text:span text:style-name="T43">Zaskakujące jest zakończenie utworu, gdyż (jak w </text:span><text:span text:style-name="Domyślna_20_czcionka_20_akapitu"><text:span text:style-name="T90">Piosence o końcu świata</text:span></text:span><text:span text:style-name="T43"> Miłosza) narusza powszechnie przyjęte wyobrażenia eschatologiczne. Okazuje się bowiem, że </text:span><text:soft-page-break/><text:span text:style-name="T43">kres, który nadchodzi, nie potrzebuje szczególnej nocnej scenerii. Apokalipsa dokonuje się – „rusza i pełznie” – w dzień powszedni.</text:span></text:p>
      <text:p text:style-name="Standard"><text:span text:style-name="T43">Symbolicznie nacechowane odcienie szarości, przechodzące często w granat, czerń pojawiają się również w innych utworach z omawianego cyklu Buszy. W wierszu </text:span><text:span text:style-name="Domyślna_20_czcionka_20_akapitu"><text:span text:style-name="T90">Wyrosło nade mną niebo</text:span></text:span><text:span text:style-name="T43"> poeta pisze o groźnym, granatowym niebie, ale już w kolejnych wersach nastrój się zmienia, łagodnieje, dzięki refleksji na temat jasnego powietrza, w którym pragnie się „zanurzyć dłoń”.</text:span></text:p>
      <text:p text:style-name="Standard"><text:span text:style-name="T43">W wierszach </text:span><text:span text:style-name="Domyślna_20_czcionka_20_akapitu"><text:span text:style-name="T90">Czarna róża, Róża, Czerwona róża,</text:span></text:span><text:span text:style-name="T43"> połączonych przez wykorzystanie tego samego symbolu, istotną rolę odgrywają również kontrastujące ze sobą barwy – czerń i czerwień. </text:span><text:span text:style-name="Domyślna_20_czcionka_20_akapitu"><text:span text:style-name="T90">Czarna róża</text:span></text:span><text:span text:style-name="T43"> budzi jednoznaczne skojarzenia z utworem Williama Blake’a </text:span><text:span text:style-name="Domyślna_20_czcionka_20_akapitu"><text:span text:style-name="T90">Chora róża,</text:span></text:span><text:span text:style-name="T43"> który romantyczny poeta zaczyna słowami:</text:span></text:p>
      <text:p text:style-name="P11"/>
      <text:p text:style-name="P124"><text:span text:style-name="Domyślna_20_czcionka_20_akapitu"><text:span text:style-name="T117">„O rose, thou art sick!</text:span></text:span></text:p>
      <text:p text:style-name="P120">The invisible worm</text:p>
      <text:p text:style-name="P120">That flies in the night,</text:p>
      <text:p text:style-name="Quotations"><text:span text:style-name="Domyślna_20_czcionka_20_akapitu"><text:span text:style-name="T117">In the howling storm</text:span></text:span><text:span text:style-name="T43">”</text:span></text:p>
      <text:p text:style-name="Standard"><text:span text:style-name="T43">(W. Blake, </text:span><text:span text:style-name="Domyślna_20_czcionka_20_akapitu"><text:span text:style-name="T119">The Sick Rose</text:span></text:span><text:span text:style-name="Domyślna_20_czcionka_20_akapitu"><text:span text:style-name="T145">)</text:span></text:span><text:span text:style-name="T43"> [</text:span><text:a xlink:type="simple" xlink:href="#Przypis3.56." office:target-frame-name="_top" xlink:show="replace" text:style-name="Internet_20_link" text:visited-style-name="Visited_20_Internet_20_Link"><text:span text:style-name="T7">Przypis 3.56.</text:span></text:a><text:span text:style-name="T43">]</text:span><text:bookmark text:name="p.3.56."/></text:p>
      <text:p text:style-name="P62"/>
      <text:p text:style-name="P115">„Różo, tyś chora:</text:p>
      <text:p text:style-name="P115">Czerw niewidoczny,</text:p>
      <text:p text:style-name="P115">Niesiony nocą</text:p>
      <text:p text:style-name="P115">Przez wicher mroczny”</text:p>
      <text:p text:style-name="Standard"><text:span text:style-name="T43">(przeł. S. Barańczak) [</text:span><text:a xlink:type="simple" xlink:href="#Przypis3.57." office:target-frame-name="_top" xlink:show="replace" text:style-name="Internet_20_link" text:visited-style-name="Visited_20_Internet_20_Link"><text:span text:style-name="T7">Przypis 3.57.</text:span></text:a><text:span text:style-name="T43">]</text:span><text:bookmark text:name="p.3.57."/></text:p>
      <text:p text:style-name="P11"/>
      <text:p text:style-name="P11">Str. 128</text:p>
      <text:p text:style-name="P11">Refleksyjność wpisana w wiersz Buszy ma podobnie pesymistyczny wydźwięk:</text:p>
      <text:p text:style-name="P11"/>
      <text:p text:style-name="P115">„różo czarna</text:p>
      <text:p text:style-name="P115">wymykasz mi się</text:p>
      <text:p text:style-name="P115">z palców pamięci</text:p>
      <text:p text:style-name="P115">[…]</text:p>
      <text:p text:style-name="P115">a nie trwasz</text:p>
      <text:p text:style-name="P115">obecna</text:p>
      <text:p text:style-name="P115">w swej nieobecności</text:p>
      <text:p text:style-name="P115"/>
      <text:p text:style-name="P115"><text:soft-page-break/>jak twarz</text:p>
      <text:p text:style-name="P115">sczerniała choć jasna</text:p>
      <text:p text:style-name="P115">na negatywie</text:p>
      <text:p text:style-name="P115">zdjęcia”</text:p>
      <text:p text:style-name="Standard"><text:span text:style-name="Domyślna_20_czcionka_20_akapitu"><text:span text:style-name="T145">(</text:span></text:span><text:span text:style-name="Domyślna_20_czcionka_20_akapitu"><text:span text:style-name="T90">Czarna róża, Antologia poezji polskiej na </text:span></text:span><text:span text:style-name="Domyślna_20_czcionka_20_akapitu"><text:span text:style-name="T91">obczyźnie</text:span></text:span><text:span text:style-name="T91"> 1939-1999</text:span><text:span text:style-name="T43">) [</text:span><text:a xlink:type="simple" xlink:href="#Przypis3.58." office:target-frame-name="_top" xlink:show="replace" text:style-name="Internet_20_link" text:visited-style-name="Visited_20_Internet_20_Link"><text:span text:style-name="T7">Przypis 3.58.</text:span></text:a><text:span text:style-name="T43">]</text:span></text:p>
      <text:p text:style-name="P11"><text:bookmark text:name="p.3.58."/></text:p>
      <text:p text:style-name="P11">Róża może tu być metaforą uczucia, które wygasa, umiera, na co wskazuje również jej kolor.</text:p>
      <text:p text:style-name="Standard"><text:span text:style-name="T43">W </text:span><text:span text:style-name="Domyślna_20_czcionka_20_akapitu"><text:span text:style-name="T90">Znakach wodnych</text:span></text:span><text:span text:style-name="T43"> wciąż ścierają się dwie sfery – horyzontalna i wertykalna. Andrzej Busza pisze o niebie, które wyrasta nad człowiekiem, ale równocześnie w tym samym utworze wspomina o ziemi, która ucieka spod stóp. Innym razem niebo zawieszone jest nad stawem, w którym odbija się, niczym w lustrze, a „sosny / wybuchają / raz po raz / słońcem” </text:span><text:span text:style-name="Domyślna_20_czcionka_20_akapitu"><text:span text:style-name="T145">(</text:span></text:span><text:span text:style-name="Domyślna_20_czcionka_20_akapitu"><text:span text:style-name="T90">Staw,</text:span></text:span><text:span text:style-name="T43"> Zw 14). Bezpośrednie odwołania do żywiołów, takich jak ogień, woda też nie są w rozważanym kontekście przypadkowe. Nawet jeśli poeta nie pisze dosłownie o ognistej mocy, wiele fragmentów jego wierszy wywołuje takie konotacje.</text:span></text:p>
      <text:p text:style-name="P11"/>
      <text:p text:style-name="P11">Str. 129</text:p>
      <text:p text:style-name="P5"><text:span text:style-name="T43">Na szczególną uwagę zasługuje utwór </text:span><text:span text:style-name="Domyślna_20_czcionka_20_akapitu"><text:span text:style-name="T90">Tygrys</text:span></text:span><text:span text:style-name="T43"> (Zw), który z uwagi na swą warstwę znaczeniową, ale i kompozycję, zdaje się korespondować z wierszem Blake’a o tym samym tytule, pochodzącym ze zbioru </text:span><text:span text:style-name="Domyślna_20_czcionka_20_akapitu"><text:span text:style-name="T90">Pieśni doświadczenia </text:span></text:span><text:span text:style-name="Domyślna_20_czcionka_20_akapitu"><text:span text:style-name="T145">(</text:span></text:span><text:span text:style-name="Domyślna_20_czcionka_20_akapitu"><text:span text:style-name="T119">Songs of Experience</text:span></text:span><text:span text:style-name="Domyślna_20_czcionka_20_akapitu"><text:span text:style-name="T145">)</text:span></text:span><text:span text:style-name="Domyślna_20_czcionka_20_akapitu"><text:span text:style-name="T90">,</text:span></text:span><text:span text:style-name="T43"> który otwiera czterowiersz:</text:span></text:p>
      <text:p text:style-name="P11"/>
      <text:p text:style-name="Quotations"><text:span text:style-name="T43">„</text:span><text:span text:style-name="Domyślna_20_czcionka_20_akapitu"><text:span text:style-name="T117">Tyger! Tyger! burning bright</text:span></text:span></text:p>
      <text:p text:style-name="P120">In the forests of the night,</text:p>
      <text:p text:style-name="P120">What immortal hand or eye</text:p>
      <text:p text:style-name="Quotations"><text:span text:style-name="Domyślna_20_czcionka_20_akapitu"><text:span text:style-name="T117">Could frame thy fearful symmetry?</text:span></text:span><text:span text:style-name="T43">”</text:span></text:p>
      <text:p text:style-name="Standard"><text:span text:style-name="T43">(W. Blake, </text:span><text:span text:style-name="Domyślna_20_czcionka_20_akapitu"><text:span text:style-name="T119">The Tyger</text:span></text:span><text:span text:style-name="Domyślna_20_czcionka_20_akapitu"><text:span text:style-name="T145">)</text:span></text:span><text:span text:style-name="T43"> [</text:span><text:a xlink:type="simple" xlink:href="#Przypis3.59." office:target-frame-name="_top" xlink:show="replace" text:style-name="Internet_20_link" text:visited-style-name="Visited_20_Internet_20_Link"><text:span text:style-name="T7">Przypis 3.59.</text:span></text:a><text:span text:style-name="T43">]</text:span><text:bookmark text:name="p.3.59."/></text:p>
      <text:p text:style-name="P127"/>
      <text:p text:style-name="P115">„Tygrys, tygrys w puszczach nocy</text:p>
      <text:p text:style-name="P115">Świeci blaskiem pełnym mocy.</text:p>
      <text:p text:style-name="P115">Czyj wzrok, czyja dłoń przelała</text:p>
      <text:p text:style-name="P115">Grozę tę w symetrię ciała?”</text:p>
      <text:p text:style-name="Standard"><text:span text:style-name="T43">(przeł. J. Pietrkiewicz) [</text:span><text:a xlink:type="simple" xlink:href="#Przypis3.60." office:target-frame-name="_top" xlink:show="replace" text:style-name="Internet_20_link" text:visited-style-name="Visited_20_Internet_20_Link"><text:span text:style-name="T7">Przypis 3.60.</text:span></text:a><text:span text:style-name="T43">]</text:span><text:bookmark text:name="p.3.60."/></text:p>
      <text:p text:style-name="P11"/>
      <text:p text:style-name="P115">„Tygrysie, błysku w gąszczach mroku:</text:p>
      <text:p text:style-name="P115"><text:soft-page-break/>Jakiemuż nieziemskiemu oku</text:p>
      <text:p text:style-name="P115">Przyśniło się, że noc rozświetli</text:p>
      <text:p text:style-name="P115">Skupiona groza twej symetrii”</text:p>
      <text:p text:style-name="Standard"><text:span text:style-name="T43">(przeł. S. Barańczak) [</text:span><text:a xlink:type="simple" xlink:href="#Przypis3.61." office:target-frame-name="_top" xlink:show="replace" text:style-name="Internet_20_link" text:visited-style-name="Visited_20_Internet_20_Link"><text:span text:style-name="T7">Przypis 3.61.</text:span></text:a><text:span text:style-name="T43">]</text:span></text:p>
      <text:p text:style-name="P11"><text:bookmark text:name="p.3.61."/></text:p>
      <text:p text:style-name="P66"><text:span text:style-name="T43">W przekładzie Stanisława Barańczaka fragment ten odbiega nieco od oryginału, głównie przez pominięcie powtarzającej się w wersji angielskiej eksklamacji, która intensyfikuje napięcie wyczuwalne w całym utworze. Nawiązanie do żywiołu ognia pojawia się u Blake’a bezpośrednio, gdy poeta pisze: „</text:span><text:span text:style-name="Domyślna_20_czcionka_20_akapitu"><text:span text:style-name="T117">In what distant deeps or skies </text:span></text:span><text:span text:style-name="T43">/ </text:span><text:span text:style-name="Domyślna_20_czcionka_20_akapitu"><text:span text:style-name="T117">Burnt the fire of thine eyes</text:span></text:span><text:span text:style-name="T43">” („W jakiej głębi i przezroczu / Płonął ogień twoich oczu”; przeł. J. Pietrkiewicz). Tygrys staje się tu symbolem natury, w którą wpisany jest przerażający dziki zew.</text:span></text:p>
      <text:p text:style-name="P11"/>
      <text:p text:style-name="P11">Str. 130</text:p>
      <text:p text:style-name="Standard"><text:span text:style-name="T43">Ogień zaś łączyć ma w sobie zarówno destrukcyjną moc, jak i pierwiastek twórczy, boski, co wskazuje na jego podwójną, jakże sprzeczną naturę [</text:span><text:a xlink:type="simple" xlink:href="#Przypis3.62." office:target-frame-name="_top" xlink:show="replace" text:style-name="Internet_20_link" text:visited-style-name="Visited_20_Internet_20_Link"><text:span text:style-name="T7">Przypis 3.62.</text:span></text:a><text:span text:style-name="T43">]</text:span><text:bookmark text:name="p.3.62."/><text:span text:style-name="T43">. Wiersz Blake’a staje się inspiracją do podjęcia intelektualnego dialogu z romantycznym poetą brytyjskim. Interpretacja utworu </text:span><text:span text:style-name="Domyślna_20_czcionka_20_akapitu"><text:span text:style-name="T90">Tygrys</text:span></text:span><text:span text:style-name="T43"> Andrzeja Buszy może być zbliżona do przywołanej wcześniej w kontekście Blake’a. Wanda Krajewska pisze o roli doświadczenia, które potrafi stłumić wyobraźnię, czystość, niewinność; doświadczenia, które może symbolizować tygrys [</text:span><text:a xlink:type="simple" xlink:href="#Przypis3.63." office:target-frame-name="_top" xlink:show="replace" text:style-name="Internet_20_link" text:visited-style-name="Visited_20_Internet_20_Link"><text:span text:style-name="T7">Przypis 3.63.</text:span></text:a><text:span text:style-name="T43">]</text:span><text:bookmark text:name="p.3.63."/><text:span text:style-name="T43">. W ujęciu Buszy problem ten nabiera osobistego wymiaru, co autor sugeruje już w pierwszych wersach utworu, pisząc:</text:span></text:p>
      <text:p text:style-name="P11"/>
      <text:p text:style-name="P115">„mój tygrys</text:p>
      <text:p text:style-name="P115">woła</text:p>
      <text:p text:style-name="P115">na mnie we mgle</text:p>
      <text:p text:style-name="P115"/>
      <text:p text:style-name="P115">złoty</text:p>
      <text:p text:style-name="P115">w klatce sinych pręgów</text:p>
      <text:p text:style-name="P115">żarzy się</text:p>
      <text:p text:style-name="P115">ostro</text:p>
      <text:p text:style-name="P115">lontem źrenic</text:p>
      <text:p text:style-name="P115"/>
      <text:p text:style-name="P115">potrójnie głupi</text:p>
      <text:p text:style-name="P115">jak klan bandarlogu</text:p>
      <text:p text:style-name="P115">zakryłem oczy</text:p>
      <text:p text:style-name="P115"><text:soft-page-break/>uszy i usta</text:p>
      <text:p text:style-name="P115"/>
      <text:p text:style-name="P115">czekam</text:p>
      <text:p text:style-name="P115">w koronie</text:p>
      <text:p text:style-name="P115">gasnących drzew</text:p>
      <text:p text:style-name="P115">kiedy kwaśny oddech liże pnie</text:p>
      <text:p text:style-name="P115">pod żebrem serce</text:p>
      <text:p text:style-name="P115">swędzi</text:p>
      <text:p text:style-name="P115">jak dziąsło”</text:p>
      <text:p text:style-name="Standard"><text:span text:style-name="Domyślna_20_czcionka_20_akapitu"><text:span text:style-name="T145">(</text:span></text:span><text:span text:style-name="Domyślna_20_czcionka_20_akapitu"><text:span text:style-name="T90">Tygrys,</text:span></text:span><text:span text:style-name="T43"> Zw 25)</text:span></text:p>
      <text:p text:style-name="P11"/>
      <text:p text:style-name="P11">Str. 131</text:p>
      <text:p text:style-name="Standard"><text:span text:style-name="T43">Cały obraz poetycki może być tutaj interpretowany jako metafora wewnętrznego rozdźwięku odczuwanego przez jednostkę, która doświadcza skrajnych emocji. Z jednej strony kuszą ją intensywne doznania, pragnie zrzucić z siebie kajdany ograniczeń, a równocześnie wciąż się waha, próbując wyciszyć w sobie głos kusiciela [</text:span><text:a xlink:type="simple" xlink:href="#Przypis3.64." office:target-frame-name="_top" xlink:show="replace" text:style-name="Internet_20_link" text:visited-style-name="Visited_20_Internet_20_Link"><text:span text:style-name="T7">Przypis 3.64.</text:span></text:a><text:span text:style-name="T43">]</text:span><text:bookmark text:name="p.3.64."/><text:span text:style-name="T43">. </text:span><text:span text:style-name="Domyślna_20_czcionka_20_akapitu"><text:span text:style-name="T90">Tygrys</text:span></text:span><text:span text:style-name="T43"> jest jednym z wierszy, w których Busza rezygnuje z obecności zbiorowego podmiotu wypowiedzi lirycznej. Dzięki temu wiersz nabiera o wiele bardziej osobistego tonu, co równocześnie zmniejsza dystans pomiędzy przekazem a jego wyrazicielem. Utwór ten po raz kolejny potwierdza poetyckie przemyślenia Buszy na temat fenomenu egzystencji, które dodatkowo zostają pogłębione o refleksję odnoszącą się do nieprzeniknionej natury ludzkiej; staje się ona kolejnym znakiem na wodzie zostawiającym „(…) po sobie / duże koło / zdziwienia” </text:span><text:span text:style-name="Domyślna_20_czcionka_20_akapitu"><text:span text:style-name="T145">(</text:span></text:span><text:span text:style-name="Domyślna_20_czcionka_20_akapitu"><text:span text:style-name="T90">Znaki na wodzie,</text:span></text:span><text:span text:style-name="T43"> Zw 13).</text:span></text:p>
      <text:p text:style-name="Standard"><text:span text:style-name="T43">Podobne pytania stawia Bolesław Taborski w swym liryku </text:span><text:span text:style-name="Domyślna_20_czcionka_20_akapitu"><text:span text:style-name="T90">Świat jaki ma być?</text:span></text:span><text:span text:style-name="T43"> (z tomu </text:span><text:span text:style-name="Domyślna_20_czcionka_20_akapitu"><text:span text:style-name="T90">Głos milczenia,</text:span></text:span><text:span text:style-name="T43"> 1969) [</text:span><text:a xlink:type="simple" xlink:href="#Przypis3.65." office:target-frame-name="_top" xlink:show="replace" text:style-name="Internet_20_link" text:visited-style-name="Visited_20_Internet_20_Link"><text:span text:style-name="T7">Przypis 3.65.</text:span></text:a><text:span text:style-name="T43">]</text:span><text:bookmark text:name="p.3.65."/><text:span text:style-name="T43">, gdzie również obecna jest Blake’owska symbolika. Tygrys, który u autora </text:span><text:span text:style-name="Domyślna_20_czcionka_20_akapitu"><text:span text:style-name="T90">Pieśni niewinności </text:span></text:span><text:span text:style-name="Domyślna_20_czcionka_20_akapitu"><text:span text:style-name="T145">(</text:span></text:span><text:span text:style-name="Domyślna_20_czcionka_20_akapitu"><text:span text:style-name="T119">Songs of Innocence</text:span></text:span><text:span text:style-name="Domyślna_20_czcionka_20_akapitu"><text:span text:style-name="T145">)</text:span></text:span><text:span text:style-name="T43"> ukazany jest jako „demoniczny twór jakiegoś demiurga” [</text:span><text:a xlink:type="simple" xlink:href="#Przypis3.66." office:target-frame-name="_top" xlink:show="replace" text:style-name="Internet_20_link" text:visited-style-name="Visited_20_Internet_20_Link"><text:span text:style-name="T7">Przypis 3.66.</text:span></text:a><text:span text:style-name="T43">]</text:span><text:bookmark text:name="p.3.66."/><text:span text:style-name="T43">, u Taborskiego staje się metaforą świata.</text:span></text:p>
      <text:p text:style-name="P11"/>
      <text:p text:style-name="P11">Str. 132</text:p>
      <text:p text:style-name="Standard"><text:span text:style-name="T43">Poeta zastanawia się tu nad człowiekiem uwikłanym w rzeczywistość, która w jego ujęciu ma dwa oblicza – jest niczym „czołg-tygrys” [</text:span><text:a xlink:type="simple" xlink:href="#Przypis3.67." office:target-frame-name="_top" xlink:show="replace" text:style-name="Internet_20_link" text:visited-style-name="Visited_20_Internet_20_Link"><text:span text:style-name="T7">Przypis 3.67.</text:span></text:a><text:span text:style-name="T43">]</text:span><text:bookmark text:name="p.3.67."/><text:span text:style-name="T43">, jak pisze Piotr Sobolczyk, i jak „majak utopii który dojrzeć chcemy / w ciemności brodząc niezgłębionej?” [</text:span><text:a xlink:type="simple" xlink:href="#Przypis3.68." office:target-frame-name="_top" xlink:show="replace" text:style-name="Internet_20_link" text:visited-style-name="Visited_20_Internet_20_Link"><text:span text:style-name="T7">Przypis 3.68.</text:span></text:a><text:span text:style-name="T43">]</text:span><text:bookmark text:name="p.3.68."/><text:span text:style-name="T43">.</text:span></text:p>
      <text:p text:style-name="Standard"><text:span text:style-name="T43">Ontologiczne rozważania poety, mimo iż tak często powiązane z wodą obdarzoną życiodajną mocą, zdają się być pozbawione nadziei i wiary w los łaskawy dla człowieka. </text:span><text:soft-page-break/><text:span text:style-name="T43">Świadomość przemijania i nieuchronności kresu ludzkiego życia wyklucza możliwość zakorzenienia się gdzieś na stałe. Na przykład w wierszu </text:span><text:span text:style-name="Domyślna_20_czcionka_20_akapitu"><text:span text:style-name="T90">Atol</text:span></text:span><text:span text:style-name="T43"> uczestnicy morskiej wyprawy docierają do portu, ale zatoka wita ich „kirem ciszy / i kleszczami / wulkanicznych skał” (Zw 50). Okazuje się bowiem, że sam fakt dotarcia do brzegu niewiele zmienia w sytuacji wędrowców. Nagle oczywiste staje się, że w tym miejscu nie można zarzucić kotwicy:</text:span></text:p>
      <text:p text:style-name="P11"/>
      <text:p text:style-name="P115">„na mostku pilot</text:p>
      <text:p text:style-name="P115">kręgiem szklistookich</text:p>
      <text:p text:style-name="P115">otoczony baranów</text:p>
      <text:p text:style-name="P115">nie flet lecz fajkę</text:p>
      <text:p text:style-name="P115">z ust wyjął wrzościową</text:p>
      <text:p text:style-name="P115"/>
      <text:p text:style-name="P115">mówi</text:p>
      <text:p text:style-name="P115">tu kotwice są zbędne</text:p>
      <text:p text:style-name="P115">morze nie ma dna”</text:p>
      <text:p text:style-name="Standard"><text:span text:style-name="Domyślna_20_czcionka_20_akapitu"><text:span text:style-name="T145">(</text:span></text:span><text:span text:style-name="Domyślna_20_czcionka_20_akapitu"><text:span text:style-name="T90">Atol,</text:span></text:span><text:span text:style-name="T43"> Zw 51)</text:span></text:p>
      <text:p text:style-name="P11"/>
      <text:p text:style-name="Standard"><text:span text:style-name="T43">Ląd, który miał być punktem docelowym podróży, w którym wreszcie można by pozostać na stałe, wciąż nie oferuje schronienia, gdyż z portu ponownie trzeba będzie wypłynąć. Topos podróży (i poszukiwania stałego lądu) często nie wprost ujawnia się w </text:span><text:span text:style-name="Domyślna_20_czcionka_20_akapitu"><text:span text:style-name="T90">Znakach wodnych</text:span></text:span><text:span text:style-name="T43">, jednak wciąż powracający motyw akwatyczny pozwala również na zaprezentowaną interpretację symboliki wody. Mieszczą się w tym ujęciu rozważania na temat zmienności, braku stałości, a przede wszystkim zaprzeczenie jakiejkolwiek stabilizacji.</text:span></text:p>
      <text:p text:style-name="P11"/>
      <text:p text:style-name="P11">Str. 133</text:p>
      <text:p text:style-name="P11">Poeta kończy wiersz paradoksalnym, mocnym wyrażeniem „morze nie ma dna”, które dodatkowo wzmacnia pesymistyczny wydźwięk utworu, ostatecznie przekreślając nadzieję na znalezienie trwałego „punktu zaczepienia”, bezpiecznej przystani.</text:p>
      <text:p text:style-name="Standard"><text:span text:style-name="T43">Debiutancki zbiór poezji Andrzeja Buszy zapewne pod wieloma względami odbiegał od jego wcześniejszych utworów, zamieszczonych przez poetę w antologii </text:span><text:span text:style-name="Domyślna_20_czcionka_20_akapitu"><text:span text:style-name="T90">Ryby na piasku.</text:span></text:span><text:span text:style-name="T43"> Do najbardziej wyróżniających się wśród pomieszczonych tam wierszy należy </text:span><text:span text:style-name="Domyślna_20_czcionka_20_akapitu"><text:span text:style-name="T90">Argument,</text:span></text:span><text:span text:style-name="T43"> odczytywany jako „rozrachunek ze starszym pokoleniem emigrantów” [</text:span><text:a xlink:type="simple" xlink:href="#Przypis3.69." office:target-frame-name="_top" xlink:show="replace" text:style-name="Internet_20_link" text:visited-style-name="Visited_20_Internet_20_Link"><text:span text:style-name="T7">Przypis 3.69.</text:span></text:a><text:span text:style-name="T43">]</text:span><text:bookmark text:name="p.3.69."/><text:span text:style-name="T43">:</text:span></text:p>
      <text:p text:style-name="P11"/>
      <text:p text:style-name="P115"><text:soft-page-break/>„Wasze groteskowe koncepcje</text:p>
      <text:p text:style-name="P115">roztrzaskały mi świat</text:p>
      <text:p text:style-name="P115">na kawałki</text:p>
      <text:p text:style-name="P115">[…]</text:p>
      <text:p text:style-name="P115">Może w końcu przyjdzie pokolenie</text:p>
      <text:p text:style-name="P115">egzorcyzmem czasu wyzwolone</text:p>
      <text:p text:style-name="P115">od waszych szkaradnych snów</text:p>
      <text:p text:style-name="P115">i zbuduje miasto słońca</text:p>
      <text:p text:style-name="P115">na równinach nowego dnia</text:p>
      <text:p text:style-name="Quotations"><text:span text:style-name="Domyślna_20_czcionka_20_akapitu"><text:span text:style-name="T145">(</text:span></text:span><text:span text:style-name="Domyślna_20_czcionka_20_akapitu"><text:span text:style-name="T90">Argument</text:span></text:span><text:span text:style-name="Domyślna_20_czcionka_20_akapitu"><text:span text:style-name="T145">)</text:span></text:span><text:span text:style-name="T43"> [</text:span><text:a xlink:type="simple" xlink:href="#Przypis3.70." office:target-frame-name="_top" xlink:show="replace" text:style-name="Internet_20_link" text:visited-style-name="Visited_20_Internet_20_Link"><text:span text:style-name="T7">Przypis 3.70.</text:span></text:a><text:span text:style-name="T43">]</text:span><text:bookmark text:name="p.3.70."/><text:span text:style-name="T43">”</text:span></text:p>
      <text:p text:style-name="P11"/>
      <text:p text:style-name="P11">Str. 134</text:p>
      <text:p text:style-name="Standard"><text:span text:style-name="Domyślna_20_czcionka_20_akapitu"><text:span text:style-name="T90">Znaki wodne</text:span></text:span><text:span text:style-name="T43"> odczytywać można jako poetycki manifest Buszy, w którym jasno deklaruje, że najważniejsza dla niego jest „problematyka ogólnoludzka”. Stąd nie osadza on swych przemyśleń w przestrzeni jednostkowej, nie pisze z perspektywy „odrębności polskiej”, ani tym bardziej nie odwołuje się do kwestii światopoglądowych. To wszystko musiało więc wpłynąć na, odmienną od wcześniej przywołanej w kontekście </text:span><text:span text:style-name="Domyślna_20_czcionka_20_akapitu"><text:span text:style-name="T90">Argumentu,</text:span></text:span><text:span text:style-name="T43"> recepcję zbioru. Pasterski pisze o zupełnie innym, niż w </text:span><text:span text:style-name="Domyślna_20_czcionka_20_akapitu"><text:span text:style-name="T90">Rybach na piasku,</text:span></text:span><text:span text:style-name="T43"> źródle obrazowania poety: „To nie wyobcowanie ze środowisk emigracyjnych było siłą poruszającą wyobraźnię poety i formującą repertuar podejmowanych problemów czy tematów” [</text:span><text:a xlink:type="simple" xlink:href="#Przypis3.71." office:target-frame-name="_top" xlink:show="replace" text:style-name="Internet_20_link" text:visited-style-name="Visited_20_Internet_20_Link"><text:span text:style-name="T7">Przypis 3.71.</text:span></text:a><text:span text:style-name="T43">]</text:span><text:bookmark text:name="p.3.71."/><text:span text:style-name="T43">. Bezpośrednią inspiracją nie była też konkretna sytuacja społeczna czy życiowa, w której poeta się znalazł. Busza przenosi swoją uwagę na zagadnienia ogólne i, jak powiada krytyk, „nicią łączącą poszczególne utwory staje się posępne i chłodne konstatowanie niezrozumiałego i wrogiego świata” [</text:span><text:a xlink:type="simple" xlink:href="#Przypis3.72." text:style-name="Internet_20_link" text:visited-style-name="Visited_20_Internet_20_Link"><text:span text:style-name="T7">Przypis 3.72.</text:span></text:a><text:span text:style-name="T43">]</text:span><text:bookmark text:name="p.3.72."/><text:span text:style-name="T43">. Autor </text:span><text:span text:style-name="Domyślna_20_czcionka_20_akapitu"><text:span text:style-name="T90">Znaków wodnych</text:span></text:span><text:span text:style-name="T43"> używa „abstrakcji pojęciowych, co z jednej strony osłabia sugestywność indywidualnego doświadczenia, a z drugiej zagęszcza, uwieloznacznia i relatywizuje wyrażane treści” [</text:span><text:a xlink:type="simple" xlink:href="#Przypis3.73." office:target-frame-name="_top" xlink:show="replace" text:style-name="Internet_20_link" text:visited-style-name="Visited_20_Internet_20_Link"><text:span text:style-name="T7">Przypis 3.73.</text:span></text:a><text:span text:style-name="T43">]</text:span><text:bookmark text:name="p.3.73."/><text:span text:style-name="T43">. Ten zbiór może być odczytywany nie tylko jako zapis intelektualnych reakcji na zdarzenia i zjawiska, ale też jako świadectwo emocji związanych z obserwacją świata oraz prawidłowości, które nim rządzą. W spostrzeżeniach Buszy wyraźnie wyczuwalny jest niepokój [</text:span><text:a xlink:type="simple" xlink:href="#Przypis3.74." office:target-frame-name="_top" xlink:show="replace" text:style-name="Internet_20_link" text:visited-style-name="Visited_20_Internet_20_Link"><text:span text:style-name="T7">Przypis 3.74.</text:span></text:a><text:span text:style-name="T43">]</text:span><text:bookmark text:name="p.3.74."/><text:span text:style-name="T43">, który powraca w kolejnych tomikach wierszy. Zasadnicza myśl wypowiedziana zostaje w poemacie </text:span><text:span text:style-name="Domyślna_20_czcionka_20_akapitu"><text:span text:style-name="T90">Kohelet:</text:span></text:span></text:p>
      <text:p text:style-name="P55"/>
      <text:p text:style-name="P115">„marność nad marnościami</text:p>
      <text:p text:style-name="P115">rzekł Eklezjastes</text:p>
      <text:p text:style-name="P115">marność nad marnościami</text:p>
      <text:p text:style-name="P115"><text:soft-page-break/>co więcej ma człowiek</text:p>
      <text:p text:style-name="P115">ze wszystkiej pracy swojej</text:p>
      <text:p text:style-name="P115">którą się trudzi”</text:p>
      <text:p text:style-name="Standard"><text:span text:style-name="T43">(K 7) [</text:span><text:a xlink:type="simple" xlink:href="#Przypis3.75." office:target-frame-name="_top" xlink:show="replace" text:style-name="Internet_20_link" text:visited-style-name="Visited_20_Internet_20_Link"><text:span text:style-name="T7">Przypis 3.75.</text:span></text:a><text:span text:style-name="T43">]</text:span><text:bookmark text:name="p.3.75."/></text:p>
      <text:p text:style-name="P11"/>
      <text:p text:style-name="P11">Str. 155</text:p>
      <text:h text:style-name="P133" text:outline-level="3"><text:span text:style-name="T33">3.</text:span>3. Przesłanie <text:span text:style-name="T36">vanitas</text:span></text:h>
      <text:p text:style-name="Standard"><text:span text:style-name="T43">Kwintesencję swych egzystencjalnych przemyśleń, w których poeta pośrednio nawiązuje do wspomnianych uprzednio źródeł ludzkiej bezdomności i samotności, a więc do zagubienia w znakach i symbolach składających się na ludzką egzystencję, zawarł Busza w poemacie </text:span><text:span text:style-name="Domyślna_20_czcionka_20_akapitu"><text:span text:style-name="T90">Kohelet</text:span></text:span><text:span text:style-name="Domyślna_20_czcionka_20_akapitu"><text:span text:style-name="T161"> </text:span></text:span><text:span text:style-name="T43">[</text:span><text:a xlink:type="simple" xlink:href="#Przypis3.76." office:target-frame-name="_top" xlink:show="replace" text:style-name="Internet_20_link" text:visited-style-name="Visited_20_Internet_20_Link"><text:span text:style-name="T7">Przypis 3.76.</text:span></text:a><text:span text:style-name="T43">]</text:span><text:bookmark text:name="p.3.76."/><text:span text:style-name="Domyślna_20_czcionka_20_akapitu"><text:span text:style-name="T90">. </text:span></text:span><text:span text:style-name="T43">Ten utwór jest w pewnym sensie jego „poetyckim testamentem (sporządzonym – J. B.) w środku życia” [</text:span><text:a xlink:type="simple" xlink:href="#Przypis3.77." office:target-frame-name="_top" xlink:show="replace" text:style-name="Internet_20_link" text:visited-style-name="Visited_20_Internet_20_Link"><text:span text:style-name="T7">Przypis 3.77.</text:span></text:a><text:span text:style-name="T43">]</text:span><text:bookmark text:name="p.3.77."/><text:span text:style-name="T43">, a refleksje w nim zawarte nie tracą na ważności. Pesymistyczna diagnoza, którą formułuje poeta, nie dotyczy jedynie zjawisk niezrozumiałych, pogłębiających bezmiar samotności człowieka, ale również czasów współczesnych, potęgujących poczucie obcości. Okazuje się bowiem, że coraz boleśniej odczuwana właśnie w tym kontekście obcość ma o wiele bardziej dojmującą postać, niż doświadczenie wyobcowania z jakiegokolwiek realnego miejsca na mapie świata.</text:span></text:p>
      <text:p text:style-name="Standard"><text:span text:style-name="T43">Zawartość myślowa </text:span><text:span text:style-name="Domyślna_20_czcionka_20_akapitu"><text:span text:style-name="T90">Znaków wodnych</text:span></text:span><text:span text:style-name="T43"> znajduje swoje przedłużenia w poemacie opartym na przesłaniu </text:span><text:span text:style-name="Domyślna_20_czcionka_20_akapitu"><text:span text:style-name="T127">vanitas vanitum et omnia vanitas</text:span></text:span><text:span text:style-name="T43">, które głosi autor jednej z ksiąg Starego Testamentu, zwany Koheletem lub Eklezjastesem. Beata Tarnowska pisze, że </text:span><text:span text:style-name="Domyślna_20_czcionka_20_akapitu"><text:span text:style-name="T90">Kohelet</text:span></text:span><text:span text:style-name="T43"> Andrzeja Buszy „jest rodzajem palimpsestu” [</text:span><text:a xlink:type="simple" xlink:href="#Przypis3.78." office:target-frame-name="_top" xlink:show="replace" text:style-name="Internet_20_link" text:visited-style-name="Visited_20_Internet_20_Link"><text:span text:style-name="T7">Przypis 3.78.</text:span></text:a><text:span text:style-name="T43">]</text:span><text:bookmark text:name="p.3.78."/><text:span text:style-name="T43">, co ma związek przede wszystkim z jego wielopłaszczyznową strukturą znaczeniową, ale określenie to zdaje się równie adekwatne w kontekście wielogłosu podmiotu wypowiedzi lirycznej. Należy zauważyć, że na głos autora nakładają się wypowiedzi różnych postaci pochodzących ze świata literatury i nauki.</text:span></text:p>
      <text:p text:style-name="P11"/>
      <text:p text:style-name="P11">Str. 136</text:p>
      <text:p text:style-name="Standard"><text:span text:style-name="T43">Odwołania do </text:span><text:span text:style-name="Domyślna_20_czcionka_20_akapitu"><text:span text:style-name="T90">Księgi Koheleta</text:span></text:span><text:span text:style-name="T43"> w odczytywanym utworze Andrzeja Buszy są bardzo wyraźnie. Także istotna wydaje się kwestia stylizacji językowej. Oto przykład:</text:span></text:p>
      <text:p text:style-name="P11"/>
      <text:p text:style-name="P115">„toteż widziałem</text:p>
      <text:p text:style-name="P115">za dni marności mojej</text:p>
      <text:p text:style-name="P115">sprawiedliwy ginie</text:p>
      <text:p text:style-name="P115">w sprawiedliwości swojej</text:p>
      <text:p text:style-name="P115"><text:soft-page-break/>a bezbożny długo żyje</text:p>
      <text:p text:style-name="P115">w złości swojej</text:p>
      <text:p text:style-name="P115">[…]</text:p>
      <text:p text:style-name="P115">widziałem też i tę prawdę, pod słońcem</text:p>
      <text:p text:style-name="P115">serce mądrych gdzie smutek jest</text:p>
      <text:p text:style-name="P115">serce głupich gdzie wesele”</text:p>
      <text:p text:style-name="P11">(K 14)</text:p>
      <text:p text:style-name="P11"/>
      <text:p text:style-name="P115">„[…]</text:p>
      <text:p text:style-name="P115">bo w wielkiej mądrości</text:p>
      <text:p text:style-name="P115">jest wiele kłopotu</text:p>
      <text:p text:style-name="P115">a kto przyczynia wiedzy</text:p>
      <text:p text:style-name="P115">przyczynia i smutku</text:p>
      <text:p text:style-name="P115">i zrozumiałem</text:p>
      <text:p text:style-name="P115">iż nie może człowiek</text:p>
      <text:p text:style-name="P115">znaleźć żadnej przyczyny</text:p>
      <text:p text:style-name="P115">wszystkich dzieł Bożych</text:p>
      <text:p text:style-name="P115">które się dokonują pod słońcem</text:p>
      <text:p text:style-name="P115">a im więcej męczy się</text:p>
      <text:p text:style-name="P115">tym mniej znajduje”</text:p>
      <text:p text:style-name="P11">(K 17)</text:p>
      <text:p text:style-name="P11"/>
      <text:p text:style-name="P11">Na planie pierwszym umieszczone zostaje pytanie poety o sensowność ludzkiego doświadczenia. Skoro starotestamentowa myśl aktualna jest też dzisiaj, to być może ludzkie starania, nadzieje i ufne spojrzenie w przyszłość stają się jedynie „pogonią za wiatrem”?</text:p>
      <text:p text:style-name="P11"/>
      <text:p text:style-name="P11">Str. 137</text:p>
      <text:p text:style-name="Standard"><text:span text:style-name="T43">Autor poematu szczególną uwagę poświęca losowi poety, który za życia poznaje gorzki smak niezrozumienia przez współczesnych, a po śmierci odchodzi w zapomnienie. Cytat z dzieła Sørena Kierkegaarda, stanowiący motto utworu, pozbawia „rzeźbiących w słowie” jakichkolwiek złudzeń, bo też trudno im ulegać, jeśli „lepiej być świniopasem z Amager, którego słuchają świnie, niż poetą niezrozumiałym wśród ludzi” [</text:span><text:a xlink:type="simple" xlink:href="#Przypis3.79." office:target-frame-name="_top" xlink:show="replace" text:style-name="Internet_20_link" text:visited-style-name="Visited_20_Internet_20_Link"><text:span text:style-name="T7">Przypis 3.79.</text:span></text:a><text:span text:style-name="T43">]</text:span><text:bookmark text:name="p.3.79."/><text:span text:style-name="T43">. Busza wspomina o tych, którym nieobce było doświadczenie przebywania poza swoim krajem, </text:span><text:soft-page-break/><text:span text:style-name="T43">ale przede wszystkim filozoficznie pojmowane poczucie wygnania, wykluczenia, ekspulsji z ojczystego kraju:</text:span></text:p>
      <text:p text:style-name="P11"/>
      <text:p text:style-name="P115">„spotkałem Kazimierza Wierzyńskiego</text:p>
      <text:p text:style-name="P115">stał w pożarze kwiatów</text:p>
      <text:p text:style-name="P115">[…]</text:p>
      <text:p text:style-name="P115">za nim na antypodach czasu i przestrzeni</text:p>
      <text:p text:style-name="P115">raj utracony brzozy i buki”</text:p>
      <text:p text:style-name="P11">(K 9)</text:p>
      <text:p text:style-name="P11"/>
      <text:p text:style-name="P11">Pisze też i o tych, którzy przeżywali dramat zagubienia w świecie:</text:p>
      <text:p text:style-name="P11"/>
      <text:p text:style-name="P115">„ujrzałem Gombrowicza</text:p>
      <text:p text:style-name="P115">stał między dwoma lustrami</text:p>
      <text:p text:style-name="P115">[…]</text:p>
      <text:p text:style-name="P115">nie było wiadomo</text:p>
      <text:p text:style-name="P115">gdzie człowiek a gdzie odbicia</text:p>
      <text:p text:style-name="P115">[…]</text:p>
      <text:p text:style-name="P115">Gombrowicz patrzył na Gombrowicza”</text:p>
      <text:p text:style-name="P11">(K 19)</text:p>
      <text:p text:style-name="P11"/>
      <text:p text:style-name="Standard"><text:span text:style-name="T43">Nazwiska znanych pisarzy pojawiają się tutaj na podobnej zasadzie, jak w </text:span><text:span text:style-name="Domyślna_20_czcionka_20_akapitu"><text:span text:style-name="T90">Traktacie poetyckim</text:span></text:span><text:span text:style-name="T43"> Czesława Miłosza (zresztą jego sylwetka otwiera </text:span><text:span text:style-name="Domyślna_20_czcionka_20_akapitu"><text:span text:style-name="T43">w poemacie Buszy galerię osobistości literackich).</text:span></text:span></text:p>
      <text:p text:style-name="P11"/>
      <text:p text:style-name="P11">Str. 138</text:p>
      <text:p text:style-name="Standard"><text:span text:style-name="Domyślna_20_czcionka_20_akapitu"><text:span text:style-name="T43">Autor </text:span></text:span><text:span text:style-name="Domyślna_20_czcionka_20_akapitu"><text:span text:style-name="T90">Koheleta</text:span></text:span><text:span text:style-name="Domyślna_20_czcionka_20_akapitu"><text:span text:style-name="T43"> kolejno pisze o Herbercie, Wierzyńskim, Sułkowskim, Kołakowskim, Tarnawskim, Gombrowiczu. Utwór rozpoczyna się od proroczej, a zarazem nihilistycznej frazy: „widziałem najlepsze umysły mego czasu / siejące popiół słów na wiatr” (K 7), będącej nawiązaniem i twórczym rozwinięciem początku poematu Allena Ginsberga </text:span></text:span><text:span text:style-name="Domyślna_20_czcionka_20_akapitu"><text:span text:style-name="T90">Skowyt (</text:span></text:span><text:span text:style-name="Domyślna_20_czcionka_20_akapitu"><text:span text:style-name="T119">Howl</text:span></text:span><text:span text:style-name="Domyślna_20_czcionka_20_akapitu"><text:span text:style-name="T90">):</text:span></text:span><text:span text:style-name="Domyślna_20_czcionka_20_akapitu"><text:span text:style-name="T43"> „Widziałem najlepsze umysły mego pokolenia zniszczone szaleństwem, głodne / histeryczne nagie” [</text:span></text:span><text:a xlink:type="simple" xlink:href="#Przypis3.80." office:target-frame-name="_top" xlink:show="replace" text:style-name="Internet_20_link" text:visited-style-name="Visited_20_Internet_20_Link"><text:span text:style-name="T7">Przypis 3.80.</text:span></text:a><text:span text:style-name="Domyślna_20_czcionka_20_akapitu"><text:span text:style-name="T43">]</text:span></text:span><text:bookmark text:name="p.3.80."/><text:span text:style-name="Domyślna_20_czcionka_20_akapitu"><text:span text:style-name="T43">. Podczas gdy Ginsberg odwołuje się do amerykańskich doświadczeń generacji bitników, młodszy o ponad dekadę Busza mówi w imieniu polskich poetów i pisarzy, borykających się z Koheletową „marnością nad marnościami”, mającą związek z upadkiem humanistycznych wartości. Natomiast poemat </text:span></text:span><text:soft-page-break/><text:span text:style-name="Domyślna_20_czcionka_20_akapitu"><text:span text:style-name="T43">zamyka osobiste wyznanie twórcy, dotyczące własnego losu i losu Bogdana Czaykowskiego, z którym pisze „wiersze do dziupli po szarych wiewiórkach” (K 20). To kolejny przykład przyjacielskiego, lirycznego dialogu dwóch poetów. Busza nawiązuje tu oczywiście do jednego z wierszy Czaykowskiego </text:span></text:span><text:span text:style-name="Domyślna_20_czcionka_20_akapitu"><text:span text:style-name="T90">Niezwykłe mając bo spętane skrzydła,</text:span></text:span><text:span text:style-name="Domyślna_20_czcionka_20_akapitu"><text:span text:style-name="T43"> w którym adresatem słów: „chodź natkajmy do dziupli wierszy / w tych tu lasach / […] chodź natkamy w butelki wierszy Andrzeju Andrzeju” (Ws 143), jest autor </text:span></text:span><text:span text:style-name="Domyślna_20_czcionka_20_akapitu"><text:span text:style-name="T90">Obrazów z życia Laquedema.</text:span></text:span></text:p>
      <text:p text:style-name="Standard"><text:span text:style-name="Domyślna_20_czcionka_20_akapitu"><text:span text:style-name="T43">Kulturowa i psychologiczna sytuacja, w jaką uwikłany był Busza od momentu wyjazdu z Londynu, była specyficzna. Poeta przyznaje, że do Kanady przybył „w stanie swoistego rozdwojenia kulturowego, które warunki miejscowe skomplikowały, a względy osobiste pogłębiły” [</text:span></text:span><text:a xlink:type="simple" xlink:href="#Przypis3.81." office:target-frame-name="_top" xlink:show="replace" text:style-name="Internet_20_link" text:visited-style-name="Visited_20_Internet_20_Link"><text:span text:style-name="T7">Przypis 3.81.</text:span></text:a><text:span text:style-name="Domyślna_20_czcionka_20_akapitu"><text:span text:style-name="T43">]</text:span></text:span><text:bookmark text:name="p.3.81."/><text:span text:style-name="Domyślna_20_czcionka_20_akapitu"><text:span text:style-name="T43">. Bardzo silna identyfikacja z kulturą brytyjską musiała wpłynąć na przemyślenia Buszy na temat języka, w którym będzie kontynuował swą twórczość w Kanadzie. Można przypuszczać, że </text:span></text:span><text:span text:style-name="Domyślna_20_czcionka_20_akapitu"><text:span text:style-name="T90">Kohelet</text:span></text:span><text:span text:style-name="Domyślna_20_czcionka_20_akapitu"><text:span text:style-name="T43"> był zapowiedzią poetyckiej przemiany autora </text:span></text:span><text:span text:style-name="Domyślna_20_czcionka_20_akapitu"><text:span text:style-name="T90">Astrologa w metrze</text:span></text:span><text:span text:style-name="Domyślna_20_czcionka_20_akapitu"><text:span text:style-name="T43"> [</text:span></text:span><text:a xlink:type="simple" xlink:href="#Przypis3.82." office:target-frame-name="_top" xlink:show="replace" text:style-name="Internet_20_link" text:visited-style-name="Visited_20_Internet_20_Link"><text:span text:style-name="T7">Przypis 3.82.</text:span></text:a><text:span text:style-name="Domyślna_20_czcionka_20_akapitu"><text:span text:style-name="T43">]</text:span></text:span><text:bookmark text:name="p.3.82."/><text:span text:style-name="Domyślna_20_czcionka_20_akapitu"><text:span text:style-name="T90">.</text:span></text:span></text:p>
      <text:p text:style-name="P11"/>
      <text:p text:style-name="P11">Str. 139</text:p>
      <text:p text:style-name="Standard"><text:span text:style-name="T43">W przy</text:span><text:span text:style-name="Domyślna_20_czcionka_20_akapitu"><text:span text:style-name="T43">padku pisarza przebywającego na emigracji, język często staje się przepustką do świata nowej „przybranej ojczyzny”. Fakt ten, jak pisałam wcześniej, nie wydaje się mieć wpływu na decyzję poety o rezygnacji z tworzenia po polsku, w jednym z wielu etnicznych języków Kanady. Maria Magdalena Rudiuk słusznie podkreśla, że wybór Andrzeja Buszy był zrozumiały, bowiem poeta „wychowany i edukowany poza krajem urodzenia żyje też poza nim” [</text:span></text:span><text:a xlink:type="simple" xlink:href="#Przypis3.83." office:target-frame-name="_top" xlink:show="replace" text:style-name="Internet_20_link" text:visited-style-name="Visited_20_Internet_20_Link"><text:span text:style-name="T7">Przypis 3.83.</text:span></text:a><text:span text:style-name="Domyślna_20_czcionka_20_akapitu"><text:span text:style-name="T43">]</text:span></text:span><text:bookmark text:name="p.3.83."/><text:span text:style-name="Domyślna_20_czcionka_20_akapitu"><text:span text:style-name="T43">. Warto jednak zastanowić się nad głębszym przesłaniem, wyrażonym w słowach:</text:span></text:span></text:p>
      <text:p text:style-name="P11"/>
      <text:p text:style-name="P115">„piszemy wiersze do dziupli po szarych wiewiórkach</text:p>
      <text:p text:style-name="P115">butelkujemy je w szkle po takim Lowrym</text:p>
      <text:p text:style-name="P115">który jak pisze gdzieś Bogdan</text:p>
      <text:p text:style-name="P115">na wankuwerskiej zapijał się wyspie</text:p>
      <text:p text:style-name="Standard">(K 20)”</text:p>
      <text:p text:style-name="Standard"/>
      <text:p text:style-name="Standard"><text:span text:style-name="Domyślna_20_czcionka_20_akapitu"><text:span text:style-name="T43">Metafora, jaką posługuje się Busza, odnosi się równie mocno do sytuacji pisarza próbującego zaistnieć literacko poza swym krajem ojczystym, niezależnie od języka, w jakim decyduje się tworzyć. Pisanie „na emigracji” może jednak pozostać bez odzewu, tak ze strony czytelników, jak i krytyki literackiej. Zatem i w ten kontekst wpisuje się Koheletowe </text:span></text:span><text:span text:style-name="Domyślna_20_czcionka_20_akapitu"><text:span text:style-name="T127">vanitas</text:span></text:span><text:span text:style-name="Domyślna_20_czcionka_20_akapitu"><text:span text:style-name="T90">.</text:span></text:span><text:span text:style-name="Domyślna_20_czcionka_20_akapitu"><text:span text:style-name="T43"> Każdy z przywołanych w poemacie twórców był w pewnym sensie </text:span></text:span><text:soft-page-break/><text:span text:style-name="Domyślna_20_czcionka_20_akapitu"><text:span text:style-name="T43">„strącony w nieobecność” [</text:span></text:span><text:a xlink:type="simple" xlink:href="#Przypis3.84." office:target-frame-name="_top" xlink:show="replace" text:style-name="Internet_20_link" text:visited-style-name="Visited_20_Internet_20_Link"><text:span text:style-name="T7">Przypis 3.84.</text:span></text:a><text:span text:style-name="Domyślna_20_czcionka_20_akapitu"><text:span text:style-name="T43">]</text:span></text:span><text:bookmark text:name="p.3.84."/><text:span text:style-name="Domyślna_20_czcionka_20_akapitu"><text:span text:style-name="T43">, jak pisze Beata Tarnowska, skazany na los samotnika. Wystarczy tu wymienić choćby parę przykładów, na które powołuje się Busza. Wspomina on między innymi jeden ze smutnych, bo samotnych wieczorów poetyckich Miłosza, który odbył się w Vancouver, Wierzyńskiego żyjącego z dala od swego „raju utraconego”, w jakiejś niedającej nadziei pustej przestrzeni „bez wiatru bez śniegu / bez słońca” (K 9), czy Gombrowicza, który przygląda się sobie „smutny i drwiący zarazem” (K 19).</text:span></text:span></text:p>
      <text:p text:style-name="P11"/>
      <text:p text:style-name="P11">Str. 140</text:p>
      <text:p text:style-name="Standard"><text:span text:style-name="T43">Na samym końcu </text:span><text:span text:style-name="Domyślna_20_czcionka_20_akapitu"><text:span text:style-name="T43">poematu Busza nawiązuje do jednego z utworów angielskiego pisarza Malcolma Lowry, w którym główny bohater – </text:span></text:span><text:span text:style-name="Domyślna_20_czcionka_20_akapitu"><text:span text:style-name="T134">porte parole</text:span></text:span><text:span text:style-name="Domyślna_20_czcionka_20_akapitu"><text:span text:style-name="T43"> autora – pije na umór w meksykańskim upale. Gorzka ironiczna refleksja Andrzeja Buszy symbolicznie nawiązuje do powieści autora </text:span></text:span><text:span text:style-name="Domyślna_20_czcionka_20_akapitu"><text:span text:style-name="T90">Pod wulkanem.</text:span></text:span><text:span text:style-name="Domyślna_20_czcionka_20_akapitu"><text:span text:style-name="T43"> Wiersze, jak powiada Busza, „butelkujemy (…) w szkle po takim Lowrym”. Czy oznacza to, że dla poety nie ma już nadziei na ocalenie od zapomnienia, że pozostał mu jedynie symboliczny akt zamknięcia swego wiersza w pustej butelce i wrzucenie jej do morza?</text:span></text:span></text:p>
      <text:p text:style-name="Standard"><text:span text:style-name="Domyślna_20_czcionka_20_akapitu"><text:span text:style-name="T43">Trudno zaprzeczyć, że pod maską pozornej rezygnacji i pesymistycznej zadumy nad marnością ludzkiej egzystencji kryje się przede wszystkim tęsknota. Poeta zwodzi nas, pisząc o bolesnym doświadczeniu wygnania, o raju utraconym i sugeruje zarazem, że być może chodzi mu o jakieś konkretne miejsce, o przestrzeń, do której nie można już powrócić. Nostalgia </text:span></text:span><text:span text:style-name="Domyślna_20_czcionka_20_akapitu"><text:span text:style-name="T90">Koheleta</text:span></text:span><text:span text:style-name="Domyślna_20_czcionka_20_akapitu"><text:span text:style-name="T43"> wydaje się mieć zupełnie inne źródło, gdyż Busza eksponuje samotność wśród ludzi, a także wykorzenienie ze świata, w którym zanikają prawdziwe wartości. W takim świecie wrażliwa jednostka tęskni do szeroko pojętej kultury.</text:span></text:span></text:p>
      <text:p text:style-name="Standard"><text:span text:style-name="Domyślna_20_czcionka_20_akapitu"><text:span text:style-name="T43">Problematyka wykorzenienia, jaką podejmuje Busza, oprócz oczywistych związków z czasami współczesnymi, również w odczytywanym poemacie (podobnie jak w </text:span></text:span><text:span text:style-name="Domyślna_20_czcionka_20_akapitu"><text:span text:style-name="T90">Obrazach z życia Laquedema)</text:span></text:span><text:span text:style-name="Domyślna_20_czcionka_20_akapitu"><text:span text:style-name="T43"> znajduje wytłumaczenie w wymiarze ontologicznym. Głosy Koheleta i Laquedema można utożsamiać z głosami wielu pokoleń „tułaczy”, wytrwale poszukujących schronienia w stałych wartościach, lecz na zawsze skazanych na niekończącą się wędrówkę. A ta podróż potwierdza tylko wanitatywną sentencję. Współczesny Żyd-Tułacz dociera do swej ziemi obiecanej, która jednak okazuje się ułudą i marnością. Dramat Ahaswera naszych czasów nie polega zatem na tęsknocie do miejsca, bo ono jest w zasięgu jego ręki. Jak ironicznie podpowiada Busza, tutaj każdy może wybudować sobie wieżę, w której zamieszka, ale czy jej fundament wytrzyma próbę trudnych czasów?</text:span></text:span></text:p>
      <text:p text:style-name="Standard"><text:span text:style-name="Domyślna_20_czcionka_20_akapitu"><text:span text:style-name="T43">Świat współczesnego wędrowca z jednej strony wabi, dając (fałszywą) namiastkę szczęścia, gdy weźmiemy pod uwagę wartości materialne, z drugiej zaś – jest źródłem </text:span></text:span><text:soft-page-break/><text:span text:style-name="Domyślna_20_czcionka_20_akapitu"><text:span text:style-name="T43">rozczarowań dla tych, którzy bezpiecznie czują się w świecie wartości duchowych, niezmiennych, w świecie, w którym możliwe stają się doświadczenia etyczne i estetyczne.</text:span></text:span></text:p>
      <text:p text:style-name="P11"/>
      <text:p text:style-name="P11">Str. 141</text:p>
      <text:p text:style-name="Standard"><text:span text:style-name="Domyślna_20_czcionka_20_akapitu"><text:span text:style-name="T43">Baczny obserwator współczesności – </text:span></text:span><text:span text:style-name="Domyślna_20_czcionka_20_akapitu"><text:span text:style-name="T127">alter ego</text:span></text:span><text:span text:style-name="Domyślna_20_czcionka_20_akapitu"><text:span text:style-name="T43"> autora </text:span></text:span><text:span text:style-name="Domyślna_20_czcionka_20_akapitu"><text:span text:style-name="T90">Koheleta</text:span></text:span><text:span text:style-name="Domyślna_20_czcionka_20_akapitu"><text:span text:style-name="T43"> – zapewne zauważa tę rozbieżność i zastanawia się również nad samym fenomenem czasu, który mieści w sobie nie tylko chwilę obecną, ale w równym stopniu momenty minione i te, które mają dopiero nadejść. Tego rodzaju rozważania Andrzej Busza podejmuje w obu poematach.</text:span></text:span></text:p>
      <text:h text:style-name="P135" text:outline-level="3"><text:span text:style-name="Domyślna_20_czcionka_20_akapitu"><text:span text:style-name="T46">3.</text:span></text:span><text:span text:style-name="Domyślna_20_czcionka_20_akapitu"><text:span text:style-name="T43">4. Refleksje nad czasem dziwnym, trudnym i ciekawym</text:span></text:span></text:h>
      <text:p text:style-name="Standard"><text:span text:style-name="Domyślna_20_czcionka_20_akapitu"><text:span text:style-name="T43">Zarówno Bogdan Czaykowski jak i Andrzej Busza w swych poetyckich zapisach w sposób szczególny podkreślają znaczenie czasu, wartości, którą autor </text:span></text:span><text:span text:style-name="Domyślna_20_czcionka_20_akapitu"><text:span text:style-name="T90">Ziemioskłonu</text:span></text:span><text:span text:style-name="Domyślna_20_czcionka_20_akapitu"><text:span text:style-name="T43"> stawia ponad ideą miejsca, a która u Andrzeja Buszy wyrażana jest dosłownie, bądź symbolicznie w całej twórczości. Koncepcja czasu w wierszach Czaykowskiego bliska była typowi refleksji uprawianej przez świętego Augustyna, dla którego podstawą było założenie o trójpodzielności i rozciągłości czasu. Przeszłość, teraźniejszość i przyszłość w ujęciu filozofa miały się przenikać, ale jedynie teraźniejszość zyskiwała tu cechy dominujące, gdyż właśnie ta sfera czasowa determinowała istnienie dwóch pozostałych.</text:span></text:span></text:p>
      <text:p text:style-name="Standard"><text:span text:style-name="Domyślna_20_czcionka_20_akapitu"><text:span text:style-name="T43">Triada czasów pojawia się również u Buszy, jednak w tym przypadku jej źródeł należałoby szukać w filozofii egzystencjalnej Jean-Paula Sartre’a [</text:span></text:span><text:a xlink:type="simple" xlink:href="#Przypis3.85." office:target-frame-name="_top" xlink:show="replace" text:style-name="Internet_20_link" text:visited-style-name="Visited_20_Internet_20_Link"><text:span text:style-name="T7">Przypis 3.85.</text:span></text:a><text:span text:style-name="Domyślna_20_czcionka_20_akapitu"><text:span text:style-name="T43">]</text:span></text:span><text:bookmark text:name="p.3.85."/><text:span text:style-name="Domyślna_20_czcionka_20_akapitu"><text:span text:style-name="T43">, który wskazuje na dwa porządki czasowe: „obiektywny porządkujący świat rzeczy” [</text:span></text:span><text:a xlink:type="simple" xlink:href="#Przypis3.86." office:target-frame-name="_top" xlink:show="replace" text:style-name="Internet_20_link" text:visited-style-name="Visited_20_Internet_20_Link"><text:span text:style-name="T7">Przypis 3.86.</text:span></text:a><text:span text:style-name="Domyślna_20_czcionka_20_akapitu"><text:span text:style-name="T43">]</text:span></text:span><text:bookmark text:name="p.3.86."/><text:span text:style-name="Domyślna_20_czcionka_20_akapitu"><text:span text:style-name="T43"> oraz subiektywny, „przebiegający stany świadomości na obszarze ludzkiej egzystencji (i prowadzący – J. B.) […] do jej temporalizacji – by</text:span></text:span><text:span text:style-name="Domyślna_20_czcionka_20_akapitu"><text:span text:style-name="T56">c</text:span></text:span><text:span text:style-name="Domyślna_20_czcionka_20_akapitu"><text:span text:style-name="T43">ia świadomego w czasie” [</text:span></text:span><text:a xlink:type="simple" xlink:href="#Przypis3.87." office:target-frame-name="_top" xlink:show="replace" text:style-name="Internet_20_link" text:visited-style-name="Visited_20_Internet_20_Link"><text:span text:style-name="T7">Przypis 3.87.</text:span></text:a><text:span text:style-name="Domyślna_20_czcionka_20_akapitu"><text:span text:style-name="T43">]</text:span></text:span><text:bookmark text:name="p.3.87."/><text:span text:style-name="Domyślna_20_czcionka_20_akapitu"><text:span text:style-name="T43">.</text:span></text:span></text:p>
      <text:p text:style-name="P11"/>
      <text:p text:style-name="P11">Str. 142</text:p>
      <text:p text:style-name="Standard"><text:span text:style-name="Domyślna_20_czcionka_20_akapitu"><text:span text:style-name="T43">Dzięki wskazanemu procesowi temporalizacji możliwe staje się przechodzenie od przeszłości do przyszłości poprzez teraźniejszość. Możemy wówczas mówić o egzystencji ludzkiej, określanej przez Sartre’a mianem bytu liniowo-dynamicznego, otwartego w czasie [</text:span></text:span><text:a xlink:type="simple" xlink:href="#Przypis3.88." office:target-frame-name="_top" xlink:show="replace" text:style-name="Internet_20_link" text:visited-style-name="Visited_20_Internet_20_Link"><text:span text:style-name="T7">Przypis 3.88.</text:span></text:a><text:span text:style-name="Domyślna_20_czcionka_20_akapitu"><text:span text:style-name="T43">]</text:span></text:span><text:bookmark text:name="p.3.88."/><text:span text:style-name="Domyślna_20_czcionka_20_akapitu"><text:span text:style-name="T43">. Istotą takiego spojrzenia jest przekonanie o ciągłości egzystencji ludzkiej (co do pewnego stopnia może być utożsamiane z Augustiańską „rozciągłością czasową”). Takie postrzeganie czasu, w który wpisany jest ludzki byt, nadaje naszej egzystencji „jednoczący charakter […] unifikuje ją w perspektywie liniowej, której nie ograniczają żadne punkty zwrotne” [</text:span></text:span><text:a xlink:type="simple" xlink:href="#Przypis3.89." office:target-frame-name="_top" xlink:show="replace" text:style-name="Internet_20_link" text:visited-style-name="Visited_20_Internet_20_Link"><text:span text:style-name="T7">Przypis 3.89.</text:span></text:a><text:span text:style-name="Domyślna_20_czcionka_20_akapitu"><text:span text:style-name="T43">]</text:span></text:span><text:bookmark text:name="p.3.89."/><text:span text:style-name="Domyślna_20_czcionka_20_akapitu"><text:span text:style-name="T43">.</text:span></text:span></text:p>
      <text:p text:style-name="Standard"><text:span text:style-name="Domyślna_20_czcionka_20_akapitu"><text:span text:style-name="T43">Egzystencjalne przemyślenia Andrzeja Buszy, jak już to zaznaczyłam, korespondują z Sartre’owską koncepcją czasu, która nie wyklucza i nie neguje żadnej z trzech sfer </text:span></text:span><text:soft-page-break/><text:span text:style-name="Domyślna_20_czcionka_20_akapitu"><text:span text:style-name="T43">temporalnych [</text:span></text:span><text:a xlink:type="simple" xlink:href="#Przypis3.90." office:target-frame-name="_top" xlink:show="replace" text:style-name="Internet_20_link" text:visited-style-name="Visited_20_Internet_20_Link"><text:span text:style-name="T7">Przypis 3.90.</text:span></text:a><text:span text:style-name="Domyślna_20_czcionka_20_akapitu"><text:span text:style-name="T43">]</text:span></text:span><text:bookmark text:name="p.3.90."/><text:span text:style-name="Domyślna_20_czcionka_20_akapitu"><text:span text:style-name="T43">. Ciągłość czasowa, obejmująca przeszłość, teraźniejszość i przyszłość, wyraźnie zaznacza się przede wszystkim w </text:span></text:span><text:span text:style-name="Domyślna_20_czcionka_20_akapitu"><text:span text:style-name="T90">Obrazach z życia Laquedema,</text:span></text:span><text:span text:style-name="Domyślna_20_czcionka_20_akapitu"><text:span text:style-name="T43"> które przedstawiają egzystencję ludzką jako pewien cykl, w którym elementy pochodzące z przeszłości nie tylko wpływają na kształt teraźniejszości, ale mogą raz jeszcze zaistnieć tak w teraźniejszości, jak i w przyszłości [</text:span></text:span><text:a xlink:type="simple" xlink:href="#Przypis3.91." office:target-frame-name="_top" xlink:show="replace" text:style-name="Internet_20_link" text:visited-style-name="Visited_20_Internet_20_Link"><text:span text:style-name="T7">Przypis 3.91.</text:span></text:a><text:span text:style-name="Domyślna_20_czcionka_20_akapitu"><text:span text:style-name="T43">]</text:span></text:span><text:bookmark text:name="p.3.91."/><text:span text:style-name="Domyślna_20_czcionka_20_akapitu"><text:span text:style-name="T43">. Ta cecha zdaje się szczególnie ciekawa w kontekście twórczości poetyckiej Andrzeja Buszy, w której wyczuwalna jest tęsknota za stałością, ciągłością zdarzeń. Paradoksalnie jednak, pewna powtarzalność dotyczy tutaj zjawisk niepożądanych, budzących lęk i niepokój, takich jak niszczycielski ogień czy po prostu tułaczy los człowieka. Zarówno w </text:span></text:span><text:span text:style-name="Domyślna_20_czcionka_20_akapitu"><text:span text:style-name="T90">Obrazach z życia Laquedema,</text:span></text:span><text:span text:style-name="Domyślna_20_czcionka_20_akapitu"><text:span text:style-name="T43"> jak i w </text:span></text:span><text:span text:style-name="Domyślna_20_czcionka_20_akapitu"><text:span text:style-name="T90">Kohelecie,</text:span></text:span><text:span text:style-name="Domyślna_20_czcionka_20_akapitu"><text:span text:style-name="T43"> Busza próbuje ukazać – opisywane w perspektywie historiozoficznej – prawidłowości zachodzące w świecie, zarówno w sferze czasu minionego, teraźniejszego, jak i tego, który dopiero nadejdzie.</text:span></text:span></text:p>
      <text:p text:style-name="P11"/>
      <text:p text:style-name="P11">Str. 143</text:p>
      <text:p text:style-name="P11">Drugi ze wskazanych przez Sartre’a porządków czasowych – subiektywny, który powiązany jest ze świadomą obecnością w świecie, odnosi się też do sytuacji „ja” poetyckiego – tak zbiorowego, jak i indywidualnego, które można utożsamiać z głosem autora.</text:p>
      <text:p text:style-name="P11">Zwłaszcza ostatnie, niepublikowane dotąd angielskie wiersze poety można traktować jako medytacje o rozumieniu istoty czasu. Z jednej strony, jak chciałby Sartre, może to mieć związek z byciem świadomym w świecie (z uważną obserwacją rzeczywistości), z drugiej – z próbą wykształcenia mechanizmów pozwalających nie tylko rejestrować znaki teraźniejszości, ale również coraz lepiej je rozumieć i stopniowo oswajać.</text:p>
      <text:p text:style-name="Standard"><text:span text:style-name="Domyślna_20_czcionka_20_akapitu"><text:span text:style-name="T43">Podobnie jak w </text:span></text:span><text:span text:style-name="Domyślna_20_czcionka_20_akapitu"><text:span text:style-name="T90">Obrazach z życia Laquedema,</text:span></text:span><text:span text:style-name="Domyślna_20_czcionka_20_akapitu"><text:span text:style-name="T43"> tak w wierszach ostatnich ogląd rzeczywistości jest bardzo szeroki. Dodajmy, że perspektywa historiozoficzna zostaje przekroczona i w konsekwencji wypowiedź poetycka zostaje sprowadzona do dwóch planów czasowych – teraźniejszego i przyszłego. Niejednokrotnie obserwowana z dużego dystansu teraźniejszość wprowadza jej świadka w zdumienie i, co ważne, na nowo ustalają się tutaj relacje podmiot – przedmiot obserwowany. Staje się to możliwe wyłącznie z pewnej odległości, wówczas wszystko sprowadza się do rozmiarów „mikro”. O spojrzeniu z kosmicznego oddalenia Busza pisze w wierszu </text:span></text:span><text:span text:style-name="Domyślna_20_czcionka_20_akapitu"><text:span text:style-name="T119">Voyage to the Great Attractor</text:span></text:span><text:span text:style-name="Domyślna_20_czcionka_20_akapitu"><text:span text:style-name="T90"> </text:span></text:span><text:span text:style-name="Domyślna_20_czcionka_20_akapitu"><text:span text:style-name="T145">(</text:span></text:span><text:span text:style-name="Domyślna_20_czcionka_20_akapitu"><text:span text:style-name="T90">Podróż,</text:span></text:span><text:span text:style-name="Domyślna_20_czcionka_20_akapitu"><text:span text:style-name="T43"> przeł. R. Sabo) [</text:span></text:span><text:a xlink:type="simple" xlink:href="#Przypis3.92." office:target-frame-name="_top" xlink:show="replace" text:style-name="Internet_20_link" text:visited-style-name="Visited_20_Internet_20_Link"><text:span text:style-name="T7">Przypis 3.92.</text:span></text:a><text:span text:style-name="Domyślna_20_czcionka_20_akapitu"><text:span text:style-name="T43">]</text:span></text:span><text:bookmark text:name="p.3.92."/><text:span text:style-name="Domyślna_20_czcionka_20_akapitu"><text:span text:style-name="T43">. Z tak dużej odległości codzienność, wraz z wpisanymi w nią sprawami małej i wielkiej wagi, traci swoją intensywność, natomiast zyskuje zupełnie inny wymiar. Dystans jest jednym z psychologicznych mechanizmów samoobrony, niezbędnych w świecie, w którym trudno się odnaleźć i jeszcze trudniej zadomowić.</text:span></text:span></text:p>
      <text:p text:style-name="Standard"><text:soft-page-break/><text:span text:style-name="Domyślna_20_czcionka_20_akapitu"><text:span text:style-name="T43">Inną formą obrony, którą poeta postrzega w kategoriach filozofii życiowej [</text:span></text:span><text:a xlink:type="simple" xlink:href="#Przypis3.93." office:target-frame-name="_top" xlink:show="replace" text:style-name="Internet_20_link" text:visited-style-name="Visited_20_Internet_20_Link"><text:span text:style-name="T7">Przypis 3.93.</text:span></text:a><text:span text:style-name="Domyślna_20_czcionka_20_akapitu"><text:span text:style-name="T43">]</text:span></text:span><text:bookmark text:name="p.3.93."/><text:span text:style-name="Domyślna_20_czcionka_20_akapitu"><text:span text:style-name="T43">, jest ironia powiązana z potrzebą dystansu i traktowana jako krytyczne, osobne ujęcie rejestrowanych zmian w świecie, które obejmują wrażliwość człowieka, społeczne aspiracje oraz odkrycia nauki.</text:span></text:span></text:p>
      <text:p text:style-name="P11"/>
      <text:p text:style-name="P11">Str. 144</text:p>
      <text:p text:style-name="Standard"><text:span text:style-name="Domyślna_20_czcionka_20_akapitu"><text:span text:style-name="T43">Siłą napędową mechanizmów kreujących obecną rzeczywistość, jak powiada Busza w wierszu </text:span></text:span><text:span text:style-name="Domyślna_20_czcionka_20_akapitu"><text:span text:style-name="T119">The Dogs of Manhattan</text:span></text:span><text:span text:style-name="Domyślna_20_czcionka_20_akapitu"><text:span text:style-name="T90"> </text:span></text:span><text:span text:style-name="Domyślna_20_czcionka_20_akapitu"><text:span text:style-name="T145">(</text:span></text:span><text:span text:style-name="Domyślna_20_czcionka_20_akapitu"><text:span text:style-name="T90">Psy Manhattanu, </text:span></text:span><text:span text:style-name="Domyślna_20_czcionka_20_akapitu"><text:span text:style-name="T43">przeł. J. B.), jest wciąż rosnące pragnienie pieniądza i władzy, zdobywanych we wzrastającym tempie. Twórca posługuje się w tym miejscu formułą „</text:span></text:span><text:span text:style-name="Domyślna_20_czcionka_20_akapitu"><text:span text:style-name="T117">accelerating a hundredfold</text:span></text:span><text:span text:style-name="Domyślna_20_czcionka_20_akapitu"><text:span text:style-name="T43">” („przyśpieszając po stokroć”) [</text:span></text:span><text:a xlink:type="simple" xlink:href="#Przypis3.94." office:target-frame-name="_top" xlink:show="replace" text:style-name="Internet_20_link" text:visited-style-name="Visited_20_Internet_20_Link"><text:span text:style-name="T7">Przypis 3.94.</text:span></text:a><text:span text:style-name="Domyślna_20_czcionka_20_akapitu"><text:span text:style-name="T43">]</text:span></text:span><text:bookmark text:name="p.3.94."/><text:span text:style-name="Domyślna_20_czcionka_20_akapitu"><text:span text:style-name="T43">. By nie tracić czasu, należy zrezygnować z czynności pozornie zbędnych. Poeta sprowadza do absurdu regułę absolutnego pragmatyzmu:</text:span></text:span></text:p>
      <text:p text:style-name="P11"/>
      <text:p text:style-name="P120">„in Manhattan</text:p>
      <text:p text:style-name="P120">dogs are not allowed</text:p>
      <text:p text:style-name="P120">to sniff each other</text:p>
      <text:p text:style-name="P120">(it takes too much time)</text:p>
      <text:p text:style-name="Standard"><text:span text:style-name="Domyślna_20_czcionka_20_akapitu"><text:span text:style-name="T43">(</text:span></text:span><text:span text:style-name="Domyślna_20_czcionka_20_akapitu"><text:span text:style-name="T120">The Dogs of Manhattan</text:span></text:span><text:span text:style-name="Domyślna_20_czcionka_20_akapitu"><text:span text:style-name="T90">,</text:span></text:span><text:span text:style-name="Domyślna_20_czcionka_20_akapitu"><text:span text:style-name="T43"> M) [</text:span></text:span><text:a xlink:type="simple" xlink:href="#Przypis3.95." office:target-frame-name="_top" xlink:show="replace" text:style-name="Internet_20_link" text:visited-style-name="Visited_20_Internet_20_Link"><text:span text:style-name="T7">Przypis 3.95.</text:span></text:a><text:span text:style-name="Domyślna_20_czcionka_20_akapitu"><text:span text:style-name="T43">]</text:span></text:span><text:bookmark text:name="p.3.95."/><text:span text:style-name="Domyślna_20_czcionka_20_akapitu"><text:span text:style-name="T43">”</text:span></text:span></text:p>
      <text:p text:style-name="P63"/>
      <text:p text:style-name="P115">„na Manhattanie</text:p>
      <text:p text:style-name="P115">psom nie wolno</text:p>
      <text:p text:style-name="P115">się obwąchiwać</text:p>
      <text:p text:style-name="P115">(zabiera to zbyt dużo czasu)”</text:p>
      <text:p text:style-name="Standard"><text:span text:style-name="Domyślna_20_czcionka_20_akapitu"><text:span text:style-name="T145">(</text:span></text:span><text:span text:style-name="Domyślna_20_czcionka_20_akapitu"><text:span text:style-name="T90">Psy Manhattanu,</text:span></text:span><text:span text:style-name="Domyślna_20_czcionka_20_akapitu"><text:span text:style-name="T43"> M) [</text:span></text:span><text:a xlink:type="simple" xlink:href="#Przypis3.96." office:target-frame-name="_top" xlink:show="replace" text:style-name="Internet_20_link" text:visited-style-name="Visited_20_Internet_20_Link"><text:span text:style-name="T7">Przypis 3.96.</text:span></text:a><text:span text:style-name="Domyślna_20_czcionka_20_akapitu"><text:span text:style-name="T43">]</text:span></text:span><text:bookmark text:name="p.3.96."/></text:p>
      <text:p text:style-name="P11"/>
      <text:p text:style-name="P11">Str. 145</text:p>
      <text:p text:style-name="P29">Ten, kto nie nadąża za resztą, zostaje wykluczony z wyścigu, ale pogoń za „szczęściem” nadal trwa, a wszystko wokół wiruje w zawrotnym tempie:</text:p>
      <text:p text:style-name="P11"/>
      <text:p text:style-name="P125"><text:span text:style-name="Domyślna_20_czcionka_20_akapitu"><text:span text:style-name="T117">„wheels within wheels within wheels [</text:span></text:span><text:a xlink:type="simple" xlink:href="#Przypis3.97." office:target-frame-name="_top" xlink:show="replace" text:style-name="Internet_20_link" text:visited-style-name="Visited_20_Internet_20_Link"><text:span text:style-name="T7">Przypis 3.97</text:span></text:a><text:a xlink:type="simple" xlink:href="#Przypis3.97." office:target-frame-name="_top" xlink:show="replace" text:style-name="Internet_20_link" text:visited-style-name="Visited_20_Internet_20_Link"><text:span text:style-name="T43">.</text:span></text:a><text:span text:style-name="Domyślna_20_czcionka_20_akapitu"><text:span text:style-name="T117">]</text:span></text:span><text:bookmark text:name="p.3.97."/></text:p>
      <text:p text:style-name="P125"><text:span text:style-name="Domyślna_20_czcionka_20_akapitu"><text:span text:style-name="T117">[…]</text:span></text:span></text:p>
      <text:p text:style-name="P120">some (chipped or broken)</text:p>
      <text:p text:style-name="P120">fall by the wayside</text:p>
      <text:p text:style-name="P120">others accelerating a hundredfold</text:p>
      <text:p text:style-name="P120">in dizzying gyrations”</text:p>
      <text:p text:style-name="Standard"><text:soft-page-break/><text:span text:style-name="Domyślna_20_czcionka_20_akapitu"><text:span text:style-name="T145">(</text:span></text:span><text:span text:style-name="Domyślna_20_czcionka_20_akapitu"><text:span text:style-name="T119">The Dogs of Manhattan</text:span></text:span><text:span text:style-name="Domyślna_20_czcionka_20_akapitu"><text:span text:style-name="T90">,</text:span></text:span><text:span text:style-name="Domyślna_20_czcionka_20_akapitu"><text:span text:style-name="T43"> M)</text:span></text:span></text:p>
      <text:p text:style-name="P11"/>
      <text:p text:style-name="P115">„kręgi kręgi kręgi</text:p>
      <text:p text:style-name="P115">[…]</text:p>
      <text:p text:style-name="P115">niektóre (uszkodzone lub popękane)</text:p>
      <text:p text:style-name="P115">odpadają</text:p>
      <text:p text:style-name="P115">inne przyśpieszają po stokroć</text:p>
      <text:p text:style-name="P115">w szaleńczym wirze”</text:p>
      <text:p text:style-name="Standard"><text:span text:style-name="Domyślna_20_czcionka_20_akapitu"><text:span text:style-name="T145">(</text:span></text:span><text:span text:style-name="Domyślna_20_czcionka_20_akapitu"><text:span text:style-name="T90">Psy Manhattanu,</text:span></text:span><text:span text:style-name="Domyślna_20_czcionka_20_akapitu"><text:span text:style-name="T43"> M)</text:span></text:span></text:p>
      <text:p text:style-name="P11"/>
      <text:p text:style-name="P11">Poetycka diagnoza współczesności, mimo iż racjonalnie zdystansowana i wyważona, zawiera również nostalgiczną konstatację:</text:p>
      <text:p text:style-name="P11"/>
      <text:p text:style-name="P120">„and yet everything everything had changed”</text:p>
      <text:p text:style-name="Standard"><text:span text:style-name="Domyślna_20_czcionka_20_akapitu"><text:span text:style-name="T145">(</text:span></text:span><text:span text:style-name="Domyślna_20_czcionka_20_akapitu"><text:span text:style-name="T119">Indian on the Dock</text:span></text:span><text:span text:style-name="Domyślna_20_czcionka_20_akapitu"><text:span text:style-name="T90">,</text:span></text:span><text:span text:style-name="Domyślna_20_czcionka_20_akapitu"><text:span text:style-name="T43"> M)</text:span></text:span></text:p>
      <text:p text:style-name="P11"/>
      <text:p text:style-name="P115">„ale cóż wszystko, wszystko się zmieniło”</text:p>
      <text:p text:style-name="Standard"><text:span text:style-name="Domyślna_20_czcionka_20_akapitu"><text:span text:style-name="T145">(</text:span></text:span><text:span text:style-name="Domyślna_20_czcionka_20_akapitu"><text:span text:style-name="T90">Indianin na przystani,</text:span></text:span><text:span text:style-name="Domyślna_20_czcionka_20_akapitu"><text:span text:style-name="T43"> M</text:span></text:span><text:span text:style-name="Domyślna_20_czcionka_20_akapitu"><text:span text:style-name="T57">)</text:span></text:span></text:p>
      <text:p text:style-name="P115"/>
      <text:p text:style-name="P11">To chyba j eden z nielicznych przykładów w twórczości Andrzej a Buszy, gdzie obok egzystencjalnego niepokoju i lęku pojawia się wyraźnie wyczuwalny, osobisty smutek autora towarzyszący refleksji nad czasem dziwnym, być może trudnym, ale i – paradoksalnie – ciekawym.</text:p>
      <text:p text:style-name="P11"/>
      <text:p text:style-name="P11">Str. 146</text:p>
      <text:p text:style-name="Standard"><text:span text:style-name="Domyślna_20_czcionka_20_akapitu"><text:span text:style-name="T43">Zmiana perspektywy oglądu rzeczywistości może być również efektem coraz większej fascynacji osiągnięciami współczesnej nauki, obserwowanymi zarówno w dziedzinie fizyki jak i astronomii, dzięki czemu możliwe staje się eksplorowanie sfer pozaziemskich. Busza potwierdza te spostrzeżenia między innymi we wspomnianej już </text:span></text:span><text:span text:style-name="Domyślna_20_czcionka_20_akapitu"><text:span text:style-name="T90">Podróży</text:span></text:span><text:span text:style-name="Domyślna_20_czcionka_20_akapitu"><text:span text:style-name="T43">, w której podmiot liryczny, </text:span></text:span><text:span text:style-name="Domyślna_20_czcionka_20_akapitu"><text:span text:style-name="T134">porte parole</text:span></text:span><text:span text:style-name="Domyślna_20_czcionka_20_akapitu"><text:span text:style-name="T43"> autora, wymienia osiągnięcia współczesnej astrofizyki, takie jak teleskop Hubble’a, wspomina też o niektórych zjawiskach obserwowanych w kosmosie (potrójna mgławica, obecność innych galaktyk) [</text:span></text:span><text:a xlink:type="simple" xlink:href="#Przypis3.98." office:target-frame-name="_top" xlink:show="replace" text:style-name="Internet_20_link" text:visited-style-name="Visited_20_Internet_20_Link"><text:span text:style-name="T7">Przypis 3.98.</text:span></text:a><text:span text:style-name="Domyślna_20_czcionka_20_akapitu"><text:span text:style-name="T43">]</text:span></text:span><text:bookmark text:name="p.3.98."/><text:span text:style-name="Domyślna_20_czcionka_20_akapitu"><text:span text:style-name="T43">.</text:span></text:span></text:p>
      <text:p text:style-name="Standard"><text:span text:style-name="Domyślna_20_czcionka_20_akapitu"><text:span text:style-name="T43">Bogdan Czaykowski, jak pisałam w poprzednim rozdziale, postrzegał świat w dwóch wymiarach: horyzontalnym i wertykalnym, które korespondowały z dwoma odmiennymi porządkami – ziemskim (horyzontalnym) i transcendentnym (wertykalnym). W każdym z </text:span></text:span><text:soft-page-break/><text:span text:style-name="Domyślna_20_czcionka_20_akapitu"><text:span text:style-name="T43">nich poeta próbował odnaleźć swoje miejsce, by w ostatecznym rozrachunku poznać (choć przecież nie do końca) smak zakorzenienia. W filozofii poetyckiej Czaykowskiego zadomowienie odnosi się do dwóch wymiarów – ziemskiego i mistycznego. Natomiast w przypadku poezji Buszy trudno mówić o przenikaniu się sfery </text:span></text:span><text:span text:style-name="Domyślna_20_czcionka_20_akapitu"><text:span text:style-name="T127">sacrum</text:span></text:span><text:span text:style-name="Domyślna_20_czcionka_20_akapitu"><text:span text:style-name="T43"> i </text:span></text:span><text:span text:style-name="Domyślna_20_czcionka_20_akapitu"><text:span text:style-name="T127">profanum</text:span></text:span><text:span text:style-name="Domyślna_20_czcionka_20_akapitu"><text:span text:style-name="T43"> – jako wyznacznikach procesu zakorzenienia.</text:span></text:span></text:p>
      <text:p text:style-name="Standard"><text:span text:style-name="Domyślna_20_czcionka_20_akapitu"><text:span text:style-name="T43">Niewątpliwie można tu jednak wyróżnić szczególny stan świadomości, która rejestruje dwa odrębne porządki ludzkiej egzystencji. Jednakże w przemyśleniach tego poety nie znajdziemy przesłanek, które pozwoliłyby sądzić, że istnienie sfer pozaziemskich ma związek z istnieniem Boga. Ta kwestia rysuje się odmiennie u Czaykowskiego, który – zwłaszcza w poemacie </text:span></text:span><text:span text:style-name="Domyślna_20_czcionka_20_akapitu"><text:span text:style-name="T90">Ziemioskłon –</text:span></text:span><text:span text:style-name="Domyślna_20_czcionka_20_akapitu"><text:span text:style-name="T43"> daje do zrozumienia, że owo mistyczne przejście oraz istnienie poza tym, co dotykalne, bliskie empirii, może kierować myśl w stronę Istoty Boskiej.</text:span></text:span></text:p>
      <text:p text:style-name="P11"/>
      <text:p text:style-name="P11">Str. 147</text:p>
      <text:p text:style-name="Standard"><text:span text:style-name="T43">W poezji Bu</text:span><text:span text:style-name="Domyślna_20_czcionka_20_akapitu"><text:span text:style-name="T43">szy symboliczny ruch ku górze ma co najmniej dwa znaczenia. Jedno dotyczy śmierci, przedstawianej również z dużego dystansu, w drugim – ruch wzwyż wyraża fascynacje autora przestrzenią kosmiczną. Przy czym możliwe są przedstawienia ironiczne, takie jak w </text:span></text:span><text:span text:style-name="Domyślna_20_czcionka_20_akapitu"><text:span text:style-name="T90">Podróży, </text:span></text:span><text:span text:style-name="Domyślna_20_czcionka_20_akapitu"><text:span text:style-name="T43">w której człowiek symbolicznie opuszcza Ziemię, oddalając się w rakiecie kosmicznej. Prawdopodobnie Buszy nie chodzi wyłącznie o odpowiedź na pytanie, jakie miejsce zajmuje w przestrzeni kosmicznej indywidualny ludzki byt, lecz o to, co kryje ona w sobie i czy można ostrożnie zakładać, że panuje tam „absolutna cisza”, której tajemnica łączy się w jakiś sposób z mistyczną kontemplacją. Nie trzeba natomiast udowadniać, że poezja autora </text:span></text:span><text:span text:style-name="Domyślna_20_czcionka_20_akapitu"><text:span text:style-name="T90">Koheleta</text:span></text:span><text:span text:style-name="Domyślna_20_czcionka_20_akapitu"><text:span text:style-name="T43"> dotyka kwestii transcendentnych.</text:span></text:span></text:p>
      <text:p text:style-name="Standard"><text:span text:style-name="Domyślna_20_czcionka_20_akapitu"><text:span text:style-name="T43">Andrzej Busza nie próbuje odnajdywać swego miejsca w świecie w oparciu o doświadczenie </text:span></text:span><text:span text:style-name="Domyślna_20_czcionka_20_akapitu"><text:span text:style-name="T127">sacrum</text:span></text:span><text:span text:style-name="Domyślna_20_czcionka_20_akapitu"><text:span text:style-name="T90">,</text:span></text:span><text:span text:style-name="Domyślna_20_czcionka_20_akapitu"><text:span text:style-name="T43"> lecz zastanawia się nad konstrukcją wszechświata jako przestrzeni do końca niezbadanej, nieprzeniknionej, fascynującej. Rodzi się zatem pytanie, do jakiego stopnia Bóg jest obecny w świecie poezji Buszy, czy jest to świat „bez-boski”, a jeśli tak, to jak należałoby w tym przypadku rozumieć to określenie? Bóg pojawia się w przemyśleniach poety niezwykle rzadko, nie oznacza to jednak, że w ten sposób przejawia się negacja Jego istnienia. Podmiot wielu utworów Andrzeja Buszy z niepokojem patrzy na rzeczywistość, która go otacza, przede wszystkim dlatego, że zanikają w niej wysokie wartości. Oczywiście może tu chodzić również o wiarę w istnienie Instancji Najwyższej.</text:span></text:span></text:p>
      <text:p text:style-name="P11"/>
      <text:p text:style-name="P11">Str. 148</text:p>
      <text:p text:style-name="P30"><text:soft-page-break/><text:span text:style-name="Domyślna_20_czcionka_20_akapitu">Twórca zauważa, że współczesne społeczeństwo ulega coraz większej laicyzacji, a człowiek nie tylko odrzuca wiarę w Boga, ale sam tworzy „Trzeci Testament”, w którym najważniejszy jest Nietzscheański zapis, że Bóg umarł:</text:span></text:p>
      <text:p text:style-name="P11"/>
      <text:p text:style-name="P115">„Radujmy się więc radujmy</text:p>
      <text:p text:style-name="P121">gaudeamus</text:p>
      <text:p text:style-name="P121">igitur</text:p>
      <text:p text:style-name="P115">bo teraz już nie ma</text:p>
      <text:p text:style-name="P115">ni góry ni dołu</text:p>
      <text:p text:style-name="P115">[…]</text:p>
      <text:p text:style-name="P115">Lecz póki co każdy</text:p>
      <text:p text:style-name="P115">w swej własnej skorupie</text:p>
      <text:p text:style-name="P115">błogostanu i rui</text:p>
      <text:p text:style-name="P115">może tarzać się roić</text:p>
      <text:p text:style-name="P115">jak mrówki lub krety</text:p>
      <text:p text:style-name="P115">w małej ciemnej dziurze</text:p>
      <text:p text:style-name="P115">z wszystkimi swoimi</text:p>
      <text:p text:style-name="P115">dziennymi sprawami</text:p>
      <text:p text:style-name="P121">nox una</text:p>
      <text:p text:style-name="P121">perpetua dormienda</text:p>
      <text:p text:style-name="Quotations"><text:span text:style-name="Domyślna_20_czcionka_20_akapitu"><text:span text:style-name="T43">bez wyższych mąk ducha</text:span></text:span></text:p>
      <text:p text:style-name="Quotations"><text:span text:style-name="Domyślna_20_czcionka_20_akapitu"><text:span text:style-name="T43">bez lęków, bez </text:span></text:span><text:span text:style-name="Domyślna_20_czcionka_20_akapitu"><text:span text:style-name="T157">sorge</text:span></text:span></text:p>
      <text:p text:style-name="P115">po wróblim przelocie</text:p>
      <text:p text:style-name="P115">przez złocisty promień</text:p>
      <text:p text:style-name="P115"/>
      <text:p text:style-name="P115">I nie ma obawy</text:p>
      <text:p text:style-name="P115">żeby się nam śniły</text:p>
      <text:p text:style-name="P115">sny złe albo sny dobre</text:p>
      <text:p text:style-name="P115">skoro Bóg umarł</text:p>
      <text:p text:style-name="P115">Amen Alleluja”</text:p>
      <text:p text:style-name="Standard"><text:span text:style-name="Domyślna_20_czcionka_20_akapitu"><text:span text:style-name="T145">(</text:span></text:span><text:span text:style-name="Domyślna_20_czcionka_20_akapitu"><text:span text:style-name="T90">Trzeci testament</text:span></text:span><text:span text:style-name="Domyślna_20_czcionka_20_akapitu"><text:span text:style-name="T43"> Pp 46-47)</text:span></text:span></text:p>
      <text:p text:style-name="Standard"><text:span text:style-name="Domyślna_20_czcionka_20_akapitu"><text:span text:style-name="T43"/></text:span></text:p>
      <text:p text:style-name="Standard"><text:span text:style-name="Domyślna_20_czcionka_20_akapitu"><text:span text:style-name="T43">Problematyka, jaką poeta porusza w wierszu, wywołuje oczywiste skojarzenia z jednym z wątków filozofii Nietzschego, związanym ze śmiercią Boga, o czym przeczytamy w </text:span></text:span><text:span text:style-name="Domyślna_20_czcionka_20_akapitu"><text:span text:style-name="T90">Wiedzy radosnej</text:span></text:span><text:span text:style-name="Domyślna_20_czcionka_20_akapitu"><text:span text:style-name="T43"> i w </text:span></text:span><text:span text:style-name="Domyślna_20_czcionka_20_akapitu"><text:span text:style-name="T90">Tako rze</text:span></text:span><text:span text:style-name="Domyślna_20_czcionka_20_akapitu"><text:span text:style-name="T96">c</text:span></text:span><text:span text:style-name="Domyślna_20_czcionka_20_akapitu"><text:span text:style-name="T90">ze Zaratustra.</text:span></text:span><text:span text:style-name="Domyślna_20_czcionka_20_akapitu"><text:span text:style-name="T43"> W oryginalnej, angielskiej wersji językowej </text:span></text:span><text:span text:style-name="Domyślna_20_czcionka_20_akapitu"><text:span text:style-name="T90">Trzeciego </text:span></text:span><text:soft-page-break/><text:span text:style-name="Domyślna_20_czcionka_20_akapitu"><text:span text:style-name="T90">testamentu </text:span></text:span><text:span text:style-name="Domyślna_20_czcionka_20_akapitu"><text:span text:style-name="T145">(</text:span></text:span><text:span text:style-name="Domyślna_20_czcionka_20_akapitu"><text:span text:style-name="T119">The Third Testament</text:span></text:span><text:span text:style-name="Domyślna_20_czcionka_20_akapitu"><text:span text:style-name="T123">)</text:span></text:span><text:span text:style-name="Domyślna_20_czcionka_20_akapitu"><text:span text:style-name="T43"> Busza – </text:span></text:span><text:span text:style-name="Domyślna_20_czcionka_20_akapitu"><text:span text:style-name="T127">poeta doctus</text:span></text:span><text:span text:style-name="Domyślna_20_czcionka_20_akapitu"><text:span text:style-name="T43"> cytuje fragmenty dzieła niemieckiego filozofa, poprzedzając wers zaczynający się od słów „</text:span></text:span><text:span text:style-name="Domyślna_20_czcionka_20_akapitu"><text:span text:style-name="T117">Let us rejoyce then</text:span></text:span><text:span text:style-name="Domyślna_20_czcionka_20_akapitu"><text:span text:style-name="T43">” („Radujmy się więc radujmy”), mottem „</text:span></text:span><text:span text:style-name="Domyślna_20_czcionka_20_akapitu"><text:span text:style-name="T158">Gott ist tot</text:span></text:span><text:span text:style-name="Domyślna_20_czcionka_20_akapitu"><text:span text:style-name="T43">” (Bóg umarł). Człowiek desperacko poszukujący Boga wypowiada tę sentencję w </text:span></text:span><text:span text:style-name="Domyślna_20_czcionka_20_akapitu"><text:span text:style-name="T90">Wiedzy radosnej,</text:span></text:span><text:span text:style-name="Domyślna_20_czcionka_20_akapitu"><text:span text:style-name="T43"> gdy okazuje się, że w Najwyższego nikt już nie wierzy.</text:span></text:span></text:p>
      <text:p text:style-name="P11"/>
      <text:p text:style-name="P11">Str. 149</text:p>
      <text:p text:style-name="Standard"><text:span text:style-name="Domyślna_20_czcionka_20_akapitu"><text:span text:style-name="T43">Wówczas mówi on: „Bóg umarł! Bóg nie żyje! Myśmy go zabili! Jakże się pocieszymy mordercy nad mordercami? Najświętsze i najmożniejsze, co świat dotąd posiadał, krwią spłynęło pod naszymi nożami – kto zetrze z nas tę krew?” [</text:span></text:span><text:a xlink:type="simple" xlink:href="#Przypis3.99." office:target-frame-name="_top" xlink:show="replace" text:style-name="Internet_20_link" text:visited-style-name="Visited_20_Internet_20_Link"><text:span text:style-name="T7">Przypis 3.99.</text:span></text:a><text:span text:style-name="Domyślna_20_czcionka_20_akapitu"><text:span text:style-name="T43">]</text:span></text:span><text:bookmark text:name="p.3.99."/><text:span text:style-name="Domyślna_20_czcionka_20_akapitu"><text:span text:style-name="T43">.</text:span></text:span></text:p>
      <text:p text:style-name="Standard"><text:span text:style-name="Domyślna_20_czcionka_20_akapitu"><text:span text:style-name="T43">Jak zauważa Tadeusz Gadacz, „śmierć Boga nie została ogłoszona jako fakt radosny, lecz jako fakt tragiczny” [</text:span></text:span><text:a xlink:type="simple" xlink:href="#Przypis3.100." office:target-frame-name="_top" xlink:show="replace" text:style-name="Internet_20_link" text:visited-style-name="Visited_20_Internet_20_Link"><text:span text:style-name="T7">Przypis 3.100.</text:span></text:a><text:span text:style-name="Domyślna_20_czcionka_20_akapitu"><text:span text:style-name="T43">]</text:span></text:span><text:bookmark text:name="p.3.100."/><text:span text:style-name="Domyślna_20_czcionka_20_akapitu"><text:span text:style-name="T43">. Jednak rozważania na temat życia człowieka, w którym nie ma już żadnej ingerencji boskiej, przedstawiane są w dziele </text:span></text:span><text:span text:style-name="Domyślna_20_czcionka_20_akapitu"><text:span text:style-name="T90">Tako rzecze Zaratustra</text:span></text:span><text:span text:style-name="Domyślna_20_czcionka_20_akapitu"><text:span text:style-name="T43"> z zupełnie innej perspektywy. Śmierć Boga jest tutaj traktowana jak wybawienie od ograniczeń. Okazuje się, że z chwilą Jego odejścia człowiek odzyskał wolność oraz wyłączną kontrolę nad swoim życiem. Rozpoczyna się więc „nowa era” w dziejach ludzkości, czas, w którym człowiek nareszcie sam może „rozstrzygać o prawdzie i fałszu, dobru i złu” [</text:span></text:span><text:a xlink:type="simple" xlink:href="#Przypis3.101." office:target-frame-name="_top" xlink:show="replace" text:style-name="Internet_20_link" text:visited-style-name="Visited_20_Internet_20_Link"><text:span text:style-name="T7">Przypis 3.101.</text:span></text:a><text:span text:style-name="Domyślna_20_czcionka_20_akapitu"><text:span text:style-name="T43">]</text:span></text:span><text:bookmark text:name="p.3.101."/><text:span text:style-name="Domyślna_20_czcionka_20_akapitu"><text:span text:style-name="T43">, a przede wszystkim może przestać się już lękać, gdyż może żyć jak chce, „bez wyższych mąk ducha / bez lęków, bez </text:span></text:span><text:span text:style-name="Domyślna_20_czcionka_20_akapitu"><text:span text:style-name="T157">sorge</text:span></text:span><text:span text:style-name="Domyślna_20_czcionka_20_akapitu"><text:span text:style-name="T90">”</text:span></text:span><text:span text:style-name="Domyślna_20_czcionka_20_akapitu"><text:span text:style-name="T43"> [</text:span></text:span><text:a xlink:type="simple" xlink:href="#Przypis3.102." office:target-frame-name="_top" xlink:show="replace" text:style-name="Internet_20_link" text:visited-style-name="Visited_20_Internet_20_Link"><text:span text:style-name="T7">Przypis 3.102.</text:span></text:a><text:span text:style-name="Domyślna_20_czcionka_20_akapitu"><text:span text:style-name="T43">]</text:span></text:span><text:bookmark text:name="p.3.102."/><text:span text:style-name="Domyślna_20_czcionka_20_akapitu"><text:span text:style-name="T90">,</text:span></text:span><text:span text:style-name="Domyślna_20_czcionka_20_akapitu"><text:span text:style-name="T43"> jak pisze Andrzej Busza.</text:span></text:span></text:p>
      <text:p text:style-name="Standard"><text:span text:style-name="Domyślna_20_czcionka_20_akapitu"><text:span text:style-name="T43">W Nietzscheańskim ujęciu odejście Boga stwarza dla człowieka nowe możliwości: „Teraz dopiero zbliża się wielkie południe, teraz dopiero człowiek wyższy staje się – panem. […] Bóg umarł; niechże za naszą wolą – nadczłowiek teraz żyje” [</text:span></text:span><text:a xlink:type="simple" xlink:href="#Przypis3.103." office:target-frame-name="_top" xlink:show="replace" text:style-name="Internet_20_link" text:visited-style-name="Visited_20_Internet_20_Link"><text:span text:style-name="T7">Przypis 3.103.</text:span></text:a><text:span text:style-name="Domyślna_20_czcionka_20_akapitu"><text:span text:style-name="T43">]</text:span></text:span><text:bookmark text:name="p.3.103."/><text:span text:style-name="Domyślna_20_czcionka_20_akapitu"><text:span text:style-name="T43">. Jedna z interpretacji odnoszących się do teologii śmierci Boga opiera się na przemyśleniach Karla Jaspersa, który pisał: „Nietzsche nie mówi: nie ma Boga, ani też: nie wierzę w Boga, lecz: Bóg umarł. Uważa, że udaje mu się stwierdzić stan rzeczy współczesnej rzeczywistości, gdy jasnowidząco spogląda na epokę i własną istotę” [</text:span></text:span><text:a xlink:type="simple" xlink:href="#Przypis3.104." office:target-frame-name="_top" xlink:show="replace" text:style-name="Internet_20_link" text:visited-style-name="Visited_20_Internet_20_Link"><text:span text:style-name="T7">Przypis 3.104</text:span></text:a><text:a xlink:type="simple" xlink:href="#Przypis3.104." office:target-frame-name="_top" xlink:show="replace" text:style-name="Internet_20_link" text:visited-style-name="Visited_20_Internet_20_Link"><text:span text:style-name="T43">.</text:span></text:a><text:span text:style-name="Domyślna_20_czcionka_20_akapitu"><text:span text:style-name="T43">]</text:span></text:span><text:bookmark text:name="p.3.104."/><text:span text:style-name="Domyślna_20_czcionka_20_akapitu"><text:span text:style-name="T43">.</text:span></text:span></text:p>
      <text:p text:style-name="P11"/>
      <text:p text:style-name="P11">Str. 150</text:p>
      <text:p text:style-name="Standard"><text:span text:style-name="Domyślna_20_czcionka_20_akapitu"><text:span text:style-name="T43">Jak wyjaśnia Gadacz, „także Jaspers ideę śmierci Boga wiązał z Nietzscheańską diagnozą nihilizmu europejskiego” [</text:span></text:span><text:a xlink:type="simple" xlink:href="#Przypis3.105." office:target-frame-name="_top" xlink:show="replace" text:style-name="Internet_20_link" text:visited-style-name="Visited_20_Internet_20_Link"><text:span text:style-name="T7">Przypis 3.105.</text:span></text:a><text:span text:style-name="Domyślna_20_czcionka_20_akapitu"><text:span text:style-name="T43">]</text:span></text:span><text:bookmark text:name="p.3.105."/><text:span text:style-name="Domyślna_20_czcionka_20_akapitu"><text:span text:style-name="T43">.</text:span></text:span></text:p>
      <text:p text:style-name="Standard"><text:span text:style-name="Domyślna_20_czcionka_20_akapitu"><text:span text:style-name="T43">Stanowisko, jakie w kwestii śmierci Boga prezentuje Nietzsche, odbiega od sposobu postrzegania tego samego problemu przez Tadeusza Różewicza. Świadomość śmierci Stwórcy w poezji autora </text:span></text:span><text:span text:style-name="Domyślna_20_czcionka_20_akapitu"><text:span text:style-name="T90">Płaskorzeźby </text:span></text:span><text:span text:style-name="Domyślna_20_czcionka_20_akapitu"><text:span text:style-name="T43">ani nie uszczęśliwia, ani nie eliminuje potrzeby poszukiwania Transcendencji. „Życie bez boga jest możliwe / życie bez Boga jest </text:span></text:span><text:soft-page-break/><text:span text:style-name="Domyślna_20_czcionka_20_akapitu"><text:span text:style-name="T43">niemożliwe” [</text:span></text:span><text:a xlink:type="simple" xlink:href="#Przypis3.106." office:target-frame-name="_top" xlink:show="replace" text:style-name="Internet_20_link" text:visited-style-name="Visited_20_Internet_20_Link"><text:span text:style-name="T7">Przypis 3.106.</text:span></text:a><text:span text:style-name="Domyślna_20_czcionka_20_akapitu"><text:span text:style-name="T43">]</text:span></text:span><text:bookmark text:name="p.3.106."/><text:span text:style-name="Domyślna_20_czcionka_20_akapitu"><text:span text:style-name="T43"> – to jedno z najbardziej znanych zdań w poezji Różewicza. Pozornie wykluczające się stwierdzenia tak komentuje Michał Januszkiewicz:</text:span></text:span></text:p>
      <text:p text:style-name="P11"/>
      <text:p text:style-name="Quotations"><text:span text:style-name="Domyślna_20_czcionka_20_akapitu"><text:span text:style-name="T43">„Każde doświadczenie aporii może być traktowane przez człowieka przynajmniej na dwa sposoby: możemy oto, stojąc w obliczu dwu przeciwstawnych przesłań-nakazów, dokonać wyboru – wyboru w całkowitej ciemności, wyboru-</text:span></text:span><text:span text:style-name="Domyślna_20_czcionka_20_akapitu"><text:span text:style-name="T58">«</text:span></text:span><text:span text:style-name="Domyślna_20_czcionka_20_akapitu"><text:span text:style-name="T43">skoku</text:span></text:span><text:span text:style-name="Domyślna_20_czcionka_20_akapitu"><text:span text:style-name="T58">»</text:span></text:span><text:span text:style-name="Domyślna_20_czcionka_20_akapitu"><text:span text:style-name="T43">. Nie wiemy, co począć, niezdolni do jasnego widzenia (jasnowidzenia) tego, co przyszłe – czy jednak w ten sposób właśnie nie rodzi się odpowiedzialność? Lecz z drugiej strony: czy odpowiedzialnie nie byłoby raczej trwać w obliczu niemożności rozstrzygnięcia? Logika zawodzi: zasada niesprzeczności na nic się nie przyda. Podmiot postanawia wytrwać w tym dramatycznym napięciu [</text:span></text:span><text:a xlink:type="simple" xlink:href="#Przypis3.107." office:target-frame-name="_top" xlink:show="replace" text:style-name="Internet_20_link" text:visited-style-name="Visited_20_Internet_20_Link"><text:span text:style-name="T7">Przypis 3.107.</text:span></text:a><text:span text:style-name="Domyślna_20_czcionka_20_akapitu"><text:span text:style-name="T43">]</text:span></text:span><text:bookmark text:name="p.3.107."/><text:span text:style-name="Domyślna_20_czcionka_20_akapitu"><text:span text:style-name="T43">.”</text:span></text:span></text:p>
      <text:p text:style-name="P11"/>
      <text:p text:style-name="Standard"><text:span text:style-name="Domyślna_20_czcionka_20_akapitu"><text:span text:style-name="T43">U Nietzschego śmierć Stwórcy wiąże się – według Tadeusza Gadacza – z „przezwyciężeniem moralności” [</text:span></text:span><text:a xlink:type="simple" xlink:href="#Przypis3.108." office:target-frame-name="_top" xlink:show="replace" text:style-name="Internet_20_link" text:visited-style-name="Visited_20_Internet_20_Link"><text:span text:style-name="T7">Przypis 3.108.</text:span></text:a><text:span text:style-name="Domyślna_20_czcionka_20_akapitu"><text:span text:style-name="T43">]</text:span></text:span><text:bookmark text:name="p.3.108."/><text:span text:style-name="Domyślna_20_czcionka_20_akapitu"><text:span text:style-name="T43">. Zupełnie inaczej odczuwa ten problem Różewicz, u którego człowiek bez Boga czuje się osamotniony, zagubiony w świecie. Jak pisze poeta: „człowiek współczesny / spada we wszystkich kierunkach / równocześnie / w dół w górę na boki / na kształt róży wiatrów” [</text:span></text:span><text:a xlink:type="simple" xlink:href="#Przypis3.109." office:target-frame-name="_top" xlink:show="replace" text:style-name="Internet_20_link" text:visited-style-name="Visited_20_Internet_20_Link"><text:span text:style-name="T7">Przypis 3.109.</text:span></text:a><text:span text:style-name="Domyślna_20_czcionka_20_akapitu"><text:span text:style-name="T43">]</text:span></text:span><text:bookmark text:name="p.3.109."/><text:span text:style-name="Domyślna_20_czcionka_20_akapitu"><text:span text:style-name="T43">. U Różewicza cała nadzieja pokładana jest w odczytywaniu śladów Boga.</text:span></text:span></text:p>
      <text:p text:style-name="P11"/>
      <text:p text:style-name="P11">Str. 151</text:p>
      <text:p text:style-name="Standard"><text:span text:style-name="Domyślna_20_czcionka_20_akapitu"><text:span text:style-name="T43">Należy bowiem podjąć próbę i „żyć / bez Ojca” [</text:span></text:span><text:a xlink:type="simple" xlink:href="#Przypis3.110." office:target-frame-name="_top" xlink:show="replace" text:style-name="Internet_20_link" text:visited-style-name="Visited_20_Internet_20_Link"><text:span text:style-name="T7">Przypis 3.110.</text:span></text:a><text:span text:style-name="Domyślna_20_czcionka_20_akapitu"><text:span text:style-name="T43">]</text:span></text:span><text:bookmark text:name="p.3.110."/><text:span text:style-name="Domyślna_20_czcionka_20_akapitu"><text:span text:style-name="T43">, lecz ze świadomością, inną niż u Nietzschego, że Demiurg nie umarł, lecz „odszedł z tego świata” [</text:span></text:span><text:a xlink:type="simple" xlink:href="#Przypis3.111." office:target-frame-name="_top" xlink:show="replace" text:style-name="Internet_20_link" text:visited-style-name="Visited_20_Internet_20_Link"><text:span text:style-name="T7">Przypis 3.111.</text:span></text:a><text:span text:style-name="Domyślna_20_czcionka_20_akapitu"><text:span text:style-name="T43">]</text:span></text:span><text:bookmark text:name="p.3.111."/><text:span text:style-name="Domyślna_20_czcionka_20_akapitu"><text:span text:style-name="T43">.</text:span></text:span></text:p>
      <text:p text:style-name="Standard"><text:span text:style-name="Domyślna_20_czcionka_20_akapitu"><text:span text:style-name="T43">W rzeczywistości, której doświadcza Andrzej Busza, panuje chaos, a człowiek bezwolnie zgadza się na taki jej kształt. W </text:span></text:span><text:span text:style-name="Domyślna_20_czcionka_20_akapitu"><text:span text:style-name="T90">Trzecim testamencie</text:span></text:span><text:span text:style-name="Domyślna_20_czcionka_20_akapitu"><text:span text:style-name="T43"> większość przemyśleń poety, dotyczących tego problemu, związanych jest z filozofią egzystencjalną Sartre’a, która wbrew temu, co sądził francuski myśliciel, postrzegana była jako pesymistyczna wykładnia egzystencji ludzkiej. Sartre, podobnie jak Heidegger czy Jaspers, w rozpoznaniach ludzkiej obecności w świecie eksponował niepokój i lęk. Głównym źródłem takiego stanu rzeczy było przekonanie o braku jakichkolwiek wartości w świecie, w którym jedynym ich kreatorem może być właśnie człowiek, nie Bóg.</text:span></text:span></text:p>
      <text:p text:style-name="Standard"><text:span text:style-name="Domyślna_20_czcionka_20_akapitu"><text:span text:style-name="T43">Sartre’owski niepokój i lęk, który przeniknął do wierszy Buszy, wiąże się z osamotnieniem poety [</text:span></text:span><text:a xlink:type="simple" xlink:href="#Przypis3.112." office:target-frame-name="_top" xlink:show="replace" text:style-name="Internet_20_link" text:visited-style-name="Visited_20_Internet_20_Link"><text:span text:style-name="T7">Przypis 3.112.</text:span></text:a><text:span text:style-name="Domyślna_20_czcionka_20_akapitu"><text:span text:style-name="T43">]</text:span></text:span><text:bookmark text:name="p.3.112."/><text:span text:style-name="Domyślna_20_czcionka_20_akapitu"><text:span text:style-name="T43">. Jednak w tym przypadku nie dotyczy to doświadczenia alienacji, odczuwanej w konkretnym miejscu, ale raczej wynika z obcości wobec współczesnego </text:span></text:span><text:soft-page-break/><text:span text:style-name="Domyślna_20_czcionka_20_akapitu"><text:span text:style-name="T43">świata. To w konsekwencji może skutkować aksjologicznym wyobcowaniem, gdyż z zastanymi wartościami nie sposób się identyfikować [</text:span></text:span><text:a xlink:type="simple" xlink:href="#Przypis3.113." office:target-frame-name="_top" xlink:show="replace" text:style-name="Internet_20_link" text:visited-style-name="Visited_20_Internet_20_Link"><text:span text:style-name="T7">Przypis 3.113.</text:span></text:a><text:span text:style-name="Domyślna_20_czcionka_20_akapitu"><text:span text:style-name="T43">]</text:span></text:span><text:bookmark text:name="p.3.113."/><text:span text:style-name="Domyślna_20_czcionka_20_akapitu"><text:span text:style-name="T43">.</text:span></text:span></text:p>
      <text:p text:style-name="P11"/>
      <text:p text:style-name="P11">Str. 152</text:p>
      <text:p text:style-name="Standard"><text:span text:style-name="Domyślna_20_czcionka_20_akapitu"><text:span text:style-name="T43">W swych ostatnich, pisanych w języku angielskim wierszach, Andrzej Busza wskazuje na jeszcze jedną alternatywną drogę, być może ułatwiającą kontakt z rzeczywistością, która zadziwia, niepokoi, zastanawia. Można bowiem świat obserwować i opisywać, a zatem przyjmować rolę osoby relacjonującej zwyczajne zdarzenia, których staje się ona przypadkowym świadkiem. Takie konkluzje wynikają z utworu </text:span></text:span><text:span text:style-name="Domyślna_20_czcionka_20_akapitu"><text:span text:style-name="T119">The Secret Agents</text:span></text:span><text:span text:style-name="Domyślna_20_czcionka_20_akapitu"><text:span text:style-name="T90"> </text:span></text:span><text:span text:style-name="Domyślna_20_czcionka_20_akapitu"><text:span text:style-name="T145">(</text:span></text:span><text:span text:style-name="Domyślna_20_czcionka_20_akapitu"><text:span text:style-name="T90">Tajni agenci,</text:span></text:span><text:span text:style-name="Domyślna_20_czcionka_20_akapitu"><text:span text:style-name="T43"> M), w którym podmiotem zbiorowym są ludzie pojawiający się niczym duchy na osnutych mrokiem ulicach, by „podejrzeć życie innych, którego sami nie znają” (“</text:span></text:span><text:span text:style-name="Domyślna_20_czcionka_20_akapitu"><text:span text:style-name="T117">to observe life / they haven’t got</text:span></text:span><text:span text:style-name="Domyślna_20_czcionka_20_akapitu"><text:span text:style-name="T43">”). Później mogą wrócić „do swych strychów i piwnic” (“</text:span></text:span><text:span text:style-name="Domyślna_20_czcionka_20_akapitu"><text:span text:style-name="T117">they return / to their lofts and basements</text:span></text:span><text:span text:style-name="Domyślna_20_czcionka_20_akapitu"><text:span text:style-name="T43">”), pogrążyć się w spekulacjach i hipotezach na temat obrazów, które zostały im w pamięci, i jak powiada autor, „śnić życie, którego nie mają” („</text:span></text:span><text:span text:style-name="Domyślna_20_czcionka_20_akapitu"><text:span text:style-name="T117">and dream lives / they haven’t got</text:span></text:span><text:span text:style-name="Domyślna_20_czcionka_20_akapitu"><text:span text:style-name="T43">”). Często przekształcona w tekst rzeczywistość zdaje się bardziej realna niż ta, którą się bezpośrednio widzi. Takiego odwrócenia, jak powiada autor </text:span></text:span><text:span text:style-name="Domyślna_20_czcionka_20_akapitu"><text:span text:style-name="T90">Koheleta,</text:span></text:span><text:span text:style-name="Domyślna_20_czcionka_20_akapitu"><text:span text:style-name="T43"> doświadczają najczęściej artyści i poeci, którzy bardziej opowiadają życie, niż „je żyją” [</text:span></text:span><text:a xlink:type="simple" xlink:href="#Przypis3.114." office:target-frame-name="_top" xlink:show="replace" text:style-name="Internet_20_link" text:visited-style-name="Visited_20_Internet_20_Link"><text:span text:style-name="T7">Przypis 3.114.</text:span></text:a><text:span text:style-name="Domyślna_20_czcionka_20_akapitu"><text:span text:style-name="T43">]</text:span></text:span><text:bookmark text:name="p.3.114."/><text:span text:style-name="Domyślna_20_czcionka_20_akapitu"><text:span text:style-name="T43">.</text:span></text:span></text:p>
      <text:p text:style-name="Standard"><text:span text:style-name="Domyślna_20_czcionka_20_akapitu"><text:span text:style-name="T43">Ironia, dystans i chłodne relacjonowanie zdarzeń to środki, jakimi operuje Andrzej Busza, szczególnie w swych ostatnich wierszach. Można przypuszczać, że właśnie dzięki tym zabiegom łatwiejsze staje się oswajanie otaczającej rzeczywistości, choć nie prowadzi to ostatecznie do zadomowienia w Kanadzie, bo też autor ujmuje tę kwestię w szerszej filozoficznej perspektywie.</text:span></text:span></text:p>
      <text:p text:style-name="P57"/>
      <text:p text:style-name="P11">Str. 153</text:p>
      <text:p text:style-name="Standard"><text:span text:style-name="Domyślna_20_czcionka_20_akapitu"><text:span text:style-name="T43">W poezji Buszy można jednak odnaleźć tropy, które pomagają odpowiedzieć na pytanie, w której ze sfer ludzkiej egzystencji podmiot najpełniej się odnajduje i w końcu w pewien sposób zadomawia. Poeta podkreśla, że jedynie szeroko pojmowana przestrzeń kultury, w której mieszczą się trzy sztuki – malarstwo, literatura, muzyka – jest jego ojczyzną [</text:span></text:span><text:a xlink:type="simple" xlink:href="#Przypis3.115." office:target-frame-name="_top" xlink:show="replace" text:style-name="Internet_20_link" text:visited-style-name="Visited_20_Internet_20_Link"><text:span text:style-name="T7">Przypis 3.115.</text:span></text:a><text:span text:style-name="Domyślna_20_czcionka_20_akapitu"><text:span text:style-name="T43">]</text:span></text:span><text:bookmark text:name="p.3.115."/><text:span text:style-name="Domyślna_20_czcionka_20_akapitu"><text:span text:style-name="T43">. W uniwersum kultury zapuszcza więc najdłuższe korzenie.</text:span></text:span></text:p>
      <text:h text:style-name="Heading_20_3" text:outline-level="3"><text:span text:style-name="Domyślna_20_czcionka_20_akapitu"><text:span text:style-name="T46">3.</text:span></text:span><text:span text:style-name="Domyślna_20_czcionka_20_akapitu"><text:span text:style-name="T43">5. Kultura jako przestrzeń zadomowienia</text:span></text:span></text:h>
      <text:p text:style-name="Standard"><text:span text:style-name="Domyślna_20_czcionka_20_akapitu"><text:span text:style-name="T43">Jak wspomniano we wstępie do tej części rozprawy, w definicji przestrzeni kulturowej u Andrzeja Buszy mieści się szeroko rozumiane pojęcie ojczyzny [</text:span></text:span><text:a xlink:type="simple" xlink:href="#Przypis3.116." office:target-frame-name="_top" xlink:show="replace" text:style-name="Internet_20_link" text:visited-style-name="Visited_20_Internet_20_Link"><text:span text:style-name="T7">Przypis 3.116.</text:span></text:a><text:span text:style-name="Domyślna_20_czcionka_20_akapitu"><text:span text:style-name="T43">]</text:span></text:span><text:bookmark text:name="p.3.116."/><text:span text:style-name="Domyślna_20_czcionka_20_akapitu"><text:span text:style-name="T43">. Kwestią zasadniczą i jednocześnie punktem wyjścia przy takim rozpoznaniu problemu zadomowienia jest konkluzja poety: „Moje życie to w jakimś sensie proces </text:span></text:span><text:soft-page-break/><text:span text:style-name="Domyślna_20_czcionka_20_akapitu"><text:span text:style-name="T43">przemieszczania się z jednego kontekstu (kulturowego – J. B.) w drugi”. Jeśli więc możemy mówić o zakorzenieniu Buszy, to przede wszystkim, jeśli nie wyłącznie, w relacji do konkretnych aspektów kulturowych związanych z kanadyjskim </text:span></text:span><text:span text:style-name="Domyślna_20_czcionka_20_akapitu"><text:span text:style-name="T127">genius loci</text:span></text:span><text:span text:style-name="Domyślna_20_czcionka_20_akapitu"><text:span text:style-name="T90">.</text:span></text:span><text:span text:style-name="Domyślna_20_czcionka_20_akapitu"><text:span text:style-name="T43"> Oto znamienny komentarz: „To jest pewna fikcja, którą sobie stworzyłem, skoro nie mogę w pełni zadomowić się nigdzie, to wybieram tradycję kultury europejskiej, pewne nigdzie i wszędzie i tam mogę istnieć” [</text:span></text:span><text:a xlink:type="simple" xlink:href="#Przypis3.117." office:target-frame-name="_top" xlink:show="replace" text:style-name="Internet_20_link" text:visited-style-name="Visited_20_Internet_20_Link"><text:span text:style-name="T7">Przypis 3.117.</text:span></text:a><text:span text:style-name="Domyślna_20_czcionka_20_akapitu"><text:span text:style-name="T43">]</text:span></text:span><text:bookmark text:name="p.3.117."/><text:span text:style-name="Domyślna_20_czcionka_20_akapitu"><text:span text:style-name="T43">.</text:span></text:span></text:p>
      <text:h text:style-name="P142" text:outline-level="4"><text:span text:style-name="T33">3.</text:span>5.1. W przestrzeni muzyki, malarstwa i literatury</text:h>
      <text:p text:style-name="Standard"><text:span text:style-name="Domyślna_20_czcionka_20_akapitu"><text:span text:style-name="T43">Odniesień do trzech rodzajów sztuki – muzyki, malarstwa i literatury – w poezji Andrzeja Buszy jest bardzo wiele. Charakterystyczna wydaje się właśnie intertekstualność tej twórczości.</text:span></text:span></text:p>
      <text:p text:style-name="P11"/>
      <text:p text:style-name="P11">Str. 154</text:p>
      <text:p text:style-name="Standard"><text:span text:style-name="Domyślna_20_czcionka_20_akapitu"><text:span text:style-name="T43">Przy uważnej lekturze trudno pominąć pojawiające się w wielu miejscach „quasi-cytaty” [</text:span></text:span><text:a xlink:type="simple" xlink:href="#Przypis3.118." office:target-frame-name="_top" xlink:show="replace" text:style-name="Internet_20_link" text:visited-style-name="Visited_20_Internet_20_Link"><text:span text:style-name="T7">Przypis 3.118.</text:span></text:a><text:span text:style-name="Domyślna_20_czcionka_20_akapitu"><text:span text:style-name="T43">]</text:span></text:span><text:bookmark text:name="p.3.118."/><text:span text:style-name="Domyślna_20_czcionka_20_akapitu"><text:span text:style-name="T43">, których obecność jedynie potwierdza głębokie osadzenie tych wierszy w tradycji literatury europejskiej i amerykańskiej oraz w dwudziestowiecznym modernizmie. Wspomniany wcześniej </text:span></text:span><text:span text:style-name="Domyślna_20_czcionka_20_akapitu"><text:span text:style-name="T90">Trzeci testament</text:span></text:span><text:span text:style-name="Domyślna_20_czcionka_20_akapitu"><text:span text:style-name="T43"> w wersji angielskiej otwiera cytat ze staroangielskiego wiersza pochodzącego prawdopodobnie z 7 wieku, zatytułowanego </text:span></text:span><text:span text:style-name="Domyślna_20_czcionka_20_akapitu"><text:span text:style-name="T119">The Dream of the Rood</text:span></text:span><text:span text:style-name="Domyślna_20_czcionka_20_akapitu"><text:span text:style-name="T90">,</text:span></text:span><text:span text:style-name="Domyślna_20_czcionka_20_akapitu"><text:span text:style-name="T43"> w którym obraz męki Pańskiej przedstawiamy jest z perspektywy personifikowanego krucyfiksu.</text:span></text:span></text:p>
      <text:p text:style-name="Standard"><text:span text:style-name="Domyślna_20_czcionka_20_akapitu"><text:span text:style-name="T43">Fragmenty tekstów pochodzących z literatury angielskiej można odnaleźć w </text:span></text:span><text:span text:style-name="Domyślna_20_czcionka_20_akapitu"><text:span text:style-name="T90">Elegii latem</text:span></text:span><text:span text:style-name="Domyślna_20_czcionka_20_akapitu"><text:span text:style-name="T43"> Buszy, napisanej po śmierci Czesława Miłosza. Budzi ona skojarzenia z utworami o podobnej treści i charakterze, jak chociażby elegia W H. Audena </text:span></text:span><text:span text:style-name="Domyślna_20_czcionka_20_akapitu"><text:span text:style-name="T90">Pamięci W. B. Yeatsa,</text:span></text:span><text:span text:style-name="Domyślna_20_czcionka_20_akapitu"><text:span text:style-name="T43"> czy </text:span></text:span><text:span text:style-name="Domyślna_20_czcionka_20_akapitu"><text:span text:style-name="T90">Elegia dla Johna Donne’a</text:span></text:span><text:span text:style-name="Domyślna_20_czcionka_20_akapitu"><text:span text:style-name="T43"> Josifa Brodskiego. W wierszu Buszy pojawia się również nawiązanie do fragmentu </text:span></text:span><text:span text:style-name="Domyślna_20_czcionka_20_akapitu"><text:span text:style-name="T90">Hamleta</text:span></text:span><text:span text:style-name="Domyślna_20_czcionka_20_akapitu"><text:span text:style-name="T43"> Williama Shakespeare’a („co by powiedział / kiedy znękane ciało / przemieniało się już tylko / w słowa słowa słowa”, Pp 35). Z inspiracji Szekspirowskiej powstał też wiersz </text:span></text:span><text:span text:style-name="Domyślna_20_czcionka_20_akapitu"><text:span text:style-name="T90">Glosa do sonetu 130,</text:span></text:span><text:span text:style-name="Domyślna_20_czcionka_20_akapitu"><text:span text:style-name="T43"> który zaczyna się od słów: „twe oczy wcale nie są jako słońca / w ich abstrakcyjnym szafirze / czają się cienie chłodu” (Pp 32). Natomiast wśród tekstów o głęboko egzystencjalnym wydźwięku, lecz odnoszących się do literatury, znajduje się krótki utwór poety skierowany do twórcy imażyzmu, Ezry Pounda, który wywołuje oczywiste skojarzenia z dwuwersem </text:span></text:span><text:span text:style-name="Domyślna_20_czcionka_20_akapitu"><text:span text:style-name="T90">Na stacji metra:</text:span></text:span></text:p>
      <text:p text:style-name="P55"/>
      <text:p text:style-name="P115">„Te twarze widmowe w tłumie;</text:p>
      <text:p text:style-name="P115">Płatki na wilgotnej, czarnej gałęzi”</text:p>
      <text:p text:style-name="Standard"><text:span text:style-name="Domyślna_20_czcionka_20_akapitu"><text:span text:style-name="T43">(E. Pound, </text:span></text:span><text:span text:style-name="Domyślna_20_czcionka_20_akapitu"><text:span text:style-name="T90">Na stacji metra</text:span></text:span><text:span text:style-name="Domyślna_20_czcionka_20_akapitu"><text:span text:style-name="T145">)</text:span></text:span><text:span text:style-name="Domyślna_20_czcionka_20_akapitu"><text:span text:style-name="T43"> [</text:span></text:span><text:a xlink:type="simple" xlink:href="#Przypis3.119." office:target-frame-name="_top" xlink:show="replace" text:style-name="Internet_20_link" text:visited-style-name="Visited_20_Internet_20_Link"><text:span text:style-name="T7">Przypis 3.119.</text:span></text:a><text:span text:style-name="Domyślna_20_czcionka_20_akapitu"><text:span text:style-name="T43">]</text:span></text:span><text:bookmark text:name="p.3.119."/></text:p>
      <text:p text:style-name="P127"/>
      <text:p text:style-name="P11"><text:soft-page-break/>Str. 155</text:p>
      <text:p text:style-name="P11">Andrzej Busza zaś tworzy podobny, choć dłuższy, zapis chwili:</text:p>
      <text:p text:style-name="P11"/>
      <text:p text:style-name="P115">„Ezra spójrz</text:p>
      <text:p text:style-name="P115">czarna twarz</text:p>
      <text:p text:style-name="P115">kobaltowy połysk</text:p>
      <text:p text:style-name="P115"/>
      <text:p text:style-name="P115">w migdałowej</text:p>
      <text:p text:style-name="P115">mgle</text:p>
      <text:p text:style-name="P115">kolażu</text:p>
      <text:p text:style-name="P115"/>
      <text:p text:style-name="P115">jego łokman</text:p>
      <text:p text:style-name="P115">grzmi bezgłośnie</text:p>
      <text:p text:style-name="P115">bach don juan</text:p>
      <text:p text:style-name="P115">kool i dżez</text:p>
      <text:p text:style-name="P115"/>
      <text:p text:style-name="P115">w tle</text:p>
      <text:p text:style-name="P115">chmur barok</text:p>
      <text:p text:style-name="P115">w piętrach</text:p>
      <text:p text:style-name="P115">babel</text:p>
      <text:p text:style-name="P115">aż po krańce</text:p>
      <text:p text:style-name="P115">nieb błękitu”</text:p>
      <text:p text:style-name="Standard"><text:span text:style-name="Domyślna_20_czcionka_20_akapitu"><text:span text:style-name="T145">(</text:span></text:span><text:span text:style-name="Domyślna_20_czcionka_20_akapitu"><text:span text:style-name="T90">Wiosenny rytuał,</text:span></text:span><text:span text:style-name="Domyślna_20_czcionka_20_akapitu"><text:span text:style-name="T43"> Gr 12)</text:span></text:span></text:p>
      <text:p text:style-name="P11"/>
      <text:p text:style-name="P11">Busza często wprowadza nazwiska konkretnych twórców i przywołuje tytuły dzieł, ale trudno oprzeć się wrażeniu, że bliższe zamysłowi autora są niekiedy sugerowane tropy, które mają naprowadzić odbiorcę na źródło poetyckiej inspiracji.</text:p>
      <text:p text:style-name="Standard"><text:span text:style-name="Domyślna_20_czcionka_20_akapitu"><text:span text:style-name="T43">Do sztandarowych przykładów gęsto skonstruowanej siatki znaczeń, wykorzystujących odniesienia intertekstualne, zaliczyć należy </text:span></text:span><text:span text:style-name="Domyślna_20_czcionka_20_akapitu"><text:span text:style-name="T90">Pory roku</text:span></text:span><text:span text:style-name="Domyślna_20_czcionka_20_akapitu"><text:span text:style-name="T43"> ze zbioru </text:span></text:span><text:span text:style-name="Domyślna_20_czcionka_20_akapitu"><text:span text:style-name="T90">Glosy i refrakcje</text:span></text:span><text:span text:style-name="Domyślna_20_czcionka_20_akapitu"><text:span text:style-name="T43"> (wiersz ukazał się również w tomiku </text:span></text:span><text:span text:style-name="Domyślna_20_czcionka_20_akapitu"><text:span text:style-name="T90">Pełnia i przesilenie / </text:span></text:span><text:span text:style-name="Domyślna_20_czcionka_20_akapitu"><text:span text:style-name="T119">Fool Moon and Summer Solstice</text:span></text:span><text:span text:style-name="Domyślna_20_czcionka_20_akapitu"><text:span text:style-name="T90">).</text:span></text:span><text:span text:style-name="Domyślna_20_czcionka_20_akapitu"><text:span text:style-name="T43"> Utwór podzielony został na cztery części, spośród których każda odpowiada innej porze roku (co może budzić skojarzenia na przykład z </text:span></text:span><text:span text:style-name="Domyślna_20_czcionka_20_akapitu"><text:span text:style-name="T90">Czterema porami roku</text:span></text:span><text:span text:style-name="Domyślna_20_czcionka_20_akapitu"><text:span text:style-name="T43"> Antonio Vivaldiego).</text:span></text:span></text:p>
      <text:p text:style-name="P11"/>
      <text:p text:style-name="P11">Str. 156</text:p>
      <text:p text:style-name="Standard"><text:soft-page-break/><text:span text:style-name="Domyślna_20_czcionka_20_akapitu"><text:span text:style-name="T43">Inspiracją do napisania wiersza staje się ścieżka wśród drzew (i to jej utwór jest dedykowany), która zachwyca swą malarską zmiennością, zupełnie jakby natura za wzór brała dzieła sztuki takich mistrzów płócien, jak Giotto di Bondone, Sandro Botticelli, Owen Jones, William Morris, Claude Monet [</text:span></text:span><text:a xlink:type="simple" xlink:href="#Przypis3.120." office:target-frame-name="_top" xlink:show="replace" text:style-name="Internet_20_link" text:visited-style-name="Visited_20_Internet_20_Link"><text:span text:style-name="T7">Przypis 3.120.</text:span></text:a><text:span text:style-name="Domyślna_20_czcionka_20_akapitu"><text:span text:style-name="T43">]</text:span></text:span><text:bookmark text:name="p.3.120."/><text:span text:style-name="Domyślna_20_czcionka_20_akapitu"><text:span text:style-name="T43">. </text:span></text:span><text:span text:style-name="Domyślna_20_czcionka_20_akapitu"><text:span text:style-name="T90">Pory roku</text:span></text:span><text:span text:style-name="Domyślna_20_czcionka_20_akapitu"><text:span text:style-name="T43"> można określić mianem „zapisków” z natury kanadyjskiej [</text:span></text:span><text:a xlink:type="simple" xlink:href="#Przypis3.121." office:target-frame-name="_top" xlink:show="replace" text:style-name="Internet_20_link" text:visited-style-name="Visited_20_Internet_20_Link"><text:span text:style-name="T7">Przypis 3.121.</text:span></text:a><text:span text:style-name="Domyślna_20_czcionka_20_akapitu"><text:span text:style-name="T43">]</text:span></text:span><text:bookmark text:name="p.3.121."/><text:span text:style-name="Domyślna_20_czcionka_20_akapitu"><text:span text:style-name="T43">, w których, jak słusznie zauważają krytycy, skrywać się może wygnanie „z obcowania z wielkim malarstwem. Stąd z braku najlepszych egzemplarzy sztuki […] olśniewające krajobrazy traktuje [poeta – J. B.] jak obrazy wielkich mistrzów malarstwa” [</text:span></text:span><text:a xlink:type="simple" xlink:href="#Przypis3.122." office:target-frame-name="_top" xlink:show="replace" text:style-name="Internet_20_link" text:visited-style-name="Visited_20_Internet_20_Link"><text:span text:style-name="T7">Przypis 3.122.</text:span></text:a><text:span text:style-name="Domyślna_20_czcionka_20_akapitu"><text:span text:style-name="T43">]</text:span></text:span><text:bookmark text:name="p.3.122."/><text:span text:style-name="Domyślna_20_czcionka_20_akapitu"><text:span text:style-name="T43">. Andrzeja Buszy sposób przeżywania natury, a przede wszystkim jego artystyczne konsekwencje, różnią się od charakteru tej samej kategorii doznań estetycznych w poezji Czaykowskiego. U Buszy przyroda staje się pretekstem do nawiązania kontaktu intelektualnego ze sztuką wysoką, za którą poeta tęskni i w której pragnie się zadomowić. Ścieżka w jego ujęciu urasta do rangi dzieła sztuki.</text:span></text:span></text:p>
      <text:p text:style-name="P11"/>
      <text:p text:style-name="P11">Str. 157</text:p>
      <text:p text:style-name="P31"><text:span text:style-name="Domyślna_20_czcionka_20_akapitu">O takiej prywatnej galerii arcydzieł poeta pisze w sposób następujący:</text:span></text:p>
      <text:p text:style-name="P11"/>
      <text:p text:style-name="P115">„Jesteś mi ścieżko moją osobistą galerią</text:p>
      <text:p text:style-name="P115">Otwarcie nowej wystawy każdego sezonu</text:p>
      <text:p text:style-name="P115">Codzienny wernisaż dla wiewiórek i ptaków”</text:p>
      <text:p text:style-name="Standard"><text:span text:style-name="Domyślna_20_czcionka_20_akapitu"><text:span text:style-name="T145">(</text:span></text:span><text:span text:style-name="Domyślna_20_czcionka_20_akapitu"><text:span text:style-name="T90">Pory roku,</text:span></text:span><text:span text:style-name="Domyślna_20_czcionka_20_akapitu"><text:span text:style-name="T43"> Gr 30)</text:span></text:span></text:p>
      <text:p text:style-name="P11"/>
      <text:p text:style-name="P11">Okazuje się, że ścieżka wśród drzew doskonale naśladuje również piękno słowa poetyckiego:</text:p>
      <text:p text:style-name="P11"/>
      <text:p text:style-name="P115">„Zupełnie jakbyś czytywała Keatsa</text:p>
      <text:p text:style-name="P115">Pod lśniącą miedzią słońca w aureoli</text:p>
      <text:p text:style-name="P115">Letni przedwieczór drzemie</text:p>
      <text:p text:style-name="P115">W brzęczeniu sennych pszczół</text:p>
      <text:p text:style-name="Quotations"><text:span text:style-name="Domyślna_20_czcionka_20_akapitu"><text:span text:style-name="T43">I rymujących pizzicato cykad” [</text:span></text:span><text:a xlink:type="simple" xlink:href="#Przypis3.123." office:target-frame-name="_top" xlink:show="replace" text:style-name="Internet_20_link" text:visited-style-name="Visited_20_Internet_20_Link"><text:span text:style-name="T7">Przypis 3.123.</text:span></text:a><text:span text:style-name="Domyślna_20_czcionka_20_akapitu"><text:span text:style-name="T43">]</text:span></text:span><text:bookmark text:name="p.3.123."/></text:p>
      <text:p text:style-name="P11">(Gr 33)</text:p>
      <text:p text:style-name="P11"/>
      <text:p text:style-name="Standard"><text:span text:style-name="Domyślna_20_czcionka_20_akapitu"><text:span text:style-name="T43">Obraz Buszy zdaje się nie zastygać w milczeniu z chwilą odłożenia malarskiego pędzla, zupełnie jakby siłą tego dzieła był nieustanny ruch, dzianie się, zmiana („Bezlistne brzozy z węzłami letnich gniazd / Rzeźbią i dziergają ten promienny dzień / I olśniewająco czyste </text:span></text:span><text:soft-page-break/><text:span text:style-name="Domyślna_20_czcionka_20_akapitu"><text:span text:style-name="T43">niebo chłodnego błękitu / Na Brzegu Północnym jodły wydają się wbiegać / Na lukrowane zbocza jak w krajobrazie Wili” [</text:span></text:span><text:a xlink:type="simple" xlink:href="#Przypis3.124." office:target-frame-name="_top" xlink:show="replace" text:style-name="Internet_20_link" text:visited-style-name="Visited_20_Internet_20_Link"><text:span text:style-name="T7">Przypis 3.124.</text:span></text:a><text:span text:style-name="Domyślna_20_czcionka_20_akapitu"><text:span text:style-name="T43">]</text:span></text:span><text:bookmark text:name="p.3.124."/><text:span text:style-name="Domyślna_20_czcionka_20_akapitu"><text:span text:style-name="T43">, Gr 31). Na uwagę zasługują tu również odwołania muzyczne, na które wskazuje chociażby wyrafinowane zestawienie „pizzicato cykad”, co odnosi się do sposobu artykulacji dźwięku w technice wiolinistycznej.</text:span></text:span></text:p>
      <text:p text:style-name="Standard"><text:span text:style-name="Domyślna_20_czcionka_20_akapitu"><text:span text:style-name="T43">Istotna jest tutaj zmienność krajobrazu. W idylliczną kompozycję, jak zauważa Tarnowska, wraz z nadejściem kolejnych pór roku zaczynają wnikać odcienie szarości, niepokój i smutek, a w konsekwencji bezruch.</text:span></text:span></text:p>
      <text:p text:style-name="P11"/>
      <text:p text:style-name="P11">Str. 158</text:p>
      <text:p text:style-name="Standard"><text:span text:style-name="Domyślna_20_czcionka_20_akapitu"><text:span text:style-name="T43">Sentencja, jaką poeta zamyka wiersz, może budzić rozmaite, nawet skrajne refleksje. „</text:span></text:span><text:span text:style-name="Domyślna_20_czcionka_20_akapitu"><text:span text:style-name="T129">Et in Arcadia Ego</text:span></text:span><text:span text:style-name="Domyślna_20_czcionka_20_akapitu"><text:span text:style-name="T43">” znaczy dosłownie „I ja jestem w Arkadii”. Mówi to Śmierć na obrazie Guercina, powtarza Johann W. Goethe w swojej </text:span></text:span><text:span text:style-name="Domyślna_20_czcionka_20_akapitu"><text:span text:style-name="T90">Podróży włoskiej:</text:span></text:span><text:span text:style-name="Domyślna_20_czcionka_20_akapitu"><text:span text:style-name="T43"> „ja – poeta – jestem w Arkadii” [</text:span></text:span><text:a xlink:type="simple" xlink:href="#Przypis3.125." office:target-frame-name="_top" xlink:show="replace" text:style-name="Internet_20_link" text:visited-style-name="Visited_20_Internet_20_Link"><text:span text:style-name="T7">Przypis 3.125.</text:span></text:a><text:span text:style-name="Domyślna_20_czcionka_20_akapitu"><text:span text:style-name="T43">]</text:span></text:span><text:bookmark text:name="p.3.125."/><text:span text:style-name="Domyślna_20_czcionka_20_akapitu"><text:span text:style-name="T43">. Może to oznaczać, że rajska kraina otwiera się przed autorem wiersza za pośrednictwem natury kanadyjskiej. Kontemplacja tworów przyrodniczych staje się punktem wyjścia do namysłu nad sztuką. I chociaż ustala się bezpieczna przestrzeń zadomowienia, to jednak nie znika intuicyjnie odczuwany Sartre’owski niepokój. Wszak stan szczęśliwości nie został ustanowiony raz na zawsze. Busza wpisuje w bukoliczny i szczęśliwy obraz zapowiedź końca, momentu całkowitej ciszy, śmierci („Może usłyszysz fujarkę Fauna ucichającą w mroku”, Gr 33). W ten sposób pojawia się po raz kolejny motyw tragiczny, który daleki jest u Buszy od epatowania grozą.</text:span></text:span></text:p>
      <text:p text:style-name="Standard"><text:span text:style-name="Domyślna_20_czcionka_20_akapitu"><text:span text:style-name="T43">Niepokój egzystencjalny, dla którego inspiracją ponownie staje się sztuka malarska, zaznacza się w wierszu </text:span></text:span><text:span text:style-name="Domyślna_20_czcionka_20_akapitu"><text:span text:style-name="T90">Szkic burzy,</text:span></text:span><text:span text:style-name="Domyślna_20_czcionka_20_akapitu"><text:span text:style-name="T43"> w którym Andrzej Busza nawiązuje do jednego z ostatnich obrazów Vincenta van Gogha zatytułowanego </text:span></text:span><text:span text:style-name="Domyślna_20_czcionka_20_akapitu"><text:span text:style-name="T90">Kruki nad polem zboża.</text:span></text:span><text:span text:style-name="Domyślna_20_czcionka_20_akapitu"><text:span text:style-name="T43"> Francuski post-impresjonista tak komentował przedstawioną na nim scenę: „Wróciwszy [do </text:span></text:span><text:span text:style-name="Domyślna_20_czcionka_20_akapitu"><text:span text:style-name="T136">Auvers-sur-Oise –</text:span></text:span><text:span text:style-name="Domyślna_20_czcionka_20_akapitu"><text:span text:style-name="T43"> J. B.], zabrałem się do pracy, ale pędzel wypadał mi z rąk […]. Nie sprawiało mi trudu wyrażanie smutku i skrajnej samotności” [</text:span></text:span><text:a xlink:type="simple" xlink:href="#Przypis3.126." office:target-frame-name="_top" xlink:show="replace" text:style-name="Internet_20_link" text:visited-style-name="Visited_20_Internet_20_Link"><text:span text:style-name="T7">Przypis 3.126.</text:span></text:a><text:span text:style-name="Domyślna_20_czcionka_20_akapitu"><text:span text:style-name="T43">]</text:span></text:span><text:bookmark text:name="p.3.126."/><text:span text:style-name="Domyślna_20_czcionka_20_akapitu"><text:span text:style-name="T43">.</text:span></text:span></text:p>
      <text:p text:style-name="P58"/>
      <text:p text:style-name="P11">Str. 159</text:p>
      <text:p text:style-name="P31"><text:span text:style-name="Domyślna_20_czcionka_20_akapitu">Niezwykle precyzyjnie wykreowany zostaje literacki odpowiednik malarskiej impresji:</text:span></text:p>
      <text:p text:style-name="P11"/>
      <text:p text:style-name="P115">„czarne pióra topól</text:p>
      <text:p text:style-name="P115">dymy</text:p>
      <text:p text:style-name="P115">na obrzeżach</text:p>
      <text:p text:style-name="P115">krajobrazu</text:p>
      <text:p text:style-name="P115"/>
      <text:p text:style-name="P115"><text:soft-page-break/>nieco bliżej</text:p>
      <text:p text:style-name="P115">skiby</text:p>
      <text:p text:style-name="P115">rysują</text:p>
      <text:p text:style-name="P115">pręgami fal</text:p>
      <text:p text:style-name="P115">pochyłe pole</text:p>
      <text:p text:style-name="P115"/>
      <text:p text:style-name="P115">wrony van gogha</text:p>
      <text:p text:style-name="P115">kraczą</text:p>
      <text:p text:style-name="P115">w mroczność drzew”</text:p>
      <text:p text:style-name="Standard"><text:span text:style-name="Domyślna_20_czcionka_20_akapitu"><text:span text:style-name="T145">(</text:span></text:span><text:span text:style-name="Domyślna_20_czcionka_20_akapitu"><text:span text:style-name="T90">Szkic burzy,</text:span></text:span><text:span text:style-name="Domyślna_20_czcionka_20_akapitu"><text:span text:style-name="T43"> Pp 26)</text:span></text:span></text:p>
      <text:p text:style-name="P11"/>
      <text:p text:style-name="P67"><text:span text:style-name="Domyślna_20_czcionka_20_akapitu"><text:span text:style-name="T43">Beata Tarnowska zwraca uwagę nie tylko na odniesienia do malarstwa, ale również do filmu, poprzez wprowadzenie do tekstu „quasi-cytatu” z </text:span></text:span><text:span text:style-name="Domyślna_20_czcionka_20_akapitu"><text:span text:style-name="T90">Psa andaluzyjskiego</text:span></text:span><text:span text:style-name="Domyślna_20_czcionka_20_akapitu"><text:span text:style-name="T43"> w reżyserii Luisa Buñuel</text:span></text:span><text:span text:style-name="Domyślna_20_czcionka_20_akapitu"><text:span text:style-name="T59">a</text:span></text:span><text:span text:style-name="Domyślna_20_czcionka_20_akapitu"><text:span text:style-name="T43"> [</text:span></text:span><text:a xlink:type="simple" xlink:href="#Przypis3.127." office:target-frame-name="_top" xlink:show="replace" text:style-name="Internet_20_link" text:visited-style-name="Visited_20_Internet_20_Link"><text:span text:style-name="T7">Przypis 3.127.</text:span></text:a><text:span text:style-name="Domyślna_20_czcionka_20_akapitu"><text:span text:style-name="T43">]</text:span></text:span><text:bookmark text:name="p.3.127."/><text:span text:style-name="Domyślna_20_czcionka_20_akapitu"><text:span text:style-name="T43">. Chodzi tu o fragment wiersza Buszy, w którym, podobnie jak u Buñuel</text:span></text:span><text:span text:style-name="Domyślna_20_czcionka_20_akapitu"><text:span text:style-name="T59">a</text:span></text:span><text:span text:style-name="Domyślna_20_czcionka_20_akapitu"><text:span text:style-name="T43">, pojawia się symbolika brzytwy tnącej oko:</text:span></text:span></text:p>
      <text:p text:style-name="P11"/>
      <text:p text:style-name="P115">„z ołowiu</text:p>
      <text:p text:style-name="P115">chmury</text:p>
      <text:p text:style-name="P115">błysk jak brzytwa</text:p>
      <text:p text:style-name="P115">tnie oko</text:p>
      <text:p text:style-name="P115"/>
      <text:p text:style-name="P115">i śle ziarnisty deszcz</text:p>
      <text:p text:style-name="P115">zabarwiony krwawo</text:p>
      <text:p text:style-name="P115">ściekami</text:p>
      <text:p text:style-name="P115">i rowami”</text:p>
      <text:p text:style-name="Standard"><text:span text:style-name="Domyślna_20_czcionka_20_akapitu"><text:span text:style-name="T145">(</text:span></text:span><text:span text:style-name="Domyślna_20_czcionka_20_akapitu"><text:span text:style-name="T90">Szkic burzy,</text:span></text:span><text:span text:style-name="Domyślna_20_czcionka_20_akapitu"><text:span text:style-name="T43"> Pp 26)</text:span></text:span></text:p>
      <text:p text:style-name="P11"/>
      <text:p text:style-name="P11">Str. 160</text:p>
      <text:p text:style-name="Standard"><text:span text:style-name="Domyślna_20_czcionka_20_akapitu"><text:span text:style-name="T43">Surrealizm, a ten kierunek określa dzieła filmowe Buñuela, nie jest jednak cechą wyróżniającą twórczości Andrzeja Buszy. Przeniesienie elementów tej techniki potwierdza jedynie kompleksowość wyobraźni poetyckiej autora </text:span></text:span><text:span text:style-name="Domyślna_20_czcionka_20_akapitu"><text:span text:style-name="T90">Koheleta,</text:span></text:span><text:span text:style-name="Domyślna_20_czcionka_20_akapitu"><text:span text:style-name="T43"> który pozostaje otwarty na wiele kierunków w sztuce. Stąd dzieło malarskie ewokować może skojarzenia na przykład z obrazem filmowym, jak w </text:span></text:span><text:span text:style-name="Domyślna_20_czcionka_20_akapitu"><text:span text:style-name="T90">Szkicu burzy</text:span></text:span><text:span text:style-name="Domyślna_20_czcionka_20_akapitu"><text:span text:style-name="T43"> czy </text:span></text:span><text:span text:style-name="Domyślna_20_czcionka_20_akapitu"><text:span text:style-name="T90">Klownach na deszczu i wietrze</text:span></text:span><text:span text:style-name="Domyślna_20_czcionka_20_akapitu"><text:span text:style-name="T43">, gdzie obok odniesień do malarstwa Marca Chagalla [</text:span></text:span><text:a xlink:type="simple" xlink:href="#Przypis3.128." office:target-frame-name="_top" xlink:show="replace" text:style-name="Internet_20_link" text:visited-style-name="Visited_20_Internet_20_Link"><text:span text:style-name="T7">Przypis 3.128.</text:span></text:a><text:span text:style-name="Domyślna_20_czcionka_20_akapitu"><text:span text:style-name="T43">]</text:span></text:span><text:bookmark text:name="p.3.128."/><text:span text:style-name="Domyślna_20_czcionka_20_akapitu"><text:span text:style-name="T43"> pojawia się również refleksja – wspomnienie na temat </text:span></text:span><text:span text:style-name="Domyślna_20_czcionka_20_akapitu"><text:span text:style-name="T90">Komediantów</text:span></text:span><text:span text:style-name="Domyślna_20_czcionka_20_akapitu"><text:span text:style-name="T43"> Marcela Carne [</text:span></text:span><text:a xlink:type="simple" xlink:href="#Przypis3.129." office:target-frame-name="_top" xlink:show="replace" text:style-name="Internet_20_link" text:visited-style-name="Visited_20_Internet_20_Link"><text:span text:style-name="T7">Przypis 3.129.</text:span></text:a><text:span text:style-name="Domyślna_20_czcionka_20_akapitu"><text:span text:style-name="T43">]</text:span></text:span><text:bookmark text:name="p.3.129."/><text:span text:style-name="Domyślna_20_czcionka_20_akapitu"><text:span text:style-name="T43">.</text:span></text:span></text:p>
      <text:p text:style-name="Standard"><text:soft-page-break/><text:span text:style-name="Domyślna_20_czcionka_20_akapitu"><text:span text:style-name="T43">Problematyka „kulturowych” utworów Buszy łączy w sobie trzy pozornie odległe kwestie: zadomowienie poety w przestrzeni kultury, skupienie na filozoficznym wymiarze egzystencji ludzkiej, w końcu, jak chcieli imażyści, stworzenie obrazu przedstawiającego intelektualny i emocjonalny kompleks, który może wywoływać „wrażenie nagłego wyzwolenia, wrażenie wolności od ograniczeń czasowych i przestrzennych” [</text:span></text:span><text:a xlink:type="simple" xlink:href="#Przypis3.130." office:target-frame-name="_top" xlink:show="replace" text:style-name="Internet_20_link" text:visited-style-name="Visited_20_Internet_20_Link"><text:span text:style-name="T7">Przypis 3.130.</text:span></text:a><text:span text:style-name="Domyślna_20_czcionka_20_akapitu"><text:span text:style-name="T43">]</text:span></text:span><text:bookmark text:name="p.3.130."/><text:span text:style-name="Domyślna_20_czcionka_20_akapitu"><text:span text:style-name="T43">, co, ujmując rzecz w dużym uproszczeniu, może również odnosić się do wykluczenia problemu zakorzenienia w miejscu fizycznym.</text:span></text:span></text:p>
      <text:p text:style-name="Standard"><text:span text:style-name="Domyślna_20_czcionka_20_akapitu"><text:span text:style-name="T43">Według Simone Weil „zakorzenienie jest być może najważniejszą i równocześnie najbardziej zapoznaną potrzebą duszy ludzkiej, a przy tym jedną z najtrudniejszych do zdefiniowania” [</text:span></text:span><text:a xlink:type="simple" xlink:href="#Przypis3.131." office:target-frame-name="_top" xlink:show="replace" text:style-name="Internet_20_link" text:visited-style-name="Visited_20_Internet_20_Link"><text:span text:style-name="T7">Przypis 3.131.</text:span></text:a><text:span text:style-name="Domyślna_20_czcionka_20_akapitu"><text:span text:style-name="T43">]</text:span></text:span><text:bookmark text:name="p.3.131."/><text:span text:style-name="Domyślna_20_czcionka_20_akapitu"><text:span text:style-name="T43">. Andrzej Busza zapewne rozpoznaje ten dylemat, ale podmiot jego wierszy inaczej hierarchizuje rzeczywistość. W utworach inspirowanych sztuką chodzi przede wszystkim o stworzenie symbolicznej impresji, która skłaniać ma do przemyśleń egzystencjalnych.</text:span></text:span></text:p>
      <text:p text:style-name="P11">Taką optykę Busza stosuje również w swych ostatnich anglojęzycznych utworach, w których ontologiczne dywagacje znajdują malarskie odpowiedniki w obrazach Hieronima Boscha.</text:p>
      <text:p text:style-name="P11"/>
      <text:p text:style-name="P11">Str. 161</text:p>
      <text:p text:style-name="Standard"><text:span text:style-name="Domyślna_20_czcionka_20_akapitu"><text:span text:style-name="T43">W jego malarstwie nie brakuje scen okrutnych, przerażających, grzesznych. Płótna Boscha stanowią komentarz do postępowania człowieka, jego przywar, słabości, wciąż aktualnych – niezależnie od czasów i przestrzeni. Andrzej Busza w utworze, który już w tytule przywołuje dzieło niderlandzkiego mistrza, własne konkluzje wspiera poetycką interpretacją obrazu </text:span></text:span><text:span text:style-name="Domyślna_20_czcionka_20_akapitu"><text:span text:style-name="T157">Das Narrenschiff</text:span></text:span><text:span text:style-name="Domyślna_20_czcionka_20_akapitu"><text:span text:style-name="T90"> </text:span></text:span><text:span text:style-name="Domyślna_20_czcionka_20_akapitu"><text:span text:style-name="T145">(</text:span></text:span><text:span text:style-name="Domyślna_20_czcionka_20_akapitu"><text:span text:style-name="T90">Statek głupców</text:span></text:span><text:span text:style-name="Domyślna_20_czcionka_20_akapitu"><text:span text:style-name="T145">)</text:span></text:span><text:span text:style-name="Domyślna_20_czcionka_20_akapitu"><text:span text:style-name="T43"> [</text:span></text:span><text:a xlink:type="simple" xlink:href="#Przypis3.132." office:target-frame-name="_top" xlink:show="replace" text:style-name="Internet_20_link" text:visited-style-name="Visited_20_Internet_20_Link"><text:span text:style-name="T7">Przypis 3.132.</text:span></text:a><text:span text:style-name="Domyślna_20_czcionka_20_akapitu"><text:span text:style-name="T43">]</text:span></text:span><text:bookmark text:name="p.3.132."/><text:span text:style-name="Domyślna_20_czcionka_20_akapitu"><text:span text:style-name="T90">.</text:span></text:span><text:span text:style-name="Domyślna_20_czcionka_20_akapitu"><text:span text:style-name="T43"> Przesłanie Boscha odnieść można do historii, do czasów współczesnych i przyszłościowej diagnozy:</text:span></text:span></text:p>
      <text:p text:style-name="P11"/>
      <text:p text:style-name="P120">„this is a story told in the past tense</text:p>
      <text:p text:style-name="P120">that will come to pass”</text:p>
      <text:p text:style-name="Standard"><text:span text:style-name="Domyślna_20_czcionka_20_akapitu"><text:span text:style-name="T145">(</text:span></text:span><text:span text:style-name="Domyślna_20_czcionka_20_akapitu"><text:span text:style-name="T157">Das Narrenschiff,</text:span></text:span><text:span text:style-name="Domyślna_20_czcionka_20_akapitu"><text:span text:style-name="T43"> M)</text:span></text:span></text:p>
      <text:p text:style-name="P11"/>
      <text:p text:style-name="P115">„ta historia została opowiedziana w czasie przeszłym</text:p>
      <text:p text:style-name="P115">który nadejdzie by przeminąć”</text:p>
      <text:p text:style-name="Standard"><text:span text:style-name="Domyślna_20_czcionka_20_akapitu"><text:span text:style-name="T145">(</text:span></text:span><text:span text:style-name="Domyślna_20_czcionka_20_akapitu"><text:span text:style-name="T90">Statek głupców,</text:span></text:span><text:span text:style-name="Domyślna_20_czcionka_20_akapitu"><text:span text:style-name="T43"> M)</text:span></text:span></text:p>
      <text:p text:style-name="P11"/>
      <text:p text:style-name="Standard"><text:span text:style-name="Domyślna_20_czcionka_20_akapitu"><text:span text:style-name="T43">W tym opisie ponownie wyczuwalny jest niepokój, zwiastujący być może zbliżającą się katastrofę, być może – nadejście końca czasów. Bosch odmalowuje radość, wynikającą z </text:span></text:span><text:soft-page-break/><text:span text:style-name="Domyślna_20_czcionka_20_akapitu"><text:span text:style-name="T43">bezmyślności i rozpusty podróżujących statkiem głupców, w barwach czerni, szarości, zgniłej zieleni, co wyraźnie kontrastuje z nastrojem pasażerów statku, którzy oddają się zgubnym przyjemnościom. Na obrazie Boscha „umieszczenie Drzewa Życia w łodzi” symbolizuje „pojęcia czasu i przemijania” [</text:span></text:span><text:a xlink:type="simple" xlink:href="#Przypis3.133." office:target-frame-name="_top" xlink:show="replace" text:style-name="Internet_20_link" text:visited-style-name="Visited_20_Internet_20_Link"><text:span text:style-name="T7">Przypis 3.133.</text:span></text:a><text:span text:style-name="Domyślna_20_czcionka_20_akapitu"><text:span text:style-name="T43">]</text:span></text:span><text:bookmark text:name="p.3.133."/><text:span text:style-name="Domyślna_20_czcionka_20_akapitu"><text:span text:style-name="T43">.</text:span></text:span></text:p>
      <text:p text:style-name="P11"/>
      <text:p text:style-name="P11">Str. 161</text:p>
      <text:p text:style-name="Standard"><text:span text:style-name="Domyślna_20_czcionka_20_akapitu"><text:span text:style-name="T43">Podobną drogą podąża Andrzej Busza, wkomponowując w obraz tańczących niemalże w ekstazie („</text:span></text:span><text:span text:style-name="Domyślna_20_czcionka_20_akapitu"><text:span text:style-name="T117">we danced entranced</text:span></text:span><text:span text:style-name="Domyślna_20_czcionka_20_akapitu"><text:span text:style-name="T43">”), przy dźwiękach muzyki, nadchodzącą noc, „która pulsuje odgłosami” („</text:span></text:span><text:span text:style-name="Domyślna_20_czcionka_20_akapitu"><text:span text:style-name="T117">and the surrounding night / throbbed with sound</text:span></text:span><text:span text:style-name="Domyślna_20_czcionka_20_akapitu"><text:span text:style-name="T43">…”):</text:span></text:span></text:p>
      <text:p text:style-name="P11"/>
      <text:p text:style-name="P126">„and in the distance</text:p>
      <text:p text:style-name="P126">drums drums</text:p>
      <text:p text:style-name="P126">and a rising murmur</text:p>
      <text:p text:style-name="P126">of teeming multitudes”</text:p>
      <text:p text:style-name="Standard"><text:span text:style-name="Domyślna_20_czcionka_20_akapitu"><text:span text:style-name="T145">(</text:span></text:span><text:span text:style-name="Domyślna_20_czcionka_20_akapitu"><text:span text:style-name="T157">Das Narrenschiff</text:span></text:span><text:span text:style-name="Domyślna_20_czcionka_20_akapitu"><text:span text:style-name="T90">,</text:span></text:span><text:span text:style-name="Domyślna_20_czcionka_20_akapitu"><text:span text:style-name="T43"> M)</text:span></text:span></text:p>
      <text:p text:style-name="P11"/>
      <text:p text:style-name="P115">„a w oddali</text:p>
      <text:p text:style-name="P115">bębny bębny</text:p>
      <text:p text:style-name="P115">rosnący gwar</text:p>
      <text:p text:style-name="P115">kłębiącego się tłumu”</text:p>
      <text:p text:style-name="Standard"><text:span text:style-name="Domyślna_20_czcionka_20_akapitu"><text:span text:style-name="T145">(</text:span></text:span><text:span text:style-name="Domyślna_20_czcionka_20_akapitu"><text:span text:style-name="T90">Statek głupców,</text:span></text:span><text:span text:style-name="Domyślna_20_czcionka_20_akapitu"><text:span text:style-name="T43"> M)</text:span></text:span></text:p>
      <text:p text:style-name="P11"/>
      <text:p text:style-name="P11">Jednak zasłuchani w brzmienie walca tego nie dostrzegają:</text:p>
      <text:p text:style-name="P11"/>
      <text:p text:style-name="P120">„but we saw only each other’s eyes</text:p>
      <text:p text:style-name="P120">heard only the triple pulse of the waltz”</text:p>
      <text:p text:style-name="Standard"><text:span text:style-name="Domyślna_20_czcionka_20_akapitu"><text:span text:style-name="T145">(</text:span></text:span><text:span text:style-name="Domyślna_20_czcionka_20_akapitu"><text:span text:style-name="T157">Das Narrenschiff</text:span></text:span><text:span text:style-name="Domyślna_20_czcionka_20_akapitu"><text:span text:style-name="T90">,</text:span></text:span><text:span text:style-name="Domyślna_20_czcionka_20_akapitu"><text:span text:style-name="T43"> M)</text:span></text:span></text:p>
      <text:p text:style-name="P11"/>
      <text:p text:style-name="P115">„lecz my widzieliśmy jedynie swoje oczy</text:p>
      <text:p text:style-name="P115">słyszeliśmy tylko takt walca na trzy”</text:p>
      <text:p text:style-name="Standard"><text:span text:style-name="Domyślna_20_czcionka_20_akapitu"><text:span text:style-name="T145">(</text:span></text:span><text:span text:style-name="Domyślna_20_czcionka_20_akapitu"><text:span text:style-name="T90">Statek głupców,</text:span></text:span><text:span text:style-name="Domyślna_20_czcionka_20_akapitu"><text:span text:style-name="T43"> M)</text:span></text:span></text:p>
      <text:p text:style-name="P11"/>
      <text:p text:style-name="Standard"><text:span text:style-name="Domyślna_20_czcionka_20_akapitu"><text:span text:style-name="T43">Znamienne jest zakończenie utworu, kiedy wszystko pogrąża się w ciemnościach, a podmiot liryczny, powtórzmy jeszcze raz, wskazuje na cykliczny charakter całego zdarzenia, które, choć zostało opowiedziane w czasie przeszłym, nadejdzie ponownie w </text:span></text:span><text:soft-page-break/><text:span text:style-name="Domyślna_20_czcionka_20_akapitu"><text:span text:style-name="T43">przyszłości. Pesymistyczny wydźwięk wiersza dodatkowo intensyfikuje wprowadzenie podmiotu zbiorowego („tańczyliśmy w ekstazie”), co zmniejsza dystans pomiędzy odbiorcą a tekstem.</text:span></text:span></text:p>
      <text:p text:style-name="P11"/>
      <text:p text:style-name="P11">Str. 163</text:p>
      <text:p text:style-name="Standard"><text:span text:style-name="Domyślna_20_czcionka_20_akapitu"><text:span text:style-name="T43">Warto również zastanowić się nad tym, czy można odczytywać utwór Buszy jako poetycką refleksję nad symboliką tańca życia. Motyw ten, znany chociażby z płócien Edwarda Muncha, a szczególnie dwóch dzieł artysty – </text:span></text:span><text:span text:style-name="Domyślna_20_czcionka_20_akapitu"><text:span text:style-name="T90">Taniec życia</text:span></text:span><text:span text:style-name="Domyślna_20_czcionka_20_akapitu"><text:span text:style-name="T43"> i </text:span></text:span><text:span text:style-name="Domyślna_20_czcionka_20_akapitu"><text:span text:style-name="T90">Trzy stadia z życia kobiety –</text:span></text:span><text:span text:style-name="Domyślna_20_czcionka_20_akapitu"><text:span text:style-name="T43"> opiera się właśnie na koncepcie cykliczności ludzkiej egzystencji. Norweski malarz przedstawiał to w odniesieniu do poszczególnych etapów życia kobiety – wczesnej młodości, dojrzałości, w końcu okresu, w którym życie człowieka zbliża się do nieuchronnego końca. Problematyka przemijania i śmierci wyeksponowana zostaje w obrazie Edwarda Muncha i utworze poetyckim Andrzeja Buszy.</text:span></text:span></text:p>
      <text:p text:style-name="Standard"><text:span text:style-name="Domyślna_20_czcionka_20_akapitu"><text:span text:style-name="T43">Za każdym razem na gęstą siatkę odniesień literackich, malarskich czy muzycznych [</text:span></text:span><text:a xlink:type="simple" xlink:href="#Przypis3.134." office:target-frame-name="_top" xlink:show="replace" text:style-name="Internet_20_link" text:visited-style-name="Visited_20_Internet_20_Link"><text:span text:style-name="T7">Przypis 3.134.</text:span></text:a><text:span text:style-name="Domyślna_20_czcionka_20_akapitu"><text:span text:style-name="T43">]</text:span></text:span><text:bookmark text:name="p.3.134."/><text:span text:style-name="Domyślna_20_czcionka_20_akapitu"><text:span text:style-name="T43"> autor </text:span></text:span><text:span text:style-name="Domyślna_20_czcionka_20_akapitu"><text:span text:style-name="T90">Obrazów z życia Laquedema</text:span></text:span><text:span text:style-name="Domyślna_20_czcionka_20_akapitu"><text:span text:style-name="T43"> nakłada filtr filozoficzny, który służy wydobyciu refleksji egzystencjalnej, przy czym mówiący sytuuje się w bezpiecznej przestrzeni kultury, co pozwala uniknąć identyfikacji z jakimś konkretnym miejscem geograficznym. Paradoksalnie, przestrzeń kultury jest najłatwiej dostępna i zarazem najlepiej czytelna. Dlatego (w poezji Buszy) próba zakorzenienia jest najbardziej skuteczna w tej symbolicznej przestrzeni.</text:span></text:span></text:p>
      <text:p text:style-name="Standard"><text:span text:style-name="Domyślna_20_czcionka_20_akapitu"><text:span text:style-name="T43">Rodzą się jednak pytania, na które naprowadza sam poeta: czy taka przestrzeń zadomowienia człowiekowi wystarcza, może mamy do czynienia z fikcją, unikiem przed koniecznością zmierzenia się z dylematem niezadomowienia w konkretnym miejscu, z estetyczną utopią albo kompensacją? Może jakaś prawda dotycząca poety kryje się w słowach Edwarda Saida, który napisał: „Człowiek miłujący ojczyznę zaledwie raczkuje; mężem jest kto ma za ojczyznę całą ziemię; najdoskonalszy jest człowiek, który cały świat postrzega jako ojczyznę” [</text:span></text:span><text:a xlink:type="simple" xlink:href="#Przypis3.135." office:target-frame-name="_top" xlink:show="replace" text:style-name="Internet_20_link" text:visited-style-name="Visited_20_Internet_20_Link"><text:span text:style-name="T7">Przypis 3.135.</text:span></text:a><text:span text:style-name="Domyślna_20_czcionka_20_akapitu"><text:span text:style-name="T43">]</text:span></text:span><text:bookmark text:name="p.3.135."/><text:span text:style-name="Domyślna_20_czcionka_20_akapitu"><text:span text:style-name="T43">.</text:span></text:span></text:p>
      <text:p text:style-name="P11"/>
      <text:p text:style-name="P11">Str. 164</text:p>
      <text:p text:style-name="P11">Podobną myśl dałoby się sformułować w odniesieniu do poezji Andrzeja Buszy. W jego przypadku należałoby jednak rozważać nie tyle „wygaszoną potrzebę miłości ojczyzny”, co uchylenie konieczności definiowania ojczyzny jako jedynego miejsca, które można bezwarunkowo pokochać, nie tęskniąc wciąż do innej przestrzeni.</text:p>
      <text:p text:style-name="P11"/>
      <text:p text:style-name="P11">Str. 165</text:p>
      <text:h text:style-name="Heading_20_2" text:outline-level="2"><text:soft-page-break/><text:span text:style-name="Domyślna_20_czcionka_20_akapitu"><text:span text:style-name="T132">R</text:span></text:span><text:span text:style-name="Domyślna_20_czcionka_20_akapitu"><text:span text:style-name="T133">OZDZIAŁ </text:span></text:span><text:span text:style-name="Domyślna_20_czcionka_20_akapitu"><text:span text:style-name="T132">4.</text:span></text:span><text:span text:style-name="Domyślna_20_czcionka_20_akapitu"><text:span text:style-name="T51"> </text:span></text:span><text:span text:style-name="Domyślna_20_czcionka_20_akapitu"><text:span text:style-name="T43">Florian Śmieja –</text:span></text:span><text:span text:style-name="Domyślna_20_czcionka_20_akapitu"><text:span text:style-name="T132"> poeta podwójnie zakorzeniony</text:span></text:span></text:h>
      <text:p text:style-name="Standard"><text:span text:style-name="Domyślna_20_czcionka_20_akapitu"><text:span text:style-name="T43">W bogatym glosariuszu terminologii stosowanej w odniesieniu do pisarzy emigracji, obok pojęć: emigrant, wygnaniec, tułacz, peregrynant, podróżny w czasie i przestrzeni, </text:span></text:span><text:span text:style-name="Domyślna_20_czcionka_20_akapitu"><text:span text:style-name="T127">homo viator</text:span></text:span><text:span text:style-name="Domyślna_20_czcionka_20_akapitu"><text:span text:style-name="T43"> – by wymienić zaledwie kilka z najczęściej przywoływanych określeń, sytuuje się również pielgrzym. Mimo iż zakresy semantyczne wymienionych terminów w wielu miejscach zazębiają się, to jednak każdy z nich wskazuje na nieco inną sytuację życiową czy też rolę społeczną pisarza. Doświadczenie pobytu na obczyźnie staje się zarazem pielgrzymowaniem, a poeci emigracyjni, przyjmując taką linię twórczego postępowania, pielgrzymują w wielu kierunkach. Janusz Kryszak o modyfikacji toposu pisze tak: „Pielgrzym znajduje się w ciągłym ruchu, dąży ku jakiemuś centrum, a każda przygoda, odmiana losu itp. jest dlań kolejną fazą duchowego dojrzewania” [</text:span></text:span><text:a xlink:type="simple" xlink:href="#Przypis4.1." office:target-frame-name="_top" xlink:show="replace" text:style-name="Internet_20_link" text:visited-style-name="Visited_20_Internet_20_Link"><text:span text:style-name="T7">Przypis 4.1.</text:span></text:a><text:span text:style-name="Domyślna_20_czcionka_20_akapitu"><text:span text:style-name="T43">]</text:span></text:span><text:bookmark text:name="p.4.1."/><text:span text:style-name="Domyślna_20_czcionka_20_akapitu"><text:span text:style-name="T43">. Natomiast Tymoteusz Karpowicz zauważa, że dla wielu twórców „wszystkie pielgrzymki są szukaniem azylu w ucieczce przed samym sobą […] lub w poszukiwaniu samego siebie…” [</text:span></text:span><text:a xlink:type="simple" xlink:href="#Przypis4.2." office:target-frame-name="_top" xlink:show="replace" text:style-name="Internet_20_link" text:visited-style-name="Visited_20_Internet_20_Link"><text:span text:style-name="T7">Przypis 4.2.</text:span></text:a><text:span text:style-name="Domyślna_20_czcionka_20_akapitu"><text:span text:style-name="T43">]</text:span></text:span><text:bookmark text:name="p.4.2."/><text:span text:style-name="Domyślna_20_czcionka_20_akapitu"><text:span text:style-name="T43">. W tak szerokim ujęciu definiowane słowa nabierają uniwersalnego znaczenia.</text:span></text:span></text:p>
      <text:p text:style-name="P11"/>
      <text:p text:style-name="P11">Str. 166</text:p>
      <text:p text:style-name="Standard"><text:span text:style-name="Domyślna_20_czcionka_20_akapitu"><text:span text:style-name="T43">Zatem życie jawi się jako ciągłe pielgrzymowanie, nie tylko do konkretnych miejsc, ale przede wszystkim do istoty samego siebie. Przeciwwagę dla postawy i dziejów pielgrzyma stanowi pozbawiony nadziei i wiary w szczęśliwe rozwiązanie los Żyda Wiecznego Tułacza. Życie twórcy-emigranta rozpięte zostaje między nadzieją a zwątpieniem. Jednoznaczna waloryzacja nie jest możliwa. Warto w tym miejscu przypomnieć refleksje Józefa Wittlina o blaskach i cieniach wygnania [</text:span></text:span><text:a xlink:type="simple" xlink:href="#Przypis4.3." office:target-frame-name="_top" xlink:show="replace" text:style-name="Internet_20_link" text:visited-style-name="Visited_20_Internet_20_Link"><text:span text:style-name="T7">Przypis 4.3.</text:span></text:a><text:span text:style-name="Domyślna_20_czcionka_20_akapitu"><text:span text:style-name="T43">]</text:span></text:span><text:bookmark text:name="p.4.3."/><text:span text:style-name="Domyślna_20_czcionka_20_akapitu"><text:span text:style-name="T43">. Z jednej strony poeta emigracyjny nieustannie pielgrzymuje w głąb siebie, coraz bardziej świadomie uczestnicząc w procesie samopoznania, z drugiej zaś cierpi na dotkliwą, wieczną bezdomność, jakby osiedlił się na ruchomych piaskach. Pielgrzym współczesny może powtórzyć słowa Cypriana Kamila Norwida: „(…) dom mój ruchomy / z wielbłądziej skóry” [</text:span></text:span><text:a xlink:type="simple" xlink:href="#Przypis4.4." office:target-frame-name="_top" xlink:show="replace" text:style-name="Internet_20_link" text:visited-style-name="Visited_20_Internet_20_Link"><text:span text:style-name="T7">Przypis 4.4.</text:span></text:a><text:span text:style-name="Domyślna_20_czcionka_20_akapitu"><text:span text:style-name="T43">]</text:span></text:span><text:bookmark text:name="p.4.4."/><text:span text:style-name="Domyślna_20_czcionka_20_akapitu"><text:span text:style-name="T43">.</text:span></text:span></text:p>
      <text:p text:style-name="P11">Można przypuszczać, że niemal bez wyjątku w każdą indywidualną historię emigrancką wpisuje się rozbieżny styl refleksji. Wola poznania, granicząca – z uwagi na religijną etymologię słowa „pielgrzym” – z mistyką, a zatem poszukiwaniem o randze najwyższej, przeplata się tutaj z pesymistyczną, może nawet dekadencką zadumą nad losem tułacza. W dużym uproszczeniu powiemy, że każdy emigrant staje się równocześnie pielgrzymem i tułaczem. Jako czynnik trzeci ujawnia się często stygmat wygnańca.</text:p>
      <text:p text:style-name="Standard"><text:soft-page-break/><text:span text:style-name="Domyślna_20_czcionka_20_akapitu"><text:span text:style-name="T43">Bogdan Czaykowski nazwany został wcześniej „piechurem filozoficznym”, zmierzającym właśnie w stronę mistyki, co w przypadku zaproponowanej przez Karpowicza kategoryzacji odpowiadałoby określeniu </text:span></text:span><text:span text:style-name="Domyślna_20_czcionka_20_akapitu"><text:span text:style-name="T127">homo viator</text:span></text:span><text:span text:style-name="Domyślna_20_czcionka_20_akapitu"><text:span text:style-name="T90">.</text:span></text:span><text:span text:style-name="Domyślna_20_czcionka_20_akapitu"><text:span text:style-name="T43"> Autor </text:span></text:span><text:span text:style-name="Domyślna_20_czcionka_20_akapitu"><text:span text:style-name="T90">Słojów zadrzewnych</text:span></text:span><text:span text:style-name="Domyślna_20_czcionka_20_akapitu"><text:span text:style-name="T43"> podkreśla, że taka jednostka nie potrzebuje żadnej „fizycznej drogi, tylko drogi myślanej, ku czemuś, drogi intencjonalnej” [</text:span></text:span><text:a xlink:type="simple" xlink:href="#Przypis4.5." office:target-frame-name="_top" xlink:show="replace" text:style-name="Internet_20_link" text:visited-style-name="Visited_20_Internet_20_Link"><text:span text:style-name="T7">Przypis 4.5.</text:span></text:a><text:span text:style-name="Domyślna_20_czcionka_20_akapitu"><text:span text:style-name="T43">]</text:span></text:span><text:bookmark text:name="p.4.5."/><text:span text:style-name="Domyślna_20_czcionka_20_akapitu"><text:span text:style-name="T43">. Zatem </text:span></text:span><text:span text:style-name="Domyślna_20_czcionka_20_akapitu"><text:span text:style-name="T127">homo viator</text:span></text:span><text:span text:style-name="Domyślna_20_czcionka_20_akapitu"><text:span text:style-name="T43"> staje się w tym ujęciu </text:span></text:span><text:span text:style-name="Domyślna_20_czcionka_20_akapitu"><text:span text:style-name="T127">homo cogitans</text:span></text:span><text:span text:style-name="Domyślna_20_czcionka_20_akapitu"><text:span text:style-name="T90">,</text:span></text:span><text:span text:style-name="Domyślna_20_czcionka_20_akapitu"><text:span text:style-name="T43"> którego „droga spod stóp przenosi się do umysłu, jest jego stanem, ale nie jest, jak się to potocznie mówi, drogą w </text:span></text:span><text:span text:style-name="Domyślna_20_czcionka_20_akapitu"><text:span text:style-name="T90">głowie, </text:span></text:span><text:span text:style-name="Domyślna_20_czcionka_20_akapitu"><text:span text:style-name="T43">to znaczy drogą tylko pamiętaną…” [</text:span></text:span><text:a xlink:type="simple" xlink:href="#Przypis4.6." office:target-frame-name="_top" xlink:show="replace" text:style-name="Internet_20_link" text:visited-style-name="Visited_20_Internet_20_Link"><text:span text:style-name="T7">Przypis 4.6.</text:span></text:a><text:span text:style-name="Domyślna_20_czcionka_20_akapitu"><text:span text:style-name="T43">]</text:span></text:span><text:bookmark text:name="p.4.6."/><text:span text:style-name="Domyślna_20_czcionka_20_akapitu"><text:span text:style-name="T43">.</text:span></text:span></text:p>
      <text:p text:style-name="P11"/>
      <text:p text:style-name="P11">Str. 167</text:p>
      <text:p text:style-name="Standard"><text:span text:style-name="Domyślna_20_czcionka_20_akapitu"><text:span text:style-name="T43">Podróżnym-myślicielem, dla którego ważniejszy od drogi fizycznej okazuje się szlak wiodący w kierunku świata kultury i sztuki, jest niewątpliwie Andrzej Busza. W wymiarze symbolicznym celem „intelektualnej pielgrzymki” obu wymienionych poetów jest zgłębienie sensu ludzkiej egzystencji, która bywa zanikającym, wprowadzającym w zdumienie „znakiem na wodzie”. Natomiast w przypadku Floriana Śmieji, reprezentanta emigracji żołnierskiej, najbardziej adekwatne wydaje się określenie: pielgrzym-wędrowiec „między dwoma światami” [</text:span></text:span><text:a xlink:type="simple" xlink:href="#Przypis4.7." office:target-frame-name="_top" xlink:show="replace" text:style-name="Internet_20_link" text:visited-style-name="Visited_20_Internet_20_Link"><text:span text:style-name="T7">Przypis 4.7.</text:span></text:a><text:span text:style-name="Domyślna_20_czcionka_20_akapitu"><text:span text:style-name="T43">]</text:span></text:span><text:bookmark text:name="p.4.7."/><text:span text:style-name="Domyślna_20_czcionka_20_akapitu"><text:span text:style-name="T43"> – polskim i kanadyjskim.</text:span></text:span></text:p>
      <text:p text:style-name="Standard"><text:span text:style-name="Domyślna_20_czcionka_20_akapitu"><text:span text:style-name="T43">Podobnie jak Czaykowski i Busza, Śmieja opuścił Polskę jako młody chłopiec. Na początku 2 wojny światowej, w wieku czternastu lat, został wysłany na roboty do Niemiec, skąd po trzech latach udało mu się przedostać do Belgii. Tam w 1944 r. zgłosił się do wojska i, jak wspomina w rozmowie z Marcinem Kurkiem i Justyną Ziarkowską, przez kilka miesięcy pracował jako instruktor kwalifikujący żołnierzy do różnych funkcji wojskowych [</text:span></text:span><text:a xlink:type="simple" xlink:href="#Przypis4.8." office:target-frame-name="_top" xlink:show="replace" text:style-name="Internet_20_link" text:visited-style-name="Visited_20_Internet_20_Link"><text:span text:style-name="T7">Przypis 4.8.</text:span></text:a><text:span text:style-name="Domyślna_20_czcionka_20_akapitu"><text:span text:style-name="T43">]</text:span></text:span><text:bookmark text:name="p.4.8."/><text:span text:style-name="Domyślna_20_czcionka_20_akapitu"><text:span text:style-name="T43">. Kontynuował edukację kolejno w Szkocji oraz Irlandii, a następnie dotarł do Londynu, gdzie pracował w </text:span></text:span><text:span text:style-name="Domyślna_20_czcionka_20_akapitu"><text:span text:style-name="T117">London School of Economics</text:span></text:span><text:span text:style-name="Domyślna_20_czcionka_20_akapitu"><text:span text:style-name="T43"> ucząc języka hiszpańskiego. Po uzyskaniu tytułu doktora w zakresie literaturoznawstwa (Uniwersytet Londyński, 1962 r.) rozpoczął pracę wykładowcy literatury hiszpańskiej i hispanoamerykańskiej na Uniwersytecie Londyńskim, a także Uniwersytecie w Nottingham [</text:span></text:span><text:a xlink:type="simple" xlink:href="#Przypis4.9." office:target-frame-name="_top" xlink:show="replace" text:style-name="Internet_20_link" text:visited-style-name="Visited_20_Internet_20_Link"><text:span text:style-name="T7">Przypis 4.9.</text:span></text:a><text:span text:style-name="Domyślna_20_czcionka_20_akapitu"><text:span text:style-name="T43">]</text:span></text:span><text:bookmark text:name="p.4.9."/><text:span text:style-name="Domyślna_20_czcionka_20_akapitu"><text:span text:style-name="T43">.</text:span></text:span></text:p>
      <text:p text:style-name="Standard"><text:span text:style-name="Domyślna_20_czcionka_20_akapitu"><text:span text:style-name="T43">Życiowe ścieżki Czaykowskiego, Buszy i Śmieji zbiegają się dwukrotnie – w Londynie, gdzie współtworzyli grupę „Kontynenty” [</text:span></text:span><text:a xlink:type="simple" xlink:href="#Przypis4.10." office:target-frame-name="_top" xlink:show="replace" text:style-name="Internet_20_link" text:visited-style-name="Visited_20_Internet_20_Link"><text:span text:style-name="T7">Przypis 4.10.</text:span></text:a><text:span text:style-name="Domyślna_20_czcionka_20_akapitu"><text:span text:style-name="T43">]</text:span></text:span><text:bookmark text:name="p.4.10."/><text:span text:style-name="Domyślna_20_czcionka_20_akapitu"><text:span text:style-name="T43">, i później, gdy w latach 60. i 70. dotarli do Kanady i osiedlili się tam na stałe.</text:span></text:span></text:p>
      <text:p text:style-name="P11"/>
      <text:p text:style-name="P11">Str. 168</text:p>
      <text:p text:style-name="Standard"><text:span text:style-name="Domyślna_20_czcionka_20_akapitu"><text:span text:style-name="T43">Podobnie ukształtowała się ich kariera naukowa: każdy z nich wykładał przez wiele lat na kanadyjskich uczelniach [</text:span></text:span><text:a xlink:type="simple" xlink:href="#Przypis4.11." office:target-frame-name="_top" xlink:show="replace" text:style-name="Internet_20_link" text:visited-style-name="Visited_20_Internet_20_Link"><text:span text:style-name="T7">Przypis 4.11.</text:span></text:a><text:span text:style-name="Domyślna_20_czcionka_20_akapitu"><text:span text:style-name="T43">]</text:span></text:span><text:bookmark text:name="p.4.11."/><text:span text:style-name="Domyślna_20_czcionka_20_akapitu"><text:span text:style-name="T43">. Swój wyjazd z Anglii Czaykowski i Busza motywowali między innymi tym, że czuli się zmęczeni życiem w polskim środowisku emigracyjnym i, jak wolno tę sugestię rozumieć, ograniczeniami, które narzucał zawężony </text:span></text:span><text:soft-page-break/><text:span text:style-name="Domyślna_20_czcionka_20_akapitu"><text:span text:style-name="T43">krąg kulturalnej wspólnoty. Florian Śmieja wskazuje inny czynnik: klimat „obcości”, jaki w latach 60. (i wcześniej) odczuwali emigranci przebywający w Anglii: „[…] u Anglików my zawsze będziemy obcy, bo to jest kraj tradycyjny” [</text:span></text:span><text:a xlink:type="simple" xlink:href="#Przypis4.12." office:target-frame-name="_top" xlink:show="replace" text:style-name="Internet_20_link" text:visited-style-name="Visited_20_Internet_20_Link"><text:span text:style-name="T7">Przypis 4.12.</text:span></text:a><text:span text:style-name="Domyślna_20_czcionka_20_akapitu"><text:span text:style-name="T43">]</text:span></text:span><text:bookmark text:name="p.4.12."/><text:span text:style-name="Domyślna_20_czcionka_20_akapitu"><text:span text:style-name="T43">. Poeta wyznaje, że był to jeden z powodów, dla którego zdecydował się na wyjazd. Możliwość rozpoczęcia pracy w Kanadzie, na początku na stanowisku profesora gościnnego </text:span></text:span><text:span text:style-name="Domyślna_20_czcionka_20_akapitu"><text:span text:style-name="T145">(</text:span></text:span><text:span text:style-name="Domyślna_20_czcionka_20_akapitu"><text:span text:style-name="T119">visiting professor</text:span></text:span><text:span text:style-name="Domyślna_20_czcionka_20_akapitu"><text:span text:style-name="T145">)</text:span></text:span><text:span text:style-name="Domyślna_20_czcionka_20_akapitu"><text:span text:style-name="T43"> na </text:span></text:span><text:span text:style-name="Domyślna_20_czcionka_20_akapitu"><text:span text:style-name="T117">University of Western Ontario</text:span></text:span><text:span text:style-name="Domyślna_20_czcionka_20_akapitu"><text:span text:style-name="T43"> w London, stanowiła dodatkową motywację do tego, by „zobaczyć, jak ten Nowy Świat funkcjonuje” [</text:span></text:span><text:a xlink:type="simple" xlink:href="#Przypis4.13." office:target-frame-name="_top" xlink:show="replace" text:style-name="Internet_20_link" text:visited-style-name="Visited_20_Internet_20_Link"><text:span text:style-name="T7">Przypis 4.13.</text:span></text:a><text:span text:style-name="Domyślna_20_czcionka_20_akapitu"><text:span text:style-name="T43">]</text:span></text:span><text:bookmark text:name="p.4.13."/><text:span text:style-name="Domyślna_20_czcionka_20_akapitu"><text:span text:style-name="T43">. W 1970 r., po sprzedaży domu w Anglii, Śmieja przeniósł się wraz z rodziną do London w prowincji Ontario.</text:span></text:span></text:p>
      <text:p text:style-name="P11">Zbieżności w biografiach trzech poetów nie przekładają się na styl poetycki czy sposób artykułowania przeżyć, każdorazowo odrębny. Podobnie przedstawia się kwestia odmiennej i swoistej wyobraźni.</text:p>
      <text:p text:style-name="P11"/>
      <text:p text:style-name="P11">Str. 169</text:p>
      <text:p text:style-name="Standard"><text:span text:style-name="Domyślna_20_czcionka_20_akapitu"><text:span text:style-name="T43">Różnice zaznaczają się też w konstrukcji mówiącego podmiotu. „Ja” w twórczości poetyckiej Floriana Śmieji nie jest zwykle rozszczepione, rozdarte między dwiema „niedorzeczywistościami – ni tu ni tam”, jak u Bogdana Czaykowskiego. Podmiot nie jawi się również jako „wieczny tułacz” czy „beznamiętny turysta epoki ponowoczesnej” [</text:span></text:span><text:a xlink:type="simple" xlink:href="#Przypis4.14." office:target-frame-name="_top" xlink:show="replace" text:style-name="Internet_20_link" text:visited-style-name="Visited_20_Internet_20_Link"><text:span text:style-name="T7">Przypis 4.14.</text:span></text:a><text:span text:style-name="Domyślna_20_czcionka_20_akapitu"><text:span text:style-name="T43">]</text:span></text:span><text:bookmark text:name="p.4.14."/><text:span text:style-name="Domyślna_20_czcionka_20_akapitu"><text:span text:style-name="T43">. Poeta wybiera jasny komunikat, dotykający wielu różnych sfer życia, począwszy od doświadczenia emigracyjnego, a skończywszy na refleksji o ludzkiej obecności w świecie, w której istotną rolę odgrywa zachwyt nad zwyczajnością, zaś w hierarchii spraw liczą się najbardziej gesty dobroci.</text:span></text:span></text:p>
      <text:p text:style-name="Standard"><text:span text:style-name="Domyślna_20_czcionka_20_akapitu"><text:span text:style-name="T43">Słowo „pielgrzym” w przypadku Śmieji określa postawę życiową poety, który postanawia założyć swą „osadę” w dalekiej Kanadzie, skąd nieustannie pielgrzymuje do ojczyzny. Sposób, w jaki mierzy się on z problemem oddalenia, zadomowienia i wyobcowania, wyraźnie odróżnia się od modelu przyjętego przez prezentowanych wcześniej twórców. Autor </text:span></text:span><text:span text:style-name="Domyślna_20_czcionka_20_akapitu"><text:span text:style-name="T90">Kopy wierszy</text:span></text:span><text:span text:style-name="Domyślna_20_czcionka_20_akapitu"><text:span text:style-name="T43"> próbuje „zarzucić kotwicę” w dwóch istniejących równoprawnie krajach – w Polsce i w Kanadzie. Geograficznie określone miejsca, ważne w biografii wewnętrznej twórcy, nie wypierają się nawzajem. Choć każde z nich wywołuje inny rodzaj emocji, można odnieść wrażenie, że występują w symbiozie, jakby wzajemnie się dopełniały.</text:span></text:span></text:p>
      <text:p text:style-name="Standard"><text:span text:style-name="Domyślna_20_czcionka_20_akapitu"><text:span text:style-name="T43">W rozważaniach na temat poezji Floriana Śmieji interesować mnie będzie przede wszystkim próba połączenia i pogodzenia ze sobą dwóch światów i dwóch czasów – przeszłości ewokującej pamięć stron ojczystych, wraz z utrwalonymi obrazami miejsc, ludzi i zdarzeń, oraz teraźniejszości, którą autor </text:span></text:span><text:span text:style-name="Domyślna_20_czcionka_20_akapitu"><text:span text:style-name="T90">Późnych notacji</text:span></text:span><text:span text:style-name="Domyślna_20_czcionka_20_akapitu"><text:span text:style-name="T43"> przeżywa w Kraju Klonowego Liścia. Parafrazując tytuł książki, która stanowi wywiad-rzekę z Florianem Śmieją, pragnę przedstawić interpretację poetyckich zapisów [</text:span></text:span><text:a xlink:type="simple" xlink:href="#Przypis4.15." office:target-frame-name="_top" xlink:show="replace" text:style-name="Internet_20_link" text:visited-style-name="Visited_20_Internet_20_Link"><text:span text:style-name="T7">Przypis 4.15.</text:span></text:a><text:span text:style-name="Domyślna_20_czcionka_20_akapitu"><text:span text:style-name="T43">]</text:span></text:span><text:bookmark text:name="p.4.15."/><text:span text:style-name="Domyślna_20_czcionka_20_akapitu"><text:span text:style-name="T43"> tego, co </text:span></text:span><text:soft-page-break/><text:span text:style-name="Domyślna_20_czcionka_20_akapitu"><text:span text:style-name="T43">„rzeczywiste i możliwe”, aktualne i „utracone”, skazane na koegzystencję, występujące w związku zgody.</text:span></text:span></text:p>
      <text:p text:style-name="P11"/>
      <text:p text:style-name="P11">Str. 170</text:p>
      <text:h text:style-name="Heading_20_3" text:outline-level="3"><text:span text:style-name="Domyślna_20_czcionka_20_akapitu"><text:span text:style-name="T47">4.</text:span></text:span><text:span text:style-name="Domyślna_20_czcionka_20_akapitu"><text:span text:style-name="T43">1. Notacje emigranta poświęcone Polsce</text:span></text:span></text:h>
      <text:p text:style-name="Standard"><text:span text:style-name="Domyślna_20_czcionka_20_akapitu"><text:span text:style-name="T43">Tematyka „londyńskich” wierszy Śmieji koncentruje się przede wszystkim na „najbliższym otoczeniu, krajobrazie londyńskim i emigracyjnym zapleczu (poety – J. B.)” [</text:span></text:span><text:a xlink:type="simple" xlink:href="#Przypis4.16." office:target-frame-name="_top" xlink:show="replace" text:style-name="Internet_20_link" text:visited-style-name="Visited_20_Internet_20_Link"><text:span text:style-name="T7">Przypis 4.16.</text:span></text:a><text:span text:style-name="Domyślna_20_czcionka_20_akapitu"><text:span text:style-name="T43">]</text:span></text:span><text:bookmark text:name="p.4.16."/><text:span text:style-name="Domyślna_20_czcionka_20_akapitu"><text:span text:style-name="T43">. W utworach pochodzących z tego okresu twórca jawi się jako baczny obserwator i komentator rzeczywistości, poszukujący źródła inspiracji w obrazach codzienności. Zaświadczają o tym takie wiersze, jak </text:span></text:span><text:span text:style-name="Domyślna_20_czcionka_20_akapitu"><text:span text:style-name="T90">Wypadek</text:span></text:span><text:span text:style-name="Domyślna_20_czcionka_20_akapitu"><text:span text:style-name="T43"> czy </text:span></text:span><text:span text:style-name="Domyślna_20_czcionka_20_akapitu"><text:span text:style-name="T119">Clapham Common</text:span></text:span><text:span text:style-name="Domyślna_20_czcionka_20_akapitu"><text:span text:style-name="T90">, </text:span></text:span><text:span text:style-name="Domyślna_20_czcionka_20_akapitu"><text:span text:style-name="T43">w którym poeta poleca strudzonemu wędrowcy odpoczynek „w oazie na </text:span></text:span><text:span text:style-name="Domyślna_20_czcionka_20_akapitu"><text:span text:style-name="T117">Clapham Common</text:span></text:span><text:span text:style-name="Domyślna_20_czcionka_20_akapitu"><text:span text:style-name="T43">” [</text:span></text:span><text:a xlink:type="simple" xlink:href="#Przypis4.17." office:target-frame-name="_top" xlink:show="replace" text:style-name="Internet_20_link" text:visited-style-name="Visited_20_Internet_20_Link"><text:span text:style-name="T7">Przypis 4.17.</text:span></text:a><text:span text:style-name="Domyślna_20_czcionka_20_akapitu"><text:span text:style-name="T43">]</text:span></text:span><text:bookmark text:name="p.4.17."/><text:span text:style-name="Domyślna_20_czcionka_20_akapitu"><text:span text:style-name="T43"> – parku usytuowanym w południowej części Londynu. To miejsce, jak pisze twórca, stanowi wspaniałą odskocznię od „londyńskiej pustyni”, a człowiek w kontakcie z naturą nie czuje się tu osamotniony. W liryce „londyńskiej” Śmieja skupia się również na moralnym aspekcie ludzkiej egzystencji. Wiele odniesień do tej problematyki odnajdziemy przede wszystkim w przywoływanym w dalszej części rozdziału </text:span></text:span><text:span text:style-name="Domyślna_20_czcionka_20_akapitu"><text:span text:style-name="T90">Poemacie dydaktycznym,</text:span></text:span><text:span text:style-name="Domyślna_20_czcionka_20_akapitu"><text:span text:style-name="T43"> zwłaszcza w jednej z jego części zatytułowanej </text:span></text:span><text:span text:style-name="Domyślna_20_czcionka_20_akapitu"><text:span text:style-name="T90">Przestroga.</text:span></text:span><text:span text:style-name="Domyślna_20_czcionka_20_akapitu"><text:span text:style-name="T43"> Ważne miejsce w poezji z tego okresu zajmują przemyślenia na temat doświadczenia emigracyjnego poety. W szkicu </text:span></text:span><text:span text:style-name="Domyślna_20_czcionka_20_akapitu"><text:span text:style-name="T90">Paradoksy istnienia. O poezji Floriana Śmieji</text:span></text:span><text:span text:style-name="Domyślna_20_czcionka_20_akapitu"><text:span text:style-name="T43"> [</text:span></text:span><text:a xlink:type="simple" xlink:href="#Przypis4.18." office:target-frame-name="_top" xlink:show="replace" text:style-name="Internet_20_link" text:visited-style-name="Visited_20_Internet_20_Link"><text:span text:style-name="T7">Przypis 4.18.</text:span></text:a><text:span text:style-name="Domyślna_20_czcionka_20_akapitu"><text:span text:style-name="T43">]</text:span></text:span><text:bookmark text:name="p.4.18."/><text:span text:style-name="Domyślna_20_czcionka_20_akapitu"><text:span text:style-name="T43"> Zbigniew Andres trafnie zauważa, że problematyka ta mocno wpisuje się w całą twórczość autora </text:span></text:span><text:span text:style-name="Domyślna_20_czcionka_20_akapitu"><text:span text:style-name="T90">Powikłanych ścieżek.</text:span></text:span></text:p>
      <text:p text:style-name="P11"/>
      <text:p text:style-name="P11">Str. 171</text:p>
      <text:p text:style-name="P11">Z kolei Marek Pytasz w swym komentarzu do wierszy Śmieji z lat 1952-1982 podkreśla, że w wyeksponowanym motywie emigrowania nie ujawnia się kompleks polskości, gdyż w tej poezji nie znajdziemy</text:p>
      <text:p text:style-name="P11"/>
      <text:p text:style-name="Quotations"><text:span text:style-name="Domyślna_20_czcionka_20_akapitu"><text:span text:style-name="T43">„chęci powrotu do mitycznego kraju lat dziecinnych czy budowania heroicznych wizerunków ojczyzny. Jest natomiast dramatyczny obraz emigranta, wtopionego w szarość, opuszczonego, zapomnianego, zatroskanego o podstawowe sprawy bytowe [</text:span></text:span><text:a xlink:type="simple" xlink:href="#Przypis4.19." office:target-frame-name="_top" xlink:show="replace" text:style-name="Internet_20_link" text:visited-style-name="Visited_20_Internet_20_Link"><text:span text:style-name="T7">Przypis 4.19.</text:span></text:a><text:span text:style-name="Domyślna_20_czcionka_20_akapitu"><text:span text:style-name="T43">]</text:span></text:span><text:bookmark text:name="p.4.19."/><text:span text:style-name="Domyślna_20_czcionka_20_akapitu"><text:span text:style-name="T43">.”</text:span></text:span></text:p>
      <text:p text:style-name="P11"/>
      <text:p text:style-name="Standard"><text:span text:style-name="Domyślna_20_czcionka_20_akapitu"><text:span text:style-name="T43">W pierwszym krajowym wyborze Śmieji zatytułowanym </text:span></text:span><text:span text:style-name="Domyślna_20_czcionka_20_akapitu"><text:span text:style-name="T90">Wiersze </text:span></text:span><text:span text:style-name="Domyślna_20_czcionka_20_akapitu"><text:span text:style-name="T43">(1982) odnajdziemy mniej tropów wskazujących na tę problematykę. Natomiast w zbiorach </text:span></text:span><text:span text:style-name="Domyślna_20_czcionka_20_akapitu"><text:span text:style-name="T90">Kopa wierszy</text:span></text:span><text:span text:style-name="Domyślna_20_czcionka_20_akapitu"><text:span text:style-name="T43"> (1981), </text:span></text:span><text:soft-page-break/><text:span text:style-name="Domyślna_20_czcionka_20_akapitu"><text:span text:style-name="T90">Jeszcze wiersze</text:span></text:span><text:span text:style-name="Domyślna_20_czcionka_20_akapitu"><text:span text:style-name="T43"> (1984) bardzo wyraźnie zaznaczone jest doświadczenie emigracyjne poety.</text:span></text:span></text:p>
      <text:p text:style-name="Standard"><text:span text:style-name="Domyślna_20_czcionka_20_akapitu"><text:span text:style-name="T43">Podobne echa pobrzmiewają również w późniejszych tomikach, jak na przykład w </text:span></text:span><text:span text:style-name="Domyślna_20_czcionka_20_akapitu"><text:span text:style-name="T90">Ziemiach utraconych</text:span></text:span><text:span text:style-name="Domyślna_20_czcionka_20_akapitu"><text:span text:style-name="T43"> (1994). Wspólna w wierszach z tych tomów jest konsekwentna niezmienna postawa podmiotu, który z perspektywy oddalenia od ojczyzny zabiera głos w sprawach bezpośrednio związanych z polską rzeczywistością okresu powojennego. Można by mówić o swego rodzaju poetyce symbolicznego powrotu do kraju. Wspomniane komentarze, nieraz gorzkie i krytyczne, zdradzają zatroskanie aktualnymi problemami, którymi żyje „ojczyzna wciąż niezabliźniających się ran” [</text:span></text:span><text:a xlink:type="simple" xlink:href="#Przypis4.20." office:target-frame-name="_top" xlink:show="replace" text:style-name="Internet_20_link" text:visited-style-name="Visited_20_Internet_20_Link"><text:span text:style-name="T7">Przypis 4.20.</text:span></text:a><text:span text:style-name="Domyślna_20_czcionka_20_akapitu"><text:span text:style-name="T43">]</text:span></text:span><text:bookmark text:name="p.4.20."/><text:span text:style-name="Domyślna_20_czcionka_20_akapitu"><text:span text:style-name="T43">. Przy czym ojczyzna jest personifikowana, jak nakazuje tradycja, porównywana do matki. Nie chodzi jednak o konwencjonalne powtórzenie. W emigracyjnych monologach Śmieji (adresowanych do ojczyzny) ujawnia się emocjonalne rozdarcie. Nie mamy tu jednak do czynienia z głosem osoby rozpaczliwie miotającej się pomiędzy światem przeszłym i teraźniejszym, lecz z przenikliwymi diagnozami, które dotyczą przeszłej i obecnej polskiej historii.</text:span></text:span></text:p>
      <text:p text:style-name="P11"/>
      <text:p text:style-name="P11">Str. 172</text:p>
      <text:p text:style-name="Standard"><text:span text:style-name="Domyślna_20_czcionka_20_akapitu"><text:span text:style-name="T43">Powiemy w skrócie, iż poeta boleśnie odczuwa tamtejszy dramat, w którym nieszczęśliwie zbiegają się cierpienie, zło, zakłamanie, krzywda.</text:span></text:span></text:p>
      <text:p text:style-name="Standard"><text:span text:style-name="Domyślna_20_czcionka_20_akapitu"><text:span text:style-name="T43">Z drugiej strony ujawnia się w tych wierszach wysoka „świadomość przynależności do narodu polskiego” [</text:span></text:span><text:a xlink:type="simple" xlink:href="#Przypis4.21." office:target-frame-name="_top" xlink:show="replace" text:style-name="Internet_20_link" text:visited-style-name="Visited_20_Internet_20_Link"><text:span text:style-name="T7">Przypis 4.21.</text:span></text:a><text:span text:style-name="Domyślna_20_czcionka_20_akapitu"><text:span text:style-name="T43">]</text:span></text:span><text:bookmark text:name="p.4.21."/><text:span text:style-name="Domyślna_20_czcionka_20_akapitu"><text:span text:style-name="T43">, o czym pisze Zbigniew Andres. Ten wymiar omawianych utworów zdaje się być szczególnie istotny w kontekście emigracyjnego doświadczenia poety. Przebywając poza Polską, Śmieja nie traci zainteresowania sprawami ojczyzny. Wręcz przeciwnie: na obczyźnie wyostrza się jego spojrzenie. Obraz Polski-matki pełen jest smutku oraz żalu. Pesymistyczne refleksje obejmują również, jak w </text:span></text:span><text:span text:style-name="Domyślna_20_czcionka_20_akapitu"><text:span text:style-name="T90">Apostrofie biało-czerwonej,</text:span></text:span><text:span text:style-name="Domyślna_20_czcionka_20_akapitu"><text:span text:style-name="T43"> która jest fragmentem </text:span></text:span><text:span text:style-name="Domyślna_20_czcionka_20_akapitu"><text:span text:style-name="T90">Poematu dydaktycznego,</text:span></text:span><text:span text:style-name="Domyślna_20_czcionka_20_akapitu"><text:span text:style-name="T43"> zbiorową, naiwną wiarę w złudne ideały.</text:span></text:span></text:p>
      <text:p text:style-name="P11"/>
      <text:p text:style-name="P115">„Polsko, tyś matką moją</text:p>
      <text:p text:style-name="P115">a matki syn nie wybiera</text:p>
      <text:p text:style-name="P115">Lecz hymn twój przeraża</text:p>
      <text:p text:style-name="P115">nutą gladiatorów.</text:p>
      <text:p text:style-name="P115">Krew swoich dzieci</text:p>
      <text:p text:style-name="P115">pijesz chętniej od potu</text:p>
      <text:p text:style-name="P115">pochylonego czoła.</text:p>
      <text:p text:style-name="P115"><text:soft-page-break/>Polsko, szkarłat majestatu</text:p>
      <text:p text:style-name="P115">od dziejów zarania</text:p>
      <text:p text:style-name="P115">kupowałaś za wdowi grosz</text:p>
      <text:p text:style-name="P115">i łzy prostaczkowe.</text:p>
      <text:p text:style-name="P115">[…]</text:p>
      <text:p text:style-name="P115">Dla ciebie marli</text:p>
      <text:p text:style-name="P115">i cierpieli cisi.</text:p>
      <text:p text:style-name="P115">Ojcowie przed wieczorem</text:p>
      <text:p text:style-name="Quotations"><text:span text:style-name="Domyślna_20_czcionka_20_akapitu"><text:span text:style-name="T43">odchodzili dziatwę [</text:span></text:span><text:a xlink:type="simple" xlink:href="#Przypis4.22." office:target-frame-name="_top" xlink:show="replace" text:style-name="Internet_20_link" text:visited-style-name="Visited_20_Internet_20_Link"><text:span text:style-name="T7">Przypis 4.22.</text:span></text:a><text:span text:style-name="Domyślna_20_czcionka_20_akapitu"><text:span text:style-name="T43">]</text:span></text:span><text:bookmark text:name="p.4.22."/><text:span text:style-name="Domyślna_20_czcionka_20_akapitu"><text:span text:style-name="T43">.”</text:span></text:span></text:p>
      <text:p text:style-name="P11"/>
      <text:p text:style-name="P11">Str. 173</text:p>
      <text:p text:style-name="Standard"><text:span text:style-name="Domyślna_20_czcionka_20_akapitu"><text:span text:style-name="T43">Poeta podejmuje tu próbę historiozoficzną, odwołując się do fatalnego romantycznego dziedzictwa Polski, wyrażanego w mesjanistycznych utworach Wielkiej Emigracji. Wieszczowie wierzyli głęboko, że Polska jest Chrystusem (Adam Mickiewicz), albo Winkelriedem (Juliusz Słowacki) narodów Europy. Na scenę widzenia księdza Piotra z 3 części </text:span></text:span><text:span text:style-name="Domyślna_20_czcionka_20_akapitu"><text:span text:style-name="T90">Dziadów,</text:span></text:span><text:span text:style-name="Domyślna_20_czcionka_20_akapitu"><text:span text:style-name="T43"> gdzie Polska występuje jako „Chrystus narodów ukrzyżowany na krzyżu trzech zaborców”, odpowiedział ze szczytu Mont Blanc Kordian Słowackiego zawołaniem: „Polska Winkelriedem Narodów”. W </text:span></text:span><text:span text:style-name="Domyślna_20_czcionka_20_akapitu"><text:span text:style-name="T90">Księgach narodu polskiego i pielgrzymstwa polskiego</text:span></text:span><text:span text:style-name="Domyślna_20_czcionka_20_akapitu"><text:span text:style-name="T43"> Mickiewicz porównał rozbiory Polski do męki Jezusa, a jej wyzwolenie do zmartwychwstania. Myślenie o Polsce w kategoriach mesjanistycznych przetrwało po czasy współczesne, składając wiele późniejszych pokoleń na ofiarnym ołtarzu krwi przelanej „za naszą i waszą wolność”. Jak zauważa Zbigniew Andres, autor </text:span></text:span><text:span text:style-name="Domyślna_20_czcionka_20_akapitu"><text:span text:style-name="T90">Powikłanych ścieżek</text:span></text:span><text:span text:style-name="Domyślna_20_czcionka_20_akapitu"><text:span text:style-name="T43"> ostrej krytyce poddaje „sposób myślenia Polaków […] ich mentalność, […] brak poczucia realizmu” [</text:span></text:span><text:a xlink:type="simple" xlink:href="#Przypis4.23." office:target-frame-name="_top" xlink:show="replace" text:style-name="Internet_20_link" text:visited-style-name="Visited_20_Internet_20_Link"><text:span text:style-name="T7">Przypis 4.23.</text:span></text:a><text:span text:style-name="Domyślna_20_czcionka_20_akapitu"><text:span text:style-name="T43">]</text:span></text:span><text:bookmark text:name="p.4.23."/><text:span text:style-name="Domyślna_20_czcionka_20_akapitu"><text:span text:style-name="T43"> oraz wiarę w zgubne romantyczne ideologie.</text:span></text:span></text:p>
      <text:p text:style-name="Standard"><text:span text:style-name="Domyślna_20_czcionka_20_akapitu"><text:span text:style-name="T43">W innych wierszach Florian Śmieja przygląda się obrazom Polski, kreowanym przez środowiska emigracyjne. Również w tym wypadku jego refleksje biegną dwutorowo. Skupiają się na pozytywnym wizerunku polskiego emigranta, któremu niespieszno do kariery i sławy, jak w utworze </text:span></text:span><text:span text:style-name="Domyślna_20_czcionka_20_akapitu"><text:span text:style-name="T90">Umarłemu wczoraj emigrantowi:</text:span></text:span><text:span text:style-name="Domyślna_20_czcionka_20_akapitu"><text:span text:style-name="T43"> „Nie zrobił kariery / ani tu / ani tam / ani po obu stronach. / Nie postawił trwałego pomnika / pod nuklearną mrokiew / nie cisnął życia” [</text:span></text:span><text:a xlink:type="simple" xlink:href="#Przypis4.24." office:target-frame-name="_top" xlink:show="replace" text:style-name="Internet_20_link" text:visited-style-name="Visited_20_Internet_20_Link"><text:span text:style-name="T7">Przypis 4.24.</text:span></text:a><text:span text:style-name="Domyślna_20_czcionka_20_akapitu"><text:span text:style-name="T43">]</text:span></text:span><text:bookmark text:name="p.4.24."/><text:span text:style-name="Domyślna_20_czcionka_20_akapitu"><text:span text:style-name="T43">. To on, by posłużyć się tytułem innego wiersza o podobnej wymowie, staje się sztandarowym przykładem „Niezłomnego” [</text:span></text:span><text:a xlink:type="simple" xlink:href="#Przypis4.25." office:target-frame-name="_top" xlink:show="replace" text:style-name="Internet_20_link" text:visited-style-name="Visited_20_Internet_20_Link"><text:span text:style-name="T7">Przypis 4.25.</text:span></text:a><text:span text:style-name="Domyślna_20_czcionka_20_akapitu"><text:span text:style-name="T43">]</text:span></text:span><text:bookmark text:name="p.4.25."/><text:span text:style-name="Domyślna_20_czcionka_20_akapitu"><text:span text:style-name="T43">. Przeciwwagę dla takich spostrzeżeń stanowią zapisy prowadzące do głęboko pesymistycznych wniosków, jakie pojawiają się na przykład w wierszu </text:span></text:span><text:span text:style-name="Domyślna_20_czcionka_20_akapitu"><text:span text:style-name="T90">Bezpańskie psy.</text:span></text:span><text:span text:style-name="Domyślna_20_czcionka_20_akapitu"><text:span text:style-name="T43"> One: „Pójdą za każdym / kto im chlebem pachnie […] Jak emigranci / boją się zaszczekać / aby ich nie przegnano / nawet od odpadków” (Kw 9).</text:span></text:span></text:p>
      <text:p text:style-name="P11"><text:soft-page-break/></text:p>
      <text:p text:style-name="P11">Str. 174</text:p>
      <text:p text:style-name="Standard"><text:span text:style-name="Domyślna_20_czcionka_20_akapitu"><text:span text:style-name="T43">W komentarzu do cytowanego wiersza Zbigniew Andres pisze, że Śmieja „nie szczędzi słów krytyki, gorzkiego wyrzutu ludziom pozostającym po wojnie poza rodzinnym krajem, postępującym niegodnie. By znaleźć się w centrum mitu, nie wystarczy żyć z dala od ojczyzny. Trzeba do niego dorosnąć” [</text:span></text:span><text:a xlink:type="simple" xlink:href="#Przypis4.26." office:target-frame-name="_top" xlink:show="replace" text:style-name="Internet_20_link" text:visited-style-name="Visited_20_Internet_20_Link"><text:span text:style-name="T7">Przypis 4.26.</text:span></text:a><text:span text:style-name="Domyślna_20_czcionka_20_akapitu"><text:span text:style-name="T43">]</text:span></text:span><text:bookmark text:name="p.4.26."/><text:span text:style-name="Domyślna_20_czcionka_20_akapitu"><text:span text:style-name="T43">. Można przypuszczać, że za krytycznymi komentarzami kryje się znacznie więcej, że wypływają one z przyjmowanej przez poetę postawy moralnej, w której nie ma miejsca na kompromis, a o człowieku świadczą jego czyny i gesty „niezbrukane powszedniością”, o czym pisze w utworze </text:span></text:span><text:span text:style-name="Domyślna_20_czcionka_20_akapitu"><text:span text:style-name="T90">Intymność,</text:span></text:span><text:span text:style-name="Domyślna_20_czcionka_20_akapitu"><text:span text:style-name="T43"> z którego pochodzi często przywoływana cytata: „Jeśli w krajobraz wchodzić masz, to z sobą. / Bo tak, z pustymi rękami, nie można. / A bacz, by one były niezbrukane / powszedniością, sercem nazbyt otwartym” (Jw 6). Warto tu przypomnieć słowa Czesława Miłosza, który w rozmowie z Josifem Brodskim zauważa, że „zdolność do przyjmowania postawy moralnej jest częścią cywilizacji”, dodając równocześnie: „Nie jest to pogląd odosobniony: reprezentuję tu coś, co jest głęboko zakorzenione w literaturze polskiej” [</text:span></text:span><text:a xlink:type="simple" xlink:href="#Przypis4.27." office:target-frame-name="_top" xlink:show="replace" text:style-name="Internet_20_link" text:visited-style-name="Visited_20_Internet_20_Link"><text:span text:style-name="T7">Przypis 4.27.</text:span></text:a><text:span text:style-name="Domyślna_20_czcionka_20_akapitu"><text:span text:style-name="T43">]</text:span></text:span><text:bookmark text:name="p.4.27."/><text:span text:style-name="Domyślna_20_czcionka_20_akapitu"><text:span text:style-name="T43">. Śmieja nie aspiruje do pozycji moralisty, nie próbuje wydawać sądów ani nawracać na właściwą drogę zagubionych, jednak jest w nim głęboki szacunek i świadomość istoty szeroko pojmowanego prawa moralnego, które dotyczy każdego z osobna, w tym również samego poety. Zatem wskazuje on często na potrzebę moralności, czyniąc swym adresatem w takim samym stopniu drugiego człowieka, jak i siebie.</text:span></text:span></text:p>
      <text:p text:style-name="Standard"><text:span text:style-name="Domyślna_20_czcionka_20_akapitu"><text:span text:style-name="T43">Zwieńczeniem poetyckich rozważań Śmieji na temat doświadczenia emigracji, a przede wszystkim współczesnego rozumienia tego zjawiska, jest utwór </text:span></text:span><text:span text:style-name="Domyślna_20_czcionka_20_akapitu"><text:span text:style-name="T90">Dwa mity</text:span></text:span><text:span text:style-name="Domyślna_20_czcionka_20_akapitu"><text:span text:style-name="T43"> z tomu </text:span></text:span><text:span text:style-name="Domyślna_20_czcionka_20_akapitu"><text:span text:style-name="T90">Ziemie utracone.</text:span></text:span><text:span text:style-name="Domyślna_20_czcionka_20_akapitu"><text:span text:style-name="T43"> Autor </text:span></text:span><text:span text:style-name="Domyślna_20_czcionka_20_akapitu"><text:span text:style-name="T90">Czuwania u drzwi</text:span></text:span><text:span text:style-name="Domyślna_20_czcionka_20_akapitu"><text:span text:style-name="T43"> sugeruje, że termin „emigracja”, pisany niegdyś z dużej litery, wraz z całym bagażem znaczeniowym oraz ładunkiem emocjonalnym, domaga się nowego ujęcia, dalekiego od napuszonych fraz i przebrzmiałych idei, dumnie powtarzanych w imię wielkiej „naszej i waszej” sprawy.</text:span></text:span></text:p>
      <text:p text:style-name="P11"/>
      <text:p text:style-name="P11">Str. 175</text:p>
      <text:p text:style-name="Standard"><text:span text:style-name="Domyślna_20_czcionka_20_akapitu"><text:span text:style-name="T43">Dzisiaj nikt już z patosem nie oznajmia: „(…) Kraj / naród cierpiący, sama esencja / bezwinnego człowieka / kamienie na szaniec godności / całopalny baranek bez zdrady / solidarna bezinteresowność” </text:span></text:span><text:span text:style-name="Domyślna_20_czcionka_20_akapitu"><text:span text:style-name="T145">(</text:span></text:span><text:span text:style-name="Domyślna_20_czcionka_20_akapitu"><text:span text:style-name="T90">Dwa mity,</text:span></text:span><text:span text:style-name="Domyślna_20_czcionka_20_akapitu"><text:span text:style-name="T43"> Zu 16). Również w tym wierszu pojawia się odniesienie do romantycznych stereotypów. Teraźniejszość przynosi o wiele prostsze rozwiązania, wyjazdy i powroty utraciły swe pierwotne znaczenie, nie są już ani ucieczką z piekła, ani powrotem do raju, bowiem „(…) tu się skończył komfort dychotomii / i znowu </text:span></text:span><text:soft-page-break/><text:span text:style-name="Domyślna_20_czcionka_20_akapitu"><text:span text:style-name="T43">chochoł kazał nam się kłaniać: / stąd emigrantom do kraju nie pilno / a stamtąd nie mogą się dość nauciekać” (Zu 16).</text:span></text:span></text:p>
      <text:p text:style-name="Standard"><text:span text:style-name="Domyślna_20_czcionka_20_akapitu"><text:span text:style-name="T43">Niewątpliwie rozmyślania poety o istocie emigracji obejmują o wiele szerszy kontekst znaczeniowy. Emocjonalne zaangażowanie Floriana Śmieji w sprawy polskie wiąże się z osobistą reakcją autora </text:span></text:span><text:span text:style-name="Domyślna_20_czcionka_20_akapitu"><text:span text:style-name="T90">Niepamiętania</text:span></text:span><text:span text:style-name="Domyślna_20_czcionka_20_akapitu"><text:span text:style-name="T43"> na specyficzną sytuację życiową, w której się znalazł, i która zdeterminowała jego sposób przeżywania i postrzegania świata. Andrzej Busza podkreślał, że członkowie grupy „Kontynenty” zrezygnowali z patrzenia „na wszystko z polskiego punktu widzenia wyłącznie” [</text:span></text:span><text:a xlink:type="simple" xlink:href="#Przypis4.28." office:target-frame-name="_top" xlink:show="replace" text:style-name="Internet_20_link" text:visited-style-name="Visited_20_Internet_20_Link"><text:span text:style-name="T7">Przypis 4.28.</text:span></text:a><text:span text:style-name="Domyślna_20_czcionka_20_akapitu"><text:span text:style-name="T43">]</text:span></text:span><text:bookmark text:name="p.4.28."/><text:span text:style-name="Domyślna_20_czcionka_20_akapitu"><text:span text:style-name="T43">, co zwiększało i być może obiektywizowało perspektywę oglądu rzeczywistości (również polskiej). Koncepcja poszerzania horyzontu percepcji, odrzucająca tendencyjne uproszczenia, ujawnia się właśnie w przywołanych wcześniej wierszach Śmieji, dzięki czemu można je odczytywać nie jako lament emigranta, lecz jak poparty konkretami komentarz do uważnie obserwowanych zjawisk [</text:span></text:span><text:a xlink:type="simple" xlink:href="#Przypis4.29." office:target-frame-name="_top" xlink:show="replace" text:style-name="Internet_20_link" text:visited-style-name="Visited_20_Internet_20_Link"><text:span text:style-name="T7">Przypis 4.29.</text:span></text:a><text:span text:style-name="Domyślna_20_czcionka_20_akapitu"><text:span text:style-name="T43">]</text:span></text:span><text:bookmark text:name="p.4.29."/><text:span text:style-name="Domyślna_20_czcionka_20_akapitu"><text:span text:style-name="T43">. W te rozpoznania wpisuje się osobista wola poety, by uczestniczyć – chociażby symbolicznie – w życiu kraju, który na zawsze pozostanie mu bliski [</text:span></text:span><text:a xlink:type="simple" xlink:href="#Przypis4.30." office:target-frame-name="_top" xlink:show="replace" text:style-name="Internet_20_link" text:visited-style-name="Visited_20_Internet_20_Link"><text:span text:style-name="T7">Przypis 4.30.</text:span></text:a><text:span text:style-name="Domyślna_20_czcionka_20_akapitu"><text:span text:style-name="T43">]</text:span></text:span><text:bookmark text:name="p.4.30."/><text:span text:style-name="Domyślna_20_czcionka_20_akapitu"><text:span text:style-name="T43">.</text:span></text:span></text:p>
      <text:p text:style-name="P11"/>
      <text:p text:style-name="P11">Str. 176</text:p>
      <text:p text:style-name="Standard"><text:span text:style-name="Domyślna_20_czcionka_20_akapitu"><text:span text:style-name="T43">Po</text:span></text:span><text:span text:style-name="T43">eta nie odcina się więc od świata, który pozostał tam. Trudno w tym przypadku mówić o zdarzeniach pozostawionych za sobą, wszak mówiący wciąż nosi je w sobie. Czy są to więc nostalgiczne powroty do tego, co, jak podpowiada tytuł jednego z tomików poezji Śmieji, bezpowrotnie utracone? Czy może ważniejsza jest magia zatrzymania czasu dzieciństwa oraz młodości, czego przecież żadna nowa ziemia, nawet ta przyjazna dla przybysza, nie jest w stanie wymazać z pamięci? Nie da się bowiem unieważnić ukształtowanej tożsamości.</text:span></text:p>
      <text:h text:style-name="P140" text:outline-level="4"><text:span text:style-name="Domyślna_20_czcionka_20_akapitu"><text:span text:style-name="T144">4.</text:span></text:span><text:span text:style-name="Domyślna_20_czcionka_20_akapitu"><text:span text:style-name="T143">1.1. Kolekcjoner imponderabiliów przeszłości. Poetyckie powroty do gniazda </text:span></text:span><text:span text:style-name="T143">[</text:span><text:a xlink:type="simple" xlink:href="#Przypis4.31." office:target-frame-name="_top" xlink:show="replace" text:style-name="Internet_20_link" text:visited-style-name="Visited_20_Internet_20_Link"><text:span text:style-name="T168">Przypis 4.31.</text:span></text:a><text:span text:style-name="T143">]</text:span><text:bookmark text:name="p.4.31."/></text:h>
      <text:p text:style-name="Standard"><text:span text:style-name="T43">W porównaniu z prezentowaną wcześniej poezją Bogdana Czaykowskiego i Andrzeja Buszy, twórczość Floriana Śmieji sprawia wrażenie najbardziej sentymentalnej. Jej autor wielokrotnie powraca we wspomnieniach do szczególnie bliskich jego sercu śląskich okolic [</text:span><text:a xlink:type="simple" xlink:href="#Przypis4.32." office:target-frame-name="_top" xlink:show="replace" text:style-name="Internet_20_link" text:visited-style-name="Visited_20_Internet_20_Link"><text:span text:style-name="T7">Przypis 4.32.</text:span></text:a><text:span text:style-name="T43">]</text:span><text:bookmark text:name="p.4.32."/><text:span text:style-name="T43">. Opisy krainy dzieciństwa przypominają niekiedy bukoliki, w których Śmieja ze szczególną wrażliwością oddaje uroki tego, co zwyczajne i powszednie. Dodajmy jeszcze jedno porównanie: Tymoteusz Karpowicz w szkicu o poetach-pielgrzymach sytuuje Bolesława Taborskiego w gronie twórców, dla których celem pielgrzymki „nie jest cała Polska, lecz, częściowo, jak u Miłosza w </text:span><text:span text:style-name="Domyślna_20_czcionka_20_akapitu"><text:span text:style-name="T90">Dolinie Issy</text:span></text:span><text:span text:style-name="T43"> – kraj dzieciństwa, «gdzie chłopiec w aksamitnych spodenkach / swe ogromne ciekawością oczy / chce zmieścić w </text:span><text:soft-page-break/><text:span text:style-name="T43">kielichu tulipana»” [</text:span><text:a xlink:type="simple" xlink:href="#Przypis4.33." office:target-frame-name="_top" xlink:show="replace" text:style-name="Internet_20_link" text:visited-style-name="Visited_20_Internet_20_Link"><text:span text:style-name="T7">Przypis 4.33.</text:span></text:a><text:span text:style-name="T43">]</text:span><text:bookmark text:name="p.4.33."/><text:span text:style-name="T43">. Podobnie ta kwestia rysuje się w wierszach Floriana Śmieji.</text:span></text:p>
      <text:p text:style-name="P55"/>
      <text:p text:style-name="P11">Str. 177</text:p>
      <text:p text:style-name="P68"><text:span text:style-name="T43">Podczas gdy powroty do kraju, o jakich pisał Czaykowski chociażby w wierszu </text:span><text:span text:style-name="Domyślna_20_czcionka_20_akapitu"><text:span text:style-name="T90">Odwiedziny 1973</text:span></text:span><text:span text:style-name="T43"> z tomu </text:span><text:span text:style-name="Domyślna_20_czcionka_20_akapitu"><text:span text:style-name="T90">Wiatr </text:span></text:span><text:span text:style-name="Domyślna_20_czcionka_20_akapitu"><text:span text:style-name="T43">z </text:span></text:span><text:span text:style-name="Domyślna_20_czcionka_20_akapitu"><text:span text:style-name="T90">innej strony,</text:span></text:span><text:span text:style-name="Domyślna_20_czcionka_20_akapitu"><text:span text:style-name="T43"> przynosiły bolesne doświadczenie, pogłębiające uczucie wykorzenienia z tego, co rodzime, a więc najbliższe, u Śmieji owocują one wierszami pełnymi zachwytu i radości ze spotkania z krajem utraconym i odzyskiwanym. Czaykowski „buntuje się wewnętrznie”, nieustannie targany wątpliwościami na temat swego miejsca w świecie, Busza dystansuje się wobec każdej odwiedzanej i zamieszkiwanej przestrzeni fizycznej, natomiast Śmieja nieustannie powraca do „swego centrum” odtwarzając topografię miejsc przeszłych, pielgrzymując do nich w pamięci, ale i w trakcie wizyt w ojczyźnie. Poetyckie widokówki z Polski Florian Śmieja miejscami łączy z formą hołdu</text:span></text:span><text:span text:style-name="Domyślna_20_czcionka_20_akapitu"><text:span text:style-name="T161"> </text:span></text:span><text:span text:style-name="Domyślna_20_czcionka_20_akapitu"><text:span text:style-name="T43">[</text:span></text:span><text:a xlink:type="simple" xlink:href="#Przypis4.34." office:target-frame-name="_top" xlink:show="replace" text:style-name="Internet_20_link" text:visited-style-name="Visited_20_Internet_20_Link"><text:span text:style-name="Domyślna_20_czcionka_20_akapitu"><text:span text:style-name="T7">Przypis 4.34.</text:span></text:span></text:a><text:span text:style-name="Domyślna_20_czcionka_20_akapitu"><text:span text:style-name="T43">]</text:span></text:span><text:bookmark text:name="p.4.34."/><text:span text:style-name="Domyślna_20_czcionka_20_akapitu"><text:span text:style-name="T43">, jaki składa swym rodzinnym stronom, czego najlepszą egzemplifikacją jest chociażby utwór </text:span></text:span><text:span text:style-name="Domyślna_20_czcionka_20_akapitu"><text:span text:style-name="T127">Gaudeamus</text:span></text:span><text:span text:style-name="Domyślna_20_czcionka_20_akapitu"><text:span text:style-name="T43"> z tomu </text:span></text:span><text:span text:style-name="Domyślna_20_czcionka_20_akapitu"><text:span text:style-name="T90">Bezrok</text:span></text:span><text:span text:style-name="Domyślna_20_czcionka_20_akapitu"><text:span text:style-name="T43"> [</text:span></text:span><text:a xlink:type="simple" xlink:href="#Przypis4.35." office:target-frame-name="_top" xlink:show="replace" text:style-name="Internet_20_link" text:visited-style-name="Visited_20_Internet_20_Link"><text:span text:style-name="Domyślna_20_czcionka_20_akapitu"><text:span text:style-name="T7">Przypis 4.35.</text:span></text:span></text:a><text:span text:style-name="Domyślna_20_czcionka_20_akapitu"><text:span text:style-name="T43">]</text:span></text:span><text:bookmark text:name="p.4.35."/><text:span text:style-name="Domyślna_20_czcionka_20_akapitu"><text:span text:style-name="T90">:</text:span></text:span></text:p>
      <text:p text:style-name="P55"/>
      <text:p text:style-name="P115">„Cieszmy się i wysławiajmy</text:p>
      <text:p text:style-name="P115">starodawne nazwania:</text:p>
      <text:p text:style-name="P115">Łubniany, Rozmierz, Lubienie</text:p>
      <text:p text:style-name="P115">Chróścice, Czarnowąsy</text:p>
      <text:p text:style-name="P115">Dobrzeń, Dobrodzień, Siołkowice</text:p>
      <text:p text:style-name="P115">Gogolin, Malnia, Odrowąż</text:p>
      <text:p text:style-name="P115">nućmy ich wdzięczne imiona</text:p>
      <text:p text:style-name="Quotations"><text:span text:style-name="T43">zanim nie przyjdą beamtrzy [</text:span><text:a xlink:type="simple" xlink:href="#Przypis4.36." office:target-frame-name="_top" xlink:show="replace" text:style-name="Internet_20_link" text:visited-style-name="Visited_20_Internet_20_Link"><text:span text:style-name="T7">Przypis 4.36.</text:span></text:a><text:span text:style-name="T43">]</text:span><text:bookmark text:name="p.4.36."/></text:p>
      <text:p text:style-name="P115">spod pomnika obrońców</text:p>
      <text:p text:style-name="P115">województwa opolskiego</text:p>
      <text:p text:style-name="P115">i jego wygodnych stołków</text:p>
      <text:p text:style-name="P115">i nie przemienią swojskiego</text:p>
      <text:p text:style-name="P115">na ichnie widzimisię</text:p>
      <text:p text:style-name="P115">tak jak nieboszczyk Adolf.”</text:p>
      <text:p text:style-name="P11">(Pn 43)</text:p>
      <text:p text:style-name="P11"/>
      <text:p text:style-name="P11">Str. 178</text:p>
      <text:p text:style-name="Standard"><text:span text:style-name="Domyślna_20_czcionka_20_akapitu"><text:span text:style-name="T43">Ważną rolę odgrywają tu nazwy topograficzne, które poeta wymienia „jednym tchem”, podkreślając ich starodawny rodowód. Wiersz ten przywołuje na myśl podobną „poezję </text:span></text:span><text:soft-page-break/><text:span text:style-name="Domyślna_20_czcionka_20_akapitu"><text:span text:style-name="T43">nazw miejscowych”, którą uprawiał Jerzy Pietrkiewicz. W tym kontekście szczególnie wyróżnia się jeden z jego utworów – </text:span></text:span><text:span text:style-name="Domyślna_20_czcionka_20_akapitu"><text:span text:style-name="T90">Pochwała Ziemi Dobrzyńskiej,</text:span></text:span><text:span text:style-name="Domyślna_20_czcionka_20_akapitu"><text:span text:style-name="T43"> w którym poeta zapisuje nazwy stu miejscowości położonych w jego rodzinnych stronach [</text:span></text:span><text:a xlink:type="simple" xlink:href="#Przypis4.37." office:target-frame-name="_top" xlink:show="replace" text:style-name="Internet_20_link" text:visited-style-name="Visited_20_Internet_20_Link"><text:span text:style-name="Domyślna_20_czcionka_20_akapitu"><text:span text:style-name="T7">Przypis 4.37.</text:span></text:span></text:a><text:span text:style-name="Domyślna_20_czcionka_20_akapitu"><text:span text:style-name="T43">]</text:span></text:span><text:bookmark text:name="p.4.37."/><text:span text:style-name="Domyślna_20_czcionka_20_akapitu"><text:span text:style-name="T43">.</text:span></text:span></text:p>
      <text:p text:style-name="Standard"><text:span text:style-name="T43">Do podobnych refleksji skłania lektura wiersza </text:span><text:span text:style-name="Domyślna_20_czcionka_20_akapitu"><text:span text:style-name="T90">Inwokacja.</text:span></text:span><text:span text:style-name="T43"> Autor w modlitewnej formie zwraca się do rodzinnej ziemi niczym do bóstwa, muzy, duchowej patronki poety:</text:span></text:p>
      <text:p text:style-name="P11"/>
      <text:p text:style-name="P115">„Bądźcie mi pozdrowione</text:p>
      <text:p text:style-name="P115">górnośląskie Opole</text:p>
      <text:p text:style-name="P115">Kamieniu Odrowążów</text:p>
      <text:p text:style-name="P115">góro Świętej Anny</text:p>
      <text:p text:style-name="P115">starki Pana Jezusa</text:p>
      <text:p text:style-name="P115">gwarą szepcąca Odro</text:p>
      <text:p text:style-name="P115">Gogolinie z piosenki</text:p>
      <text:p text:style-name="P115">Dobrzeniu, Siołkowice</text:p>
      <text:p text:style-name="P115">Arkadio mego dzieciństwa:”</text:p>
      <text:p text:style-name="P11">(Pn 42)</text:p>
      <text:p text:style-name="P11"/>
      <text:p text:style-name="Standard"><text:span text:style-name="T43">Wszystkie wymienione miejsca poeta przechowuje w pamięci niczym najcenniejsze precjoza lub znaki </text:span><text:span text:style-name="Domyślna_20_czcionka_20_akapitu"><text:span text:style-name="T127">sacrum</text:span></text:span><text:span text:style-name="Domyślna_20_czcionka_20_akapitu"><text:span text:style-name="T90">,</text:span></text:span><text:span text:style-name="T43"> z którymi nigdy się nie rozstaje. Nosi je „z sobą jak szkaplerz / programowaną busolę / na tętno małej ojczyzny / jej ludzi od wieków tamtejszych / cierpliwych i utrudzonych. / Ziemio krzyży przydrożnych / bocianów, ładu i wiary” </text:span><text:span text:style-name="Domyślna_20_czcionka_20_akapitu"><text:span text:style-name="T145">(</text:span></text:span><text:span text:style-name="Domyślna_20_czcionka_20_akapitu"><text:span text:style-name="T90">Inwokacja,</text:span></text:span><text:span text:style-name="T43"> Pn 42).</text:span></text:p>
      <text:p text:style-name="P11"/>
      <text:p text:style-name="P11">Str. 179</text:p>
      <text:p text:style-name="P33">W innych utworach podmiot mówiący to piewca piękna polskiego krajobrazu, który przyćmić mógłby, zdaniem poety, niejeden szkic impresjonistów:</text:p>
      <text:p text:style-name="P11"/>
      <text:p text:style-name="P115">„Stoję na moście i patrzę na Odrę</text:p>
      <text:p text:style-name="P115">zimowe słońce liże z tafli wody</text:p>
      <text:p text:style-name="P115">żółte elewacje kościołów, rude</text:p>
      <text:p text:style-name="P115">ocembrowanie ostrowia, zielony</text:p>
      <text:p text:style-name="P115">most, armadę łabędzi czekających</text:p>
      <text:p text:style-name="P115">na wiosnę. Gdyby tylko moje oczy</text:p>
      <text:p text:style-name="P115">umiały widzieć, to by się nie czuli</text:p>
      <text:p text:style-name="P115">tak z pyszna francuscy impresjoniści”</text:p>
      <text:p text:style-name="Standard"><text:soft-page-break/><text:span text:style-name="Domyślna_20_czcionka_20_akapitu"><text:span text:style-name="T145">(</text:span></text:span><text:span text:style-name="Domyślna_20_czcionka_20_akapitu"><text:span text:style-name="T90">Widok z mostu,</text:span></text:span><text:span text:style-name="T43"> Pn 19)</text:span></text:p>
      <text:p text:style-name="P11"/>
      <text:p text:style-name="Standard"><text:span text:style-name="T43">Poetyckie komunikaty Śmieji można zatem czytać jak biografię autora, który „odpamiętuje” i wspomina różne zdarzenia oraz miejsca mocno utrwalone w pamięci. Poeta pielgrzymuje zatem do miejsc konkretnych, odwiedzając strony rodzinne, a więc Śląsk, gdzie się wychował, i Wrocław, w którym w latach 1991-1997 pracował jako profesor Uniwersytetu Wrocławskiego [</text:span><text:a xlink:type="simple" xlink:href="#Przypis4.38." office:target-frame-name="_top" xlink:show="replace" text:style-name="Internet_20_link" text:visited-style-name="Visited_20_Internet_20_Link"><text:span text:style-name="T7">Przypis 4.38.</text:span></text:a><text:span text:style-name="T43">]</text:span><text:bookmark text:name="p.4.38."/><text:span text:style-name="T43">.</text:span></text:p>
      <text:p text:style-name="Standard"><text:span text:style-name="T43">Prawdziwa podróż nie jest wcale potrzebna, gdyż za sprawą pamięci poeta nieustannie pielgrzymuje do najważniejszych punktów prywatnej przestrzeni. Przywołane wcześniej słowa Janusza Kryszaka na temat pielgrzyma, który „znajduje się w ciągłym ruchu” [</text:span><text:a xlink:type="simple" xlink:href="#Przypis4.39." office:target-frame-name="_top" xlink:show="replace" text:style-name="Internet_20_link" text:visited-style-name="Visited_20_Internet_20_Link"><text:span text:style-name="T7">Przypis 4.39.</text:span></text:a><text:span text:style-name="T43">]</text:span><text:bookmark text:name="p.4.39."/><text:span text:style-name="T43">, odnoszą się również do jego świadomości, dążącej do symbolicznego, emocjonalnego centrum. Takie odwiedziny-wspomnienia są dla poety ważną ostoją, w nich bowiem ożywają wszystkie wartości, które dostępne są w introspekcji. Wówczas powroty-pielgrzymki przypominają romantyczny styl przeżywania przeszłości, a zatem przenoszenie „duszy utęsknionej” u Śmieji to rodzaj celebracji czasów młodości, przy czym każdy, najdrobniejszy nawet szczegół w oczach poety jest wyjątkowy.</text:span></text:p>
      <text:p text:style-name="P11"/>
      <text:p text:style-name="P11">Str. 180</text:p>
      <text:p text:style-name="Standard"><text:span text:style-name="Domyślna_20_czcionka_20_akapitu"><text:span text:style-name="T43">Mamy do czynienia ze swoistą autoterapią, w której odczuwana tęsknota „do tego, co się zna dość konkretnie […] do mojej lokalnej rzeczki, do moich łąk, do grobli nad Odrą” [</text:span></text:span><text:a xlink:type="simple" xlink:href="#Przypis4.40." office:target-frame-name="_top" xlink:show="replace" text:style-name="Internet_20_link" text:visited-style-name="Visited_20_Internet_20_Link"><text:span text:style-name="Domyślna_20_czcionka_20_akapitu"><text:span text:style-name="T7">Przypis 4.40.</text:span></text:span></text:a><text:span text:style-name="Domyślna_20_czcionka_20_akapitu"><text:span text:style-name="T43">]</text:span></text:span><text:bookmark text:name="p.4.40."/><text:span text:style-name="Domyślna_20_czcionka_20_akapitu"><text:span text:style-name="T43"> zyskuje inny wymiar.</text:span></text:span></text:p>
      <text:p text:style-name="Standard"><text:span text:style-name="T43">Czesław Miłosz, we wstępie do drugiej części tomu poetyckiego </text:span><text:span text:style-name="Domyślna_20_czcionka_20_akapitu"><text:span text:style-name="T90">Kroniki</text:span></text:span><text:span text:style-name="T43"> zatytułowanej </text:span><text:span text:style-name="Domyślna_20_czcionka_20_akapitu"><text:span text:style-name="T90">Dla Heraklita,</text:span></text:span><text:span text:style-name="T43"> zastanawia się nad tajemnicą przemijania, czy, jak to zostaje tam określone, nad „odsuwaniem się każdego «dzisiaj» we «wczoraj»” [</text:span><text:a xlink:type="simple" xlink:href="#Przypis4.41." office:target-frame-name="_top" xlink:show="replace" text:style-name="Internet_20_link" text:visited-style-name="Visited_20_Internet_20_Link"><text:span text:style-name="T7">Przypis 4.41.</text:span></text:a><text:span text:style-name="T43">]</text:span><text:bookmark text:name="p.4.41."/><text:span text:style-name="T43">. W kręgu przemyśleń noblisty mieszczą się również refleksje na temat obrazów z przeszłości, które funkcjonują w pamięci jako wspomnienia, w pewien sposób modyfikowane przez upływ czasu. Autor </text:span><text:span text:style-name="Domyślna_20_czcionka_20_akapitu"><text:span text:style-name="T90">Rodzinnej Europy</text:span></text:span><text:span text:style-name="T43"> pisze: „Przypominane krajobrazy i ludzkie postacie łagodnieją i pięknieją, przenika je szczególne światło, nawet dawny gniew zmienia się w litość i współczucie” [</text:span><text:a xlink:type="simple" xlink:href="#Przypis4.42." office:target-frame-name="_top" xlink:show="replace" text:style-name="Internet_20_link" text:visited-style-name="Visited_20_Internet_20_Link"><text:span text:style-name="T7">Przypis 4.42.</text:span></text:a><text:span text:style-name="T43">]</text:span><text:bookmark text:name="p.4.42."/><text:span text:style-name="T43">. Wydaje się, że podobną strategię obiera Florian Śmieja, u którego na zawsze zapamiętane portrety „ściślejszej ojczyzny” [</text:span><text:a xlink:type="simple" xlink:href="#Przypis4.43." office:target-frame-name="_top" xlink:show="replace" text:style-name="Internet_20_link" text:visited-style-name="Visited_20_Internet_20_Link"><text:span text:style-name="T7">Przypis 4.43.</text:span></text:a><text:span text:style-name="T43">]</text:span><text:bookmark text:name="p.4.43."/><text:span text:style-name="T43"> często są idealizowane, a nabożny szacunek graniczy z sakralizacją.</text:span></text:p>
      <text:p text:style-name="P33">Jednakże eksponowany sentyment, połączony z osobistym zachwytem, przeplata się ze smutną refleksją wynikającą z poczucia utraty tego, co „najbardziej własne”, co w pamięci przeszłości układa się niczym w kalejdoskopie. Migotliwość zapamiętanych fragmentów ma przezwyciężyć forma porządkująca i przejrzysty wyraz poetycki.</text:p>
      <text:p text:style-name="P33"><text:soft-page-break/></text:p>
      <text:p text:style-name="P33">Str. 181</text:p>
      <text:p text:style-name="P68"><text:span text:style-name="T43">Poeta posługuje się metaforycznymi określeniami ziem utraconych oraz „posiadłości najbardziej niezbywalnych” [</text:span><text:a xlink:type="simple" xlink:href="#Przypis4.44." office:target-frame-name="_top" xlink:show="replace" text:style-name="Internet_20_link" text:visited-style-name="Visited_20_Internet_20_Link"><text:span text:style-name="T7">Przypis 4.44.</text:span></text:a><text:span text:style-name="T43">]</text:span><text:bookmark text:name="p.4.44."/><text:span text:style-name="T43">:</text:span></text:p>
      <text:p text:style-name="P11"/>
      <text:p text:style-name="P115">„One się zawsze odzywają w ciszy</text:p>
      <text:p text:style-name="P115">nawet najbardziej strzeżonej samotni.</text:p>
      <text:p text:style-name="P115">Wystarczy na moment zamknąć powieki</text:p>
      <text:p text:style-name="P115">a najpełniej zaludnią twój sen. Nic to</text:p>
      <text:p text:style-name="P115">że minął czas i narosło dystansów</text:p>
      <text:p text:style-name="P115">[…]</text:p>
      <text:p text:style-name="P115">Bo nic nie jest bardziej twoje niż tamto</text:p>
      <text:p text:style-name="P115">co wtedy utraciłeś: pełne trzmieli</text:p>
      <text:p text:style-name="P115">małe pudełko w sadzie pod jabłonką,</text:p>
      <text:p text:style-name="P115">chude bociany kreślone niezdarnie</text:p>
      <text:p text:style-name="P115">na podniesionym blacie długiej ławy,</text:p>
      <text:p text:style-name="P115">u kulawego krawca szyte spodnie,</text:p>
      <text:p text:style-name="P115">ostre miętówki z poczekalni dworca.”</text:p>
      <text:p text:style-name="Standard"><text:span text:style-name="Domyślna_20_czcionka_20_akapitu"><text:span text:style-name="T145">(</text:span></text:span><text:span text:style-name="Domyślna_20_czcionka_20_akapitu"><text:span text:style-name="T90">Ziemie utracone,</text:span></text:span><text:span text:style-name="T43"> Zu 30)</text:span></text:p>
      <text:p text:style-name="P11"/>
      <text:p text:style-name="Standard"><text:span text:style-name="T43">Pamięć pogłębia poczucie utraty, ale równocześnie staje się bezpiecznym portem dla poety, a „świat zapamiętany […] cumą” [</text:span><text:a xlink:type="simple" xlink:href="#Przypis4.45." office:target-frame-name="_top" xlink:show="replace" text:style-name="Internet_20_link" text:visited-style-name="Visited_20_Internet_20_Link"><text:span text:style-name="T7">Przypis 4.45.</text:span></text:a><text:span text:style-name="T43">]</text:span><text:bookmark text:name="p.4.45."/><text:span text:style-name="T43">. Śmieja nie tworzy w ten sposób światów zastępczych, nie próbuje egzystować między jawą a snem. Jan Wolski pisze, że</text:span></text:p>
      <text:p text:style-name="P11"/>
      <text:p text:style-name="Quotations"><text:span text:style-name="T43">„te przywoływania z pamięci nie tyle stanowią kopie dawnych zdarzeń, co są stwarzaniem pewnej iluzji przeszłości, swoistym gestem czarodziejstwa </text:span><text:span text:style-name="Domyślna_20_czcionka_20_akapitu"><text:span text:style-name="T154">[…]</text:span></text:span><text:span text:style-name="T43"> to nie jest fotografia, a literackie odtworzenie, a więc powstanie nie czegoś, co poddane zostało jakiejś modyfikacji, przebudowie – zostało przy tym znacząco zasilone wyobraźnią – złożone z fragmentów i niewielkich cząsteczek. Mielibyśmy do czynienia z budowaniem mitologii, mitologizowaniem przeszłości, poezją zbudowaną z tego, co wprawdzie minęło, ale z całą pewnością było [</text:span><text:a xlink:type="simple" xlink:href="#Przypis4.46." office:target-frame-name="_top" xlink:show="replace" text:style-name="Internet_20_link" text:visited-style-name="Visited_20_Internet_20_Link"><text:span text:style-name="T7">Przypis 4.46.</text:span></text:a><text:span text:style-name="T43">]</text:span><text:bookmark text:name="p.4.46."/><text:span text:style-name="T43">.”</text:span></text:p>
      <text:p text:style-name="P11"/>
      <text:p text:style-name="P11">Str. 182</text:p>
      <text:p text:style-name="Standard"><text:span text:style-name="Domyślna_20_czcionka_20_akapitu"><text:span text:style-name="T43">Istotnie, w tych zapisach poetyckich Śmieji uchwytna jest jakaś magia. Trudno nie ulec takiemu wrażeniu, zresztą w jednym z wierszy takie określenie pojawi się wprost – </text:span></text:span><text:soft-page-break/><text:span text:style-name="Domyślna_20_czcionka_20_akapitu"><text:span text:style-name="T43">połączone z ważnym pytaniem o trwanie rzeczy przeszłych: „Ostanie się magia miejsca, pamięć?” </text:span></text:span><text:span text:style-name="Domyślna_20_czcionka_20_akapitu"><text:span text:style-name="T145">(</text:span></text:span><text:span text:style-name="Domyślna_20_czcionka_20_akapitu"><text:span text:style-name="T90">Przemiany,</text:span></text:span><text:span text:style-name="Domyślna_20_czcionka_20_akapitu"><text:span text:style-name="T43"> Pn 62).</text:span></text:span></text:p>
      <text:p text:style-name="Standard"><text:span text:style-name="T43">Sięganie w głąb pamięci jest równocześnie sięganiem w głąb siebie i utrwalaniem własnej tożsamości. W tym ujęciu Florian Śmieja staje się przede wszystkim pielgrzymem egzystencjalnym, który pilnie poszukuje również drogi do świata teraźniejszego, odkrywając sensy wśród „powikłanych ścieżek” [</text:span><text:a xlink:type="simple" xlink:href="#Przypis4.47." office:target-frame-name="_top" xlink:show="replace" text:style-name="Internet_20_link" text:visited-style-name="Visited_20_Internet_20_Link"><text:span text:style-name="T7">Przypis 4.47.</text:span></text:a><text:span text:style-name="T43">]</text:span><text:bookmark text:name="p.4.47."/><text:span text:style-name="T43"> losu. Pielgrzymując „do gniazda” poeta za każdym razem odradza w sobie poczucie zakorzenienia. W „odpominanych” przestrzeniach czuje się „najskromniej, na swym miejscu” </text:span><text:span text:style-name="Domyślna_20_czcionka_20_akapitu"><text:span text:style-name="T145">(</text:span></text:span><text:span text:style-name="Domyślna_20_czcionka_20_akapitu"><text:span text:style-name="T90">Pragnienie,</text:span></text:span><text:span text:style-name="T43"> W 64). Przy czym w przypadku Floriana Śmieji miejsce-centrum nie jest jednym punktem na mapie świata. Chociaż Polska wypełnia bez reszty chronotop przeszłości, to jednak, jak zauważa Jan Wolski, powołując się na filozofię św. Augustyna, miejsce-centrum może być również ujmowane w kategoriach wartości przeszłych, obecnych w teraźniejszości, dzięki czemu to, co aktualne naznaczone zostaje symboliczną obecnością zapamiętanych dawnych zdarzeń i rzeczy. Florian Śmieja pielgrzymuje do Polski dwojako: faktycznie i w wyobraźni. To właśnie w polskiej prywatnej ojczyźnie zawsze czuje się u siebie. Jest zadomowiony niezależnie od czasów i okoliczności. Okazuje się jednak, że stan ten można powtórzyć również gdzie indziej, że można go doświadczać (paralelnie) w dwóch różnych miejscach na ziemi. Drugą przestrzenią obok Polski, w której może realizować się proces zadomowienia, jest Kanada.</text:span></text:p>
      <text:p text:style-name="P11"/>
      <text:p text:style-name="P11">Str. 183</text:p>
      <text:h text:style-name="P134" text:outline-level="3"><text:span text:style-name="T34">4.</text:span>2. Spóźniona Arka Floriana Śmieji</text:h>
      <text:p text:style-name="Standard"><text:span text:style-name="T43">Dychotomie miejsca fizycznego, w przypadku analizowanej poezji, przyjmują formę szczególną i jakże odmienną od prezentowanej wcześniej, w kontekście twórczości Czaykowskiego i Buszy. Układ zależności czasowo-przestrzennych u autora </text:span><text:span text:style-name="Domyślna_20_czcionka_20_akapitu"><text:span text:style-name="T90">Wśród swoich</text:span></text:span><text:span text:style-name="T43"> zdaje się wzbudzać mniej kontrowersji. Nie ujawnia też wewnętrznych sprzeczności, nie tworzą go niejednoznaczne obrazy, jak u Czaykowskiego, ani też nie staje się specyficznym związkiem uzbrojonym w kulturowe kody, jak u Buszy. Trudno też tutaj mówić o poezji „bezmiejsca” i „bezczasu” (określenia M. M. Rudiuk). Przestrzeń, o której pisze Śmieja, określana jest poprzez nazwy geograficzne, wypełniona konkretami, takimi jak np. dom rodzinny, rzeka, most, stare budynki, które symbolizują osobiste przeżycia poety. W jego twórczości nie pojawiają się tajemnicze obrazy, które oczekują na wytłumaczenie, odsłonięcie. Miejsca fizyczne, o których pisze Śmieja, znajdują się w Polsce i Kanadzie. W miejscach ojczystych proces zadomowienia już się dokonał. Przypomnijmy, że poeta opuścił Polskę ze świadomością mocnej identyfikacji z tym </text:span><text:soft-page-break/><text:span text:style-name="T43">krajem, a zwłaszcza z Ziemią Śląską, tam też dobrze poznał i przechował w pamięci elementy kultury lokalnej. Pisze o tym w wierszu </text:span><text:span text:style-name="Domyślna_20_czcionka_20_akapitu"><text:span text:style-name="T90">Gwara śląska,</text:span></text:span><text:span text:style-name="T43"> który odczytywać można jako świadectwo wierności dochowanej językowi ojczystemu w jego lokalnej odmianie:</text:span></text:p>
      <text:p text:style-name="P11"/>
      <text:p text:style-name="P115">„Nie dałem sobie nigdy wydrzeć gwary</text:p>
      <text:p text:style-name="P115">choć się sprzysięgli na nią poloniści</text:p>
      <text:p text:style-name="P115">i wyszydzają zza Przemszy cwaniacy</text:p>
      <text:p text:style-name="P115">co się zlecieli do nas jak na gody.</text:p>
      <text:p text:style-name="P115">W niej przechowuję mój Śląsk nieskażony</text:p>
      <text:p text:style-name="P115">jego cierpliwych i znękanych ludzi.”</text:p>
      <text:p text:style-name="P11">(Ws 19)</text:p>
      <text:p text:style-name="P11"/>
      <text:p text:style-name="P11">Str. 184</text:p>
      <text:p text:style-name="P11">Na rzece Przemsza przebiega granica pomiędzy Górnym Śląskiem, gdzie pielęgnuje się lokalną gwarę, w znacznej mierze niezrozumiałą dla Polaków z innych części kraju, a Zagłębiem Dąbrowskim. Gwałtowna polemika, jaka pojawia się w wierszu, adresowana jest oczywiście do mieszkańców Zagłębia Dąbrowskiego (których poeta nazywa „cwaniakami zza Przemszy”), wyszydzających odrębność językową sąsiadów. Taka postawa może być traktowana jako jeden z przykładów na istniejące pomiędzy obiema grupami animozje, które mają podłoże kulturowe, historyczne i gospodarcze.</text:p>
      <text:p text:style-name="Standard"><text:span text:style-name="T43">Decyzja o pisaniu w zasadzie wyłącznie w języku polskim [</text:span><text:a xlink:type="simple" xlink:href="#Przypis4.48." office:target-frame-name="_top" xlink:show="replace" text:style-name="Internet_20_link" text:visited-style-name="Visited_20_Internet_20_Link"><text:span text:style-name="T7">Przypis 4.48.</text:span></text:a><text:span text:style-name="T43">]</text:span><text:bookmark text:name="p.4.48."/><text:span text:style-name="T43"> nie była w przypadku Floriana Śmieji, podobnie jak u innych Kontynentczyków, oczywista, gdyż poeta szybko zaczął funkcjonować w środowisku, w którym przyswoił sobie biegle angielski i hiszpański. W Irlandii studiował filologię angielską i hiszpańską, uzyskując tytuł bakałarza, w Anglii uzyskał magisterium z filologii hiszpańskiej. Za namową Jerzego Pietrkiewicza zdecydował się na pisanie pracy doktorskiej w języku hiszpańskim – na temat „powstania i ewolucji konceptu religijnego w Hiszpanii” [</text:span><text:a xlink:type="simple" xlink:href="#Przypis4.49." office:target-frame-name="_top" xlink:show="replace" text:style-name="Internet_20_link" text:visited-style-name="Visited_20_Internet_20_Link"><text:span text:style-name="T7">Przypis 4.49.</text:span></text:a><text:span text:style-name="T43">]</text:span><text:bookmark text:name="p.4.49."/><text:span text:style-name="T43">. Po doktoracie Śmieja rozpoczął pracę wykładowcy literatury hiszpańskiej i iberoamerykańskiej, w końcu tłumacza literatury hiszpańskiej na język polski [</text:span><text:a xlink:type="simple" xlink:href="#Przypis4.50." office:target-frame-name="_top" xlink:show="replace" text:style-name="Internet_20_link" text:visited-style-name="Visited_20_Internet_20_Link"><text:span text:style-name="T7">Przypis 4.50.</text:span></text:a><text:span text:style-name="T43">]</text:span><text:bookmark text:name="p.4.50."/><text:span text:style-name="T43">.</text:span></text:p>
      <text:p text:style-name="Standard"><text:span text:style-name="T43">Zainteresowanie poety sztuką i literaturą hiszpańską uobecnia się w jego twórczości lirycznej. Przywołajmy tu tytuły niektórych utworów, gdzie ujawniają się fascynacje twórcy, jak chociażby: </text:span><text:span text:style-name="Domyślna_20_czcionka_20_akapitu"><text:span text:style-name="T90">Do Dulcynei, Nekropol w Carmonie</text:span></text:span><text:span text:style-name="Domyślna_20_czcionka_20_akapitu"><text:span text:style-name="T43"> czy </text:span></text:span><text:span text:style-name="Domyślna_20_czcionka_20_akapitu"><text:span text:style-name="T90">Nowy Jork,</text:span></text:span><text:span text:style-name="Domyślna_20_czcionka_20_akapitu"><text:span text:style-name="T43"> w którym poeta wspomina Federica Garcię Lorcę.</text:span></text:span></text:p>
      <text:p text:style-name="P11"/>
      <text:p text:style-name="P11">Str. 185</text:p>
      <text:p text:style-name="Standard"><text:soft-page-break/><text:span text:style-name="Domyślna_20_czcionka_20_akapitu"><text:span text:style-name="T43">W jednej z rozmów autor </text:span></text:span><text:span text:style-name="Domyślna_20_czcionka_20_akapitu"><text:span text:style-name="T90">Późnych notacji</text:span></text:span><text:span text:style-name="Domyślna_20_czcionka_20_akapitu"><text:span text:style-name="T43"> przyznaje, że odpowiada mu lakoniczność poezji hiszpańskiego noblisty Juana Ramóna Jiméneza i zdaje się, że właśnie tę koncepcję poezji wykorzystuje on w swoich wierszach [</text:span></text:span><text:a xlink:type="simple" xlink:href="#Przypis4.51." office:target-frame-name="_top" xlink:show="replace" text:style-name="Internet_20_link" text:visited-style-name="Visited_20_Internet_20_Link"><text:span text:style-name="Domyślna_20_czcionka_20_akapitu"><text:span text:style-name="T7">Przypis 4.51.</text:span></text:span></text:a><text:span text:style-name="Domyślna_20_czcionka_20_akapitu"><text:span text:style-name="T43">]</text:span></text:span><text:bookmark text:name="p.4.51."/><text:span text:style-name="Domyślna_20_czcionka_20_akapitu"><text:span text:style-name="T43">. Możemy tu więc mówić o „kulturowej” ojczyźnie hiszpańskiej Floriana Śmieji. Warto podkreślić, że twórca czerpie inspiracje również z kultury i tradycji antycznej. Takie refleksje przynosi lektura utworów </text:span></text:span><text:span text:style-name="Domyślna_20_czcionka_20_akapitu"><text:span text:style-name="T90">Klęska pod Termopilami, Na Peloponezie, Mykene</text:span></text:span><text:span text:style-name="Domyślna_20_czcionka_20_akapitu"><text:span text:style-name="T43"> czy </text:span></text:span><text:span text:style-name="Domyślna_20_czcionka_20_akapitu"><text:span text:style-name="T90">Kasandra,</text:span></text:span><text:span text:style-name="Domyślna_20_czcionka_20_akapitu"><text:span text:style-name="T43"> w których odwołując się do archetypów antycznych Śmieja podejmuje tematykę egzystencjalną [</text:span></text:span><text:a xlink:type="simple" xlink:href="#Przypis4.52." office:target-frame-name="_top" xlink:show="replace" text:style-name="Internet_20_link" text:visited-style-name="Visited_20_Internet_20_Link"><text:span text:style-name="Domyślna_20_czcionka_20_akapitu"><text:span text:style-name="T7">Przypis 4.52.</text:span></text:span></text:a><text:span text:style-name="Domyślna_20_czcionka_20_akapitu"><text:span text:style-name="T43">]</text:span></text:span><text:bookmark text:name="p.4.52."/><text:span text:style-name="Domyślna_20_czcionka_20_akapitu"><text:span text:style-name="T43">.</text:span></text:span></text:p>
      <text:p text:style-name="Standard"><text:span text:style-name="T43">Jak wcześniej wspominałam – w związku z bilingwizmem poetów „londyńskich” [</text:span><text:a xlink:type="simple" xlink:href="#Przypis4.53." office:target-frame-name="_top" xlink:show="replace" text:style-name="Internet_20_link" text:visited-style-name="Visited_20_Internet_20_Link"><text:span text:style-name="T7">Przypis 4.53.</text:span></text:a><text:span text:style-name="T43">]</text:span><text:bookmark text:name="p.4.53."/><text:span text:style-name="T43"> – autor </text:span><text:span text:style-name="Domyślna_20_czcionka_20_akapitu"><text:span text:style-name="T90">Kopy wierszy</text:span></text:span><text:span text:style-name="T43"> był jedną z osób, która zabrała głos w dyskusji na temat wyboru języka przez poetów grupy „Kontynenty”. Powiedział wówczas: „realność ma język angielski […] wiele z naszych wrażeń artystycznych otrzymujemy już przez język przybrany – a niektórych z nas nawet korci, aby wypowiadać się w tym przybranym języku artystycznie” [</text:span><text:a xlink:type="simple" xlink:href="#Przypis4.54." office:target-frame-name="_top" xlink:show="replace" text:style-name="Internet_20_link" text:visited-style-name="Visited_20_Internet_20_Link"><text:span text:style-name="T7">Przypis 4.54.</text:span></text:a><text:span text:style-name="T43">]</text:span><text:bookmark text:name="p.4.54."/><text:span text:style-name="T43">. Mimo to, nie zdecydował się na kontynuowanie swej twórczości w języku angielskim, choć, jak zaznacza w jednej z rozmów, „jako piszący nie jestem tu (w Kanadzie – J. B.) u siebie. Poeci piszą najbliższym językiem, językiem dzieciństwa” [</text:span><text:a xlink:type="simple" xlink:href="#Przypis4.55." text:style-name="Internet_20_link" text:visited-style-name="Visited_20_Internet_20_Link"><text:span text:style-name="T7">Przypis 4.55.</text:span></text:a><text:span text:style-name="T43">]</text:span><text:bookmark text:name="p.4.55."/><text:span text:style-name="T43">. Decyzję tę twórca tłumaczył w ten dość prosty sposób: „wiersze angielskie obecnie nie przychodzą do mnie” [</text:span><text:a xlink:type="simple" xlink:href="#Przypis4.56." office:target-frame-name="_top" xlink:show="replace" text:style-name="Internet_20_link" text:visited-style-name="Visited_20_Internet_20_Link"><text:span text:style-name="T7">Przypis 4.56.</text:span></text:a><text:span text:style-name="T43">]</text:span><text:bookmark text:name="p.4.56."/><text:span text:style-name="T43">.</text:span></text:p>
      <text:p text:style-name="P11"/>
      <text:p text:style-name="P11">Str. 186</text:p>
      <text:p text:style-name="Standard"><text:span text:style-name="Domyślna_20_czcionka_20_akapitu"><text:span text:style-name="T43">Proces stopniowego wtajemniczenia w język angielski zapewne nie odbywał się w oderwaniu od coraz lepszego poznawania i rozumienia tej kultury. Trudno jednak znaleźć w poezji Floriana Śmieji refleksje, które pozwalałyby sądzić, że właśnie w Anglii udało mu się w pełni zadomowić, również w sensie „zamieszkania” w kulturze tego kraju. Zdaje się jednak, że pewna przemiana dokonała się w poecie w Kanadzie, tam bowiem powstaje wiele utworów, w których mierzy się on z tematem nowej przestrzeni, podejmując próbę jej oswojenia. W jednej z rozmów, jaką przeprowadziłam z autorem </text:span></text:span><text:span text:style-name="Domyślna_20_czcionka_20_akapitu"><text:span text:style-name="T90">Późnych notacji, </text:span></text:span><text:span text:style-name="Domyślna_20_czcionka_20_akapitu"><text:span text:style-name="T43">wyznał: „Kanada, gdy przyjechałem, była otwartym społeczeństwem, wtedy odezwały się nadzieje, że tu można przylgnąć. Trzeba oswoić tę okolicę, oswojenie musi być naturalne” [</text:span></text:span><text:a xlink:type="simple" xlink:href="#Przypis4.57." office:target-frame-name="_top" xlink:show="replace" text:style-name="Internet_20_link" text:visited-style-name="Visited_20_Internet_20_Link"><text:span text:style-name="Domyślna_20_czcionka_20_akapitu"><text:span text:style-name="T7">Przypis 4.57.</text:span></text:span></text:a><text:span text:style-name="Domyślna_20_czcionka_20_akapitu"><text:span text:style-name="T43">]</text:span></text:span><text:bookmark text:name="p.4.57."/><text:span text:style-name="Domyślna_20_czcionka_20_akapitu"><text:span text:style-name="T43">.</text:span></text:span></text:p>
      <text:p text:style-name="Standard"><text:span text:style-name="T43">Marek Pytasz wskazuje na potrzebę odnalezienia raz jeszcze własnego centrum świata. Następuje wówczas także zmiana „orientacji czasowej” i zwrot w kierunku teraźniejszości i przyszłości [</text:span><text:a xlink:type="simple" xlink:href="#Przypis4.58." office:target-frame-name="_top" xlink:show="replace" text:style-name="Internet_20_link" text:visited-style-name="Visited_20_Internet_20_Link"><text:span text:style-name="T7">Przypis 4.58.</text:span></text:a><text:span text:style-name="T43">]</text:span><text:bookmark text:name="p.4.58."/><text:span text:style-name="T43">. W twórczości Śmieji z okresu kanadyjskiego wciąż istotną rolę pełnić będą wspomnienia, które można traktować – według sformułowań Józefa Olejniczaka – „jako próbę samookreślenia się […], próbę podporządkowania [wspomnień – J. B.] nowemu umiejscowieniu się w świecie” [</text:span><text:a xlink:type="simple" xlink:href="#Przypis4.59." office:target-frame-name="_top" xlink:show="replace" text:style-name="Internet_20_link" text:visited-style-name="Visited_20_Internet_20_Link"><text:span text:style-name="T7">Przypis 4.59.</text:span></text:a><text:span text:style-name="T43">]</text:span><text:bookmark text:name="p.4.59."/><text:span text:style-name="T43">. Równocześnie pojawia się </text:span><text:soft-page-break/><text:span text:style-name="T43">chęć takiego nazwania nowej rzeczywistości, które unikałoby replik dawnego instrumentarium poetyckiego. Dom budowany na kanadyjskiej ziemi nie będzie już tym samym domem, który poeta pamięta z przeszłości, krajobraz widziany z okna być może wprawi patrzącego w zachwyt, ale też wywoła zdumienie, które często budzi kontakt z nowym, nieznanym. W </text:span><text:span text:style-name="Domyślna_20_czcionka_20_akapitu"><text:span text:style-name="T90">Widzeniach nad Zatoką San Francisco</text:span></text:span><text:span text:style-name="Domyślna_20_czcionka_20_akapitu"><text:span text:style-name="T43"> Czesław Miłosz deklaruje: „Jestem tu” [</text:span></text:span><text:a xlink:type="simple" xlink:href="#Przypis4.60." office:target-frame-name="_top" xlink:show="replace" text:style-name="Internet_20_link" text:visited-style-name="Visited_20_Internet_20_Link"><text:span text:style-name="T7">Przypis 4.60.</text:span></text:a><text:span text:style-name="Domyślna_20_czcionka_20_akapitu"><text:span text:style-name="T43">]</text:span></text:span><text:bookmark text:name="p.4.60."/><text:span text:style-name="Domyślna_20_czcionka_20_akapitu"><text:span text:style-name="T43">.</text:span></text:span></text:p>
      <text:p text:style-name="P55"/>
      <text:p text:style-name="P11">Str. 187</text:p>
      <text:p text:style-name="P11">W konsekwencji oznacza to, że konieczne będzie zagospodarowanie nowej ziemi, intrygującej poprzez swą inność, ale jednocześnie w sposób magiczny budzącej wspomnienia, co Florian Śmieja wyraża słowami:</text:p>
      <text:p text:style-name="P11"/>
      <text:p text:style-name="P115">„Opodal wierchów Manhattanu</text:p>
      <text:p text:style-name="P115">osiedlił się gazda z Istebnej</text:p>
      <text:p text:style-name="P115">w ślicznym domku, najgościnniejszym</text:p>
      <text:p text:style-name="P115">dla ludzi, ptaków i wiewiórek.</text:p>
      <text:p text:style-name="P115">A niedaleko mistrz Kazimierz</text:p>
      <text:p text:style-name="P115">przyglądał się tym samym ptakom</text:p>
      <text:p text:style-name="P115">w naszym języku nienazwanym</text:p>
      <text:p text:style-name="P115">egzotycznym dla polskich oczu</text:p>
      <text:p text:style-name="P115">lecz tak sercu miłym jak dudek</text:p>
      <text:p text:style-name="P115">albo bocian; więc podziwiał je</text:p>
      <text:p text:style-name="P115">łowiąc w swoje wiersze ich zwiewność”</text:p>
      <text:p text:style-name="Standard"><text:span text:style-name="Domyślna_20_czcionka_20_akapitu"><text:span text:style-name="T145">(</text:span></text:span><text:span text:style-name="Domyślna_20_czcionka_20_akapitu"><text:span text:style-name="T90">Sąsiedzi,</text:span></text:span><text:span text:style-name="T43"> Pn 57)</text:span></text:p>
      <text:p text:style-name="P11"/>
      <text:p text:style-name="Standard"><text:span text:style-name="T43">Najlepiej oswojone pozostaje najbliższe otoczenie, wspólnota sąsiedzka. Pisząc o „mistrzu Kazimierzu” Śmieja wspomina również o „sąsiedztwie” literackim. Oczywiście mowa jest o Kazimierzu Wierzyńskim, a fragment dotyczący ptaków to odwołanie do fragmentu utworu </text:span><text:span text:style-name="Domyślna_20_czcionka_20_akapitu"><text:span text:style-name="T90">List do przyjaciela</text:span></text:span><text:span text:style-name="T43"> Wierzyńskiego: „Ptaki przylatują aż pod drzwi, / </text:span><text:span text:style-name="Domyślna_20_czcionka_20_akapitu"><text:span text:style-name="T117">Blue jay i chicadee</text:span></text:span><text:span text:style-name="T43">, / Coś jak nasze sójki i sikory” [</text:span><text:a xlink:type="simple" xlink:href="#Przypis4.61." office:target-frame-name="_top" xlink:show="replace" text:style-name="Internet_20_link" text:visited-style-name="Visited_20_Internet_20_Link"><text:span text:style-name="T7">Przypis 4.61.</text:span></text:a><text:span text:style-name="T43">]</text:span><text:bookmark text:name="p.4.61."/><text:span text:style-name="T43">.</text:span></text:p>
      <text:p text:style-name="P11">Andrzej Busza pisał, że śni czasem o „dwóch niedorzeczywistościach”, nie precyzując jednak, gdzie są źródła tego onirycznego widzenia.</text:p>
      <text:p text:style-name="P11"/>
      <text:p text:style-name="P11">Str. 188</text:p>
      <text:p text:style-name="P34"><text:soft-page-break/>Florian Śmieja nie wspomina w swej poezji o takiej dychotomii, choć czasem można odnieść wrażenie, że za sprawą magii nowego miejsca dwa światy i dwa domy poety nakładają się na siebie:</text:p>
      <text:p text:style-name="P11"/>
      <text:p text:style-name="P115">„Nocą jezioro Huron szumi najwymowniej.</text:p>
      <text:p text:style-name="P115">Posądzam je o czary: podejrzewam</text:p>
      <text:p text:style-name="P115">że wlewa się do niego Odra</text:p>
      <text:p text:style-name="P115">umorusana Czarnawka, siołkowicka Brynica</text:p>
      <text:p text:style-name="P115">których wody obmywały moje dzieciństwo”</text:p>
      <text:p text:style-name="Standard"><text:span text:style-name="Domyślna_20_czcionka_20_akapitu"><text:span text:style-name="T145">(</text:span></text:span><text:span text:style-name="Domyślna_20_czcionka_20_akapitu"><text:span text:style-name="T90">Jezioro w nocy,</text:span></text:span><text:span text:style-name="T43"> Pn 48)</text:span></text:p>
      <text:p text:style-name="P11"/>
      <text:p text:style-name="P11">Szczególnie ciekawy wydźwięk mają ostatnie dwa wersy utworu, w których poeta notuje:</text:p>
      <text:p text:style-name="P11"/>
      <text:p text:style-name="P115">„a teraz razem kołyszą mnie i zwodzą</text:p>
      <text:p text:style-name="P115">łudząc, że wszystko jest jak trzeba.”</text:p>
      <text:p text:style-name="P11">(Pn 48)</text:p>
      <text:p text:style-name="P11"/>
      <text:p text:style-name="Standard"><text:span text:style-name="T43">Interpretacja tego fragmentu zmierza w dwóch różnych kierunkach. Można odczytywać to wyznanie w kontekście przemyśleń egzystencjalnych autora </text:span><text:span text:style-name="Domyślna_20_czcionka_20_akapitu"><text:span text:style-name="T90">Kopy wierszy</text:span></text:span><text:span text:style-name="T43">, które w wielu miejscach wkraczają w sferę mistyki. W takim tonie napisanych została większość utworów z tomu </text:span><text:span text:style-name="Domyślna_20_czcionka_20_akapitu"><text:span text:style-name="T90">Niepamiętanie,</text:span></text:span><text:span text:style-name="T43"> w których na plan pierwszy wysuwa się subtelnie sygnalizowana problematyka odchodzenia [</text:span><text:a xlink:type="simple" xlink:href="#Przypis4.62." office:target-frame-name="_top" xlink:show="replace" text:style-name="Internet_20_link" text:visited-style-name="Visited_20_Internet_20_Link"><text:span text:style-name="T7">Przypis 4.62.</text:span></text:a><text:span text:style-name="T43">]</text:span><text:bookmark text:name="p.4.62."/><text:span text:style-name="T43">. Być może jednak intencje poety były inne i przede wszystkim chciał on zaznaczyć, że równoczesne współistnienie dwóch światów (i symbolicznych domów) oznacza ryzykowne balansowanie emocjonalne między przeszłością i teraźniejszością. Niezależnie od tego, która z lektur okazałaby się najbardziej trafna, można przypuszczać, że w przypadku Śmieji mocniej realizuje się scenariusz zadomowienia w Kanadzie niż wyobcowania, nawet jeśli poeta często przedstawia sentymentalne powroty w przeszłość.</text:span></text:p>
      <text:p text:style-name="Standard"><text:span text:style-name="T43">Wacław Iwaniuk próbuje pojednać się z kanadyjską ziemią i znaleźć na niej miejsce dla siebie, kontemplując rozległą przestrzeń „zdobywa</text:span><text:span text:style-name="Domyślna_20_czcionka_20_akapitu"><text:span text:style-name="T43">nego” przez siebie kraju.</text:span></text:span></text:p>
      <text:p text:style-name="P11"/>
      <text:p text:style-name="P11">Str. 189</text:p>
      <text:p text:style-name="Standard"><text:span text:style-name="Domyślna_20_czcionka_20_akapitu"><text:span text:style-name="T43">Właśnie takie poznawcze intencje projektują wizję świata w </text:span></text:span><text:span text:style-name="Domyślna_20_czcionka_20_akapitu"><text:span text:style-name="T119">Evenings on Lake Ontario</text:span></text:span><text:span text:style-name="Domyślna_20_czcionka_20_akapitu"><text:span text:style-name="T90">.</text:span></text:span><text:span text:style-name="Domyślna_20_czcionka_20_akapitu"><text:span text:style-name="T43"> Podobny gest wykonuje Florian Śmieja, prezentując rozmyślania </text:span></text:span><text:span text:style-name="Domyślna_20_czcionka_20_akapitu"><text:span text:style-name="T90">Nad Jeziorem Huron.</text:span></text:span><text:span text:style-name="Domyślna_20_czcionka_20_akapitu"><text:span text:style-name="T43"> Poetyckie wyznania zapisane w tym tomie nieraz przyjmują formę „obrazów z natury”, </text:span></text:span><text:soft-page-break/><text:span text:style-name="Domyślna_20_czcionka_20_akapitu"><text:span text:style-name="T43">gdyż ważne okazuje się wierne „oddanie” w słowie poetyckim feerii barw, skali zapachów oraz różnorodności dźwięków - głosów i odgłosów natury. Uważne wsłuchiwanie się w mowę przestrzeni, a także obserwowanie zmian, jakie w niej zachodzą, staje się inspiracją do powstania wielu poetyckich wypowiedzi, w których autor nie jawi się li tylko jako obserwator „z zewnątrz”. Człowiek i natura dążą ku jedności, gdyż poeta nie wyznacza granicy między sobą i przestrzenią. Próbuje wpisać w nią swoje istnienie, z nieukrywanym wzruszeniem dziękując za piękno, które może przeżywać. W wierszu </text:span></text:span><text:span text:style-name="Domyślna_20_czcionka_20_akapitu"><text:span text:style-name="T90">Huron</text:span></text:span><text:span text:style-name="Domyślna_20_czcionka_20_akapitu"><text:span text:style-name="T43"> Śmieja powraca do poetyki hymnu:</text:span></text:span></text:p>
      <text:p text:style-name="P11"/>
      <text:p text:style-name="P115">„Chwała ci za to, że jesteś bezmierne</text:p>
      <text:p text:style-name="P115">że onieśmielasz chcącego ogarnąć</text:p>
      <text:p text:style-name="P115">twoją obfitość, zachodów słońca</text:p>
      <text:p text:style-name="P115">kalejdoskopy, sznury gęsi brzegi</text:p>
      <text:p text:style-name="P115">twoje patrolujące”</text:p>
      <text:p text:style-name="Standard"><text:span text:style-name="T43">(R) [</text:span><text:a xlink:type="simple" xlink:href="#Przypis4.63." office:target-frame-name="_top" xlink:show="replace" text:style-name="Internet_20_link" text:visited-style-name="Visited_20_Internet_20_Link"><text:span text:style-name="T7">Przypis 4.63.</text:span></text:a><text:span text:style-name="T43">]</text:span></text:p>
      <text:p text:style-name="P11"><text:bookmark text:name="p.4.63."/></text:p>
      <text:p text:style-name="Standard"><text:span text:style-name="T43">Obrazy natury kanadyjskiej wielokrotnie powracają w poezji Śmieji, czego świadectwem są chociażby wiersze </text:span><text:span text:style-name="Domyślna_20_czcionka_20_akapitu"><text:span text:style-name="T90">Wiosna w Kanadzie, Poranek nad Huronem, Zachód słońca, Pory roku</text:span></text:span><text:span text:style-name="T43"> czy </text:span><text:span text:style-name="Domyślna_20_czcionka_20_akapitu"><text:span text:style-name="T90">Wydmy, </text:span></text:span><text:span text:style-name="T43">w którym ponownie przestrzeń pobudza pamięć („Nawraca pamięć miejsca już niepewna”, </text:span><text:span text:style-name="Domyślna_20_czcionka_20_akapitu"><text:span text:style-name="T90">Wydmy,</text:span></text:span><text:span text:style-name="T43"> Pn 50), a człowiek staje się milczącym uczestnikiem „dialogu jeziora z lądem”, jak pisze w tym samym miejscu poeta.</text:span></text:p>
      <text:p text:style-name="P11"/>
      <text:p text:style-name="P11">Str. 190</text:p>
      <text:p text:style-name="Standard"><text:span text:style-name="Domyślna_20_czcionka_20_akapitu"><text:span text:style-name="T43">Zofia Bohdanowiczowa [</text:span></text:span><text:a xlink:type="simple" xlink:href="#Przypis4.64." office:target-frame-name="_top" xlink:show="replace" text:style-name="Internet_20_link" text:visited-style-name="Visited_20_Internet_20_Link"><text:span text:style-name="Domyślna_20_czcionka_20_akapitu"><text:span text:style-name="T7">Przypis 4.64.</text:span></text:span></text:a><text:span text:style-name="Domyślna_20_czcionka_20_akapitu"><text:span text:style-name="T43">]</text:span></text:span><text:bookmark text:name="p.4.64."/><text:span text:style-name="Domyślna_20_czcionka_20_akapitu"><text:span text:style-name="T43"> w swym wierszu </text:span></text:span><text:span text:style-name="Domyślna_20_czcionka_20_akapitu"><text:span text:style-name="T90">Kanada</text:span></text:span><text:span text:style-name="Domyślna_20_czcionka_20_akapitu"><text:span text:style-name="T43"> z 1960 roku szkicuje nieco inny niż Śmieja obraz kraju:</text:span></text:span></text:p>
      <text:p text:style-name="P11"/>
      <text:p text:style-name="P115">„Kanada blaskiem rozsypana,</text:p>
      <text:p text:style-name="P115">Na dwóch lecąca oceanach,</text:p>
      <text:p text:style-name="P115">Nie słyszy mnie i nie dostrzega</text:p>
      <text:p text:style-name="P115">Źdźbła wiszącego na jej brzegach.</text:p>
      <text:p text:style-name="P115">Ona jest skrzydło i huragan</text:p>
      <text:p text:style-name="P115">I śpiewająca wichrem saga.</text:p>
      <text:p text:style-name="P115">A ja – przywiana z dróg kurzawy</text:p>
      <text:p text:style-name="P115">Niedodeptana kępka trawy.”</text:p>
      <text:p text:style-name="P11">(Psś 100)</text:p>
      <text:p text:style-name="P11"><text:soft-page-break/></text:p>
      <text:p text:style-name="Standard"><text:span text:style-name="T43">W cytowanym fragmencie wyraźnie rysuje się dystans pomiędzy poetką a nową ziemią, zatem trudno w tym przypadku mówić o harmonijnym współistnieniu człowieka i przestrzeni, która go otacza. Jest to raczej przejmujący obraz jednostki dotkliwie odczuwającej tęsknotę za krajem ojczystym, jednostki, która „lunatykuje” w kierunku swej ziemi utraconej. Weźmy taki przykład: „Tutaj nie ma księżyca, co by drżał na wodzie / I sypał złote iskry po czarnych lagunach. / Tu czasem z Europy utraconej przychodzi / Blada Luna, mleczna Luna, śliczna Luna. / […] A Luna milczy i patrzy w oczy lunatyków, / Którzy wciąż jeszcze tęsknią” </text:span><text:span text:style-name="Domyślna_20_czcionka_20_akapitu"><text:span text:style-name="T145">(</text:span></text:span><text:span text:style-name="Domyślna_20_czcionka_20_akapitu"><text:span text:style-name="T90">Luna,</text:span></text:span><text:span text:style-name="T43"> Psś 112).</text:span></text:p>
      <text:p text:style-name="P11">Konfrontacja Floriana Śmieji z nowym miejscem przyjmuje inną formę, być może dlatego, że poecie udaje się znaleźć idee łagodzące wciąż przecież odczuwaną tęsknotę.</text:p>
      <text:p text:style-name="P11"/>
      <text:p text:style-name="P11">Str. 191</text:p>
      <text:p text:style-name="P35">Przedłużając takie porównania powiemy, że do podobnych konkluzji, jak Andrzej Busza w <text:span text:style-name="Domyślna_20_czcionka_20_akapitu"><text:span text:style-name="T37">Omnia mea mecum porto</text:span></text:span><text:span text:style-name="Domyślna_20_czcionka_20_akapitu"><text:span text:style-name="T165">,</text:span></text:span> dochodzi również Śmieja w utworze <text:span text:style-name="Domyślna_20_czcionka_20_akapitu"><text:span text:style-name="T165">Aloha:</text:span></text:span></text:p>
      <text:p text:style-name="P11"/>
      <text:p text:style-name="P115">„Teraz wiem, co to nosić miasto w sobie</text:p>
      <text:p text:style-name="P115">przebyć Atlantyk a nie zmienić miejsca</text:p>
      <text:p text:style-name="P115">być w Honolulu lecz czuć się nad Odrą</text:p>
      <text:p text:style-name="P115">w plastykowych sceneriach swojskość wietrzyć</text:p>
      <text:p text:style-name="P115">smakować języka w obcym rozhoworze</text:p>
      <text:p text:style-name="P115">tramwaje widzieć tam, gdzie szyn nie znają</text:p>
      <text:p text:style-name="P115">w palmowym cieniu czuć ochłodę lipy</text:p>
      <text:p text:style-name="P115">wieńce aloha nosić jak kaczeńce.”</text:p>
      <text:p text:style-name="P11">(R)</text:p>
      <text:p text:style-name="P11"/>
      <text:p text:style-name="P11">Istotne jest tu zestawienie tego, co swojskie i najczęściej powracające we wspomnieniach, z tym, co egzotyczne. Poeta po raz kolejny sugeruje, że współistnienie dwóch całkowicie odmiennych światów jest możliwe, że nic tej relacji nie zakłóca. Wieńce „aloha” (symbol miłości i przyjaźni) wręczane na przywitanie i pożegnanie na Hawajach – można nosić na szyi jak wieńce uplecione z polskich kaczeńców, symbolicznie pokonując w ten sposób poczucie obcości, tak często doświadczane w kontakcie z nieznanym. Podobną myśl poeta podejmuje również w innym fragmencie:</text:p>
      <text:p text:style-name="P11"/>
      <text:p text:style-name="P115">„Nieważne jest miasto do którego lecimy</text:p>
      <text:p text:style-name="P115"><text:soft-page-break/>Toronto, Los Angeles albo Honolulu,</text:p>
      <text:p text:style-name="P115">bo i tak pamięć zaszłego nas nie opuści</text:p>
      <text:p text:style-name="P115">nie przepadnie tęsknota, żal się nie odmieni.</text:p>
      <text:p text:style-name="P115">W sobie przecież niesiemy płomień najważniejszy,</text:p>
      <text:p text:style-name="P115">którego nie wystudzi dystans ani zmiana,</text:p>
      <text:p text:style-name="P115">żegnania w południe czy rozłąka północą.”</text:p>
      <text:p text:style-name="Standard"><text:span text:style-name="Domyślna_20_czcionka_20_akapitu"><text:span text:style-name="T145">(</text:span></text:span><text:span text:style-name="Domyślna_20_czcionka_20_akapitu"><text:span text:style-name="T90">Nieważne,</text:span></text:span><text:span text:style-name="T43"> R)</text:span></text:p>
      <text:p text:style-name="P11"/>
      <text:p text:style-name="Standard"><text:span text:style-name="T43">Można więc nosić „pod powieką serdeczny krajobraz, acz przysłonięty kaleką pamięcią” </text:span><text:span text:style-name="Domyślna_20_czcionka_20_akapitu"><text:span text:style-name="T145">(</text:span></text:span><text:span text:style-name="Domyślna_20_czcionka_20_akapitu"><text:span text:style-name="T90">Szukanie ojczyzny,</text:span></text:span><text:span text:style-name="T43"> R), śnić tamten brzeg [</text:span><text:a xlink:type="simple" xlink:href="#Przypis4.65." office:target-frame-name="_top" xlink:show="replace" text:style-name="Internet_20_link" text:visited-style-name="Visited_20_Internet_20_Link"><text:span text:style-name="T7">Przypis 4.65.</text:span></text:a><text:span text:style-name="T43">]</text:span><text:bookmark text:name="p.4.65."/><text:span text:style-name="T43"> i jednocześnie normalnie funkcjonować w nowym świecie, stopnio</text:span><text:span text:style-name="Domyślna_20_czcionka_20_akapitu"><text:span text:style-name="T43">wo zadomawiać się, mieszkając „wśród budowniczych wieży Babel / przygnanych z wszystkich zakamarków świata” </text:span></text:span><text:span text:style-name="Domyślna_20_czcionka_20_akapitu"><text:span text:style-name="T145">(</text:span></text:span><text:span text:style-name="Domyślna_20_czcionka_20_akapitu"><text:span text:style-name="T90">Mississauga,</text:span></text:span><text:span text:style-name="Domyślna_20_czcionka_20_akapitu"><text:span text:style-name="T43"> R).</text:span></text:span></text:p>
      <text:p text:style-name="P11"/>
      <text:p text:style-name="P11">Str. 192</text:p>
      <text:p text:style-name="Standard"><text:span text:style-name="Domyślna_20_czcionka_20_akapitu"><text:span text:style-name="T43">Stary motyw wieży Babel, motyw „pomieszania języków”, rozproszenia, wygnania, inaczej tu zostaje zwaloryzowany, ponieważ poeta nie przekreśla utopii tworzenia od nowa i osiedlania się na równych prawach z innymi egzulami. Wydaje się, iż w poezji Śmieji nakładanie się dwóch światów, o którym pisałam, nie wywołuje traumy, albo też nie wpływa na schizofreniczne rozdwojenie. Dogłębnie odczuwana rzeczywistość, w jakiej poeta uczestniczy za Wielką Wodą, nie wypiera świata wewnętrznego i doświadczeń przechowanych w pamięci. Paradoksalnie, realność chwili obecnej jeszcze bardziej wyostrza w świadomości obrazy sprzed lat. Ogromna odległość między oboma krajami przestaje przerażać, bo zmienia się sposób odczuwania dystansu. Antytetyczne zestawiania tu-tam, bliskie-dalekie w poezji Śmieji stopniowo zanikają, skoro, jak pisze poeta w wierszu </text:span></text:span><text:span text:style-name="Domyślna_20_czcionka_20_akapitu"><text:span text:style-name="T90">Zima w Ontario,</text:span></text:span><text:span text:style-name="Domyślna_20_czcionka_20_akapitu"><text:span text:style-name="T43"> „Długa, ostra zima, zima piękna. / Do Polski stąd dalej. I bliżej” (R).</text:span></text:span></text:p>
      <text:p text:style-name="P11">W rozmowie z Krzysztofem Lisowskim Śmieja zauważa, że pisarz tworzący poza krajem ojczystym co prawda traci możliwość czynnego uczestnictwa w sprawach bieżących w kraju, ale w zamian za to zyskuje dystans, dzięki któremu jego ogląd tamtejszej rzeczywistości staje się bardziej obiektywny. Najważniejsze, zdaniem poety, jest zrozumienie,</text:p>
      <text:p text:style-name="P11"/>
      <text:p text:style-name="Quotations"><text:span text:style-name="T43">„że może jego sens polega na tym, żeby być ogniwem między polską kulturą a innymi. Wydaje się to oczywiste, choć nie wolno na tym poprzestać […]. Trzeba również zdobyć </text:span><text:soft-page-break/><text:span text:style-name="T43">się na wysiłek twórczości własnej, dysponując dużą swobodą, ale jednocześnie piętnowany skazaniem na samotność, na brak drugiego (polskiego – J. B.) człowieka, na nieobecność szerszego odbiorcy [</text:span><text:a xlink:type="simple" xlink:href="#Przypis4.66." office:target-frame-name="_top" xlink:show="replace" text:style-name="Internet_20_link" text:visited-style-name="Visited_20_Internet_20_Link"><text:span text:style-name="T7">Przypis 4.66.</text:span></text:a><text:span text:style-name="T43">]</text:span><text:bookmark text:name="p.4.66."/><text:span text:style-name="T43">.”</text:span></text:p>
      <text:p text:style-name="P11"/>
      <text:p text:style-name="P11">Str. 19<text:span text:style-name="T171">3</text:span></text:p>
      <text:p text:style-name="P11">Florian Śmieja sukcesywnie wydaje kolejne tomiki wierszy polskich, zarówno w Kanadzie, jak i w Polsce. O „kraju pachnącym żywicą” poeta pisze „<text:span text:style-name="T172">moja</text:span> Kanada” (podkr. J. B.), dodając, że jest ona:</text:p>
      <text:p text:style-name="P11"/>
      <text:p text:style-name="P115">„spóźnioną arką</text:p>
      <text:p text:style-name="P115">gdzie się rodzaje i gatunki chronią</text:p>
      <text:p text:style-name="P115">[…]</text:p>
      <text:p text:style-name="P115">pobożną wieżą Babel, co pobrzmiewa</text:p>
      <text:p text:style-name="P115">pomieszanymi językami.</text:p>
      <text:p text:style-name="P115">[…]</text:p>
      <text:p text:style-name="P115">Ona ochładza rozpalone serca</text:p>
      <text:p text:style-name="P115">[…]</text:p>
      <text:p text:style-name="P115">W tym kraju można uleczyć nieufność.”</text:p>
      <text:p text:style-name="Standard"><text:span text:style-name="Domyślna_20_czcionka_20_akapitu"><text:span text:style-name="T145">(</text:span></text:span><text:span text:style-name="Domyślna_20_czcionka_20_akapitu"><text:span text:style-name="T90">Spóźniona arka,</text:span></text:span><text:span text:style-name="T43"> Pn 10)</text:span></text:p>
      <text:p text:style-name="P11"/>
      <text:p text:style-name="P11">Biblijna metafora domu-schronienia na łodzi dryfującej po nieznanych wodach realizuje się w życiu poety z pewnym opóźnieniem, ale najważniejsze jest to, że człowiek, który buduje arkę, czuje się na niej bezpiecznie i pewnie. Poeta w końcu dociera do miejsca, w którym na stałe osiada. Nie ma tu więc mowy o wizycie tranzytowej, turystycznej przygodzie, co Śmieja otwarcie deklaruje, mówiąc:</text:p>
      <text:p text:style-name="P11"/>
      <text:p text:style-name="P115">„Patrzę na zachodzące słońce w bogatych czerwieniach</text:p>
      <text:p text:style-name="P115">na czarne wiewiórki bez lęku na drodze</text:p>
      <text:p text:style-name="P115">oglądam pola dostatnie i głośne pastwiska</text:p>
      <text:p text:style-name="P115">i mówię do siebie: nie jestem turystą</text:p>
      <text:p text:style-name="P115">ptakiem przelotnym bez ciepłego gniazda</text:p>
      <text:p text:style-name="P115">nie idę tylko z zimnym obiektywem.</text:p>
      <text:p text:style-name="P115">Tu chcę przyłożyć rękę do stawiania domu</text:p>
      <text:p text:style-name="P115">będę przy karczowaniu lasu, ujeżdżaniu konia</text:p>
      <text:p text:style-name="P115">[…]</text:p>
      <text:p text:style-name="P115"><text:soft-page-break/>Więc nie jestem turystą, pełną piersią chłonę</text:p>
      <text:p text:style-name="P115">czyste powietrze, wolne i bez granic”</text:p>
      <text:p text:style-name="P11">(<text:span text:style-name="T166">Nie jestem turystą</text:span>, W 87)</text:p>
      <text:p text:style-name="P11"/>
      <text:p text:style-name="P11">Str. 194</text:p>
      <text:p text:style-name="Standard"><text:span text:style-name="Domyślna_20_czcionka_20_akapitu"><text:span text:style-name="T43">W tym ujęciu turysta staje się osadnikiem i traperem [</text:span></text:span><text:a xlink:type="simple" xlink:href="#Przypis4.67." office:target-frame-name="_top" xlink:show="replace" text:style-name="Internet_20_link" text:visited-style-name="Visited_20_Internet_20_Link"><text:span text:style-name="Domyślna_20_czcionka_20_akapitu"><text:span text:style-name="T7">Przypis 4.67.</text:span></text:span></text:a><text:span text:style-name="Domyślna_20_czcionka_20_akapitu"><text:span text:style-name="T43">]</text:span></text:span><text:bookmark text:name="p.4.67."/><text:span text:style-name="Domyślna_20_czcionka_20_akapitu"><text:span text:style-name="T43">, a ziemia, na której zakłada dom, z obcej, dzikiej zamienia się w bliską, własną. Traper „przedziera się” przez nową przestrzeń, a jego wyprawa, jak pisze Wojciech Ligęza, staje się „wtajemniczeniem poznawczym” [</text:span></text:span><text:a xlink:type="simple" xlink:href="#Przypis4.68." office:target-frame-name="_top" xlink:show="replace" text:style-name="Internet_20_link" text:visited-style-name="Visited_20_Internet_20_Link"><text:span text:style-name="Domyślna_20_czcionka_20_akapitu"><text:span text:style-name="T7">Przypis 4.68.</text:span></text:span></text:a><text:span text:style-name="Domyślna_20_czcionka_20_akapitu"><text:span text:style-name="T43">]</text:span></text:span><text:bookmark text:name="p.4.68."/><text:span text:style-name="Domyślna_20_czcionka_20_akapitu"><text:span text:style-name="T43">. Warto zapytać tylko, czy w związku z tym stopniowemu rozpadowi może też ulec mit emigranta-samotnika? Czy też może jest to już inny rodzaj samotności?</text:span></text:span></text:p>
      <text:p text:style-name="P11">Życie w osadzie wiąże się z doświadczeniem „wsobności”, rozumianej też jako postawa do pewnego stopnia zamknięta na świat zewnętrzny. Być może ma to również związek z symboliką „małej ojczyzny”, w tym wypadku „małej Polski”, „Polski przenośnej”, której duch wciąż „unosi się” w nowej przestrzeni. Jednak świadomość jej żywego istnienia w pamięci może też łagodzić proces akulturacji w obcym środowisku, a w niektórych przypadkach (paradoksalnie) umożliwia i stymuluje proces zadomowienia.</text:p>
      <text:p text:style-name="P11">Poezja Floriana Śmieji nie daje jednoznacznej odpowiedzi na pytanie o samotność pisarza-emigranta w Kanadzie. Poeta-pielgrzym i poeta-osadnik zastanawia się jednak nie tylko nad kwestią, czym jest dla niego miejsce, w którym zamieszkał, oraz na ile żyje „wśród swoich”, a na ile funkcjonuje jak outsider?</text:p>
      <text:p text:style-name="P11"/>
      <text:p text:style-name="P11">Str. 195</text:p>
      <text:p text:style-name="P11">Próbuje „uzasadnić” swój wybór nie tylko w kategoriach egzystencjalnych czy filozoficznych, ale również w kategoriach estetycznych, niepolegających na wyrafinowanych spekulacjach, lecz na szczerych odruchach, takich jak zachwyt nad urokami nowego krajobrazu, chociaż nowy, wybrany kraj, wbrew stereotypowi ukształtowanemu przez znaną książkę reportażową, jak pisze Śmieja, wcale nie pachnie żywicą kanadyjskich świerków:</text:p>
      <text:p text:style-name="P11"/>
      <text:p text:style-name="P115">„Wybrałem Kanadę, choć żywicą nie pachnie</text:p>
      <text:p text:style-name="P115">jak w bujnej fantazji Arkadego Fiedlera.</text:p>
      <text:p text:style-name="P115">Chciałem mieć śniegi w zimie, latem chóry świerszczy</text:p>
      <text:p text:style-name="P115">ogromne niebo, mapę niebieską od jezior.”</text:p>
      <text:p text:style-name="Standard"><text:span text:style-name="T43">(</text:span><text:span text:style-name="Domyślna_20_czcionka_20_akapitu"><text:span text:style-name="T90">Uzasadnienie,</text:span></text:span><text:span text:style-name="T43"> Kw 60)</text:span></text:p>
      <text:p text:style-name="P11"><text:soft-page-break/></text:p>
      <text:p text:style-name="Standard"><text:span text:style-name="T43">W refleksję poety wpisuje się również topos rajski, z którym związane jest poczucie pełni, harmonii, kompletności rzeczy. W nowej przestrzeni poeta poszukiwał symbolicznych podobieństw z krajem ojczystym, które w tym przypadku spełniały podwójną funkcję – pomagały się zadomowić, ale pozwalały też powrócić myślami do Polski. W nowej życiowej przystani Śmieja odnalazł swoje śląskie „ogromne niebo”, podobnie jak Jan Lechoń, który śnił o Polsce i zapisał swoje sny w utworze </text:span><text:span text:style-name="Domyślna_20_czcionka_20_akapitu"><text:span text:style-name="T90">Niebo:</text:span></text:span></text:p>
      <text:p text:style-name="P55"/>
      <text:p text:style-name="P115">„Śniło mi się dziś niebo: zaraz je poznałem</text:p>
      <text:p text:style-name="P115">Po zapachu koniczyn i śpiewie skowronka.</text:p>
      <text:p text:style-name="P115">Cykały w trawie świerszcze, falowała łąka,</text:p>
      <text:p text:style-name="P115">I wiem, że był tam Pan Bóg, choć go nie widziałem.</text:p>
      <text:p text:style-name="P115"/>
      <text:p text:style-name="P115">Nie widziałem aniołów, ale nad ugory</text:p>
      <text:p text:style-name="P115">Z szumem białe swe skrzydła podniosły bociany</text:p>
      <text:p text:style-name="P115">I były jeszcze jakieś buki i jawory,</text:p>
      <text:p text:style-name="Quotations"><text:span text:style-name="T43">Które w wiatru poszumie grały jak organy [</text:span><text:a xlink:type="simple" xlink:href="#Przypis4.69." office:target-frame-name="_top" xlink:show="replace" text:style-name="Internet_20_link" text:visited-style-name="Visited_20_Internet_20_Link"><text:span text:style-name="T7">Przypis 4.69.</text:span></text:a><text:span text:style-name="T43">]</text:span><text:bookmark text:name="p.4.69."/><text:span text:style-name="T43">.”</text:span></text:p>
      <text:p text:style-name="P11"/>
      <text:p text:style-name="P11">Str. 196</text:p>
      <text:p text:style-name="P11">Pusta strona.</text:p>
      <text:p text:style-name="P11"/>
      <text:p text:style-name="P11">Str. 197</text:p>
      <text:h text:style-name="Heading_20_2" text:outline-level="2"><text:span text:style-name="Domyślna_20_czcionka_20_akapitu"><text:span text:style-name="T132">R</text:span></text:span><text:span text:style-name="Domyślna_20_czcionka_20_akapitu"><text:span text:style-name="T133">OZDZIAŁ</text:span></text:span><text:span text:style-name="Domyślna_20_czcionka_20_akapitu"><text:span text:style-name="T132"> 5</text:span></text:span><text:span text:style-name="Domyślna_20_czcionka_20_akapitu"><text:span text:style-name="T43">. </text:span></text:span><text:span text:style-name="Domyślna_20_czcionka_20_akapitu"><text:span text:style-name="T90">„Wygnany, wrócę!". </text:span></text:span><text:span text:style-name="Domyślna_20_czcionka_20_akapitu"><text:span text:style-name="T43">Świat odrębny Wacława Iwaniuka</text:span></text:span></text:h>
      <text:h text:style-name="P136" text:outline-level="3"><text:span text:style-name="Domyślna_20_czcionka_20_akapitu"><text:span text:style-name="T111">5.</text:span></text:span><text:span text:style-name="Domyślna_20_czcionka_20_akapitu"><text:span text:style-name="T110">1.</text:span></text:span><text:span text:style-name="Domyślna_20_czcionka_20_akapitu"><text:span text:style-name="T103"> „Podróżując po ruchomych piaskach emigracji</text:span></text:span><text:span text:style-name="Domyślna_20_czcionka_20_akapitu"><text:span text:style-name="T102">"</text:span></text:span><text:span text:style-name="Domyślna_20_czcionka_20_akapitu"><text:span text:style-name="T110"> </text:span></text:span><text:span text:style-name="Domyślna_20_czcionka_20_akapitu"><text:span text:style-name="T132">[</text:span></text:span><text:a xlink:type="simple" xlink:href="#Przypis5.1." office:target-frame-name="_top" xlink:show="replace" text:style-name="Internet_20_link" text:visited-style-name="Visited_20_Internet_20_Link"><text:span text:style-name="Domyślna_20_czcionka_20_akapitu"><text:span text:style-name="T19">Przypis 5.1.</text:span></text:span></text:a><text:span text:style-name="Domyślna_20_czcionka_20_akapitu"><text:span text:style-name="T132">]</text:span></text:span><text:bookmark text:name="p.5.1."/><text:span text:style-name="Domyślna_20_czcionka_20_akapitu"><text:span text:style-name="T110"> – wprowadzenie</text:span></text:span></text:h>
      <text:p text:style-name="Standard"><text:span text:style-name="T43">Wacław Iwaniuk, metrykalnie najstarszy w gronie prezentowanych w pracy twórców, w 1948 r. przybył do kanadyjskiego Edmonton, położonego w prowincji Alberta. Tego poetę zaliczyć należy do literatury emigracji walczącej, podobnie jak Łobodowskiego, Pankowskiego, Sułkowskiego, Czuchnowskiego, Jantę, Leszczę i Bednarczyka. Romuald Cudak do tej formacji zalicza twórców, „którzy urodzili się między 1905 a 1924 rokiem, opuścili Polskę w wyniku kampanii wrześniowej lub zostali z kraju deportowani i nigdy już do niego nie powrócili” [</text:span><text:a xlink:type="simple" xlink:href="#Przypis5.2." office:target-frame-name="_top" xlink:show="replace" text:style-name="Internet_20_link" text:visited-style-name="Visited_20_Internet_20_Link"><text:span text:style-name="T7">Przypis 5.2.</text:span></text:a><text:span text:style-name="T43">]</text:span><text:bookmark text:name="p.5.2."/><text:span text:style-name="T43">. Okoliczności, w jakich Iwaniuk rozstawał się z Polską, choć wtedy jeszcze nie wiedział, że na zawsze, były odmienne od tych, w których później znaleźli się trzej Kontynentczycy – Czaykowski, Busza i Śmieja. Z racji różnicy wieku między poetami, tylko Iwaniuk miał szansę w Polsce międzywojennej aktywnie uczestniczyć w życiu literackim.</text:span></text:p>
      <text:p text:style-name="P11"><text:soft-page-break/></text:p>
      <text:p text:style-name="P11">Str. 198</text:p>
      <text:p text:style-name="Standard"><text:span text:style-name="T43">Przypomnijmy, iż ten artysta Drugiej Awangardy [</text:span><text:a xlink:type="simple" xlink:href="#Przypis5.3." office:target-frame-name="_top" xlink:show="replace" text:style-name="Internet_20_link" text:visited-style-name="Visited_20_Internet_20_Link"><text:span text:style-name="T7">Przypis 5.3.</text:span></text:a><text:span text:style-name="T43">]</text:span><text:bookmark text:name="p.5.3."/><text:span text:style-name="T43"> wywodził się ze „szkoły poetyckiej Józefa Czechowicza” [</text:span><text:a xlink:type="simple" xlink:href="#Przypis5.4." office:target-frame-name="_top" xlink:show="replace" text:style-name="Internet_20_link" text:visited-style-name="Visited_20_Internet_20_Link"><text:span text:style-name="T7">Przypis 5.4.</text:span></text:a><text:span text:style-name="T43">]</text:span><text:bookmark text:name="p.5.4."/><text:span text:style-name="T43">. Zatem, wyjeżdżając z Polski, Wacław Iwaniuk był już rozpoznawany w kręgach literackich, miał też na swoim koncie debiut poetycki </text:span><text:span text:style-name="Domyślna_20_czcionka_20_akapitu"><text:span text:style-name="T90">Pełnia czerwca,</text:span></text:span><text:span text:style-name="T43"> wydany w Chełmie w 1936 r. nakładem Grupy Literackiej „Wołyń”. W momencie wybuchu 2 wojny światowej Iwaniuk – jako stypendysta Funduszu Kultury Narodowej – przebywał na praktyce konsularnej w Buenos Aires w Argentynie, jednak już w grudniu 1939 r. zgłosił się do Samodzielnej Brygady Strzelców Podhalańskich we Francji, z którą walczył w Norwegii – pod Narwikiem. Z 1. Dywizją Pancerną generała Maczka przeszedł szlak bojowy we Francji, Belgii, Holandii i Niemczech. Obok doświadczeń wyniesionych z pól bitewnych, traumę wojenną pogłębił pobyt poety w więzieniu w Figueras, a później w obozie Miranda de Ebro. Po demobilizacji Iwaniuk przez dwa lata mieszkał w Anglii, studiując w Cambridge, jednak w 1948 r. zdecydował się wyjechać do Kanady. W cyklu artykułów </text:span><text:span text:style-name="Domyślna_20_czcionka_20_akapitu"><text:span text:style-name="T90">Szeptem z Toronto</text:span></text:span><text:span text:style-name="T43"> poeta napisał: „Moja lekkomyślność i chęć podróżowania zdecydowały. Chciałem odciąć się od Europy, choć jedynym właściwym dla mnie miejscem jest właśnie Cambridge, gdzie zacząłem studia” [</text:span><text:a xlink:type="simple" xlink:href="#Przypis5.5." office:target-frame-name="_top" xlink:show="replace" text:style-name="Internet_20_link" text:visited-style-name="Visited_20_Internet_20_Link"><text:span text:style-name="T7">Przypis 5.5.</text:span></text:a><text:span text:style-name="T43">]</text:span><text:bookmark text:name="p.5.5."/><text:span text:style-name="T43">.</text:span></text:p>
      <text:p text:style-name="Standard"><text:span text:style-name="T43">Do Edmonton w Albercie przybył na zaproszenie swego wuja [</text:span><text:a xlink:type="simple" xlink:href="#Przypis5.6." office:target-frame-name="_top" xlink:show="replace" text:style-name="Internet_20_link" text:visited-style-name="Visited_20_Internet_20_Link"><text:span text:style-name="T7">Przypis 5.6.</text:span></text:a><text:span text:style-name="T43">]</text:span><text:bookmark text:name="p.5.6."/><text:span text:style-name="T43">, nie miał jednak żadnych konkretnych planów na przyszłość w Kanadzie. Sytuacja, w jakiej znajdował się wówczas autor </text:span><text:span text:style-name="Domyślna_20_czcionka_20_akapitu"><text:span text:style-name="T90">Lustra,</text:span></text:span><text:span text:style-name="T43"> w żaden sposób nie przypominała epizodów biografii Czaykowskiego, Buszy i Śmieji – po wyjeździe z Londynu. Poeci „Kontynentów”, którzy opuścili Europę wiele lat później, funkcjonowali już nie tylko w emigracyjnym środowisku literackim, ale również, tak jak Śmieja – w akademickim.</text:span></text:p>
      <text:p text:style-name="P11"/>
      <text:p text:style-name="P11">Str. 199</text:p>
      <text:p text:style-name="Standard"><text:span text:style-name="T43">Przyjmując oferty podjęcia pracy na kanadyjskich uczelniach, nie decydowali się przecież na wielką niewiadomą. Przynajmniej mieli zapewniony łatwy start. Natomiast wyjazd Wacława Iwaniuka do Kanady wiązał się ze znacznie większym ryzykiem. W tym przypadku przyszłość wcale nie była jasna. Poeta pracował w rzeźni w Toronto, później na stanowisku referenta i tłumacza w Ministerstwie Sprawiedliwości rządu prowincji Ontario. Nie bez znaczenia jest również fakt, iż dotarł on na kontynent amerykański z bagażem traumatycznych przeżyć wojennych. Właśnie te doświadczenia bardzo mocno odcisnęły się w twórczości autora </text:span><text:span text:style-name="Domyślna_20_czcionka_20_akapitu"><text:span text:style-name="T90">Pieśni nad pieśniami.</text:span></text:span></text:p>
      <text:p text:style-name="Standard"><text:soft-page-break/><text:span text:style-name="T43">Mimo iż echa wojennego koszmaru wyczuwalne są właściwie w każdym zbiorze wierszy Iwaniuka, nie jest to jedyna problematyka, jaką poeta podejmuje w swej twórczości. Różnorodność tematów rozpoznawana jest przez badaczy tej poezji; w rozprawach i szkicach rozważane są kolejno bogate aspekty wierszy autora </text:span><text:span text:style-name="Domyślna_20_czcionka_20_akapitu"><text:span text:style-name="T90">Moich stron świata,</text:span></text:span><text:span text:style-name="T43"> ważna jest ich wielowątkowość oraz polisemiczność. Poetyka utworów Iwaniuka, podobnie jak u Tadeusza Różewicza jest surowa, pozbawiona językowych ornamentów. Przedstawiając ewolucję tej liryki, Jerzy Święch zwraca uwagę na dwa jej „oblicza” – awangardowe i „amerykańskie”. Pierwsze wyraża się w „stylu peryfrastycznym, używaniu metafor w funkcji orzeczników, tworzących całe łańcuchy” [</text:span><text:a xlink:type="simple" xlink:href="#Przypis5.7." office:target-frame-name="_top" xlink:show="replace" text:style-name="Internet_20_link" text:visited-style-name="Visited_20_Internet_20_Link"><text:span text:style-name="T7">Przypis 5.7.</text:span></text:a><text:span text:style-name="T43">]</text:span><text:bookmark text:name="p.5.7."/><text:span text:style-name="T43">, co jest „spadkiem po niesławnej pamięci Peiperze” [</text:span><text:a xlink:type="simple" xlink:href="#Przypis5.8." office:target-frame-name="_top" xlink:show="replace" text:style-name="Internet_20_link" text:visited-style-name="Visited_20_Internet_20_Link"><text:span text:style-name="T7">Przypis 5.8.</text:span></text:a><text:span text:style-name="T43">]</text:span><text:bookmark text:name="p.5.8."/><text:span text:style-name="T43">. Święch, autor szkicu </text:span><text:span text:style-name="Domyślna_20_czcionka_20_akapitu"><text:span text:style-name="T90">Głos Iwaniuka,</text:span></text:span><text:span text:style-name="T43"> zauważa jednak, że zainteresowanie dykcją Awangardy polskiego poety z Toronto nie trwa długo. Z czasem w twórczości poetyckiej Iwaniuka zaznaczają się wyraźnie dostrzegalne wpływy poezji amerykańskiej. Jak pisze badacz, poezja autora </text:span><text:span text:style-name="Domyślna_20_czcionka_20_akapitu"><text:span text:style-name="T90">Ciemnego czasu</text:span></text:span><text:span text:style-name="T43"> „doskonale mieści się w idiomie konwersacyjnym, naśladuje styl potoczny, jakby wiersz chciał się z nim utożsamić” [</text:span><text:a xlink:type="simple" xlink:href="#Przypis5.9." office:target-frame-name="_top" xlink:show="replace" text:style-name="Internet_20_link" text:visited-style-name="Visited_20_Internet_20_Link"><text:span text:style-name="T7">Przypis 5.9.</text:span></text:a><text:span text:style-name="T43">]</text:span><text:bookmark text:name="p.5.9."/><text:span text:style-name="T43">.</text:span></text:p>
      <text:p text:style-name="P11"/>
      <text:p text:style-name="P11">Str. 200</text:p>
      <text:p text:style-name="Standard"><text:span text:style-name="T43">Na uwagę zasługuje obecność wierszy Iwaniuka w antologiach poezji polskiej [</text:span><text:a xlink:type="simple" xlink:href="#Przypis5.10." office:target-frame-name="_top" xlink:show="replace" text:style-name="Internet_20_link" text:visited-style-name="Visited_20_Internet_20_Link"><text:span text:style-name="T7">Przypis 5.10.</text:span></text:a><text:span text:style-name="T43">]</text:span><text:bookmark text:name="p.5.10."/><text:span text:style-name="T43"> i kanadyjskiej [</text:span><text:a xlink:type="simple" xlink:href="#Przypis5.11." office:target-frame-name="_top" xlink:show="replace" text:style-name="Internet_20_link" text:visited-style-name="Visited_20_Internet_20_Link"><text:span text:style-name="T7">Przypis 5.11.</text:span></text:a><text:span text:style-name="T43">]</text:span><text:bookmark text:name="p.5.11."/><text:span text:style-name="T43"> wydawanych w kraju, a w przypadku publikacji obcojęzycznych (angielskich i francuskich) – w Kanadzie, Stanach Zjednoczonych, Francji. Siedemnaście zbiorów wierszy (w tym trzy poematy) ogłaszanych przez sześćdziesiąt lat [</text:span><text:a xlink:type="simple" xlink:href="#Przypis5.12." office:target-frame-name="_top" xlink:show="replace" text:style-name="Internet_20_link" text:visited-style-name="Visited_20_Internet_20_Link"><text:span text:style-name="T7">Przypis 5.12.</text:span></text:a><text:span text:style-name="T43">]</text:span><text:bookmark text:name="p.5.12."/><text:span text:style-name="T43">, utwory prozatorskie [</text:span><text:a xlink:type="simple" xlink:href="#Przypis5.13." office:target-frame-name="_top" xlink:show="replace" text:style-name="Internet_20_link" text:visited-style-name="Visited_20_Internet_20_Link"><text:span text:style-name="T7">Przypis 5.13.</text:span></text:a><text:span text:style-name="T43">]</text:span><text:bookmark text:name="p.5.13."/><text:span text:style-name="T43"> i teksty wspomnieniowe [</text:span><text:a xlink:type="simple" xlink:href="#Przypis5.14." office:target-frame-name="_top" xlink:show="replace" text:style-name="Internet_20_link" text:visited-style-name="Visited_20_Internet_20_Link"><text:span text:style-name="T7">Przypis 5.14.</text:span></text:a><text:span text:style-name="T43">]</text:span><text:bookmark text:name="p.5.14."/><text:span text:style-name="T43">, liczne przekłady poezji polskiej i amerykańskiej [</text:span><text:a xlink:type="simple" xlink:href="#Przypis5.15." office:target-frame-name="_top" xlink:show="replace" text:style-name="Internet_20_link" text:visited-style-name="Visited_20_Internet_20_Link"><text:span text:style-name="T7">Przypis 5.15.</text:span></text:a><text:span text:style-name="T43">]</text:span><text:bookmark text:name="p.5.15."/><text:span text:style-name="T43"> – wszystko to świadczy o rozległych zainteresowaniach i wielu twórczych kompetencjach Wacława Iwaniuka.</text:span></text:p>
      <text:p text:style-name="P11"/>
      <text:p text:style-name="P11">Str. 201</text:p>
      <text:p text:style-name="Standard"><text:span text:style-name="T43">Ta część rozprawy poświęcona będzie zestawieniu tematów i form poetyckich twórców-emigrantów działających w Kanadzie. Moim celem jest oświetlenie kilku idei, obecnych w poezji trzech Kontynentczyków, które w sposób syntetyczny w swej twórczości podejmuje Wacław Iwaniuk. Perspektywa porównawcza ujawnia podobieństwa i różnice. Inną postać oraz inne podłoże będzie mieć na przykład katastrofizm Iwaniuka i Buszy, lub eksponowany również u Czaykowskiego „dylemat miejsca”, który w przypadku autora </text:span><text:span text:style-name="Domyślna_20_czcionka_20_akapitu"><text:span text:style-name="T90">Milczeń</text:span></text:span><text:span text:style-name="T43"> trudno zdefiniować przy użyciu formuły „ni tu ni tam”, pochodzącej z wiersza </text:span><text:span text:style-name="Domyślna_20_czcionka_20_akapitu"><text:span text:style-name="T90">Argument </text:span></text:span><text:span text:style-name="T43">Czaykowskiego. Polska była miejscem, z którym Iwaniuk w pełni się identyfikował, a niesłabnąca tęsknota za ojczyzną była jednym z powodów nieustającego </text:span><text:soft-page-break/><text:span text:style-name="T43">poetyckiego „sporu” z nowym miejscem, z Kanadą. Z kolei bardzo podobnie rysuje się – obecna zarówno u Śmieji jak i Iwaniuka – kwestia patriotyzmu, lokalnego i narodowego, bowiem w obu przypadkach trudno mówić o poczuciu braku stałego miejsca na mapie, do którego twórcy mogliby powracać chociażby pamięcią.</text:span></text:p>
      <text:p text:style-name="P11"/>
      <text:p text:style-name="P11">Str. 202</text:p>
      <text:p text:style-name="Standard"><text:span text:style-name="T43">Proponowane tutaj spojrzenie na dorobek poetycki Iwaniuka zapewne nie sprosta wszystkim wyzwaniom, jakie przed badaczem stawia odczytywana twórczość. Kłopoty interpretacyjne bowiem rozpoczynają się już na etapie ustaleń terminologicznych, dotyczących ról mówiącego „ja”, związanych z problematyką wyobcowania i zadomowienia. O ile, jak wynika to ze wcześniejszych rozpoznań, kategorie osobowe zdawały się albo bliskie jednoznaczności, jak u Śmieji, określanego tu mianem emigranta-pielgrzyma, nieistotne z uwagi na światopogląd twórcy, unikającego tego rodzaju deklaracji, czego przykładem może być twórczość Buszy, bądź też niepodlegające wartościującej ocenie, jak w przypadku Czaykowskiego, o tyle w poezji Iwaniuka kwestia ta zdaje się nieco bardziej skomplikowana. Trudno zatem odpowiedzieć na pytanie, czy „ja” w wierszach Iwaniuka przyjmuje rolę emigranta, wygnańca, tułacza, czy pielgrzyma, obywatela świata, a może „ziemca”? Wiele wyznań poetyckich Iwaniuka wskazuje raczej na dramat człowieka, spowodowany doświadczeniem prawie każdej z określonych tu sytuacji, a więc losu wygnańca, emigranta, tułacza, wędrowca-samotnika zmierzającego w kierunku jakiejś wyimaginowanej przystani, od której dzieli go wciąż wiele mil, o czym zagadkowo pisze poeta w wierszu </text:span><text:span text:style-name="Domyślna_20_czcionka_20_akapitu"><text:span text:style-name="T90">Atlantyda:</text:span></text:span></text:p>
      <text:p text:style-name="P55"/>
      <text:p text:style-name="P115">„Wiem że do Atlantydy nie dotarłem jeszcze.</text:p>
      <text:p text:style-name="P115">Na moim lądzie ciągle trwają burze</text:p>
      <text:p text:style-name="P115">[…]</text:p>
      <text:p text:style-name="P115">Wiem, że do Atlantydy mojej nad płytką zatoką</text:p>
      <text:p text:style-name="P115">z wapiennym wzgórzem w utlenionej bieli,</text:p>
      <text:p text:style-name="P115">do łąk, po rzęsy w przezroczystej rosie,</text:p>
      <text:p text:style-name="P115">do gotyckiego we mnie uniesienia,</text:p>
      <text:p text:style-name="P115">do głosu słowa, nie dotarłem jeszcze.”</text:p>
      <text:p text:style-name="P11">(Ww 100)</text:p>
      <text:p text:style-name="P11"/>
      <text:p text:style-name="P11">Str. 203</text:p>
      <text:p text:style-name="P11"><text:soft-page-break/>Warto zwrócić uwagę na specyficzny wydźwięk znaczeniowy cytowanego wiersza. Być może „Atlantyda”, do której zmierza poeta, jest metaforą określonego stanu ducha i umysłu, mającego związek z wewnętrznym wyciszeniem i ukojeniem bólu, który twórca nosił w sobie od lat, a – z drugiej strony – metafora zatopionego kontynentu może oznaczać powrót do kraju dzieciństwa, do rodzinnego domu.</text:p>
      <text:p text:style-name="Standard"><text:span text:style-name="T43">Zapewne można by nazwać Iwaniuka podróżnym stąpającym po niepewnych, ruchomych piaskach emigracji. Jednak sam ruch lub dyslokacje w przestrzeni realnej nie obciążyły wyobraźni poety w takim samym stopniu, jak Czaykowskiego i Buszy. U tych poetów bowiem „nieustanne przesunięcia” geograficzne i kulturowe wpłynęły na złożony kształt tożsamości, a zmiana i docieranie do nowych miejsc oznaczały coraz większe oddalanie się (w sensie emocjonalnym) od miejsca urodzenia. Powracali oni do ojczyzny w utworach literackich, ale nigdy nie ujawniali tak wielkiej nostalgii, jak Wacław Iwaniuk. Autor </text:span><text:span text:style-name="Domyślna_20_czcionka_20_akapitu"><text:span text:style-name="T90">Lustra</text:span></text:span><text:span text:style-name="T43"> przemieszczał się w granicach Europy jako żołnierz, poznając nowe przestrzenie z zupełnie innej perspektywy niż Kontynentczycy. Jego pamięć wciąż wypełniały obrazy świata po kataklizmie wojennym i Polski przed katastrofą. Poeta wybierał zwykle ojczyznę prywatną, czyli Siedliszcze i Chełm. Rodzinny kraj był miejscem, z którym Iwaniuk najmocniej się identyfikował, tam też wciąż powracał w swej poezji, z odwróconą „twarzą ku przeszłości” </text:span><text:span text:style-name="Domyślna_20_czcionka_20_akapitu"><text:span text:style-name="T145">(</text:span></text:span><text:span text:style-name="Domyślna_20_czcionka_20_akapitu"><text:span text:style-name="T119">Don’t touch me, I’m full of snakes</text:span></text:span><text:span text:style-name="Domyślna_20_czcionka_20_akapitu"><text:span text:style-name="T90">, </text:span></text:span><text:span text:style-name="Domyślna_20_czcionka_20_akapitu"><text:span text:style-name="T145">Cc</text:span></text:span><text:span text:style-name="T43"> 50). Wszakże emocjonalnie nigdy z kraju nie wyjechał.</text:span></text:p>
      <text:p text:style-name="Standard"><text:span text:style-name="T43">Ma to niezwykle istotne znaczenie w jego liryce, w której jednym z najważniejszych elementów jest autobiografizm. Zbigniew Andres zalicza autora </text:span><text:span text:style-name="Domyślna_20_czcionka_20_akapitu"><text:span text:style-name="T90">Czasu Don Kichota</text:span></text:span><text:span text:style-name="T43"> do poetów, „którzy w świecie biograficznym poszukują prawdy o sytuacji egzystencjalnej emigranta oraz człowieka w ogóle” [</text:span><text:a xlink:type="simple" xlink:href="#Przypis5.16." office:target-frame-name="_top" xlink:show="replace" text:style-name="Internet_20_link" text:visited-style-name="Visited_20_Internet_20_Link"><text:span text:style-name="T7">Przypis 5.16.</text:span></text:a><text:span text:style-name="T43">]</text:span><text:bookmark text:name="p.5.16."/><text:span text:style-name="T43">. Uważna lektura całej twórczości poetyckiej Iwaniuka odsłania obraz życia jej autora, który nie „zakłada masek” (B. Czaykowski), lecz świadomie oferuje czytelnikowi szczere wyznania.</text:span></text:p>
      <text:p text:style-name="P11"/>
      <text:p text:style-name="P11">Str. 204</text:p>
      <text:p text:style-name="P11">Stąd wiele jego wierszy można traktować jak wierny zapis zdarzeń z przeszłości poety, zapis szczególny, bo układający się w „osobistą faktografię” twórcy, który tożsamość odczytuje właśnie poprzez swą biografię.</text:p>
      <text:p text:style-name="Standard"><text:span text:style-name="T43">Iwaniukowa „emigroza” (określenie K. Brandysa) ma wiele płaszczyzn, ścierają się tu ze sobą różne czynniki, takie jak doświadczenie samotności, wygnania i wciąż powracające dramatyczne wspomnienia wojenne, które potęgują wewnętrznie przeżywany konflikt pomiędzy przeszłością i teraźniejszością. Poezja Iwaniuka daje pełny obraz emigranta </text:span><text:span text:style-name="Domyślna_20_czcionka_20_akapitu"><text:span text:style-name="T134">par excellence</text:span></text:span><text:span text:style-name="Domyślna_20_czcionka_20_akapitu"><text:span text:style-name="T90">,</text:span></text:span><text:span text:style-name="T43"> człowieka, który w sposób przenikliwy analizuje swój los, ale też odsłania </text:span><text:soft-page-break/><text:span text:style-name="T43">cierpienie, bo tęskniąc za własnym „biegunem”, który „jest gdzie indziej” </text:span><text:span text:style-name="Domyślna_20_czcionka_20_akapitu"><text:span text:style-name="T145">(</text:span></text:span><text:span text:style-name="Domyślna_20_czcionka_20_akapitu"><text:span text:style-name="T90">Dziś jedni żyją Michnikiem inni Popiełuszką,</text:span></text:span><text:span text:style-name="T43"> K 15), trudno mu się odnaleźć w nowym świecie.</text:span></text:p>
      <text:p text:style-name="Standard"><text:span text:style-name="T43">W tej poezji, tak jak u Buszy, cierpienie emigranta łagodzi intelektualna ucieczka w świat kultury. Podobnym remedium staje się uważnie przyswojony świat natury. Wspólne motywy, obejmujące ten rejestr przeżyć, pojawiają się u Iwaniuka, Czaykowskiego i Śmieji. Wreszcie azyl i ocalenie znaleźć można w słowie poetyckim, bo jak powiada poeta w wierszu </text:span><text:span text:style-name="Domyślna_20_czcionka_20_akapitu"><text:span text:style-name="T90">Twarze w ciemnych okularach:</text:span></text:span></text:p>
      <text:p text:style-name="P55"/>
      <text:p text:style-name="P115">„Nasze bramy więzienne nie otworzą się same</text:p>
      <text:p text:style-name="P115">a jeśli wiersz nam nie pomoże</text:p>
      <text:p text:style-name="P115">i Norwid nie zbawi</text:p>
      <text:p text:style-name="P115">na kim mamy polegać</text:p>
      <text:p text:style-name="P115">i gdzie szukać siły.”</text:p>
      <text:p text:style-name="P11">(K 12)</text:p>
      <text:p text:style-name="P11"/>
      <text:p text:style-name="Standard"><text:span text:style-name="T43">W rozmowie z Krzysztofem Lisowskim poeta podkreślał, że właśnie w Kanadzie przeżywał swój „drugi debiut” [</text:span><text:a xlink:type="simple" xlink:href="#Przypis5.17." office:target-frame-name="_top" xlink:show="replace" text:style-name="Internet_20_link" text:visited-style-name="Visited_20_Internet_20_Link"><text:span text:style-name="T7">Przypis 5.17.</text:span></text:a><text:span text:style-name="T43">]</text:span><text:bookmark text:name="p.5.17."/><text:span text:style-name="T43">. Zdecydował się na pisanie po polsku, choć jeszcze w Anglii powstały jego anglojęzyczne wiersze, inspirowane, podobnie jak w przypadku Buszy, twórczością T. S. Eliota.</text:span></text:p>
      <text:p text:style-name="P11"/>
      <text:p text:style-name="P11">Str. 205</text:p>
      <text:p text:style-name="Standard"><text:span text:style-name="T43">Mógł więc tworzyć w języku kraju osiedlenia, a jednak w jego dorobku poetyckim znajdziemy tylko jeden anglojęzyczny zbiór </text:span><text:span text:style-name="Domyślna_20_czcionka_20_akapitu"><text:span text:style-name="T119">Evenings on Lake Ontario</text:span></text:span><text:span text:style-name="T43"> [</text:span><text:a xlink:type="simple" xlink:href="#Przypis5.18." office:target-frame-name="_top" xlink:show="replace" text:style-name="Internet_20_link" text:visited-style-name="Visited_20_Internet_20_Link"><text:span text:style-name="T7">Przypis 5.18.</text:span></text:a><text:span text:style-name="T43">]</text:span><text:bookmark text:name="p.5.18."/><text:span text:style-name="T43">. Autor tłumaczył, że sporadycznie pisane utwory w języku angielskim należy postrzegać bardziej jako „odruch a nie chęć kontynuowania twórczości w tym języku” [</text:span><text:a xlink:type="simple" xlink:href="#Przypis5.19." office:target-frame-name="_top" xlink:show="replace" text:style-name="Internet_20_link" text:visited-style-name="Visited_20_Internet_20_Link"><text:span text:style-name="T7">Przypis 5.19.</text:span></text:a><text:span text:style-name="T43">]</text:span><text:bookmark text:name="p.5.19."/><text:span text:style-name="T43">, dodając przy tym: „Ale nie wierzę w twórczość dwujęzyczną i moje obcojęzyczne odpryski niczego nie dowodzą” [</text:span><text:a xlink:type="simple" xlink:href="#Przypis5.20." office:target-frame-name="_top" xlink:show="replace" text:style-name="Internet_20_link" text:visited-style-name="Visited_20_Internet_20_Link"><text:span text:style-name="T7">Przypis 5.20.</text:span></text:a><text:span text:style-name="T43">]</text:span><text:bookmark text:name="p.5.20."/><text:span text:style-name="T43">.</text:span></text:p>
      <text:p text:style-name="Standard"><text:span text:style-name="T43">Być może decyzja o pozostaniu przy języku ojczystym miała również związek z chęcią pielęgnowania tożsamości narodowej. Zapewne w ten sposób Iwaniuk dawał świadectwo wierności polskim wartościom kulturowym, do jakich bezsprzecznie zalicza się język. W rozmowach na temat wyboru języka Andrzej Busza wielokrotnie podkreśla, że angielski stawał się dla niego z czasem coraz bardziej naturalny w użyciu, że zdobył nad nim lepszą kontrolę niż nad językiem polskim. Do tego doszła jeszcze fascynacja kulturą anglosaską, co mogło również wpłynąć na kontynuowanie twórczości po angielsku. W przypadku Wacława Iwaniuka nie nastąpiła tak mocna identyfikacja z angielskim, choć sam poeta </text:span><text:soft-page-break/><text:span text:style-name="T43">przyznawał, że właśnie ten język „wrósł w niego” – bardziej niż francuski, niemiecki czy hiszpański [</text:span><text:a xlink:type="simple" xlink:href="#Przypis5.21." office:target-frame-name="_top" xlink:show="replace" text:style-name="Internet_20_link" text:visited-style-name="Visited_20_Internet_20_Link"><text:span text:style-name="T7">Przypis 5.21.</text:span></text:a><text:span text:style-name="T43">]</text:span><text:bookmark text:name="p.5.21."/><text:span text:style-name="T43">. Mimo to proces zadomawiania się w Kanadzie wcale nie przebiegał szybko. Czynnikami blokującymi identyfikację były mocno odczuwana samotność, wyobcowanie poety przeżywane w nowej przestrzeni, a także poczucie bycia „innym”, naznaczonym stygmatem traumatycznego doświadczenia wojny, co Iwaniuk metaforycznie wyraził w tytule polskiego wiersza, będącym przytoczeniem </text:span><text:span text:style-name="Domyślna_20_czcionka_20_akapitu"><text:span text:style-name="T127">in extenso</text:span></text:span><text:span text:style-name="T43"> wypowiedzi Jacka Kerouaca: „</text:span><text:span text:style-name="Domyślna_20_czcionka_20_akapitu"><text:span text:style-name="T117">Don’t touch me, I’m full of snakes</text:span></text:span><text:span text:style-name="T43">!” (Cc 50) – „Nie dotykaj mnie, zagnieździły się we mnie węże!” (przeł. J. B.).</text:span></text:p>
      <text:p text:style-name="P11"/>
      <text:p text:style-name="P11">Str. 206</text:p>
      <text:p text:style-name="P11">To dramatycznie wręcz brzmiące wyznanie wywołuje skojarzenia z puszką Pandory. W tym ujęciu węże symbolizowałyby cierpienie, nieszczęście i zło – kwintesencję bolesnych, wojennych doświadczeń Iwaniuka, wspólnych też pisarzom z kręgu <text:span text:style-name="T29">Beat Generation</text:span>. W tych słowach wyczuwalny jest paniczny strach, a komunikat ten można traktować jak poetyckie ostrzeżenie. Być może w tym kontekście angielski tytuł utworu należałoby przełożyć inaczej, rozszerzając jego oryginalny zapis: „Nie dotykaj mnie, bo uwolnisz kłębowisko węży, które się we mnie zagnieździły”.</text:p>
      <text:h text:style-name="P134" text:outline-level="3"><text:span text:style-name="T34">5.</text:span>2. Pamięć zagłady</text:h>
      <text:p text:style-name="Standard"><text:span text:style-name="T43">Janusz Kryszak nazwał Iwaniuka poetą „jednego w istocie doświadczenia: dręczącej człowieka świadomości wyobcowania. Wyobcowania przez pamięć zagłady” [</text:span><text:a xlink:type="simple" xlink:href="#Przypis5.22." office:target-frame-name="_top" xlink:show="replace" text:style-name="Internet_20_link" text:visited-style-name="Visited_20_Internet_20_Link"><text:span text:style-name="T7">Przypis 5.22.</text:span></text:a><text:span text:style-name="T43">]</text:span><text:bookmark text:name="p.5.22."/><text:span text:style-name="T43">. W innym miejscu badacz wskazuje na wyobraźnię traumatyczną, która w znacznym stopniu zdeterminowała sposób patrzenia poety na świat po kataklizmie. Podobnie jak u Czaykowskiego, tak i tutaj jedną z najważniejszych kategorii jest pamięć. To właśnie za jej przyczyną ożywiona zostaje przeszłość. Mianowicie uruchomiony zostaje proces przywoływania obrazów minionych, co niekiedy może działać jak swoista autoterapia. Utracona przeszłość złożona z chaotycznych epizodów jest porządkowana i stopniowo układa się w logiczną całość. Temu doświadczeniu nie zawsze jednak musi towarzyszyć radość poznania i przypominania. W poezji Czaykowskiego powroty do przeszłości pełnią dwojaką funkcję. Zmierzają do zrekonstruowania tego, co było, równocześnie dopełniając autoportret poety i kształtując jego tożsamość [</text:span><text:a xlink:type="simple" xlink:href="#Przypis5.23." office:target-frame-name="_top" xlink:show="replace" text:style-name="Internet_20_link" text:visited-style-name="Visited_20_Internet_20_Link"><text:span text:style-name="T7">Przypis 5.23.</text:span></text:a><text:span text:style-name="T43">]</text:span><text:bookmark text:name="p.5.23."/><text:span text:style-name="T43">, ale również przywoływane obrazy zadają ból, wprowadzają w odrętwienie.</text:span></text:p>
      <text:p text:style-name="P55"/>
      <text:p text:style-name="P11">Str. 207</text:p>
      <text:p text:style-name="Standard"><text:soft-page-break/><text:span text:style-name="T43">Ożywione wspomnienia </text:span><text:span text:style-name="Domyślna_20_czcionka_20_akapitu"><text:span text:style-name="T43">mogą bowiem pozbawić radości życia, nawet jeśli udało się je ocalić. Przywołajmy wiersz Czaykowskiego </text:span></text:span><text:span text:style-name="Domyślna_20_czcionka_20_akapitu"><text:span text:style-name="T90">Z teologii doświadczonej</text:span></text:span><text:span text:style-name="Domyślna_20_czcionka_20_akapitu"><text:span text:style-name="T43"> z tomu </text:span></text:span><text:span text:style-name="Domyślna_20_czcionka_20_akapitu"><text:span text:style-name="T90">Wiatr z innej strony</text:span></text:span><text:span text:style-name="Domyślna_20_czcionka_20_akapitu"><text:span text:style-name="T43"> [</text:span></text:span><text:a xlink:type="simple" xlink:href="#Przypis5.24." office:target-frame-name="_top" xlink:show="replace" text:style-name="Internet_20_link" text:visited-style-name="Visited_20_Internet_20_Link"><text:span text:style-name="T7">Przypis 5.24.</text:span></text:a><text:span text:style-name="Domyślna_20_czcionka_20_akapitu"><text:span text:style-name="T43">]</text:span></text:span><text:bookmark text:name="p.5.24."/><text:span text:style-name="Domyślna_20_czcionka_20_akapitu"><text:span text:style-name="T90">:</text:span></text:span></text:p>
      <text:p text:style-name="P55"/>
      <text:p text:style-name="P115">„Lepszy był koński szczaw</text:p>
      <text:p text:style-name="P115">lub zeszłoroczny uruk,</text:p>
      <text:p text:style-name="P115">zboże kładzione witką,</text:p>
      <text:p text:style-name="P115">garstka rodzynków z łaski Uzbeka.</text:p>
      <text:p text:style-name="P115">Wiele ocaleń. Mógłbym w tym widzieć</text:p>
      <text:p text:style-name="P115">palec boży,</text:p>
      <text:p text:style-name="P115">[…]</text:p>
      <text:p text:style-name="P115">Ale nie mogę,</text:p>
      <text:p text:style-name="P115">aby tym palcem dotknięty,</text:p>
      <text:p text:style-name="P115">Nie umarł z głodu mój brat.”</text:p>
      <text:p text:style-name="P11"/>
      <text:p text:style-name="Standard"><text:span text:style-name="Domyślna_20_czcionka_20_akapitu"><text:span text:style-name="T43">Pozornie zagubione fragmenty zapamiętanej przeszłości są często podświadomie przenoszone w obszar czasu teraźniejszego, a zatem tak naprawdę wcale nie umykają. Możemy powiedzieć, iż nie wypiera ich napływ nowych zdarzeń. Weźmy końcowy dystych z wiersza Czaykowskiego </text:span></text:span><text:span text:style-name="Domyślna_20_czcionka_20_akapitu"><text:span text:style-name="T90">Była Halinka:</text:span></text:span><text:span text:style-name="Domyślna_20_czcionka_20_akapitu"><text:span text:style-name="T43"> „To było gdzie? / Ach, to jest ciągle. Ale było w Indiach” [</text:span></text:span><text:a xlink:type="simple" xlink:href="#Przypis5.25." office:target-frame-name="_top" xlink:show="replace" text:style-name="Internet_20_link" text:visited-style-name="Visited_20_Internet_20_Link"><text:span text:style-name="T7">Przypis 5.25.</text:span></text:a><text:span text:style-name="Domyślna_20_czcionka_20_akapitu"><text:span text:style-name="T43">]</text:span></text:span><text:bookmark text:name="p.5.25."/><text:span text:style-name="Domyślna_20_czcionka_20_akapitu"><text:span text:style-name="T43">. Status przywoływanych obrazów jest niepewny, gdyż pamięć zdarzeń przeszłych – przy równoczesnym rejestrowaniu elementów teraźniejszości – wywołuje dezorientację, zarówno w czasie, jak i w przestrzeni. Nie sposób bowiem żyć na granicy dwóch światów, minionego i obecnego, lub, jak to określa autor </text:span></text:span><text:span text:style-name="Domyślna_20_czcionka_20_akapitu"><text:span text:style-name="T90">Okanagańskich sadów,</text:span></text:span><text:span text:style-name="Domyślna_20_czcionka_20_akapitu"><text:span text:style-name="T43"> stać przed zamkniętymi drzwiami, nie wiedząc jednak z której strony i (paradoksalnie) nie mogąc ich otworzyć. Czaykowski pyta więc: „Gdzie ja zgubiłem kluczyki? / […] Z której strony drzwi stoję ja? […] W czyim salonie jestem? / […] Lecz po której stronie gwiazd ja jestem?” [</text:span></text:span><text:a xlink:type="simple" xlink:href="#Przypis5.26." office:target-frame-name="_top" xlink:show="replace" text:style-name="Internet_20_link" text:visited-style-name="Visited_20_Internet_20_Link"><text:span text:style-name="T7">Przypis 5.26.</text:span></text:a><text:span text:style-name="Domyślna_20_czcionka_20_akapitu"><text:span text:style-name="T43">]</text:span></text:span><text:bookmark text:name="p.5.26."/><text:span text:style-name="Domyślna_20_czcionka_20_akapitu"><text:span text:style-name="T43">.</text:span></text:span></text:p>
      <text:p text:style-name="P11"/>
      <text:p text:style-name="P11">Str. 208</text:p>
      <text:p text:style-name="P11">Są to oczywiście pytania o tożsamość, której nie da się skrystalizować bez pomocy pamięci. W wierszach Czaykowskiego zdarzenia zawieszone są pomiędzy „wczoraj i dziś”, „tu i tam”. Efekt działania pamięci jest taki, że, mówiąc metaforycznie, nie można zamknąć drzwi do starego świata, ani też otworzyć się na teraźniejszość. Poetycki „spór z granicami” nie jest wyłącznie przeżyciem traumatycznym, choć niewątpliwie życie w „dwuświecie” skazuje Czaykowskiego na emocjonalną schizofrenię.</text:p>
      <text:p text:style-name="Standard"><text:soft-page-break/><text:span text:style-name="Domyślna_20_czcionka_20_akapitu"><text:span text:style-name="T43">W twórczości Iwaniuka pamięć również wpływa na kształt tożsamości, która jednak nie jest rozproszona i trudna do zdefiniowania, jak u Czaykowskiego. Jest ona niewątpliwym atutem, wartością bezcenną, w pełni przez poetę rozpoznaną. Wątpliwości nie budzi więc to „kim jestem”, ale „gdzie jestem” – za przyczyną pamięci. To ona wciąż przenosi „ja” liryczne w stronę „ciemnego czasu” [</text:span></text:span><text:a xlink:type="simple" xlink:href="#Przypis5.27." office:target-frame-name="_top" xlink:show="replace" text:style-name="Internet_20_link" text:visited-style-name="Visited_20_Internet_20_Link"><text:span text:style-name="T7">Przypis 5.27.</text:span></text:a><text:span text:style-name="Domyślna_20_czcionka_20_akapitu"><text:span text:style-name="T43">]</text:span></text:span><text:bookmark text:name="p.5.27."/><text:span text:style-name="Domyślna_20_czcionka_20_akapitu"><text:span text:style-name="T43">, czyli czasu wojny, który przecież minął, ale też istnieje równolegle z chwilą obecną. Tak Iwaniuk określił owo trwanie zawieszone: „Istnieję między przeszłością a teraźniejszością” [</text:span></text:span><text:a xlink:type="simple" xlink:href="#Przypis5.28." office:target-frame-name="_top" xlink:show="replace" text:style-name="Internet_20_link" text:visited-style-name="Visited_20_Internet_20_Link"><text:span text:style-name="T7">Przypis 5.28.</text:span></text:a><text:span text:style-name="Domyślna_20_czcionka_20_akapitu"><text:span text:style-name="T43">]</text:span></text:span><text:bookmark text:name="p.5.28."/><text:span text:style-name="Domyślna_20_czcionka_20_akapitu"><text:span text:style-name="T43">. Jednak w większości poetyckich utworów jawi się jako poeta „ciemnego czasu”, przede wszystkim – przeszłego. Znamienne są takie deklaracje, jak w wierszu </text:span></text:span><text:span text:style-name="Domyślna_20_czcionka_20_akapitu"><text:span text:style-name="T119">Don’t touch me, I’m full of snakes</text:span></text:span><text:span text:style-name="Domyślna_20_czcionka_20_akapitu"><text:span text:style-name="T90">:</text:span></text:span><text:span text:style-name="Domyślna_20_czcionka_20_akapitu"><text:span text:style-name="T43"> „Żyję jak lustro, z twarzą ku przeszłości” (Cc 50). Jan Wolski zauważa, iż: „Dla Iwaniuka wojna miała miejsce dopiero wczoraj. Czas rzeczywisty nie gra większej roli. Liczy się bowiem tylko czas wewnętrzny, wyznaczony przez pamięć” [</text:span></text:span><text:a xlink:type="simple" xlink:href="#Przypis5.29." office:target-frame-name="_top" xlink:show="replace" text:style-name="Internet_20_link" text:visited-style-name="Visited_20_Internet_20_Link"><text:span text:style-name="T7">Przypis 5.29.</text:span></text:a><text:span text:style-name="Domyślna_20_czcionka_20_akapitu"><text:span text:style-name="T43">]</text:span></text:span><text:bookmark text:name="p.5.29."/><text:span text:style-name="Domyślna_20_czcionka_20_akapitu"><text:span text:style-name="T43">. Gdy weźmiemy pod uwagę słowa twórcy, to słuszne okaże się spostrzeżenie, że w wierszach tego poety „ja” egzystuje nie tylko z dnia na dzień, ale „z wczoraj na wczoraj” (L 24). W pewnym zakresie zakwestionowana zostaje przyszłość.</text:span></text:span></text:p>
      <text:p text:style-name="P11"/>
      <text:p text:style-name="P11">Str. 209</text:p>
      <text:p text:style-name="P36"><text:span text:style-name="Domyślna_20_czcionka_20_akapitu">Znamienne jest bowiem pytanie:</text:span></text:p>
      <text:p text:style-name="Standard"/>
      <text:p text:style-name="P115">„Czym jest jutro</text:p>
      <text:p text:style-name="P115">którego nie ma</text:p>
      <text:p text:style-name="P115">choć wmawiamy w siebie</text:p>
      <text:p text:style-name="P115">że będzie”</text:p>
      <text:p text:style-name="Standard"><text:span text:style-name="Domyślna_20_czcionka_20_akapitu"><text:span text:style-name="T43">(Z </text:span></text:span><text:span text:style-name="Domyślna_20_czcionka_20_akapitu"><text:span text:style-name="T90">wczoraj na wczoraj,</text:span></text:span><text:span text:style-name="Domyślna_20_czcionka_20_akapitu"><text:span text:style-name="T43"> L 24)</text:span></text:span></text:p>
      <text:p text:style-name="P11"/>
      <text:p text:style-name="Standard"><text:span text:style-name="Domyślna_20_czcionka_20_akapitu"><text:span text:style-name="T43">U Czaykowskiego przedzieranie się przez zakamarki pamięci to proces niekiedy bolesny, ale też oczyszczający. Wyczuwalna jest tutaj wola „wypowiedzenia przeszłości na głos”, bo tylko takie wyznanie przybliża poetę do prawdy o sobie. W przypadku Iwaniuka jest nieco inaczej, gdyż właściwie poeta niczego nie musi „odpamiętywać”. Obrazy z przeszłości wypełniają pamięć długotrwałą, złożoną z ważnych epizodów. W takiej sytuacji zapomnienie o koszmarze wojennym staje się praktycznie niemożliwe, choć autor </text:span></text:span><text:span text:style-name="Domyślna_20_czcionka_20_akapitu"><text:span text:style-name="T90">Milczeń</text:span></text:span><text:span text:style-name="Domyślna_20_czcionka_20_akapitu"><text:span text:style-name="T43"> wyznaje, że pragnąłby tego rodzaju wybawienia:</text:span></text:span></text:p>
      <text:p text:style-name="P11"/>
      <text:p text:style-name="P115">„aby tylko zapomnieć w Ameryce</text:p>
      <text:p text:style-name="P115">i żyć – nie mówiąc nikomu</text:p>
      <text:p text:style-name="P115"><text:soft-page-break/>jak Mojżesz</text:p>
      <text:p text:style-name="P115">z tablicami w dłoni”</text:p>
      <text:p text:style-name="Standard"><text:span text:style-name="Domyślna_20_czcionka_20_akapitu"><text:span text:style-name="T145">(</text:span></text:span><text:span text:style-name="Domyślna_20_czcionka_20_akapitu"><text:span text:style-name="T90">Gnębi mnie jeszcze zmora hitleryzmu,</text:span></text:span><text:span text:style-name="Domyślna_20_czcionka_20_akapitu"><text:span text:style-name="T43"> M 37)</text:span></text:span></text:p>
      <text:p text:style-name="P11"/>
      <text:p text:style-name="Standard"><text:span text:style-name="Domyślna_20_czcionka_20_akapitu"><text:span text:style-name="T43">Być może jedną z najlepszych form terapii cierpień związanych z przeszłością jest milczenie, bowiem narracje o przeżytym koszmarze jedynie podwajają ból. Ale czy da się milczeć, trzymając w dłoniach spękane tablice bolesnej pamięci, niczym Mojżesz Boski Dekalog? Janusz Kryszak słusznie zauważa, że poezja Wacława Iwaniuka jest pełna sprzeczności, że występuje w niej „złożenie antynomii obecności i nieistnienia, arkadii i apokalipsy, ładu i chaosu” [</text:span></text:span><text:a xlink:type="simple" xlink:href="#Przypis5.30." office:target-frame-name="_top" xlink:show="replace" text:style-name="Internet_20_link" text:visited-style-name="Visited_20_Internet_20_Link"><text:span text:style-name="T7">Przypis 5.30.</text:span></text:a><text:span text:style-name="Domyślna_20_czcionka_20_akapitu"><text:span text:style-name="T43">]</text:span></text:span><text:bookmark text:name="p.5.30."/><text:span text:style-name="Domyślna_20_czcionka_20_akapitu"><text:span text:style-name="T43">, milczenia i mówienia głośno o przeszłości.</text:span></text:span></text:p>
      <text:p text:style-name="P11"/>
      <text:p text:style-name="P11">Str. 210</text:p>
      <text:p text:style-name="P36"><text:span text:style-name="Domyślna_20_czcionka_20_akapitu">W wierszu </text:span><text:span text:style-name="Domyślna_20_czcionka_20_akapitu"><text:span text:style-name="T165">Nemezis idzie pustymi drogami</text:span></text:span><text:span text:style-name="Domyślna_20_czcionka_20_akapitu"> przeczytamy:</text:span></text:p>
      <text:p text:style-name="P11"/>
      <text:p text:style-name="P115">„Przyzwyczaiłem się już żyć cicho jak palec na wargach</text:p>
      <text:p text:style-name="P115">Złagodniałem, po wyjściu z popiołów.”</text:p>
      <text:p text:style-name="P11">(Nid 18)</text:p>
      <text:p text:style-name="P11"/>
      <text:p text:style-name="P11">Jednak w innym miejscu dodaje postscriptum:</text:p>
      <text:p text:style-name="P11"/>
      <text:p text:style-name="P115">„Chciałem opisać popękane widma</text:p>
      <text:p text:style-name="P115">Twarze wpatrzone</text:p>
      <text:p text:style-name="P115">Krwawiące wnętrza ran</text:p>
      <text:p text:style-name="P115">Miejsca gdzie dożyliśmy cudownych ocaleń</text:p>
      <text:p text:style-name="P115">I pamięć nasza nigdy nie zapomni</text:p>
      <text:p text:style-name="P115">Że byli tacy co polegli za nas.</text:p>
      <text:p text:style-name="P115">[…]</text:p>
      <text:p text:style-name="P115">Chciałem opisać ocaloną pamięć</text:p>
      <text:p text:style-name="P115">[…]</text:p>
      <text:p text:style-name="P115">Chciałem opisać dzisiejszą planetę</text:p>
      <text:p text:style-name="P115">Gdzie ocaleni wolno przychodzą do siebie.”</text:p>
      <text:p text:style-name="Standard"><text:span text:style-name="Domyślna_20_czcionka_20_akapitu"><text:span text:style-name="T145">(</text:span></text:span><text:span text:style-name="Domyślna_20_czcionka_20_akapitu"><text:span text:style-name="T127">Post scriptum</text:span></text:span><text:span text:style-name="Domyślna_20_czcionka_20_akapitu"><text:span text:style-name="T90">,</text:span></text:span><text:span text:style-name="Domyślna_20_czcionka_20_akapitu"><text:span text:style-name="T43"> Ww 104)</text:span></text:span></text:p>
      <text:p text:style-name="P11"/>
      <text:p text:style-name="Standard"><text:span text:style-name="Domyślna_20_czcionka_20_akapitu"><text:span text:style-name="T43">Zatem są chwile, kiedy poeta chce mówić, dawać świadectwo prawdzie, uczcić pamięć tych, którzy odeszli [</text:span></text:span><text:a xlink:type="simple" xlink:href="#Przypis5.31." text:style-name="Internet_20_link" text:visited-style-name="Visited_20_Internet_20_Link"><text:span text:style-name="T7">Przypis 5.31.</text:span></text:a><text:span text:style-name="Domyślna_20_czcionka_20_akapitu"><text:span text:style-name="T43">]</text:span></text:span><text:bookmark text:name="p.5.31."/><text:span text:style-name="Domyślna_20_czcionka_20_akapitu"><text:span text:style-name="T43">. Następuje jednak atrofia języka, który mógłby wyrazić </text:span></text:span><text:soft-page-break/><text:span text:style-name="Domyślna_20_czcionka_20_akapitu"><text:span text:style-name="T43">to, co powraca na jawie i w snach [</text:span></text:span><text:a xlink:type="simple" xlink:href="#Przypis5.32." office:target-frame-name="_top" xlink:show="replace" text:style-name="Internet_20_link" text:visited-style-name="Visited_20_Internet_20_Link"><text:span text:style-name="T7">Przypis 5.32.</text:span></text:a><text:span text:style-name="Domyślna_20_czcionka_20_akapitu"><text:span text:style-name="T43">]</text:span></text:span><text:bookmark text:name="p.5.32."/><text:span text:style-name="Domyślna_20_czcionka_20_akapitu"><text:span text:style-name="T43">. Trudno jest bowiem mówić, gdy pamięć paraliżuje mowę, podobnie jak patrzeć na świat oczami, które widziały śmierć [</text:span></text:span><text:a xlink:type="simple" xlink:href="#Przypis5.33." office:target-frame-name="_top" xlink:show="replace" text:style-name="Internet_20_link" text:visited-style-name="Visited_20_Internet_20_Link"><text:span text:style-name="T7">Przypis 5.33.</text:span></text:a><text:span text:style-name="Domyślna_20_czcionka_20_akapitu"><text:span text:style-name="T43">]</text:span></text:span><text:bookmark text:name="p.5.33."/><text:span text:style-name="Domyślna_20_czcionka_20_akapitu"><text:span text:style-name="T43">. Nie sposób też „tknąć się życia” </text:span></text:span><text:span text:style-name="Domyślna_20_czcionka_20_akapitu"><text:span text:style-name="T145">(</text:span></text:span><text:span text:style-name="Domyślna_20_czcionka_20_akapitu"><text:span text:style-name="T90">Moja epika,</text:span></text:span><text:span text:style-name="Domyślna_20_czcionka_20_akapitu"><text:span text:style-name="T43"> Ww 23), kiedy ręce „zajęte są układaniem trupów” </text:span></text:span><text:span text:style-name="Domyślna_20_czcionka_20_akapitu"><text:span text:style-name="T145">(</text:span></text:span><text:span text:style-name="Domyślna_20_czcionka_20_akapitu"><text:span text:style-name="T90">Arkadia, Cc</text:span></text:span><text:span text:style-name="Domyślna_20_czcionka_20_akapitu"><text:span text:style-name="T43"> 70).</text:span></text:span></text:p>
      <text:p text:style-name="P11"/>
      <text:p text:style-name="P11">Str. 211</text:p>
      <text:p text:style-name="Standard"><text:span text:style-name="Domyślna_20_czcionka_20_akapitu"><text:span text:style-name="T43">„Świat popiołów”, w którym czas przeklęty został przez wojnę, odbiera wiarę w człowieka, ale i w Boga, o czym Iwaniuk pisze w </text:span></text:span><text:span text:style-name="Domyślna_20_czcionka_20_akapitu"><text:span text:style-name="T127">Ars poetica</text:span></text:span><text:span text:style-name="Domyślna_20_czcionka_20_akapitu"><text:span text:style-name="T90">:</text:span></text:span></text:p>
      <text:p text:style-name="P55"/>
      <text:p text:style-name="P115">„Stąd w twojej twarzy wyraz bolesnego snu</text:p>
      <text:p text:style-name="P115">który po przebudzeniu pozostał na jawie.</text:p>
      <text:p text:style-name="P115">I nie mogłaś zrozumieć szlachetności Boga</text:p>
      <text:p text:style-name="P115">kiedy mordercom kładł róże pod nogi,</text:p>
      <text:p text:style-name="P115">słał czyste łóżka, karmił sytym chlebem</text:p>
      <text:p text:style-name="P115">by mieli siłę do katowania żywych.”</text:p>
      <text:p text:style-name="P11">(P 59)</text:p>
      <text:p text:style-name="P11"/>
      <text:p text:style-name="Standard"><text:span text:style-name="Domyślna_20_czcionka_20_akapitu"><text:span text:style-name="T43">Człowiek, którego wyobraźnię wypełniają obrazy śmierci, gdyż był wielokrotnie jej świadkiem, nieustająco rozpamiętuje traumę. W takiej sytuacji nie można „(…) pisać o innym istnieniu, / kiedy […] wojna stoi solą w oku” (</text:span></text:span><text:span text:style-name="Domyślna_20_czcionka_20_akapitu"><text:span text:style-name="T128">Ars</text:span></text:span><text:span text:style-name="Domyślna_20_czcionka_20_akapitu"><text:span text:style-name="T129"> </text:span></text:span><text:span text:style-name="Domyślna_20_czcionka_20_akapitu"><text:span text:style-name="T127">poetica</text:span></text:span><text:span text:style-name="Domyślna_20_czcionka_20_akapitu"><text:span text:style-name="T90">,</text:span></text:span><text:span text:style-name="Domyślna_20_czcionka_20_akapitu"><text:span text:style-name="T43"> P 58). W metaforyce zagłady, kresu, śmierci odnajdziemy ślady katastrofizmu lat trzydziestych 20 wieku. Iwaniuk restytuuje tę dykcję poetycką po 2 wojnie światowej. Rys ten cechuje również bliskie mu wiersze Józefa Czechowicza, nazywanego przez autora </text:span></text:span><text:span text:style-name="Domyślna_20_czcionka_20_akapitu"><text:span text:style-name="T90">Milczeń</text:span></text:span><text:span text:style-name="Domyślna_20_czcionka_20_akapitu"><text:span text:style-name="T43"> „Szopenem poezji polskiej” [</text:span></text:span><text:a xlink:type="simple" xlink:href="#Przypis5.34." office:target-frame-name="_top" xlink:show="replace" text:style-name="Internet_20_link" text:visited-style-name="Visited_20_Internet_20_Link"><text:span text:style-name="T7">Przypis 5.34.</text:span></text:a><text:span text:style-name="Domyślna_20_czcionka_20_akapitu"><text:span text:style-name="T43">]</text:span></text:span><text:bookmark text:name="p.5.34."/><text:span text:style-name="Domyślna_20_czcionka_20_akapitu"><text:span text:style-name="T43">. Powtórzmy, iż przed wojną Iwaniuk, podobnie jak poeci mieszkający w Warszawie przy ulicy Dobrej 9 (Henryk Domiński, Wacław Mrozowski, Bronisław Ludwik Michalski), należał do tzw. kręgu Czechowicza, z którym łączyły go relacje uczeń – Mistrz. Jan Wolski tak komentuje ten związek:</text:span></text:span></text:p>
      <text:p text:style-name="P11"/>
      <text:p text:style-name="Quotations"><text:span text:style-name="Domyślna_20_czcionka_20_akapitu"><text:span text:style-name="T43">„Iwaniuk przyznaje się do tego, jak wiele zawdzięcza Czechowiczowi. Odnosi się do niego, jak do «kogoś wyższego» i traktuje go jak «duszpasterza». Dostrzega w nim wielką indywidualność, «człowieka wieczności», który w znakomity sposób rejestrował swój czas, tworząc poezję niezwykłą i niepowtarzalną [</text:span></text:span><text:a xlink:type="simple" xlink:href="#Przypis5.35." office:target-frame-name="_top" xlink:show="replace" text:style-name="Internet_20_link" text:visited-style-name="Visited_20_Internet_20_Link"><text:span text:style-name="T7">Przypis 5.35.</text:span></text:a><text:span text:style-name="Domyślna_20_czcionka_20_akapitu"><text:span text:style-name="T43">]</text:span></text:span><text:bookmark text:name="p.5.35."/><text:span text:style-name="Domyślna_20_czcionka_20_akapitu"><text:span text:style-name="T43">.”</text:span></text:span></text:p>
      <text:p text:style-name="P11"/>
      <text:p text:style-name="P11">Str. 212</text:p>
      <text:p text:style-name="Standard"><text:soft-page-break/><text:span text:style-name="Domyślna_20_czcionka_20_akapitu"><text:span text:style-name="T43">Warto tu wspomnieć o dwóch szczególnych utworach – epitafiach – </text:span></text:span><text:span text:style-name="Domyślna_20_czcionka_20_akapitu"><text:span text:style-name="T90">Czechowicz</text:span></text:span><text:span text:style-name="Domyślna_20_czcionka_20_akapitu"><text:span text:style-name="T43"> i </text:span></text:span><text:span text:style-name="Domyślna_20_czcionka_20_akapitu"><text:span text:style-name="T90">Czterdzieści cztery lata temu,</text:span></text:span><text:span text:style-name="Domyślna_20_czcionka_20_akapitu"><text:span text:style-name="T43"> w których Iwaniuk wyraził swój podziw i ogromny szacunek dla talentu Mistrza. Właśnie z tych wierszy pochodzą strofy: „Czechowicz leksyczny / Czechowicz tropikalnie polski / Czechowicz – hejnał plonu i sierpniowych dostatków” (</text:span></text:span><text:span text:style-name="Domyślna_20_czcionka_20_akapitu"><text:span text:style-name="T90">Czechowicz</text:span></text:span><text:span text:style-name="Domyślna_20_czcionka_20_akapitu"><text:span text:style-name="T43">, Zok 29), oraz: „Poeta wierzył w swój cudowny dar / Miał tyle w sobie głosów i podszeptów ziemi / Tyle wierszy do objawienia” </text:span></text:span><text:span text:style-name="Domyślna_20_czcionka_20_akapitu"><text:span text:style-name="T145">(</text:span></text:span><text:span text:style-name="Domyślna_20_czcionka_20_akapitu"><text:span text:style-name="T90">Czterdzieści cztery lata temu,</text:span></text:span><text:span text:style-name="Domyślna_20_czcionka_20_akapitu"><text:span text:style-name="T43"> Zok 125).</text:span></text:span></text:p>
      <text:p text:style-name="Standard"><text:span text:style-name="Domyślna_20_czcionka_20_akapitu"><text:span text:style-name="T43">Iwaniuk szczególnie cenił u Mistrza umiejętność „przeplatania arkadyjskości […] z wizją zagłady, z wymiarem katastroficznym” [</text:span></text:span><text:a xlink:type="simple" xlink:href="#Przypis5.36." office:target-frame-name="_top" xlink:show="replace" text:style-name="Internet_20_link" text:visited-style-name="Visited_20_Internet_20_Link"><text:span text:style-name="T7">Przypis 5.36.</text:span></text:a><text:span text:style-name="Domyślna_20_czcionka_20_akapitu"><text:span text:style-name="T43">]</text:span></text:span><text:bookmark text:name="p.5.36."/><text:span text:style-name="Domyślna_20_czcionka_20_akapitu"><text:span text:style-name="T43">. Jednak katastrofizm w liryce Czechowicza różni się od katastrofizmu Iwaniuka. U autora </text:span></text:span><text:span text:style-name="Domyślna_20_czcionka_20_akapitu"><text:span text:style-name="T90">Nic więcej</text:span></text:span><text:span text:style-name="Domyślna_20_czcionka_20_akapitu"><text:span text:style-name="T43"> ten styl myślenia, mający oparcie w doświadczeniu 1 wojny światowej, skierowany był ku przyszłości i wiązał się z „obsesją nadchodzącej nieuchronnie śmierci” [</text:span></text:span><text:a xlink:type="simple" xlink:href="#Przypis5.37." office:target-frame-name="_top" xlink:show="replace" text:style-name="Internet_20_link" text:visited-style-name="Visited_20_Internet_20_Link"><text:span text:style-name="T7">Przypis 5.37.</text:span></text:a><text:span text:style-name="Domyślna_20_czcionka_20_akapitu"><text:span text:style-name="T43">]</text:span></text:span><text:bookmark text:name="p.5.37."/><text:span text:style-name="Domyślna_20_czcionka_20_akapitu"><text:span text:style-name="T43">. Motywy zbliżającej się zagłady powtarzają się w wielu wierszach Czechowicza, na przykład w </text:span></text:span><text:span text:style-name="Domyślna_20_czcionka_20_akapitu"><text:span text:style-name="T90">Żalu</text:span></text:span><text:span text:style-name="Domyślna_20_czcionka_20_akapitu"><text:span text:style-name="T43"> [</text:span></text:span><text:a xlink:type="simple" xlink:href="#Przypis5.38." office:target-frame-name="_top" xlink:show="replace" text:style-name="Internet_20_link" text:visited-style-name="Visited_20_Internet_20_Link"><text:span text:style-name="T7">Przypis 5.38.</text:span></text:a><text:span text:style-name="Domyślna_20_czcionka_20_akapitu"><text:span text:style-name="T43">]</text:span></text:span><text:bookmark text:name="p.5.38."/><text:span text:style-name="Domyślna_20_czcionka_20_akapitu"><text:span text:style-name="T43"> czy </text:span></text:span><text:span text:style-name="Domyślna_20_czcionka_20_akapitu"><text:span text:style-name="T90">Balladzie z tamtej strony.</text:span></text:span><text:span text:style-name="Domyślna_20_czcionka_20_akapitu"><text:span text:style-name="T43"> W </text:span></text:span><text:span text:style-name="Domyślna_20_czcionka_20_akapitu"><text:span text:style-name="T90">Modlitwie żałobnej </text:span></text:span><text:span text:style-name="Domyślna_20_czcionka_20_akapitu"><text:span text:style-name="T43">przeczytamy:</text:span></text:span></text:p>
      <text:p text:style-name="P11"/>
      <text:p text:style-name="P115">„świat nieistnienia skryje nas</text:p>
      <text:p text:style-name="P115">wodnistą chustą</text:p>
      <text:p text:style-name="P115">zamilknie czas potłucze czas</text:p>
      <text:p text:style-name="Quotations"><text:span text:style-name="Domyślna_20_czcionka_20_akapitu"><text:span text:style-name="T43">owale luster [</text:span></text:span><text:a xlink:type="simple" xlink:href="#Przypis5.39." office:target-frame-name="_top" xlink:show="replace" text:style-name="Internet_20_link" text:visited-style-name="Visited_20_Internet_20_Link"><text:span text:style-name="T7">Przypis 5.39.</text:span></text:a><text:span text:style-name="Domyślna_20_czcionka_20_akapitu"><text:span text:style-name="T43">]</text:span></text:span><text:bookmark text:name="p.5.39."/><text:span text:style-name="Domyślna_20_czcionka_20_akapitu"><text:span text:style-name="T43">”</text:span></text:span></text:p>
      <text:p text:style-name="Standard"/>
      <text:p text:style-name="P11">Str. 213</text:p>
      <text:p text:style-name="P11">Świadomość nieuniknionego końca napawa przerażeniem. Pewne jest to, że ten moment musi nadejść i przerwać krótki sen, jakim jest życie. Istotne w poezji Czechowicza jest „przeczucie” katastroficzne, jakby mówiący podświadomie oczekiwał na ostateczność:</text:p>
      <text:p text:style-name="P11"/>
      <text:p text:style-name="P115">„u czarnych okien wicher</text:p>
      <text:p text:style-name="P115">brzęk choinkowych świecideł</text:p>
      <text:p text:style-name="P115">wołam przychyl się przychyl</text:p>
      <text:p text:style-name="P115">twarzą ślepą</text:p>
      <text:p text:style-name="P115">niewidzialny trzepot</text:p>
      <text:p text:style-name="P115">szepce idę”</text:p>
      <text:p text:style-name="Standard"><text:span text:style-name="Domyślna_20_czcionka_20_akapitu"><text:span text:style-name="T145">(</text:span></text:span><text:span text:style-name="Domyślna_20_czcionka_20_akapitu"><text:span text:style-name="T90">Przeczucia</text:span></text:span><text:span text:style-name="Domyślna_20_czcionka_20_akapitu"><text:span text:style-name="T145">)</text:span></text:span><text:span text:style-name="Domyślna_20_czcionka_20_akapitu"><text:span text:style-name="T43"> [</text:span></text:span><text:a xlink:type="simple" xlink:href="#Przypis5.40." office:target-frame-name="_top" xlink:show="replace" text:style-name="Internet_20_link" text:visited-style-name="Visited_20_Internet_20_Link"><text:span text:style-name="T7">Przypis 5.40.</text:span></text:a><text:span text:style-name="Domyślna_20_czcionka_20_akapitu"><text:span text:style-name="T43">]</text:span></text:span></text:p>
      <text:p text:style-name="P11"><text:bookmark text:name="p.5.40."/></text:p>
      <text:p text:style-name="Standard"><text:span text:style-name="Domyślna_20_czcionka_20_akapitu"><text:span text:style-name="T43">Wojna utożsamiana z czasem zagłady „zdradza […] nieustannie swą aktywność, gotową w każdej chwili ujawnić się obecność” [</text:span></text:span><text:a xlink:type="simple" xlink:href="#Przypis5.41." office:target-frame-name="_top" xlink:show="replace" text:style-name="Internet_20_link" text:visited-style-name="Visited_20_Internet_20_Link"><text:span text:style-name="T7">Przypis 5.41.</text:span></text:a><text:span text:style-name="Domyślna_20_czcionka_20_akapitu"><text:span text:style-name="T43">]</text:span></text:span><text:bookmark text:name="p.5.41."/><text:span text:style-name="Domyślna_20_czcionka_20_akapitu"><text:span text:style-name="T43">. Poeta niekiedy zdaje się powtarzać </text:span></text:span><text:soft-page-break/><text:span text:style-name="Domyślna_20_czcionka_20_akapitu"><text:span text:style-name="T43">przesłania wanitatywne, być może próbując w ten sposób zracjonalizować przerażającą wizję odchodzenia:</text:span></text:span></text:p>
      <text:p text:style-name="P11"/>
      <text:p text:style-name="Quotations">„dzień bursztynowy mija</text:p>
      <text:p text:style-name="Quotations">rok za rokiem przemija</text:p>
      <text:p text:style-name="Quotations">[…]</text:p>
      <text:p text:style-name="Quotations">jeszcze zaczekam</text:p>
      <text:p text:style-name="Quotations">potem</text:p>
      <text:p text:style-name="Quotations">obalę się jak wszyscy trup</text:p>
      <text:p text:style-name="Quotations">i tak kiedyś zaleje sława ciemnym złotem</text:p>
      <text:p text:style-name="Quotations">grób</text:p>
      <text:p text:style-name="Quotations"><text:span text:style-name="Domyślna_20_czcionka_20_akapitu"><text:span text:style-name="T145">(</text:span></text:span><text:span text:style-name="Domyślna_20_czcionka_20_akapitu"><text:span text:style-name="T90">To wiem</text:span></text:span><text:span text:style-name="Domyślna_20_czcionka_20_akapitu"><text:span text:style-name="T145">)</text:span></text:span><text:span text:style-name="Domyślna_20_czcionka_20_akapitu"><text:span text:style-name="T43"> [</text:span></text:span><text:a xlink:type="simple" xlink:href="#Przypis5.42." office:target-frame-name="_top" xlink:show="replace" text:style-name="Internet_20_link" text:visited-style-name="Visited_20_Internet_20_Link"><text:span text:style-name="T7">Przypis 5.42.</text:span></text:a><text:span text:style-name="Domyślna_20_czcionka_20_akapitu"><text:span text:style-name="T43">]</text:span></text:span><text:bookmark text:name="p.5.42."/></text:p>
      <text:p text:style-name="P11"/>
      <text:p text:style-name="P11">Str. 214</text:p>
      <text:p text:style-name="Standard"><text:span text:style-name="Domyślna_20_czcionka_20_akapitu"><text:span text:style-name="T43">W przypadku Iwaniuka mamy przede wszystkim do czynienia z reakcją człowieka, który „przeszedł więcej niż piekło dantejskie” (np. </text:span></text:span><text:span text:style-name="Domyślna_20_czcionka_20_akapitu"><text:span text:style-name="T90">Co pozostało nam, </text:span></text:span><text:span text:style-name="Domyślna_20_czcionka_20_akapitu"><text:span text:style-name="T145">Cc</text:span></text:span><text:span text:style-name="Domyślna_20_czcionka_20_akapitu"><text:span text:style-name="T43"> 72). W poetyckiej wizji czas po potopie „przechyla [się – J. B.] ku ciemnościom / Księżyc ucieka od upioru ziemi” </text:span></text:span><text:span text:style-name="Domyślna_20_czcionka_20_akapitu"><text:span text:style-name="T145">(</text:span></text:span><text:span text:style-name="Domyślna_20_czcionka_20_akapitu"><text:span text:style-name="T134">Après le Déluge</text:span></text:span><text:span text:style-name="Domyślna_20_czcionka_20_akapitu"><text:span text:style-name="T90">,</text:span></text:span><text:span text:style-name="Domyślna_20_czcionka_20_akapitu"><text:span text:style-name="T43"> Ww 7). Takie obrazowanie przekreśla wiarę w lepszą przyszłość. Według Bogdana Czaykowskiego Wacław Iwaniuk był „jeremiaszowym katastrofistą, opowiadającym o swojej życiowej klęsce i katastrofie swojego wnętrza, spowodowanej przez zapaść zachodniej kultury” [</text:span></text:span><text:a xlink:type="simple" xlink:href="#Przypis5.43." office:target-frame-name="_top" xlink:show="replace" text:style-name="Internet_20_link" text:visited-style-name="Visited_20_Internet_20_Link"><text:span text:style-name="T7">Przypis 5.43.</text:span></text:a><text:span text:style-name="Domyślna_20_czcionka_20_akapitu"><text:span text:style-name="T43">]</text:span></text:span><text:bookmark text:name="p.5.43."/><text:span text:style-name="Domyślna_20_czcionka_20_akapitu"><text:span text:style-name="T43">. Podobne spostrzeżenia, dodatkowo rozbudowane o zagadnienie symbolizmu obecnego w tej poezji, przedstawia Stefan Szymutko. Badacz zwraca uwagę na dezaprobatę „ocalałej doczesności” [</text:span></text:span><text:a xlink:type="simple" xlink:href="#Przypis5.44." office:target-frame-name="_top" xlink:show="replace" text:style-name="Internet_20_link" text:visited-style-name="Visited_20_Internet_20_Link"><text:span text:style-name="T7">Przypis 5.44.</text:span></text:a><text:span text:style-name="Domyślna_20_czcionka_20_akapitu"><text:span text:style-name="T43">]</text:span></text:span><text:bookmark text:name="p.5.44."/><text:span text:style-name="Domyślna_20_czcionka_20_akapitu"><text:span text:style-name="T43"> i rozpad, który dotyczy aktualnego życia [</text:span></text:span><text:a xlink:type="simple" xlink:href="#Przypis5.45." office:target-frame-name="_top" xlink:show="replace" text:style-name="Internet_20_link" text:visited-style-name="Visited_20_Internet_20_Link"><text:span text:style-name="T7">Przypis 5.45.</text:span></text:a><text:span text:style-name="Domyślna_20_czcionka_20_akapitu"><text:span text:style-name="T43">]</text:span></text:span><text:bookmark text:name="p.5.45."/><text:span text:style-name="Domyślna_20_czcionka_20_akapitu"><text:span text:style-name="T43">. Katastrofizm Iwaniuka obejmuje również pesymistyczne refleksje na temat przemijania. W świetle tych przemyśleń słuszne zdaje się twierdzenie, że u Czechowicza należałoby mówić o wieszczeniu katastrofy, natomiast w wierszach Iwaniuka uobecnia się katastrofizm </text:span></text:span><text:span text:style-name="Domyślna_20_czcionka_20_akapitu"><text:span text:style-name="T129">redivivus</text:span></text:span><text:span text:style-name="Domyślna_20_czcionka_20_akapitu"><text:span text:style-name="T43"> [</text:span></text:span><text:a xlink:type="simple" xlink:href="#Przypis5.46." office:target-frame-name="_top" xlink:show="replace" text:style-name="Internet_20_link" text:visited-style-name="Visited_20_Internet_20_Link"><text:span text:style-name="T7">Przypis 5.46.</text:span></text:a><text:span text:style-name="Domyślna_20_czcionka_20_akapitu"><text:span text:style-name="T43">]</text:span></text:span><text:bookmark text:name="p.5.46."/><text:span text:style-name="Domyślna_20_czcionka_20_akapitu"><text:span text:style-name="T43">, związany z życiem po kataklizmie.</text:span></text:span></text:p>
      <text:p text:style-name="Standard"><text:span text:style-name="Domyślna_20_czcionka_20_akapitu"><text:span text:style-name="T43">Chociaż w tym kontekście trudno umieścić twórczość poetycką trzech Kontynentczyków, to jednak nie można pominąć pewnych elementów katastrofizmu, które obecne są we wczesnej poezji Andrzeja Buszy, jak i w utworach ostatnich, w których diagnozuje on teraźniejszość. Jednakże dość ryzykowne byłoby określanie poety mianem katastrofisty. Pojawiające się u niego echa takich nastawień wynikają w dużej mierze z filozofii życiowej. Wyobraźnia Buszy nie została obciążona obrazami wojny. Według autora </text:span></text:span><text:span text:style-name="Domyślna_20_czcionka_20_akapitu"><text:span text:style-name="T90">Znaków wodnych</text:span></text:span><text:span text:style-name="Domyślna_20_czcionka_20_akapitu"><text:span text:style-name="T43"> to właśnie aktualna rzeczywistość zmierza ku zagładzie.</text:span></text:span></text:p>
      <text:p text:style-name="Standard"><text:soft-page-break/><text:span text:style-name="Domyślna_20_czcionka_20_akapitu"><text:span text:style-name="T43">Mimo iż czas po katastrofie nie napawa Iwaniuka optymizmem, to jednak podejmuje on próbę skonfrontowania chwili obecnej, w której stara się odnaleźć swoje miejsce, z czasem, który nosi w sobie.</text:span></text:span></text:p>
      <text:p text:style-name="P11"/>
      <text:p text:style-name="P11">Str. 215</text:p>
      <text:p text:style-name="Standard"><text:span text:style-name="Domyślna_20_czcionka_20_akapitu"><text:span text:style-name="T43">Właśnie introspekcji poeta nadaje podobne znaczenia jak Czaykowski, dla którego szczególną wartość ma czas wewnętrzny, zespolony symbolicznie z miejscem. Po nim, jak mówi twórca, „pustka nigdy się nie zapełnia” </text:span></text:span><text:span text:style-name="Domyślna_20_czcionka_20_akapitu"><text:span text:style-name="T145">(</text:span></text:span><text:span text:style-name="Domyślna_20_czcionka_20_akapitu"><text:span text:style-name="T90">Miejsce i czas,</text:span></text:span><text:span text:style-name="Domyślna_20_czcionka_20_akapitu"><text:span text:style-name="T43"> Ws 173). Podobny wydźwięk mają słowa Iwaniuka: „Odszedł mnie mój własny czas” </text:span></text:span><text:span text:style-name="Domyślna_20_czcionka_20_akapitu"><text:span text:style-name="T145">(</text:span></text:span><text:span text:style-name="Domyślna_20_czcionka_20_akapitu"><text:span text:style-name="T90">Chciałbym uciec bo trwoga niszczy,</text:span></text:span><text:span text:style-name="Domyślna_20_czcionka_20_akapitu"><text:span text:style-name="T43"> L 17). „Czas utracony” staje się tutaj wartością pierwotną, prapoczątkiem, z niego wszystko wypływa [</text:span></text:span><text:a xlink:type="simple" xlink:href="#Przypis5.47." office:target-frame-name="_top" xlink:show="replace" text:style-name="Internet_20_link" text:visited-style-name="Visited_20_Internet_20_Link"><text:span text:style-name="T7">Przypis 5.47.</text:span></text:a><text:span text:style-name="Domyślna_20_czcionka_20_akapitu"><text:span text:style-name="T43">]</text:span></text:span><text:bookmark text:name="p.5.47."/><text:span text:style-name="Domyślna_20_czcionka_20_akapitu"><text:span text:style-name="T43">. Zwróćmy uwagę na sakralizację języka poetyckiego:</text:span></text:span></text:p>
      <text:p text:style-name="P11"/>
      <text:p text:style-name="P115">„Ołtarz – to właśnie diament słowa</text:p>
      <text:p text:style-name="P115">A czas – materia która czerpie z niego.”</text:p>
      <text:p text:style-name="Standard"><text:span text:style-name="Domyślna_20_czcionka_20_akapitu"><text:span text:style-name="T145">(</text:span></text:span><text:span text:style-name="Domyślna_20_czcionka_20_akapitu"><text:span text:style-name="T90">Dogmat,</text:span></text:span><text:span text:style-name="Domyślna_20_czcionka_20_akapitu"><text:span text:style-name="T43"> Cc 11)</text:span></text:span></text:p>
      <text:p text:style-name="P11"/>
      <text:p text:style-name="Standard"><text:span text:style-name="Domyślna_20_czcionka_20_akapitu"><text:span text:style-name="T43">Przeżywanie świata podporządkowane zostaje u Iwaniuka czasowi przeszłemu oraz miejscu, „którego nie ma / choć mówimy: / Było / więc jest” (Z </text:span></text:span><text:span text:style-name="Domyślna_20_czcionka_20_akapitu"><text:span text:style-name="T90">wczoraj na wczoraj,</text:span></text:span><text:span text:style-name="Domyślna_20_czcionka_20_akapitu"><text:span text:style-name="T43"> L 24). Zatem czym w filozofii poetyckiej Iwaniuka jest miejsce i jakie ma ono dla poety znaczenie? Jak wynika z dotychczasowych ustaleń, Iwaniuk żyje przeszłością i do niej wciąż podświadomie powraca. Obok scen wojennych, pamięć poety wypełniają również obrazy konkretnych miejsc, z którymi wiążą się prywatne, ciepłe wspomnienia rodzinnych stron – ukochanego Siedliszcza i Chełma. Poetyckie, nostalgiczne powroty do Polski łączą się wówczas z próbą zaakceptowania nowej przestrzeni życiowej.</text:span></text:span></text:p>
      <text:h text:style-name="Heading_20_3" text:outline-level="3"><text:span text:style-name="Domyślna_20_czcionka_20_akapitu"><text:span text:style-name="T146">5.</text:span></text:span><text:span text:style-name="Domyślna_20_czcionka_20_akapitu"><text:span text:style-name="T145">3</text:span></text:span><text:span text:style-name="Domyślna_20_czcionka_20_akapitu"><text:span text:style-name="T90">. „Nigdy od ciebie, miasto, nie mogłem odjechać…”</text:span></text:span><text:span text:style-name="Domyślna_20_czcionka_20_akapitu"><text:span text:style-name="T43"> </text:span></text:span><text:span text:style-name="Domyślna_20_czcionka_20_akapitu"><text:span text:style-name="T132">[</text:span></text:span><text:a xlink:type="simple" xlink:href="#Przypis5.48." office:target-frame-name="_top" xlink:show="replace" text:style-name="Internet_20_link" text:visited-style-name="Visited_20_Internet_20_Link"><text:span text:style-name="Domyślna_20_czcionka_20_akapitu"><text:span text:style-name="T170">Przypis 5.48.</text:span></text:span></text:a><text:span text:style-name="Domyślna_20_czcionka_20_akapitu"><text:span text:style-name="T132">]</text:span></text:span><text:bookmark text:name="p.5.48."/></text:h>
      <text:p text:style-name="Standard"><text:span text:style-name="Domyślna_20_czcionka_20_akapitu"><text:span text:style-name="T43">Trzej poeci-emigranci: Kazimierz Wierzyński, Wacław Iwaniuk i Bogdan Czaykowski przedstawiają trzy odmienne sposoby rozumienia miejsca i, co za tym idzie, skłaniają się ku rozmaitym koncepcjom zakorzenienia.</text:span></text:span></text:p>
      <text:p text:style-name="P11"/>
      <text:p text:style-name="P11">Str. 216</text:p>
      <text:p text:style-name="Standard"><text:span text:style-name="Domyślna_20_czcionka_20_akapitu"><text:span text:style-name="T43">Wierzyński wyznaje: „Bo nie ma ziemi wybieranej, / Jest tylko ziemia przeznaczona” [</text:span></text:span><text:a xlink:type="simple" xlink:href="#Przypis5.49." office:target-frame-name="_top" xlink:show="replace" text:style-name="Internet_20_link" text:visited-style-name="Visited_20_Internet_20_Link"><text:span text:style-name="T7">Przypis 5.49.</text:span></text:a><text:span text:style-name="Domyślna_20_czcionka_20_akapitu"><text:span text:style-name="T43">]</text:span></text:span><text:bookmark text:name="p.5.49."/><text:span text:style-name="Domyślna_20_czcionka_20_akapitu"><text:span text:style-name="T43">, Iwaniuk replikuje, choć między tekstami nie następuje bezpośredni dialog: „ja wybrałem miejsce na ziemi / między Lublinem a Chełmem” </text:span></text:span><text:span text:style-name="Domyślna_20_czcionka_20_akapitu"><text:span text:style-name="T145">(</text:span></text:span><text:span text:style-name="Domyślna_20_czcionka_20_akapitu"><text:span text:style-name="T90">Ja wybrałem miejsce na ziemi, </text:span></text:span><text:span text:style-name="Domyślna_20_czcionka_20_akapitu"><text:span text:style-name="T43">Oo 13), natomiast Czaykowski, dystansując się od obu stanowisk, ułoży taką, kilkakrotnie przywoływaną w tej pracy, deklarację: „Urodziłem się tam. / Nie wybierałem </text:span></text:span><text:soft-page-break/><text:span text:style-name="Domyślna_20_czcionka_20_akapitu"><text:span text:style-name="T43">miejsca. / Chętnie bym się urodził po prostu w trawie. Trawy rosną wszędzie” </text:span></text:span><text:span text:style-name="Domyślna_20_czcionka_20_akapitu"><text:span text:style-name="T145">(</text:span></text:span><text:span text:style-name="Domyślna_20_czcionka_20_akapitu"><text:span text:style-name="T90">Bunt wierszem,</text:span></text:span><text:span text:style-name="Domyślna_20_czcionka_20_akapitu"><text:span text:style-name="T43"> Tc 19).</text:span></text:span></text:p>
      <text:p text:style-name="Standard"><text:span text:style-name="Domyślna_20_czcionka_20_akapitu"><text:span text:style-name="T43">W swych wierszach Wacław Iwaniuk wyraźnie określa „swoje strony świata”, czyli „lubelskie Jeruzalem”, którego – w sensie emocjonalnym – nigdy nie opuścił. Z miejscem związane zostało życie poety, miejsce to także ważny czynnik samookreślenia. Mimo iż od Chełma i Lublina dzieliły go przez lata spędzone na emigracji tysiące kilometrów, wciąż powtarzał: „Jestem blisko siebie, / Choć daleko od siebie” </text:span></text:span><text:span text:style-name="Domyślna_20_czcionka_20_akapitu"><text:span text:style-name="T145">(</text:span></text:span><text:span text:style-name="Domyślna_20_czcionka_20_akapitu"><text:span text:style-name="T90">Moje bezkrólewie,</text:span></text:span><text:span text:style-name="Domyślna_20_czcionka_20_akapitu"><text:span text:style-name="T43"> Oo 41). Skutki przestrzennej dyslokacji wyraża paradoks: jestem tam, gdzie właśnie mnie nie ma.</text:span></text:span></text:p>
      <text:p text:style-name="Standard"><text:span text:style-name="Domyślna_20_czcionka_20_akapitu"><text:span text:style-name="T43">Wojciech Ligęza pisze, że charakterystycznym rysem poezji emigracyjnej jest „zatrzymanie czasu” [</text:span></text:span><text:a xlink:type="simple" xlink:href="#Przypis5.50." office:target-frame-name="_top" xlink:show="replace" text:style-name="Internet_20_link" text:visited-style-name="Visited_20_Internet_20_Link"><text:span text:style-name="T7">Przypis 5.50.</text:span></text:a><text:span text:style-name="Domyślna_20_czcionka_20_akapitu"><text:span text:style-name="T43">]</text:span></text:span><text:bookmark text:name="p.5.50."/><text:span text:style-name="Domyślna_20_czcionka_20_akapitu"><text:span text:style-name="T43">, co w przypadku twórczości Iwaniuka ma podwójne znaczenie. Wyobraźnia traumatyczna sprawia, że poeta zatrzymuje się w martwym punkcie przeszłości. Istotna jest próba osadzenia własnego doświadczenia w micie – wygnanie porównane zostaje do niefortunnego lotu Ikara. Zwróćmy też uwagę na przechodzenie od perswazyjnego „ty” do „ja”, a następnie od „ja” do „my”. Liczba mnoga wprowadza myśl o wspólnocie wykluczonych z aktualnego czasu, ale też uniwersalizuje jednostkową biografię:</text:span></text:span></text:p>
      <text:p text:style-name="P11"/>
      <text:p text:style-name="P115">„Szkoda mi ciebie spóźniłeś się w locie</text:p>
      <text:p text:style-name="P115">Jak ja gdym się zatrzymał wśród minionych lat</text:p>
      <text:p text:style-name="P115">Jesteśmy jak zegary. Czas uwięził nas”</text:p>
      <text:p text:style-name="Standard"><text:span text:style-name="Domyślna_20_czcionka_20_akapitu"><text:span text:style-name="T145">(</text:span></text:span><text:span text:style-name="Domyślna_20_czcionka_20_akapitu"><text:span text:style-name="T90">Do Ikara,</text:span></text:span><text:span text:style-name="Domyślna_20_czcionka_20_akapitu"><text:span text:style-name="T43"> P 128)</text:span></text:span></text:p>
      <text:p text:style-name="P11"/>
      <text:p text:style-name="P11">Str. 21<text:span text:style-name="T173">7</text:span></text:p>
      <text:p text:style-name="P11">Jednak opisywana sytuacja może pełnić również rolę zbawienną, szczególnie dla tych, dla których dramat wygnania utożsamiony został z zerwaniem więzi z ojczyzną. Wydziedziczeni ze świata, w którym przeżywali swoje dzieciństwo i młodość, pragną zatrzymać czas w chwilach, dzięki którym łatwiej będzie im wytrwać, mimo gnębiącego ich poczucia wyobcowania. Radość onirycznych powrotów może jednak zakłócać świadomość nieistnienia tego wszystkiego, co pozostanie na zawsze żywe tylko w pamięci. Ten wątek jest obecny zarówno u Iwaniuka, jak i u Floriana Śmieji. Przywołajmy raz jeszcze cytowany już utwór Śmieji:</text:p>
      <text:p text:style-name="P11"/>
      <text:p text:style-name="P115">„Nie ma już domu, gdzie się urodziłem</text:p>
      <text:p text:style-name="P115">znam go jedynie z marnej fotografii</text:p>
      <text:p text:style-name="P115">ani kościoła, w którym mnie ochrzczono</text:p>
      <text:p text:style-name="P115"><text:soft-page-break/>zburzyli szkołę a prawie w komplecie</text:p>
      <text:p text:style-name="P115">spoczywa klasa na wiejskim cmentarzu.</text:p>
      <text:p text:style-name="P115">Znikła cegielnia, zasypano doły.”</text:p>
      <text:p text:style-name="Standard"><text:span text:style-name="Domyślna_20_czcionka_20_akapitu"><text:span text:style-name="T43">(</text:span></text:span><text:span text:style-name="Domyślna_20_czcionka_20_akapitu"><text:span text:style-name="T91">Przemiany</text:span></text:span><text:span text:style-name="Domyślna_20_czcionka_20_akapitu"><text:span text:style-name="T43">) [</text:span></text:span><text:a xlink:type="simple" xlink:href="#Przypis5.51." office:target-frame-name="_top" xlink:show="replace" text:style-name="Internet_20_link" text:visited-style-name="Visited_20_Internet_20_Link"><text:span text:style-name="T7">Przypis 5.51.</text:span></text:a><text:span text:style-name="Domyślna_20_czcionka_20_akapitu"><text:span text:style-name="T43">]</text:span></text:span></text:p>
      <text:p text:style-name="P11"><text:bookmark text:name="p.5.51."/></text:p>
      <text:p text:style-name="P11">Dramat „nieistnienia” miejsc i rzeczy pochłoniętych przez wojenną pożogę uobecnia się jeszcze mocniej u Iwaniuka. Szczególne znaczenie przypisuje on ziemi, która przedstawiana jest, podobnie jak w liryce Śmieji, jako utracona wartość:</text:p>
      <text:p text:style-name="P11"/>
      <text:p text:style-name="P115">„To wszystko co jest moje</text:p>
      <text:p text:style-name="P115">ziemia zabrała –</text:p>
      <text:p text:style-name="P115">łodzie punickie, piasek wiślany</text:p>
      <text:p text:style-name="P115">most rozpięty gołębiem białym –</text:p>
      <text:p text:style-name="P115">to wszystko co jest moje</text:p>
      <text:p text:style-name="P115">popalono</text:p>
      <text:p text:style-name="P115">połamano</text:p>
      <text:p text:style-name="P115">zamknięto im usta”</text:p>
      <text:p text:style-name="Standard"><text:span text:style-name="Domyślna_20_czcionka_20_akapitu"><text:span text:style-name="T145">(</text:span></text:span><text:span text:style-name="Domyślna_20_czcionka_20_akapitu"><text:span text:style-name="T90">To wszystko,</text:span></text:span><text:span text:style-name="Domyślna_20_czcionka_20_akapitu"><text:span text:style-name="T43"> P 61)</text:span></text:span></text:p>
      <text:p text:style-name="P11"/>
      <text:p text:style-name="P11">Str. 218</text:p>
      <text:p text:style-name="Standard"><text:span text:style-name="Domyślna_20_czcionka_20_akapitu"><text:span text:style-name="T43">Zarysowana paralela obejmuje też rodzaj przeżyć związanych z rozstaniem z Polską, jak i poetyckie kreacje miejsc opuszczonych. Iwaniuk i Śmieja pragną w słowie odbudować miasto utracone [</text:span></text:span><text:a xlink:type="simple" xlink:href="#Przypis5.52." office:target-frame-name="_top" xlink:show="replace" text:style-name="Internet_20_link" text:visited-style-name="Visited_20_Internet_20_Link"><text:span text:style-name="T7">Przypis 5.52.</text:span></text:a><text:span text:style-name="Domyślna_20_czcionka_20_akapitu"><text:span text:style-name="T43">]</text:span></text:span><text:bookmark text:name="p.5.52."/><text:span text:style-name="Domyślna_20_czcionka_20_akapitu"><text:span text:style-name="T43">, starając się w magiczny sposób przenieść na obcy grunt miejsce najbardziej własne, najlepiej oswojone. Wojciech Ligęza wskazuje na ujawniającą się u emigranta skłonność do życia iluzją, co badacz określa mianem mieszkania „na niby w miastach, które oddaliły się od niego z powodów historycznych i politycznych” [</text:span></text:span><text:a xlink:type="simple" xlink:href="#Przypis5.53." text:style-name="Internet_20_link" text:visited-style-name="Visited_20_Internet_20_Link"><text:span text:style-name="T7">Przypis 5.53.</text:span></text:a><text:span text:style-name="Domyślna_20_czcionka_20_akapitu"><text:span text:style-name="T43">]</text:span></text:span><text:bookmark text:name="p.5.53."/><text:span text:style-name="Domyślna_20_czcionka_20_akapitu"><text:span text:style-name="T43">. Taka predylekcja, nawet jeśli nie w pełni uświadomiona, powraca w marzeniach sennych, w których zarówno Iwaniuk, jak i Śmieja „śnią po polsku” – o Polsce. Komentując swą obecność w obu przestrzeniach – polskiej i kanadyjskiej – Iwaniuk napisał: „Gdy śpię jestem w kraju / gdy się budzę / jestem na emigracji” </text:span></text:span><text:span text:style-name="Domyślna_20_czcionka_20_akapitu"><text:span text:style-name="T145">(</text:span></text:span><text:span text:style-name="Domyślna_20_czcionka_20_akapitu"><text:span text:style-name="T90">Moje życie nie było łatwe,</text:span></text:span><text:span text:style-name="Domyślna_20_czcionka_20_akapitu"><text:span text:style-name="T43"> Oo 34). Sen nie zawsze więc musi być koszmarem, gdyż w odróżnieniu od powracających wizji wojny, pozwala na chwilę zagościć w rajskiej krainie dzieciństwa.</text:span></text:span></text:p>
      <text:p text:style-name="Standard"><text:span text:style-name="Domyślna_20_czcionka_20_akapitu"><text:span text:style-name="T43">W „liryce powrotu” Śmieji sporo miejsca zajmuje refleksja na temat ludzi, którzy odeszli, przekreślając na zawsze możliwość spotkań. Elementy autobiografii związane z najbliższym otoczeniem obecne są również u Iwaniuka, przy czym perspektywa, jaką </text:span></text:span><text:soft-page-break/><text:span text:style-name="Domyślna_20_czcionka_20_akapitu"><text:span text:style-name="T43">przyjmuje poeta, jest odmienna. Najbliższe mu osoby – matka i ojciec – przedstawiane są jako „obecni-nieobecni”, zamknięci w realiach przeszłości, która jednak poprzez pamięć zostaje ożywiona. W utworze noszącym znamienny tytuł </text:span></text:span><text:span text:style-name="Domyślna_20_czcionka_20_akapitu"><text:span text:style-name="T90">Powrót do domu</text:span></text:span><text:span text:style-name="Domyślna_20_czcionka_20_akapitu"><text:span text:style-name="T43"> scena z dzieciństwa pozbawiona jest uroczystego charakteru. Portrety rodziców umieszczone zostają na tle codziennych prac i zwykłego odpoczynku:</text:span></text:span></text:p>
      <text:p text:style-name="P11"/>
      <text:p text:style-name="P115">„Mój Ojciec od lat pielęgnował ziemię</text:p>
      <text:p text:style-name="P115">Matka wierzyła w Biblię i niebo po śmierci –</text:p>
      <text:p text:style-name="P115">Ojciec patrzył na Matkę, uśmiechał się pod wąsem</text:p>
      <text:p text:style-name="P115">i szedł do karczmy na okocimskie piwo.</text:p>
      <text:p text:style-name="P115">Były to wczorajsze czasy i ludzie wczorajsi –</text:p>
      <text:p text:style-name="P115">Dziś ich wspominam gdy pracuję w ogrodzie</text:p>
      <text:p text:style-name="P115"><text:s/>i gdy piszę wiersz.”</text:p>
      <text:p text:style-name="P11">(Oo 37)</text:p>
      <text:p text:style-name="P11"/>
      <text:p text:style-name="P11">Str. 219</text:p>
      <text:p text:style-name="Standard"><text:span text:style-name="Domyślna_20_czcionka_20_akapitu"><text:span text:style-name="T43">Autobiograficzne tropy odnoszące się do życia rodzinnego pojawiają się w wielu innych utworach Iwaniuka, nierzadko opatrzonych tym samym tytułem, czego przykładem jest chociażby wiersz </text:span></text:span><text:span text:style-name="Domyślna_20_czcionka_20_akapitu"><text:span text:style-name="T91">W ogrodzie mego ojca</text:span></text:span><text:span text:style-name="Domyślna_20_czcionka_20_akapitu"><text:span text:style-name="T161"> </text:span></text:span><text:span text:style-name="Domyślna_20_czcionka_20_akapitu"><text:span text:style-name="T43">[</text:span></text:span><text:a xlink:type="simple" xlink:href="#Przypis5.54." office:target-frame-name="_top" xlink:show="replace" text:style-name="Internet_20_link" text:visited-style-name="Visited_20_Internet_20_Link"><text:span text:style-name="T7">Przypis 5.54.</text:span></text:a><text:span text:style-name="Domyślna_20_czcionka_20_akapitu"><text:span text:style-name="T43">]</text:span></text:span><text:bookmark text:name="p.5.54."/><text:span text:style-name="Domyślna_20_czcionka_20_akapitu"><text:span text:style-name="T43">, który ma dwie wersje, ale każda z nich poświęcona jest pamięci rodziców poety. Wacław Iwaniuk często wspomina też inne bliskie mu osoby – z kręgu przyjaciół i znajomych. Wśród nich pojawiają się zarówno „zwykli ludzie”, jak w utworze </text:span></text:span><text:span text:style-name="Domyślna_20_czcionka_20_akapitu"><text:span text:style-name="T91">Ciemne oczy Rózi</text:span></text:span><text:span text:style-name="Domyślna_20_czcionka_20_akapitu"><text:span text:style-name="T43"> oraz artyści, osoby ze świata kultury jak w </text:span></text:span><text:span text:style-name="Domyślna_20_czcionka_20_akapitu"><text:span text:style-name="T91">Od tego spotkania z Aleksandrem Watem</text:span></text:span><text:span text:style-name="Domyślna_20_czcionka_20_akapitu"><text:span text:style-name="T43">. Warto zauważyć, że wiersze stylizowane są na „opowieści wspomnieniowe”. Sprozaizowane narracje poetyckie często rozpoczynają się od słów: „pamiętam” lub „przypomina mi się”. W poetyckiej autobiografii nie brakuje również reminiscencji z wędrówek po świecie – odnotowanych na przykład w utworze </text:span></text:span><text:span text:style-name="Domyślna_20_czcionka_20_akapitu"><text:span text:style-name="T91">Dużo kiedyś podróżowałem</text:span></text:span><text:span text:style-name="Domyślna_20_czcionka_20_akapitu"><text:span text:style-name="T43">:</text:span></text:span></text:p>
      <text:p text:style-name="P11"/>
      <text:p text:style-name="Quotations">„byłem w Argentynie w Brazylii i Paragwaju</text:p>
      <text:p text:style-name="Quotations">zwiedziłem wodospady Iguassu</text:p>
      <text:p text:style-name="Quotations">[…]</text:p>
      <text:p text:style-name="Quotations">Nałóg podróżowania pozostał mi do dziś</text:p>
      <text:p text:style-name="Quotations">często śnię że jestem w Brazylii</text:p>
      <text:p text:style-name="Quotations">wśród polskich osadników</text:p>
      <text:p text:style-name="Quotations">pijących zamiast herbaty herbamate”</text:p>
      <text:p text:style-name="P11"><text:soft-page-break/>(Oo 50)</text:p>
      <text:p text:style-name="P11"/>
      <text:p text:style-name="Standard"><text:span text:style-name="Domyślna_20_czcionka_20_akapitu"><text:span text:style-name="T43">Jednak odpowiedź na pytanie, gdzie tak naprawdę „emigrują” myśli i uczucia, poeta zawarł w tytule zbioru </text:span></text:span><text:span text:style-name="Domyślna_20_czcionka_20_akapitu"><text:span text:style-name="T91">W ogrodzie mego ojca</text:span></text:span><text:span text:style-name="Domyślna_20_czcionka_20_akapitu"><text:span text:style-name="T43">, na który składają się wiersze z lat 1993-1996.</text:span></text:span></text:p>
      <text:p text:style-name="P11"/>
      <text:p text:style-name="P11">Str. 220</text:p>
      <text:p text:style-name="Standard"><text:span text:style-name="Domyślna_20_czcionka_20_akapitu"><text:span text:style-name="T43">Znamienna jest tam szczerość wyznań: „Kocham cię moje lubelskie Jeruzalem” </text:span></text:span><text:span text:style-name="Domyślna_20_czcionka_20_akapitu"><text:span text:style-name="T145">(</text:span></text:span><text:span text:style-name="Domyślna_20_czcionka_20_akapitu"><text:span text:style-name="T90">Kocham cię moje lubelskie Jeruzalem,</text:span></text:span><text:span text:style-name="Domyślna_20_czcionka_20_akapitu"><text:span text:style-name="T43"> Oo 54), „(…) Lublin i Chełm / żyją stale we mnie” [</text:span></text:span><text:a xlink:type="simple" xlink:href="#Przypis5.55." office:target-frame-name="_top" xlink:show="replace" text:style-name="Internet_20_link" text:visited-style-name="Visited_20_Internet_20_Link"><text:span text:style-name="T7">Przypis 5.55.</text:span></text:a><text:span text:style-name="Domyślna_20_czcionka_20_akapitu"><text:span text:style-name="T43">]</text:span></text:span><text:bookmark text:name="p.5.55."/><text:span text:style-name="Domyślna_20_czcionka_20_akapitu"><text:span text:style-name="T43"> </text:span></text:span><text:span text:style-name="Domyślna_20_czcionka_20_akapitu"><text:span text:style-name="T145">(</text:span></text:span><text:span text:style-name="Domyślna_20_czcionka_20_akapitu"><text:span text:style-name="T90">Dziś mogę o tym mówić,</text:span></text:span><text:span text:style-name="Domyślna_20_czcionka_20_akapitu"><text:span text:style-name="T43"> Oo 55). Miejscem najbliższym, przez które u Iwaniuka przechodzi oś świata, jest, jak pisze Edward Zyman, „domowa rzeczpospolita” [</text:span></text:span><text:a xlink:type="simple" xlink:href="#Przypis5.56." office:target-frame-name="_top" xlink:show="replace" text:style-name="Internet_20_link" text:visited-style-name="Visited_20_Internet_20_Link"><text:span text:style-name="T7">Przypis 5.56.</text:span></text:a><text:span text:style-name="Domyślna_20_czcionka_20_akapitu"><text:span text:style-name="T43">]</text:span></text:span><text:bookmark text:name="p.5.56."/><text:span text:style-name="Domyślna_20_czcionka_20_akapitu"><text:span text:style-name="T43">, a więc dom rodzinny, ogród, gdzie poeta we śnie powraca z „emigracyjnej tułaczki” </text:span></text:span><text:span text:style-name="Domyślna_20_czcionka_20_akapitu"><text:span text:style-name="T145">(</text:span></text:span><text:span text:style-name="Domyślna_20_czcionka_20_akapitu"><text:span text:style-name="T90">Kocham cię moje lubelskie Jeruzalem</text:span></text:span><text:span text:style-name="Domyślna_20_czcionka_20_akapitu"><text:span text:style-name="T43">, Oo 54).</text:span></text:span></text:p>
      <text:p text:style-name="Standard"><text:span text:style-name="Domyślna_20_czcionka_20_akapitu"><text:span text:style-name="T43">Motyw domu onirycznego pojawia się również w poezji Kazimierza Wierzyńskiego, który próbuje pokonać dystans, jaki dzieli go od rodzinnych stron, pisząc </text:span></text:span><text:span text:style-name="Domyślna_20_czcionka_20_akapitu"><text:span text:style-name="T90">List do domu,</text:span></text:span><text:span text:style-name="Domyślna_20_czcionka_20_akapitu"><text:span text:style-name="T43"> w którym, podobnie jak Iwaniuk w przywołanym wcześniej </text:span></text:span><text:span text:style-name="Domyślna_20_czcionka_20_akapitu"><text:span text:style-name="T90">Powrocie do domu,</text:span></text:span><text:span text:style-name="Domyślna_20_czcionka_20_akapitu"><text:span text:style-name="T43"> chce zobaczyć, usłyszeć, poczuć, dotknąć – słowem, wskrzesić wszystko, co istnieje w jego snach: „Otworzyć, wrócić! Tam gdzieś kroki moje […] Okna, zegary, lustra i pokoje, / sprzęty przy ścianach każdy szary kąt” [</text:span></text:span><text:a xlink:type="simple" xlink:href="#Przypis5.57." office:target-frame-name="_top" xlink:show="replace" text:style-name="Internet_20_link" text:visited-style-name="Visited_20_Internet_20_Link"><text:span text:style-name="T7">Przypis 5.57.</text:span></text:a><text:span text:style-name="Domyślna_20_czcionka_20_akapitu"><text:span text:style-name="T43">]</text:span></text:span><text:bookmark text:name="p.5.57."/><text:span text:style-name="Domyślna_20_czcionka_20_akapitu"><text:span text:style-name="T43">. W ten sposób ujawnia się magia miejsca, które nie poddaje się rygorom czasu [</text:span></text:span><text:a xlink:type="simple" xlink:href="#Przypis5.58." office:target-frame-name="_top" xlink:show="replace" text:style-name="Internet_20_link" text:visited-style-name="Visited_20_Internet_20_Link"><text:span text:style-name="T7">Przypis 5.58.</text:span></text:a><text:span text:style-name="Domyślna_20_czcionka_20_akapitu"><text:span text:style-name="T43">]</text:span></text:span><text:bookmark text:name="p.5.58."/><text:span text:style-name="Domyślna_20_czcionka_20_akapitu"><text:span text:style-name="T43">.</text:span></text:span></text:p>
      <text:p text:style-name="P11"/>
      <text:p text:style-name="P11">Str. 221</text:p>
      <text:p text:style-name="Standard"><text:span text:style-name="Domyślna_20_czcionka_20_akapitu"><text:span text:style-name="T43">Poeta-emigrant, przebywający z dala od ojczyzny, bywa marzycielem, obsesyjnie myślącym o powrocie. Najczęściej jednak to pragnienie ujawnia się właśnie w snach, kiedy podświadomość uwalnia zapamiętane obrazy. Gaston Bachelard, określając </text:span></text:span><text:span text:style-name="Domyślna_20_czcionka_20_akapitu"><text:span text:style-name="T90">„</text:span></text:span><text:span text:style-name="Domyślna_20_czcionka_20_akapitu"><text:span text:style-name="T127">cogito</text:span></text:span><text:span text:style-name="Domyślna_20_czcionka_20_akapitu"><text:span text:style-name="T43"> marzyciela”, zauważa: „Świat przeżywany w marzeniach odwołuje się w sposób najbardziej bezpośredni do jestestwa człowieka samotnego. Człowiek samotny w sposób bezpośredni posiada światy, o których marzy” [</text:span></text:span><text:a xlink:type="simple" xlink:href="#Przypis5.59." office:target-frame-name="_top" xlink:show="replace" text:style-name="Internet_20_link" text:visited-style-name="Visited_20_Internet_20_Link"><text:span text:style-name="T7">Przypis 5.59.</text:span></text:a><text:span text:style-name="Domyślna_20_czcionka_20_akapitu"><text:span text:style-name="T43">]</text:span></text:span><text:bookmark text:name="p.5.59."/><text:span text:style-name="Domyślna_20_czcionka_20_akapitu"><text:span text:style-name="T43">. Wacław Iwaniuk niewątpliwie jest marzycielem-samotnikiem, na przykład nasłuchującym głosów z kraju, które dałyby mu sygnał do powrotu, jak w wierszu </text:span></text:span><text:span text:style-name="Domyślna_20_czcionka_20_akapitu"><text:span text:style-name="T90">Ptaki:</text:span></text:span></text:p>
      <text:p text:style-name="P55"/>
      <text:p text:style-name="Quotations">„Jesienne ptaki niosąc na skrzydłach niebo</text:p>
      <text:p text:style-name="Quotations">wołają do mnie: Wracajmy do domu!</text:p>
      <text:p text:style-name="Quotations">[…]</text:p>
      <text:p text:style-name="Quotations">Może więc lepiej zacząć się pakować</text:p>
      <text:p text:style-name="Quotations">i być gotowym, bo nikt nie wie kiedy</text:p>
      <text:p text:style-name="Quotations"><text:soft-page-break/>wyrwie nas ze snu okrzyk –</text:p>
      <text:p text:style-name="Quotations">Wracajmy do domu!”</text:p>
      <text:p text:style-name="P11">(P 46)</text:p>
      <text:p text:style-name="P11"/>
      <text:p text:style-name="P11">Dwa rodzaje miłości do „małej” i „dużej” ojczyzny, a więc do Chełma i Polski, poeta wyniósł z domu rodzinnego, o czym pisze w liście do Mai Elżbiety Cybulskiej:</text:p>
      <text:p text:style-name="P11"/>
      <text:p text:style-name="Quotations"><text:span text:style-name="Domyślna_20_czcionka_20_akapitu"><text:span text:style-name="T43">„…wyniosłem z domu głębokie przywiązanie do ziemi otoczonej granicznym płotem, zwanej ojczyzną, metafizyczną omalże do niej miłość i romantyczne zapały, choć realizm tamtych lat był namacalny i bolesny [</text:span></text:span><text:a xlink:type="simple" xlink:href="#Przypis5.60." office:target-frame-name="_top" xlink:show="replace" text:style-name="Internet_20_link" text:visited-style-name="Visited_20_Internet_20_Link"><text:span text:style-name="T7">Przypis 5.60.</text:span></text:a><text:span text:style-name="Domyślna_20_czcionka_20_akapitu"><text:span text:style-name="T43">]</text:span></text:span><text:bookmark text:name="p.5.60."/><text:span text:style-name="Domyślna_20_czcionka_20_akapitu"><text:span text:style-name="T43">.”</text:span></text:span></text:p>
      <text:p text:style-name="P11"/>
      <text:p text:style-name="P11">Str. 222</text:p>
      <text:p text:style-name="P11">Iwaniuk – idealista, romantyk – wielokrotnie powtarza to wyznanie. Prywatna genealogia patriotyzmu objaśniona zostaje w „wykładzie wierszem”, w którym pojawiają się również fragmenty autobiografii. Oto Wacława Iwaniuka rozprawa o miłości ziemi ojczystej:</text:p>
      <text:p text:style-name="P11"/>
      <text:p text:style-name="P115">„Przyznaję że wcześnie pokochałem ją</text:p>
      <text:p text:style-name="P115">najpierw w szkolnych wypracowaniach</text:p>
      <text:p text:style-name="P115">potem jako rekrut szkoły podchorążych</text:p>
      <text:p text:style-name="P115">wreszcie podczas ostatniej wojny</text:p>
      <text:p text:style-name="P115">razem z innymi jak ja romantykami.</text:p>
      <text:p text:style-name="P115">Wielu z nich poległo uwalniając obce kraje</text:p>
      <text:p text:style-name="P115">[…]</text:p>
      <text:p text:style-name="P115">Szczęśliwi polegli w kraju</text:p>
      <text:p text:style-name="P115">w obronie imponderabiliów</text:p>
      <text:p text:style-name="P115">i królewskich murów”</text:p>
      <text:p text:style-name="Standard"><text:span text:style-name="Domyślna_20_czcionka_20_akapitu"><text:span text:style-name="T43">(</text:span></text:span><text:span text:style-name="Domyślna_20_czcionka_20_akapitu"><text:span text:style-name="T91">O</text:span></text:span><text:span text:style-name="Domyślna_20_czcionka_20_akapitu"><text:span text:style-name="T43"> </text:span></text:span><text:span text:style-name="Domyślna_20_czcionka_20_akapitu"><text:span text:style-name="T90">prawdziwej miłości,</text:span></text:span><text:span text:style-name="Domyślna_20_czcionka_20_akapitu"><text:span text:style-name="T43"> K 25)</text:span></text:span></text:p>
      <text:p text:style-name="P11"/>
      <text:p text:style-name="Standard"><text:span text:style-name="Domyślna_20_czcionka_20_akapitu"><text:span text:style-name="T43">Miłość do kraju nie pozbawiła poety zmysłu obiektywnego i nierzadko krytycznego oceniania rzeczywistości powojennej Polski, szczególnie w jej wymiarze politycznym. Iwaniuk pisze więc o ojczyźnie zniewolonej i poniżonej przez władców PRL-u, o Polsce stanu wojennego, przysłoniętej „twarzą w ciemnych okularach”, o czasach, w których człowieka próbowano pozbawić nadziei, że jeszcze „nas ktoś kiedyś uwolni” </text:span></text:span><text:span text:style-name="Domyślna_20_czcionka_20_akapitu"><text:span text:style-name="T145">(</text:span></text:span><text:span text:style-name="Domyślna_20_czcionka_20_akapitu"><text:span text:style-name="T90">Twarze w ciemnych okularach,</text:span></text:span><text:span text:style-name="Domyślna_20_czcionka_20_akapitu"><text:span text:style-name="T43"> K 12):</text:span></text:span></text:p>
      <text:p text:style-name="P11"/>
      <text:p text:style-name="P115"><text:soft-page-break/>„Słowa dziś zniżyły swój lot</text:p>
      <text:p text:style-name="P115">milkną, gdy zobaczą twarz</text:p>
      <text:p text:style-name="P115">w ciemnych okularach</text:p>
      <text:p text:style-name="P115">która plami Polskę.</text:p>
      <text:p text:style-name="P115">[…]</text:p>
      <text:p text:style-name="P115">Twarz w ciemnych okularach</text:p>
      <text:p text:style-name="P115">przysłoniła mi Polskę</text:p>
      <text:p text:style-name="P115">wdziała purpurę karłów</text:p>
      <text:p text:style-name="P115">grozi Azją”</text:p>
      <text:p text:style-name="Standard"><text:span text:style-name="Domyślna_20_czcionka_20_akapitu"><text:span text:style-name="T43">(</text:span></text:span><text:span text:style-name="Domyślna_20_czcionka_20_akapitu"><text:span text:style-name="T91">Twarze w ciemnych okularach</text:span></text:span><text:span text:style-name="Domyślna_20_czcionka_20_akapitu"><text:span text:style-name="T43">, K 12) [</text:span></text:span><text:a xlink:type="simple" xlink:href="#Przypis5.61." office:target-frame-name="_top" xlink:show="replace" text:style-name="Internet_20_link" text:visited-style-name="Visited_20_Internet_20_Link"><text:span text:style-name="T7">Przypis 5.61.</text:span></text:a><text:span text:style-name="Domyślna_20_czcionka_20_akapitu"><text:span text:style-name="T43">]</text:span></text:span><text:bookmark text:name="p.5.61."/></text:p>
      <text:p text:style-name="P11"/>
      <text:p text:style-name="P11">Str. 223</text:p>
      <text:p text:style-name="P11">Rozgoryczenie nie wyklucza tęsknoty. Powroty do własnej ojczyzny, innej niż kraj rządzony przez komunistów, motywuje samotność w Kanadzie, która nie przypomina ojczystych stron. Jednakże – według poety – „innej przestrzeni” należy się nauczyć, by coraz lepiej rozumieć przyrodniczą, społeczną i kulturową odmienność.</text:p>
      <text:p text:style-name="Standard"><text:span text:style-name="Domyślna_20_czcionka_20_akapitu"><text:span text:style-name="T43">W 1991 r. wydany został zbiór wierszy Wacława Iwaniuka </text:span></text:span><text:span text:style-name="Domyślna_20_czcionka_20_akapitu"><text:span text:style-name="T90">Moje obłąkanie,</text:span></text:span><text:span text:style-name="Domyślna_20_czcionka_20_akapitu"><text:span text:style-name="T43"> w którym problematyka podmiotu zmagającego się z własną pamięcią i snami, historią oraz miejscem osiedlenia, jest bardzo istotna. Oczywiście, dylemat egzystowania na emigracji w dalekiej Kanadzie nie ujawnia się po raz pierwszy w tym tomie. Temat ten obecny jest w całej twórczości Iwaniuka, poety rozdartego pomiędzy dwoma światami – polskim i kanadyjskim.</text:span></text:span></text:p>
      <text:h text:style-name="Heading_20_3" text:outline-level="3"><text:span text:style-name="Domyślna_20_czcionka_20_akapitu"><text:span text:style-name="T47">5.</text:span></text:span><text:span text:style-name="Domyślna_20_czcionka_20_akapitu"><text:span text:style-name="T43">4. Samotne noce i dni nad jeziorem Ontario</text:span></text:span></text:h>
      <text:p text:style-name="Standard"><text:span text:style-name="Domyślna_20_czcionka_20_akapitu"><text:span text:style-name="T43">Adam Tomaszewski – prozaik, reportażysta, autor wielu szkiców, opowiadań i felietonów publikowanych między innymi w londyńskich „Wiadomościach”, „Oficynie Poetów”, „Tygodniku Polskim” czy „Przeglądzie Polskim” przyjechał do Kanady, podobnie jak Iwaniuk, w 1948 r. Z autorem </text:span></text:span><text:span text:style-name="Domyślna_20_czcionka_20_akapitu"><text:span text:style-name="T90">Ciemnego czasu</text:span></text:span><text:span text:style-name="Domyślna_20_czcionka_20_akapitu"><text:span text:style-name="T43"> współpracował (w założonej między innymi przez Iwaniuka) Konfraterni Artystów „Smocza Jama”, która, jak wspominał po latach poeta,</text:span></text:span></text:p>
      <text:p text:style-name="P11"/>
      <text:p text:style-name="Quotations"><text:span text:style-name="Domyślna_20_czcionka_20_akapitu"><text:span text:style-name="T43">„była jedyną, kulturalną kiedyś organizacją </text:span></text:span><text:span text:style-name="Domyślna_20_czcionka_20_akapitu"><text:span text:style-name="T154">[…]</text:span></text:span><text:span text:style-name="Domyślna_20_czcionka_20_akapitu"><text:span text:style-name="T43"> organizatorką wystaw artystycznych, działalności teatralnej, podwieczorków przy mikrofonie, wieczorów autorskich, imprez i odczytów. Dzięki działalności </text:span></text:span><text:span text:style-name="Domyślna_20_czcionka_20_akapitu"><text:span text:style-name="T60">«</text:span></text:span><text:span text:style-name="Domyślna_20_czcionka_20_akapitu"><text:span text:style-name="T43">Smoczej Jamy</text:span></text:span><text:span text:style-name="Domyślna_20_czcionka_20_akapitu"><text:span text:style-name="T60">»</text:span></text:span><text:span text:style-name="Domyślna_20_czcionka_20_akapitu"><text:span text:style-name="T43">, polonusy z Toronto i okolic zobaczyli żywego Wierzyńskiego, Wittlina, Jantę, Kuncewiczową, Czapskiego, Tolę Korian, Terleckiego, aktorów polskich z Londynu.” [</text:span></text:span><text:a xlink:type="simple" xlink:href="#Przypis5.62." office:target-frame-name="_top" xlink:show="replace" text:style-name="Internet_20_link" text:visited-style-name="Visited_20_Internet_20_Link"><text:span text:style-name="T7">Przypis 5.62.</text:span></text:a><text:span text:style-name="Domyślna_20_czcionka_20_akapitu"><text:span text:style-name="T43">]</text:span></text:span><text:bookmark text:name="p.5.62."/></text:p>
      <text:p text:style-name="P11"><text:soft-page-break/></text:p>
      <text:p text:style-name="P11">Str. 224</text:p>
      <text:p text:style-name="P69"><text:span text:style-name="Domyślna_20_czcionka_20_akapitu"><text:span text:style-name="T43">Adam Tomaszewski mieszkał w Toronto – wraz z żoną, pisarką Jadwigą Jurkszus – przez ponad pięćdziesiąt lat i właśnie temu miastu oraz Kanadzie poświęcił dwie swoje książki </text:span></text:span><text:span text:style-name="Domyślna_20_czcionka_20_akapitu"><text:span text:style-name="T90">Toronto, Tronto, Trana </text:span></text:span><text:span text:style-name="Domyślna_20_czcionka_20_akapitu"><text:span text:style-name="T43">oraz </text:span></text:span><text:span text:style-name="Domyślna_20_czcionka_20_akapitu"><text:span text:style-name="T90">Wiosna u Wielkich Jezior.</text:span></text:span><text:span text:style-name="Domyślna_20_czcionka_20_akapitu"><text:span text:style-name="T43"> W pewnym wymiarze oba zapisy można traktować jak dziennik emigranta-podróżnika, który postanawia dokładnie rozejrzeć się w nieznanym terytorium, zapoznać z jego specyfiką, przeniknąć tajemnicę nowej przestrzeni. Nie ulega wątpliwości, że Kanada fascynuje bacznego obserwatora-przybysza, ale niezwykle istotna w procesie poznawczym jest próba otwarcia się na „obcego”, nawet jeśli on nie pragnie kontaktu. Jak pisze Tomaszewski w </text:span></text:span><text:span text:style-name="Domyślna_20_czcionka_20_akapitu"><text:span text:style-name="T90">Wiośnie u Wielkich Jezior:</text:span></text:span><text:span text:style-name="Domyślna_20_czcionka_20_akapitu"><text:span text:style-name="T43"> „Tutejszy świat obwarował się przed innością przybysza, przygląda mu się nieufnie, prawie z odrazą” [</text:span></text:span><text:a xlink:type="simple" xlink:href="#Przypis5.63." office:target-frame-name="_top" xlink:show="replace" text:style-name="Internet_20_link" text:visited-style-name="Visited_20_Internet_20_Link"><text:span text:style-name="T7">Przypis 5.63.</text:span></text:a><text:span text:style-name="Domyślna_20_czcionka_20_akapitu"><text:span text:style-name="T43">]</text:span></text:span><text:bookmark text:name="p.5.63."/><text:span text:style-name="Domyślna_20_czcionka_20_akapitu"><text:span text:style-name="T43">. Taka postawa wymaga od obserwatora wyzbycia się uprzedzeń, jeśli chce on zrozumieć świat, który go otacza, a przede wszystkim poczuć, że jest jego częścią. </text:span></text:span><text:span text:style-name="Domyślna_20_czcionka_20_akapitu"><text:span text:style-name="T90">Toronto, Tronto, Trana</text:span></text:span><text:span text:style-name="Domyślna_20_czcionka_20_akapitu"><text:span text:style-name="T43"> to zapis przemyśleń dwóch osób, które w sposób możliwie obiektywny starają się przybliżyć odbiorcy kanadyjski świat, którego symbolem pod wieloma względami jest właśnie Toronto. Obok reporterskich relacji dotyczących różnych sfer życia miasta, autorzy (Jadwiga i Adam Tomaszewscy) dzielą się z czytelnikiem przemyśleniami na temat miejsca, które było ich emigracyjnym domem.</text:span></text:span></text:p>
      <text:p text:style-name="P69"><text:span text:style-name="Domyślna_20_czcionka_20_akapitu"><text:span text:style-name="T43"/></text:span></text:p>
      <text:p text:style-name="P38"><text:span text:style-name="Domyślna_20_czcionka_20_akapitu"><text:span text:style-name="T43">Str. 225</text:span></text:span></text:p>
      <text:p text:style-name="P69"><text:span text:style-name="Domyślna_20_czcionka_20_akapitu"><text:span text:style-name="T43">Refleksja ma wymiar prywatny:</text:span></text:span></text:p>
      <text:p text:style-name="P11"/>
      <text:p text:style-name="Quotations"><text:span text:style-name="Domyślna_20_czcionka_20_akapitu"><text:span text:style-name="T43">„Czy ucichła tęsknota? Czy stępiało uczucie? Nie wiemy. I choć trudno nam powiedzieć jeszcze «</text:span></text:span><text:span text:style-name="Domyślna_20_czcionka_20_akapitu"><text:span text:style-name="T117">Chosen Country</text:span></text:span><text:span text:style-name="Domyślna_20_czcionka_20_akapitu"><text:span text:style-name="T43">» </text:span></text:span><text:span text:style-name="Domyślna_20_czcionka_20_akapitu"><text:span text:style-name="T154">[…]</text:span></text:span><text:span text:style-name="Domyślna_20_czcionka_20_akapitu"><text:span text:style-name="T43"> bośmy tego kraju nie wybrali, wytworzyło się już w nas przywiązanie, poczucie łączności. Poczucie ważniejsze niż formalność uzyskania obywatelstwa, niż prawo głosowania. Ludzie z pokolenia średniego rzadko bardzo stają się stuprocentowymi Kanadyjczykami, ale i dla nich po latach jest jasne, że Kanada to nie tylko schronienie czasowe dla tułaczy, to nie jeden z wielu namiotów długiej wędrówki po świecie, ale dom do którego się wraca [</text:span></text:span><text:a xlink:type="simple" xlink:href="#Przypis5.64." office:target-frame-name="_top" xlink:show="replace" text:style-name="Internet_20_link" text:visited-style-name="Visited_20_Internet_20_Link"><text:span text:style-name="T7">Przypis 5.64.</text:span></text:a><text:span text:style-name="Domyślna_20_czcionka_20_akapitu"><text:span text:style-name="T43">]</text:span></text:span><text:bookmark text:name="p.5.64."/><text:span text:style-name="Domyślna_20_czcionka_20_akapitu"><text:span text:style-name="T43">.”</text:span></text:span></text:p>
      <text:p text:style-name="P11"/>
      <text:p text:style-name="P11">Na szczególną uwagę zasługuje fakt, że książka została wydana w 1967 r. i, jak się zdaje, jest to jedno z nielicznych w polskiej prozie reportażowej wyrazistych świadectw pozytywnego odbioru miejsca osiedlenia.</text:p>
      <text:p text:style-name="Standard"><text:span text:style-name="Domyślna_20_czcionka_20_akapitu"><text:span text:style-name="T43">Iwaniuk i Tomaszewski spędzili w Kanadzie prawie tyle samo lat: autor </text:span></text:span><text:span text:style-name="Domyślna_20_czcionka_20_akapitu"><text:span text:style-name="T90">Lustra</text:span></text:span><text:span text:style-name="Domyślna_20_czcionka_20_akapitu"><text:span text:style-name="T43"> zmarł w Toronto 2001 roku, a Tomaszewski rok później – podczas wakacji w rodzinnym Kościanie; </text:span></text:span><text:soft-page-break/><text:span text:style-name="Domyślna_20_czcionka_20_akapitu"><text:span text:style-name="T43">prochy pisarza spoczęły w torontońskiej krypcie. Obydwaj aktywnie uczestniczyli w życiu polskiego środowiska literackiego w Kanadzie [</text:span></text:span><text:a xlink:type="simple" xlink:href="#Przypis5.65." office:target-frame-name="_top" xlink:show="replace" text:style-name="Internet_20_link" text:visited-style-name="Visited_20_Internet_20_Link"><text:span text:style-name="T7">Przypis 5.65.</text:span></text:a><text:span text:style-name="Domyślna_20_czcionka_20_akapitu"><text:span text:style-name="T43">]</text:span></text:span><text:bookmark text:name="p.5.65."/><text:span text:style-name="Domyślna_20_czcionka_20_akapitu"><text:span text:style-name="T43">, jednakże, co trzeba podkreślić, ich odbiór kraju i miasta był odmienny. Zacytujmy jeszcze fragment z </text:span></text:span><text:span text:style-name="Domyślna_20_czcionka_20_akapitu"><text:span text:style-name="T90">Toronto, Tronto, Trana:</text:span></text:span><text:span text:style-name="Domyślna_20_czcionka_20_akapitu"><text:span text:style-name="T43"> „Kontrasty zaskakujące ostrością, kontrasty aż brutalne, nagłe przeskoki od bogactwa do nędzy, od tamtego wieku do współczesności, od patosu do groteski. Takie jest Toronto. Miasto o wielu obliczach…” [</text:span></text:span><text:a xlink:type="simple" xlink:href="#Przypis5.66." office:target-frame-name="_top" xlink:show="replace" text:style-name="Internet_20_link" text:visited-style-name="Visited_20_Internet_20_Link"><text:span text:style-name="T7">Przypis 5.66.</text:span></text:a><text:span text:style-name="Domyślna_20_czcionka_20_akapitu"><text:span text:style-name="T43">]</text:span></text:span><text:bookmark text:name="p.5.66."/><text:span text:style-name="Domyślna_20_czcionka_20_akapitu"><text:span text:style-name="T43">. Podsumowując swoje refleksje Tomaszewscy dodają: „Toronto to miasto z własnym charakterem, z własną indywidualnością. Ma swój </text:span></text:span><text:span text:style-name="Domyślna_20_czcionka_20_akapitu"><text:span text:style-name="T136">grandeur</text:span></text:span><text:span text:style-name="Domyślna_20_czcionka_20_akapitu"><text:span text:style-name="T43">. Swój </text:span></text:span><text:span text:style-name="Domyślna_20_czcionka_20_akapitu"><text:span text:style-name="T136">couleur locale</text:span></text:span><text:span text:style-name="Domyślna_20_czcionka_20_akapitu"><text:span text:style-name="T43"> […]. Można polubić to miasto” [</text:span></text:span><text:a xlink:type="simple" xlink:href="#Przypis5.67." office:target-frame-name="_top" xlink:show="replace" text:style-name="Internet_20_link" text:visited-style-name="Visited_20_Internet_20_Link"><text:span text:style-name="T7">Przypis 5.67.</text:span></text:a><text:span text:style-name="Domyślna_20_czcionka_20_akapitu"><text:span text:style-name="T43">]</text:span></text:span><text:bookmark text:name="p.5.67."/><text:span text:style-name="Domyślna_20_czcionka_20_akapitu"><text:span text:style-name="T43">.</text:span></text:span></text:p>
      <text:p text:style-name="Standard"><text:span text:style-name="Domyślna_20_czcionka_20_akapitu"><text:span text:style-name="T43">W emigracyjnej twórczości Wacława Iwaniuka odnaleźć można wiele fragmentów, w których poeta prezentuje swoje przemyślenia zarówno na temat Kanady, jak i samego Toronto. Refleksje poświęcone miejscu osiedlenia występują również u Czaykowskiego, wystarczy tu chociażby wspomnieć o utworze </text:span></text:span><text:span text:style-name="Domyślna_20_czcionka_20_akapitu"><text:span text:style-name="T90">Superkontynentalny Toronto – Vancouver.</text:span></text:span></text:p>
      <text:p text:style-name="P11"/>
      <text:p text:style-name="P11">Str. 226</text:p>
      <text:p text:style-name="Standard"><text:span text:style-name="Domyślna_20_czcionka_20_akapitu"><text:span text:style-name="T90">Tryptyk</text:span></text:span><text:span text:style-name="Domyślna_20_czcionka_20_akapitu"><text:span text:style-name="T43">, w którym jak w kalejdoskopie zmieniają się nazwy miast i prowincji kanadyjskich. Wśród nich pojawia się również „żytne Toronto” [</text:span></text:span><text:a xlink:type="simple" xlink:href="#Przypis5.68." office:target-frame-name="_top" xlink:show="replace" text:style-name="Internet_20_link" text:visited-style-name="Visited_20_Internet_20_Link"><text:span text:style-name="T7">Przypis 5.68.</text:span></text:a><text:span text:style-name="Domyślna_20_czcionka_20_akapitu"><text:span text:style-name="T43">]</text:span></text:span><text:bookmark text:name="p.5.68."/><text:span text:style-name="Domyślna_20_czcionka_20_akapitu"><text:span text:style-name="T43">. W ten sposób Czaykowski próbuje „ogarnąć przestrzeń”, nauczyć się jej krajobrazu, zapamiętać właściwości szczególne. Te zabiegi poznawcze przynoszą nadzieję, że z czasem możliwe będzie wpisanie samego siebie w nowe miejsce. Ważne jest też psychiczne opanowanie miejsca. Ten proces określony zostaje poprzez trafną formułę: „I obraz odwijany w przestrzeń / Z przeżycia wchodzi we wspomnienie” [</text:span></text:span><text:a xlink:type="simple" xlink:href="#Przypis5.69." office:target-frame-name="_top" xlink:show="replace" text:style-name="Internet_20_link" text:visited-style-name="Visited_20_Internet_20_Link"><text:span text:style-name="T7">Przypis 5.69.</text:span></text:a><text:span text:style-name="Domyślna_20_czcionka_20_akapitu"><text:span text:style-name="T43">]</text:span></text:span><text:bookmark text:name="p.5.69."/><text:span text:style-name="Domyślna_20_czcionka_20_akapitu"><text:span text:style-name="T43">. Mimo iż natura kanadyjska okazuje się najlepszym pośrednikiem pomiędzy człowiekiem a miejscem, gdyż potrafi do pewnego stopnia łagodzić stany psychiczne, zwłaszcza te, które wynikają z zagubienia i osamotnienia odczuwanego w nowej przestrzeni, Czaykowski wielokrotnie jeszcze będzie definiować swoje relacje z miejscem „powtórnych narodzin”. Przy czym wątpliwości powrócą nawet po jednoznacznym, zdawałoby się, wyznaniu: „Urodzony wiele razy, urodziłem się raz jeszcze. / Przywiązałem do miejsca” [</text:span></text:span><text:a xlink:type="simple" xlink:href="#Przypis5.70." office:target-frame-name="_top" xlink:show="replace" text:style-name="Internet_20_link" text:visited-style-name="Visited_20_Internet_20_Link"><text:span text:style-name="T7">Przypis 5.70.</text:span></text:a><text:span text:style-name="Domyślna_20_czcionka_20_akapitu"><text:span text:style-name="T43">]</text:span></text:span><text:bookmark text:name="p.5.70."/><text:span text:style-name="Domyślna_20_czcionka_20_akapitu"><text:span text:style-name="T43"> (szerzej omawiam tę tematykę w rozdziale poświęconym B. Czaykowskiemu).</text:span></text:span></text:p>
      <text:p text:style-name="Standard"><text:span text:style-name="Domyślna_20_czcionka_20_akapitu"><text:span text:style-name="T43">Równie ambiwalentny stosunek do miejsca osiedlenia prezentuje Wacław Iwaniuk, choć jego wyznania zdają się o wiele bardziej wyraziste emocjonalnie. Niekiedy są to przemyślenia nacechowane bardzo negatywnie, ale są i takie, w których poeta próbuje równoważyć emocje i wówczas ujawnia się sentyment, jakim darzy on „przybraną ojczyznę”. Dodatkowym elementem, potęgującym, jakby powiedział Norwid, „dwuskrzydlate” uczucie, jest samotność doświadczana w odległej Kanadzie. We wstępie </text:span></text:span><text:soft-page-break/><text:span text:style-name="Domyślna_20_czcionka_20_akapitu"><text:span text:style-name="T43">do zbioru </text:span></text:span><text:span text:style-name="Domyślna_20_czcionka_20_akapitu"><text:span text:style-name="T90">Zanim znikniemy w opactwie kolorów</text:span></text:span><text:span text:style-name="Domyślna_20_czcionka_20_akapitu"><text:span text:style-name="T43"> cytowany już parokrotnie Janusz Kryszak trafnie diagnozuje stosunek Iwaniuka do miejsca osiedlenia, wskazując na obecny u autora konflikt skrajnych emocji – niechęci i fascynacji, poczucia obcości i identyfikacji [</text:span></text:span><text:a xlink:type="simple" xlink:href="#Przypis5.71." office:target-frame-name="_top" xlink:show="replace" text:style-name="Internet_20_link" text:visited-style-name="Visited_20_Internet_20_Link"><text:span text:style-name="T7">Przypis 5.71.</text:span></text:a><text:span text:style-name="Domyślna_20_czcionka_20_akapitu"><text:span text:style-name="T43">]</text:span></text:span><text:bookmark text:name="p.5.71."/><text:span text:style-name="Domyślna_20_czcionka_20_akapitu"><text:span text:style-name="T43">.</text:span></text:span></text:p>
      <text:p text:style-name="P11"/>
      <text:p text:style-name="P11">Str. 227</text:p>
      <text:p text:style-name="Standard"><text:span text:style-name="Domyślna_20_czcionka_20_akapitu"><text:span text:style-name="T43">Krytyk zauważa również, że mocno odczuwana przez poetę w Kanadzie świadomość odrębności przenika się z poczuciem przynależności do określonej wspólnoty [</text:span></text:span><text:a xlink:type="simple" xlink:href="#Przypis5.72." office:target-frame-name="_top" xlink:show="replace" text:style-name="Internet_20_link" text:visited-style-name="Visited_20_Internet_20_Link"><text:span text:style-name="T7">Przypis 5.72.</text:span></text:a><text:span text:style-name="Domyślna_20_czcionka_20_akapitu"><text:span text:style-name="T43">]</text:span></text:span><text:bookmark text:name="p.5.72."/><text:span text:style-name="Domyślna_20_czcionka_20_akapitu"><text:span text:style-name="T43">, wspólnoty emigrantów.</text:span></text:span></text:p>
      <text:p text:style-name="Standard"><text:span text:style-name="Domyślna_20_czcionka_20_akapitu"><text:span text:style-name="T43">Niewątpliwie analiza dylematu zadomowienia i wyobcowania autora </text:span></text:span><text:span text:style-name="Domyślna_20_czcionka_20_akapitu"><text:span text:style-name="T119">Evenings on Lake Ontario</text:span></text:span><text:span text:style-name="Domyślna_20_czcionka_20_akapitu"><text:span text:style-name="T43"> jest sporym wyzwaniem dla badacza (podobne problemy pojawiają się przy próbie rozpoznania tego zjawiska u Czaykowskiego). Wacław Iwaniuk toczy spór z krajem, w którym zamieszkał, i z miastem, które być może kochał, równocześnie czując do niego niechęć i obojętność. Cybulska twierdzi, że Toronto, o jakim pisze poeta, to „jedno z najbardziej niekochanych miast w literaturze” [</text:span></text:span><text:a xlink:type="simple" xlink:href="#Przypis5.73." office:target-frame-name="_top" xlink:show="replace" text:style-name="Internet_20_link" text:visited-style-name="Visited_20_Internet_20_Link"><text:span text:style-name="T7">Przypis 5.73.</text:span></text:a><text:span text:style-name="Domyślna_20_czcionka_20_akapitu"><text:span text:style-name="T43">]</text:span></text:span><text:bookmark text:name="p.5.73."/><text:span text:style-name="Domyślna_20_czcionka_20_akapitu"><text:span text:style-name="T43">. Istotnie, w szkicu </text:span></text:span><text:span text:style-name="Domyślna_20_czcionka_20_akapitu"><text:span text:style-name="T90">Szeptem z Toronto</text:span></text:span><text:span text:style-name="Domyślna_20_czcionka_20_akapitu"><text:span text:style-name="T43"> Iwaniuk zapyta: „Ale Toronto, co zrobić z tym rumowiskiem granitu, cegły, żelbetonu i cementu?” [</text:span></text:span><text:a xlink:type="simple" xlink:href="#Przypis5.74." office:target-frame-name="_top" xlink:show="replace" text:style-name="Internet_20_link" text:visited-style-name="Visited_20_Internet_20_Link"><text:span text:style-name="T7">Przypis 5.74.</text:span></text:a><text:span text:style-name="Domyślna_20_czcionka_20_akapitu"><text:span text:style-name="T43">]</text:span></text:span><text:bookmark text:name="p.5.74."/><text:span text:style-name="Domyślna_20_czcionka_20_akapitu"><text:span text:style-name="T43">. A dalej napotkamy taką deklarację: „Toronto. Nie kocham tego miasta, jest mi ono obojętne, ale nie z jego winy znalazłem się tu” [</text:span></text:span><text:a xlink:type="simple" xlink:href="#Przypis5.75." office:target-frame-name="_top" xlink:show="replace" text:style-name="Internet_20_link" text:visited-style-name="Visited_20_Internet_20_Link">Przypis </text:a><text:a xlink:type="simple" xlink:href="#Przypis5.75." office:target-frame-name="_top" xlink:show="replace" text:style-name="Internet_20_link" text:visited-style-name="Visited_20_Internet_20_Link"><text:span text:style-name="T7">5.75.</text:span></text:a><text:span text:style-name="Domyślna_20_czcionka_20_akapitu"><text:span text:style-name="T43">]</text:span></text:span><text:bookmark text:name="p.5.75."/><text:span text:style-name="Domyślna_20_czcionka_20_akapitu"><text:span text:style-name="T43">. Podobne przemyślenia poeta zawarł w szkicu </text:span></text:span><text:span text:style-name="Domyślna_20_czcionka_20_akapitu"><text:span text:style-name="T90">Kłopoty w małżeństwem C.,</text:span></text:span><text:span text:style-name="Domyślna_20_czcionka_20_akapitu"><text:span text:style-name="T43"> w którym napisał: „Samo Toronto niczym nie fascynuje. Rozległe, płaskie, nudne dla oka, obrośnięte chwastami nieuctwa i przesądów, kulturalnie jałowe” [</text:span></text:span><text:a xlink:type="simple" xlink:href="#Przypis5.76." office:target-frame-name="_top" xlink:show="replace" text:style-name="Internet_20_link" text:visited-style-name="Visited_20_Internet_20_Link"><text:span text:style-name="T7">Przypis 5.76.</text:span></text:a><text:span text:style-name="Domyślna_20_czcionka_20_akapitu"><text:span text:style-name="T43">]</text:span></text:span><text:bookmark text:name="p.5.76."/><text:span text:style-name="Domyślna_20_czcionka_20_akapitu"><text:span text:style-name="T43">. Być może w wymownym tytule eseju ukryta została odpowiedź na pytanie o stosunek pisarza do swego miejsca zamieszkania. W określeniu „małżeństwo” kryje się zarazem ironia oraz prowokacja.</text:span></text:span></text:p>
      <text:p text:style-name="Standard"><text:span text:style-name="Domyślna_20_czcionka_20_akapitu"><text:span text:style-name="T43">Mimo przytaczanych deprecjonujących opinii, Iwaniuk jednak podejmuje próbę rewizji wytworzonego obrazu miasta. Okazuje się bowiem, że słuszność mieli Tomaszewscy, pisząc: „Toronto trzeba poznać, zrozumieć, odczuć. Nie jest to łatwe. Tego miasta nie da się łatwo poszufladkować” [</text:span></text:span><text:a xlink:type="simple" xlink:href="#Przypis5.77." office:target-frame-name="_top" xlink:show="replace" text:style-name="Internet_20_link" text:visited-style-name="Visited_20_Internet_20_Link"><text:span text:style-name="T7">Przypis 5.77.</text:span></text:a><text:span text:style-name="Domyślna_20_czcionka_20_akapitu"><text:span text:style-name="T43">]</text:span></text:span><text:bookmark text:name="p.5.77."/><text:span text:style-name="Domyślna_20_czcionka_20_akapitu"><text:span text:style-name="T43">. To samo dotyczyć będzie całego terytorium Kanady. W wierszach Iwaniuka pojawiają się refleksje na temat kontynentu północnoamerykańskiego.</text:span></text:span></text:p>
      <text:p text:style-name="P11"/>
      <text:p text:style-name="P11">Str. 228</text:p>
      <text:p text:style-name="Standard"><text:span text:style-name="Domyślna_20_czcionka_20_akapitu"><text:span text:style-name="T43">Na przykład często wraca on wspomnieniem do swoich podróży na południe Stanów Zjednoczonych, gdzie przyjeżdżał po to, „by ogrzać się słońcem / po kanadyjskiej zimie” [</text:span></text:span><text:a xlink:type="simple" xlink:href="#Przypis5.78." office:target-frame-name="_top" xlink:show="replace" text:style-name="Internet_20_link" text:visited-style-name="Visited_20_Internet_20_Link"><text:span text:style-name="T7">Przypis 5.78.</text:span></text:a><text:span text:style-name="Domyślna_20_czcionka_20_akapitu"><text:span text:style-name="T43">]</text:span></text:span><text:bookmark text:name="p.5.78."/><text:span text:style-name="Domyślna_20_czcionka_20_akapitu"><text:span text:style-name="T43"> </text:span></text:span><text:span text:style-name="Domyślna_20_czcionka_20_akapitu"><text:span text:style-name="T145">(</text:span></text:span><text:span text:style-name="Domyślna_20_czcionka_20_akapitu"><text:span text:style-name="T90">Podróż na południe,</text:span></text:span><text:span text:style-name="Domyślna_20_czcionka_20_akapitu"><text:span text:style-name="T43"> Oo 29). W Stanach szukał też inspiracji artystycznej: </text:span></text:span><text:soft-page-break/><text:span text:style-name="Domyślna_20_czcionka_20_akapitu"><text:span text:style-name="T43">„wierzę, że po powrocie i słonecznych wczasach / napiszę oczekiwany południowy wiersz” </text:span></text:span><text:span text:style-name="Domyślna_20_czcionka_20_akapitu"><text:span text:style-name="T145">(</text:span></text:span><text:span text:style-name="Domyślna_20_czcionka_20_akapitu"><text:span text:style-name="T90">Podróż na południe,</text:span></text:span><text:span text:style-name="Domyślna_20_czcionka_20_akapitu"><text:span text:style-name="T43"> Oo 29). W </text:span></text:span><text:span text:style-name="Domyślna_20_czcionka_20_akapitu"><text:span text:style-name="T119">Evenings on Lake Ontario</text:span></text:span><text:span text:style-name="Domyślna_20_czcionka_20_akapitu"><text:span text:style-name="T43"> poeta wymienia wiele nazw miast i miejscowości, położonych głównie w prowincjach Ontario i Alberta, takich jak Ottawa, Dystrykt Kenora, </text:span></text:span><text:span text:style-name="Domyślna_20_czcionka_20_akapitu"><text:span text:style-name="T117">Port Arthur, Quentico Park</text:span></text:span><text:span text:style-name="Domyślna_20_czcionka_20_akapitu"><text:span text:style-name="T43">, </text:span></text:span><text:span text:style-name="Domyślna_20_czcionka_20_akapitu"><text:span text:style-name="T117">Moosonee</text:span></text:span><text:span text:style-name="Domyślna_20_czcionka_20_akapitu"><text:span text:style-name="T43"> (Ontario), Edmonton (Alberta), które odwiedził w czasie swych podróży.</text:span></text:span></text:p>
      <text:p text:style-name="Standard"><text:span text:style-name="Domyślna_20_czcionka_20_akapitu"><text:span text:style-name="T43">Jednak najwięcej uwagi poeta poświęca Toronto, które nazywa „ziemią niczyją” (ELO 16), miastem zatopionym w ulicznych neonach. W swych utworach Iwaniuk próbuje przybliżyć odbiorcy klimat i charakter miasta, koncentrując się na najbardziej charakterystycznych miejscach. W </text:span></text:span><text:span text:style-name="Domyślna_20_czcionka_20_akapitu"><text:span text:style-name="T119">Evenings on Lake Ontario</text:span></text:span><text:span text:style-name="Domyślna_20_czcionka_20_akapitu"><text:span text:style-name="T43"> pisze o rzeźbie brytyjskiego artysty Henry’ego Moore’a, która znajduje się w centrum Toronto – naprzeciwko miejskiego ratusza. Właśnie na </text:span></text:span><text:span text:style-name="Domyślna_20_czcionka_20_akapitu"><text:span text:style-name="T90">Łuczniku </text:span></text:span><text:span text:style-name="Domyślna_20_czcionka_20_akapitu"><text:span text:style-name="T145">(</text:span></text:span><text:span text:style-name="Domyślna_20_czcionka_20_akapitu"><text:span text:style-name="T119">The Archer</text:span></text:span><text:span text:style-name="Domyślna_20_czcionka_20_akapitu"><text:span text:style-name="T145">)</text:span></text:span><text:span text:style-name="Domyślna_20_czcionka_20_akapitu"><text:span text:style-name="T90"> </text:span></text:span><text:span text:style-name="Domyślna_20_czcionka_20_akapitu"><text:span text:style-name="T43">Moore’a Iwaniuk wielokrotnie skupiał swoją uwagę, gdy w ratuszu pracował jako urzędnik: „</text:span></text:span><text:span text:style-name="Domyślna_20_czcionka_20_akapitu"><text:span text:style-name="T117">For my office lunch / I have Henry Moore’s sculpture</text:span></text:span><text:span text:style-name="Domyślna_20_czcionka_20_akapitu"><text:span text:style-name="T43">, «</text:span></text:span><text:span text:style-name="Domyślna_20_czcionka_20_akapitu"><text:span text:style-name="T117">The Archer</text:span></text:span><text:span text:style-name="Domyślna_20_czcionka_20_akapitu"><text:span text:style-name="T43">»” („Na lunch / mam rzeźbę Henry’ego Moore’a, </text:span></text:span><text:span text:style-name="Domyślna_20_czcionka_20_akapitu"><text:span text:style-name="T90">Łucznik”</text:span></text:span><text:span text:style-name="Domyślna_20_czcionka_20_akapitu"><text:span text:style-name="T43"> ELO [</text:span></text:span><text:a xlink:type="simple" xlink:href="#Przypis5.79." office:target-frame-name="_top" xlink:show="replace" text:style-name="Internet_20_link" text:visited-style-name="Visited_20_Internet_20_Link"><text:span text:style-name="T7">Przypis 5.79.</text:span></text:a><text:span text:style-name="Domyślna_20_czcionka_20_akapitu"><text:span text:style-name="T43">]</text:span></text:span><text:bookmark text:name="p.5.79."/><text:span text:style-name="Domyślna_20_czcionka_20_akapitu"><text:span text:style-name="T43">). Trudno się dziwić stęsknionemu za europejską sztuką poecie, któremu „Nic […] tak nie dokucza / Jak brak na co dzień Vermeera” </text:span></text:span><text:span text:style-name="Domyślna_20_czcionka_20_akapitu"><text:span text:style-name="T145">(</text:span></text:span><text:span text:style-name="Domyślna_20_czcionka_20_akapitu"><text:span text:style-name="T90">Sprawozdanie z wystawy malarskiej w Toronto,</text:span></text:span><text:span text:style-name="Domyślna_20_czcionka_20_akapitu"><text:span text:style-name="T43"> Zok 151).</text:span></text:span></text:p>
      <text:p text:style-name="Standard"><text:span text:style-name="Domyślna_20_czcionka_20_akapitu"><text:span text:style-name="T43">Miasto, które poeta wciąż oswajał, jawi się w jego wierszach jako wcielenie nowoczesności i postępu, co nie zawsze wywołuje pozytywne konotacje. To spostrzeżenie potwierdza Iwaniuk w utworze </text:span></text:span><text:span text:style-name="Domyślna_20_czcionka_20_akapitu"><text:span text:style-name="T90">Wieża śmierci w Toronto</text:span></text:span><text:span text:style-name="Domyślna_20_czcionka_20_akapitu"><text:span text:style-name="T43"> (Msś), w którym najbardziej rozpoznawalny symbol metropolii – </text:span></text:span><text:span text:style-name="Domyślna_20_czcionka_20_akapitu"><text:span text:style-name="T117">CN Tower</text:span></text:span><text:span text:style-name="Domyślna_20_czcionka_20_akapitu"><text:span text:style-name="T43"> – przedstawiany jest jako „cud techniki”, wyjątkowa atrakcja turystyczna i jednocześnie największy wróg ptaków, które wpadają w nią i „zranione krwawią” (Msś 50).</text:span></text:span></text:p>
      <text:p text:style-name="P11"/>
      <text:p text:style-name="P11">Str. 229</text:p>
      <text:p text:style-name="P11">Symbol postępu staje się więc symbolem śmierci, dlatego poeta przewrotnie zauważa, iż byłoby lepiej, gdyby takie budowle istniały jedynie w wyobraźni.</text:p>
      <text:p text:style-name="Standard"><text:span text:style-name="Domyślna_20_czcionka_20_akapitu"><text:span text:style-name="T43">Kontrasty „trzeźwego i pozbawionego marzeń miasta” („</text:span></text:span><text:span text:style-name="Domyślna_20_czcionka_20_akapitu"><text:span text:style-name="T117">sober, dreamless city</text:span></text:span><text:span text:style-name="Domyślna_20_czcionka_20_akapitu"><text:span text:style-name="T43">”, ELO 29) wciąż zadziwiają Iwaniuka, dlatego prowadzi on uważną obserwację, utrwalając zwyczajną codzienność w Toronto. Stąd w kanadyjskim diariuszu znajdziemy również wiele opisów dotyczących pracy w rzeźni Swifta. Niepoetyczne realia, związane z tym miejscem, wydobyte zostają na plan pierwszy:</text:span></text:span></text:p>
      <text:p text:style-name="P11"/>
      <text:p text:style-name="P126">„I used to arrive at night</text:p>
      <text:p text:style-name="P126">at Swift’s slaughter-house</text:p>
      <text:p text:style-name="P126">in a shabby street car</text:p>
      <text:p text:style-name="P126"><text:soft-page-break/>driven by a conductor</text:p>
      <text:p text:style-name="P126">who was always sleepy.</text:p>
      <text:p text:style-name="P126">His face was half-Irish and half-Scotch,</text:p>
      <text:p text:style-name="P126">his colourless eyes were without distinction.</text:p>
      <text:p text:style-name="P126">The neighborhood was choked with the slaughter-house smell.”</text:p>
      <text:p text:style-name="P11">(ELO 26)</text:p>
      <text:p text:style-name="P11"/>
      <text:p text:style-name="P115">„Do rzeźni Swifta</text:p>
      <text:p text:style-name="P115">docierałem nocą</text:p>
      <text:p text:style-name="P115">obskurnym tramwajem</text:p>
      <text:p text:style-name="P115">prowadzonym przez wiecznie zaspanego motorniczego.</text:p>
      <text:p text:style-name="P115">Miał na wpół irlandzką, na wpół szkocką twarz,</text:p>
      <text:p text:style-name="P115">jego bezbarwne oczy niczym się nie wyróżniały.</text:p>
      <text:p text:style-name="P115">W okolicy unosił się dławiący odór rzeźni.”</text:p>
      <text:p text:style-name="P11"/>
      <text:p text:style-name="Standard"><text:span text:style-name="Domyślna_20_czcionka_20_akapitu"><text:span text:style-name="T43">Autor </text:span></text:span><text:span text:style-name="Domyślna_20_czcionka_20_akapitu"><text:span text:style-name="T90">Moich stron świata</text:span></text:span><text:span text:style-name="Domyślna_20_czcionka_20_akapitu"><text:span text:style-name="T43"> sporo uwagi poświęca również „prywatnej topografii” Toronto. W tym kontekście szczególnie istotne są utwory, w których poeta koncentruje się na swym „domowym” otoczeniu.</text:span></text:span></text:p>
      <text:p text:style-name="P11"/>
      <text:p text:style-name="P11">Str. 230</text:p>
      <text:p text:style-name="P39"><text:span text:style-name="Domyślna_20_czcionka_20_akapitu">Wówczas poszczególne elementy przestrzeni odważnie nazywa swoimi, jak chociażby w wierszu </text:span><text:span text:style-name="Domyślna_20_czcionka_20_akapitu"><text:span text:style-name="T165">Elegia o cmentarzu w Toronto i słowo o śmierci</text:span></text:span><text:span text:style-name="Domyślna_20_czcionka_20_akapitu">:</text:span></text:p>
      <text:p text:style-name="P39"><text:span text:style-name="Domyślna_20_czcionka_20_akapitu"/></text:p>
      <text:p text:style-name="P115">„Za oknem jest mój ogród. Potem płot,</text:p>
      <text:p text:style-name="P115">a za płotem pomnik pięknego iście archanioła,</text:p>
      <text:p text:style-name="P115">trzymającego w dłoni muzyczny instrument.</text:p>
      <text:p text:style-name="Quotations"><text:span text:style-name="Domyślna_20_czcionka_20_akapitu"><text:span text:style-name="T154">[…]</text:span></text:span><text:span text:style-name="Domyślna_20_czcionka_20_akapitu"><text:span text:style-name="T43"> Obok</text:span></text:span></text:p>
      <text:p text:style-name="P115">rośnie rozłożyste drzewo o cienkich</text:p>
      <text:p text:style-name="P115">z zielonego batystu liściach.”</text:p>
      <text:p text:style-name="P11">(Zok 97)</text:p>
      <text:p text:style-name="P11"/>
      <text:p text:style-name="P11">Dalsza część opisu odnosi się do katolickiego cmentarza <text:span text:style-name="T29">Mount Hope</text:span>, położonego u wylotu ulicy Keewatin, przy której Iwaniuk mieszkał. Ten cmentarz poeta uważał za jeden z najpiękniejszych w mieście. To właśnie tam zwykł spacerować, tam też poznawał „Imiona ludzi, / którzy urodzili się gdzie indziej, / a umarli tu / i zostali pochowani wbrew własnej <text:soft-page-break/>nadziei” (Zok 95). Iwaniuk portretuje tę nekropolię z niezwykłą precyzją. Zdaje się, iż wycinek prywatnej przestrzeni w oczach twórcy nabiera cech arkadyjskich: „Gdy patrzę przez płot, wydaje mi się, / że widzę legendarny Raj z girlandami drzew, / z kapliczkami oplecionymi wypasionym bluszczem” (Zok 97), dlatego też przestrzeń ta nie przeraża, choć „Wnętrze cmentarza […] wyłuskane jest z życia” (Zok 95), lecz napawa jakimś mistycznym spokojem. Poeta przyjmuje perspektywę badacza, a dokładność przedstawienia oznacza tutaj identyfikację z miejscem. Iwaniuk powiada: „Opisałem <text:span text:style-name="T172">mój</text:span> cmentarz [podkr. J. B.] z dokładnością, na jaką mnie stać” (Zok 98). W tym kontekście zaskakujące może zdawać się zdanie zapisane w dzienniku kanadyjskim, jednakże poeta odróżnia cmentarz, usytuowany obok domu w Toronto, od metropolii-cmentarza:</text:p>
      <text:p text:style-name="P11"/>
      <text:p text:style-name="P120">„Toronto became my many graveyards</text:p>
      <text:p text:style-name="P120">and my painful redemption.”</text:p>
      <text:p text:style-name="P11">(ELO 8)</text:p>
      <text:p text:style-name="P11"/>
      <text:p text:style-name="P115">„Toronto stało się moimi wieloma cmentarzami</text:p>
      <text:p text:style-name="P115">i mym bolesnym wybawieniem.”</text:p>
      <text:p text:style-name="P11"/>
      <text:p text:style-name="P11">Str. 231</text:p>
      <text:p text:style-name="Standard"><text:span text:style-name="Domyślna_20_czcionka_20_akapitu"><text:span text:style-name="T43">Wzmiankę o „wielu cmentarzach” łączyć należy z pełnymi goryczy [</text:span></text:span><text:a xlink:type="simple" xlink:href="#Przypis5.80." office:target-frame-name="_top" xlink:show="replace" text:style-name="Internet_20_link" text:visited-style-name="Visited_20_Internet_20_Link"><text:span text:style-name="T7">Przypis 5.80.</text:span></text:a><text:span text:style-name="Domyślna_20_czcionka_20_akapitu"><text:span text:style-name="T43">]</text:span></text:span><text:bookmark text:name="p.5.80."/><text:span text:style-name="Domyślna_20_czcionka_20_akapitu"><text:span text:style-name="T43"> latami spędzonymi w Toronto („</text:span></text:span><text:span text:style-name="Domyślna_20_czcionka_20_akapitu"><text:span text:style-name="T117">I first stopped in Montreal / before my bitter ending in Toronto</text:span></text:span><text:span text:style-name="Domyślna_20_czcionka_20_akapitu"><text:span text:style-name="T43">” (ELO 8); „Zatrzymałem się najpierw w Montrealu / zanim poznałem gorycz życia w Toronto, gdzie już pozostałem”). Zapewne zaważył tutaj wybór postawy antykonformistycznej oraz własnego „rytmu życia”. Iwaniuk nieustannie podkreśla podmiotową wolność i niezależność decyzji: „</text:span></text:span><text:span text:style-name="Domyślna_20_czcionka_20_akapitu"><text:span text:style-name="T117">I have never danced to music I did not like</text:span></text:span><text:span text:style-name="Domyślna_20_czcionka_20_akapitu"><text:span text:style-name="T43">” („Nigdy nie tańczyłem, jak mi zagrano”, ELO 8).</text:span></text:span></text:p>
      <text:p text:style-name="Standard"><text:span text:style-name="Domyślna_20_czcionka_20_akapitu"><text:span text:style-name="T43">Zatem poeta balansuje między akceptacją a negacją swego „przybranego domu”. Proces ten dodatkowo komplikuje nieustająca nostalgia za ojczyzną i przeraźliwa samotność wśród ludzi [</text:span></text:span><text:a xlink:type="simple" xlink:href="#Przypis5.81." office:target-frame-name="_top" xlink:show="replace" text:style-name="Internet_20_link" text:visited-style-name="Visited_20_Internet_20_Link"><text:span text:style-name="T7">Przypis 5.81.</text:span></text:a><text:span text:style-name="Domyślna_20_czcionka_20_akapitu"><text:span text:style-name="T43">]</text:span></text:span><text:bookmark text:name="p.5.81."/><text:span text:style-name="Domyślna_20_czcionka_20_akapitu"><text:span text:style-name="T43">, dramat człowieka, który wyznaje: „Mam uczucie tonącego, który tonie i nie może utonąć” [</text:span></text:span><text:a xlink:type="simple" xlink:href="#Przypis5.82." office:target-frame-name="_top" xlink:show="replace" text:style-name="Internet_20_link" text:visited-style-name="Visited_20_Internet_20_Link"><text:span text:style-name="T7">Przypis 5.82.</text:span></text:a><text:span text:style-name="Domyślna_20_czcionka_20_akapitu"><text:span text:style-name="T43">]</text:span></text:span><text:bookmark text:name="p.5.82."/><text:span text:style-name="Domyślna_20_czcionka_20_akapitu"><text:span text:style-name="T43">. Iwaniuk buntuje się więc przeciwko światu, który go otacza. Niekiedy walka z samotnością przeradza się w walkę z własnym losem, który, jak pisze, okrutnie go doświadczył „zsyłając na emigrację”:</text:span></text:span></text:p>
      <text:p text:style-name="P11"/>
      <text:p text:style-name="P115">„Dlaczego tamta śmierć</text:p>
      <text:p text:style-name="P115">spotkała mnie tu i dopiero po wojnie.”</text:p>
      <text:p text:style-name="Standard"><text:soft-page-break/><text:span text:style-name="Domyślna_20_czcionka_20_akapitu"><text:span text:style-name="T145">(</text:span></text:span><text:span text:style-name="Domyślna_20_czcionka_20_akapitu"><text:span text:style-name="T90">Smutek jest częścią życiowej nostalgii,</text:span></text:span><text:span text:style-name="Domyślna_20_czcionka_20_akapitu"><text:span text:style-name="T43"> Mo 42)</text:span></text:span></text:p>
      <text:p text:style-name="P11"/>
      <text:p text:style-name="P11">Cechą szczególną utworów, w których poeta podejmuje problem miejsca, jest nieustanna konfrontacja człowieka z otoczeniem. Wówczas świat poetycki dzieli linia demarkacyjna, odgradzająca własną przestrzeń „ja” lirycznego od rzeczywistości innych ludzi, zamieszkujących nieoswojone do końca terytorium. Różnica obejmuje m.in. doświadczenia historii, mentalność, wyobrażenia kulturowe, obyczaje.</text:p>
      <text:p text:style-name="P55"/>
      <text:p text:style-name="P11">Str. 232</text:p>
      <text:p text:style-name="P39"><text:span text:style-name="Domyślna_20_czcionka_20_akapitu">O tej kwestii przeczytamy w wierszu </text:span><text:span text:style-name="Domyślna_20_czcionka_20_akapitu"><text:span text:style-name="T165">Ciemność która nas dzieli:</text:span></text:span></text:p>
      <text:p text:style-name="P11"/>
      <text:p text:style-name="P115">„Oni mają własną w Historii wysokość</text:p>
      <text:p text:style-name="P118">Morską naturę, zawiłe milczenie</text:p>
      <text:p text:style-name="P118">[…]</text:p>
      <text:p text:style-name="P118">Oni są jak syte fauny</text:p>
      <text:p text:style-name="P118">[…]</text:p>
      <text:p text:style-name="P115">Ich kominki płoną bezustannie w wilgotnym klimacie</text:p>
      <text:p text:style-name="P115">Ich domy mają wiktoriańskie meble</text:p>
      <text:p text:style-name="P115">Ich kundle spacerują bezpiecznie po sytych trawnikach</text:p>
      <text:p text:style-name="P115">Ich królowa ma krzykliwy głos ale mądre słowa</text:p>
      <text:p text:style-name="P115">Ich twarze nie mają odbić.</text:p>
      <text:p text:style-name="P115">[…]</text:p>
      <text:p text:style-name="P115">Moją pamięć wciąż jeszcze torturuje ciemność</text:p>
      <text:p text:style-name="P115">Która nas dzieli.”</text:p>
      <text:p text:style-name="P11">(P 78)</text:p>
      <text:p text:style-name="P11"/>
      <text:p text:style-name="Standard"><text:span text:style-name="Domyślna_20_czcionka_20_akapitu"><text:span text:style-name="T43">Dzięki opozycji ja-oni [</text:span></text:span><text:a xlink:type="simple" xlink:href="#Przypis5.83." office:target-frame-name="_top" xlink:show="replace" text:style-name="Internet_20_link" text:visited-style-name="Visited_20_Internet_20_Link"><text:span text:style-name="T7">Przypis 5.83.</text:span></text:a><text:span text:style-name="Domyślna_20_czcionka_20_akapitu"><text:span text:style-name="T43">]</text:span></text:span><text:bookmark text:name="p.5.83."/><text:span text:style-name="Domyślna_20_czcionka_20_akapitu"><text:span text:style-name="T43"> dodatkowo akcentowany jest tutaj nie tylko wątek odmienności, ale również doświadczenie życia samotnego. I dodajmy: pamięć oddziela poetę od kanadyjskiego świata i skazuje na zamknięcie w wieży z kości słoniowej.</text:span></text:span></text:p>
      <text:p text:style-name="Standard"><text:span text:style-name="Domyślna_20_czcionka_20_akapitu"><text:span text:style-name="T43">Paradoksalnie poeta, najmocniej zadomowiony w bolesnej przeszłości, odczuwa wyobcowanie w miejscach nieskażonych wojennym cierpieniem. Równocześnie, jakby działając wbrew sobie, pragnie uciec od „upiorów czasu” </text:span></text:span><text:span text:style-name="Domyślna_20_czcionka_20_akapitu"><text:span text:style-name="T145">(</text:span></text:span><text:span text:style-name="Domyślna_20_czcionka_20_akapitu"><text:span text:style-name="T90">Rekolekcje,</text:span></text:span><text:span text:style-name="Domyślna_20_czcionka_20_akapitu"><text:span text:style-name="T43"> Ww 19) i, jak pisze, wybiera osobniczą wolność, przytłoczony „nadmiarem ojczyzny” </text:span></text:span><text:span text:style-name="Domyślna_20_czcionka_20_akapitu"><text:span text:style-name="T145">(</text:span></text:span><text:span text:style-name="Domyślna_20_czcionka_20_akapitu"><text:span text:style-name="T90">Hierarchie,</text:span></text:span><text:span text:style-name="Domyślna_20_czcionka_20_akapitu"><text:span text:style-name="T43"> Zok 81). Jednak szybko się okaże, że taka wolność jest iluzją, ponieważ poecie wciąż towarzyszy </text:span></text:span><text:soft-page-break/><text:span text:style-name="Domyślna_20_czcionka_20_akapitu"><text:span text:style-name="T43">cień przeżyć przeszłych. „Po mojej drodze przemyka się cień” – powie Iwaniuk w wierszu </text:span></text:span><text:span text:style-name="Domyślna_20_czcionka_20_akapitu"><text:span text:style-name="T90">Hierarchie</text:span></text:span><text:span text:style-name="Domyślna_20_czcionka_20_akapitu"><text:span text:style-name="T43"> (Zok 81).</text:span></text:span></text:p>
      <text:p text:style-name="P11"/>
      <text:p text:style-name="P11">Str. 233</text:p>
      <text:p text:style-name="Standard"><text:span text:style-name="Domyślna_20_czcionka_20_akapitu"><text:span text:style-name="T43">Znaczenie tego obrazu jest ambiwalentne: kuszenie przez „ciemny czas” spotyka się bowiem z próbą przezwyciężenia samotności:</text:span></text:span></text:p>
      <text:p text:style-name="P11"/>
      <text:p text:style-name="P115">„Najpierw ja – a potem on. Uwięziony przez słońce.</text:p>
      <text:p text:style-name="P115">Gdyby nie było słońca – myślę – nie byłoby cienia</text:p>
      <text:p text:style-name="P115">Byłbym sam. A tak?</text:p>
      <text:p text:style-name="P115">Kłębek mięśni obrysowany skórą – to ja</text:p>
      <text:p text:style-name="P115">A on – ciemne Nic.”</text:p>
      <text:p text:style-name="Standard"><text:span text:style-name="Domyślna_20_czcionka_20_akapitu"><text:span text:style-name="T145">(</text:span></text:span><text:span text:style-name="Domyślna_20_czcionka_20_akapitu"><text:span text:style-name="T90">Hierarchie,</text:span></text:span><text:span text:style-name="Domyślna_20_czcionka_20_akapitu"><text:span text:style-name="T43"> Zok 81)</text:span></text:span></text:p>
      <text:p text:style-name="P11"/>
      <text:p text:style-name="Standard"><text:span text:style-name="Domyślna_20_czcionka_20_akapitu"><text:span text:style-name="T43">Zdaje się jednak, że problem alienacji czy też odosobnienia, z jakim mierzy się Iwaniuk w Kanadzie, winien być rozpatrywany przede wszystkim w perspektywie uniwersalnej. Owszem, autor </text:span></text:span><text:span text:style-name="Domyślna_20_czcionka_20_akapitu"><text:span text:style-name="T90">Kartaginy </text:span></text:span><text:span text:style-name="Domyślna_20_czcionka_20_akapitu"><text:span text:style-name="T43">szczególnie mocno odczuwa swoją samotność na kontynencie amerykańskim, ale jej źródeł poszukuje w kondycji rodzaju ludzkiego. W jego interpretacji taki stan ducha nie dotyczy wyłącznie „wybrańców”. Samotność jest więc przypisana człowiekowi, a on „jest i krąży by żyć na ziemi samotnie” </text:span></text:span><text:span text:style-name="Domyślna_20_czcionka_20_akapitu"><text:span text:style-name="T145">(</text:span></text:span><text:span text:style-name="Domyślna_20_czcionka_20_akapitu"><text:span text:style-name="T90">Słowo o samotności,</text:span></text:span><text:span text:style-name="Domyślna_20_czcionka_20_akapitu"><text:span text:style-name="T43"> Zok 66). Trudno powiedzieć, czy Iwaniuk odnajdywał w samotności siłę i poczucie wewnętrznego szczęścia. Taka recepta na życie jest zapewne niewystarczająca. Autor </text:span></text:span><text:span text:style-name="Domyślna_20_czcionka_20_akapitu"><text:span text:style-name="T90">Ciemnego czasu</text:span></text:span><text:span text:style-name="Domyślna_20_czcionka_20_akapitu"><text:span text:style-name="T43"> próbował polemizować z Thomasem Mertonem, pisząc w jednym ze swych wierszy: „Człowiek Mertona / jest i nie jest samotną wyspą” </text:span></text:span><text:span text:style-name="Domyślna_20_czcionka_20_akapitu"><text:span text:style-name="T145">(</text:span></text:span><text:span text:style-name="Domyślna_20_czcionka_20_akapitu"><text:span text:style-name="T90">Auden i Merton,</text:span></text:span><text:span text:style-name="Domyślna_20_czcionka_20_akapitu"><text:span text:style-name="T43"> Zok 126). Poeta nie włącza w te rozważania Bożej Opatrzności (lub jej braku), nie ma też w jego przekazie sugestii, że doświadczenie samotności może być darem, jeśli nie jest rozpatrywane z dostępnej człowiekowi perspektywy. Wacław Iwaniuk nie dociera do sensu samotności, czerpiąc z duchowości chrześcijańskiej, jak proponuje Merton, ale jednak można przypuszczać, że zgadza się z niektórymi poglądami amerykańskiego myśliciela. W swej książce </text:span></text:span><text:span text:style-name="Domyślna_20_czcionka_20_akapitu"><text:span text:style-name="T90">Nikt nie jest samotną wyspą</text:span></text:span><text:span text:style-name="Domyślna_20_czcionka_20_akapitu"><text:span text:style-name="T43"> Merton-trapista przedstawia refleksje na temat samotności wewnętrznej, w których czytamy między innymi: „Jest on [człowiek – J. B.] na tyle osobą, ile zawiera w sobie własnej tajemnicy i tworzy własną samotność, których nie można z nikim innym podzielić” [</text:span></text:span><text:a xlink:type="simple" xlink:href="#Przypis5.84." office:target-frame-name="_top" xlink:show="replace" text:style-name="Internet_20_link" text:visited-style-name="Visited_20_Internet_20_Link"><text:span text:style-name="T7">Przypis 5.84.</text:span></text:a><text:span text:style-name="Domyślna_20_czcionka_20_akapitu"><text:span text:style-name="T43">]</text:span></text:span><text:bookmark text:name="p.5.84."/><text:span text:style-name="Domyślna_20_czcionka_20_akapitu"><text:span text:style-name="T43">.</text:span></text:span></text:p>
      <text:p text:style-name="P11"/>
      <text:p text:style-name="P11">Str. 234</text:p>
      <text:p text:style-name="Standard"><text:soft-page-break/><text:span text:style-name="Domyślna_20_czcionka_20_akapitu"><text:span text:style-name="T43">Poeta nie szuka pocieszenia dla siebie w podobnych doświadczeniach drugiego człowieka, bowiem zaznacza się w tych wierszach przekonanie, że samotność nie jest „stanem wybieranym”, ale ontologicznie przypisanym każdemu z nas. Jednostka przeżywa go przede wszystkim w konfrontacji z uniwersum. Jak konkluduje poeta: „Człowiek i ziemia żyją i krążą samotnie” </text:span></text:span><text:span text:style-name="Domyślna_20_czcionka_20_akapitu"><text:span text:style-name="T145">(</text:span></text:span><text:span text:style-name="Domyślna_20_czcionka_20_akapitu"><text:span text:style-name="T90">Słowo o samotności,</text:span></text:span><text:span text:style-name="Domyślna_20_czcionka_20_akapitu"><text:span text:style-name="T43"> Zok 66).</text:span></text:span></text:p>
      <text:p text:style-name="Standard"><text:span text:style-name="Domyślna_20_czcionka_20_akapitu"><text:span text:style-name="T43">Thomas Merton łączy samotność z potrzebą milczenia, pisząc: „Milczenie nie istnieje w naszym życiu jako cel sam w sobie. Ma służyć czemu innemu. Milczenie jest matką mowy” [</text:span></text:span><text:a xlink:type="simple" xlink:href="#Przypis5.85." office:target-frame-name="_top" xlink:show="replace" text:style-name="Internet_20_link" text:visited-style-name="Visited_20_Internet_20_Link"><text:span text:style-name="T7">Przypis 5.85.</text:span></text:a><text:span text:style-name="Domyślna_20_czcionka_20_akapitu"><text:span text:style-name="T43">]</text:span></text:span><text:bookmark text:name="p.5.85."/><text:span text:style-name="Domyślna_20_czcionka_20_akapitu"><text:span text:style-name="T43">, i dalej: „W milczeniu uczymy się rozróżniać rzeczy. Ci, którzy unikają milczenia, unikają także rozróżnień. Nie chcą widzieć zbyt jasno. Wolą chaos” [</text:span></text:span><text:a xlink:type="simple" xlink:href="#Przypis5.86." office:target-frame-name="_top" xlink:show="replace" text:style-name="Internet_20_link" text:visited-style-name="Visited_20_Internet_20_Link"><text:span text:style-name="T7">Przypis 5.86.</text:span></text:a><text:span text:style-name="Domyślna_20_czcionka_20_akapitu"><text:span text:style-name="T43">]</text:span></text:span><text:bookmark text:name="p.5.86."/><text:span text:style-name="Domyślna_20_czcionka_20_akapitu"><text:span text:style-name="T43">. U Iwaniuka milczenie nie prowadzi do oswojenia przeszłości, jest jednak kategorią przydaną w procesie powolnego wnikania w świat teraźniejszości. Być może właśnie w ten sposób dokonuje się w poecie rozróżnienie na </text:span></text:span><text:span text:style-name="Domyślna_20_czcionka_20_akapitu"><text:span text:style-name="T90">wtedy</text:span></text:span><text:span text:style-name="Domyślna_20_czcionka_20_akapitu"><text:span text:style-name="T43"> i </text:span></text:span><text:span text:style-name="Domyślna_20_czcionka_20_akapitu"><text:span text:style-name="T90">teraz</text:span></text:span><text:span text:style-name="Domyślna_20_czcionka_20_akapitu"><text:span text:style-name="T43">. Jednak, jak wspomniano wcześniej, Iwaniuk próbuje łączyć ciszę z mową, bo taka kompromisowa strategia pomaga przetrwać, a może i z czasem bardziej otworzyć się nową rzeczywistość.</text:span></text:span></text:p>
      <text:p text:style-name="Standard"><text:span text:style-name="Domyślna_20_czcionka_20_akapitu"><text:span text:style-name="T43">Samotny poeta najlepiej czuje się wśród „innych milczących”, wybierając dość osobliwy sposób na odnalezienie się w nowym i zadziwiającym go świecie. Otóż w wierszu </text:span></text:span><text:span text:style-name="Domyślna_20_czcionka_20_akapitu"><text:span text:style-name="T90">Każdy z nas nosi w sobie zalążki wielkości (wiersz dla Miłosza)</text:span></text:span><text:span text:style-name="Domyślna_20_czcionka_20_akapitu"><text:span text:style-name="T43"> poeta zanotuje:</text:span></text:span></text:p>
      <text:p text:style-name="P11"/>
      <text:p text:style-name="P115">„Żywi umrą. I ja na cmentarzu</text:p>
      <text:p text:style-name="P115">zapominam o lekturze krajowych pism</text:p>
      <text:p text:style-name="P115">[…]</text:p>
      <text:p text:style-name="P115">Wracać, czy dogorywać błogo, tu</text:p>
      <text:p text:style-name="P115">w ciszy grobów i supermarketów.</text:p>
      <text:p text:style-name="P115">[…]</text:p>
      <text:p text:style-name="P115">Jak to się stało że na cmentarzu czuję się</text:p>
      <text:p text:style-name="P115">jak u siebie w domu?”</text:p>
      <text:p text:style-name="P11">(Msś 13-14)</text:p>
      <text:p text:style-name="P11"/>
      <text:p text:style-name="P11">Str. 235</text:p>
      <text:p text:style-name="Standard"><text:span text:style-name="Domyślna_20_czcionka_20_akapitu"><text:span text:style-name="T43">W tym miejscu Iwaniuk odczuwał szczególną więź z ludźmi, którzy odeszli, na cmentarzu bowiem jak nigdzie indziej we wspólnym egzystencjalnym losie znikają wszelkie podziały. Być może świadomość wieczności „której tu pełno” </text:span></text:span><text:span text:style-name="Domyślna_20_czcionka_20_akapitu"><text:span text:style-name="T145">(</text:span></text:span><text:span text:style-name="Domyślna_20_czcionka_20_akapitu"><text:span text:style-name="T90">Elegia o cmentarzu w Toronto i słowo o śmierci,</text:span></text:span><text:span text:style-name="Domyślna_20_czcionka_20_akapitu"><text:span text:style-name="T43"> Zok 97), jak napisał poeta, łagodziła poczucie osamotnienia, „Bo przecież nie jestem pierwszy w tych stronach / Ani też ostatni” (Zok 98). Iwaniuk zbliża się w ten sposób do przemyśleń poety i kaznodziei Johna Donne’a, przedstawiciela „szkoły </text:span></text:span><text:soft-page-break/><text:span text:style-name="Domyślna_20_czcionka_20_akapitu"><text:span text:style-name="T43">metafizycznej” w angielskiej poezji wczesnego baroku, który tak pisał w słynnej </text:span></text:span><text:span text:style-name="Domyślna_20_czcionka_20_akapitu"><text:span text:style-name="T90">Medytacji 17:</text:span></text:span></text:p>
      <text:p text:style-name="P11"/>
      <text:p text:style-name="Quotations"><text:span text:style-name="Domyślna_20_czcionka_20_akapitu"><text:span text:style-name="T43">„Żaden człowiek nie jest samoistną wyspą; każdy stanowi ułomek kontynentu, część lądu. […] Śmierć każdego człowieka umniejsza mnie, albowiem jestem zespolony z ludzkością. Przeto nigdy nie pytaj komu bije dzwon. Bije on tobie… [</text:span></text:span><text:a xlink:type="simple" xlink:href="#Przypis5.87." office:target-frame-name="_top" xlink:show="replace" text:style-name="Internet_20_link" text:visited-style-name="Visited_20_Internet_20_Link"><text:span text:style-name="T7">Przypis 5.87.</text:span></text:a><text:span text:style-name="Domyślna_20_czcionka_20_akapitu"><text:span text:style-name="T43">]</text:span></text:span><text:bookmark text:name="p.5.87."/><text:span text:style-name="Domyślna_20_czcionka_20_akapitu"><text:span text:style-name="T43">.”</text:span></text:span></text:p>
      <text:p text:style-name="P11"/>
      <text:p text:style-name="Standard"><text:span text:style-name="Domyślna_20_czcionka_20_akapitu"><text:span text:style-name="T43">W licznych utworach Wacław Iwaniuk w pełni świadomie oddala się od otaczającej go, pełnej życia rzeczywistości kanadyjskiej, gdyż zdaje się, że czas płynie tam nie w jego rytmie. Często znika więc w „opactwie cieni”, mając jednak nadzieję, że kiedyś wszyscy „znikniemy w opactwie kolorów” </text:span></text:span><text:span text:style-name="Domyślna_20_czcionka_20_akapitu"><text:span text:style-name="T145">(</text:span></text:span><text:span text:style-name="Domyślna_20_czcionka_20_akapitu"><text:span text:style-name="T90">Zanim znikniemy w opactwie kolorów, </text:span></text:span><text:span text:style-name="Domyślna_20_czcionka_20_akapitu"><text:span text:style-name="T43">Zok 105). Mimo samotności oraz wielokrotnie podejmowanych „ucieczek w głąb siebie”, a także – zdawałoby się – jednoznacznych deklaracji świadczących o niechęci odczuwanej wobec miejsca „ponownych narodzin”, Iwaniuk przyjął strategię mającą pomóc mu przetrwać na obczyźnie.</text:span></text:span></text:p>
      <text:p text:style-name="P11"/>
      <text:p text:style-name="P11">Str. 236</text:p>
      <text:p text:style-name="Standard"><text:span text:style-name="Domyślna_20_czcionka_20_akapitu"><text:span text:style-name="T43">Jej istotą była wola czy może konieczność „budowania” [</text:span></text:span><text:a xlink:type="simple" xlink:href="#Przypis5.88." office:target-frame-name="_top" xlink:show="replace" text:style-name="Internet_20_link" text:visited-style-name="Visited_20_Internet_20_Link"><text:span text:style-name="T7">Przypis 5.88.</text:span></text:a><text:span text:style-name="Domyślna_20_czcionka_20_akapitu"><text:span text:style-name="T43">]</text:span></text:span><text:bookmark text:name="p.5.88."/><text:span text:style-name="Domyślna_20_czcionka_20_akapitu"><text:span text:style-name="T43">. Wielorakie spojrzenie poety na tę kwestię ujawnia się w jego sztandarowym utworze na temat miejsca – w </text:span></text:span><text:span text:style-name="Domyślna_20_czcionka_20_akapitu"><text:span text:style-name="T90">Dwóch miastach.</text:span></text:span><text:span text:style-name="Domyślna_20_czcionka_20_akapitu"><text:span text:style-name="T43"> Twórca wskazuje na współistnienie trzech światów – tego, w którym się wychował, który boleśnie zapisał się w jego pamięci, i w końcu – nowego, który dopiero powstaje, czyli jest „budowany”:</text:span></text:span></text:p>
      <text:p text:style-name="P11"/>
      <text:p text:style-name="P115">„Miałem miasto</text:p>
      <text:p text:style-name="P115">Zabrali mi je</text:p>
      <text:p text:style-name="P115"/>
      <text:p text:style-name="P115">Wybudowałem drugie</text:p>
      <text:p text:style-name="P115">ukryte i niedostępne</text:p>
      <text:p text:style-name="P115">gdzie już nie przyjdą niepowołani</text:p>
      <text:p text:style-name="P115">kupcy u jego bram nie będą roznosić</text:p>
      <text:p text:style-name="P115">handlowej niezgody.</text:p>
      <text:p text:style-name="P115">[…]</text:p>
      <text:p text:style-name="P115">Dziś nowe miasto wyrasta we mnie: wznoszone</text:p>
      <text:p text:style-name="P115">rękoma rzeźbiarzy i czeladników nie</text:p>
      <text:p text:style-name="P115">mieszka na siedmiu pagórkach</text:p>
      <text:p text:style-name="P115"><text:soft-page-break/>jest za to po szyję owinięte w zieleń</text:p>
      <text:p text:style-name="P115">i oddycha zdrowym powietrzem.”</text:p>
      <text:p text:style-name="Standard"><text:span text:style-name="Domyślna_20_czcionka_20_akapitu"><text:span text:style-name="T43">(</text:span></text:span><text:span text:style-name="Domyślna_20_czcionka_20_akapitu"><text:span text:style-name="T91">Dwa miasta</text:span></text:span><text:span text:style-name="Domyślna_20_czcionka_20_akapitu"><text:span text:style-name="T90">,</text:span></text:span><text:span text:style-name="Domyślna_20_czcionka_20_akapitu"><text:span text:style-name="T43"> P 92-93)</text:span></text:span></text:p>
      <text:p text:style-name="P11"/>
      <text:p text:style-name="Standard"><text:span text:style-name="Domyślna_20_czcionka_20_akapitu"><text:span text:style-name="T43">Nowym miastem jest oczywiście Toronto, które jeszcze „nie wrosło” w człowieka, ale w nim powoli „wyrasta”. Osobliwy jest też sposób uczenia się tej nowej przestrzeni. Najpierw należy ją precyzyjnie opisać, co poeta czyni odwołując się do historii przedstawianej na malowidłach w torontońskim magistracie. Idea tego miasta może zaistnieć w umyśle w oparciu o dziejowe podłoże, nawet jeśli materiałem źródłowym prowadzonych studiów są, jak w tym przypadku, obrazy „nieznanego artysty” (</text:span></text:span><text:span text:style-name="Domyślna_20_czcionka_20_akapitu"><text:span text:style-name="T91">Dwa miasta</text:span></text:span><text:span text:style-name="Domyślna_20_czcionka_20_akapitu"><text:span text:style-name="T90">,</text:span></text:span><text:span text:style-name="Domyślna_20_czcionka_20_akapitu"><text:span text:style-name="T43"> P 93).</text:span></text:span></text:p>
      <text:p text:style-name="P11"/>
      <text:p text:style-name="P11">Str. 237</text:p>
      <text:p text:style-name="P11">Mimo iż mitologia Toronto jest słabsza niż na przykład Rzymu – „miasta na siedmiu wzgórzach” – przekaz okazuje się bardzo wartościowy, bo „(…) jednak autentyczne / obrazki na ścianach Ratusza mówią więcej / od zapisanych historycznych kronik” (P 94).</text:p>
      <text:p text:style-name="Standard"><text:span text:style-name="Domyślna_20_czcionka_20_akapitu"><text:span text:style-name="T43">Poznawanie „obcego” poprzez jego historię staje się antidotum na samotność, zwłaszcza gdy jej przyczyną jest również świadomość egzystowania w kraju o bardzo krótkiej przeszłości, w porównaniu z tradycją europejską. Po tej stronie oceanu tajemniczo brzmią, zdaniem poety, pojęcia takie jak: </text:span></text:span><text:span text:style-name="Domyślna_20_czcionka_20_akapitu"><text:span text:style-name="T129">Magna Carta</text:span></text:span><text:span text:style-name="Domyślna_20_czcionka_20_akapitu"><text:span text:style-name="T43">, Kodeks Napoleona, Prawa Hammurabiego (ELO 2). Choć kraj to olbrzymi, jego umysł wciąż się rozwija („</text:span></text:span><text:span text:style-name="Domyślna_20_czcionka_20_akapitu"><text:span text:style-name="T117">The country is enormous but its brain is still growing”</text:span></text:span><text:span text:style-name="Domyślna_20_czcionka_20_akapitu"><text:span text:style-name="T43">, ELO 1). Proces poznawczy rozkłada się na poszczególne etapy. Za percepcją wzrokową podąża zapis słowny, a gdy wyczerpują się słowa, do głosu dochodzą emocje, uczucia. Rodzi się też szczególne poczucie więzi z tym, co „obce”. Iwaniuk kończy utwór </text:span></text:span><text:span text:style-name="Domyślna_20_czcionka_20_akapitu"><text:span text:style-name="T90">Dwa miasta</text:span></text:span><text:span text:style-name="Domyślna_20_czcionka_20_akapitu"><text:span text:style-name="T43"> pointą: „moje serce milczy” (P 94). Konstatacja daleka jest od negatywnych ocen miasta, które pamiętamy ze szkiców </text:span></text:span><text:span text:style-name="Domyślna_20_czcionka_20_akapitu"><text:span text:style-name="T90">Kłopoty z małżeństwem</text:span></text:span><text:span text:style-name="Domyślna_20_czcionka_20_akapitu"><text:span text:style-name="T43"> C., czy </text:span></text:span><text:span text:style-name="Domyślna_20_czcionka_20_akapitu"><text:span text:style-name="T90">Szeptem z Toronto.</text:span></text:span><text:span text:style-name="Domyślna_20_czcionka_20_akapitu"><text:span text:style-name="T43"> Jednak można przypuszczać, że skala emocji jest tu podobna: mimo coraz większej wiedzy na temat opisywanego miejsca zamieszkania, poecie trudno się z nim zaprzyjaźnić. Szuka więc pocieszenia i ukojenia w studiowaniu natury, kierując wzrok w stronę jeziora Ontario, które „żyje dla niego” („</text:span></text:span><text:span text:style-name="Domyślna_20_czcionka_20_akapitu"><text:span text:style-name="T117">This Lake lives for me</text:span></text:span><text:span text:style-name="Domyślna_20_czcionka_20_akapitu"><text:span text:style-name="T43">”, ELO 29) – i właśnie tam poeta próbuje odnaleźć sprzymierzeńca [</text:span></text:span><text:a xlink:type="simple" xlink:href="#Przypis5.89." office:target-frame-name="_top" xlink:show="replace" text:style-name="Internet_20_link" text:visited-style-name="Visited_20_Internet_20_Link"><text:span text:style-name="T7">Przypis 5.89.</text:span></text:a><text:span text:style-name="Domyślna_20_czcionka_20_akapitu"><text:span text:style-name="T43">]</text:span></text:span><text:bookmark text:name="p.5.89."/><text:span text:style-name="Domyślna_20_czcionka_20_akapitu"><text:span text:style-name="T43">. To ono „pomaga mu żyć” (np. </text:span></text:span><text:span text:style-name="Domyślna_20_czcionka_20_akapitu"><text:span text:style-name="T90">Między Scyllą a Charybdą czyli błękit jeziora Ontario,</text:span></text:span><text:span text:style-name="Domyślna_20_czcionka_20_akapitu"><text:span text:style-name="T43"> Zok 159).</text:span></text:span></text:p>
      <text:p text:style-name="P11"/>
      <text:p text:style-name="P11">Str. 238</text:p>
      <text:p text:style-name="Standard"><text:span text:style-name="Domyślna_20_czcionka_20_akapitu"><text:span text:style-name="T43">Nad brzegiem Wielkiej Wody toczy się poety „dialog z samym sobą” </text:span></text:span><text:span text:style-name="Domyślna_20_czcionka_20_akapitu"><text:span text:style-name="T145">(</text:span></text:span><text:span text:style-name="Domyślna_20_czcionka_20_akapitu"><text:span text:style-name="T90">Nad wielkim Jeziorem w polarnym ornacie</text:span></text:span><text:span text:style-name="Domyślna_20_czcionka_20_akapitu"><text:span text:style-name="T43">, P 152). Tym razem nie chodzi jednak o poznanie, oswojenie </text:span></text:span><text:soft-page-break/><text:span text:style-name="Domyślna_20_czcionka_20_akapitu"><text:span text:style-name="T43">przestrzeni za pośrednictwem natury. Woda staje się milczącym spowiednikiem i właśnie tutaj dochodzi do spotkania dwóch światów – przyrody i pamięci, jakby zastygłych „w zmowie milczenia”. Ten pierwszy wypełnia jasność („Wtedy / jak okiem sięgnąć roztacza się / wielkie Jezioro wypełnione słońcem”, </text:span></text:span><text:span text:style-name="Domyślna_20_czcionka_20_akapitu"><text:span text:style-name="T90">Nad wielkim Jeziorem w polarnym ornacie,</text:span></text:span><text:span text:style-name="Domyślna_20_czcionka_20_akapitu"><text:span text:style-name="T43"> P 152), zaś pamięć tonie w mrokach jeziora. Relacja też zostaje odwrócona: jezioro „mieszka we mnie” (P 152) – napisze poeta.</text:span></text:span></text:p>
      <text:p text:style-name="Standard"><text:span text:style-name="Domyślna_20_czcionka_20_akapitu"><text:span text:style-name="T43">W zbiorze </text:span></text:span><text:span text:style-name="Domyślna_20_czcionka_20_akapitu"><text:span text:style-name="T119">Evenings on Lake Ontario,</text:span></text:span><text:span text:style-name="Domyślna_20_czcionka_20_akapitu"><text:span text:style-name="T43"> który można odczytywać jak poetycki diariusz, ujawnia się przede wszystkim doświadczenie czasu rozpiętego między naturą i cywilizacją, które istnieją obok siebie, równocześnie, ale jednak nie w sposób komplementarny. Toronto przytłacza, pochłania „jak woda rybę”, a niekiedy przeraża jako twór cywilizacji. To miasto „bez marzeń” poeta nazywa „</text:span></text:span><text:span text:style-name="Domyślna_20_czcionka_20_akapitu"><text:span text:style-name="T126">swoją</text:span></text:span><text:span text:style-name="Domyślna_20_czcionka_20_akapitu"><text:span text:style-name="T43"> ziemią niczyją” [</text:span></text:span><text:a xlink:type="simple" xlink:href="#Przypis5.90." office:target-frame-name="_top" xlink:show="replace" text:style-name="Internet_20_link" text:visited-style-name="Visited_20_Internet_20_Link"><text:span text:style-name="T7">Przypis 5.90.</text:span></text:a><text:span text:style-name="Domyślna_20_czcionka_20_akapitu"><text:span text:style-name="T43">]</text:span></text:span><text:bookmark text:name="p.5.90."/><text:span text:style-name="Domyślna_20_czcionka_20_akapitu"><text:span text:style-name="T43"> [podkr. J. B.]. Wacław Iwaniuk nie pisze o harmonijnym współistnieniu natury i przestrzeni miejskiej. Żyjąc w Toronto woli wsłuchiwać się w mowę jeziora niż w głosy ulicy:</text:span></text:span></text:p>
      <text:p text:style-name="P11"/>
      <text:p text:style-name="P120">„While in the city</text:p>
      <text:p text:style-name="P120">I hear the Lake’s voice</text:p>
      <text:p text:style-name="P120">responding to my foreign tongue.</text:p>
      <text:p text:style-name="P120">Yet the Lake is not foreign,</text:p>
      <text:p text:style-name="P120">it speaks all languages</text:p>
      <text:p text:style-name="P120">and all are mine.</text:p>
      <text:p text:style-name="P120">It speaks with understanding,</text:p>
      <text:p text:style-name="P120">with affection,</text:p>
      <text:p text:style-name="P120">with some sort of silent diplomacy</text:p>
      <text:p text:style-name="P120">in its voice,</text:p>
      <text:p text:style-name="P120">that we may communicate</text:p>
      <text:p text:style-name="P120">about everything and nothing,</text:p>
      <text:p text:style-name="P120">in all languages and none.”</text:p>
      <text:p text:style-name="P11">(ELO 20)</text:p>
      <text:p text:style-name="P11"/>
      <text:p text:style-name="P11">Str. 239</text:p>
      <text:p text:style-name="P11"/>
      <text:p text:style-name="P115">„W mieście</text:p>
      <text:p text:style-name="P115">słyszę głos jeziora</text:p>
      <text:p text:style-name="P115">które przemawia do mnie w moim, obcym języku.</text:p>
      <text:p text:style-name="P115">Jezioro jednak nie jest obce,</text:p>
      <text:p text:style-name="P115"><text:soft-page-break/>mówi we wszystkich językach</text:p>
      <text:p text:style-name="P115">wszystkie rozumiem, wszystkie są moje.</text:p>
      <text:p text:style-name="P115">Przemawia głosem pełnym zrozumienia,</text:p>
      <text:p text:style-name="P115">z czułością,</text:p>
      <text:p text:style-name="P115">słychać w nim dyplomację</text:p>
      <text:p text:style-name="P115">możemy mówić</text:p>
      <text:p text:style-name="P115">o wszystkim i o niczym,</text:p>
      <text:p text:style-name="P115">w każdym języku i nie posługując się żadnym.”</text:p>
      <text:p text:style-name="P11"/>
      <text:p text:style-name="Standard"><text:span text:style-name="Domyślna_20_czcionka_20_akapitu"><text:span text:style-name="T43">Krzysztof Kłosiński pisze, że „dziennik kanadyjski polskiego poety zostaje więc podporządkowany przestrzeni […] danej jako substancja, z którą przychodzi się zmagać utrudzonemu samotnością imigrantowi” [</text:span></text:span><text:a xlink:type="simple" xlink:href="#Przypis5.91." office:target-frame-name="_top" xlink:show="replace" text:style-name="Internet_20_link" text:visited-style-name="Visited_20_Internet_20_Link"><text:span text:style-name="T7">Przypis 5.91.</text:span></text:a><text:span text:style-name="Domyślna_20_czcionka_20_akapitu"><text:span text:style-name="T43">]</text:span></text:span><text:bookmark text:name="p.5.91."/><text:span text:style-name="Domyślna_20_czcionka_20_akapitu"><text:span text:style-name="T43">. Motyw jeziora, jak pamiętamy, pojawia się również w wierszach Floriana Śmieji, jednak w tym przypadku jedno z pięciu Wielkich Jezior nie jest przedstawiane jako wybawienie, ratunek dla poety. Wymownie szumiące </text:span></text:span><text:span text:style-name="Domyślna_20_czcionka_20_akapitu"><text:span text:style-name="T117">Lake Huron</text:span></text:span><text:span text:style-name="Domyślna_20_czcionka_20_akapitu"><text:span text:style-name="T43"> budzi wspomnienia, magicznie przenosi mówiącego nad brzegi Odry, Czarnawki, Brynicy. Właśnie w tym miejscu symbolicznie zbiegają się dwa światy, dwie przestrzenie: polska i kanadyjska. Śmieja pojmuje naturę jako źródło siły potrzebnej do zaakceptowania swojego miejsca w Kanadzie, natomiast Iwaniuk skłania się ku innemu rozwiązaniu: dzięki naturze pragnie przetrwać w częściowo tylko oswojonym miejscu, mimo niechęci czy braku wiary w szczęśliwe rozwiązania.</text:span></text:span></text:p>
      <text:p text:style-name="P11"/>
      <text:p text:style-name="P11">Str. 240</text:p>
      <text:p text:style-name="Standard"><text:span text:style-name="Domyślna_20_czcionka_20_akapitu"><text:span text:style-name="T43">Bogdan Czaykowski, dla którego przyroda kanadyjska również staje się sprzymierzeńcem w nowym świecie, proponuje o wiele szersze spojrzenie na rozpatrywaną tutaj kwestię. Nie wybiera on jednego miejsca, ale próbuje objąć wzrokiem i pamięcią całą przestrzeń, w którą wpisują się wizerunki miast (Toronto, Regina, Calgary, Vancouver) i prowincji (Manitoba, Alberta, Kolumbia Brytyjska), a wszystko to zostaje wtopione w majestatyczną przyrodę. Taki ogląd krajobrazu staje się możliwy dzięki podróży pociągiem ze wschodu na zachód, w której momentem kulminacyjnym jest dialog poety z przestrzenią najbardziej oswojoną. O ile Iwaniuk słyszy z oddali głos przemawiającego do niego jeziora, o<text:tab/>tyle Czaykowski zadaje pytanie o rodzaj więzi z krajobrazem i jeziorem. W sposób zaskakujący użyty tu zostaje wzór liryki osobistej: „Rozpozna mnie? / Rozpoznaje. / Mówi: to ty?” </text:span></text:span><text:span text:style-name="Domyślna_20_czcionka_20_akapitu"><text:span text:style-name="T145">(</text:span></text:span><text:span text:style-name="Domyślna_20_czcionka_20_akapitu"><text:span text:style-name="T90">Superkontynentalny,</text:span></text:span><text:span text:style-name="Domyślna_20_czcionka_20_akapitu"><text:span text:style-name="T43"> Jsz 272-273). Jakby przyroda nabierała cech ludzkich, stając się wiernym, rezonującym słuchaczem, którego tak brakuje twórcom na wygnaniu.</text:span></text:span></text:p>
      <text:h text:style-name="P140" text:outline-level="4"><text:soft-page-break/><text:span text:style-name="Domyślna_20_czcionka_20_akapitu"><text:span text:style-name="T144">5.</text:span></text:span><text:span text:style-name="Domyślna_20_czcionka_20_akapitu"><text:span text:style-name="T143">4.1.</text:span></text:span><text:span text:style-name="Domyślna_20_czcionka_20_akapitu"><text:span text:style-name="T131"> </text:span></text:span><text:span text:style-name="Domyślna_20_czcionka_20_akapitu"><text:span text:style-name="T90">„Byle były słowa…”</text:span></text:span><text:span text:style-name="Domyślna_20_czcionka_20_akapitu"><text:span text:style-name="T132"> </text:span></text:span><text:span text:style-name="Domyślna_20_czcionka_20_akapitu"><text:span text:style-name="T150">[</text:span></text:span><text:a xlink:type="simple" xlink:href="#Przypis5.92." office:target-frame-name="_top" xlink:show="replace" text:style-name="Internet_20_link" text:visited-style-name="Visited_20_Internet_20_Link"><text:span text:style-name="Domyślna_20_czcionka_20_akapitu"><text:span text:style-name="T169">Przypis 5.92.</text:span></text:span></text:a><text:span text:style-name="Domyślna_20_czcionka_20_akapitu"><text:span text:style-name="T150">]</text:span></text:span><text:bookmark text:name="p.5.92."/></text:h>
      <text:p text:style-name="Standard"><text:span text:style-name="Domyślna_20_czcionka_20_akapitu"><text:span text:style-name="T43">Samotność – jak tłumaczy Wacław Iwaniuk w rozmowie z Florianem Śmieją – „ma chyba różne stopnie i różne głębokości” [</text:span></text:span><text:a xlink:type="simple" xlink:href="#Przypis5.93." office:target-frame-name="_top" xlink:show="replace" text:style-name="Internet_20_link" text:visited-style-name="Visited_20_Internet_20_Link"><text:span text:style-name="T7">Przypis 5.93.</text:span></text:a><text:span text:style-name="Domyślna_20_czcionka_20_akapitu"><text:span text:style-name="T43">]</text:span></text:span><text:bookmark text:name="p.5.93."/><text:span text:style-name="Domyślna_20_czcionka_20_akapitu"><text:span text:style-name="T43">, zwłaszcza dla pisarza przebywającego poza krajem, na emigracji, gdzie „atmosfera wyobcowania czy wyodrębnienia pogłębia się […] może bardziej” [</text:span></text:span><text:a xlink:type="simple" xlink:href="#Przypis5.94." office:target-frame-name="_top" xlink:show="replace" text:style-name="Internet_20_link" text:visited-style-name="Visited_20_Internet_20_Link"><text:span text:style-name="T7">Przypis 5.94.</text:span></text:a><text:span text:style-name="Domyślna_20_czcionka_20_akapitu"><text:span text:style-name="T43">]</text:span></text:span><text:bookmark text:name="p.5.94."/><text:span text:style-name="Domyślna_20_czcionka_20_akapitu"><text:span text:style-name="T43">. Iwaniuk był świadomy, że jego twórczość nie dociera do odbiorcy kanadyjskiego, o czym, z nieskrywaną ironią, wspomina w swym kanadyjskim dzienniku:</text:span></text:span></text:p>
      <text:p text:style-name="P11"/>
      <text:p text:style-name="P120">„I write non-existent poems for non-existent readers,</text:p>
      <text:p text:style-name="P120">but there are real editors, men of letters,</text:p>
      <text:p text:style-name="P120">government officials, and of course</text:p>
      <text:p text:style-name="P120">our Prime Minister; all very peculiar people,</text:p>
      <text:p text:style-name="P120">[…]</text:p>
      <text:p text:style-name="P120">They, without doubt, are happy</text:p>
      <text:p text:style-name="P120">with non-existent poets,</text:p>
      <text:p text:style-name="P120">[…]</text:p>
      <text:p text:style-name="P120">Poets, according to Plato,</text:p>
      <text:p text:style-name="P120">should be sentenced and committed</text:p>
      <text:p text:style-name="P120">without trial.”</text:p>
      <text:p text:style-name="Standard">(ELO 9)</text:p>
      <text:p text:style-name="P11"/>
      <text:p text:style-name="P11">Str. 241</text:p>
      <text:p text:style-name="P115">„Piszę nieistniejące wiersze dla nieistniejących czytelników,</text:p>
      <text:p text:style-name="P115">choć są prawdziwi wydawcy, literaci,</text:p>
      <text:p text:style-name="P115">urzędnicy rządowi i oczywiście</text:p>
      <text:p text:style-name="P115">nasz premier; to bardzo ciekawi ludzie,</text:p>
      <text:p text:style-name="P115">[…]</text:p>
      <text:p text:style-name="P115">Bez wątpienia są im na rękę</text:p>
      <text:p text:style-name="P115">nieistniejący poeci,</text:p>
      <text:p text:style-name="P115">[…]</text:p>
      <text:p text:style-name="P115">Poetów, jak mówił Platon,</text:p>
      <text:p text:style-name="P115">winno się skazywać</text:p>
      <text:p text:style-name="P115">bez procesu.”</text:p>
      <text:p text:style-name="Standard"><text:span text:style-name="Domyślna_20_czcionka_20_akapitu"><text:span text:style-name="T43"/></text:span></text:p>
      <text:p text:style-name="P70"><text:soft-page-break/><text:span text:style-name="Domyślna_20_czcionka_20_akapitu"><text:span text:style-name="T43">Jednak nie bez znaczenia pozostaje fakt, iż recenzje i komentarze do poszczególnych tomów poezji Iwaniuka pod koniec lat 60. zaczęły coraz częściej pojawiać się w angielskojęzycznych periodykach oraz pismach literackich, wydawanych w Kanadzie i Stanach Zjednoczonych. Myślę tu między innymi o „</text:span></text:span><text:span text:style-name="Domyślna_20_czcionka_20_akapitu"><text:span text:style-name="T117">Queens Slavic Papers”</text:span></text:span><text:span text:style-name="Domyślna_20_czcionka_20_akapitu"><text:span text:style-name="T43"> (</text:span></text:span><text:span text:style-name="Domyślna_20_czcionka_20_akapitu"><text:span text:style-name="T117">New York</text:span></text:span><text:span text:style-name="Domyślna_20_czcionka_20_akapitu"><text:span text:style-name="T43">), „</text:span></text:span><text:span text:style-name="Domyślna_20_czcionka_20_akapitu"><text:span text:style-name="T117">The Globe and Mai</text:span></text:span><text:span text:style-name="Domyślna_20_czcionka_20_akapitu"><text:span text:style-name="T43">l” (Toronto), „</text:span></text:span><text:span text:style-name="Domyślna_20_czcionka_20_akapitu"><text:span text:style-name="T117">Quill and Quire”</text:span></text:span><text:span text:style-name="Domyślna_20_czcionka_20_akapitu"><text:span text:style-name="T43"> (Toronto), „</text:span></text:span><text:span text:style-name="Domyślna_20_czcionka_20_akapitu"><text:span text:style-name="T117">Books Abroad”</text:span></text:span><text:span text:style-name="Domyślna_20_czcionka_20_akapitu"><text:span text:style-name="T43"> (</text:span></text:span><text:span text:style-name="Domyślna_20_czcionka_20_akapitu"><text:span text:style-name="T117">The University of Oklahoma</text:span></text:span><text:span text:style-name="Domyślna_20_czcionka_20_akapitu"><text:span text:style-name="T43">), „</text:span></text:span><text:span text:style-name="Domyślna_20_czcionka_20_akapitu"><text:span text:style-name="T117">The Polish Review”</text:span></text:span><text:span text:style-name="Domyślna_20_czcionka_20_akapitu"><text:span text:style-name="T43"> (</text:span></text:span><text:span text:style-name="Domyślna_20_czcionka_20_akapitu"><text:span text:style-name="T117">New York</text:span></text:span><text:span text:style-name="Domyślna_20_czcionka_20_akapitu"><text:span text:style-name="T43">) czy „</text:span></text:span><text:span text:style-name="Domyślna_20_czcionka_20_akapitu"><text:span text:style-name="T117">University of Toronto Quarterly”</text:span></text:span><text:span text:style-name="Domyślna_20_czcionka_20_akapitu"><text:span text:style-name="T43"> (Toronto) [</text:span></text:span><text:bookmark text:name="p.5.95."/><text:a xlink:type="simple" xlink:href="#Przypis5.95." office:target-frame-name="_top" xlink:show="replace" text:style-name="Internet_20_link" text:visited-style-name="Visited_20_Internet_20_Link"><text:span text:style-name="T7">Przypis 5.95.</text:span></text:a><text:span text:style-name="Domyślna_20_czcionka_20_akapitu"><text:span text:style-name="T43">], w których Wacław Iwaniuk, jak zauważa Marek Pytasz, przedstawiany był „jako jeden z najważniejszych poetów polskich tworzących na emigracji” [</text:span></text:span><text:a xlink:type="simple" xlink:href="#Przypis5.96." office:target-frame-name="_top" xlink:show="replace" text:style-name="Internet_20_link" text:visited-style-name="Visited_20_Internet_20_Link"><text:span text:style-name="T7">Przypis 5.96.</text:span></text:a><text:span text:style-name="Domyślna_20_czcionka_20_akapitu"><text:span text:style-name="T43">]</text:span></text:span><text:bookmark text:name="p.5.96."/><text:span text:style-name="Domyślna_20_czcionka_20_akapitu"><text:span text:style-name="T43">.</text:span></text:span></text:p>
      <text:p text:style-name="P70"><text:span text:style-name="Domyślna_20_czcionka_20_akapitu"><text:span text:style-name="T43"/></text:span></text:p>
      <text:p text:style-name="P40"><text:span text:style-name="Domyślna_20_czcionka_20_akapitu"><text:span text:style-name="T43">Str. 242</text:span></text:span></text:p>
      <text:p text:style-name="P70"><text:span text:style-name="Domyślna_20_czcionka_20_akapitu"><text:span text:style-name="T43">Badacz zaznacza również, że w latach 70. wybrane utwory Iwaniuka zaczęły pojawiać się w przekładzie Jagny Boraks w „</text:span></text:span><text:span text:style-name="Domyślna_20_czcionka_20_akapitu"><text:span text:style-name="T117">Prism Internationa</text:span></text:span><text:span text:style-name="Domyślna_20_czcionka_20_akapitu"><text:span text:style-name="T43">l” oraz „</text:span></text:span><text:span text:style-name="Domyślna_20_czcionka_20_akapitu"><text:span text:style-name="T117">Tamarack Review”</text:span></text:span><text:span text:style-name="Domyślna_20_czcionka_20_akapitu"><text:span text:style-name="T43">, co włączało tę poezję w nurt anglojęzycznej literatury Kanady [</text:span></text:span><text:a xlink:type="simple" xlink:href="#Przypis5.97." office:target-frame-name="_top" xlink:show="replace" text:style-name="Internet_20_link" text:visited-style-name="Visited_20_Internet_20_Link"><text:span text:style-name="T7">Przypis 5.97.</text:span></text:a><text:span text:style-name="Domyślna_20_czcionka_20_akapitu"><text:span text:style-name="T43">]</text:span></text:span><text:bookmark text:name="p.5.97."/><text:span text:style-name="Domyślna_20_czcionka_20_akapitu"><text:span text:style-name="T43">. Pozycję polskiego poety w tamtejszym życiu literackim wzmacnia dodatkowo opublikowany w angielskim tłumaczeniu zbiór </text:span></text:span><text:span text:style-name="Domyślna_20_czcionka_20_akapitu"><text:span text:style-name="T119">Dark Times</text:span></text:span><text:span text:style-name="Domyślna_20_czcionka_20_akapitu"><text:span text:style-name="T43"> (1979) oraz napisany przez Iwaniuka po angielsku tom </text:span></text:span><text:span text:style-name="Domyślna_20_czcionka_20_akapitu"><text:span text:style-name="T119">Evenings on Lake Ontario</text:span></text:span><text:span text:style-name="Domyślna_20_czcionka_20_akapitu"><text:span text:style-name="T43"> (1981). W świetle tych ustaleń zasadne i ważne zdają się rozważania Marka Pytasza, w których próbuje on odpowiedzieć na pytania, czy Iwaniuk to poeta emigracyjny, osiadły w Kanadzie, poeta polsko-kanadyjski, czy może „</text:span></text:span><text:span text:style-name="Domyślna_20_czcionka_20_akapitu"><text:span text:style-name="T117">ethnic-Canadian writer</text:span></text:span><text:span text:style-name="Domyślna_20_czcionka_20_akapitu"><text:span text:style-name="T43">” [</text:span></text:span><text:a xlink:type="simple" xlink:href="#Przypis5.98." office:target-frame-name="_top" xlink:show="replace" text:style-name="Internet_20_link" text:visited-style-name="Visited_20_Internet_20_Link"><text:span text:style-name="T7">Przypis 5.98.</text:span></text:a><text:span text:style-name="Domyślna_20_czcionka_20_akapitu"><text:span text:style-name="T43">]</text:span></text:span><text:bookmark text:name="p.5.98."/><text:span text:style-name="Domyślna_20_czcionka_20_akapitu"><text:span text:style-name="T43">. Zdaje się, że każda z tych kategorii odnosi się do autora </text:span></text:span><text:span text:style-name="Domyślna_20_czcionka_20_akapitu"><text:span text:style-name="T90">Milczeń,</text:span></text:span><text:span text:style-name="Domyślna_20_czcionka_20_akapitu"><text:span text:style-name="T43"> ale jednocześnie żadna z nich w pełni nie określa pisarskiego statusu Iwaniuka w Kanadzie. Najbardziej przekonujące, w moim odczuciu, jest określenie Iwaniuka mianem „pisarza trzeciego języka”, który dzięki swej anglojęzycznej twórczości stał się jednym z najbardziej rozpoznawalnych przez kanadyjską krytykę literacką pisarzy polskich.</text:span></text:span></text:p>
      <text:p text:style-name="Standard"><text:span text:style-name="Domyślna_20_czcionka_20_akapitu"><text:span text:style-name="T43">Pomimo przywołanych faktów poeta uskarżał się na „samotność słowa” [</text:span></text:span><text:a xlink:type="simple" xlink:href="#Przypis5.99." office:target-frame-name="_top" xlink:show="replace" text:style-name="Internet_20_link" text:visited-style-name="Visited_20_Internet_20_Link"><text:span text:style-name="T7">Przypis 5.99.</text:span></text:a><text:span text:style-name="Domyślna_20_czcionka_20_akapitu"><text:span text:style-name="T43">]</text:span></text:span><text:bookmark text:name="p.5.99."/><text:span text:style-name="Domyślna_20_czcionka_20_akapitu"><text:span text:style-name="T43">, ale – podobnie jak Kazimierz Wierzyński – nie tracił wiary w sens poezji, pokładając całą nadzieję w akcie twórczym i szukając w nim prawdziwego ocalenia. Dlatego Iwaniuk wciąż „modli się o słowa” („</text:span></text:span><text:span text:style-name="Domyślna_20_czcionka_20_akapitu"><text:span text:style-name="T117">I pray for words</text:span></text:span><text:span text:style-name="Domyślna_20_czcionka_20_akapitu"><text:span text:style-name="T43">”, ELO 29), które potrafiłyby precyzyjnie przekazać rzeczywistość. Ma to związek z ważnym założeniem „filozofii słowa” tego poety, że „milczenie jest przestępstwem” (</text:span></text:span><text:span text:style-name="Domyślna_20_czcionka_20_akapitu"><text:span text:style-name="T91">Za</text:span></text:span><text:span text:style-name="Domyślna_20_czcionka_20_akapitu"><text:span text:style-name="T43"> </text:span></text:span><text:span text:style-name="Domyślna_20_czcionka_20_akapitu"><text:span text:style-name="T90">miskę soczewicy,</text:span></text:span><text:span text:style-name="Domyślna_20_czcionka_20_akapitu"><text:span text:style-name="T43"> Nid 68), a słowo chroni świat przed bezimiennością [</text:span></text:span><text:a xlink:type="simple" xlink:href="#Przypis5.100." office:target-frame-name="_top" xlink:show="replace" text:style-name="Internet_20_link" text:visited-style-name="Visited_20_Internet_20_Link"><text:span text:style-name="T7">Przypis 5.100.</text:span></text:a><text:span text:style-name="Domyślna_20_czcionka_20_akapitu"><text:span text:style-name="T43">]</text:span></text:span><text:bookmark text:name="p.5.100."/><text:span text:style-name="Domyślna_20_czcionka_20_akapitu"><text:span text:style-name="T43">.</text:span></text:span></text:p>
      <text:p text:style-name="P11"/>
      <text:p text:style-name="P11">Str. 243</text:p>
      <text:p text:style-name="P70"><text:span text:style-name="Domyślna_20_czcionka_20_akapitu"><text:span text:style-name="T43">Maja Elżbieta Cybulska zwraca uwagę na obecną w pismach Iwaniuka krytykę współczesnego słowa, na dewaluację języka [</text:span></text:span><text:a xlink:type="simple" xlink:href="#Przypis5.101." office:target-frame-name="_top" xlink:show="replace" text:style-name="Internet_20_link" text:visited-style-name="Visited_20_Internet_20_Link"><text:span text:style-name="T7">Przypis 5.101.</text:span></text:a><text:span text:style-name="Domyślna_20_czcionka_20_akapitu"><text:span text:style-name="T43">]</text:span></text:span><text:bookmark text:name="p.5.101."/><text:span text:style-name="Domyślna_20_czcionka_20_akapitu"><text:span text:style-name="T43">. Zdaniem poety „słowo </text:span></text:span><text:soft-page-break/><text:span text:style-name="Domyślna_20_czcionka_20_akapitu"><text:span text:style-name="T43">współczesne jest zniekształcone, kłamliwe, bełkotliwe” [</text:span></text:span><text:a xlink:type="simple" xlink:href="#Przypis5.102." office:target-frame-name="_top" xlink:show="replace" text:style-name="Internet_20_link" text:visited-style-name="Visited_20_Internet_20_Link"><text:span text:style-name="T7">Przypis 5.102.</text:span></text:a><text:span text:style-name="Domyślna_20_czcionka_20_akapitu"><text:span text:style-name="T43">]</text:span></text:span><text:bookmark text:name="p.5.102."/><text:span text:style-name="Domyślna_20_czcionka_20_akapitu"><text:span text:style-name="T43">. Wciąż jednak wierzy on w jego zmartwychwstanie </text:span></text:span><text:span text:style-name="Domyślna_20_czcionka_20_akapitu"><text:span text:style-name="T145">(</text:span></text:span><text:span text:style-name="Domyślna_20_czcionka_20_akapitu"><text:span text:style-name="T90">Robertowi Lowellowi,</text:span></text:span><text:span text:style-name="Domyślna_20_czcionka_20_akapitu"><text:span text:style-name="T43"> Cc 58). Pomimo kryzysu słowa, które, podobnie jak twórca, pogrążone jest w „ciemnym czasie”, pozostaje nadzieja, że w końcu znajdzie ono drogę do prawdy, „do światła”, nawet jeśli teraz „szuka po omacku Jakubowych drabin” </text:span></text:span><text:span text:style-name="Domyślna_20_czcionka_20_akapitu"><text:span text:style-name="T145">(</text:span></text:span><text:span text:style-name="Domyślna_20_czcionka_20_akapitu"><text:span text:style-name="T90">Czterowiersz, </text:span></text:span><text:span text:style-name="Domyślna_20_czcionka_20_akapitu"><text:span text:style-name="T145">Cc</text:span></text:span><text:span text:style-name="Domyślna_20_czcionka_20_akapitu"><text:span text:style-name="T43"> 12). W jednym ze swych wierszy Wierzyński napisał: „Jeśli mi słowo bić przestanie, / co mi po sercu” [</text:span></text:span><text:a xlink:type="simple" xlink:href="#Przypis5.103." office:target-frame-name="_top" xlink:show="replace" text:style-name="Internet_20_link" text:visited-style-name="Visited_20_Internet_20_Link"><text:span text:style-name="T7">Przypis 5.103.</text:span></text:a><text:span text:style-name="Domyślna_20_czcionka_20_akapitu"><text:span text:style-name="T43">]</text:span></text:span><text:bookmark text:name="p.5.103."/><text:span text:style-name="Domyślna_20_czcionka_20_akapitu"><text:span text:style-name="T43">. Podobnie rzecz ujmuje Iwaniuk:</text:span></text:span></text:p>
      <text:p text:style-name="P11"/>
      <text:p text:style-name="P115">„Byle tylko dopisała pamięć</text:p>
      <text:p text:style-name="P115">Byle były słowa – i sny”</text:p>
      <text:p text:style-name="Standard"><text:span text:style-name="Domyślna_20_czcionka_20_akapitu"><text:span text:style-name="T145">(</text:span></text:span><text:span text:style-name="Domyślna_20_czcionka_20_akapitu"><text:span text:style-name="T90">Byle były słowa,</text:span></text:span><text:span text:style-name="Domyślna_20_czcionka_20_akapitu"><text:span text:style-name="T43"> Nid 66)</text:span></text:span></text:p>
      <text:p text:style-name="P11"/>
      <text:p text:style-name="Standard"><text:span text:style-name="Domyślna_20_czcionka_20_akapitu"><text:span text:style-name="T43">Według Wojciecha Ligęzy słowo poetyckie w wierszach Wierzyńskiego pełni funkcję domu i świata, stając się tym samym „regionem bezpieczeństwa i łącznikiem z rzeczami. Znakiem i treścią znaczenia” [</text:span></text:span><text:a xlink:type="simple" xlink:href="#Przypis5.104." office:target-frame-name="_top" xlink:show="replace" text:style-name="Internet_20_link" text:visited-style-name="Visited_20_Internet_20_Link"><text:span text:style-name="T7">Przypis 5.104.</text:span></text:a><text:span text:style-name="Domyślna_20_czcionka_20_akapitu"><text:span text:style-name="T43">]</text:span></text:span><text:bookmark text:name="p.5.104."/><text:span text:style-name="Domyślna_20_czcionka_20_akapitu"><text:span text:style-name="T43">. Ma ono również „zbawić walczących i wygnanych” [</text:span></text:span><text:a xlink:type="simple" xlink:href="#Przypis5.105." office:target-frame-name="_top" xlink:show="replace" text:style-name="Internet_20_link" text:visited-style-name="Visited_20_Internet_20_Link"><text:span text:style-name="T7">Przypis 5.105.</text:span></text:a><text:span text:style-name="Domyślna_20_czcionka_20_akapitu"><text:span text:style-name="T43">]</text:span></text:span><text:bookmark text:name="p.5.105."/><text:span text:style-name="Domyślna_20_czcionka_20_akapitu"><text:span text:style-name="T43">, a więc i tych, którzy przeżywają dramat wiecznego niezadomowienia. Znamienna jest pod tym względem wypowiedź Iwaniuka: „Miejsce nie jest ostoją, ostoją jest słowo; / wierne, z którym jak się mówiło u nas / można iść na Saksy albo kraść konie” (Czy </text:span></text:span><text:span text:style-name="Domyślna_20_czcionka_20_akapitu"><text:span text:style-name="T90">mam się cieszyć że świat dla mnie zmalał,</text:span></text:span><text:span text:style-name="Domyślna_20_czcionka_20_akapitu"><text:span text:style-name="T43"> Nid 26).</text:span></text:span></text:p>
      <text:p text:style-name="P11"/>
      <text:p text:style-name="P11">Str. 244</text:p>
      <text:p text:style-name="Standard"><text:span text:style-name="Domyślna_20_czcionka_20_akapitu"><text:span text:style-name="T43">Rozmowa, jaką Krzysztof Lisowski przeprowadził z Wacławem Iwaniukiem, zatytułowana została </text:span></text:span><text:span text:style-name="Domyślna_20_czcionka_20_akapitu"><text:span text:style-name="T90">Gdzie Iwaniuk w Polsce mieszka? </text:span></text:span><text:span text:style-name="Domyślna_20_czcionka_20_akapitu"><text:span text:style-name="T43">To pytanie można rozszerzyć, próbując ustalić, gdzie poeta duchowo przebywał przez wszystkie lata spędzone na emigracji. Odpowiedź zdaje się pozornie oczywista, zwłaszcza mając w pamięci niejeden utwór, w którym autor obsesyjnie wręcz powraca do ojczystych stron, sugerując, że tylko tam czuje, że jest w pełni u siebie. Rodzinny Chełm, jak napisał w </text:span></text:span><text:span text:style-name="Domyślna_20_czcionka_20_akapitu"><text:span text:style-name="T90">Nocnych rozmowach,</text:span></text:span><text:span text:style-name="Domyślna_20_czcionka_20_akapitu"><text:span text:style-name="T43"> był zawsze pępkiem jego świata [</text:span></text:span><text:a xlink:type="simple" xlink:href="#Przypis5.106." office:target-frame-name="_top" xlink:show="replace" text:style-name="Internet_20_link" text:visited-style-name="Visited_20_Internet_20_Link"><text:span text:style-name="T7">Przypis 5.106.</text:span></text:a><text:span text:style-name="Domyślna_20_czcionka_20_akapitu"><text:span text:style-name="T43">]</text:span></text:span><text:bookmark text:name="p.5.106."/><text:span text:style-name="Domyślna_20_czcionka_20_akapitu"><text:span text:style-name="T43">.</text:span></text:span></text:p>
      <text:p text:style-name="Standard"><text:span text:style-name="Domyślna_20_czcionka_20_akapitu"><text:span text:style-name="T43">W </text:span></text:span><text:span text:style-name="Domyślna_20_czcionka_20_akapitu"><text:span text:style-name="T90">Wierszu dla samego siebie</text:span></text:span><text:span text:style-name="Domyślna_20_czcionka_20_akapitu"><text:span text:style-name="T43"> osobista spowiedź łączy się z reminiscencjami biograficznych zdarzeń. Wacław Iwaniuk stara się również w tym materiale faktograficznym wyznaczyć enklawy szczęścia: „Szukałem szczęścia po świecie które było we mnie. / Podróżowałem z kraju do kraju zamiast mieszkać w domu / w rodzinnym Chełmie i bliskim mi Lublinie / odwiedzać rodzinny dom” (Oo 56). Czy oznacza to, że poeta był nieszczęśliwy w swej „przybranej ojczyźnie”, że żal i tęsknota nie pozwoliły mu zapuścić trwałych korzeni w nowej glebie? Wnikliwe przybliżenia tego zagadnienia </text:span></text:span><text:soft-page-break/><text:span text:style-name="Domyślna_20_czcionka_20_akapitu"><text:span text:style-name="T43">proponowane przez wielu badaczy oraz próby lektury całej twórczości poetyckiej Iwaniuka, ujawniając semantyczne komplikacje, pozbawiają nas możliwości sformułowania jednoznacznej odpowiedzi na tak zadane pytanie. Pewne jest jednak to, że poeta dotkliwie odczuwał swoją odrębność wśród innych ludzi i szczególnie mocno przeżywał dystans geograficzny pomiędzy Kanadą i Polską, o czym tak pisał: „Zamieszkałem na końcu świata” </text:span></text:span><text:span text:style-name="Domyślna_20_czcionka_20_akapitu"><text:span text:style-name="T145">(</text:span></text:span><text:span text:style-name="Domyślna_20_czcionka_20_akapitu"><text:span text:style-name="T90">Słucham słów siódmej fali,</text:span></text:span><text:span text:style-name="Domyślna_20_czcionka_20_akapitu"><text:span text:style-name="T43"> Zok 140). Powtarzał przy tym, że nigdy nie przestał czuć się emigrantem, dodając: „Jestem poetą polskim na emigracji. Jestem emigrantem politycznym. Wprawdzie mieszkam i tworzę w Kanadzie, ale czuję się częścią literatury, częścią poezji polskiej” [</text:span></text:span><text:a xlink:type="simple" xlink:href="#Przypis5.107." office:target-frame-name="_top" xlink:show="replace" text:style-name="Internet_20_link" text:visited-style-name="Visited_20_Internet_20_Link"><text:span text:style-name="T7">Przypis 5.107.</text:span></text:a><text:span text:style-name="Domyślna_20_czcionka_20_akapitu"><text:span text:style-name="T43">]</text:span></text:span><text:bookmark text:name="p.5.107."/><text:span text:style-name="Domyślna_20_czcionka_20_akapitu"><text:span text:style-name="T43">.</text:span></text:span></text:p>
      <text:p text:style-name="P11"/>
      <text:p text:style-name="P11">Str. 245</text:p>
      <text:p text:style-name="Standard"><text:span text:style-name="Domyślna_20_czcionka_20_akapitu"><text:span text:style-name="T43">Wacław Iwaniuk otwarcie też przyznawał, że nie był głęboko zakorzeniony w kraju, który wybrał sobie jako stałe miejsce pobytu [</text:span></text:span><text:a xlink:type="simple" xlink:href="#Przypis5.108." office:target-frame-name="_top" xlink:show="replace" text:style-name="Internet_20_link" text:visited-style-name="Visited_20_Internet_20_Link"><text:span text:style-name="T7">Przypis 5.108.</text:span></text:a><text:span text:style-name="Domyślna_20_czcionka_20_akapitu"><text:span text:style-name="T43">]</text:span></text:span><text:bookmark text:name="p.5.108."/><text:span text:style-name="Domyślna_20_czcionka_20_akapitu"><text:span text:style-name="T43">, a mimo to miał do niego sentyment. Dlatego po latach spędzonych na emigracji szczerze mógł wypowiedzieć takie słowa:</text:span></text:span></text:p>
      <text:p text:style-name="P11"/>
      <text:p text:style-name="Quotations">„Nie urodziłem się tu, nie kosztowałem owoców tej ziemi,</text:p>
      <text:p text:style-name="Quotations">Ale głos mój drży, kiedy mówię o niej.”</text:p>
      <text:p text:style-name="Standard"><text:span text:style-name="Domyślna_20_czcionka_20_akapitu"><text:span text:style-name="T145">(</text:span></text:span><text:span text:style-name="Domyślna_20_czcionka_20_akapitu"><text:span text:style-name="T90">Elegia o cmentarzu w Toronto i słowo o śmierci</text:span></text:span><text:span text:style-name="Domyślna_20_czcionka_20_akapitu"><text:span text:style-name="T43"> [</text:span></text:span><text:a xlink:type="simple" xlink:href="#Przypis5.109." office:target-frame-name="_top" xlink:show="replace" text:style-name="Internet_20_link" text:visited-style-name="Visited_20_Internet_20_Link"><text:span text:style-name="T7">Przypis 5.109.</text:span></text:a><text:span text:style-name="Domyślna_20_czcionka_20_akapitu"><text:span text:style-name="T43">]</text:span></text:span><text:bookmark text:name="p.5.109."/><text:span text:style-name="Domyślna_20_czcionka_20_akapitu"><text:span text:style-name="T90">,</text:span></text:span><text:span text:style-name="Domyślna_20_czcionka_20_akapitu"><text:span text:style-name="T43"> Zok 98)</text:span></text:span></text:p>
      <text:p text:style-name="P11"/>
      <text:p text:style-name="Standard"><text:span text:style-name="Domyślna_20_czcionka_20_akapitu"><text:span text:style-name="T43">Niezależnie od tego, jak bardzo przygnębiało go życie na kontynencie amerykańskim, zachował emocjonalne więzi z krajem, jak też znalazł oparcie w swym emigracyjnym domu. O Toronto najczęściej pisał mało pochlebnie [</text:span></text:span><text:a xlink:type="simple" xlink:href="#Przypis5.110." office:target-frame-name="_top" xlink:show="replace" text:style-name="Internet_20_link" text:visited-style-name="Visited_20_Internet_20_Link"><text:span text:style-name="T7">Przypis 5.</text:span></text:a><text:a xlink:type="simple" xlink:href="#Przypis5.110." office:target-frame-name="_top" xlink:show="replace" text:style-name="Internet_20_link" text:visited-style-name="Visited_20_Internet_20_Link">110.</text:a><text:span text:style-name="Domyślna_20_czcionka_20_akapitu"><text:span text:style-name="T43">]</text:span></text:span><text:bookmark text:name="p.5.110."/><text:span text:style-name="Domyślna_20_czcionka_20_akapitu"><text:span text:style-name="T43">, ale Kanadę przedstawiał jako przedmiot swych nieustających fascynacji:</text:span></text:span></text:p>
      <text:p text:style-name="P11"/>
      <text:p text:style-name="P126">„My fascination with Canada has been long and stable.”</text:p>
      <text:p text:style-name="P11">(ELO 1)</text:p>
      <text:p text:style-name="P11"/>
      <text:p text:style-name="P115">„Moja fascynacja Kanadą trwa już długo i nie ustaje.”</text:p>
      <text:p text:style-name="P11"/>
      <text:p text:style-name="P11">Choć nie szczędził słów krytyki, nie ukrywał poczucia obcości, nie powstrzymywał się od ostrych sądów na temat kanadyjskiej kultury <text:span text:style-name="T174">i </text:span>sposobu życia, to jednak umiejętnie i subtelnie sygnalizował zachwyt przynajmniej nad niektórymi zjawiskami obserwowanymi w tym kraju. Szczególnie wyróżniał wielkość i różnorodność natury:</text:p>
      <text:p text:style-name="P11"/>
      <text:p text:style-name="Quotations"><text:soft-page-break/><text:span text:style-name="Domyślna_20_czcionka_20_akapitu"><text:span text:style-name="T43">„Nie, Kanada zupełnie mi psychicznie nie odpowiada. To okropna pusta trupiarnia. Nie ma tu zagadnień kulturalnych. Ludzie pracują i jeżdżą samochodami. Są okropnie zdawkowi, od urodzenia do śmierci. Okropni ludzie, ale piękny kraj (geograficznie) [</text:span></text:span><text:a xlink:type="simple" xlink:href="#Przypis5.111." office:target-frame-name="_top" xlink:show="replace" text:style-name="Internet_20_link" text:visited-style-name="Visited_20_Internet_20_Link"><text:span text:style-name="T7">Przypis 5.111.</text:span></text:a><text:span text:style-name="Domyślna_20_czcionka_20_akapitu"><text:span text:style-name="T43">]</text:span></text:span><text:bookmark text:name="p.5.111."/><text:span text:style-name="Domyślna_20_czcionka_20_akapitu"><text:span text:style-name="T43">.”</text:span></text:span></text:p>
      <text:p text:style-name="P11"/>
      <text:p text:style-name="P11">Str. 246</text:p>
      <text:p text:style-name="Standard"><text:span text:style-name="Domyślna_20_czcionka_20_akapitu"><text:span text:style-name="T43">Wacław Iwaniuk pisał: „Egzystować można wszędzie”, ale dodawał przy tym, że „szczera miłość / Rodzi się tylko wśród rodzinnych ścian” </text:span></text:span><text:span text:style-name="Domyślna_20_czcionka_20_akapitu"><text:span text:style-name="T145">(</text:span></text:span><text:span text:style-name="Domyślna_20_czcionka_20_akapitu"><text:span text:style-name="T138">Da capo al fine</text:span></text:span><text:span text:style-name="Domyślna_20_czcionka_20_akapitu"><text:span text:style-name="T90">,</text:span></text:span><text:span text:style-name="Domyślna_20_czcionka_20_akapitu"><text:span text:style-name="T43"> Mo 40), zatem – zdaniem poety – najmocniej człowiek może przynależeć tylko do jednego, konkretnego miejsca. W książce poświęconej Wacławowi Iwaniukowi Jan Wolski pisze:</text:span></text:span></text:p>
      <text:p text:style-name="P11"/>
      <text:p text:style-name="Quotations"><text:span text:style-name="Domyślna_20_czcionka_20_akapitu"><text:span text:style-name="T43">„Iwaniuk w miarę upływu lat przekroczył sferę zawieszenia między światem ojczyzny, tej zapamiętanej, i nowej ojczyzny, kraju osiedlenia. Przestał być zatopiony w pierwszej i zagubiony w drugiej. Stworzył zupełnie nową, całkowicie niezależną i samodzielną całość. Wszedł w obszar, który Danuta Mostwin […] trafnie nazwała «trzecią wartością» [</text:span></text:span><text:a xlink:type="simple" xlink:href="#Przypis5.112." office:target-frame-name="_top" xlink:show="replace" text:style-name="Internet_20_link" text:visited-style-name="Visited_20_Internet_20_Link"><text:span text:style-name="T7">Przypis 5.112.</text:span></text:a><text:span text:style-name="Domyślna_20_czcionka_20_akapitu"><text:span text:style-name="T43">]</text:span></text:span><text:bookmark text:name="p.5.112."/><text:span text:style-name="Domyślna_20_czcionka_20_akapitu"><text:span text:style-name="T43">.”</text:span></text:span></text:p>
      <text:p text:style-name="P11"/>
      <text:p text:style-name="Standard"><text:span text:style-name="Domyślna_20_czcionka_20_akapitu"><text:span text:style-name="T43">Takie rozstrzygnięcie zdaje się trafne, jeśli zgodzimy się z badaczem w kwestii odczuć poety związanych z nową ojczyzną. Niegdyś poeta był „zatopiony do końca” w ojczyźnie urodzenia, z czasem jednak ta perspektywa się poszerza. Pojawia się projekt skierowany ku przyszłości. Zatem obie strony doświadczenia emigracyjnego – wygnanie i powrót – ponownie się zrastają, co potwierdza przywoływany parokrotnie w tej pracy wiersz </text:span></text:span><text:span text:style-name="Domyślna_20_czcionka_20_akapitu"><text:span text:style-name="T127">Ars poetica</text:span></text:span><text:span text:style-name="Domyślna_20_czcionka_20_akapitu"><text:span text:style-name="T90">:</text:span></text:span><text:span text:style-name="Domyślna_20_czcionka_20_akapitu"><text:span text:style-name="T43"> „Wygnany, wrócę!” (Ww 96), bo „Człowiek […] / Musi pamiętać żeby żyć / I odejść, aby wrócić” </text:span></text:span><text:span text:style-name="Domyślna_20_czcionka_20_akapitu"><text:span text:style-name="T145">(</text:span></text:span><text:span text:style-name="Domyślna_20_czcionka_20_akapitu"><text:span text:style-name="T90">Rekolekcje,</text:span></text:span><text:span text:style-name="Domyślna_20_czcionka_20_akapitu"><text:span text:style-name="T43"> P 98)</text:span></text:span></text:p>
      <text:p text:style-name="P11"/>
      <text:p text:style-name="P11">Str. 247</text:p>
      <text:h text:style-name="Heading_20_2" text:outline-level="2"><text:span text:style-name="Domyślna_20_czcionka_20_akapitu"><text:span text:style-name="T133">ROZDZIAŁ</text:span></text:span><text:span text:style-name="Domyślna_20_czcionka_20_akapitu"><text:span text:style-name="T132"> 6.</text:span></text:span><text:span text:style-name="Domyślna_20_czcionka_20_akapitu"><text:span text:style-name="T131"> </text:span></text:span><text:span text:style-name="Domyślna_20_czcionka_20_akapitu"><text:span text:style-name="T43">„Dwuświat” </text:span></text:span><text:span text:style-name="Domyślna_20_czcionka_20_akapitu"><text:span text:style-name="T131">Edwarda Zymana, Marka Kusiby i Romana Sabo</text:span></text:span></text:h>
      <text:p text:style-name="Standard"><text:span text:style-name="Domyślna_20_czcionka_20_akapitu"><text:span text:style-name="T43">W latach osiemdziesiątych ubiegłego wieku przybyło z Polski do Kanady wielu pisarzy, dziennikarzy i ludzi kultury, których często określa się mianem emigrantów solidarnościowych, choć taka kategoryzacja wymaga w tym przypadku pewnego uściślenia.</text:span></text:span></text:p>
      <text:p text:style-name="Standard"><text:span text:style-name="Domyślna_20_czcionka_20_akapitu"><text:span text:style-name="T43">Dla niektórych wyjazd był koniecznością podyktowaną względami politycznymi, o czym świadczą chociażby życiorysy Edwarda Zymana [</text:span></text:span><text:a xlink:type="simple" xlink:href="#Przypis6.1." office:target-frame-name="_top" xlink:show="replace" text:style-name="Internet_20_link" text:visited-style-name="Visited_20_Internet_20_Link"><text:span text:style-name="T7">Przypis 6.1.</text:span></text:a><text:span text:style-name="Domyślna_20_czcionka_20_akapitu"><text:span text:style-name="T43">]</text:span></text:span><text:bookmark text:name="p.6.1."/><text:span text:style-name="Domyślna_20_czcionka_20_akapitu"><text:span text:style-name="T43"> i Marka Kusiby [</text:span></text:span><text:a xlink:type="simple" xlink:href="#Przypis6.2." office:target-frame-name="_top" xlink:show="replace" text:style-name="Internet_20_link" text:visited-style-name="Visited_20_Internet_20_Link"><text:span text:style-name="T7">Przypis 6.2.</text:span></text:a><text:span text:style-name="Domyślna_20_czcionka_20_akapitu"><text:span text:style-name="T43">]</text:span></text:span><text:bookmark text:name="p.6.2."/><text:span text:style-name="Domyślna_20_czcionka_20_akapitu"><text:span text:style-name="T43">, którzy wyraźnie kontestowali rzeczywistość komunistyczną.</text:span></text:span></text:p>
      <text:p text:style-name="P11">W ich twórczości krajowej odnajdziemy bez trudu świadectwa niezgody. Emigracja na kontynent amerykański, do Kanady, łączy się też z radykalnym gestem rozpoczęcia <text:soft-page-break/>podróży, czyli chęcią wyruszenia w świat i przekraczania granic. W tym doświadczeniu najbardziej fascynuje poczucie wolności nieograniczonej przez żaden system polityczny.</text:p>
      <text:p text:style-name="P11"/>
      <text:p text:style-name="P11">Str. 248</text:p>
      <text:p text:style-name="Standard"><text:span text:style-name="Domyślna_20_czcionka_20_akapitu"><text:span text:style-name="T43">W tym czasie w taką wyprawę (która okazała się podróżą życia) ruszyli również Roman Sabo [</text:span></text:span><text:a xlink:type="simple" xlink:href="#Przypis6.3." office:target-frame-name="_top" xlink:show="replace" text:style-name="Internet_20_link" text:visited-style-name="Visited_20_Internet_20_Link"><text:span text:style-name="T7">Przypis 6.3.</text:span></text:a><text:span text:style-name="Domyślna_20_czcionka_20_akapitu"><text:span text:style-name="T43">]</text:span></text:span><text:bookmark text:name="p.6.3."/><text:span text:style-name="Domyślna_20_czcionka_20_akapitu"><text:span text:style-name="T43">, Grażyna Zambrzycka [</text:span></text:span><text:a xlink:type="simple" xlink:href="#Przypis6.4." office:target-frame-name="_top" xlink:show="replace" text:style-name="Internet_20_link" text:visited-style-name="Visited_20_Internet_20_Link"><text:span text:style-name="T7">Przypis 6.4.</text:span></text:a><text:span text:style-name="Domyślna_20_czcionka_20_akapitu"><text:span text:style-name="T43">]</text:span></text:span><text:bookmark text:name="p.6.4."/><text:span text:style-name="Domyślna_20_czcionka_20_akapitu"><text:span text:style-name="T43">, Roman Chojnacki [</text:span></text:span><text:a xlink:type="simple" xlink:href="#Przypis6.5." office:target-frame-name="_top" xlink:show="replace" text:style-name="Internet_20_link" text:visited-style-name="Visited_20_Internet_20_Link"><text:span text:style-name="T7">Przypis 6.5.</text:span></text:a><text:span text:style-name="Domyślna_20_czcionka_20_akapitu"><text:span text:style-name="T43">]</text:span></text:span><text:bookmark text:name="p.6.5."/><text:span text:style-name="Domyślna_20_czcionka_20_akapitu"><text:span text:style-name="T43">, Aleksander Rybczyński [</text:span></text:span><text:a xlink:type="simple" xlink:href="#Przypis6.6." office:target-frame-name="_top" xlink:show="replace" text:style-name="Internet_20_link" text:visited-style-name="Visited_20_Internet_20_Link"><text:span text:style-name="T7">Przypis 6.6.</text:span></text:a><text:span text:style-name="Domyślna_20_czcionka_20_akapitu"><text:span text:style-name="T43">]</text:span></text:span><text:bookmark text:name="p.6.6."/><text:span text:style-name="Domyślna_20_czcionka_20_akapitu"><text:span text:style-name="T43">, Krzysztof Kasprzyk [</text:span></text:span><text:a xlink:type="simple" xlink:href="#Przypis6.7." office:target-frame-name="_top" xlink:show="replace" text:style-name="Internet_20_link" text:visited-style-name="Visited_20_Internet_20_Link"><text:span text:style-name="T7">Przypis 6.7.</text:span></text:a><text:span text:style-name="Domyślna_20_czcionka_20_akapitu"><text:span text:style-name="T43">]</text:span></text:span><text:bookmark text:name="p.6.7."/><text:span text:style-name="Domyślna_20_czcionka_20_akapitu"><text:span text:style-name="T43">, Magdalena Czyżycka [</text:span></text:span><text:a xlink:type="simple" xlink:href="#Przypis6.8." office:target-frame-name="_top" xlink:show="replace" text:style-name="Internet_20_link" text:visited-style-name="Visited_20_Internet_20_Link"><text:span text:style-name="T7">Przypis 6.8.</text:span></text:a><text:span text:style-name="Domyślna_20_czcionka_20_akapitu"><text:span text:style-name="T43">]</text:span></text:span><text:bookmark text:name="p.6.8."/><text:span text:style-name="Domyślna_20_czcionka_20_akapitu"><text:span text:style-name="T43">.</text:span></text:span></text:p>
      <text:p text:style-name="P11"/>
      <text:p text:style-name="P11">Str. 249</text:p>
      <text:p text:style-name="Standard"><text:span text:style-name="Domyślna_20_czcionka_20_akapitu"><text:span text:style-name="T43">Polscy poeci młodszego pokolenia niż generacja „Kontynentów”, osiedlili się na wybrzeżu Pacyfiku (w Vancouver mieszkają Sabo i Zambrzycka) i nad jeziorem Ontario (Toronto wybrali Zyman, Kusiba, Rybczyński, Chojnacki, Czyżycka, Kasprzyk).</text:span></text:span></text:p>
      <text:p text:style-name="P11"/>
      <text:p text:style-name="P11">Str. 250</text:p>
      <text:p text:style-name="Standard"><text:span text:style-name="Domyślna_20_czcionka_20_akapitu"><text:span text:style-name="T43">W tym okresie Kanada była atrakcyjna dla przybyszów z Polski, nie tylko z uwagi na preferencyjne traktowanie przez rząd kanadyjski „emigrantów solidarnościowych”, ale również ze względu na odróżniający ją od Stanów Zjednoczonych stosunek do innych kultur, traktowanych jako odrębne czy wręcz indywidualne elementy współtworzące tak zwaną „kanadyjską mozaikę”. Ta koncepcja spotkania różnych kultur przeciwstawia się strukturze społecznej Stanów Zjednoczonych. W przypadku Kanady nie mówimy o wielkim „tyglu” stapiającym wszystkie kultury </text:span></text:span><text:span text:style-name="Domyślna_20_czcionka_20_akapitu"><text:span text:style-name="T145">(</text:span></text:span><text:span text:style-name="Domyślna_20_czcionka_20_akapitu"><text:span text:style-name="T119">melting pot</text:span></text:span><text:span text:style-name="Domyślna_20_czcionka_20_akapitu"><text:span text:style-name="T145">)</text:span></text:span><text:span text:style-name="Domyślna_20_czcionka_20_akapitu"><text:span text:style-name="T90">,</text:span></text:span><text:span text:style-name="Domyślna_20_czcionka_20_akapitu"><text:span text:style-name="T43"> tak by z wielości mogła powstać jedność, albo inaczej: nowa amerykańska jakość, ale o współistnieniu odrębności kulturowych, współtworzących całościowy obraz tego kraju.</text:span></text:span></text:p>
      <text:p text:style-name="Standard"><text:span text:style-name="Domyślna_20_czcionka_20_akapitu"><text:span text:style-name="T43">Po 1989 r., kiedy upadł system komunistyczny a w Polsce zaczynała się demokracja i kraj wchodził na drogę wolności, pojawiła się dla emigrantów sposobność powrotu na stałe. Jednak żaden ze wspomnianych twórców nie skorzystał z tej możliwości. Wybrali oni życie w Kanadzie oraz cykliczne powroty – odwiedziny w ojczyźnie. Dylemat wyjazdu i ewentualnego powrotu, a także „mentalnego rozszczepienia” pomiędzy tym, co pozostało </text:span></text:span><text:span text:style-name="Domyślna_20_czcionka_20_akapitu"><text:span text:style-name="T90">tam,</text:span></text:span><text:span text:style-name="Domyślna_20_czcionka_20_akapitu"><text:span text:style-name="T43"> a realnością codziennego </text:span></text:span><text:span text:style-name="Domyślna_20_czcionka_20_akapitu"><text:span text:style-name="T90">tutaj,</text:span></text:span><text:span text:style-name="Domyślna_20_czcionka_20_akapitu"><text:span text:style-name="T43"> znajduje wyraz w twórczości wielu, choć nie wszystkich, wspomnianych poetów. Podobnie rzecz przedstawia się, gdy pomyślimy o innej opozycji: wrastania w nową rzeczywistość i oddalania się od miejsc, które pozostały w Polsce.</text:span></text:span></text:p>
      <text:p text:style-name="Standard"><text:span text:style-name="Domyślna_20_czcionka_20_akapitu"><text:span text:style-name="T43">W poezji, jak i szkicach eseistycznych wskazanych twórców, którzy opuścili kraj w tym samym momencie historycznym i zdecydowali się na życie poza Polską w odległej </text:span></text:span><text:soft-page-break/><text:span text:style-name="Domyślna_20_czcionka_20_akapitu"><text:span text:style-name="T43">Kanadzie, rozpoznawalne jest zarówno skupienie na doświadczeniu emigracyjnym i jego konsekwencjach (poezja Edwarda Zymana), jak i subtelne balansowanie pomiędzy wspominaniem przeszłości a intensywnie przeżywaną i odczuwaną teraźniejszością konkretnego miejsca (jak u Marka Kusiby). Interesujące zdaje się również odczytywanie teraźniejszości w oderwaniu od kontekstu miejsca. W takim ujęciu dychotomia zadomowienie – wyobcowanie zostaje pozornie uchylona, czego przykładem może być poezja Romana Sabo [</text:span></text:span><text:a xlink:type="simple" xlink:href="#Przypis6.9." office:target-frame-name="_top" xlink:show="replace" text:style-name="Internet_20_link" text:visited-style-name="Visited_20_Internet_20_Link"><text:span text:style-name="T7">Przypis 6.9.</text:span></text:a><text:span text:style-name="Domyślna_20_czcionka_20_akapitu"><text:span text:style-name="T43">]</text:span></text:span><text:bookmark text:name="p.6.9."/><text:span text:style-name="Domyślna_20_czcionka_20_akapitu"><text:span text:style-name="T43">.</text:span></text:span></text:p>
      <text:p text:style-name="P11"/>
      <text:p text:style-name="P11">Str. 251</text:p>
      <text:p text:style-name="Standard"><text:span text:style-name="Domyślna_20_czcionka_20_akapitu"><text:span text:style-name="T43">Zupełnie inną perspektywę oglądu świata przyjmuje w swej twórczości Grażyna Zambrzycka, która, jak pisze Krzysztof Lisowski, często skrywa się pod różnymi postaciami lub maskami, usiłując „odnaleźć dom w ruchomym bycie” [</text:span></text:span><text:a xlink:type="simple" xlink:href="#Przypis6.10." office:target-frame-name="_top" xlink:show="replace" text:style-name="Internet_20_link" text:visited-style-name="Visited_20_Internet_20_Link"><text:span text:style-name="T7">Przypis 6.10.</text:span></text:a><text:span text:style-name="Domyślna_20_czcionka_20_akapitu"><text:span text:style-name="T43">]</text:span></text:span><text:bookmark text:name="p.6.10."/><text:span text:style-name="Domyślna_20_czcionka_20_akapitu"><text:span text:style-name="T43">. Lirykę osobistą, w której oswajanie przestrzeni wiąże się z obecnością bliskiego człowieka, uprawia Aleksander Rybczyński. W jego wierszach pojawia się również topika podróży, nienacechowana jednak nostalgią za utraconym konkretnym miejscem.</text:span></text:span></text:p>
      <text:p text:style-name="Standard"><text:span text:style-name="Domyślna_20_czcionka_20_akapitu"><text:span text:style-name="T43">Spośród wspomnianych twórców, podejmujących w swej poezji i eseistyce w sposób niezwykle interesujący problematykę wyobcowania i zadomowienia, wyróżniają się Edward Zyman, Marek Kusiba i Roman Sabo. Każdy z nich czyni to na inny sposób, nieustannie rozliczając się z sobą i swą sytuacją życiową, podyktowaną podjętym przed laty wyborem. Istotna jest historia własnych relacji z nowym miejscem pobytu, opowieść o narastającym doświadczeniu. Poeci przedstawiają kolejne etapy rozwoju świadomości, wskazują punkt graniczny, z którego nie będzie już powrotu, bowiem za każdym razem okazuje się, że rozterki sprzed lat już nie istnieją.</text:span></text:span></text:p>
      <text:p text:style-name="P11">W tym rozdziale przedmiotem moich rozważań będą zatem dwie kontrastujące ze sobą postawy życiowe. Choć trudno w tych przypadkach sformułować jednoznacznie brzmiące tezy, to jednak przy dużym stopniu uogólnienia można powiedzieć, że interpretacja dotyczyć będzie zarówno jednostki przeżywającej dramat niezadomowienia, czego dowody znajdziemy w poezji Zymana, oraz historii przyswajania nowej przestrzeni – a takie rodzaje wrażliwości oraz emocjonalności, w których bliższy jest proces zadomowienia niż zgoda na osamotnienie i wykorzenienie, znajdziemy w poezji Kusiby i Sabo.</text:p>
      <text:p text:style-name="P11"/>
      <text:p text:style-name="P11">Str. 252</text:p>
      <text:p text:style-name="P11">Chcąc zachować przejrzystość wywodu, zdecydowałam się podzielić rozważania na dwie części. Pierwsza z nich to studium jednostki, z trudem, ale konsekwentnie próbującej <text:soft-page-break/>poradzić sobie z dylematem psychologicznej „nieprzynależności” do świata i otoczenia, natomiast w części drugiej pojawią się refleksje dotyczące sytuacji alternatywnej, w której takie problemy pozornie się nie ujawniają. Interesować mnie będą powody, dla których zadomowienie jest możliwe, jak u Marka Kusiby i Romana Sabo, i z drugiej strony przyczyny, które ten proces uniemożliwiają, jak u Edwarda Zymana.</text:p>
      <text:h text:style-name="P135" text:outline-level="3"><text:span text:style-name="Domyślna_20_czcionka_20_akapitu"><text:span text:style-name="T112">6.</text:span></text:span><text:span text:style-name="Domyślna_20_czcionka_20_akapitu"><text:span text:style-name="T110">1.</text:span></text:span><text:span text:style-name="Domyślna_20_czcionka_20_akapitu"><text:span text:style-name="T103"> „Jesteśmy zawsze obcy, tu ciągle jeszcze, tam już nieobecni”</text:span></text:span><text:span text:style-name="Domyślna_20_czcionka_20_akapitu"><text:span text:style-name="T110"> </text:span></text:span><text:span text:style-name="Domyślna_20_czcionka_20_akapitu"><text:span text:style-name="T43">[</text:span></text:span><text:a xlink:type="simple" xlink:href="#Przypis6.11." office:target-frame-name="_top" xlink:show="replace" text:style-name="Internet_20_link" text:visited-style-name="Visited_20_Internet_20_Link"><text:span text:style-name="T7">Przypis 6.11.</text:span></text:a><text:span text:style-name="Domyślna_20_czcionka_20_akapitu"><text:span text:style-name="T43">]</text:span></text:span><text:bookmark text:name="p.6.11."/><text:span text:style-name="Domyślna_20_czcionka_20_akapitu"><text:span text:style-name="T103">.</text:span></text:span><text:span text:style-name="Domyślna_20_czcionka_20_akapitu"><text:span text:style-name="T110"> O nostalgii, samotności i niezadomowieniu w poezji Edwarda Zymana</text:span></text:span></text:h>
      <text:p text:style-name="Standard"><text:span text:style-name="Domyślna_20_czcionka_20_akapitu"><text:span text:style-name="T43">Edward Zyman mieszka w Kanadzie od 1983 r., gdzie aktywnie uczestniczy w inicjatywach polskiego środowiska kulturalno-literackiego. Do Kanady przyjechał już jako autor kilku tomików poezji [</text:span></text:span><text:a xlink:type="simple" xlink:href="#Przypis6.12." office:target-frame-name="_top" xlink:show="replace" text:style-name="Internet_20_link" text:visited-style-name="Visited_20_Internet_20_Link"><text:span text:style-name="T7">Przypis 6.12.</text:span></text:a><text:span text:style-name="Domyślna_20_czcionka_20_akapitu"><text:span text:style-name="T43">]</text:span></text:span><text:bookmark text:name="p.6.12."/><text:span text:style-name="Domyślna_20_czcionka_20_akapitu"><text:span text:style-name="T43"> oraz jako dziennikarz o sporym doświadczeniu.</text:span></text:span></text:p>
      <text:p text:style-name="P55"/>
      <text:p text:style-name="P11">Str. 253</text:p>
      <text:p text:style-name="P11">W Polsce pracował w Redakcji Widowisk Teatralnych i Publicystyki Kulturalnej TVP, później był zastępcą kierownika Redakcji Literackiej Polskiego Radia w Katowicach, a w 1981 r. został redaktorem „Tygodnika Katowickiego”, wydawanego w obiegu niezależnym. Obok działalności kulturalnej angażował się również politycznie – jako przewodniczący „Solidarności” w Rozgłośni Polskiego Radia w Katowicach.</text:p>
      <text:p text:style-name="P11">Od samego początku swego pobytu na emigracji Zyman kontynuował działalność dziennikarską i literacką: redagował „Dialogi” (1984, Edmonton), torontoński tygodnik „Głos Polski” (1984-1988) oraz dziennik „Gazeta” (1988-1989). Współpracował również z wieloma pismami wydawanymi na emigracji, w tym między innymi z „Tygodniem Polskim”, „Pulsem”, „Przeglądem Polskim” (dodatkiem kulturalnym do „Nowego Dziennika” w Nowym Jorku), „Głosem Polskim”, „Związkowcem”, „Dziennikiem” i „Gońcem” w Toronto. Niezwykle istotnym elementem kulturalnej działalności poety na rzecz propagowania słowa polskiego i kultury polskiej jest Polski Fundusz Wydawniczy w Kanadzie, którego jest prezesem od wielu lat. Wspomnieć też należy o jego pracy w Fundacji Władysława i Nelli Turzańskich (jest on jej członkiem-założycielem oraz wiceprezesem).</text:p>
      <text:p text:style-name="Standard"><text:span text:style-name="Domyślna_20_czcionka_20_akapitu"><text:span text:style-name="T43">O wcześniejszych wierszach Zymana z lat 70., pochodzących z tomu </text:span></text:span><text:span text:style-name="Domyślna_20_czcionka_20_akapitu"><text:span text:style-name="T90">Co za radość żyć,</text:span></text:span><text:span text:style-name="Domyślna_20_czcionka_20_akapitu"><text:span text:style-name="T43"> Stanisław Srokowski napisał, że charakteryzuje je „zasada jasności i oczywistości prawd i mechanizmów moralnych” [</text:span></text:span><text:a xlink:type="simple" xlink:href="#Przypis6.13." office:target-frame-name="_top" xlink:show="replace" text:style-name="Internet_20_link" text:visited-style-name="Visited_20_Internet_20_Link"><text:span text:style-name="T7">Przypis 6.13.</text:span></text:a><text:span text:style-name="Domyślna_20_czcionka_20_akapitu"><text:span text:style-name="T43">]</text:span></text:span><text:bookmark text:name="p.6.13."/><text:span text:style-name="Domyślna_20_czcionka_20_akapitu"><text:span text:style-name="T43">. Stefan Rusin w recenzji zbioru </text:span></text:span><text:span text:style-name="Domyślna_20_czcionka_20_akapitu"><text:span text:style-name="T90">Co za radość żyć</text:span></text:span><text:span text:style-name="Domyślna_20_czcionka_20_akapitu"><text:span text:style-name="T43"> zauważa, że poeta „bez ogródek demaskuje zakłamanie […] ostrzega przed zanikiem kryteriów, wartości itp.” [</text:span></text:span><text:a xlink:type="simple" xlink:href="#Przypis6.14." office:target-frame-name="_top" xlink:show="replace" text:style-name="Internet_20_link" text:visited-style-name="Visited_20_Internet_20_Link"><text:span text:style-name="T7">Przypis 6.14.</text:span></text:a><text:span text:style-name="Domyślna_20_czcionka_20_akapitu"><text:span text:style-name="T43">]</text:span></text:span><text:bookmark text:name="p.6.14."/><text:span text:style-name="Domyślna_20_czcionka_20_akapitu"><text:span text:style-name="T43">. Podkreśla się również, że jego poezja jest wyrazem buntu, niezgody, twórczej kontestacji stanowiącej reakcję na świat, w którym zapanowała całkowita degrengolada wartości, zdewaluowało się znaczenie słowa, a człowiek bezrefleksyjnie hołduje pozorom i wmówieniom.</text:span></text:span></text:p>
      <text:p text:style-name="P11"><text:soft-page-break/></text:p>
      <text:p text:style-name="P11">Str. 254</text:p>
      <text:p text:style-name="Standard"><text:span text:style-name="Domyślna_20_czcionka_20_akapitu"><text:span text:style-name="T43">Wiersze Zymana wyróżnia precyzyjnie wyrażone poszukiwanie moralnych wartości. Tworzy on poezję klarownego komunikatu, w której paradygmat „mówienia wprost” [</text:span></text:span><text:a xlink:type="simple" xlink:href="#Przypis6.15." office:target-frame-name="_top" xlink:show="replace" text:style-name="Internet_20_link" text:visited-style-name="Visited_20_Internet_20_Link"><text:span text:style-name="Domyślna_20_czcionka_20_akapitu"><text:span text:style-name="T7">Przypis 6.15.</text:span></text:span></text:a><text:span text:style-name="Domyślna_20_czcionka_20_akapitu"><text:span text:style-name="T43">]</text:span></text:span><text:bookmark text:name="p.6.15."/><text:span text:style-name="Domyślna_20_czcionka_20_akapitu"><text:span text:style-name="T43">, charakterystyczny dla poetów Nowej Fali, oddala kwiecistą stylistykę, która mogłaby przesłonić intencję autorską. We wstępie do antologii poezji Nowej Fali Tadeusz Nyczek pisze: „W odwiecznym jak poezja sporze: słowo czy rzecz, młodzi poeci (poeci Nowej Fali – J. B.) stanęli zdecydowanie po stronie rzeczy” [</text:span></text:span><text:a xlink:type="simple" xlink:href="#Przypis6.16." office:target-frame-name="_top" xlink:show="replace" text:style-name="Internet_20_link" text:visited-style-name="Visited_20_Internet_20_Link"><text:span text:style-name="Domyślna_20_czcionka_20_akapitu"><text:span text:style-name="T7">Przypis 6.16.</text:span></text:span></text:a><text:span text:style-name="Domyślna_20_czcionka_20_akapitu"><text:span text:style-name="T43">]</text:span></text:span><text:bookmark text:name="p.6.16."/><text:span text:style-name="Domyślna_20_czcionka_20_akapitu"><text:span text:style-name="T43">, co jak zaznacza badacz, wynikało z „widzenia świata jakim jest, w całej nagości prawdy, oczywistości faktów” [</text:span></text:span><text:a xlink:type="simple" xlink:href="#Przypis6.17." office:target-frame-name="_top" xlink:show="replace" text:style-name="Internet_20_link" text:visited-style-name="Visited_20_Internet_20_Link"><text:span text:style-name="Domyślna_20_czcionka_20_akapitu"><text:span text:style-name="T7">Przypis 6.17.</text:span></text:span></text:a><text:span text:style-name="Domyślna_20_czcionka_20_akapitu"><text:span text:style-name="T43">]</text:span></text:span><text:bookmark text:name="p.6.17."/><text:span text:style-name="Domyślna_20_czcionka_20_akapitu"><text:span text:style-name="T43">. W takim duchu napisane zostały wiersze z tomików </text:span></text:span><text:span text:style-name="Domyślna_20_czcionka_20_akapitu"><text:span text:style-name="T90">Co z radość żyć, W czyim obcym domu</text:span></text:span><text:span text:style-name="Domyślna_20_czcionka_20_akapitu"><text:span text:style-name="T43"> i </text:span></text:span><text:span text:style-name="Domyślna_20_czcionka_20_akapitu"><text:span text:style-name="T90">Jak noc, jak sen</text:span></text:span><text:span text:style-name="Domyślna_20_czcionka_20_akapitu"><text:span text:style-name="T43"> Zymana. Podobnie jak poeci Nowej Fali, w tym między innymi Stanisław Barańczak, Adam Zagajewski, Julian Kornhauser, Stanisław Stabro czy Ryszard Krynicki, autor </text:span></text:span><text:span text:style-name="Domyślna_20_czcionka_20_akapitu"><text:span text:style-name="T90">W czyim obcym domu</text:span></text:span><text:span text:style-name="Domyślna_20_czcionka_20_akapitu"><text:span text:style-name="T43"> skupia się na etycznym wymiarze rzeczywistości, dopomina się o prawdę, która zanika w PRL-owskim „świecie nie przedstawionym” [</text:span></text:span><text:a xlink:type="simple" xlink:href="#Przypis6.18." office:target-frame-name="_top" xlink:show="replace" text:style-name="Internet_20_link" text:visited-style-name="Visited_20_Internet_20_Link"><text:span text:style-name="Domyślna_20_czcionka_20_akapitu"><text:span text:style-name="T7">Przypis 6.18.</text:span></text:span></text:a><text:span text:style-name="Domyślna_20_czcionka_20_akapitu"><text:span text:style-name="T43">]</text:span></text:span><text:bookmark text:name="p.6.18."/><text:span text:style-name="Domyślna_20_czcionka_20_akapitu"><text:span text:style-name="T43">. Ryszard Krynicki w wierszu </text:span></text:span><text:span text:style-name="Domyślna_20_czcionka_20_akapitu"><text:span text:style-name="T90">Choćbyś była tak prosta</text:span></text:span><text:span text:style-name="Domyślna_20_czcionka_20_akapitu"><text:span text:style-name="T43"> poszukuje prawdy „prostej / jak prawa przyrody” [</text:span></text:span><text:a xlink:type="simple" xlink:href="#Przypis6.19." office:target-frame-name="_top" xlink:show="replace" text:style-name="Internet_20_link" text:visited-style-name="Visited_20_Internet_20_Link"><text:span text:style-name="Domyślna_20_czcionka_20_akapitu"><text:span text:style-name="T7">Przypis 6.19.</text:span></text:span></text:a><text:span text:style-name="Domyślna_20_czcionka_20_akapitu"><text:span text:style-name="T43">]</text:span></text:span><text:bookmark text:name="p.6.19."/><text:span text:style-name="Domyślna_20_czcionka_20_akapitu"><text:span text:style-name="T43">, która „nawet jeśli rani / nie zabija” [</text:span></text:span><text:a xlink:type="simple" xlink:href="#Przypis6.20." office:target-frame-name="_top" xlink:show="replace" text:style-name="Internet_20_link" text:visited-style-name="Visited_20_Internet_20_Link"><text:span text:style-name="Domyślna_20_czcionka_20_akapitu"><text:span text:style-name="T7">Przypis 6.20.</text:span></text:span></text:a><text:span text:style-name="Domyślna_20_czcionka_20_akapitu"><text:span text:style-name="T43">]</text:span></text:span><text:bookmark text:name="p.6.20."/><text:span text:style-name="Domyślna_20_czcionka_20_akapitu"><text:span text:style-name="T43">. Podobny komunikat pojawia się u Adama Zagajewskiego w wierszu </text:span></text:span><text:span text:style-name="Domyślna_20_czcionka_20_akapitu"><text:span text:style-name="T90">Prawda</text:span></text:span><text:span text:style-name="Domyślna_20_czcionka_20_akapitu"><text:span text:style-name="T43"> czy u Stanisława Barańczaka w utworze </text:span></text:span><text:span text:style-name="Domyślna_20_czcionka_20_akapitu"><text:span text:style-name="T90">Spójrzmy prawdzie w oczy.</text:span></text:span><text:span text:style-name="Domyślna_20_czcionka_20_akapitu"><text:span text:style-name="T43"> Edward Zyman formułuje zaś takie życzenie: „pragnę cię bezwzględną / beznadziejną hardą / bądź w każdej postaci / byleś była prawdą” </text:span></text:span><text:span text:style-name="Domyślna_20_czcionka_20_akapitu"><text:span text:style-name="T145">(</text:span></text:span><text:span text:style-name="Domyślna_20_czcionka_20_akapitu"><text:span text:style-name="T90">Pragnę cię nagą,</text:span></text:span><text:span text:style-name="Domyślna_20_czcionka_20_akapitu"><text:span text:style-name="T43"> Jn, js 38). Poeci Nowej Fali wskazują również na kryzys słowa: „te słowa mów zbyt długich i zbyt krótkich rozmów / są – wiem, że to niepojęte – słowami / jednego i tego samego języka” [</text:span></text:span><text:a xlink:type="simple" xlink:href="#Przypis6.21." office:target-frame-name="_top" xlink:show="replace" text:style-name="Internet_20_link" text:visited-style-name="Visited_20_Internet_20_Link"><text:span text:style-name="Domyślna_20_czcionka_20_akapitu"><text:span text:style-name="T7">Przypis 6.21.</text:span></text:span></text:a><text:span text:style-name="Domyślna_20_czcionka_20_akapitu"><text:span text:style-name="T43">]</text:span></text:span><text:bookmark text:name="p.6.21."/><text:span text:style-name="Domyślna_20_czcionka_20_akapitu"><text:span text:style-name="T43">.</text:span></text:span></text:p>
      <text:p text:style-name="P11"/>
      <text:p text:style-name="P11">Str. 255</text:p>
      <text:p text:style-name="Standard"><text:span text:style-name="Domyślna_20_czcionka_20_akapitu"><text:span text:style-name="T43">Sytuację tę trafnie komentuje Zyman, pisząc: „a słowa tracąc na wadze / i precyzji stają się niebezpieczną zabawką / polityków poetów i kaznodziei / gdy najprostszego zdania nie można / uchwycić na gorącym uczynku” </text:span></text:span><text:span text:style-name="Domyślna_20_czcionka_20_akapitu"><text:span text:style-name="T145">(</text:span></text:span><text:span text:style-name="Domyślna_20_czcionka_20_akapitu"><text:span text:style-name="T90">Gdy nagle,</text:span></text:span><text:span text:style-name="Domyślna_20_czcionka_20_akapitu"><text:span text:style-name="T43"> Jn, js 8). Obraz ojczyzny upokorzonej przez PRL-owskie władze, ojczyzny-matki „gwałconej zbiorowo”, jak pisze Stabro, obecny jest również w liryce Zymana, u którego ojczyzna przedstawiana jest jako „biedna żona […] / spragniona miłości / wiecznie tęskniąca / do szczerego słowa” </text:span></text:span><text:span text:style-name="Domyślna_20_czcionka_20_akapitu"><text:span text:style-name="T145">(</text:span></text:span><text:span text:style-name="Domyślna_20_czcionka_20_akapitu"><text:span text:style-name="T90">Rozmowa intymna,</text:span></text:span><text:span text:style-name="Domyślna_20_czcionka_20_akapitu"><text:span text:style-name="T43"> Jn, js 12).</text:span></text:span></text:p>
      <text:p text:style-name="Standard"><text:span text:style-name="Domyślna_20_czcionka_20_akapitu"><text:span text:style-name="T43">W „poezji zaangażowanej” z lat 70. ujawnia się również poszukiwanie własnego miejsca w rzeczywistości. Zyman tworzy więc „światy zawężone” – najpierw takim światem staje się „ojczyzna prywatna” i zamieszkujący w niej najbliżsi, później obczyzna, ziemia kanadyjska. </text:span></text:span><text:soft-page-break/><text:span text:style-name="Domyślna_20_czcionka_20_akapitu"><text:span text:style-name="T43">Problematyka ta obecna jest również w zbiorze </text:span></text:span><text:span text:style-name="Domyślna_20_czcionka_20_akapitu"><text:span text:style-name="T90">Jak noc, jak sen</text:span></text:span><text:span text:style-name="Domyślna_20_czcionka_20_akapitu"><text:span text:style-name="T43"> (wydanym w latach 80.), w którym poeta napisał o potrzebie pojednania z otwartą (i czułą) ziemią:</text:span></text:span></text:p>
      <text:p text:style-name="P11"/>
      <text:p text:style-name="Quotations">„asteronim</text:p>
      <text:p text:style-name="Quotations"/>
      <text:p text:style-name="Quotations">każdy z nas</text:p>
      <text:p text:style-name="Quotations">ma w sobie</text:p>
      <text:p text:style-name="Quotations">jakąś małą</text:p>
      <text:p text:style-name="Quotations">prywatną ojczyznę</text:p>
      <text:p text:style-name="Quotations"/>
      <text:p text:style-name="Quotations">z każdym dniem</text:p>
      <text:p text:style-name="Quotations">pragniemy jej</text:p>
      <text:p text:style-name="Quotations">coraz bardziej</text:p>
      <text:p text:style-name="P115"/>
      <text:p text:style-name="P115">coraz usilniej</text:p>
      <text:p text:style-name="P115">chcemy do niej</text:p>
      <text:p text:style-name="P115">wrócić</text:p>
      <text:p text:style-name="P115">pojednać się</text:p>
      <text:p text:style-name="P115">z nieżyjącym ojcem</text:p>
      <text:p text:style-name="P115"/>
      <text:p text:style-name="P115">z modlącą się nieustannie</text:p>
      <text:p text:style-name="P115">matką</text:p>
      <text:p text:style-name="P115"/>
      <text:p text:style-name="P115">z zawsze czułą</text:p>
      <text:p text:style-name="P115">i otwartą</text:p>
      <text:p text:style-name="P115">ziemią”</text:p>
      <text:p text:style-name="Standard"><text:span text:style-name="Domyślna_20_czcionka_20_akapitu"><text:span text:style-name="T43">(</text:span></text:span><text:span text:style-name="Domyślna_20_czcionka_20_akapitu"><text:span text:style-name="T92">asteronim</text:span></text:span><text:span text:style-name="Domyślna_20_czcionka_20_akapitu"><text:span text:style-name="T43"> [</text:span></text:span><text:span text:style-name="Domyślna_20_czcionka_20_akapitu"><text:span text:style-name="T91">każdy z nas…</text:span></text:span><text:span text:style-name="Domyślna_20_czcionka_20_akapitu"><text:span text:style-name="T43">], Jn, js 20)</text:span></text:span></text:p>
      <text:p text:style-name="P56"/>
      <text:p text:style-name="P11">Str. 256</text:p>
      <text:p text:style-name="Standard"><text:span text:style-name="Domyślna_20_czcionka_20_akapitu"><text:span text:style-name="T43">Przy uważnej lekturze tomików </text:span></text:span><text:span text:style-name="Domyślna_20_czcionka_20_akapitu"><text:span text:style-name="T90">Co za radość żyć, W czyim obcym domu</text:span></text:span><text:span text:style-name="Domyślna_20_czcionka_20_akapitu"><text:span text:style-name="T43"> i </text:span></text:span><text:span text:style-name="Domyślna_20_czcionka_20_akapitu"><text:span text:style-name="T90">Jak noc, jak sen</text:span></text:span><text:span text:style-name="Domyślna_20_czcionka_20_akapitu"><text:span text:style-name="T43"> nie sposób pominąć wątku, który od tej pory będzie się konsekwentnie pojawiał w kolejnych wierszach Zymana. Myślę tu o intelektualnym skupieniu na najważniejszej dla poety wartości, jaką jest człowiek i międzyludzkie interakcje [</text:span></text:span><text:a xlink:type="simple" xlink:href="#Przypis6.22." office:target-frame-name="_top" xlink:show="replace" text:style-name="Internet_20_link" text:visited-style-name="Visited_20_Internet_20_Link"><text:span text:style-name="Domyślna_20_czcionka_20_akapitu"><text:span text:style-name="T7">Przypis 6.22.</text:span></text:span></text:a><text:span text:style-name="Domyślna_20_czcionka_20_akapitu"><text:span text:style-name="T43">]</text:span></text:span><text:bookmark text:name="p.6.22."/><text:span text:style-name="Domyślna_20_czcionka_20_akapitu"><text:span text:style-name="T43">. Pojawia się tu potrzeba autentycznego i odczuwalnego kontaktu z bliźnim, symbolicznie wyrażana poprzez użycie słów takich jak: dłoń, ręka, uścisk [</text:span></text:span><text:a xlink:type="simple" xlink:href="#Przypis6.23." office:target-frame-name="_top" xlink:show="replace" text:style-name="Internet_20_link" text:visited-style-name="Visited_20_Internet_20_Link"><text:span text:style-name="Domyślna_20_czcionka_20_akapitu"><text:span text:style-name="T7">Przypis 6.23.</text:span></text:span></text:a><text:span text:style-name="Domyślna_20_czcionka_20_akapitu"><text:span text:style-name="T43">]</text:span></text:span><text:bookmark text:name="p.6.23."/><text:span text:style-name="Domyślna_20_czcionka_20_akapitu"><text:span text:style-name="T43">, a co za tym idzie </text:span></text:span><text:soft-page-break/><text:span text:style-name="Domyślna_20_czcionka_20_akapitu"><text:span text:style-name="T43">określenia swojego miejsca w nowej rzeczywistości. Trudno ją jednak zrealizować w ojczyźnie „nigdy nie zabliźniających się ran” [</text:span></text:span><text:a xlink:type="simple" xlink:href="#Przypis6.24." office:target-frame-name="_top" xlink:show="replace" text:style-name="Internet_20_link" text:visited-style-name="Visited_20_Internet_20_Link"><text:span text:style-name="Domyślna_20_czcionka_20_akapitu"><text:span text:style-name="T7">Przypis 6.24.</text:span></text:span></text:a><text:span text:style-name="Domyślna_20_czcionka_20_akapitu"><text:span text:style-name="T43">]</text:span></text:span><text:bookmark text:name="p.6.24."/><text:span text:style-name="Domyślna_20_czcionka_20_akapitu"><text:span text:style-name="T43">, i chyba jeszcze trudniej żyjąc „nad wielką wodą”, w dalekiej Kanadzie.</text:span></text:span></text:p>
      <text:p text:style-name="Standard"><text:span text:style-name="Domyślna_20_czcionka_20_akapitu"><text:span text:style-name="T43">Od wydania zbioru </text:span></text:span><text:span text:style-name="Domyślna_20_czcionka_20_akapitu"><text:span text:style-name="T90">Jak noc, jak sen</text:span></text:span><text:span text:style-name="Domyślna_20_czcionka_20_akapitu"><text:span text:style-name="T43"> poeta długo milczy, bowiem jego kolejny tom wierszy </text:span></text:span><text:span text:style-name="Domyślna_20_czcionka_20_akapitu"><text:span text:style-name="T90">Z podręcznego leksykonu,</text:span></text:span><text:span text:style-name="Domyślna_20_czcionka_20_akapitu"><text:span text:style-name="T43"> wydany już w Kanadzie, ukazuje się w 2006 r. i zawiera utwory z końca lat 90. i początku obecnego stulecia. Wiersze tam zgromadzone można czytać jako prywatny manifest emigracyjnego poety, który w skrócie mógłby brzmieć: „nigdy się tu nie zadomowię”. Bez wątpienia rodzaj refleksyjności, jaka cechuje te utwory, mocno odbiega od standardów, które pamiętamy z wcześniejszych zbiorów Zymana.</text:span></text:span></text:p>
      <text:p text:style-name="P11"/>
      <text:p text:style-name="P11">Str. 257</text:p>
      <text:p text:style-name="Standard"><text:span text:style-name="Domyślna_20_czcionka_20_akapitu"><text:span text:style-name="T43">Jednak poeta nadal bezpośrednio formułuje swoje przemyślenia, unikając zarazem mitologizowania własnej sytuacji oraz nadmiernej ornamentyki słownej. Wciąż jest daleki od inkrustowania wypowiedzi ładnie brzmiącymi metaforami. Jeśli zaś decyduje się na wzbogacenie tekstu połączeniami słów, takimi jak „domowa rzeczpospolita”, „życie na niby” [</text:span></text:span><text:a xlink:type="simple" xlink:href="#Przypis6.25." office:target-frame-name="_top" xlink:show="replace" text:style-name="Internet_20_link" text:visited-style-name="Visited_20_Internet_20_Link"><text:span text:style-name="Domyślna_20_czcionka_20_akapitu"><text:span text:style-name="T7">Przypis 6.25.</text:span></text:span></text:a><text:span text:style-name="Domyślna_20_czcionka_20_akapitu"><text:span text:style-name="T43">]</text:span></text:span><text:bookmark text:name="p.6.25."/><text:span text:style-name="Domyślna_20_czcionka_20_akapitu"><text:span text:style-name="T43">, „ziemia niczyja”, „łagodna swojskość”, to stworzone zestawienia ujmują czytelnika przejrzystością znaczeń oraz uderzają emocjonalną prawdą. Ostry sprzeciw wobec świata zakłamanego, bywało, że miejscami wręcz dekadencki, ustępuje teraz miejsca postawie wyciszonej, ale, jak pisze Jan Wolski, „pełnej trwogi (wpisującej się – J. B.) w rozterki wygnańca” [</text:span></text:span><text:a xlink:type="simple" xlink:href="#Przypis6.26." office:target-frame-name="_top" xlink:show="replace" text:style-name="Internet_20_link" text:visited-style-name="Visited_20_Internet_20_Link"><text:span text:style-name="Domyślna_20_czcionka_20_akapitu"><text:span text:style-name="T7">Przypis 6.26.</text:span></text:span></text:a><text:span text:style-name="Domyślna_20_czcionka_20_akapitu"><text:span text:style-name="T43">]</text:span></text:span><text:bookmark text:name="p.6.26."/><text:span text:style-name="Domyślna_20_czcionka_20_akapitu"><text:span text:style-name="T43">.</text:span></text:span></text:p>
      <text:p text:style-name="Standard"><text:span text:style-name="Domyślna_20_czcionka_20_akapitu"><text:span text:style-name="T43">W tomie Zymana </text:span></text:span><text:span text:style-name="Domyślna_20_czcionka_20_akapitu"><text:span text:style-name="T90">Z podręcznego leksykonu</text:span></text:span><text:span text:style-name="Domyślna_20_czcionka_20_akapitu"><text:span text:style-name="T43"> pojawia się ten sam bohater liryczny, co w zbiorach wcześniejszych. Wyposażony jest w podobną wrażliwość na świat, tęskni za wyrazistymi, ukształtowanymi wartościami. Znajdziemy tu zapisy emigranckich rozterek jednostki, z którą w dużej mierze można utożsamiać autora. Przeżywa on dramat podwójnego wykorzenienia, stawia więc pytajnik przy słowach </text:span></text:span><text:span text:style-name="Domyślna_20_czcionka_20_akapitu"><text:span text:style-name="T90">tu</text:span></text:span><text:span text:style-name="Domyślna_20_czcionka_20_akapitu"><text:span text:style-name="T43"> i </text:span></text:span><text:span text:style-name="Domyślna_20_czcionka_20_akapitu"><text:span text:style-name="T90">tam.</text:span></text:span><text:span text:style-name="Domyślna_20_czcionka_20_akapitu"><text:span text:style-name="T43"> Trudno powiedzieć, gdzie bardziej przynależy: do przeszłego </text:span></text:span><text:span text:style-name="Domyślna_20_czcionka_20_akapitu"><text:span text:style-name="T90">tam</text:span></text:span><text:span text:style-name="Domyślna_20_czcionka_20_akapitu"><text:span text:style-name="T43"> (rozumianego jako zespół polskich doświadczeń), czy do teraźniejszego </text:span></text:span><text:span text:style-name="Domyślna_20_czcionka_20_akapitu"><text:span text:style-name="T90">tu</text:span></text:span><text:span text:style-name="Domyślna_20_czcionka_20_akapitu"><text:span text:style-name="T43"> (za którym kryje się Kanada). W jednej z rozmów, jakie odbyłam z poetą, przyznaje on, że zagubił własne centrum, dodając przy tym: „Dla mnie egzystencja to identyfikacja z pewnym rozpoznawalnym światem, który jest moim światem, moim centrum. Ja to centrum zagubiłem” [</text:span></text:span><text:a xlink:type="simple" xlink:href="#Przypis6.27." office:target-frame-name="_top" xlink:show="replace" text:style-name="Internet_20_link" text:visited-style-name="Visited_20_Internet_20_Link">Przypis </text:a><text:a xlink:type="simple" xlink:href="#Przypis6.27." office:target-frame-name="_top" xlink:show="replace" text:style-name="Internet_20_link" text:visited-style-name="Visited_20_Internet_20_Link">6.27.</text:a><text:span text:style-name="Domyślna_20_czcionka_20_akapitu"><text:span text:style-name="T43">]</text:span></text:span><text:bookmark text:name="p.6.27."/><text:span text:style-name="Domyślna_20_czcionka_20_akapitu"><text:span text:style-name="T43">. Anna Legeżyńska, zastanawiając się nad szerszym znaczeniem „domowego wszechświata” człowieka, powołuje się na określenie Mirona Białoszewskiego, który swą przeprowadzkę do nowego domu określał jako „«odrąbanie» człowieka od «starego życia» i znanej przestrzeni” [</text:span></text:span><text:a xlink:type="simple" xlink:href="#Przypis6.28." office:target-frame-name="_top" xlink:show="replace" text:style-name="Internet_20_link" text:visited-style-name="Visited_20_Internet_20_Link"><text:span text:style-name="T7">Przypis 6.28.</text:span></text:a><text:span text:style-name="Domyślna_20_czcionka_20_akapitu"><text:span text:style-name="T43">]</text:span></text:span><text:bookmark text:name="p.6.28."/><text:span text:style-name="Domyślna_20_czcionka_20_akapitu"><text:span text:style-name="T43">.</text:span></text:span></text:p>
      <text:p text:style-name="P11"/>
      <text:p text:style-name="P11"><text:soft-page-break/>Str. 258</text:p>
      <text:p text:style-name="Standard"><text:span text:style-name="Domyślna_20_czcionka_20_akapitu"><text:span text:style-name="T43">Doświadczenie oddalenia od „starej przestrzeni”, które Zyman utożsamia z zagubieniem swego centrum, jest więc „«kosmostrofą», po której trudno «ubić się na domowego»” [</text:span></text:span><text:a xlink:type="simple" xlink:href="#Przypis6.29." office:target-frame-name="_top" xlink:show="replace" text:style-name="Internet_20_link" text:visited-style-name="Visited_20_Internet_20_Link"><text:span text:style-name="Domyślna_20_czcionka_20_akapitu"><text:span text:style-name="T7">Przypis 6.29.</text:span></text:span></text:a><text:span text:style-name="Domyślna_20_czcionka_20_akapitu"><text:span text:style-name="T43">]</text:span></text:span><text:bookmark text:name="p.6.29."/><text:span text:style-name="Domyślna_20_czcionka_20_akapitu"><text:span text:style-name="T43">. Zdaje się, że refleksje Białoszewskiego można również odnieść do sytuacji Edwarda Zymana, dla którego próba odtworzenia swego wszechświata w nowym miejscu, i co za tym idzie zadomowienia się w nim, jest olbrzymim wyzwaniem.</text:span></text:span></text:p>
      <text:p text:style-name="P11">Poeta zaznacza, że nigdy nie określiłby siebie mianem obywatela świata:</text:p>
      <text:p text:style-name="P11"/>
      <text:p text:style-name="Quotations"><text:span text:style-name="Domyślna_20_czcionka_20_akapitu"><text:span text:style-name="T43">„Są ludzie o konstrukcji obywatela świata, czują się dobrze, znakomicie w każdym kontekście kulturowym i jest im wszystko jedno, czy mieszkają tu, czy gdziekolwiek indziej na tym najpiękniejszym ze światów. Ja do tej kategorii ludzi po prostu nie należę. Jestem przekonany z każdym dniem coraz bardziej, że są ludzie, którzy nigdy nie powinni emigrować, ja do nich się zaliczam, ale równocześnie żyję tutaj i gdybym myślał tylko w ten sposób, że dokonałem fałszywego wyboru, to oznaczałoby to totalny paraliż egzystencjalny [</text:span></text:span><text:a xlink:type="simple" xlink:href="#Przypis6.30." office:target-frame-name="_top" xlink:show="replace" text:style-name="Internet_20_link" text:visited-style-name="Visited_20_Internet_20_Link"><text:span text:style-name="T7">Przypis 6.30.</text:span></text:a><text:span text:style-name="Domyślna_20_czcionka_20_akapitu"><text:span text:style-name="T43">]</text:span></text:span><text:bookmark text:name="p.6.30."/><text:span text:style-name="Domyślna_20_czcionka_20_akapitu"><text:span text:style-name="T43">.”</text:span></text:span></text:p>
      <text:p text:style-name="P11"/>
      <text:p text:style-name="Standard"><text:span text:style-name="Domyślna_20_czcionka_20_akapitu"><text:span text:style-name="T43">Poeta pisze o Polsce, którą opuścił wiele lat temu, o kraju „podejrzanych słów”, czyniąc tu aluzję do okresu stanu wojennego. Innym razem jawi się jako podróżny w czasie, wędrujący „w głąb pamięci” [</text:span></text:span><text:a xlink:type="simple" xlink:href="#Przypis6.31." office:target-frame-name="_top" xlink:show="replace" text:style-name="Internet_20_link" text:visited-style-name="Visited_20_Internet_20_Link"><text:span text:style-name="T7">Przypis 6.31.</text:span></text:a><text:span text:style-name="Domyślna_20_czcionka_20_akapitu"><text:span text:style-name="T43">]</text:span></text:span><text:bookmark text:name="p.6.31."/><text:span text:style-name="Domyślna_20_czcionka_20_akapitu"><text:span text:style-name="T43">, która pieczołowicie przechowuje „łagodną swojskość”. Wspomina o „niespokojnym śnie”, osadzonym w scenerii „przeszło-teraźniejszej”, który:</text:span></text:span></text:p>
      <text:p text:style-name="P11"/>
      <text:p text:style-name="P115">„miękkim skrzydłem otacza</text:p>
      <text:p text:style-name="P115">całe moje emigracyjne królestwo:</text:p>
      <text:p text:style-name="P115">domową rzeczpospolitą</text:p>
      <text:p text:style-name="P115">kilkoro przyjaciół</text:p>
      <text:p text:style-name="P115">zżeranych nostalgią</text:p>
      <text:p text:style-name="P115">i Twoje wiersze</text:p>
      <text:p text:style-name="P115">zmęczone</text:p>
      <text:p text:style-name="Quotations"><text:span text:style-name="Domyślna_20_czcionka_20_akapitu"><text:span text:style-name="T43">od nadmiaru życia [</text:span></text:span><text:a xlink:type="simple" xlink:href="#Przypis6.32." office:target-frame-name="_top" xlink:show="replace" text:style-name="Internet_20_link" text:visited-style-name="Visited_20_Internet_20_Link"><text:span text:style-name="T7">Przypis 6.32.</text:span></text:a><text:span text:style-name="Domyślna_20_czcionka_20_akapitu"><text:span text:style-name="T43">]</text:span></text:span><text:bookmark text:name="p.6.32."/><text:span text:style-name="Domyślna_20_czcionka_20_akapitu"><text:span text:style-name="T43">”</text:span></text:span></text:p>
      <text:p text:style-name="P11">(<text:span text:style-name="T166">Z każdym dniem</text:span>, Zl 7)</text:p>
      <text:p text:style-name="P11"/>
      <text:p text:style-name="P11">Str. 259</text:p>
      <text:p text:style-name="Standard"><text:span text:style-name="Domyślna_20_czcionka_20_akapitu"><text:span text:style-name="T43">Anna Legeżyńska, wyjaśniając symbolikę domu poetyckiego, zwraca uwagę na znaczenie „domu mentalnego” czy też, jak pisze badaczka, „myślowego, odzwierciedlającego stan </text:span></text:span><text:soft-page-break/><text:span text:style-name="Domyślna_20_czcionka_20_akapitu"><text:span text:style-name="T43">świadomości, ale także i podświadomości podmiotu” [</text:span></text:span><text:a xlink:type="simple" xlink:href="#Przypis6.33." office:target-frame-name="_top" xlink:show="replace" text:style-name="Internet_20_link" text:visited-style-name="Visited_20_Internet_20_Link"><text:span text:style-name="Domyślna_20_czcionka_20_akapitu"><text:span text:style-name="T7">Przypis 6.33.</text:span></text:span></text:a><text:span text:style-name="Domyślna_20_czcionka_20_akapitu"><text:span text:style-name="T43">]</text:span></text:span><text:bookmark text:name="p.6.33."/><text:span text:style-name="Domyślna_20_czcionka_20_akapitu"><text:span text:style-name="T43">. Określenie „domowa rzeczpospolita”, pochodzące z cytowanego wiersza, w sensie dosłownym zapewne odnosi się do osób najbliższych, członków rodziny, którzy współtworzą nie tylko „emigracyjne królestwo” poety, ale też w wymiarze symbolicznym przenoszą go w ojczyste strony, do świata (domu), którego chyba nigdy mentalnie nie opuścił.</text:span></text:span></text:p>
      <text:p text:style-name="Standard"><text:span text:style-name="Domyślna_20_czcionka_20_akapitu"><text:span text:style-name="T43">Zbiór </text:span></text:span><text:span text:style-name="Domyślna_20_czcionka_20_akapitu"><text:span text:style-name="T90">Z podręcznego leksykonu</text:span></text:span><text:span text:style-name="Domyślna_20_czcionka_20_akapitu"><text:span text:style-name="T43"> można odczytywać jako opis emigracyjnej kondycji poety, w którym dominuje czasoprzestrzenny dyskurs bytowania pomiędzy wczoraj i dziś, </text:span></text:span><text:span text:style-name="Domyślna_20_czcionka_20_akapitu"><text:span text:style-name="T90">tam</text:span></text:span><text:span text:style-name="Domyślna_20_czcionka_20_akapitu"><text:span text:style-name="T43"> i </text:span></text:span><text:span text:style-name="Domyślna_20_czcionka_20_akapitu"><text:span text:style-name="T90">tu.</text:span></text:span><text:span text:style-name="Domyślna_20_czcionka_20_akapitu"><text:span text:style-name="T43"> Nadzieja ma tutaj podwójne oblicze: wabi „magicznym okiem przygody” i równocześnie zdaje się złudnym marzeniem, bo jak pisze Edward Zyman:</text:span></text:span></text:p>
      <text:p text:style-name="P11"/>
      <text:p text:style-name="P115">„Z każdym dniem ubywa złudzeń</text:p>
      <text:p text:style-name="P115">wczorajsze imperium marzeń</text:p>
      <text:p text:style-name="P115">kurczy się”</text:p>
      <text:p text:style-name="Standard"><text:span text:style-name="Domyślna_20_czcionka_20_akapitu"><text:span text:style-name="T43">(</text:span></text:span><text:span text:style-name="Domyślna_20_czcionka_20_akapitu"><text:span text:style-name="T91">Z </text:span></text:span><text:span text:style-name="Domyślna_20_czcionka_20_akapitu"><text:span text:style-name="T90">każdym dniem,</text:span></text:span><text:span text:style-name="Domyślna_20_czcionka_20_akapitu"><text:span text:style-name="T43"> Zl 7)</text:span></text:span></text:p>
      <text:p text:style-name="P11"/>
      <text:p text:style-name="P11">Str. 260</text:p>
      <text:p text:style-name="Standard"><text:span text:style-name="Domyślna_20_czcionka_20_akapitu"><text:span text:style-name="T43">Wszystko, co należy do świata „tutejszego”, kanadyjskiego, żyje swoim własnym życiem, którego nieodłącznym elementem – według poety – jest obcość, tak boleśnie przez niego doświadczana. Jednak poczucie wykorzenienia z teraźniejszości, przeżywanej w Kanadzie, staje się paralelne w odniesieniu do podobnego wykluczenia z życia w kraju ojczystym. Samotność, zagubienie, nostalgia, nieprzystawalność, jak wyznał Zyman w przywoływanej rozmowie, były równie mocno obecne w jego świadomości w Polsce. Problematykę tę poruszał on we wcześniejszych tomikach, w których dopominał się o podstawowe wartości, takie jak prawda, szczerość, ludzka uczciwość. Polska rzeczywistość, w której przyszło mu żyć, nie pozwalała jednak na taki komfort psychiczny, ani na pełną skalę przeżyć emocjonalnych. W kraju, który poeta opuścił w 1983 r., obowiązywała doktryna polityczna „zniewalająca umysły”, zmuszająca jednostkę do jasnych samookreśleń, a w pewnym momencie historycznym do opowiedzenia się po stronie władzy lub opozycji. W świecie po drugiej stronie Atlantyku, którego od tej pory twórca ma stać się częścią, człowiek został uwolniony od takich przymusów. Taki „dar wolności” sprawia jednak, że łatwo wpaść w stan nieokreśloności, zagubienia, lewitacji intelektualnej. Świadomość, że nagle człowiek uczestniczy w „życiu na niby”, przeraża i potęguje poczucie wyobcowania. Oto status emigranta określony w wierszu </text:span></text:span><text:span text:style-name="Domyślna_20_czcionka_20_akapitu"><text:span text:style-name="T90">Z podręcznego leksykonu</text:span></text:span><text:span text:style-name="Domyślna_20_czcionka_20_akapitu"><text:span text:style-name="T43">:</text:span></text:span></text:p>
      <text:p text:style-name="P11"/>
      <text:p text:style-name="P115"><text:soft-page-break/>„życie na niby</text:p>
      <text:p text:style-name="P115">w wypełnionym po brzegi</text:p>
      <text:p text:style-name="P115">kolorowym</text:p>
      <text:p text:style-name="P115">supermarkecie”</text:p>
      <text:p text:style-name="P11">(Zl 13)</text:p>
      <text:p text:style-name="P11"/>
      <text:p text:style-name="P11">Str. 261</text:p>
      <text:p text:style-name="Standard"><text:span text:style-name="Domyślna_20_czcionka_20_akapitu"><text:span text:style-name="T43">Dla kogoś o tak wysokiej wrażliwości, intensywne i głęboko emocjonalne przeżywanie świata, krytyka życia pozbawionego istotnych problemów – a w tym mieści się „letniość / uboczność / powierzchowność / dotyk / jak muśnięcie / cząstką zaledwie / realnego siebie” </text:span></text:span><text:span text:style-name="Domyślna_20_czcionka_20_akapitu"><text:span text:style-name="T145">(</text:span></text:span><text:span text:style-name="Domyślna_20_czcionka_20_akapitu"><text:span text:style-name="T90">Z podręcznego leksykonu</text:span></text:span><text:span text:style-name="Domyślna_20_czcionka_20_akapitu"><text:span text:style-name="T43">, Zl 13) – może być postrzegana nie tylko w kategoriach rozterek emigranta. Sięgając nieco głębiej, dostrzeżemy dramat wygnańczego losu i przeżycia człowieka, który ponad wszystko ceni dialog z bliźnim oraz jego wyczuwalną obecność. Człowiek bowiem kreuje rzeczywistość, a według słów Martina Lutra: „człowiek jest dla człowieka pierwszą rzeczywistością” [</text:span></text:span><text:a xlink:type="simple" xlink:href="#Przypis6.34." office:target-frame-name="_top" xlink:show="replace" text:style-name="Internet_20_link" text:visited-style-name="Visited_20_Internet_20_Link"><text:span text:style-name="Domyślna_20_czcionka_20_akapitu"><text:span text:style-name="T7">Przypis 6.34.</text:span></text:span></text:a><text:span text:style-name="Domyślna_20_czcionka_20_akapitu"><text:span text:style-name="T43">]</text:span></text:span><text:bookmark text:name="p.6.34."/><text:span text:style-name="Domyślna_20_czcionka_20_akapitu"><text:span text:style-name="T43">, a zatem, bez uważnego i świadomego współistnienia z drugim staje się ona miałka, pozorna, udawana. Jak więc ocalić siebie w tej momentami pokracznej rzeczywistości, skoro odnalezienie tam własnego miejsca jest zapewne jednym z najtrudniejszych zadań artysty i emigranta? Bogdan Czaykowski pisze w wierszu </text:span></text:span><text:span text:style-name="Domyślna_20_czcionka_20_akapitu"><text:span text:style-name="T90">Argument,</text:span></text:span><text:span text:style-name="Domyślna_20_czcionka_20_akapitu"><text:span text:style-name="T43"> że wciąż zmaga się z problemem istnienia </text:span></text:span><text:span text:style-name="Domyślna_20_czcionka_20_akapitu"><text:span text:style-name="T90">ni tu ni tam,</text:span></text:span><text:span text:style-name="Domyślna_20_czcionka_20_akapitu"><text:span text:style-name="T43"> a więc ciągłego „niedoistnienia” – i </text:span></text:span><text:span text:style-name="Domyślna_20_czcionka_20_akapitu"><text:span text:style-name="T90">tu,</text:span></text:span><text:span text:style-name="Domyślna_20_czcionka_20_akapitu"><text:span text:style-name="T43"> i </text:span></text:span><text:span text:style-name="Domyślna_20_czcionka_20_akapitu"><text:span text:style-name="T90">tam.</text:span></text:span></text:p>
      <text:p text:style-name="Standard"><text:span text:style-name="Domyślna_20_czcionka_20_akapitu"><text:span text:style-name="T43">Edward Zyman przyznaje, że świat, w którym panuje nadmiar wolności, następuje dewaluacja słowa, a ludzka osobowość zagrożona zostaje przez „bzdurę codzienną” – nie jest jego światem. Jednak gdyby miał teraz wrócić do Polski, też nie znalazłby się u siebie. Zatem, jak konstatuje z nieskrywanym uśmiechem, „jestem mamutem, który się nigdzie nie mieści” [</text:span></text:span><text:a xlink:type="simple" xlink:href="#Przypis6.35." office:target-frame-name="_top" xlink:show="replace" text:style-name="Internet_20_link" text:visited-style-name="Visited_20_Internet_20_Link"><text:span text:style-name="T7">Przypis 6.35.</text:span></text:a><text:span text:style-name="Domyślna_20_czcionka_20_akapitu"><text:span text:style-name="T43">]</text:span></text:span><text:bookmark text:name="p.6.35."/><text:span text:style-name="Domyślna_20_czcionka_20_akapitu"><text:span text:style-name="T43">. Warto zastanowić się nad tym, czy świadomość „nieprzystawalności”, która doskwiera poecie, wpływa w jakiś sposób na kształt jego tożsamości i czy lata spędzone na emigracji w tej mierze coś zmieniły? W swej poezji Edward Zyman jawi się jako jednostka niechętnie akceptująca zmiany. Trudno też nazwać go człowiekiem otwartym na świat, w którym żyje. Smutek często emanuje zarówno z jego wierszy poświęconych doświadczeniom kanadyjskim, jak i przywołaniom przeszłości, kiedy po raz kolejny pojawia się tematyka polska. Autor </text:span></text:span><text:span text:style-name="Domyślna_20_czcionka_20_akapitu"><text:span text:style-name="T90">Dialogów pierwszych</text:span></text:span><text:span text:style-name="Domyślna_20_czcionka_20_akapitu"><text:span text:style-name="T43"> żyje w Kanadzie, ale za pośrednictwem wspomnień wraca do ojczyzny i mimo wielu gorzkich słów, jakie wypowiada na jej temat, tak naprawdę „choruje na Polskę”.</text:span></text:span></text:p>
      <text:p text:style-name="P11"/>
      <text:p text:style-name="P11">Str. 262</text:p>
      <text:p text:style-name="P11"><text:soft-page-break/>Olbrzymie zaangażowanie twórcy w dzieło przybliżania polskiej literatury poza krajem potwierdza jedynie jego pragnienie bycia jak najbliżej swego symbolicznego „centrum”. Z pewnością, jak już pisałam, Zyman nie jest „obywatelem świata”, czyli człowiekiem, który potrafi identyfikować się z każdym miejscem na ziemi. Emigracja nie przekształciła więc tożsamości poety, a „mała ojczyzna”, zwana tutaj „domową rzeczpospolitą”, pomaga mu przezwyciężyć nostalgię.</text:p>
      <text:p text:style-name="Standard"><text:span text:style-name="Domyślna_20_czcionka_20_akapitu"><text:span text:style-name="T43">Czasem poeta przyjmuje postawę nieco zgorzkniałego obserwatora i komentatora, który nazywa oswajaną kanadyjską przestrzeń „ziemią niczyją”. Edward Dusza pisze o nawiązaniu przez Zymana do </text:span></text:span><text:span text:style-name="Domyślna_20_czcionka_20_akapitu"><text:span text:style-name="T90">Ziemi jałowej</text:span></text:span><text:span text:style-name="Domyślna_20_czcionka_20_akapitu"><text:span text:style-name="T43"> T. S. Eliota – w tytule wiersza </text:span></text:span><text:span text:style-name="Domyślna_20_czcionka_20_akapitu"><text:span text:style-name="T90">Ziemia niczyja </text:span></text:span><text:span text:style-name="Domyślna_20_czcionka_20_akapitu"><text:span text:style-name="T145">(</text:span></text:span><text:span text:style-name="Domyślna_20_czcionka_20_akapitu"><text:span text:style-name="T90">Zl</text:span></text:span><text:span text:style-name="Domyślna_20_czcionka_20_akapitu"><text:span text:style-name="T145">)</text:span></text:span><text:span text:style-name="Domyślna_20_czcionka_20_akapitu"><text:span text:style-name="T90">.</text:span></text:span><text:span text:style-name="Domyślna_20_czcionka_20_akapitu"><text:span text:style-name="T43"> Warto jednak zastanowić się nad wartością poznawczą takiego porównania. W Eliotowskiej </text:span></text:span><text:span text:style-name="Domyślna_20_czcionka_20_akapitu"><text:span text:style-name="T90">Ziemi jałowej,</text:span></text:span><text:span text:style-name="Domyślna_20_czcionka_20_akapitu"><text:span text:style-name="T43"> podobnie jak w </text:span></text:span><text:span text:style-name="Domyślna_20_czcionka_20_akapitu"><text:span text:style-name="T90">Ziemi niczyjej</text:span></text:span><text:span text:style-name="Domyślna_20_czcionka_20_akapitu"><text:span text:style-name="T43"> Zymana, tematem przewodnim jest zagubienie oraz osamotnienie w świecie miałkim i pełnym iluzji. Na tym jednak należałoby zakończyć zestawianie podobieństw. Eliot w wielogłosowym poemacie ukazuje świat dotknięty przez kryzys wartości, obejmujący również ład istnienia, zarażony rozpadem znaczeń. U Zymana ważne jest przede wszystkim doświadczenie jednostkowe, stąd w jego wierszu pojawia się tylko jeden obserwator </text:span></text:span><text:span text:style-name="Domyślna_20_czcionka_20_akapitu"><text:span text:style-name="T145">(</text:span></text:span><text:span text:style-name="Domyślna_20_czcionka_20_akapitu"><text:span text:style-name="T90">alter ego</text:span></text:span><text:span text:style-name="Domyślna_20_czcionka_20_akapitu"><text:span text:style-name="T43"> autora), natomiast u Eliota występuje wiele podmiotów mówiących, a rzeczywistość prezentowana w perspektywie historycznej, kulturowej i literackiej napawa przerażeniem, uświadamia, iż fundamenty ludzkiego świata legły w gruzach.</text:span></text:span></text:p>
      <text:p text:style-name="Standard"><text:span text:style-name="Domyślna_20_czcionka_20_akapitu"><text:span text:style-name="T43">Świat Edwarda Zymana „chwieje się w zawiasach” </text:span></text:span><text:span text:style-name="Domyślna_20_czcionka_20_akapitu"><text:span text:style-name="T145">(</text:span></text:span><text:span text:style-name="Domyślna_20_czcionka_20_akapitu"><text:span text:style-name="T90">Nadzieja sprzed lat,</text:span></text:span><text:span text:style-name="Domyślna_20_czcionka_20_akapitu"><text:span text:style-name="T43"> Zl 5), bo wartości zostały w nim zastąpione „gestem na pokaz”, a ziemia obiecana, wybrana, okazała się ziemią niczyją, gdzie:</text:span></text:span></text:p>
      <text:p text:style-name="P11"/>
      <text:p text:style-name="P115">„zanika słowo,</text:p>
      <text:p text:style-name="P115">towar bez znaczenia; tylko nieliczni dochowują mu</text:p>
      <text:p text:style-name="P115">wierności, trwają uparcie przy niemodnym</text:p>
      <text:p text:style-name="P115">sensie jego pierwszych znaczeń.”</text:p>
      <text:p text:style-name="Standard"><text:span text:style-name="Domyślna_20_czcionka_20_akapitu"><text:span text:style-name="T145">(</text:span></text:span><text:span text:style-name="Domyślna_20_czcionka_20_akapitu"><text:span text:style-name="T90">Ziemia niczyja,</text:span></text:span><text:span text:style-name="Domyślna_20_czcionka_20_akapitu"><text:span text:style-name="T43"> Zl 14)</text:span></text:span></text:p>
      <text:p text:style-name="P11"/>
      <text:p text:style-name="P11">Str. 263</text:p>
      <text:p text:style-name="Standard"><text:span text:style-name="Domyślna_20_czcionka_20_akapitu"><text:span text:style-name="T43">Edward Dusza pisze, że wydźwięk </text:span></text:span><text:span text:style-name="Domyślna_20_czcionka_20_akapitu"><text:span text:style-name="T90">Ziemi niczyjej</text:span></text:span><text:span text:style-name="Domyślna_20_czcionka_20_akapitu"><text:span text:style-name="T43"> jest niemal katastroficzny [</text:span></text:span><text:a xlink:type="simple" xlink:href="#Przypis6.36." office:target-frame-name="_top" xlink:show="replace" text:style-name="Internet_20_link" text:visited-style-name="Visited_20_Internet_20_Link"><text:span text:style-name="Domyślna_20_czcionka_20_akapitu"><text:span text:style-name="T7">Przypis 6.36.</text:span></text:span></text:a><text:span text:style-name="Domyślna_20_czcionka_20_akapitu"><text:span text:style-name="T43">]</text:span></text:span><text:bookmark text:name="p.6.36."/><text:span text:style-name="Domyślna_20_czcionka_20_akapitu"><text:span text:style-name="T43">. Z poglądem tym można by polemizować. Istotnie poeta jest rozczarowany światem: nie akceptuje również namiastki polskości, za jaką emigranci uznają słynną ulicę </text:span></text:span><text:span text:style-name="Domyślna_20_czcionka_20_akapitu"><text:span text:style-name="T114">Roncesvalles</text:span></text:span><text:span text:style-name="Domyślna_20_czcionka_20_akapitu"><text:span text:style-name="T43"> w Toronto. Edward Zyman pisze o ludziach pozbawionych nadziei, którzy nie mają już dokąd wracać. Zatem nie kryje goryczy płynącej z niespełnienia, ale pojawia się </text:span></text:span><text:soft-page-break/><text:span text:style-name="Domyślna_20_czcionka_20_akapitu"><text:span text:style-name="T43">w tym miejscu pytanie, czy sposób przedstawiania nie wiąże się z ironią? Być może dystans (oraz uśmiech politowania) nie ma nic wspólnego z katastroficznymi uogólnieniami? [</text:span></text:span><text:a xlink:type="simple" xlink:href="#Przypis6.37." office:target-frame-name="_top" xlink:show="replace" text:style-name="Internet_20_link" text:visited-style-name="Visited_20_Internet_20_Link"><text:span text:style-name="Domyślna_20_czcionka_20_akapitu"><text:span text:style-name="T7">Przypis 6.37.</text:span></text:span></text:a><text:span text:style-name="Domyślna_20_czcionka_20_akapitu"><text:span text:style-name="T43">]</text:span></text:span><text:bookmark text:name="p.6.37."/></text:p>
      <text:p text:style-name="Standard"><text:span text:style-name="Domyślna_20_czcionka_20_akapitu"><text:span text:style-name="T43">Autor </text:span></text:span><text:span text:style-name="Domyślna_20_czcionka_20_akapitu"><text:span text:style-name="T90">Jak noc, jak sen</text:span></text:span><text:span text:style-name="Domyślna_20_czcionka_20_akapitu"><text:span text:style-name="T43"> powiada, że </text:span></text:span><text:span text:style-name="Domyślna_20_czcionka_20_akapitu"><text:span text:style-name="T90">Ziemia niczyja</text:span></text:span><text:span text:style-name="Domyślna_20_czcionka_20_akapitu"><text:span text:style-name="T43"> jest najpełniejszym wyrazem jego doświadczeń społecznych jako emigranta [</text:span></text:span><text:a xlink:type="simple" xlink:href="#Przypis6.38." office:target-frame-name="_top" xlink:show="replace" text:style-name="Internet_20_link" text:visited-style-name="Visited_20_Internet_20_Link"><text:span text:style-name="T7">Przypis 6.38.</text:span></text:a><text:span text:style-name="Domyślna_20_czcionka_20_akapitu"><text:span text:style-name="T43">]</text:span></text:span><text:bookmark text:name="p.6.38."/><text:span text:style-name="Domyślna_20_czcionka_20_akapitu"><text:span text:style-name="T43">. Warto jednak zastanowić się, czy możemy traktować ten utwór jako świadectwo zmiany poetyckiej, polegającej na tym, że los przestaje być postrzegany z perspektywy pojedynczych doświadczeń emigranta. Zdaje się, że trzy ostatnie wiersze z tomu </text:span></text:span><text:span text:style-name="Domyślna_20_czcionka_20_akapitu"><text:span text:style-name="T90">Z podręcznego leksykonu</text:span></text:span><text:span text:style-name="Domyślna_20_czcionka_20_akapitu"><text:span text:style-name="T43"> [</text:span></text:span><text:a xlink:type="simple" xlink:href="#Przypis6.39." office:target-frame-name="_top" xlink:show="replace" text:style-name="Internet_20_link" text:visited-style-name="Visited_20_Internet_20_Link"><text:span text:style-name="T7">Przypis 6.39.</text:span></text:a><text:span text:style-name="Domyślna_20_czcionka_20_akapitu"><text:span text:style-name="T43">]</text:span></text:span><text:bookmark text:name="p.6.39."/><text:span text:style-name="Domyślna_20_czcionka_20_akapitu"><text:span text:style-name="T43"> sygnalizują owo „przesunięcie” w sposobie przeżywania świata. Spoglądając na całą twórczość poetycką Zymana, można zaryzykować twierdzenie, że cechuje ją fluktuacyjna optyka, w której „źrenica myśli” to rozszerza się, by móc objąć szeroki horyzont (co szczególnie widoczne jest w tomikach poruszających tematykę społeczną, jak np.: </text:span></text:span><text:span text:style-name="Domyślna_20_czcionka_20_akapitu"><text:span text:style-name="T90">Co za radość żyć, W czyim obcym domu,</text:span></text:span><text:span text:style-name="Domyślna_20_czcionka_20_akapitu"><text:span text:style-name="T43"> czy </text:span></text:span><text:span text:style-name="Domyślna_20_czcionka_20_akapitu"><text:span text:style-name="T90">Jak noc, jak sen</text:span></text:span><text:span text:style-name="Domyślna_20_czcionka_20_akapitu"><text:span text:style-name="T145">)</text:span></text:span><text:span text:style-name="Domyślna_20_czcionka_20_akapitu"><text:span text:style-name="T90">,</text:span></text:span><text:span text:style-name="Domyślna_20_czcionka_20_akapitu"><text:span text:style-name="T43"> to znowu zawęża się i ogniskuje na emigracyjnym wymiarze ludzkiej egzystencji (w takim duchu powstała większość utworów z tomiku </text:span></text:span><text:span text:style-name="Domyślna_20_czcionka_20_akapitu"><text:span text:style-name="T90">Z podręcznego leksykonu</text:span></text:span><text:span text:style-name="Domyślna_20_czcionka_20_akapitu"><text:span text:style-name="T43">). Tematyka utworów zamykających zbiór </text:span></text:span><text:span text:style-name="Domyślna_20_czcionka_20_akapitu"><text:span text:style-name="T90">Z podręcznego leksykonu </text:span></text:span><text:span text:style-name="Domyślna_20_czcionka_20_akapitu"><text:span text:style-name="T43">wkracza w wymiar egzystencjalny, filozoficzny (metafizyczny), niejako syntetyzując wcześniejsze refleksje poety. Wyróżnia się pod tym względem </text:span></text:span><text:span text:style-name="Domyślna_20_czcionka_20_akapitu"><text:span text:style-name="T90">Tryptyk: </text:span></text:span><text:span text:style-name="Domyślna_20_czcionka_20_akapitu"><text:span text:style-name="T119">Lions Bay</text:span></text:span><text:span text:style-name="Domyślna_20_czcionka_20_akapitu"><text:span text:style-name="T90">.</text:span></text:span><text:span text:style-name="Domyślna_20_czcionka_20_akapitu"><text:span text:style-name="T43"> Podmiot większości utworów Edwarda Zymana próbuje dialogować ze światem i z losem, podejmuje też rozmowę z samym sobą.</text:span></text:span></text:p>
      <text:p text:style-name="P11"/>
      <text:p text:style-name="P11">Str. 264</text:p>
      <text:p text:style-name="Standard"><text:span text:style-name="Domyślna_20_czcionka_20_akapitu"><text:span text:style-name="T43">Niekiedy ta osobista liryka przepełniona jest goryczą, żalem, rozczarowaniem. Natomiast </text:span></text:span><text:span text:style-name="Domyślna_20_czcionka_20_akapitu"><text:span text:style-name="T90">Tryptyk</text:span></text:span><text:span text:style-name="Domyślna_20_czcionka_20_akapitu"><text:span text:style-name="T43"> zaskakuje wewnętrznym spokojem, który wypełnia „rozświetloną przestrzeń” świata. Istotna jest malarskość tworzonego przez poetę obrazu:</text:span></text:span></text:p>
      <text:p text:style-name="P11"/>
      <text:p text:style-name="P115">„<text:span text:style-name="T166">świt</text:span></text:p>
      <text:p text:style-name="P115">Szczelnie zamknięty horyzont uniósł</text:p>
      <text:p text:style-name="P115">powiekę; rozświetlona przestrzeń</text:p>
      <text:p text:style-name="P115">wabi wzrok dostojnym zarysem</text:p>
      <text:p text:style-name="P115"><text:span text:style-name="T29">Coastal Mountains</text:span> i muzyką absolutnej</text:p>
      <text:p text:style-name="P115">ciszy; zanurzona w niej <text:span text:style-name="T29">Bowen Island</text:span></text:p>
      <text:p text:style-name="P115">prowadzi niemy dialog z Bogiem;</text:p>
      <text:p text:style-name="P115">[…]</text:p>
      <text:p text:style-name="P122">południe</text:p>
      <text:p text:style-name="P115">Nad nami starodrzew biegnący</text:p>
      <text:p text:style-name="P115"><text:soft-page-break/>ku niebu; utkany z ptasich głosów</text:p>
      <text:p text:style-name="P115">i tajemnic czasu, co nie istnieje tutaj;</text:p>
      <text:p text:style-name="P115">przezroczysty niknie w przestrzeni,</text:p>
      <text:p text:style-name="P115">linią horyzontu spinając</text:p>
      <text:p text:style-name="P115">leniwy ocean;”</text:p>
      <text:p text:style-name="Standard"><text:span text:style-name="Domyślna_20_czcionka_20_akapitu"><text:span text:style-name="T145">(</text:span></text:span><text:span text:style-name="Domyślna_20_czcionka_20_akapitu"><text:span text:style-name="T90">Tryptyk: </text:span></text:span><text:span text:style-name="Domyślna_20_czcionka_20_akapitu"><text:span text:style-name="T119">Lions Bay</text:span></text:span><text:span text:style-name="Domyślna_20_czcionka_20_akapitu"><text:span text:style-name="T90">,</text:span></text:span><text:span text:style-name="Domyślna_20_czcionka_20_akapitu"><text:span text:style-name="T43"> Zl 16)</text:span></text:span></text:p>
      <text:p text:style-name="P11"/>
      <text:p text:style-name="P11">Za szczególny walor artystyczny uznać należy oksymoroniczną ciszę rozbrzmiewającą dźwiękami natury:</text:p>
      <text:p text:style-name="P11"/>
      <text:p text:style-name="P115">„mistrzowska gra obłoków</text:p>
      <text:p text:style-name="P115">przyciąga uwagę płochliwych sikorek,</text:p>
      <text:p text:style-name="P115">szybkich jak myśl kolibrów i dostojnych</text:p>
      <text:p text:style-name="P115">dzięciołów, które monotonnym alfabetem</text:p>
      <text:p text:style-name="P115">morse’a roznoszą leśne wici; pospolite</text:p>
      <text:p text:style-name="P115">ruszenie skrzydeł przesłania słońce:</text:p>
      <text:p text:style-name="P115">czerwone wróble, głuszce, zięby,</text:p>
      <text:p text:style-name="P115">drozdy i niebieskie <text:span text:style-name="T29">steller’s jays</text:span> – rozśpiewani</text:p>
      <text:p text:style-name="P115">świadkowie moich szybkonogich spojrzeń”</text:p>
      <text:p text:style-name="P11">(<text:span text:style-name="T166">Tryptyk: </text:span><text:span text:style-name="T30">Lions Bay</text:span>, Zl 16-17)</text:p>
      <text:p text:style-name="P11"/>
      <text:p text:style-name="P11">Str. 265</text:p>
      <text:p text:style-name="Standard"><text:span text:style-name="Domyślna_20_czcionka_20_akapitu"><text:span text:style-name="T43">Subtelnie szkicowanym adresatem refleksji zdaje się Najwyższy, a może sama natura, wszak </text:span></text:span><text:span text:style-name="Domyślna_20_czcionka_20_akapitu"><text:span text:style-name="T90">Tryptyk</text:span></text:span><text:span text:style-name="Domyślna_20_czcionka_20_akapitu"><text:span text:style-name="T43"> jest jej apoteozą. Autor koncentruje swoją uwagę przede wszystkim na „Bogu ukrytym”, nieprzeniknionym, niepoznawalnym, jak strony cienia, które mogą symbolizować tajemnicę spotkania z </text:span></text:span><text:span text:style-name="Domyślna_20_czcionka_20_akapitu"><text:span text:style-name="T127">sacrum</text:span></text:span><text:span text:style-name="Domyślna_20_czcionka_20_akapitu"><text:span text:style-name="T90">.</text:span></text:span><text:span text:style-name="Domyślna_20_czcionka_20_akapitu"><text:span text:style-name="T43"> Poeta wyraża tę myśl wspominając w ostatniej części utworu, zatytułowanej </text:span></text:span><text:span text:style-name="Domyślna_20_czcionka_20_akapitu"><text:span text:style-name="T90">przed nocą,</text:span></text:span><text:span text:style-name="Domyślna_20_czcionka_20_akapitu"><text:span text:style-name="T43"> o gęstej czerni. W ten sposób zapowiada tematykę, która od tej pory będzie o wiele bardziej transparentna w jego poezji.</text:span></text:span></text:p>
      <text:p text:style-name="Standard"><text:span text:style-name="Domyślna_20_czcionka_20_akapitu"><text:span text:style-name="T43">Podmiot najnowszych wierszy Edwarda Zymana nadal zachowuje cechy </text:span></text:span><text:span text:style-name="Domyślna_20_czcionka_20_akapitu"><text:span text:style-name="T90">alter ego</text:span></text:span><text:span text:style-name="Domyślna_20_czcionka_20_akapitu"><text:span text:style-name="T43"> poety. Tym razem jednak jawi się jako człowiek prowadzący refleksję nad sensem życia, próbujący objąć słowem i myślą to, co niewyrażalne. W jednym z najbardziej przenikliwych, osobistych wyznań poetyckich przeczytamy o tym, „co w naszym wnętrzu chowa się przed światem” </text:span></text:span><text:span text:style-name="Domyślna_20_czcionka_20_akapitu"><text:span text:style-name="T145">(</text:span></text:span><text:span text:style-name="Domyślna_20_czcionka_20_akapitu"><text:span text:style-name="T90">Nad wielką wodą,</text:span></text:span><text:span text:style-name="Domyślna_20_czcionka_20_akapitu"><text:span text:style-name="T43"> J 17-18). Wymiar metafizyczny wypowiedzi poetyckiej staje się coraz bardziej istotny. Warto zauważyć, że wątki metafizyczne mocniej ujawniają się również w emigracyjnej poezji Adama Zagajewskiego i Stanisława </text:span></text:span><text:soft-page-break/><text:span text:style-name="Domyślna_20_czcionka_20_akapitu"><text:span text:style-name="T43">Barańczaka [</text:span></text:span><text:a xlink:type="simple" xlink:href="#Przypis6.40." office:target-frame-name="_top" xlink:show="replace" text:style-name="Internet_20_link" text:visited-style-name="Visited_20_Internet_20_Link"><text:span text:style-name="T7">Przypis 6.40.</text:span></text:a><text:span text:style-name="Domyślna_20_czcionka_20_akapitu"><text:span text:style-name="T43">]</text:span></text:span><text:bookmark text:name="p.6.40."/><text:span text:style-name="Domyślna_20_czcionka_20_akapitu"><text:span text:style-name="T43">. Oczywiście możemy tu mówić o trzech odmiennych sposobach eksponowania tego problemu. Zdaje się jednak, że Edward Zyman zbliża się w swych przemyśleniach do Zagajewskiego, który balansuje pomiędzy „dwoma królestwami; jednym jest obecna </text:span></text:span><text:span text:style-name="Domyślna_20_czcionka_20_akapitu"><text:span text:style-name="T127">vita activa</text:span></text:span><text:span text:style-name="Domyślna_20_czcionka_20_akapitu"><text:span text:style-name="T90">,</text:span></text:span><text:span text:style-name="Domyślna_20_czcionka_20_akapitu"><text:span text:style-name="T43"> a drugim </text:span></text:span><text:span text:style-name="Domyślna_20_czcionka_20_akapitu"><text:span text:style-name="T127">vita contemplativa</text:span></text:span><text:span text:style-name="Domyślna_20_czcionka_20_akapitu"><text:span text:style-name="T145">”</text:span></text:span><text:span text:style-name="Domyślna_20_czcionka_20_akapitu"><text:span text:style-name="T43"> [</text:span></text:span><text:a xlink:type="simple" xlink:href="#Przypis6.41." office:target-frame-name="_top" xlink:show="replace" text:style-name="Internet_20_link" text:visited-style-name="Visited_20_Internet_20_Link"><text:span text:style-name="T7">Przypis 6.41.</text:span></text:a><text:span text:style-name="Domyślna_20_czcionka_20_akapitu"><text:span text:style-name="T43">]</text:span></text:span><text:bookmark text:name="p.6.41."/><text:span text:style-name="Domyślna_20_czcionka_20_akapitu"><text:span text:style-name="T90">.</text:span></text:span><text:span text:style-name="Domyślna_20_czcionka_20_akapitu"><text:span text:style-name="T43"> Barbara Toruńczyk zwraca uwagę na podejmowaną przez Zagajewskiego próbę „uchwycenia sensu wszystkiego” [</text:span></text:span><text:a xlink:type="simple" xlink:href="#Przypis6.42." office:target-frame-name="_top" xlink:show="replace" text:style-name="Internet_20_link" text:visited-style-name="Visited_20_Internet_20_Link"><text:span text:style-name="T7">Przypis 6.42.</text:span></text:a><text:span text:style-name="Domyślna_20_czcionka_20_akapitu"><text:span text:style-name="T43">]</text:span></text:span><text:bookmark text:name="p.6.42."/><text:span text:style-name="Domyślna_20_czcionka_20_akapitu"><text:span text:style-name="T43"> oraz „potrzebę doznawania pełni wrażeń i objęcia świata niezakłóconym wszechogarniającym spojrzeniem (które – J. B.) sięga drzew, ptaków, rzek, obłoków” [</text:span></text:span><text:a xlink:type="simple" xlink:href="#Przypis6.43." office:target-frame-name="_top" xlink:show="replace" text:style-name="Internet_20_link" text:visited-style-name="Visited_20_Internet_20_Link"><text:span text:style-name="T7">Przypis 6.43.</text:span></text:a><text:span text:style-name="Domyślna_20_czcionka_20_akapitu"><text:span text:style-name="T43">]</text:span></text:span><text:bookmark text:name="p.6.43."/><text:span text:style-name="Domyślna_20_czcionka_20_akapitu"><text:span text:style-name="T43">.</text:span></text:span></text:p>
      <text:p text:style-name="P11"/>
      <text:p text:style-name="P11">Str. 266</text:p>
      <text:p text:style-name="P11">Podobnie wyraża to Zyman. Okazuje się bowiem, że określenie terytorialnej przynależności nie ma już tak wielkiego znaczenia, jak dotychczas. Poeta komentuje to następująco:</text:p>
      <text:p text:style-name="P11"/>
      <text:p text:style-name="Quotations"><text:span text:style-name="Domyślna_20_czcionka_20_akapitu"><text:span text:style-name="T43">„…miejsce staje się czymś mniej istotnym, bo to przecież nie ono decyduje o intensywności i egzystencjalnej temperaturze owych pytań [o byt, o egzystencję – J. B.]; nie ono rozstrzyga o tym, czym jest dla nas (podmiotu moich wierszy) potrzeba przeniknięcia tego, co wymyka się naszym zmysłom, co jawi się fragmentarycznie, co fascynuje, ale i budzi równocześnie lęk i niepokój. Coraz większa we mnie pewność, że życie jest błądzeniem po omacku, poszukiwaniem sensu, którego istoty tak naprawdę nie potrafimy do końca zdefiniować, że występujemy w nim w roli swoiście rozumianego wygnańca – nie w znaczeniu politycznym, lecz egzystencjalnym, czy wręcz ontycznym – i że niezależnie od tego, gdzie się znajdujemy, nasza kondycja składać się musi w zdecydowanej mierze z poczucia zawieszenia, pozornej, bo ledwie zewnętrznej przynależności, rozlicznych pytań, na które nie umiemy udzielić zadowalającej odpowiedzi [</text:span></text:span><text:a xlink:type="simple" xlink:href="#Przypis6.44." office:target-frame-name="_top" xlink:show="replace" text:style-name="Internet_20_link" text:visited-style-name="Visited_20_Internet_20_Link"><text:span text:style-name="T7">Przypis 6.44.</text:span></text:a><text:span text:style-name="Domyślna_20_czcionka_20_akapitu"><text:span text:style-name="T43">]</text:span></text:span><text:bookmark text:name="p.6.44."/><text:span text:style-name="Domyślna_20_czcionka_20_akapitu"><text:span text:style-name="T43">.”</text:span></text:span></text:p>
      <text:p text:style-name="P11"/>
      <text:p text:style-name="Standard"><text:span text:style-name="Domyślna_20_czcionka_20_akapitu"><text:span text:style-name="T43">Lektura wiersza </text:span></text:span><text:span text:style-name="Domyślna_20_czcionka_20_akapitu"><text:span text:style-name="T90">Objąć cię słowem</text:span></text:span><text:span text:style-name="Domyślna_20_czcionka_20_akapitu"><text:span text:style-name="T43"> ze zbioru </text:span></text:span><text:span text:style-name="Domyślna_20_czcionka_20_akapitu"><text:span text:style-name="T90">Jasność,</text:span></text:span><text:span text:style-name="Domyślna_20_czcionka_20_akapitu"><text:span text:style-name="T43"> który stanowi dla twórcy kulminację przemyśleń poetyckich czy nawet filozoficznych [</text:span></text:span><text:a xlink:type="simple" xlink:href="#Przypis6.45." office:target-frame-name="_top" xlink:show="replace" text:style-name="Internet_20_link" text:visited-style-name="Visited_20_Internet_20_Link"><text:span text:style-name="T7">Przypis 6.45.</text:span></text:a><text:span text:style-name="Domyślna_20_czcionka_20_akapitu"><text:span text:style-name="T43">]</text:span></text:span><text:bookmark text:name="p.6.45."/><text:span text:style-name="Domyślna_20_czcionka_20_akapitu"><text:span text:style-name="T43">, skłania do pytań o skuteczność słowa poetyckiego traktowanego jako narzędzie poznawcze. Edward Zyman tak formułuje problem w rozmowie z Anną Lubicz-Łubą, podkreślając, iż słowo poetyckie objąć ma „wszystko to, co ledwie przeczute i niewyobrażalne: tajemnicę bytu, niepowtarzalność pojedynczej egzystencji, miłość, poezję, wiarę nadającą sens naszemu biologicznemu trwaniu” [</text:span></text:span><text:a xlink:type="simple" xlink:href="#Przypis6.46." office:target-frame-name="_top" xlink:show="replace" text:style-name="Internet_20_link" text:visited-style-name="Visited_20_Internet_20_Link"><text:span text:style-name="T7">Przypis 6.46.</text:span></text:a><text:span text:style-name="Domyślna_20_czcionka_20_akapitu"><text:span text:style-name="T43">]</text:span></text:span><text:bookmark text:name="p.6.46."/><text:span text:style-name="Domyślna_20_czcionka_20_akapitu"><text:span text:style-name="T43">.</text:span></text:span></text:p>
      <text:p text:style-name="P11"/>
      <text:p text:style-name="P11"><text:soft-page-break/>Str. 267</text:p>
      <text:p text:style-name="P11">Paradoksalnie, żadnego z przywołanych zagadnień nie sposób zamknąć w prostych sformułowaniach, w pozbawionych wątpliwości stwierdzeniach. Zdaje się więc, że zadanie, jakie stawia przed sobą poeta, jest niewykonalne. Nie do wyrażenia i nie do rozstrzygnięcia pozostają sensy tego, co „ledwie przeczute”. Przybliżanie się do Absolutu tak tylko może zostać nazwane:</text:p>
      <text:p text:style-name="P11"/>
      <text:p text:style-name="P115">„Czym jesteś nie wiem. I kiedy przychodzisz,</text:p>
      <text:p text:style-name="P115">by poruszyć niewidzialną strunę mej pamięci, czucia,</text:p>
      <text:p text:style-name="P115">wyobraźni.”</text:p>
      <text:p text:style-name="Standard"><text:span text:style-name="Domyślna_20_czcionka_20_akapitu"><text:span text:style-name="T145">(</text:span></text:span><text:span text:style-name="Domyślna_20_czcionka_20_akapitu"><text:span text:style-name="T90">Objąć cię słowem,</text:span></text:span><text:span text:style-name="Domyślna_20_czcionka_20_akapitu"><text:span text:style-name="T43"> J 5)</text:span></text:span></text:p>
      <text:p text:style-name="P11"/>
      <text:p text:style-name="Standard"><text:span text:style-name="Domyślna_20_czcionka_20_akapitu"><text:span text:style-name="T43">Pytania o istnienie Boga obecne są również w liryce Barańczaka i Zagajewskiego. W poezji autora </text:span></text:span><text:span text:style-name="Domyślna_20_czcionka_20_akapitu"><text:span text:style-name="T90">Atlantydy</text:span></text:span><text:span text:style-name="Domyślna_20_czcionka_20_akapitu"><text:span text:style-name="T43"> zauważalna jest pewna przemiana duchowa bohatera lirycznego </text:span></text:span><text:span text:style-name="Domyślna_20_czcionka_20_akapitu"><text:span text:style-name="T145">(</text:span></text:span><text:span text:style-name="Domyślna_20_czcionka_20_akapitu"><text:span text:style-name="T134">porte parole</text:span></text:span><text:span text:style-name="Domyślna_20_czcionka_20_akapitu"><text:span text:style-name="T43"> poety), który, jak pisze Dariusz Pawelec, „odrzuca i odnajduje więź religijną” [</text:span></text:span><text:a xlink:type="simple" xlink:href="#Przypis6.47." office:target-frame-name="_top" xlink:show="replace" text:style-name="Internet_20_link" text:visited-style-name="Visited_20_Internet_20_Link"><text:span text:style-name="T7">Przypis 6.47.</text:span></text:a><text:span text:style-name="Domyślna_20_czcionka_20_akapitu"><text:span text:style-name="T43">]</text:span></text:span><text:bookmark text:name="p.6.47."/><text:span text:style-name="Domyślna_20_czcionka_20_akapitu"><text:span text:style-name="T43">. W utworze otwierającym zbiór </text:span></text:span><text:span text:style-name="Domyślna_20_czcionka_20_akapitu"><text:span text:style-name="T90">Widokówka z tego świata</text:span></text:span><text:span text:style-name="Domyślna_20_czcionka_20_akapitu"><text:span text:style-name="T43"> Barańczak zapyta „Co mam powiedzieć? «Wierzę»?” [</text:span></text:span><text:a xlink:type="simple" xlink:href="#Przypis6.48." office:target-frame-name="_top" xlink:show="replace" text:style-name="Internet_20_link" text:visited-style-name="Visited_20_Internet_20_Link"><text:span text:style-name="T7">Przypis 6.48.</text:span></text:a><text:span text:style-name="Domyślna_20_czcionka_20_akapitu"><text:span text:style-name="T43">]</text:span></text:span><text:bookmark text:name="p.6.48."/><text:span text:style-name="Domyślna_20_czcionka_20_akapitu"><text:span text:style-name="T43">, swe credo [</text:span></text:span><text:a xlink:type="simple" xlink:href="#Przypis6.49." office:target-frame-name="_top" xlink:show="replace" text:style-name="Internet_20_link" text:visited-style-name="Visited_20_Internet_20_Link"><text:span text:style-name="T7">Przypis 6.49.</text:span></text:a><text:span text:style-name="Domyślna_20_czcionka_20_akapitu"><text:span text:style-name="T43">]</text:span></text:span><text:bookmark text:name="p.6.49."/><text:span text:style-name="Domyślna_20_czcionka_20_akapitu"><text:span text:style-name="T43"> zamieści jednak w ostatnim utworze z tego tomu, gdzie napisze: „(…) nie myśl, że nie jestem w stanie / wierzyć, żeś jest. W to nie wierz: jestem” [</text:span></text:span><text:a xlink:type="simple" xlink:href="#Przypis6.50." office:target-frame-name="_top" xlink:show="replace" text:style-name="Internet_20_link" text:visited-style-name="Visited_20_Internet_20_Link"><text:span text:style-name="T7">Przypis 6.50.</text:span></text:a><text:span text:style-name="Domyślna_20_czcionka_20_akapitu"><text:span text:style-name="T43">]</text:span></text:span><text:bookmark text:name="p.6.50."/><text:span text:style-name="Domyślna_20_czcionka_20_akapitu"><text:span text:style-name="T43">. W rozważanym kontekście warto przypomnieć tytuł ostatniego tomiku wierszy Adama Zagajewskiego – </text:span></text:span><text:span text:style-name="Domyślna_20_czcionka_20_akapitu"><text:span text:style-name="T90">Niewidzialna ręka</text:span></text:span><text:span text:style-name="Domyślna_20_czcionka_20_akapitu"><text:span text:style-name="T43"> – który subtelnie zapowiada tematykę utworów w nim pomieszczonych. Myśli poety oscylują wokół spraw ostatecznych, zdaje się jakby twórca kierował swe refleksje do „bezimiennego, niewidzialnego, milczącego” [</text:span></text:span><text:a xlink:type="simple" xlink:href="#Przypis6.51." office:target-frame-name="_top" xlink:show="replace" text:style-name="Internet_20_link" text:visited-style-name="Visited_20_Internet_20_Link"><text:span text:style-name="T7">Przypis 6.51.</text:span></text:a><text:span text:style-name="Domyślna_20_czcionka_20_akapitu"><text:span text:style-name="T43">]</text:span></text:span><text:bookmark text:name="p.6.51."/><text:span text:style-name="Domyślna_20_czcionka_20_akapitu"><text:span text:style-name="T43">, o którym pisał w zbiorach emigracyjnych, jak chociażby w </text:span></text:span><text:span text:style-name="Domyślna_20_czcionka_20_akapitu"><text:span text:style-name="T90">Jechać do Lwowa</text:span></text:span><text:span text:style-name="Domyślna_20_czcionka_20_akapitu"><text:span text:style-name="T43"> (1985), czy nieco późniejszym tomie </text:span></text:span><text:span text:style-name="Domyślna_20_czcionka_20_akapitu"><text:span text:style-name="T90">Ziemia ognista</text:span></text:span><text:span text:style-name="Domyślna_20_czcionka_20_akapitu"><text:span text:style-name="T43"> (1990).</text:span></text:span></text:p>
      <text:p text:style-name="P11"/>
      <text:p text:style-name="P11">Str. 268</text:p>
      <text:p text:style-name="Standard"><text:span text:style-name="Domyślna_20_czcionka_20_akapitu"><text:span text:style-name="T43">Poeta nie ustaje w poszukiwaniu sensu wszechrzeczy, w swych metafizycznych peregrynacjach zwraca się więc do „nieznanego tkacza” [</text:span></text:span><text:a xlink:type="simple" xlink:href="#Przypis6.52." office:target-frame-name="_top" xlink:show="replace" text:style-name="Internet_20_link" text:visited-style-name="Visited_20_Internet_20_Link"><text:span text:style-name="Domyślna_20_czcionka_20_akapitu"><text:span text:style-name="T7">Przypis 6.52.</text:span></text:span></text:a><text:span text:style-name="Domyślna_20_czcionka_20_akapitu"><text:span text:style-name="T43">]</text:span></text:span><text:bookmark text:name="p.6.52."/><text:span text:style-name="Domyślna_20_czcionka_20_akapitu"><text:span text:style-name="T43"> (określenie B. Czaykowskiego [</text:span></text:span><text:a xlink:type="simple" xlink:href="#Przypis6.53." office:target-frame-name="_top" xlink:show="replace" text:style-name="Internet_20_link" text:visited-style-name="Visited_20_Internet_20_Link"><text:span text:style-name="Domyślna_20_czcionka_20_akapitu"><text:span text:style-name="T7">Przypis 6.53.</text:span></text:span></text:a><text:span text:style-name="Domyślna_20_czcionka_20_akapitu"><text:span text:style-name="T43">]</text:span></text:span><text:bookmark text:name="p.6.53."/><text:span text:style-name="Domyślna_20_czcionka_20_akapitu"><text:span text:style-name="T43">). Podobną postawę prezentuje Edward Zyman, wyznając: „marzę o chwili, olśnieniu, jednym błysku światła, który pozwoli mi zobaczyć jaśniej, wnikliwiej, pełniej, co nie znaczy bez pytań i wątpliwości, bo sens życia tkwi w tajemnicy nadziei, wiary, niespełnienia” [</text:span></text:span><text:a xlink:type="simple" xlink:href="#Przypis6.54." office:target-frame-name="_top" xlink:show="replace" text:style-name="Internet_20_link" text:visited-style-name="Visited_20_Internet_20_Link"><text:span text:style-name="Domyślna_20_czcionka_20_akapitu"><text:span text:style-name="T7">Przypis 6.54.</text:span></text:span></text:a><text:span text:style-name="Domyślna_20_czcionka_20_akapitu"><text:span text:style-name="T43">]</text:span></text:span><text:bookmark text:name="p.6.54."/><text:span text:style-name="Domyślna_20_czcionka_20_akapitu"><text:span text:style-name="T43">. Takim rozważaniom autor </text:span></text:span><text:span text:style-name="Domyślna_20_czcionka_20_akapitu"><text:span text:style-name="T90">Dialogów pierwszych</text:span></text:span><text:span text:style-name="Domyślna_20_czcionka_20_akapitu"><text:span text:style-name="T43"> poświęca najwięcej uwagi w swych ostatnich wierszach. „Wietrzny Pan”, do którego się zwraca [</text:span></text:span><text:a xlink:type="simple" xlink:href="#Przypis6.55." office:target-frame-name="_top" xlink:show="replace" text:style-name="Internet_20_link" text:visited-style-name="Visited_20_Internet_20_Link"><text:span text:style-name="Domyślna_20_czcionka_20_akapitu"><text:span text:style-name="T7">Przypis 6.55.</text:span></text:span></text:a><text:span text:style-name="Domyślna_20_czcionka_20_akapitu"><text:span text:style-name="T43">]</text:span></text:span><text:bookmark text:name="p.6.55."/><text:span text:style-name="Domyślna_20_czcionka_20_akapitu"><text:span text:style-name="T43">, przenika przestrzeń znajdującą się w zasięgu jego </text:span></text:span><text:soft-page-break/><text:span text:style-name="Domyślna_20_czcionka_20_akapitu"><text:span text:style-name="T43">wzroku, stwarza naturę i równocześnie jest jej częścią. Współistnienie dwóch sfer – ziemskiej i nadprzyrodzonej – rzuca światło na sens ludzkiej egzystencji. Jednakże, jak pisze Zyman, „wędrówka w głąb siebie” nigdy się nie kończy [</text:span></text:span><text:a xlink:type="simple" xlink:href="#Przypis6.56." office:target-frame-name="_top" xlink:show="replace" text:style-name="Internet_20_link" text:visited-style-name="Visited_20_Internet_20_Link"><text:span text:style-name="Domyślna_20_czcionka_20_akapitu"><text:span text:style-name="T7">Przypis 6.56.</text:span></text:span></text:a><text:span text:style-name="Domyślna_20_czcionka_20_akapitu"><text:span text:style-name="T43">]</text:span></text:span><text:bookmark text:name="p.6.56."/><text:span text:style-name="Domyślna_20_czcionka_20_akapitu"><text:span text:style-name="T43">.</text:span></text:span></text:p>
      <text:p text:style-name="Standard"><text:span text:style-name="Domyślna_20_czcionka_20_akapitu"><text:span text:style-name="T43">Warto również zauważyć, że ostatnie utwory Zymana korespondują z pogłębionymi filozoficznie przemyśleniami Bogdana Czaykowskiego. Ten wymiar refleksyjności ujawnia się w liryce medytacyjnej autora </text:span></text:span><text:span text:style-name="Domyślna_20_czcionka_20_akapitu"><text:span text:style-name="T90">Ziemioskłonu.</text:span></text:span><text:span text:style-name="Domyślna_20_czcionka_20_akapitu"><text:span text:style-name="T43"> W wierszu Edwarda Zymana zatytułowanym </text:span></text:span><text:span text:style-name="Domyślna_20_czcionka_20_akapitu"><text:span text:style-name="T90">Nad wielką wodą</text:span></text:span><text:span text:style-name="Domyślna_20_czcionka_20_akapitu"><text:span text:style-name="T43"> (J), w którym odnaleźć można echo Mickiewiczowskiej zadumy, „ja” poetyckie odważnie studiuje własną kruchość, starając się wniknąć w istotę egzystencji. Staje nad „dumnym oceanem”, by w takiej „nieogarnionej” przestrzeni zrozumieć zagadki losu. Potrzeba zakorzenienia nie ma już takiego znaczenia jak kiedyś, bo może wystarczy „pogodzić się z sobą” i ze swym pięknym, „ale trudnym życiem”, przystać na własne spełnienia. Wielka, dumna, wyniosła i obojętna woda usłyszy takie słowa:</text:span></text:span></text:p>
      <text:p text:style-name="P11"/>
      <text:p text:style-name="P115">„proszę: pomóż mi, pozwól mi pogodzić się z sobą,</text:p>
      <text:p text:style-name="P115">z moim pięknym, ale trudnym życiem; nie gaś</text:p>
      <text:p text:style-name="P115">małego światełka, które połyskuje w dali, miga</text:p>
      <text:p text:style-name="P115">coraz słabiej ustępując czerni.”</text:p>
      <text:p text:style-name="P11">(<text:span text:style-name="T166">Nad wielką wodą</text:span>, J 17-18)</text:p>
      <text:p text:style-name="P60"/>
      <text:p text:style-name="P60">– choć pewnie nie do niej są one adresowane…</text:p>
      <text:p text:style-name="P59"/>
      <text:p text:style-name="P11">Str. 269</text:p>
      <text:h text:style-name="P133" text:outline-level="3"><text:span text:style-name="T35">6.</text:span>2. Marek Kusiba i Roman Sabo – zmowa (nie)oddalonych</text:h>
      <text:p text:style-name="Standard"><text:span text:style-name="Domyślna_20_czcionka_20_akapitu"><text:span text:style-name="T43">Zarówno Marek Kusiba [</text:span></text:span><text:a xlink:type="simple" xlink:href="#Przypis6.57." office:target-frame-name="_top" xlink:show="replace" text:style-name="Internet_20_link" text:visited-style-name="Visited_20_Internet_20_Link"><text:span text:style-name="T7">Przypis 6.57.</text:span></text:a><text:span text:style-name="Domyślna_20_czcionka_20_akapitu"><text:span text:style-name="T43">]</text:span></text:span><text:bookmark text:name="p.6.57."/><text:span text:style-name="Domyślna_20_czcionka_20_akapitu"><text:span text:style-name="T43">, jak i Roman Sabo [</text:span></text:span><text:a xlink:type="simple" xlink:href="#Przypis6.58." office:target-frame-name="_top" xlink:show="replace" text:style-name="Internet_20_link" text:visited-style-name="Visited_20_Internet_20_Link"><text:span text:style-name="T7">Przypis 6.58.</text:span></text:a><text:span text:style-name="Domyślna_20_czcionka_20_akapitu"><text:span text:style-name="T43">]</text:span></text:span><text:bookmark text:name="p.6.58."/><text:span text:style-name="Domyślna_20_czcionka_20_akapitu"><text:span text:style-name="T43">, swój wyjazd z Polski i osiedlenie w Kanadzie wolą określać mianem podróży, a także wyprawy „w głąb siebie”. Nie mówią o emigracji, bo jak podkreśla Kusiba w jednym z listów do Sabo, „ten termin niesprawiedliwy, za wąski, przecież nie przekreślamy Polski, przecież nie przekreślamy Polski i polskości, wrócimy tam choćby książką na ten temat…” [</text:span></text:span><text:a xlink:type="simple" xlink:href="#Przypis6.59." office:target-frame-name="_top" xlink:show="replace" text:style-name="Internet_20_link" text:visited-style-name="Visited_20_Internet_20_Link"><text:span text:style-name="T7">Przypis 6.59.</text:span></text:a><text:span text:style-name="Domyślna_20_czcionka_20_akapitu"><text:span text:style-name="T43">]</text:span></text:span><text:bookmark text:name="p.6.59."/><text:span text:style-name="Domyślna_20_czcionka_20_akapitu"><text:span text:style-name="T43">.</text:span></text:span></text:p>
      <text:p text:style-name="P11"/>
      <text:p text:style-name="P11">Str. 270</text:p>
      <text:p text:style-name="Standard"><text:span text:style-name="Domyślna_20_czcionka_20_akapitu"><text:span text:style-name="T43">Tytuł cyklu korespondencji, jaką prowadzili ze sobą Kusiba i Sabo w latach 1988-1996, </text:span></text:span><text:span text:style-name="Domyślna_20_czcionka_20_akapitu"><text:span text:style-name="T90">zmowa oddalonych,</text:span></text:span><text:span text:style-name="Domyślna_20_czcionka_20_akapitu"><text:span text:style-name="T43"> wskazuje na szczególne rozumienie doświadczenia emigracji, czy </text:span></text:span><text:soft-page-break/><text:span text:style-name="Domyślna_20_czcionka_20_akapitu"><text:span text:style-name="T43">może lepiej: przebywania poza krajem ojczystym. Ten tytuł zapisywany był z małych liter, bo jak zaznaczył Kusiba w liście z kwietnia 1993 r.:</text:span></text:span></text:p>
      <text:p text:style-name="P11"/>
      <text:p text:style-name="Quotations"><text:span text:style-name="Domyślna_20_czcionka_20_akapitu"><text:span text:style-name="T43">„…będzie to mała zmowa i małe oddalenie […], ale obaj wiedzieliśmy, że o oddaleniu naszym duchowym myślimy i mówimy i piszemy. W kółko mówimy i piszemy, bo tęsknimy, i znowu piszemy, i znowu mówimy, i niczego to nie zmienia, bo czujemy przez skórę, że prawdziwe nieszczęścia dopiero by się zaczęły, gdyby nagle oddalenia zabrakło [</text:span></text:span><text:a xlink:type="simple" xlink:href="#Przypis6.60." office:target-frame-name="_top" xlink:show="replace" text:style-name="Internet_20_link" text:visited-style-name="Visited_20_Internet_20_Link"><text:span text:style-name="T7">Przypis 6.60.</text:span></text:a><text:span text:style-name="Domyślna_20_czcionka_20_akapitu"><text:span text:style-name="T43">]</text:span></text:span><text:bookmark text:name="p.6.60."/><text:span text:style-name="Domyślna_20_czcionka_20_akapitu"><text:span text:style-name="T43">.”</text:span></text:span></text:p>
      <text:p text:style-name="P11"/>
      <text:p text:style-name="Standard"><text:span text:style-name="Domyślna_20_czcionka_20_akapitu"><text:span text:style-name="T43">W ten sposób poeci próbowali zmierzyć się z odległością, z zupełnie nową perspektywą spojrzenia. Problem miejsca wówczas miał znaczenie i właśnie to stało się trzonem wymiany myśli Kusiby i Sabo. Próżno jednak szukać w tych listach śladów negacji świata emigracyjnego. Świadczą o tym niektóre tytuły nadane poszczególnym częściom korespondencji, jak chociażby </text:span></text:span><text:span text:style-name="Domyślna_20_czcionka_20_akapitu"><text:span text:style-name="T90">Zamieszkać w wyprawie, Żyć prawdziwie, pisać prawdziwie…,</text:span></text:span><text:span text:style-name="Domyślna_20_czcionka_20_akapitu"><text:span text:style-name="T43"> w których zauważyć można przede wszystkim próbę złagodzenia tęsknoty poprzez przyjęcie perspektywy podróżnika, co pozwalało inaczej interpretować własny los. Nie da się jednak zaprzeczyć, że w pierwszych listach twórców wyczuwa się jeszcze wahanie pomiędzy wolą oswojenia nowej rzeczywistości a chęcią powrotu, choćby symbolicznego, do przeszłości. Pojawia się tutaj również rys nostalgiczny, być może spowodowany poczuciem utraty tego, co sercu najbliższe [</text:span></text:span><text:a xlink:type="simple" xlink:href="#Przypis6.61." office:target-frame-name="_top" xlink:show="replace" text:style-name="Internet_20_link" text:visited-style-name="Visited_20_Internet_20_Link"><text:span text:style-name="T7">Przypis 6.61.</text:span></text:a><text:span text:style-name="Domyślna_20_czcionka_20_akapitu"><text:span text:style-name="T43">]</text:span></text:span><text:bookmark text:name="p.6.61."/><text:span text:style-name="Domyślna_20_czcionka_20_akapitu"><text:span text:style-name="T43">. Problemem okazuje się „nieprzyleganie”, jak określają ten stan poeci.</text:span></text:span></text:p>
      <text:p text:style-name="P11"/>
      <text:p text:style-name="P11">Str. 271</text:p>
      <text:p text:style-name="Standard"><text:span text:style-name="Domyślna_20_czcionka_20_akapitu"><text:span text:style-name="T43">Nieprzyleganie, czyli dystans „do obu rzeczywistości – tej, którą się opuściło, i tej, w której się jest” [</text:span></text:span><text:a xlink:type="simple" xlink:href="#Przypis6.62." office:target-frame-name="_top" xlink:show="replace" text:style-name="Internet_20_link" text:visited-style-name="Visited_20_Internet_20_Link"><text:span text:style-name="Domyślna_20_czcionka_20_akapitu"><text:span text:style-name="T7">Przypis 6.62.</text:span></text:span></text:a><text:span text:style-name="Domyślna_20_czcionka_20_akapitu"><text:span text:style-name="T43">]</text:span></text:span><text:bookmark text:name="p.6.62."/><text:span text:style-name="Domyślna_20_czcionka_20_akapitu"><text:span text:style-name="T43">. Żyjąc poza krajem ojczystym tak naprawdę emigrant doświadcza egzystencji w „dwuświecie”, jak zatytułowany został cykl listów rozpoczynający się 30 czerwca 1993 r. Sabo konstatuje, że w sytuacji, w której obaj poeci się znaleźli, „życie rozgrywa się na dwóch planach. Wyraźnym, aż do przejrzystości planie tu i teraz. Zamglonym aż do wyrazistości planie wszędzie i zawsze” [</text:span></text:span><text:a xlink:type="simple" xlink:href="#Przypis6.63." office:target-frame-name="_top" xlink:show="replace" text:style-name="Internet_20_link" text:visited-style-name="Visited_20_Internet_20_Link"><text:span text:style-name="Domyślna_20_czcionka_20_akapitu"><text:span text:style-name="T7">Przypis 6.63.</text:span></text:span></text:a><text:span text:style-name="Domyślna_20_czcionka_20_akapitu"><text:span text:style-name="T43">]</text:span></text:span><text:bookmark text:name="p.6.63."/><text:span text:style-name="Domyślna_20_czcionka_20_akapitu"><text:span text:style-name="T43">. Okazuje się zatem, że emigrant siłą rzeczy skazany jest na podwójne życie, na „wielką mimikrę” [</text:span></text:span><text:a xlink:type="simple" xlink:href="#Przypis6.64." office:target-frame-name="_top" xlink:show="replace" text:style-name="Internet_20_link" text:visited-style-name="Visited_20_Internet_20_Link"><text:span text:style-name="Domyślna_20_czcionka_20_akapitu"><text:span text:style-name="T7">Przypis 6.64.</text:span></text:span></text:a><text:span text:style-name="Domyślna_20_czcionka_20_akapitu"><text:span text:style-name="T43">]</text:span></text:span><text:bookmark text:name="p.6.64."/><text:span text:style-name="Domyślna_20_czcionka_20_akapitu"><text:span text:style-name="T43">, jak powiada Kusiba. Pojawiają się też pytania, jak pogodzić „duchowe sprzeczności”, na ile emigracja to „mała śmierć” i czy daje ona szanse „wielkiego zmartwychwstania” [</text:span></text:span><text:a xlink:type="simple" xlink:href="#Przypis6.65." office:target-frame-name="_top" xlink:show="replace" text:style-name="Internet_20_link" text:visited-style-name="Visited_20_Internet_20_Link"><text:span text:style-name="Domyślna_20_czcionka_20_akapitu"><text:span text:style-name="T7">Przypis 6.65.</text:span></text:span></text:a><text:span text:style-name="Domyślna_20_czcionka_20_akapitu"><text:span text:style-name="T43">]</text:span></text:span><text:bookmark text:name="p.6.65."/><text:span text:style-name="Domyślna_20_czcionka_20_akapitu"><text:span text:style-name="T43">.</text:span></text:span></text:p>
      <text:p text:style-name="Standard"><text:soft-page-break/><text:span text:style-name="Domyślna_20_czcionka_20_akapitu"><text:span text:style-name="T43">W kilku fragmentach cytowanej korespondencji poeci piszą, że nie panują już nad swoim „dwuświatem”, co zapewne sprzyja myśleniu o powrocie. Marek Kusiba komentuje tę kwestię w wierszu </text:span></text:span><text:span text:style-name="Domyślna_20_czcionka_20_akapitu"><text:span text:style-name="T90">Tarcza i miecz:</text:span></text:span></text:p>
      <text:p text:style-name="P55"/>
      <text:p text:style-name="P115">„Po dziesięciu latach</text:p>
      <text:p text:style-name="P115">chciałem wrócić.</text:p>
      <text:p text:style-name="P115">Pakuję się</text:p>
      <text:p text:style-name="P115">powiedziałem przyjacielowi.</text:p>
      <text:p text:style-name="P115"/>
      <text:p text:style-name="P115">Machnął ręką</text:p>
      <text:p text:style-name="P115">: ty się wreszcie rozpakuj</text:p>
      <text:p text:style-name="P115">nie masz po co wracać</text:p>
      <text:p text:style-name="P115">nie masz gdzie wracać</text:p>
      <text:p text:style-name="P115"/>
      <text:p text:style-name="P115">nie wraca się</text:p>
      <text:p text:style-name="P115">po dziesięciu latach</text:p>
      <text:p text:style-name="P115"/>
      <text:p text:style-name="P115">Po dwudziestu latach</text:p>
      <text:p text:style-name="P115">nadal trzymam walizki</text:p>
      <text:p text:style-name="P115">w pogotowiu</text:p>
      <text:p text:style-name="P115">jak tarczę i miecz.”</text:p>
      <text:p text:style-name="P11">(Ip 52)</text:p>
      <text:p text:style-name="P57"/>
      <text:p text:style-name="P11">Str. 272</text:p>
      <text:p text:style-name="Standard"><text:span text:style-name="Domyślna_20_czcionka_20_akapitu"><text:span text:style-name="T43">Czy zatem powrót jest możliwy? W liryku pochodzącym z niepublikowanego dotąd w całości zbioru </text:span></text:span><text:span text:style-name="Domyślna_20_czcionka_20_akapitu"><text:span text:style-name="T90">Kanon debiutanta,</text:span></text:span><text:span text:style-name="Domyślna_20_czcionka_20_akapitu"><text:span text:style-name="T43"> Roman Sabo tak rzecz określa:</text:span></text:span></text:p>
      <text:p text:style-name="P11"/>
      <text:p text:style-name="P115">„Nie ma powrotów. Odchodząc zapuszczamy</text:p>
      <text:p text:style-name="P115">ogród. Zrzucona skóra schnie. Wiatr</text:p>
      <text:p text:style-name="P115">pył roznosi po bezdrożach. Tylko</text:p>
      <text:p text:style-name="P115">raz można wyjść na ten sam brzeg.”</text:p>
      <text:p text:style-name="Standard"><text:span text:style-name="Domyślna_20_czcionka_20_akapitu"><text:span text:style-name="T43">(</text:span></text:span><text:span text:style-name="Domyślna_20_czcionka_20_akapitu"><text:span text:style-name="T92">asteronim</text:span></text:span><text:span text:style-name="Domyślna_20_czcionka_20_akapitu"><text:span text:style-name="T43"> [</text:span></text:span><text:span text:style-name="Domyślna_20_czcionka_20_akapitu"><text:span text:style-name="T90">Nie ma powrotów</text:span></text:span><text:span text:style-name="Domyślna_20_czcionka_20_akapitu"><text:span text:style-name="T43">]</text:span></text:span><text:span text:style-name="Domyślna_20_czcionka_20_akapitu"><text:span text:style-name="T90">, Kanon debiutanta,</text:span></text:span><text:span text:style-name="Domyślna_20_czcionka_20_akapitu"><text:span text:style-name="T43"> M)</text:span></text:span></text:p>
      <text:p text:style-name="P11"/>
      <text:p text:style-name="Standard"><text:span text:style-name="Domyślna_20_czcionka_20_akapitu"><text:span text:style-name="T43">Przetworzoną Heraklitejską sentencję Sabo parokrotnie powtarza w tym samym utworze [</text:span></text:span><text:a xlink:type="simple" xlink:href="#Przypis6.66." office:target-frame-name="_top" xlink:show="replace" text:style-name="Internet_20_link" text:visited-style-name="Visited_20_Internet_20_Link"><text:span text:style-name="T7">Przypis 6.66.</text:span></text:a><text:span text:style-name="Domyślna_20_czcionka_20_akapitu"><text:span text:style-name="T43">]</text:span></text:span><text:bookmark text:name="p.6.66."/><text:span text:style-name="Domyślna_20_czcionka_20_akapitu"><text:span text:style-name="T43">.</text:span></text:span></text:p>
      <text:p text:style-name="P11"><text:soft-page-break/></text:p>
      <text:p text:style-name="P11">Str. 273</text:p>
      <text:p text:style-name="P11">Może później poeta nie wygłosiłby już tak radykalnie brzmiącej deklaracji, bo skoro, jak pisze Kusiba:</text:p>
      <text:p text:style-name="P11"/>
      <text:p text:style-name="P115">„nigdy</text:p>
      <text:p text:style-name="P115">nie wyjeżdżamy</text:p>
      <text:p text:style-name="P115">nie odchodzimy</text:p>
      <text:p text:style-name="P115">nie znikamy</text:p>
      <text:p text:style-name="P115">bez reszty”</text:p>
      <text:p text:style-name="Standard"><text:span text:style-name="Domyślna_20_czcionka_20_akapitu"><text:span text:style-name="T43">(</text:span></text:span><text:span text:style-name="Domyślna_20_czcionka_20_akapitu"><text:span text:style-name="T92">asteronim</text:span></text:span><text:span text:style-name="Domyślna_20_czcionka_20_akapitu"><text:span text:style-name="T43"> </text:span></text:span><text:span text:style-name="Domyślna_20_czcionka_20_akapitu"><text:span text:style-name="T145">[</text:span></text:span><text:span text:style-name="Domyślna_20_czcionka_20_akapitu"><text:span text:style-name="T90">nigdy nie wyjeżdżamy</text:span></text:span><text:span text:style-name="Domyślna_20_czcionka_20_akapitu"><text:span text:style-name="T43">…], Ip 59)</text:span></text:span></text:p>
      <text:p text:style-name="P11"/>
      <text:p text:style-name="P71"><text:span text:style-name="Domyślna_20_czcionka_20_akapitu"><text:span text:style-name="T43">– to być może szanse powrotu są duże, zwłaszcza że niekiedy pomaga on przywrócić właściwą perspektywę [</text:span></text:span><text:a xlink:type="simple" xlink:href="#Przypis6.67." office:target-frame-name="_top" xlink:show="replace" text:style-name="Internet_20_link" text:visited-style-name="Visited_20_Internet_20_Link"><text:span text:style-name="T7">Przypis 6.67.</text:span></text:a><text:span text:style-name="Domyślna_20_czcionka_20_akapitu"><text:span text:style-name="T43">]</text:span></text:span><text:bookmark text:name="p.6.67."/><text:span text:style-name="Domyślna_20_czcionka_20_akapitu"><text:span text:style-name="T43">.</text:span></text:span></text:p>
      <text:p text:style-name="P71"><text:span text:style-name="Domyślna_20_czcionka_20_akapitu"><text:span text:style-name="T43">Pokusa powrotów, czy jak pisze o tym autor </text:span></text:span><text:span text:style-name="Domyślna_20_czcionka_20_akapitu"><text:span text:style-name="T90">Innych powodów, </text:span></text:span><text:span text:style-name="Domyślna_20_czcionka_20_akapitu"><text:span text:style-name="T43">„masochizm powracania” </text:span></text:span><text:span text:style-name="Domyślna_20_czcionka_20_akapitu"><text:span text:style-name="T145">(</text:span></text:span><text:span text:style-name="Domyślna_20_czcionka_20_akapitu"><text:span text:style-name="T90">Do Janusza Szubera,</text:span></text:span><text:span text:style-name="Domyślna_20_czcionka_20_akapitu"><text:span text:style-name="T43"> Ip 41), w rozmowach poetów wciąż przeplata się z „hedonizmem emigrowania”. W taki kontekst wpisuje się próba zrozumienia przyczyn „emigranckiej schizofrenii”. W korespondencji poetów pojawia się myśl obecna również w poezji Czaykowskiego, która dotyczy znaczenia miejsca w hierarchii celów, w samoświadomości i tożsamości pisarza-emigranta. Rozwiązanie tego dylematu pozwala do pewnego stopnia złagodzić wewnętrzny konflikt, rozgrywający się na styku dwóch rzeczywistości, w których równocześnie pisarz emigracyjny uczestniczy. Mowa o świadomym trwaniu w konkretnym miejscu fizycznym i podświadomym „zamieszkiwaniu” w kraju ojczystym – oddalonym o tysiące kilometrów, ale wciąż niezwykle bliskim.</text:span></text:span></text:p>
      <text:p text:style-name="P11"/>
      <text:p text:style-name="P11">Str. 274</text:p>
      <text:p text:style-name="Standard"><text:span text:style-name="Domyślna_20_czcionka_20_akapitu"><text:span text:style-name="T43">Potrzebna jest zatem zmiana optyki, przeorganizowanie myśli, skoro, jak zauważa Kusiba, „zdążyliśmy zrozumieć, że miejsce nie ma decydującego znaczenia” [</text:span></text:span><text:a xlink:type="simple" xlink:href="#Przypis6.68." office:target-frame-name="_top" xlink:show="replace" text:style-name="Internet_20_link" text:visited-style-name="Visited_20_Internet_20_Link"><text:span text:style-name="Domyślna_20_czcionka_20_akapitu"><text:span text:style-name="T7">Przypis 6.68.</text:span></text:span></text:a><text:span text:style-name="Domyślna_20_czcionka_20_akapitu"><text:span text:style-name="T43">]</text:span></text:span><text:bookmark text:name="p.6.68."/><text:span text:style-name="Domyślna_20_czcionka_20_akapitu"><text:span text:style-name="T43">. Rzecz w tym, by zacząć na nowo budować swoje życie, niekoniecznie w przeświadczeniu, że właśnie miejsce zdeterminuje jego kształt, ale ze świadomością, że odbywać się to będzie </text:span></text:span><text:span text:style-name="Domyślna_20_czcionka_20_akapitu"><text:span text:style-name="T90">tu,</text:span></text:span><text:span text:style-name="Domyślna_20_czcionka_20_akapitu"><text:span text:style-name="T43"> na nowej ziemi [</text:span></text:span><text:a xlink:type="simple" xlink:href="#Przypis6.69." office:target-frame-name="_top" xlink:show="replace" text:style-name="Internet_20_link" text:visited-style-name="Visited_20_Internet_20_Link"><text:span text:style-name="Domyślna_20_czcionka_20_akapitu"><text:span text:style-name="T7">Przypis 6.69.</text:span></text:span></text:a><text:span text:style-name="Domyślna_20_czcionka_20_akapitu"><text:span text:style-name="T43">]</text:span></text:span><text:bookmark text:name="p.6.69."/><text:span text:style-name="Domyślna_20_czcionka_20_akapitu"><text:span text:style-name="T43">. W jednej z rozmów, jakie przeprowadziłam z Markiem Kusibą, wyznaje on, że miejsce miało dla niego znaczenie tylko na początku pobytu na obczyźnie. Właśnie w Kanadzie zrozumiał, że tutaj powinien być zawsze, bo jak nigdzie indziej czuje się w tym kraju człowiekiem całkowicie wolnym [</text:span></text:span><text:a xlink:type="simple" xlink:href="#Przypis6.70." office:target-frame-name="_top" xlink:show="replace" text:style-name="Internet_20_link" text:visited-style-name="Visited_20_Internet_20_Link"><text:span text:style-name="Domyślna_20_czcionka_20_akapitu"><text:span text:style-name="T7">Przypis 6.70.</text:span></text:span></text:a><text:span text:style-name="Domyślna_20_czcionka_20_akapitu"><text:span text:style-name="T43">]</text:span></text:span><text:bookmark text:name="p.6.70."/><text:span text:style-name="Domyślna_20_czcionka_20_akapitu"><text:span text:style-name="T43">. Szybko </text:span></text:span><text:soft-page-break/><text:span text:style-name="Domyślna_20_czcionka_20_akapitu"><text:span text:style-name="T43">okazało się również, że doświadczenie zetknięcia z obczyzną było dla poety olśnieniem [</text:span></text:span><text:a xlink:type="simple" xlink:href="#Przypis6.71." office:target-frame-name="_top" xlink:show="replace" text:style-name="Internet_20_link" text:visited-style-name="Visited_20_Internet_20_Link"><text:span text:style-name="Domyślna_20_czcionka_20_akapitu"><text:span text:style-name="T7">Przypis 6.71.</text:span></text:span></text:a><text:span text:style-name="Domyślna_20_czcionka_20_akapitu"><text:span text:style-name="T43">]</text:span></text:span><text:bookmark text:name="p.6.71."/><text:span text:style-name="Domyślna_20_czcionka_20_akapitu"><text:span text:style-name="T43">, a refleksja z wiersza </text:span></text:span><text:span text:style-name="Domyślna_20_czcionka_20_akapitu"><text:span text:style-name="T90">Odliczanie –</text:span></text:span></text:p>
      <text:p text:style-name="P55"/>
      <text:p text:style-name="P115">„dotknie cię chłód obczyzny gwiazda</text:p>
      <text:p text:style-name="P115">stygnącego powietrza dotknie cię i odrzuci</text:p>
      <text:p text:style-name="P115">nieprzenikliwa muzyka swobodnego oddechu”</text:p>
      <text:p text:style-name="P11">(Sm 16)</text:p>
      <text:p text:style-name="P11"/>
      <text:p text:style-name="Standard"><text:span text:style-name="Domyślna_20_czcionka_20_akapitu"><text:span text:style-name="T43">nie znalazła potwierdzenia w nowej rzeczywistości, którą poeta stopniowo oswajał poprzez baczną obserwację i rejestrowanie zwyczajnych zdarzeń, wypełniających kanadyjską rzeczywistość [</text:span></text:span><text:a xlink:type="simple" xlink:href="#Przypis6.72." office:target-frame-name="_top" xlink:show="replace" text:style-name="Internet_20_link" text:visited-style-name="Visited_20_Internet_20_Link"><text:span text:style-name="T7">Przypis 6.72.</text:span></text:a><text:span text:style-name="Domyślna_20_czcionka_20_akapitu"><text:span text:style-name="T43">]</text:span></text:span><text:bookmark text:name="p.6.72."/><text:span text:style-name="Domyślna_20_czcionka_20_akapitu"><text:span text:style-name="T43">.</text:span></text:span></text:p>
      <text:p text:style-name="P11"/>
      <text:p text:style-name="P11">Str. 275</text:p>
      <text:p text:style-name="P72"><text:span text:style-name="Domyślna_20_czcionka_20_akapitu"><text:span text:style-name="T43">Z inspiracji codziennością powstały wiersze </text:span></text:span><text:span text:style-name="Domyślna_20_czcionka_20_akapitu"><text:span text:style-name="T90">Miejsce, </text:span></text:span><text:span text:style-name="Domyślna_20_czcionka_20_akapitu"><text:span text:style-name="T119">Cooksville</text:span></text:span><text:span text:style-name="Domyślna_20_czcionka_20_akapitu"><text:span text:style-name="T90">, Budowanie jeziora, Janusz Żurakowski naprawia łódź, Japońskie wiśnie, Na wieży, Warzywniak Chińczyka, Kompleksy, </text:span></text:span><text:span text:style-name="Domyślna_20_czcionka_20_akapitu"><text:span text:style-name="T119">Bay Street</text:span></text:span><text:span text:style-name="Domyślna_20_czcionka_20_akapitu"><text:span text:style-name="T90">, Słowo do Mateusza,</text:span></text:span><text:span text:style-name="Domyślna_20_czcionka_20_akapitu"><text:span text:style-name="T43"> w których poeta wyznacza kolejne punkty tworzące jego nową, kanadyjską mapę życia. W takich ustaleniach liczy się bezpośrednie przedstawienie faktów, gdyż słowo poetyckie ma precyzyjnie oddawać to, co realne. W ten sposób Marek Kusiba buduje świadomość nowego miejsca, dodając kolejne rozpoznania: to jest moja ulica, jezioro koło mojego domu, sąsiad Rosjanin, Niemiec, Chińczyk, sklep, nowy przyjaciel. W rzeczowych opisach Kusiby, przypominających niekiedy sprawozdania czy krótkie reportaże (wszak autor uprawia również ten rodzaj twórczości) nie chodzi o emocjonalne komentowanie nowego świata, egzaltowany zachwyt lub gorzką krytykę, lecz o uchwycenie wszystkich elementów, które tworzą kanadyjską (ale i zawężoną, torontońską) rzeczywistość. Warto sięgnąć po esej poety </text:span></text:span><text:span text:style-name="Domyślna_20_czcionka_20_akapitu"><text:span text:style-name="T90">Przepustka do czyśćca, czyli reporter na emigracji,</text:span></text:span><text:span text:style-name="Domyślna_20_czcionka_20_akapitu"><text:span text:style-name="T43"> należący do cyklu </text:span></text:span><text:span text:style-name="Domyślna_20_czcionka_20_akapitu"><text:span text:style-name="T90">Pożerani przez Amerykę, </text:span></text:span><text:span text:style-name="Domyślna_20_czcionka_20_akapitu"><text:span text:style-name="T43">w którym twórca napisał:</text:span></text:span></text:p>
      <text:p text:style-name="P11"/>
      <text:p text:style-name="Quotations"><text:span text:style-name="Domyślna_20_czcionka_20_akapitu"><text:span text:style-name="T43">„Ta ojczyzna-ojczyzn, ten kraj-krajów jest dla reportera wymarzonym terenem badawczym. W samym Toronto żyją w zgodzie wszystkie nacje świata: ileż tu wątków, tropów, życiorysów, jakie syntezy losów mieszkańców planety-Ziemi, z których wielu marzy o znalezieniu dla siebie miejsca na arce, którą w oczach milionów jest ten wielki, przyjazny kraj</text:span></text:span><text:span text:style-name="Domyślna_20_czcionka_20_akapitu"><text:span text:style-name="T161"> </text:span></text:span><text:span text:style-name="Domyślna_20_czcionka_20_akapitu"><text:span text:style-name="T43">[</text:span></text:span><text:a xlink:type="simple" xlink:href="#Przypis6.73." office:target-frame-name="_top" xlink:show="replace" text:style-name="Internet_20_link" text:visited-style-name="Visited_20_Internet_20_Link"><text:span text:style-name="T7">Przypis 6.73.</text:span></text:a><text:span text:style-name="Domyślna_20_czcionka_20_akapitu"><text:span text:style-name="T43">]</text:span></text:span><text:bookmark text:name="p.6.73."/><text:span text:style-name="Domyślna_20_czcionka_20_akapitu"><text:span text:style-name="T43">.”</text:span></text:span></text:p>
      <text:p text:style-name="P59"/>
      <text:p text:style-name="Standard"><text:soft-page-break/><text:span text:style-name="Domyślna_20_czcionka_20_akapitu"><text:span text:style-name="T43">Przypadek Kusiby nabiera w tym ujęciu szczególnego znaczenia, bowiem nowe miejsce próbuje on ogarnąć nie tylko z perspektywy polskiego pisarza-emigranta, ale także z perspektywy reportera, który bada świat, by następnie rzetelnie go opisać.</text:span></text:span></text:p>
      <text:p text:style-name="P11"/>
      <text:p text:style-name="P11">Str. 276</text:p>
      <text:p text:style-name="Standard"><text:span text:style-name="Domyślna_20_czcionka_20_akapitu"><text:span text:style-name="T43">Warto zauważyć, że istotną rolę odgrywa tu również sam język artystyczny, który różni się od rodzajów poetyki uprawianej przez poetę przed wyjazdem z Polski. Utwory zebrane w tomie </text:span></text:span><text:span text:style-name="Domyślna_20_czcionka_20_akapitu"><text:span text:style-name="T90">Samobójstwo Marsjan,</text:span></text:span><text:span text:style-name="Domyślna_20_czcionka_20_akapitu"><text:span text:style-name="T43"> pomieszczone również w trzeciej części </text:span></text:span><text:span text:style-name="Domyślna_20_czcionka_20_akapitu"><text:span text:style-name="T90">Innych powodów</text:span></text:span><text:span text:style-name="Domyślna_20_czcionka_20_akapitu"><text:span text:style-name="T43"> [</text:span></text:span><text:a xlink:type="simple" xlink:href="#Przypis6.74." office:target-frame-name="_top" xlink:show="replace" text:style-name="Internet_20_link" text:visited-style-name="Visited_20_Internet_20_Link"><text:span text:style-name="Domyślna_20_czcionka_20_akapitu"><text:span text:style-name="T7">Przypis 6.74.</text:span></text:span></text:a><text:span text:style-name="Domyślna_20_czcionka_20_akapitu"><text:span text:style-name="T43">]</text:span></text:span><text:bookmark text:name="p.6.74."/><text:span text:style-name="Domyślna_20_czcionka_20_akapitu"><text:span text:style-name="T90">,</text:span></text:span><text:span text:style-name="Domyślna_20_czcionka_20_akapitu"><text:span text:style-name="T43"> określić można mianem liryki bezpośredniej – z wyraźnie zaznaczonymi odwołaniami społecznymi. Podobnie jak u Edwarda Zymana, tak i w przypadku Kusiby przejrzysty komunikat demaskuje zakłamaną rzeczywistość Polski lat siedemdziesiątych i osiemdziesiątych. W poezji z „okresu kanadyjskiego” Marek Kusiba odchodzi od wzorca nowofalowego, gdyż jego twórczość staje się mniej zaangażowana społecznie, zdaje się bardziej refleksyjna, zwykle skupiona na rejestracji zjawisk, które go otaczają [</text:span></text:span><text:a xlink:type="simple" xlink:href="#Przypis6.75." office:target-frame-name="_top" xlink:show="replace" text:style-name="Internet_20_link" text:visited-style-name="Visited_20_Internet_20_Link"><text:span text:style-name="Domyślna_20_czcionka_20_akapitu"><text:span text:style-name="T7">Przypis 6.75.</text:span></text:span></text:a><text:span text:style-name="Domyślna_20_czcionka_20_akapitu"><text:span text:style-name="T43">]</text:span></text:span><text:bookmark text:name="p.6.75."/><text:span text:style-name="Domyślna_20_czcionka_20_akapitu"><text:span text:style-name="T43">. Postawa obserwatora-badacza pomaga w nabraniu dystansu do przestrzeni, zdarzeń i ludzi, a przede wszystkim pozwala zrozumieć, na czym polega życie w podróży.</text:span></text:span></text:p>
      <text:p text:style-name="Standard"><text:span text:style-name="Domyślna_20_czcionka_20_akapitu"><text:span text:style-name="T43">Dla autora </text:span></text:span><text:span text:style-name="Domyślna_20_czcionka_20_akapitu"><text:span text:style-name="T90">Samobójstwa Marsjan</text:span></text:span><text:span text:style-name="Domyślna_20_czcionka_20_akapitu"><text:span text:style-name="T43"> podróż zaczyna się wcześniej niż jego emigracyjna odyseja. Jak sam wyznaje, kierowany pragnieniem „poznawania innych światów i ludów nie tylko prawdy” [</text:span></text:span><text:a xlink:type="simple" xlink:href="#Przypis6.76." office:target-frame-name="_top" xlink:show="replace" text:style-name="Internet_20_link" text:visited-style-name="Visited_20_Internet_20_Link"><text:span text:style-name="T7">Przypis 6.76.</text:span></text:a><text:span text:style-name="Domyślna_20_czcionka_20_akapitu"><text:span text:style-name="T43">]</text:span></text:span><text:bookmark text:name="p.6.76."/><text:span text:style-name="Domyślna_20_czcionka_20_akapitu"><text:span text:style-name="T43">, został dziennikarzem, spędzającym większość czasu „w terenie”, poza domem. Swoje reporterskie zamiłowania kontynuował również wtedy, gdy „dom” (w znaczeniu „dom ojczysty”) zdecydował się opuścić. W Polsce był „reporterem na delegacji”, a teraz, po upływie bez mała trzydziestu lat spędzonych za Wielką Wodą, mówi o sobie „reporter na emigracji” [</text:span></text:span><text:a xlink:type="simple" xlink:href="#Przypis6.77." office:target-frame-name="_top" xlink:show="replace" text:style-name="Internet_20_link" text:visited-style-name="Visited_20_Internet_20_Link"><text:span text:style-name="T7">Przypis 6.77.</text:span></text:a><text:span text:style-name="Domyślna_20_czcionka_20_akapitu"><text:span text:style-name="T43">]</text:span></text:span><text:bookmark text:name="p.6.77."/><text:span text:style-name="Domyślna_20_czcionka_20_akapitu"><text:span text:style-name="T43">.</text:span></text:span></text:p>
      <text:p text:style-name="P11"/>
      <text:p text:style-name="P11">Str. 277</text:p>
      <text:p text:style-name="Standard"><text:span text:style-name="Domyślna_20_czcionka_20_akapitu"><text:span text:style-name="T43">Chcąc odnieść proponowane przez Annę Wieczorkiewicz kategorie – „człowiek miejsca” [</text:span></text:span><text:a xlink:type="simple" xlink:href="#Przypis6.78." office:target-frame-name="_top" xlink:show="replace" text:style-name="Internet_20_link" text:visited-style-name="Visited_20_Internet_20_Link"><text:span text:style-name="Domyślna_20_czcionka_20_akapitu"><text:span text:style-name="T7">Przypis 6.78.</text:span></text:span></text:a><text:span text:style-name="Domyślna_20_czcionka_20_akapitu"><text:span text:style-name="T43">]</text:span></text:span><text:bookmark text:name="p.6.78."/><text:span text:style-name="Domyślna_20_czcionka_20_akapitu"><text:span text:style-name="T43"> i „człowiek drogi” [</text:span></text:span><text:a xlink:type="simple" xlink:href="#Przypis6.79." office:target-frame-name="_top" xlink:show="replace" text:style-name="Internet_20_link" text:visited-style-name="Visited_20_Internet_20_Link"><text:span text:style-name="Domyślna_20_czcionka_20_akapitu"><text:span text:style-name="T7">Przypis 6.79.</text:span></text:span></text:a><text:span text:style-name="Domyślna_20_czcionka_20_akapitu"><text:span text:style-name="T43">]</text:span></text:span><text:bookmark text:name="p.6.79."/><text:span text:style-name="Domyślna_20_czcionka_20_akapitu"><text:span text:style-name="T43"> – do sytuacji życiowej Marka Kusiby, należałoby przyjąć, że jest on człowiekiem świetnie odnajdującym się nie w jednym, lecz w wielu miejscach na świecie. Regularnie podróżuje do Polski i wraca do Kanady, do swej „ojczyzny prywatnej”, gdzie mieszkają jego najbliżsi. Jak sam podkreśla, Gombrowiczowskie „nieustanne przesunięcia”, geograficzne i egzystencjalne, pasują również do jego życiorysu, zaś w sposób szczególny związane są z wykonywanym zawodem. W jednym z felietonów z cyklu </text:span></text:span><text:span text:style-name="Domyślna_20_czcionka_20_akapitu"><text:span text:style-name="T90">Żabką przez Atlantyk</text:span></text:span><text:span text:style-name="Domyślna_20_czcionka_20_akapitu"><text:span text:style-name="T43"> Kusiba napisał: „Podróż jest składnikiem naturalnym i wręcz niezbędnym dla peregrynanta uprawiającego «podróżopisanie»” [</text:span></text:span><text:a xlink:type="simple" xlink:href="#Przypis6.80." office:target-frame-name="_top" xlink:show="replace" text:style-name="Internet_20_link" text:visited-style-name="Visited_20_Internet_20_Link"><text:span text:style-name="Domyślna_20_czcionka_20_akapitu"><text:span text:style-name="T7">Przypis 6.80.</text:span></text:span></text:a><text:span text:style-name="Domyślna_20_czcionka_20_akapitu"><text:span text:style-name="T43">]</text:span></text:span><text:bookmark text:name="p.6.80."/><text:span text:style-name="Domyślna_20_czcionka_20_akapitu"><text:span text:style-name="T43">.</text:span></text:span></text:p>
      <text:p text:style-name="Standard"><text:soft-page-break/><text:span text:style-name="Domyślna_20_czcionka_20_akapitu"><text:span text:style-name="T43">Kusiba zbliża się w ten sposób do przemyśleń mistrza reportażu i niestrudzonego podróżnika Ryszarda Kapuścińskiego, którego niewątpliwie można nazwać „człowiekiem drogi”. Głównym celem podróży Marka Kusiby, w której znajduje się od niespełna trzydziestu lat [</text:span></text:span><text:a xlink:type="simple" xlink:href="#Przypis6.81." office:target-frame-name="_top" xlink:show="replace" text:style-name="Internet_20_link" text:visited-style-name="Visited_20_Internet_20_Link"><text:span text:style-name="T7">Przypis 6.81.</text:span></text:a><text:span text:style-name="Domyślna_20_czcionka_20_akapitu"><text:span text:style-name="T43">]</text:span></text:span><text:bookmark text:name="p.6.81."/><text:span text:style-name="Domyślna_20_czcionka_20_akapitu"><text:span text:style-name="T43">, nigdy nie było poszukiwanie nowego miejsca, by w nim móc „zapuścić długie korzenie” (określenie A. Buszy), lecz pragnienie „przebywania wśród innych narodów i kultur” [</text:span></text:span><text:a xlink:type="simple" xlink:href="#Przypis6.82." office:target-frame-name="_top" xlink:show="replace" text:style-name="Internet_20_link" text:visited-style-name="Visited_20_Internet_20_Link"><text:span text:style-name="T7">Przypis 6.82.</text:span></text:a><text:span text:style-name="Domyślna_20_czcionka_20_akapitu"><text:span text:style-name="T43">]</text:span></text:span><text:bookmark text:name="p.6.82."/><text:span text:style-name="Domyślna_20_czcionka_20_akapitu"><text:span text:style-name="T43">. Takie działanie „zdejmuje stygmat wykorzenienia, braku zadomowienia; domem jest wtedy cała ludzkość a nie tylko wąsko rozumiane jedno stałe miejsce na ziemi, jeden naród, wciśnięty jak w imadło między Wschód i Zachód” [</text:span></text:span><text:a xlink:type="simple" xlink:href="#Przypis6.83." office:target-frame-name="_top" xlink:show="replace" text:style-name="Internet_20_link" text:visited-style-name="Visited_20_Internet_20_Link"><text:span text:style-name="T7">Przypis 6.83.</text:span></text:a><text:span text:style-name="Domyślna_20_czcionka_20_akapitu"><text:span text:style-name="T43">]</text:span></text:span><text:bookmark text:name="p.6.83."/><text:span text:style-name="Domyślna_20_czcionka_20_akapitu"><text:span text:style-name="T43">. Do Polski Kusiba podróżuje również symbolicznie, przeprawiając się „żabką przez Atlantyk”, w felietonach z dużego dystansu komentując współczesną polską rzeczywistość. Owe teksty można określić nie tylko jako kalendarium zwykłych i niezwykłych wydarzeń, które poeta poddaje niepozbawionej ironii analizie, nierzadko wskazując na ich absurdalność i groteskowość. Stanowią one również galerię osobistości należących do świata polskiej kultury – w kraju i za granicą.</text:span></text:span></text:p>
      <text:p text:style-name="P11"/>
      <text:p text:style-name="P11">Str. 278</text:p>
      <text:p text:style-name="Standard"><text:span text:style-name="Domyślna_20_czcionka_20_akapitu"><text:span text:style-name="T52">W zależności od tematyki kolekcję ponad 500 „Żabek” można by podzie</text:span></text:span><text:span text:style-name="Domyślna_20_czcionka_20_akapitu"><text:span text:style-name="T43">lić na kilka odrębnych zbiorów, wśród których istotne miejsce zajmowałby zapewne tom poświęcony polskim twórcom emigracyjnym, w tym m.in. Czesławowi Miłoszowi, Józefowi Wittlinowi, Witoldowi Gombrowiczowi, Janowi Lechoniowi, Andrzejowi Bobkowskiemu, Sławomirowi Mrożkowi, Marianowi Pankowskiemu, Annie Frajlich, Wacławowi Iwaniukowi i Bogdanowi Czaykowskiemu [</text:span></text:span><text:a xlink:type="simple" xlink:href="#Przypis6.84." office:target-frame-name="_top" xlink:show="replace" text:style-name="Internet_20_link" text:visited-style-name="Visited_20_Internet_20_Link"><text:span text:style-name="Domyślna_20_czcionka_20_akapitu"><text:span text:style-name="T7">Przypis 6.84.</text:span></text:span></text:a><text:span text:style-name="Domyślna_20_czcionka_20_akapitu"><text:span text:style-name="T43">]</text:span></text:span><text:bookmark text:name="p.6.84."/><text:span text:style-name="Domyślna_20_czcionka_20_akapitu"><text:span text:style-name="T43">. Pisarze-emigranci obecni są również w wierszach pisanych w Kanadzie, a zwłaszcza w ostatniej części tomiku </text:span></text:span><text:span text:style-name="Domyślna_20_czcionka_20_akapitu"><text:span text:style-name="T90">Inne powody,</text:span></text:span><text:span text:style-name="Domyślna_20_czcionka_20_akapitu"><text:span text:style-name="T43"> poemacie zatytułowanym </text:span></text:span><text:span text:style-name="Domyślna_20_czcionka_20_akapitu"><text:span text:style-name="T115">Hotel Hudson</text:span></text:span><text:span text:style-name="Domyślna_20_czcionka_20_akapitu"><text:span text:style-name="T90">,</text:span></text:span><text:span text:style-name="Domyślna_20_czcionka_20_akapitu"><text:span text:style-name="T43"> w którym autor snuje refleksje nad losami poetów i pisarzy-emigrantów: Cypriana Kamila Norwida, Jana Lechonia i Jerzego Kosińskiego (ten poemat, jak również zbiór </text:span></text:span><text:span text:style-name="Domyślna_20_czcionka_20_akapitu"><text:span text:style-name="T119">Admiral Road</text:span></text:span><text:span text:style-name="Domyślna_20_czcionka_20_akapitu"><text:span text:style-name="T43"> poeta dedykował eseiście i tłumaczowi Henrykowi Dasko, „marcowemu emigrantowi” mieszkającemu także w Toronto, który zmarł w roku 2006). Współautor </text:span></text:span><text:span text:style-name="Domyślna_20_czcionka_20_akapitu"><text:span text:style-name="T90">zmowy oddalonych</text:span></text:span><text:span text:style-name="Domyślna_20_czcionka_20_akapitu"><text:span text:style-name="T43"> pisze również o Wacławie Iwaniuku w drugiej, „kanadyjskiej” części </text:span></text:span><text:span text:style-name="Domyślna_20_czcionka_20_akapitu"><text:span text:style-name="T90">Innych powodów</text:span></text:span><text:span text:style-name="Domyślna_20_czcionka_20_akapitu"><text:span text:style-name="T43"> zatytułowanej </text:span></text:span><text:span text:style-name="Domyślna_20_czcionka_20_akapitu"><text:span text:style-name="T90">Budowanie jeziora –</text:span></text:span><text:span text:style-name="Domyślna_20_czcionka_20_akapitu"><text:span text:style-name="T43"> w wierszach </text:span></text:span><text:span text:style-name="Domyślna_20_czcionka_20_akapitu"><text:span text:style-name="T90">Iwaniuk</text:span></text:span><text:span text:style-name="Domyślna_20_czcionka_20_akapitu"><text:span text:style-name="T43"> i </text:span></text:span><text:span text:style-name="Domyślna_20_czcionka_20_akapitu"><text:span text:style-name="T90">Kompleksy.</text:span></text:span></text:p>
      <text:p text:style-name="Standard"><text:span text:style-name="Domyślna_20_czcionka_20_akapitu"><text:span text:style-name="T43">Nieprzypadkowo w wierszach Kusiby pojawiają się te właśnie wymienione postaci ze świata kultury polskiej. Każdy z nich tworzył z dala od ojczyzny, nierzadko w poczuciu pustki, niezrozumienia i samotności. Podobne rozterki nieobce są również autorowi zbioru </text:span></text:span><text:span text:style-name="Domyślna_20_czcionka_20_akapitu"><text:span text:style-name="T90">Wszystkie działa na mnie</text:span></text:span><text:span text:style-name="Domyślna_20_czcionka_20_akapitu"><text:span text:style-name="T43">. Nigdy jednak nie myślał o sobie w kategoriach wygnańca, bo jak powiada trudno tak się czuć „pomiędzy swoimi, czyli rodziną człowieczą” [</text:span></text:span><text:a xlink:type="simple" xlink:href="#Przypis6.85." office:target-frame-name="_top" xlink:show="replace" text:style-name="Internet_20_link" text:visited-style-name="Visited_20_Internet_20_Link"><text:span text:style-name="T7">Przypis </text:span></text:a><text:soft-page-break/><text:a xlink:type="simple" xlink:href="#Przypis6.85." office:target-frame-name="_top" xlink:show="replace" text:style-name="Internet_20_link" text:visited-style-name="Visited_20_Internet_20_Link">6.85.</text:a><text:span text:style-name="Domyślna_20_czcionka_20_akapitu"><text:span text:style-name="T43">]</text:span></text:span><text:bookmark text:name="p.6.85."/><text:span text:style-name="Domyślna_20_czcionka_20_akapitu"><text:span text:style-name="T43">. Takie założenia pozwalają również inaczej oceniać pobyt na emigracji. Wówczas – według Marka Kusiby – doświadczenie emigracji przestaje być postrzegane jako trwanie w zawieszeniu czy też oczekiwaniu na „wielkie zmartwychwstanie”.</text:span></text:span></text:p>
      <text:p text:style-name="P11"/>
      <text:p text:style-name="P11">Str. 279</text:p>
      <text:p text:style-name="Standard"><text:span text:style-name="Domyślna_20_czcionka_20_akapitu"><text:span text:style-name="T43">Rezygnacja z przywiązania do konkretnych miejsc realnych – w Kanadzie i w Polsce – pozwala zrozumieć eksponowaną przez poetę zasadę, że tak naprawdę nie ważne jest to, „gdzie się jest, a – jak się jest” [</text:span></text:span><text:a xlink:type="simple" xlink:href="#Przypis6.86." office:target-frame-name="_top" xlink:show="replace" text:style-name="Internet_20_link" text:visited-style-name="Visited_20_Internet_20_Link"><text:span text:style-name="Domyślna_20_czcionka_20_akapitu"><text:span text:style-name="T7">Przypis 6.86.</text:span></text:span></text:a><text:span text:style-name="Domyślna_20_czcionka_20_akapitu"><text:span text:style-name="T43">]</text:span></text:span><text:bookmark text:name="p.6.86."/><text:span text:style-name="Domyślna_20_czcionka_20_akapitu"><text:span text:style-name="T43">. W kraju, w całości zasiedlonym przez emigrantów, odczuwa się szczególny rodzaj solidarności wynikającej ze wspólnoty losów. Paradoksalnie takie doświadczenie ma jeszcze jedną zaletę – pozwala na bycie sobą, co autor </text:span></text:span><text:span text:style-name="Domyślna_20_czcionka_20_akapitu"><text:span text:style-name="T90">Innych powodów</text:span></text:span><text:span text:style-name="Domyślna_20_czcionka_20_akapitu"><text:span text:style-name="T43"> tak komentuje:</text:span></text:span></text:p>
      <text:p text:style-name="P11"/>
      <text:p text:style-name="Quotations">„Wśród Innych jestem bardziej sobą</text:p>
      <text:p text:style-name="Quotations">swój język smakuje lepiej na półmisku</text:p>
      <text:p text:style-name="Quotations">Stu kilkudziesięciu odmiennych języków</text:p>
      <text:p text:style-name="Quotations"/>
      <text:p text:style-name="Quotations">Nabiera świeżych barw złuszcza starą skórę</text:p>
      <text:p text:style-name="Quotations">Mierzy się z głosami idącymi z dziejów</text:p>
      <text:p text:style-name="Quotations">Nie jednego ale wszystkich żyjących narzeczy</text:p>
      <text:p text:style-name="Quotations">[…]</text:p>
      <text:p text:style-name="Quotations">Kto nie wyjechał nigdy się nie dowie</text:p>
      <text:p text:style-name="Quotations">Jakimi kolorami tęczy się samotność</text:p>
      <text:p text:style-name="Quotations">Jakie bogactwo jest w anonimacie</text:p>
      <text:p text:style-name="Quotations"/>
      <text:p text:style-name="Quotations">Zginąć w tłumie miliardów by odkrywać siebie</text:p>
      <text:p text:style-name="Quotations">Być ziarnkiem piasku na pustyni</text:p>
      <text:p text:style-name="Quotations">Płatkiem śniegu kołującym w zamieci</text:p>
      <text:p text:style-name="Quotations"/>
      <text:p text:style-name="Quotations">Rozmawiać z Obcym jak ze sobą samym</text:p>
      <text:p text:style-name="Quotations">Językiem nie zamglonym drwiną i dystansem</text:p>
      <text:p text:style-name="Quotations">Porzucić próżność klerka zamkniętego w słowie</text:p>
      <text:p text:style-name="Quotations">[…]</text:p>
      <text:p text:style-name="Quotations">(…) już dawno domem</text:p>
      <text:p text:style-name="Quotations">Jest każdy napotkany człowiek</text:p>
      <text:p text:style-name="Quotations">Każda chwila świadomie przeżyta</text:p>
      <text:p text:style-name="Quotations"><text:soft-page-break/>(…)</text:p>
      <text:p text:style-name="Quotations">Wtedy miejsce przestaje mieć znaczenie”</text:p>
      <text:p text:style-name="P11">(<text:span text:style-name="T166">Do Justyny Budzik</text:span>, A 6-7)</text:p>
      <text:p text:style-name="P11"/>
      <text:p text:style-name="P11">Str. 280</text:p>
      <text:p text:style-name="Standard"><text:span text:style-name="Domyślna_20_czcionka_20_akapitu"><text:span text:style-name="T43">Każdy bowiem jest tu „oddaleńcem”, bez trudności odczytującym wspólny kod, który, jak pisze Kusiba: „pozwala nam wczuwać się lepiej w człowieka podobnego nam losem nie językiem” [</text:span></text:span><text:a xlink:type="simple" xlink:href="#Przypis6.87." office:target-frame-name="_top" xlink:show="replace" text:style-name="Internet_20_link" text:visited-style-name="Visited_20_Internet_20_Link"><text:span text:style-name="Domyślna_20_czcionka_20_akapitu"><text:span text:style-name="T7">Przypis 6.87.</text:span></text:span></text:a><text:span text:style-name="Domyślna_20_czcionka_20_akapitu"><text:span text:style-name="T43">]</text:span></text:span><text:bookmark text:name="p.6.87."/><text:span text:style-name="Domyślna_20_czcionka_20_akapitu"><text:span text:style-name="T43">. Warto zwrócić uwagę na oryginalną metaforykę występującą w tym utworze. Poeta pisze o samotności „tęczącej się kolorami”, „bogactwie anonimatu” czy radości płynącej z bycia „ziarnkiem piasku na pustyni / Płatkiem śniegu kołującym w zamieci”. Takie porównania wskazywać by mogły raczej na pewien dramat wynikający z sytuacji, w jakiej znalazł się twórca. Jednak w jego odczuciu nie oznacza to życiowej klęski, wręcz przeciwnie, w tych warunkach powstaje możliwość poznania tego, co często trudno zrozumieć „wśród swoich”. Życie w wielokulturowym kraju wiąże się również z nowym doświadczeniem lingwistycznym. W kanadyjskiej wieży Babel twórca poznaje nowy język, ale i „rozsmakowuje się” w języku ojczystym, w który uważnie się wsłuchuje, dostrzegając jego „nowe barwy”.</text:span></text:span></text:p>
      <text:p text:style-name="Standard"><text:span text:style-name="Domyślna_20_czcionka_20_akapitu"><text:span text:style-name="T43">Andrzej Busza rozważał fenomen życia w tranzycie, sugerując, że „nieustanne przesunięcia” nie powinny przerażać. Być może taka forma egzystencji ma więcej zalet niż wad, może dzięki niej łatwiej zaakceptować inność, różnorodność. W </text:span></text:span><text:span text:style-name="Domyślna_20_czcionka_20_akapitu"><text:span text:style-name="T90">Portrecie</text:span></text:span><text:span text:style-name="Domyślna_20_czcionka_20_akapitu"><text:span text:style-name="T43"> (z tomu </text:span></text:span><text:span text:style-name="Domyślna_20_czcionka_20_akapitu"><text:span text:style-name="T119">Admiral Road</text:span></text:span><text:span text:style-name="Domyślna_20_czcionka_20_akapitu"><text:span text:style-name="T145">)</text:span></text:span><text:span text:style-name="Domyślna_20_czcionka_20_akapitu"><text:span text:style-name="T90"> </text:span></text:span><text:span text:style-name="Domyślna_20_czcionka_20_akapitu"><text:span text:style-name="T43">Kusiba dokonuje poetyckiej analizy roli przechodnia świata, natomiast w rozmowie z autorką tej pracy podkreśla, że woli siebie nazywać „peregrynantem świata” [</text:span></text:span><text:a xlink:type="simple" xlink:href="#Przypis6.88." office:target-frame-name="_top" xlink:show="replace" text:style-name="Internet_20_link" text:visited-style-name="Visited_20_Internet_20_Link"><text:span text:style-name="T7">Przypis 6.88.</text:span></text:a><text:span text:style-name="Domyślna_20_czcionka_20_akapitu"><text:span text:style-name="T43">]</text:span></text:span><text:bookmark text:name="p.6.88."/><text:span text:style-name="Domyślna_20_czcionka_20_akapitu"><text:span text:style-name="T43"> niż emigrantem, gdyż termin ten sugeruje wyobrażenie przestrzeni pozbawionej wszelkich granic [</text:span></text:span><text:a xlink:type="simple" xlink:href="#Przypis6.89." office:target-frame-name="_top" xlink:show="replace" text:style-name="Internet_20_link" text:visited-style-name="Visited_20_Internet_20_Link"><text:span text:style-name="T7">Przypis 6.89.</text:span></text:a><text:span text:style-name="Domyślna_20_czcionka_20_akapitu"><text:span text:style-name="T43">]</text:span></text:span><text:bookmark text:name="p.6.89."/><text:span text:style-name="Domyślna_20_czcionka_20_akapitu"><text:span text:style-name="T43">.</text:span></text:span></text:p>
      <text:p text:style-name="P11"/>
      <text:p text:style-name="P11">Str. 281</text:p>
      <text:p text:style-name="P11">Podobne spostrzeżenia notuje Roman Sabo:</text:p>
      <text:p text:style-name="P11"/>
      <text:p text:style-name="P115">„Szczęście – bo jestem w drodze, mogę</text:p>
      <text:p text:style-name="P115">się oddalić. Wolność</text:p>
      <text:p text:style-name="P115">wędrowca – żadnych zobowiązań, nadmierny balast</text:p>
      <text:p text:style-name="P115">został przecież w domu. W domu!?</text:p>
      <text:p text:style-name="P115">Ta retoryka zatwardziałych fraz –</text:p>
      <text:p text:style-name="P115">nie masz przecież domu, dlatego jesteś</text:p>
      <text:p text:style-name="P115">w drodze, z dala od wszystkiego, w podróży,</text:p>
      <text:p text:style-name="P115"><text:soft-page-break/>samotnie.”</text:p>
      <text:p text:style-name="Standard"><text:span text:style-name="Domyślna_20_czcionka_20_akapitu"><text:span text:style-name="T43">(</text:span></text:span><text:span text:style-name="Domyślna_20_czcionka_20_akapitu"><text:span text:style-name="T92">asteronim</text:span></text:span><text:span text:style-name="Domyślna_20_czcionka_20_akapitu"><text:span text:style-name="T43"> [</text:span></text:span><text:span text:style-name="Domyślna_20_czcionka_20_akapitu"><text:span text:style-name="T90">Szczęście – bo jestem…</text:span></text:span><text:span text:style-name="Domyślna_20_czcionka_20_akapitu"><text:span text:style-name="T43">]</text:span></text:span><text:span text:style-name="Domyślna_20_czcionka_20_akapitu"><text:span text:style-name="T90"> Kanon debiutanta,</text:span></text:span><text:span text:style-name="Domyślna_20_czcionka_20_akapitu"><text:span text:style-name="T43"> M)</text:span></text:span></text:p>
      <text:p text:style-name="P11"/>
      <text:p text:style-name="P41">Str. 282</text:p>
      <text:p text:style-name="Standard"><text:span text:style-name="Domyślna_20_czcionka_20_akapitu"><text:span text:style-name="T43">Problematykę życia w podróży Sabo podejmuje również w utworze </text:span></text:span><text:span text:style-name="Domyślna_20_czcionka_20_akapitu"><text:span text:style-name="T90">Stolica Wszego Świata:</text:span></text:span></text:p>
      <text:p text:style-name="P11"/>
      <text:p text:style-name="P115">„Zwiedziłem zachód</text:p>
      <text:p text:style-name="P115">Wyrosłem na wschodzie</text:p>
      <text:p text:style-name="P115">Wzrokiem omiotłem</text:p>
      <text:p text:style-name="P115">północ i południe</text:p>
      <text:p text:style-name="P115"/>
      <text:p text:style-name="P115">Z Polski wyjechałem z trzech powodów. Aby przyjrzeć się światu.</text:p>
      <text:p text:style-name="P115">Znaleźć miejsce w świecie. Trzeci zachowam dla siebie.</text:p>
      <text:p text:style-name="P115">Gdzie ja już nie byłem</text:p>
      <text:p text:style-name="P115">Czego nie widziałem</text:p>
      <text:p text:style-name="P115">Szczelnie zapchałem skarbnice pamięci</text:p>
      <text:p text:style-name="P115">[…]</text:p>
      <text:p text:style-name="P115">Byłem w wielu miejscach. Widziałem wielu ludzi. Poznałem niejeden</text:p>
      <text:p text:style-name="P115">los.</text:p>
      <text:p text:style-name="P115">Nieważne skąd jesteśmy</text:p>
      <text:p text:style-name="P115">Pragniemy dążymy</text:p>
      <text:p text:style-name="P115">[…]</text:p>
      <text:p text:style-name="P115">Gdyby istniała Stolica Wszego Świata</text:p>
      <text:p text:style-name="P115">Z miłościwie nam panującym</text:p>
      <text:p text:style-name="P115">Z Odpowiedzią Radą Przykazaniem</text:p>
      <text:p text:style-name="P115">Gdyby istniało Centrum wokół którego krąży się ulegając sile atrakcji</text:p>
      <text:p text:style-name="P115">Ścieżka najbardziej nawet zagubiona i poplątana</text:p>
      <text:p text:style-name="P115">Ślad stopy nawet jeżeli zaniesiony wiatrem</text:p>
      <text:p text:style-name="P115">Może wtedy”</text:p>
      <text:p text:style-name="Standard"><text:span text:style-name="Domyślna_20_czcionka_20_akapitu"><text:span text:style-name="T145">(</text:span></text:span><text:span text:style-name="Domyślna_20_czcionka_20_akapitu"><text:span text:style-name="T90">Stolica Wszego świata,</text:span></text:span><text:span text:style-name="Domyślna_20_czcionka_20_akapitu"><text:span text:style-name="T43"> M)</text:span></text:span></text:p>
      <text:p text:style-name="P11"/>
      <text:p text:style-name="Standard"><text:span text:style-name="Domyślna_20_czcionka_20_akapitu"><text:span text:style-name="T43">Utwór ten, podobnie jak wiele innych niedrukowanych dotąd wierszy Romana Sabo (zwłaszcza tych pochodzących z maszynopisu zatytułowanego </text:span></text:span><text:span text:style-name="Domyślna_20_czcionka_20_akapitu"><text:span text:style-name="T90">Irlandzki tryptyk</text:span></text:span><text:span text:style-name="Domyślna_20_czcionka_20_akapitu"><text:span text:style-name="T43">) ma charakter biograficzny. Poeta eksponuje również charakterystyczną właściwość języka </text:span></text:span><text:soft-page-break/><text:span text:style-name="Domyślna_20_czcionka_20_akapitu"><text:span text:style-name="T43">artystycznego, polegającą na współgraniu metafory z prozaizacją. Technika przenikania się dwóch stylów literackich widoczna jest szczególnie w utworach z lat osiemdziesiątych, zebranych w nieopublikowanym tomie </text:span></text:span><text:span text:style-name="Domyślna_20_czcionka_20_akapitu"><text:span text:style-name="T90">Literatura,</text:span></text:span><text:span text:style-name="Domyślna_20_czcionka_20_akapitu"><text:span text:style-name="T43"> w którym Roman Sabo prezentuje wiersze, które przypominają szkice krytycznoliterackie.</text:span></text:span></text:p>
      <text:p text:style-name="P11"/>
      <text:p text:style-name="P11">Str. 283</text:p>
      <text:p text:style-name="Standard"><text:span text:style-name="Domyślna_20_czcionka_20_akapitu"><text:span text:style-name="T43">Poeta nie tylko nawiązuje do konkretnych twórców oraz rozpoznawalnych dzieł, jak na przykład do Mickiewicza i 3 części </text:span></text:span><text:span text:style-name="Domyślna_20_czcionka_20_akapitu"><text:span text:style-name="T90">Dziadów </text:span></text:span><text:span text:style-name="Domyślna_20_czcionka_20_akapitu"><text:span text:style-name="T43">lub do </text:span></text:span><text:span text:style-name="Domyślna_20_czcionka_20_akapitu"><text:span text:style-name="T90">Don Kichota</text:span></text:span><text:span text:style-name="Domyślna_20_czcionka_20_akapitu"><text:span text:style-name="T43"> Cervantesa, ale również polemizuje z wybranymi pisarzami, jak chociażby w wierszu o incipicie </text:span></text:span><text:span text:style-name="Domyślna_20_czcionka_20_akapitu"><text:span text:style-name="T90">Jeślibym, Mickiewiczu, mógł z Panem się wadzić… </text:span></text:span><text:span text:style-name="Domyślna_20_czcionka_20_akapitu"><text:span text:style-name="T145">(</text:span></text:span><text:span text:style-name="Domyślna_20_czcionka_20_akapitu"><text:span text:style-name="T90">Stolica Wszego Świata,</text:span></text:span><text:span text:style-name="Domyślna_20_czcionka_20_akapitu"><text:span text:style-name="T43"> M). W ostatnich wierszach Sabo wyczuwalny jest głęboki namysł nad światem i człowiekiem, co sprawia, że niektóre z nich można traktować jak mini-eseje filozoficzne. Często powraca w nich pragnienie opuszczenia konkretnego miejsca na mapie, z którym można by się identyfikować. Podobnie kwestię tę przedstawia w swej poezji Marek Kusiba. Żadne z miast w Polsce, włącznie z tymi, z których pochodzą poeci (Krosno i Lesko), żadne miejsce w Irlandii, którą od lat regularnie odwiedza Sabo (o tym kraju pisze w niewydrukowanym dotąd zbiorze </text:span></text:span><text:span text:style-name="Domyślna_20_czcionka_20_akapitu"><text:span text:style-name="T90">Dziennik irlandzki</text:span></text:span><text:span text:style-name="Domyślna_20_czcionka_20_akapitu"><text:span text:style-name="T145">)</text:span></text:span><text:span text:style-name="Domyślna_20_czcionka_20_akapitu"><text:span text:style-name="T90">,</text:span></text:span><text:span text:style-name="Domyślna_20_czcionka_20_akapitu"><text:span text:style-name="T43"> ani Toronto, Vancouver czy jakikolwiek inny zakątek w Kanadzie nie zyskuje tutaj miana prywatnego </text:span></text:span><text:span text:style-name="Domyślna_20_czcionka_20_akapitu"><text:span text:style-name="T127">axis mundi</text:span></text:span><text:span text:style-name="Domyślna_20_czcionka_20_akapitu"><text:span text:style-name="T90">.</text:span></text:span><text:span text:style-name="Domyślna_20_czcionka_20_akapitu"><text:span text:style-name="T43"> „Gdyby istniała Stolica Wszego Świata”, może wówczas można by było mówić o geograficznym centrum świata Kusiby i Sabo.</text:span></text:span></text:p>
      <text:p text:style-name="Standard"><text:span text:style-name="Domyślna_20_czcionka_20_akapitu"><text:span text:style-name="T43">Podejście obu twórców do dylematu miejsca, jak też do dychotomii zadomowienia i wyobcowania, różni się od obecnego u Bogdana Czaykowskiego poczucia nieustannego trwania między dwoma światami. Dalekie jest również od postawy osoby do pewnego stopnia izolującej się od kanadyjskiej rzeczywistości i nieznajdującej w niej własnego miejsca, jak u Edwarda Zymana, czy też od nostalgicznych powrotów do kraju ojczystego obecnych w poezji Wacława Iwaniuka. Proces zadomowienia w kanadyjskiej rzeczywistości nie odbywa się tutaj za pośrednictwem natury, gdyż ani Sabo, ani Kusiba nie szukają drogi alternatywnej, nie odnajdują swej ojczyzny w kulturze, jak czyni to Andrzej Busza. Co prawda, w obu przekazach poetyckich pojawiają się pośrednio wyrażane refleksje na temat utraty czy może nawet „małej przegranej” [</text:span></text:span><text:a xlink:type="simple" xlink:href="#Przypis6.90." office:target-frame-name="_top" xlink:show="replace" text:style-name="Internet_20_link" text:visited-style-name="Visited_20_Internet_20_Link"><text:span text:style-name="T7">Przypis </text:span></text:a><text:a xlink:type="simple" xlink:href="#Przypis6.90." office:target-frame-name="_top" xlink:show="replace" text:style-name="Internet_20_link" text:visited-style-name="Visited_20_Internet_20_Link">6.90.</text:a><text:span text:style-name="Domyślna_20_czcionka_20_akapitu"><text:span text:style-name="T43">]</text:span></text:span><text:bookmark text:name="p.6.90."/><text:span text:style-name="Domyślna_20_czcionka_20_akapitu"><text:span text:style-name="T43">, ale trudno mieć pewność, że odnaleźliśmy argument na rzecz niezadomowienia w „nowej ojczyźnie”.</text:span></text:span></text:p>
      <text:p text:style-name="P11"/>
      <text:p text:style-name="P11">Str. 284</text:p>
      <text:p text:style-name="Standard"><text:soft-page-break/><text:span text:style-name="Domyślna_20_czcionka_20_akapitu"><text:span text:style-name="T43">W twórczości poetyckiej oraz esejach Sabo i Kusiby sporo świadectw przemawia bardziej za trwającym procesem zadomowienia, niż za pogłębiającym się poczuciem „nieprzynależenia” do otaczającego świata. Nie chodzi tu o naskórkowe, konformistyczne przyjęcie nowych realiów, rzecz bowiem w tym, by zrozumieć i zaakceptować znaczenie „kilku prostych słów”. Kusiba podkreśla w </text:span></text:span><text:span text:style-name="Domyślna_20_czcionka_20_akapitu"><text:span text:style-name="T90">zmowie oddalonych</text:span></text:span><text:span text:style-name="Domyślna_20_czcionka_20_akapitu"><text:span text:style-name="T43">, że „to miejsce na ziemi jest moje” [</text:span></text:span><text:a xlink:type="simple" xlink:href="#Przypis6.91." office:target-frame-name="_top" xlink:show="replace" text:style-name="Internet_20_link" text:visited-style-name="Visited_20_Internet_20_Link"><text:span text:style-name="T7">Przypis 6.91.</text:span></text:a><text:span text:style-name="Domyślna_20_czcionka_20_akapitu"><text:span text:style-name="T43">]</text:span></text:span><text:bookmark text:name="p.6.91."/><text:span text:style-name="Domyślna_20_czcionka_20_akapitu"><text:span text:style-name="T43">. Nie wymazując z pamięci tego, co pozostało </text:span></text:span><text:span text:style-name="Domyślna_20_czcionka_20_akapitu"><text:span text:style-name="T90">tam</text:span></text:span><text:span text:style-name="Domyślna_20_czcionka_20_akapitu"><text:span text:style-name="T43">, można spróbować połączyć „krajobraz ledwie pamiętany / Z odkrywanym na nowo w innej części świata / Żeby codzienność echem wzmacniała czas przeszły” (</text:span></text:span><text:span text:style-name="Domyślna_20_czcionka_20_akapitu"><text:span text:style-name="T92">asteronim</text:span></text:span><text:span text:style-name="Domyślna_20_czcionka_20_akapitu"><text:span text:style-name="T43"> [</text:span></text:span><text:span text:style-name="Domyślna_20_czcionka_20_akapitu"><text:span text:style-name="T91">Miałem być…</text:span></text:span><text:span text:style-name="Domyślna_20_czcionka_20_akapitu"><text:span text:style-name="T43">], Nb 17) – jak pisze w wierszu bez tytułu Roman Sabo.</text:span></text:span></text:p>
      <text:p text:style-name="P73"><text:span text:style-name="Domyślna_20_czcionka_20_akapitu"><text:span text:style-name="T43">Ostatnia wymiana korespondencji z cyklu </text:span></text:span><text:span text:style-name="Domyślna_20_czcionka_20_akapitu"><text:span text:style-name="T90">zmowa oddalonych</text:span></text:span><text:span text:style-name="Domyślna_20_czcionka_20_akapitu"><text:span text:style-name="T43"> miała miejsce w 1996 r. Od tej pory obaj poeci wciąż pozdrawiają się tym samym zwrotem: „za rok dopiszemy </text:span></text:span><text:span text:style-name="Domyślna_20_czcionka_20_akapitu"><text:span text:style-name="T90">zmowę</text:span></text:span><text:span text:style-name="Domyślna_20_czcionka_20_akapitu"><text:span text:style-name="T43"> do końca. I jak Żydom nie śpieszy się do Jerozolimy, tak i nam nie śpieszno do ukończenia tekstu, z którego wyrośliśmy tak jak wyrasta się z butów czy płaszcza” [</text:span></text:span><text:a xlink:type="simple" xlink:href="#Przypis6.92." office:target-frame-name="_top" xlink:show="replace" text:style-name="Internet_20_link" text:visited-style-name="Visited_20_Internet_20_Link"><text:span text:style-name="T7">Przypis 6.92.</text:span></text:a><text:span text:style-name="Domyślna_20_czcionka_20_akapitu"><text:span text:style-name="T43">]</text:span></text:span><text:bookmark text:name="p.6.92."/><text:span text:style-name="Domyślna_20_czcionka_20_akapitu"><text:span text:style-name="T43"> – pisze Sabo we wspominanym już eseju </text:span></text:span><text:span text:style-name="Domyślna_20_czcionka_20_akapitu"><text:span text:style-name="T90">Przeobrażenia emigranckiej tożsamości. </text:span></text:span><text:span text:style-name="Domyślna_20_czcionka_20_akapitu"><text:span text:style-name="T43">Wyjaśnia przy tym, że główną przyczyną przerwania korespondencji była zmiana „kontekstu”, w którym osadzone były przez jakiś czas ich żale.</text:span></text:span></text:p>
      <text:p text:style-name="P73"><text:span text:style-name="Domyślna_20_czcionka_20_akapitu"><text:span text:style-name="T43"/></text:span></text:p>
      <text:p text:style-name="P41"><text:span text:style-name="Domyślna_20_czcionka_20_akapitu"><text:span text:style-name="T43">Str. 285</text:span></text:span></text:p>
      <text:p text:style-name="P73"><text:span text:style-name="Domyślna_20_czcionka_20_akapitu"><text:span text:style-name="T43">Przeobrażenia, o których mowa, dotyczyły zarówno Polski, jak i „duchowej rewolucji”, jaka dokonała się w poetach, o czym Sabo tak pisze:</text:span></text:span></text:p>
      <text:p text:style-name="P11"/>
      <text:p text:style-name="Quotations"><text:span text:style-name="Domyślna_20_czcionka_20_akapitu"><text:span text:style-name="T43">„…myśmy wrośli w kraj zamieszkania, przestaliśmy myśleć i czuć jak imigranci – tj. ludzie na wiecznych walizkach [</text:span></text:span><text:a xlink:type="simple" xlink:href="#Przypis6.93." office:target-frame-name="_top" xlink:show="replace" text:style-name="Internet_20_link" text:visited-style-name="Visited_20_Internet_20_Link"><text:span text:style-name="T7">Przypis 6.93.</text:span></text:a><text:span text:style-name="Domyślna_20_czcionka_20_akapitu"><text:span text:style-name="T43">]</text:span></text:span><text:bookmark text:name="p.6.93."/><text:span text:style-name="Domyślna_20_czcionka_20_akapitu"><text:span text:style-name="T43"> na wszystko wiecznie patrzący przez szybę oddalenia. </text:span></text:span><text:span text:style-name="T43">Co więcej, życie, zarówno to normalne, codzienne: praca – zakupy – dzieci – gotowanie – sprzątanie; jak i intelektualne: lektury, twórczość własna, podróże, spotkania z ludźmi, zażyłości, zerwania, zachwyty, rozczarowania – kieruje się własnymi prawami [</text:span><text:a xlink:type="simple" xlink:href="#Przypis6.94." office:target-frame-name="_top" xlink:show="replace" text:style-name="Internet_20_link" text:visited-style-name="Visited_20_Internet_20_Link"><text:span text:style-name="T7">Przypis 6.94.</text:span></text:a><text:span text:style-name="T43">]</text:span><text:bookmark text:name="p.6.94."/><text:span text:style-name="T43">.”</text:span></text:p>
      <text:p text:style-name="P11"/>
      <text:p text:style-name="Standard"><text:span text:style-name="Domyślna_20_czcionka_20_akapitu"><text:span text:style-name="T43">Zmiany, na które wskazuje Sabo, wpłynęły również na problematykę wierszy obu poetów. Miejsce nie odnosi się już tylko do konkretnego punktu na mapie, ale zostaje zawężone do obszaru najbardziej prywatnego, czyli domu. U Kusiby dom i ojczyzna to pojęcia tożsame, o czym pisze w wierszu </text:span></text:span><text:span text:style-name="Domyślna_20_czcionka_20_akapitu"><text:span text:style-name="T90">Rajskie,</text:span></text:span><text:span text:style-name="Domyślna_20_czcionka_20_akapitu"><text:span text:style-name="T43"> przytaczając myśl Jeana Geneta: „Ojczyzna to trzy, cztery osoby” (Ip 25). O ojczyźnie geograficznej poeta wspomina w rozmowie z Janem Wolskim, w której nazywa siebie „Polakiem mieszkającym między Karpatami a Kordylierami”, dodając równocześnie:</text:span></text:span></text:p>
      <text:p text:style-name="P11"><text:soft-page-break/></text:p>
      <text:p text:style-name="P119">„Rozciągnęło się dla mnie pojęcie ojczyzny.</text:p>
      <text:p text:style-name="P11"/>
      <text:p text:style-name="P11">Str. 286</text:p>
      <text:p text:style-name="P11"/>
      <text:p text:style-name="Quotations"><text:span text:style-name="T43">W Północnej Ameryce </text:span><text:span text:style-name="T61">i </text:span><text:span text:style-name="Domyślna_20_czcionka_20_akapitu"><text:span text:style-name="T43">w świecie mieszka jedna trzecia ludzi narodowości polskiej, ludzi urodzonych w Polsce lub poza jej granicami, ale z polskich rodziców, czy też mających polskich dziadków. Czyli moja ojczyzna nie leży między Bugiem a Odrą, tylko między Karpatami a Kordylierami. Bo w tej szerokości geograficznej się przemieszczam. Doskonale czuję się w Toronto i w Warszawie, Rzeszowie czy Krośnie. Tak samo doskonale czuję się w Bieszczadach, jak w </text:span></text:span><text:span text:style-name="Domyślna_20_czcionka_20_akapitu"><text:span text:style-name="T117">Barry’s Bay</text:span></text:span><text:span text:style-name="Domyślna_20_czcionka_20_akapitu"><text:span text:style-name="T43"> i Brytyjskiej Kolumbii. Dlatego, że jestem tym samym człowiekiem, gdziekolwiek bym nie był [</text:span></text:span><text:a xlink:type="simple" xlink:href="#Przypis6.95." office:target-frame-name="_top" xlink:show="replace" text:style-name="Internet_20_link" text:visited-style-name="Visited_20_Internet_20_Link"><text:span text:style-name="T7">Przypis 6.95.</text:span></text:a><text:span text:style-name="Domyślna_20_czcionka_20_akapitu"><text:span text:style-name="T43">]</text:span></text:span><text:bookmark text:name="p.6.95."/><text:span text:style-name="Domyślna_20_czcionka_20_akapitu"><text:span text:style-name="T43">.”</text:span></text:span></text:p>
      <text:p text:style-name="P11"/>
      <text:p text:style-name="Standard"><text:span text:style-name="Domyślna_20_czcionka_20_akapitu"><text:span text:style-name="T43">Pomimo tak szeroko zakreślonej definicji ojczyzny prywatnej, łączącej w sobie zarówno pojęcie domu tworzonego przez najbliższych, jak i geograficznie rozumianej przestrzeni świata, w poezji Marka Kusiby odnaleźć można miejsca, w których podmiot liryczny [</text:span></text:span><text:a xlink:type="simple" xlink:href="#Przypis6.96." office:target-frame-name="_top" xlink:show="replace" text:style-name="Internet_20_link" text:visited-style-name="Visited_20_Internet_20_Link"><text:span text:style-name="T7">Przypis 6.96.</text:span></text:a><text:span text:style-name="Domyślna_20_czcionka_20_akapitu"><text:span text:style-name="T43">]</text:span></text:span><text:bookmark text:name="p.6.96."/><text:span text:style-name="Domyślna_20_czcionka_20_akapitu"><text:span text:style-name="T43"> jawi się jako ktoś, kto poszukuje „domu-marzenia”, niekiedy doświadczając zagubienia czy wręcz głęboko przeżywanego osamotnienia. Być może wynika to również z funkcjonowania między dwoma światami językowymi – polskim i angielskim, w którym odpowiedniki słowa </text:span></text:span><text:span text:style-name="Domyślna_20_czcionka_20_akapitu"><text:span text:style-name="T90">dom</text:span></text:span><text:span text:style-name="Domyślna_20_czcionka_20_akapitu"><text:span text:style-name="T43"> nie wywołują żadnych emocji, co Kusiba sugeruje w wierszu </text:span></text:span><text:span text:style-name="Domyślna_20_czcionka_20_akapitu"><text:span text:style-name="T90">Miejsce</text:span></text:span><text:span text:style-name="Domyślna_20_czcionka_20_akapitu"><text:span text:style-name="T43">:</text:span></text:span></text:p>
      <text:p text:style-name="P11"/>
      <text:p text:style-name="P115">„Nie mamy domu,</text:p>
      <text:p text:style-name="Quotations"><text:span text:style-name="Domyślna_20_czcionka_20_akapitu"><text:span text:style-name="T43">Choć mamy </text:span></text:span><text:span text:style-name="Domyślna_20_czcionka_20_akapitu"><text:span text:style-name="T90">house’y</text:span></text:span></text:p>
      <text:p text:style-name="P115"/>
      <text:p text:style-name="Quotations"><text:span text:style-name="Domyślna_20_czcionka_20_akapitu"><text:span text:style-name="T90">Townhouse’y</text:span></text:span><text:span text:style-name="Domyślna_20_czcionka_20_akapitu"><text:span text:style-name="T43"> i </text:span></text:span><text:span text:style-name="Domyślna_20_czcionka_20_akapitu"><text:span text:style-name="T90">condo-</text:span></text:span></text:p>
      <text:p text:style-name="Quotations"><text:span text:style-name="Domyślna_20_czcionka_20_akapitu"><text:span text:style-name="T90">minia</text:span></text:span><text:span text:style-name="Domyślna_20_czcionka_20_akapitu"><text:span text:style-name="T43">, mamy </text:span></text:span><text:span text:style-name="Domyślna_20_czcionka_20_akapitu"><text:span text:style-name="T90">kotydże</text:span></text:span></text:p>
      <text:p text:style-name="Quotations"><text:span text:style-name="Domyślna_20_czcionka_20_akapitu"><text:span text:style-name="T90">Trajlery, vany</text:span></text:span><text:span text:style-name="Domyślna_20_czcionka_20_akapitu"><text:span text:style-name="T43"> –</text:span></text:span></text:p>
      <text:p text:style-name="P115">Domu nie mamy.”</text:p>
      <text:p text:style-name="P11"/>
      <text:p text:style-name="P115">Dom nasz daleko,</text:p>
      <text:p text:style-name="P115">Nad ciemną rzeką</text:p>
      <text:p text:style-name="P115"/>
      <text:p text:style-name="P115">– Styksem?</text:p>
      <text:p text:style-name="P115">– czy Sanem?</text:p>
      <text:p text:style-name="P115"><text:soft-page-break/></text:p>
      <text:p text:style-name="P115">Dom nasz pytaniem</text:p>
      <text:p text:style-name="P115">Dom nasz czekaniem</text:p>
      <text:p text:style-name="P115"/>
      <text:p text:style-name="P115">Dom nasz marzeniem</text:p>
      <text:p text:style-name="P115">Dom nasz milczeniem.”</text:p>
      <text:p text:style-name="Standard"><text:span text:style-name="T43">(Ip 115) [</text:span><text:a xlink:type="simple" xlink:href="#Przypis6.97." office:target-frame-name="_top" xlink:show="replace" text:style-name="Internet_20_link" text:visited-style-name="Visited_20_Internet_20_Link"><text:span text:style-name="T7">Przypis 6.97.</text:span></text:a><text:span text:style-name="T43">]</text:span><text:bookmark text:name="p.6.97."/></text:p>
      <text:p text:style-name="P11"/>
      <text:p text:style-name="P11">Str. 287</text:p>
      <text:p text:style-name="Standard"><text:span text:style-name="Domyślna_20_czcionka_20_akapitu"><text:span text:style-name="T43">Fragment ten można też odczytywać jako wyraz nadziei i wiary w szczęśliwe powroty do upragnionej Itaki. Jednak przy takiej interpretacji słuszne wydaje się pytanie: dlaczego poeta wspomina o Styksie, który kojarzy się ze śmiercią, i jakie znaczenie przypisuje on rzece San. W niepublikowanym dotąd poemacie </text:span></text:span><text:span text:style-name="Domyślna_20_czcionka_20_akapitu"><text:span text:style-name="T90">Rajskie</text:span></text:span><text:span text:style-name="Domyślna_20_czcionka_20_akapitu"><text:span text:style-name="T43"> Marek Kusiba opisuje tragiczny los swych dziadków, którzy zginęli z rąk sotni Ukraińskiej Powstańczej Armii. Dramat wydarzył się w roku 1945, w bieszczadzkiej osadzie Rajskie, przez którą przepływa San. To rzeka poniosła ciała dziadków poety, dlatego właśnie San, jak wyznaje Kusiba: „(…) to rzeka śmierci, bo tu rozegrał się dramat moich Dziadków, mojej Mamy jak i tysięcy Polaków pomordowanych przez Ukraińców. Rodzice mojej Mamy przeszli San niczym Styks” [</text:span></text:span><text:a xlink:type="simple" xlink:href="#Przypis6.98." office:target-frame-name="_top" xlink:show="replace" text:style-name="Internet_20_link" text:visited-style-name="Visited_20_Internet_20_Link"><text:span text:style-name="Domyślna_20_czcionka_20_akapitu"><text:span text:style-name="T7">Przypis 6.98.</text:span></text:span></text:a><text:span text:style-name="Domyślna_20_czcionka_20_akapitu"><text:span text:style-name="T43">]</text:span></text:span><text:bookmark text:name="p.6.98."/><text:span text:style-name="Domyślna_20_czcionka_20_akapitu"><text:span text:style-name="T43">.</text:span></text:span></text:p>
      <text:p text:style-name="Standard"><text:span text:style-name="Domyślna_20_czcionka_20_akapitu"><text:span text:style-name="T43">Topos domu funkcjonuje również w poezji Romana Sabo, u którego istotną rolę odgrywa świadomość wrastania w miejsce. Dom u tego poety początkowo wydaje się obcy, bo „zbudowany przez innych / nieznanych nam ludzi / w kraju stworzonym przez innych / nieznanych nam ludzi” </text:span></text:span><text:span text:style-name="Domyślna_20_czcionka_20_akapitu"><text:span text:style-name="T145">(</text:span></text:span><text:span text:style-name="Domyślna_20_czcionka_20_akapitu"><text:span text:style-name="T90">Weszliśmy w dom,</text:span></text:span><text:span text:style-name="Domyślna_20_czcionka_20_akapitu"><text:span text:style-name="T43"> Nb 24).</text:span></text:span></text:p>
      <text:p text:style-name="P11"/>
      <text:p text:style-name="P11">Str. 288</text:p>
      <text:p text:style-name="Standard"><text:span text:style-name="Domyślna_20_czcionka_20_akapitu"><text:span text:style-name="T43">W tym obcym świecie, który trudno nazwać ziemią obiecaną [</text:span></text:span><text:a xlink:type="simple" xlink:href="#Przypis6.99." office:target-frame-name="_top" xlink:show="replace" text:style-name="Internet_20_link" text:visited-style-name="Visited_20_Internet_20_Link"><text:span text:style-name="Domyślna_20_czcionka_20_akapitu"><text:span text:style-name="T7">Przypis 6.99.</text:span></text:span></text:a><text:span text:style-name="Domyślna_20_czcionka_20_akapitu"><text:span text:style-name="T43">]</text:span></text:span><text:bookmark text:name="p.6.99."/><text:span text:style-name="Domyślna_20_czcionka_20_akapitu"><text:span text:style-name="T43"> czy wymarzoną, nowoprzybyli „wchodzą w dom” i decydują się tu pozostać [</text:span></text:span><text:a xlink:type="simple" xlink:href="#Przypis6.100." office:target-frame-name="_top" xlink:show="replace" text:style-name="Internet_20_link" text:visited-style-name="Visited_20_Internet_20_Link"><text:span text:style-name="Domyślna_20_czcionka_20_akapitu"><text:span text:style-name="T7">Przypis 6.100.</text:span></text:span></text:a><text:span text:style-name="Domyślna_20_czcionka_20_akapitu"><text:span text:style-name="T43">]</text:span></text:span><text:bookmark text:name="p.6.100."/><text:span text:style-name="Domyślna_20_czcionka_20_akapitu"><text:span text:style-name="T43">. Dom w tym ujęciu nie jest marzeniem onirycznym, ale konkretnym miejscem zamieszkania, do którego odtąd poeci będą powracać. Oto znamienny komentarz:</text:span></text:span></text:p>
      <text:p text:style-name="P11"/>
      <text:p text:style-name="P115">„Weszliśmy, żeby zostać</text:p>
      <text:p text:style-name="P115">żeby stąd wyprowadzić oś świata</text:p>
      <text:p text:style-name="P115">na której wahać się będą nasze skołatane serca</text:p>
      <text:p text:style-name="P115">od radości do zapaści, od wiary do beznadziei</text:p>
      <text:p text:style-name="P115">od pragnienia do niemożliwości”</text:p>
      <text:p text:style-name="Standard"><text:soft-page-break/><text:span text:style-name="Domyślna_20_czcionka_20_akapitu"><text:span text:style-name="T145">(</text:span></text:span><text:span text:style-name="Domyślna_20_czcionka_20_akapitu"><text:span text:style-name="T90">Weszliśmy w dom,</text:span></text:span><text:span text:style-name="Domyślna_20_czcionka_20_akapitu"><text:span text:style-name="T43"> Nb 24)</text:span></text:span></text:p>
      <text:p text:style-name="P11"/>
      <text:p text:style-name="Standard"><text:span text:style-name="Domyślna_20_czcionka_20_akapitu"><text:span text:style-name="T43">Dom staje się w ten sposób, jak pisze Mircea Eliade, „centrum świata”: „Dom nie jest przedmiotem, «maszyną do mieszkania»; jest on wszechświatem, który człowiek sobie buduje, naśladując wzorcowe dzieło bogów – kosmogonię” [</text:span></text:span><text:a xlink:type="simple" xlink:href="#Przypis6.101." office:target-frame-name="_top" xlink:show="replace" text:style-name="Internet_20_link" text:visited-style-name="Visited_20_Internet_20_Link"><text:span text:style-name="T7">Przypis 6.101.</text:span></text:a><text:span text:style-name="Domyślna_20_czcionka_20_akapitu"><text:span text:style-name="T43">]</text:span></text:span><text:bookmark text:name="p.6.101."/><text:span text:style-name="Domyślna_20_czcionka_20_akapitu"><text:span text:style-name="T43">. Poczucie bliskości i swojskości odczuwane w domu nie zależy od tego, w jakim miejscu na świecie jest on zlokalizowany – stąd Sabo nie pisze „weszliśmy w dom w Kanadzie” – ale od ludzi, którzy go tworzą, nawet jeśli ich wysiłki zdają się dziwaczne, zaklinające „przestrzeń by stała się bliska” </text:span></text:span><text:span text:style-name="Domyślna_20_czcionka_20_akapitu"><text:span text:style-name="T145">(</text:span></text:span><text:span text:style-name="Domyślna_20_czcionka_20_akapitu"><text:span text:style-name="T90">Weszliśmy w dom, </text:span></text:span><text:span text:style-name="Domyślna_20_czcionka_20_akapitu"><text:span text:style-name="T43">Nb 24).</text:span></text:span></text:p>
      <text:p text:style-name="P11"/>
      <text:p text:style-name="P11">Str. 289</text:p>
      <text:p text:style-name="P11">Zatem liczy się świadomość, że od tej pory życie będzie rozgrywało się w rzeczywistości kanadyjskiej, nie musi to jednak oznaczać całkowitego zerwania z przeszłością. Ważne, by umieć pogodzić w sobie dwa światy, pokonując „emigracyjną schizofrenię”. Jak pisze Marek Kusiba:</text:p>
      <text:p text:style-name="P11"/>
      <text:p text:style-name="P115">„Jestem tu i teraz oraz tam i kiedyś</text:p>
      <text:p text:style-name="P115">co wcale nie oznacza ani tu ani tam</text:p>
      <text:p text:style-name="P115">co wcale nie oznacza ani tam ani tu –”</text:p>
      <text:p text:style-name="Standard"><text:span text:style-name="Domyślna_20_czcionka_20_akapitu"><text:span text:style-name="T145">(</text:span></text:span><text:span text:style-name="Domyślna_20_czcionka_20_akapitu"><text:span text:style-name="T90">Do Justyny Budzik,</text:span></text:span><text:span text:style-name="Domyślna_20_czcionka_20_akapitu"><text:span text:style-name="T43"> wersja maszynopisowa)</text:span></text:span></text:p>
      <text:p text:style-name="P11"/>
      <text:p text:style-name="Standard"><text:span text:style-name="Domyślna_20_czcionka_20_akapitu"><text:span text:style-name="T43">Chciałabym w tym miejscu powrócić do eseju Romana Sabo zatytułowanego </text:span></text:span><text:span text:style-name="Domyślna_20_czcionka_20_akapitu"><text:span text:style-name="T90">Przeobrażenia emigranckiej tożsamości,</text:span></text:span><text:span text:style-name="Domyślna_20_czcionka_20_akapitu"><text:span text:style-name="T43"> w którym poeta podejmuje próbę opisu metamorfoz tożsamości człowieka przebywającego od wielu lat poza ojczyzną. Jak zauważa autor szkicu, temat stanowi olbrzymie wyzwanie dla badacza i wymaga wnikliwej analizy. Własny komentarz przedstawia Sabo w oparciu o refleksje Sławomira Mrożka, Wojciecha Skalmowskiego i Jana Błońskiego, zamieszczone w ich korespondencji. Roman Sabo rozpoczyna wywód od przemyśleń na temat polskości i obrazu Polaka, jaki wyłania się z tekstów Gombrowicza, Bobkowskiego czy Głowackiego, i zadaje sobie pytanie: „Jak ja, urodzony w 1957 r., poza Polską od 1981, mam wpisać się w ten obraz?” [</text:span></text:span><text:a xlink:type="simple" xlink:href="#Przypis6.102." office:target-frame-name="_top" xlink:show="replace" text:style-name="Internet_20_link" text:visited-style-name="Visited_20_Internet_20_Link"><text:span text:style-name="T7">Przypis 6.102.</text:span></text:a><text:span text:style-name="Domyślna_20_czcionka_20_akapitu"><text:span text:style-name="T43">]</text:span></text:span><text:bookmark text:name="p.6.102."/><text:span text:style-name="Domyślna_20_czcionka_20_akapitu"><text:span text:style-name="T43">. Trudno oprzeć się wrażeniu, że podjęta problematyka jest „kłopotliwa”. Jak określić bowiem swoją tożsamość po latach spędzonych poza krajem, jakie przyjąć kryteria oraz punkty odniesienia? Zygmunt Bauman pisze, że „«przynależność» i «tożsamość» nie są dane raz na zawsze – to najwyraźniej kategorie podlegające </text:span></text:span><text:soft-page-break/><text:span text:style-name="Domyślna_20_czcionka_20_akapitu"><text:span text:style-name="T43">negocjacji i odwoływalne, na które wpływ mają niezwykle istotne czynniki jak własne decyzje, działania oraz sposób wcielania ich w życie” [</text:span></text:span><text:a xlink:type="simple" xlink:href="#Przypis6.103." office:target-frame-name="_top" xlink:show="replace" text:style-name="Internet_20_link" text:visited-style-name="Visited_20_Internet_20_Link"><text:span text:style-name="T7">Przypis 6.103.</text:span></text:a><text:span text:style-name="Domyślna_20_czcionka_20_akapitu"><text:span text:style-name="T43">]</text:span></text:span><text:bookmark text:name="p.6.103."/><text:span text:style-name="Domyślna_20_czcionka_20_akapitu"><text:span text:style-name="T43">.</text:span></text:span></text:p>
      <text:p text:style-name="P11"/>
      <text:p text:style-name="P11">Str. 290</text:p>
      <text:p text:style-name="Standard"><text:span text:style-name="Domyślna_20_czcionka_20_akapitu"><text:span text:style-name="T43">Badacz podkreśla przy tym, że refleksja nad własną tożsamością przychodzi dopiero wtedy, gdy przestajemy „przynależeć” do jednego miejsca, gdy pojawia się jakaś alternatywa [</text:span></text:span><text:a xlink:type="simple" xlink:href="#Przypis6.104." office:target-frame-name="_top" xlink:show="replace" text:style-name="Internet_20_link" text:visited-style-name="Visited_20_Internet_20_Link"><text:span text:style-name="Domyślna_20_czcionka_20_akapitu"><text:span text:style-name="T7">Przypis 6.104.</text:span></text:span></text:a><text:span text:style-name="Domyślna_20_czcionka_20_akapitu"><text:span text:style-name="T43">]</text:span></text:span><text:bookmark text:name="p.6.104."/><text:span text:style-name="Domyślna_20_czcionka_20_akapitu"><text:span text:style-name="T43">, lub po prostu zmienia się kontekst społeczny i kulturowy, w jakim człowiek funkcjonuje. Pytanie, które stawia sobie Roman Sabo, jest tylko z pozoru łatwe, bo przecież historia jego życia nie wydaje się aż tak złożona, jak chociażby Bogdana Czaykowskiego, który w jednej z rozmów powiedział, że jego tożsamość jest pewnym ciągiem „polsko-kanadyjsko-bangladesko-indyjsko-armeńsko-czeczeńskim…” [</text:span></text:span><text:a xlink:type="simple" xlink:href="#Przypis6.105." office:target-frame-name="_top" xlink:show="replace" text:style-name="Internet_20_link" text:visited-style-name="Visited_20_Internet_20_Link"><text:span text:style-name="Domyślna_20_czcionka_20_akapitu"><text:span text:style-name="T7">Przypis 6.105.</text:span></text:span></text:a><text:span text:style-name="Domyślna_20_czcionka_20_akapitu"><text:span text:style-name="T43">]</text:span></text:span><text:bookmark text:name="p.6.105."/><text:span text:style-name="Domyślna_20_czcionka_20_akapitu"><text:span text:style-name="T43">.</text:span></text:span></text:p>
      <text:p text:style-name="P11">Można by zadać pytanie, czy zmiana miejsca zamieszkania i stały pobyt w Kanadzie wpłynęły na kształt tożsamości Romana Sabo i Marka Kusiby, i czy „emigracyjna schizofrenia” miała związek z tą problematyką. W omawianym kontekście ciekawie brzmią również słowa Kusiby: „Jestem tu i teraz oraz tam i kiedyś”, choć trudno na tej podstawie wnioskować, że wypowiedź wskazuje na „podwójną” – polsko-kanadyjską tożsamość poety.</text:p>
      <text:p text:style-name="Standard"><text:span text:style-name="Domyślna_20_czcionka_20_akapitu"><text:span text:style-name="T43">Najpełniejszy zapis poświęcony zagadnieniu tożsamości Kusiby i Sabo odnajdujemy w </text:span></text:span><text:span text:style-name="Domyślna_20_czcionka_20_akapitu"><text:span text:style-name="T90">zmowie oddalonych.</text:span></text:span><text:span text:style-name="Domyślna_20_czcionka_20_akapitu"><text:span text:style-name="T43"> Trudno wskazać w tej korespondencji fragmenty, które świadczyłyby o tym, że określenie tożsamości narodowej napotyka na opór, lub że lata spędzone na emigracji spowodowały rewolucję w myśleniu na jej temat. W jednym z listów Roman Sabo napisał: „Nie sposób zachowując tożsamość, odciąć się od losu narodu” [</text:span></text:span><text:a xlink:type="simple" xlink:href="#Przypis6.106." office:target-frame-name="_top" xlink:show="replace" text:style-name="Internet_20_link" text:visited-style-name="Visited_20_Internet_20_Link"><text:span text:style-name="T7">Przypis 6.106.</text:span></text:a><text:span text:style-name="Domyślna_20_czcionka_20_akapitu"><text:span text:style-name="T43">]</text:span></text:span><text:bookmark text:name="p.6.106."/><text:span text:style-name="Domyślna_20_czcionka_20_akapitu"><text:span text:style-name="T43">. Rzeczywiście, ani Kusiba, ani Sabo nie obrali strategii polegającej na odcięciu się od przeszłości, od kraju, który opuszczali jako dorośli ludzie. Nie oznacza to jednak, że kierowani nostalgią i sentymentami, zapatrzeni byli wyłącznie w sprawy Polski, tracąc w ten sposób kontakt z aktualną rzeczywistością.</text:span></text:span></text:p>
      <text:p text:style-name="P11"/>
      <text:p text:style-name="P11">Str. 291</text:p>
      <text:p text:style-name="P42"><text:span text:style-name="Domyślna_20_czcionka_20_akapitu">Roman Sabo podkreśla:</text:span></text:p>
      <text:p text:style-name="P11"/>
      <text:p text:style-name="Quotations"><text:span text:style-name="T43">„W Kanadzie, którą cenię i szanuję, o której niewdzięcznego słowa nie dam powiedzieć, która jest piękną Ojczyzną moich Synów, mieszkam i ot, tyle. […] Dom, krainę uczuć moich próbowałem rozścielić w Irlandii. A zabrałem się do tego z takim zapałem, że aż </text:span><text:soft-page-break/><text:span text:style-name="T43">mnie Bogdan żartobliwie przezwał pierwszym w narodowych dziejach irlandzko- – ta kolejność tutaj bardzo ważna – polskim poetą [</text:span><text:a xlink:type="simple" xlink:href="#Przypis6.107." office:target-frame-name="_top" xlink:show="replace" text:style-name="Internet_20_link" text:visited-style-name="Visited_20_Internet_20_Link"><text:span text:style-name="T7">Przypis 6.107.</text:span></text:a><text:span text:style-name="T43">]</text:span><text:bookmark text:name="p.6.107."/><text:span text:style-name="T43">.”</text:span></text:p>
      <text:p text:style-name="P11"/>
      <text:p text:style-name="Standard"><text:span text:style-name="Domyślna_20_czcionka_20_akapitu"><text:span text:style-name="T43">W </text:span></text:span><text:span text:style-name="Domyślna_20_czcionka_20_akapitu"><text:span text:style-name="T90">zmowie oddalonych</text:span></text:span><text:span text:style-name="Domyślna_20_czcionka_20_akapitu"><text:span text:style-name="T43"> rozwija tę myśl, pisząc o próbie „nałożenia na siebie dwóch krajobrazów: krainy dzieciństwa i nostalgicznego krajobrazu okolic </text:span></text:span><text:span text:style-name="Domyślna_20_czcionka_20_akapitu"><text:span text:style-name="T117">Galway</text:span></text:span><text:span text:style-name="Domyślna_20_czcionka_20_akapitu"><text:span text:style-name="T43">” [</text:span></text:span><text:a xlink:type="simple" xlink:href="#Przypis6.108." office:target-frame-name="_top" xlink:show="replace" text:style-name="Internet_20_link" text:visited-style-name="Visited_20_Internet_20_Link"><text:span text:style-name="T7">Przypis 6.108.</text:span></text:a><text:span text:style-name="Domyślna_20_czcionka_20_akapitu"><text:span text:style-name="T43">]</text:span></text:span><text:bookmark text:name="p.6.108."/><text:span text:style-name="Domyślna_20_czcionka_20_akapitu"><text:span text:style-name="T43">. Przedstawione wcześniej refleksje na temat znaczenia pojęcia </text:span></text:span><text:span text:style-name="Domyślna_20_czcionka_20_akapitu"><text:span text:style-name="T90">dom</text:span></text:span><text:span text:style-name="Domyślna_20_czcionka_20_akapitu"><text:span text:style-name="T43"> należałoby rozszerzyć, mówiąc o tożsamości. Dom to dla obu poetów przede wszystkim ludzie, którzy go tworzą i to oni, nie miejsce fizyczne, nadają mu kształt. W ten termin wpisane jest jeszcze jedno znaczenie: dom to również wspomnienie konkretnego miejsca z przeszłości, „gniazda”, w którym zaczęła się historia życia obu twórców. Marek Kusiba tak podsumowuje jeden z listów z cyklu o znamiennym tytule </text:span></text:span><text:span text:style-name="Domyślna_20_czcionka_20_akapitu"><text:span text:style-name="T90">Zatracić poczucie ojczyzny: </text:span></text:span><text:span text:style-name="Domyślna_20_czcionka_20_akapitu"><text:span text:style-name="T43">„To nieprawda, że opuszczasz dom, by odnaleźć inny dom. Dom jest w tobie, stajesz tylko na noclegi, to tu, to tam, ale jesteś w ciągłej podróży” [</text:span></text:span><text:a xlink:type="simple" xlink:href="#Przypis6.109." office:target-frame-name="_top" xlink:show="replace" text:style-name="Internet_20_link" text:visited-style-name="Visited_20_Internet_20_Link"><text:span text:style-name="T7">Przypis 6.109.</text:span></text:a><text:span text:style-name="Domyślna_20_czcionka_20_akapitu"><text:span text:style-name="T43">]</text:span></text:span><text:bookmark text:name="p.6.109."/><text:span text:style-name="Domyślna_20_czcionka_20_akapitu"><text:span text:style-name="T43">. Czy można więc powiedzieć, że rzeczywiście poeci zatracili poczucie ojczyzny, że ich tożsamość „przeobraziła się” tak bardzo? Przywołany tytuł korespondencji okazuje się mylący i jak dowiadujemy się z listu Kusiby odnosi się do realiów kanadyjskich, w których pojęcie ojczyzna „wyszło z użycia. Miejsce, kraj, miasto, prowincja, ale nie – ojczyzna. «</text:span></text:span><text:span text:style-name="Domyślna_20_czcionka_20_akapitu"><text:span text:style-name="T117">Fatherland</text:span></text:span><text:span text:style-name="Domyślna_20_czcionka_20_akapitu"><text:span text:style-name="T43">» brzmi nawet śmiesznie w kraju, do którego przybywa co roku ćwierć miliona nowych obywateli z całego świata” [</text:span></text:span><text:a xlink:type="simple" xlink:href="#Przypis6.110." office:target-frame-name="_top" xlink:show="replace" text:style-name="Internet_20_link" text:visited-style-name="Visited_20_Internet_20_Link"><text:span text:style-name="T7">Przypis 6.110.</text:span></text:a><text:span text:style-name="Domyślna_20_czcionka_20_akapitu"><text:span text:style-name="T43">]</text:span></text:span><text:bookmark text:name="p.6.110."/><text:span text:style-name="Domyślna_20_czcionka_20_akapitu"><text:span text:style-name="T43">. Doświadczenie emigracji pomogło poetom zrozumieć, że „życie emigranta jest podróżą w podróży” [</text:span></text:span><text:a xlink:type="simple" xlink:href="#Przypis6.111." office:target-frame-name="_top" xlink:show="replace" text:style-name="Internet_20_link" text:visited-style-name="Visited_20_Internet_20_Link"><text:span text:style-name="T7">Przypis 6.111.</text:span></text:a><text:span text:style-name="Domyślna_20_czcionka_20_akapitu"><text:span text:style-name="T43">]</text:span></text:span><text:bookmark text:name="p.6.111."/><text:span text:style-name="Domyślna_20_czcionka_20_akapitu"><text:span text:style-name="T43">, ale niekoniecznie ucieczką od własnej tożsamości.</text:span></text:span></text:p>
      <text:p text:style-name="P11"/>
      <text:p text:style-name="P11">Str. 292</text:p>
      <text:p text:style-name="Standard"><text:span text:style-name="Domyślna_20_czcionka_20_akapitu"><text:span text:style-name="T43">Zapewne nie każdy mógłby się podpisać pod takimi wnioskami. Autorzy </text:span></text:span><text:span text:style-name="Domyślna_20_czcionka_20_akapitu"><text:span text:style-name="T90">zmowy oddalonych</text:span></text:span><text:span text:style-name="Domyślna_20_czcionka_20_akapitu"><text:span text:style-name="T43"> z tej próby wyszli zwycięsko, Roman Sabo przyznaje, że udało mu się „coś tam zachować, uratować” [</text:span></text:span><text:a xlink:type="simple" xlink:href="#Przypis6.112." office:target-frame-name="_top" xlink:show="replace" text:style-name="Internet_20_link" text:visited-style-name="Visited_20_Internet_20_Link"><text:span text:style-name="T7">Przypis 6.112.</text:span></text:a><text:span text:style-name="Domyślna_20_czcionka_20_akapitu"><text:span text:style-name="T43">]</text:span></text:span><text:bookmark text:name="p.6.112."/><text:span text:style-name="Domyślna_20_czcionka_20_akapitu"><text:span text:style-name="T43">. Być może każdy z nich miałby w pierwszej chwili trudność z odpowiedzią na pytanie „skąd pochodzisz?”, o czym świadczy jedna z historii opowiedzianych w liście przez Kusibę. Dosłowne tłumaczenie sformułowanego po angielsku pytania: „</text:span></text:span><text:span text:style-name="Domyślna_20_czcionka_20_akapitu"><text:span text:style-name="T117">What country are you from?</text:span></text:span><text:span text:style-name="Domyślna_20_czcionka_20_akapitu"><text:span text:style-name="T43">” brzmi: „Z jakiego kraju pochodzisz?”, na co autor </text:span></text:span><text:span text:style-name="Domyślna_20_czcionka_20_akapitu"><text:span text:style-name="T90">Innych powodów</text:span></text:span><text:span text:style-name="Domyślna_20_czcionka_20_akapitu"><text:span text:style-name="T43"> z nieskrywanym zakłopotaniem odpowiedział Beduinowi spotkanemu w Izraelu: „</text:span></text:span><text:span text:style-name="Domyślna_20_czcionka_20_akapitu"><text:span text:style-name="T117">Canada</text:span></text:span><text:span text:style-name="Domyślna_20_czcionka_20_akapitu"><text:span text:style-name="T43">. Ale za chwilę dodałem: – </text:span></text:span><text:span text:style-name="Domyślna_20_czcionka_20_akapitu"><text:span text:style-name="T117">Poland</text:span></text:span><text:span text:style-name="Domyślna_20_czcionka_20_akapitu"><text:span text:style-name="T43">. Potem poprawiłem: – Mieszkam w Kanadzie, ale jestem z Polski. Wreszcie zakończyłem ten pokrętny wywód nic nie znaczącym: – Jestem z Toronto” [</text:span></text:span><text:a xlink:type="simple" xlink:href="#Przypis6.113." office:target-frame-name="_top" xlink:show="replace" text:style-name="Internet_20_link" text:visited-style-name="Visited_20_Internet_20_Link"><text:span text:style-name="T7">Przypis </text:span></text:a><text:a xlink:type="simple" xlink:href="#Przypis6.113." office:target-frame-name="_top" xlink:show="replace" text:style-name="Internet_20_link" text:visited-style-name="Visited_20_Internet_20_Link">6.113.</text:a><text:span text:style-name="Domyślna_20_czcionka_20_akapitu"><text:span text:style-name="T43">]</text:span></text:span><text:bookmark text:name="p.6.113."/><text:span text:style-name="Domyślna_20_czcionka_20_akapitu"><text:span text:style-name="T43">.</text:span></text:span></text:p>
      <text:p text:style-name="Standard"><text:span text:style-name="Domyślna_20_czcionka_20_akapitu"><text:span text:style-name="T43">Zatem ważne jest to, skąd się wywodzimy, bo właśnie ta informacja określa tożsamość narodową, która w świadomości poety nie podlega żadnym zmianom niezależnie od </text:span></text:span><text:soft-page-break/><text:span text:style-name="Domyślna_20_czcionka_20_akapitu"><text:span text:style-name="T43">miejsca, gdzie aktualnie przebywa. Podobne refleksje przedstawia Roman Sabo, dodając: „(…) gdy wyjechałem z Polski zrozumiałem, jak bardzo nieprawdziwe są komunistyczne frazesy: «Jesteś Polakiem. Nie możesz mieszkać za granicą. Nie będziesz sobą. Umrzesz tam. Zatracisz się»” [</text:span></text:span><text:a xlink:type="simple" xlink:href="#Przypis6.114." office:target-frame-name="_top" xlink:show="replace" text:style-name="Internet_20_link" text:visited-style-name="Visited_20_Internet_20_Link"><text:span text:style-name="T7">Przypis 6.114.</text:span></text:a><text:span text:style-name="Domyślna_20_czcionka_20_akapitu"><text:span text:style-name="T43">]</text:span></text:span><text:bookmark text:name="p.6.114."/><text:span text:style-name="Domyślna_20_czcionka_20_akapitu"><text:span text:style-name="T43">. Te przewidywania okazały się nieprawdziwe zarówno dla Sabo jak i Kusiby. Autorzy </text:span></text:span><text:span text:style-name="Domyślna_20_czcionka_20_akapitu"><text:span text:style-name="T90">zmowy oddalonych</text:span></text:span><text:span text:style-name="Domyślna_20_czcionka_20_akapitu"><text:span text:style-name="T43"> od bez mała trzydziestu lat żyją z dala od Polski, nie zapominają jednak, gdzie są ich korzenie. Przyświadczają przekonaniu, że można czuć się obywatelem „ziemi ojczyzny ludzi” [</text:span></text:span><text:a xlink:type="simple" xlink:href="#Przypis6.115." office:target-frame-name="_top" xlink:show="replace" text:style-name="Internet_20_link" text:visited-style-name="Visited_20_Internet_20_Link"><text:span text:style-name="T7">Przypis 6.115.</text:span></text:a><text:span text:style-name="Domyślna_20_czcionka_20_akapitu"><text:span text:style-name="T43">]</text:span></text:span><text:bookmark text:name="p.6.115."/><text:span text:style-name="Domyślna_20_czcionka_20_akapitu"><text:span text:style-name="T43">, niewyrzekając się przy tym swej tożsamości narodowej.</text:span></text:span></text:p>
      <text:p text:style-name="P11"/>
      <text:p text:style-name="P11">Str. 293</text:p>
      <text:p text:style-name="Standard"><text:span text:style-name="Domyślna_20_czcionka_20_akapitu"><text:span text:style-name="T43">Można więc zachować pewną „trwałość i ciągłość” [</text:span></text:span><text:a xlink:type="simple" xlink:href="#Przypis6.116." office:target-frame-name="_top" xlink:show="replace" text:style-name="Internet_20_link" text:visited-style-name="Visited_20_Internet_20_Link"><text:span text:style-name="Domyślna_20_czcionka_20_akapitu"><text:span text:style-name="T7">Przypis 6.116.</text:span></text:span></text:a><text:span text:style-name="Domyślna_20_czcionka_20_akapitu"><text:span text:style-name="T43">]</text:span></text:span><text:bookmark text:name="p.6.116."/><text:span text:style-name="Domyślna_20_czcionka_20_akapitu"><text:span text:style-name="T43"> w sposobie postrzegania tej kwestii.</text:span></text:span></text:p>
      <text:p text:style-name="P11">Wyjazd z kraju nie musi więc być „małą śmiercią”. Historie życia obu poetów pokazują, że opuszczenie ojczyzny urodzenia staje się początkiem pięknej podróży, która, jak pisze Sabo, zaczyna się na „wielkiej hali lotniska”:</text:p>
      <text:p text:style-name="P11"/>
      <text:p text:style-name="P115">„Jestem jednym z nich –</text:p>
      <text:p text:style-name="P115">Wolny świat nam pomaga – zaczniemy od nowa</text:p>
      <text:p text:style-name="P115">Na innym kontynencie, gdzie nieznany lud</text:p>
      <text:p text:style-name="P115">Według swoich zwyczajów doświadcza dostatków”</text:p>
      <text:p text:style-name="Standard"><text:span text:style-name="Domyślna_20_czcionka_20_akapitu"><text:span text:style-name="T43">(</text:span></text:span><text:span text:style-name="Domyślna_20_czcionka_20_akapitu"><text:span text:style-name="T92">asteronim</text:span></text:span><text:span text:style-name="Domyślna_20_czcionka_20_akapitu"><text:span text:style-name="T43"> [</text:span></text:span><text:span text:style-name="Domyślna_20_czcionka_20_akapitu"><text:span text:style-name="T90">Jestem jednym z nich…</text:span></text:span><text:span text:style-name="Domyślna_20_czcionka_20_akapitu"><text:span text:style-name="T43">]</text:span></text:span><text:span text:style-name="Domyślna_20_czcionka_20_akapitu"><text:span text:style-name="T90">, Stolica Wszego Świata,</text:span></text:span><text:span text:style-name="Domyślna_20_czcionka_20_akapitu"><text:span text:style-name="T43"> M)</text:span></text:span></text:p>
      <text:p text:style-name="P11"/>
      <text:p text:style-name="Standard"><text:span text:style-name="Domyślna_20_czcionka_20_akapitu"><text:span text:style-name="T43">Podróż stwarza nowe perspektywy i bywa, że uszczęśliwia, bo jak powiada Kusiba (parafrazując Edwarda Stachurę z </text:span></text:span><text:span text:style-name="Domyślna_20_czcionka_20_akapitu"><text:span text:style-name="T90">Wszystko jest poezja</text:span></text:span><text:span text:style-name="Domyślna_20_czcionka_20_akapitu"><text:span text:style-name="T145">)</text:span></text:span><text:span text:style-name="Domyślna_20_czcionka_20_akapitu"><text:span text:style-name="T90">:</text:span></text:span><text:span text:style-name="Domyślna_20_czcionka_20_akapitu"><text:span text:style-name="T43"> „Tyle życia, ile ruchu. Ile ruchu, tyle szczęścia, a stanie w miejscu – śmierć” [</text:span></text:span><text:a xlink:type="simple" xlink:href="#Przypis6.117." office:target-frame-name="_top" xlink:show="replace" text:style-name="Internet_20_link" text:visited-style-name="Visited_20_Internet_20_Link"><text:span text:style-name="T7">Przypis 6.117.</text:span></text:a><text:span text:style-name="Domyślna_20_czcionka_20_akapitu"><text:span text:style-name="T43">]</text:span></text:span><text:bookmark text:name="p.6.117."/><text:span text:style-name="Domyślna_20_czcionka_20_akapitu"><text:span text:style-name="T43">. Przede wszystkim podróż pomaga odkryć to, co szczególnie cenne – prawdę o sobie i świecie. Warto więc, jak mówi autor </text:span></text:span><text:span text:style-name="Domyślna_20_czcionka_20_akapitu"><text:span text:style-name="T90">Samobójstwa Marsjan</text:span></text:span><text:span text:style-name="Domyślna_20_czcionka_20_akapitu"><text:span text:style-name="T43"> – „opuszczać miasta, odnajdywać prawdę – oto czego życzę nam obu” [</text:span></text:span><text:a xlink:type="simple" xlink:href="#Przypis6.118." office:target-frame-name="_top" xlink:show="replace" text:style-name="Internet_20_link" text:visited-style-name="Visited_20_Internet_20_Link"><text:span text:style-name="T7">Przypis 6.118.</text:span></text:a><text:span text:style-name="Domyślna_20_czcionka_20_akapitu"><text:span text:style-name="T43">]</text:span></text:span><text:bookmark text:name="p.6.118."/><text:span text:style-name="Domyślna_20_czcionka_20_akapitu"><text:span text:style-name="T43">.</text:span></text:span></text:p>
      <text:p text:style-name="Standard"><text:span text:style-name="Domyślna_20_czcionka_20_akapitu"><text:span text:style-name="T43">Czesław Miłosz pisał o wewnętrznej potrzebie (która w określonych warunkach może przerodzić się w konieczność) uświadomienia sobie, że „(…) jestem Każdym i muszę siebie określić w powszechnej płynności wobec zbiorowiska ludzkiego w ruchu złożonego z Każdych” [</text:span></text:span><text:a xlink:type="simple" xlink:href="#Przypis6.119." office:target-frame-name="_top" xlink:show="replace" text:style-name="Internet_20_link" text:visited-style-name="Visited_20_Internet_20_Link"><text:span text:style-name="T7">Przypis 6.119.</text:span></text:a><text:span text:style-name="Domyślna_20_czcionka_20_akapitu"><text:span text:style-name="T43">]</text:span></text:span><text:bookmark text:name="p.6.119."/><text:span text:style-name="Domyślna_20_czcionka_20_akapitu"><text:span text:style-name="T43">.</text:span></text:span></text:p>
      <text:p text:style-name="P11"/>
      <text:p text:style-name="P11">Str. 294</text:p>
      <text:p text:style-name="Standard"><text:soft-page-break/><text:span text:style-name="Domyślna_20_czcionka_20_akapitu"><text:span text:style-name="T43">„Określanie siebie”, a co za tym idzie, rozpoznawanie swych potrzeb i możliwości w nowym kraju osiedlenia, jest w gruncie rzeczy rozpoczynaniem życia na nowo [</text:span></text:span><text:a xlink:type="simple" xlink:href="#Przypis6.120." office:target-frame-name="_top" xlink:show="replace" text:style-name="Internet_20_link" text:visited-style-name="Visited_20_Internet_20_Link"><text:span text:style-name="Domyślna_20_czcionka_20_akapitu"><text:span text:style-name="T7">Przypis 6.120.</text:span></text:span></text:a><text:span text:style-name="Domyślna_20_czcionka_20_akapitu"><text:span text:style-name="T43">]</text:span></text:span><text:bookmark text:name="p.6.120."/><text:span text:style-name="Domyślna_20_czcionka_20_akapitu"><text:span text:style-name="T43">. Jeśli proces ten odbywa się ze świadomością symbolicznego zakorzenienia „w paru rzeczach przywiezionych stamtąd” [</text:span></text:span><text:a xlink:type="simple" xlink:href="#Przypis6.121." office:target-frame-name="_top" xlink:show="replace" text:style-name="Internet_20_link" text:visited-style-name="Visited_20_Internet_20_Link"><text:span text:style-name="Domyślna_20_czcionka_20_akapitu"><text:span text:style-name="T7">Przypis 6.121.</text:span></text:span></text:a><text:span text:style-name="Domyślna_20_czcionka_20_akapitu"><text:span text:style-name="T43">]</text:span></text:span><text:bookmark text:name="p.6.121."/><text:span text:style-name="Domyślna_20_czcionka_20_akapitu"><text:span text:style-name="T43">, jak pisze Krzysztof Kasprzyk, tym większy ból odczuwa się, wpadając „w rafy / Rzeczywistości” [</text:span></text:span><text:a xlink:type="simple" xlink:href="#Przypis6.122." office:target-frame-name="_top" xlink:show="replace" text:style-name="Internet_20_link" text:visited-style-name="Visited_20_Internet_20_Link"><text:span text:style-name="Domyślna_20_czcionka_20_akapitu"><text:span text:style-name="T7">Przypis 6.122.</text:span></text:span></text:a><text:span text:style-name="Domyślna_20_czcionka_20_akapitu"><text:span text:style-name="T43">]</text:span></text:span><text:bookmark text:name="p.6.122."/><text:span text:style-name="Domyślna_20_czcionka_20_akapitu"><text:span text:style-name="T43">.</text:span></text:span></text:p>
      <text:p text:style-name="P11">Można jednak przyjąć inne założenia związane z odwagą łączenia dwóch światów – ojczyzny i obczyzny, o czym pisze Grażyna Zambrzycka:</text:p>
      <text:p text:style-name="P11"/>
      <text:p text:style-name="P115">„ojczyzny</text:p>
      <text:p text:style-name="P115">ani obczyzn</text:p>
      <text:p text:style-name="P115">się nie boję</text:p>
      <text:p text:style-name="P115">ani ciepłego</text:p>
      <text:p text:style-name="P115">kamienia ani</text:p>
      <text:p text:style-name="P115">kamienia celnego</text:p>
      <text:p text:style-name="P115">gdy wierny ogień</text:p>
      <text:p text:style-name="P115">trwa i tka</text:p>
      <text:p text:style-name="P115">płomienia</text:p>
      <text:p text:style-name="P115">samotnego</text:p>
      <text:p text:style-name="P115"/>
      <text:p text:style-name="P115">i ten po-</text:p>
      <text:p text:style-name="P115">południowy</text:p>
      <text:p text:style-name="P115">wysoki wiatr</text:p>
      <text:p text:style-name="P115">choćby na łuki</text:p>
      <text:p text:style-name="P115">nam skamieniał</text:p>
      <text:p text:style-name="P115">jeszcze nam</text:p>
      <text:p text:style-name="P115">wolno szukać</text:p>
      <text:p text:style-name="P115">głębi dnia</text:p>
      <text:p text:style-name="P115">gdzie każdy</text:p>
      <text:p text:style-name="P115">tyle ma</text:p>
      <text:p text:style-name="P115">do opowiedzenia”</text:p>
      <text:p text:style-name="Standard"><text:span text:style-name="Domyślna_20_czcionka_20_akapitu"><text:span text:style-name="T43">(</text:span></text:span><text:span text:style-name="Domyślna_20_czcionka_20_akapitu"><text:span text:style-name="T92">asteronim</text:span></text:span><text:span text:style-name="Domyślna_20_czcionka_20_akapitu"><text:span text:style-name="T43"> [</text:span></text:span><text:span text:style-name="Domyślna_20_czcionka_20_akapitu"><text:span text:style-name="T91">ojczyzny…</text:span></text:span><text:span text:style-name="Domyślna_20_czcionka_20_akapitu"><text:span text:style-name="T43">], WiP 16)</text:span></text:span></text:p>
      <text:p text:style-name="P11"/>
      <text:p text:style-name="P11">Str. 295</text:p>
      <text:p text:style-name="Standard"><text:span text:style-name="Domyślna_20_czcionka_20_akapitu"><text:span text:style-name="T43">Twórczość Marka Kusiby i Romana Sabo potwierdza, że dwoista tożsamość jest możliwa, nawet jeśli na początku łączy się z bólem istnienia </text:span></text:span><text:span text:style-name="Domyślna_20_czcionka_20_akapitu"><text:span text:style-name="T90">tutaj</text:span></text:span><text:span text:style-name="Domyślna_20_czcionka_20_akapitu"><text:span text:style-name="T43"> i </text:span></text:span><text:span text:style-name="Domyślna_20_czcionka_20_akapitu"><text:span text:style-name="T90">teraz.</text:span></text:span><text:span text:style-name="Domyślna_20_czcionka_20_akapitu"><text:span text:style-name="T43"> Jednak świadomie </text:span></text:span><text:soft-page-break/><text:span text:style-name="Domyślna_20_czcionka_20_akapitu"><text:span text:style-name="T43">podejmowana „próba wyrobienia sobie pewnego ekwilibrium” [</text:span></text:span><text:a xlink:type="simple" xlink:href="#Przypis6.123." office:target-frame-name="_top" xlink:show="replace" text:style-name="Internet_20_link" text:visited-style-name="Visited_20_Internet_20_Link"><text:span text:style-name="T7">Przypis 6.123.</text:span></text:a><text:span text:style-name="Domyślna_20_czcionka_20_akapitu"><text:span text:style-name="T43">]</text:span></text:span><text:bookmark text:name="p.6.123."/><text:span text:style-name="Domyślna_20_czcionka_20_akapitu"><text:span text:style-name="T43"> wspomaga proces zakorzenienia w nowym miejscu. Bywa, że trwa on znacznie dłużej, skazując szczególnie wrażliwą jednostkę na liczne zmiany, na trwanie „między domem a bezdomnością” [</text:span></text:span><text:a xlink:type="simple" xlink:href="#Przypis6.124." office:target-frame-name="_top" xlink:show="replace" text:style-name="Internet_20_link" text:visited-style-name="Visited_20_Internet_20_Link"><text:span text:style-name="T7">Przypis 6.124.</text:span></text:a><text:span text:style-name="Domyślna_20_czcionka_20_akapitu"><text:span text:style-name="T43">]</text:span></text:span><text:bookmark text:name="p.6.124."/><text:span text:style-name="Domyślna_20_czcionka_20_akapitu"><text:span text:style-name="T43"> – jak to się dzieje na przykład w wierszach Edwarda Zymana. Ten proces jest zarazem rewolucją i ewolucją w świecie emigranta, który, podróżując w przestrzeni fizycznej, równocześnie peregrynuje w głąb siebie [</text:span></text:span><text:a xlink:type="simple" xlink:href="#Przypis6.125." office:target-frame-name="_top" xlink:show="replace" text:style-name="Internet_20_link" text:visited-style-name="Visited_20_Internet_20_Link"><text:span text:style-name="T7">Przypis 6.125.</text:span></text:a><text:span text:style-name="Domyślna_20_czcionka_20_akapitu"><text:span text:style-name="T43">]</text:span></text:span><text:bookmark text:name="p.6.125."/><text:span text:style-name="Domyślna_20_czcionka_20_akapitu"><text:span text:style-name="T43">.</text:span></text:span></text:p>
      <text:p text:style-name="P11"/>
      <text:p text:style-name="Standard"><text:span text:style-name="Domyślna_20_czcionka_20_akapitu"><text:span text:style-name="T43">Str. 296</text:span></text:span></text:p>
      <text:h text:style-name="Heading_20_2" text:outline-level="2"><text:span text:style-name="Domyślna_20_czcionka_20_akapitu"><text:span text:style-name="T43">Zakończenie</text:span></text:span></text:h>
      <text:p text:style-name="Standard"><text:span text:style-name="Domyślna_20_czcionka_20_akapitu"><text:span text:style-name="T43">W 1990 roku Polski Fundusz Wydawniczy w Kanadzie opublikował </text:span></text:span><text:span text:style-name="Domyślna_20_czcionka_20_akapitu"><text:span text:style-name="T90">Siedem rozmów o poezji,</text:span></text:span><text:span text:style-name="Domyślna_20_czcionka_20_akapitu"><text:span text:style-name="T43"> które Florian Śmieja przeprowadził z Tymonem Terleckim, Jerzym Pietrkiewiczem, Januszem A. Ihnatowiczem, Stanisławem Barańczakiem, Krzysztofem Lisowskim, Julią Hartwig, Arturem Międzyrzeckim oraz Wacławem Iwaniukiem. We wstępie autor tak przedstawił swych interlokutorów:</text:span></text:span></text:p>
      <text:p text:style-name="P11"/>
      <text:p text:style-name="Quotations"><text:span text:style-name="Domyślna_20_czcionka_20_akapitu"><text:span text:style-name="T43">„W prezentowanych tekstach występuje rozmówca-poeta czy rozmówca-pisarz jako czytelnik i odbiorca, jako uczestnik życia literackiego, a nie krytyk czy historyk literatury. W niektórych fragmentach jest po prostu zatroskany obywatel Polski lub obywatel świata [</text:span></text:span><text:a xlink:type="simple" xlink:href="#Przypis7.1." office:target-frame-name="_top" xlink:show="replace" text:style-name="Internet_20_link" text:visited-style-name="Visited_20_Internet_20_Link"><text:span text:style-name="T7">Przypis 7.1.</text:span></text:a><text:span text:style-name="Domyślna_20_czcionka_20_akapitu"><text:span text:style-name="T43">]</text:span></text:span><text:bookmark text:name="p.7.1."/><text:span text:style-name="Domyślna_20_czcionka_20_akapitu"><text:span text:style-name="T43">.”</text:span></text:span></text:p>
      <text:p text:style-name="P11"/>
      <text:p text:style-name="P11">Niniejsza książka poświęcona została siedmiu polskim twórcom, którzy od wielu lat żyją poza ojczyzną urodzenia – w dalekiej Kanadzie, gdzie niestrudzenie kontynuują swoje prace pisarskie. Moim celem było przedstawienie, w możliwie najszerszym spektrum, sytuacji polskiego pisarza żyjącego i tworzącego w „ojczyźnie przybranej”. Zagadnienie to było rozpatrywane w kontekście dychotomii zadomowienia i wyobcowania. Niestety, nie wszystkich bohaterów mojej rozprawy mogłam poznać osobiście, ale z większością z nich miałam przyjemność wielokrotnie rozmawiać, za co jestem im niezmiernie wdzięczna. Gdyby kiedyś zaistniała możliwość opublikowania tych inspirujących i wartościowych rozmów – też byłoby ich siedem. Dwie pierwsze poświęcone zostałyby kolejno Bogdanowi Czaykowskiemu i Wacławowi Iwaniukowi. O tych poetach rozmawiałam między innymi z Andrzejem Buszą i Florianem Śmieją, zatem ta część przyszłej książki stanowiłaby zapis wypowiedzi o poetach, którzy odeszli (o nich dziś z estymą mówią przyjaciele).</text:p>
      <text:p text:style-name="P11"/>
      <text:p text:style-name="P11">Str. 297</text:p>
      <text:p text:style-name="P11"><text:soft-page-break/>Pięć kolejnych części tego zbioru wypełniłyby rozmowy z Andrzejem Buszą, Florianem Śmieją, Edwardem Zymanem, Markiem Kusibą i Romanem Sabo, w których każdy z poetów odsłania tajniki własnej twórczości, nierezygnując przy tym z refleksji na temat literatury polskiej, jaka powstaje w warunkach szczególnych – z dala od ojczyzny.</text:p>
      <text:p text:style-name="P43">Rozmowy, jakie przeprowadziłam z pisarzami, pomogły mi w znalezieniu odpowiedzi na wiele pytań, które stawiam w pracy, a przede wszystkim utwierdziły w przekonaniu, że moje badania powinny obejmować nie tylko dziedzinę literaturoznawstwa, ale również filozofii czy socjologii. Mimo iż starałam się sporządzić możliwie najbardziej dogłębny opis kondycji pisarza polskiego w Kanadzie, zmierzający w kierunku ustalenia, która z dyspozycji – zadomowienie czy wyobcowanie – przeważa w pisarstwie prezentowanych w mojej rozprawie twórców, to jednak wciąż trudno jednoznacznie tak postawiony problem rozwiązać. Równie trudne zdaje się wyczerpanie podjętego w książce tematu, nawet jeśli zaproponowane tu spojrzenie badawcze zdaje się szerokie i kompleksowe. Przede wszystkim dzieje się tak dlatego, że zakres problemowy mojej pracy obejmuje twórczość kilku pisarzy polskich tworzących w Kanadzie, omawianą dotychczas osobno w pracach literaturoznawczych oraz krytycznoliterackich. Zawsze więc pozostaje uczucie niedosytu, ale i budzi się nadzieja, że złożony problem został przedstawiony w innym, nowym świetle.</text:p>
      <text:p text:style-name="P43">Życie każdego z prezentowanych w pracy twórców układa się w odrębną, intrygującą historię, ale w każdą z nich wpisuje się jedno wspólne doświadczenie, które krytyka literacka zwykła określać jako „stan zwany wygnaniem” (za Josifem Brodskim), emigracją, czy po prostu życiem poza krajem urodzenia.</text:p>
      <text:p text:style-name="P11"/>
      <text:p text:style-name="P11">Str. 298</text:p>
      <text:p text:style-name="Standard"><text:span text:style-name="Domyślna_20_czcionka_20_akapitu"><text:span text:style-name="T43">W trakcie tych badań nieustannie powracało pytanie: czy emigracja to dla pisarza nieszczęście, czy wyzwanie [</text:span></text:span><text:a xlink:type="simple" xlink:href="#Przypis7.2." office:target-frame-name="_top" xlink:show="replace" text:style-name="Internet_20_link" text:visited-style-name="Visited_20_Internet_20_Link"><text:span text:style-name="T7">Przypis 7.2.</text:span></text:a><text:span text:style-name="Domyślna_20_czcionka_20_akapitu"><text:span text:style-name="T43">]</text:span></text:span><text:bookmark text:name="p.7.2."/><text:span text:style-name="Domyślna_20_czcionka_20_akapitu"><text:span text:style-name="T43">, „mała śmierć”, czy „wielkie zmartwychwstanie”, powód do rozdzierania szat, czy bolesna zachęta [</text:span></text:span><text:a xlink:type="simple" xlink:href="#Przypis7.3." office:target-frame-name="_top" xlink:show="replace" text:style-name="Internet_20_link" text:visited-style-name="Visited_20_Internet_20_Link"><text:span text:style-name="T7">Przypis 7.3.</text:span></text:a><text:span text:style-name="Domyślna_20_czcionka_20_akapitu"><text:span text:style-name="T43">]</text:span></text:span><text:bookmark text:name="p.7.3."/><text:span text:style-name="Domyślna_20_czcionka_20_akapitu"><text:span text:style-name="T43"> do życia innego, ale być może równie, a w niektórych przypadkach bardziej frapującego, niż to w kraju dzieciństwa. Na podwójne oblicze doświadczenia emigracyjnego zwraca uwagę Krzysztof Ćwikliński, pisząc: „Emigracja jest zjawiskiem paradoksalnym, płaszczem królewskim i łachmanem żebraczym jednocześnie; prawda, że ten drugi bardziej rzuca się w oczy, gdyż pierwszego najczęściej nie widać” [</text:span></text:span><text:a xlink:type="simple" xlink:href="#Przypis7.4." office:target-frame-name="_top" xlink:show="replace" text:style-name="Internet_20_link" text:visited-style-name="Visited_20_Internet_20_Link"><text:span text:style-name="T7">Przypis 7.4.</text:span></text:a><text:span text:style-name="Domyślna_20_czcionka_20_akapitu"><text:span text:style-name="T43">]</text:span></text:span><text:bookmark text:name="p.7.4."/><text:span text:style-name="Domyślna_20_czcionka_20_akapitu"><text:span text:style-name="T43">.</text:span></text:span></text:p>
      <text:p text:style-name="P11">Czym zatem są „jaśniejsze strony katastrofy” (według określenia Wojciecha Ligęzy) zwanej potocznie wygnaniem? Życie poza ojczyzną urodzenia, w tak zwanej „ojczyźnie przybranej”, niewątpliwie stwarza pisarzowi twórczą sposobność do przyjrzenia się swej egzystencji z dwóch perspektyw – doświadczeń człowieka „obcego” i „tutejszego”. Dwa <text:soft-page-break/>odrębne stany ducha i umysłu wywołują też odmienne emocje. Poczucie „obcości” może się wiązać z dyskomfortem odczuwanym w nowej społeczności, a także zależeć od nowych, nieznanych dotąd realiów życia, odmiennej kultury i nowego języka. Natomiast poczucie „tutejszości” utożsamiane bywa z bezpieczeństwem wynikającym między innymi z dokładnego rozpoznania i oswojenia świata, w którym się żyje. Odczytanie twórczości poetyckiej i eseistycznej siedmiu pisarzy konfrontowane z ich wypowiedziami programowymi w pismach literackich wydawanych w Polsce, Kanadzie i innych krajach, pozwala dojść do wniosku, iż poczucie „obcości” jak i – „tutejszości” występuje w życiu i pisarstwie każdego z rozpatrywanych twórców – naprzemiennie.</text:p>
      <text:p text:style-name="Standard"><text:span text:style-name="Domyślna_20_czcionka_20_akapitu"><text:span text:style-name="T43">Bogdan Czaykowski pozostawia w swej liryce wiele tropów wskazujących na to, że „obce” z biegiem czasu stawało się dla niego coraz bardziej „swojskie”, że geograficzne miejsce, w którym osiadł, było mu coraz bliższe. Mogłoby się wydawać, że słowa twórcy brzmią jednoznacznie: „Przywiązałem się do miejsca” [</text:span></text:span><text:a xlink:type="simple" xlink:href="#Przypis7.5." office:target-frame-name="_top" xlink:show="replace" text:style-name="Internet_20_link" text:visited-style-name="Visited_20_Internet_20_Link"><text:span text:style-name="T7">Przypis 7.5.</text:span></text:a><text:span text:style-name="Domyślna_20_czcionka_20_akapitu"><text:span text:style-name="T43">]</text:span></text:span><text:bookmark text:name="p.7.5."/><text:span text:style-name="Domyślna_20_czcionka_20_akapitu"><text:span text:style-name="T43">.</text:span></text:span></text:p>
      <text:p text:style-name="P11"/>
      <text:p text:style-name="P11">Str. 299</text:p>
      <text:p text:style-name="Standard"><text:span text:style-name="Domyślna_20_czcionka_20_akapitu"><text:span text:style-name="T43">Mimo to można przypuszczać, że do samego końca Czaykowski doświadczał też obcości, o czym pisał wprost: „A jednak znalazłem do nich drogę / nie będąc z nich ani </text:span></text:span><text:span text:style-name="Domyślna_20_czcionka_20_akapitu"><text:span text:style-name="T126">jednym z nich</text:span></text:span><text:span text:style-name="Domyślna_20_czcionka_20_akapitu"><text:span text:style-name="T43">” [</text:span></text:span><text:a xlink:type="simple" xlink:href="#Przypis7.6." office:target-frame-name="_top" xlink:show="replace" text:style-name="Internet_20_link" text:visited-style-name="Visited_20_Internet_20_Link"><text:span text:style-name="T7">Przypis 7.6.</text:span></text:a><text:span text:style-name="Domyślna_20_czcionka_20_akapitu"><text:span text:style-name="T43">]</text:span></text:span><text:bookmark text:name="p.7.6."/><text:span text:style-name="Domyślna_20_czcionka_20_akapitu"><text:span text:style-name="T43"> (podkr. - J. B.). W sensie symbolicznym udało mu się również odnaleźć przestrzeń, w której poczucie obcości nie istnieje, gdzie mało istotne są podziały na tutejszych i nietutejszych, bo w Kanadzie, kraju imigrantów, każdy jest „skądś”. Tą przestrzenią jest cała planeta Ziemia, a Czaykowski jako jej mieszkaniec staje się obywatelem świata – „ziemcem”. Tak uniwersalne podejście do własnej egzystencji sprawia, że kontekst emigracyjny jest brany pod uwagę polemicznie: będąc „ziemcem” emigrant przestaje być „cudzoziemcem”.</text:span></text:span></text:p>
      <text:p text:style-name="Standard"><text:span text:style-name="Domyślna_20_czcionka_20_akapitu"><text:span text:style-name="T43">W nieco innym wymiarze należy rozpatrywać dylemat obcości i tutejszości, z jakim zmagał się Wacław Iwaniuk. Jego poetyckie przekazy zdają się potwierdzać tezę, że emigrant </text:span></text:span><text:span text:style-name="Domyślna_20_czcionka_20_akapitu"><text:span text:style-name="T134">par excellence</text:span></text:span><text:span text:style-name="Domyślna_20_czcionka_20_akapitu"><text:span text:style-name="T90">,</text:span></text:span><text:span text:style-name="Domyślna_20_czcionka_20_akapitu"><text:span text:style-name="T43"> który wciąż „utrwala siebie” [</text:span></text:span><text:a xlink:type="simple" xlink:href="#Przypis7.7." office:target-frame-name="_top" xlink:show="replace" text:style-name="Internet_20_link" text:visited-style-name="Visited_20_Internet_20_Link"><text:span text:style-name="T7">Przypis 7.7.</text:span></text:a><text:span text:style-name="Domyślna_20_czcionka_20_akapitu"><text:span text:style-name="T43">]</text:span></text:span><text:bookmark text:name="p.7.7."/><text:span text:style-name="Domyślna_20_czcionka_20_akapitu"><text:span text:style-name="T43">, zawsze będzie boleśnie odczuwać swoją obcość, inność, będzie marzyć o powrocie do miejsc utraconych, w których nigdy nie był obcy i gdzie najpełniej doświadczył poczucia „tutejszości”. Jednakże trudno pominąć fragmenty, w których poeta ujawnia swój szczególny stosunek do miejsca zamieszkania. Kiedy mówi „moja Kanada”, a Toronto nazywa swoim miastem, wyczuwalna staje się intymna bliskość twórcy z miejscem. Wówczas relacja pozbawiona jest znamion obcości, a poeta jawi się bardziej jako ktoś tutejszy i zadomowiony, niż jako ktoś wyobcowany, czy wręcz obcy.</text:span></text:span></text:p>
      <text:p text:style-name="Standard"><text:soft-page-break/><text:span text:style-name="Domyślna_20_czcionka_20_akapitu"><text:span text:style-name="T43">Barierę pomiędzy obcością a swojskością odczuwaną w nowym miejscu odważnie pokonuje Florian Śmieja. Poeta nieustannie podróżuje „w głąb swej pamięci”, przenosi się wspomnieniami do stron rodzinnych, gdzie, jak wyznaje, jest „najbardziej u siebie”, ale jednocześnie ma pełną świadomość miejsca, z którym związana jest jego codzienność i właśnie ten czynnik minimalizuje poczucie obcości.</text:span></text:span></text:p>
      <text:p text:style-name="P11"/>
      <text:p text:style-name="Standard"><text:span text:style-name="Domyślna_20_czcionka_20_akapitu"><text:span text:style-name="T43">Str. 300</text:span></text:span></text:p>
      <text:p text:style-name="Standard"><text:span text:style-name="Domyślna_20_czcionka_20_akapitu"><text:span text:style-name="T43">Obcość w nowym świecie dotkliwie odczuwa bohater wierszy Edwarda Zymana. Heideggerowska jedność człowieka z miejscem w przypadku poezji Zymana zdaje się najsłabiej wyczuwalna. Inaczej kwestia ta wygląda u Marka Kusiby i Romana Sabo, w ich twórczości bowiem obserwujemy proces zadomowienia, zmierzający do szczęśliwego finału, którego kulminacją jest porzucenie przez bohatera lirycznego stanu obcości. Obydwu poetów można określić mianem „szczęśliwych podróżników” [</text:span></text:span><text:a xlink:type="simple" xlink:href="#Przypis7.8." office:target-frame-name="_top" xlink:show="replace" text:style-name="Internet_20_link" text:visited-style-name="Visited_20_Internet_20_Link"><text:span text:style-name="T7">Przypis 7.8.</text:span></text:a><text:span text:style-name="Domyślna_20_czcionka_20_akapitu"><text:span text:style-name="T43">]</text:span></text:span><text:bookmark text:name="p.7.8."/><text:span text:style-name="Domyślna_20_czcionka_20_akapitu"><text:span text:style-name="T43">, obserwujących z dystansu otaczającą ich rzeczywistość. Taka postawa pomaga zaakceptować „ojczyznę przybraną”. Twórcy z ciekawością przyglądając się światu przywdziewają płaszcz podróżnika. Są świadomi faktu, że w wielokulturowym kraju, który wybrali, każdy człowiek jest inny, ale owa „inność” nie jest tu stygmatem, lecz atutem, nie jest też równoznaczna z poczuciem obcości.</text:span></text:span></text:p>
      <text:p text:style-name="P11">Na koniec dodać warto kilka zdań o najbardziej radykalnej postaci rozważanego zagadnienia, obecnej w poezji Andrzeja Buszy. Jeśli zdarza się tam odczucie obcości, to nie wiąże się ono z konkretnym miejscem fizycznym. Na swoją egzystencję podmiot w poezji Buszy patrzy nie przez pryzmat miejsca, ale czasów, w których żyje. Dynamika zmian oraz oszałamiające tempo postępu w różnych dziedzinach życia znajdują silne odzwierciedlenie w tych wierszach. Poeta odczytuje więc znaki współczesnych czasów i, co wcale nie jest łatwe, próbuje je zrozumieć i oswoić. Dlatego ważny jest dystans wobec doznawanej empirii, gdyż w ten sposób zmniejsza się poczucie obcości, odczuwane nie tylko w kontakcie z kulturą i życiem społecznym Kraju Klonowego Liścia, ale przede wszystkim za sprawą przemian zachodzących w świecie.</text:p>
      <text:p text:style-name="Standard"><text:span text:style-name="Domyślna_20_czcionka_20_akapitu"><text:span text:style-name="T43">W każdym z analizowanych przypadków argumentacja biegnie dwutorowo, dotyczy dwóch odrębnych „światów duchowych”, które określają twórczość odczytywanych w tej pracy poetów.</text:span></text:span></text:p>
      <text:p text:style-name="P11"/>
      <text:p text:style-name="P11">Str. 301</text:p>
      <text:p text:style-name="P11">Z jednej strony dostrzegamy wyobcowanie, samotność i nostalgię, z drugiej – zainteresowanie, a niekiedy fascynację krajem, w którym polscy pisarze zdecydowali się <text:soft-page-break/>(lub byli zmuszeni) pozostać na stałe, z nadzieją, że kiedyś poczują się tu w pełni zadomowieni. Trwają więc „między brzegami” (tytuł zbioru poetyckiego Danuty Bieńkowskiej), nieustannie podejmując dialog ze światem, który zapewne nie jest idealny, ale na pewno w sensie kulturowym jest otwarty na nowoprzybyłych.</text:p>
      <text:p text:style-name="P11">W rozprawie starałam się też ukazać, że możliwe jest w literaturze godzenie skrajnych doświadczeń – wyobcowania i zadomowienia. Taki dylemat inaczej się tłumaczy, jeśli weźmiemy pod uwagę profesję pisarską. Otóż twórczość literacka, uprawiana z dala od ojczyzny, potęguje wyobcowanie. W kraju osiedlenia nie sposób w pełni zaistnieć twórczo, decydując się na pisanie jedynie w języku ojczystym. Tylko niektóre dzieła doczekają się tłumaczeń, dokonywanych często przez kolegów po piórze. Zatem słowo pisarza polskiego na emigracji dociera do bardzo ograniczonego kręgu odbiorców, do „zawężonej” polskiej publiczności, czytającej polskich twórców mieszkających w Kanadzie, do poetów i krytyków kanadyjskich oraz przyjaciół i rodziny. Oczywiście książki pisarzy polskich z Kanady wydawane są również w kraju, gdzie coraz więcej uwagi poświęca się naszej literaturze powstającej za oceanem. Niestety, takie usiłowania nie są w stanie zapewnić trwałej popularności twórcom przez wiele lat w Polsce nieobecnym. Wacław Iwaniuk tak skomentował ten problem:</text:p>
      <text:p text:style-name="P11"/>
      <text:p text:style-name="Quotations"><text:span text:style-name="Domyślna_20_czcionka_20_akapitu"><text:span text:style-name="T43">„Pisarz na emigracji jest nie tylko skazany na milczenie w kraju, ale po części jest skazany na milczenie na emigracji. Emigracja jest przesiąknięta prądami politycznymi i zagadnieniami politycznymi. […] Wtedy twórczość pisarza, a zwłaszcza poety trafia w próżnię. Dlatego pisarz nie ma czytelników na emigracji, zwłaszcza poeta. […] mimo że pisarze emigracyjni, a zwłaszcza poeci piszą i wydają […] to jest po prostu twórczość w wieży z kości słoniowej. Piszą dlatego, że muszą, wydają, dlatego, że trzeba właściwie to wydać jak się napisze. A czy czytelnik przeczyta to, czy się znajdzie czytelnik, to już właśnie na dwoje babka wróżyła [</text:span></text:span><text:a xlink:type="simple" xlink:href="#Przypis7.9." office:target-frame-name="_top" xlink:show="replace" text:style-name="Internet_20_link" text:visited-style-name="Visited_20_Internet_20_Link"><text:span text:style-name="T7">Przypis 7.9.</text:span></text:a><text:span text:style-name="Domyślna_20_czcionka_20_akapitu"><text:span text:style-name="T43">]</text:span></text:span><text:bookmark text:name="p.7.9."/><text:span text:style-name="Domyślna_20_czcionka_20_akapitu"><text:span text:style-name="T43">.”</text:span></text:span></text:p>
      <text:p text:style-name="P11"/>
      <text:p text:style-name="P11">Str. 302</text:p>
      <text:p text:style-name="Standard"><text:span text:style-name="Domyślna_20_czcionka_20_akapitu"><text:span text:style-name="T43">Podobnie ów paradoks definiuje Bogdan Czaykowski, nazywając zajęcie poety pisaniem „do dziupli” [</text:span></text:span><text:a xlink:type="simple" xlink:href="#Przypis7.10." office:target-frame-name="_top" xlink:show="replace" text:style-name="Internet_20_link" text:visited-style-name="Visited_20_Internet_20_Link"><text:span text:style-name="T7">Przypis 7.10.</text:span></text:a><text:span text:style-name="Domyślna_20_czcionka_20_akapitu"><text:span text:style-name="T43">]</text:span></text:span><text:bookmark text:name="p.7.10."/><text:span text:style-name="Domyślna_20_czcionka_20_akapitu"><text:span text:style-name="T43">.</text:span></text:span></text:p>
      <text:p text:style-name="Standard"><text:span text:style-name="Domyślna_20_czcionka_20_akapitu"><text:span text:style-name="T43">Z rozmów, które przeprowadziłam z pisarzami polskimi w Kanadzie, jak również z korespondencji, jaką zgromadziłam w trakcie badań, wynika, że doskwiera im niepełne uczestnictwo w krajowym życiu literackim. Poeci tęsknią do spotkań i wieczorów autorskich, do codziennego kontaktu z mową ojczystą, z idiomem ulicy, choć pisząc po polsku podtrzymują oni kontakt z ojczyzną. Wypowiadają się też o swych „małych </text:span></text:span><text:soft-page-break/><text:span text:style-name="Domyślna_20_czcionka_20_akapitu"><text:span text:style-name="T43">ojczyznach”, tak jak Iwaniuk, Śmieja czy Zyman, ale równie chętnie podejmują tematy egzystencjalne i metafizyczne. Życie w oddaleniu od polskiej kultury, jak twierdzą niektórzy, jednocześnie sytuuje pisarzy z dala od siebie samych [</text:span></text:span><text:a xlink:type="simple" xlink:href="#Przypis7.11." office:target-frame-name="_top" xlink:show="replace" text:style-name="Internet_20_link" text:visited-style-name="Visited_20_Internet_20_Link"><text:span text:style-name="T7">Przypis 7.11.</text:span></text:a><text:span text:style-name="Domyślna_20_czcionka_20_akapitu"><text:span text:style-name="T43">]</text:span></text:span><text:bookmark text:name="p.7.11."/><text:span text:style-name="Domyślna_20_czcionka_20_akapitu"><text:span text:style-name="T43">. Jak pamiętamy, nie dla każdego z prezentowanych w pracy poetów wybór języka był raz na zawsze przesądzony. Andrzej Busza zdecydował się pisać po angielsku, co nie oznacza, że zrezygnował z uczestnictwa w kulturze polskiej. Jednak wybór, jakiego dokonał, a także charakteryzujące poetę kosmopolityczne spojrzenie na świat utwierdzają w przekonaniu, że jego tęsknota za kulturą, literaturą i sztuką znacznie wykracza poza obszar kraju ojczystego, dotyczy bowiem europejskiej spuścizny kulturowej. Właśnie tego dziedzictwa najbardziej brakuje poecie od lat zamieszkałemu w dalekim Vancouver.</text:span></text:span></text:p>
      <text:p text:style-name="P11">Obcując z twórczością siedmiu osobowości literackich, wciąż w niewielkim stopniu rozpoznawalnych w Polsce przez szeroką publiczność, a przecież równie wytrwale (jak pisarze krajowi) powiększających dorobek literatury polskiej, nurtowało mnie jedno pytanie.</text:p>
      <text:p text:style-name="P11"/>
      <text:p text:style-name="P11">Str. 302</text:p>
      <text:p text:style-name="Standard"><text:span text:style-name="Domyślna_20_czcionka_20_akapitu"><text:span text:style-name="T43">Dlaczego nigdy a zwłaszcza w ostatnim dwudziestoleciu, nie zdecydowali się na powrót do Polski, gdzie nie funkcjonowaliby już jedynie jako polscy pisarze zza oceanu. Czy utworzyliby tym samym odrębną kategorię? Czy to zwiększyłoby ich popularność? Może z emigracji nie ma powrotów, jak wielokrotnie powtarzał w rozmowach ze mną Marek Kusiba?</text:span></text:span></text:p>
      <text:p text:style-name="P11">Zdaje się jednak, że powrót w przypadku prezentowanych w mojej rozprawie pisarzy nie jest czymś koniecznym. Życie za oceanem, w kraju niezwykle zróżnicowanym pod względem kulturowym, etnicznym i językowym, stwarza sposobność przyjrzenia się egzystencji z wielu różnych perspektyw. Świat, w którym żyją bohaterowie mojej pracy jest dla nich silną inspiracją. Ich liryka, wzbogacona o nowe tematy, znacznie wykraczające poza problem miejsca fizycznego, ujawnia znaczenia uniwersalne wypowiedzi poetyckich. Nowa rzeczywistość staje się więc fascynującym źródłem twórczych poszukiwań, co sprawia, że każdy z poetów na swój sposób przeżywa w Kanadzie, jak już pisałam, swe „wielkie zmartwychwstanie” – artystyczne, duchowe, egzystencjalne. Doświadczenie życia poza ojczyzną urodzenia ma jeszcze jeden niezwykle istotny walor, pomaga bowiem z czasem zrozumieć, że miejsce fizyczne nie jest najważniejsze, bo nie tylko ono decyduje o intensywności ludzkich przeżyć i doznań. Taki przekaz ukryty jest w poezji każdego z siedmiu zaprezentowanych w tej rozprawie pisarzy-emigrantów.</text:p>
      <text:p text:style-name="P11"><text:soft-page-break/>Z moich badań wynika, że nędze wyobcowania i blaski zadomowienia odczuwane są z różnym natężeniem przez każdego z poetów. Być może właśnie na tym, między innymi, polega paradoks uczestnictwa polskich pisarzy w życiu i kulturze ojczyzny przybranej: mimo iż z każdym dniem staje się ona bliższa, doznania obcości stale są obecne w ich utworach.</text:p>
      <text:p text:style-name="P11"/>
      <text:p text:style-name="P11">Str. 304</text:p>
      <text:h text:style-name="P138" text:outline-level="2">BIBLIOGRAFIA (WYBÓR)</text:h>
      <text:h text:style-name="P134" text:outline-level="3">BIBLIOGRAFIA PODMIOTOWA</text:h>
      <text:p text:style-name="Standard"/>
      <text:h text:style-name="P141" text:outline-level="4">ANDRZEJ BUSZA</text:h>
      <text:p text:style-name="P11">ZBIORY POEZJI I POEMATY</text:p>
      <text:p text:style-name="Standard"><text:span text:style-name="Domyślna_20_czcionka_20_akapitu"><text:span text:style-name="T90">● Znaki wodne,</text:span></text:span><text:span text:style-name="Domyślna_20_czcionka_20_akapitu"><text:span text:style-name="T43"> Instytut Literacki, Paryż 1969.</text:span></text:span></text:p>
      <text:p text:style-name="Standard"><text:span text:style-name="Domyślna_20_czcionka_20_akapitu"><text:span text:style-name="T90">● Astrolog w metrze. Wiersze / </text:span></text:span><text:span text:style-name="Domyślna_20_czcionka_20_akapitu"><text:span text:style-name="T119">Astrologer in the Underground. Poems</text:span></text:span><text:span text:style-name="Domyślna_20_czcionka_20_akapitu"><text:span text:style-name="T90">,</text:span></text:span><text:span text:style-name="Domyślna_20_czcionka_20_akapitu"><text:span text:style-name="T43"> przeł. J. Boraks, M. Bullock, </text:span></text:span><text:span text:style-name="Domyślna_20_czcionka_20_akapitu"><text:span text:style-name="T117">Athens, Ohio: Ohio University Press</text:span></text:span><text:span text:style-name="Domyślna_20_czcionka_20_akapitu"><text:span text:style-name="T43"> 1971.</text:span></text:span></text:p>
      <text:p text:style-name="Standard"><text:span text:style-name="Domyślna_20_czcionka_20_akapitu"><text:span text:style-name="T90">● Glosy i refrakcje,</text:span></text:span><text:span text:style-name="Domyślna_20_czcionka_20_akapitu"><text:span text:style-name="T43"> z ang. przeł. B. Czaykowski, Polski Fundusz Wydawniczy w Kanadzie, </text:span></text:span><text:span text:style-name="Domyślna_20_czcionka_20_akapitu"><text:span text:style-name="T117">Mordellus Press</text:span></text:span><text:span text:style-name="Domyślna_20_czcionka_20_akapitu"><text:span text:style-name="T43">, Berlin – Toronto 2001.</text:span></text:span></text:p>
      <text:p text:style-name="Standard"><text:span text:style-name="Domyślna_20_czcionka_20_akapitu"><text:span text:style-name="T90">● Obrazy z życia Laquedema</text:span></text:span><text:span text:style-name="Domyślna_20_czcionka_20_akapitu"><text:span text:style-name="T43"> (poemat) </text:span></text:span><text:span text:style-name="Domyślna_20_czcionka_20_akapitu"><text:span text:style-name="T90">/ </text:span></text:span><text:span text:style-name="Domyślna_20_czcionka_20_akapitu"><text:span text:style-name="T119">Scenes from the Life of Laquedem</text:span></text:span><text:span text:style-name="Domyślna_20_czcionka_20_akapitu"><text:span text:style-name="T90">, </text:span></text:span><text:span text:style-name="Domyślna_20_czcionka_20_akapitu"><text:span text:style-name="T43">z ang. przeł. B. Czaykowski, Polski Fundusz Wydawniczy w Kanadzie, </text:span></text:span><text:span text:style-name="Domyślna_20_czcionka_20_akapitu"><text:span text:style-name="T117">Mordellus Press</text:span></text:span><text:span text:style-name="Domyślna_20_czcionka_20_akapitu"><text:span text:style-name="T43">, Berlin – Toronto 2003.</text:span></text:span></text:p>
      <text:p text:style-name="Standard"><text:span text:style-name="Domyślna_20_czcionka_20_akapitu"><text:span text:style-name="T90">● Kohelet</text:span></text:span><text:span text:style-name="Domyślna_20_czcionka_20_akapitu"><text:span text:style-name="T43"> (poemat), posł. i oprac. B. Tarnowska, Polski Fundusz Wydawniczy w Kanadzie, Stowarzyszenie Literacko-Artystyczne „Fraza”, Toronto – Rzeszów 2008.</text:span></text:span></text:p>
      <text:p text:style-name="Standard"><text:span text:style-name="Domyślna_20_czcionka_20_akapitu"><text:span text:style-name="T90">● Pełnia i przesilenie / </text:span></text:span><text:span text:style-name="Domyślna_20_czcionka_20_akapitu"><text:span text:style-name="T119">Full Moon and Summer Solstice</text:span></text:span><text:span text:style-name="Domyślna_20_czcionka_20_akapitu"><text:span text:style-name="T90">,</text:span></text:span><text:span text:style-name="Domyślna_20_czcionka_20_akapitu"><text:span text:style-name="T43"> Polski Fundusz Wydawniczy w Kanadzie, Stowarzyszenie Literacko-Artystyczne „Fraza”, Toronto – Rzeszów 2008.</text:span></text:span></text:p>
      <text:p text:style-name="P11">MONOGRAFIE I OPRACOWANIA</text:p>
      <text:p text:style-name="Standard"><text:span text:style-name="Domyślna_20_czcionka_20_akapitu"><text:span text:style-name="T119">● Conrad's Polish Literary Background and Some Illustrations of the Influence of Polish Literature on His Work</text:span></text:span><text:span text:style-name="Domyślna_20_czcionka_20_akapitu"><text:span text:style-name="T90">,</text:span></text:span><text:span text:style-name="Domyślna_20_czcionka_20_akapitu"><text:span text:style-name="T43"> </text:span></text:span><text:span text:style-name="Domyślna_20_czcionka_20_akapitu"><text:span text:style-name="T117">Rome and London</text:span></text:span><text:span text:style-name="Domyślna_20_czcionka_20_akapitu"><text:span text:style-name="T43">: </text:span></text:span><text:span text:style-name="Domyślna_20_czcionka_20_akapitu"><text:span text:style-name="T129">Institutum Historicum Polonicum</text:span></text:span><text:span text:style-name="Domyślna_20_czcionka_20_akapitu"><text:span text:style-name="T43"> 1966.</text:span></text:span></text:p>
      <text:p text:style-name="Standard"><text:span text:style-name="Domyślna_20_czcionka_20_akapitu"><text:span text:style-name="T90">● Miron Białoszewski,</text:span></text:span><text:span text:style-name="Domyślna_20_czcionka_20_akapitu"><text:span text:style-name="T43"> przeł. A. Busza, B. Czaykowski, w: </text:span></text:span><text:span text:style-name="Domyślna_20_czcionka_20_akapitu"><text:span text:style-name="T119">Dictionary of Literary Biography: Twentieth-Century Eastern European Writers</text:span></text:span><text:span text:style-name="Domyślna_20_czcionka_20_akapitu"><text:span text:style-name="T90">,</text:span></text:span><text:span text:style-name="Domyślna_20_czcionka_20_akapitu"><text:span text:style-name="T43"> Detroit: </text:span></text:span><text:span text:style-name="Domyślna_20_czcionka_20_akapitu"><text:span text:style-name="T117">Bruccoli</text:span></text:span><text:span text:style-name="Domyślna_20_czcionka_20_akapitu"><text:span text:style-name="T43"> 2001</text:span></text:span></text:p>
      <text:p text:style-name="P11"/>
      <text:p text:style-name="Standard"><text:span text:style-name="Domyślna_20_czcionka_20_akapitu"><text:span text:style-name="T43">Str. 305</text:span></text:span></text:p>
      <text:p text:style-name="P11">BIBLIOGRAFIA</text:p>
      <text:p text:style-name="P11">ESEJE, SZKICE, KRYTYKA LITERACKA</text:p>
      <text:p text:style-name="Standard"><text:span text:style-name="Domyślna_20_czcionka_20_akapitu"><text:span text:style-name="T90">● Mickiewicz i inni po angielsku,</text:span></text:span><text:span text:style-name="Domyślna_20_czcionka_20_akapitu"><text:span text:style-name="T43"> „Kontynenty” 1959, nr 1.</text:span></text:span></text:p>
      <text:p text:style-name="Standard"><text:span text:style-name="Domyślna_20_czcionka_20_akapitu"><text:span text:style-name="T90">● Conrad do wynajęcia,</text:span></text:span><text:span text:style-name="Domyślna_20_czcionka_20_akapitu"><text:span text:style-name="T43"> „Kontynenty” 1959, nr 2.</text:span></text:span></text:p>
      <text:p text:style-name="Standard"><text:soft-page-break/><text:span text:style-name="Domyślna_20_czcionka_20_akapitu"><text:span text:style-name="T90">● Dwa nieznane listy Conrada,</text:span></text:span><text:span text:style-name="Domyślna_20_czcionka_20_akapitu"><text:span text:style-name="T43"> „Wiadomości” 1973, nr 1 (1427).</text:span></text:span></text:p>
      <text:p text:style-name="Standard"><text:span text:style-name="Domyślna_20_czcionka_20_akapitu"><text:span text:style-name="T119">● Poetry and Cultural Dislocation: A Personal Dilemma</text:span></text:span><text:span text:style-name="Domyślna_20_czcionka_20_akapitu"><text:span text:style-name="T90">,</text:span></text:span><text:span text:style-name="Domyślna_20_czcionka_20_akapitu"><text:span text:style-name="T43"> w: </text:span></text:span><text:span text:style-name="Domyślna_20_czcionka_20_akapitu"><text:span text:style-name="T119">A View from Outside: Writers’ Encounters with Other Cultures</text:span></text:span><text:span text:style-name="Domyślna_20_czcionka_20_akapitu"><text:span text:style-name="T90">,</text:span></text:span><text:span text:style-name="Domyślna_20_czcionka_20_akapitu"><text:span text:style-name="T43"> red. Isabelle Armitage, </text:span></text:span><text:span text:style-name="Domyślna_20_czcionka_20_akapitu"><text:span text:style-name="T117">Monterey Institute of International Studies</text:span></text:span><text:span text:style-name="Domyślna_20_czcionka_20_akapitu"><text:span text:style-name="T43"> 1986.</text:span></text:span></text:p>
      <text:p text:style-name="Standard"><text:span text:style-name="Domyślna_20_czcionka_20_akapitu"><text:span text:style-name="T119">● Cultural Dislocation and Poetry,</text:span></text:span><text:span text:style-name="Domyślna_20_czcionka_20_akapitu"><text:span text:style-name="T117"> </text:span></text:span><text:span text:style-name="Domyślna_20_czcionka_20_akapitu"><text:span text:style-name="T114">„</text:span></text:span><text:span text:style-name="Domyślna_20_czcionka_20_akapitu"><text:span text:style-name="T117">Canadian Literature”, May</text:span></text:span><text:span text:style-name="Domyślna_20_czcionka_20_akapitu"><text:span text:style-name="T43"> 1987, </text:span></text:span><text:span text:style-name="Domyślna_20_czcionka_20_akapitu"><text:span text:style-name="T117">Supplement</text:span></text:span><text:span text:style-name="Domyślna_20_czcionka_20_akapitu"><text:span text:style-name="T43"> nr 1.</text:span></text:span></text:p>
      <text:p text:style-name="Standard"><text:span text:style-name="Domyślna_20_czcionka_20_akapitu"><text:span text:style-name="T90">● O uniwersalizmie w literaturze</text:span></text:span><text:span text:style-name="Domyślna_20_czcionka_20_akapitu"><text:span text:style-name="T43"> (współautor: B. Czaykowski), „Fraza” 2001, nr 3 (33).</text:span></text:span></text:p>
      <text:p text:style-name="Standard"><text:span text:style-name="Domyślna_20_czcionka_20_akapitu"><text:span text:style-name="T119">● Joseph Conrad: Notes on Life and Letters</text:span></text:span><text:span text:style-name="Domyślna_20_czcionka_20_akapitu"><text:span text:style-name="T90">,</text:span></text:span><text:span text:style-name="Domyślna_20_czcionka_20_akapitu"><text:span text:style-name="T43"> red. J. H. Stape, A. Busza, </text:span></text:span><text:span text:style-name="Domyślna_20_czcionka_20_akapitu"><text:span text:style-name="T117">Cambridge: Cambridge University Press</text:span></text:span><text:span text:style-name="Domyślna_20_czcionka_20_akapitu"><text:span text:style-name="T43"> 2004.</text:span></text:span></text:p>
      <text:p text:style-name="Standard"><text:span text:style-name="Domyślna_20_czcionka_20_akapitu"><text:span text:style-name="T90">● Polskie opowiadanie Conrada,</text:span></text:span><text:span text:style-name="Domyślna_20_czcionka_20_akapitu"><text:span text:style-name="T43"> „Fraza” 2007, nr 4 (58).</text:span></text:span></text:p>
      <text:p text:style-name="P11">ROZMOWY, REFERATY, KORESPONDENCJE</text:p>
      <text:p text:style-name="Standard"><text:span text:style-name="Domyślna_20_czcionka_20_akapitu"><text:span text:style-name="T90">● Dialog o języku</text:span></text:span><text:span text:style-name="Domyślna_20_czcionka_20_akapitu"><text:span text:style-name="T43"> (z udziałem A. Buszy i G. Radwańskiego, uzupełnienie dyskusji „Cena wolności”), „Kontynenty – Nowy Merkuriusz”, luty 1960, nr 14.</text:span></text:span></text:p>
      <text:p text:style-name="Standard"><text:span text:style-name="Domyślna_20_czcionka_20_akapitu"><text:span text:style-name="T90">● Różnice między pokoleniami w literaturze na emigracji</text:span></text:span><text:span text:style-name="Domyślna_20_czcionka_20_akapitu"><text:span text:style-name="T43"> (dyskusja z udziałem I. Wieniewskiego, M. Danilewiczowej, W. Guenthera, B. Czaykowskiego i A. Buszy), „Kontynenty – Nowy Merkuriusz”, czerwiec-lipiec 1960, nr 18/19.</text:span></text:span></text:p>
      <text:p text:style-name="Standard"><text:span text:style-name="Domyślna_20_czcionka_20_akapitu"><text:span text:style-name="T119">● Voices of Change,</text:span></text:span><text:span text:style-name="Domyślna_20_czcionka_20_akapitu"><text:span text:style-name="T117"> </text:span></text:span><text:span text:style-name="Domyślna_20_czcionka_20_akapitu"><text:span text:style-name="T114">w:</text:span></text:span><text:span text:style-name="Domyślna_20_czcionka_20_akapitu"><text:span text:style-name="T117"> </text:span></text:span><text:span text:style-name="Domyślna_20_czcionka_20_akapitu"><text:span text:style-name="T119">Immigrant Writers Speak Out</text:span></text:span><text:span text:style-name="Domyślna_20_czcionka_20_akapitu"><text:span text:style-name="T90">,</text:span></text:span><text:span text:style-name="Domyślna_20_czcionka_20_akapitu"><text:span text:style-name="T43"> red. J. Hesse, Vancouver: </text:span></text:span><text:span text:style-name="Domyślna_20_czcionka_20_akapitu"><text:span text:style-name="T117">Pulp Press </text:span></text:span><text:span text:style-name="Domyślna_20_czcionka_20_akapitu"><text:span text:style-name="T43">1990.</text:span></text:span></text:p>
      <text:p text:style-name="Standard"><text:span text:style-name="Domyślna_20_czcionka_20_akapitu"><text:span text:style-name="T90">● Wyznania płaza. Z Andrzejem Buszą rozmawia Andrzej Niewiadomski, </text:span></text:span><text:span text:style-name="Domyślna_20_czcionka_20_akapitu"><text:span text:style-name="T43">w: </text:span></text:span><text:span text:style-name="Domyślna_20_czcionka_20_akapitu"><text:span text:style-name="T90">Londyn – Toronto – Vancouver. Rozmowy z pisarzami emigracyjnymi,</text:span></text:span><text:span text:style-name="Domyślna_20_czcionka_20_akapitu"><text:span text:style-name="T43"> oprac. i wstęp A. Niewiadomski, Stowarzyszenie Literackie „Kresy”, Lublin 1992.</text:span></text:span></text:p>
      <text:p text:style-name="Standard"><text:span text:style-name="Domyślna_20_czcionka_20_akapitu"><text:span text:style-name="T90">● </text:span></text:span><text:span text:style-name="Domyślna_20_czcionka_20_akapitu"><text:span text:style-name="T43">Rozmowa z Bogdanem Czaykowskim, Dianą Kuprel i Romanem Sabo, Vancouver, 18 czerwca 1999 (w maszynopisie).</text:span></text:span></text:p>
      <text:p text:style-name="Standard"><text:span text:style-name="Domyślna_20_czcionka_20_akapitu"><text:span text:style-name="T90">● O sytuacji poety polskiego w Kanadzie,</text:span></text:span><text:span text:style-name="Domyślna_20_czcionka_20_akapitu"><text:span text:style-name="T43"> referat wygłoszony podczas 31 Warszawskiej Jesieni Poezji, październik 2002.</text:span></text:span></text:p>
      <text:p text:style-name="P11"/>
      <text:p text:style-name="Standard"><text:span text:style-name="Domyślna_20_czcionka_20_akapitu"><text:span text:style-name="T43">Str. 306</text:span></text:span></text:p>
      <text:p text:style-name="P9"><text:span text:style-name="Domyślna_20_czcionka_20_akapitu"><text:span text:style-name="T53">BIBLIOGRAFIA</text:span></text:span></text:p>
      <text:p text:style-name="Standard"><text:span text:style-name="Domyślna_20_czcionka_20_akapitu"><text:span text:style-name="T90">● Komu dany jest czas. Z Andrzejem Buszą rozmawia Edward Zyman</text:span></text:span><text:span text:style-name="Domyślna_20_czcionka_20_akapitu"><text:span text:style-name="T43"> (wstęp do zbioru </text:span></text:span><text:span text:style-name="Domyślna_20_czcionka_20_akapitu"><text:span text:style-name="T90">Pełnia i przesilenie / </text:span></text:span><text:span text:style-name="Domyślna_20_czcionka_20_akapitu"><text:span text:style-name="T119">Full Moon and Summer Solstice</text:span></text:span><text:span text:style-name="Domyślna_20_czcionka_20_akapitu"><text:span text:style-name="T90">,</text:span></text:span><text:span text:style-name="Domyślna_20_czcionka_20_akapitu"><text:span text:style-name="T43"> Polski Fundusz Wydawniczy w Kanadzie, Stowarzyszenie Literacko-Artystyczne „Fraza”, Toronto – Rzeszów 2008).</text:span></text:span></text:p>
      <text:p text:style-name="Standard"><text:span text:style-name="Domyślna_20_czcionka_20_akapitu"><text:span text:style-name="T90">● Mowa „torontońska”</text:span></text:span><text:span text:style-name="Domyślna_20_czcionka_20_akapitu"><text:span text:style-name="T43"> [mowa na uroczystości wręczenia A. Buszy nagrody Fundacji Turzańskich za rok 2005], „Fraza” 2008, nr 3-4 (61-62).</text:span></text:span></text:p>
      <text:p text:style-name="Standard"><text:span text:style-name="Domyślna_20_czcionka_20_akapitu"><text:span text:style-name="T90">● O poezji naiwnej i sentymentalnej: Schiller, Czaykowski i Czerniawski, </text:span></text:span><text:span text:style-name="Domyślna_20_czcionka_20_akapitu"><text:span text:style-name="T43">w: </text:span></text:span><text:span text:style-name="Domyślna_20_czcionka_20_akapitu"><text:span text:style-name="T90">Literatura polska w Kanadzie. Studia i szkice,</text:span></text:span><text:span text:style-name="Domyślna_20_czcionka_20_akapitu"><text:span text:style-name="T43"> red. B. Szałasta-Rogowska, Oficyna Wydawnicza Wacław Walasek, Katowice 2010.</text:span></text:span></text:p>
      <text:p text:style-name="P11"><text:soft-page-break/></text:p>
      <text:h text:style-name="P140" text:outline-level="4"><text:span text:style-name="Domyślna_20_czcionka_20_akapitu"><text:span text:style-name="T145">BOGDAN CZAYKOWSKI</text:span></text:span></text:h>
      <text:p text:style-name="Standard"><text:span text:style-name="Domyślna_20_czcionka_20_akapitu">ZBIORY POEZJI I POEMATY</text:span></text:p>
      <text:p text:style-name="Standard"><text:span text:style-name="Domyślna_20_czcionka_20_akapitu"><text:span text:style-name="T90">● Trzciny czcionek,</text:span></text:span><text:span text:style-name="Domyślna_20_czcionka_20_akapitu"><text:span text:style-name="T43"> Oficyna Poetów i Malarzy, Londyn 1957.</text:span></text:span></text:p>
      <text:p text:style-name="Standard"><text:span text:style-name="Domyślna_20_czcionka_20_akapitu"><text:span text:style-name="T90">● </text:span></text:span><text:span text:style-name="Domyślna_20_czcionka_20_akapitu"><text:span text:style-name="T127">Reductio ad absurdum</text:span></text:span><text:span text:style-name="Domyślna_20_czcionka_20_akapitu"><text:span text:style-name="T90"> i przezwyciężenie (dialektyka wiersza),</text:span></text:span><text:span text:style-name="Domyślna_20_czcionka_20_akapitu"><text:span text:style-name="T43"> nakł. aut., Londyn 1958.</text:span></text:span></text:p>
      <text:p text:style-name="Standard"><text:span text:style-name="Domyślna_20_czcionka_20_akapitu"><text:span text:style-name="T90">● Sura. Wiersze,</text:span></text:span><text:span text:style-name="Domyślna_20_czcionka_20_akapitu"><text:span text:style-name="T43"> Oficyna Poetów i Malarzy, Londyn 1961.</text:span></text:span></text:p>
      <text:p text:style-name="Standard"><text:span text:style-name="Domyślna_20_czcionka_20_akapitu"><text:span text:style-name="T90">● Spór z granicami,</text:span></text:span><text:span text:style-name="Domyślna_20_czcionka_20_akapitu"><text:span text:style-name="T43"> Instytut Literacki, Paryż 1964.</text:span></text:span></text:p>
      <text:p text:style-name="Standard"><text:span text:style-name="Domyślna_20_czcionka_20_akapitu"><text:span text:style-name="T119">● Point-no-Point</text:span></text:span><text:span text:style-name="Domyślna_20_czcionka_20_akapitu"><text:span text:style-name="T90">,</text:span></text:span><text:span text:style-name="Domyślna_20_czcionka_20_akapitu"><text:span text:style-name="T43"> Instytut Literacki, Paryż 1971.</text:span></text:span></text:p>
      <text:p text:style-name="Standard"><text:span text:style-name="Domyślna_20_czcionka_20_akapitu"><text:span text:style-name="T90">● Wiatr z innej strony. Wiersze zebrane z lat 1953-1989,</text:span></text:span><text:span text:style-name="Domyślna_20_czcionka_20_akapitu"><text:span text:style-name="T43"> Wydawnictwo Znak, Kraków 1990.</text:span></text:span></text:p>
      <text:p text:style-name="Standard"><text:span text:style-name="Domyślna_20_czcionka_20_akapitu"><text:span text:style-name="T90">● Okanagańskie sady,</text:span></text:span><text:span text:style-name="Domyślna_20_czcionka_20_akapitu"><text:span text:style-name="T43"> Wydawnictwo Dolnośląskie, Wrocław 1998.</text:span></text:span></text:p>
      <text:p text:style-name="Standard"><text:span text:style-name="Domyślna_20_czcionka_20_akapitu"><text:span text:style-name="T90">● Superkontynentalny Toronto – Vancouver. Tryptyk,</text:span></text:span><text:span text:style-name="Domyślna_20_czcionka_20_akapitu"><text:span text:style-name="T43"> Polski Fundusz Wydawniczy w Kanadzie, </text:span></text:span><text:span text:style-name="Domyślna_20_czcionka_20_akapitu"><text:span text:style-name="T117">Mordellus Press</text:span></text:span><text:span text:style-name="Domyślna_20_czcionka_20_akapitu"><text:span text:style-name="T43">, Berlin – Toronto 2001.</text:span></text:span></text:p>
      <text:p text:style-name="Standard"><text:span text:style-name="Domyślna_20_czcionka_20_akapitu"><text:span text:style-name="T90">● Jakieś ogromne szczęście. Wiersze wybrane z lat 1956-2006,</text:span></text:span><text:span text:style-name="Domyślna_20_czcionka_20_akapitu"><text:span text:style-name="T43"> wybór, oprac. i przedmowa B. Szałasta-Rogowska, Polski Fundusz Wydawniczy w Kanadzie, Wydawnictwo Znak, Kraków 2007.</text:span></text:span></text:p>
      <text:p text:style-name="Standard"><text:span text:style-name="Domyślna_20_czcionka_20_akapitu"><text:span text:style-name="T90">● Ziemioskłon</text:span></text:span><text:span text:style-name="Domyślna_20_czcionka_20_akapitu"><text:span text:style-name="T43"> (poemat), Polski Fundusz Wydawniczy w Kanadzie, Toronto 2007.</text:span></text:span></text:p>
      <text:p text:style-name="P11"/>
      <text:p text:style-name="P11">Str. 307</text:p>
      <text:p text:style-name="P12">BIBLIOGRAFIA</text:p>
      <text:p text:style-name="P11">MONOGRAFIE, OPRACOWANIA, ANTOLOGIE</text:p>
      <text:p text:style-name="Standard"><text:span text:style-name="Domyślna_20_czcionka_20_akapitu"><text:span text:style-name="T90">● Antologia poezji polskiej na obczyźnie 1939-1999,</text:span></text:span><text:span text:style-name="Domyślna_20_czcionka_20_akapitu"><text:span text:style-name="T43"> wybór, oprac., przedmowa B. Czaykowski, Spółdzielnia Wydawnicza „Czytelnik”, Polski Fundusz Wydawniczy w Kanadzie, Warszawa </text:span></text:span><text:span text:style-name="Domyślna_20_czcionka_20_akapitu"><text:span text:style-name="T90">–</text:span></text:span><text:span text:style-name="Domyślna_20_czcionka_20_akapitu"><text:span text:style-name="T43"> Toronto 2002.</text:span></text:span></text:p>
      <text:p text:style-name="P11">ESEJE, SZKICE, KRYTYKA LITERACKA</text:p>
      <text:p text:style-name="Standard"><text:span text:style-name="Domyślna_20_czcionka_20_akapitu"><text:span text:style-name="T119">● Poetic Theories in Poland:</text:span></text:span><text:span text:style-name="Domyślna_20_czcionka_20_akapitu"><text:span text:style-name="T90"> Przesmycki </text:span></text:span><text:span text:style-name="Domyślna_20_czcionka_20_akapitu"><text:span text:style-name="T119">and</text:span></text:span><text:span text:style-name="Domyślna_20_czcionka_20_akapitu"><text:span text:style-name="T90"> Przybyszewski,</text:span></text:span><text:span text:style-name="Domyślna_20_czcionka_20_akapitu"><text:span text:style-name="T43"> „</text:span></text:span><text:span text:style-name="Domyślna_20_czcionka_20_akapitu"><text:span text:style-name="T117">Polish Review”</text:span></text:span><text:span text:style-name="Domyślna_20_czcionka_20_akapitu"><text:span text:style-name="T43"> 1966, nr 3.</text:span></text:span></text:p>
      <text:p text:style-name="P74"><text:span text:style-name="Domyślna_20_czcionka_20_akapitu"><text:span text:style-name="T119">● </text:span></text:span><text:span text:style-name="Domyślna_20_czcionka_20_akapitu"><text:span text:style-name="T90">Literatura i polityka w Polsce,</text:span></text:span><text:span text:style-name="Domyślna_20_czcionka_20_akapitu"><text:span text:style-name="T43"> „Kultura” 1969, nr 5.</text:span></text:span></text:p>
      <text:p text:style-name="Standard"><text:span text:style-name="Domyślna_20_czcionka_20_akapitu"><text:span text:style-name="T90">● „</text:span></text:span><text:span text:style-name="Domyślna_20_czcionka_20_akapitu"><text:span text:style-name="T119">The History of Polish Literature</text:span></text:span><text:span text:style-name="Domyślna_20_czcionka_20_akapitu"><text:span text:style-name="T90">” Czesława Miłosza,</text:span></text:span><text:span text:style-name="Domyślna_20_czcionka_20_akapitu"><text:span text:style-name="T43"> rec. „Kultura” 1969 nr 12.</text:span></text:span></text:p>
      <text:p text:style-name="Standard"><text:span text:style-name="Domyślna_20_czcionka_20_akapitu"><text:span text:style-name="T90">● Druga młodość poetycka Kazimierza Wierzyńskiego,</text:span></text:span><text:span text:style-name="Domyślna_20_czcionka_20_akapitu"><text:span text:style-name="T43"> w: </text:span></text:span><text:span text:style-name="Domyślna_20_czcionka_20_akapitu"><text:span text:style-name="T90">Przebity światłem. Pożegnanie z Wierzyńskim,</text:span></text:span><text:span text:style-name="Domyślna_20_czcionka_20_akapitu"><text:span text:style-name="T43"> Polska Fundacja Kulturalna, Londyn 1969.</text:span></text:span></text:p>
      <text:p text:style-name="P74"><text:span text:style-name="Domyślna_20_czcionka_20_akapitu"><text:span text:style-name="T119">● </text:span></text:span><text:span text:style-name="Domyślna_20_czcionka_20_akapitu"><text:span text:style-name="T90">Tadeusz Peiper,</text:span></text:span><text:span text:style-name="Domyślna_20_czcionka_20_akapitu"><text:span text:style-name="T43"> „Kultura” 1970, nr 5.</text:span></text:span></text:p>
      <text:p text:style-name="P74"><text:span text:style-name="Domyślna_20_czcionka_20_akapitu"><text:span text:style-name="T119">● A Synthetic Formulation about the </text:span></text:span><text:span text:style-name="Domyślna_20_czcionka_20_akapitu"><text:span text:style-name="T115">Kontynenty</text:span></text:span><text:span text:style-name="Domyślna_20_czcionka_20_akapitu"><text:span text:style-name="T119"> Poetry Group,</text:span></text:span><text:span text:style-name="Domyślna_20_czcionka_20_akapitu"><text:span text:style-name="T117"> „Queen’s Slavic Papers”</text:span></text:span><text:span text:style-name="Domyślna_20_czcionka_20_akapitu"><text:span text:style-name="T43"> 1973, nr 1.</text:span></text:span></text:p>
      <text:p text:style-name="Standard"><text:span text:style-name="Domyślna_20_czcionka_20_akapitu"><text:span text:style-name="T134">● </text:span></text:span><text:span text:style-name="Domyślna_20_czcionka_20_akapitu"><text:span text:style-name="T119">The Poetry of Brutality:</text:span></text:span><text:span text:style-name="Domyślna_20_czcionka_20_akapitu"><text:span text:style-name="T90"> Andrzej Bursa </text:span></text:span><text:span text:style-name="Domyślna_20_czcionka_20_akapitu"><text:span text:style-name="T119">and</text:span></text:span><text:span text:style-name="Domyślna_20_czcionka_20_akapitu"><text:span text:style-name="T90"> Rafał Wojaczek,</text:span></text:span><text:span text:style-name="Domyślna_20_czcionka_20_akapitu"><text:span text:style-name="T43"> w: </text:span></text:span><text:span text:style-name="Domyślna_20_czcionka_20_akapitu"><text:span text:style-name="T119">Russian and Slavic Literature,</text:span></text:span><text:span text:style-name="Domyślna_20_czcionka_20_akapitu"><text:span text:style-name="T43"> red. R. Freeborn, </text:span></text:span><text:span text:style-name="Domyślna_20_czcionka_20_akapitu"><text:span text:style-name="T117">Cambridge, Massachusetts</text:span></text:span><text:span text:style-name="Domyślna_20_czcionka_20_akapitu"><text:span text:style-name="T43"> 1976.</text:span></text:span></text:p>
      <text:p text:style-name="Standard"><text:soft-page-break/><text:span text:style-name="Domyślna_20_czcionka_20_akapitu"><text:span text:style-name="T90">● Glosy do poezji Adama Czerniawskiego,</text:span></text:span><text:span text:style-name="Domyślna_20_czcionka_20_akapitu"><text:span text:style-name="T43"> „Archipelag” 1986, nr 3.</text:span></text:span></text:p>
      <text:p text:style-name="Standard"><text:span text:style-name="Domyślna_20_czcionka_20_akapitu"><text:span text:style-name="T119">● From Rhythm and Metaphysics to Intonation, Experience and Gnosis</text:span></text:span><text:span text:style-name="Domyślna_20_czcionka_20_akapitu"><text:span text:style-name="T90">: </text:span></text:span><text:span text:style-name="Domyślna_20_czcionka_20_akapitu"><text:span text:style-name="T119">The Poetry of</text:span></text:span><text:span text:style-name="Domyślna_20_czcionka_20_akapitu"><text:span text:style-name="T90"> Bolesław Leśmian, Aleksander Wat and Czesław Miłosz,</text:span></text:span><text:span text:style-name="Domyślna_20_czcionka_20_akapitu"><text:span text:style-name="T43"> w: </text:span></text:span><text:span text:style-name="Domyślna_20_czcionka_20_akapitu"><text:span text:style-name="T119">The Mature Laurel: Essays on Modern Polish Poetry</text:span></text:span><text:span text:style-name="Domyślna_20_czcionka_20_akapitu"><text:span text:style-name="T90">,</text:span></text:span><text:span text:style-name="Domyślna_20_czcionka_20_akapitu"><text:span text:style-name="T43"> red. A. Czerniawski, </text:span></text:span><text:span text:style-name="Domyślna_20_czcionka_20_akapitu"><text:span text:style-name="T117">Bridgend</text:span></text:span><text:span text:style-name="Domyślna_20_czcionka_20_akapitu"><text:span text:style-name="T43"> 1991.</text:span></text:span></text:p>
      <text:p text:style-name="Standard"><text:span text:style-name="Domyślna_20_czcionka_20_akapitu"><text:span text:style-name="T90">● </text:span></text:span><text:span text:style-name="Domyślna_20_czcionka_20_akapitu"><text:span text:style-name="T119">Witold Gombrowicz’s</text:span></text:span><text:span text:style-name="Domyślna_20_czcionka_20_akapitu"><text:span text:style-name="T43"> Trans-Atlantyk: </text:span></text:span><text:span text:style-name="Domyślna_20_czcionka_20_akapitu"><text:span text:style-name="T119">A Novel for the New Europe?</text:span></text:span><text:span text:style-name="Domyślna_20_czcionka_20_akapitu"><text:span text:style-name="T90">, </text:span></text:span><text:span text:style-name="Domyślna_20_czcionka_20_akapitu"><text:span text:style-name="T43">w: </text:span></text:span><text:span text:style-name="Domyślna_20_czcionka_20_akapitu"><text:span text:style-name="T119">Cross Currents: A Yearbook of Central European Culture</text:span></text:span><text:span text:style-name="Domyślna_20_czcionka_20_akapitu"><text:span text:style-name="T90">,</text:span></text:span><text:span text:style-name="Domyślna_20_czcionka_20_akapitu"><text:span text:style-name="T43"> </text:span></text:span><text:span text:style-name="Domyślna_20_czcionka_20_akapitu"><text:span text:style-name="T117">Ann Arbor</text:span></text:span><text:span text:style-name="Domyślna_20_czcionka_20_akapitu"><text:span text:style-name="T43"> 1993.</text:span></text:span></text:p>
      <text:p text:style-name="Standard"><text:span text:style-name="Domyślna_20_czcionka_20_akapitu"><text:span text:style-name="T90">● Uczucia: zdania: sekwencje,</text:span></text:span><text:span text:style-name="Domyślna_20_czcionka_20_akapitu"><text:span text:style-name="T43"> „Twórczość” 1999 nr 2, 4, 9, 11; 2000 nr 2.</text:span></text:span></text:p>
      <text:p text:style-name="P75"><text:span text:style-name="Domyślna_20_czcionka_20_akapitu"><text:span text:style-name="T119">● The Poet as „Christian Socrates”. Preface</text:span></text:span><text:span text:style-name="Domyślna_20_czcionka_20_akapitu"><text:span text:style-name="T90">,</text:span></text:span><text:span text:style-name="Domyślna_20_czcionka_20_akapitu"><text:span text:style-name="T43"> w: C. K. Norwid, </text:span></text:span><text:span text:style-name="Domyślna_20_czcionka_20_akapitu"><text:span text:style-name="T119">Selected Poems</text:span></text:span><text:span text:style-name="Domyślna_20_czcionka_20_akapitu"><text:span text:style-name="T90">, </text:span></text:span><text:span text:style-name="Domyślna_20_czcionka_20_akapitu"><text:span text:style-name="T43">przeł. A. Czerniawski, </text:span></text:span><text:span text:style-name="Domyślna_20_czcionka_20_akapitu"><text:span text:style-name="T117">London</text:span></text:span><text:span text:style-name="Domyślna_20_czcionka_20_akapitu"><text:span text:style-name="T43"> 2004.</text:span></text:span></text:p>
      <text:p text:style-name="Standard"><text:span text:style-name="Domyślna_20_czcionka_20_akapitu"><text:span text:style-name="T90">● Noty do eseju „Miejsce Wacława Iwaniuka w powojennej poezji polskiej”, </text:span></text:span><text:span text:style-name="Domyślna_20_czcionka_20_akapitu"><text:span text:style-name="T43">w: </text:span></text:span><text:span text:style-name="Domyślna_20_czcionka_20_akapitu"><text:span text:style-name="T90">Podróż w głąb pamięci. O Wacławie Iwaniuku. Szkice, wspomnienia, wiersze,</text:span></text:span><text:span text:style-name="Domyślna_20_czcionka_20_akapitu"><text:span text:style-name="T43"> red. J. Wolski, H. Wójcik, E. Zyman, Polski Fundusz Wydawniczy w Kanadzie, Toronto 2005.</text:span></text:span></text:p>
      <text:p text:style-name="P11"/>
      <text:p text:style-name="Standard"><text:span text:style-name="Domyślna_20_czcionka_20_akapitu"><text:span text:style-name="T43">Str. 308</text:span></text:span></text:p>
      <text:p text:style-name="P9"><text:span text:style-name="Domyślna_20_czcionka_20_akapitu"><text:span text:style-name="T53">BIBLIOGRAFIA</text:span></text:span></text:p>
      <text:p text:style-name="Standard"><text:span text:style-name="Domyślna_20_czcionka_20_akapitu"><text:span text:style-name="T90">● Poetyki indywidualne w poezji emigracyjnej a kategoria emigracyjności,</text:span></text:span><text:span text:style-name="Domyślna_20_czcionka_20_akapitu"><text:span text:style-name="T43"> w: </text:span></text:span><text:span text:style-name="Domyślna_20_czcionka_20_akapitu"><text:span text:style-name="T90">Poezja polska na obczyźnie.</text:span></text:span><text:span text:style-name="Domyślna_20_czcionka_20_akapitu"><text:span text:style-name="T43"> Studia i szkice, t. 1, red. Z. Andres, J. Wolski, Wydawnictwo Uniwersytetu Rzeszowskiego, Rzeszów 2005.</text:span></text:span></text:p>
      <text:p text:style-name="Standard"><text:span text:style-name="Domyślna_20_czcionka_20_akapitu"><text:span text:style-name="T90">● Uczucia: zdania: sekwencje (fragmenty),</text:span></text:span><text:span text:style-name="Domyślna_20_czcionka_20_akapitu"><text:span text:style-name="T43"> „Fraza” 2008 nr 3-4 (61-62).</text:span></text:span></text:p>
      <text:p text:style-name="P11">ROZMOWY, DZIENNIKI, WSPOMNIENIA</text:p>
      <text:p text:style-name="Standard"><text:span text:style-name="Domyślna_20_czcionka_20_akapitu"><text:span text:style-name="T90">● Cena wolności. Dyskusja o języku</text:span></text:span><text:span text:style-name="Domyślna_20_czcionka_20_akapitu"><text:span text:style-name="T43"> (z udziałem Bogdana Czaykowskiego, Adama Czerniawskiego, Floriana Śmieji, Jana Darowskiego, Zygmunta Ławrynowicza), „Kontynenty – Nowy Merkuriusz”, styczeń 1960, nr 13.</text:span></text:span></text:p>
      <text:p text:style-name="Standard"><text:span text:style-name="Domyślna_20_czcionka_20_akapitu"><text:span text:style-name="T90">● Różnice między pokoleniami w literaturze na emigracji</text:span></text:span><text:span text:style-name="Domyślna_20_czcionka_20_akapitu"><text:span text:style-name="T43"> (dyskusja z udziałem I. Wieniewskiego, M. Danilewiczowej, W. Guenthera, B. Czaykowskiego i A. Buszy), „Kontynenty – Nowy Merkuriusz”, czerwiec-lipiec 1960, nr 18/19.</text:span></text:span></text:p>
      <text:p text:style-name="Standard"><text:span text:style-name="Domyślna_20_czcionka_20_akapitu"><text:span text:style-name="T90">● </text:span></text:span><text:span text:style-name="Domyślna_20_czcionka_20_akapitu"><text:span text:style-name="T43">Brakoniecki K., </text:span></text:span><text:span text:style-name="Domyślna_20_czcionka_20_akapitu"><text:span text:style-name="T90">„Ocalanie wartości zacząć od samego siebie”. Rozmowa z Bogdanem Czaykowskim,</text:span></text:span><text:span text:style-name="Domyślna_20_czcionka_20_akapitu"><text:span text:style-name="T43"> „Kresy” 1992, nr 11, przedruk w: </text:span></text:span><text:span text:style-name="Domyślna_20_czcionka_20_akapitu"><text:span text:style-name="T90">Londyn – Toronto – Vancouver. Rozmowy z pisarzami emigracyjnymi</text:span></text:span><text:span text:style-name="Domyślna_20_czcionka_20_akapitu"><text:span text:style-name="T43">, oprac., wstęp A. Niewiadomski, Stowarzyszenie Literackie „Kresy”, Lublin 1993.</text:span></text:span></text:p>
      <text:p text:style-name="Standard"><text:span text:style-name="Domyślna_20_czcionka_20_akapitu"><text:span text:style-name="T90">● Literatura jest formą eksperymentu. Z Bogdanem Czaykowskim rozmawia Urszula Zielińska,</text:span></text:span><text:span text:style-name="Domyślna_20_czcionka_20_akapitu"><text:span text:style-name="T43"> „Kultura” 1996, nr 7-8.</text:span></text:span></text:p>
      <text:p text:style-name="Standard"><text:span text:style-name="Domyślna_20_czcionka_20_akapitu"><text:span text:style-name="T90">● </text:span></text:span><text:span text:style-name="Domyślna_20_czcionka_20_akapitu"><text:span text:style-name="T43">Rozmowa B. Czaykowskiego z Andrzejem Buszą, Romanem Sabo i Dianą Kuprel, Vancouver, 18 czerwca 1999 (w maszynopisie).</text:span></text:span></text:p>
      <text:p text:style-name="P75"><text:soft-page-break/><text:span text:style-name="Domyślna_20_czcionka_20_akapitu"><text:span text:style-name="T119">● The Strangeness of Faraway Lands</text:span></text:span><text:span text:style-name="Domyślna_20_czcionka_20_akapitu"><text:span text:style-name="T43"> (współautor J. Czaykowska), „</text:span></text:span><text:span text:style-name="Domyślna_20_czcionka_20_akapitu"><text:span text:style-name="T117">Books in Canada” September</text:span></text:span><text:span text:style-name="Domyślna_20_czcionka_20_akapitu"><text:span text:style-name="T43"> 1999, nr 6.</text:span></text:span></text:p>
      <text:p text:style-name="Standard"><text:span text:style-name="Domyślna_20_czcionka_20_akapitu"><text:span text:style-name="T90">● </text:span></text:span><text:span text:style-name="Domyślna_20_czcionka_20_akapitu"><text:span text:style-name="T43">„ </text:span></text:span><text:span text:style-name="Domyślna_20_czcionka_20_akapitu"><text:span text:style-name="T90">Urodzony z piołunów ziemiec”. Z Bogdanem Czaykowskim rozmawiają Marek Kusiba i Edward Zyman,</text:span></text:span><text:span text:style-name="Domyślna_20_czcionka_20_akapitu"><text:span text:style-name="T43"> „Akcent” 2002, nr 3 (89).</text:span></text:span></text:p>
      <text:p text:style-name="Standard"><text:span text:style-name="Domyślna_20_czcionka_20_akapitu"><text:span text:style-name="T90">● </text:span></text:span><text:span text:style-name="Domyślna_20_czcionka_20_akapitu"><text:span text:style-name="T43">Czaykowscy B., J., </text:span></text:span><text:span text:style-name="Domyślna_20_czcionka_20_akapitu"><text:span text:style-name="T90">Autosekwencje(2). Dzieciństwo i wczesna młodość,</text:span></text:span><text:span text:style-name="Domyślna_20_czcionka_20_akapitu"><text:span text:style-name="T43"> „Akcent” 2002, nr 3 (89).</text:span></text:span></text:p>
      <text:p text:style-name="Standard"><text:span text:style-name="Domyślna_20_czcionka_20_akapitu"><text:span text:style-name="T90">● Czas ma kondygnacje. O „Antologii poezji polskiej na obczyźnie” z Bogdanem Czaykowskim rozmawia Anna Lubicz-Łuba,</text:span></text:span><text:span text:style-name="Domyślna_20_czcionka_20_akapitu"><text:span text:style-name="T43"> „Nowy Prąd” 2003, nr 1(4), przedruk: „Fraza” 2004, nr 2.</text:span></text:span></text:p>
      <text:p text:style-name="P11"/>
      <text:p text:style-name="P11">Str. 309</text:p>
      <text:p text:style-name="P12">BIBLIOGRAFIA</text:p>
      <text:p text:style-name="Standard"><text:span text:style-name="Domyślna_20_czcionka_20_akapitu"><text:span text:style-name="T90">● Więc czym jest poezja? Z Bogdanem Czaykowskim nie tylko o „Antologii poezji polskiej na obczyźnie” rozmawia Anna Lubicz-Łuba,</text:span></text:span><text:span text:style-name="Domyślna_20_czcionka_20_akapitu"><text:span text:style-name="T43"> „Fraza” 2004, nr 2.</text:span></text:span></text:p>
      <text:p text:style-name="Standard"><text:span text:style-name="Domyślna_20_czcionka_20_akapitu"><text:span text:style-name="T90">● O poezji, nostalgii, krytykach i kryteriach. Rozmawiają: Bogdan Czaykowski i Adam Czerniawski,</text:span></text:span><text:span text:style-name="Domyślna_20_czcionka_20_akapitu"><text:span text:style-name="T43"> wstęp M. Rabizo-Birek, Polski Fundusz Wydawniczy w Kanadzie, Stowarzyszenie Literacko-Artystyczne „Fraza”, Toronto – Rzeszów 2006.</text:span></text:span></text:p>
      <text:p text:style-name="Standard"><text:span text:style-name="Domyślna_20_czcionka_20_akapitu"><text:span text:style-name="T90">● </text:span></text:span><text:span text:style-name="Domyślna_20_czcionka_20_akapitu"><text:span text:style-name="T43">Czaykowscy B., J., </text:span></text:span><text:span text:style-name="Domyślna_20_czcionka_20_akapitu"><text:span text:style-name="T90">Autosekwencje. Dzieciństwo i wczesna młodość (fragmenty),</text:span></text:span><text:span text:style-name="Domyślna_20_czcionka_20_akapitu"><text:span text:style-name="T43"> „Fraza” 1997, nr 1 (15); 2006, nr 4 (54).</text:span></text:span></text:p>
      <text:p text:style-name="Standard"><text:span text:style-name="Domyślna_20_czcionka_20_akapitu"><text:span text:style-name="T90">● </text:span></text:span><text:span text:style-name="Domyślna_20_czcionka_20_akapitu"><text:span text:style-name="T43">Czaykowscy B., J., </text:span></text:span><text:span text:style-name="Domyślna_20_czcionka_20_akapitu"><text:span text:style-name="T90">Ocalone przez bociany. Autosekwencje (fragmenty), </text:span></text:span><text:span text:style-name="Domyślna_20_czcionka_20_akapitu"><text:span text:style-name="T43">„Fraza” 2007, nr 1(55).</text:span></text:span></text:p>
      <text:p text:style-name="P11"/>
      <text:h text:style-name="P140" text:outline-level="4"><text:span text:style-name="Domyślna_20_czcionka_20_akapitu"><text:span text:style-name="T145">WACŁAW IWANIUK</text:span></text:span></text:h>
      <text:p text:style-name="Standard"><text:span text:style-name="Domyślna_20_czcionka_20_akapitu">ZBIORY POEZJI I POEMATY</text:span></text:p>
      <text:p text:style-name="Standard"><text:span text:style-name="Domyślna_20_czcionka_20_akapitu"><text:span text:style-name="T90">● Pełnia czerwca: poemat,</text:span></text:span><text:span text:style-name="Domyślna_20_czcionka_20_akapitu"><text:span text:style-name="T43"> Grupa Literacka „Wołyń”, Chełm 1936.</text:span></text:span></text:p>
      <text:p text:style-name="Standard"><text:span text:style-name="Domyślna_20_czcionka_20_akapitu"><text:span text:style-name="T90">● </text:span></text:span><text:span text:style-name="Domyślna_20_czcionka_20_akapitu"><text:span text:style-name="T43">Dzień </text:span></text:span><text:span text:style-name="Domyślna_20_czcionka_20_akapitu"><text:span text:style-name="T90">apokaliptyczny</text:span></text:span><text:span text:style-name="Domyślna_20_czcionka_20_akapitu"><text:span text:style-name="T43">, Wydawnictwo F. Hoesick, Warszawa 1938.</text:span></text:span></text:p>
      <text:p text:style-name="Standard"><text:span text:style-name="Domyślna_20_czcionka_20_akapitu"><text:span text:style-name="T90">● Czas Don Kichota,</text:span></text:span><text:span text:style-name="Domyślna_20_czcionka_20_akapitu"><text:span text:style-name="T43"> Wydawnictwo Światowego Związku Polaków z Zagranicy, Londyn 1946.</text:span></text:span></text:p>
      <text:p text:style-name="Standard"><text:span text:style-name="Domyślna_20_czcionka_20_akapitu"><text:span text:style-name="T90">● Dni białe i dni czerwone,</text:span></text:span><text:span text:style-name="Domyślna_20_czcionka_20_akapitu"><text:span text:style-name="T43"> Wydawnictwo KLON, Bruksela 1947.</text:span></text:span></text:p>
      <text:p text:style-name="Standard"><text:span text:style-name="Domyślna_20_czcionka_20_akapitu"><text:span text:style-name="T90">● Dziennik z podróży tropikalnej i wiersze o wojnie: Poemat z lat 1939-1945, </text:span></text:span><text:span text:style-name="Domyślna_20_czcionka_20_akapitu"><text:span text:style-name="T43">„Kultura” 1950, nr 11; odbitka: Konfraternia Artystyczna „Smocza Jama”, Toronto 1951.</text:span></text:span></text:p>
      <text:p text:style-name="Standard"><text:span text:style-name="Domyślna_20_czcionka_20_akapitu"><text:span text:style-name="T90">● Pieśń nad pieśniami: poemat,</text:span></text:span><text:span text:style-name="Domyślna_20_czcionka_20_akapitu"><text:span text:style-name="T43"> Oficyna Poetów i Malarzy, Londyn 1953.</text:span></text:span></text:p>
      <text:p text:style-name="Standard"><text:span text:style-name="Domyślna_20_czcionka_20_akapitu"><text:span text:style-name="T90">● Milczenia. Wiersze 1949-1959,</text:span></text:span><text:span text:style-name="Domyślna_20_czcionka_20_akapitu"><text:span text:style-name="T43"> Instytut Literacki, Paryż 1959.</text:span></text:span></text:p>
      <text:p text:style-name="Standard"><text:span text:style-name="Domyślna_20_czcionka_20_akapitu"><text:span text:style-name="T90">● Wybór wierszy,</text:span></text:span><text:span text:style-name="Domyślna_20_czcionka_20_akapitu"><text:span text:style-name="T43"> Instytut Literacki, Paryż 1965.</text:span></text:span></text:p>
      <text:p text:style-name="Standard"><text:span text:style-name="Domyślna_20_czcionka_20_akapitu"><text:span text:style-name="T90">● Ciemny czas: poezje,</text:span></text:span><text:span text:style-name="Domyślna_20_czcionka_20_akapitu"><text:span text:style-name="T43"> Instytut Literacki, Paryż 1968.</text:span></text:span></text:p>
      <text:p text:style-name="Standard"><text:soft-page-break/><text:span text:style-name="Domyślna_20_czcionka_20_akapitu"><text:span text:style-name="T90">● Lustro,</text:span></text:span><text:span text:style-name="Domyślna_20_czcionka_20_akapitu"><text:span text:style-name="T43"> Oficyna Poetów i Malarzy, Londyn 1971.</text:span></text:span></text:p>
      <text:p text:style-name="Standard"><text:span text:style-name="Domyślna_20_czcionka_20_akapitu"><text:span text:style-name="T90">● Nemezis idzie pustymi drogami</text:span></text:span><text:span text:style-name="Domyślna_20_czcionka_20_akapitu"><text:span text:style-name="T43">, Oficyna Stanisław Gliwa, Londyn 1978.</text:span></text:span></text:p>
      <text:p text:style-name="Standard"><text:span text:style-name="Domyślna_20_czcionka_20_akapitu"><text:span text:style-name="T119">● Dark Times. Selected Poems,</text:span></text:span><text:span text:style-name="Domyślna_20_czcionka_20_akapitu"><text:span text:style-name="T117"> Hounslow Press, Toronto</text:span></text:span><text:span text:style-name="Domyślna_20_czcionka_20_akapitu"><text:span text:style-name="T43"> 1979.</text:span></text:span></text:p>
      <text:p text:style-name="Standard"><text:span text:style-name="Domyślna_20_czcionka_20_akapitu"><text:span text:style-name="T119">● Evenings on Lake Ontario. From My Canadian Diary,</text:span></text:span><text:span text:style-name="Domyślna_20_czcionka_20_akapitu"><text:span text:style-name="T43"> </text:span></text:span><text:span text:style-name="Domyślna_20_czcionka_20_akapitu"><text:span text:style-name="T117">Hounslow Press</text:span></text:span><text:span text:style-name="Domyślna_20_czcionka_20_akapitu"><text:span text:style-name="T43">, Toronto 1981.</text:span></text:span></text:p>
      <text:p text:style-name="P11"/>
      <text:p text:style-name="P11">Str. 310</text:p>
      <text:p text:style-name="P12">BIBLIOGRAFIA</text:p>
      <text:p text:style-name="Standard"><text:span text:style-name="Domyślna_20_czcionka_20_akapitu"><text:span text:style-name="T119">● </text:span></text:span><text:span text:style-name="Domyślna_20_czcionka_20_akapitu"><text:span text:style-name="T90">Nocne rozmowy. Wiersze 1931-1985,</text:span></text:span><text:span text:style-name="Domyślna_20_czcionka_20_akapitu"><text:span text:style-name="T43"> Polska Fundacja Kulturalna, Londyn 1987.</text:span></text:span></text:p>
      <text:p text:style-name="Standard"><text:span text:style-name="Domyślna_20_czcionka_20_akapitu"><text:span text:style-name="T119">● </text:span></text:span><text:span text:style-name="Domyślna_20_czcionka_20_akapitu"><text:span text:style-name="T90">Kartagina i inne wiersze,</text:span></text:span><text:span text:style-name="Domyślna_20_czcionka_20_akapitu"><text:span text:style-name="T43"> Wolna Spółka Wydawnicza Komitywa, Lublin 1987.</text:span></text:span></text:p>
      <text:p text:style-name="Standard"><text:span text:style-name="Domyślna_20_czcionka_20_akapitu"><text:span text:style-name="T119">● </text:span></text:span><text:span text:style-name="Domyślna_20_czcionka_20_akapitu"><text:span text:style-name="T90">Powrót. Wybór wierszy,</text:span></text:span><text:span text:style-name="Domyślna_20_czcionka_20_akapitu"><text:span text:style-name="T43"> Biblioteka Więzi, Kraków 1989.</text:span></text:span></text:p>
      <text:p text:style-name="Standard"><text:span text:style-name="Domyślna_20_czcionka_20_akapitu"><text:span text:style-name="T119">● </text:span></text:span><text:span text:style-name="Domyślna_20_czcionka_20_akapitu"><text:span text:style-name="T90">Zanim znikniemy w opactwie kolorów. Wybór wierszy,</text:span></text:span><text:span text:style-name="Domyślna_20_czcionka_20_akapitu"><text:span text:style-name="T43"> Wydawnictwo Literackie, Kraków 1991.</text:span></text:span></text:p>
      <text:p text:style-name="Standard"><text:span text:style-name="Domyślna_20_czcionka_20_akapitu"><text:span text:style-name="T119">● </text:span></text:span><text:span text:style-name="Domyślna_20_czcionka_20_akapitu"><text:span text:style-name="T90">Moje obłąkanie,</text:span></text:span><text:span text:style-name="Domyślna_20_czcionka_20_akapitu"><text:span text:style-name="T43"> Stowarzyszenie Literackie „Kresy”, Lublin 1991.</text:span></text:span></text:p>
      <text:p text:style-name="Standard"><text:span text:style-name="Domyślna_20_czcionka_20_akapitu"><text:span text:style-name="T119">● </text:span></text:span><text:span text:style-name="Domyślna_20_czcionka_20_akapitu"><text:span text:style-name="T90">Dzień apokaliptyczny,</text:span></text:span><text:span text:style-name="Domyślna_20_czcionka_20_akapitu"><text:span text:style-name="T43"> Stowarzyszenie Pisarzy Polskich Oddział w Lublinie, 1991 (</text:span></text:span><text:span text:style-name="Domyślna_20_czcionka_20_akapitu"><text:span text:style-name="T117">reprint</text:span></text:span><text:span text:style-name="Domyślna_20_czcionka_20_akapitu"><text:span text:style-name="T43">).</text:span></text:span></text:p>
      <text:p text:style-name="Standard"><text:span text:style-name="Domyślna_20_czcionka_20_akapitu"><text:span text:style-name="T119">● </text:span></text:span><text:span text:style-name="Domyślna_20_czcionka_20_akapitu"><text:span text:style-name="T90">Moje strony świata. Poezje,</text:span></text:span><text:span text:style-name="Domyślna_20_czcionka_20_akapitu"><text:span text:style-name="T43"> Instytut Literacki, Paryż 1994.</text:span></text:span></text:p>
      <text:p text:style-name="Standard"><text:span text:style-name="Domyślna_20_czcionka_20_akapitu"><text:span text:style-name="T119">● </text:span></text:span><text:span text:style-name="Domyślna_20_czcionka_20_akapitu"><text:span text:style-name="T90">Kilka wierszy,</text:span></text:span><text:span text:style-name="Domyślna_20_czcionka_20_akapitu"><text:span text:style-name="T43"> </text:span></text:span><text:span text:style-name="Domyślna_20_czcionka_20_akapitu"><text:span text:style-name="T117">Mordellus Press</text:span></text:span><text:span text:style-name="Domyślna_20_czcionka_20_akapitu"><text:span text:style-name="T43">, Berlin 1994.</text:span></text:span></text:p>
      <text:p text:style-name="Standard"><text:span text:style-name="Domyślna_20_czcionka_20_akapitu"><text:span text:style-name="T119">● </text:span></text:span><text:span text:style-name="Domyślna_20_czcionka_20_akapitu"><text:span text:style-name="T90">Wiersze wybrane,</text:span></text:span><text:span text:style-name="Domyślna_20_czcionka_20_akapitu"><text:span text:style-name="T43"> wybór E. Zyman, Polski Fundusz Wydawniczy w Kanadzie, Toronto 1995.</text:span></text:span></text:p>
      <text:p text:style-name="Standard"><text:span text:style-name="Domyślna_20_czcionka_20_akapitu"><text:span text:style-name="T119">● </text:span></text:span><text:span text:style-name="Domyślna_20_czcionka_20_akapitu"><text:span text:style-name="T90">Sceny sądowe czyli nasi w Kanadzie</text:span></text:span><text:span text:style-name="Domyślna_20_czcionka_20_akapitu"><text:span text:style-name="T43"> (poemat), Polski Fundusz Wydawniczy w Kanadzie, </text:span></text:span><text:span text:style-name="Domyślna_20_czcionka_20_akapitu"><text:span text:style-name="T117">Mordellus Press</text:span></text:span><text:span text:style-name="Domyślna_20_czcionka_20_akapitu"><text:span text:style-name="T43">, Toronto – Berlin 1997.</text:span></text:span></text:p>
      <text:p text:style-name="Standard"><text:span text:style-name="Domyślna_20_czcionka_20_akapitu"><text:span text:style-name="T119">● </text:span></text:span><text:span text:style-name="Domyślna_20_czcionka_20_akapitu"><text:span text:style-name="T90">W ogrodzie mego ojca. Wiersze z lat 1993-1996,</text:span></text:span><text:span text:style-name="Domyślna_20_czcionka_20_akapitu"><text:span text:style-name="T43"> wybór i układ wierszy E. Zyman, Polski Fundusz Wydawniczy w Kanadzie, przy współpracy Urzędu Miejskiego w Toruniu, Toronto – Toruń 1998.</text:span></text:span></text:p>
      <text:p text:style-name="Standard"><text:span text:style-name="Domyślna_20_czcionka_20_akapitu"><text:span text:style-name="T119">● </text:span></text:span><text:span text:style-name="Domyślna_20_czcionka_20_akapitu"><text:span text:style-name="T90">Sąd. Poemat</text:span></text:span><text:span text:style-name="Domyślna_20_czcionka_20_akapitu"><text:span text:style-name="T43">, Polski Fundusz Wydawniczy w Kanadzie, </text:span></text:span><text:span text:style-name="Domyślna_20_czcionka_20_akapitu"><text:span text:style-name="T117">Mordellus Press</text:span></text:span><text:span text:style-name="Domyślna_20_czcionka_20_akapitu"><text:span text:style-name="T43">, </text:span></text:span><text:span text:style-name="Domyślna_20_czcionka_20_akapitu"><text:span text:style-name="T114">Toronto </text:span></text:span><text:span text:style-name="Domyślna_20_czcionka_20_akapitu"><text:span text:style-name="T115">–</text:span></text:span><text:span text:style-name="Domyślna_20_czcionka_20_akapitu"><text:span text:style-name="T114"> Berlin</text:span></text:span><text:span text:style-name="Domyślna_20_czcionka_20_akapitu"><text:span text:style-name="T43"> 1999.</text:span></text:span></text:p>
      <text:p text:style-name="Standard"><text:span text:style-name="Domyślna_20_czcionka_20_akapitu"><text:span text:style-name="T119">● </text:span></text:span><text:span text:style-name="Domyślna_20_czcionka_20_akapitu"><text:span text:style-name="T90">Pełnia czerwca</text:span></text:span><text:span text:style-name="Domyślna_20_czcionka_20_akapitu"><text:span text:style-name="T43">, Polski Fundusz Wydawniczy w Kanadzie, Stowarzyszenie Pisarzy Polskich Oddział w Lublinie, 2006 (reprint).</text:span></text:span></text:p>
      <text:p text:style-name="P11">PROZA</text:p>
      <text:p text:style-name="Standard"><text:span text:style-name="Domyślna_20_czcionka_20_akapitu"><text:span text:style-name="T119">● </text:span></text:span><text:span text:style-name="Domyślna_20_czcionka_20_akapitu"><text:span text:style-name="T90">Podróż do Europy. Opowiadania i szkice,</text:span></text:span><text:span text:style-name="Domyślna_20_czcionka_20_akapitu"><text:span text:style-name="T43"> Polska Fundacja Kulturalna, Londyn 1982.</text:span></text:span></text:p>
      <text:p text:style-name="Standard"><text:span text:style-name="Domyślna_20_czcionka_20_akapitu"><text:span text:style-name="T119">● </text:span></text:span><text:span text:style-name="Domyślna_20_czcionka_20_akapitu"><text:span text:style-name="T90">Ciocia Gienia w sądzie; Ciocia Gienia wśród swoich; Ciotka Gienia z Zamościa,</text:span></text:span><text:span text:style-name="Domyślna_20_czcionka_20_akapitu"><text:span text:style-name="T43"> „Przegląd Polski” (Nowy Jork) z 30 czerwca 1988.</text:span></text:span></text:p>
      <text:p text:style-name="Standard"><text:span text:style-name="Domyślna_20_czcionka_20_akapitu"><text:span text:style-name="T119">● </text:span></text:span><text:span text:style-name="Domyślna_20_czcionka_20_akapitu"><text:span text:style-name="T90">Akt pamięci (fragment większej całości),</text:span></text:span><text:span text:style-name="Domyślna_20_czcionka_20_akapitu"><text:span text:style-name="T43"> „Akcent” 1990, nr 3(41).</text:span></text:span></text:p>
      <text:p text:style-name="Standard"><text:span text:style-name="Domyślna_20_czcionka_20_akapitu"><text:span text:style-name="T119">● </text:span></text:span><text:span text:style-name="Domyślna_20_czcionka_20_akapitu"><text:span text:style-name="T90">Śmierć nad Ebro,</text:span></text:span><text:span text:style-name="Domyślna_20_czcionka_20_akapitu"><text:span text:style-name="T43"> (fragment powieści), „Tydzień” 1990, nr 39.</text:span></text:span></text:p>
      <text:p text:style-name="P11"/>
      <text:p text:style-name="P11"><text:soft-page-break/>Str. 311</text:p>
      <text:p text:style-name="P12">BIBLIOGRAFIA</text:p>
      <text:p text:style-name="Standard"><text:span text:style-name="Domyślna_20_czcionka_20_akapitu"><text:span text:style-name="T119">● </text:span></text:span><text:span text:style-name="Domyślna_20_czcionka_20_akapitu"><text:span text:style-name="T90">Szeptem z Toronto (3),</text:span></text:span><text:span text:style-name="Domyślna_20_czcionka_20_akapitu"><text:span text:style-name="T43"> „Dekada Literacka” 1991, nr 36.</text:span></text:span></text:p>
      <text:p text:style-name="Standard"><text:span text:style-name="Domyślna_20_czcionka_20_akapitu"><text:span text:style-name="T119">● </text:span></text:span><text:span text:style-name="Domyślna_20_czcionka_20_akapitu"><text:span text:style-name="T90">Kłopoty z małżeństwem C.,</text:span></text:span><text:span text:style-name="Domyślna_20_czcionka_20_akapitu"><text:span text:style-name="T43"> „Odra” 1992, nr 7-8.</text:span></text:span></text:p>
      <text:p text:style-name="P11">OPRACOWANIA</text:p>
      <text:p text:style-name="Standard"><text:span text:style-name="Domyślna_20_czcionka_20_akapitu"><text:span text:style-name="T119">● Seven Polish-Canadian Poets. An Anthology</text:span></text:span><text:span text:style-name="Domyślna_20_czcionka_20_akapitu"><text:span text:style-name="T90">,</text:span></text:span><text:span text:style-name="Domyślna_20_czcionka_20_akapitu"><text:span text:style-name="T43"> red. W. Iwaniuk, F. Śmieja, </text:span></text:span><text:span text:style-name="Domyślna_20_czcionka_20_akapitu"><text:span text:style-name="T117">Polish-Canadian Publishing Fund,</text:span></text:span><text:span text:style-name="Domyślna_20_czcionka_20_akapitu"><text:span text:style-name="T43"> Toronto 1984.</text:span></text:span></text:p>
      <text:p text:style-name="P11">ESEJE, SZKICE, KRYTYKA LITERACKA, WSPOMNIENIA (wybór)</text:p>
      <text:p text:style-name="Standard"><text:span text:style-name="Domyślna_20_czcionka_20_akapitu"><text:span text:style-name="T119">● </text:span></text:span><text:span text:style-name="Domyślna_20_czcionka_20_akapitu"><text:span text:style-name="T90">Uwagi i noty,</text:span></text:span><text:span text:style-name="Domyślna_20_czcionka_20_akapitu"><text:span text:style-name="T43"> „Kultura” 1959, nr 10.</text:span></text:span></text:p>
      <text:p text:style-name="Standard"><text:span text:style-name="Domyślna_20_czcionka_20_akapitu"><text:span text:style-name="T119">● </text:span></text:span><text:span text:style-name="Domyślna_20_czcionka_20_akapitu"><text:span text:style-name="T90">Notatnik poetycki (1),</text:span></text:span><text:span text:style-name="Domyślna_20_czcionka_20_akapitu"><text:span text:style-name="T43"> „Kultura” 1962, nr 10.</text:span></text:span></text:p>
      <text:p text:style-name="Standard"><text:span text:style-name="Domyślna_20_czcionka_20_akapitu"><text:span text:style-name="T119">● </text:span></text:span><text:span text:style-name="Domyślna_20_czcionka_20_akapitu"><text:span text:style-name="T90">Pożegnanie z awangardą,</text:span></text:span><text:span text:style-name="Domyślna_20_czcionka_20_akapitu"><text:span text:style-name="T43"> „Kultura” 1968, nr 6-7.</text:span></text:span></text:p>
      <text:p text:style-name="Standard"><text:span text:style-name="Domyślna_20_czcionka_20_akapitu"><text:span text:style-name="T119">● </text:span></text:span><text:span text:style-name="Domyślna_20_czcionka_20_akapitu"><text:span text:style-name="T90">O przekładach obojętnie,</text:span></text:span><text:span text:style-name="Domyślna_20_czcionka_20_akapitu"><text:span text:style-name="T43"> „Pamiętnik Literacki” (Londyn) 1982, t. 5.</text:span></text:span></text:p>
      <text:p text:style-name="Standard"><text:span text:style-name="Domyślna_20_czcionka_20_akapitu"><text:span text:style-name="T119">● </text:span></text:span><text:span text:style-name="Domyślna_20_czcionka_20_akapitu"><text:span text:style-name="T90">Po emigracyjnej stronie Atlantyku,</text:span></text:span><text:span text:style-name="Domyślna_20_czcionka_20_akapitu"><text:span text:style-name="T43"> „</text:span></text:span><text:span text:style-name="Domyślna_20_czcionka_20_akapitu"><text:span text:style-name="T129">Res Publica</text:span></text:span><text:span text:style-name="Domyślna_20_czcionka_20_akapitu"><text:span text:style-name="T43">” 1989, nr 7.</text:span></text:span></text:p>
      <text:p text:style-name="P11">ROZMOWY, KORESPONDENCJE</text:p>
      <text:p text:style-name="Standard"><text:span text:style-name="Domyślna_20_czcionka_20_akapitu"><text:span text:style-name="T119">● </text:span></text:span><text:span text:style-name="Domyślna_20_czcionka_20_akapitu"><text:span text:style-name="T90">Jedna czy dwie polskie literatury. Ankieta</text:span></text:span><text:span text:style-name="Domyślna_20_czcionka_20_akapitu"><text:span text:style-name="T43"> (m.in. wypowiedź W. Iwaniuka), „Pamiętnik Literacki” (Londyn) 1976, t. 1.</text:span></text:span></text:p>
      <text:p text:style-name="Standard"><text:span text:style-name="Domyślna_20_czcionka_20_akapitu"><text:span text:style-name="T119">● </text:span></text:span><text:span text:style-name="Domyślna_20_czcionka_20_akapitu"><text:span text:style-name="T90">Twórczość w wieży z kości słoniowej</text:span></text:span><text:span text:style-name="Domyślna_20_czcionka_20_akapitu"><text:span text:style-name="T43">, rozmowa z W. Iwaniukiem, przeprowadzona przez A. Frajlich dla Radia Wolna Europa w 1981 r.; przedruk: „Archiwum Emigracji, Studia – Szkice – Dokumenty”, Toruń 2001, Zeszyt 4.</text:span></text:span></text:p>
      <text:p text:style-name="Standard"><text:span text:style-name="Domyślna_20_czcionka_20_akapitu"><text:span text:style-name="T119">● </text:span></text:span><text:span text:style-name="Domyślna_20_czcionka_20_akapitu"><text:span text:style-name="T90">Kim Pan jest, Panie Iwaniuk? Rozmowa z poetą emigracyjnym (z Wacławem Iwaniukiem rozmawiał Jan Wolski),</text:span></text:span><text:span text:style-name="Domyślna_20_czcionka_20_akapitu"><text:span text:style-name="T43"> w: </text:span></text:span><text:span text:style-name="Domyślna_20_czcionka_20_akapitu"><text:span text:style-name="T90">Podróż w głąb pamięci. O Wacławie Iwaniuku. Szkice, wspomnienia, wiersze,</text:span></text:span><text:span text:style-name="Domyślna_20_czcionka_20_akapitu"><text:span text:style-name="T43"> red. J. Wolski, H. Wójcik i E. Zyman, Polski Fundusz Wydawniczy w Kanadzie, Toronto 2005.</text:span></text:span></text:p>
      <text:p text:style-name="Standard"><text:span text:style-name="Domyślna_20_czcionka_20_akapitu"><text:span text:style-name="T119">● </text:span></text:span><text:span text:style-name="Domyślna_20_czcionka_20_akapitu"><text:span text:style-name="T90">Czas po potopie. Rozmowa z Wacławem Iwaniukiem (z poetą rozmawiał Wojciech Ligęza),</text:span></text:span><text:span text:style-name="Domyślna_20_czcionka_20_akapitu"><text:span text:style-name="T43"> w: </text:span></text:span><text:span text:style-name="Domyślna_20_czcionka_20_akapitu"><text:span text:style-name="T90">Podróż w głąb pamięci. O Wacławie Iwaniuku. Szkice, wspomnienia, wiersze,</text:span></text:span><text:span text:style-name="Domyślna_20_czcionka_20_akapitu"><text:span text:style-name="T43"> red. J. Wolski, H. Wójcik i E. Zyman, Polski Fundusz Wydawniczy w Kanadzie, Toronto 2005.</text:span></text:span></text:p>
      <text:p text:style-name="P11"/>
      <text:p text:style-name="P11">Str. 312</text:p>
      <text:p text:style-name="P12">BIBLIOGRAFIA</text:p>
      <text:p text:style-name="Standard"><text:span text:style-name="Domyślna_20_czcionka_20_akapitu"><text:span text:style-name="T119">● </text:span></text:span><text:span text:style-name="Domyślna_20_czcionka_20_akapitu"><text:span text:style-name="T90">Gdzie Iwaniuk w Polsce mieszka? Z Wacławem Iwaniukiem rozmawia Krzysztof Lisowski,</text:span></text:span><text:span text:style-name="Domyślna_20_czcionka_20_akapitu"><text:span text:style-name="T43"> w: </text:span></text:span><text:span text:style-name="Domyślna_20_czcionka_20_akapitu"><text:span text:style-name="T115">Londyn</text:span></text:span><text:span text:style-name="Domyślna_20_czcionka_20_akapitu"><text:span text:style-name="T114"> – </text:span></text:span><text:span text:style-name="Domyślna_20_czcionka_20_akapitu"><text:span text:style-name="T115">Toronto</text:span></text:span><text:span text:style-name="Domyślna_20_czcionka_20_akapitu"><text:span text:style-name="T114"> – </text:span></text:span><text:span text:style-name="Domyślna_20_czcionka_20_akapitu"><text:span text:style-name="T115">Vancouver. Rozmowy z pisarzami emigracyjnymi</text:span></text:span><text:span text:style-name="Domyślna_20_czcionka_20_akapitu"><text:span text:style-name="T114">, oprac. i wstęp A. Niewiadomski, Stowarzyszenie Literackie „Kresy”, Lublin 1993</text:span></text:span><text:span text:style-name="Domyślna_20_czcionka_20_akapitu"><text:span text:style-name="T43">.</text:span></text:span></text:p>
      <text:p text:style-name="Standard"><text:span text:style-name="Domyślna_20_czcionka_20_akapitu"><text:span text:style-name="T119">● </text:span></text:span><text:span text:style-name="Domyślna_20_czcionka_20_akapitu"><text:span text:style-name="T43">Lisowski K., </text:span></text:span><text:span text:style-name="Domyślna_20_czcionka_20_akapitu"><text:span text:style-name="T90">O poezji, malarstwie, emigracji (Czyli druga rozmowa z Wacławem Iwaniukiem</text:span></text:span><text:span text:style-name="Domyślna_20_czcionka_20_akapitu"><text:span text:style-name="T43">), „Dekada Literacka” 1991, nr 27.</text:span></text:span></text:p>
      <text:p text:style-name="Standard"><text:soft-page-break/><text:span text:style-name="Domyślna_20_czcionka_20_akapitu"><text:span text:style-name="T119">● </text:span></text:span><text:span text:style-name="Domyślna_20_czcionka_20_akapitu"><text:span text:style-name="T43">Iwaniuk W., fragment listu do Aleksandra Wata z 26.09.1962 r., w: J. Wolski, </text:span></text:span><text:span text:style-name="Domyślna_20_czcionka_20_akapitu"><text:span text:style-name="T90">Wacław Iwaniuk. Szkice do portretu emigracyjnego poety</text:span></text:span><text:span text:style-name="Domyślna_20_czcionka_20_akapitu"><text:span text:style-name="T43">, Polski Fundusz Wydawniczy w Kanadzie, Stowarzyszenie Literacko-Artystyczne „Fraza”, Toronto </text:span></text:span><text:span text:style-name="Domyślna_20_czcionka_20_akapitu"><text:span text:style-name="T114">–</text:span></text:span><text:span text:style-name="Domyślna_20_czcionka_20_akapitu"><text:span text:style-name="T43"> Rzeszów 2002.</text:span></text:span></text:p>
      <text:p text:style-name="Standard"><text:span text:style-name="Domyślna_20_czcionka_20_akapitu"><text:span text:style-name="T119">● </text:span></text:span><text:span text:style-name="Domyślna_20_czcionka_20_akapitu"><text:span text:style-name="T90">Samotność słowa: z listów do Wacława Iwaniuka</text:span></text:span><text:span text:style-name="Domyślna_20_czcionka_20_akapitu"><text:span text:style-name="T43"> (Józef Wittlin, Kazimierz Wierzyński, Aleksander Janta-Połczyński), oprac. i wstęp L. M. Koźmiński, Stowarzyszenie Literackie „Kresy”, Lublin 1995.</text:span></text:span></text:p>
      <text:p text:style-name="Standard"><text:span text:style-name="Domyślna_20_czcionka_20_akapitu"><text:span text:style-name="T119">● </text:span></text:span><text:span text:style-name="Domyślna_20_czcionka_20_akapitu"><text:span text:style-name="T43">Zieliński M., </text:span></text:span><text:span text:style-name="Domyślna_20_czcionka_20_akapitu"><text:span text:style-name="T90">Samotność poety. Rozmowa z Wacławem Iwaniukiem,</text:span></text:span><text:span text:style-name="Domyślna_20_czcionka_20_akapitu"><text:span text:style-name="T43"> „Więź” 1985, nr 4-5-6.</text:span></text:span></text:p>
      <text:p text:style-name="Standard"><text:span text:style-name="Domyślna_20_czcionka_20_akapitu"><text:span text:style-name="T119">● </text:span></text:span><text:span text:style-name="Domyślna_20_czcionka_20_akapitu"><text:span text:style-name="T43">Wolski J., </text:span></text:span><text:span text:style-name="Domyślna_20_czcionka_20_akapitu"><text:span text:style-name="T90">„Moje strony świata” (Spotkanie z Wacławem Iwaniukiem).</text:span></text:span><text:span text:style-name="Domyślna_20_czcionka_20_akapitu"><text:span text:style-name="T43"> „Fraza” 1994, nr 5-6.</text:span></text:span></text:p>
      <text:p text:style-name="Standard"><text:span text:style-name="Domyślna_20_czcionka_20_akapitu"><text:span text:style-name="T43"/></text:span></text:p>
      <text:h text:style-name="Heading_20_4" text:outline-level="4"><text:span text:style-name="Domyślna_20_czcionka_20_akapitu"><text:span text:style-name="T145">MAREK KUSIBA</text:span></text:span></text:h>
      <text:p text:style-name="Standard"><text:span text:style-name="Domyślna_20_czcionka_20_akapitu">ZBIORY POEZJI</text:span></text:p>
      <text:p text:style-name="Standard"><text:span text:style-name="Domyślna_20_czcionka_20_akapitu"><text:span text:style-name="T119">● </text:span></text:span><text:span text:style-name="Domyślna_20_czcionka_20_akapitu"><text:span text:style-name="T90">Tratwa,</text:span></text:span><text:span text:style-name="Domyślna_20_czcionka_20_akapitu"><text:span text:style-name="T43"> Wydawnictwo Lubelskie, Lublin 1976.</text:span></text:span></text:p>
      <text:p text:style-name="Standard"><text:span text:style-name="Domyślna_20_czcionka_20_akapitu"><text:span text:style-name="T119">● </text:span></text:span><text:span text:style-name="Domyślna_20_czcionka_20_akapitu"><text:span text:style-name="T90">Wszystkie działa na mnie,</text:span></text:span><text:span text:style-name="Domyślna_20_czcionka_20_akapitu"><text:span text:style-name="T43"> WDK, Białystok 1983.</text:span></text:span></text:p>
      <text:p text:style-name="Standard"><text:span text:style-name="Domyślna_20_czcionka_20_akapitu"><text:span text:style-name="T119">● </text:span></text:span><text:span text:style-name="Domyślna_20_czcionka_20_akapitu"><text:span text:style-name="T90">Samobójstwo Marsjan</text:span></text:span><text:span text:style-name="Domyślna_20_czcionka_20_akapitu"><text:span text:style-name="T43">, Polski Fundusz Wydawniczy w Kanadzie, Toronto </text:span></text:span><text:span text:style-name="T43">1987.</text:span></text:p>
      <text:p text:style-name="Standard"><text:span text:style-name="Domyślna_20_czcionka_20_akapitu"><text:span text:style-name="T119">● </text:span></text:span><text:span text:style-name="Domyślna_20_czcionka_20_akapitu"><text:span text:style-name="T90">Rozwiązać siebie,</text:span></text:span><text:span text:style-name="Domyślna_20_czcionka_20_akapitu"><text:span text:style-name="T43"> </text:span></text:span><text:span text:style-name="Domyślna_20_czcionka_20_akapitu"><text:span text:style-name="T117">Mordellus Press</text:span></text:span><text:span text:style-name="Domyślna_20_czcionka_20_akapitu"><text:span text:style-name="T43">, Berlin 1995.</text:span></text:span></text:p>
      <text:p text:style-name="Standard"><text:span text:style-name="Domyślna_20_czcionka_20_akapitu"><text:span text:style-name="T119">● </text:span></text:span><text:span text:style-name="Domyślna_20_czcionka_20_akapitu"><text:span text:style-name="T90">Inne powody (wiersze przebrane i nowe 1974-2004),</text:span></text:span><text:span text:style-name="Domyślna_20_czcionka_20_akapitu"><text:span text:style-name="T43"> IBiDEM, Biblioteka „Frazy”, Warszawa – Rzeszów 2005.</text:span></text:span></text:p>
      <text:p text:style-name="Standard"><text:span text:style-name="Domyślna_20_czcionka_20_akapitu"><text:span text:style-name="T119">● Admiral Road</text:span></text:span><text:span text:style-name="Domyślna_20_czcionka_20_akapitu"><text:span text:style-name="T117">,</text:span></text:span><text:span text:style-name="Domyślna_20_czcionka_20_akapitu"><text:span text:style-name="T43"> Polski Fundusz Wydawniczy w Kanadzie, Toronto 2006.</text:span></text:span></text:p>
      <text:p text:style-name="Standard"><text:span text:style-name="Domyślna_20_czcionka_20_akapitu"><text:span text:style-name="T119">● Alassio</text:span></text:span><text:span text:style-name="Domyślna_20_czcionka_20_akapitu"><text:span text:style-name="T90">,</text:span></text:span><text:span text:style-name="Domyślna_20_czcionka_20_akapitu"><text:span text:style-name="T43"> Polski Fundusz Wydawniczy w Kanadzie, Toronto 2011.</text:span></text:span></text:p>
      <text:p text:style-name="P11"/>
      <text:p text:style-name="Standard"><text:span text:style-name="Domyślna_20_czcionka_20_akapitu"><text:span text:style-name="T43">Str. 313</text:span></text:span></text:p>
      <text:p text:style-name="P9"><text:span text:style-name="Domyślna_20_czcionka_20_akapitu"><text:span text:style-name="T53">BIBLIOGRAFIA</text:span></text:span></text:p>
      <text:p text:style-name="Standard"><text:span text:style-name="Domyślna_20_czcionka_20_akapitu"><text:span text:style-name="T43">SZKICE, REPORTAŻE, FELIETONY, PUBLICYSTYKA</text:span></text:span></text:p>
      <text:p text:style-name="Standard"><text:span text:style-name="Domyślna_20_czcionka_20_akapitu"><text:span text:style-name="T119">● </text:span></text:span><text:span text:style-name="Domyślna_20_czcionka_20_akapitu"><text:span text:style-name="T90">zmowa oddalonych: Żyć prawdziwie, pisać prawdziwie…</text:span></text:span><text:span text:style-name="Domyślna_20_czcionka_20_akapitu"><text:span text:style-name="T43"> (współautor R. Sabo), „Akcent” 1993, nr 3 (53).</text:span></text:span></text:p>
      <text:p text:style-name="Standard"><text:span text:style-name="Domyślna_20_czcionka_20_akapitu"><text:span text:style-name="T119">● </text:span></text:span><text:span text:style-name="Domyślna_20_czcionka_20_akapitu"><text:span text:style-name="T90">zmowa oddalonych: Dwuświat</text:span></text:span><text:span text:style-name="Domyślna_20_czcionka_20_akapitu"><text:span text:style-name="T43"> (współautor R. Sabo), „Akcent” 1993, nr 4.</text:span></text:span></text:p>
      <text:p text:style-name="Standard"><text:span text:style-name="Domyślna_20_czcionka_20_akapitu"><text:span text:style-name="T119">● </text:span></text:span><text:span text:style-name="Domyślna_20_czcionka_20_akapitu"><text:span text:style-name="T90">zmowa oddalonych: Zamieszkać w wyprawie</text:span></text:span><text:span text:style-name="Domyślna_20_czcionka_20_akapitu"><text:span text:style-name="T43"> (współautor R. Sabo), „Akcent” 1994, nr 2 (56).</text:span></text:span></text:p>
      <text:p text:style-name="Standard"><text:span text:style-name="Domyślna_20_czcionka_20_akapitu"><text:span text:style-name="T119">● </text:span></text:span><text:span text:style-name="Domyślna_20_czcionka_20_akapitu"><text:span text:style-name="T90">zmowa oddalonych: W archipelagu złud</text:span></text:span><text:span text:style-name="Domyślna_20_czcionka_20_akapitu"><text:span text:style-name="T43"> (współautor R. Sabo), „Akcent” 1994, nr 3-4.</text:span></text:span></text:p>
      <text:p text:style-name="Standard"><text:span text:style-name="Domyślna_20_czcionka_20_akapitu"><text:span text:style-name="T119">● </text:span></text:span><text:span text:style-name="Domyślna_20_czcionka_20_akapitu"><text:span text:style-name="T90">Przepustka do czyśćca, czyli reporter na emigracji</text:span></text:span><text:span text:style-name="Domyślna_20_czcionka_20_akapitu"><text:span text:style-name="T43">, „Akcent” 1995, nr 2.</text:span></text:span></text:p>
      <text:p text:style-name="P76"><text:span text:style-name="Domyślna_20_czcionka_20_akapitu"><text:span text:style-name="T119">● </text:span></text:span><text:span text:style-name="Domyślna_20_czcionka_20_akapitu"><text:span text:style-name="T90">zmowa oddalonych</text:span></text:span><text:span text:style-name="Domyślna_20_czcionka_20_akapitu"><text:span text:style-name="T43">: </text:span></text:span><text:span text:style-name="Domyślna_20_czcionka_20_akapitu"><text:span text:style-name="T90">Zatracić poczucie ojczyzny</text:span></text:span><text:span text:style-name="Domyślna_20_czcionka_20_akapitu"><text:span text:style-name="T43"> (współautor R. Sabo), „Akcent” 1996, nr 1.</text:span></text:span></text:p>
      <text:p text:style-name="Standard"><text:soft-page-break/><text:span text:style-name="Domyślna_20_czcionka_20_akapitu"><text:span text:style-name="T119">● In Search of Solomon. Seven Encounters with</text:span></text:span><text:span text:style-name="Domyślna_20_czcionka_20_akapitu"><text:span text:style-name="T90"> Ryszard Kapuściński,</text:span></text:span><text:span text:style-name="Domyślna_20_czcionka_20_akapitu"><text:span text:style-name="T43"> „</text:span></text:span><text:span text:style-name="Domyślna_20_czcionka_20_akapitu"><text:span text:style-name="T117">Books in Canada”</text:span></text:span><text:span text:style-name="Domyślna_20_czcionka_20_akapitu"><text:span text:style-name="T43">, </text:span></text:span><text:span text:style-name="Domyślna_20_czcionka_20_akapitu"><text:span text:style-name="T117">November-December</text:span></text:span><text:span text:style-name="Domyślna_20_czcionka_20_akapitu"><text:span text:style-name="T43"> 1998, nr 8.</text:span></text:span></text:p>
      <text:p text:style-name="Standard"><text:span text:style-name="Domyślna_20_czcionka_20_akapitu"><text:span text:style-name="T119">● </text:span></text:span><text:span text:style-name="Domyślna_20_czcionka_20_akapitu"><text:span text:style-name="T90">Żabką przez Atlantyk; Cymbał w świecie,</text:span></text:span><text:span text:style-name="Domyślna_20_czcionka_20_akapitu"><text:span text:style-name="T43"> „Przegląd Polski” (Nowy Jork) 13 lipca 2001.</text:span></text:span></text:p>
      <text:p text:style-name="Standard"><text:span text:style-name="Domyślna_20_czcionka_20_akapitu"><text:span text:style-name="T119">● </text:span></text:span><text:span text:style-name="Domyślna_20_czcionka_20_akapitu"><text:span text:style-name="T90">Przemyśleć cały świat. Spotkania z Ryszardem Kapuścińskim</text:span></text:span><text:span text:style-name="Domyślna_20_czcionka_20_akapitu"><text:span text:style-name="T43">, „Akcent” 2002, nr 3 (89).</text:span></text:span></text:p>
      <text:p text:style-name="Standard"><text:span text:style-name="Domyślna_20_czcionka_20_akapitu"><text:span text:style-name="T119">● </text:span></text:span><text:span text:style-name="Domyślna_20_czcionka_20_akapitu"><text:span text:style-name="T90">Amerykanin w Toronto,</text:span></text:span><text:span text:style-name="Domyślna_20_czcionka_20_akapitu"><text:span text:style-name="T43"> „Przegląd Polski” (Nowy Jork) 6 lutego 2004.</text:span></text:span></text:p>
      <text:p text:style-name="Standard"><text:span text:style-name="Domyślna_20_czcionka_20_akapitu"><text:span text:style-name="T119">● </text:span></text:span><text:span text:style-name="Domyślna_20_czcionka_20_akapitu"><text:span text:style-name="T90">Odkrywanie Limeryki,</text:span></text:span><text:span text:style-name="Domyślna_20_czcionka_20_akapitu"><text:span text:style-name="T43"> „Przegląd Polski” (Nowy Jork) 18 stycznia 2008.</text:span></text:span></text:p>
      <text:p text:style-name="Standard"><text:span text:style-name="Domyślna_20_czcionka_20_akapitu"><text:span text:style-name="T119">● </text:span></text:span><text:span text:style-name="Domyślna_20_czcionka_20_akapitu"><text:span text:style-name="T90">O kopaniu czaszki, czyli horror i groteska (na marginesach</text:span></text:span><text:span text:style-name="Domyślna_20_czcionka_20_akapitu"><text:span text:style-name="T43"> Wojny futbolowej </text:span></text:span><text:span text:style-name="Domyślna_20_czcionka_20_akapitu"><text:span text:style-name="T90">i innych reportaży wojennych Ryszarda Kapuścińskiego),</text:span></text:span><text:span text:style-name="Domyślna_20_czcionka_20_akapitu"><text:span text:style-name="T43"> w: </text:span></text:span><text:span text:style-name="Domyślna_20_czcionka_20_akapitu"><text:span text:style-name="T90">„Życie jest z przenikania”… Szkice o twórczości Ryszarda Kapuścińskiego,</text:span></text:span><text:span text:style-name="Domyślna_20_czcionka_20_akapitu"><text:span text:style-name="T43"> oprac. i wstęp B. Wróblewski, Państwowy Instytut Wydawniczy, Warszawa 2008.</text:span></text:span></text:p>
      <text:p text:style-name="Standard"><text:span text:style-name="Domyślna_20_czcionka_20_akapitu"><text:span text:style-name="T119">● </text:span></text:span><text:span text:style-name="Domyślna_20_czcionka_20_akapitu"><text:span text:style-name="T90">Żabką przez Atlantyk; Nieustanne przesunięcia,</text:span></text:span><text:span text:style-name="Domyślna_20_czcionka_20_akapitu"><text:span text:style-name="T43"> „Przegląd Polski” 25 listopada 2009.</text:span></text:span></text:p>
      <text:p text:style-name="Standard"><text:span text:style-name="Domyślna_20_czcionka_20_akapitu"><text:span text:style-name="T119">● </text:span></text:span><text:span text:style-name="Domyślna_20_czcionka_20_akapitu"><text:span text:style-name="T90">Żabką przez Atlantyk; Nieludzkość w mocy,</text:span></text:span><text:span text:style-name="Domyślna_20_czcionka_20_akapitu"><text:span text:style-name="T43"> „Przegląd Polski” 4 grudnia 2009.</text:span></text:span></text:p>
      <text:p text:style-name="Standard"><text:span text:style-name="Domyślna_20_czcionka_20_akapitu"><text:span text:style-name="T119">● </text:span></text:span><text:span text:style-name="Domyślna_20_czcionka_20_akapitu"><text:span text:style-name="T90">Podręcznik do kobiet, 100 felietonów (niemal) feministycznych,</text:span></text:span><text:span text:style-name="Domyślna_20_czcionka_20_akapitu"><text:span text:style-name="T43"> Wydawnictwo Uniwersytetu Marii Curie-Skłodowskiej w Lublinie, Polski Fundusz Wydawniczy w Kanadzie, Lublin – Toronto, 2011, t. 1.</text:span></text:span></text:p>
      <text:p text:style-name="P11"/>
      <text:p text:style-name="Standard"><text:span text:style-name="Domyślna_20_czcionka_20_akapitu"><text:span text:style-name="T43">Str. 314</text:span></text:span></text:p>
      <text:p text:style-name="P9"><text:span text:style-name="Domyślna_20_czcionka_20_akapitu"><text:span text:style-name="T53">BIBLIOGRAFIA</text:span></text:span></text:p>
      <text:p text:style-name="Standard"><text:span text:style-name="Domyślna_20_czcionka_20_akapitu"><text:span text:style-name="T119">● </text:span></text:span><text:span text:style-name="Domyślna_20_czcionka_20_akapitu"><text:span text:style-name="T90">Cymbał w świecie. Felietony flâneura,</text:span></text:span><text:span text:style-name="Domyślna_20_czcionka_20_akapitu"><text:span text:style-name="T43"> Polski Fundusz Wydawniczy w Kanadzie, Wakacyjna Akademia Reportażu im. Ryszarda Kapuścińskiego, Toronto – Siennica Różana 2012, t. 2.</text:span></text:span></text:p>
      <text:p text:style-name="P11">WYWIADY, ROZMOWY, KORESPONDENCJE</text:p>
      <text:p text:style-name="Standard"><text:span text:style-name="Domyślna_20_czcionka_20_akapitu"><text:span text:style-name="T119">● </text:span></text:span><text:span text:style-name="Domyślna_20_czcionka_20_akapitu"><text:span text:style-name="T90">Urodzony z piołunów ziemiec. Z Bogdanem Czaykowskim rozmawiają Marek Kusiba i Edward Zyman,</text:span></text:span><text:span text:style-name="Domyślna_20_czcionka_20_akapitu"><text:span text:style-name="T43"> „Akcent” 2002, nr 3 (89), przedr. w: </text:span></text:span><text:span text:style-name="Domyślna_20_czcionka_20_akapitu"><text:span text:style-name="T90">O poezji, nostalgii, krytykach i kryteriach rozmawiają Bogdan Czaykowski i Adam Czerniawski,</text:span></text:span><text:span text:style-name="Domyślna_20_czcionka_20_akapitu"><text:span text:style-name="T43"> Polski Fundusz Wydawniczy w Kanadzie, Stowarzyszenie Literacko-Artystyczne „Fraza”, Toronto – Rzeszów 2006.</text:span></text:span></text:p>
      <text:p text:style-name="Standard"><text:span text:style-name="Domyślna_20_czcionka_20_akapitu"><text:span text:style-name="T119">● </text:span></text:span><text:span text:style-name="Domyślna_20_czcionka_20_akapitu"><text:span text:style-name="T90">Polska od Karpat po Kordyliery. Z Markiem Kusibą rozmawia Jan Wolski, </text:span></text:span><text:span text:style-name="Domyślna_20_czcionka_20_akapitu"><text:span text:style-name="T43">„Fraza” 2004, nr 2.</text:span></text:span></text:p>
      <text:p text:style-name="Standard"><text:span text:style-name="Domyślna_20_czcionka_20_akapitu"><text:span text:style-name="T119">● </text:span></text:span><text:span text:style-name="Domyślna_20_czcionka_20_akapitu"><text:span text:style-name="T90">Czy z emigracji można wrócić?</text:span></text:span><text:span text:style-name="Domyślna_20_czcionka_20_akapitu"><text:span text:style-name="T43"> Rozmowa z Krystyną Konecką, „Gazeta Współczesna” (Białystok) 15 maja 1997.</text:span></text:span></text:p>
      <text:p text:style-name="Standard"><text:span text:style-name="Domyślna_20_czcionka_20_akapitu"><text:span text:style-name="T119">● </text:span></text:span><text:span text:style-name="Domyślna_20_czcionka_20_akapitu"><text:span text:style-name="T90">Z emigracji się nie wraca.</text:span></text:span><text:span text:style-name="Domyślna_20_czcionka_20_akapitu"><text:span text:style-name="T43"> Reportaż W. Szymańskiego, Radio Białystok, maj 2005.</text:span></text:span></text:p>
      <text:p text:style-name="P77"><text:span text:style-name="Domyślna_20_czcionka_20_akapitu"><text:span text:style-name="T119">● Polish song</text:span></text:span><text:span text:style-name="Domyślna_20_czcionka_20_akapitu"><text:span text:style-name="T90"> Marka Kusiby.</text:span></text:span><text:span text:style-name="Domyślna_20_czcionka_20_akapitu"><text:span text:style-name="T43"> Rozmowa z Ewą Czerwińską, Magazyn „Kuriera Lubelskiego” 31 lipca 2009.</text:span></text:span></text:p>
      <text:p text:style-name="Standard"><text:soft-page-break/><text:span text:style-name="Domyślna_20_czcionka_20_akapitu"><text:span text:style-name="T119">● </text:span></text:span><text:span text:style-name="Domyślna_20_czcionka_20_akapitu"><text:span text:style-name="T90">„Kto dom raz porzucił…”,</text:span></text:span><text:span text:style-name="Domyślna_20_czcionka_20_akapitu"><text:span text:style-name="T43"> reportaż A. Czyżewskiej-Jacquemet, Radio Lublin, wrzesień 2009.</text:span></text:span></text:p>
      <text:p text:style-name="P11"/>
      <text:h text:style-name="Heading_20_4" text:outline-level="4"><text:span text:style-name="Domyślna_20_czcionka_20_akapitu"><text:span text:style-name="T145">ROMAN SABO</text:span></text:span></text:h>
      <text:p text:style-name="Standard"><text:span text:style-name="Domyślna_20_czcionka_20_akapitu">POEZJE</text:span></text:p>
      <text:p text:style-name="Standard"><text:span text:style-name="Domyślna_20_czcionka_20_akapitu"><text:span text:style-name="T119">● </text:span></text:span><text:span text:style-name="Domyślna_20_czcionka_20_akapitu"><text:span text:style-name="T90">Niech będzie,</text:span></text:span><text:span text:style-name="Domyślna_20_czcionka_20_akapitu"><text:span text:style-name="T43"> Polski Fundusz Wydawniczy w Kanadzie, </text:span></text:span><text:span text:style-name="Domyślna_20_czcionka_20_akapitu"><text:span text:style-name="T117">Mordellus Press</text:span></text:span><text:span text:style-name="Domyślna_20_czcionka_20_akapitu"><text:span text:style-name="T43">, Toronto – Berlin 2005.</text:span></text:span></text:p>
      <text:p text:style-name="Standard"><text:span text:style-name="Domyślna_20_czcionka_20_akapitu"><text:span text:style-name="T119">● </text:span></text:span><text:span text:style-name="Domyślna_20_czcionka_20_akapitu"><text:span text:style-name="T90">Cienie,</text:span></text:span><text:span text:style-name="Domyślna_20_czcionka_20_akapitu"><text:span text:style-name="T43"> Polski Fundusz Wydawniczy w Kanadzie, Toronto 2011.</text:span></text:span></text:p>
      <text:p text:style-name="Standard"><text:span text:style-name="Domyślna_20_czcionka_20_akapitu"><text:span text:style-name="T119">● </text:span></text:span><text:span text:style-name="Domyślna_20_czcionka_20_akapitu"><text:span text:style-name="T90">Kanon debiutanta</text:span></text:span><text:span text:style-name="Domyślna_20_czcionka_20_akapitu"><text:span text:style-name="T43"> (maszynopis).</text:span></text:span></text:p>
      <text:p text:style-name="Standard"><text:span text:style-name="Domyślna_20_czcionka_20_akapitu"><text:span text:style-name="T119">● </text:span></text:span><text:span text:style-name="Domyślna_20_czcionka_20_akapitu"><text:span text:style-name="T90">Stolica Wszego Świata</text:span></text:span><text:span text:style-name="Domyślna_20_czcionka_20_akapitu"><text:span text:style-name="T43"> (maszynopis).</text:span></text:span></text:p>
      <text:p text:style-name="P11"/>
      <text:p text:style-name="Standard"><text:span text:style-name="Domyślna_20_czcionka_20_akapitu"><text:span text:style-name="T43">Str. 315</text:span></text:span></text:p>
      <text:p text:style-name="P9"><text:span text:style-name="Domyślna_20_czcionka_20_akapitu"><text:span text:style-name="T53">BIBLIOGRAFIA</text:span></text:span></text:p>
      <text:p text:style-name="P11">SZKICE, RECENZJE, WSPOMNIENIA</text:p>
      <text:p text:style-name="Standard"><text:span text:style-name="Domyślna_20_czcionka_20_akapitu"><text:span text:style-name="T119">● </text:span></text:span><text:span text:style-name="Domyślna_20_czcionka_20_akapitu"><text:span text:style-name="T90">zmowa oddalonych: Żyć prawdziwie, pisać prawdziwie…</text:span></text:span><text:span text:style-name="Domyślna_20_czcionka_20_akapitu"><text:span text:style-name="T43"> (współautor M. Kusiba), „Akcent” 1993, nr 3 (53).</text:span></text:span></text:p>
      <text:p text:style-name="Standard"><text:span text:style-name="Domyślna_20_czcionka_20_akapitu"><text:span text:style-name="T119">● </text:span></text:span><text:span text:style-name="Domyślna_20_czcionka_20_akapitu"><text:span text:style-name="T90">zmowa oddalonych: Dwuświat</text:span></text:span><text:span text:style-name="Domyślna_20_czcionka_20_akapitu"><text:span text:style-name="T43"> (współautor M. Kusiba), „Akcent” 1993, nr 4 (54).</text:span></text:span></text:p>
      <text:p text:style-name="Standard"><text:span text:style-name="Domyślna_20_czcionka_20_akapitu"><text:span text:style-name="T119">● </text:span></text:span><text:span text:style-name="Domyślna_20_czcionka_20_akapitu"><text:span text:style-name="T90">zmowa oddalonych: Zamieszkać w wyprawie</text:span></text:span><text:span text:style-name="Domyślna_20_czcionka_20_akapitu"><text:span text:style-name="T43"> (współautor M. Kusiba), „Akcent” 1994, nr 2 (56).</text:span></text:span></text:p>
      <text:p text:style-name="Standard"><text:span text:style-name="Domyślna_20_czcionka_20_akapitu"><text:span text:style-name="T119">● </text:span></text:span><text:span text:style-name="Domyślna_20_czcionka_20_akapitu"><text:span text:style-name="T90">zmowa oddalonych: W archipelagu złud</text:span></text:span><text:span text:style-name="Domyślna_20_czcionka_20_akapitu"><text:span text:style-name="T43"> (współautor M. Kusiba), „Akcent” 1994, nr 3-4 (57-58).</text:span></text:span></text:p>
      <text:p text:style-name="Standard"><text:span text:style-name="Domyślna_20_czcionka_20_akapitu"><text:span text:style-name="T119">● </text:span></text:span><text:span text:style-name="Domyślna_20_czcionka_20_akapitu"><text:span text:style-name="T90">zmowa oddalonych: Zatracić poczucie ojczyzny</text:span></text:span><text:span text:style-name="Domyślna_20_czcionka_20_akapitu"><text:span text:style-name="T43"> (współautor M. Kusiba), „Akcent” 1996, nr 1.</text:span></text:span></text:p>
      <text:p text:style-name="P77"><text:span text:style-name="Domyślna_20_czcionka_20_akapitu"><text:span text:style-name="T119">● Deciphering the Silent Centre of Longing</text:span></text:span><text:span text:style-name="Domyślna_20_czcionka_20_akapitu"><text:span text:style-name="T117"> (review of </text:span></text:span><text:span text:style-name="Domyślna_20_czcionka_20_akapitu"><text:span text:style-name="T119">The Sandglass,</text:span></text:span><text:span text:style-name="Domyślna_20_czcionka_20_akapitu"><text:span text:style-name="T117"> by Romesh Gunesekera), „Books in Canada”, November-December</text:span></text:span><text:span text:style-name="Domyślna_20_czcionka_20_akapitu"><text:span text:style-name="T43"> 1998, nr 8.</text:span></text:span></text:p>
      <text:p text:style-name="P77"><text:span text:style-name="Domyślna_20_czcionka_20_akapitu"><text:span text:style-name="T119">● Untangling the Tentacles Around the Human Heart</text:span></text:span><text:span text:style-name="Domyślna_20_czcionka_20_akapitu"><text:span text:style-name="T117"> (review of </text:span></text:span><text:span text:style-name="Domyślna_20_czcionka_20_akapitu"><text:span text:style-name="T119">Becoming Human,</text:span></text:span><text:span text:style-name="Domyślna_20_czcionka_20_akapitu"><text:span text:style-name="T117"> by Jean Vanier), „Books in Canada”, April</text:span></text:span><text:span text:style-name="Domyślna_20_czcionka_20_akapitu"><text:span text:style-name="T43"> 1999, nr 3.</text:span></text:span></text:p>
      <text:p text:style-name="Standard"><text:span text:style-name="Domyślna_20_czcionka_20_akapitu"><text:span text:style-name="T119">● </text:span></text:span><text:span text:style-name="Domyślna_20_czcionka_20_akapitu"><text:span text:style-name="T90">Czytaliśmy z Bogdanem Mrożka</text:span></text:span><text:span text:style-name="Domyślna_20_czcionka_20_akapitu"><text:span text:style-name="T43"> [Frazy osobiste], „Fraza” 2007, nr 3 (57).</text:span></text:span></text:p>
      <text:p text:style-name="Standard"><text:span text:style-name="Domyślna_20_czcionka_20_akapitu"><text:span text:style-name="T119">● </text:span></text:span><text:span text:style-name="Domyślna_20_czcionka_20_akapitu"><text:span text:style-name="T90">Zacznę od odkrycia</text:span></text:span><text:span text:style-name="Domyślna_20_czcionka_20_akapitu"><text:span text:style-name="T43"> [Frazy osobiste; Kondygnacje czasu i przestrzeni (1)], „Fraza” 2008, nr 1-2 (59-60).</text:span></text:span></text:p>
      <text:p text:style-name="Standard"><text:span text:style-name="Domyślna_20_czcionka_20_akapitu"><text:span text:style-name="T119">● </text:span></text:span><text:span text:style-name="Domyślna_20_czcionka_20_akapitu"><text:span text:style-name="T90">Moment pamiętania</text:span></text:span><text:span text:style-name="Domyślna_20_czcionka_20_akapitu"><text:span text:style-name="T43"> [wspomnienie o B. Czaykowskim], „Fraza” 2008, nr 3-4 (61-62).</text:span></text:span></text:p>
      <text:p text:style-name="Standard"><text:span text:style-name="Domyślna_20_czcionka_20_akapitu"><text:span text:style-name="T119">● </text:span></text:span><text:span text:style-name="Domyślna_20_czcionka_20_akapitu"><text:span text:style-name="T90">Izrael 2008</text:span></text:span><text:span text:style-name="Domyślna_20_czcionka_20_akapitu"><text:span text:style-name="T43"> [Frazy osobiste; Kondygnacje czasu i przestrzeni (2)], „Fraza” 2008, nr 3-4 (61-62).</text:span></text:span></text:p>
      <text:p text:style-name="Standard"><text:span text:style-name="Domyślna_20_czcionka_20_akapitu"><text:span text:style-name="T119">● </text:span></text:span><text:span text:style-name="Domyślna_20_czcionka_20_akapitu"><text:span text:style-name="T90">Berlin</text:span></text:span><text:span text:style-name="Domyślna_20_czcionka_20_akapitu"><text:span text:style-name="T43"> – </text:span></text:span><text:span text:style-name="Domyślna_20_czcionka_20_akapitu"><text:span text:style-name="T90">Poczdam</text:span></text:span><text:span text:style-name="Domyślna_20_czcionka_20_akapitu"><text:span text:style-name="T43"> – </text:span></text:span><text:span text:style-name="Domyślna_20_czcionka_20_akapitu"><text:span text:style-name="T90">Brandenburgia 2008</text:span></text:span><text:span text:style-name="Domyślna_20_czcionka_20_akapitu"><text:span text:style-name="T43"> [Frazy osobiste; Kondygnacje czasu i przestrzeni (4)], „Fraza” 2009, nr 3-4 (65-66).</text:span></text:span></text:p>
      <text:p text:style-name="Standard"><text:soft-page-break/><text:span text:style-name="Domyślna_20_czcionka_20_akapitu"><text:span text:style-name="T119">● </text:span></text:span><text:span text:style-name="Domyślna_20_czcionka_20_akapitu"><text:span text:style-name="T90">Poczta lotnicza</text:span></text:span><text:span text:style-name="Domyślna_20_czcionka_20_akapitu"><text:span text:style-name="T43"> [Frazy osobiste; Kondygnacje czasu i przestrzeni (5)], „Fraza” 2010, nr 1 (67)</text:span></text:span></text:p>
      <text:p text:style-name="P11">ROZMOWY, REFERATY, KORESPONDENCJE</text:p>
      <text:p text:style-name="Standard"><text:span text:style-name="Domyślna_20_czcionka_20_akapitu"><text:span text:style-name="T119">● </text:span></text:span><text:span text:style-name="Domyślna_20_czcionka_20_akapitu"><text:span text:style-name="T90">Rozmowa z Andrzejem Buszą, Bogdanem Czaykowskim i Dianą Kuprel, </text:span></text:span><text:span text:style-name="Domyślna_20_czcionka_20_akapitu"><text:span text:style-name="T43">Vancouver, 18 czerwca 1999 (w maszynopisie).</text:span></text:span></text:p>
      <text:p text:style-name="P11"/>
      <text:p text:style-name="Standard"><text:span text:style-name="Domyślna_20_czcionka_20_akapitu"><text:span text:style-name="T43">Str. 316</text:span></text:span></text:p>
      <text:p text:style-name="P9"><text:span text:style-name="Domyślna_20_czcionka_20_akapitu"><text:span text:style-name="T53">BIBLIOGRAFIA</text:span></text:span></text:p>
      <text:p text:style-name="Standard"><text:span text:style-name="Domyślna_20_czcionka_20_akapitu"><text:span text:style-name="T119">● </text:span></text:span><text:span text:style-name="Domyślna_20_czcionka_20_akapitu"><text:span text:style-name="T90">Jestem Romek Sabo (albo: na nostalgię nie mam czasu). Rozmowa Jana Wolskiego z poetą Romanem Sabo,</text:span></text:span><text:span text:style-name="Domyślna_20_czcionka_20_akapitu"><text:span text:style-name="T43"> „Fraza” 2004, nr 2.</text:span></text:span></text:p>
      <text:p text:style-name="Standard"><text:span text:style-name="Domyślna_20_czcionka_20_akapitu"><text:span text:style-name="T119">● </text:span></text:span><text:span text:style-name="Domyślna_20_czcionka_20_akapitu"><text:span text:style-name="T90">Na północ od Berkeley, na zachód od Harvardu,</text:span></text:span><text:span text:style-name="Domyślna_20_czcionka_20_akapitu"><text:span text:style-name="T43"> referat wygłoszony na konferencji </text:span></text:span><text:span text:style-name="Domyślna_20_czcionka_20_akapitu"><text:span text:style-name="T90">„</text:span></text:span><text:span text:style-name="Domyślna_20_czcionka_20_akapitu"><text:span text:style-name="T115">Paryż</text:span></text:span><text:span text:style-name="Domyślna_20_czcionka_20_akapitu"><text:span text:style-name="T114"> – </text:span></text:span><text:span text:style-name="Domyślna_20_czcionka_20_akapitu"><text:span text:style-name="T115">Londyn – Monachium – Nowy Jork. Powrześniowa Emigracja Niepodległościowa na mapie kultury nie tylko polskiej</text:span></text:span><text:span text:style-name="Domyślna_20_czcionka_20_akapitu"><text:span text:style-name="T90">”,</text:span></text:span><text:span text:style-name="Domyślna_20_czcionka_20_akapitu"><text:span text:style-name="T43"> zorganizowanej przez Uniwersytet w Białymstoku, maj 2007.</text:span></text:span></text:p>
      <text:p text:style-name="Standard"><text:span text:style-name="Domyślna_20_czcionka_20_akapitu"><text:span text:style-name="T119">● </text:span></text:span><text:span text:style-name="Domyślna_20_czcionka_20_akapitu"><text:span text:style-name="T90">Przeobrażenia emigranckiej tożsamości,</text:span></text:span><text:span text:style-name="Domyślna_20_czcionka_20_akapitu"><text:span text:style-name="T43"> w: </text:span></text:span><text:span text:style-name="Domyślna_20_czcionka_20_akapitu"><text:span text:style-name="T90">Literatura polska w Kanadzie. Studia i szkice,</text:span></text:span><text:span text:style-name="Domyślna_20_czcionka_20_akapitu"><text:span text:style-name="T43"> red. B. Szałasta-Rogowska, Oficyna Wydawnicza Wacław Walasek, Katowice 2010.</text:span></text:span></text:p>
      <text:p text:style-name="P11"/>
      <text:h text:style-name="P140" text:outline-level="4"><text:span text:style-name="Domyślna_20_czcionka_20_akapitu"><text:span text:style-name="T145">FLORIAN ŚMIEJA</text:span></text:span></text:h>
      <text:p text:style-name="Standard"><text:span text:style-name="Domyślna_20_czcionka_20_akapitu">ZBIORY POEZJI</text:span></text:p>
      <text:p text:style-name="Standard"><text:span text:style-name="Domyślna_20_czcionka_20_akapitu"><text:span text:style-name="T119">● </text:span></text:span><text:span text:style-name="Domyślna_20_czcionka_20_akapitu"><text:span text:style-name="T90">Czuwanie u drzwi,</text:span></text:span><text:span text:style-name="Domyślna_20_czcionka_20_akapitu"><text:span text:style-name="T43"> Polskie Towarzystwo Literackie, Londyn 1953.</text:span></text:span></text:p>
      <text:p text:style-name="Standard"><text:span text:style-name="Domyślna_20_czcionka_20_akapitu"><text:span text:style-name="T119">● </text:span></text:span><text:span text:style-name="Domyślna_20_czcionka_20_akapitu"><text:span text:style-name="T90">Powikłane ścieżki,</text:span></text:span><text:span text:style-name="Domyślna_20_czcionka_20_akapitu"><text:span text:style-name="T43"> Oficyna Poetów i Malarzy, Londyn 1964.</text:span></text:span></text:p>
      <text:p text:style-name="Standard"><text:span text:style-name="Domyślna_20_czcionka_20_akapitu"><text:span text:style-name="T119">● </text:span></text:span><text:span text:style-name="Domyślna_20_czcionka_20_akapitu"><text:span text:style-name="T90">Kopa wierszy,</text:span></text:span><text:span text:style-name="Domyślna_20_czcionka_20_akapitu"><text:span text:style-name="T43"> </text:span></text:span><text:span text:style-name="Domyślna_20_czcionka_20_akapitu"><text:span text:style-name="T117">Silcan House, London, Ontario</text:span></text:span><text:span text:style-name="Domyślna_20_czcionka_20_akapitu"><text:span text:style-name="T43"> 1981.</text:span></text:span></text:p>
      <text:p text:style-name="Standard"><text:span text:style-name="Domyślna_20_czcionka_20_akapitu"><text:span text:style-name="T119">● </text:span></text:span><text:span text:style-name="Domyślna_20_czcionka_20_akapitu"><text:span text:style-name="T90">Wiersze,</text:span></text:span><text:span text:style-name="Domyślna_20_czcionka_20_akapitu"><text:span text:style-name="T43"> Wydawnictwo Literackie, Kraków 1982.</text:span></text:span></text:p>
      <text:p text:style-name="Standard"><text:span text:style-name="Domyślna_20_czcionka_20_akapitu"><text:span text:style-name="T119">● </text:span></text:span><text:span text:style-name="Domyślna_20_czcionka_20_akapitu"><text:span text:style-name="T90">Jeszcze wiersze,</text:span></text:span><text:span text:style-name="Domyślna_20_czcionka_20_akapitu"><text:span text:style-name="T43"> </text:span></text:span><text:span text:style-name="Domyślna_20_czcionka_20_akapitu"><text:span text:style-name="T117">Silcan House, London, Ontario</text:span></text:span><text:span text:style-name="Domyślna_20_czcionka_20_akapitu"><text:span text:style-name="T43"> 1984.</text:span></text:span></text:p>
      <text:p text:style-name="Standard"><text:span text:style-name="Domyślna_20_czcionka_20_akapitu"><text:span text:style-name="T119">● Not a Tourist,</text:span></text:span><text:span text:style-name="Domyślna_20_czcionka_20_akapitu"><text:span text:style-name="T117"> Third Eye, London, Ontario</text:span></text:span><text:span text:style-name="Domyślna_20_czcionka_20_akapitu"><text:span text:style-name="T43"> 1986.</text:span></text:span></text:p>
      <text:p text:style-name="Standard"><text:span text:style-name="Domyślna_20_czcionka_20_akapitu"><text:span text:style-name="T119">● </text:span></text:span><text:span text:style-name="Domyślna_20_czcionka_20_akapitu"><text:span text:style-name="T90">Przezorność czasu,</text:span></text:span><text:span text:style-name="Domyślna_20_czcionka_20_akapitu"><text:span text:style-name="T43"> </text:span></text:span><text:span text:style-name="Domyślna_20_czcionka_20_akapitu"><text:span text:style-name="T117">Silcan House, London, Ontario</text:span></text:span><text:span text:style-name="Domyślna_20_czcionka_20_akapitu"><text:span text:style-name="T43"> 1992.</text:span></text:span></text:p>
      <text:p text:style-name="Standard"><text:span text:style-name="Domyślna_20_czcionka_20_akapitu"><text:span text:style-name="T119">● </text:span></text:span><text:span text:style-name="Domyślna_20_czcionka_20_akapitu"><text:span text:style-name="T90">Mały wybór wierszy,</text:span></text:span><text:span text:style-name="Domyślna_20_czcionka_20_akapitu"><text:span text:style-name="T43"> Wrocławska Oficyna Nauczycielska, Wrocław 1994.</text:span></text:span></text:p>
      <text:p text:style-name="Standard"><text:span text:style-name="Domyślna_20_czcionka_20_akapitu"><text:span text:style-name="T119">● </text:span></text:span><text:span text:style-name="Domyślna_20_czcionka_20_akapitu"><text:span text:style-name="T90">Ziemie utracone,</text:span></text:span><text:span text:style-name="Domyślna_20_czcionka_20_akapitu"><text:span text:style-name="T43"> </text:span></text:span><text:span text:style-name="Domyślna_20_czcionka_20_akapitu"><text:span text:style-name="T117">Silcan House, London, Ontario</text:span></text:span><text:span text:style-name="Domyślna_20_czcionka_20_akapitu"><text:span text:style-name="T43"> 1994.</text:span></text:span></text:p>
      <text:p text:style-name="Standard"><text:span text:style-name="Domyślna_20_czcionka_20_akapitu"><text:span text:style-name="T119">● </text:span></text:span><text:span text:style-name="Domyślna_20_czcionka_20_akapitu"><text:span text:style-name="T90">Wśród swoich</text:span></text:span><text:span text:style-name="Domyślna_20_czcionka_20_akapitu"><text:span text:style-name="T43">, </text:span></text:span><text:span text:style-name="Domyślna_20_czcionka_20_akapitu"><text:span text:style-name="T117">Silcan House, Mississauga, Ontario</text:span></text:span><text:span text:style-name="Domyślna_20_czcionka_20_akapitu"><text:span text:style-name="T43"> 1998.</text:span></text:span></text:p>
      <text:p text:style-name="Standard"><text:span text:style-name="Domyślna_20_czcionka_20_akapitu"><text:span text:style-name="T119">● </text:span></text:span><text:span text:style-name="Domyślna_20_czcionka_20_akapitu"><text:span text:style-name="T90">Wiersze wybrane,</text:span></text:span><text:span text:style-name="Domyślna_20_czcionka_20_akapitu"><text:span text:style-name="T43"> „Śląsk”, Katowice 1998.</text:span></text:span></text:p>
      <text:p text:style-name="Standard"><text:span text:style-name="Domyślna_20_czcionka_20_akapitu"><text:span text:style-name="T119">● </text:span></text:span><text:span text:style-name="Domyślna_20_czcionka_20_akapitu"><text:span text:style-name="T90">Niepamiętanie,</text:span></text:span><text:span text:style-name="Domyślna_20_czcionka_20_akapitu"><text:span text:style-name="T43"> </text:span></text:span><text:span text:style-name="Domyślna_20_czcionka_20_akapitu"><text:span text:style-name="T117">Silcan House, Mississauga, Ontario</text:span></text:span><text:span text:style-name="Domyślna_20_czcionka_20_akapitu"><text:span text:style-name="T43"> 1999.</text:span></text:span></text:p>
      <text:p text:style-name="Standard"><text:span text:style-name="Domyślna_20_czcionka_20_akapitu"><text:span text:style-name="T119">● </text:span></text:span><text:span text:style-name="Domyślna_20_czcionka_20_akapitu"><text:span text:style-name="T90">Bezrok,</text:span></text:span><text:span text:style-name="Domyślna_20_czcionka_20_akapitu"><text:span text:style-name="T43"> </text:span></text:span><text:span text:style-name="Domyślna_20_czcionka_20_akapitu"><text:span text:style-name="T117">Silcan House, Mississauga, Ontario</text:span></text:span><text:span text:style-name="Domyślna_20_czcionka_20_akapitu"><text:span text:style-name="T43"> 2001.</text:span></text:span></text:p>
      <text:p text:style-name="Standard"><text:span text:style-name="Domyślna_20_czcionka_20_akapitu"><text:span text:style-name="T119">● </text:span></text:span><text:span text:style-name="Domyślna_20_czcionka_20_akapitu"><text:span text:style-name="T90">Nad Jeziorem Huron,</text:span></text:span><text:span text:style-name="Domyślna_20_czcionka_20_akapitu"><text:span text:style-name="T43"> </text:span></text:span><text:span text:style-name="Domyślna_20_czcionka_20_akapitu"><text:span text:style-name="T117">Silcan House, Mississauga, Ontario</text:span></text:span><text:span text:style-name="Domyślna_20_czcionka_20_akapitu"><text:span text:style-name="T43"> 2002.</text:span></text:span></text:p>
      <text:p text:style-name="Standard"><text:span text:style-name="Domyślna_20_czcionka_20_akapitu"><text:span text:style-name="T119">● </text:span></text:span><text:span text:style-name="Domyślna_20_czcionka_20_akapitu"><text:span text:style-name="T90">Późne notacje,</text:span></text:span><text:span text:style-name="Domyślna_20_czcionka_20_akapitu"><text:span text:style-name="T43"> Wydawnictwo Adam Marszałek, Toruń 2006.</text:span></text:span></text:p>
      <text:p text:style-name="P11"><text:soft-page-break/></text:p>
      <text:p text:style-name="Standard"><text:span text:style-name="Domyślna_20_czcionka_20_akapitu"><text:span text:style-name="T43">Str. 317</text:span></text:span></text:p>
      <text:p text:style-name="P9"><text:span text:style-name="Domyślna_20_czcionka_20_akapitu"><text:span text:style-name="T53">BIBLIOGRAFIA</text:span></text:span></text:p>
      <text:p text:style-name="P11">ESEJE, SZKICE, WSPOMNIENIA</text:p>
      <text:p text:style-name="Standard"><text:span text:style-name="Domyślna_20_czcionka_20_akapitu"><text:span text:style-name="T119">● </text:span></text:span><text:span text:style-name="Domyślna_20_czcionka_20_akapitu"><text:span text:style-name="T90">Samopas czy grupą na Parnas?,</text:span></text:span><text:span text:style-name="Domyślna_20_czcionka_20_akapitu"><text:span text:style-name="T43"> „Kontynenty” 1966, nr 87.</text:span></text:span></text:p>
      <text:p text:style-name="Standard"><text:span text:style-name="Domyślna_20_czcionka_20_akapitu"><text:span text:style-name="T119">● </text:span></text:span><text:span text:style-name="Domyślna_20_czcionka_20_akapitu"><text:span text:style-name="T90">Zbliżenia i kontakty</text:span></text:span><text:span text:style-name="Domyślna_20_czcionka_20_akapitu"><text:span text:style-name="T43"> (wspomnienia i szkice, m. in. o Z. Nowakowskim, M. Grydzewskim, A. Słonimskim, Cz. Straszewiczu, J. Giedroyciu, T. Sułkowskim, J. Bujnowskim, J. Łobodowskim, Cz. Miłoszu, J. Bielatowiczu, P. Łysku, J. Pietrkiewiczu, K. Dedeciusie, Z. Herbercie, Z. Ławrynowiczu, </text:span></text:span><text:span text:style-name="Domyślna_20_czcionka_20_akapitu"><text:span text:style-name="T62">D. </text:span></text:span><text:span text:style-name="T43">I. Bieńkowskiej), Biblioteka Śląska, Katowice 2003.</text:span></text:p>
      <text:p text:style-name="Standard"><text:span text:style-name="Domyślna_20_czcionka_20_akapitu"><text:span text:style-name="T119">● </text:span></text:span><text:span text:style-name="Domyślna_20_czcionka_20_akapitu"><text:span text:style-name="T90">Kanadyjski modernista polskiego pochodzenia</text:span></text:span><text:span text:style-name="Domyślna_20_czcionka_20_akapitu"><text:span text:style-name="T43"> (o L. Dudku), „Odra” 2006, nr 9.</text:span></text:span></text:p>
      <text:p text:style-name="Standard"><text:span text:style-name="Domyślna_20_czcionka_20_akapitu"><text:span text:style-name="T119">● </text:span></text:span><text:span text:style-name="Domyślna_20_czcionka_20_akapitu"><text:span text:style-name="T90">Zbliżenia i kontakty raz jeszcze</text:span></text:span><text:span text:style-name="Domyślna_20_czcionka_20_akapitu"><text:span text:style-name="T43"> (wspomnienia i szkice m. in. o J. R. Jiménezie, J. M. Poniatowskim, F. G. Lorce, D. Alonso, M. Hemarze, M. Danilewicz-Zielińskiej, S. Kossowskiej, W. Iwaniuku, K. i Cz. Bednarczykach, L. Dudku, T. Różewiczu, P. Guzym, J. Darowskim, G. G. Marquezie, Z. Kubiaku, J. A. Ihnatowiczu, J. Sito, J. M. Rymkiewiczu), Biblioteka Śląska, Katowice 2007.</text:span></text:span></text:p>
      <text:p text:style-name="P11">ROZMOWY, REFERATY, KORESPONDENCJE</text:p>
      <text:p text:style-name="Standard"><text:span text:style-name="Domyślna_20_czcionka_20_akapitu"><text:span text:style-name="T119">● </text:span></text:span><text:span text:style-name="Domyślna_20_czcionka_20_akapitu"><text:span text:style-name="T90">Pisarze polscy w Kanadzie,</text:span></text:span><text:span text:style-name="Domyślna_20_czcionka_20_akapitu"><text:span text:style-name="T43"> w: </text:span></text:span><text:span text:style-name="Domyślna_20_czcionka_20_akapitu"><text:span text:style-name="T90">Literatura polska na obczyźnie,</text:span></text:span><text:span text:style-name="Domyślna_20_czcionka_20_akapitu"><text:span text:style-name="T43"> red. J. Bujnowski (referaty przedstawione na sesji nauk. „Historia literatury polskiej poza krajem”, zorg. w Londynie 16-20 września 1985 r. w ramach Kongresu Kultury Polskiej na Obczyźnie), Polskie Towarzystwo Naukowe na Obczyźnie, Londyn 1988.</text:span></text:span></text:p>
      <text:p text:style-name="Standard"><text:span text:style-name="Domyślna_20_czcionka_20_akapitu"><text:span text:style-name="T119">● </text:span></text:span><text:span text:style-name="Domyślna_20_czcionka_20_akapitu"><text:span text:style-name="T90">„Ósma” rozmowa o poezji. Z Florianem Śmieją rozmawia Krzysztof Lisowski,</text:span></text:span><text:span text:style-name="Domyślna_20_czcionka_20_akapitu"><text:span text:style-name="T43"> w: </text:span></text:span><text:span text:style-name="Domyślna_20_czcionka_20_akapitu"><text:span text:style-name="T90">Londyn</text:span></text:span><text:span text:style-name="Domyślna_20_czcionka_20_akapitu"><text:span text:style-name="T43"> – </text:span></text:span><text:span text:style-name="Domyślna_20_czcionka_20_akapitu"><text:span text:style-name="T90">Toronto</text:span></text:span><text:span text:style-name="Domyślna_20_czcionka_20_akapitu"><text:span text:style-name="T43"> – </text:span></text:span><text:span text:style-name="Domyślna_20_czcionka_20_akapitu"><text:span text:style-name="T90">Vancouver. Rozmowy z pisarzami emigracyjnymi</text:span></text:span><text:span text:style-name="Domyślna_20_czcionka_20_akapitu"><text:span text:style-name="T43">, oprac. i wstęp A. Niewiadomski, Stowarzyszenie Literackie „Kresy”, Lublin 1993.</text:span></text:span></text:p>
      <text:p text:style-name="Standard"><text:span text:style-name="Domyślna_20_czcionka_20_akapitu"><text:span text:style-name="T119">● </text:span></text:span><text:span text:style-name="Domyślna_20_czcionka_20_akapitu"><text:span text:style-name="T90">Inna wersja emigracji. Rozmowa z Bolesławem Taborskim,</text:span></text:span><text:span text:style-name="Domyślna_20_czcionka_20_akapitu"><text:span text:style-name="T43"> „Kultura” 2000, nr 10 [ostatni].</text:span></text:span></text:p>
      <text:p text:style-name="Standard"><text:span text:style-name="Domyślna_20_czcionka_20_akapitu"><text:span text:style-name="T119">● </text:span></text:span><text:span text:style-name="Domyślna_20_czcionka_20_akapitu"><text:span text:style-name="T90">Realizm i magia. O literaturze iberoamerykańskiej z prof. Florianem Śmieją rozmawia Beata Tarnowska,</text:span></text:span><text:span text:style-name="Domyślna_20_czcionka_20_akapitu"><text:span text:style-name="T43"> „Fraza” 2002, nr 1-2 (35-36).</text:span></text:span></text:p>
      <text:p text:style-name="P11"/>
      <text:p text:style-name="Standard"><text:span text:style-name="Domyślna_20_czcionka_20_akapitu"><text:span text:style-name="T43">Str. 318</text:span></text:span></text:p>
      <text:p text:style-name="P9"><text:span text:style-name="Domyślna_20_czcionka_20_akapitu"><text:span text:style-name="T53">BIBLIOGRAFIA</text:span></text:span></text:p>
      <text:p text:style-name="Standard"><text:span text:style-name="Domyślna_20_czcionka_20_akapitu"><text:span text:style-name="T119">● </text:span></text:span><text:span text:style-name="Domyślna_20_czcionka_20_akapitu"><text:span text:style-name="T90">Dziewiąta rozmowa o poezji. Z Florianem Śmieją rozmawia Beata Zakęs,</text:span></text:span><text:span text:style-name="Domyślna_20_czcionka_20_akapitu"><text:span text:style-name="T43"> w: </text:span></text:span><text:span text:style-name="Domyślna_20_czcionka_20_akapitu"><text:span text:style-name="T90">Parabole pamięci</text:span></text:span><text:span text:style-name="Domyślna_20_czcionka_20_akapitu"><text:span text:style-name="T43">. </text:span></text:span><text:span text:style-name="Domyślna_20_czcionka_20_akapitu"><text:span text:style-name="T90">Literacka i translatorska twórczość Floriana Śmieji. Studia i szkice</text:span></text:span><text:span text:style-name="Domyślna_20_czcionka_20_akapitu"><text:span text:style-name="T43">, red. Z. Andres, J. Wolski, Wydawnictwo Adam Marszałek, Toruń 2004.</text:span></text:span></text:p>
      <text:p text:style-name="Standard"><text:span text:style-name="Domyślna_20_czcionka_20_akapitu"><text:span text:style-name="T119">● </text:span></text:span><text:span text:style-name="Domyślna_20_czcionka_20_akapitu"><text:span text:style-name="T43">Ziarkowska J., Kurek M., </text:span></text:span><text:span text:style-name="Domyślna_20_czcionka_20_akapitu"><text:span text:style-name="T90">Rzeczywiste i możliwe. Rozmowy z Florianem Śmieją,</text:span></text:span><text:span text:style-name="Domyślna_20_czcionka_20_akapitu"><text:span text:style-name="T43"> Wydawnictwo Uniwersytetu Wrocławskiego, Wrocław 2005.</text:span></text:span></text:p>
      <text:p text:style-name="Standard"><text:soft-page-break/><text:span text:style-name="Domyślna_20_czcionka_20_akapitu"><text:span text:style-name="T119">● </text:span></text:span><text:span text:style-name="Domyślna_20_czcionka_20_akapitu"><text:span text:style-name="T90">Fascynująca przygoda mojego życia. Z Ewą Stachniak rozmawia Florian Śmieja.</text:span></text:span><text:span text:style-name="Domyślna_20_czcionka_20_akapitu"><text:span text:style-name="T43"> „Fraza” 2006, nr 3 (53).</text:span></text:span></text:p>
      <text:p text:style-name="Standard"><text:span text:style-name="Domyślna_20_czcionka_20_akapitu"><text:span text:style-name="T119">● </text:span></text:span><text:span text:style-name="Domyślna_20_czcionka_20_akapitu"><text:span text:style-name="T43">Budzik J., rozmowa z F. Śmieją, Toronto, 5 października 2007 r.</text:span></text:span></text:p>
      <text:p text:style-name="Standard"><text:span text:style-name="Domyślna_20_czcionka_20_akapitu"><text:span text:style-name="T119">● </text:span></text:span><text:span text:style-name="Domyślna_20_czcionka_20_akapitu"><text:span text:style-name="T90">Wtóry list ontaryjsko-teksaski,</text:span></text:span><text:span text:style-name="Domyślna_20_czcionka_20_akapitu"><text:span text:style-name="T43"> rozmowa J. A. Ihnatowicza z F. Śmieją, „Fraza” 2008, nr 3-4 (61-62).</text:span></text:span></text:p>
      <text:p text:style-name="P11"/>
      <text:h text:style-name="P140" text:outline-level="4"><text:span text:style-name="Domyślna_20_czcionka_20_akapitu"><text:span text:style-name="T145">EDWARD ZYMAN</text:span></text:span></text:h>
      <text:p text:style-name="Standard"><text:span text:style-name="Domyślna_20_czcionka_20_akapitu">ZBIORY POEZJI</text:span></text:p>
      <text:p text:style-name="Standard"><text:span text:style-name="Domyślna_20_czcionka_20_akapitu"><text:span text:style-name="T119">● </text:span></text:span><text:span text:style-name="Domyślna_20_czcionka_20_akapitu"><text:span text:style-name="T90">Dialogi pierwsze,</text:span></text:span><text:span text:style-name="Domyślna_20_czcionka_20_akapitu"><text:span text:style-name="T43"> Wydawnictwo „Śląsk”, Katowice 1971.</text:span></text:span></text:p>
      <text:p text:style-name="Standard"><text:span text:style-name="Domyślna_20_czcionka_20_akapitu"><text:span text:style-name="T119">● </text:span></text:span><text:span text:style-name="Domyślna_20_czcionka_20_akapitu"><text:span text:style-name="T90">Dzień jak co dzień,</text:span></text:span><text:span text:style-name="Domyślna_20_czcionka_20_akapitu"><text:span text:style-name="T43"> Związek Literatów Polskich, Katowice 1978.</text:span></text:span></text:p>
      <text:p text:style-name="Standard"><text:span text:style-name="Domyślna_20_czcionka_20_akapitu"><text:span text:style-name="T119">● </text:span></text:span><text:span text:style-name="Domyślna_20_czcionka_20_akapitu"><text:span text:style-name="T90">Co za radość żyć</text:span></text:span><text:span text:style-name="Domyślna_20_czcionka_20_akapitu"><text:span text:style-name="T43">, Wydawnictwo „Śląsk”, Katowice 1979.</text:span></text:span></text:p>
      <text:p text:style-name="Standard"><text:span text:style-name="Domyślna_20_czcionka_20_akapitu"><text:span text:style-name="T119">● </text:span></text:span><text:span text:style-name="Domyślna_20_czcionka_20_akapitu"><text:span text:style-name="T90">W czyim obcym domu</text:span></text:span><text:span text:style-name="Domyślna_20_czcionka_20_akapitu"><text:span text:style-name="T43">, Wydawnictwo „Śląsk”, Katowice 1982.</text:span></text:span></text:p>
      <text:p text:style-name="Standard"><text:span text:style-name="Domyślna_20_czcionka_20_akapitu"><text:span text:style-name="T119">● </text:span></text:span><text:span text:style-name="Domyślna_20_czcionka_20_akapitu"><text:span text:style-name="T90">Jak noc, jak sen</text:span></text:span><text:span text:style-name="Domyślna_20_czcionka_20_akapitu"><text:span text:style-name="T43">, A. R. Poray </text:span></text:span><text:span text:style-name="Domyślna_20_czcionka_20_akapitu"><text:span text:style-name="T117">Book Publishing, Stevens Point</text:span></text:span><text:span text:style-name="Domyślna_20_czcionka_20_akapitu"><text:span text:style-name="T43"> 1987.</text:span></text:span></text:p>
      <text:p text:style-name="Standard"><text:span text:style-name="Domyślna_20_czcionka_20_akapitu"><text:span text:style-name="T119">● </text:span></text:span><text:span text:style-name="Domyślna_20_czcionka_20_akapitu"><text:span text:style-name="T90">Z podręcznego leksykonu</text:span></text:span><text:span text:style-name="Domyślna_20_czcionka_20_akapitu"><text:span text:style-name="T43">, Polski Fundusz Wydawniczy w Kanadzie, Toronto 2006.</text:span></text:span></text:p>
      <text:p text:style-name="Standard"><text:span text:style-name="Domyślna_20_czcionka_20_akapitu"><text:span text:style-name="T119">● </text:span></text:span><text:span text:style-name="Domyślna_20_czcionka_20_akapitu"><text:span text:style-name="T90">Jasność,</text:span></text:span><text:span text:style-name="Domyślna_20_czcionka_20_akapitu"><text:span text:style-name="T43"> Polski Fundusz Wydawniczy w Kanadzie, Toronto 2011.</text:span></text:span></text:p>
      <text:p text:style-name="P11">SZKICE, RECENZJE</text:p>
      <text:p text:style-name="Standard"><text:span text:style-name="Domyślna_20_czcionka_20_akapitu"><text:span text:style-name="T119">● </text:span></text:span><text:span text:style-name="Domyślna_20_czcionka_20_akapitu"><text:span text:style-name="T90">„Jeśli w krajobraz wchodzić masz, to z sobą”</text:span></text:span><text:span text:style-name="Domyślna_20_czcionka_20_akapitu"><text:span text:style-name="T43"> (o poezji Floriana Śmieji), „Głos Polski” z 16-22 kwietnia 1985.</text:span></text:span></text:p>
      <text:p text:style-name="Standard"><text:span text:style-name="Domyślna_20_czcionka_20_akapitu"><text:span text:style-name="T119">● </text:span></text:span><text:span text:style-name="Domyślna_20_czcionka_20_akapitu"><text:span text:style-name="T90">„Błędne po części, jeśli nie zupełnie”</text:span></text:span><text:span text:style-name="Domyślna_20_czcionka_20_akapitu"><text:span text:style-name="T43"> (rec. tomu </text:span></text:span><text:span text:style-name="Domyślna_20_czcionka_20_akapitu"><text:span text:style-name="T90">Wiatr z innej strony </text:span></text:span><text:span text:style-name="Domyślna_20_czcionka_20_akapitu"><text:span text:style-name="T43">B. Czaykowskiego), „Akcenty” (Calgary) grudzień-styczeń 1992/</text:span></text:span><text:span text:style-name="Domyślna_20_czcionka_20_akapitu"><text:span text:style-name="T63">19</text:span></text:span><text:span text:style-name="Domyślna_20_czcionka_20_akapitu"><text:span text:style-name="T43">93, nr 1.</text:span></text:span></text:p>
      <text:p text:style-name="Standard"><text:span text:style-name="Domyślna_20_czcionka_20_akapitu"><text:span text:style-name="T119">● </text:span></text:span><text:span text:style-name="Domyślna_20_czcionka_20_akapitu"><text:span text:style-name="T90">Szukałem szczęścia po świecie, które było we mnie. Wacław Iwaniuk 1912-2001,</text:span></text:span><text:span text:style-name="Domyślna_20_czcionka_20_akapitu"><text:span text:style-name="T43"> „Akcent” 2002, nr 3(89).</text:span></text:span></text:p>
      <text:p text:style-name="P11"/>
      <text:p text:style-name="P11">Str. 319</text:p>
      <text:p text:style-name="Standard"><text:span text:style-name="Domyślna_20_czcionka_20_akapitu"><text:span text:style-name="T119">● </text:span></text:span><text:span text:style-name="Domyślna_20_czcionka_20_akapitu"><text:span text:style-name="T90">(Wiersze z mojej półki) </text:span></text:span><text:span text:style-name="Domyślna_20_czcionka_20_akapitu"><text:span text:style-name="T127">Et in Arcadia Ego</text:span></text:span><text:span text:style-name="Domyślna_20_czcionka_20_akapitu"><text:span text:style-name="T90">.</text:span></text:span><text:span text:style-name="Domyślna_20_czcionka_20_akapitu"><text:span text:style-name="T43"> Andrzej Busza – </text:span></text:span><text:span text:style-name="Domyślna_20_czcionka_20_akapitu"><text:span text:style-name="T90">Pory roku,</text:span></text:span><text:span text:style-name="Domyślna_20_czcionka_20_akapitu"><text:span text:style-name="T43"> „Fraza” 2002, nr 3 (37).</text:span></text:span></text:p>
      <text:p text:style-name="Standard"><text:span text:style-name="Domyślna_20_czcionka_20_akapitu"><text:span text:style-name="T119">● </text:span></text:span><text:span text:style-name="Domyślna_20_czcionka_20_akapitu"><text:span text:style-name="T90">(Wiersze z mojej półki) Jeśli czytelnik, słuchacz, to – poeta.</text:span></text:span><text:span text:style-name="Domyślna_20_czcionka_20_akapitu"><text:span text:style-name="T43"> Bogdan Czaykowski – </text:span></text:span><text:span text:style-name="Domyślna_20_czcionka_20_akapitu"><text:span text:style-name="T90">Do Adama Czerniawskiego,</text:span></text:span><text:span text:style-name="Domyślna_20_czcionka_20_akapitu"><text:span text:style-name="T43"> „Fraza” 2002, nr 4 (38).</text:span></text:span></text:p>
      <text:p text:style-name="Standard"><text:span text:style-name="Domyślna_20_czcionka_20_akapitu"><text:span text:style-name="T119">● </text:span></text:span><text:span text:style-name="Domyślna_20_czcionka_20_akapitu"><text:span text:style-name="T90">Antologia jaka jest, każdy (inaczej) widzi, czyli o rzeczywistych i domniemanych grzechach Bogdana Czaykowskiego,</text:span></text:span><text:span text:style-name="Domyślna_20_czcionka_20_akapitu"><text:span text:style-name="T43"> „Przegląd Polski” (Nowy Jork) 18 lipca 2003.</text:span></text:span></text:p>
      <text:p text:style-name="Standard"><text:span text:style-name="Domyślna_20_czcionka_20_akapitu"><text:span text:style-name="T119">● </text:span></text:span><text:span text:style-name="Domyślna_20_czcionka_20_akapitu"><text:span text:style-name="T90">(Wiersze z mojej półki) Oddalenia i powroty, czyli rozwiązywanie siebie. </text:span></text:span><text:span text:style-name="Domyślna_20_czcionka_20_akapitu"><text:span text:style-name="T43">Marek Kusiba – </text:span></text:span><text:span text:style-name="Domyślna_20_czcionka_20_akapitu"><text:span text:style-name="T90">Rajskie, Podróż, Central Park,</text:span></text:span><text:span text:style-name="Domyślna_20_czcionka_20_akapitu"><text:span text:style-name="T43"> „Fraza” 2006, nr 3.</text:span></text:span></text:p>
      <text:p text:style-name="Standard"><text:span text:style-name="Domyślna_20_czcionka_20_akapitu"><text:span text:style-name="T119">● </text:span></text:span><text:span text:style-name="Domyślna_20_czcionka_20_akapitu"><text:span text:style-name="T90">Poetycki spór z granicami</text:span></text:span><text:span text:style-name="Domyślna_20_czcionka_20_akapitu"><text:span text:style-name="T43"> (o poezji B. Czaykowskiego), „Przegląd Polski” (Nowy Jork) 20 lipca 2007.</text:span></text:span></text:p>
      <text:p text:style-name="P11">MONOGRAFIE, OPRACOWANIA</text:p>
      <text:p text:style-name="Standard"><text:soft-page-break/><text:span text:style-name="Domyślna_20_czcionka_20_akapitu"><text:span text:style-name="T119">● </text:span></text:span><text:span text:style-name="Domyślna_20_czcionka_20_akapitu"><text:span text:style-name="T90">Scalić oddalone. Fundacja Władysława i Nelli Turzańskich (1988-2008), </text:span></text:span><text:span text:style-name="Domyślna_20_czcionka_20_akapitu"><text:span text:style-name="T43">Polski Fundusz Wydawniczy w Kanadzie, Toronto 2008.</text:span></text:span></text:p>
      <text:p text:style-name="Standard"><text:span text:style-name="Domyślna_20_czcionka_20_akapitu"><text:span text:style-name="T119">● </text:span></text:span><text:span text:style-name="Domyślna_20_czcionka_20_akapitu"><text:span text:style-name="T90">Mosty z papieru. O życiu literackim, sytuacji pisarza i jego dzieła na obczyźnie na przykładzie Polskiego Funduszu Wydawniczego w Kanadzie w latach 1978-2008,</text:span></text:span><text:span text:style-name="Domyślna_20_czcionka_20_akapitu"><text:span text:style-name="T43"> Polski Fundusz Wydawniczy w Kanadzie, Stowarzyszenie Literacko-Artystyczne „Fraza”, Toronto – Rzeszów 2010.</text:span></text:span></text:p>
      <text:p text:style-name="P11">WYWIADY, ROZMOWY, KORESPONDENCJE</text:p>
      <text:p text:style-name="Standard"><text:span text:style-name="Domyślna_20_czcionka_20_akapitu"><text:span text:style-name="T119">● </text:span></text:span><text:span text:style-name="Domyślna_20_czcionka_20_akapitu"><text:span text:style-name="T90">Gdy przestrzeń staje się miejscem. Z prof. Januszem Kryszakiem, historykiem literatury z Uniwersytetu Mikołaja Kopernika w Toruniu rozmawia Edward Zyman</text:span></text:span><text:span text:style-name="Domyślna_20_czcionka_20_akapitu"><text:span text:style-name="T43">, „Przegląd Polski” (Nowy Jork) 20 marca 1997.</text:span></text:span></text:p>
      <text:p text:style-name="Standard"><text:span text:style-name="Domyślna_20_czcionka_20_akapitu"><text:span text:style-name="T119">● </text:span></text:span><text:span text:style-name="Domyślna_20_czcionka_20_akapitu"><text:span text:style-name="T90">Urodzony z piołunów ziemiec. Z Bogdanem Czaykowskim rozmawiają Marek Kusiba i Edward Zyman,</text:span></text:span><text:span text:style-name="Domyślna_20_czcionka_20_akapitu"><text:span text:style-name="T43"> „Akcent” 2002, nr 3 (89), przedr. w: </text:span></text:span><text:span text:style-name="Domyślna_20_czcionka_20_akapitu"><text:span text:style-name="T90">O poezji, nostalgii, krytykach i kryteriach rozmawiają Bogdan Czaykowski i Adam Czerniawski,</text:span></text:span><text:span text:style-name="Domyślna_20_czcionka_20_akapitu"><text:span text:style-name="T43"> Polski Fundusz Wydawniczy w Kanadzie, Stowarzyszenie Literacko-Artystyczne „Fraza”, Toronto – Rzeszów 2006.</text:span></text:span></text:p>
      <text:p text:style-name="P11"/>
      <text:p text:style-name="Standard"><text:span text:style-name="Domyślna_20_czcionka_20_akapitu"><text:span text:style-name="T43">Str. 320</text:span></text:span></text:p>
      <text:p text:style-name="P9"><text:span text:style-name="Domyślna_20_czcionka_20_akapitu"><text:span text:style-name="T53">BIBLIOGRAFIA</text:span></text:span></text:p>
      <text:p text:style-name="Standard"><text:span text:style-name="Domyślna_20_czcionka_20_akapitu"><text:span text:style-name="T119">● </text:span></text:span><text:span text:style-name="Domyślna_20_czcionka_20_akapitu"><text:span text:style-name="T90">„Objąć cię słowem, chociażby na chwilę”. Z Edwardem Zymanem rozmawia Anna Lubicz-Łuba,</text:span></text:span><text:span text:style-name="Domyślna_20_czcionka_20_akapitu"><text:span text:style-name="T43"> „Fraza” 2007, nr 5 (57).</text:span></text:span></text:p>
      <text:p text:style-name="Standard"><text:span text:style-name="Domyślna_20_czcionka_20_akapitu"><text:span text:style-name="T119">● </text:span></text:span><text:span text:style-name="Domyślna_20_czcionka_20_akapitu"><text:span text:style-name="T90">Sens emigracji. Z Edwardem Zymanem rozmawia Edward Dusza,</text:span></text:span><text:span text:style-name="Domyślna_20_czcionka_20_akapitu"><text:span text:style-name="T43"> „Dziennik Związkowy” (Chicago) 2007, nr 68.</text:span></text:span></text:p>
      <text:p text:style-name="Standard"><text:span text:style-name="Domyślna_20_czcionka_20_akapitu"><text:span text:style-name="T119">● </text:span></text:span><text:span text:style-name="Domyślna_20_czcionka_20_akapitu"><text:span text:style-name="T90">„Życie jest wielowarstwowe”. Bogdan Czaykowski 1932-2007,</text:span></text:span><text:span text:style-name="Domyślna_20_czcionka_20_akapitu"><text:span text:style-name="T43"> „Fraza” 2007, nr 2 (56).</text:span></text:span></text:p>
      <text:p text:style-name="Standard"><text:span text:style-name="Domyślna_20_czcionka_20_akapitu"><text:span text:style-name="T119">● </text:span></text:span><text:span text:style-name="Domyślna_20_czcionka_20_akapitu"><text:span text:style-name="T90">Jakbym patrzył już z innej strony</text:span></text:span><text:span text:style-name="Domyślna_20_czcionka_20_akapitu"><text:span text:style-name="T43"> (wspomnienie o Bogdanie Czaykowskim), „Fraza” 2008, nr 3-4.</text:span></text:span></text:p>
      <text:p text:style-name="Standard"><text:span text:style-name="Domyślna_20_czcionka_20_akapitu"><text:span text:style-name="T119">● </text:span></text:span><text:span text:style-name="Domyślna_20_czcionka_20_akapitu"><text:span text:style-name="T90">„My umieramy, a czas się nie starzeje”</text:span></text:span><text:span text:style-name="Domyślna_20_czcionka_20_akapitu"><text:span text:style-name="T43"> – </text:span></text:span><text:span text:style-name="Domyślna_20_czcionka_20_akapitu"><text:span text:style-name="T90">o ostatniej drodze Wacława Iwaniuka z H. Wójcikiem, wieloletnim sekretarzem i przyjacielem Poety rozmawia E. Zyman,</text:span></text:span><text:span text:style-name="Domyślna_20_czcionka_20_akapitu"><text:span text:style-name="T43"> w: </text:span></text:span><text:span text:style-name="Domyślna_20_czcionka_20_akapitu"><text:span text:style-name="T90">Pożegnanie Poety. Ostatnia droga Wacława Iwaniuka,</text:span></text:span><text:span text:style-name="Domyślna_20_czcionka_20_akapitu"><text:span text:style-name="T43"> Polski Fundusz Wydawniczy w Kanadzie, Toronto – Berlin – Siedliszcze 2009.</text:span></text:span></text:p>
      <text:p text:style-name="P11"/>
      <text:p text:style-name="Standard"><text:span text:style-name="Domyślna_20_czcionka_20_akapitu"><text:span text:style-name="T43">Str. 321</text:span></text:span></text:p>
      <text:p text:style-name="P9"><text:span text:style-name="Domyślna_20_czcionka_20_akapitu"><text:span text:style-name="T53">BIBLIOGRAFIA</text:span></text:span></text:p>
      <text:h text:style-name="P135" text:outline-level="3"><text:span text:style-name="Domyślna_20_czcionka_20_akapitu"><text:span text:style-name="T43">BIBLIOGRAFIA PRZEDMIOTOWA</text:span></text:span></text:h>
      <text:p text:style-name="Standard"><text:span text:style-name="Domyślna_20_czcionka_20_akapitu"/></text:p>
      <text:h text:style-name="Heading_20_4" text:outline-level="4"><text:soft-page-break/><text:span text:style-name="Domyślna_20_czcionka_20_akapitu"><text:span text:style-name="T168">ANTOLOGIE</text:span></text:span></text:h>
      <text:p text:style-name="Standard"><text:span text:style-name="Domyślna_20_czcionka_20_akapitu"><text:span text:style-name="T119">● </text:span></text:span><text:span text:style-name="Domyślna_20_czcionka_20_akapitu"><text:span text:style-name="T90">Antologia poezji polskiej na obczyźnie 1939-1999,</text:span></text:span><text:span text:style-name="Domyślna_20_czcionka_20_akapitu"><text:span text:style-name="T43"> wybór, oprac., przedmowa B. Czaykowski, Spółdzielnia Wydawnicza „Czytelnik”, Polski Fundusz Wydawniczy w Kanadzie, Warszawa – Toronto 2002.</text:span></text:span></text:p>
      <text:p text:style-name="Standard"><text:span text:style-name="Domyślna_20_czcionka_20_akapitu"><text:span text:style-name="T119">● Contemporary Poetry of British Columbia</text:span></text:span><text:span text:style-name="Domyślna_20_czcionka_20_akapitu"><text:span text:style-name="T90">,</text:span></text:span><text:span text:style-name="Domyślna_20_czcionka_20_akapitu"><text:span text:style-name="T43"> red. M. Yates, </text:span></text:span><text:span text:style-name="Domyślna_20_czcionka_20_akapitu"><text:span text:style-name="T117">Sono Nis Press, Vancouver</text:span></text:span><text:span text:style-name="Domyślna_20_czcionka_20_akapitu"><text:span text:style-name="T43"> 1970.</text:span></text:span></text:p>
      <text:p text:style-name="Standard"><text:span text:style-name="Domyślna_20_czcionka_20_akapitu"><text:span text:style-name="T119">● </text:span></text:span><text:span text:style-name="Domyślna_20_czcionka_20_akapitu"><text:span text:style-name="T90">Opisane z pamięci. Antologia poetycka londyńskiej grupy „Kontynenty”,</text:span></text:span><text:span text:style-name="Domyślna_20_czcionka_20_akapitu"><text:span text:style-name="T43"> oprac., przedmowa A. Lam, Państwowy Instytut Wydawniczy, Warszawa 1965.</text:span></text:span></text:p>
      <text:p text:style-name="Standard"><text:span text:style-name="Domyślna_20_czcionka_20_akapitu"><text:span text:style-name="T119">● </text:span></text:span><text:span text:style-name="Domyślna_20_czcionka_20_akapitu"><text:span text:style-name="T90">Poeci języka angielskiego,</text:span></text:span><text:span text:style-name="Domyślna_20_czcionka_20_akapitu"><text:span text:style-name="T43"> t. 3, wybór i oprac. H. Krzeczkowski, J. S. Sito, J. Żuławski, Państwowy Instytut Wydawniczy, Warszawa 1973.</text:span></text:span></text:p>
      <text:p text:style-name="Standard"><text:span text:style-name="Domyślna_20_czcionka_20_akapitu"><text:span text:style-name="T119">● Postwar Polish Poetry: An Anthology</text:span></text:span><text:span text:style-name="Domyślna_20_czcionka_20_akapitu"><text:span text:style-name="T90">,</text:span></text:span><text:span text:style-name="Domyślna_20_czcionka_20_akapitu"><text:span text:style-name="T43"> wybrał i przeł. Czesław Miłosz, </text:span></text:span><text:span text:style-name="Domyślna_20_czcionka_20_akapitu"><text:span text:style-name="T117">Doubleday, Garden City, N.Y.</text:span></text:span><text:span text:style-name="Domyślna_20_czcionka_20_akapitu"><text:span text:style-name="T43"> 1965, 1970, 1983.</text:span></text:span></text:p>
      <text:p text:style-name="Standard"><text:span text:style-name="Domyślna_20_czcionka_20_akapitu"><text:span text:style-name="T119">● </text:span></text:span><text:span text:style-name="Domyślna_20_czcionka_20_akapitu"><text:span text:style-name="T90">Ryby na piasku. Antologia wierszy poetów „londyńskich”,</text:span></text:span><text:span text:style-name="Domyślna_20_czcionka_20_akapitu"><text:span text:style-name="T43"> oprac. i przedmowa A. Czerniawski, wstęp J. Przyboś, Londyńska Biblioteka Literacka, Londyn 1965.</text:span></text:span></text:p>
      <text:p text:style-name="Standard"><text:span text:style-name="Domyślna_20_czcionka_20_akapitu"><text:span text:style-name="T119">● Seven Polish-Canadian Poets. An Anthology</text:span></text:span><text:span text:style-name="Domyślna_20_czcionka_20_akapitu"><text:span text:style-name="T90">,</text:span></text:span><text:span text:style-name="Domyślna_20_czcionka_20_akapitu"><text:span text:style-name="T43"> red. W. Iwaniuk, F. Śmieja, </text:span></text:span><text:span text:style-name="Domyślna_20_czcionka_20_akapitu"><text:span text:style-name="T117">Polish-Canadian Publishing Fund</text:span></text:span><text:span text:style-name="Domyślna_20_czcionka_20_akapitu"><text:span text:style-name="T43">, Toronto 1984.</text:span></text:span></text:p>
      <text:p text:style-name="Standard"><text:span text:style-name="Domyślna_20_czcionka_20_akapitu"><text:span text:style-name="T119">● Volvox: Poetry from the Unofficial Languages of Canada in English Translation</text:span></text:span><text:span text:style-name="Domyślna_20_czcionka_20_akapitu"><text:span text:style-name="T90">, </text:span></text:span><text:span text:style-name="Domyślna_20_czcionka_20_akapitu"><text:span text:style-name="T43">red. J. Michael Yates, </text:span></text:span><text:span text:style-name="Domyślna_20_czcionka_20_akapitu"><text:span text:style-name="T117">Sono Nis Press, Port St. Clements, British Columbia</text:span></text:span><text:span text:style-name="Domyślna_20_czcionka_20_akapitu"><text:span text:style-name="T43"> 1971.</text:span></text:span></text:p>
      <text:p text:style-name="Standard"><text:span text:style-name="Domyślna_20_czcionka_20_akapitu"><text:span text:style-name="T119">● </text:span></text:span><text:span text:style-name="Domyślna_20_czcionka_20_akapitu"><text:span text:style-name="T90">Wiatr nas nosi po świecie. Antologia polskiej poezji żołnierskiej na obczyźnie 1939-1945,</text:span></text:span><text:span text:style-name="Domyślna_20_czcionka_20_akapitu"><text:span text:style-name="T43"> przedmowa A. Międzyrzecki, wybór, oprac., noty B. Klimaszewski, wstęp i współpraca W. Ligęza, Wydawnictwo Baran i Suszczyński, Kraków 1993.</text:span></text:span></text:p>
      <text:h text:style-name="P143" text:outline-level="4">MONOGRAFIE I OPRACOWANIA</text:h>
      <text:p text:style-name="Standard"><text:span text:style-name="Domyślna_20_czcionka_20_akapitu"><text:span text:style-name="T119">● Altogether Elsewhere. Writers on Exile</text:span></text:span><text:span text:style-name="Domyślna_20_czcionka_20_akapitu"><text:span text:style-name="T90">,</text:span></text:span><text:span text:style-name="Domyślna_20_czcionka_20_akapitu"><text:span text:style-name="T43"> red. M. Robinson, </text:span></text:span><text:span text:style-name="Domyślna_20_czcionka_20_akapitu"><text:span text:style-name="T117">Faber and Faber, Boston, London</text:span></text:span><text:span text:style-name="Domyślna_20_czcionka_20_akapitu"><text:span text:style-name="T43"> 1994.</text:span></text:span></text:p>
      <text:p text:style-name="Standard"><text:span text:style-name="Domyślna_20_czcionka_20_akapitu"><text:span text:style-name="T119">● </text:span></text:span><text:span text:style-name="Domyślna_20_czcionka_20_akapitu"><text:span text:style-name="T43">Anderson A. B., Frideres J. S., </text:span></text:span><text:span text:style-name="Domyślna_20_czcionka_20_akapitu"><text:span text:style-name="T119">Ethnicity in Canada: Theoretical Perspective</text:span></text:span><text:span text:style-name="Domyślna_20_czcionka_20_akapitu"><text:span text:style-name="T90">, </text:span></text:span><text:span text:style-name="Domyślna_20_czcionka_20_akapitu"><text:span text:style-name="T43">Toronto: </text:span></text:span><text:span text:style-name="Domyślna_20_czcionka_20_akapitu"><text:span text:style-name="T117">Butterworths</text:span></text:span><text:span text:style-name="Domyślna_20_czcionka_20_akapitu"><text:span text:style-name="T43"> 1981.</text:span></text:span></text:p>
      <text:p text:style-name="P11"/>
      <text:p text:style-name="Standard"><text:span text:style-name="Domyślna_20_czcionka_20_akapitu"><text:span text:style-name="T43">Str. 322</text:span></text:span></text:p>
      <text:p text:style-name="P9"><text:span text:style-name="Domyślna_20_czcionka_20_akapitu"><text:span text:style-name="T53">BIBLIOGRAFIA</text:span></text:span></text:p>
      <text:p text:style-name="Standard"><text:span text:style-name="Domyślna_20_czcionka_20_akapitu"><text:span text:style-name="T119">● </text:span></text:span><text:span text:style-name="Domyślna_20_czcionka_20_akapitu"><text:span text:style-name="T90">Archiwum emigracji: studia – szkice – dokumenty,</text:span></text:span><text:span text:style-name="Domyślna_20_czcionka_20_akapitu"><text:span text:style-name="T43"> red. J. Kryszak, Wydawnictwo Uniwersytetu im. Mikołaja Kopernika, Toruń 1998.</text:span></text:span></text:p>
      <text:p text:style-name="Standard"><text:span text:style-name="Domyślna_20_czcionka_20_akapitu"><text:span text:style-name="T119">● </text:span></text:span><text:span text:style-name="Domyślna_20_czcionka_20_akapitu"><text:span text:style-name="T43">Bachtin M., </text:span></text:span><text:span text:style-name="Domyślna_20_czcionka_20_akapitu"><text:span text:style-name="T90">Problemy literatury i estetyki,</text:span></text:span><text:span text:style-name="Domyślna_20_czcionka_20_akapitu"><text:span text:style-name="T43"> przeł. W. Grajewski, Wydawnictwo „Czytelnik”, Warszawa 1982.</text:span></text:span></text:p>
      <text:p text:style-name="Standard"><text:span text:style-name="Domyślna_20_czcionka_20_akapitu"><text:span text:style-name="T119">● </text:span></text:span><text:span text:style-name="Domyślna_20_czcionka_20_akapitu"><text:span text:style-name="T43">Bauman Z., </text:span></text:span><text:span text:style-name="Domyślna_20_czcionka_20_akapitu"><text:span text:style-name="T90">Wieloznaczność nowoczesna. Nowoczesność wieloznaczna, </text:span></text:span><text:span text:style-name="Domyślna_20_czcionka_20_akapitu"><text:span text:style-name="T43">przeł. J. Bauman, Wydawnictwo Naukowe PWN, Warszawa 1995.</text:span></text:span></text:p>
      <text:p text:style-name="Standard"><text:soft-page-break/><text:span text:style-name="Domyślna_20_czcionka_20_akapitu"><text:span text:style-name="T119">● </text:span></text:span><text:span text:style-name="Domyślna_20_czcionka_20_akapitu"><text:span text:style-name="T43">Bielatowicz J., </text:span></text:span><text:span text:style-name="Domyślna_20_czcionka_20_akapitu"><text:span text:style-name="T90">Literatura na emigracji,</text:span></text:span><text:span text:style-name="Domyślna_20_czcionka_20_akapitu"><text:span text:style-name="T43"> Polska Fundacja Kulturalna, Londyn 1998, wyd. 2.</text:span></text:span></text:p>
      <text:p text:style-name="Standard"><text:span text:style-name="Domyślna_20_czcionka_20_akapitu"><text:span text:style-name="T119">● </text:span></text:span><text:span text:style-name="Domyślna_20_czcionka_20_akapitu"><text:span text:style-name="T90">Biografia – geografia – kultura literacka,</text:span></text:span><text:span text:style-name="Domyślna_20_czcionka_20_akapitu"><text:span text:style-name="T43"> red. J. Ziomek, J. Sławiński, Zakład Narodowy im. Ossolińskich, Wrocław 1975.</text:span></text:span></text:p>
      <text:p text:style-name="Standard"><text:span text:style-name="Domyślna_20_czcionka_20_akapitu"><text:span text:style-name="T119">● </text:span></text:span><text:span text:style-name="Domyślna_20_czcionka_20_akapitu"><text:span text:style-name="T43">Cybulska M. E., </text:span></text:span><text:span text:style-name="Domyślna_20_czcionka_20_akapitu"><text:span text:style-name="T90">Wacław Iwaniuk poeta,</text:span></text:span><text:span text:style-name="Domyślna_20_czcionka_20_akapitu"><text:span text:style-name="T43"> Oficyna Poetów i Malarzy, Londyn 1984.</text:span></text:span></text:p>
      <text:p text:style-name="Standard"><text:span text:style-name="Domyślna_20_czcionka_20_akapitu"><text:span text:style-name="T119">● </text:span></text:span><text:span text:style-name="Domyślna_20_czcionka_20_akapitu"><text:span text:style-name="T43">Danilewicz-Zielińska M., </text:span></text:span><text:span text:style-name="Domyślna_20_czcionka_20_akapitu"><text:span text:style-name="T90">Szkice o literaturze emigracyjnej półwiecza 1939-1989,</text:span></text:span><text:span text:style-name="Domyślna_20_czcionka_20_akapitu"><text:span text:style-name="T43"> Zakład Narodowy im. Ossolińskich, Wrocław – Warszawa – Kraków 1999.</text:span></text:span></text:p>
      <text:p text:style-name="Standard"><text:span text:style-name="Domyślna_20_czcionka_20_akapitu"><text:span text:style-name="T119">● </text:span></text:span><text:span text:style-name="Domyślna_20_czcionka_20_akapitu"><text:span text:style-name="T43">Derlatka T., </text:span></text:span><text:span text:style-name="Domyślna_20_czcionka_20_akapitu"><text:span text:style-name="T90">Kategoria „przestrzeń w dziele narracyjnym”: elementy, morfologia, systematyka wraz z zarysem problematyki spacjalnej i narratologicznej w serbołużyckiej twórczości narracyjnej,</text:span></text:span><text:span text:style-name="Domyślna_20_czcionka_20_akapitu"><text:span text:style-name="T43"> Elipsa, Warszawa 2007.</text:span></text:span></text:p>
      <text:p text:style-name="Standard"><text:span text:style-name="Domyślna_20_czcionka_20_akapitu"><text:span text:style-name="T119">● Exile in Literature</text:span></text:span><text:span text:style-name="Domyślna_20_czcionka_20_akapitu"><text:span text:style-name="T90">,</text:span></text:span><text:span text:style-name="Domyślna_20_czcionka_20_akapitu"><text:span text:style-name="T43"> red., M.-I. Lagos-Pope, </text:span></text:span><text:span text:style-name="Domyślna_20_czcionka_20_akapitu"><text:span text:style-name="T117">Lewisburg Bucknell University Press</text:span></text:span><text:span text:style-name="Domyślna_20_czcionka_20_akapitu"><text:span text:style-name="T43">, </text:span></text:span><text:span text:style-name="Domyślna_20_czcionka_20_akapitu"><text:span text:style-name="T117">Mississauga, Ontario</text:span></text:span><text:span text:style-name="Domyślna_20_czcionka_20_akapitu"><text:span text:style-name="T43"> 1988.</text:span></text:span></text:p>
      <text:p text:style-name="Standard"><text:span text:style-name="Domyślna_20_czcionka_20_akapitu"><text:span text:style-name="T119">● </text:span></text:span><text:span text:style-name="Domyślna_20_czcionka_20_akapitu"><text:span text:style-name="T90">Emigracja naszego czasu,</text:span></text:span><text:span text:style-name="Domyślna_20_czcionka_20_akapitu"><text:span text:style-name="T43"> red. T. Terlecki, N. Taylor-Terlecka, J. Święch, Wydawnictwo Uniwersytetu Marii Curie-Skłodowskiej, Lublin 2003.</text:span></text:span></text:p>
      <text:p text:style-name="Standard"><text:span text:style-name="Domyślna_20_czcionka_20_akapitu"><text:span text:style-name="T119">● </text:span></text:span><text:span text:style-name="Domyślna_20_czcionka_20_akapitu"><text:span text:style-name="T90">Epoka przemian. Wiek 20 w literaturze polskiej. Księga pamiątkowa dedykowana Profesorowi Zbigniewowi Andresowi</text:span></text:span><text:span text:style-name="Domyślna_20_czcionka_20_akapitu"><text:span text:style-name="T43">, red. Z. Ożóg, J. Wolski, Wydawnictwo Uniwersytetu Rzeszowskiego, Rzeszów 2005.</text:span></text:span></text:p>
      <text:p text:style-name="Standard"><text:span text:style-name="Domyślna_20_czcionka_20_akapitu"><text:span text:style-name="T119">● </text:span></text:span><text:span text:style-name="Domyślna_20_czcionka_20_akapitu"><text:span text:style-name="T43">Fiut A., </text:span></text:span><text:span text:style-name="Domyślna_20_czcionka_20_akapitu"><text:span text:style-name="T90">Moment wieczny. Poezja Czesława Miłosza.</text:span></text:span><text:span text:style-name="Domyślna_20_czcionka_20_akapitu"><text:span text:style-name="T43"> Wydawnictwo Literackie, Kraków 1999.</text:span></text:span></text:p>
      <text:p text:style-name="Standard"><text:span text:style-name="Domyślna_20_czcionka_20_akapitu"><text:span text:style-name="T119">● </text:span></text:span><text:span text:style-name="Domyślna_20_czcionka_20_akapitu"><text:span text:style-name="T90">Fundacja Władysława i Nelli Turzańskich 1988-1998,</text:span></text:span><text:span text:style-name="Domyślna_20_czcionka_20_akapitu"><text:span text:style-name="T43"> red. Kanadyjsko-Polski Instytut Badawczy, Toronto 1998.</text:span></text:span></text:p>
      <text:p text:style-name="Standard"><text:span text:style-name="Domyślna_20_czcionka_20_akapitu"><text:span text:style-name="T119">● </text:span></text:span><text:span text:style-name="Domyślna_20_czcionka_20_akapitu"><text:span text:style-name="T43">Jarzębski J., </text:span></text:span><text:span text:style-name="Domyślna_20_czcionka_20_akapitu"><text:span text:style-name="T90">Pożegnanie z emigracją: o powojennej prozie polskiej,</text:span></text:span><text:span text:style-name="Domyślna_20_czcionka_20_akapitu"><text:span text:style-name="T43"> Wydawnictwo Literackie, Kraków 1998.</text:span></text:span></text:p>
      <text:p text:style-name="P11"/>
      <text:p text:style-name="Standard"><text:span text:style-name="Domyślna_20_czcionka_20_akapitu"><text:span text:style-name="T43">Str. 323</text:span></text:span></text:p>
      <text:p text:style-name="P9"><text:span text:style-name="Domyślna_20_czcionka_20_akapitu"><text:span text:style-name="T53">BIBLIOGRAFIA</text:span></text:span></text:p>
      <text:p text:style-name="Standard"><text:span text:style-name="Domyślna_20_czcionka_20_akapitu"><text:span text:style-name="T119">● </text:span></text:span><text:span text:style-name="Domyślna_20_czcionka_20_akapitu"><text:span text:style-name="T43">Jurkszus-Tomaszewska J., </text:span></text:span><text:span text:style-name="Domyślna_20_czcionka_20_akapitu"><text:span text:style-name="T90">Kronika pięćdziesięciu lat. Życie kulturalne polskiej emigracji w Kanadzie 1940-1990,</text:span></text:span><text:span text:style-name="Domyślna_20_czcionka_20_akapitu"><text:span text:style-name="T43"> Kanadyjsko-Polski Instytut Badawczy, Toronto 1995.</text:span></text:span></text:p>
      <text:p text:style-name="Standard"><text:span text:style-name="Domyślna_20_czcionka_20_akapitu"><text:span text:style-name="T119">● </text:span></text:span><text:span text:style-name="Domyślna_20_czcionka_20_akapitu"><text:span text:style-name="T43">Kryszak J., </text:span></text:span><text:span text:style-name="Domyślna_20_czcionka_20_akapitu"><text:span text:style-name="T90">Katastrofizm ocalający; z problematyki poezji tzw. „Drugiej Awangardy”,</text:span></text:span><text:span text:style-name="Domyślna_20_czcionka_20_akapitu"><text:span text:style-name="T43"> Państwowe Wydawnictwo Naukowe, Warszawa – Poznań – Toruń, 1978; wyd. 2 rozszerzone: Pomorze, Bydgoszcz 1985.</text:span></text:span></text:p>
      <text:p text:style-name="Standard"><text:span text:style-name="Domyślna_20_czcionka_20_akapitu"><text:span text:style-name="T119">● </text:span></text:span><text:span text:style-name="Domyślna_20_czcionka_20_akapitu"><text:span text:style-name="T90">„Ktokolwiek jesteś bez ojczyzny…”. Topika polskiej współczesnej poezji emigracyjnej. Studia,</text:span></text:span><text:span text:style-name="Domyślna_20_czcionka_20_akapitu"><text:span text:style-name="T43"> red. W. Ligęza, W. Wyskiel, Wydawnictwo Biblioteka, Łódź 1995.</text:span></text:span></text:p>
      <text:p text:style-name="Standard"><text:span text:style-name="Domyślna_20_czcionka_20_akapitu"><text:span text:style-name="T119">● </text:span></text:span><text:span text:style-name="Domyślna_20_czcionka_20_akapitu"><text:span text:style-name="T43">Legeżyńska A., </text:span></text:span><text:span text:style-name="Domyślna_20_czcionka_20_akapitu"><text:span text:style-name="T90">Dom i poetycka bezdomność w liryce współczesnej,</text:span></text:span><text:span text:style-name="Domyślna_20_czcionka_20_akapitu"><text:span text:style-name="T43"> Wydawnictwo Naukowe PWN, Warszawa 1996.</text:span></text:span></text:p>
      <text:p text:style-name="Standard"><text:soft-page-break/><text:span text:style-name="Domyślna_20_czcionka_20_akapitu"><text:span text:style-name="T119">● Literary Expressions of Exile. A Collection of Essays</text:span></text:span><text:span text:style-name="Domyślna_20_czcionka_20_akapitu"><text:span text:style-name="T90">,</text:span></text:span><text:span text:style-name="Domyślna_20_czcionka_20_akapitu"><text:span text:style-name="T43"> red. Whitehouse M. R., </text:span></text:span><text:span text:style-name="Domyślna_20_czcionka_20_akapitu"><text:span text:style-name="T117">The Edwin Meller Press, Queenston, Ontario</text:span></text:span><text:span text:style-name="Domyślna_20_czcionka_20_akapitu"><text:span text:style-name="T43"> 2000.</text:span></text:span></text:p>
      <text:p text:style-name="Standard"><text:span text:style-name="Domyślna_20_czcionka_20_akapitu"><text:span text:style-name="T119">● </text:span></text:span><text:span text:style-name="Domyślna_20_czcionka_20_akapitu"><text:span text:style-name="T90">Literatura emigracyjna 1939-1989,</text:span></text:span><text:span text:style-name="Domyślna_20_czcionka_20_akapitu"><text:span text:style-name="T43"> t. </text:span></text:span><text:span text:style-name="Domyślna_20_czcionka_20_akapitu"><text:span text:style-name="T64">1</text:span></text:span><text:span text:style-name="Domyślna_20_czcionka_20_akapitu"><text:span text:style-name="T43">, red. J. Garliński, Z. Jagodziński, J. Olejniczak, I. Opacki, M. Pytasz – red. koordynujący, Wydawnictwo „Śląsk”, Katowice 1994.</text:span></text:span></text:p>
      <text:p text:style-name="Standard"><text:span text:style-name="Domyślna_20_czcionka_20_akapitu"><text:span text:style-name="T119">● </text:span></text:span><text:span text:style-name="Domyślna_20_czcionka_20_akapitu"><text:span text:style-name="T90">Literatura utracona, poszukiwana czy odzyskana. Wokół problemów emigracji, </text:span></text:span><text:span text:style-name="Domyślna_20_czcionka_20_akapitu"><text:span text:style-name="T43">red. Z</text:span></text:span><text:span text:style-name="Domyślna_20_czcionka_20_akapitu"><text:span text:style-name="T90">.</text:span></text:span><text:span text:style-name="Domyślna_20_czcionka_20_akapitu"><text:span text:style-name="T43"> Andres, J. Wolski, Wyd. Uniwersytetu Rzeszowskiego, Rzeszów 2003.</text:span></text:span></text:p>
      <text:p text:style-name="Standard"><text:span text:style-name="Domyślna_20_czcionka_20_akapitu"><text:span text:style-name="T119">● </text:span></text:span><text:span text:style-name="Domyślna_20_czcionka_20_akapitu"><text:span text:style-name="T90">Między Polską a światem. Kultura emigracyjna po 1939 roku,</text:span></text:span><text:span text:style-name="Domyślna_20_czcionka_20_akapitu"><text:span text:style-name="T43"> red. A</text:span></text:span><text:span text:style-name="Domyślna_20_czcionka_20_akapitu"><text:span text:style-name="T90">.</text:span></text:span><text:span text:style-name="Domyślna_20_czcionka_20_akapitu"><text:span text:style-name="T43"> Fik, Wydawnictwo Krąg, Warszawa 1992.</text:span></text:span></text:p>
      <text:p text:style-name="Standard"><text:span text:style-name="Domyślna_20_czcionka_20_akapitu"><text:span text:style-name="T119">● </text:span></text:span><text:span text:style-name="Domyślna_20_czcionka_20_akapitu"><text:span text:style-name="T43">Moczkodan R., </text:span></text:span><text:span text:style-name="Domyślna_20_czcionka_20_akapitu"><text:span text:style-name="T90">„Życie literackie”</text:span></text:span><text:span text:style-name="Domyślna_20_czcionka_20_akapitu"><text:span text:style-name="T43"> – </text:span></text:span><text:span text:style-name="Domyślna_20_czcionka_20_akapitu"><text:span text:style-name="T90">„Kontynenty” 1949-1966. Bibliografie zawartości,</text:span></text:span><text:span text:style-name="Domyślna_20_czcionka_20_akapitu"><text:span text:style-name="T43"> Uniwersytet Mikołaja Kopernika, Toruń 2001.</text:span></text:span></text:p>
      <text:p text:style-name="Standard"><text:span text:style-name="Domyślna_20_czcionka_20_akapitu"><text:span text:style-name="T119">● </text:span></text:span><text:span text:style-name="Domyślna_20_czcionka_20_akapitu"><text:span text:style-name="T90">O poezji, nostalgii, krytykach i kryteriach,</text:span></text:span><text:span text:style-name="Domyślna_20_czcionka_20_akapitu"><text:span text:style-name="T43"> wstęp M. Rabizo-Birek, Polski Fundusz Wydawniczy w Kanadzie, Stowarzyszenie Literacko-Artystyczne „Fraza”, Toronto – Rzeszów 2006.</text:span></text:span></text:p>
      <text:p text:style-name="Standard"><text:span text:style-name="Domyślna_20_czcionka_20_akapitu"><text:span text:style-name="T119">● </text:span></text:span><text:span text:style-name="Domyślna_20_czcionka_20_akapitu"><text:span text:style-name="T43">Olejniczak J., </text:span></text:span><text:span text:style-name="Domyślna_20_czcionka_20_akapitu"><text:span text:style-name="T90">Arkadia i małe ojczyzny. Vincenz</text:span></text:span><text:span text:style-name="Domyślna_20_czcionka_20_akapitu"><text:span text:style-name="T43"> – </text:span></text:span><text:span text:style-name="Domyślna_20_czcionka_20_akapitu"><text:span text:style-name="T90">Stempowski</text:span></text:span><text:span text:style-name="Domyślna_20_czcionka_20_akapitu"><text:span text:style-name="T43"> – </text:span></text:span><text:span text:style-name="Domyślna_20_czcionka_20_akapitu"><text:span text:style-name="T90">Wittlin – Miłosz</text:span></text:span><text:span text:style-name="Domyślna_20_czcionka_20_akapitu"><text:span text:style-name="T43">, Oficyna Literacka, Kraków 1992.</text:span></text:span></text:p>
      <text:p text:style-name="Standard"><text:span text:style-name="Domyślna_20_czcionka_20_akapitu"><text:span text:style-name="T119">● </text:span></text:span><text:span text:style-name="Domyślna_20_czcionka_20_akapitu"><text:span text:style-name="T43">Pasterski J., </text:span></text:span><text:span text:style-name="Domyślna_20_czcionka_20_akapitu"><text:span text:style-name="T90">Inne wyzwania. Poezja Bogdana Czaykowskiego i Andrzeja Buszy w perspektywie dwukulturowości,</text:span></text:span><text:span text:style-name="Domyślna_20_czcionka_20_akapitu"><text:span text:style-name="T43"> Wydawnictwo Uniwersytetu Rzeszowskiego, Rzeszów 2011.</text:span></text:span></text:p>
      <text:p text:style-name="Standard"><text:span text:style-name="Domyślna_20_czcionka_20_akapitu"><text:span text:style-name="T119">● </text:span></text:span><text:span text:style-name="Domyślna_20_czcionka_20_akapitu"><text:span text:style-name="T90">Pisarz na emigracji. Mitologie, style, strategie przetrwania,</text:span></text:span><text:span text:style-name="Domyślna_20_czcionka_20_akapitu"><text:span text:style-name="T43"> red. H. Gosk, </text:span></text:span><text:span text:style-name="Domyślna_20_czcionka_20_akapitu"><text:span text:style-name="T64">A. </text:span></text:span><text:span text:style-name="T43">S. Kowalczyk, Dom Wydawniczy Elipsa, Warszawa 2005.</text:span></text:p>
      <text:p text:style-name="P11"/>
      <text:p text:style-name="Standard"><text:span text:style-name="Domyślna_20_czcionka_20_akapitu"><text:span text:style-name="T43">Str. 324</text:span></text:span></text:p>
      <text:p text:style-name="P9"><text:span text:style-name="Domyślna_20_czcionka_20_akapitu"><text:span text:style-name="T53">BIBLIOGRAFIA</text:span></text:span></text:p>
      <text:p text:style-name="Standard"><text:span text:style-name="Domyślna_20_czcionka_20_akapitu"><text:span text:style-name="T119">● </text:span></text:span><text:span text:style-name="Domyślna_20_czcionka_20_akapitu"><text:span text:style-name="T90">Pisarz na obczyźnie,</text:span></text:span><text:span text:style-name="Domyślna_20_czcionka_20_akapitu"><text:span text:style-name="T43"> red. T. Bujnicki, W. Wyskiel, Zakład Narodowy im. Ossolińskich, Wrocław 1985.</text:span></text:span></text:p>
      <text:p text:style-name="Standard"><text:span text:style-name="Domyślna_20_czcionka_20_akapitu"><text:span text:style-name="T119">● </text:span></text:span><text:span text:style-name="Domyślna_20_czcionka_20_akapitu"><text:span text:style-name="T90">Podróż w głąb pamięci. O Wacławie Iwaniuku. Szkice</text:span></text:span><text:span text:style-name="Domyślna_20_czcionka_20_akapitu"><text:span text:style-name="T43"> – </text:span></text:span><text:span text:style-name="Domyślna_20_czcionka_20_akapitu"><text:span text:style-name="T90">wspomnienia – wiersze,</text:span></text:span><text:span text:style-name="Domyślna_20_czcionka_20_akapitu"><text:span text:style-name="T43"> red. J. Wolski, H. Wójcik, E. Zyman, Polski Fundusz Wydawniczy w Kanadzie, Toronto 2005.</text:span></text:span></text:p>
      <text:p text:style-name="Standard"><text:span text:style-name="Domyślna_20_czcionka_20_akapitu"><text:span text:style-name="T119">● </text:span></text:span><text:span text:style-name="Domyślna_20_czcionka_20_akapitu"><text:span text:style-name="T90">Poetycki krąg „Kontynentów”. Artykuły i szkice,</text:span></text:span><text:span text:style-name="Domyślna_20_czcionka_20_akapitu"><text:span text:style-name="T43"> red. </text:span></text:span><text:span text:style-name="Domyślna_20_czcionka_20_akapitu"><text:span text:style-name="T90">Z.</text:span></text:span><text:span text:style-name="Domyślna_20_czcionka_20_akapitu"><text:span text:style-name="T43"> Andres, J. Wolski, Wydawnictwo Wyższej Szkoły Pedagogicznej, Rzeszów 1997.</text:span></text:span></text:p>
      <text:p text:style-name="Standard"><text:span text:style-name="Domyślna_20_czcionka_20_akapitu"><text:span text:style-name="T119">● </text:span></text:span><text:span text:style-name="Domyślna_20_czcionka_20_akapitu"><text:span text:style-name="T90">Poezja polska na obczyźnie. Studia i szkice,</text:span></text:span><text:span text:style-name="Domyślna_20_czcionka_20_akapitu"><text:span text:style-name="T43"> t. 1 i 2, red. Z. Andres, J. Wolski, Wydawnictwo Uniwersytetu Rzeszowskiego, Rzeszów 2005.</text:span></text:span></text:p>
      <text:p text:style-name="Standard"><text:span text:style-name="Domyślna_20_czcionka_20_akapitu"><text:span text:style-name="T119">● </text:span></text:span><text:span text:style-name="Domyślna_20_czcionka_20_akapitu"><text:span text:style-name="T90">Polski Fundusz Wydawniczy w Kanadzie. </text:span></text:span><text:span text:style-name="Domyślna_20_czcionka_20_akapitu"><text:span text:style-name="T97">Dziesięcio</text:span></text:span><text:span text:style-name="Domyślna_20_czcionka_20_akapitu"><text:span text:style-name="T90">lecie Funduszu,</text:span></text:span><text:span text:style-name="Domyślna_20_czcionka_20_akapitu"><text:span text:style-name="T43"> Polski Fundusz Wydawniczy w Kanadzie, Toronto 1988.</text:span></text:span></text:p>
      <text:p text:style-name="Standard"><text:span text:style-name="Domyślna_20_czcionka_20_akapitu"><text:span text:style-name="T119">● </text:span></text:span><text:span text:style-name="Domyślna_20_czcionka_20_akapitu"><text:span text:style-name="T90">Powroty w zapomnienie. Dekada literatury emigracyjnej 1989-1999,</text:span></text:span><text:span text:style-name="Domyślna_20_czcionka_20_akapitu"><text:span text:style-name="T43"> red.</text:span></text:span></text:p>
      <text:p text:style-name="P11">Klimaszewski, W. Ligęza, Wydawnictwo Grell, Kraków 2001.</text:p>
      <text:p text:style-name="Standard"><text:soft-page-break/><text:span text:style-name="Domyślna_20_czcionka_20_akapitu"><text:span text:style-name="T119">● </text:span></text:span><text:span text:style-name="Domyślna_20_czcionka_20_akapitu"><text:span text:style-name="T90">Proza polska na obczyźnie. Problemy</text:span></text:span><text:span text:style-name="Domyślna_20_czcionka_20_akapitu"><text:span text:style-name="T43"> – </text:span></text:span><text:span text:style-name="Domyślna_20_czcionka_20_akapitu"><text:span text:style-name="T90">dyskursy</text:span></text:span><text:span text:style-name="Domyślna_20_czcionka_20_akapitu"><text:span text:style-name="T43"> – </text:span></text:span><text:span text:style-name="Domyślna_20_czcionka_20_akapitu"><text:span text:style-name="T90">uzupełnienia,</text:span></text:span><text:span text:style-name="Domyślna_20_czcionka_20_akapitu"><text:span text:style-name="T43"> t. 1 i 2, red. Z. Andres, J. Pasterski, A. Wal, Wyd. Uniwersytetu Rzeszowskiego, Rzeszów 2007.</text:span></text:span></text:p>
      <text:p text:style-name="Standard"><text:span text:style-name="Domyślna_20_czcionka_20_akapitu"><text:span text:style-name="T119">● </text:span></text:span><text:span text:style-name="Domyślna_20_czcionka_20_akapitu"><text:span text:style-name="T90">Przestrzeń i literatura,</text:span></text:span><text:span text:style-name="Domyślna_20_czcionka_20_akapitu"><text:span text:style-name="T43"> red. M. Głowiński i A. Okopień-Sławińska, Polska Akademia Nauk, Wrocław 1978.</text:span></text:span></text:p>
      <text:p text:style-name="Standard"><text:span text:style-name="Domyślna_20_czcionka_20_akapitu"><text:span text:style-name="T119">● </text:span></text:span><text:span text:style-name="Domyślna_20_czcionka_20_akapitu"><text:span text:style-name="T43">Sikora J., </text:span></text:span><text:span text:style-name="Domyślna_20_czcionka_20_akapitu"><text:span text:style-name="T90">Londyńska grupa literacka „Merkuriusza” i „Kontynentów”,</text:span></text:span><text:span text:style-name="Domyślna_20_czcionka_20_akapitu"><text:span text:style-name="T43"> Wydawnictwo Wszechnicy Mazurskiej, Olecko 2000.</text:span></text:span></text:p>
      <text:p text:style-name="Standard"><text:span text:style-name="Domyślna_20_czcionka_20_akapitu"><text:span text:style-name="T119">● </text:span></text:span><text:span text:style-name="Domyślna_20_czcionka_20_akapitu"><text:span text:style-name="T43">Szałasta-Rogowska B., </text:span></text:span><text:span text:style-name="Domyślna_20_czcionka_20_akapitu"><text:span text:style-name="T90">Urodzony z piołunów. O poezji Bogdana Czaykowskiego</text:span></text:span><text:span text:style-name="Domyślna_20_czcionka_20_akapitu"><text:span text:style-name="T43">, Polski Fundusz Wydawniczy w Kanadzie, Wydawnictwo Gnome, Katowice – Toronto 2005.</text:span></text:span></text:p>
      <text:p text:style-name="Standard"><text:span text:style-name="Domyślna_20_czcionka_20_akapitu"><text:span text:style-name="T119">● </text:span></text:span><text:span text:style-name="Domyślna_20_czcionka_20_akapitu"><text:span text:style-name="T90">Szkice o twórczości Wacława Iwaniuka,</text:span></text:span><text:span text:style-name="Domyślna_20_czcionka_20_akapitu"><text:span text:style-name="T43"> red. I. Opacki, Uniwersytet Śląski, Katowice 1992.</text:span></text:span></text:p>
      <text:p text:style-name="Standard"><text:span text:style-name="Domyślna_20_czcionka_20_akapitu"><text:span text:style-name="T119">● </text:span></text:span><text:span text:style-name="Domyślna_20_czcionka_20_akapitu"><text:span text:style-name="T43">Tarnowska B., </text:span></text:span><text:span text:style-name="Domyślna_20_czcionka_20_akapitu"><text:span text:style-name="T90">Między światami. Problematyka bilingwizmu w literaturze. Dwujęzyczna twórczość poetów grupy „Kontynenty</text:span></text:span><text:span text:style-name="Domyślna_20_czcionka_20_akapitu"><text:span text:style-name="T43">”, Wydawnictwo Uniwersytetu Warmińsko-Mazurskiego, Olsztyn 2004.</text:span></text:span></text:p>
      <text:p text:style-name="Standard"><text:span text:style-name="Domyślna_20_czcionka_20_akapitu"><text:span text:style-name="T119">● </text:span></text:span><text:span text:style-name="Domyślna_20_czcionka_20_akapitu"><text:span text:style-name="T90">W kręgu twórczości pisarzy emigracyjnych: studia i szkice</text:span></text:span><text:span text:style-name="Domyślna_20_czcionka_20_akapitu"><text:span text:style-name="T43">, red. Z. Andres, Wydawnictwo Wyższej Szkoły Pedagogicznej, Rzeszów 1999.</text:span></text:span></text:p>
      <text:p text:style-name="Standard"><text:span text:style-name="Domyślna_20_czcionka_20_akapitu"><text:span text:style-name="T119">● </text:span></text:span><text:span text:style-name="Domyślna_20_czcionka_20_akapitu"><text:span text:style-name="T43">Wejs-Milewska V., </text:span></text:span><text:span text:style-name="Domyślna_20_czcionka_20_akapitu"><text:span text:style-name="T90">Wykorzenieni i wygnani. O twórczości Czesława Straszewicza</text:span></text:span><text:span text:style-name="Domyślna_20_czcionka_20_akapitu"><text:span text:style-name="T43">, Wydawnictwo ARCANA, Kraków 2003.</text:span></text:span></text:p>
      <text:p text:style-name="P11"/>
      <text:p text:style-name="Standard"><text:span text:style-name="Domyślna_20_czcionka_20_akapitu"><text:span text:style-name="T43">Str. 325</text:span></text:span></text:p>
      <text:p text:style-name="P9"><text:span text:style-name="Domyślna_20_czcionka_20_akapitu"><text:span text:style-name="T53">BIBLIOGRAFIA</text:span></text:span></text:p>
      <text:p text:style-name="Standard"><text:span text:style-name="Domyślna_20_czcionka_20_akapitu"><text:span text:style-name="T119">● </text:span></text:span><text:span text:style-name="Domyślna_20_czcionka_20_akapitu"><text:span text:style-name="T90">Wielojęzyczność literatury i problemy przekładu artystycznego,</text:span></text:span><text:span text:style-name="Domyślna_20_czcionka_20_akapitu"><text:span text:style-name="T43"> red. E. Balcerzan, Wrocław 1984.</text:span></text:span></text:p>
      <text:p text:style-name="Standard"><text:span text:style-name="Domyślna_20_czcionka_20_akapitu"><text:span text:style-name="T119">● </text:span></text:span><text:span text:style-name="Domyślna_20_czcionka_20_akapitu"><text:span text:style-name="T43">Wolski J., </text:span></text:span><text:span text:style-name="Domyślna_20_czcionka_20_akapitu"><text:span text:style-name="T90">Wacław Iwaniuk. Szkice do portretu emigracyjnego poety,</text:span></text:span><text:span text:style-name="Domyślna_20_czcionka_20_akapitu"><text:span text:style-name="T43"> Polski Fundusz Wydawniczy w Kanadzie, Stowarzyszenie Literacko-Artystyczne „Fraza”, Toronto – Rzeszów 2002.</text:span></text:span></text:p>
      <text:p text:style-name="Standard"><text:span text:style-name="Domyślna_20_czcionka_20_akapitu"><text:span text:style-name="T119">● </text:span></text:span><text:span text:style-name="Domyślna_20_czcionka_20_akapitu"><text:span text:style-name="T90">Życie literackie drugiej emigracji niepodległościowej,</text:span></text:span><text:span text:style-name="Domyślna_20_czcionka_20_akapitu"><text:span text:style-name="T43"> red. J. Kryszak, R. Moczkodan, Wydawnictwo Uniwersytetu Mikołaja Kopernika, Toruń 2001.</text:span></text:span></text:p>
      <text:h text:style-name="P143" text:outline-level="4">ESEJE, SZKICE, STUDIA, KRYTYKA LITERACKA</text:h>
      <text:p text:style-name="Standard"><text:span text:style-name="Domyślna_20_czcionka_20_akapitu"><text:span text:style-name="T119">● </text:span></text:span><text:span text:style-name="Domyślna_20_czcionka_20_akapitu"><text:span text:style-name="T43">Abramowska J., </text:span></text:span><text:span text:style-name="Domyślna_20_czcionka_20_akapitu"><text:span text:style-name="T90">Peregrynacja,</text:span></text:span><text:span text:style-name="Domyślna_20_czcionka_20_akapitu"><text:span text:style-name="T43"> w: </text:span></text:span><text:span text:style-name="Domyślna_20_czcionka_20_akapitu"><text:span text:style-name="T90">Przestrzeń i literatura,</text:span></text:span><text:span text:style-name="Domyślna_20_czcionka_20_akapitu"><text:span text:style-name="T43"> red. M. Głowiński, A. Okopień-Sławińska, Polska Akademia Nauk, Wrocław 1978.</text:span></text:span></text:p>
      <text:p text:style-name="Standard"><text:span text:style-name="Domyślna_20_czcionka_20_akapitu"><text:span text:style-name="T119">● </text:span></text:span><text:span text:style-name="Domyślna_20_czcionka_20_akapitu"><text:span text:style-name="T43">Adamczyk-Garbowska M., </text:span></text:span><text:span text:style-name="Domyślna_20_czcionka_20_akapitu"><text:span text:style-name="T90">Odcienie tożsamości: literatura żydowska jako zjawisko wielojęzyczne,</text:span></text:span><text:span text:style-name="Domyślna_20_czcionka_20_akapitu"><text:span text:style-name="T43"> Wydawnictwo Uniwersytetu Marii Curie-Skłodowskiej, Lublin 2004.</text:span></text:span></text:p>
      <text:p text:style-name="Standard"><text:span text:style-name="Domyślna_20_czcionka_20_akapitu"><text:span text:style-name="T119">● </text:span></text:span><text:span text:style-name="Domyślna_20_czcionka_20_akapitu"><text:span text:style-name="T43">Andres Z., </text:span></text:span><text:span text:style-name="Domyślna_20_czcionka_20_akapitu"><text:span text:style-name="T90">Obraz własnego losu. O „Kontynentach” i londyńskiej grupie poetów</text:span></text:span><text:span text:style-name="Domyślna_20_czcionka_20_akapitu"><text:span text:style-name="T43">, w: </text:span></text:span><text:span text:style-name="Domyślna_20_czcionka_20_akapitu"><text:span text:style-name="T90">Poetycki krąg „Kontynentów”. Artykuły i szkice</text:span></text:span><text:span text:style-name="Domyślna_20_czcionka_20_akapitu"><text:span text:style-name="T43">, red. Z. Andres, J. Wolski, Wydawnictwo Wyższej Szkoły Pedagogicznej, Rzeszów 1997.</text:span></text:span></text:p>
      <text:p text:style-name="Standard"><text:soft-page-break/><text:span text:style-name="Domyślna_20_czcionka_20_akapitu"><text:span text:style-name="T119">● </text:span></text:span><text:span text:style-name="Domyślna_20_czcionka_20_akapitu"><text:span text:style-name="T43">Andres Z., </text:span></text:span><text:span text:style-name="Domyślna_20_czcionka_20_akapitu"><text:span text:style-name="T90">Paradoksy istnienia. O poezji Floriana Śmieji,</text:span></text:span><text:span text:style-name="Domyślna_20_czcionka_20_akapitu"><text:span text:style-name="T43"> w: Z. Andres, </text:span></text:span><text:span text:style-name="Domyślna_20_czcionka_20_akapitu"><text:span text:style-name="T90">Przestrzeń egzystencji. Szkice o twórczości poetów emigracyjnych,</text:span></text:span><text:span text:style-name="Domyślna_20_czcionka_20_akapitu"><text:span text:style-name="T43"> Wydawnictwo Uniwersytetu Rzeszowskiego, Rzeszów 2003.</text:span></text:span></text:p>
      <text:p text:style-name="Standard"><text:span text:style-name="Domyślna_20_czcionka_20_akapitu"><text:span text:style-name="T119">● </text:span></text:span><text:span text:style-name="Domyślna_20_czcionka_20_akapitu"><text:span text:style-name="T43">Andres Z., </text:span></text:span><text:span text:style-name="Domyślna_20_czcionka_20_akapitu"><text:span text:style-name="T90">Przestrzeń egzystencji. Szkice o twórczości poetów emigracyjnych,</text:span></text:span><text:span text:style-name="Domyślna_20_czcionka_20_akapitu"><text:span text:style-name="T43"> Wydawnictwo Uniwersytetu Rzeszowskiego, Rzeszów 2003.</text:span></text:span></text:p>
      <text:p text:style-name="Standard"><text:span text:style-name="Domyślna_20_czcionka_20_akapitu"><text:span text:style-name="T119">● </text:span></text:span><text:span text:style-name="Domyślna_20_czcionka_20_akapitu"><text:span text:style-name="T43">Andres Z., </text:span></text:span><text:span text:style-name="Domyślna_20_czcionka_20_akapitu"><text:span text:style-name="T90">Lubelskie Jeruzalem. Wokół Iwaniukowego miejsca na ziemi, </text:span></text:span><text:span text:style-name="Domyślna_20_czcionka_20_akapitu"><text:span text:style-name="T43">w: </text:span></text:span><text:span text:style-name="Domyślna_20_czcionka_20_akapitu"><text:span text:style-name="T90">Podróż w głąb pamięci. O Wacławie Iwaniuku. Szkice, wspomnienia, wiersze,</text:span></text:span><text:span text:style-name="Domyślna_20_czcionka_20_akapitu"><text:span text:style-name="T43"> red. J. Wolski, H. Wójcik, E. Zyman, Polski Fundusz Wydawniczy w Kanadzie, Toronto 2005.</text:span></text:span></text:p>
      <text:p text:style-name="Standard"><text:span text:style-name="Domyślna_20_czcionka_20_akapitu"><text:span text:style-name="T119">● </text:span></text:span><text:span text:style-name="Domyślna_20_czcionka_20_akapitu"><text:span text:style-name="T43">Andres Z., </text:span></text:span><text:span text:style-name="Domyślna_20_czcionka_20_akapitu"><text:span text:style-name="T90">Rewizje wartości: szkice o literaturze polskiej 20 wieku,</text:span></text:span><text:span text:style-name="Domyślna_20_czcionka_20_akapitu"><text:span text:style-name="T43"> Wydawnictwo Uniwersytetu Rzeszowskiego, Rzeszów 2007.</text:span></text:span></text:p>
      <text:p text:style-name="Standard"><text:span text:style-name="Domyślna_20_czcionka_20_akapitu"><text:span text:style-name="T119">● </text:span></text:span><text:span text:style-name="Domyślna_20_czcionka_20_akapitu"><text:span text:style-name="T43">Brintrup L., </text:span></text:span><text:span text:style-name="Domyślna_20_czcionka_20_akapitu"><text:span text:style-name="T119">Ignacio Domeyko: Memory and Exile,</text:span></text:span><text:span text:style-name="Domyślna_20_czcionka_20_akapitu"><text:span text:style-name="T117"> </text:span></text:span><text:span text:style-name="Domyślna_20_czcionka_20_akapitu"><text:span text:style-name="T114">w:</text:span></text:span><text:span text:style-name="Domyślna_20_czcionka_20_akapitu"><text:span text:style-name="T117"> </text:span></text:span><text:span text:style-name="Domyślna_20_czcionka_20_akapitu"><text:span text:style-name="T119">Literary Expressions of Exile. A Collection of Essays,</text:span></text:span><text:span text:style-name="Domyślna_20_czcionka_20_akapitu"><text:span text:style-name="T43"> red. Whitehouse M. R., </text:span></text:span><text:span text:style-name="Domyślna_20_czcionka_20_akapitu"><text:span text:style-name="T117">The Edwin Meller Press, Queenston, Ontario</text:span></text:span><text:span text:style-name="Domyślna_20_czcionka_20_akapitu"><text:span text:style-name="T43"> 2000.</text:span></text:span></text:p>
      <text:p text:style-name="P11"/>
      <text:p text:style-name="Standard"><text:span text:style-name="Domyślna_20_czcionka_20_akapitu"><text:span text:style-name="T43">Str. 326</text:span></text:span></text:p>
      <text:p text:style-name="P9"><text:span text:style-name="Domyślna_20_czcionka_20_akapitu"><text:span text:style-name="T53">BIBLIOGRAFIA</text:span></text:span></text:p>
      <text:p text:style-name="Standard"><text:span text:style-name="Domyślna_20_czcionka_20_akapitu"><text:span text:style-name="T119">● </text:span></text:span><text:span text:style-name="Domyślna_20_czcionka_20_akapitu"><text:span text:style-name="T43">Brodski J., </text:span></text:span><text:span text:style-name="Domyślna_20_czcionka_20_akapitu"><text:span text:style-name="T90">Pochwała nudy,</text:span></text:span><text:span text:style-name="Domyślna_20_czcionka_20_akapitu"><text:span text:style-name="T43"> przeł. A. Kołyszko, M. Kłobukowski, wybór i oprac. S. Barańczak, Wydawnictwo Znak, Kraków 1996.</text:span></text:span></text:p>
      <text:p text:style-name="Standard"><text:span text:style-name="Domyślna_20_czcionka_20_akapitu"><text:span text:style-name="T119">● </text:span></text:span><text:span text:style-name="Domyślna_20_czcionka_20_akapitu"><text:span text:style-name="T43">Budzik J., </text:span></text:span><text:span text:style-name="Domyślna_20_czcionka_20_akapitu"><text:span text:style-name="T90">Zadomowić się w języku</text:span></text:span><text:span text:style-name="Domyślna_20_czcionka_20_akapitu"><text:span text:style-name="T43"> – </text:span></text:span><text:span text:style-name="Domyślna_20_czcionka_20_akapitu"><text:span text:style-name="T90">warunek </text:span></text:span><text:span text:style-name="Domyślna_20_czcionka_20_akapitu"><text:span text:style-name="T127">sine qua non</text:span></text:span><text:span text:style-name="Domyślna_20_czcionka_20_akapitu"><text:span text:style-name="T90">? „Zagubione w przekładzie” Ewy Hoffman,</text:span></text:span><text:span text:style-name="Domyślna_20_czcionka_20_akapitu"><text:span text:style-name="T43"> w: </text:span></text:span><text:span text:style-name="Domyślna_20_czcionka_20_akapitu"><text:span text:style-name="T90">Proza polska na obczyźnie. Problemy – dyskursy</text:span></text:span><text:span text:style-name="Domyślna_20_czcionka_20_akapitu"><text:span text:style-name="T43"> – </text:span></text:span><text:span text:style-name="Domyślna_20_czcionka_20_akapitu"><text:span text:style-name="T90">uzupełnienia,</text:span></text:span><text:span text:style-name="Domyślna_20_czcionka_20_akapitu"><text:span text:style-name="T43"> t. 2, red. Z. Andres, J. Pasterski, A. Wal, Wydawnictwo Uniwersytetu Rzeszowskiego, Rzeszów 2007.</text:span></text:span></text:p>
      <text:p text:style-name="Standard"><text:span text:style-name="Domyślna_20_czcionka_20_akapitu"><text:span text:style-name="T119">● </text:span></text:span><text:span text:style-name="Domyślna_20_czcionka_20_akapitu"><text:span text:style-name="T43">Cudak R., </text:span></text:span><text:span text:style-name="Domyślna_20_czcionka_20_akapitu"><text:span text:style-name="T90">„Emigracja walcząca” i jej poezja,</text:span></text:span><text:span text:style-name="Domyślna_20_czcionka_20_akapitu"><text:span text:style-name="T43"> w: </text:span></text:span><text:span text:style-name="Domyślna_20_czcionka_20_akapitu"><text:span text:style-name="T90">Literatura emigracyjna 1939-1989,</text:span></text:span><text:span text:style-name="Domyślna_20_czcionka_20_akapitu"><text:span text:style-name="T43"> t. 1, red. M. Pytasz, „Śląsk”, Katowice 1994.</text:span></text:span></text:p>
      <text:p text:style-name="Standard"><text:span text:style-name="Domyślna_20_czcionka_20_akapitu"><text:span text:style-name="T119">● </text:span></text:span><text:span text:style-name="Domyślna_20_czcionka_20_akapitu"><text:span text:style-name="T43">Cudak R., </text:span></text:span><text:span text:style-name="Domyślna_20_czcionka_20_akapitu"><text:span text:style-name="T90">Oczy, twarze, lustra. O obsesji wzroku w powojennej poezji Wacława Iwaniuka,</text:span></text:span><text:span text:style-name="Domyślna_20_czcionka_20_akapitu"><text:span text:style-name="T43"> w: </text:span></text:span><text:span text:style-name="Domyślna_20_czcionka_20_akapitu"><text:span text:style-name="T90">Szkice o twórczości Wacława Iwaniuka,</text:span></text:span><text:span text:style-name="Domyślna_20_czcionka_20_akapitu"><text:span text:style-name="T43"> red. I. Opacki, Uniwersytet Śląski, Katowice 1992.</text:span></text:span></text:p>
      <text:p text:style-name="Standard"><text:span text:style-name="Domyślna_20_czcionka_20_akapitu"><text:span text:style-name="T119">● </text:span></text:span><text:span text:style-name="Domyślna_20_czcionka_20_akapitu"><text:span text:style-name="T43">Czerniawski A., </text:span></text:span><text:span text:style-name="Domyślna_20_czcionka_20_akapitu"><text:span text:style-name="T90">Trzy „religijne” wiersze Bogdana Czaykowskiego</text:span></text:span><text:span text:style-name="Domyślna_20_czcionka_20_akapitu"><text:span text:style-name="T43">, w: </text:span></text:span><text:span text:style-name="Domyślna_20_czcionka_20_akapitu"><text:span text:style-name="T90">Poezja polska na obczyźnie</text:span></text:span><text:span text:style-name="Domyślna_20_czcionka_20_akapitu"><text:span text:style-name="T43">. Studia i szkice, t. 2, red. Z. Andres, J. Wolski, Wydawnictwo Uniwersytetu Rzeszowskiego, Rzeszów 2005.</text:span></text:span></text:p>
      <text:p text:style-name="Standard"><text:span text:style-name="Domyślna_20_czcionka_20_akapitu"><text:span text:style-name="T119">● </text:span></text:span><text:span text:style-name="Domyślna_20_czcionka_20_akapitu"><text:span text:style-name="T43">Dłuski S., </text:span></text:span><text:span text:style-name="Domyślna_20_czcionka_20_akapitu"><text:span text:style-name="T90">Prolegomena do portretu Bogdana Czaykowskiego,</text:span></text:span><text:span text:style-name="Domyślna_20_czcionka_20_akapitu"><text:span text:style-name="T43"> w: </text:span></text:span><text:span text:style-name="Domyślna_20_czcionka_20_akapitu"><text:span text:style-name="T90">Poetycki krąg „Kontynentów”. Artykuły i szkice,</text:span></text:span><text:span text:style-name="Domyślna_20_czcionka_20_akapitu"><text:span text:style-name="T43"> red. Z. Andres, J. Wolski, Wydawnictwo Wyższej Szkoły Pedagogicznej, Rzeszów 1997.</text:span></text:span></text:p>
      <text:p text:style-name="Standard"><text:span text:style-name="Domyślna_20_czcionka_20_akapitu"><text:span text:style-name="T119">● </text:span></text:span><text:span text:style-name="Domyślna_20_czcionka_20_akapitu"><text:span text:style-name="T43">Dłuski S., </text:span></text:span><text:span text:style-name="Domyślna_20_czcionka_20_akapitu"><text:span text:style-name="T90">W głąb siebie i natury. Uwagi o filozoficznych i antropologicznych aspektach wiersza Floriana Śmieji</text:span></text:span><text:span text:style-name="Domyślna_20_czcionka_20_akapitu"><text:span text:style-name="T43"> Ucieczka, w: </text:span></text:span><text:span text:style-name="Domyślna_20_czcionka_20_akapitu"><text:span text:style-name="T90">Parabole pamięci. Literacka i translatorska twórczość </text:span></text:span><text:soft-page-break/><text:span text:style-name="Domyślna_20_czcionka_20_akapitu"><text:span text:style-name="T90">Floriana Śmieji. Studia i szkice,</text:span></text:span><text:span text:style-name="Domyślna_20_czcionka_20_akapitu"><text:span text:style-name="T43"> red. Z. Andres, J. Wolski, Wydawnictwo Adam Marszałek, Toruń 2004.</text:span></text:span></text:p>
      <text:p text:style-name="Standard"><text:span text:style-name="Domyślna_20_czcionka_20_akapitu"><text:span text:style-name="T119">● </text:span></text:span><text:span text:style-name="Domyślna_20_czcionka_20_akapitu"><text:span text:style-name="T43">Edwards R., </text:span></text:span><text:span text:style-name="Domyślna_20_czcionka_20_akapitu"><text:span text:style-name="T119">Exile, Self and Society</text:span></text:span><text:span text:style-name="Domyślna_20_czcionka_20_akapitu"><text:span text:style-name="T90">,</text:span></text:span><text:span text:style-name="Domyślna_20_czcionka_20_akapitu"><text:span text:style-name="T43"> w: M.-I. Lagos-Pope, red., </text:span></text:span><text:span text:style-name="Domyślna_20_czcionka_20_akapitu"><text:span text:style-name="T119">Exile in Literature,</text:span></text:span><text:span text:style-name="Domyślna_20_czcionka_20_akapitu"><text:span text:style-name="T117"> Lewisburg Bucknell University Press</text:span></text:span><text:span text:style-name="Domyślna_20_czcionka_20_akapitu"><text:span text:style-name="T43">, </text:span></text:span><text:span text:style-name="Domyślna_20_czcionka_20_akapitu"><text:span text:style-name="T117">Mississauga, Ontario </text:span></text:span><text:span text:style-name="Domyślna_20_czcionka_20_akapitu"><text:span text:style-name="T43">1988.</text:span></text:span></text:p>
      <text:p text:style-name="Standard"><text:span text:style-name="Domyślna_20_czcionka_20_akapitu"><text:span text:style-name="T119">● </text:span></text:span><text:span text:style-name="Domyślna_20_czcionka_20_akapitu"><text:span text:style-name="T43">Eliade M., </text:span></text:span><text:span text:style-name="Domyślna_20_czcionka_20_akapitu"><text:span text:style-name="T90">Okultyzm, czary, mody kulturalne,</text:span></text:span><text:span text:style-name="Domyślna_20_czcionka_20_akapitu"><text:span text:style-name="T43"> przeł. Ireneusz Kania, Oficyna Literacka, Kraków 1992.</text:span></text:span></text:p>
      <text:p text:style-name="Standard"><text:span text:style-name="Domyślna_20_czcionka_20_akapitu"><text:span text:style-name="T119">● </text:span></text:span><text:span text:style-name="Domyślna_20_czcionka_20_akapitu"><text:span text:style-name="T43">Fiut A., </text:span></text:span><text:span text:style-name="Domyślna_20_czcionka_20_akapitu"><text:span text:style-name="T90">Pytanie o tożsamość. Szkice literackie,</text:span></text:span><text:span text:style-name="Domyślna_20_czcionka_20_akapitu"><text:span text:style-name="T43"> </text:span></text:span><text:span text:style-name="Domyślna_20_czcionka_20_akapitu"><text:span text:style-name="T129">Universitas</text:span></text:span><text:span text:style-name="Domyślna_20_czcionka_20_akapitu"><text:span text:style-name="T43">, Kraków 1995.</text:span></text:span></text:p>
      <text:p text:style-name="Standard"><text:span text:style-name="Domyślna_20_czcionka_20_akapitu"><text:span text:style-name="T119">● </text:span></text:span><text:span text:style-name="Domyślna_20_czcionka_20_akapitu"><text:span text:style-name="T43">Fiut A., </text:span></text:span><text:span text:style-name="Domyślna_20_czcionka_20_akapitu"><text:span text:style-name="T90">Wrastanie w Amerykę. (Strategie pisarskie Czesława Miłosza, Jerzego Kosińskiego i Andrzeja Brychta),</text:span></text:span><text:span text:style-name="Domyślna_20_czcionka_20_akapitu"><text:span text:style-name="T43"> w: </text:span></text:span><text:span text:style-name="Domyślna_20_czcionka_20_akapitu"><text:span text:style-name="T90">Pisarz na emigracji. Mitologie, style, strategie przetrwania,</text:span></text:span><text:span text:style-name="Domyślna_20_czcionka_20_akapitu"><text:span text:style-name="T43"> red. H. Gosk, A. S. Kowalczyk, Dom Wydawniczy Elipsa, Warszawa 2005.</text:span></text:span></text:p>
      <text:p text:style-name="P11"/>
      <text:p text:style-name="Standard"><text:span text:style-name="Domyślna_20_czcionka_20_akapitu"><text:span text:style-name="T43">Str. 327</text:span></text:span></text:p>
      <text:p text:style-name="P9"><text:span text:style-name="Domyślna_20_czcionka_20_akapitu"><text:span text:style-name="T53">BIBLIOGRAFIA</text:span></text:span></text:p>
      <text:p text:style-name="Standard"><text:span text:style-name="Domyślna_20_czcionka_20_akapitu"><text:span text:style-name="T119">● </text:span></text:span><text:span text:style-name="Domyślna_20_czcionka_20_akapitu"><text:span text:style-name="T43">Gee S., </text:span></text:span><text:span text:style-name="Domyślna_20_czcionka_20_akapitu"><text:span text:style-name="T119">The Country of Writing</text:span></text:span><text:span text:style-name="Domyślna_20_czcionka_20_akapitu"><text:span text:style-name="T90">,</text:span></text:span><text:span text:style-name="Domyślna_20_czcionka_20_akapitu"><text:span text:style-name="T43"> w: </text:span></text:span><text:span text:style-name="Domyślna_20_czcionka_20_akapitu"><text:span text:style-name="T119">Literary Expressions of Exile. A Collection of Essays,</text:span></text:span><text:span text:style-name="Domyślna_20_czcionka_20_akapitu"><text:span text:style-name="T43"> red. Whitehouse M. R., </text:span></text:span><text:span text:style-name="Domyślna_20_czcionka_20_akapitu"><text:span text:style-name="T117">The Edwin Meller Press, Queenston</text:span></text:span><text:span text:style-name="Domyślna_20_czcionka_20_akapitu"><text:span text:style-name="T43">, Ontario 2000.</text:span></text:span></text:p>
      <text:p text:style-name="Standard"><text:span text:style-name="Domyślna_20_czcionka_20_akapitu"><text:span text:style-name="T119">● </text:span></text:span><text:span text:style-name="Domyślna_20_czcionka_20_akapitu"><text:span text:style-name="T43">Głowiński M., </text:span></text:span><text:span text:style-name="Domyślna_20_czcionka_20_akapitu"><text:span text:style-name="T90">Przestrzenne tematy i wariacje</text:span></text:span><text:span text:style-name="Domyślna_20_czcionka_20_akapitu"><text:span text:style-name="T43">, w: </text:span></text:span><text:span text:style-name="Domyślna_20_czcionka_20_akapitu"><text:span text:style-name="T90">Przestrzeń i literatura</text:span></text:span><text:span text:style-name="Domyślna_20_czcionka_20_akapitu"><text:span text:style-name="T43">, red. M. Głowiński i A. Okopień-Sławińska, Polska Akademia Nauk, Wrocław 1978.</text:span></text:span></text:p>
      <text:p text:style-name="Standard"><text:span text:style-name="Domyślna_20_czcionka_20_akapitu"><text:span text:style-name="T119">● </text:span></text:span><text:span text:style-name="Domyślna_20_czcionka_20_akapitu"><text:span text:style-name="T43">Heidegger M., </text:span></text:span><text:span text:style-name="Domyślna_20_czcionka_20_akapitu"><text:span text:style-name="T90">Budować, mieszkać, myśleć. Eseje wybrane,</text:span></text:span><text:span text:style-name="Domyślna_20_czcionka_20_akapitu"><text:span text:style-name="T43"> wybór, oprac., wstęp K. Michalski, Czytelnik, Warszawa 1977.</text:span></text:span></text:p>
      <text:p text:style-name="Standard"><text:span text:style-name="Domyślna_20_czcionka_20_akapitu"><text:span text:style-name="T119">● </text:span></text:span><text:span text:style-name="Domyślna_20_czcionka_20_akapitu"><text:span text:style-name="T43">Jakubowska-Ożóg A., Ożóg Z., </text:span></text:span><text:span text:style-name="Domyślna_20_czcionka_20_akapitu"><text:span text:style-name="T127">Ars senescendi</text:span></text:span><text:span text:style-name="Domyślna_20_czcionka_20_akapitu"><text:span text:style-name="T90">. Elegijność w poezji ostatniej dekady Floriana Śmieji,</text:span></text:span><text:span text:style-name="Domyślna_20_czcionka_20_akapitu"><text:span text:style-name="T43"> w: </text:span></text:span><text:span text:style-name="Domyślna_20_czcionka_20_akapitu"><text:span text:style-name="T90">Parabole pamięci. Literacka i translatorska twórczość Floriana Śmieji. Studia i szkice,</text:span></text:span><text:span text:style-name="Domyślna_20_czcionka_20_akapitu"><text:span text:style-name="T43"> red. Z. Andres, J. Wolski, Wydawnictwo Adam Marszałek, Toruń 2004.</text:span></text:span></text:p>
      <text:p text:style-name="Standard"><text:span text:style-name="Domyślna_20_czcionka_20_akapitu"><text:span text:style-name="T119">● </text:span></text:span><text:span text:style-name="Domyślna_20_czcionka_20_akapitu"><text:span text:style-name="T43">Karpowicz T., </text:span></text:span><text:span text:style-name="Domyślna_20_czcionka_20_akapitu"><text:span text:style-name="T127">Homo viator</text:span></text:span><text:span text:style-name="Domyślna_20_czcionka_20_akapitu"><text:span text:style-name="T90"> w polskiej poezji współczesnej,</text:span></text:span><text:span text:style-name="Domyślna_20_czcionka_20_akapitu"><text:span text:style-name="T43"> w: </text:span></text:span><text:span text:style-name="Domyślna_20_czcionka_20_akapitu"><text:span text:style-name="T90">Prace Kongresu Kultury Polskiej, t. 5: Literatura polska na obczyźnie</text:span></text:span><text:span text:style-name="Domyślna_20_czcionka_20_akapitu"><text:span text:style-name="T43">, red. J. Bujnowski, Londyn 1988.</text:span></text:span></text:p>
      <text:p text:style-name="Standard"><text:span text:style-name="Domyślna_20_czcionka_20_akapitu"><text:span text:style-name="T119">● </text:span></text:span><text:span text:style-name="Domyślna_20_czcionka_20_akapitu"><text:span text:style-name="T43">Karwowska B., </text:span></text:span><text:span text:style-name="Domyślna_20_czcionka_20_akapitu"><text:span text:style-name="T90">Kategoria wygnania w anglojęzycznych dyskursach krytycznoliterackich (Czesław Miłosz, Josif Brodski),</text:span></text:span><text:span text:style-name="Domyślna_20_czcionka_20_akapitu"><text:span text:style-name="T43"> w: </text:span></text:span><text:span text:style-name="Domyślna_20_czcionka_20_akapitu"><text:span text:style-name="T90">Pisarz na emigracji. Mitologie, style, strategie przetrwania,</text:span></text:span><text:span text:style-name="Domyślna_20_czcionka_20_akapitu"><text:span text:style-name="T43"> red. H. Gosk, A. S. Kowalczyk, Dom Wydawniczy Elipsa, Warszawa 2005.</text:span></text:span></text:p>
      <text:p text:style-name="Standard"><text:span text:style-name="Domyślna_20_czcionka_20_akapitu"><text:span text:style-name="T119">● </text:span></text:span><text:span text:style-name="Domyślna_20_czcionka_20_akapitu"><text:span text:style-name="T43">Kisiel M., </text:span></text:span><text:span text:style-name="Domyślna_20_czcionka_20_akapitu"><text:span text:style-name="T90">Kontynenty,</text:span></text:span><text:span text:style-name="Domyślna_20_czcionka_20_akapitu"><text:span text:style-name="T43"> w: </text:span></text:span><text:span text:style-name="Domyślna_20_czcionka_20_akapitu"><text:span text:style-name="T90">Literatura emigracyjna 1939-1989,</text:span></text:span><text:span text:style-name="Domyślna_20_czcionka_20_akapitu"><text:span text:style-name="T43"> t. </text:span></text:span><text:span text:style-name="Domyślna_20_czcionka_20_akapitu"><text:span text:style-name="T65">1</text:span></text:span><text:span text:style-name="Domyślna_20_czcionka_20_akapitu"><text:span text:style-name="T43">, „Śląsk”, Katowice 1994.</text:span></text:span></text:p>
      <text:p text:style-name="Standard"><text:span text:style-name="Domyślna_20_czcionka_20_akapitu"><text:span text:style-name="T119">● </text:span></text:span><text:span text:style-name="Domyślna_20_czcionka_20_akapitu"><text:span text:style-name="T43">Kłosiński K., </text:span></text:span><text:span text:style-name="Domyślna_20_czcionka_20_akapitu"><text:span text:style-name="T90">Dziennik kanadyjski Wacława Iwaniuka,</text:span></text:span><text:span text:style-name="Domyślna_20_czcionka_20_akapitu"><text:span text:style-name="T43"> w: </text:span></text:span><text:span text:style-name="Domyślna_20_czcionka_20_akapitu"><text:span text:style-name="T90">Szkice o twórczości Wacława Iwaniuka,</text:span></text:span><text:span text:style-name="Domyślna_20_czcionka_20_akapitu"><text:span text:style-name="T43"> red. I. Opacki, Uniwersytet Śląski, Katowice 1992.</text:span></text:span></text:p>
      <text:p text:style-name="Standard"><text:span text:style-name="Domyślna_20_czcionka_20_akapitu"><text:span text:style-name="T119">● </text:span></text:span><text:span text:style-name="Domyślna_20_czcionka_20_akapitu"><text:span text:style-name="T43">Kryszak J., </text:span></text:span><text:span text:style-name="Domyślna_20_czcionka_20_akapitu"><text:span text:style-name="T90">Wacław Iwaniuk – poeta ciemnego czasu,</text:span></text:span><text:span text:style-name="Domyślna_20_czcionka_20_akapitu"><text:span text:style-name="T43"> w: W. Iwaniuk, </text:span></text:span><text:span text:style-name="Domyślna_20_czcionka_20_akapitu"><text:span text:style-name="T90">Zanim znikniemy w opactwie kolorów,</text:span></text:span><text:span text:style-name="Domyślna_20_czcionka_20_akapitu"><text:span text:style-name="T43"> Wydawnictwo Literackie, Kraków 1991.</text:span></text:span></text:p>
      <text:p text:style-name="Standard"><text:span text:style-name="Domyślna_20_czcionka_20_akapitu"><text:span text:style-name="T119">● </text:span></text:span><text:span text:style-name="Domyślna_20_czcionka_20_akapitu"><text:span text:style-name="T43">Kryszak J., </text:span></text:span><text:span text:style-name="Domyślna_20_czcionka_20_akapitu"><text:span text:style-name="T90">Literatura złej chwili dziejowej: Szkice o drugiej emigracji,</text:span></text:span><text:span text:style-name="Domyślna_20_czcionka_20_akapitu"><text:span text:style-name="T43"> Spółka Wydawniczo-Księgarska, Warszawa 1995.</text:span></text:span></text:p>
      <text:p text:style-name="Standard"><text:span text:style-name="Domyślna_20_czcionka_20_akapitu"><text:span text:style-name="T119">● </text:span></text:span><text:span text:style-name="Domyślna_20_czcionka_20_akapitu"><text:span text:style-name="T43">Kryszak J., </text:span></text:span><text:span text:style-name="Domyślna_20_czcionka_20_akapitu"><text:span text:style-name="T90">Na łasce słów: szkice literackie,</text:span></text:span><text:span text:style-name="Domyślna_20_czcionka_20_akapitu"><text:span text:style-name="T43"> Wydawnictwo Adam Marszałek, Toruń 2007.</text:span></text:span></text:p>
      <text:p text:style-name="Standard"><text:soft-page-break/><text:span text:style-name="Domyślna_20_czcionka_20_akapitu"><text:span text:style-name="T119">● </text:span></text:span><text:span text:style-name="Domyślna_20_czcionka_20_akapitu"><text:span text:style-name="T43">Kundera M., </text:span></text:span><text:span text:style-name="Domyślna_20_czcionka_20_akapitu"><text:span text:style-name="T90">Zdradzone testamenty. Esej,</text:span></text:span><text:span text:style-name="Domyślna_20_czcionka_20_akapitu"><text:span text:style-name="T43"> Państwowy Instytut Wydawniczy, Warszawa 1996.</text:span></text:span></text:p>
      <text:p text:style-name="Standard"><text:span text:style-name="Domyślna_20_czcionka_20_akapitu"><text:span text:style-name="T119">● </text:span></text:span><text:span text:style-name="Domyślna_20_czcionka_20_akapitu"><text:span text:style-name="T43">Lagos-Pope M.-I., </text:span></text:span><text:span text:style-name="Domyślna_20_czcionka_20_akapitu"><text:span text:style-name="T119">Introduction, </text:span></text:span><text:span text:style-name="Domyślna_20_czcionka_20_akapitu"><text:span text:style-name="T116">w:</text:span></text:span><text:span text:style-name="Domyślna_20_czcionka_20_akapitu"><text:span text:style-name="T119"> Exile in Literature</text:span></text:span><text:span text:style-name="Domyślna_20_czcionka_20_akapitu"><text:span text:style-name="T90">,</text:span></text:span><text:span text:style-name="Domyślna_20_czcionka_20_akapitu"><text:span text:style-name="T43"> </text:span></text:span><text:span text:style-name="Domyślna_20_czcionka_20_akapitu"><text:span text:style-name="T117">Lewisburg Buckner University Press, Mississauga</text:span></text:span><text:span text:style-name="Domyślna_20_czcionka_20_akapitu"><text:span text:style-name="T43"> 1988.</text:span></text:span></text:p>
      <text:p text:style-name="P11"/>
      <text:p text:style-name="P11">Str. 328</text:p>
      <text:p text:style-name="P12">BIBLIOGRAFIA</text:p>
      <text:p text:style-name="Standard"><text:span text:style-name="Domyślna_20_czcionka_20_akapitu"><text:span text:style-name="T119">● </text:span></text:span><text:span text:style-name="Domyślna_20_czcionka_20_akapitu"><text:span text:style-name="T43">Lam A., </text:span></text:span><text:span text:style-name="Domyślna_20_czcionka_20_akapitu"><text:span text:style-name="T90">Przedmowa,</text:span></text:span><text:span text:style-name="Domyślna_20_czcionka_20_akapitu"><text:span text:style-name="T43"> w: </text:span></text:span><text:span text:style-name="Domyślna_20_czcionka_20_akapitu"><text:span text:style-name="T90">Opisane z pamięci. Antologia poetycka londyńskiej grupy „Kontynenty”,</text:span></text:span><text:span text:style-name="Domyślna_20_czcionka_20_akapitu"><text:span text:style-name="T43"> Państwowy Instytut Wydawniczy, Warszawa 1965.</text:span></text:span></text:p>
      <text:p text:style-name="Standard"><text:span text:style-name="Domyślna_20_czcionka_20_akapitu"><text:span text:style-name="T119">● </text:span></text:span><text:span text:style-name="Domyślna_20_czcionka_20_akapitu"><text:span text:style-name="T43">Ligęza W., </text:span></text:span><text:span text:style-name="Domyślna_20_czcionka_20_akapitu"><text:span text:style-name="T90">Obszary ocalenia. Natura, słowo i kultura w późnej liryce Kazimierza Wierzyńskiego</text:span></text:span><text:span text:style-name="Domyślna_20_czcionka_20_akapitu"><text:span text:style-name="T43">, w: </text:span></text:span><text:span text:style-name="Domyślna_20_czcionka_20_akapitu"><text:span text:style-name="T90">Pisarz na obczyźnie</text:span></text:span><text:span text:style-name="Domyślna_20_czcionka_20_akapitu"><text:span text:style-name="T43">, red. T. Bujnicki, W. Wyskiel, Zakład Narodowy im. Ossolińskich, Wrocław 1985.</text:span></text:span></text:p>
      <text:p text:style-name="Standard"><text:span text:style-name="Domyślna_20_czcionka_20_akapitu"><text:span text:style-name="T119">● </text:span></text:span><text:span text:style-name="Domyślna_20_czcionka_20_akapitu"><text:span text:style-name="T43">Ligęza W., </text:span></text:span><text:span text:style-name="Domyślna_20_czcionka_20_akapitu"><text:span text:style-name="T90">Jerozolima i Babilon. Miasta poetów emigracyjnych,</text:span></text:span><text:span text:style-name="Domyślna_20_czcionka_20_akapitu"><text:span text:style-name="T43"> Wydawnictwo Baran i Suszczyński, Kraków 1998.</text:span></text:span></text:p>
      <text:p text:style-name="Standard"><text:span text:style-name="Domyślna_20_czcionka_20_akapitu"><text:span text:style-name="T119">● </text:span></text:span><text:span text:style-name="Domyślna_20_czcionka_20_akapitu"><text:span text:style-name="T43">Ligęza W., </text:span></text:span><text:span text:style-name="Domyślna_20_czcionka_20_akapitu"><text:span text:style-name="T90">Jaśniejsze strony katastrofy. Szkice o twórczości poetów emigracyjnych,</text:span></text:span><text:span text:style-name="Domyślna_20_czcionka_20_akapitu"><text:span text:style-name="T43"> </text:span></text:span><text:span text:style-name="Domyślna_20_czcionka_20_akapitu"><text:span text:style-name="T129">Universitas</text:span></text:span><text:span text:style-name="Domyślna_20_czcionka_20_akapitu"><text:span text:style-name="T43">, Kraków 2001.</text:span></text:span></text:p>
      <text:p text:style-name="Standard"><text:span text:style-name="Domyślna_20_czcionka_20_akapitu"><text:span text:style-name="T119">● </text:span></text:span><text:span text:style-name="Domyślna_20_czcionka_20_akapitu"><text:span text:style-name="T43">Ligęza W., </text:span></text:span><text:span text:style-name="Domyślna_20_czcionka_20_akapitu"><text:span text:style-name="T90">Kanada polskich poetów. Szkice z natury,</text:span></text:span><text:span text:style-name="Domyślna_20_czcionka_20_akapitu"><text:span text:style-name="T43"> w: </text:span></text:span><text:span text:style-name="Domyślna_20_czcionka_20_akapitu"><text:span text:style-name="T90">Poezja polska na obczyźnie. Studia i szkice,</text:span></text:span><text:span text:style-name="Domyślna_20_czcionka_20_akapitu"><text:span text:style-name="T43"> t. 1, red. Z. Andres, J. Wolski, Wydawnictwo Uniwersytetu Rzeszowskiego, Rzeszów 2005.</text:span></text:span></text:p>
      <text:p text:style-name="Standard"><text:span text:style-name="Domyślna_20_czcionka_20_akapitu"><text:span text:style-name="T119">● </text:span></text:span><text:span text:style-name="Domyślna_20_czcionka_20_akapitu"><text:span text:style-name="T90">Literatura polska w Kanadzie. Studia i szkice,</text:span></text:span><text:span text:style-name="Domyślna_20_czcionka_20_akapitu"><text:span text:style-name="T43"> red. B. Szałasta-Rogowska, Oficyna Wydawnicza Wacław Walasek, Katowice 2010.</text:span></text:span></text:p>
      <text:p text:style-name="Standard"><text:span text:style-name="Domyślna_20_czcionka_20_akapitu"><text:span text:style-name="T119">● </text:span></text:span><text:span text:style-name="Domyślna_20_czcionka_20_akapitu"><text:span text:style-name="T43">Mielchorski R., </text:span></text:span><text:span text:style-name="Domyślna_20_czcionka_20_akapitu"><text:span text:style-name="T90">„Jedynie autentyczna teraźniejszość…”. Dzieciństwo w poezji Bogdana Czaykowskiego</text:span></text:span><text:span text:style-name="Domyślna_20_czcionka_20_akapitu"><text:span text:style-name="T43">, w: </text:span></text:span><text:span text:style-name="Domyślna_20_czcionka_20_akapitu"><text:span text:style-name="T90">Poezja polska na obczyźnie</text:span></text:span><text:span text:style-name="Domyślna_20_czcionka_20_akapitu"><text:span text:style-name="T43">. </text:span></text:span><text:span text:style-name="Domyślna_20_czcionka_20_akapitu"><text:span text:style-name="T90">Studia i szkice</text:span></text:span><text:span text:style-name="Domyślna_20_czcionka_20_akapitu"><text:span text:style-name="T43">, t. 2, red. Z. Andres, J. Wolski, Wydawnictwo Uniwersytetu Rzeszowskiego, Rzeszów 2005.</text:span></text:span></text:p>
      <text:p text:style-name="Standard"><text:span text:style-name="Domyślna_20_czcionka_20_akapitu"><text:span text:style-name="T119">● </text:span></text:span><text:span text:style-name="Domyślna_20_czcionka_20_akapitu"><text:span text:style-name="T43">Merton T., </text:span></text:span><text:span text:style-name="Domyślna_20_czcionka_20_akapitu"><text:span text:style-name="T90">Nikt nie jest samotną wyspą,</text:span></text:span><text:span text:style-name="Domyślna_20_czcionka_20_akapitu"><text:span text:style-name="T43"> przeł. M. Morstin-Górska. Wydawnictwo Zysk i S-ka, Poznań 2008.</text:span></text:span></text:p>
      <text:p text:style-name="Standard"><text:span text:style-name="Domyślna_20_czcionka_20_akapitu"><text:span text:style-name="T119">● </text:span></text:span><text:span text:style-name="Domyślna_20_czcionka_20_akapitu"><text:span text:style-name="T43">Miłosz Cz., </text:span></text:span><text:span text:style-name="Domyślna_20_czcionka_20_akapitu"><text:span text:style-name="T90">Zaczynając od moich ulic,</text:span></text:span><text:span text:style-name="Domyślna_20_czcionka_20_akapitu"><text:span text:style-name="T43"> Instytut Literacki, Paryż 1985.</text:span></text:span></text:p>
      <text:p text:style-name="Standard"><text:span text:style-name="Domyślna_20_czcionka_20_akapitu"><text:span text:style-name="T119">● </text:span></text:span><text:span text:style-name="Domyślna_20_czcionka_20_akapitu"><text:span text:style-name="T43">Miłosz Cz., </text:span></text:span><text:span text:style-name="Domyślna_20_czcionka_20_akapitu"><text:span text:style-name="T90">Rodzinna Europa,</text:span></text:span><text:span text:style-name="Domyślna_20_czcionka_20_akapitu"><text:span text:style-name="T43"> Wydawnictwo Czytelnik, Warszawa 1990.</text:span></text:span></text:p>
      <text:p text:style-name="Standard"><text:span text:style-name="Domyślna_20_czcionka_20_akapitu"><text:span text:style-name="T119">● </text:span></text:span><text:span text:style-name="Domyślna_20_czcionka_20_akapitu"><text:span text:style-name="T43">Miłosz Cz., </text:span></text:span><text:span text:style-name="Domyślna_20_czcionka_20_akapitu"><text:span text:style-name="T90">Widzenia nad Zatoką San Francisco,</text:span></text:span><text:span text:style-name="Domyślna_20_czcionka_20_akapitu"><text:span text:style-name="T43"> Wydawnictwo Literackie, Kraków 2000.</text:span></text:span></text:p>
      <text:p text:style-name="Standard"><text:span text:style-name="Domyślna_20_czcionka_20_akapitu"><text:span text:style-name="T119">● </text:span></text:span><text:span text:style-name="Domyślna_20_czcionka_20_akapitu"><text:span text:style-name="T43">Miłosz Cz., </text:span></text:span><text:span text:style-name="Domyślna_20_czcionka_20_akapitu"><text:span text:style-name="T90">Szukanie ojczyzny,</text:span></text:span><text:span text:style-name="Domyślna_20_czcionka_20_akapitu"><text:span text:style-name="T43"> Wydawnictwo Znak, Kraków 2001.</text:span></text:span></text:p>
      <text:p text:style-name="Standard"><text:span text:style-name="Domyślna_20_czcionka_20_akapitu"><text:span text:style-name="T119">● </text:span></text:span><text:span text:style-name="Domyślna_20_czcionka_20_akapitu"><text:span text:style-name="T43">Miłosz Cz., </text:span></text:span><text:span text:style-name="Domyślna_20_czcionka_20_akapitu"><text:span text:style-name="T90">Noty o wygnaniu,</text:span></text:span><text:span text:style-name="Domyślna_20_czcionka_20_akapitu"><text:span text:style-name="T43"> wydane przy współudziale prezydenta Łomży, Łomża 2006.</text:span></text:span></text:p>
      <text:p text:style-name="Standard"><text:span text:style-name="Domyślna_20_czcionka_20_akapitu"><text:span text:style-name="T119">● </text:span></text:span><text:span text:style-name="Domyślna_20_czcionka_20_akapitu"><text:span text:style-name="T43">Mokranowska Z., </text:span></text:span><text:span text:style-name="Domyślna_20_czcionka_20_akapitu"><text:span text:style-name="T90">„(…) Żyję jak lustro, z twarzą ku przeszłości”. Podróż do Europy. Opowiadania i szkice Wacława Iwaniuka</text:span></text:span><text:span text:style-name="Domyślna_20_czcionka_20_akapitu"><text:span text:style-name="T43"> – </text:span></text:span><text:span text:style-name="Domyślna_20_czcionka_20_akapitu"><text:span text:style-name="T90">próba lektury, </text:span></text:span><text:span text:style-name="Domyślna_20_czcionka_20_akapitu"><text:span text:style-name="T43">w: </text:span></text:span><text:span text:style-name="Domyślna_20_czcionka_20_akapitu"><text:span text:style-name="T90">Szkice o twórczości Wacława Iwaniuka,</text:span></text:span><text:span text:style-name="Domyślna_20_czcionka_20_akapitu"><text:span text:style-name="T43"> red. I. Opacki, Uniwersytet Śląski, Katowice 1992.</text:span></text:span></text:p>
      <text:p text:style-name="P11"><text:soft-page-break/></text:p>
      <text:p text:style-name="Standard"><text:span text:style-name="Domyślna_20_czcionka_20_akapitu"><text:span text:style-name="T43">Str. 329</text:span></text:span></text:p>
      <text:p text:style-name="P9"><text:span text:style-name="Domyślna_20_czcionka_20_akapitu"><text:span text:style-name="T53">BIBLIOGRAFIA</text:span></text:span></text:p>
      <text:p text:style-name="Standard"><text:span text:style-name="Domyślna_20_czcionka_20_akapitu"><text:span text:style-name="T119">● </text:span></text:span><text:span text:style-name="Domyślna_20_czcionka_20_akapitu"><text:span text:style-name="T43">Mostwin D., </text:span></text:span><text:span text:style-name="Domyślna_20_czcionka_20_akapitu"><text:span text:style-name="T90">Trzecia wartość. Formowanie się nowej tożsamości polskiego emigranta w Ameryce,</text:span></text:span><text:span text:style-name="Domyślna_20_czcionka_20_akapitu"><text:span text:style-name="T43"> Redakcja Wydawnictw KUL, Lublin 1985.</text:span></text:span></text:p>
      <text:p text:style-name="Standard"><text:span text:style-name="Domyślna_20_czcionka_20_akapitu"><text:span text:style-name="T119">● </text:span></text:span><text:span text:style-name="Domyślna_20_czcionka_20_akapitu"><text:span text:style-name="T43">Mostwin D., </text:span></text:span><text:span text:style-name="Domyślna_20_czcionka_20_akapitu"><text:span text:style-name="T90">Trzecia wartość. Wykorzenienie i tożsamość,</text:span></text:span><text:span text:style-name="Domyślna_20_czcionka_20_akapitu"><text:span text:style-name="T43"> Redakcja Wydawnictw KUL, Lublin 1995.</text:span></text:span></text:p>
      <text:p text:style-name="Standard"><text:span text:style-name="Domyślna_20_czcionka_20_akapitu"><text:span text:style-name="T119">● </text:span></text:span><text:span text:style-name="Domyślna_20_czcionka_20_akapitu"><text:span text:style-name="T43">Nycz R., </text:span></text:span><text:span text:style-name="Domyślna_20_czcionka_20_akapitu"><text:span text:style-name="T90">Literatura jako trop rzeczywistości. Poetyka epifanii w nowoczesnej literaturze polskiej,</text:span></text:span><text:span text:style-name="Domyślna_20_czcionka_20_akapitu"><text:span text:style-name="T43"> </text:span></text:span><text:span text:style-name="Domyślna_20_czcionka_20_akapitu"><text:span text:style-name="T129">Universitas</text:span></text:span><text:span text:style-name="Domyślna_20_czcionka_20_akapitu"><text:span text:style-name="T43">, Kraków 2001.</text:span></text:span></text:p>
      <text:p text:style-name="Standard"><text:span text:style-name="Domyślna_20_czcionka_20_akapitu"><text:span text:style-name="T119">● </text:span></text:span><text:span text:style-name="Domyślna_20_czcionka_20_akapitu"><text:span text:style-name="T43">Nyczek T., </text:span></text:span><text:span text:style-name="Domyślna_20_czcionka_20_akapitu"><text:span text:style-name="T90">Emigranci,</text:span></text:span><text:span text:style-name="Domyślna_20_czcionka_20_akapitu"><text:span text:style-name="T43"> „Aneks”, Londyn 1988.</text:span></text:span></text:p>
      <text:p text:style-name="Standard"><text:span text:style-name="Domyślna_20_czcionka_20_akapitu"><text:span text:style-name="T119">● </text:span></text:span><text:span text:style-name="Domyślna_20_czcionka_20_akapitu"><text:span text:style-name="T43">Pasterski J., </text:span></text:span><text:span text:style-name="Domyślna_20_czcionka_20_akapitu"><text:span text:style-name="T90">„Żagle słoty oprawne w słońce”. O wierszach Andrzeja Buszy,</text:span></text:span><text:span text:style-name="Domyślna_20_czcionka_20_akapitu"><text:span text:style-name="T43"> w: </text:span></text:span><text:span text:style-name="Domyślna_20_czcionka_20_akapitu"><text:span text:style-name="T90">Poetycki krąg „Kontynentów”. Artykuły i szkice,</text:span></text:span><text:span text:style-name="Domyślna_20_czcionka_20_akapitu"><text:span text:style-name="T43"> red. Z. Andres, J. Wolski, Wydawnictwo Wyższej Szkoły Pedagogicznej, Rzeszów 1997.</text:span></text:span></text:p>
      <text:p text:style-name="Standard"><text:span text:style-name="Domyślna_20_czcionka_20_akapitu"><text:span text:style-name="T119">● </text:span></text:span><text:span text:style-name="Domyślna_20_czcionka_20_akapitu"><text:span text:style-name="T43">Pasterski J., </text:span></text:span><text:span text:style-name="Domyślna_20_czcionka_20_akapitu"><text:span text:style-name="T90">Szlakiem szalbierzy drwali lemingów… O poezji Bogdana Czaykowskiego, Andrzeja Buszy i Floriana Śmieji,</text:span></text:span><text:span text:style-name="Domyślna_20_czcionka_20_akapitu"><text:span text:style-name="T43"> w: </text:span></text:span><text:span text:style-name="Domyślna_20_czcionka_20_akapitu"><text:span text:style-name="T90">Epoka przemian. Wiek 20 w literaturze polskiej. Księga pamiątkowa dedykowana Profesorowi Zbigniewowi Andresowi</text:span></text:span><text:span text:style-name="Domyślna_20_czcionka_20_akapitu"><text:span text:style-name="T43">, red. Z. Ożóg, J. Wolski, Wydawnictwo Uniwersytetu Rzeszowskiego, Rzeszów 2005.</text:span></text:span></text:p>
      <text:p text:style-name="Standard"><text:span text:style-name="Domyślna_20_czcionka_20_akapitu"><text:span text:style-name="T119">● </text:span></text:span><text:span text:style-name="Domyślna_20_czcionka_20_akapitu"><text:span text:style-name="T43">Porębski M., </text:span></text:span><text:span text:style-name="Domyślna_20_czcionka_20_akapitu"><text:span text:style-name="T90">O wielości przestrzeni,</text:span></text:span><text:span text:style-name="Domyślna_20_czcionka_20_akapitu"><text:span text:style-name="T43"> w: </text:span></text:span><text:span text:style-name="Domyślna_20_czcionka_20_akapitu"><text:span text:style-name="T90">Przestrzeń i literatura,</text:span></text:span><text:span text:style-name="Domyślna_20_czcionka_20_akapitu"><text:span text:style-name="T43"> red. M. Głowiński, A. Okopień-Sławińska, Polska Akademia Nauk, Wrocław 1978.</text:span></text:span></text:p>
      <text:p text:style-name="Standard"><text:span text:style-name="Domyślna_20_czcionka_20_akapitu"><text:span text:style-name="T119">● </text:span></text:span><text:span text:style-name="Domyślna_20_czcionka_20_akapitu"><text:span text:style-name="T90">Przez lustra. Pisarstwo Bolesława Taborskiego,</text:span></text:span><text:span text:style-name="Domyślna_20_czcionka_20_akapitu"><text:span text:style-name="T43"> szkice, red. W. Ligęza, J. Wolski, Wydawnictwo Adam Marszałek, Toruń 2003.</text:span></text:span></text:p>
      <text:p text:style-name="Standard"><text:span text:style-name="Domyślna_20_czcionka_20_akapitu"><text:span text:style-name="T119">● </text:span></text:span><text:span text:style-name="Domyślna_20_czcionka_20_akapitu"><text:span text:style-name="T43">Przyboś J., </text:span></text:span><text:span text:style-name="Domyślna_20_czcionka_20_akapitu"><text:span text:style-name="T90">Młodzi „londyńczycy”,</text:span></text:span><text:span text:style-name="Domyślna_20_czcionka_20_akapitu"><text:span text:style-name="T43"> w: </text:span></text:span><text:span text:style-name="Domyślna_20_czcionka_20_akapitu"><text:span text:style-name="T66">J. Przyboś</text:span></text:span><text:span text:style-name="Domyślna_20_czcionka_20_akapitu"><text:span text:style-name="T43">, </text:span></text:span><text:span text:style-name="Domyślna_20_czcionka_20_akapitu"><text:span text:style-name="T90">Sens poetycki. Szkice, </text:span></text:span><text:span text:style-name="Domyślna_20_czcionka_20_akapitu"><text:span text:style-name="T43">t. 1, Wydawnictwo Literackie, Kraków 1967.</text:span></text:span></text:p>
      <text:p text:style-name="Standard"><text:span text:style-name="Domyślna_20_czcionka_20_akapitu"><text:span text:style-name="T119">● </text:span></text:span><text:span text:style-name="Domyślna_20_czcionka_20_akapitu"><text:span text:style-name="T43">Pytasz M., </text:span></text:span><text:span text:style-name="Domyślna_20_czcionka_20_akapitu"><text:span text:style-name="T90">O Kontynentach. Florian Śmieja: „Gdzie nas zastanie jutro?”, </text:span></text:span><text:span text:style-name="Domyślna_20_czcionka_20_akapitu"><text:span text:style-name="T43">w: </text:span></text:span><text:span text:style-name="Domyślna_20_czcionka_20_akapitu"><text:span text:style-name="T90">Wśród poetów współczesnych. Studia i szkice,</text:span></text:span><text:span text:style-name="Domyślna_20_czcionka_20_akapitu"><text:span text:style-name="T43"> red. W. Wójcik, Wydawnictwo Uniwersytetu Śląskiego, Katowice 1986.</text:span></text:span></text:p>
      <text:p text:style-name="Standard"><text:span text:style-name="Domyślna_20_czcionka_20_akapitu"><text:span text:style-name="T119">● </text:span></text:span><text:span text:style-name="Domyślna_20_czcionka_20_akapitu"><text:span text:style-name="T43">Pytasz M., </text:span></text:span><text:span text:style-name="Domyślna_20_czcionka_20_akapitu"><text:span text:style-name="T90">Wacław Iwaniuk</text:span></text:span><text:span text:style-name="Domyślna_20_czcionka_20_akapitu"><text:span text:style-name="T43"> – </text:span></text:span><text:span text:style-name="Domyślna_20_czcionka_20_akapitu"><text:span text:style-name="T119">Ethnic Canadian Writer?</text:span></text:span><text:span text:style-name="Domyślna_20_czcionka_20_akapitu"><text:span text:style-name="T90">,</text:span></text:span><text:span text:style-name="Domyślna_20_czcionka_20_akapitu"><text:span text:style-name="T43"> w: </text:span></text:span><text:span text:style-name="Domyślna_20_czcionka_20_akapitu"><text:span text:style-name="T90">Szkice o twórczości Wacława Iwaniuka,</text:span></text:span><text:span text:style-name="Domyślna_20_czcionka_20_akapitu"><text:span text:style-name="T43"> red. I. Opacki, Uniwersytet Śląski, Katowice 1992.</text:span></text:span></text:p>
      <text:p text:style-name="Standard"><text:span text:style-name="Domyślna_20_czcionka_20_akapitu"><text:span text:style-name="T119">● </text:span></text:span><text:span text:style-name="Domyślna_20_czcionka_20_akapitu"><text:span text:style-name="T43">Pytasz M., </text:span></text:span><text:span text:style-name="Domyślna_20_czcionka_20_akapitu"><text:span text:style-name="T90">Gdzie nas zastanie jutro (O wierszach Floriana Śmieji z lat 1952-1982),</text:span></text:span><text:span text:style-name="Domyślna_20_czcionka_20_akapitu"><text:span text:style-name="T43"> w: M. Pytasz, </text:span></text:span><text:span text:style-name="Domyślna_20_czcionka_20_akapitu"><text:span text:style-name="T90">Kilka opowieści. O niektórych dolegliwościach bycia poetą emigracyjnym i inne historie</text:span></text:span><text:span text:style-name="Domyślna_20_czcionka_20_akapitu"><text:span text:style-name="T43">, Wydawnictwo Gnome, Katowice 2000.</text:span></text:span></text:p>
      <text:p text:style-name="Standard"><text:span text:style-name="Domyślna_20_czcionka_20_akapitu"><text:span text:style-name="T119">● </text:span></text:span><text:span text:style-name="Domyślna_20_czcionka_20_akapitu"><text:span text:style-name="T43">Rabizo-Birek M., „</text:span></text:span><text:span text:style-name="Domyślna_20_czcionka_20_akapitu"><text:span text:style-name="T90">Sztukmistrz” czy „Prymityw”. Tradycja kultury w poezji Adama Czerniawskiego,</text:span></text:span><text:span text:style-name="Domyślna_20_czcionka_20_akapitu"><text:span text:style-name="T43"> w: </text:span></text:span><text:span text:style-name="Domyślna_20_czcionka_20_akapitu"><text:span text:style-name="T90">Poezja polska na obczyźnie. Studia i szkice, </text:span></text:span><text:span text:style-name="Domyślna_20_czcionka_20_akapitu"><text:span text:style-name="T43">t. 2, red. Z. Andres, J. Wolski, Wydawnictwo Uniwersytetu Rzeszowskiego, Rzeszów 2005.</text:span></text:span></text:p>
      <text:p text:style-name="P11"/>
      <text:p text:style-name="Standard"><text:soft-page-break/><text:span text:style-name="Domyślna_20_czcionka_20_akapitu"><text:span text:style-name="T43">Str. 330</text:span></text:span></text:p>
      <text:p text:style-name="P9"><text:span text:style-name="Domyślna_20_czcionka_20_akapitu"><text:span text:style-name="T53">BIBLIOGRAFIA</text:span></text:span></text:p>
      <text:p text:style-name="Standard"><text:span text:style-name="Domyślna_20_czcionka_20_akapitu"><text:span text:style-name="T119">● </text:span></text:span><text:span text:style-name="Domyślna_20_czcionka_20_akapitu"><text:span text:style-name="T43">Rudiuk M. M., </text:span></text:span><text:span text:style-name="Domyślna_20_czcionka_20_akapitu"><text:span text:style-name="T90">Czy małe jest wielkie</text:span></text:span><text:span text:style-name="Domyślna_20_czcionka_20_akapitu"><text:span text:style-name="T43"> – </text:span></text:span><text:span text:style-name="Domyślna_20_czcionka_20_akapitu"><text:span text:style-name="T90">o poezji Floriana Śmieji</text:span></text:span><text:span text:style-name="Domyślna_20_czcionka_20_akapitu"><text:span text:style-name="T43">, w: </text:span></text:span><text:span text:style-name="Domyślna_20_czcionka_20_akapitu"><text:span text:style-name="T90">Parabole pamięci. Literacka i translatorska twórczość Floriana Śmieji</text:span></text:span><text:span text:style-name="Domyślna_20_czcionka_20_akapitu"><text:span text:style-name="T43">. </text:span></text:span><text:span text:style-name="Domyślna_20_czcionka_20_akapitu"><text:span text:style-name="T90">Studia i szkice</text:span></text:span><text:span text:style-name="Domyślna_20_czcionka_20_akapitu"><text:span text:style-name="T43">, red. Z. Andres, J. Wolski, Wydawnictwo Adam Marszałek, Toruń 2004.</text:span></text:span></text:p>
      <text:p text:style-name="Standard"><text:span text:style-name="Domyślna_20_czcionka_20_akapitu"><text:span text:style-name="T119">● </text:span></text:span><text:span text:style-name="Domyślna_20_czcionka_20_akapitu"><text:span text:style-name="T43">Rudiuk M. M., </text:span></text:span><text:span text:style-name="Domyślna_20_czcionka_20_akapitu"><text:span text:style-name="T90">Bogdan Czaykowski</text:span></text:span><text:span text:style-name="Domyślna_20_czcionka_20_akapitu"><text:span text:style-name="T43"> – </text:span></text:span><text:span text:style-name="Domyślna_20_czcionka_20_akapitu"><text:span text:style-name="T90">obywatel świata: ziemiec</text:span></text:span><text:span text:style-name="Domyślna_20_czcionka_20_akapitu"><text:span text:style-name="T43">, w: </text:span></text:span><text:span text:style-name="Domyślna_20_czcionka_20_akapitu"><text:span text:style-name="T90">Poezja polska na obczyźnie</text:span></text:span><text:span text:style-name="Domyślna_20_czcionka_20_akapitu"><text:span text:style-name="T43">. </text:span></text:span><text:span text:style-name="Domyślna_20_czcionka_20_akapitu"><text:span text:style-name="T90">Studia i szkice,</text:span></text:span><text:span text:style-name="Domyślna_20_czcionka_20_akapitu"><text:span text:style-name="T43"> t. 2, red. Z. Andres, J. Wolski, Wydawnictwo Uniwersytetu Rzeszowskiego, Rzeszów 2005.</text:span></text:span></text:p>
      <text:p text:style-name="Standard"><text:span text:style-name="Domyślna_20_czcionka_20_akapitu"><text:span text:style-name="T119">● </text:span></text:span><text:span text:style-name="Domyślna_20_czcionka_20_akapitu"><text:span text:style-name="T43">Said E., </text:span></text:span><text:span text:style-name="Domyślna_20_czcionka_20_akapitu"><text:span text:style-name="T119">Reflections on Exile</text:span></text:span><text:span text:style-name="Domyślna_20_czcionka_20_akapitu"><text:span text:style-name="T90">,</text:span></text:span><text:span text:style-name="Domyślna_20_czcionka_20_akapitu"><text:span text:style-name="T43"> w: M. Robinson, red., </text:span></text:span><text:span text:style-name="Domyślna_20_czcionka_20_akapitu"><text:span text:style-name="T119">Altogether Elsewhere. Writers on Exile</text:span></text:span><text:span text:style-name="Domyślna_20_czcionka_20_akapitu"><text:span text:style-name="T90">,</text:span></text:span><text:span text:style-name="Domyślna_20_czcionka_20_akapitu"><text:span text:style-name="T43"> Faber </text:span></text:span><text:span text:style-name="Domyślna_20_czcionka_20_akapitu"><text:span text:style-name="T117">and</text:span></text:span><text:span text:style-name="Domyślna_20_czcionka_20_akapitu"><text:span text:style-name="T43"> Faber, Boston, </text:span></text:span><text:span text:style-name="Domyślna_20_czcionka_20_akapitu"><text:span text:style-name="T117">London</text:span></text:span><text:span text:style-name="Domyślna_20_czcionka_20_akapitu"><text:span text:style-name="T43"> 1994.</text:span></text:span></text:p>
      <text:p text:style-name="Standard"><text:span text:style-name="Domyślna_20_czcionka_20_akapitu"><text:span text:style-name="T119">● </text:span></text:span><text:span text:style-name="Domyślna_20_czcionka_20_akapitu"><text:span text:style-name="T43">Sobolczyk P., </text:span></text:span><text:span text:style-name="Domyślna_20_czcionka_20_akapitu"><text:span text:style-name="T90">Pytanie o człowieka (o</text:span></text:span><text:span text:style-name="Domyślna_20_czcionka_20_akapitu"><text:span text:style-name="T43"> wierszu </text:span></text:span><text:span text:style-name="Domyślna_20_czcionka_20_akapitu"><text:span text:style-name="T90">Świat jaki ma być), </text:span></text:span><text:span text:style-name="Domyślna_20_czcionka_20_akapitu"><text:span text:style-name="T43">w: </text:span></text:span><text:span text:style-name="Domyślna_20_czcionka_20_akapitu"><text:span text:style-name="T90">Przez lustra. Pisarstwo Bolesława Taborskiego,</text:span></text:span><text:span text:style-name="Domyślna_20_czcionka_20_akapitu"><text:span text:style-name="T43"> szkice, red. W. Ligęza, J. Wolski, Wydawnictwo Adam Marszałek, Toruń 2003.</text:span></text:span></text:p>
      <text:p text:style-name="Standard"><text:span text:style-name="Domyślna_20_czcionka_20_akapitu"><text:span text:style-name="T119">● </text:span></text:span><text:span text:style-name="Domyślna_20_czcionka_20_akapitu"><text:span text:style-name="T43">Szałasta-Rogowska B., </text:span></text:span><text:span text:style-name="Domyślna_20_czcionka_20_akapitu"><text:span text:style-name="T90">„Przywiązałem się do miejsca. Urodzony z piołunów ziemiec”. Problemy tożsamości w poezji Bogdana Czaykowskiego,</text:span></text:span><text:span text:style-name="Domyślna_20_czcionka_20_akapitu"><text:span text:style-name="T43"> w: </text:span></text:span><text:span text:style-name="Domyślna_20_czcionka_20_akapitu"><text:span text:style-name="T90">Literatura utracona, poszukiwana czy odzyskana. Wokół problemów emigracji, </text:span></text:span><text:span text:style-name="Domyślna_20_czcionka_20_akapitu"><text:span text:style-name="T43">Wydawnictwo Uniwersytetu Rzeszowskiego, Rzeszów 2003.</text:span></text:span></text:p>
      <text:p text:style-name="Standard"><text:span text:style-name="Domyślna_20_czcionka_20_akapitu"><text:span text:style-name="T119">● </text:span></text:span><text:span text:style-name="Domyślna_20_czcionka_20_akapitu"><text:span text:style-name="T43">Szałasta-Rogowska B., </text:span></text:span><text:span text:style-name="Domyślna_20_czcionka_20_akapitu"><text:span text:style-name="T90">Rozmowy wewnętrzne. O czterech „Dialogach” Floriana Śmieji</text:span></text:span><text:span text:style-name="Domyślna_20_czcionka_20_akapitu"><text:span text:style-name="T43">, w: </text:span></text:span><text:span text:style-name="Domyślna_20_czcionka_20_akapitu"><text:span text:style-name="T90">Parabole pamięci. Literacka i translatorska twórczość Floriana Śmieji</text:span></text:span><text:span text:style-name="Domyślna_20_czcionka_20_akapitu"><text:span text:style-name="T43">. </text:span></text:span><text:span text:style-name="Domyślna_20_czcionka_20_akapitu"><text:span text:style-name="T90">Studia i szkice</text:span></text:span><text:span text:style-name="Domyślna_20_czcionka_20_akapitu"><text:span text:style-name="T43">, red. Z. Andres, J. Wolski, Wydawnictwo Adam Marszałek, Toruń 2004.</text:span></text:span></text:p>
      <text:p text:style-name="Standard"><text:span text:style-name="Domyślna_20_czcionka_20_akapitu"><text:span text:style-name="T119">● </text:span></text:span><text:span text:style-name="Domyślna_20_czcionka_20_akapitu"><text:span text:style-name="T43">Szawerna-Dyrszka A., </text:span></text:span><text:span text:style-name="Domyślna_20_czcionka_20_akapitu"><text:span text:style-name="T90">O odbiorze powojennej twórczości Wacława Iwaniuka (z badań nad krytyką emigracyjną</text:span></text:span><text:span text:style-name="Domyślna_20_czcionka_20_akapitu"><text:span text:style-name="T43">), w: </text:span></text:span><text:span text:style-name="Domyślna_20_czcionka_20_akapitu"><text:span text:style-name="T90">Szkice o twórczości Wacława Iwaniuka</text:span></text:span><text:span text:style-name="Domyślna_20_czcionka_20_akapitu"><text:span text:style-name="T43">, red. I. Opacki, Uniwersytet Śląski, Katowice 1992.</text:span></text:span></text:p>
      <text:p text:style-name="Standard"><text:span text:style-name="Domyślna_20_czcionka_20_akapitu"><text:span text:style-name="T119">● </text:span></text:span><text:span text:style-name="Domyślna_20_czcionka_20_akapitu"><text:span text:style-name="T43">Szymutko S., </text:span></text:span><text:span text:style-name="Domyślna_20_czcionka_20_akapitu"><text:span text:style-name="T90">Symbolizm, egocentryzm, historia</text:span></text:span><text:span text:style-name="Domyślna_20_czcionka_20_akapitu"><text:span text:style-name="T43"> (Lustro </text:span></text:span><text:span text:style-name="Domyślna_20_czcionka_20_akapitu"><text:span text:style-name="T90">Wacława Iwaniuka</text:span></text:span><text:span text:style-name="Domyślna_20_czcionka_20_akapitu"><text:span text:style-name="T43">), w: </text:span></text:span><text:span text:style-name="Domyślna_20_czcionka_20_akapitu"><text:span text:style-name="T90">Szkice o twórczości Wacława Iwaniuka</text:span></text:span><text:span text:style-name="Domyślna_20_czcionka_20_akapitu"><text:span text:style-name="T43">, red. I. Opacki, Uniwersytet Śląski, Katowice 1992.</text:span></text:span></text:p>
      <text:p text:style-name="Standard"><text:span text:style-name="Domyślna_20_czcionka_20_akapitu"><text:span text:style-name="T119">● </text:span></text:span><text:span text:style-name="Domyślna_20_czcionka_20_akapitu"><text:span text:style-name="T43">Święch J., </text:span></text:span><text:span text:style-name="Domyślna_20_czcionka_20_akapitu"><text:span text:style-name="T90">Głos Iwaniuka,</text:span></text:span><text:span text:style-name="Domyślna_20_czcionka_20_akapitu"><text:span text:style-name="T43"> w: </text:span></text:span><text:span text:style-name="Domyślna_20_czcionka_20_akapitu"><text:span text:style-name="T90">Podróż w głąb pamięci. O Wacławie Iwaniuku. Szkice</text:span></text:span><text:span text:style-name="Domyślna_20_czcionka_20_akapitu"><text:span text:style-name="T43"> – </text:span></text:span><text:span text:style-name="Domyślna_20_czcionka_20_akapitu"><text:span text:style-name="T90">wspomnienia</text:span></text:span><text:span text:style-name="Domyślna_20_czcionka_20_akapitu"><text:span text:style-name="T43"> – </text:span></text:span><text:span text:style-name="Domyślna_20_czcionka_20_akapitu"><text:span text:style-name="T90">wiersze,</text:span></text:span><text:span text:style-name="Domyślna_20_czcionka_20_akapitu"><text:span text:style-name="T43"> red. J. Wolski, H. Wójcik, E. Zyman, Polski Fundusz Wydawniczy w Kanadzie, Toronto 2005.</text:span></text:span></text:p>
      <text:p text:style-name="Standard"><text:span text:style-name="Domyślna_20_czcionka_20_akapitu"><text:span text:style-name="T119">● </text:span></text:span><text:span text:style-name="Domyślna_20_czcionka_20_akapitu"><text:span text:style-name="T43">Tarnowska B., </text:span></text:span><text:span text:style-name="Domyślna_20_czcionka_20_akapitu"><text:span text:style-name="T90">„był już jak punkt na tle horyzontu”. Motyw wędrówki w poezji londyńskiej grupy „Kontynentów”,</text:span></text:span><text:span text:style-name="Domyślna_20_czcionka_20_akapitu"><text:span text:style-name="T43"> w: </text:span></text:span><text:span text:style-name="Domyślna_20_czcionka_20_akapitu"><text:span text:style-name="T90">Podróżujący Polacy w 19 i 20 wieku, </text:span></text:span><text:span text:style-name="Domyślna_20_czcionka_20_akapitu"><text:span text:style-name="T43">red. N. Kasparek, A. Staniszewski, Wyższa Szkoła Pedagogiczna, Olsztyn 1996.</text:span></text:span></text:p>
      <text:p text:style-name="P11"/>
      <text:p text:style-name="Standard"><text:span text:style-name="Domyślna_20_czcionka_20_akapitu"><text:span text:style-name="T43">Str. 331</text:span></text:span></text:p>
      <text:p text:style-name="P9"><text:span text:style-name="Domyślna_20_czcionka_20_akapitu"><text:span text:style-name="T53">BIBLIOGRAFIA</text:span></text:span></text:p>
      <text:p text:style-name="Standard"><text:soft-page-break/><text:span text:style-name="Domyślna_20_czcionka_20_akapitu"><text:span text:style-name="T119">● </text:span></text:span><text:span text:style-name="Domyślna_20_czcionka_20_akapitu"><text:span text:style-name="T43">Tarnowska B., </text:span></text:span><text:span text:style-name="Domyślna_20_czcionka_20_akapitu"><text:span text:style-name="T90">Ogród i wiatr. O pewnych elementach wyobraźni poetyckiej Bogdana Czaykowskiego,</text:span></text:span><text:span text:style-name="Domyślna_20_czcionka_20_akapitu"><text:span text:style-name="T43"> w: </text:span></text:span><text:span text:style-name="Domyślna_20_czcionka_20_akapitu"><text:span text:style-name="T90">Powroty w zapomnienie. Dekada literatury emigracyjnej 1989-1999,</text:span></text:span><text:span text:style-name="Domyślna_20_czcionka_20_akapitu"><text:span text:style-name="T43"> red. B. Klimaszewski, W. Ligęza, Wydawnictwo Grell, Kraków 2001.</text:span></text:span></text:p>
      <text:p text:style-name="Standard"><text:span text:style-name="Domyślna_20_czcionka_20_akapitu"><text:span text:style-name="T119">● </text:span></text:span><text:span text:style-name="Domyślna_20_czcionka_20_akapitu"><text:span text:style-name="T43">Tarnowska B., posłowie do poematu </text:span></text:span><text:span text:style-name="Domyślna_20_czcionka_20_akapitu"><text:span text:style-name="T90">Kohelet,</text:span></text:span><text:span text:style-name="Domyślna_20_czcionka_20_akapitu"><text:span text:style-name="T43"> w: A. Busza, </text:span></text:span><text:span text:style-name="Domyślna_20_czcionka_20_akapitu"><text:span text:style-name="T90">Kohelet,</text:span></text:span><text:span text:style-name="Domyślna_20_czcionka_20_akapitu"><text:span text:style-name="T43"> Polski Fundusz Wydawniczy w Kanadzie, Stowarzyszenie Literacko-Artystyczne „Fraza”, Toronto – Rzeszów 2008.</text:span></text:span></text:p>
      <text:p text:style-name="Standard"><text:span text:style-name="Domyślna_20_czcionka_20_akapitu"><text:span text:style-name="T119">● </text:span></text:span><text:span text:style-name="Domyślna_20_czcionka_20_akapitu"><text:span text:style-name="T43">Tarnowska B., </text:span></text:span><text:span text:style-name="Domyślna_20_czcionka_20_akapitu"><text:span text:style-name="T90">Wokół „Kontynentów”. Szkice i rozmowy z poetami,</text:span></text:span><text:span text:style-name="Domyślna_20_czcionka_20_akapitu"><text:span text:style-name="T43"> Wydawnictwo Uniwersytetu Warmińsko-Mazurskiego w Olsztynie, Olsztyn 2011.</text:span></text:span></text:p>
      <text:p text:style-name="Standard"><text:span text:style-name="Domyślna_20_czcionka_20_akapitu"><text:span text:style-name="T119">● </text:span></text:span><text:span text:style-name="Domyślna_20_czcionka_20_akapitu"><text:span text:style-name="T43">Tuan Yi-Fu, </text:span></text:span><text:span text:style-name="Domyślna_20_czcionka_20_akapitu"><text:span text:style-name="T90">Przestrzeń i miejsce,</text:span></text:span><text:span text:style-name="Domyślna_20_czcionka_20_akapitu"><text:span text:style-name="T43"> przeł. A. Morawińska, wstęp K. Wojciechowski, Państwowy Instytut Wydawniczy, Warszawa 1987.</text:span></text:span></text:p>
      <text:p text:style-name="Standard"><text:span text:style-name="Domyślna_20_czcionka_20_akapitu"><text:span text:style-name="T119">● </text:span></text:span><text:span text:style-name="Domyślna_20_czcionka_20_akapitu"><text:span text:style-name="T43">Wadley N., Kopcińska K., </text:span></text:span><text:span text:style-name="Domyślna_20_czcionka_20_akapitu"><text:span text:style-name="T90">Pisarz nigdy i nigdzie nie jest na wygnaniu. Stefan Themerson,</text:span></text:span><text:span text:style-name="Domyślna_20_czcionka_20_akapitu"><text:span text:style-name="T43"> w: </text:span></text:span><text:span text:style-name="Domyślna_20_czcionka_20_akapitu"><text:span text:style-name="T90">Między Polską a światem. Kultura emigracyjna po 1939 roku, </text:span></text:span><text:span text:style-name="Domyślna_20_czcionka_20_akapitu"><text:span text:style-name="T43">red. M. Fik, Wydawnictwo Krąg, Warszawa 1992.</text:span></text:span></text:p>
      <text:p text:style-name="Standard"><text:span text:style-name="Domyślna_20_czcionka_20_akapitu"><text:span text:style-name="T119">● </text:span></text:span><text:span text:style-name="Domyślna_20_czcionka_20_akapitu"><text:span text:style-name="T43">Weil S., </text:span></text:span><text:span text:style-name="Domyślna_20_czcionka_20_akapitu"><text:span text:style-name="T90">Zakorzenienie i inne fragmenty. Wybór pism,</text:span></text:span><text:span text:style-name="Domyślna_20_czcionka_20_akapitu"><text:span text:style-name="T43"> wybór, przedmowa, przekład fragmentu </text:span></text:span><text:span text:style-name="Domyślna_20_czcionka_20_akapitu"><text:span text:style-name="T90">Zakorzenienie</text:span></text:span><text:span text:style-name="Domyślna_20_czcionka_20_akapitu"><text:span text:style-name="T43"> A. Wielowieyski, Społeczny Instytut Wydawniczy Znak, Kraków 1961.</text:span></text:span></text:p>
      <text:p text:style-name="Standard"><text:span text:style-name="Domyślna_20_czcionka_20_akapitu"><text:span text:style-name="T119">● </text:span></text:span><text:span text:style-name="Domyślna_20_czcionka_20_akapitu"><text:span text:style-name="T43">Weil S., </text:span></text:span><text:span text:style-name="Domyślna_20_czcionka_20_akapitu"><text:span text:style-name="T90">Wybór pism,</text:span></text:span><text:span text:style-name="Domyślna_20_czcionka_20_akapitu"><text:span text:style-name="T43"> przeł. i oprac. Cz. Miłosz, Wydawnictwo Znak, Kraków 1991.</text:span></text:span></text:p>
      <text:p text:style-name="P78"><text:span text:style-name="Domyślna_20_czcionka_20_akapitu"><text:span text:style-name="T119">● </text:span></text:span><text:span text:style-name="Domyślna_20_czcionka_20_akapitu"><text:span text:style-name="T43">Wieczorkiewicz A., </text:span></text:span><text:span text:style-name="Domyślna_20_czcionka_20_akapitu"><text:span text:style-name="T90">Wędrowcy fikcyjnych światów. Pielgrzym, rycerz, włóczęga,</text:span></text:span><text:span text:style-name="Domyślna_20_czcionka_20_akapitu"><text:span text:style-name="T43"> słowo/obraz terytoria, Gdańsk 1996.</text:span></text:span></text:p>
      <text:p text:style-name="Standard"><text:span text:style-name="Domyślna_20_czcionka_20_akapitu"><text:span text:style-name="T119">● </text:span></text:span><text:span text:style-name="Domyślna_20_czcionka_20_akapitu"><text:span text:style-name="T43">Wittlin J., </text:span></text:span><text:span text:style-name="Domyślna_20_czcionka_20_akapitu"><text:span text:style-name="T90">Blaski i nędze wygnania,</text:span></text:span><text:span text:style-name="Domyślna_20_czcionka_20_akapitu"><text:span text:style-name="T43"> w: </text:span></text:span><text:span text:style-name="Domyślna_20_czcionka_20_akapitu"><text:span text:style-name="T90">Kosmopolityzm i sarmatyzm. Antologia powojennego eseju polskiego,</text:span></text:span><text:span text:style-name="Domyślna_20_czcionka_20_akapitu"><text:span text:style-name="T43"> red. D. Heck, Zakład Narodowy im. Ossolińskich, Wrocław 2003.</text:span></text:span></text:p>
      <text:p text:style-name="Standard"><text:span text:style-name="Domyślna_20_czcionka_20_akapitu"><text:span text:style-name="T119">● </text:span></text:span><text:span text:style-name="Domyślna_20_czcionka_20_akapitu"><text:span text:style-name="T43">Wolski J., </text:span></text:span><text:span text:style-name="Domyślna_20_czcionka_20_akapitu"><text:span text:style-name="T90">Im dalej w czas, tym jaśniej będzie świecił (Czechowicz – Iwaniuk</text:span></text:span><text:span text:style-name="Domyślna_20_czcionka_20_akapitu"><text:span text:style-name="T43">), Polski Fundusz Wydawniczy w Kanadzie, </text:span></text:span><text:span text:style-name="Domyślna_20_czcionka_20_akapitu"><text:span text:style-name="T117">Mordellus Press</text:span></text:span><text:span text:style-name="Domyślna_20_czcionka_20_akapitu"><text:span text:style-name="T43">, Lubelskie Towarzystwo Miłośników Książki, Berlin – Lublin – Toronto 2003.</text:span></text:span></text:p>
      <text:p text:style-name="Standard"><text:span text:style-name="Domyślna_20_czcionka_20_akapitu"><text:span text:style-name="T119">● </text:span></text:span><text:span text:style-name="Domyślna_20_czcionka_20_akapitu"><text:span text:style-name="T43">Wolski J., </text:span></text:span><text:span text:style-name="Domyślna_20_czcionka_20_akapitu"><text:span text:style-name="T90">„Gromadźmy wspomnienia”. Floriana Śmieji poezja pamięci, </text:span></text:span><text:span text:style-name="Domyślna_20_czcionka_20_akapitu"><text:span text:style-name="T43">w: </text:span></text:span><text:span text:style-name="Domyślna_20_czcionka_20_akapitu"><text:span text:style-name="T90">Parabole pamięci. Literacka i translatorska twórczość Floriana Śmieji</text:span></text:span><text:span text:style-name="Domyślna_20_czcionka_20_akapitu"><text:span text:style-name="T43">. </text:span></text:span><text:span text:style-name="Domyślna_20_czcionka_20_akapitu"><text:span text:style-name="T90">Studia i szkice</text:span></text:span><text:span text:style-name="Domyślna_20_czcionka_20_akapitu"><text:span text:style-name="T43">, red. Z. Andres, J. Wolski, Wydawnictwo Adam Marszałek, Toruń 2004.</text:span></text:span></text:p>
      <text:p text:style-name="P11"/>
      <text:p text:style-name="Standard"><text:span text:style-name="Domyślna_20_czcionka_20_akapitu"><text:span text:style-name="T43">Str. 332</text:span></text:span></text:p>
      <text:p text:style-name="P9"><text:span text:style-name="Domyślna_20_czcionka_20_akapitu"><text:span text:style-name="T53">BIBLIOGRAFIA</text:span></text:span></text:p>
      <text:p text:style-name="Standard"><text:span text:style-name="Domyślna_20_czcionka_20_akapitu"><text:span text:style-name="T119">● </text:span></text:span><text:span text:style-name="Domyślna_20_czcionka_20_akapitu"><text:span text:style-name="T43">Wyka K., </text:span></text:span><text:span text:style-name="Domyślna_20_czcionka_20_akapitu"><text:span text:style-name="T90">Życie na niby; Pamiętnik po klęsce,</text:span></text:span><text:span text:style-name="Domyślna_20_czcionka_20_akapitu"><text:span text:style-name="T43"> Wydawnictwo Literackie, Kraków 1984.</text:span></text:span></text:p>
      <text:p text:style-name="Standard"><text:span text:style-name="Domyślna_20_czcionka_20_akapitu"><text:span text:style-name="T119">● </text:span></text:span><text:span text:style-name="Domyślna_20_czcionka_20_akapitu"><text:span text:style-name="T43">Zaleski M., </text:span></text:span><text:span text:style-name="Domyślna_20_czcionka_20_akapitu"><text:span text:style-name="T90">Formy pamięci,</text:span></text:span><text:span text:style-name="Domyślna_20_czcionka_20_akapitu"><text:span text:style-name="T43"> słowo/obraz terytoria, Gdańsk 2004.</text:span></text:span></text:p>
      <text:p text:style-name="Standard"><text:soft-page-break/><text:span text:style-name="Domyślna_20_czcionka_20_akapitu"><text:span text:style-name="T119">● </text:span></text:span><text:span text:style-name="Domyślna_20_czcionka_20_akapitu"><text:span text:style-name="T43">Zeler B., </text:span></text:span><text:span text:style-name="Domyślna_20_czcionka_20_akapitu"><text:span text:style-name="T90">„Nad annałami naszych czasów odprawiam gramatyczne stypy…” (wokół</text:span></text:span><text:span text:style-name="Domyślna_20_czcionka_20_akapitu"><text:span text:style-name="T43"> Ciemnego czasu </text:span></text:span><text:span text:style-name="Domyślna_20_czcionka_20_akapitu"><text:span text:style-name="T90">Wacława Iwaniuka),</text:span></text:span><text:span text:style-name="Domyślna_20_czcionka_20_akapitu"><text:span text:style-name="T43"> w: </text:span></text:span><text:span text:style-name="Domyślna_20_czcionka_20_akapitu"><text:span text:style-name="T90">Szkice o twórczości Wacława Iwaniuka,</text:span></text:span><text:span text:style-name="Domyślna_20_czcionka_20_akapitu"><text:span text:style-name="T43"> red. I. Opacki, Uniwersytet Śląski, Katowice 1992.</text:span></text:span></text:p>
      <text:p text:style-name="Standard"><text:span text:style-name="Domyślna_20_czcionka_20_akapitu"><text:span text:style-name="T119">● </text:span></text:span><text:span text:style-name="Domyślna_20_czcionka_20_akapitu"><text:span text:style-name="T43">Ziarkowska J., </text:span></text:span><text:span text:style-name="Domyślna_20_czcionka_20_akapitu"><text:span text:style-name="T90">Wrocławskie lata Floriana Śmieji,</text:span></text:span><text:span text:style-name="Domyślna_20_czcionka_20_akapitu"><text:span text:style-name="T43"> w: </text:span></text:span><text:span text:style-name="Domyślna_20_czcionka_20_akapitu"><text:span text:style-name="T90">Parabole pamięci. Literacka i translatorska twórczość Floriana Śmieji. Studia i szkice,</text:span></text:span><text:span text:style-name="Domyślna_20_czcionka_20_akapitu"><text:span text:style-name="T43"> red. Z. Andres, J. Wolski, Wydawnictwo Adam Marszałek, Toruń 2004.</text:span></text:span></text:p>
      <text:h text:style-name="P143" text:outline-level="4">ARTYKUŁY, RECENZJE</text:h>
      <text:p text:style-name="Standard"><text:span text:style-name="Domyślna_20_czcionka_20_akapitu"><text:span text:style-name="T119">● </text:span></text:span><text:span text:style-name="Domyślna_20_czcionka_20_akapitu"><text:span text:style-name="T43">„Akcent” 2002, nr 3(89), numer poświęcony polskim twórcom w Kanadzie.</text:span></text:span></text:p>
      <text:p text:style-name="Standard"><text:span text:style-name="Domyślna_20_czcionka_20_akapitu"><text:span text:style-name="T119">● </text:span></text:span><text:span text:style-name="Domyślna_20_czcionka_20_akapitu"><text:span text:style-name="T43">Andres Z., </text:span></text:span><text:span text:style-name="Domyślna_20_czcionka_20_akapitu"><text:span text:style-name="T90">Opisane z pamięci. Antologia poetycka londyńskiej grupy „Kontynentów</text:span></text:span><text:span text:style-name="Domyślna_20_czcionka_20_akapitu"><text:span text:style-name="T43">”. „Wiadomości” 1958, nr 664-5.</text:span></text:span></text:p>
      <text:p text:style-name="Standard"><text:span text:style-name="Domyślna_20_czcionka_20_akapitu"><text:span text:style-name="T119">● </text:span></text:span><text:span text:style-name="Domyślna_20_czcionka_20_akapitu"><text:span text:style-name="T43">Błażejewski T., </text:span></text:span><text:span text:style-name="Domyślna_20_czcionka_20_akapitu"><text:span text:style-name="T90">Szczerość słów i gestów</text:span></text:span><text:span text:style-name="Domyślna_20_czcionka_20_akapitu"><text:span text:style-name="T43"> (rec. z </text:span></text:span><text:span text:style-name="Domyślna_20_czcionka_20_akapitu"><text:span text:style-name="T90">Co za radość żyć</text:span></text:span><text:span text:style-name="Domyślna_20_czcionka_20_akapitu"><text:span text:style-name="T43"> E. Zymana), „Odgłosy” 1980, nr 22.</text:span></text:span></text:p>
      <text:p text:style-name="Standard"><text:span text:style-name="Domyślna_20_czcionka_20_akapitu"><text:span text:style-name="T119">● </text:span></text:span><text:span text:style-name="Domyślna_20_czcionka_20_akapitu"><text:span text:style-name="T43">Brakoniecki K., </text:span></text:span><text:span text:style-name="Domyślna_20_czcionka_20_akapitu"><text:span text:style-name="T90">Zaczarowany ogród wygnania. O wierszach Bogdana Czaykowskiego,</text:span></text:span><text:span text:style-name="Domyślna_20_czcionka_20_akapitu"><text:span text:style-name="T43"> „Tytuł” 1991, nr 4.</text:span></text:span></text:p>
      <text:p text:style-name="Standard"><text:span text:style-name="Domyślna_20_czcionka_20_akapitu"><text:span text:style-name="T119">● </text:span></text:span><text:span text:style-name="Domyślna_20_czcionka_20_akapitu"><text:span text:style-name="T43">Cioran E., </text:span></text:span><text:span text:style-name="Domyślna_20_czcionka_20_akapitu"><text:span text:style-name="T90">O zaletach wygnania</text:span></text:span><text:span text:style-name="Domyślna_20_czcionka_20_akapitu"><text:span text:style-name="T43">, „Literatura na Świecie” 1990, nr 11 (232).</text:span></text:span></text:p>
      <text:p text:style-name="Standard"><text:span text:style-name="Domyślna_20_czcionka_20_akapitu"><text:span text:style-name="T119">● </text:span></text:span><text:span text:style-name="Domyślna_20_czcionka_20_akapitu"><text:span text:style-name="T43">Chojnacki R., </text:span></text:span><text:span text:style-name="Domyślna_20_czcionka_20_akapitu"><text:span text:style-name="T90">W „orbicie Nowej Fali”. Nowości młodej literatury</text:span></text:span><text:span text:style-name="Domyślna_20_czcionka_20_akapitu"><text:span text:style-name="T43"> (rec. z </text:span></text:span><text:span text:style-name="Domyślna_20_czcionka_20_akapitu"><text:span text:style-name="T90">Co za radość żyć</text:span></text:span><text:span text:style-name="Domyślna_20_czcionka_20_akapitu"><text:span text:style-name="T43"> E. Zymana), „Student” 1980, nr 9 (270).</text:span></text:span></text:p>
      <text:p text:style-name="Standard"><text:span text:style-name="Domyślna_20_czcionka_20_akapitu"><text:span text:style-name="T119">● </text:span></text:span><text:span text:style-name="Domyślna_20_czcionka_20_akapitu"><text:span text:style-name="T43">Ćwikliński K., </text:span></text:span><text:span text:style-name="Domyślna_20_czcionka_20_akapitu"><text:span text:style-name="T90">Monsieur Sans-Gene albo pralnia pod wezwaniem Świętego Ducha,</text:span></text:span><text:span text:style-name="Domyślna_20_czcionka_20_akapitu"><text:span text:style-name="T43"> „Przegląd Polski” (Nowy Jork), 29 grudnia 2000.</text:span></text:span></text:p>
      <text:p text:style-name="Standard"><text:span text:style-name="Domyślna_20_czcionka_20_akapitu"><text:span text:style-name="T119">● </text:span></text:span><text:span text:style-name="Domyślna_20_czcionka_20_akapitu"><text:span text:style-name="T43">Derrida J., </text:span></text:span><text:span text:style-name="Domyślna_20_czcionka_20_akapitu"><text:span text:style-name="T90">Jednojęzyczność innego czyli proteza oryginalna,</text:span></text:span><text:span text:style-name="Domyślna_20_czcionka_20_akapitu"><text:span text:style-name="T43"> „Literatura na Świecie” 1998, nr 11-12.</text:span></text:span></text:p>
      <text:p text:style-name="Standard"><text:span text:style-name="Domyślna_20_czcionka_20_akapitu"><text:span text:style-name="T119">● </text:span></text:span><text:span text:style-name="Domyślna_20_czcionka_20_akapitu"><text:span text:style-name="T43">Dłuski S., </text:span></text:span><text:span text:style-name="Domyślna_20_czcionka_20_akapitu"><text:span text:style-name="T90">„Urodzony w trawie” (O poezji Bogdana Czaykowskiego</text:span></text:span><text:span text:style-name="Domyślna_20_czcionka_20_akapitu"><text:span text:style-name="T43">), „Akcent” 1996, nr 3.</text:span></text:span></text:p>
      <text:p text:style-name="Standard"><text:span text:style-name="Domyślna_20_czcionka_20_akapitu"><text:span text:style-name="T119">● </text:span></text:span><text:span text:style-name="Domyślna_20_czcionka_20_akapitu"><text:span text:style-name="T43">Dusza E., </text:span></text:span><text:span text:style-name="Domyślna_20_czcionka_20_akapitu"><text:span text:style-name="T90">W czyim obcym domu. O poezji Edwarda Zymana</text:span></text:span><text:span text:style-name="Domyślna_20_czcionka_20_akapitu"><text:span text:style-name="T43">, „Fraza” 2007, nr 3.</text:span></text:span></text:p>
      <text:p text:style-name="P11">„Fraza” 2004, nr 2(44), numer poświęcony polskim twórcom w Kanadzie.</text:p>
      <text:p text:style-name="P11"/>
      <text:p text:style-name="Standard"><text:span text:style-name="Domyślna_20_czcionka_20_akapitu"><text:span text:style-name="T43">Str. 333</text:span></text:span></text:p>
      <text:p text:style-name="P9"><text:span text:style-name="Domyślna_20_czcionka_20_akapitu"><text:span text:style-name="T53">BIBLIOGRAFIA</text:span></text:span></text:p>
      <text:p text:style-name="Standard"><text:span text:style-name="Domyślna_20_czcionka_20_akapitu"><text:span text:style-name="T119">● </text:span></text:span><text:span text:style-name="Domyślna_20_czcionka_20_akapitu"><text:span text:style-name="T43">Iribarne L., </text:span></text:span><text:span text:style-name="Domyślna_20_czcionka_20_akapitu"><text:span text:style-name="T119">Lost in the „Earth-Garden”</text:span></text:span><text:span text:style-name="Domyślna_20_czcionka_20_akapitu"><text:span text:style-name="T90">: </text:span></text:span><text:span text:style-name="Domyślna_20_czcionka_20_akapitu"><text:span text:style-name="T119">The Exile of </text:span></text:span><text:span text:style-name="Domyślna_20_czcionka_20_akapitu"><text:span text:style-name="T90">Czesław Miłosz,</text:span></text:span><text:span text:style-name="Domyślna_20_czcionka_20_akapitu"><text:span text:style-name="T43"> „</text:span></text:span><text:span text:style-name="Domyślna_20_czcionka_20_akapitu"><text:span text:style-name="T117">World Literature Today”</text:span></text:span><text:span text:style-name="Domyślna_20_czcionka_20_akapitu"><text:span text:style-name="T43"> 1999, t. 73.</text:span></text:span></text:p>
      <text:p text:style-name="Standard"><text:span text:style-name="Domyślna_20_czcionka_20_akapitu"><text:span text:style-name="T119">● </text:span></text:span><text:span text:style-name="Domyślna_20_czcionka_20_akapitu"><text:span text:style-name="T43">Janicki Ł., </text:span></text:span><text:span text:style-name="Domyślna_20_czcionka_20_akapitu"><text:span text:style-name="T90">Prawda i wspomnienie</text:span></text:span><text:span text:style-name="Domyślna_20_czcionka_20_akapitu"><text:span text:style-name="T43"> (recenzja z </text:span></text:span><text:span text:style-name="Domyślna_20_czcionka_20_akapitu"><text:span text:style-name="T90">Innych powodów</text:span></text:span><text:span text:style-name="Domyślna_20_czcionka_20_akapitu"><text:span text:style-name="T43"> M. Kusiby, „Akcent” 2005, nr 4(102).</text:span></text:span></text:p>
      <text:p text:style-name="Standard"><text:span text:style-name="Domyślna_20_czcionka_20_akapitu"><text:span text:style-name="T119">● </text:span></text:span><text:span text:style-name="Domyślna_20_czcionka_20_akapitu"><text:span text:style-name="T43">Jarniewicz J., </text:span></text:span><text:span text:style-name="Domyślna_20_czcionka_20_akapitu"><text:span text:style-name="T90">W cieniu obcej mowy,</text:span></text:span><text:span text:style-name="Domyślna_20_czcionka_20_akapitu"><text:span text:style-name="T43"> „Literatura na Świecie” 2003, nr 11-12.</text:span></text:span></text:p>
      <text:p text:style-name="Standard"><text:span text:style-name="Domyślna_20_czcionka_20_akapitu"><text:span text:style-name="T119">● </text:span></text:span><text:span text:style-name="Domyślna_20_czcionka_20_akapitu"><text:span text:style-name="T43">Karasek K., </text:span></text:span><text:span text:style-name="Domyślna_20_czcionka_20_akapitu"><text:span text:style-name="T90">Ryby na piasku,</text:span></text:span><text:span text:style-name="Domyślna_20_czcionka_20_akapitu"><text:span text:style-name="T43"> „Literatura” 1990, nr 6.</text:span></text:span></text:p>
      <text:p text:style-name="Standard"><text:span text:style-name="Domyślna_20_czcionka_20_akapitu"><text:span text:style-name="T119">● </text:span></text:span><text:span text:style-name="Domyślna_20_czcionka_20_akapitu"><text:span text:style-name="T43">Kisiel M., </text:span></text:span><text:span text:style-name="Domyślna_20_czcionka_20_akapitu"><text:span text:style-name="T90">Biografia i metafizyka (Rzecz o Bogdanie Czaykowskim),</text:span></text:span><text:span text:style-name="Domyślna_20_czcionka_20_akapitu"><text:span text:style-name="T43"> „Opcje” 1996, nr 4.</text:span></text:span></text:p>
      <text:p text:style-name="Standard"><text:soft-page-break/><text:span text:style-name="Domyślna_20_czcionka_20_akapitu"><text:span text:style-name="T119">● </text:span></text:span><text:span text:style-name="Domyślna_20_czcionka_20_akapitu"><text:span text:style-name="T43">Lewandowski W., </text:span></text:span><text:span text:style-name="Domyślna_20_czcionka_20_akapitu"><text:span text:style-name="T90">Siekiera trzebi ogród (o poezji Bogdana Czaykowskiego), </text:span></text:span><text:span text:style-name="Domyślna_20_czcionka_20_akapitu"><text:span text:style-name="T43">„Kwartalnik Artystyczny” 1994, nr 4.</text:span></text:span></text:p>
      <text:p text:style-name="Standard"><text:span text:style-name="Domyślna_20_czcionka_20_akapitu"><text:span text:style-name="T119">● </text:span></text:span><text:span text:style-name="Domyślna_20_czcionka_20_akapitu"><text:span text:style-name="T43">Ligęza W., </text:span></text:span><text:span text:style-name="Domyślna_20_czcionka_20_akapitu"><text:span text:style-name="T90">Życie bez życia</text:span></text:span><text:span text:style-name="Domyślna_20_czcionka_20_akapitu"><text:span text:style-name="T43"> (rec. tomu </text:span></text:span><text:span text:style-name="Domyślna_20_czcionka_20_akapitu"><text:span text:style-name="T90">Moje obłąkanie</text:span></text:span><text:span text:style-name="Domyślna_20_czcionka_20_akapitu"><text:span text:style-name="T43"> W. Iwaniuka), „Twórczość” 1991, nr 9.</text:span></text:span></text:p>
      <text:p text:style-name="Standard"><text:span text:style-name="Domyślna_20_czcionka_20_akapitu"><text:span text:style-name="T119">● </text:span></text:span><text:span text:style-name="Domyślna_20_czcionka_20_akapitu"><text:span text:style-name="T43">Ligęza W., </text:span></text:span><text:span text:style-name="Domyślna_20_czcionka_20_akapitu"><text:span text:style-name="T90">Katastrofy i epifanie. O poezji Bogdana Czaykowskiego,</text:span></text:span><text:span text:style-name="Domyślna_20_czcionka_20_akapitu"><text:span text:style-name="T43"> „Dekada Literacka” 1992, nr 8.</text:span></text:span></text:p>
      <text:p text:style-name="Standard"><text:span text:style-name="Domyślna_20_czcionka_20_akapitu"><text:span text:style-name="T119">● </text:span></text:span><text:span text:style-name="Domyślna_20_czcionka_20_akapitu"><text:span text:style-name="T43">Ligęza W., </text:span></text:span><text:span text:style-name="Domyślna_20_czcionka_20_akapitu"><text:span text:style-name="T90">Bezimienny, niewidzialny, milczący. O kilku wizerunkach Boga w polskiej poezji współczesnej,</text:span></text:span><text:span text:style-name="Domyślna_20_czcionka_20_akapitu"><text:span text:style-name="T43"> „Znak” 2006, nr 12.</text:span></text:span></text:p>
      <text:p text:style-name="Standard"><text:span text:style-name="Domyślna_20_czcionka_20_akapitu"><text:span text:style-name="T119">● </text:span></text:span><text:span text:style-name="Domyślna_20_czcionka_20_akapitu"><text:span text:style-name="T43">Lipski J. J., </text:span></text:span><text:span text:style-name="Domyślna_20_czcionka_20_akapitu"><text:span text:style-name="T90">Londyńscy poeci,</text:span></text:span><text:span text:style-name="Domyślna_20_czcionka_20_akapitu"><text:span text:style-name="T43"> „Twórczość” 1966, nr 8.</text:span></text:span></text:p>
      <text:p text:style-name="Standard"><text:span text:style-name="Domyślna_20_czcionka_20_akapitu"><text:span text:style-name="T119">● </text:span></text:span><text:span text:style-name="Domyślna_20_czcionka_20_akapitu"><text:span text:style-name="T43">Lisowski K., </text:span></text:span><text:span text:style-name="Domyślna_20_czcionka_20_akapitu"><text:span text:style-name="T90">Podróżowanie przez mity</text:span></text:span><text:span text:style-name="Domyślna_20_czcionka_20_akapitu"><text:span text:style-name="T43"> (rec. z </text:span></text:span><text:span text:style-name="Domyślna_20_czcionka_20_akapitu"><text:span text:style-name="T90">Liter dla Safony i innych wierszy</text:span></text:span><text:span text:style-name="Domyślna_20_czcionka_20_akapitu"><text:span text:style-name="T43"> G. Zambrzyckiej), „Nowe Książki” 2003, nr 1.</text:span></text:span></text:p>
      <text:p text:style-name="Standard"><text:span text:style-name="Domyślna_20_czcionka_20_akapitu"><text:span text:style-name="T119">● </text:span></text:span><text:span text:style-name="Domyślna_20_czcionka_20_akapitu"><text:span text:style-name="T43">Lisowski K., </text:span></text:span><text:span text:style-name="Domyślna_20_czcionka_20_akapitu"><text:span text:style-name="T90">Wersja osobista ogólnie znanych wydarzeń</text:span></text:span><text:span text:style-name="Domyślna_20_czcionka_20_akapitu"><text:span text:style-name="T43"> (rec. z </text:span></text:span><text:span text:style-name="Domyślna_20_czcionka_20_akapitu"><text:span text:style-name="T90">Innych powodów</text:span></text:span><text:span text:style-name="Domyślna_20_czcionka_20_akapitu"><text:span text:style-name="T43"> M. Kusiby), „Nowe Książki” 2005, nr 6.</text:span></text:span></text:p>
      <text:p text:style-name="Standard"><text:span text:style-name="Domyślna_20_czcionka_20_akapitu"><text:span text:style-name="T119">● </text:span></text:span><text:span text:style-name="Domyślna_20_czcionka_20_akapitu"><text:span text:style-name="T43">Ławrynowicz Z., </text:span></text:span><text:span text:style-name="Domyślna_20_czcionka_20_akapitu"><text:span text:style-name="T90">Krytyk i poeta,</text:span></text:span><text:span text:style-name="Domyślna_20_czcionka_20_akapitu"><text:span text:style-name="T43"> „Merkuriusz Polski” 1957, nr 3.</text:span></text:span></text:p>
      <text:p text:style-name="Standard"><text:span text:style-name="Domyślna_20_czcionka_20_akapitu"><text:span text:style-name="T119">● </text:span></text:span><text:span text:style-name="Domyślna_20_czcionka_20_akapitu"><text:span text:style-name="T43">Pytasz M., </text:span></text:span><text:span text:style-name="Domyślna_20_czcionka_20_akapitu"><text:span text:style-name="T90">Iwaniuk,</text:span></text:span><text:span text:style-name="Domyślna_20_czcionka_20_akapitu"><text:span text:style-name="T43"> „Literatura na Świecie” 1981, nr 9.</text:span></text:span></text:p>
      <text:p text:style-name="Standard"><text:span text:style-name="Domyślna_20_czcionka_20_akapitu"><text:span text:style-name="T119">● </text:span></text:span><text:span text:style-name="Domyślna_20_czcionka_20_akapitu"><text:span text:style-name="T43">Rudiuk M. M., </text:span></text:span><text:span text:style-name="Domyślna_20_czcionka_20_akapitu"><text:span text:style-name="T90">Między marnością świata a niemarnością pragnień – poezja Andrzeja Buszy,</text:span></text:span><text:span text:style-name="Domyślna_20_czcionka_20_akapitu"><text:span text:style-name="T43"> „Fraza” 2005, nr 3 (49).</text:span></text:span></text:p>
      <text:p text:style-name="Standard"><text:span text:style-name="Domyślna_20_czcionka_20_akapitu"><text:span text:style-name="T119">● </text:span></text:span><text:span text:style-name="Domyślna_20_czcionka_20_akapitu"><text:span text:style-name="T43">Rusin S., </text:span></text:span><text:span text:style-name="Domyślna_20_czcionka_20_akapitu"><text:span text:style-name="T90">Spojrzeć prawdzie w oczy</text:span></text:span><text:span text:style-name="Domyślna_20_czcionka_20_akapitu"><text:span text:style-name="T43"> (rec. z </text:span></text:span><text:span text:style-name="Domyślna_20_czcionka_20_akapitu"><text:span text:style-name="T90">Co za radość żyć</text:span></text:span><text:span text:style-name="Domyślna_20_czcionka_20_akapitu"><text:span text:style-name="T43"> E. Zymana), „Nurt” 1980, nr 5.</text:span></text:span></text:p>
      <text:p text:style-name="Standard"><text:span text:style-name="Domyślna_20_czcionka_20_akapitu"><text:span text:style-name="T119">● </text:span></text:span><text:span text:style-name="Domyślna_20_czcionka_20_akapitu"><text:span text:style-name="T43">Rusin S., </text:span></text:span><text:span text:style-name="Domyślna_20_czcionka_20_akapitu"><text:span text:style-name="T90">Itaka Kusiby</text:span></text:span><text:span text:style-name="Domyślna_20_czcionka_20_akapitu"><text:span text:style-name="T43"> (rec. z </text:span></text:span><text:span text:style-name="Domyślna_20_czcionka_20_akapitu"><text:span text:style-name="T90">Innych powodów</text:span></text:span><text:span text:style-name="Domyślna_20_czcionka_20_akapitu"><text:span text:style-name="T43"> M. Kusiby), „Twórczość” 2005, nr 8.</text:span></text:span></text:p>
      <text:p text:style-name="Standard"><text:span text:style-name="Domyślna_20_czcionka_20_akapitu"><text:span text:style-name="T119">● </text:span></text:span><text:span text:style-name="Domyślna_20_czcionka_20_akapitu"><text:span text:style-name="T43">Srokowski S., </text:span></text:span><text:span text:style-name="Domyślna_20_czcionka_20_akapitu"><text:span text:style-name="T90">Co za radość żyć,</text:span></text:span><text:span text:style-name="Domyślna_20_czcionka_20_akapitu"><text:span text:style-name="T43"> „Wiadomości” 1980, nr 32.</text:span></text:span></text:p>
      <text:p text:style-name="Standard"><text:span text:style-name="Domyślna_20_czcionka_20_akapitu"><text:span text:style-name="T119">● </text:span></text:span><text:span text:style-name="Domyślna_20_czcionka_20_akapitu"><text:span text:style-name="T43">Starosta E., </text:span></text:span><text:span text:style-name="Domyślna_20_czcionka_20_akapitu"><text:span text:style-name="T90">Sprawy najprostsze</text:span></text:span><text:span text:style-name="Domyślna_20_czcionka_20_akapitu"><text:span text:style-name="T43"> (rec. z </text:span></text:span><text:span text:style-name="Domyślna_20_czcionka_20_akapitu"><text:span text:style-name="T90">Co za radość żyć</text:span></text:span><text:span text:style-name="Domyślna_20_czcionka_20_akapitu"><text:span text:style-name="T43"> E. Zymana), „Fakty” 1980, nr 10 (725).</text:span></text:span></text:p>
      <text:p text:style-name="P11"/>
      <text:p text:style-name="Standard"><text:span text:style-name="Domyślna_20_czcionka_20_akapitu"><text:span text:style-name="T43">Str. 334</text:span></text:span></text:p>
      <text:p text:style-name="P9"><text:span text:style-name="Domyślna_20_czcionka_20_akapitu"><text:span text:style-name="T53">BIBLIOGRAFIA</text:span></text:span></text:p>
      <text:p text:style-name="Standard"><text:span text:style-name="Domyślna_20_czcionka_20_akapitu"><text:span text:style-name="T119">● </text:span></text:span><text:span text:style-name="Domyślna_20_czcionka_20_akapitu"><text:span text:style-name="T43">Święch J., </text:span></text:span><text:span text:style-name="Domyślna_20_czcionka_20_akapitu"><text:span text:style-name="T90">Iwaniuk,</text:span></text:span><text:span text:style-name="Domyślna_20_czcionka_20_akapitu"><text:span text:style-name="T43"> „Akcent” 1990, nr 3(41).</text:span></text:span></text:p>
      <text:p text:style-name="Standard"><text:span text:style-name="Domyślna_20_czcionka_20_akapitu"><text:span text:style-name="T119">● </text:span></text:span><text:span text:style-name="Domyślna_20_czcionka_20_akapitu"><text:span text:style-name="T43">Wolski J., </text:span></text:span><text:span text:style-name="Domyślna_20_czcionka_20_akapitu"><text:span text:style-name="T90">Poeta wyzuty z nadziei</text:span></text:span><text:span text:style-name="Domyślna_20_czcionka_20_akapitu"><text:span text:style-name="T43"> (rec. </text:span></text:span><text:span text:style-name="Domyślna_20_czcionka_20_akapitu"><text:span text:style-name="T90">Z podręcznego leksykonu</text:span></text:span><text:span text:style-name="Domyślna_20_czcionka_20_akapitu"><text:span text:style-name="T43"> E. Zymana), „Fraza” 2007, nr 3.</text:span></text:span></text:p>
      <text:p text:style-name="Standard"><text:span text:style-name="Domyślna_20_czcionka_20_akapitu"><text:span text:style-name="T119">● </text:span></text:span><text:span text:style-name="Domyślna_20_czcionka_20_akapitu"><text:span text:style-name="T43">Zarzycki A. [wł. Andrzej Żak], </text:span></text:span><text:span text:style-name="Domyślna_20_czcionka_20_akapitu"><text:span text:style-name="T90">Zaufać poecie</text:span></text:span><text:span text:style-name="Domyślna_20_czcionka_20_akapitu"><text:span text:style-name="T43"> (rec. z </text:span></text:span><text:span text:style-name="Domyślna_20_czcionka_20_akapitu"><text:span text:style-name="T90">Co za radość żyć </text:span></text:span><text:span text:style-name="Domyślna_20_czcionka_20_akapitu"><text:span text:style-name="T43">E. Zymana), „Poglądy” 1980, nr 10.</text:span></text:span></text:p>
      <text:h text:style-name="P143" text:outline-level="4">WYWIADY, ROZMOWY, REFERATY, WYSTĄPIENIA</text:h>
      <text:p text:style-name="Standard"><text:span text:style-name="Domyślna_20_czcionka_20_akapitu"><text:span text:style-name="T119">● </text:span></text:span><text:span text:style-name="Domyślna_20_czcionka_20_akapitu"><text:span text:style-name="T90">Londyn – Toronto – Vancouver. Rozmowy z pisarzami emigracyjnymi,</text:span></text:span><text:span text:style-name="Domyślna_20_czcionka_20_akapitu"><text:span text:style-name="T43"> oprac. i wstęp A. Niewiadomski, Stowarzyszenie Literackie „Kresy”, Lublin 1992.</text:span></text:span></text:p>
      <text:p text:style-name="Standard"><text:soft-page-break/><text:span text:style-name="Domyślna_20_czcionka_20_akapitu"><text:span text:style-name="T119">● </text:span></text:span><text:span text:style-name="Domyślna_20_czcionka_20_akapitu"><text:span text:style-name="T43">Mielhorski R., </text:span></text:span><text:span text:style-name="Domyślna_20_czcionka_20_akapitu"><text:span text:style-name="T90">Nominacyjna funkcja przestrzeni w poezji Wacława Iwaniuka i Bogdana Czaykowskiego,</text:span></text:span><text:span text:style-name="Domyślna_20_czcionka_20_akapitu"><text:span text:style-name="T43"> referat wygłoszony na konferencji naukowej „Literatura polska w Kanadzie” zorganizowanej przez Uniwersytet Śląski, Cieszyn 15-18 września 2008.</text:span></text:span></text:p>
      <text:p text:style-name="Standard"><text:span text:style-name="Domyślna_20_czcionka_20_akapitu"><text:span text:style-name="T119">● </text:span></text:span><text:span text:style-name="Domyślna_20_czcionka_20_akapitu"><text:span text:style-name="T43">Miłosz Cz., </text:span></text:span><text:span text:style-name="Domyślna_20_czcionka_20_akapitu"><text:span text:style-name="T90">Przemówienie w Królewskiej Akademii Szwedzkiej,</text:span></text:span><text:span text:style-name="Domyślna_20_czcionka_20_akapitu"><text:span text:style-name="T43"> w: </text:span></text:span><text:span text:style-name="Domyślna_20_czcionka_20_akapitu"><text:span text:style-name="T67">Cz. Miłosz</text:span></text:span><text:span text:style-name="Domyślna_20_czcionka_20_akapitu"><text:span text:style-name="T43">, </text:span></text:span><text:span text:style-name="Domyślna_20_czcionka_20_akapitu"><text:span text:style-name="T90">Zaczynając od moich ulic,</text:span></text:span><text:span text:style-name="Domyślna_20_czcionka_20_akapitu"><text:span text:style-name="T43"> Wydawnictwo Znak, Kraków 2006.</text:span></text:span></text:p>
      <text:p text:style-name="Standard"><text:span text:style-name="Domyślna_20_czcionka_20_akapitu"><text:span text:style-name="T119">● </text:span></text:span><text:span text:style-name="Domyślna_20_czcionka_20_akapitu"><text:span text:style-name="T43">Pasterski J., </text:span></text:span><text:span text:style-name="Domyślna_20_czcionka_20_akapitu"><text:span text:style-name="T90">Od „dwuzwierciadła” do ziemi-ojczyzny. Z problemów dwukulturowości w poezji Bogdana Czaykowskiego,</text:span></text:span><text:span text:style-name="Domyślna_20_czcionka_20_akapitu"><text:span text:style-name="T43"> w: </text:span></text:span><text:span text:style-name="Domyślna_20_czcionka_20_akapitu"><text:span text:style-name="T90">Literatura polska w Kanadzie. Studia i szkice,</text:span></text:span><text:span text:style-name="Domyślna_20_czcionka_20_akapitu"><text:span text:style-name="T43"> red. B. Szałasta-Rogowska, Oficyna Wydawnicza Wacław Walasek, Katowice 2010.</text:span></text:span></text:p>
      <text:p text:style-name="Standard"><text:span text:style-name="Domyślna_20_czcionka_20_akapitu"><text:span text:style-name="T119">● </text:span></text:span><text:span text:style-name="Domyślna_20_czcionka_20_akapitu"><text:span text:style-name="T43">Piotrowiak J., </text:span></text:span><text:span text:style-name="Domyślna_20_czcionka_20_akapitu"><text:span text:style-name="T90">Czaykowski mistyczny?,</text:span></text:span><text:span text:style-name="Domyślna_20_czcionka_20_akapitu"><text:span text:style-name="T43"> w: </text:span></text:span><text:span text:style-name="Domyślna_20_czcionka_20_akapitu"><text:span text:style-name="T90">Literatura polska w Kanadzie. Studia i szkice,</text:span></text:span><text:span text:style-name="Domyślna_20_czcionka_20_akapitu"><text:span text:style-name="T43"> red. B. Szałasta-Rogowska, Oficyna Wydawnicza Wacław Walasek, Katowice 2010.</text:span></text:span></text:p>
      <text:p text:style-name="Standard"><text:span text:style-name="Domyślna_20_czcionka_20_akapitu"><text:span text:style-name="T119">● </text:span></text:span><text:span text:style-name="Domyślna_20_czcionka_20_akapitu"><text:span text:style-name="T43">Rabizo-Birek M., </text:span></text:span><text:span text:style-name="Domyślna_20_czcionka_20_akapitu"><text:span text:style-name="T90">Nad „Uczuciami” Bogdana Czaykowskiego. Uwagi o pewnym pisarskim projekcie</text:span></text:span><text:span text:style-name="Domyślna_20_czcionka_20_akapitu"><text:span text:style-name="T43">, w: </text:span></text:span><text:span text:style-name="Domyślna_20_czcionka_20_akapitu"><text:span text:style-name="T90">Literatura polska w Kanadzie. Studia i szkice</text:span></text:span><text:span text:style-name="Domyślna_20_czcionka_20_akapitu"><text:span text:style-name="T43">, red. B. Szałasta-Rogowska, Oficyna Wydawnicza Wacław Walasek, Katowice 2010.</text:span></text:span></text:p>
      <text:p text:style-name="Standard"><text:span text:style-name="Domyślna_20_czcionka_20_akapitu"><text:span text:style-name="T119">● </text:span></text:span><text:span text:style-name="Domyślna_20_czcionka_20_akapitu"><text:span text:style-name="T43">Szałasta-Rogowska B., „Czy </text:span></text:span><text:span text:style-name="Domyślna_20_czcionka_20_akapitu"><text:span text:style-name="T90">śpieszysz się do lutni / czy uciekasz przed mrokiem” – o twórczości Bogdana Czaykowskiego,</text:span></text:span><text:span text:style-name="Domyślna_20_czcionka_20_akapitu"><text:span text:style-name="T43"> referat wygłoszony na konferencji naukowej „Literatura polska w Kanadzie” zorganizowanej przez Uniwersytet Śląski, Cieszyn 15-18 września 2008.</text:span></text:span></text:p>
      <text:p text:style-name="P11"/>
      <text:p text:style-name="P11">Str. 335</text:p>
      <text:h text:style-name="P138" text:outline-level="2">INDEKS NAZWISK</text:h>
      <text:p text:style-name="P57">A</text:p>
      <text:p text:style-name="P11">Abramow-Newerly Jarosław 12</text:p>
      <text:p text:style-name="P11">Abramowska Janina Monika 51, 121, 325</text:p>
      <text:p text:style-name="P11">Adamczyk-Garbowska Monika 325</text:p>
      <text:p text:style-name="P11">Alonso Dámaso 317</text:p>
      <text:p text:style-name="P11">Anderson Alan B. 321</text:p>
      <text:p text:style-name="P11">Andres Zbigniew 15, 39, 65, 106, 110, 124, 156, 169, 170, 172-174, 194, 203, 318, 322-332</text:p>
      <text:p text:style-name="P11">Apollinaire Guillaume 119</text:p>
      <text:p text:style-name="P11">Armitage Isabelle 305</text:p>
      <text:p text:style-name="P11">Arystoteles 98</text:p>
      <text:p text:style-name="P11">Auden Wystan Hugh 154, 233</text:p>
      <text:p text:style-name="P44">Augustyn św. (Aureliusz Augustyn z Hippony, święty Augustyn z Hippony) 67, 69, 141, 182</text:p>
      <text:p text:style-name="P44">Azuela Mariano 184</text:p>
      <text:p text:style-name="P11"/>
      <text:p text:style-name="P57"><text:soft-page-break/>B</text:p>
      <text:p text:style-name="P11">Bach Jan Sebastian 155</text:p>
      <text:p text:style-name="P11">Bachelard Gaston 221</text:p>
      <text:p text:style-name="P11">Bachtin Michaił 77, 321</text:p>
      <text:p text:style-name="P11">Badowicz Maria 42</text:p>
      <text:p text:style-name="P11">Balcerzan Edward 324</text:p>
      <text:p text:style-name="P11">Baliński Stanisław 220</text:p>
      <text:p text:style-name="P11">Baran Bogdan 138</text:p>
      <text:p text:style-name="P11">Baran Bogdan (Wydawnictwo Baran i Suszczyński) 82, 121, 214, 321, 328</text:p>
      <text:p text:style-name="P11">Barańczak Stanisław 27, 99, 117, 127, 129, 157, 193, 235, 254, 255, 265, 267, 296, 326</text:p>
      <text:p text:style-name="P11">Basiuk Tomasz 127</text:p>
      <text:p text:style-name="P11">Bartholomew Gilbert 15</text:p>
      <text:p text:style-name="P11"/>
      <text:p text:style-name="Standard"><text:span text:style-name="Domyślna_20_czcionka_20_akapitu"><text:span text:style-name="T43">Str. 336</text:span></text:span></text:p>
      <text:p text:style-name="P11">INDEKS NAZWISK</text:p>
      <text:p text:style-name="P11">Bauman Janina 60, 288, 322</text:p>
      <text:p text:style-name="P11">Bauman Zygmunt 60, 288-290, 322</text:p>
      <text:p text:style-name="P11">Beckett Samuel Barclay 24, 26</text:p>
      <text:p text:style-name="P11">Bécquer Gustavo Adolfo 184</text:p>
      <text:p text:style-name="P11">Bednarczyk Czesław 197, 317</text:p>
      <text:p text:style-name="P11">Bednarczykowa Krystyna 317</text:p>
      <text:p text:style-name="P11">Bergson Henri-Louis 67, 69</text:p>
      <text:p text:style-name="P11">Berryman John 201</text:p>
      <text:p text:style-name="P11">Białoszewski Miron 39, 111, 257, 258, 304</text:p>
      <text:p text:style-name="P11">Bielatowicz Jan 317, 322</text:p>
      <text:p text:style-name="P11">Bienek Horst 24</text:p>
      <text:p text:style-name="P11">Bieńczyk Marek 144</text:p>
      <text:p text:style-name="P11">Bieńkowska Danuta Irena 12, 191, 193, 301, 317</text:p>
      <text:p text:style-name="P11">Blake William 127, 129-131</text:p>
      <text:p text:style-name="P11">Błażejewski Tadeusz 332</text:p>
      <text:p text:style-name="P11">Błoński Jan 289</text:p>
      <text:p text:style-name="P11">Bobkowski Andrzej 278, 289</text:p>
      <text:p text:style-name="P11">Bobowicz Zofia 200</text:p>
      <text:p text:style-name="P11">Boczkowska Anna 161</text:p>
      <text:p text:style-name="P11">Bohdanowiczowa Zofia 12, 190, 193</text:p>
      <text:p text:style-name="P11"><text:soft-page-break/>Bohrer Karl Heinz 73</text:p>
      <text:p text:style-name="P11">Bonaparte Napoleon 117, 237</text:p>
      <text:p text:style-name="P11">Bondone Giotto di 156</text:p>
      <text:p text:style-name="P11">Boraks Jagna 111, 242, 304</text:p>
      <text:p text:style-name="P11">Bosch Hieronymus 160, 161</text:p>
      <text:p text:style-name="P11">Botticelli Sandro 156</text:p>
      <text:p text:style-name="P11">Brakoniecki Kazimierz 61, 63, 308, 332</text:p>
      <text:p text:style-name="P11">Brandys Kazimierz 204</text:p>
      <text:p text:style-name="P11">Brant Sebastian 161</text:p>
      <text:p text:style-name="P11">Brintrup Lilianet 23, 24, 325</text:p>
      <text:p text:style-name="P11">Brodski Josif 20, 23-27, 30-32, 35, 36, 38, 95, 99, 100, 122, 154, 174, 297, 300, 325, 327</text:p>
      <text:p text:style-name="P11"/>
      <text:p text:style-name="P11">Str. 337</text:p>
      <text:p text:style-name="P13">INDEKS NAZWISK</text:p>
      <text:p text:style-name="P11">Brzękowski Jan 201</text:p>
      <text:p text:style-name="P11">Brzozowski Stanisław 116</text:p>
      <text:p text:style-name="P11">Brycht Andrzej 107, 326</text:p>
      <text:p text:style-name="P11">Budzik Jacek 15</text:p>
      <text:p text:style-name="P11">Budzik Justyna 15, 280, 289, 318, 326</text:p>
      <text:p text:style-name="P11">Bujnicki Tadeusz 243, 324, 328</text:p>
      <text:p text:style-name="P11">Bujnowski Józef 82, 165, 317, 327</text:p>
      <text:p text:style-name="P11">Bullock Michael 111, 304</text:p>
      <text:p text:style-name="P11">Buñuel Luis 159, 160</text:p>
      <text:p text:style-name="P11">Bursa Andrzej 307</text:p>
      <text:p text:style-name="P11">Busza Andrzej 11, 13-15, 38-47, 61, 67, 72, 103, 105-128, 130, 131, 133-149, 151-164, 167, 168, 175-177, 183, 187, 190, 193, 197, 198, 201-205, 214, 273, 280, 283, 290, 297, 300, 302, 304-306, 308, 315, 319, 323, 329, 331, 333</text:p>
      <text:p text:style-name="P11">Busza Wila (Wilhelmina) 157</text:p>
      <text:p text:style-name="P11">Burghardt Wolfram 184</text:p>
      <text:p text:style-name="P11">Buyno Ludwik F. 42</text:p>
      <text:p text:style-name="P11">Byron George Gordon 44</text:p>
      <text:p text:style-name="P11"/>
      <text:p text:style-name="P57">C</text:p>
      <text:p text:style-name="P11">Camus Albert 141, 142</text:p>
      <text:p text:style-name="P11">Carné Marcel 160</text:p>
      <text:p text:style-name="P11"><text:soft-page-break/>Carr Emily 64</text:p>
      <text:p text:style-name="P11">Cervantes Saavedra Miguel de 283</text:p>
      <text:p text:style-name="P11">Cezanne Paul 64</text:p>
      <text:p text:style-name="P11">Chagall Marc 160</text:p>
      <text:p text:style-name="P11">Chaucer Geoffrey 127</text:p>
      <text:p text:style-name="P11">Chełkowski Maciej 158</text:p>
      <text:p text:style-name="P11">Chojnacki Roman 12, 248, 250, 254, 332</text:p>
      <text:p text:style-name="P11">Chopin Fryderyk 117</text:p>
      <text:p text:style-name="P11">Cichla-Czarniawska Elżbieta 187, 216</text:p>
      <text:p text:style-name="P11">Cioran Emil 23, 25, 30, 332</text:p>
      <text:p text:style-name="P11">Colombo John Robert 201</text:p>
      <text:p text:style-name="P11"/>
      <text:p text:style-name="P11">Str. 338</text:p>
      <text:p text:style-name="P13">INDEKS NAZWISK</text:p>
      <text:p text:style-name="P11">Conrad Joseph 20, 44, 111, 115, 122, 304, 305</text:p>
      <text:p text:style-name="P11">Cudak Romuald 197, 210, 326</text:p>
      <text:p text:style-name="P11">Cummings E. E. [Edward Estlin] 201</text:p>
      <text:p text:style-name="P11">Cybulska Maja Elżbieta 208, 210, 221, 227, 231, 241-245, 322</text:p>
      <text:p text:style-name="P11">Czapski Józef 224</text:p>
      <text:p text:style-name="P11">Czaykowski Bogdan 11, 13, 14, 31, 37-43, 45-49, 51-83, 85-92, 94-103, 105-109, 111, 113, 114, 117, 121, 128, 135, 138, 141, 141, 146, 156, 166-169, 176, 177, 183, 193, 197, 198, 200-204, 206-209, 214-216, 225-227, 240, 248, 261, 268, 273, 278, 283, 290, 296, 298, 299, 302, 304-309, 314, 315, 318-321, 323, 324, 326, 328-334</text:p>
      <text:p text:style-name="P11">Czaykowska Jadwiga (Jaga) 63, 308</text:p>
      <text:p text:style-name="P11">Czechowicz Józef 198, 211-214, 331</text:p>
      <text:p text:style-name="P11">Czerniawski Adam 11, 39, 40, 42-46, 65, 72, 90, 92, 108-110, 133, 170, 306-314, 319, 321, 326, 329</text:p>
      <text:p text:style-name="P11">Czerwińska Ewa 314</text:p>
      <text:p text:style-name="P11">Czuchnowski Marian 197</text:p>
      <text:p text:style-name="P11">Czyżewska-Jacquemet Agnieszka 314</text:p>
      <text:p text:style-name="P11">Czyżycka Magdalena 249, 250</text:p>
      <text:p text:style-name="P11">Ćwikliński Krzysztof 298, 332</text:p>
      <text:p text:style-name="P11"/>
      <text:p text:style-name="P57">D</text:p>
      <text:p text:style-name="P11">Danek Danuta 154</text:p>
      <text:p text:style-name="P11"><text:soft-page-break/>Danilewicz-Zielińska Maria 43, 65, 305, 308, 317, 322</text:p>
      <text:p text:style-name="P11">Darowski Jan 42, 133, 184, 308, 317</text:p>
      <text:p text:style-name="P11">Dasko Henryk 12, 278, 285</text:p>
      <text:p text:style-name="P11">Dedecius Karl 317</text:p>
      <text:p text:style-name="P11">Derrida Jacques 332</text:p>
      <text:p text:style-name="P11">Derlatka Tomasz 50, 78, 322</text:p>
      <text:p text:style-name="P11">Dickinson Emily 201</text:p>
      <text:p text:style-name="P11">Dietrich Ewa 42</text:p>
      <text:p text:style-name="P11">Dłuski Stanisław 39, 70, 169, 326, 332</text:p>
      <text:p text:style-name="P11">Domeyko Ignacy 23, 325</text:p>
      <text:p text:style-name="P11"/>
      <text:p text:style-name="P11">Str. 339</text:p>
      <text:p text:style-name="P13">INDEKS NAZWISK</text:p>
      <text:p text:style-name="P11">Domiński Henryk 198, 211</text:p>
      <text:p text:style-name="P11">Donne John 154, 235</text:p>
      <text:p text:style-name="P11">Dudek Louis 317</text:p>
      <text:p text:style-name="P11">Dusza Edward 262, 263, 320, 332</text:p>
      <text:p text:style-name="P11"/>
      <text:p text:style-name="P57">E</text:p>
      <text:p text:style-name="P11">Edwards Robert 17, 326</text:p>
      <text:p text:style-name="P11">Eliade Mircea 288, 294, 326</text:p>
      <text:p text:style-name="P11">Eliot Thomas Stearns 20, 44, 205, 262</text:p>
      <text:p text:style-name="P11">Engelking Leszek 154</text:p>
      <text:p text:style-name="P11"/>
      <text:p text:style-name="P57">F</text:p>
      <text:p text:style-name="P11">Farthing Stephen 158</text:p>
      <text:p text:style-name="P11">Fik Marta 26, 323, 331</text:p>
      <text:p text:style-name="P11">Fiut Aleksander 15, 107, 293, 322, 326</text:p>
      <text:p text:style-name="P11">Fiut Ignacy Stanisław 141, 142</text:p>
      <text:p text:style-name="P11">Flex Walter 167</text:p>
      <text:p text:style-name="P11">Frajlich Anna 278, 302, 311</text:p>
      <text:p text:style-name="P11">Freeborn Richard 307</text:p>
      <text:p text:style-name="P11">Frideres, James S. 321</text:p>
      <text:p text:style-name="P11"/>
      <text:p text:style-name="P57">G</text:p>
      <text:p text:style-name="P11"><text:soft-page-break/>Gadacz Tadeusz 149, 150</text:p>
      <text:p text:style-name="P11">Garliński Józef 323</text:p>
      <text:p text:style-name="P11">Gawliński Stanisław 198</text:p>
      <text:p text:style-name="P11">Gee Sue 23, 25, 327</text:p>
      <text:p text:style-name="P11">Genet Jean 285</text:p>
      <text:p text:style-name="P11">Gillon Adam 200</text:p>
      <text:p text:style-name="P11">Ginsberg Allen 138, 201</text:p>
      <text:p text:style-name="P11">Gliwa Stanisław (Oficyna Stanisława Gliwy) 200, 309</text:p>
      <text:p text:style-name="P11">Głowiński Michał 42, 50, 121, 324, 325, 327, 329</text:p>
      <text:p text:style-name="P11">Goethe Johann Wolfgang von 119, 158</text:p>
      <text:p text:style-name="P11"/>
      <text:p text:style-name="P11">Str. 340</text:p>
      <text:p text:style-name="P13">INDEKS NAZWISK</text:p>
      <text:p text:style-name="P11">Gogh Vincent van 158, 159</text:p>
      <text:p text:style-name="P11">Gombrowicz Witold 32, 78, 137-139, 277, 278, 289, 307</text:p>
      <text:p text:style-name="P11">Gomulicki Juliusz Wiktor 166</text:p>
      <text:p text:style-name="P11">Gorczyńska Renata (Ewa Czarnecka [pseud.]) 41, 280</text:p>
      <text:p text:style-name="P11">Gosk Hanna 108, 300, 323, 326, 327</text:p>
      <text:p text:style-name="P11">Grajewski Wincenty 78, 322</text:p>
      <text:p text:style-name="P11">Green Graham 110</text:p>
      <text:p text:style-name="P11">Grochowiak Stanisław 249</text:p>
      <text:p text:style-name="P11">Grudzińska-Gross Irena 20</text:p>
      <text:p text:style-name="P11">Grydzewski Mieczysław 317</text:p>
      <text:p text:style-name="P11">Guenther Władysław 305, 308</text:p>
      <text:p text:style-name="P11">Guercino [właśc. Giovanni Francesco Barbieri] 158</text:p>
      <text:p text:style-name="P11">Gunesekera Romesh 315</text:p>
      <text:p text:style-name="P11">Guze Joanna 158</text:p>
      <text:p text:style-name="P11">Guzy Piotr 317</text:p>
      <text:p text:style-name="P11"/>
      <text:p text:style-name="P57">H</text:p>
      <text:p text:style-name="P11">Hammurabi 237</text:p>
      <text:p text:style-name="P11">Hartwig Julia 193, 296</text:p>
      <text:p text:style-name="P11">Heck Dorota 31, 331</text:p>
      <text:p text:style-name="P11">Heidegger Martin 18, 22, 28, 30, 69, 151, 300, 327</text:p>
      <text:p text:style-name="P11">Hemar Marian 317</text:p>
      <text:p text:style-name="P11"><text:soft-page-break/>Hemingway Ernest 235</text:p>
      <text:p text:style-name="P11">Heraklit z Efezu 180, 272</text:p>
      <text:p text:style-name="P11">Herbert Zbigniew 138, 317</text:p>
      <text:p text:style-name="P11">Herling-Grudziński Gustaw 20</text:p>
      <text:p text:style-name="P11">Hesse Jurgen 305</text:p>
      <text:p text:style-name="P11">Hoffman Eva 12, 65, 326</text:p>
      <text:p text:style-name="P11">Hubble Edwin Powell 146</text:p>
      <text:p text:style-name="P11">Husserl Edmund 69</text:p>
      <text:p text:style-name="P11"/>
      <text:p text:style-name="P11">Str. 341</text:p>
      <text:p text:style-name="P13">INDEKS NAZWISK</text:p>
      <text:p text:style-name="P57">I</text:p>
      <text:p text:style-name="P11">Ihnatowicz Janusz A. 42, 108-110, 133, 193, 296, 317, 318</text:p>
      <text:p text:style-name="P11">Iribarne Louis 99, 333</text:p>
      <text:p text:style-name="P11">Iwaniuk Wacław 11, 14, 26, 40, 54, 56, 170, 188, 192, 193, 197-206, 208-244, 246, 258, 259, 278, 283, 296, 299, 301, 302, 307, 309, 311, 312, 317, 318, 320-322, 324-334 Iwaszkiewicz Jarosław 39</text:p>
      <text:p text:style-name="P11"/>
      <text:p text:style-name="P57">J</text:p>
      <text:p text:style-name="P11">Jagodziński Zdzisław 323</text:p>
      <text:p text:style-name="P11">Jakitowicz Maria 212</text:p>
      <text:p text:style-name="P11">Jakubowska-Ożóg Alicja 188, 327</text:p>
      <text:p text:style-name="Standard"><text:span text:style-name="Domyślna_20_czcionka_20_akapitu"><text:span text:style-name="T43">Jan Paweł 2 59</text:span></text:span></text:p>
      <text:p text:style-name="P11">Janicki Łukasz 333</text:p>
      <text:p text:style-name="P11">Janta Aleksander – patrz: Janta-Połczyński Aleksander</text:p>
      <text:p text:style-name="P11">Janta-Połczyński Aleksander 197, 224, 242, 312</text:p>
      <text:p text:style-name="P11">Januszkiewicz Michał 150</text:p>
      <text:p text:style-name="P11">Jarniewicz Jerzy 333</text:p>
      <text:p text:style-name="P11">Jarzębski Jerzy 322</text:p>
      <text:p text:style-name="P11">Jaspers Karl 149, 151</text:p>
      <text:p text:style-name="P11">Jastrun Mieczysław 39</text:p>
      <text:p text:style-name="P11">Jeleński Konstanty Aleksander 200</text:p>
      <text:p text:style-name="P11">Jiménez Juan Ramón 184, 185, 317</text:p>
      <text:p text:style-name="P11">Jones Owen 156</text:p>
      <text:p text:style-name="P11">Jung Carl Gustav 49</text:p>
      <text:p text:style-name="P45"><text:soft-page-break/>Jurkszus Jadwiga – patrz: Jurkszus-Tomaszewska Jadwiga</text:p>
      <text:p text:style-name="P45">Jurkszus-Tomaszewska Jadwiga 10, 12, 224, 225, 227, 323</text:p>
      <text:p text:style-name="P11"/>
      <text:p text:style-name="P57">K</text:p>
      <text:p text:style-name="P11">Kania Ireneusz 288, 326</text:p>
      <text:p text:style-name="P11">Kapuściński Ryszard 51, 67, 272, 277, 278, 313, 314</text:p>
      <text:p text:style-name="P11">Karasek Krzysztof 333</text:p>
      <text:p text:style-name="P11"/>
      <text:p text:style-name="P11">Str. 342</text:p>
      <text:p text:style-name="P13">INDEKS NAZWISK</text:p>
      <text:p text:style-name="P11">Karpowicz Tymoteusz 83, 111, 165-167, 176, 327</text:p>
      <text:p text:style-name="P11">Karwowska Bożena 122, 300, 327</text:p>
      <text:p text:style-name="P11">Kasparek Norbert 86, 331</text:p>
      <text:p text:style-name="P11">Kasprzyk Krzysztof 249, 250, 294</text:p>
      <text:p text:style-name="P11">Keats John 157</text:p>
      <text:p text:style-name="P11">Kenny Anthony 69</text:p>
      <text:p text:style-name="P11">Kierkegaard Søren 137, 248</text:p>
      <text:p text:style-name="P11">Kisiel Marian 44, 108, 327, 333</text:p>
      <text:p text:style-name="P11">Klimaszewski Bolesław 58, 321, 324, 331</text:p>
      <text:p text:style-name="P11">Kłobukowski Michał 27, 326</text:p>
      <text:p text:style-name="P11">Kłosiński Krzysztof 239, 327</text:p>
      <text:p text:style-name="P11">Kołakowski Leszek 21, 69, 80, 138, 298</text:p>
      <text:p text:style-name="P11">Kołyszko Anna 27, 326</text:p>
      <text:p text:style-name="P11">Konecka Krystyna 314</text:p>
      <text:p text:style-name="P11">Kopaliński Władysław 17, 119, 161</text:p>
      <text:p text:style-name="P11">Kopcińska Klara 26, 29, 331</text:p>
      <text:p text:style-name="P11">Korey-Krzeczowski Jerzy 252</text:p>
      <text:p text:style-name="P11">Korian Tola [właśc. Maria Kopczyńska] 224</text:p>
      <text:p text:style-name="P11">Kornhauser Julian 254</text:p>
      <text:p text:style-name="P11">Kosiński Jerzy 107, 278, 326</text:p>
      <text:p text:style-name="P11">Kossowska Stefania 317</text:p>
      <text:p text:style-name="P11">Kowalczyk Andrzej Stanisław 108, 300, 323, 326, 327</text:p>
      <text:p text:style-name="P11">Kozak Jolanta 127</text:p>
      <text:p text:style-name="P11">Koźmiński Leszek Maciej 242, 312</text:p>
      <text:p text:style-name="P11">Krajewska Wanda 130, 131</text:p>
      <text:p text:style-name="P11"><text:soft-page-break/>Krajewski Janusz 151</text:p>
      <text:p text:style-name="P11">Krasiński Zygmunt 32</text:p>
      <text:p text:style-name="P11">Krell David Farrell 18</text:p>
      <text:p text:style-name="P11">Krynicki Ryszard 254</text:p>
      <text:p text:style-name="P11">Kryszak Janusz 20, 62, 71, 165, 179, 198, 206, 208, 209, 212, 213, 226, 227, 246, 319, 322, 323, 325, 327</text:p>
      <text:p text:style-name="P11">Krzeczkowski Henryk 200, 321</text:p>
      <text:p text:style-name="P11"/>
      <text:p text:style-name="P11">Str. 343</text:p>
      <text:p text:style-name="P11">Krzemieniowa Krystyna 74</text:p>
      <text:p text:style-name="P11">Kubiak Zygmunt 317</text:p>
      <text:p text:style-name="P11">Kuncewiczowa Maria 224</text:p>
      <text:p text:style-name="P11">Kundera Milan 82, 327</text:p>
      <text:p text:style-name="P11">Kuprel Diana 72, 103, 272, 273, 290, 305, 308, 315</text:p>
      <text:p text:style-name="P11">Kurek Marcin 167, 168, 180, 184, 186, 318</text:p>
      <text:p text:style-name="P11">Kusiba Marek 11, 14, 15, 23, 33, 34, 43, 83, 247, 249-252, 269-280, 283-287, 289-293, 295, 297, 300, 302, 303, 308, 312, 314, 315, 319, 333</text:p>
      <text:p text:style-name="P45">Kuzborska Alina 26</text:p>
      <text:p text:style-name="P45">Kwiatkowski Jerzy 119</text:p>
      <text:p text:style-name="P11"/>
      <text:p text:style-name="P57">L</text:p>
      <text:p text:style-name="P11">Lagos-Pope Maria-Inés 17, 18, 322, 326, 327</text:p>
      <text:p text:style-name="P11">Lam Andrzej 40, 43, 172, 321, 328</text:p>
      <text:p text:style-name="P11">Larkin Philip Arthur 127</text:p>
      <text:p text:style-name="P11">Lec Stanisław Jerzy 184</text:p>
      <text:p text:style-name="P11">Lechoń Jan 195, 278</text:p>
      <text:p text:style-name="P11">Legeżyńska Anna 21, 22, 257, 259, 323</text:p>
      <text:p text:style-name="P11">Leszcza Jan 197</text:p>
      <text:p text:style-name="P11">Leśmian Bolesław 307</text:p>
      <text:p text:style-name="P11">Lévinas Emmanuel 116</text:p>
      <text:p text:style-name="P11">Lewandowski Wacław 63, 333</text:p>
      <text:p text:style-name="P11">Ligęza Wojciech 15, 39, 54, 58, 59, 61, 63, 66, 79, 82, 121, 131, 156, 158, 194, 214, 216, 218, 243, 268, 298, 321, 324, 328, 329, 330, 331, 333</text:p>
      <text:p text:style-name="P11">Lipska Ewa 201</text:p>
      <text:p text:style-name="P11">Lipski Jan Józef 43, 45, 46, 333</text:p>
      <text:p text:style-name="P11"><text:soft-page-break/>Lisowski Krzysztof 110, 192, 193, 204, 244, 251, 296, 312, 317, 333</text:p>
      <text:p text:style-name="P11">Lorca Federico Garcia 184, 185, 317</text:p>
      <text:p text:style-name="P11">Lowell Robert 110, 201, 243</text:p>
      <text:p text:style-name="P11">Lowry Malcolm 139, 140</text:p>
      <text:p text:style-name="P11">Lubicz-Łuba Anna 11, 15, 72, 266, 308, 309, 320</text:p>
      <text:p text:style-name="P11">Luter Martin 261</text:p>
      <text:p text:style-name="P11"/>
      <text:p text:style-name="P11">Str. 344</text:p>
      <text:p text:style-name="P13">INDEKS NAZWISK</text:p>
      <text:p text:style-name="P57">Ł</text:p>
      <text:p text:style-name="P11">Ławrynowicz Zygmunt 42, 80, 308, 317, 333</text:p>
      <text:p text:style-name="P11">Łobodowski Józef 197, 198, 201, 317</text:p>
      <text:p text:style-name="P11">Łysek Paweł 317</text:p>
      <text:p text:style-name="P11"/>
      <text:p text:style-name="P57">M</text:p>
      <text:p text:style-name="P11">Maczek Stanisław 198</text:p>
      <text:p text:style-name="P11">Manycz Piotr 10</text:p>
      <text:p text:style-name="P11">Marszałek Adam (Wydawnictwo Adam Marszałek) 131, 168, 169, 217, 316, 318, 326, 327, 329, 330, 332</text:p>
      <text:p text:style-name="P11">Martin-Santos Luis 184</text:p>
      <text:p text:style-name="P11">Mateusz św. (Mateusz Lewi, Mateusz Ewangelista) 92</text:p>
      <text:p text:style-name="P11">Matisse Henri 64</text:p>
      <text:p text:style-name="P11">Matuszewski Krzysztof 149</text:p>
      <text:p text:style-name="P11">Matuszewski Ryszard 200</text:p>
      <text:p text:style-name="P11">Mayenowa Maria Renata 154</text:p>
      <text:p text:style-name="P11">McKay Don 184</text:p>
      <text:p text:style-name="P11">Merton Thomas 25, 233, 234, 328</text:p>
      <text:p text:style-name="P11">Michaels Anne 25</text:p>
      <text:p text:style-name="P11">Michalski Bronisław Ludwik 198, 211</text:p>
      <text:p text:style-name="P11">Michalski Krzysztof 28, 327</text:p>
      <text:p text:style-name="P11">Michnik Adam 20, 204, 245</text:p>
      <text:p text:style-name="P11">Michowicz Monika 69</text:p>
      <text:p text:style-name="P11">Mickiewicz Adam 19, 32, 98, 173, 220, 268, 283, 305</text:p>
      <text:p text:style-name="P11">Mielhorski Robert 39, 40, 54, 82, 334</text:p>
      <text:p text:style-name="P11">Międzyrzecki Artur 193, 296, 321</text:p>
      <text:p text:style-name="P11"><text:soft-page-break/>Miłosz Czesław 20, 21, 24-27, 29, 30, 34, 35, 39-42, 46, 48, 53, 72, 73, 77, 83, 95-97, 99, 107, 122, 127, 137, 139, 154, 174, 176, 180, 187, 215, 220, 221, 234, 280, 293, 300, 307, 317, 321-323, 326-328, 331, 333, 334</text:p>
      <text:p text:style-name="P11">Moczkodan Rafał 43, 323, 325</text:p>
      <text:p text:style-name="P11">Mokranowska Zdzisława 232, 245, 328</text:p>
      <text:p text:style-name="P11">Monet Claude 156</text:p>
      <text:p text:style-name="P11"/>
      <text:p text:style-name="P11">Str. 345</text:p>
      <text:p text:style-name="P13">INDEKS NAZWISK</text:p>
      <text:p text:style-name="P11">Moore Henry 228</text:p>
      <text:p text:style-name="P11">Morawińska Agnieszka 114, 331</text:p>
      <text:p text:style-name="P11">Morris William 156</text:p>
      <text:p text:style-name="P11">Morstin-Górska Maria 328</text:p>
      <text:p text:style-name="P11">Mostwin Danuta 36, 246, 329</text:p>
      <text:p text:style-name="P11">Mozart Wolfgang Amadeusz 163</text:p>
      <text:p text:style-name="P11">Mrozowski Wacław 198, 211</text:p>
      <text:p text:style-name="P11">Mrożek Sławomir 32, 33, 80, 278, 289, 315</text:p>
      <text:p text:style-name="P11">Munch Edward 163</text:p>
      <text:p text:style-name="P11">Muras Jolanta 261</text:p>
      <text:p text:style-name="P11">Myszkowski Krzysztof 20</text:p>
      <text:p text:style-name="P11"/>
      <text:p text:style-name="P57">N</text:p>
      <text:p text:style-name="P11">Nabokov Vladimir 20</text:p>
      <text:p text:style-name="P11">Naef Helena 21</text:p>
      <text:p text:style-name="P11">Nawarecki Aleksander 144</text:p>
      <text:p text:style-name="P11">Nietzsche Friedrich 147-151</text:p>
      <text:p text:style-name="P11">Niewiadomski Andrzej 61, 110, 115, 121, 123, 124, 138, 192, 204, 305, 308, 312, 317, 334</text:p>
      <text:p text:style-name="P11">Norwid Cyprian Kamil 19, 32, 166, 204, 226, 278, 307</text:p>
      <text:p text:style-name="P11">Nowakowski Zygmunt [właśc. Zygmunt Tempka] 317</text:p>
      <text:p text:style-name="P11">Nycz Ryszard 116, 121, 329</text:p>
      <text:p text:style-name="P11">Nyczek Tadeusz 254, 265, 329</text:p>
      <text:p text:style-name="P11"/>
      <text:p text:style-name="P57">O</text:p>
      <text:p text:style-name="P11">Okopień-Sławińska Aleksandra 50, 121, 324, 325, 327, 329</text:p>
      <text:p text:style-name="P11">Olejniczak Józef 180, 186, 323</text:p>
      <text:p text:style-name="P11"><text:soft-page-break/>Opacki Ireneusz 210, 323, 324, 326-330, 332</text:p>
      <text:p text:style-name="P11">Ożóg Zenon 106, 188, 322, 327, 329</text:p>
      <text:p text:style-name="P11"/>
      <text:p text:style-name="P11">Str. 346</text:p>
      <text:p text:style-name="P13">INDEKS NAZWISK</text:p>
      <text:p text:style-name="P57">P</text:p>
      <text:p text:style-name="P11">Page Patricia Kathleen 200</text:p>
      <text:p text:style-name="P11">Pankowski Marian 197, 278</text:p>
      <text:p text:style-name="P11">Pasterski Janusz 39-42, 47, 65, 106, 124-126, 133, 134, 146, 323, 324, 326, 329, 334</text:p>
      <text:p text:style-name="P11">Paszkiewicz Mieczysław 42</text:p>
      <text:p text:style-name="P11">Pawelec Dariusz 267</text:p>
      <text:p text:style-name="P11">Peiper Tadeusz 38, 199, 307</text:p>
      <text:p text:style-name="P11">Pietrkiewicz Jerzy 129, 178, 184, 193, 296, 317</text:p>
      <text:p text:style-name="P11">Pinter Harold 110</text:p>
      <text:p text:style-name="P11">Piotrowiak Jan 40, 54, 58, 334</text:p>
      <text:p text:style-name="P11">Plath Sylvia 201</text:p>
      <text:p text:style-name="P11">Platon 47, 57, 67, 100, 101, 241</text:p>
      <text:p text:style-name="P11">Pollak Seweryn 200</text:p>
      <text:p text:style-name="P11">Poniatowski Józef Maria 317</text:p>
      <text:p text:style-name="P11">Popiełuszko Jerzy 204, 245</text:p>
      <text:p text:style-name="P11">Popowski Wacław Jan 69</text:p>
      <text:p text:style-name="P11">Popowski Zdzisław 200</text:p>
      <text:p text:style-name="P11">Porębski Mieczysław 50, 329</text:p>
      <text:p text:style-name="P11">Potocki Jan 119</text:p>
      <text:p text:style-name="P11">Pound Ezra 20, 122, 154</text:p>
      <text:p text:style-name="P11">Poussin Nicolas 158</text:p>
      <text:p text:style-name="P11">Przesmycki Zenon 307</text:p>
      <text:p text:style-name="P11">Przyboś Julian 40, 133, 170, 175, 321, 329</text:p>
      <text:p text:style-name="P11">Przybyszewski Stanisław 307</text:p>
      <text:p text:style-name="P11">Puławski Krzysztof 127</text:p>
      <text:p text:style-name="P11">Pytasz Marek 44, 108, 109, 170, 171, 186, 197, 242, 323, 326, 329, 333</text:p>
      <text:p text:style-name="P11"/>
      <text:p text:style-name="P57">Q</text:p>
      <text:p text:style-name="P11">Quinet Edgar 119</text:p>
      <text:p text:style-name="P11"/>
      <text:p text:style-name="P11"><text:soft-page-break/>Str. 347</text:p>
      <text:p text:style-name="P13">INDEKS NAZWISK</text:p>
      <text:p text:style-name="P57">R</text:p>
      <text:p text:style-name="P11">Rabizo-Birek Magdalena 40, 43, 46, 309, 323, 329, 334</text:p>
      <text:p text:style-name="P11">Radwański Gustaw 305</text:p>
      <text:p text:style-name="P11">Robinson Marc 163, 321, 330</text:p>
      <text:p text:style-name="P11">Różewicz Tadeusz 110, 150, 151, 199, 317</text:p>
      <text:p text:style-name="P11">Rudiuk Maria Magdalena 39, 67, 75, 114, 116, 139, 176, 183, 330, 333</text:p>
      <text:p text:style-name="P11">Rusin Stefan 253, 333</text:p>
      <text:p text:style-name="P11">Rybczyński Aleksander 10, 12, 249, 251, 286, 288</text:p>
      <text:p text:style-name="P11">Rymkiewicz Jarosław Marek 317</text:p>
      <text:p text:style-name="Standard"><text:span text:style-name="Domyślna_20_czcionka_20_akapitu"><text:span text:style-name="T43">Ryszard 3 (</text:span></text:span><text:span text:style-name="Domyślna_20_czcionka_20_akapitu"><text:span text:style-name="T117">Richard 3 of England</text:span></text:span><text:span text:style-name="Domyślna_20_czcionka_20_akapitu"><text:span text:style-name="T43">) 117</text:span></text:span></text:p>
      <text:p text:style-name="P11"/>
      <text:p text:style-name="P57">S</text:p>
      <text:p text:style-name="P11">Sabo Roman 11, 14, 15, 33, 34, 72, 103, 112, 143, 163, 247-249, 251, 252, 269-275, 281-285, 287-293, 295, 297, 300, 305, 308, 313, 314, 316</text:p>
      <text:p text:style-name="P11">Safona 185, 248, 251, 333</text:p>
      <text:p text:style-name="P11">Said Edward 122, 163, 330</text:p>
      <text:p text:style-name="P11">Saint-Exupéry Antoine de 292</text:p>
      <text:p text:style-name="P11">Salska Agnieszka 122</text:p>
      <text:p text:style-name="P11">Sartre Jean-Paul 141-143, 151, 152, 158</text:p>
      <text:p text:style-name="P11">Sebald Winfried Georg 23</text:p>
      <text:p text:style-name="P11">Schiller Friedrich von 40, 306</text:p>
      <text:p text:style-name="P11">Shakespeare William 44, 117, 152, 154</text:p>
      <text:p text:style-name="P11">Sierra Martinez 184</text:p>
      <text:p text:style-name="P11">Sikora Jerzy 46, 324</text:p>
      <text:p text:style-name="P11">Sito Jerzy S. 42, 200, 317, 321</text:p>
      <text:p text:style-name="P11">Siwicka Dorota 144</text:p>
      <text:p text:style-name="P11">Skalmowski Wojciech 33, 34, 289</text:p>
      <text:p text:style-name="P11">Słaby Henryk 252</text:p>
      <text:p text:style-name="P11">Sławiński Janusz 70, 154, 322</text:p>
      <text:p text:style-name="P11">Słonimski Antoni 119, 317</text:p>
      <text:p text:style-name="P11">Słowacki Juliusz 19, 32, 173</text:p>
      <text:p text:style-name="P11">Sobol Elżbieta 85</text:p>
      <text:p text:style-name="P11"/>
      <text:p text:style-name="P11"><text:soft-page-break/>Str. 348</text:p>
      <text:p text:style-name="P13">INDEKS NAZWISK</text:p>
      <text:p text:style-name="P11">Sobolczyk Piotr 131, 132, 330</text:p>
      <text:p text:style-name="P11">Srokowski Stanisław 253, 333</text:p>
      <text:p text:style-name="P11">Stabro Stanisław 254, 255</text:p>
      <text:p text:style-name="P11">Stachiewicz Wanda 10</text:p>
      <text:p text:style-name="P11">Stachniak Ewa 12, 15, 318</text:p>
      <text:p text:style-name="P11">Staff Leopold 149</text:p>
      <text:p text:style-name="P11">Staniszewski Andrzej 86, 331</text:p>
      <text:p text:style-name="P11">Stankiewicz Władysław J. 38</text:p>
      <text:p text:style-name="P11">Stape John H. 111, 305</text:p>
      <text:p text:style-name="P11">Starosta Ewa 256, 333</text:p>
      <text:p text:style-name="P11">Stempowski Jerzy 180, 323</text:p>
      <text:p text:style-name="P11">Stevens Wallace 201</text:p>
      <text:p text:style-name="P11">Straszewicz Czesław 295, 317, 324</text:p>
      <text:p text:style-name="P11">Stroińska Dorota 149</text:p>
      <text:p text:style-name="P11">Sułkowski Tadeusz 138, 197, 317</text:p>
      <text:p text:style-name="P11">Suszczyński Zbigniew (Wydawnictwo Baran i Suszczyński) 82, 121, 214, 321, 328</text:p>
      <text:p text:style-name="P11">Szałasta-Rogowska Bożena 31, 38, 39, 40, 44, 71, 78-80, 84, 86, 170, 207, 226, 271, 299, 306, 316, 324, 328, 330, 334</text:p>
      <text:p text:style-name="P11">Szawerna-Dyrszka Anna 241, 330</text:p>
      <text:p text:style-name="P11">Szekspir William – patrz: Shakespeare William</text:p>
      <text:p text:style-name="P11">Szuber Janusz 273</text:p>
      <text:p text:style-name="P11">Szymański Wiesław 314</text:p>
      <text:p text:style-name="P11">Szymutko Stefan 214, 330</text:p>
      <text:p text:style-name="P11">Śmieja Florian 11, 13-15, 40, 42, 44, 45, 106, 108, 109, 165, 167-177, 179-195, 197-199, 201, 202, 204, 217, 218, 239, 240, 296, 297, 299, 302, 308, 311, 316-318, 321, 325-327, 329-332</text:p>
      <text:p text:style-name="P11">Święch Jerzy 19-22, 199, 322, 330, 334</text:p>
      <text:p text:style-name="P11"/>
      <text:p text:style-name="P57">T</text:p>
      <text:p text:style-name="P11">Taborski Bolesław 42, 46, 108-110, 131-133, 176, 317, 329, 330</text:p>
      <text:p text:style-name="P11">Tarnawski Wit 115, 138</text:p>
      <text:p text:style-name="P11"/>
      <text:p text:style-name="P11">Str. 349</text:p>
      <text:p text:style-name="P13"><text:soft-page-break/>INDEKS NAZWISK</text:p>
      <text:p text:style-name="Standard"><text:span text:style-name="Domyślna_20_czcionka_20_akapitu"><text:span text:style-name="T43">Tarnowska Beata 43, 58, 86, 105, 109-112, 118-120, 135, 139, 154, 156-160, 185, 304, 317, 324, 330, 331</text:span></text:span></text:p>
      <text:p text:style-name="P11">Tatarkiewicz Władysław 81, 151</text:p>
      <text:p text:style-name="P11">Taylor-Terlecka Nina 322</text:p>
      <text:p text:style-name="P11">Terlecki Tymon 193, 224, 296, 322</text:p>
      <text:p text:style-name="P11">Themerson Stefan 26, 29, 30, 32, 34, 331</text:p>
      <text:p text:style-name="P11">Tomasz św. [właśc. św. Tomasz z Akwinu] 67</text:p>
      <text:p text:style-name="P11">Tomaszewski Adam 12, 223-225, 227</text:p>
      <text:p text:style-name="P11">Toruńczyk Barbara 265</text:p>
      <text:p text:style-name="P11">Toye William 200</text:p>
      <text:p text:style-name="P11">Tuan Yi-Fu 114, 331</text:p>
      <text:p text:style-name="P11">Turzańska-Szymborska Nelli 10, 252, 253, 269, 306, 319, 322</text:p>
      <text:p text:style-name="P11">Turzański Władysław 10, 252, 253, 269, 306, 319, 322</text:p>
      <text:p text:style-name="P11"/>
      <text:p text:style-name="P57">V</text:p>
      <text:p text:style-name="P11">Vanier Jean 315</text:p>
      <text:p text:style-name="P11">Vecchi Benedetto 290</text:p>
      <text:p text:style-name="P11">Venclova Tomas 26, 38</text:p>
      <text:p text:style-name="P11">Vermeer Johan 228</text:p>
      <text:p text:style-name="P11">Vincenz Stanisław 180, 323</text:p>
      <text:p text:style-name="P11">Vivaldi Antonio 156</text:p>
      <text:p text:style-name="P11"/>
      <text:p text:style-name="P57">W</text:p>
      <text:p text:style-name="P11">Waczków Józef 127</text:p>
      <text:p text:style-name="P11">Wadley Nick 26, 29, 331</text:p>
      <text:p text:style-name="P11">Wal Anna 65, 324, 326</text:p>
      <text:p text:style-name="P11">Walasek Wacław (Oficyna Wydawnicza Wacław Walasek) 54, 271, 306, 316, 328, 334</text:p>
      <text:p text:style-name="P11">Warnock Mary 69</text:p>
      <text:p text:style-name="P11">Wat Aleksander 32, 219, 246, 307, 312</text:p>
      <text:p text:style-name="P11">Ważyk Adam 119</text:p>
      <text:p text:style-name="P11">Weil Simone 22, 160, 331</text:p>
      <text:p text:style-name="P11"/>
      <text:p text:style-name="P11">Str. 350</text:p>
      <text:p text:style-name="P13">INDEKS NAZWISK</text:p>
      <text:p text:style-name="P11"><text:soft-page-break/>Wejs-Milewska Violetta 295, 324</text:p>
      <text:p text:style-name="P11">Whitehouse Roger 18, 323, 325, 327</text:p>
      <text:p text:style-name="P11">Wieczorkiewicz Anna 276, 277, 331</text:p>
      <text:p text:style-name="P11">Wielowieyski Andrzej 22, 160, 331</text:p>
      <text:p text:style-name="P11">Wieniewski Ignacy 305, 308</text:p>
      <text:p text:style-name="P11">Wierzyński Kazimierz 32, 39, 137-139, 187, 215, 216, 220, 224, 235, 242, 243, 307, 312, 328</text:p>
      <text:p text:style-name="P11">Wilson Reuel 184</text:p>
      <text:p text:style-name="P11">Witan Jan 212</text:p>
      <text:p text:style-name="P11">Wittlin Józef 30-32, 35, 56, 79, 166, 180, 224, 242, 278, 312, 323, 331</text:p>
      <text:p text:style-name="P11">Wojaczek Rafał 307</text:p>
      <text:p text:style-name="P11">Wojciechowski Krzysztof 114, 331</text:p>
      <text:p text:style-name="P11">Wojtyła Karol 110</text:p>
      <text:p text:style-name="P11">Wolski Jan 39, 106, 110, 124, 131, 156, 169, 181, 182, 194, 199, 208, 211, 244, 248, 257, 258, 272, 285, 286, 307, 308, 311, 312, 314, 316, 318, 322-332, 334</text:p>
      <text:p text:style-name="P11">Wołkow Solomon 35</text:p>
      <text:p text:style-name="P11">Wójcik Henryk 199, 258, 307, 311, 320, 324, 325, 330</text:p>
      <text:p text:style-name="P11">Wójcik Włodzimierz 44, 109, 186, 329</text:p>
      <text:p text:style-name="P11">Wróblewski Bogusław 51, 313</text:p>
      <text:p text:style-name="P11">Wyka Kazimierz 257, 332</text:p>
      <text:p text:style-name="P11">Wyskiel Wojciech 243, 323, 324, 328</text:p>
      <text:p text:style-name="P11"/>
      <text:p text:style-name="P57">Y</text:p>
      <text:p text:style-name="P11">Yates J. Michael 40, 200, 321</text:p>
      <text:p text:style-name="P11">Yeats William Butler 154</text:p>
      <text:p text:style-name="P11"/>
      <text:p text:style-name="P57">Z</text:p>
      <text:p text:style-name="P11">Zagajewski Adam 254, 265, 267</text:p>
      <text:p text:style-name="P11">Zakęs Beata 185, 318</text:p>
      <text:p text:style-name="P11">Zaleski Marek 55, 56, 332</text:p>
      <text:p text:style-name="P11">Zalewski Ludwik ks. 200</text:p>
      <text:p text:style-name="P11"/>
      <text:p text:style-name="P11">Str. 351</text:p>
      <text:p text:style-name="P13">INDEKS NAZWISK</text:p>
      <text:p text:style-name="P11">Zambrzycka Grażyna 12, 15, 185, 248, 249, 251, 294, 295, 333</text:p>
      <text:p text:style-name="P11"><text:soft-page-break/>Zarzycki A. [wł. Andrzej Żak] 334</text:p>
      <text:p text:style-name="P11">Zeler Bogdan 215, 332</text:p>
      <text:p text:style-name="P11">Ziarkowska Justyna 167, 168, 179, 180, 184, 186, 318, 332</text:p>
      <text:p text:style-name="P11">Zielińska Urszula 43, 52, 308</text:p>
      <text:p text:style-name="P11">Zieliński Bronisław 235</text:p>
      <text:p text:style-name="P11">Zieliński Marek 312</text:p>
      <text:p text:style-name="P11">Ziomek Jerzy 70, 322</text:p>
      <text:p text:style-name="P11">Zyman Edward 10, 11, 14, 15, 43, 83, 106, 115, 134, 158, 171, 199, 201, 220, <text:span text:style-name="T175">247,</text:span> 249-263, 265, 266, 268, 274, 276, 283, 295, 297, 300, 302, 306-308, 310, 311, 314, 318-320, 324, 325, 330, 332-334</text:p>
      <text:p text:style-name="P11"/>
      <text:p text:style-name="P57">Ż</text:p>
      <text:p text:style-name="P11">Żuławski Juliusz 200, 321</text:p>
      <text:p text:style-name="P11">Żurakowski Janusz 272, 275</text:p>
      <text:p text:style-name="P11"/>
      <text:p text:style-name="P11">Str. 352</text:p>
      <text:h text:style-name="P139" text:outline-level="2">Summary</text:h>
      <text:p text:style-name="P79"><text:span text:style-name="Domyślna_20_czcionka_20_akapitu"><text:span text:style-name="T117">The present book, </text:span></text:span><text:span text:style-name="Domyślna_20_czcionka_20_akapitu"><text:span text:style-name="T119">Feeling at Home and Experiencing a Sense of Dislocation: A Study of the Situation of the Polish Writers in Canada</text:span></text:span><text:span text:style-name="Domyślna_20_czcionka_20_akapitu"><text:span text:style-name="T117"> is an in-depth analysis of the literary output of seven Polish-Canadian writers: </text:span></text:span><text:span text:style-name="Domyślna_20_czcionka_20_akapitu"><text:span text:style-name="T43">Bogdan Czaykowski, Andrzej Busza, Florian Śmieja, Wacław Iwaniuk, Edward Zyman, Marek Kusiba</text:span></text:span><text:span text:style-name="Domyślna_20_czcionka_20_akapitu"><text:span text:style-name="T117"> and </text:span></text:span><text:span text:style-name="Domyślna_20_czcionka_20_akapitu"><text:span text:style-name="T43">Roman Sabo</text:span></text:span><text:span text:style-name="Domyślna_20_czcionka_20_akapitu"><text:span text:style-name="T117">, who have substantially enriched the Polish literary landscape abroad – in the Land of the Maple Leaf. </text:span></text:span><text:span text:style-name="Domyślna_20_czcionka_20_akapitu"><text:span text:style-name="T114">Czaykowski</text:span></text:span><text:span text:style-name="Domyślna_20_czcionka_20_akapitu"><text:span text:style-name="T117">, </text:span></text:span><text:span text:style-name="Domyślna_20_czcionka_20_akapitu"><text:span text:style-name="T43">Busza, Śmieja</text:span></text:span><text:span text:style-name="Domyślna_20_czcionka_20_akapitu"><text:span text:style-name="T117"> and </text:span></text:span><text:span text:style-name="Domyślna_20_czcionka_20_akapitu"><text:span text:style-name="T43">Iwaniuk</text:span></text:span><text:span text:style-name="Domyślna_20_czcionka_20_akapitu"><text:span text:style-name="T117"> are among the „old emigres” and the writers who came to Canada after World War 2. The „young </text:span></text:span><text:span text:style-name="Domyślna_20_czcionka_20_akapitu"><text:span text:style-name="T136">émigrés</text:span></text:span><text:span text:style-name="Domyślna_20_czcionka_20_akapitu"><text:span text:style-name="T117">,” commonly associated with the Solidarity immigration – </text:span></text:span><text:span text:style-name="Domyślna_20_czcionka_20_akapitu"><text:span text:style-name="T114">Zyman, Kusiba</text:span></text:span><text:span text:style-name="Domyślna_20_czcionka_20_akapitu"><text:span text:style-name="T117"> and </text:span></text:span><text:span text:style-name="Domyślna_20_czcionka_20_akapitu"><text:span text:style-name="T114">Sabo</text:span></text:span><text:span text:style-name="Domyślna_20_czcionka_20_akapitu"><text:span text:style-name="T117"> – arrived in Canada in the 1980s.</text:span></text:span></text:p>
      <text:p text:style-name="P52">Some distinctive and prevalent themes and the language of expression of each author are presented from the perspective of the two seemingly contradictory but coexisting phenomena – feeling at home and experiencing an acute sense of dislocation. The situation of Polish writers in Canada has been observed through this dichotomy, aiming to define which of the two psychological states prevails in the poems of the aforementioned authors. This book in no way presents a comprehensive study of Canada’s entire Polish emigre literary milieu. The choice of writers has been determined by the fact that their poetry, and in some cases their essays as well, render the two juxtaposed phenomena in the most comprehensive way.</text:p>
      <text:p text:style-name="P80"><text:soft-page-break/><text:span text:style-name="Domyślna_20_czcionka_20_akapitu"><text:span text:style-name="T117">Reference to chosen examples of works by other Polish </text:span></text:span><text:span text:style-name="Domyślna_20_czcionka_20_akapitu"><text:span text:style-name="T136">émigré</text:span></text:span><text:span text:style-name="Domyślna_20_czcionka_20_akapitu"><text:span text:style-name="T117"> writers, such as </text:span></text:span><text:span text:style-name="Domyślna_20_czcionka_20_akapitu"><text:span text:style-name="T43">Czesław Miłosz</text:span></text:span><text:span text:style-name="Domyślna_20_czcionka_20_akapitu"><text:span text:style-name="T117">, and those of non-Polish descent, such as Josif Brodski and Thomas Venclova, expands the research perspective and sheds light on the complexity of the issue – alienation and rootedness experienced away from one’s country of origin, from one’s birthplace. The study is filled out with reference to the philosophical theories of such thinkers as Plato, Saint Augustine, Henri Bergson and Jean Paul Sartre, whose work takes up anthropological considerations.</text:span></text:span></text:p>
      <text:p text:style-name="P11"/>
      <text:p text:style-name="P11">Str. 353</text:p>
      <text:p text:style-name="P80"><text:span text:style-name="Domyślna_20_czcionka_20_akapitu"><text:span text:style-name="T117">The book has been divided into six chapters. The first provides a look at the existence of an emigre writer who lives and works away from his motherland, in a „homeland </text:span></text:span><text:span text:style-name="Domyślna_20_czcionka_20_akapitu"><text:span text:style-name="T136">à rebours</text:span></text:span><text:span text:style-name="Domyślna_20_czcionka_20_akapitu"><text:span text:style-name="T117">” (Emil Cioran), or in a leased land. This „state called exile” (Josif Brodski) and its multifaceted character has been the subject of interesting studies by </text:span></text:span><text:span text:style-name="Domyślna_20_czcionka_20_akapitu"><text:span text:style-name="T43">Józef Wittlin</text:span></text:span><text:span text:style-name="Domyślna_20_czcionka_20_akapitu"><text:span text:style-name="T117">, Stefan Themerson and the aforementioned </text:span></text:span><text:span text:style-name="Domyślna_20_czcionka_20_akapitu"><text:span text:style-name="T43">Czesław Miłosz</text:span></text:span><text:span text:style-name="Domyślna_20_czcionka_20_akapitu"><text:span text:style-name="T117"> and Emil Cioran. A significant part of this chapter outlines the terminology commonly used in the context of emigre writing.</text:span></text:span></text:p>
      <text:p text:style-name="Standard"><text:span text:style-name="Domyślna_20_czcionka_20_akapitu"><text:span text:style-name="T117">The literary profile of </text:span></text:span><text:span text:style-name="Domyślna_20_czcionka_20_akapitu"><text:span text:style-name="T43">Bogdan Czaykowski</text:span></text:span><text:span text:style-name="Domyślna_20_czcionka_20_akapitu"><text:span text:style-name="T117">, a member of the </text:span></text:span><text:span text:style-name="Domyślna_20_czcionka_20_akapitu"><text:span text:style-name="T114">Kontynenty</text:span></text:span><text:span text:style-name="Domyślna_20_czcionka_20_akapitu"><text:span text:style-name="T117"> Group of poets established in London in the latter half of 1950s, is presented in the second chapter. Czaykowski’s literary output may be the best introduction to a dual understanding of the idea of space – a place to belong, which in Czaykowski’s case falls into two subcategories – the real/geographical and the symbolic. The latter concerns some spiritual aspects of mans existence and his belonging to a sphere beyond and oblivious to geographical borders.</text:span></text:span></text:p>
      <text:p text:style-name="P80"><text:span text:style-name="Domyślna_20_czcionka_20_akapitu"><text:span text:style-name="T117">In the following two chapters I analyze the poems of </text:span></text:span><text:span text:style-name="Domyślna_20_czcionka_20_akapitu"><text:span text:style-name="T43">Andrzej Busza</text:span></text:span><text:span text:style-name="Domyślna_20_czcionka_20_akapitu"><text:span text:style-name="T117"> and </text:span></text:span><text:span text:style-name="Domyślna_20_czcionka_20_akapitu"><text:span text:style-name="T43">Florian Śmieja</text:span></text:span><text:span text:style-name="Domyślna_20_czcionka_20_akapitu"><text:span text:style-name="T117">. The meaning and importance of the symbolic space signified by the world of literature and art where one can „feel at home” is the main focus of interest in the third chapter, which deals with the works of </text:span></text:span><text:span text:style-name="Domyślna_20_czcionka_20_akapitu"><text:span text:style-name="T43">Andrzej Busza</text:span></text:span><text:span text:style-name="Domyślna_20_czcionka_20_akapitu"><text:span text:style-name="T117">. In the fourth part of the book I present the poetry of </text:span></text:span><text:span text:style-name="Domyślna_20_czcionka_20_akapitu"><text:span text:style-name="T43">Florian Śmieja</text:span></text:span><text:span text:style-name="Domyślna_20_czcionka_20_akapitu"><text:span text:style-name="T117">, a poet who succeeded in feeling rooted in two places, in Canada and in Poland.</text:span></text:span></text:p>
      <text:p text:style-name="Standard"><text:span text:style-name="Domyślna_20_czcionka_20_akapitu"><text:span text:style-name="T117">The role of memory and its paramount effect on a sense of feeling at home and experiencing dislocation is the subject of the fifth chapter, where I discuss the case of </text:span></text:span><text:span text:style-name="Domyślna_20_czcionka_20_akapitu"><text:span text:style-name="T43">Wacław Iwaniuk.</text:span></text:span><text:span text:style-name="Domyślna_20_czcionka_20_akapitu"><text:span text:style-name="T117"> Literary themes and challenges heretofore presented come together in his poetry. Therefore, chapter five summarizes all the aspects of the complex cultural, linguistic and psychological situation of a Polish writer living miles away from his country of origin.</text:span></text:span></text:p>
      <text:p text:style-name="P11"/>
      <text:p text:style-name="P11"><text:soft-page-break/>Str. 354</text:p>
      <text:p text:style-name="P80"><text:span text:style-name="Domyślna_20_czcionka_20_akapitu"><text:span text:style-name="T117">The last chapter outlines the poetry of </text:span></text:span><text:span text:style-name="Domyślna_20_czcionka_20_akapitu"><text:span text:style-name="T43">Edward Zyman, Marek Kusiba</text:span></text:span><text:span text:style-name="Domyślna_20_czcionka_20_akapitu"><text:span text:style-name="T117"> and </text:span></text:span><text:span text:style-name="Domyślna_20_czcionka_20_akapitu"><text:span text:style-name="T43">Roman Sabo</text:span></text:span><text:span text:style-name="Domyślna_20_czcionka_20_akapitu"><text:span text:style-name="T117"> – the writers of the „young </text:span></text:span><text:span text:style-name="Domyślna_20_czcionka_20_akapitu"><text:span text:style-name="T136">émigrés</text:span></text:span><text:span text:style-name="Domyślna_20_czcionka_20_akapitu"><text:span text:style-name="T117">.” I decided to write about them in the same chapter, owing to their similar artistic and intellectual ways of expressing the phenomenon of existing between two worlds – the past and the present. The nostalgic nature of Zyman’s lyric, overflowing with homesickness and the pain of not belonging to a place of residence, is contrasted with the process of accepting a new place where one can finally feel at home.</text:span></text:span></text:p>
      <text:p text:style-name="P52">In the final part of the book I present the conclusions of my study, highlighting the fact that the experience of balancing between two realities and two different worlds – the present and the past – is inscribed in the life of each poet, which their work perfectly exemplifies.</text:p>
      <text:p text:style-name="Standard"><text:span text:style-name="Domyślna_20_czcionka_20_akapitu"><text:span text:style-name="T90">Justyna Budzik</text:span></text:span></text:p>
      <text:p text:style-name="Standard"><text:span text:style-name="Domyślna_20_czcionka_20_akapitu"><text:span text:style-name="T90"/></text:span></text:p>
      <text:h text:style-name="Heading_20_2" text:outline-level="2"><text:span text:style-name="Domyślna_20_czcionka_20_akapitu"><text:span text:style-name="T170">Przypisy</text:span></text:span></text:h>
      <text:p text:style-name="P2"><text:span text:style-name="Domyślna_20_czcionka_20_akapitu"><text:span text:style-name="T43">Przypis 1</text:span></text:span><text:bookmark text:name="Przypis1"/><text:span text:style-name="Domyślna_20_czcionka_20_akapitu"><text:span text:style-name="T43">. J. Jurkszus-Tomaszewska, </text:span></text:span><text:span text:style-name="Domyślna_20_czcionka_20_akapitu"><text:span text:style-name="T90">Kronika pięćdziesięciu lat. Życie kulturalne polskiej emigracji w Kanadzie 1940-1990,</text:span></text:span><text:span text:style-name="Domyślna_20_czcionka_20_akapitu"><text:span text:style-name="T43"> Kanadyjsko-Polski Instytut Badawczy, Toronto 1995, s. 39. </text:span></text:span><text:a xlink:type="simple" xlink:href="#p.1" office:target-frame-name="_top" xlink:show="replace" text:style-name="Internet_20_link" text:visited-style-name="Visited_20_Internet_20_Link"><text:span text:style-name="T7">Wróć do strony głównej</text:span></text:a></text:p>
      <text:p text:style-name="P2"><text:span text:style-name="Domyślna_20_czcionka_20_akapitu"><text:span text:style-name="T43">Przypis 2</text:span></text:span><text:bookmark text:name="Przypis2"/><text:span text:style-name="Domyślna_20_czcionka_20_akapitu"><text:span text:style-name="T43">. J. Jurkszus-Tomaszewska, </text:span></text:span><text:span text:style-name="Domyślna_20_czcionka_20_akapitu"><text:span text:style-name="T90">Kronika pięćdziesięciu lat. Życie kulturalne polskiej emigracji w Kanadzie 1940-1990,</text:span></text:span><text:span text:style-name="Domyślna_20_czcionka_20_akapitu"><text:span text:style-name="T43"> Kanadyjsko-Polski Instytut Badawczy, Toronto 1995, s. 189. </text:span></text:span><text:a xlink:type="simple" xlink:href="#p.2" office:target-frame-name="_top" xlink:show="replace" text:style-name="Internet_20_link" text:visited-style-name="Visited_20_Internet_20_Link"><text:span text:style-name="T7">Wróć do strony głównej</text:span></text:a></text:p>
      <text:p text:style-name="P2"><text:span text:style-name="Domyślna_20_czcionka_20_akapitu"><text:span text:style-name="T43">Przypis 3</text:span></text:span><text:bookmark text:name="Przypis3"/><text:span text:style-name="Domyślna_20_czcionka_20_akapitu"><text:span text:style-name="T43">. E. Zyman, </text:span></text:span><text:span text:style-name="Domyślna_20_czcionka_20_akapitu"><text:span text:style-name="T90">Scalić oddalone. Fundacja Władysława i Nelli Turzańskich (1988-2008), </text:span></text:span><text:span text:style-name="Domyślna_20_czcionka_20_akapitu"><text:span text:style-name="T43">Polski Fundusz Wydawniczy w Kanadzie, Toronto 2008, s. 41. </text:span></text:span><text:a xlink:type="simple" xlink:href="#p.3" office:target-frame-name="_top" xlink:show="replace" text:style-name="Internet_20_link" text:visited-style-name="Visited_20_Internet_20_Link"><text:span text:style-name="T7">Wróć do strony głównej</text:span></text:a></text:p>
      <text:p text:style-name="P2"><text:span text:style-name="Domyślna_20_czcionka_20_akapitu"><text:span text:style-name="T43">Przypis 4</text:span></text:span><text:bookmark text:name="Przypis4"/><text:span text:style-name="Domyślna_20_czcionka_20_akapitu"><text:span text:style-name="T43">. Taką formę pisowni swojego nazwiska w dopełniaczu preferuje pisarz. </text:span></text:span><text:a xlink:type="simple" xlink:href="#p.4" office:target-frame-name="_top" xlink:show="replace" text:style-name="Internet_20_link" text:visited-style-name="Visited_20_Internet_20_Link"><text:span text:style-name="T7">Wróć do strony głównej</text:span></text:a></text:p>
      <text:p text:style-name="P2"><text:span text:style-name="Domyślna_20_czcionka_20_akapitu"><text:span text:style-name="T147">Przypis 5</text:span></text:span><text:bookmark text:name="Przypis5"/><text:span text:style-name="Domyślna_20_czcionka_20_akapitu"><text:span text:style-name="T147">. Gilbert Barholomew zmarł w Vancouver 29 stycznia 2013 – red. </text:span></text:span><text:a xlink:type="simple" xlink:href="#p.5" office:target-frame-name="_top" xlink:show="replace" text:style-name="Internet_20_link" text:visited-style-name="Visited_20_Internet_20_Link"><text:span text:style-name="Domyślna_20_czcionka_20_akapitu"><text:span text:style-name="T26">Wróć do strony głównej</text:span></text:span></text:a></text:p>
      <text:p text:style-name="P14"/>
      <text:p text:style-name="P3"><text:span text:style-name="T43">Przypis 1.1</text:span><text:bookmark text:name="Przypis1.1."/><text:span text:style-name="T43">. W. Kopaliński, </text:span><text:span text:style-name="Domyślna_20_czcionka_20_akapitu"><text:span text:style-name="T90">Podręczny słownik wyrazów obcych,</text:span></text:span><text:span text:style-name="T43"> Oficyna Wydawnicza RYTM, Warszawa 2006, s. 202. </text:span><text:a xlink:type="simple" xlink:href="#p.1.1."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2</text:span><text:bookmark text:name="Przypis1.2."/><text:span text:style-name="T43">. R. Edwards, </text:span><text:span text:style-name="Domyślna_20_czcionka_20_akapitu"><text:span text:style-name="T119">Exile, Self and Society</text:span></text:span><text:span text:style-name="Domyślna_20_czcionka_20_akapitu"><text:span text:style-name="T90">,</text:span></text:span><text:span text:style-name="T43"> w: </text:span><text:span text:style-name="Domyślna_20_czcionka_20_akapitu"><text:span text:style-name="T119">Exile in Literature</text:span></text:span><text:span text:style-name="Domyślna_20_czcionka_20_akapitu"><text:span text:style-name="T90">,</text:span></text:span><text:span text:style-name="T43"> red. M.-I. Lagos-Pope, </text:span><text:span text:style-name="Domyślna_20_czcionka_20_akapitu"><text:span text:style-name="T117">Lewisburg Bucknell University Press,</text:span></text:span><text:span text:style-name="T43"> </text:span><text:span text:style-name="Domyślna_20_czcionka_20_akapitu"><text:span text:style-name="T117">Mississauga</text:span></text:span><text:span text:style-name="T43">, Ontario 1988, s. 16. </text:span><text:a xlink:type="simple" xlink:href="#p.1.2." office:target-frame-name="_top" xlink:show="replace" text:style-name="Internet_20_link" text:visited-style-name="Visited_20_Internet_20_Link"><text:span text:style-name="Domyślna_20_czcionka_20_akapitu"><text:span text:style-name="T2">Wróć do strony głównej</text:span></text:span></text:a></text:p>
      <text:p text:style-name="P3"><text:soft-page-break/><text:span text:style-name="T43">Przypis 1.3</text:span><text:bookmark text:name="Przypis1.3."/><text:span text:style-name="T43">. R. Edwards, </text:span><text:span text:style-name="Domyślna_20_czcionka_20_akapitu"><text:span text:style-name="T119">Exile, Self and Society</text:span></text:span><text:span text:style-name="Domyślna_20_czcionka_20_akapitu"><text:span text:style-name="T90">,</text:span></text:span><text:span text:style-name="T43"> w: </text:span><text:span text:style-name="Domyślna_20_czcionka_20_akapitu"><text:span text:style-name="T119">Exile in Literature</text:span></text:span><text:span text:style-name="Domyślna_20_czcionka_20_akapitu"><text:span text:style-name="T90">,</text:span></text:span><text:span text:style-name="T43"> red. M.-I. Lagos-Pope, </text:span><text:span text:style-name="Domyślna_20_czcionka_20_akapitu"><text:span text:style-name="T117">Lewisburg Bucknell University Press,</text:span></text:span><text:span text:style-name="T43"> </text:span><text:span text:style-name="Domyślna_20_czcionka_20_akapitu"><text:span text:style-name="T117">Mississauga</text:span></text:span><text:span text:style-name="T43">, Ontario 1988, s. 16. </text:span><text:a xlink:type="simple" xlink:href="#p.1.3."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4</text:span><text:bookmark text:name="Przypis1.4."/><text:span text:style-name="T43">. M.-I. Lagos-Pope, </text:span><text:span text:style-name="Domyślna_20_czcionka_20_akapitu"><text:span text:style-name="T119">Introduction</text:span></text:span><text:span text:style-name="Domyślna_20_czcionka_20_akapitu"><text:span text:style-name="T90">, </text:span></text:span><text:span text:style-name="T43">[w:] </text:span><text:span text:style-name="Domyślna_20_czcionka_20_akapitu"><text:span text:style-name="T119">Exile in Literature</text:span></text:span><text:span text:style-name="Domyślna_20_czcionka_20_akapitu"><text:span text:style-name="T90">,</text:span></text:span><text:span text:style-name="T43"> red. M.-I. Lagos-Pope, </text:span><text:span text:style-name="Domyślna_20_czcionka_20_akapitu"><text:span text:style-name="T117">Lewisburg Bucknell University Press,</text:span></text:span><text:span text:style-name="T43"> </text:span><text:span text:style-name="Domyślna_20_czcionka_20_akapitu"><text:span text:style-name="T117">Mississauga</text:span></text:span><text:span text:style-name="T43">, Ontario 1988, s. 7. </text:span><text:a xlink:type="simple" xlink:href="#p.1.4."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5</text:span><text:bookmark text:name="Przypis1.5."/><text:span text:style-name="T43">. M. Heidegger, </text:span><text:span text:style-name="Domyślna_20_czcionka_20_akapitu"><text:span text:style-name="T119">Letter on Humanism</text:span></text:span><text:span text:style-name="Domyślna_20_czcionka_20_akapitu"><text:span text:style-name="T90">,</text:span></text:span><text:span text:style-name="T43"> w: M. Heidegger, </text:span><text:span text:style-name="Domyślna_20_czcionka_20_akapitu"><text:span text:style-name="T119">Basic Writing</text:span></text:span><text:span text:style-name="Domyślna_20_czcionka_20_akapitu"><text:span text:style-name="T90">,</text:span></text:span><text:span text:style-name="T43"> red. D.F. Krell, </text:span><text:span text:style-name="Domyślna_20_czcionka_20_akapitu"><text:span text:style-name="T117">London Routledge</text:span></text:span><text:span text:style-name="T43">, s. 243 (podaję za: R. Whitehouse,</text:span><text:span text:style-name="Domyślna_20_czcionka_20_akapitu"><text:span text:style-name="T117"> </text:span></text:span><text:span text:style-name="Domyślna_20_czcionka_20_akapitu"><text:span text:style-name="T119">Introduction</text:span></text:span><text:span text:style-name="Domyślna_20_czcionka_20_akapitu"><text:span text:style-name="T90">,</text:span></text:span><text:span text:style-name="T43"> w: </text:span><text:span text:style-name="Domyślna_20_czcionka_20_akapitu"><text:span text:style-name="T119">Literary Expressions of Exile. A Collection of Essays</text:span></text:span><text:span text:style-name="Domyślna_20_czcionka_20_akapitu"><text:span text:style-name="T90">,</text:span></text:span><text:span text:style-name="T43"> red. R. Whitehouse, </text:span><text:span text:style-name="Domyślna_20_czcionka_20_akapitu"><text:span text:style-name="T117">The Edwin Meller Press, Queenston</text:span></text:span><text:span text:style-name="T43">, Ontario 2000, s. 1); cytat w moim przekładzie – J. B. </text:span><text:a xlink:type="simple" xlink:href="#p.1.5."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6</text:span><text:bookmark text:name="Przypis1.6."/><text:span text:style-name="T43">. R. Whitehouse,</text:span><text:span text:style-name="Domyślna_20_czcionka_20_akapitu"><text:span text:style-name="T117"> </text:span></text:span><text:span text:style-name="Domyślna_20_czcionka_20_akapitu"><text:span text:style-name="T119">Introduction</text:span></text:span><text:span text:style-name="Domyślna_20_czcionka_20_akapitu"><text:span text:style-name="T90">,</text:span></text:span><text:span text:style-name="T43"> w: </text:span><text:span text:style-name="Domyślna_20_czcionka_20_akapitu"><text:span text:style-name="T119">Literary Expressions of Exile. A Collection of Essays</text:span></text:span><text:span text:style-name="Domyślna_20_czcionka_20_akapitu"><text:span text:style-name="T90">,</text:span></text:span><text:span text:style-name="T43"> red. R. Whitehouse, </text:span><text:span text:style-name="Domyślna_20_czcionka_20_akapitu"><text:span text:style-name="T117">The Edwin Meller Press, Queenston</text:span></text:span><text:span text:style-name="T43">, Ontario 2000, s. 4; cytat w moim przekładzie – J.B. </text:span><text:a xlink:type="simple" xlink:href="#p.1.6."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7</text:span><text:bookmark text:name="Przypis1.7."/><text:span text:style-name="T43">. R. Whitehouse,</text:span><text:span text:style-name="Domyślna_20_czcionka_20_akapitu"><text:span text:style-name="T117"> </text:span></text:span><text:span text:style-name="Domyślna_20_czcionka_20_akapitu"><text:span text:style-name="T119">Introduction</text:span></text:span><text:span text:style-name="Domyślna_20_czcionka_20_akapitu"><text:span text:style-name="T90">,</text:span></text:span><text:span text:style-name="T43"> w: </text:span><text:span text:style-name="Domyślna_20_czcionka_20_akapitu"><text:span text:style-name="T119">Literary Expressions of Exile. A Collection of Essays</text:span></text:span><text:span text:style-name="Domyślna_20_czcionka_20_akapitu"><text:span text:style-name="T90">,</text:span></text:span><text:span text:style-name="T43"> red. R. Whitehouse, </text:span><text:span text:style-name="Domyślna_20_czcionka_20_akapitu"><text:span text:style-name="T117">The Edwin Meller Press, Queenston</text:span></text:span><text:span text:style-name="T43">, Ontario 2000, s. 12. </text:span><text:a xlink:type="simple" xlink:href="#p.1.7."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8</text:span><text:bookmark text:name="Przypis1.8."/><text:span text:style-name="T43">. J. Święch, </text:span><text:span text:style-name="Domyślna_20_czcionka_20_akapitu"><text:span text:style-name="T90">Nowoczesność. Szkice o literaturze polskiej 20 wieku,</text:span></text:span><text:span text:style-name="T43"> Wydawnictwo Naukowe PWN, Warszawa 2007, s. 116. </text:span><text:a xlink:type="simple" xlink:href="#p.1.8."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Domyślna_20_czcionka_20_akapitu"><text:span text:style-name="T43">Przypis 1.9</text:span></text:span><text:bookmark text:name="Przypis1.9."/><text:span text:style-name="Domyślna_20_czcionka_20_akapitu"><text:span text:style-name="T43">. J. Święch, </text:span></text:span><text:span text:style-name="Domyślna_20_czcionka_20_akapitu"><text:span text:style-name="T90">Nowoczesność. Szkice o literaturze polskiej 20 wieku,</text:span></text:span><text:span text:style-name="Domyślna_20_czcionka_20_akapitu"><text:span text:style-name="T43"> Wydawnictwo Naukowe PWN, Warszawa 2007, s. 117.</text:span></text:span><text:span text:style-name="Domyślna_20_czcionka_20_akapitu"><text:span text:style-name="T7"> </text:span></text:span><text:a xlink:type="simple" xlink:href="#p.1.9." office:target-frame-name="_top" xlink:show="replace" text:style-name="Internet_20_link" text:visited-style-name="Visited_20_Internet_20_Link"><text:span text:style-name="T7">Wróć do strony głównej</text:span></text:a></text:p>
      <text:p text:style-name="P3"><text:span text:style-name="T43">Przypis 1.10</text:span><text:bookmark text:name="Przypis1.10."/><text:span text:style-name="T43">. </text:span><text:span text:style-name="Domyślna_20_czcionka_20_akapitu"><text:span text:style-name="T43">J. Święch, </text:span></text:span><text:span text:style-name="Domyślna_20_czcionka_20_akapitu"><text:span text:style-name="T90">Nowoczesność. Szkice o literaturze polskiej 20 wieku,</text:span></text:span><text:span text:style-name="Domyślna_20_czcionka_20_akapitu"><text:span text:style-name="T43"> Wydawnictwo Naukowe PWN, Warszawa 2007, s. 116-117. </text:span></text:span><text:a xlink:type="simple" xlink:href="#p.1.10." office:target-frame-name="_top" xlink:show="replace" text:style-name="Internet_20_link" text:visited-style-name="Visited_20_Internet_20_Link"><text:span text:style-name="T7">Wróć do strony głównej</text:span></text:a></text:p>
      <text:p text:style-name="P3"><text:span text:style-name="Domyślna_20_czcionka_20_akapitu"><text:span text:style-name="T43">Przypis 1.11</text:span></text:span><text:bookmark text:name="Przypis1.11."/><text:span text:style-name="Domyślna_20_czcionka_20_akapitu"><text:span text:style-name="T43">. J. Święch, </text:span></text:span><text:span text:style-name="Domyślna_20_czcionka_20_akapitu"><text:span text:style-name="T90">Nowoczesność. Szkice o literaturze polskiej 20 wieku,</text:span></text:span><text:span text:style-name="Domyślna_20_czcionka_20_akapitu"><text:span text:style-name="T43"> Wydawnictwo Naukowe PWN, Warszawa 2007, s. 117. </text:span></text:span><text:a xlink:type="simple" xlink:href="#p.1.11." office:target-frame-name="_top" xlink:show="replace" text:style-name="Internet_20_link" text:visited-style-name="Visited_20_Internet_20_Link"><text:span text:style-name="T7">Wróć do strony głównej</text:span></text:a></text:p>
      <text:p text:style-name="P3"><text:span text:style-name="Domyślna_20_czcionka_20_akapitu"><text:span text:style-name="T43">Przypis 1.12</text:span></text:span><text:bookmark text:name="Przypis1.12."/><text:span text:style-name="Domyślna_20_czcionka_20_akapitu"><text:span text:style-name="T43">. Zob. </text:span></text:span><text:span text:style-name="Domyślna_20_czcionka_20_akapitu"><text:span text:style-name="T90">Wezwanie i zadanie. Z Czesławem Miłoszem rozmawiają Janusz Kryszak i Krzysztof Myszkowski,</text:span></text:span><text:span text:style-name="Domyślna_20_czcionka_20_akapitu"><text:span text:style-name="T43"> </text:span></text:span><text:a xlink:type="simple" xlink:href="http://www.kwartalnik.art/" office:target-frame-name="_top" xlink:show="replace" text:style-name="Internet_20_link" text:visited-style-name="Visited_20_Internet_20_Link"><text:span text:style-name="T7">http://www.kwartalnik.art</text:span></text:a><text:a xlink:type="simple" xlink:href="http://www.kwartalnik.art.pl/2005/3/str" office:target-frame-name="_top" xlink:show="replace" text:style-name="Internet_20_link" text:visited-style-name="Visited_20_Internet_20_Link"><text:span text:style-name="T7">.</text:span></text:a><text:a xlink:type="simple" xlink:href="http://www.kwartalnik.art.pl/2005/3/str" office:target-frame-name="_top" xlink:show="replace" text:style-name="Internet_20_link" text:visited-style-name="Visited_20_Internet_20_Link"><text:span text:style-name="T7">pl/2005/3/str</text:span></text:a><text:a xlink:type="simple" xlink:href="http://www.kwartalnik.art.pl/2005/3/str9" office:target-frame-name="_top" xlink:show="replace" text:style-name="Internet_20_link" text:visited-style-name="Visited_20_Internet_20_Link"><text:span text:style-name="T7">9</text:span></text:a><text:span text:style-name="Domyślna_20_czcionka_20_akapitu"><text:span text:style-name="T43">, 15.11.2007. </text:span></text:span><text:a xlink:type="simple" xlink:href="#p.1.12." office:target-frame-name="_top" xlink:show="replace" text:style-name="Internet_20_link" text:visited-style-name="Visited_20_Internet_20_Link"><text:span text:style-name="T7">Wróć do strony głównej</text:span></text:a></text:p>
      <text:p text:style-name="P3"><text:span text:style-name="Domyślna_20_czcionka_20_akapitu"><text:span text:style-name="T43">Przypis 1.13</text:span></text:span><text:bookmark text:name="Przypis1.13."/><text:span text:style-name="Domyślna_20_czcionka_20_akapitu"><text:span text:style-name="T43">. </text:span></text:span><text:span text:style-name="Domyślna_20_czcionka_20_akapitu"><text:span text:style-name="T90">Z dalekiego kontynentu,</text:span></text:span><text:span text:style-name="Domyślna_20_czcionka_20_akapitu"><text:span text:style-name="T43"> wywiad z Czesławem Miłoszem przeprowadzony przez Michnika oraz I. Grudzińską-Gross, </text:span></text:span><text:a xlink:type="simple" xlink:href="http://www.milosz.pl/" office:target-frame-name="_top" xlink:show="replace" text:style-name="Internet_20_link" text:visited-style-name="Visited_20_Internet_20_Link"><text:span text:style-name="T7">http://www.milosz.pl/</text:span></text:a><text:a xlink:type="simple" xlink:href="http://www.milosz.pl/wywiad_zdalekiegokontynentu.php" office:target-frame-name="_top" xlink:show="replace" text:style-name="Internet_20_link" text:visited-style-name="Visited_20_Internet_20_Link"><text:span text:style-name="T7">wywiad_zdalekiegokon</text:span></text:a><text:a xlink:type="simple" xlink:href="http://www.milosz.pl/wywiad_zdalekiegokontynentu.php" office:target-frame-name="_top" xlink:show="replace" text:style-name="Internet_20_link" text:visited-style-name="Visited_20_Internet_20_Link"><text:span text:style-name="T7">tynentu.php</text:span></text:a><text:span text:style-name="Domyślna_20_czcionka_20_akapitu"><text:span text:style-name="T125">,</text:span></text:span><text:span text:style-name="Domyślna_20_czcionka_20_akapitu"><text:span text:style-name="T43"> 15.11.2007. </text:span></text:span><text:a xlink:type="simple" xlink:href="#p.1.13." office:target-frame-name="_top" xlink:show="replace" text:style-name="Internet_20_link" text:visited-style-name="Visited_20_Internet_20_Link">Wróć do </text:a><text:a xlink:type="simple" xlink:href="#p.1.13." office:target-frame-name="_top" xlink:show="replace" text:style-name="Internet_20_link" text:visited-style-name="Visited_20_Internet_20_Link"><text:span text:style-name="T7">strony głównej</text:span></text:a></text:p>
      <text:p text:style-name="P3"><text:span text:style-name="Domyślna_20_czcionka_20_akapitu"><text:span text:style-name="T43">Przypis 1.14</text:span></text:span><text:bookmark text:name="Przypis1.14."/><text:span text:style-name="Domyślna_20_czcionka_20_akapitu"><text:span text:style-name="T43">. </text:span></text:span><text:span text:style-name="Domyślna_20_czcionka_20_akapitu"><text:span text:style-name="T90">Z dalekiego kontynentu,</text:span></text:span><text:span text:style-name="Domyślna_20_czcionka_20_akapitu"><text:span text:style-name="T43"> wywiad z Czesławem Miłoszem przeprowadzony przez Michnika oraz I. Grudzińską-Gross, </text:span></text:span><text:a xlink:type="simple" xlink:href="http://www.milosz.pl/" office:target-frame-name="_top" xlink:show="replace" text:style-name="Internet_20_link" text:visited-style-name="Visited_20_Internet_20_Link"><text:span text:style-name="T7">http://www.milosz.pl/</text:span></text:a><text:a xlink:type="simple" xlink:href="http://www.milosz.pl/wywiad_zdalekiegokontynentu.php" office:target-frame-name="_top" xlink:show="replace" text:style-name="Internet_20_link" text:visited-style-name="Visited_20_Internet_20_Link"><text:span text:style-name="T7">wywiad_zdalekiegokon</text:span></text:a><text:a xlink:type="simple" xlink:href="http://www.milosz.pl/wywiad_zdalekiegokontynentu.php" office:target-frame-name="_top" xlink:show="replace" text:style-name="Internet_20_link" text:visited-style-name="Visited_20_Internet_20_Link"><text:span text:style-name="T7">tynentu.php</text:span></text:a><text:span text:style-name="Domyślna_20_czcionka_20_akapitu"><text:span text:style-name="T125">,</text:span></text:span><text:span text:style-name="Domyślna_20_czcionka_20_akapitu"><text:span text:style-name="T43"> 15.11.2007. </text:span></text:span><text:a xlink:type="simple" xlink:href="#p.1.14." office:target-frame-name="_top" xlink:show="replace" text:style-name="Internet_20_link" text:visited-style-name="Visited_20_Internet_20_Link">Wróć </text:a><text:a xlink:type="simple" xlink:href="#p.1.14." office:target-frame-name="_top" xlink:show="replace" text:style-name="Internet_20_link" text:visited-style-name="Visited_20_Internet_20_Link"><text:span text:style-name="T7">do strony głównej</text:span></text:a></text:p>
      <text:p text:style-name="P3"><text:soft-page-break/><text:span text:style-name="T43">Przypis 1.15</text:span><text:bookmark text:name="Przypis1.15."/><text:span text:style-name="T43">. Zob. wypowiedź Cz. Miłosza na ten temat zamieszczoną w rozmowie </text:span><text:span text:style-name="Domyślna_20_czcionka_20_akapitu"><text:span text:style-name="T90">Z dalekiego kontynentu, </text:span></text:span><text:span text:style-name="Domyślna_20_czcionka_20_akapitu"><text:span text:style-name="T145">wywiad z Czesławem Miłoszem przeprowadzony przez Michnika oraz I. Grudzińską-Gross</text:span></text:span><text:span text:style-name="Domyślna_20_czcionka_20_akapitu"><text:span text:style-name="T90">, </text:span></text:span><text:a xlink:type="simple" xlink:href="http://www.milosz.pl/" office:target-frame-name="_top" xlink:show="replace" text:style-name="Internet_20_link" text:visited-style-name="Visited_20_Internet_20_Link"><text:span text:style-name="Domyślna_20_czcionka_20_akapitu">http://www.milosz.pl/</text:span></text:a><text:a xlink:type="simple" xlink:href="http://www.milosz.pl/wywiad_zdalekiegokontynentu.php" office:target-frame-name="_top" xlink:show="replace" text:style-name="Internet_20_link" text:visited-style-name="Visited_20_Internet_20_Link"><text:span text:style-name="Domyślna_20_czcionka_20_akapitu">wywiad_zdalekiegokon</text:span></text:a><text:a xlink:type="simple" xlink:href="http://www.milosz.pl/wywiad_zdalekiegokontynentu.php" office:target-frame-name="_top" xlink:show="replace" text:style-name="Internet_20_link" text:visited-style-name="Visited_20_Internet_20_Link"><text:span text:style-name="Domyślna_20_czcionka_20_akapitu">tynentu.php</text:span></text:a><text:span text:style-name="Domyślna_20_czcionka_20_akapitu"><text:span text:style-name="T104">,</text:span></text:span><text:span text:style-name="Domyślna_20_czcionka_20_akapitu"><text:span text:style-name="T90"> </text:span></text:span><text:span text:style-name="Domyślna_20_czcionka_20_akapitu"><text:span text:style-name="T145">15.11.2007</text:span></text:span><text:span text:style-name="Domyślna_20_czcionka_20_akapitu"><text:span text:style-name="T90">. </text:span></text:span><text:a xlink:type="simple" xlink:href="#p.1.15."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16</text:span><text:bookmark text:name="Przypis1.16."/><text:span text:style-name="T43">. Cz. Miłosz, </text:span><text:span text:style-name="Domyślna_20_czcionka_20_akapitu"><text:span text:style-name="T90">O wygnaniu,</text:span></text:span><text:span text:style-name="T43"> w: Cz. Miłosz, </text:span><text:span text:style-name="Domyślna_20_czcionka_20_akapitu"><text:span text:style-name="T90">Szukanie ojczyzny,</text:span></text:span><text:span text:style-name="T43"> Wydawnictwo Znak, Kraków 2001, s. 221. </text:span><text:a xlink:type="simple" xlink:href="#p.1.16."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17</text:span><text:bookmark text:name="Przypis1.17."/><text:span text:style-name="T43">. Słowa L. Kołakowskiego, które przywołuje A. Legeżyńska w swej książce </text:span><text:span text:style-name="Domyślna_20_czcionka_20_akapitu"><text:span text:style-name="T90">Dom i poetycka bezdomność w liryce współczesnej,</text:span></text:span><text:span text:style-name="T43"> Wydawnictwo Naukowe PWN, Warszawa 1996, s. 17. </text:span><text:a xlink:type="simple" xlink:href="#p.1.17."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18</text:span><text:bookmark text:name="Przypis1.18."/><text:span text:style-name="T43">. Cz. Miłosz, </text:span><text:span text:style-name="Domyślna_20_czcionka_20_akapitu"><text:span text:style-name="T90">Rodzinna Europa,</text:span></text:span><text:span text:style-name="T43"> Czytelnik, Warszawa 1990, s. 6. </text:span><text:a xlink:type="simple" xlink:href="#p.1.18." office:target-frame-name="_top" xlink:show="replace" text:style-name="Internet_20_link" text:visited-style-name="Visited_20_Internet_20_Link"><text:span text:style-name="T7">Wróć do strony głównej</text:span></text:a></text:p>
      <text:p text:style-name="P3"><text:span text:style-name="T43">Przypis 1.19</text:span><text:bookmark text:name="Przypis1.19."/><text:span text:style-name="T43">. </text:span><text:span text:style-name="Domyślna_20_czcionka_20_akapitu"><text:span text:style-name="T43">J. Święch, </text:span></text:span><text:span text:style-name="Domyślna_20_czcionka_20_akapitu"><text:span text:style-name="T90">Nowoczesność. Szkice o literaturze polskiej 20 wieku,</text:span></text:span><text:span text:style-name="Domyślna_20_czcionka_20_akapitu"><text:span text:style-name="T43"> Wydawnictwo Naukowe PWN, Warszawa 2007, s. 112. </text:span></text:span><text:a xlink:type="simple" xlink:href="#p.1.19." office:target-frame-name="_top" xlink:show="replace" text:style-name="Internet_20_link" text:visited-style-name="Visited_20_Internet_20_Link"><text:span text:style-name="T7">Wróć do strony głównej</text:span></text:a></text:p>
      <text:p text:style-name="P3"><text:span text:style-name="T43">Przypis 1.20</text:span><text:bookmark text:name="Przypis1.20."/><text:span text:style-name="T43">. A. Legeżyńska, </text:span><text:span text:style-name="Domyślna_20_czcionka_20_akapitu"><text:span text:style-name="T90">Dom i poetycka bezdomność w liryce współczesnej,</text:span></text:span><text:span text:style-name="T43"> Wydawnictwo Naukowe PWN, Warszawa 1996, s. 15. </text:span><text:a xlink:type="simple" xlink:href="#p.1.20."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21</text:span><text:bookmark text:name="Przypis1.21."/><text:span text:style-name="T43">. S. Weil, </text:span><text:span text:style-name="Domyślna_20_czcionka_20_akapitu"><text:span text:style-name="T91">Zakorzenienie i inne fragmenty, </text:span></text:span><text:span text:style-name="Domyślna_20_czcionka_20_akapitu"><text:span text:style-name="T145">przekład fragmentu</text:span></text:span><text:span text:style-name="Domyślna_20_czcionka_20_akapitu"><text:span text:style-name="T91"> Zakorzenienie </text:span></text:span><text:span text:style-name="T43">A. Wielowieyski, Społeczny Instytut Wydawniczy Znak, Kraków 1961, s. 268-316. </text:span><text:a xlink:type="simple" xlink:href="#p.1.21." office:target-frame-name="_top" xlink:show="replace" text:style-name="Internet_20_link" text:visited-style-name="Visited_20_Internet_20_Link"><text:span text:style-name="T7">Wróć do strony głównej</text:span></text:a></text:p>
      <text:p text:style-name="P3"><text:span text:style-name="T43">Przypis 1.22</text:span><text:bookmark text:name="Przypis1.22."/><text:span text:style-name="T43">. A. Legeżyńska, </text:span><text:span text:style-name="Domyślna_20_czcionka_20_akapitu"><text:span text:style-name="T90">Dom i poetycka bezdomność w liryce współczesnej,</text:span></text:span><text:span text:style-name="T43"> Wydawnictwo Naukowe PWN, Warszawa 1996, s. 17. </text:span><text:a xlink:type="simple" xlink:href="#p.1.22." office:target-frame-name="_top" xlink:show="replace" text:style-name="Internet_20_link" text:visited-style-name="Visited_20_Internet_20_Link"><text:span text:style-name="T7">Wróć do strony głównej</text:span></text:a></text:p>
      <text:p text:style-name="P3"><text:span text:style-name="T43">Przypis 1.23</text:span><text:bookmark text:name="Przypis1.23."/><text:span text:style-name="T43">. A. Legeżyńska, </text:span><text:span text:style-name="Domyślna_20_czcionka_20_akapitu"><text:span text:style-name="T90">Dom i poetycka bezdomność w liryce współczesnej,</text:span></text:span><text:span text:style-name="T43"> Wydawnictwo Naukowe PWN, Warszawa 1996, s. 17. </text:span><text:a xlink:type="simple" xlink:href="#p.1.23." office:target-frame-name="_top" xlink:show="replace" text:style-name="Internet_20_link" text:visited-style-name="Visited_20_Internet_20_Link"><text:span text:style-name="T7">Wróć do strony głównej</text:span></text:a></text:p>
      <text:p text:style-name="P3"><text:span text:style-name="T43">Przypis 1.24</text:span><text:bookmark text:name="Przypis1.24."/><text:span text:style-name="T43">. </text:span><text:span text:style-name="Domyślna_20_czcionka_20_akapitu"><text:span text:style-name="T43">J. Święch, </text:span></text:span><text:span text:style-name="Domyślna_20_czcionka_20_akapitu"><text:span text:style-name="T90">Nowoczesność. Szkice o literaturze polskiej 20 wieku,</text:span></text:span><text:span text:style-name="Domyślna_20_czcionka_20_akapitu"><text:span text:style-name="T43"> Wydawnictwo Naukowe PWN, Warszawa 2007, s. 93. </text:span></text:span><text:a xlink:type="simple" xlink:href="#p.1.24." office:target-frame-name="_top" xlink:show="replace" text:style-name="Internet_20_link" text:visited-style-name="Visited_20_Internet_20_Link">Wróć do</text:a><text:a xlink:type="simple" xlink:href="#p.1.24." office:target-frame-name="_top" xlink:show="replace" text:style-name="Internet_20_link" text:visited-style-name="Visited_20_Internet_20_Link"><text:span text:style-name="T7"> strony głównej</text:span></text:a></text:p>
      <text:p text:style-name="P3"><text:span text:style-name="T43">Przypis 1.25</text:span><text:bookmark text:name="Przypis1.25."/><text:span text:style-name="T43">. J. Święch, </text:span><text:span text:style-name="Domyślna_20_czcionka_20_akapitu"><text:span text:style-name="T90">Nowoczesność. Szkice o literaturze polskiej 20 wieku,</text:span></text:span><text:span text:style-name="T43"> Wydawnictwo Naukowe PWN, Warszawa 2007, s. 114.</text:span><text:span text:style-name="Domyślna_20_czcionka_20_akapitu"><text:span text:style-name="T43"> </text:span></text:span><text:a xlink:type="simple" xlink:href="#p.1.25." office:target-frame-name="_top" xlink:show="replace" text:style-name="Internet_20_link" text:visited-style-name="Visited_20_Internet_20_Link"><text:span text:style-name="T7">Wróć do strony głównej</text:span></text:a></text:p>
      <text:p text:style-name="P3"><text:span text:style-name="T43">Przypis 1.26</text:span><text:bookmark text:name="Przypis1.26."/><text:span text:style-name="T43">. S. Gee, </text:span><text:span text:style-name="T120">The Country of Writing</text:span><text:span text:style-name="T43">, </text:span><text:span text:style-name="T68">w:</text:span><text:span text:style-name="T43"> </text:span><text:span text:style-name="Domyślna_20_czcionka_20_akapitu"><text:span text:style-name="T119">Literary Expressions of Exile. A Collection of Essays</text:span></text:span><text:span text:style-name="Domyślna_20_czcionka_20_akapitu"><text:span text:style-name="T90">,</text:span></text:span><text:span text:style-name="T43"> red. R. Whitehouse, </text:span><text:span text:style-name="Domyślna_20_czcionka_20_akapitu"><text:span text:style-name="T117">The Edwin Meller Press, Queenston</text:span></text:span><text:span text:style-name="T43">, Ontario 2000, s. 26. </text:span><text:a xlink:type="simple" xlink:href="#p.1.26." office:target-frame-name="_top" xlink:show="replace" text:style-name="Internet_20_link" text:visited-style-name="Visited_20_Internet_20_Link"><text:span text:style-name="T7">Wróć do strony głównej</text:span></text:a></text:p>
      <text:p text:style-name="P3"><text:span text:style-name="T43">Przypis 1.27</text:span><text:bookmark text:name="Przypis1.27."/><text:span text:style-name="T43">. E. Cioran, </text:span><text:span text:style-name="Domyślna_20_czcionka_20_akapitu"><text:span text:style-name="T91">O zaletach wygnania,</text:span></text:span><text:span text:style-name="T43"> „Literatura na Świecie” 1990, nr 11 (232), s. 226. </text:span><text:a xlink:type="simple" xlink:href="#p.1.27." office:target-frame-name="_top" xlink:show="replace" text:style-name="Internet_20_link" text:visited-style-name="Visited_20_Internet_20_Link"><text:span text:style-name="T7">Wróć do strony głównej</text:span></text:a></text:p>
      <text:p text:style-name="P3"><text:span text:style-name="T43">Przypis 1.28</text:span><text:bookmark text:name="Przypis1.28."/><text:span text:style-name="T43">. Terminu tego użył Marek Kusiba w rozmowie ze mną na temat literatury emigracyjnej, próbując dociec czy emigracja to dla twórcy „mała śmierć”, czy „wielkie zmartwychwstanie”, 15.09.2007 r., Toronto. </text:span><text:a xlink:type="simple" xlink:href="#p.1.28." office:target-frame-name="_top" xlink:show="replace" text:style-name="Internet_20_link" text:visited-style-name="Visited_20_Internet_20_Link"><text:span text:style-name="T7">Wróć do strony głównej</text:span></text:a></text:p>
      <text:p text:style-name="P3"><text:soft-page-break/><text:span text:style-name="T43">Przypis 1.29</text:span><text:bookmark text:name="Przypis1.29."/><text:span text:style-name="T43">. L. Brintrup, </text:span><text:span text:style-name="Domyślna_20_czcionka_20_akapitu"><text:span text:style-name="T119">Ignacio Domeyko: Memory and Exile</text:span></text:span><text:span text:style-name="Domyślna_20_czcionka_20_akapitu"><text:span text:style-name="T90">,</text:span></text:span><text:span text:style-name="T43"> w: </text:span><text:span text:style-name="Domyślna_20_czcionka_20_akapitu"><text:span text:style-name="T119">Literary Expressions of Exile. A Collection of Essays</text:span></text:span><text:span text:style-name="Domyślna_20_czcionka_20_akapitu"><text:span text:style-name="T90">,</text:span></text:span><text:span text:style-name="T43"> red. R. Whitehouse, </text:span><text:span text:style-name="Domyślna_20_czcionka_20_akapitu"><text:span text:style-name="T117">The Edwin Meller Press, Queenston</text:span></text:span><text:span text:style-name="T43">, Ontario 2000, s. 70; cytowany fragment wypowiedzi J. Brodskiego w moim przekładzie – J. B. </text:span><text:a xlink:type="simple" xlink:href="#p.1.29." office:target-frame-name="_top" xlink:show="replace" text:style-name="Internet_20_link" text:visited-style-name="Visited_20_Internet_20_Link"><text:span text:style-name="T7">Wróć do strony głównej</text:span></text:a></text:p>
      <text:p text:style-name="P3"><text:span text:style-name="T43">Przypis 1.30</text:span><text:bookmark text:name="Przypis1.30."/><text:span text:style-name="T43">. L. Brintrup, </text:span><text:span text:style-name="Domyślna_20_czcionka_20_akapitu"><text:span text:style-name="T119">Ignacio Domeyko: Memory and Exile</text:span></text:span><text:span text:style-name="Domyślna_20_czcionka_20_akapitu"><text:span text:style-name="T90">,</text:span></text:span><text:span text:style-name="T43"> w: </text:span><text:span text:style-name="Domyślna_20_czcionka_20_akapitu"><text:span text:style-name="T119">Literary Expressions of Exile. A Collection of Essays</text:span></text:span><text:span text:style-name="Domyślna_20_czcionka_20_akapitu"><text:span text:style-name="T90">,</text:span></text:span><text:span text:style-name="T43"> red. R. Whitehouse, </text:span><text:span text:style-name="Domyślna_20_czcionka_20_akapitu"><text:span text:style-name="T117">The Edwin Meller Press, Queenston</text:span></text:span><text:span text:style-name="T43">, Ontario 2000, s. 83-84; cytat w moim przekładzie – J.B. </text:span><text:a xlink:type="simple" xlink:href="#p.1.30." office:target-frame-name="_top" xlink:show="replace" text:style-name="Internet_20_link" text:visited-style-name="Visited_20_Internet_20_Link"><text:span text:style-name="T7">Wróć do strony głównej</text:span></text:a></text:p>
      <text:p text:style-name="P3"><text:span text:style-name="T43">Przypis 1.31</text:span><text:bookmark text:name="Przypis1.31."/><text:span text:style-name="T43">. W przypadku Josifa Brodskiego pojęcia </text:span><text:span text:style-name="T91">wygnanie</text:span><text:span text:style-name="T43"> oraz </text:span><text:span text:style-name="T91">wygnaniec</text:span><text:span text:style-name="T43"> zdają się być w pełni uzasadnione, jako że został on pozbawiony obywatelstwa i wydalony ze Związku Radzieckiego w 1972 r., skąd udał się do Stanów Zjednoczonych, gdzie zmarł w 1996 r. </text:span><text:a xlink:type="simple" xlink:href="#p.1.31." office:target-frame-name="_top" xlink:show="replace" text:style-name="Internet_20_link" text:visited-style-name="Visited_20_Internet_20_Link"><text:span text:style-name="T7">Wróć do strony głównej</text:span></text:a></text:p>
      <text:p text:style-name="P3"><text:span text:style-name="T43">Przypis 1.32</text:span><text:bookmark text:name="Przypis1.32."/><text:span text:style-name="T43">. L. Brintrup, </text:span><text:span text:style-name="Domyślna_20_czcionka_20_akapitu"><text:span text:style-name="T119">Ignacio Domeyko: Memory and Exile</text:span></text:span><text:span text:style-name="Domyślna_20_czcionka_20_akapitu"><text:span text:style-name="T90">,</text:span></text:span><text:span text:style-name="T43"> w: </text:span><text:span text:style-name="Domyślna_20_czcionka_20_akapitu"><text:span text:style-name="T119">Literary Expressions of Exile. A Collection of Essays</text:span></text:span><text:span text:style-name="Domyślna_20_czcionka_20_akapitu"><text:span text:style-name="T90">,</text:span></text:span><text:span text:style-name="T43"> red. R. Whitehouse, </text:span><text:span text:style-name="Domyślna_20_czcionka_20_akapitu"><text:span text:style-name="T117">The Edwin Meller Press, Queenston</text:span></text:span><text:span text:style-name="T43">, Ontario 2000, s. </text:span><text:span text:style-name="T68">71</text:span><text:span text:style-name="T43">; cytat w moim przekładzie – J.B. </text:span><text:a xlink:type="simple" xlink:href="#p.1.32."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33</text:span><text:bookmark text:name="Przypis1.33."/><text:span text:style-name="T43">. L. Brintrup, </text:span><text:span text:style-name="Domyślna_20_czcionka_20_akapitu"><text:span text:style-name="T119">Ignacio Domeyko: Memory and Exile</text:span></text:span><text:span text:style-name="Domyślna_20_czcionka_20_akapitu"><text:span text:style-name="T90">,</text:span></text:span><text:span text:style-name="T43"> w: </text:span><text:span text:style-name="Domyślna_20_czcionka_20_akapitu"><text:span text:style-name="T119">Literary Expressions of Exile. A Collection of Essays</text:span></text:span><text:span text:style-name="Domyślna_20_czcionka_20_akapitu"><text:span text:style-name="T90">,</text:span></text:span><text:span text:style-name="T43"> red. R. Whitehouse, </text:span><text:span text:style-name="Domyślna_20_czcionka_20_akapitu"><text:span text:style-name="T117">The Edwin Meller Press, Queenston</text:span></text:span><text:span text:style-name="T43">, Ontario 2000, s. 215. </text:span><text:a xlink:type="simple" xlink:href="#p.1.33."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34</text:span><text:bookmark text:name="Przypis1.34."/><text:span text:style-name="T43">. Cz. Miłosz, </text:span><text:span text:style-name="Domyślna_20_czcionka_20_akapitu"><text:span text:style-name="T90">O wygnaniu,</text:span></text:span><text:span text:style-name="T43"> w: Cz. Miłosz, </text:span><text:span text:style-name="Domyślna_20_czcionka_20_akapitu"><text:span text:style-name="T90">Szukanie ojczyzny,</text:span></text:span><text:span text:style-name="T43"> Wydawnictwo Znak, Kraków 2001, s. 210. </text:span><text:a xlink:type="simple" xlink:href="#p.1.34." office:target-frame-name="_top" xlink:show="replace" text:style-name="Internet_20_link" text:visited-style-name="Visited_20_Internet_20_Link"><text:span text:style-name="T7">Wróć do strony głównej</text:span></text:a></text:p>
      <text:p text:style-name="P3"><text:span text:style-name="T43">Przypis 1.35</text:span><text:bookmark text:name="Przypis1.35."/><text:span text:style-name="T43">. Cz. Miłosz, </text:span><text:span text:style-name="Domyślna_20_czcionka_20_akapitu"><text:span text:style-name="T90">O wygnaniu,</text:span></text:span><text:span text:style-name="T43"> w: Cz. Miłosz, </text:span><text:span text:style-name="Domyślna_20_czcionka_20_akapitu"><text:span text:style-name="T90">Szukanie ojczyzny,</text:span></text:span><text:span text:style-name="T43"> Wydawnictwo Znak, Kraków 2001, s. 212. </text:span><text:a xlink:type="simple" xlink:href="#p.1.35." office:target-frame-name="_top" xlink:show="replace" text:style-name="Internet_20_link" text:visited-style-name="Visited_20_Internet_20_Link"><text:span text:style-name="T7">Wróć do strony głównej</text:span></text:a></text:p>
      <text:p text:style-name="P3"><text:span text:style-name="T43">Przypis 1.36</text:span><text:bookmark text:name="Przypis1.36."/><text:span text:style-name="T43">. Cz. Miłosz, </text:span><text:span text:style-name="Domyślna_20_czcionka_20_akapitu"><text:span text:style-name="T90">O wygnaniu,</text:span></text:span><text:span text:style-name="T43"> w: Cz. Miłosz, </text:span><text:span text:style-name="Domyślna_20_czcionka_20_akapitu"><text:span text:style-name="T90">Szukanie ojczyzny,</text:span></text:span><text:span text:style-name="T43"> Wydawnictwo Znak, Kraków 2001, s. 209. </text:span><text:a xlink:type="simple" xlink:href="#p.1.36." office:target-frame-name="_top" xlink:show="replace" text:style-name="Internet_20_link" text:visited-style-name="Visited_20_Internet_20_Link"><text:span text:style-name="T7">Wróć do strony głównej</text:span></text:a></text:p>
      <text:p text:style-name="P3"><text:span text:style-name="T43">Przypis 1.37</text:span><text:bookmark text:name="Przypis1.37."/><text:span text:style-name="T43">. A. Michaels, </text:span><text:span text:style-name="Domyślna_20_czcionka_20_akapitu"><text:span text:style-name="T119">Fugitive Pieces</text:span></text:span><text:span text:style-name="Domyślna_20_czcionka_20_akapitu"><text:span text:style-name="T90">,</text:span></text:span><text:span text:style-name="T43"> Bloomsbury, </text:span><text:span text:style-name="T117">London</text:span><text:span text:style-name="T43"> 1997, s. 101 (podaję za: . Gee, </text:span><text:span text:style-name="T120">The Country of Writing,</text:span><text:span text:style-name="T117"> </text:span><text:span text:style-name="Domyślna_20_czcionka_20_akapitu"><text:span text:style-name="T119">Literary Expressions of Exile. A Collection of Essays</text:span></text:span><text:span text:style-name="Domyślna_20_czcionka_20_akapitu"><text:span text:style-name="T90">,</text:span></text:span><text:span text:style-name="T43"> red. R. Whitehouse, </text:span><text:span text:style-name="Domyślna_20_czcionka_20_akapitu"><text:span text:style-name="T117">The Edwin Meller Press, Queenston</text:span></text:span><text:span text:style-name="T43">, Ontario 2000, s. 21); cytat w moim przekładzie – J. B. </text:span><text:a xlink:type="simple" xlink:href="#p.1.37." office:target-frame-name="_top" xlink:show="replace" text:style-name="Internet_20_link" text:visited-style-name="Visited_20_Internet_20_Link"><text:span text:style-name="T7">Wróć do strony głównej</text:span></text:a></text:p>
      <text:p text:style-name="P3"><text:span text:style-name="T43">Przypis 1.38</text:span><text:bookmark text:name="Przypis1.38."/><text:span text:style-name="T43">. T. Merton, Cz. Miłosz, </text:span><text:span text:style-name="Domyślna_20_czcionka_20_akapitu"><text:span text:style-name="T90">Listy,</text:span></text:span><text:span text:style-name="T43"> Wydawnictwo Znak, Kraków 1991, s. 13. </text:span><text:a xlink:type="simple" xlink:href="#p.1.38."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39</text:span><text:bookmark text:name="Przypis1.39."/><text:span text:style-name="T43">. A. Kuzborska, </text:span><text:span text:style-name="Domyślna_20_czcionka_20_akapitu"><text:span text:style-name="T90">Język ojczyzny przenośnej w twórczości Tomasa Venclovy,</text:span></text:span><text:span text:style-name="T43"> </text:span><text:a xlink:type="simple" xlink:href="http://www.dekadaliteracka.pl/" office:target-frame-name="_top" xlink:show="replace" text:style-name="Internet_20_link" text:visited-style-name="Visited_20_Internet_20_Link"><text:span text:style-name="T7">http://www.dekadaliteracka.pl</text:span></text:a><text:span text:style-name="T43">, 16.11.2007. </text:span><text:a xlink:type="simple" xlink:href="#p.1.39."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40</text:span><text:bookmark text:name="Przypis1.40."/><text:span text:style-name="T43">. A. Kuzborska, </text:span><text:span text:style-name="Domyślna_20_czcionka_20_akapitu"><text:span text:style-name="T90">Język ojczyzny przenośnej w twórczości Tomasa Venclovy,</text:span></text:span><text:span text:style-name="T43"> </text:span><text:a xlink:type="simple" xlink:href="http://www.dekadaliteracka.pl/" office:target-frame-name="_top" xlink:show="replace" text:style-name="Internet_20_link" text:visited-style-name="Visited_20_Internet_20_Link"><text:span text:style-name="T7">http://www.dekadaliteracka.pl</text:span></text:a><text:span text:style-name="T43">, 16.11.2007. </text:span><text:a xlink:type="simple" xlink:href="#p.1.40." office:target-frame-name="_top" xlink:show="replace" text:style-name="Internet_20_link" text:visited-style-name="Visited_20_Internet_20_Link"><text:span text:style-name="Domyślna_20_czcionka_20_akapitu"><text:span text:style-name="T2">Wróć do strony głównej</text:span></text:span></text:a></text:p>
      <text:p text:style-name="P3"><text:soft-page-break/><text:span text:style-name="T43">Przypis 1.41</text:span><text:bookmark text:name="Przypis1.41."/><text:span text:style-name="T43">. N. Wadley, K. Kopcińska, </text:span><text:span text:style-name="Domyślna_20_czcionka_20_akapitu"><text:span text:style-name="T91">Pisarz nigdy i nigdzie nie jest na wygnaniu. Stefan Themerson</text:span></text:span><text:span text:style-name="T43">, w: </text:span><text:span text:style-name="Domyślna_20_czcionka_20_akapitu"><text:span text:style-name="T91">Między Polską a światem. Kultura emigracyjna po 1939 roku</text:span></text:span><text:span text:style-name="T43">, red. M. Fik, Wydawnictwo Krąg, Warszawa 1992, s. 246. </text:span><text:a xlink:type="simple" xlink:href="#p.1.41."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42</text:span><text:bookmark text:name="Przypis1.42."/><text:span text:style-name="T43">. Warto w tym kontekście wspomnieć o S. Becketcie, pisarzu bilingwalnym, tworzącym zarówno w ojczystym języku angielskim, jak i po francusku, który pojmował jako język zobiektywizowany. </text:span><text:a xlink:type="simple" xlink:href="#p.1.42."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43</text:span><text:bookmark text:name="Przypis1.43."/><text:span text:style-name="T43">. W. Iwaniuk, </text:span><text:span text:style-name="Domyślna_20_czcionka_20_akapitu"><text:span text:style-name="T120">Don’t touch me, I’m full of snakes</text:span></text:span><text:span text:style-name="T43">, w: W. Iwaniuk, </text:span><text:span text:style-name="Domyślna_20_czcionka_20_akapitu"><text:span text:style-name="T91">Ciemny czas</text:span></text:span><text:span text:style-name="T43">, Instytut Literacki, Paryż 1968, s. 50. </text:span><text:a xlink:type="simple" xlink:href="#p.1.43."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44</text:span><text:bookmark text:name="Przypis1.44."/><text:span text:style-name="T43">. J. Brodski, </text:span><text:span text:style-name="Domyślna_20_czcionka_20_akapitu"><text:span text:style-name="T90">Pochwała nudy,</text:span></text:span><text:span text:style-name="T43"> przeł. A. Kołyszko, M. Kłobukowski, wybór i oprac. S. Barańczak, Wydawnictwo Znak, Kraków 1996, s. 29. </text:span><text:a xlink:type="simple" xlink:href="#p.1.44."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45</text:span><text:bookmark text:name="Przypis1.45."/><text:span text:style-name="T43">. J. Brodski, </text:span><text:span text:style-name="Domyślna_20_czcionka_20_akapitu"><text:span text:style-name="T90">Pochwała nudy,</text:span></text:span><text:span text:style-name="T43"> przeł. A. Kołyszko, M. Kłobukowski, wybór i oprac. S. Barańczak, Wydawnictwo Znak, Kraków 1996, s. 29. </text:span><text:a xlink:type="simple" xlink:href="#p.1.45."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46</text:span><text:bookmark text:name="Przypis1.46."/><text:span text:style-name="T43">. J. Brodski, </text:span><text:span text:style-name="Domyślna_20_czcionka_20_akapitu"><text:span text:style-name="T90">Pochwała nudy,</text:span></text:span><text:span text:style-name="T43"> przeł. A. Kołyszko, M. Kłobukowski, wybór i oprac. S. Barańczak, Wydawnictwo Znak, Kraków 1996, s. 34. </text:span><text:a xlink:type="simple" xlink:href="#p.1.46."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47</text:span><text:bookmark text:name="Przypis1.47."/><text:span text:style-name="T43">. J. Brodski, </text:span><text:span text:style-name="Domyślna_20_czcionka_20_akapitu"><text:span text:style-name="T90">Pochwała nudy,</text:span></text:span><text:span text:style-name="T43"> przeł. A. Kołyszko, M. Kłobukowski, wybór i oprac. S. Barańczak, Wydawnictwo Znak, Kraków 1996, s. 34. </text:span><text:a xlink:type="simple" xlink:href="#p.1.47."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48</text:span><text:bookmark text:name="Przypis1.48."/><text:span text:style-name="T43">. J. Brodski, </text:span><text:span text:style-name="Domyślna_20_czcionka_20_akapitu"><text:span text:style-name="T90">Pochwała nudy,</text:span></text:span><text:span text:style-name="T43"> przeł. A. Kołyszko, M. Kłobukowski, wybór i oprac. S. Barańczak, Wydawnictwo Znak, Kraków 1996, s. 34. </text:span><text:a xlink:type="simple" xlink:href="#p.1.48." office:target-frame-name="_top" xlink:show="replace" text:style-name="Internet_20_link" text:visited-style-name="Visited_20_Internet_20_Link"><text:span text:style-name="T7">Wróć do strony głównej</text:span></text:a></text:p>
      <text:p text:style-name="P3"><text:span text:style-name="T43">Przypis 1.49</text:span><text:bookmark text:name="Przypis1.49."/><text:span text:style-name="T43">. Zob. Cz. Miłosz, </text:span><text:span text:style-name="Domyślna_20_czcionka_20_akapitu"><text:span text:style-name="T90">Noty o wygnaniu,</text:span></text:span><text:span text:style-name="T43"> w: Cz. Miłosz, </text:span><text:span text:style-name="Domyślna_20_czcionka_20_akapitu"><text:span text:style-name="T90">Zaczynając od moich ulic,</text:span></text:span><text:span text:style-name="T43"> Wydawnictwo Znak, Kraków 2006, s. 60. </text:span><text:a xlink:type="simple" xlink:href="#p.1.49."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50</text:span><text:bookmark text:name="Przypis1.50."/><text:span text:style-name="T43">. Zob. Cz. Miłosz, </text:span><text:span text:style-name="Domyślna_20_czcionka_20_akapitu"><text:span text:style-name="T90">Noty o wygnaniu,</text:span></text:span><text:span text:style-name="T43"> w: Cz. Miłosz, </text:span><text:span text:style-name="Domyślna_20_czcionka_20_akapitu"><text:span text:style-name="T90">Zaczynając od moich ulic,</text:span></text:span><text:span text:style-name="T43"> Wydawnictwo Znak, Kraków 2006, s. 60. </text:span><text:a xlink:type="simple" xlink:href="#p.1.50."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51</text:span><text:bookmark text:name="Przypis1.51."/><text:span text:style-name="T43">. Cz. Miłosz, </text:span><text:span text:style-name="Domyślna_20_czcionka_20_akapitu"><text:span text:style-name="T90">O wygnaniu,</text:span></text:span><text:span text:style-name="T43"> w: Cz. Miłosz, </text:span><text:span text:style-name="Domyślna_20_czcionka_20_akapitu"><text:span text:style-name="T90">Szukanie ojczyzny,</text:span></text:span><text:span text:style-name="T43"> Wydawnictwo Znak, Kraków 2001, s. 210. </text:span><text:a xlink:type="simple" xlink:href="#p.1.51." office:target-frame-name="_top" xlink:show="replace" text:style-name="Internet_20_link" text:visited-style-name="Visited_20_Internet_20_Link"><text:span text:style-name="T7">Wróć do strony głównej</text:span></text:a></text:p>
      <text:p text:style-name="P3"><text:span text:style-name="T43">Przypis 1.52</text:span><text:bookmark text:name="Przypis1.52."/><text:span text:style-name="T43">. Zob. M. Heidegger, </text:span><text:span text:style-name="Domyślna_20_czcionka_20_akapitu"><text:span text:style-name="T90">Budować, mieszkać, myśleć. Eseje wybrane,</text:span></text:span><text:span text:style-name="T43"> wybór, oprac., wstęp K. Michalski, Czytelnik, Warszawa 1977, s. 328. </text:span><text:a xlink:type="simple" xlink:href="#p.1.52."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53</text:span><text:bookmark text:name="Przypis1.53."/><text:span text:style-name="T43">. Zob. M. Heidegger, </text:span><text:span text:style-name="Domyślna_20_czcionka_20_akapitu"><text:span text:style-name="T90">Budować, mieszkać, myśleć. Eseje wybrane,</text:span></text:span><text:span text:style-name="T43"> wybór, oprac., wstęp K. Michalski, Czytelnik, Warszawa 1977, s. 328. </text:span><text:a xlink:type="simple" xlink:href="#p.1.53."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54</text:span><text:bookmark text:name="Przypis1.54."/><text:span text:style-name="T43">. Zob. M. Heidegger, </text:span><text:span text:style-name="Domyślna_20_czcionka_20_akapitu"><text:span text:style-name="T90">Budować, mieszkać, myśleć. Eseje wybrane,</text:span></text:span><text:span text:style-name="T43"> wybór, oprac., wstęp K. Michalski, Czytelnik, Warszawa 1977, s. 330.</text:span><text:span text:style-name="T7"> </text:span><text:a xlink:type="simple" xlink:href="#p.1.54."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55</text:span><text:bookmark text:name="Przypis1.55."/><text:span text:style-name="T43">. Cz. Miłosz, </text:span><text:span text:style-name="Domyślna_20_czcionka_20_akapitu"><text:span text:style-name="T90">Widzenia nad Zatoką San Francisco,</text:span></text:span><text:span text:style-name="T43"> Wydawnictwo Literackie, Kraków 2000, s. 205. </text:span><text:a xlink:type="simple" xlink:href="#p.1.55."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56</text:span><text:bookmark text:name="Przypis1.56."/><text:span text:style-name="T43">. N. Wadley, K. Kopcińska, </text:span><text:span text:style-name="Domyślna_20_czcionka_20_akapitu"><text:span text:style-name="T91">Pisarz nigdy i nigdzie nie jest na wygnaniu. Stefan Themerson</text:span></text:span><text:span text:style-name="T43">, w: </text:span><text:span text:style-name="Domyślna_20_czcionka_20_akapitu"><text:span text:style-name="T91">Między Polską a światem. Kultura emigracyjna po 1939 roku</text:span></text:span><text:span text:style-name="T43">, red. M. Fik, Wydawnictwo Krąg, Warszawa 1992, s. 243. </text:span><text:a xlink:type="simple" xlink:href="#p.1.56." office:target-frame-name="_top" xlink:show="replace" text:style-name="Internet_20_link" text:visited-style-name="Visited_20_Internet_20_Link"><text:span text:style-name="T7">Wróć do strony głównej</text:span></text:a></text:p>
      <text:p text:style-name="P3"><text:soft-page-break/><text:span text:style-name="T43">Przypis 1.57</text:span><text:bookmark text:name="Przypis1.57."/><text:span text:style-name="T43">. N. Wadley, K. Kopcińska, </text:span><text:span text:style-name="Domyślna_20_czcionka_20_akapitu"><text:span text:style-name="T91">Pisarz nigdy i nigdzie nie jest na wygnaniu. Stefan Themerson</text:span></text:span><text:span text:style-name="T43">, w: </text:span><text:span text:style-name="Domyślna_20_czcionka_20_akapitu"><text:span text:style-name="T91">Między Polską a światem. Kultura emigracyjna po 1939 roku</text:span></text:span><text:span text:style-name="T43">, red. M. Fik, Wydawnictwo Krąg, Warszawa 1992, s. 243. </text:span><text:a xlink:type="simple" xlink:href="#p.1.57."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58</text:span><text:bookmark text:name="Przypis1.58."/><text:span text:style-name="T43">. N. Wadley, K. Kopcińska, </text:span><text:span text:style-name="Domyślna_20_czcionka_20_akapitu"><text:span text:style-name="T91">Pisarz nigdy i nigdzie nie jest na wygnaniu. Stefan Themerson</text:span></text:span><text:span text:style-name="T43">, w: </text:span><text:span text:style-name="Domyślna_20_czcionka_20_akapitu"><text:span text:style-name="T91">Między Polską a światem. Kultura emigracyjna po 1939 roku</text:span></text:span><text:span text:style-name="T43">, red. M. Fik, Wydawnictwo Krąg, Warszawa 1992, s. 241. </text:span><text:a xlink:type="simple" xlink:href="#p.1.58."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59</text:span><text:bookmark text:name="Przypis1.59."/><text:span text:style-name="T43">. Cz. Miłosz, </text:span><text:span text:style-name="T91">Spiżarnia literacka</text:span><text:span text:style-name="T43">, Wydawnictwo Literackie, Kraków 2004, s. 88. </text:span><text:a xlink:type="simple" xlink:href="#p.1.59." office:target-frame-name="_top" xlink:show="replace" text:style-name="Internet_20_link" text:visited-style-name="Visited_20_Internet_20_Link"><text:span text:style-name="T7">Wróć do strony głównej</text:span></text:a></text:p>
      <text:p text:style-name="P3"><text:span text:style-name="T43">Przypis 1.60</text:span><text:bookmark text:name="Przypis1.60."/><text:span text:style-name="T43">. Cz. Miłosz, </text:span><text:span text:style-name="T91">Spiżarnia literacka</text:span><text:span text:style-name="T43">, Wydawnictwo Literackie, Kraków 2004, s. 88. </text:span><text:a xlink:type="simple" xlink:href="#p.1.60." office:target-frame-name="_top" xlink:show="replace" text:style-name="Internet_20_link" text:visited-style-name="Visited_20_Internet_20_Link"><text:span text:style-name="T7">Wróć do strony głównej</text:span></text:a></text:p>
      <text:p text:style-name="P3"><text:span text:style-name="T43">Przypis 1.61</text:span><text:bookmark text:name="Przypis1.61."/><text:span text:style-name="T43">. J. Wittlin, </text:span><text:span text:style-name="Domyślna_20_czcionka_20_akapitu"><text:span text:style-name="T90">Blaski i nędze wygnania,</text:span></text:span><text:span text:style-name="T43"> w: </text:span><text:span text:style-name="Domyślna_20_czcionka_20_akapitu"><text:span text:style-name="T90">Kosmopolityzm i sarmatyzm. Antologia powojennego eseju polskiego,</text:span></text:span><text:span text:style-name="T43"> red. D. Heck, Zakład Narodowy im. Ossolińskich, Wrocław 2003, s. 257. </text:span><text:a xlink:type="simple" xlink:href="#p.1.61."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62</text:span><text:bookmark text:name="Przypis1.62."/><text:span text:style-name="T43">. J. Wittlin, </text:span><text:span text:style-name="Domyślna_20_czcionka_20_akapitu"><text:span text:style-name="T90">Blaski i nędze wygnania,</text:span></text:span><text:span text:style-name="T43"> w: </text:span><text:span text:style-name="Domyślna_20_czcionka_20_akapitu"><text:span text:style-name="T90">Kosmopolityzm i sarmatyzm. Antologia powojennego eseju polskiego,</text:span></text:span><text:span text:style-name="T43"> red. D. Heck, Zakład Narodowy im. Ossolińskich, Wrocław 2003, s. 257. </text:span><text:a xlink:type="simple" xlink:href="#p.1.62."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63</text:span><text:bookmark text:name="Przypis1.63."/><text:span text:style-name="T43">. J. Wittlin, </text:span><text:span text:style-name="Domyślna_20_czcionka_20_akapitu"><text:span text:style-name="T90">Blaski i nędze wygnania,</text:span></text:span><text:span text:style-name="T43"> w: </text:span><text:span text:style-name="Domyślna_20_czcionka_20_akapitu"><text:span text:style-name="T90">Kosmopolityzm i sarmatyzm. Antologia powojennego eseju polskiego,</text:span></text:span><text:span text:style-name="T43"> red. D. Heck, Zakład Narodowy im. Ossolińskich, Wrocław 2003, s. 256. </text:span><text:a xlink:type="simple" xlink:href="#p.1.63."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64</text:span><text:bookmark text:name="Przypis1.64."/><text:span text:style-name="T43">. B. Czaykowski, </text:span><text:span text:style-name="Domyślna_20_czcionka_20_akapitu"><text:span text:style-name="T91">Argument,</text:span></text:span><text:span text:style-name="T43"> w: B. Czaykowski, </text:span><text:span text:style-name="Domyślna_20_czcionka_20_akapitu"><text:span text:style-name="T91">Jakieś ogromne szczęście. Wiersze wybrane z lat 1956-2006</text:span></text:span><text:span text:style-name="T43">, wybór, oprac. i przedmowa B. Szałasta-Rogowska, Polski Fundusz Wydawniczy w Kanadzie, Wydawnictwo Znak, Kraków 2007, s. 22. </text:span><text:a xlink:type="simple" xlink:href="#p.1.64."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65</text:span><text:bookmark text:name="Przypis1.65."/><text:span text:style-name="T43">. Określenie pochodzi od tytułu eseju J. Brodskiego </text:span><text:span text:style-name="Domyślna_20_czcionka_20_akapitu"><text:span text:style-name="T90">Stan zwany wygnaniem, czyli wyrwijmy kotwę z dna,</text:span></text:span><text:span text:style-name="T43"> zob. J. Brodski, </text:span><text:span text:style-name="Domyślna_20_czcionka_20_akapitu"><text:span text:style-name="T90">Pochwała nudy,</text:span></text:span><text:span text:style-name="T43"> przeł. A. Kołyszko, M. Kłobukowski, wybór i oprac. S. Barańczak, Wydawnictwo Znak, Kraków 1996, s. 24-36. </text:span><text:a xlink:type="simple" xlink:href="#p.1.65." text:style-name="Internet_20_link" text:visited-style-name="Visited_20_Internet_20_Link"><text:span text:style-name="Domyślna_20_czcionka_20_akapitu"><text:span text:style-name="T2">Wróć do strony głównej</text:span></text:span></text:a></text:p>
      <text:p text:style-name="P3"><text:span text:style-name="T43">Przypis 1.66</text:span><text:bookmark text:name="Przypis1.66."/><text:span text:style-name="T43">. J. Wittlin, </text:span><text:span text:style-name="Domyślna_20_czcionka_20_akapitu"><text:span text:style-name="T90">Blaski i nędze wygnania,</text:span></text:span><text:span text:style-name="T43"> w: </text:span><text:span text:style-name="Domyślna_20_czcionka_20_akapitu"><text:span text:style-name="T90">Kosmopolityzm i sarmatyzm. Antologia powojennego eseju polskiego,</text:span></text:span><text:span text:style-name="T43"> red. D. Heck, Zakład Narodowy im. Ossolińskich, Wrocław 2003, s. 251. </text:span><text:a xlink:type="simple" xlink:href="#p.1.66."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67</text:span><text:bookmark text:name="Przypis1.67."/><text:span text:style-name="T43">. J. Wittlin, </text:span><text:span text:style-name="Domyślna_20_czcionka_20_akapitu"><text:span text:style-name="T90">Blaski i nędze wygnania,</text:span></text:span><text:span text:style-name="T43"> w: </text:span><text:span text:style-name="Domyślna_20_czcionka_20_akapitu"><text:span text:style-name="T90">Kosmopolityzm i sarmatyzm. Antologia powojennego eseju polskiego,</text:span></text:span><text:span text:style-name="T43"> red. D. Heck, Zakład Narodowy im. Ossolińskich, Wrocław 2003, s. 254. </text:span><text:a xlink:type="simple" xlink:href="#p.1.67."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68</text:span><text:bookmark text:name="Przypis1.68."/><text:span text:style-name="T43">. S. Mrożek, W. Skalmowski, </text:span><text:span text:style-name="Domyślna_20_czcionka_20_akapitu"><text:span text:style-name="T91">Listy 1970-2003</text:span></text:span><text:span text:style-name="T43">, Wydawnictwo Literackie, Kraków 2007, s. 173. </text:span><text:a xlink:type="simple" xlink:href="#p.1.68." office:target-frame-name="_top" xlink:show="replace" text:style-name="Internet_20_link" text:visited-style-name="Visited_20_Internet_20_Link"><text:span text:style-name="T7">Wróć do strony głównej</text:span></text:a></text:p>
      <text:p text:style-name="P3"><text:soft-page-break/><text:span text:style-name="T43">Przypis 1.69</text:span><text:bookmark text:name="Przypis1.69."/><text:span text:style-name="T43">. S. Mrożek, W. Skalmowski, </text:span><text:span text:style-name="Domyślna_20_czcionka_20_akapitu"><text:span text:style-name="T91">Listy 1970-2003</text:span></text:span><text:span text:style-name="T43">, Wydawnictwo Literackie, Kraków 2007, s. 242. </text:span><text:a xlink:type="simple" xlink:href="#p.1.69." office:target-frame-name="_top" xlink:show="replace" text:style-name="Internet_20_link" text:visited-style-name="Visited_20_Internet_20_Link"><text:span text:style-name="T7">Wróć do strony głównej </text:span></text:a></text:p>
      <text:p text:style-name="P3"><text:span text:style-name="T43">Przypis 1.70</text:span><text:bookmark text:name="Przypis1.70."/><text:span text:style-name="T43">. S. Mrożek, W. Skalmowski, </text:span><text:span text:style-name="Domyślna_20_czcionka_20_akapitu"><text:span text:style-name="T91">Listy 1970-2003</text:span></text:span><text:span text:style-name="T43">, Wydawnictwo Literackie, Kraków 2007, s. 242-243. </text:span><text:a xlink:type="simple" xlink:href="#p.1.70." office:target-frame-name="_top" xlink:show="replace" text:style-name="Internet_20_link" text:visited-style-name="Visited_20_Internet_20_Link"><text:span text:style-name="T7">Wróć do strony głównej</text:span></text:a></text:p>
      <text:p text:style-name="P3"><text:span text:style-name="T43">Przypis 1.71</text:span><text:bookmark text:name="Przypis1.71."/><text:span text:style-name="T43">. R. Sabo, </text:span><text:span text:style-name="Domyślna_20_czcionka_20_akapitu"><text:span text:style-name="T91">zmowa oddalonych: Żyć prawdziwie, pisać prawdziwie…</text:span></text:span><text:span text:style-name="T43">, „Akcent” 1993, nr 4, s. 197. </text:span><text:a xlink:type="simple" xlink:href="#p.1.71." office:target-frame-name="_top" xlink:show="replace" text:style-name="Internet_20_link" text:visited-style-name="Visited_20_Internet_20_Link"><text:span text:style-name="T7">Wróć do strony głównej</text:span></text:a></text:p>
      <text:p text:style-name="P3"><text:span text:style-name="T43">Przypis 1.72</text:span><text:bookmark text:name="Przypis1.72."/><text:span text:style-name="T43">. R. Sabo, </text:span><text:span text:style-name="Domyślna_20_czcionka_20_akapitu"><text:span text:style-name="T91">zmowa oddalonych: Żyć prawdziwie, pisać prawdziwie…</text:span></text:span><text:span text:style-name="T43">, „Akcent” 1993, nr 4, s. 198. </text:span><text:a xlink:type="simple" xlink:href="#p.1.72." office:target-frame-name="_top" xlink:show="replace" text:style-name="Internet_20_link" text:visited-style-name="Visited_20_Internet_20_Link"><text:span text:style-name="T7">Wróć do strony głównej</text:span></text:a></text:p>
      <text:p text:style-name="P3"><text:span text:style-name="T43">Przypis 1.73</text:span><text:bookmark text:name="Przypis1.73."/><text:span text:style-name="T43">. R. Sabo, </text:span><text:span text:style-name="Domyślna_20_czcionka_20_akapitu"><text:span text:style-name="T91">zmowa oddalonych: Żyć prawdziwie, pisać prawdziwie…</text:span></text:span><text:span text:style-name="T43">, „Akcent” 1993, nr 4, s. 198. </text:span><text:a xlink:type="simple" xlink:href="#p.1.73." office:target-frame-name="_top" xlink:show="replace" text:style-name="Internet_20_link" text:visited-style-name="Visited_20_Internet_20_Link"><text:span text:style-name="T7">Wróć do strony głównej</text:span></text:a></text:p>
      <text:p text:style-name="P3"><text:span text:style-name="T43">Przypis 1.74</text:span><text:bookmark text:name="Przypis1.74."/><text:span text:style-name="T43">. R. Sabo, </text:span><text:span text:style-name="Domyślna_20_czcionka_20_akapitu"><text:span text:style-name="T91">zmowa oddalonych: Zatracić poczucie ojczyzny, </text:span></text:span><text:span text:style-name="T43">„Akcent” 1996, nr 1, s. 174. </text:span><text:a xlink:type="simple" xlink:href="#p.1.74." office:target-frame-name="_top" xlink:show="replace" text:style-name="Internet_20_link" text:visited-style-name="Visited_20_Internet_20_Link"><text:span text:style-name="T7">Wróć do strony głównej</text:span></text:a></text:p>
      <text:p text:style-name="P3"><text:span text:style-name="T43">Przypis 1.75</text:span><text:bookmark text:name="Przypis1.75."/><text:span text:style-name="T43">. R. Sabo, </text:span><text:span text:style-name="Domyślna_20_czcionka_20_akapitu"><text:span text:style-name="T91">zmowa oddalonych: Zatracić poczucie ojczyzny,</text:span></text:span><text:span text:style-name="T43"> „Akcent” 1996, nr 1, s. 177. </text:span><text:a xlink:type="simple" xlink:href="#p.1.75." office:target-frame-name="_top" xlink:show="replace" text:style-name="Internet_20_link" text:visited-style-name="Visited_20_Internet_20_Link"><text:span text:style-name="T7">Wróć do strony głównej</text:span></text:a></text:p>
      <text:p text:style-name="P3"><text:span text:style-name="T43">Przypis 1.76</text:span><text:bookmark text:name="Przypis1.76."/><text:span text:style-name="T43">. M. Kusiba, R. Sabo, </text:span><text:span text:style-name="Domyślna_20_czcionka_20_akapitu"><text:span text:style-name="T90">zmowa oddalonych: Zatracić poczucie ojczyzny,</text:span></text:span><text:span text:style-name="T43"> „Akcent” 1996, nr 1, s. 177. </text:span><text:a xlink:type="simple" xlink:href="#p.1.76."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77</text:span><text:bookmark text:name="Przypis1.77."/><text:span text:style-name="T43">. J. Wittlin, </text:span><text:span text:style-name="Domyślna_20_czcionka_20_akapitu"><text:span text:style-name="T90">Blaski i nędze wygnania,</text:span></text:span><text:span text:style-name="T43"> w: </text:span><text:span text:style-name="Domyślna_20_czcionka_20_akapitu"><text:span text:style-name="T90">Kosmopolityzm i sarmatyzm. Antologia powojennego eseju polskiego,</text:span></text:span><text:span text:style-name="T43"> red. D. Heck, Zakład Narodowy im. Ossolińskich, Wrocław 2003, s. 255. </text:span><text:a xlink:type="simple" xlink:href="#p.1.77." office:target-frame-name="_top" xlink:show="replace" text:style-name="Internet_20_link" text:visited-style-name="Visited_20_Internet_20_Link"><text:span text:style-name="Domyślna_20_czcionka_20_akapitu"><text:span text:style-name="T2">Wróć do strony głównej</text:span></text:span></text:a></text:p>
      <text:p text:style-name="P3"><text:span text:style-name="T43">Przypis 1.78</text:span><text:bookmark text:name="Przypis1.78."/><text:span text:style-name="T43">. S. Wołkow, </text:span><text:span text:style-name="Domyślna_20_czcionka_20_akapitu"><text:span text:style-name="T91">Świat poety. Rozmowy z Josifem Brodskim</text:span></text:span><text:span text:style-name="T43">, Państwowy Instytut Wydawniczy, Warszawa 2001, s. 169. </text:span><text:a xlink:type="simple" xlink:href="#p.1.78." office:target-frame-name="_top" xlink:show="replace" text:style-name="Internet_20_link" text:visited-style-name="Visited_20_Internet_20_Link"><text:span text:style-name="T7">Wróć do strony głównej</text:span></text:a></text:p>
      <text:p text:style-name="P3"><text:span text:style-name="T43">Przypis 1.79</text:span><text:bookmark text:name="Przypis1.79."/><text:span text:style-name="T43">. S. Wołkow, </text:span><text:span text:style-name="T91">Świat poety. Rozmowy z Josifem Brodskim</text:span><text:span text:style-name="T43">, Państwowy Instytut Wydawniczy, Warszawa 2001, s. 204. </text:span><text:a xlink:type="simple" xlink:href="#p.1.79." office:target-frame-name="_top" xlink:show="replace" text:style-name="Internet_20_link" text:visited-style-name="Visited_20_Internet_20_Link"><text:span text:style-name="T7">Wróć do strony głównej</text:span></text:a></text:p>
      <text:p text:style-name="P3"><text:span text:style-name="T43">Przypis 1.80</text:span><text:bookmark text:name="Przypis1.80."/><text:span text:style-name="T43">. S. Wołkow, </text:span><text:span text:style-name="T91">Świat poety. Rozmowy z Josifem Brodskim</text:span><text:span text:style-name="T43">, Państwowy Instytut Wydawniczy, Warszawa 2001, s. 205. </text:span><text:a xlink:type="simple" xlink:href="#p.1.80." office:target-frame-name="_top" xlink:show="replace" text:style-name="Internet_20_link" text:visited-style-name="Visited_20_Internet_20_Link"><text:span text:style-name="T7">Wróć do strony głównej</text:span></text:a></text:p>
      <text:p text:style-name="P3"><text:span text:style-name="Domyślna_20_czcionka_20_akapitu"><text:span text:style-name="T162">Przypis 1.81</text:span></text:span><text:bookmark text:name="Przypis1.81."/><text:span text:style-name="Domyślna_20_czcionka_20_akapitu"><text:span text:style-name="T162">. </text:span></text:span><text:span text:style-name="Domyślna_20_czcionka_20_akapitu"><text:span text:style-name="T151">D. Mostwin, </text:span></text:span><text:span text:style-name="Domyślna_20_czcionka_20_akapitu"><text:span text:style-name="T105">Trzecia wartość. Formowanie się nowej tożsamości polskiego emigranta w Ameryce</text:span></text:span><text:span text:style-name="Domyślna_20_czcionka_20_akapitu"><text:span text:style-name="T151">, Redakcja Wydawnictw KUL, Lublin 1985.</text:span></text:span><text:span text:style-name="Domyślna_20_czcionka_20_akapitu"><text:span text:style-name="T27"> </text:span></text:span><text:a xlink:type="simple" xlink:href="#p.1.81." office:target-frame-name="_top" xlink:show="replace" text:style-name="Internet_20_link" text:visited-style-name="Visited_20_Internet_20_Link"><text:span text:style-name="Domyślna_20_czcionka_20_akapitu"><text:span text:style-name="T26">Wróć do strony głównej</text:span></text:span></text:a></text:p>
      <text:p text:style-name="P15"/>
      <text:p text:style-name="P4"><text:span text:style-name="T43">Przypis 2.1</text:span><text:bookmark text:name="Przypis2.1."/><text:span text:style-name="T43">. </text:span><text:span text:style-name="Domyślna_20_czcionka_20_akapitu"><text:span text:style-name="T90">Trzciny czcionek</text:span></text:span><text:span text:style-name="Domyślna_20_czcionka_20_akapitu"><text:span text:style-name="T43"> (Tc), Oficyna Poetów i Malarzy, Londyn 1957; </text:span></text:span><text:span text:style-name="Domyślna_20_czcionka_20_akapitu"><text:span text:style-name="T127">Reductio ad absurdum</text:span></text:span><text:span text:style-name="Domyślna_20_czcionka_20_akapitu"><text:span text:style-name="T90"> i przezwyciężenie (dialektyka wiersza),</text:span></text:span><text:span text:style-name="Domyślna_20_czcionka_20_akapitu"><text:span text:style-name="T43"> nakł. aut., Londyn 1958; </text:span></text:span><text:span text:style-name="Domyślna_20_czcionka_20_akapitu"><text:span text:style-name="T90">Sura. Wiersze</text:span></text:span><text:span text:style-name="Domyślna_20_czcionka_20_akapitu"><text:span text:style-name="T43">, Oficyna Poetów i Malarzy, Londyn 1961; </text:span></text:span><text:span text:style-name="Domyślna_20_czcionka_20_akapitu"><text:span text:style-name="T90">Spór z granicami,</text:span></text:span><text:span text:style-name="Domyślna_20_czcionka_20_akapitu"><text:span text:style-name="T43"> Instytut Literacki, Paryż 1964; </text:span></text:span><text:span text:style-name="Domyślna_20_czcionka_20_akapitu"><text:span text:style-name="T119">Point-no-Point</text:span></text:span><text:span text:style-name="Domyślna_20_czcionka_20_akapitu"><text:span text:style-name="T43"> (PnP) Instytut Literacki, Paryż 1971; </text:span></text:span><text:span text:style-name="Domyślna_20_czcionka_20_akapitu"><text:span text:style-name="T90">Wiatr z innej strony. Wiersze zebrane z lat 1953-1989</text:span></text:span><text:span text:style-name="Domyślna_20_czcionka_20_akapitu"><text:span text:style-name="T43"> (Ws), Wydawnictwo Znak, Kraków 1990; </text:span></text:span><text:span text:style-name="Domyślna_20_czcionka_20_akapitu"><text:span text:style-name="T90">Okanagańskie sady</text:span></text:span><text:span text:style-name="Domyślna_20_czcionka_20_akapitu"><text:span text:style-name="T43"> (Os), Wydawnictwo Dolnośląskie, Wrocław 1998; </text:span></text:span><text:span text:style-name="Domyślna_20_czcionka_20_akapitu"><text:span text:style-name="T90">Superkontynentalny Toronto – Vancouver. Tryptyk</text:span></text:span><text:span text:style-name="Domyślna_20_czcionka_20_akapitu"><text:span text:style-name="T43"> (Sk), Polski Fundusz Wydawniczy w Kanadzie, </text:span></text:span><text:span text:style-name="Domyślna_20_czcionka_20_akapitu"><text:span text:style-name="T117">Mordellus Press</text:span></text:span><text:span text:style-name="Domyślna_20_czcionka_20_akapitu"><text:span text:style-name="T43">, Berlin – Toronto </text:span></text:span><text:soft-page-break/><text:span text:style-name="Domyślna_20_czcionka_20_akapitu"><text:span text:style-name="T43">2001. Numery stron podaję za zbiorem B. Czaykowskiego, </text:span></text:span><text:span text:style-name="Domyślna_20_czcionka_20_akapitu"><text:span text:style-name="T91">Jakieś ogromne szczęście. Wiersze wybrane z lat 1956-2006 </text:span></text:span><text:span text:style-name="Domyślna_20_czcionka_20_akapitu"><text:span text:style-name="T145">(Jsz)</text:span></text:span><text:span text:style-name="Domyślna_20_czcionka_20_akapitu"><text:span text:style-name="T91">,</text:span></text:span><text:span text:style-name="Domyślna_20_czcionka_20_akapitu"><text:span text:style-name="T43"> wybór, oprac. i przedmowa B. Szałasta-Rogowska, Polski Fundusz Wydawniczy w Kanadzie, Wydawnictwo Znak, Kraków 2007. </text:span></text:span><text:a xlink:type="simple" xlink:href="#p.2.1." office:target-frame-name="_top" xlink:show="replace" text:style-name="Internet_20_link" text:visited-style-name="Visited_20_Internet_20_Link"><text:span text:style-name="T7">Wróć do strony głównej</text:span></text:a></text:p>
      <text:p text:style-name="P4"><text:span text:style-name="T43">Przypis 2.2</text:span><text:bookmark text:name="Przypis2.2."/><text:span text:style-name="T43">. </text:span><text:span text:style-name="Domyślna_20_czcionka_20_akapitu"><text:span text:style-name="T43">B. Czaykowski, </text:span></text:span><text:span text:style-name="Domyślna_20_czcionka_20_akapitu"><text:span text:style-name="T90">Ziemioskłon</text:span></text:span><text:span text:style-name="Domyślna_20_czcionka_20_akapitu"><text:span text:style-name="T43">, Polski Fundusz Wydawniczy w Kanadzie, Toronto 2007. </text:span></text:span><text:a xlink:type="simple" xlink:href="#p.2.2." office:target-frame-name="_top" xlink:show="replace" text:style-name="Internet_20_link" text:visited-style-name="Visited_20_Internet_20_Link"><text:span text:style-name="T7">Wróć </text:span></text:a><text:a xlink:type="simple" xlink:href="#p.2.2." office:target-frame-name="_top" xlink:show="replace" text:style-name="Internet_20_link" text:visited-style-name="Visited_20_Internet_20_Link">do strony głównej</text:a></text:p>
      <text:p text:style-name="P4"><text:span text:style-name="T43">Przypis 2.3</text:span><text:bookmark text:name="Przypis2.3."/><text:span text:style-name="T43">. </text:span><text:span text:style-name="Domyślna_20_czcionka_20_akapitu"><text:span text:style-name="T43">Krótkie opowiadania drukowane były również w „Merkuriuszu Polskim”, późniejszych „Kontynentach – Merkuriuszu Polskim”, w tym m.in. </text:span></text:span><text:span text:style-name="Domyślna_20_czcionka_20_akapitu"><text:span text:style-name="T90">Złudzenia cioci</text:span></text:span><text:span text:style-name="Domyślna_20_czcionka_20_akapitu"><text:span text:style-name="T43">, zob. „Merkuriusz Polski” 1958, nr 3 (95). </text:span></text:span><text:a xlink:type="simple" xlink:href="#p.2.3." office:target-frame-name="_top" xlink:show="replace" text:style-name="Internet_20_link" text:visited-style-name="Visited_20_Internet_20_Link"><text:span text:style-name="T7">Wróć </text:span></text:a><text:a xlink:type="simple" xlink:href="#p.2.3." office:target-frame-name="_top" xlink:show="replace" text:style-name="Internet_20_link" text:visited-style-name="Visited_20_Internet_20_Link">do strony głównej</text:a></text:p>
      <text:p text:style-name="P4"><text:span text:style-name="T43">Przypis 2.4</text:span><text:bookmark text:name="Przypis2.4."/><text:span text:style-name="T43">. </text:span><text:span text:style-name="Domyślna_20_czcionka_20_akapitu"><text:span text:style-name="T43">Fragmenty utworu ukazywały się w kwartalniku „Fraza” kolejno w 1997, nr 1 (15): </text:span></text:span><text:span text:style-name="Domyślna_20_czcionka_20_akapitu"><text:span text:style-name="T90">Autosekwencje. Dzieciństwo i wczesna młodość (fragmenty);</text:span></text:span><text:span text:style-name="Domyślna_20_czcionka_20_akapitu"><text:span text:style-name="T43"> w 2006, nr 4 (54) – 2007 nr 1 (55): </text:span></text:span><text:span text:style-name="Domyślna_20_czcionka_20_akapitu"><text:span text:style-name="T90">Ocalone przez bociany. Autosekwencje (fragmenty),</text:span></text:span><text:span text:style-name="Domyślna_20_czcionka_20_akapitu"><text:span text:style-name="T43"> oraz w „Akcencie” w 2002, nr 3 (89): </text:span></text:span><text:span text:style-name="Domyślna_20_czcionka_20_akapitu"><text:span text:style-name="T90">Autosekwencje (2). Dzieciństwo i wczesna młodość.</text:span></text:span><text:span text:style-name="Domyślna_20_czcionka_20_akapitu"><text:span text:style-name="T43"> Jeden z fragmentów utworu zatytułowany </text:span></text:span><text:span text:style-name="Domyślna_20_czcionka_20_akapitu"><text:span text:style-name="T119">The Strangeness of Faraway Lands</text:span></text:span><text:span text:style-name="Domyślna_20_czcionka_20_akapitu"><text:span text:style-name="T43"> drukowany był również we wrześniu 1999 roku w języku angielskim w wydawanym w Toronto miesięczniku „</text:span></text:span><text:span text:style-name="Domyślna_20_czcionka_20_akapitu"><text:span text:style-name="T117">Books in Canada”</text:span></text:span><text:span text:style-name="Domyślna_20_czcionka_20_akapitu"><text:span text:style-name="T43">. </text:span></text:span><text:a xlink:type="simple" xlink:href="#p.2.4." office:target-frame-name="_top" xlink:show="replace" text:style-name="Internet_20_link" text:visited-style-name="Visited_20_Internet_20_Link"><text:span text:style-name="T7">Wróć </text:span></text:a><text:a xlink:type="simple" xlink:href="#p.2.4." office:target-frame-name="_top" xlink:show="replace" text:style-name="Internet_20_link" text:visited-style-name="Visited_20_Internet_20_Link">do strony głównej</text:a></text:p>
      <text:p text:style-name="P4"><text:span text:style-name="T43">Przypis 2.5</text:span><text:bookmark text:name="Przypis2.5."/><text:span text:style-name="T43">. </text:span><text:span text:style-name="Domyślna_20_czcionka_20_akapitu"><text:span text:style-name="T43">Można do nich zaliczyć niektóre artykuły drukowane w „Oficynie Poetów”, w tym między innymi tekst zatytułowany </text:span></text:span><text:span text:style-name="Domyślna_20_czcionka_20_akapitu"><text:span text:style-name="T90">Poetyka Peipera – Uwagi krytyczne</text:span></text:span><text:span text:style-name="Domyślna_20_czcionka_20_akapitu"><text:span text:style-name="T43">, Londyn 1968, w paryskiej „Kulturze” – </text:span></text:span><text:span text:style-name="Domyślna_20_czcionka_20_akapitu"><text:span text:style-name="T90">Piśmiennictwo polskie na obczyźnie</text:span></text:span><text:span text:style-name="Domyślna_20_czcionka_20_akapitu"><text:span text:style-name="T43">, 1964, nr 11; </text:span></text:span><text:span text:style-name="Domyślna_20_czcionka_20_akapitu"><text:span text:style-name="T90">Literatura i polityka</text:span></text:span><text:span text:style-name="Domyślna_20_czcionka_20_akapitu"><text:span text:style-name="T43">, 1969, nr 4; </text:span></text:span><text:span text:style-name="Domyślna_20_czcionka_20_akapitu"><text:span text:style-name="T90">Literatura i polityka w Polsce</text:span></text:span><text:span text:style-name="Domyślna_20_czcionka_20_akapitu"><text:span text:style-name="T43">, 1969, nr 5; </text:span></text:span><text:span text:style-name="Domyślna_20_czcionka_20_akapitu"><text:span text:style-name="T90">Władysław J. Stankiewicz,</text:span></text:span><text:span text:style-name="Domyślna_20_czcionka_20_akapitu"><text:span text:style-name="T43"> 1996, nr 3, w „</text:span></text:span><text:span text:style-name="Domyślna_20_czcionka_20_akapitu"><text:span text:style-name="T117">Queens Slavic Papers”</text:span></text:span><text:span text:style-name="Domyślna_20_czcionka_20_akapitu"><text:span text:style-name="T43"> – </text:span></text:span><text:span text:style-name="Domyślna_20_czcionka_20_akapitu"><text:span text:style-name="T119">A Synthetic Formulation about the </text:span></text:span><text:span text:style-name="Domyślna_20_czcionka_20_akapitu"><text:span text:style-name="T115">Kontynenty</text:span></text:span><text:span text:style-name="Domyślna_20_czcionka_20_akapitu"><text:span text:style-name="T119"> Poetry Group</text:span></text:span><text:span text:style-name="Domyślna_20_czcionka_20_akapitu"><text:span text:style-name="T117">,</text:span></text:span><text:span text:style-name="Domyślna_20_czcionka_20_akapitu"><text:span text:style-name="T43"> 1973, nr 1, czy w „</text:span></text:span><text:span text:style-name="Domyślna_20_czcionka_20_akapitu"><text:span text:style-name="T117">Books in Canada” – </text:span></text:span><text:span text:style-name="Domyślna_20_czcionka_20_akapitu"><text:span text:style-name="T119">Dry Land of Days Where we Remain (On</text:span></text:span><text:span text:style-name="Domyślna_20_czcionka_20_akapitu"><text:span text:style-name="T90"> Josif Brodski),</text:span></text:span><text:span text:style-name="Domyślna_20_czcionka_20_akapitu"><text:span text:style-name="T43"> 1999, nr 4; </text:span></text:span><text:span text:style-name="Domyślna_20_czcionka_20_akapitu"><text:span text:style-name="T119">Timeless Musi</text:span></text:span><text:span text:style-name="Domyślna_20_czcionka_20_akapitu"><text:span text:style-name="T121">c</text:span></text:span><text:span text:style-name="Domyślna_20_czcionka_20_akapitu"><text:span text:style-name="T119"> of Saved Generations (on Tomas Venclova’s</text:span></text:span><text:span text:style-name="Domyślna_20_czcionka_20_akapitu"><text:span text:style-name="T117"> Winter Dialogue)</text:span></text:span><text:span text:style-name="Domyślna_20_czcionka_20_akapitu"><text:span text:style-name="T43">, 2000, nr 8-9. </text:span></text:span><text:a xlink:type="simple" xlink:href="#p.2.5." office:target-frame-name="_top" xlink:show="replace" text:style-name="Internet_20_link" text:visited-style-name="Visited_20_Internet_20_Link"><text:span text:style-name="T7">Wróć do strony głównej</text:span></text:a></text:p>
      <text:p text:style-name="P81"><text:span text:style-name="T43">Przypis 2.6</text:span><text:bookmark text:name="Przypis2.6."/><text:span text:style-name="T43">. </text:span><text:span text:style-name="Domyślna_20_czcionka_20_akapitu"><text:span text:style-name="T43">Zob. komentarz na ten temat B. Szałasty-Rogowskiej w: B. Szałast-Rogowska, </text:span></text:span><text:span text:style-name="Domyślna_20_czcionka_20_akapitu"><text:span text:style-name="T91">Urodzony z piołunów. O poezji Bogdana Czaykowskiego</text:span></text:span><text:span text:style-name="Domyślna_20_czcionka_20_akapitu"><text:span text:style-name="T43">, Polski Fundusz Wydawniczy w Kanadzie, Wydawnictwo Gnome, Katowice – Toronto 2005, s. 162.</text:span></text:span><text:span text:style-name="Domyślna_20_czcionka_20_akapitu"><text:span text:style-name="T90"> </text:span></text:span><text:a xlink:type="simple" xlink:href="#p.2.6." office:target-frame-name="_top" xlink:show="replace" text:style-name="Internet_20_link" text:visited-style-name="Visited_20_Internet_20_Link">Wróć </text:a><text:a xlink:type="simple" xlink:href="#p.2.6." office:target-frame-name="_top" xlink:show="replace" text:style-name="Internet_20_link" text:visited-style-name="Visited_20_Internet_20_Link"><text:span text:style-name="T7">do strony głównej</text:span></text:a></text:p>
      <text:p text:style-name="P4"><text:span text:style-name="T43">Przypis 2.7</text:span><text:bookmark text:name="Przypis2.7."/><text:span text:style-name="T43">. </text:span><text:span text:style-name="Domyślna_20_czcionka_20_akapitu"><text:span text:style-name="T43">Wśród publikacji konferencyjnych na temat twórczości B. Czaykowskiego wymienić należy m.in. następujące eseje: B. Szałasta-Rogowska, „</text:span></text:span><text:span text:style-name="Domyślna_20_czcionka_20_akapitu"><text:span text:style-name="T90">Przywiązałem się do miejsca. Urodzony z piołunów ziemiec”. Problemy tożsamości w poezji Bogdana Czaykowskiego</text:span></text:span><text:span text:style-name="Domyślna_20_czcionka_20_akapitu"><text:span text:style-name="T43">, w: </text:span></text:span><text:span text:style-name="Domyślna_20_czcionka_20_akapitu"><text:span text:style-name="T90">Literatura utracona, poszukiwana czy odzyskana. Wokół problemów emigracji. Studia i szkice</text:span></text:span><text:span text:style-name="Domyślna_20_czcionka_20_akapitu"><text:span text:style-name="T43">, red. Z. Andres, J. Wolski, Wydawnictwo Uniwersytetu Rzeszowskiego, Rzeszów 2003, s. 162-178; W. Ligęza, </text:span></text:span><text:span text:style-name="Domyślna_20_czcionka_20_akapitu"><text:span text:style-name="T90">Kanada polskich poetów. Szkice z natury</text:span></text:span><text:span text:style-name="Domyślna_20_czcionka_20_akapitu"><text:span text:style-name="T43">, w: </text:span></text:span><text:span text:style-name="Domyślna_20_czcionka_20_akapitu"><text:span text:style-name="T90">Poezja polska na obczyźnie. Studia i szkice</text:span></text:span><text:span text:style-name="Domyślna_20_czcionka_20_akapitu"><text:span text:style-name="T43">, t. 1, red. Z. Andres, J. Wolski, </text:span></text:span><text:soft-page-break/><text:span text:style-name="Domyślna_20_czcionka_20_akapitu"><text:span text:style-name="T43">Wydawnictwo Uniwersytetu Rzeszowskiego, Rzeszów 2005, s. 110-135; R. Mielhorski, </text:span></text:span><text:span text:style-name="Domyślna_20_czcionka_20_akapitu"><text:span text:style-name="T90">„Jedynie autentyczna teraźniejszość…” Dzieciństwo w poezji Bogdana Czaykowskiego</text:span></text:span><text:span text:style-name="Domyślna_20_czcionka_20_akapitu"><text:span text:style-name="T43">, w: </text:span></text:span><text:span text:style-name="Domyślna_20_czcionka_20_akapitu"><text:span text:style-name="T90">Poezja polska na obczyźnie. Studia i szkice</text:span></text:span><text:span text:style-name="Domyślna_20_czcionka_20_akapitu"><text:span text:style-name="T43">, t. 2, red. Z. Andres, J. Wolski, Wydawnictwo Uniwersytetu Rzeszowskiego, Rzeszów 2005, s. 7-34; A. Czerniawski, </text:span></text:span><text:span text:style-name="Domyślna_20_czcionka_20_akapitu"><text:span text:style-name="T90">Trzy „religijne” wiersze Bogdana Czaykowskiego,</text:span></text:span><text:span text:style-name="Domyślna_20_czcionka_20_akapitu"><text:span text:style-name="T43"> w: </text:span></text:span><text:span text:style-name="Domyślna_20_czcionka_20_akapitu"><text:span text:style-name="T90">Poezja polska na obczyźnie. Studia i szkice</text:span></text:span><text:span text:style-name="Domyślna_20_czcionka_20_akapitu"><text:span text:style-name="T43">, t. 2, red. Z. Andres, J. Wolski, Wydawnictwo Uniwersytetu Rzeszowskiego, Rzeszów 2005, s. 34-48; M. M. Rudiuk, </text:span></text:span><text:span text:style-name="Domyślna_20_czcionka_20_akapitu"><text:span text:style-name="T90">Bogdan Czaykowski – obywatel świata: ziemiec,</text:span></text:span><text:span text:style-name="Domyślna_20_czcionka_20_akapitu"><text:span text:style-name="T43"> w: </text:span></text:span><text:span text:style-name="Domyślna_20_czcionka_20_akapitu"><text:span text:style-name="T90">Poezja polska na obczyźnie. Studia i szkice</text:span></text:span><text:span text:style-name="Domyślna_20_czcionka_20_akapitu"><text:span text:style-name="T43">, t. 2, red. Z. Andres, J. Wolski, Wydawnictwo Uniwersytetu Rzeszowskiego, Rzeszów 2005, s. 48-61; S. Dłuski, </text:span></text:span><text:span text:style-name="Domyślna_20_czcionka_20_akapitu"><text:span text:style-name="T90">Prolegomena do portretu Bogdana Czaykowskiego,</text:span></text:span><text:span text:style-name="Domyślna_20_czcionka_20_akapitu"><text:span text:style-name="T43"> w: </text:span></text:span><text:span text:style-name="Domyślna_20_czcionka_20_akapitu"><text:span text:style-name="T90">Poetycki kręg Kontynentów. Artykuły i szkice,</text:span></text:span><text:span text:style-name="Domyślna_20_czcionka_20_akapitu"><text:span text:style-name="T43"> red. Z. Andres, J. Wolski, Wydawnictwo Wyższej Szkoły Pedagogicznej, Rzeszów 1997, s. 53-65.</text:span></text:span></text:p>
      <text:p text:style-name="P4"><text:span text:style-name="Domyślna_20_czcionka_20_akapitu"><text:span text:style-name="T43">Warto tu również wspomnieć o konferencji naukowej „Literatura polska w Kanadzie” (Cieszyn, 15-18 września 2008 r.), podczas której wygłoszono kilka referatów poświęconych twórczości B. Czaykowskiego, w tym eseje: J. Piotrowiaka, </text:span></text:span><text:span text:style-name="Domyślna_20_czcionka_20_akapitu"><text:span text:style-name="T90">W stronę mistyki</text:span></text:span><text:span text:style-name="Domyślna_20_czcionka_20_akapitu"><text:span text:style-name="T43">? </text:span></text:span><text:span text:style-name="Domyślna_20_czcionka_20_akapitu"><text:span text:style-name="T90">Poetyckie epifanie Bogdana Czaykowskiego,</text:span></text:span><text:span text:style-name="Domyślna_20_czcionka_20_akapitu"><text:span text:style-name="T43"> R. Mielhorskiego, </text:span></text:span><text:span text:style-name="Domyślna_20_czcionka_20_akapitu"><text:span text:style-name="T90">Nominacyjna funkcja przestrzeni w poezji Wacława Iwaniuka i Bogdana Czaykowskiego, </text:span></text:span><text:span text:style-name="Domyślna_20_czcionka_20_akapitu"><text:span text:style-name="T43">A. Buszy, O </text:span></text:span><text:span text:style-name="Domyślna_20_czcionka_20_akapitu"><text:span text:style-name="T90">poezji naiwnej i sentymentalnej: Schiller, Czaykowski i Czerniawski,</text:span></text:span><text:span text:style-name="Domyślna_20_czcionka_20_akapitu"><text:span text:style-name="T43"> B. Szałasty-Rogowskiej, </text:span></text:span><text:span text:style-name="Domyślna_20_czcionka_20_akapitu"><text:span text:style-name="T90">„Czy śpieszysz się do lutni</text:span></text:span><text:span text:style-name="Domyślna_20_czcionka_20_akapitu"><text:span text:style-name="T43"> / </text:span></text:span><text:span text:style-name="Domyślna_20_czcionka_20_akapitu"><text:span text:style-name="T90">czy uciekasz przed mrokiem” – o twórczości Bogdana Czaykowskiego,</text:span></text:span><text:span text:style-name="Domyślna_20_czcionka_20_akapitu"><text:span text:style-name="T43"> M. Rabizo-Birek, </text:span></text:span><text:span text:style-name="Domyślna_20_czcionka_20_akapitu"><text:span text:style-name="T90">Nad „Uczuciami” Bogdana Czaykowskiego. Uwagi o pewnym pisarskim projekcie</text:span></text:span><text:span text:style-name="Domyślna_20_czcionka_20_akapitu"><text:span text:style-name="T43"> i J. Pasterskiego, </text:span></text:span><text:span text:style-name="Domyślna_20_czcionka_20_akapitu"><text:span text:style-name="T90">Od „dwuzwierciad</text:span></text:span><text:span text:style-name="Domyślna_20_czcionka_20_akapitu"><text:span text:style-name="T98">ł</text:span></text:span><text:span text:style-name="Domyślna_20_czcionka_20_akapitu"><text:span text:style-name="T90">a” do ziemi-ojczyzny. Poetyckie zakorzenienia Bogdana Czaykowskiego. </text:span></text:span><text:a xlink:type="simple" xlink:href="#p.2.7." office:target-frame-name="_top" xlink:show="replace" text:style-name="Internet_20_link" text:visited-style-name="Visited_20_Internet_20_Link">Wróć </text:a><text:a xlink:type="simple" xlink:href="#p.2.7." office:target-frame-name="_top" xlink:show="replace" text:style-name="Internet_20_link" text:visited-style-name="Visited_20_Internet_20_Link"><text:span text:style-name="T7">do strony głównej</text:span></text:a></text:p>
      <text:p text:style-name="P87"><text:span text:style-name="T43">Przypis 2.8</text:span><text:bookmark text:name="Przypis2.8."/><text:span text:style-name="T43">. </text:span><text:span text:style-name="Domyślna_20_czcionka_20_akapitu"><text:span text:style-name="T90">Opisane z pamięci. Antologia poetycka londyńskiej grupy „Kontynenty”,</text:span></text:span><text:span text:style-name="Domyślna_20_czcionka_20_akapitu"><text:span text:style-name="T43"> oprac, i przedmowa A. Lam, Państwowy Instytut Wydawniczy, Warszawa 1965; </text:span></text:span><text:span text:style-name="Domyślna_20_czcionka_20_akapitu"><text:span text:style-name="T90">Ryby na piasku. Antologia wierszy poetów „londyńskich”,</text:span></text:span><text:span text:style-name="Domyślna_20_czcionka_20_akapitu"><text:span text:style-name="T43"> oprac, i przedmowa A. Czerniawski, wstęp J. Przyboś, Londyńska Biblioteka Literacka, Londyn 1965; </text:span></text:span><text:span text:style-name="Domyślna_20_czcionka_20_akapitu"><text:span text:style-name="T119">Postwar Polish Poetry</text:span></text:span><text:span text:style-name="Domyślna_20_czcionka_20_akapitu"><text:span text:style-name="T90">, </text:span></text:span><text:span text:style-name="Domyślna_20_czcionka_20_akapitu"><text:span text:style-name="T43">oprac. Cz. Miłosz, </text:span></text:span><text:span text:style-name="Domyślna_20_czcionka_20_akapitu"><text:span text:style-name="T117">Doubleday, Garden City</text:span></text:span><text:span text:style-name="Domyślna_20_czcionka_20_akapitu"><text:span text:style-name="T43">, Nowy Jork 1965, 1970, 1983; </text:span></text:span><text:span text:style-name="Domyślna_20_czcionka_20_akapitu"><text:span text:style-name="T119">Volvox. Poetry from the Unofficial Languages of Canada, in English Translation</text:span></text:span><text:span text:style-name="Domyślna_20_czcionka_20_akapitu"><text:span text:style-name="T90">,</text:span></text:span><text:span text:style-name="Domyślna_20_czcionka_20_akapitu"><text:span text:style-name="T43"> oprac. J. Michael Yates, </text:span></text:span><text:span text:style-name="Domyślna_20_czcionka_20_akapitu"><text:span text:style-name="T117">Sono Nis Press, Port St. Clements, British Columbia</text:span></text:span><text:span text:style-name="Domyślna_20_czcionka_20_akapitu"><text:span text:style-name="T43"> 1971; </text:span></text:span><text:span text:style-name="Domyślna_20_czcionka_20_akapitu"><text:span text:style-name="T119">Seven Polish-Canadian Poets</text:span></text:span><text:span text:style-name="Domyślna_20_czcionka_20_akapitu"><text:span text:style-name="T90">,</text:span></text:span><text:span text:style-name="Domyślna_20_czcionka_20_akapitu"><text:span text:style-name="T43"> oprac. W. Iwaniuk, F. Śmieja, </text:span></text:span><text:span text:style-name="Domyślna_20_czcionka_20_akapitu"><text:span text:style-name="T117">Polish-Canadian Publishing Fund, Toronto</text:span></text:span><text:span text:style-name="Domyślna_20_czcionka_20_akapitu"><text:span text:style-name="T43"> 1984, por. B. Szałasta-Rogowska, </text:span></text:span><text:span text:style-name="Domyślna_20_czcionka_20_akapitu"><text:span text:style-name="T91">Urodzony z piołunów. O poezji Bogdana Czaykowskiego</text:span></text:span><text:span text:style-name="Domyślna_20_czcionka_20_akapitu"><text:span text:style-name="T43">, Polski Fundusz Wydawniczy w Kanadzie, Wydawnictwo Gnome, Katowice – Toronto 2005, s. 158-159. </text:span></text:span><text:a xlink:type="simple" xlink:href="#p.2.8." office:target-frame-name="_top" xlink:show="replace" text:style-name="Internet_20_link" text:visited-style-name="Visited_20_Internet_20_Link"><text:span text:style-name="T7">Wróć</text:span></text:a><text:a xlink:type="simple" xlink:href="#p.2.8." office:target-frame-name="_top" xlink:show="replace" text:style-name="Internet_20_link" text:visited-style-name="Visited_20_Internet_20_Link"> do strony głównej</text:a></text:p>
      <text:p text:style-name="P4"><text:span text:style-name="T43">Przypis 2.9</text:span><text:bookmark text:name="Przypis2.9."/><text:span text:style-name="T43">. </text:span><text:span text:style-name="Domyślna_20_czcionka_20_akapitu"><text:span text:style-name="T43">Obszernie pisze na ten temat J. Pasterski w swej książce </text:span></text:span><text:span text:style-name="Domyślna_20_czcionka_20_akapitu"><text:span text:style-name="T90">Inne wyzwania. Poezja Bogdana Czaykowskiego i Andrzeja Buszy w perspektywie dwukulturowości,</text:span></text:span><text:span text:style-name="Domyślna_20_czcionka_20_akapitu"><text:span text:style-name="T43"> Wydawnictwo Uniwersytetu Rzeszowskiego, Rzeszów 2011, zob. s. 144-158. Praca ta </text:span></text:span><text:soft-page-break/><text:span text:style-name="Domyślna_20_czcionka_20_akapitu"><text:span text:style-name="T43">powstawała równolegle z książką J. Pasterskiego, który w swej publikacji również podejmuje kwestię dylematu niezadomowienia Bogdana Czaykowskiego i Andrzeja Buszy, jak i problematykę tożsamościową, stanowiącą istotny element twórczości obu poetów, często, podobnie jak autorka niniejszej pracy, oświetlając egzystencjalne rozterki twórców. </text:span></text:span><text:a xlink:type="simple" xlink:href="#p.2.9." office:target-frame-name="_top" xlink:show="replace" text:style-name="Internet_20_link" text:visited-style-name="Visited_20_Internet_20_Link"><text:span text:style-name="T7">Wróć d</text:span></text:a><text:a xlink:type="simple" xlink:href="#p.2.9." office:target-frame-name="_top" xlink:show="replace" text:style-name="Internet_20_link" text:visited-style-name="Visited_20_Internet_20_Link">o strony głównej</text:a></text:p>
      <text:p text:style-name="P4"><text:span text:style-name="T43">Przypis 2.10</text:span><text:bookmark text:name="Przypis2.10."/><text:span text:style-name="T43">. </text:span><text:span text:style-name="Domyślna_20_czcionka_20_akapitu"><text:span text:style-name="T43">Określenie to pojawia się w tytule książki R. Gorczyńskiej, na którą składają się rozmowy przeprowadzone przez autorkę z Czesławem Miłoszem, zob. R. Gorczyńska (Ewa Czarnecka [pseud.]), </text:span></text:span><text:span text:style-name="Domyślna_20_czcionka_20_akapitu"><text:span text:style-name="T91">Podróżny świata. Rozmowy z Czesławem Miłoszem. Komentarze</text:span></text:span><text:span text:style-name="Domyślna_20_czcionka_20_akapitu"><text:span text:style-name="T43">, Wydawnictwo Literackie, Kraków 1992. </text:span></text:span><text:a xlink:type="simple" xlink:href="#p.2.10." office:target-frame-name="_top" xlink:show="replace" text:style-name="Internet_20_link" text:visited-style-name="Visited_20_Internet_20_Link"><text:span text:style-name="T7">Wróć </text:span></text:a><text:a xlink:type="simple" xlink:href="#p.2.10." office:target-frame-name="_top" xlink:show="replace" text:style-name="Internet_20_link" text:visited-style-name="Visited_20_Internet_20_Link">do strony głównej</text:a></text:p>
      <text:p text:style-name="P4"><text:span text:style-name="T43">Przypis 2.11</text:span><text:bookmark text:name="Przypis2.11."/><text:span text:style-name="T43">. </text:span><text:span text:style-name="Domyślna_20_czcionka_20_akapitu"><text:span text:style-name="T43">Przywołuję jedynie te fakty biograficzne z życia Bogdana Czaykowskiego, które odnoszą się do kwestii przemieszczania się poety w przestrzeni. Szczegółowe informacje biograficzne zob. J. Pasterski, </text:span></text:span><text:span text:style-name="Domyślna_20_czcionka_20_akapitu"><text:span text:style-name="T90">Inne wyzwania. Poezja Bogdana Czaykowskiego i Andrzeja Buszy w perspektywie dwukulturowości,</text:span></text:span><text:span text:style-name="Domyślna_20_czcionka_20_akapitu"><text:span text:style-name="T43"> Wydawnictwo Uniwersytetu Rzeszowskiego, Rzeszów 2011, s. 100-124. </text:span></text:span><text:a xlink:type="simple" xlink:href="#p.2.11." office:target-frame-name="_top" xlink:show="replace" text:style-name="Internet_20_link" text:visited-style-name="Visited_20_Internet_20_Link">Wróć d</text:a><text:a xlink:type="simple" xlink:href="#p.2.11." office:target-frame-name="_top" xlink:show="replace" text:style-name="Internet_20_link" text:visited-style-name="Visited_20_Internet_20_Link"><text:span text:style-name="T7">o strony głównej</text:span></text:a></text:p>
      <text:p text:style-name="P4"><text:span text:style-name="T43">Przypis 2.12</text:span><text:bookmark text:name="Przypis2.12."/><text:span text:style-name="T43">. </text:span><text:span text:style-name="Domyślna_20_czcionka_20_akapitu"><text:span text:style-name="T43">J. J. Lipski, </text:span></text:span><text:span text:style-name="Domyślna_20_czcionka_20_akapitu"><text:span text:style-name="T90">Londyńscy poeci</text:span></text:span><text:span text:style-name="Domyślna_20_czcionka_20_akapitu"><text:span text:style-name="T43">, „Twórczość” 1966, nr 8, s. 100. </text:span></text:span><text:a xlink:type="simple" xlink:href="#p.2.12." office:target-frame-name="_top" xlink:show="replace" text:style-name="Internet_20_link" text:visited-style-name="Visited_20_Internet_20_Link">Wróć </text:a><text:a xlink:type="simple" xlink:href="#p.2.12." office:target-frame-name="_top" xlink:show="replace" text:style-name="Internet_20_link" text:visited-style-name="Visited_20_Internet_20_Link"><text:span text:style-name="T7">do strony głównej</text:span></text:a></text:p>
      <text:p text:style-name="P4"><text:span text:style-name="T43">Przypis 2.13</text:span><text:bookmark text:name="Przypis2.13."/><text:span text:style-name="T43">. </text:span><text:span text:style-name="Domyślna_20_czcionka_20_akapitu"><text:span text:style-name="T90">„Urodzony z piołunów ziemiec”. Z Bogdanem Czaykowskim rozmawiają Marek Kusiba i Edward Zyman,</text:span></text:span><text:span text:style-name="Domyślna_20_czcionka_20_akapitu"><text:span text:style-name="T43"> „Akcent” 2002, nr 3 (89), s. 227. </text:span></text:span><text:a xlink:type="simple" xlink:href="#p.2.13." office:target-frame-name="_top" xlink:show="replace" text:style-name="Internet_20_link" text:visited-style-name="Visited_20_Internet_20_Link">Wróć do </text:a><text:a xlink:type="simple" xlink:href="#p.2.13." office:target-frame-name="_top" xlink:show="replace" text:style-name="Internet_20_link" text:visited-style-name="Visited_20_Internet_20_Link"><text:span text:style-name="T7">strony głównej</text:span></text:a></text:p>
      <text:p text:style-name="P4"><text:span text:style-name="Domyślna_20_czcionka_20_akapitu"><text:span text:style-name="T43">Przypis 2.14</text:span></text:span><text:bookmark text:name="Przypis2.14."/><text:span text:style-name="Domyślna_20_czcionka_20_akapitu"><text:span text:style-name="T43">. „Kontynenty” na początku aspirowały do roli pisma podobnego w swym profilu, charakterze i znaczeniu do paryskiej „Kultury”. Okazało się jednak, że był to cel zbyt trudny do zrealizowania, stąd, jak powiada Czaykowski w wywiadzie przeprowadzonym przez Urszulę Zielińską, „straciłem nadzieję, że </text:span></text:span><text:span text:style-name="Domyślna_20_czcionka_20_akapitu"><text:span text:style-name="T90">Kontynenty</text:span></text:span><text:span text:style-name="Domyślna_20_czcionka_20_akapitu"><text:span text:style-name="T43"> da się przekształcić w stały warsztat pracy, że będzie to druga </text:span></text:span><text:span text:style-name="Domyślna_20_czcionka_20_akapitu"><text:span text:style-name="T90">Kultura</text:span></text:span><text:span text:style-name="Domyślna_20_czcionka_20_akapitu"><text:span text:style-name="T43"> na emigracji, tylko inna. To nie było realistyczne”, zob. U. Zielińska, </text:span></text:span><text:span text:style-name="Domyślna_20_czcionka_20_akapitu"><text:span text:style-name="T90">Literatura jest formą eksperymentu. Rozmowa z Bogdanem Czaykowskim</text:span></text:span><text:span text:style-name="Domyślna_20_czcionka_20_akapitu"><text:span text:style-name="T43">, „Kultura” 1996, nr 7, s. 86. Szerzej na temat pisma i grupy literackiej „Merkuriusza” i „Kontynentów” pisali m.in.: R. Moczkodan, </text:span></text:span><text:span text:style-name="Domyślna_20_czcionka_20_akapitu"><text:span text:style-name="T90">„Życie literackie” – „Kontynenty” 1949-1966. Biografie zawartości</text:span></text:span><text:span text:style-name="Domyślna_20_czcionka_20_akapitu"><text:span text:style-name="T43">, Wydawnictwo Uniwersytetu Mikołaja Kopernika, Toruń 2001; B. Tarnowska, </text:span></text:span><text:span text:style-name="Domyślna_20_czcionka_20_akapitu"><text:span text:style-name="T90">Między światami. Problematyka bilingwizmu w literaturze. Dwujęzyczna twórczość poetów grupy „Kontynenty</text:span></text:span><text:span text:style-name="Domyślna_20_czcionka_20_akapitu"><text:span text:style-name="T43">”, Wydawnictwo Uniwersytetu Warmińsko-Mazurskiego, Olsztyn 2004; B. Tarnowska, </text:span></text:span><text:span text:style-name="Domyślna_20_czcionka_20_akapitu"><text:span text:style-name="T90">Wokół „Kontynentów”. Szkice i rozmowy z poetami</text:span></text:span><text:span text:style-name="Domyślna_20_czcionka_20_akapitu"><text:span text:style-name="T43">, Wydawnictwo Uniwersytetu Warmińsko-Mazurskiego w Olsztynie, Olsztyn 2011; M. Danilewicz-Zielińska, </text:span></text:span><text:span text:style-name="Domyślna_20_czcionka_20_akapitu"><text:span text:style-name="T90">Szkice o literaturze emigracyjnej</text:span></text:span><text:span text:style-name="Domyślna_20_czcionka_20_akapitu"><text:span text:style-name="T43">, Zakład Narodowy im. Ossolińskich, Wrocław 1992, s. 314-334; A. Lam, </text:span></text:span><text:span text:style-name="Domyślna_20_czcionka_20_akapitu"><text:span text:style-name="T90">Przedmowa</text:span></text:span><text:span text:style-name="Domyślna_20_czcionka_20_akapitu"><text:span text:style-name="T43">, w: </text:span></text:span><text:span text:style-name="Domyślna_20_czcionka_20_akapitu"><text:span text:style-name="T90">Opisane z pamięci. Antologia poetycka londyńskiej grupy „Kontynenty”,</text:span></text:span><text:span text:style-name="Domyślna_20_czcionka_20_akapitu"><text:span text:style-name="T43"> oprac, i przedmowa A. Lam, Państwowy Instytut Wydawniczy, Warszawa 1965, s. 5-22; A. </text:span></text:span><text:soft-page-break/><text:span text:style-name="Domyślna_20_czcionka_20_akapitu"><text:span text:style-name="T43">Czerniawski, </text:span></text:span><text:span text:style-name="Domyślna_20_czcionka_20_akapitu"><text:span text:style-name="T90">Przedmowa,</text:span></text:span><text:span text:style-name="Domyślna_20_czcionka_20_akapitu"><text:span text:style-name="T43"> w: </text:span></text:span><text:span text:style-name="Domyślna_20_czcionka_20_akapitu"><text:span text:style-name="T91">Ryby na piasku</text:span></text:span><text:span text:style-name="Domyślna_20_czcionka_20_akapitu"><text:span text:style-name="T43">, </text:span></text:span><text:span text:style-name="Domyślna_20_czcionka_20_akapitu"><text:span text:style-name="T90">Antologia wierszy poetów „londyńskich”,</text:span></text:span><text:span text:style-name="Domyślna_20_czcionka_20_akapitu"><text:span text:style-name="T43"> opra</text:span></text:span><text:span text:style-name="Domyślna_20_czcionka_20_akapitu"><text:span text:style-name="T69">c</text:span></text:span><text:span text:style-name="Domyślna_20_czcionka_20_akapitu"><text:span text:style-name="T43">, i przedmowa A. Czerniawski, wstęp J. Przyboś, Londyńska Biblioteka Literacka, Londyn 1965, s. 17-45. Sam twórca również wypowiedział się na temat londyńskiej grupy poetów w rozmowie z M. Kusibą i E. Zymanem, zob. </text:span></text:span><text:span text:style-name="Domyślna_20_czcionka_20_akapitu"><text:span text:style-name="T90">„Urodzony z piołunów ziemiec”. Z Bogdanem Czaykowskim rozmawiają Marek Kusiba i Edward Zyman,</text:span></text:span><text:span text:style-name="Domyślna_20_czcionka_20_akapitu"><text:span text:style-name="T43"> w: O </text:span></text:span><text:span text:style-name="Domyślna_20_czcionka_20_akapitu"><text:span text:style-name="T90">poezji, nostalgii, krytykach i kryteriach,</text:span></text:span><text:span text:style-name="Domyślna_20_czcionka_20_akapitu"><text:span text:style-name="T43"> wstęp M. Rabizo-Birek, Polski Fundusz Wydawniczy w Kanadzie, Stowarzyszenie Literacko- Artystyczne „Fraza”, Toronto – Rzeszów 2006, s. 152-183. </text:span></text:span><text:a xlink:type="simple" xlink:href="#p.2.14." office:target-frame-name="_top" xlink:show="replace" text:style-name="Internet_20_link" text:visited-style-name="Visited_20_Internet_20_Link"><text:span text:style-name="T7">Wróć </text:span></text:a><text:a xlink:type="simple" xlink:href="#p.2.14." office:target-frame-name="_top" xlink:show="replace" text:style-name="Internet_20_link" text:visited-style-name="Visited_20_Internet_20_Link">do strony głównej</text:a></text:p>
      <text:p text:style-name="P4"><text:span text:style-name="Domyślna_20_czcionka_20_akapitu"><text:span text:style-name="T43">Przypis 2.15</text:span></text:span><text:bookmark text:name="Przypis2.15."/><text:span text:style-name="Domyślna_20_czcionka_20_akapitu"><text:span text:style-name="T43">. M. Pytasz, O </text:span></text:span><text:span text:style-name="Domyślna_20_czcionka_20_akapitu"><text:span text:style-name="T90">Kontynentach. Florian Śmieja: „Gdzie nas zastanie jutro?”,</text:span></text:span><text:span text:style-name="Domyślna_20_czcionka_20_akapitu"><text:span text:style-name="T43"> w: </text:span></text:span><text:span text:style-name="Domyślna_20_czcionka_20_akapitu"><text:span text:style-name="T90">Wśród poetów współczesnych. Studia i szkice</text:span></text:span><text:span text:style-name="Domyślna_20_czcionka_20_akapitu"><text:span text:style-name="T43">, red. W. Wójcik, Wydawnictwo Uniwersytetu Śląskiego, Katowice 1986, s. 130. </text:span></text:span><text:a xlink:type="simple" xlink:href="#p.2.15." office:target-frame-name="_top" xlink:show="replace" text:style-name="Internet_20_link" text:visited-style-name="Visited_20_Internet_20_Link">Wróć </text:a><text:a xlink:type="simple" xlink:href="#p.2.15." office:target-frame-name="_top" xlink:show="replace" text:style-name="Internet_20_link" text:visited-style-name="Visited_20_Internet_20_Link"><text:span text:style-name="T7">do strony głównej</text:span></text:a></text:p>
      <text:p text:style-name="P4"><text:span text:style-name="T43">Przypis 2.16</text:span><text:bookmark text:name="Przypis2.16."/><text:span text:style-name="T43">. </text:span><text:span text:style-name="Domyślna_20_czcionka_20_akapitu"><text:span text:style-name="T43">M. Kisiel, </text:span></text:span><text:span text:style-name="Domyślna_20_czcionka_20_akapitu"><text:span text:style-name="T90">Kontynenty</text:span></text:span><text:span text:style-name="Domyślna_20_czcionka_20_akapitu"><text:span text:style-name="T43">, w: </text:span></text:span><text:span text:style-name="Domyślna_20_czcionka_20_akapitu"><text:span text:style-name="T90">Literatura emigracyjna 1939-1989</text:span></text:span><text:span text:style-name="Domyślna_20_czcionka_20_akapitu"><text:span text:style-name="T43">, t. 1, red. M. Pytasz, „Śląsk”, Katowice 1994, s. 137. </text:span></text:span><text:a xlink:type="simple" xlink:href="#p.2.16." office:target-frame-name="_top" xlink:show="replace" text:style-name="Internet_20_link" text:visited-style-name="Visited_20_Internet_20_Link">Wróć </text:a><text:a xlink:type="simple" xlink:href="#p.2.16." office:target-frame-name="_top" xlink:show="replace" text:style-name="Internet_20_link" text:visited-style-name="Visited_20_Internet_20_Link"><text:span text:style-name="T7">do strony głównej</text:span></text:a></text:p>
      <text:p text:style-name="P4"><text:span text:style-name="T43">Przypis 2.17</text:span><text:bookmark text:name="Przypis2.17."/><text:span text:style-name="T43">. </text:span><text:span text:style-name="Domyślna_20_czcionka_20_akapitu"><text:span text:style-name="T43">Szerzej rozpatruję zjawisko bilingwizmu w kolejnych rozdziałach. </text:span></text:span><text:a xlink:type="simple" xlink:href="#p.2.17." office:target-frame-name="_top" xlink:show="replace" text:style-name="Internet_20_link" text:visited-style-name="Visited_20_Internet_20_Link">Wróć do strony </text:a><text:a xlink:type="simple" xlink:href="#p.2.17." office:target-frame-name="_top" xlink:show="replace" text:style-name="Internet_20_link" text:visited-style-name="Visited_20_Internet_20_Link"><text:span text:style-name="T7">głównej</text:span></text:a></text:p>
      <text:p text:style-name="P4"><text:span text:style-name="T43">Przypis 2.18</text:span><text:bookmark text:name="Przypis2.18."/><text:span text:style-name="T43">. </text:span><text:span text:style-name="Domyślna_20_czcionka_20_akapitu"><text:span text:style-name="T43">B. Szałast-Rogowska, </text:span></text:span><text:span text:style-name="Domyślna_20_czcionka_20_akapitu"><text:span text:style-name="T90">Urodzony z piołunów ziemiec. Problemy tożsamości w poezji Bogdana Czaykowskiego</text:span></text:span><text:span text:style-name="Domyślna_20_czcionka_20_akapitu"><text:span text:style-name="T43">, w: </text:span></text:span><text:span text:style-name="Domyślna_20_czcionka_20_akapitu"><text:span text:style-name="T90">Literatura utracona, poszukiwana czy odzyskana. Wokół problemów emigracji. Studia i szkice</text:span></text:span><text:span text:style-name="Domyślna_20_czcionka_20_akapitu"><text:span text:style-name="T43">, red. Z. Andres, J. Wolski, Wydawnictwo Uniwersytetu Rzeszowskiego, Rzeszów 2003, s. 23. </text:span></text:span><text:a xlink:type="simple" xlink:href="#p.2.18." office:target-frame-name="_top" xlink:show="replace" text:style-name="Internet_20_link" text:visited-style-name="Visited_20_Internet_20_Link"><text:span text:style-name="T7">Wróć do strony głównej</text:span></text:a></text:p>
      <text:p text:style-name="P4"><text:span text:style-name="Domyślna_20_czcionka_20_akapitu"><text:span text:style-name="T43">Przypis 2.19</text:span></text:span><text:bookmark text:name="Przypis2.19."/><text:span text:style-name="Domyślna_20_czcionka_20_akapitu"><text:span text:style-name="T43">. A. Busza, głos w dyskusji </text:span></text:span><text:span text:style-name="Domyślna_20_czcionka_20_akapitu"><text:span text:style-name="T90">Różnice między pokoleniami w literaturze na emigracji</text:span></text:span><text:span text:style-name="Domyślna_20_czcionka_20_akapitu"><text:span text:style-name="T43">, w: „Kontynenty – Nowy Merkuriusz” 1960, nr 18-19, s. 10. </text:span></text:span><text:a xlink:type="simple" xlink:href="#p.2.19." office:target-frame-name="_top" xlink:show="replace" text:style-name="Internet_20_link" text:visited-style-name="Visited_20_Internet_20_Link">Wróć </text:a><text:a xlink:type="simple" xlink:href="#p.2.19." office:target-frame-name="_top" xlink:show="replace" text:style-name="Internet_20_link" text:visited-style-name="Visited_20_Internet_20_Link"><text:span text:style-name="T7">do strony głównej</text:span></text:a></text:p>
      <text:p text:style-name="P4"><text:span text:style-name="Domyślna_20_czcionka_20_akapitu"><text:span text:style-name="T43">Przypis 2.20</text:span></text:span><text:bookmark text:name="Przypis2.20."/><text:span text:style-name="Domyślna_20_czcionka_20_akapitu"><text:span text:style-name="T43">. J. J. Lipski, </text:span></text:span><text:span text:style-name="Domyślna_20_czcionka_20_akapitu"><text:span text:style-name="T90">Londyńscy poeci</text:span></text:span><text:span text:style-name="Domyślna_20_czcionka_20_akapitu"><text:span text:style-name="T43">, „Twórczość” 1966, nr 8, s. 102. </text:span></text:span><text:a xlink:type="simple" xlink:href="#p.2.20." office:target-frame-name="_top" xlink:show="replace" text:style-name="Internet_20_link" text:visited-style-name="Visited_20_Internet_20_Link"><text:span text:style-name="T7">Wróć do strony głównej</text:span></text:a></text:p>
      <text:p text:style-name="P4"><text:span text:style-name="Domyślna_20_czcionka_20_akapitu"><text:span text:style-name="T43">Przypis 2.21</text:span></text:span><text:bookmark text:name="Przypis2.21."/><text:span text:style-name="Domyślna_20_czcionka_20_akapitu"><text:span text:style-name="T43">. J. J. Lipski, </text:span></text:span><text:span text:style-name="Domyślna_20_czcionka_20_akapitu"><text:span text:style-name="T90">Londyńscy poeci</text:span></text:span><text:span text:style-name="Domyślna_20_czcionka_20_akapitu"><text:span text:style-name="T43">, „Twórczość” 1966, nr 8, s. 102. </text:span></text:span><text:a xlink:type="simple" xlink:href="#p.2.21." office:target-frame-name="_top" xlink:show="replace" text:style-name="Internet_20_link" text:visited-style-name="Visited_20_Internet_20_Link">Wróć </text:a><text:a xlink:type="simple" xlink:href="#p.2.21." office:target-frame-name="_top" xlink:show="replace" text:style-name="Internet_20_link" text:visited-style-name="Visited_20_Internet_20_Link"><text:span text:style-name="T7">do strony głównej</text:span></text:a></text:p>
      <text:p text:style-name="P4"><text:span text:style-name="Domyślna_20_czcionka_20_akapitu"><text:span text:style-name="T43">Przypis 2.22</text:span></text:span><text:bookmark text:name="Przypis2.22."/><text:span text:style-name="Domyślna_20_czcionka_20_akapitu"><text:span text:style-name="T43">. J. J. Lipski, </text:span></text:span><text:span text:style-name="Domyślna_20_czcionka_20_akapitu"><text:span text:style-name="T90">Londyńscy poeci</text:span></text:span><text:span text:style-name="Domyślna_20_czcionka_20_akapitu"><text:span text:style-name="T43">, „Twórczość” 1966, nr 8, s. 102. </text:span></text:span><text:a xlink:type="simple" xlink:href="#p.2.22." office:target-frame-name="_top" xlink:show="replace" text:style-name="Internet_20_link" text:visited-style-name="Visited_20_Internet_20_Link">Wróć</text:a><text:a xlink:type="simple" xlink:href="#p.2.22." office:target-frame-name="_top" xlink:show="replace" text:style-name="Internet_20_link" text:visited-style-name="Visited_20_Internet_20_Link"> do strony głównej</text:a></text:p>
      <text:p text:style-name="P4"><text:span text:style-name="Domyślna_20_czcionka_20_akapitu"><text:span text:style-name="T43">Przypis 2.23</text:span></text:span><text:bookmark text:name="Przypis2.23."/><text:span text:style-name="Domyślna_20_czcionka_20_akapitu"><text:span text:style-name="T43">. J. J. Lipski, </text:span></text:span><text:span text:style-name="Domyślna_20_czcionka_20_akapitu"><text:span text:style-name="T90">Londyńscy poeci</text:span></text:span><text:span text:style-name="Domyślna_20_czcionka_20_akapitu"><text:span text:style-name="T43">, „Twórczość” 1966, nr 8, s. 103. </text:span></text:span><text:a xlink:type="simple" xlink:href="#p.2.23." office:target-frame-name="_top" xlink:show="replace" text:style-name="Internet_20_link" text:visited-style-name="Visited_20_Internet_20_Link"><text:span text:style-name="T7">Wróć </text:span></text:a><text:a xlink:type="simple" xlink:href="#p.2.23." office:target-frame-name="_top" xlink:show="replace" text:style-name="Internet_20_link" text:visited-style-name="Visited_20_Internet_20_Link">do strony głównej</text:a></text:p>
      <text:p text:style-name="P4"><text:span text:style-name="Domyślna_20_czcionka_20_akapitu"><text:span text:style-name="T43">Przypis 2.24</text:span></text:span><text:bookmark text:name="Przypis2.24."/><text:span text:style-name="Domyślna_20_czcionka_20_akapitu"><text:span text:style-name="T43">. J. J. Lipski, </text:span></text:span><text:span text:style-name="Domyślna_20_czcionka_20_akapitu"><text:span text:style-name="T90">Londyńscy poeci</text:span></text:span><text:span text:style-name="Domyślna_20_czcionka_20_akapitu"><text:span text:style-name="T43">, „Twórczość” 1966, nr 8, s. 104. </text:span></text:span><text:a xlink:type="simple" xlink:href="#p.2.24." office:target-frame-name="_top" xlink:show="replace" text:style-name="Internet_20_link" text:visited-style-name="Visited_20_Internet_20_Link"><text:span text:style-name="T7">Wróć do strony głównej</text:span></text:a></text:p>
      <text:p text:style-name="P4"><text:span text:style-name="Domyślna_20_czcionka_20_akapitu"><text:span text:style-name="T43">Przypis 2.25</text:span></text:span><text:bookmark text:name="Przypis2.25."/><text:span text:style-name="Domyślna_20_czcionka_20_akapitu"><text:span text:style-name="T43">. J. J. Lipski, </text:span></text:span><text:span text:style-name="Domyślna_20_czcionka_20_akapitu"><text:span text:style-name="T90">Londyńscy poeci</text:span></text:span><text:span text:style-name="Domyślna_20_czcionka_20_akapitu"><text:span text:style-name="T43">, „Twórczość” 1966, nr 8, s. 103. </text:span></text:span><text:a xlink:type="simple" xlink:href="#p.2.25." office:target-frame-name="_top" xlink:show="replace" text:style-name="Internet_20_link" text:visited-style-name="Visited_20_Internet_20_Link"><text:span text:style-name="T7">Wróć do strony głównej</text:span></text:a></text:p>
      <text:p text:style-name="P4"><text:soft-page-break/><text:span text:style-name="Domyślna_20_czcionka_20_akapitu"><text:span text:style-name="T43">Przypis 2.26</text:span></text:span><text:bookmark text:name="Przypis2.26."/><text:span text:style-name="Domyślna_20_czcionka_20_akapitu"><text:span text:style-name="T43">. J. J. Lipski, </text:span></text:span><text:span text:style-name="Domyślna_20_czcionka_20_akapitu"><text:span text:style-name="T90">Londyńscy poeci</text:span></text:span><text:span text:style-name="Domyślna_20_czcionka_20_akapitu"><text:span text:style-name="T43">, „Twórczość” 1966, nr 8, s. 103. </text:span></text:span><text:a xlink:type="simple" xlink:href="#p.2.26." office:target-frame-name="_top" xlink:show="replace" text:style-name="Internet_20_link" text:visited-style-name="Visited_20_Internet_20_Link"><text:span text:style-name="T7">Wróć do strony głównej</text:span></text:a></text:p>
      <text:p text:style-name="P4"><text:span text:style-name="Domyślna_20_czcionka_20_akapitu"><text:span text:style-name="T43">Przypis 2.27</text:span></text:span><text:bookmark text:name="Przypis2.27."/><text:span text:style-name="Domyślna_20_czcionka_20_akapitu"><text:span text:style-name="T43">. J. Sikora, </text:span></text:span><text:span text:style-name="Domyślna_20_czcionka_20_akapitu"><text:span text:style-name="T90">Londyńska grupa literacka „Merkuriusza” i „Kontynentów”,</text:span></text:span><text:span text:style-name="Domyślna_20_czcionka_20_akapitu"><text:span text:style-name="T43"> Wydawnictwo Wszechnicy Mazurskiej, Olecko 2000, s. 51. </text:span></text:span><text:a xlink:type="simple" xlink:href="#p.2.27." office:target-frame-name="_top" xlink:show="replace" text:style-name="Internet_20_link" text:visited-style-name="Visited_20_Internet_20_Link"><text:span text:style-name="T7">Wróć do strony głównej</text:span></text:a></text:p>
      <text:p text:style-name="P4"><text:span text:style-name="Domyślna_20_czcionka_20_akapitu"><text:span text:style-name="T43">Przypis 2.28</text:span></text:span><text:bookmark text:name="Przypis2.28."/><text:span text:style-name="Domyślna_20_czcionka_20_akapitu"><text:span text:style-name="T43">. M. Rabizo-Birek, </text:span></text:span><text:span text:style-name="Domyślna_20_czcionka_20_akapitu"><text:span text:style-name="T90">„Sztukmistrz” czy „Prymityw”. Tradycja kultury w poezji Adama Czerniawskiego</text:span></text:span><text:span text:style-name="Domyślna_20_czcionka_20_akapitu"><text:span text:style-name="T43">, w: </text:span></text:span><text:span text:style-name="Domyślna_20_czcionka_20_akapitu"><text:span text:style-name="T90">Poezja polska na obczyźnie. Studia i szkice</text:span></text:span><text:span text:style-name="Domyślna_20_czcionka_20_akapitu"><text:span text:style-name="T43">, t. 2, red. Z. Andres, J. Wolski, Wydawnictwo Uniwersytetu Rzeszowskiego, Rzeszów 2005, s. 69. </text:span></text:span><text:a xlink:type="simple" xlink:href="#p.2.28." office:target-frame-name="_top" xlink:show="replace" text:style-name="Internet_20_link" text:visited-style-name="Visited_20_Internet_20_Link"><text:span text:style-name="T7">Wróć do strony głównej</text:span></text:a></text:p>
      <text:p text:style-name="P4"><text:span text:style-name="T43">Przypis 2.29</text:span><text:bookmark text:name="Przypis2.29."/><text:span text:style-name="T43">. </text:span><text:span text:style-name="Domyślna_20_czcionka_20_akapitu"><text:span text:style-name="T43">J. Pasterski pisze o tej szczególnej relacji, zachodzącej pomiędzy liryką Miłosza i Czaykowskiego. Badacz wskazuje na przenikanie „(…) myśli Miłosza z wielu wierszy Czaykowskiego”, a także na „podobny sposób prowadzenia uważnej i zdystansowanej wypowiedzi” (zob. J. Pasterski: </text:span></text:span><text:span text:style-name="Domyślna_20_czcionka_20_akapitu"><text:span text:style-name="T90">Inne wyzwania. Poezja Bogdana Czaykowskiego i Andrzeja Buszy w perspektywie dwukulturowości,</text:span></text:span><text:span text:style-name="Domyślna_20_czcionka_20_akapitu"><text:span text:style-name="T43"> Wydawnictwo Uniwersytetu Rzeszowskiego, Rzeszów 2011, s. 152). W innym miejscu swego wywodu zwraca uwagę na podobną „(…) polifonię stylistyczną, integrującą wielość odmian mowy, retoryczną strukturę wierszowej składni czy sylwiczność gatunkową” w liryce Czaykowskiego, zob. J. Pasterski: </text:span></text:span><text:span text:style-name="Domyślna_20_czcionka_20_akapitu"><text:span text:style-name="T90">Inne wyzwania. Poezja Bogdana Czaykowskiego i Andrzeja Buszy w perspektywie dwukulturowości,</text:span></text:span><text:span text:style-name="Domyślna_20_czcionka_20_akapitu"><text:span text:style-name="T43"> Wydawnictwo Uniwersytetu Rzeszowskiego, Rzeszów 2011, s. 153. </text:span></text:span><text:a xlink:type="simple" xlink:href="#p.2.29." office:target-frame-name="_top" xlink:show="replace" text:style-name="Internet_20_link" text:visited-style-name="Visited_20_Internet_20_Link"><text:span text:style-name="T7">Wróć </text:span></text:a><text:a xlink:type="simple" xlink:href="#p.2.29." office:target-frame-name="_top" xlink:show="replace" text:style-name="Internet_20_link" text:visited-style-name="Visited_20_Internet_20_Link">do strony głównej</text:a></text:p>
      <text:p text:style-name="P4"><text:span text:style-name="T43">Przypis 2.30</text:span><text:bookmark text:name="Przypis2.30."/><text:span text:style-name="T43">. </text:span><text:span text:style-name="Domyślna_20_czcionka_20_akapitu"><text:span text:style-name="T43">Refleksyjność Miłosza mogła być dla Czaykowskiego „niezbędnym punktem odniesienia” (zob. J. Pasterski: </text:span></text:span><text:span text:style-name="Domyślna_20_czcionka_20_akapitu"><text:span text:style-name="T90">Inne wyzwania. Poezja Bogdana Czaykowskiego i Andrzeja Buszy w perspektywie dwukulturowości,</text:span></text:span><text:span text:style-name="Domyślna_20_czcionka_20_akapitu"><text:span text:style-name="T43"> Wydawnictwo Uniwersytetu Rzeszowskiego, Rzeszów 2011, s. 157), ale istotniejszy w tym kontekście zdaje się jednak polemiczny charakter tych wierszy Czaykowskiego, które nawiązują, bądź też podejmują tematykę pokrewną lub identyczną z prezentowaną przez Miłosza w jego liryce, o czym pisze Pasterski (zob. J. Pasterski: </text:span></text:span><text:span text:style-name="Domyślna_20_czcionka_20_akapitu"><text:span text:style-name="T90">Inne wyzwania. Poezja Bogdana Czaykowskiego i Andrzeja Buszy w perspektywie dwukulturowości,</text:span></text:span><text:span text:style-name="Domyślna_20_czcionka_20_akapitu"><text:span text:style-name="T43"> Wydawnictwo Uniwersytetu Rzeszowskiego, Rzeszów 2011, s. 156). </text:span></text:span><text:a xlink:type="simple" xlink:href="#p.2.30." office:target-frame-name="_top" xlink:show="replace" text:style-name="Internet_20_link" text:visited-style-name="Visited_20_Internet_20_Link">Wróć do</text:a><text:a xlink:type="simple" xlink:href="#p.2.30." office:target-frame-name="_top" xlink:show="replace" text:style-name="Internet_20_link" text:visited-style-name="Visited_20_Internet_20_Link"><text:span text:style-name="T7"> strony głównej</text:span></text:a></text:p>
      <text:p text:style-name="P4"><text:span text:style-name="T43">Przypis 2.31</text:span><text:bookmark text:name="Przypis2.31."/><text:span text:style-name="T43">. </text:span><text:span text:style-name="Domyślna_20_czcionka_20_akapitu"><text:span text:style-name="T43">Znaczące zdaje się połączenie słów, które z pozoru się wykluczają: „maski nie na ukrycie”. Poeta dokonuje tu aktu osobistej demaskacji, maski bowiem nie służą do ukrycia tego, kto stoi za nimi. Symbolika maski zostaje tu odwrócona. Nie chodzi już o zakrycie tego, kim jestem, ale o otwarte, manifestacyjne wręcz zawołanie: tak, jest we mnie wiele postaci, bywam aktorem na scenie mego życia. Nietrudno dostrzec w przywołanym fragmencie wiersza jednostkę, która pragnie przyjrzeć się sobie wychodząc poza to, co jest jej znane, poza strukturę swego ciała, przylepiając, jak mówi, „nos żywemu </text:span></text:span><text:soft-page-break/><text:span text:style-name="Domyślna_20_czcionka_20_akapitu"><text:span text:style-name="T43">ciału”. Założenie maski paradoksalnie ma pomóc w odpowiedzeniu na pytanie: kim jestem, jaki jestem, a sięgając jeszcze głębiej, jak zdefiniować moje miejsce w świecie. Symbolicznie rozumiany akt nałożenia maski wywołuje skojarzenia z pojęciem „persony”, wprowadzonym do psychologii przez Carla Gustava Junga. Wiąże się ono z przyjmowaniem określonej postawy uzależnionej od konkretnej sytuacji społecznej czy roli, jaką dana jednostka pełni w społeczeństwie. Założenie maski oznacza więc w tym kontekście ukrywanie swego prawdziwego oblicza w celu dostosowania się do oczekiwań społecznych. </text:span></text:span><text:a xlink:type="simple" xlink:href="#p.2.31." office:target-frame-name="_top" xlink:show="replace" text:style-name="Internet_20_link" text:visited-style-name="Visited_20_Internet_20_Link"><text:span text:style-name="T7">Wróć </text:span></text:a><text:a xlink:type="simple" xlink:href="#p.2.31." office:target-frame-name="_top" xlink:show="replace" text:style-name="Internet_20_link" text:visited-style-name="Visited_20_Internet_20_Link">do strony głównej</text:a></text:p>
      <text:p text:style-name="P4"><text:span text:style-name="Domyślna_20_czcionka_20_akapitu"><text:span text:style-name="T43">Przypis 2.32</text:span></text:span><text:bookmark text:name="Przypis2.32."/><text:span text:style-name="Domyślna_20_czcionka_20_akapitu"><text:span text:style-name="T43">. M. Głowiński, </text:span></text:span><text:span text:style-name="Domyślna_20_czcionka_20_akapitu"><text:span text:style-name="T90">Przestrzenne tematy i wariacje</text:span></text:span><text:span text:style-name="Domyślna_20_czcionka_20_akapitu"><text:span text:style-name="T43">, w: </text:span></text:span><text:span text:style-name="Domyślna_20_czcionka_20_akapitu"><text:span text:style-name="T90">Przestrzeń i literatura</text:span></text:span><text:span text:style-name="Domyślna_20_czcionka_20_akapitu"><text:span text:style-name="T43">, red. M. Głowiński, A. Okopień-Sławińska, Zakład Narodowy im. Ossolińskich, Wrocław 1978, s. 79. </text:span></text:span><text:a xlink:type="simple" xlink:href="#p.2.32." office:target-frame-name="_top" xlink:show="replace" text:style-name="Internet_20_link" text:visited-style-name="Visited_20_Internet_20_Link"><text:span text:style-name="T7">Wróć </text:span></text:a><text:a xlink:type="simple" xlink:href="#p.2.32." office:target-frame-name="_top" xlink:show="replace" text:style-name="Internet_20_link" text:visited-style-name="Visited_20_Internet_20_Link">do strony głównej</text:a></text:p>
      <text:p text:style-name="P4"><text:span text:style-name="Domyślna_20_czcionka_20_akapitu"><text:span text:style-name="T43">Przypis 2.33</text:span></text:span><text:bookmark text:name="Przypis2.33."/><text:span text:style-name="Domyślna_20_czcionka_20_akapitu"><text:span text:style-name="T43">. M. Porębski, O </text:span></text:span><text:span text:style-name="Domyślna_20_czcionka_20_akapitu"><text:span text:style-name="T90">wielości przestrzeni</text:span></text:span><text:span text:style-name="Domyślna_20_czcionka_20_akapitu"><text:span text:style-name="T43">, w: </text:span></text:span><text:span text:style-name="Domyślna_20_czcionka_20_akapitu"><text:span text:style-name="T90">Przestrzeń i literatura</text:span></text:span><text:span text:style-name="Domyślna_20_czcionka_20_akapitu"><text:span text:style-name="T43">, red. M. Głowiński, A. Okopień-Sławińska, Zakład Narodowy im. Ossolińskich, Wrocław 1978, s. 28. Tomasz Derlatka powołuje się na trzy podstawowe, według Porębskiego, typy przestrzeni – fizyczną, symboliczną i matematyczną, zob. T. Derlatka, </text:span></text:span><text:span text:style-name="Domyślna_20_czcionka_20_akapitu"><text:span text:style-name="T90">Kategoria „przestrzeń w dziele narracyjnym”: elementy, morfologia, systematyka wraz z zarysem problematyki spacjalnej i narratologicznej w serbołużyckiej twórczości narracyjnej,</text:span></text:span><text:span text:style-name="Domyślna_20_czcionka_20_akapitu"><text:span text:style-name="T43"> Elipsa, Warszawa 2007, s. 15. </text:span></text:span><text:a xlink:type="simple" xlink:href="#p.2.33." office:target-frame-name="_top" xlink:show="replace" text:style-name="Internet_20_link" text:visited-style-name="Visited_20_Internet_20_Link"><text:span text:style-name="T7">Wróć do</text:span></text:a><text:a xlink:type="simple" xlink:href="#p.2.33." office:target-frame-name="_top" xlink:show="replace" text:style-name="Internet_20_link" text:visited-style-name="Visited_20_Internet_20_Link"> strony głównej</text:a></text:p>
      <text:p text:style-name="P4"><text:span text:style-name="Domyślna_20_czcionka_20_akapitu"><text:span text:style-name="T43">Przypis 2.34</text:span></text:span><text:bookmark text:name="Przypis2.34."/><text:span text:style-name="Domyślna_20_czcionka_20_akapitu"><text:span text:style-name="T43">. M. Porębski, O </text:span></text:span><text:span text:style-name="Domyślna_20_czcionka_20_akapitu"><text:span text:style-name="T90">wielości przestrzeni</text:span></text:span><text:span text:style-name="Domyślna_20_czcionka_20_akapitu"><text:span text:style-name="T43">, w: </text:span></text:span><text:span text:style-name="Domyślna_20_czcionka_20_akapitu"><text:span text:style-name="T90">Przestrzeń i literatura</text:span></text:span><text:span text:style-name="Domyślna_20_czcionka_20_akapitu"><text:span text:style-name="T43">, red. M. Głowiński, A. Okopień-Sławińska, Zakład Narodowy im. Ossolińskich, Wrocław 1978, s. 28. </text:span></text:span><text:a xlink:type="simple" xlink:href="#p.2.34." office:target-frame-name="_top" xlink:show="replace" text:style-name="Internet_20_link" text:visited-style-name="Visited_20_Internet_20_Link"><text:span text:style-name="T7">Wróć do strony głównej</text:span></text:a></text:p>
      <text:p text:style-name="P4"><text:span text:style-name="Domyślna_20_czcionka_20_akapitu"><text:span text:style-name="T43">Przypis 2.35</text:span></text:span><text:bookmark text:name="Przypis2.35."/><text:span text:style-name="Domyślna_20_czcionka_20_akapitu"><text:span text:style-name="T43">. J. Abramowska, </text:span></text:span><text:span text:style-name="Domyślna_20_czcionka_20_akapitu"><text:span text:style-name="T90">Peregrynacja,</text:span></text:span><text:span text:style-name="Domyślna_20_czcionka_20_akapitu"><text:span text:style-name="T43"> w: </text:span></text:span><text:span text:style-name="Domyślna_20_czcionka_20_akapitu"><text:span text:style-name="T90">Przestrzeń i literatura, </text:span></text:span><text:span text:style-name="Domyślna_20_czcionka_20_akapitu"><text:span text:style-name="T43">red. M. Głowiński, A. Okopień-Sławińska, Zakład Narodowy im. Ossolińskich, Wrocław 1978, s. 125. </text:span></text:span><text:a xlink:type="simple" xlink:href="#p.2.35." office:target-frame-name="_top" xlink:show="replace" text:style-name="Internet_20_link" text:visited-style-name="Visited_20_Internet_20_Link">Wróć do strony</text:a><text:a xlink:type="simple" xlink:href="#p.2.35." office:target-frame-name="_top" xlink:show="replace" text:style-name="Internet_20_link" text:visited-style-name="Visited_20_Internet_20_Link"><text:span text:style-name="T7"> głównej</text:span></text:a></text:p>
      <text:p text:style-name="P4"><text:span text:style-name="Domyślna_20_czcionka_20_akapitu"><text:span text:style-name="T43">Przypis 2.36</text:span></text:span><text:bookmark text:name="Przypis2.36."/><text:span text:style-name="Domyślna_20_czcionka_20_akapitu"><text:span text:style-name="T43">. Cytuję tu fragment tytułu książki </text:span></text:span><text:span text:style-name="Domyślna_20_czcionka_20_akapitu"><text:span text:style-name="T90">„Życie jest z przenikania…”. Szkice o twórczości Ryszarda Kapuścińskiego,</text:span></text:span><text:span text:style-name="Domyślna_20_czcionka_20_akapitu"><text:span text:style-name="T43"> oprac, i wstęp B. Wróblewski, Państwowy Instytut Wydawniczy, Warszawa 2008. Fragment cytatu, jaki występuje w tytule, pochodzi z jednego z wierszy Kapuścińskiego: </text:span></text:span><text:span text:style-name="Domyślna_20_czcionka_20_akapitu"><text:span text:style-name="T92">asteronim</text:span></text:span><text:span text:style-name="Domyślna_20_czcionka_20_akapitu"><text:span text:style-name="T43"> [</text:span></text:span><text:span text:style-name="Domyślna_20_czcionka_20_akapitu"><text:span text:style-name="T90">korzenie mają kierunek pionowy…</text:span></text:span><text:span text:style-name="Domyślna_20_czcionka_20_akapitu"><text:span text:style-name="T43">]</text:span></text:span><text:span text:style-name="Domyślna_20_czcionka_20_akapitu"><text:span text:style-name="T90">,</text:span></text:span><text:span text:style-name="Domyślna_20_czcionka_20_akapitu"><text:span text:style-name="T43"> który zamyka sentencja: „doświadczenie korzenia: / życie jest z przenikania w głąb”, zob. B. </text:span></text:span><text:span text:style-name="Domyślna_20_czcionka_20_akapitu"><text:span text:style-name="T70">Czaykowski</text:span></text:span><text:span text:style-name="Domyślna_20_czcionka_20_akapitu"><text:span text:style-name="T43">, </text:span></text:span><text:span text:style-name="Domyślna_20_czcionka_20_akapitu"><text:span text:style-name="T90">Prawa natury,</text:span></text:span><text:span text:style-name="Domyślna_20_czcionka_20_akapitu"><text:span text:style-name="T43"> Wydawnictwo Literackie, Kraków 2006, s. 22. </text:span></text:span><text:a xlink:type="simple" xlink:href="#p.2.36." office:target-frame-name="_top" xlink:show="replace" text:style-name="Internet_20_link" text:visited-style-name="Visited_20_Internet_20_Link"><text:span text:style-name="Domyślna_20_czcionka_20_akapitu"><text:span text:style-name="T2">Wróć do strony głównej</text:span></text:span></text:a></text:p>
      <text:p text:style-name="P4"><text:span text:style-name="Domyślna_20_czcionka_20_akapitu"><text:span text:style-name="T43">Przypis 2.37</text:span></text:span><text:bookmark text:name="Przypis2.37."/><text:span text:style-name="Domyślna_20_czcionka_20_akapitu"><text:span text:style-name="T43">. </text:span></text:span><text:span text:style-name="Domyślna_20_czcionka_20_akapitu"><text:span text:style-name="T90">Literatura jest formą eksperymentu. Z Bogdanem Czaykowskim rozmawia Urszula Zielińska,</text:span></text:span><text:span text:style-name="Domyślna_20_czcionka_20_akapitu"><text:span text:style-name="T43"> w: O </text:span></text:span><text:span text:style-name="Domyślna_20_czcionka_20_akapitu"><text:span text:style-name="T90">poezji, nostalgii, krytykach i kryteriach,</text:span></text:span><text:span text:style-name="Domyślna_20_czcionka_20_akapitu"><text:span text:style-name="T43"> wstęp M. Rabizo-Birek, Polski Fundusz Wydawniczy w Kanadzie, Stowarzyszenie Literacko- Artystyczne „Fraza”, Toronto – Rzeszów 2006, s. 75. </text:span></text:span><text:a xlink:type="simple" xlink:href="#p.2.37." office:target-frame-name="_top" xlink:show="replace" text:style-name="Internet_20_link" text:visited-style-name="Visited_20_Internet_20_Link"><text:span text:style-name="T7">Wróć</text:span></text:a><text:a xlink:type="simple" xlink:href="#p.2.37." office:target-frame-name="_top" xlink:show="replace" text:style-name="Internet_20_link" text:visited-style-name="Visited_20_Internet_20_Link"> do strony głównej</text:a></text:p>
      <text:p text:style-name="P4"><text:soft-page-break/><text:span text:style-name="Domyślna_20_czcionka_20_akapitu"><text:span text:style-name="T43">Przypis 2.38</text:span></text:span><text:bookmark text:name="Przypis2.38."/><text:span text:style-name="Domyślna_20_czcionka_20_akapitu"><text:span text:style-name="T43">. Fragment ten przywołuje na myśl dystych Czesława Miłosza, pochodzący z utworu </text:span></text:span><text:span text:style-name="Domyślna_20_czcionka_20_akapitu"><text:span text:style-name="T90">Osobny zeszyt, Strona 13,</text:span></text:span><text:span text:style-name="Domyślna_20_czcionka_20_akapitu"><text:span text:style-name="T43"> gdzie poeta pisze: „Nie wybierałem Kalifornii. Była mi dana / Skąd mieszkańcowi północy do sprażonej pustyni?”, zob. Cz. Miłosz, </text:span></text:span><text:span text:style-name="Domyślna_20_czcionka_20_akapitu"><text:span text:style-name="T90">Wiersze,</text:span></text:span><text:span text:style-name="Domyślna_20_czcionka_20_akapitu"><text:span text:style-name="T43"> t. 3, Wydawnictwo Znak, Kraków 2003, s. 228. </text:span></text:span><text:a xlink:type="simple" xlink:href="#p.2.38." office:target-frame-name="_top" xlink:show="replace" text:style-name="Internet_20_link" text:visited-style-name="Visited_20_Internet_20_Link">Wróć do </text:a><text:a xlink:type="simple" xlink:href="#p.2.38." office:target-frame-name="_top" xlink:show="replace" text:style-name="Internet_20_link" text:visited-style-name="Visited_20_Internet_20_Link"><text:span text:style-name="T7">strony głównej</text:span></text:a></text:p>
      <text:p text:style-name="P82"><text:span text:style-name="Domyślna_20_czcionka_20_akapitu"><text:span text:style-name="T43">Przypis 2.39</text:span></text:span><text:bookmark text:name="Przypis2.39."/><text:span text:style-name="Domyślna_20_czcionka_20_akapitu"><text:span text:style-name="T43">. Określenia tego użył W. Ligęza pisząc o naturze w poezji B. Czaykowskiego, zob. Ligęza W., </text:span></text:span><text:span text:style-name="Domyślna_20_czcionka_20_akapitu"><text:span text:style-name="T91">Katastrofy i epifanie. O poezji Bogdana Czaykowskiego</text:span></text:span><text:span text:style-name="Domyślna_20_czcionka_20_akapitu"><text:span text:style-name="T43">, „Dekada Literacka” 1992, nr 8, s. 112. </text:span></text:span><text:a xlink:type="simple" xlink:href="#p.2.39." office:target-frame-name="_top" xlink:show="replace" text:style-name="Internet_20_link" text:visited-style-name="Visited_20_Internet_20_Link">Wróć do strony </text:a><text:a xlink:type="simple" xlink:href="#p.2.39." office:target-frame-name="_top" xlink:show="replace" text:style-name="Internet_20_link" text:visited-style-name="Visited_20_Internet_20_Link"><text:span text:style-name="T7">głównej</text:span></text:a></text:p>
      <text:p text:style-name="P4"><text:span text:style-name="Domyślna_20_czcionka_20_akapitu"><text:span text:style-name="T43">Przypis 2.40</text:span></text:span><text:bookmark text:name="Przypis2.40."/><text:span text:style-name="Domyślna_20_czcionka_20_akapitu"><text:span text:style-name="T43">. R. Mielhorski, </text:span></text:span><text:span text:style-name="Domyślna_20_czcionka_20_akapitu"><text:span text:style-name="T90">Nominacyjna funkcja przestrzeni w poezji Wacława Iwaniuka i Bogdana Czaykowskiego, </text:span></text:span><text:span text:style-name="Domyślna_20_czcionka_20_akapitu"><text:span text:style-name="T43">w: </text:span></text:span><text:span text:style-name="Domyślna_20_czcionka_20_akapitu"><text:span text:style-name="T91">Literatura polska w Kanadzie. Studia i szkice</text:span></text:span><text:span text:style-name="Domyślna_20_czcionka_20_akapitu"><text:span text:style-name="T43">, Oficyna Wydawnicza Wacław Walasek, Katowice 2010, s. 250. </text:span></text:span><text:a xlink:type="simple" xlink:href="#p.2.40." office:target-frame-name="_top" xlink:show="replace" text:style-name="Internet_20_link" text:visited-style-name="Visited_20_Internet_20_Link"><text:span text:style-name="T7">Wróć do strony głównej</text:span></text:a></text:p>
      <text:p text:style-name="P4"><text:span text:style-name="Domyślna_20_czcionka_20_akapitu"><text:span text:style-name="T43">Przypis 2.41</text:span></text:span><text:bookmark text:name="Przypis2.41."/><text:span text:style-name="Domyślna_20_czcionka_20_akapitu"><text:span text:style-name="T43">. R. Mielhorski, analizując problematykę spacjalną w twórczości autora </text:span></text:span><text:span text:style-name="Domyślna_20_czcionka_20_akapitu"><text:span text:style-name="T120">Point-no-Point</text:span></text:span><text:span text:style-name="Domyślna_20_czcionka_20_akapitu"><text:span text:style-name="T43">, zauważa, że charakterystyczną cechą tej poezji jest „balansowanie na linii </text:span></text:span><text:span text:style-name="Domyślna_20_czcionka_20_akapitu"><text:span text:style-name="T129">sacrum</text:span></text:span><text:span text:style-name="Domyślna_20_czcionka_20_akapitu"><text:span text:style-name="T43"> i </text:span></text:span><text:span text:style-name="Domyślna_20_czcionka_20_akapitu"><text:span text:style-name="T129">profanum</text:span></text:span><text:span text:style-name="Domyślna_20_czcionka_20_akapitu"><text:span text:style-name="T43">”. Można więc zakładać, że wsłuchując się w „nieznaną i zmienną czasowo i przestrzennie «mowę bycia»” (J. Piotrowiak, </text:span></text:span><text:span text:style-name="Domyślna_20_czcionka_20_akapitu"><text:span text:style-name="T90">W stronę mistyki</text:span></text:span><text:span text:style-name="Domyślna_20_czcionka_20_akapitu"><text:span text:style-name="T43">? </text:span></text:span><text:span text:style-name="Domyślna_20_czcionka_20_akapitu"><text:span text:style-name="T90">Poetyckie epifanie Bogdana Czaykowskiego,</text:span></text:span><text:span text:style-name="Domyślna_20_czcionka_20_akapitu"><text:span text:style-name="T43"> w: </text:span></text:span><text:span text:style-name="Domyślna_20_czcionka_20_akapitu"><text:span text:style-name="T91">Literatura polska w Kanadzie</text:span></text:span><text:span text:style-name="Domyślna_20_czcionka_20_akapitu"><text:span text:style-name="T43">, Cieszyn, 15-18 września 2008 r., s. 207) Czaykowski wkracza w sferę mistyki, a więc tego, co nieuchwytne czy, jakby chciał poeta, „niedorzeczywiste”, zob. R. Mielhorski, </text:span></text:span><text:span text:style-name="Domyślna_20_czcionka_20_akapitu"><text:span text:style-name="T90">Nominacyjna funkcja przestrzeni w poezji Wacława Iwaniuka i Bogdana Czaykowskiego, </text:span></text:span><text:span text:style-name="Domyślna_20_czcionka_20_akapitu"><text:span text:style-name="T43">w: </text:span></text:span><text:span text:style-name="Domyślna_20_czcionka_20_akapitu"><text:span text:style-name="T91">Literatura polska w Kanadzie. Studia i szkice</text:span></text:span><text:span text:style-name="Domyślna_20_czcionka_20_akapitu"><text:span text:style-name="T43">, Oficyna Wydawnicza Wacław Walasek, Katowice 2010, s. 249. </text:span></text:span><text:a xlink:type="simple" xlink:href="#p.2.41." office:target-frame-name="_top" xlink:show="replace" text:style-name="Internet_20_link" text:visited-style-name="Visited_20_Internet_20_Link"><text:span text:style-name="T7">Wróć do </text:span></text:a><text:a xlink:type="simple" xlink:href="#p.2.41." office:target-frame-name="_top" xlink:show="replace" text:style-name="Internet_20_link" text:visited-style-name="Visited_20_Internet_20_Link">strony głównej</text:a></text:p>
      <text:p text:style-name="P4"><text:span text:style-name="Domyślna_20_czcionka_20_akapitu"><text:span text:style-name="T43">Przypis 2.42</text:span></text:span><text:bookmark text:name="Przypis2.42."/><text:span text:style-name="Domyślna_20_czcionka_20_akapitu"><text:span text:style-name="T43">. M. Zaleski, </text:span></text:span><text:span text:style-name="Domyślna_20_czcionka_20_akapitu"><text:span text:style-name="T90">Formy pamięci,</text:span></text:span><text:span text:style-name="Domyślna_20_czcionka_20_akapitu"><text:span text:style-name="T43"> słowo/obraz terytoria, Gdańsk 2004, s. 22. </text:span></text:span><text:a xlink:type="simple" xlink:href="#p.2.42." text:style-name="Internet_20_link" text:visited-style-name="Visited_20_Internet_20_Link"><text:span text:style-name="T7">Wróć do strony głównej</text:span></text:a></text:p>
      <text:p text:style-name="P4"><text:span text:style-name="Domyślna_20_czcionka_20_akapitu"><text:span text:style-name="T43">Przypis 2.43</text:span></text:span><text:bookmark text:name="Przypis2.43."/><text:span text:style-name="Domyślna_20_czcionka_20_akapitu"><text:span text:style-name="T43">. M. Zaleski, </text:span></text:span><text:span text:style-name="Domyślna_20_czcionka_20_akapitu"><text:span text:style-name="T90">Formy pamięci,</text:span></text:span><text:span text:style-name="Domyślna_20_czcionka_20_akapitu"><text:span text:style-name="T43"> słowo/obraz terytoria, Gdańsk 2004, s. 27. </text:span></text:span><text:a xlink:type="simple" xlink:href="#p.2.43." office:target-frame-name="_top" xlink:show="replace" text:style-name="Internet_20_link" text:visited-style-name="Visited_20_Internet_20_Link"><text:span text:style-name="T7">Wróć do strony głównej</text:span></text:a></text:p>
      <text:p text:style-name="P4"><text:span text:style-name="Domyślna_20_czcionka_20_akapitu"><text:span text:style-name="T43">Przypis 2.44</text:span></text:span><text:bookmark text:name="Przypis2.44."/><text:span text:style-name="Domyślna_20_czcionka_20_akapitu"><text:span text:style-name="T43">. M. Zaleski, </text:span></text:span><text:span text:style-name="Domyślna_20_czcionka_20_akapitu"><text:span text:style-name="T90">Formy pamięci,</text:span></text:span><text:span text:style-name="Domyślna_20_czcionka_20_akapitu"><text:span text:style-name="T43"> słowo/obraz terytoria, Gdańsk 2004, s. 40-41. </text:span></text:span><text:a xlink:type="simple" xlink:href="#p.2.44." office:target-frame-name="_top" xlink:show="replace" text:style-name="Internet_20_link" text:visited-style-name="Visited_20_Internet_20_Link"><text:span text:style-name="T7">Wróć do strony głównej</text:span></text:a></text:p>
      <text:p text:style-name="P4"><text:span text:style-name="Domyślna_20_czcionka_20_akapitu"><text:span text:style-name="T43">Przypis 2.45</text:span></text:span><text:bookmark text:name="Przypis2.45."/><text:span text:style-name="Domyślna_20_czcionka_20_akapitu"><text:span text:style-name="T43">. Właśnie takie rozumienie powrotów do przeszłości przedstawia Józef Wittlin w książce </text:span></text:span><text:span text:style-name="Domyślna_20_czcionka_20_akapitu"><text:span text:style-name="T90">Mój Lwów,</text:span></text:span><text:span text:style-name="Domyślna_20_czcionka_20_akapitu"><text:span text:style-name="T43"> pisze o tym M. Zaleski, </text:span></text:span><text:span text:style-name="Domyślna_20_czcionka_20_akapitu"><text:span text:style-name="T90">Formy pamięci,</text:span></text:span><text:span text:style-name="Domyślna_20_czcionka_20_akapitu"><text:span text:style-name="T43"> słowo/obraz terytoria, Gdańsk 2004, s. 51-52. </text:span></text:span><text:a xlink:type="simple" xlink:href="#p.2.45." office:target-frame-name="_top" xlink:show="replace" text:style-name="Internet_20_link" text:visited-style-name="Visited_20_Internet_20_Link">Wróć do </text:a><text:a xlink:type="simple" xlink:href="#p.2.45." office:target-frame-name="_top" xlink:show="replace" text:style-name="Internet_20_link" text:visited-style-name="Visited_20_Internet_20_Link">strony głównej</text:a></text:p>
      <text:p text:style-name="P4"><text:span text:style-name="Domyślna_20_czcionka_20_akapitu"><text:span text:style-name="T43">Przypis 2.46</text:span></text:span><text:bookmark text:name="Przypis2.46."/><text:span text:style-name="Domyślna_20_czcionka_20_akapitu"><text:span text:style-name="T43">. O motywie wiatru w poezji autora </text:span></text:span><text:span text:style-name="Domyślna_20_czcionka_20_akapitu"><text:span text:style-name="T90">Ziemiosk</text:span></text:span><text:span text:style-name="Domyślna_20_czcionka_20_akapitu"><text:span text:style-name="T99">ł</text:span></text:span><text:span text:style-name="Domyślna_20_czcionka_20_akapitu"><text:span text:style-name="T90">onu</text:span></text:span><text:span text:style-name="Domyślna_20_czcionka_20_akapitu"><text:span text:style-name="T43"> pisała B. Tarnowska w eseju </text:span></text:span><text:span text:style-name="Domyślna_20_czcionka_20_akapitu"><text:span text:style-name="T90">Ogród i wiatr. O pewnych elementach wyobraźni poetyckiej Bogdana Czaykowskiego</text:span></text:span><text:span text:style-name="Domyślna_20_czcionka_20_akapitu"><text:span text:style-name="T43">, w: </text:span></text:span><text:span text:style-name="Domyślna_20_czcionka_20_akapitu"><text:span text:style-name="T90">Powroty w zapomnienie. Dekada literatury emigracyjnej 1989-1999</text:span></text:span><text:span text:style-name="Domyślna_20_czcionka_20_akapitu"><text:span text:style-name="T43">, red. B. Klimaszewski, W. Ligęza, Kraków 2001, s. 229-248. </text:span></text:span><text:a xlink:type="simple" xlink:href="#p.2.46." office:target-frame-name="_top" xlink:show="replace" text:style-name="Internet_20_link" text:visited-style-name="Visited_20_Internet_20_Link"><text:span text:style-name="T7">Wróć do </text:span></text:a><text:a xlink:type="simple" xlink:href="#p.2.46." office:target-frame-name="_top" xlink:show="replace" text:style-name="Internet_20_link" text:visited-style-name="Visited_20_Internet_20_Link">strony głównej</text:a></text:p>
      <text:p text:style-name="P4"><text:soft-page-break/><text:span text:style-name="Domyślna_20_czcionka_20_akapitu"><text:span text:style-name="T43">Przypis 2.47</text:span></text:span><text:bookmark text:name="Przypis2.47."/><text:span text:style-name="Domyślna_20_czcionka_20_akapitu"><text:span text:style-name="T43">. O mistycyzmie w poezji B. Czaykowskiego pisał J. Piotrowiak w przywoływanym już szkicu </text:span></text:span><text:span text:style-name="Domyślna_20_czcionka_20_akapitu"><text:span text:style-name="T90">W stronę mistyki</text:span></text:span><text:span text:style-name="Domyślna_20_czcionka_20_akapitu"><text:span text:style-name="T43">? </text:span></text:span><text:span text:style-name="Domyślna_20_czcionka_20_akapitu"><text:span text:style-name="T90">Poetyckie epifanie Bogdana Czaykowskiego,</text:span></text:span><text:span text:style-name="Domyślna_20_czcionka_20_akapitu"><text:span text:style-name="T43"> w: </text:span></text:span><text:span text:style-name="Domyślna_20_czcionka_20_akapitu"><text:span text:style-name="T91">Literatura polska w Kanadzie</text:span></text:span><text:span text:style-name="Domyślna_20_czcionka_20_akapitu"><text:span text:style-name="T43">, Cieszyn, 15-18 września 2008 r. </text:span></text:span><text:a xlink:type="simple" xlink:href="#p.2.47." office:target-frame-name="_top" xlink:show="replace" text:style-name="Internet_20_link" text:visited-style-name="Visited_20_Internet_20_Link"><text:span text:style-name="T7">Wróć do strony głównej</text:span></text:a></text:p>
      <text:p text:style-name="P4"><text:span text:style-name="Domyślna_20_czcionka_20_akapitu"><text:span text:style-name="T43">Przypis 2.48</text:span></text:span><text:bookmark text:name="Przypis2.48."/><text:span text:style-name="Domyślna_20_czcionka_20_akapitu"><text:span text:style-name="T43">. W. Ligęza, </text:span></text:span><text:span text:style-name="Domyślna_20_czcionka_20_akapitu"><text:span text:style-name="T90">Kanada polskich poetów. Szkice z natury</text:span></text:span><text:span text:style-name="Domyślna_20_czcionka_20_akapitu"><text:span text:style-name="T43">, w: </text:span></text:span><text:span text:style-name="Domyślna_20_czcionka_20_akapitu"><text:span text:style-name="T90">Poezja polska na obczyźnie. Studia i szkice</text:span></text:span><text:span text:style-name="Domyślna_20_czcionka_20_akapitu"><text:span text:style-name="T43">, t. 1, red. Z. Andres, J. Wolski, Wydawnictwo Uniwersytetu Rzeszowskiego, Rzeszów 2005, s. 124. </text:span></text:span><text:a xlink:type="simple" xlink:href="#p.2.48." office:target-frame-name="_top" xlink:show="replace" text:style-name="Internet_20_link" text:visited-style-name="Visited_20_Internet_20_Link"><text:span text:style-name="T7">Wróć do strony głównej</text:span></text:a></text:p>
      <text:p text:style-name="P4"><text:span text:style-name="Domyślna_20_czcionka_20_akapitu"><text:span text:style-name="T43">Przypis 2.49</text:span></text:span><text:bookmark text:name="Przypis2.49."/><text:span text:style-name="Domyślna_20_czcionka_20_akapitu"><text:span text:style-name="T43">. W. Ligęza, </text:span></text:span><text:span text:style-name="Domyślna_20_czcionka_20_akapitu"><text:span text:style-name="T90">Kanada polskich poetów. Szkice z natury</text:span></text:span><text:span text:style-name="Domyślna_20_czcionka_20_akapitu"><text:span text:style-name="T43">, w: </text:span></text:span><text:span text:style-name="Domyślna_20_czcionka_20_akapitu"><text:span text:style-name="T90">Poezja polska na obczyźnie. Studia i szkice</text:span></text:span><text:span text:style-name="Domyślna_20_czcionka_20_akapitu"><text:span text:style-name="T43">, t. 1, red. Z. Andres, J. Wolski, Wydawnictwo Uniwersytetu Rzeszowskiego, Rzeszów 2005, s. 119. </text:span></text:span><text:a xlink:type="simple" xlink:href="#p.2.49." office:target-frame-name="_top" xlink:show="replace" text:style-name="Internet_20_link" text:visited-style-name="Visited_20_Internet_20_Link"><text:span text:style-name="T7">Wróć do strony głównej</text:span></text:a></text:p>
      <text:p text:style-name="P4"><text:span text:style-name="T43">Przypis 2.50</text:span><text:bookmark text:name="Przypis2.50."/><text:span text:style-name="T43">. </text:span><text:span text:style-name="Domyślna_20_czcionka_20_akapitu"><text:span text:style-name="T43">Z. Bauman, </text:span></text:span><text:span text:style-name="Domyślna_20_czcionka_20_akapitu"><text:span text:style-name="T90">Wieloznaczność nowoczesna. Nowoczesność wieloznaczna</text:span></text:span><text:span text:style-name="Domyślna_20_czcionka_20_akapitu"><text:span text:style-name="T43">, przeł. J. Bauman, Wydawnictwo Naukowe PWN, Warszawa 1995, zob. rozdział: </text:span></text:span><text:span text:style-name="Domyślna_20_czcionka_20_akapitu"><text:span text:style-name="T90">Społeczna konstrukcja wieloznaczności</text:span></text:span><text:span text:style-name="Domyślna_20_czcionka_20_akapitu"><text:span text:style-name="T43">, s. 79-107. </text:span></text:span><text:a xlink:type="simple" xlink:href="#p.2.50." office:target-frame-name="_top" xlink:show="replace" text:style-name="Internet_20_link" text:visited-style-name="Visited_20_Internet_20_Link"><text:span text:style-name="T7">Wróć </text:span></text:a><text:a xlink:type="simple" xlink:href="#p.2.50." office:target-frame-name="_top" xlink:show="replace" text:style-name="Internet_20_link" text:visited-style-name="Visited_20_Internet_20_Link">do strony głównej</text:a></text:p>
      <text:p text:style-name="P4"><text:span text:style-name="T43">Przypis 2.51</text:span><text:bookmark text:name="Przypis2.51."/><text:span text:style-name="T43">. </text:span><text:span text:style-name="Domyślna_20_czcionka_20_akapitu"><text:span text:style-name="T43">Z. Bauman, </text:span></text:span><text:span text:style-name="Domyślna_20_czcionka_20_akapitu"><text:span text:style-name="T90">Wieloznaczność nowoczesna. Nowoczesność wieloznaczna</text:span></text:span><text:span text:style-name="Domyślna_20_czcionka_20_akapitu"><text:span text:style-name="T43">, przeł. J. Bauman, Wydawnictwo Naukowe PWN, Warszawa 1995, zob. rozdział: </text:span></text:span><text:span text:style-name="Domyślna_20_czcionka_20_akapitu"><text:span text:style-name="T90">Społeczna konstrukcja wieloznaczności</text:span></text:span><text:span text:style-name="Domyślna_20_czcionka_20_akapitu"><text:span text:style-name="T43">, s. 79-107. </text:span></text:span><text:a xlink:type="simple" xlink:href="#p.2.51." office:target-frame-name="_top" xlink:show="replace" text:style-name="Internet_20_link" text:visited-style-name="Visited_20_Internet_20_Link"><text:span text:style-name="T7">Wróć </text:span></text:a><text:a xlink:type="simple" xlink:href="#p.2.51." office:target-frame-name="_top" xlink:show="replace" text:style-name="Internet_20_link" text:visited-style-name="Visited_20_Internet_20_Link">do strony głównej</text:a></text:p>
      <text:p text:style-name="P4"><text:span text:style-name="T43">Przypis 2.52</text:span><text:bookmark text:name="Przypis2.52."/><text:span text:style-name="T43">. </text:span><text:span text:style-name="Domyślna_20_czcionka_20_akapitu"><text:span text:style-name="T43">Z. Bauman, </text:span></text:span><text:span text:style-name="Domyślna_20_czcionka_20_akapitu"><text:span text:style-name="T90">Wieloznaczność nowoczesna. Nowoczesność wieloznaczna</text:span></text:span><text:span text:style-name="Domyślna_20_czcionka_20_akapitu"><text:span text:style-name="T43">, przeł. J. Bauman, Wydawnictwo Naukowe PWN, Warszawa 1995, s. 89. </text:span></text:span><text:a xlink:type="simple" xlink:href="#p.2.52." office:target-frame-name="_top" xlink:show="replace" text:style-name="Internet_20_link" text:visited-style-name="Visited_20_Internet_20_Link"><text:span text:style-name="T7">Wróć do strony głównej</text:span></text:a></text:p>
      <text:p text:style-name="P4"><text:span text:style-name="T43">Przypis 2.53</text:span><text:bookmark text:name="Przypis2.53."/><text:span text:style-name="T43">. </text:span><text:span text:style-name="Domyślna_20_czcionka_20_akapitu"><text:span text:style-name="T43">Z. Bauman, </text:span></text:span><text:span text:style-name="Domyślna_20_czcionka_20_akapitu"><text:span text:style-name="T90">Wieloznaczność nowoczesna. Nowoczesność wieloznaczna</text:span></text:span><text:span text:style-name="Domyślna_20_czcionka_20_akapitu"><text:span text:style-name="T43">, przeł. J. Bauman, Wydawnictwo Naukowe PWN, Warszawa 1995, s. 96. </text:span></text:span><text:a xlink:type="simple" xlink:href="#p.2.53." text:style-name="Internet_20_link" text:visited-style-name="Visited_20_Internet_20_Link"><text:span text:style-name="T7">Wróć do strony głównej</text:span></text:a></text:p>
      <text:p text:style-name="P4"><text:span text:style-name="T43">Przypis 2.54</text:span><text:bookmark text:name="Przypis2.54."/><text:span text:style-name="T43">. O poczuciu obcości w kontekście refleksji egzystencjalnych poety piszę szerzej w kolejnej części rozdziału. </text:span><text:a xlink:type="simple" xlink:href="#p.2.54." office:target-frame-name="_top" xlink:show="replace" text:style-name="Internet_20_link" text:visited-style-name="Visited_20_Internet_20_Link"><text:span text:style-name="T7">Wróć do strony głównej</text:span></text:a></text:p>
      <text:p text:style-name="P4"><text:span text:style-name="Domyślna_20_czcionka_20_akapitu"><text:span text:style-name="T43">Przypis 2.55</text:span></text:span><text:bookmark text:name="Przypis2.55."/><text:span text:style-name="Domyślna_20_czcionka_20_akapitu"><text:span text:style-name="T43">. A. Busza w swym eseju zatytułowanym O </text:span></text:span><text:span text:style-name="Domyślna_20_czcionka_20_akapitu"><text:span text:style-name="T90">sytuacji poety polskiego w Kanadzie,</text:span></text:span><text:span text:style-name="Domyślna_20_czcionka_20_akapitu"><text:span text:style-name="T43"> wygłoszonym na Warszawskiej Jesieni Poezji w październiku 2002 roku, podkreśla kojącą rolę „obfitej przestrzeni” kanadyjskiej, która poprzez swą różnorodność, jak również „dramatyzm”, jaki towarzyszy jej przedstawieniu, staje się rodzajem „kompensacji za płytkość historii, za nikłość wymiaru czasowego” (s. 4). Vancouverski poeta dodaje również, że u Czaykowskiego „przestrzeń nabiera wręcz metafizycznego wymiaru” (s. 4). Strony podaję zgodnie z maszynopisem udostępnionym mi przez poetę. </text:span></text:span><text:a xlink:type="simple" xlink:href="#p.2.55." office:target-frame-name="_top" xlink:show="replace" text:style-name="Internet_20_link" text:visited-style-name="Visited_20_Internet_20_Link"><text:span text:style-name="T7">Wróć do strony głównej</text:span></text:a></text:p>
      <text:p text:style-name="P4"><text:span text:style-name="Domyślna_20_czcionka_20_akapitu"><text:span text:style-name="T43">Przypis 2.56</text:span></text:span><text:bookmark text:name="Przypis2.56."/><text:span text:style-name="Domyślna_20_czcionka_20_akapitu"><text:span text:style-name="T43">. W. Ligęza, </text:span></text:span><text:span text:style-name="Domyślna_20_czcionka_20_akapitu"><text:span text:style-name="T90">Kanada polskich poetów. Szkice z natury</text:span></text:span><text:span text:style-name="Domyślna_20_czcionka_20_akapitu"><text:span text:style-name="T43">, w: </text:span></text:span><text:span text:style-name="Domyślna_20_czcionka_20_akapitu"><text:span text:style-name="T90">Poezja polska na obczyźnie. Studia i szkice</text:span></text:span><text:span text:style-name="Domyślna_20_czcionka_20_akapitu"><text:span text:style-name="T43">, t. 1, red. Z. Andres, J. Wolski, Wydawnictwo Uniwersytetu Rzeszowskiego, Rzeszów 2005, s. 119. </text:span></text:span><text:a xlink:type="simple" xlink:href="#p.2.56." office:target-frame-name="_top" xlink:show="replace" text:style-name="Internet_20_link" text:visited-style-name="Visited_20_Internet_20_Link"><text:span text:style-name="T7">Wróć do strony głównej</text:span></text:a></text:p>
      <text:p text:style-name="P4"><text:soft-page-break/><text:span text:style-name="Domyślna_20_czcionka_20_akapitu"><text:span text:style-name="T43">Przypis 2.57</text:span></text:span><text:bookmark text:name="Przypis2.57."/><text:span text:style-name="Domyślna_20_czcionka_20_akapitu"><text:span text:style-name="T43">. W wywiadzie, którego Czaykowski udzielił K. Brakonieckiemu, poeta powiedział, że Kanada to „Kraj […], w którym można cieszyć się samotnością i samoistnością jak nigdzie indziej”, zob. </text:span></text:span><text:span text:style-name="Domyślna_20_czcionka_20_akapitu"><text:span text:style-name="T90">Ocalanie wartości zacząć od samego siebie… Z Bogdanem Czaykowskim rozmawia Kazimierz Brakoniecki,</text:span></text:span><text:span text:style-name="Domyślna_20_czcionka_20_akapitu"><text:span text:style-name="T43"> w: </text:span></text:span><text:span text:style-name="Domyślna_20_czcionka_20_akapitu"><text:span text:style-name="T90">Londyn – Toronto – Vancouver. Rozmowy z pisarzami emigracyjnymi,</text:span></text:span><text:span text:style-name="Domyślna_20_czcionka_20_akapitu"><text:span text:style-name="T43"> oprac., wstęp A. Niewiadomski, Stowarzyszenie Literackie „Kresy”, Lublin 1993, s. 131. </text:span></text:span><text:a xlink:type="simple" xlink:href="#p.2.57." office:target-frame-name="_top" xlink:show="replace" text:style-name="Internet_20_link" text:visited-style-name="Visited_20_Internet_20_Link"><text:span text:style-name="T7">Wróć </text:span></text:a><text:a xlink:type="simple" xlink:href="#p.2.57." office:target-frame-name="_top" xlink:show="replace" text:style-name="Internet_20_link" text:visited-style-name="Visited_20_Internet_20_Link">do strony głównej</text:a></text:p>
      <text:p text:style-name="P4"><text:span text:style-name="Domyślna_20_czcionka_20_akapitu"><text:span text:style-name="T43">Przypis 2.58</text:span></text:span><text:bookmark text:name="Przypis2.58."/><text:span text:style-name="Domyślna_20_czcionka_20_akapitu"><text:span text:style-name="T43">. Poeta pisze dosłownie o martwej naturze w wierszu z cyklu </text:span></text:span><text:span text:style-name="Domyślna_20_czcionka_20_akapitu"><text:span text:style-name="T119">Point-no-Point</text:span></text:span><text:span text:style-name="Domyślna_20_czcionka_20_akapitu"><text:span text:style-name="T43">, w którym przyrównuje gałęzie „osypane kwieciem do białości” </text:span></text:span><text:span text:style-name="Domyślna_20_czcionka_20_akapitu"><text:span text:style-name="T90">(Martwa natura</text:span></text:span><text:span text:style-name="Domyślna_20_czcionka_20_akapitu"><text:span text:style-name="T43">, Pnp105) do kutego w ogniu żelaza, co jest kolejnym dowodem na antytetyczność poetyki i refleksji Czaykowskiego. </text:span></text:span><text:a xlink:type="simple" xlink:href="#p.2.58." office:target-frame-name="_top" xlink:show="replace" text:style-name="Internet_20_link" text:visited-style-name="Visited_20_Internet_20_Link"><text:span text:style-name="T7">Wróć do</text:span></text:a><text:a xlink:type="simple" xlink:href="#p.2.58." office:target-frame-name="_top" xlink:show="replace" text:style-name="Internet_20_link" text:visited-style-name="Visited_20_Internet_20_Link"> strony głównej</text:a></text:p>
      <text:p text:style-name="P83"><text:span text:style-name="Domyślna_20_czcionka_20_akapitu"><text:span text:style-name="T43">Przypis 2.59</text:span></text:span><text:bookmark text:name="Przypis2.59."/><text:span text:style-name="Domyślna_20_czcionka_20_akapitu"><text:span text:style-name="T43">. Janusz Kryszak zwraca uwagę na przemianę, jakiej można doświadczyć w relacji z nową przestrzenią. Wynika ona z potrzeby „emocjonalnej akceptacji nowego miejsca”. Związane jest to również z procesem „nadawania wartości temu światu, który dotąd był wyłączną własnością obcych”. Kryszak przyrównuje sytuację przybysza-emigranta do losu Odysa i jego kompanów, którzy rozpoznając piękno nowego miejsca zaczynają odczuwać z nim jedność, bliskość, co może zaowocować zadomowieniem w nim, zob. J. Kryszak, </text:span></text:span><text:span text:style-name="Domyślna_20_czcionka_20_akapitu"><text:span text:style-name="T90">Kuszenie Odysa. Geografia poetyckiej wyobraźni emigrantów</text:span></text:span><text:span text:style-name="Domyślna_20_czcionka_20_akapitu"><text:span text:style-name="T43">, w: J. Kryszak, </text:span></text:span><text:span text:style-name="Domyślna_20_czcionka_20_akapitu"><text:span text:style-name="T90">Literatura złej chwili dziejowej. Szkice o drugiej emigracji</text:span></text:span><text:span text:style-name="Domyślna_20_czcionka_20_akapitu"><text:span text:style-name="T43">, Spółka Wydawniczo-Księgarska, Łódź 1995, s. 93. </text:span></text:span><text:a xlink:type="simple" xlink:href="#p.2.59." office:target-frame-name="_top" xlink:show="replace" text:style-name="Internet_20_link" text:visited-style-name="Visited_20_Internet_20_Link"><text:span text:style-name="T7">Wróć do strony głównej</text:span></text:a></text:p>
      <text:p text:style-name="P4"><text:span text:style-name="Domyślna_20_czcionka_20_akapitu"><text:span text:style-name="T43">Przypis 2.60</text:span></text:span><text:bookmark text:name="Przypis2.60."/><text:span text:style-name="Domyślna_20_czcionka_20_akapitu"><text:span text:style-name="T43">. W. Ligęza, </text:span></text:span><text:span text:style-name="Domyślna_20_czcionka_20_akapitu"><text:span text:style-name="T90">Kanada polskich poetów. Szkice z natury</text:span></text:span><text:span text:style-name="Domyślna_20_czcionka_20_akapitu"><text:span text:style-name="T43">, w: </text:span></text:span><text:span text:style-name="Domyślna_20_czcionka_20_akapitu"><text:span text:style-name="T90">Poezja polska na obczyźnie. Studia i szkice</text:span></text:span><text:span text:style-name="Domyślna_20_czcionka_20_akapitu"><text:span text:style-name="T43">, t. 1, red. Z. Andres, J. Wolski, Wydawnictwo Uniwersytetu Rzeszowskiego, Rzeszów 2005, s. 127. </text:span></text:span><text:a xlink:type="simple" xlink:href="#p.2.60." office:target-frame-name="_top" xlink:show="replace" text:style-name="Internet_20_link" text:visited-style-name="Visited_20_Internet_20_Link"><text:span text:style-name="T7">Wróć do strony głównej</text:span></text:a></text:p>
      <text:p text:style-name="P83"><text:span text:style-name="Domyślna_20_czcionka_20_akapitu"><text:span text:style-name="T43">Przypis 2.61</text:span></text:span><text:bookmark text:name="Przypis2.61."/><text:span text:style-name="Domyślna_20_czcionka_20_akapitu"><text:span text:style-name="T43">. O symbolice ogrodu w poezji Czaykowskiego pisał w swym eseju K. Brakoniecki. Autor podkreśla, że właśnie topos ogrodu staje się u poety symbolem zakorzenienia/zadomowienia. Brakoniecki wskazuje na bezpośrednio z tym motywem związany wątek idylliczny, w którym „wiersze stają się pochwałą stworzenia, rozmową z Bogiem, zaś wygnanie «zaczarowanym ogrodem»”, zob. K. Brakoniecki, </text:span></text:span><text:span text:style-name="Domyślna_20_czcionka_20_akapitu"><text:span text:style-name="T90">Zaczarowany ogród wygnania. O wierszach Bogdana Czaykowskiego</text:span></text:span><text:span text:style-name="Domyślna_20_czcionka_20_akapitu"><text:span text:style-name="T43">, „Tytuł” 1991, nr 4, s. 100-101.</text:span></text:span></text:p>
      <text:p text:style-name="P83"><text:span text:style-name="Domyślna_20_czcionka_20_akapitu"><text:span text:style-name="T43">O symbolice ogrodu w tej poezji pisał również W. Lewandowski w eseju </text:span></text:span><text:span text:style-name="Domyślna_20_czcionka_20_akapitu"><text:span text:style-name="T90">Siekiera trzebi ogród (o poezji Bogdana Czaykowskiego),</text:span></text:span><text:span text:style-name="Domyślna_20_czcionka_20_akapitu"><text:span text:style-name="T43"> „Kwartalnik Artystyczny” 1994, nr 4, s. 58-69. </text:span></text:span><text:a xlink:type="simple" xlink:href="#p.2.61." office:target-frame-name="_top" xlink:show="replace" text:style-name="Internet_20_link" text:visited-style-name="Visited_20_Internet_20_Link"><text:span text:style-name="T7">Wróć do strony głównej</text:span></text:a></text:p>
      <text:p text:style-name="P83"><text:span text:style-name="Domyślna_20_czcionka_20_akapitu"><text:span text:style-name="T43">Przypis 2.62</text:span></text:span><text:bookmark text:name="Przypis2.62."/><text:span text:style-name="Domyślna_20_czcionka_20_akapitu"><text:span text:style-name="T43">. Dwoistość odczuć w kontekście kanadyjskiej sztuki i szeroko pojmowanej kultury, Czaykowski tak skomentował: „Kanada to kraj, w którym świetni poeci czy malarze czasami nie wiedzą o sobie nawet tego, że istnieją”. Dodał równocześnie, że to „cudowny kraj. Można w nim być głębokim poetą w języku naurumbi, czy nawet w języku angielskim, </text:span></text:span><text:soft-page-break/><text:span text:style-name="Domyślna_20_czcionka_20_akapitu"><text:span text:style-name="T43">i nie mieć środowiska, i być zupełnie incognito. I nie móc za to złożyć winy ani na system, ani na cenzurę, ani nawet na ludzi”, zob.</text:span></text:span><text:span text:style-name="Domyślna_20_czcionka_20_akapitu"><text:span text:style-name="T145"> </text:span></text:span><text:span text:style-name="Domyślna_20_czcionka_20_akapitu"><text:span text:style-name="T100">Ocalanie wartości zacząć od samego siebie… Z Bogdanem Czaykowskim rozmawia Kazimierz Brakoniecki,</text:span></text:span><text:span text:style-name="Domyślna_20_czcionka_20_akapitu"><text:span text:style-name="T145"> w: Londyn – Toronto – Vancouver. Rozmowy z pisarzami emigracyjnymi, oprac., wstęp A. Niewiadomski, Stowarzyszenie Literackie „Kresy”, Lublin 1993</text:span></text:span><text:span text:style-name="Domyślna_20_czcionka_20_akapitu"><text:span text:style-name="T100">,</text:span></text:span><text:span text:style-name="Domyślna_20_czcionka_20_akapitu"><text:span text:style-name="T145"> </text:span></text:span><text:span text:style-name="Domyślna_20_czcionka_20_akapitu"><text:span text:style-name="T43">s. 131-132. </text:span></text:span><text:a xlink:type="simple" xlink:href="#p.2.62." office:target-frame-name="_top" xlink:show="replace" text:style-name="Internet_20_link" text:visited-style-name="Visited_20_Internet_20_Link">Wróć </text:a><text:a xlink:type="simple" xlink:href="#p.2.62." office:target-frame-name="_top" xlink:show="replace" text:style-name="Internet_20_link" text:visited-style-name="Visited_20_Internet_20_Link"><text:span text:style-name="T7">do strony głównej</text:span></text:a></text:p>
      <text:p text:style-name="P4"><text:span text:style-name="Domyślna_20_czcionka_20_akapitu"><text:span text:style-name="T43">Przypis 2.63</text:span></text:span><text:bookmark text:name="Przypis2.63."/><text:span text:style-name="Domyślna_20_czcionka_20_akapitu"><text:span text:style-name="T43">. J. Pasterski, </text:span></text:span><text:span text:style-name="Domyślna_20_czcionka_20_akapitu"><text:span text:style-name="T90">Inne wyzwania. Poezja Bogdana Czaykowskiego i Andrzeja Buszy w perspektywie dwukulturowości,</text:span></text:span><text:span text:style-name="Domyślna_20_czcionka_20_akapitu"><text:span text:style-name="T43"> Wydawnictwo Uniwersytetu Rzeszowskiego, Rzeszów 2011, s. 100-131. </text:span></text:span><text:a xlink:type="simple" xlink:href="#p.2.63." office:target-frame-name="_top" xlink:show="replace" text:style-name="Internet_20_link" text:visited-style-name="Visited_20_Internet_20_Link"><text:span text:style-name="T7">Wróć do strony głównej</text:span></text:a></text:p>
      <text:p text:style-name="P84"><text:span text:style-name="Domyślna_20_czcionka_20_akapitu"><text:span text:style-name="T43">Przypis 2.64</text:span></text:span><text:bookmark text:name="Przypis2.64."/><text:span text:style-name="Domyślna_20_czcionka_20_akapitu"><text:span text:style-name="T43">. Pomimo głębokiego zakorzenienia poety w kulturze anglosaskiej (fascynacji literaturą brytyjską i amerykańską), Czaykowski zdecydował się pisać w języku polskim, bo, jak podkreślał w </text:span></text:span><text:span text:style-name="Domyślna_20_czcionka_20_akapitu"><text:span text:style-name="T90">Buncie wierszem,</text:span></text:span><text:span text:style-name="Domyślna_20_czcionka_20_akapitu"><text:span text:style-name="T43"> „Język moim łańcuchem. Słowa obrożą moją” (Tc 19). Zdaniem M. Danilewicz-Zielińskiej, nawet gdy pisał on poezję angielską, czynił to „po polsku” (zob. </text:span></text:span><text:span text:style-name="Domyślna_20_czcionka_20_akapitu"><text:span text:style-name="T90">Bogdan Czaykowski i Adam Czerniawski rozmawiają: O krytykach i recenzentach warszawskich (krakowskich i innych),</text:span></text:span><text:span text:style-name="Domyślna_20_czcionka_20_akapitu"><text:span text:style-name="T43"> w: O </text:span></text:span><text:span text:style-name="Domyślna_20_czcionka_20_akapitu"><text:span text:style-name="T90">poezji, nostalgii, krytykach i kryteriach,</text:span></text:span><text:span text:style-name="Domyślna_20_czcionka_20_akapitu"><text:span text:style-name="T43"> wstęp M. Rabizo-Birek, Polski Fundusz Wydawniczy w Kanadzie, Stowarzyszenie Literacko- Artystyczne „Fraza”, Toronto – Rzeszów 2006</text:span></text:span><text:span text:style-name="Domyślna_20_czcionka_20_akapitu"><text:span text:style-name="T90">,</text:span></text:span><text:span text:style-name="Domyślna_20_czcionka_20_akapitu"><text:span text:style-name="T43"> s. 146). Kwestia recepcji twórczości B. Czaykowskiego na kontynencie północnoamerykańskim nie stanowiła jednak bezpośredniego problemu dla poety, co sam podkreślał: „Moim problem nie jest, tak naprawdę, brak dostatecznego uznania, chociaż to czasem boli. Moim problemem jest, jaka będzie ta «ojczyzna», ta ziemia, którą powoli pozostawiam za sobą” (zob. </text:span></text:span><text:span text:style-name="Domyślna_20_czcionka_20_akapitu"><text:span text:style-name="T90">Bogdan Czaykowski i Adam Czerniawski rozmawiają: O krytykach i recenzentach warszawskich (krakowskich i innych),</text:span></text:span><text:span text:style-name="Domyślna_20_czcionka_20_akapitu"><text:span text:style-name="T43"> w: O </text:span></text:span><text:span text:style-name="Domyślna_20_czcionka_20_akapitu"><text:span text:style-name="T90">poezji, nostalgii, krytykach i kryteriach,</text:span></text:span><text:span text:style-name="Domyślna_20_czcionka_20_akapitu"><text:span text:style-name="T43"> wstęp M. Rabizo-Birek, Polski Fundusz Wydawniczy w Kanadzie, Stowarzyszenie Literacko- Artystyczne „Fraza”, Toronto – Rzeszów 2006, s. 141). Co prawda, w przywołanej rozmowie Czaykowski odnosi się bezpośrednio do kwestii recepcji jego utworów w Polsce, wśród krytyków literackich, można jednak przypuszczać, że podobne stanowisko mógłby wyrazić komentując swą sytuację w Kanadzie. Szerzej na temat zadomowienia poprzez język kraju osiedlenia piszę w szkicu </text:span></text:span><text:span text:style-name="Domyślna_20_czcionka_20_akapitu"><text:span text:style-name="T90">Zadomowić się w języku – warunek </text:span></text:span><text:span text:style-name="Domyślna_20_czcionka_20_akapitu"><text:span text:style-name="T127">sine qua non</text:span></text:span><text:span text:style-name="Domyślna_20_czcionka_20_akapitu"><text:span text:style-name="T90">? „Zagubione w przekładzie” Evy Hoffman,</text:span></text:span><text:span text:style-name="Domyślna_20_czcionka_20_akapitu"><text:span text:style-name="T43"> w: </text:span></text:span><text:span text:style-name="Domyślna_20_czcionka_20_akapitu"><text:span text:style-name="T90">Proza polska na obczyźnie. Problemy – dyskursy – uzupełnienia, </text:span></text:span><text:span text:style-name="Domyślna_20_czcionka_20_akapitu"><text:span text:style-name="T43">t. 2, red. Z. Andres, J. Pasterski, A. Wal, Wydawnictwo Uniwersytetu Rzeszowskiego, Rzeszów 2007, s. 294-314. </text:span></text:span><text:a xlink:type="simple" xlink:href="#p.2.64." office:target-frame-name="_top" xlink:show="replace" text:style-name="Internet_20_link" text:visited-style-name="Visited_20_Internet_20_Link"><text:span text:style-name="T7">Wróć </text:span></text:a><text:a xlink:type="simple" xlink:href="#p.2.64." office:target-frame-name="_top" xlink:show="replace" text:style-name="Internet_20_link" text:visited-style-name="Visited_20_Internet_20_Link">do strony głównej</text:a></text:p>
      <text:p text:style-name="P4"><text:span text:style-name="Domyślna_20_czcionka_20_akapitu"><text:span text:style-name="T43">Przypis 2.65</text:span></text:span><text:bookmark text:name="Przypis2.65."/><text:span text:style-name="Domyślna_20_czcionka_20_akapitu"><text:span text:style-name="T43">. W. Ligęza, </text:span></text:span><text:span text:style-name="Domyślna_20_czcionka_20_akapitu"><text:span text:style-name="T90">Kanada polskich poetów. Szkice z natury</text:span></text:span><text:span text:style-name="Domyślna_20_czcionka_20_akapitu"><text:span text:style-name="T43">, w: </text:span></text:span><text:span text:style-name="Domyślna_20_czcionka_20_akapitu"><text:span text:style-name="T90">Poezja polska na obczyźnie. Studia i szkice</text:span></text:span><text:span text:style-name="Domyślna_20_czcionka_20_akapitu"><text:span text:style-name="T43">, t. 1, red. Z. Andres, J. Wolski, Wydawnictwo Uniwersytetu Rzeszowskiego, Rzeszów 2005, s. 133. </text:span></text:span><text:a xlink:type="simple" xlink:href="#p.2.65." office:target-frame-name="_top" xlink:show="replace" text:style-name="Internet_20_link" text:visited-style-name="Visited_20_Internet_20_Link"><text:span text:style-name="T7">Wróć do strony głównej</text:span></text:a></text:p>
      <text:p text:style-name="P4"><text:soft-page-break/><text:span text:style-name="Domyślna_20_czcionka_20_akapitu"><text:span text:style-name="T43">Przypis 2.66</text:span></text:span><text:bookmark text:name="Przypis2.66."/><text:span text:style-name="Domyślna_20_czcionka_20_akapitu"><text:span text:style-name="T43">. R. Kapuściński, </text:span></text:span><text:span text:style-name="Domyślna_20_czcionka_20_akapitu"><text:span text:style-name="T90">Podróże z Herodotem,</text:span></text:span><text:span text:style-name="Domyślna_20_czcionka_20_akapitu"><text:span text:style-name="T43"> Wydawnictwo Znak, Kraków 2004, s. 79-80. </text:span></text:span><text:a xlink:type="simple" xlink:href="#p.2.66." office:target-frame-name="_top" xlink:show="replace" text:style-name="Internet_20_link" text:visited-style-name="Visited_20_Internet_20_Link"><text:span text:style-name="T7">Wróć do st</text:span></text:a><text:a xlink:type="simple" xlink:href="#p.2.66." office:target-frame-name="_top" xlink:show="replace" text:style-name="Internet_20_link" text:visited-style-name="Visited_20_Internet_20_Link">rony głównej</text:a></text:p>
      <text:p text:style-name="P4"><text:span text:style-name="Domyślna_20_czcionka_20_akapitu"><text:span text:style-name="T43">Przypis 2.67</text:span></text:span><text:bookmark text:name="Przypis2.67."/><text:span text:style-name="Domyślna_20_czcionka_20_akapitu"><text:span text:style-name="T43">. W kontekście czasu, jego miejsca i znaczenia w twórczości Czaykowskiego można odwoływać się do filozofii wielu myślicieli, którzy podejmowali ten temat, jak np. do filozofii platońskiej, filozofii św. Augustyna, św. Tomasza czy Bergsona. </text:span></text:span><text:a xlink:type="simple" xlink:href="#p.2.67." office:target-frame-name="_top" xlink:show="replace" text:style-name="Internet_20_link" text:visited-style-name="Visited_20_Internet_20_Link">Wróć do </text:a><text:a xlink:type="simple" xlink:href="#p.2.67." office:target-frame-name="_top" xlink:show="replace" text:style-name="Internet_20_link" text:visited-style-name="Visited_20_Internet_20_Link"><text:span text:style-name="T7">strony głównej</text:span></text:a></text:p>
      <text:p text:style-name="P4"><text:span text:style-name="Domyślna_20_czcionka_20_akapitu"><text:span text:style-name="T43">Przypis 2.68</text:span></text:span><text:bookmark text:name="Przypis2.68."/><text:span text:style-name="Domyślna_20_czcionka_20_akapitu"><text:span text:style-name="T43">. Określenie M. M. Rudiuk, zob. M.M. Rudiuk, </text:span></text:span><text:span text:style-name="Domyślna_20_czcionka_20_akapitu"><text:span text:style-name="T90">Między marnością świata a niemarnością pragnień – poezja Andrzeja Buszy,</text:span></text:span><text:span text:style-name="Domyślna_20_czcionka_20_akapitu"><text:span text:style-name="T43"> „Fraza” 2005, nr 3 (49), s. 16. </text:span></text:span><text:a xlink:type="simple" xlink:href="#p.2.68." office:target-frame-name="_top" xlink:show="replace" text:style-name="Internet_20_link" text:visited-style-name="Visited_20_Internet_20_Link">Wróć do strony </text:a><text:a xlink:type="simple" xlink:href="#p.2.68." office:target-frame-name="_top" xlink:show="replace" text:style-name="Internet_20_link" text:visited-style-name="Visited_20_Internet_20_Link"><text:span text:style-name="T7">głównej</text:span></text:a></text:p>
      <text:p text:style-name="P4"><text:span text:style-name="Domyślna_20_czcionka_20_akapitu"><text:span text:style-name="T43">Przypis 2.69</text:span></text:span><text:bookmark text:name="Przypis2.69."/><text:span text:style-name="Domyślna_20_czcionka_20_akapitu"><text:span text:style-name="T43">. A. Kenny, </text:span></text:span><text:span text:style-name="Domyślna_20_czcionka_20_akapitu"><text:span text:style-name="T90">Krótka historia filozofii zachodniej,</text:span></text:span><text:span text:style-name="Domyślna_20_czcionka_20_akapitu"><text:span text:style-name="T43"> przeł. W. Popowski, Prószyński i S-ka, Warszawa 1998, s. 124-125. </text:span></text:span><text:a xlink:type="simple" xlink:href="#p.2.69." office:target-frame-name="_top" xlink:show="replace" text:style-name="Internet_20_link" text:visited-style-name="Visited_20_Internet_20_Link"><text:span text:style-name="T7">Wróć </text:span></text:a><text:a xlink:type="simple" xlink:href="#p.2.69." office:target-frame-name="_top" xlink:show="replace" text:style-name="Internet_20_link" text:visited-style-name="Visited_20_Internet_20_Link">do strony głównej</text:a></text:p>
      <text:p text:style-name="P4"><text:span text:style-name="Domyślna_20_czcionka_20_akapitu"><text:span text:style-name="T43">Przypis 2.70</text:span></text:span><text:bookmark text:name="Przypis2.70."/><text:span text:style-name="Domyślna_20_czcionka_20_akapitu"><text:span text:style-name="T43">. Ujęcie to zdaje się tożsame z przemyśleniami św. Augustyna, dla którego „tylko teraźniejszość istnieje, ponieważ przeszłości już nie ma, a przyszłości jeszcze nie ma”, zob. A. Kenny, </text:span></text:span><text:span text:style-name="Domyślna_20_czcionka_20_akapitu"><text:span text:style-name="T90">Krótka historia filozofii zachodniej,</text:span></text:span><text:span text:style-name="Domyślna_20_czcionka_20_akapitu"><text:span text:style-name="T43"> przeł. W. Popowski, Prószyński i S-ka, Warszawa 1998, s. 124. Zgoła inne podejście do problemu czasu prezentuje Heidegger, dla którego istotą jest przyszłość i „świadomość czasu przyszłego”, zob. M. Warnock, </text:span></text:span><text:span text:style-name="Domyślna_20_czcionka_20_akapitu"><text:span text:style-name="T90">Egzystencjalizm,</text:span></text:span><text:span text:style-name="Domyślna_20_czcionka_20_akapitu"><text:span text:style-name="T43"> przeł. M. Michowicz, Prószyński i S-ka, Warszawa 2005, s. 78. </text:span></text:span><text:a xlink:type="simple" xlink:href="#p.2.70." office:target-frame-name="_top" xlink:show="replace" text:style-name="Internet_20_link" text:visited-style-name="Visited_20_Internet_20_Link"><text:span text:style-name="T7">Wróć do strony głównej</text:span></text:a></text:p>
      <text:p text:style-name="P4"><text:span text:style-name="Domyślna_20_czcionka_20_akapitu"><text:span text:style-name="T43">Przypis 2.71</text:span></text:span><text:bookmark text:name="Przypis2.71."/><text:span text:style-name="Domyślna_20_czcionka_20_akapitu"><text:span text:style-name="T43">. L. Kołakowski, </text:span></text:span><text:span text:style-name="Domyślna_20_czcionka_20_akapitu"><text:span text:style-name="T90">O co nas pytają wielcy filozofowie,</text:span></text:span><text:span text:style-name="Domyślna_20_czcionka_20_akapitu"><text:span text:style-name="T43"> Wydawnictwo Znak, Kraków 2006, s. 59-60. </text:span></text:span><text:a xlink:type="simple" xlink:href="#p.2.71." office:target-frame-name="_top" xlink:show="replace" text:style-name="Internet_20_link" text:visited-style-name="Visited_20_Internet_20_Link"><text:span text:style-name="T7">Wróć do strony głównej</text:span></text:a></text:p>
      <text:p text:style-name="P4"><text:span text:style-name="T43">Przypis 2.72</text:span><text:bookmark text:name="Przypis2.72."/><text:span text:style-name="T43">. Warto podkreślić znaczenie czasu w relacji do świadomości, jakie proponuje E. Husserl. Twierdzi on, że „strumień czasu oglądany w swym czystym przepływie staje się tożsamy z samą świadomością” (zob. </text:span><text:a xlink:type="simple" xlink:href="http://pl.wikipedia.org/wiki/Czas" office:target-frame-name="_top" xlink:show="replace" text:style-name="Internet_20_link" text:visited-style-name="Visited_20_Internet_20_Link"><text:span text:style-name="T7">http://pl.wikipedia.org/wiki/Czas</text:span></text:a><text:span text:style-name="Domyślna_20_czcionka_20_akapitu"><text:span text:style-name="T118">, </text:span></text:span><text:span text:style-name="T43">10.09.2008 r.). </text:span><text:a xlink:type="simple" xlink:href="#p.2.72." office:target-frame-name="_top" xlink:show="replace" text:style-name="Internet_20_link" text:visited-style-name="Visited_20_Internet_20_Link"><text:span text:style-name="Domyślna_20_czcionka_20_akapitu"><text:span text:style-name="T2">Wróć do strony głównej</text:span></text:span></text:a></text:p>
      <text:p text:style-name="P4"><text:span text:style-name="T43">Przypis 2.73</text:span><text:bookmark text:name="Przypis2.73."/><text:span text:style-name="T43">. </text:span><text:span text:style-name="Domyślna_20_czcionka_20_akapitu"><text:span text:style-name="T43">S. Dłuski, </text:span></text:span><text:span text:style-name="Domyślna_20_czcionka_20_akapitu"><text:span text:style-name="T90">Prolegomena do portretu Bogdana Czaykowskiego,</text:span></text:span><text:span text:style-name="Domyślna_20_czcionka_20_akapitu"><text:span text:style-name="T43"> w: </text:span></text:span><text:span text:style-name="Domyślna_20_czcionka_20_akapitu"><text:span text:style-name="T90">Poetycki kręg Kontynentów. Artykuły i szkice,</text:span></text:span><text:span text:style-name="Domyślna_20_czcionka_20_akapitu"><text:span text:style-name="T43"> red. Z. Andres, J. Wolski, Wydawnictwo Wyższej Szkoły Pedagogicznej, Rzeszów 1997, s. 56. </text:span></text:span><text:a xlink:type="simple" xlink:href="#p.2.73." office:target-frame-name="_top" xlink:show="replace" text:style-name="Internet_20_link" text:visited-style-name="Visited_20_Internet_20_Link"><text:span text:style-name="T7">Wróć do strony głównej</text:span></text:a></text:p>
      <text:p text:style-name="P4"><text:span text:style-name="Domyślna_20_czcionka_20_akapitu"><text:span text:style-name="T43">Przypis 2.74</text:span></text:span><text:bookmark text:name="Przypis2.74."/><text:span text:style-name="Domyślna_20_czcionka_20_akapitu"><text:span text:style-name="T43">. J. Sławiński, </text:span></text:span><text:span text:style-name="Domyślna_20_czcionka_20_akapitu"><text:span text:style-name="T90">Myśli na temat: biografia pisarza jako jednostka procesu historycznoliterackiego,</text:span></text:span><text:span text:style-name="Domyślna_20_czcionka_20_akapitu"><text:span text:style-name="T43"> w: </text:span></text:span><text:span text:style-name="Domyślna_20_czcionka_20_akapitu"><text:span text:style-name="T90">Biografia – geografia – kultura literacka,</text:span></text:span><text:span text:style-name="Domyślna_20_czcionka_20_akapitu"><text:span text:style-name="T43"> red. J. Ziomek, J. Sławiński, Zakład Narodowy im. Ossolińskich, Wrocław 1975, s. 23 (podaję za: S. Dłuski, </text:span></text:span><text:span text:style-name="Domyślna_20_czcionka_20_akapitu"><text:span text:style-name="T90">Prolegomena do portretu Bogdana Czaykowskiego,</text:span></text:span><text:span text:style-name="Domyślna_20_czcionka_20_akapitu"><text:span text:style-name="T43"> w: </text:span></text:span><text:span text:style-name="Domyślna_20_czcionka_20_akapitu"><text:span text:style-name="T90">Poetycki kręg Kontynentów. Artykuły i szkice,</text:span></text:span><text:span text:style-name="Domyślna_20_czcionka_20_akapitu"><text:span text:style-name="T43"> red. Z. Andres, J. Wolski, Wydawnictwo Wyższej Szkoły Pedagogicznej, Rzeszów 1997, s. 56). </text:span></text:span><text:a xlink:type="simple" xlink:href="#p.2.74." office:target-frame-name="_top" xlink:show="replace" text:style-name="Internet_20_link" text:visited-style-name="Visited_20_Internet_20_Link"><text:span text:style-name="T7">Wróć </text:span></text:a><text:a xlink:type="simple" xlink:href="#p.2.74." office:target-frame-name="_top" xlink:show="replace" text:style-name="Internet_20_link" text:visited-style-name="Visited_20_Internet_20_Link">do strony głównej</text:a></text:p>
      <text:p text:style-name="P86"><text:soft-page-break/><text:span text:style-name="Domyślna_20_czcionka_20_akapitu"><text:span text:style-name="T43">Przypis 2.75</text:span></text:span><text:bookmark text:name="Przypis2.75."/><text:span text:style-name="Domyślna_20_czcionka_20_akapitu"><text:span text:style-name="T43">. B. Szałasta-Rogowska, </text:span></text:span><text:span text:style-name="Domyślna_20_czcionka_20_akapitu"><text:span text:style-name="T91">Urodzony z piołunów. O poezji Bogdana Czaykowskiego</text:span></text:span><text:span text:style-name="Domyślna_20_czcionka_20_akapitu"><text:span text:style-name="T43">, Polski Fundusz Wydawniczy w Kanadzie, Wydawnictwo Gnome, Katowice – Toronto 2005, s. 38. </text:span></text:span><text:a xlink:type="simple" xlink:href="#p.2.75." office:target-frame-name="_top" xlink:show="replace" text:style-name="Internet_20_link" text:visited-style-name="Visited_20_Internet_20_Link"><text:span text:style-name="T7">Wróć do strony głównej</text:span></text:a></text:p>
      <text:p text:style-name="P85"><text:span text:style-name="Domyślna_20_czcionka_20_akapitu"><text:span text:style-name="T43">Przypis 2.76</text:span></text:span><text:bookmark text:name="Przypis2.76."/><text:span text:style-name="Domyślna_20_czcionka_20_akapitu"><text:span text:style-name="T43">. J. Kryszak zauważa, że obydwie „niedorzeczywiste przestrzenie”, które można zdaniem krytyka utożsamiać z obczyzną i ojczyzną, „naznaczone są jakimś zasadniczym brakiem”, co sprawia, że w każdej z nich poeta odczuwa obcość, zob. J. Kryszak, </text:span></text:span><text:span text:style-name="Domyślna_20_czcionka_20_akapitu"><text:span text:style-name="T90">Dwie niedorzeczywistości,</text:span></text:span><text:span text:style-name="Domyślna_20_czcionka_20_akapitu"><text:span text:style-name="T43"> w</text:span></text:span><text:span text:style-name="Domyślna_20_czcionka_20_akapitu"><text:span text:style-name="T159">: J. Kryszak, </text:span></text:span><text:span text:style-name="Domyślna_20_czcionka_20_akapitu"><text:span text:style-name="T107">Literatura złej chwili dziejowej. Szkice o drugiej emigracji</text:span></text:span><text:span text:style-name="Domyślna_20_czcionka_20_akapitu"><text:span text:style-name="T159">, Spółka Wydawniczo-Księgarska, Łódź 1995, s. 80. </text:span></text:span><text:a xlink:type="simple" xlink:href="#p.2.76." office:target-frame-name="_top" xlink:show="replace" text:style-name="Internet_20_link" text:visited-style-name="Visited_20_Internet_20_Link">Wróć do </text:a><text:a xlink:type="simple" xlink:href="#p.2.76." office:target-frame-name="_top" xlink:show="replace" text:style-name="Internet_20_link" text:visited-style-name="Visited_20_Internet_20_Link"><text:span text:style-name="T7">strony głównej</text:span></text:a></text:p>
      <text:p text:style-name="P4"><text:span text:style-name="Domyślna_20_czcionka_20_akapitu"><text:span text:style-name="T43">Przypis 2.77</text:span></text:span><text:bookmark text:name="Przypis2.77."/><text:span text:style-name="Domyślna_20_czcionka_20_akapitu"><text:span text:style-name="T43">. Ten sam wątek Cz. Miłosz rozwinął w </text:span></text:span><text:span text:style-name="Domyślna_20_czcionka_20_akapitu"><text:span text:style-name="T90">Notach o wygnaniu,</text:span></text:span><text:span text:style-name="Domyślna_20_czcionka_20_akapitu"><text:span text:style-name="T43"> zob. Cz. Miłosz, </text:span></text:span><text:span text:style-name="Domyślna_20_czcionka_20_akapitu"><text:span text:style-name="T90">Zaczynając od moich ulic</text:span></text:span><text:span text:style-name="Domyślna_20_czcionka_20_akapitu"><text:span text:style-name="T43">, Wydawnictwo Znak, Kraków 2006, s. 59-60. </text:span></text:span><text:a xlink:type="simple" xlink:href="#p.2.77." office:target-frame-name="_top" xlink:show="replace" text:style-name="Internet_20_link" text:visited-style-name="Visited_20_Internet_20_Link"><text:span text:style-name="T7">Wróć do strony głównej</text:span></text:a></text:p>
      <text:p text:style-name="P4"><text:span text:style-name="Domyślna_20_czcionka_20_akapitu"><text:span text:style-name="T43">Przypis 2.78</text:span></text:span><text:bookmark text:name="Przypis2.78."/><text:span text:style-name="Domyślna_20_czcionka_20_akapitu"><text:span text:style-name="T43">. Kopia listu została mi udostępniona przez Annę Lubicz-Łubę, która założyła w swoim domu w Vancouver bibliotekę im. Bogdana Czaykowskiego. Oprócz wielu cennych zbiorów na temat polskiej literatury emigracyjnej znajduje się tam również opublikowana twórczość Bogdana Czaykowskiego oraz kopie korespondencji, jaką poeta prowadził m.in. z Cz. Miłoszem i A. Czerniawskim. Cytowany fragment pochodzi z listu datowanego 16 maja 1971 r. W rozmowie, jaką Czaykowski przeprowadził z A. Buszą, R. Sabo i D. Kuprel dnia 18 czerwca 1999 r. w Vancouver, poeta zacytował fragment innego listu, jaki otrzymał od Miłosza. Noblista napisał w nim: „Zacznij pisać o swoich </text:span></text:span><text:span text:style-name="Domyślna_20_czcionka_20_akapitu"><text:span text:style-name="T90">Okanagańskich sadach,</text:span></text:span><text:span text:style-name="Domyślna_20_czcionka_20_akapitu"><text:span text:style-name="T43"> wrośnij w swoją Brytyjską Kolumbię, w ten sposób staniesz się poetą Brytyjskiej Kolumbii” (list napisany został po polsku, zaś rozmowa z 18 czerwca odbyła się w języku angielskim, jej fragment przywołuję we własnym przekładzie). Serdecznie dziękuję Annie Lubicz-Łubie za udostępnienie mi do wglądu korespondencji Miłosza i Czaykowskiego oraz Romanowi Sabo za udostępnienie zapisu całej rozmowy. </text:span></text:span><text:a xlink:type="simple" xlink:href="#p.2.78." office:target-frame-name="_top" xlink:show="replace" text:style-name="Internet_20_link" text:visited-style-name="Visited_20_Internet_20_Link"><text:span text:style-name="T7">Wróć do</text:span></text:a><text:a xlink:type="simple" xlink:href="#p.2.78." office:target-frame-name="_top" xlink:show="replace" text:style-name="Internet_20_link" text:visited-style-name="Visited_20_Internet_20_Link"> strony głównej</text:a></text:p>
      <text:p text:style-name="P4"><text:span text:style-name="Domyślna_20_czcionka_20_akapitu"><text:span text:style-name="T43">Przypis 2.79</text:span></text:span><text:bookmark text:name="Przypis2.79."/><text:span text:style-name="Domyślna_20_czcionka_20_akapitu"><text:span text:style-name="T43">. List, którego fragment cytuję, najprawdopodobniej został napisany w okresie zbliżonym do czasu powstania listu przywoływanego wcześniej. Trudność związana z ustaleniem dokładnej daty wynika z nieczytelnego fragmentu kopii, na której została ona umieszczona. </text:span></text:span><text:a xlink:type="simple" xlink:href="#p.2.79." office:target-frame-name="_top" xlink:show="replace" text:style-name="Internet_20_link" text:visited-style-name="Visited_20_Internet_20_Link"><text:span text:style-name="T7">Wróć do </text:span></text:a><text:a xlink:type="simple" xlink:href="#p.2.79." office:target-frame-name="_top" xlink:show="replace" text:style-name="Internet_20_link" text:visited-style-name="Visited_20_Internet_20_Link">strony głównej</text:a></text:p>
      <text:p text:style-name="P4"><text:span text:style-name="Domyślna_20_czcionka_20_akapitu"><text:span text:style-name="T43">Przypis 2.80</text:span></text:span><text:bookmark text:name="Przypis2.80."/><text:span text:style-name="Domyślna_20_czcionka_20_akapitu"><text:span text:style-name="T43">. Cz. Miłosz, </text:span></text:span><text:span text:style-name="Domyślna_20_czcionka_20_akapitu"><text:span text:style-name="T90">Widzenia nad Zatoką San Francisco,</text:span></text:span><text:span text:style-name="Domyślna_20_czcionka_20_akapitu"><text:span text:style-name="T43"> Wydawnictwo Literackie, Kraków 2000, s. 205. </text:span></text:span><text:a xlink:type="simple" xlink:href="#p.2.80." office:target-frame-name="_top" xlink:show="replace" text:style-name="Internet_20_link" text:visited-style-name="Visited_20_Internet_20_Link"><text:span text:style-name="T7">Wróć do strony głównej</text:span></text:a></text:p>
      <text:p text:style-name="P4"><text:span text:style-name="T43">Przypis 2.81</text:span><text:bookmark text:name="Przypis2.81."/><text:span text:style-name="T43">. K. H. Bohrer, </text:span><text:span text:style-name="Domyślna_20_czcionka_20_akapitu"><text:span text:style-name="T90">Absolutna teraźniejszość,</text:span></text:span><text:span text:style-name="T43"> przeł. K. Krzemieniowa, Oficyna Naukowa, Warszawa 2003, s. 181. </text:span><text:a xlink:type="simple" xlink:href="#p.2.81." office:target-frame-name="_top" xlink:show="replace" text:style-name="Internet_20_link" text:visited-style-name="Visited_20_Internet_20_Link"><text:span text:style-name="T7">Wróć do strony głównej</text:span></text:a></text:p>
      <text:p text:style-name="P4"><text:soft-page-break/><text:span text:style-name="T43">Przypis 2.82</text:span><text:bookmark text:name="Przypis2.82."/><text:span text:style-name="T43">. </text:span><text:span text:style-name="Domyślna_20_czcionka_20_akapitu"><text:span text:style-name="T43">M. M. Rudiuk, </text:span></text:span><text:span text:style-name="Domyślna_20_czcionka_20_akapitu"><text:span text:style-name="T90">Bogdan Czaykowski – obywatel świata: ziemiec,</text:span></text:span><text:span text:style-name="Domyślna_20_czcionka_20_akapitu"><text:span text:style-name="T43"> w: </text:span></text:span><text:span text:style-name="Domyślna_20_czcionka_20_akapitu"><text:span text:style-name="T90">Poezja polska na obczyźnie. Studia i szkice</text:span></text:span><text:span text:style-name="Domyślna_20_czcionka_20_akapitu"><text:span text:style-name="T43">, t. 2, red. Z. Andres, J. Wolski, Wydawnictwo Uniwersytetu Rzeszowskiego, Rzeszów 2005, s. 53-54. </text:span></text:span><text:a xlink:type="simple" xlink:href="#p.2.82." office:target-frame-name="_top" xlink:show="replace" text:style-name="Internet_20_link" text:visited-style-name="Visited_20_Internet_20_Link"><text:span text:style-name="T7">Wróć do strony głównej</text:span></text:a></text:p>
      <text:p text:style-name="P4"><text:span text:style-name="T43">Przypis 2.83</text:span><text:bookmark text:name="Przypis2.83."/><text:span text:style-name="T43">. Autor pisze m.in. o konopnym, żytnim Toronto, mieście zaliścionym, mieście pszenicznych drzew, majolikowych, chabrowych nieb, pisze o sczerniałych słonecznikach, horyzoncie złotorudym, rtęciowych chmurach, zwiewnym puchu krzewów. Cały tekst </text:span><text:span text:style-name="Domyślna_20_czcionka_20_akapitu"><text:span text:style-name="T90">Superkontynentalnego Toronto – Vancouver. Tryptyk</text:span></text:span><text:span text:style-name="T43"> jest nasycony feerią barw, gamą zapachów, dynamiką, intensywnością i światłością przestrzeni. Poetycki obraz jest ruchomy, jedna przestrzeń nakłada się na drugą, zdaje się jakby pejzaż pędził za pejzażem w rytmie stukotu kół jadącego pociągu. </text:span><text:a xlink:type="simple" xlink:href="#p.2.83." office:target-frame-name="_top" xlink:show="replace" text:style-name="Internet_20_link" text:visited-style-name="Visited_20_Internet_20_Link"><text:span text:style-name="Domyślna_20_czcionka_20_akapitu"><text:span text:style-name="T2">Wróć do strony głównej</text:span></text:span></text:a></text:p>
      <text:p text:style-name="P4"><text:span text:style-name="T43">Przypis 2.84</text:span><text:bookmark text:name="Przypis2.84."/><text:span text:style-name="T43">. M. Bachtin, </text:span><text:span text:style-name="Domyślna_20_czcionka_20_akapitu"><text:span text:style-name="T90">Problemy literatury i estetyki,</text:span></text:span><text:span text:style-name="T43"> przeł. W. Grajewski, Wydawnictwo „Czytelnik”, Warszawa 1982, s. 469 (podaję za: </text:span><text:span text:style-name="Domyślna_20_czcionka_20_akapitu"><text:span text:style-name="T43">T. Derlatka, </text:span></text:span><text:span text:style-name="Domyślna_20_czcionka_20_akapitu"><text:span text:style-name="T90">Kategoria „przestrzeń w dziele narracyjnym”: elementy, morfologia, systematyka wraz z zarysem problematyki spacjalnej i narratologicznej w serbołużyckiej twórczości narracyjnej,</text:span></text:span><text:span text:style-name="Domyślna_20_czcionka_20_akapitu"><text:span text:style-name="T43"> Elipsa, Warszawa 2007,</text:span></text:span><text:span text:style-name="T43"> s. 43). </text:span><text:a xlink:type="simple" xlink:href="#p.2.84." office:target-frame-name="_top" xlink:show="replace" text:style-name="Internet_20_link" text:visited-style-name="Visited_20_Internet_20_Link"><text:span text:style-name="Domyślna_20_czcionka_20_akapitu"><text:span text:style-name="T2">Wróć do strony głównej</text:span></text:span></text:a></text:p>
      <text:p text:style-name="P4"><text:span text:style-name="T43">Przypis 2.85</text:span><text:bookmark text:name="Przypis2.85."/><text:span text:style-name="T43">. O „nieustannych przesunięciach”, jakich doświadcza artysta, pisał Witold Gombrowicz, wskazując równocześnie na głęboko zakorzenioną w artyście potrzebę trwania w nieprzerwanym ruchu: „Artysta to forma ruchu. W przeciwieństwie do filozofa, moralisty, myśliciela, teologa, artysta jest grą nieustanną, nie jest tak, że artysta ujmuje świat z jednego punktu widzenia – w nim samym dokonują się nieustanne przesunięcia i jedynie tylko własny ruch może przeciwstawić ruchowi świata”, zob. W. Gombrowicz, </text:span><text:span text:style-name="Domyślna_20_czcionka_20_akapitu"><text:span text:style-name="T90">Dziennik 1961-1966,</text:span></text:span><text:span text:style-name="T43"> t. 3, Wydawnictwo Literackie, Kraków 1988, s. 64. Wieloaspektowe i wielopłaszczyznowe postrzeganie świata wynikać może zatem również w przypadku Czaykowskiego z „psychologicznie mobilnej” tożsamości i osobowości. </text:span><text:a xlink:type="simple" xlink:href="#p.2.85." office:target-frame-name="_top" xlink:show="replace" text:style-name="Internet_20_link" text:visited-style-name="Visited_20_Internet_20_Link"><text:span text:style-name="Domyślna_20_czcionka_20_akapitu"><text:span text:style-name="T2">Wróć do strony głównej</text:span></text:span></text:a></text:p>
      <text:p text:style-name="P86"><text:span text:style-name="T43">Przypis 2.86</text:span><text:bookmark text:name="Przypis2.86."/><text:span text:style-name="T43">. </text:span><text:span text:style-name="Domyślna_20_czcionka_20_akapitu"><text:span text:style-name="T43">B. Szałasta-Rogowska, </text:span></text:span><text:span text:style-name="Domyślna_20_czcionka_20_akapitu"><text:span text:style-name="T91">Urodzony z piołunów. O poezji Bogdana Czaykowskiego</text:span></text:span><text:span text:style-name="Domyślna_20_czcionka_20_akapitu"><text:span text:style-name="T43">, Polski Fundusz Wydawniczy w Kanadzie, Wydawnictwo Gnome, Katowice – Toronto 2005, s. 62. </text:span></text:span><text:a xlink:type="simple" xlink:href="#p.2.86." office:target-frame-name="_top" xlink:show="replace" text:style-name="Internet_20_link" text:visited-style-name="Visited_20_Internet_20_Link"><text:span text:style-name="T7">Wróć do strony głównej</text:span></text:a></text:p>
      <text:p text:style-name="P4"><text:span text:style-name="T43">Przypis 2.87</text:span><text:bookmark text:name="Przypis2.87."/><text:span text:style-name="T43">. Nie oznacza to jednak, że autor </text:span><text:span text:style-name="Domyślna_20_czcionka_20_akapitu"><text:span text:style-name="T90">Wiatru z innej strony</text:span></text:span><text:span text:style-name="T43"> nigdy nie czyni odwołań do tych dwóch stanów ducha. Wystarczy tu chociażby przywołać raz jeszcze wiersz </text:span><text:span text:style-name="Domyślna_20_czcionka_20_akapitu"><text:span text:style-name="T90">O czym pamiętał we śnie sen,</text:span></text:span><text:span text:style-name="T43"> który otwiera sentencja: „Nie wygnany, i nie emigrant, ale wywieziony” (Os 225), czy też utwór </text:span><text:span text:style-name="Domyślna_20_czcionka_20_akapitu"><text:span text:style-name="T90">Z teologii doświadczonej</text:span></text:span><text:span text:style-name="T43">, który również dotyczy podobnej tematyki i rozpoczyna się od słów: „Byłem noszony pod pachą / jak tłumok, z pociągu do pociągu” (Ws 130), żeby dać świadectwo istnienia tego problemu w twórczości Czaykowskiego. </text:span><text:a xlink:type="simple" xlink:href="#p.2.87." office:target-frame-name="_top" xlink:show="replace" text:style-name="Internet_20_link" text:visited-style-name="Visited_20_Internet_20_Link"><text:span text:style-name="Domyślna_20_czcionka_20_akapitu"><text:span text:style-name="T2">Wróć do strony głównej</text:span></text:span></text:a></text:p>
      <text:p text:style-name="P4"><text:soft-page-break/><text:span text:style-name="T43">Przypis 2.88</text:span><text:bookmark text:name="Przypis2.88."/><text:span text:style-name="T43">. Poeta ujmuje to w ten sposób: „Nie, nie musiałem być wieloma osobami. / Stwierdzam nie bez pewnego zdziwienia, / że zawsze mogłem wrócić do siebie / (chociaż lubiłem wielogłos)”, (</text:span><text:span text:style-name="T92">asteronim</text:span><text:span text:style-name="T43"> [</text:span><text:span text:style-name="Domyślna_20_czcionka_20_akapitu"><text:span text:style-name="T90">Nie, nie musiałem…</text:span></text:span><text:span text:style-name="T43">]</text:span><text:span text:style-name="Domyślna_20_czcionka_20_akapitu"><text:span text:style-name="T90">,</text:span></text:span><text:span text:style-name="T43"> Os 230). </text:span><text:a xlink:type="simple" xlink:href="#p.2.88." office:target-frame-name="_top" xlink:show="replace" text:style-name="Internet_20_link" text:visited-style-name="Visited_20_Internet_20_Link"><text:span text:style-name="Domyślna_20_czcionka_20_akapitu"><text:span text:style-name="T2">Wróć do strony głównej</text:span></text:span></text:a></text:p>
      <text:p text:style-name="P4"><text:span text:style-name="T43">Przypis 2.89</text:span><text:bookmark text:name="Przypis2.89."/><text:span text:style-name="T43">. W. Ligęza, </text:span><text:span text:style-name="Domyślna_20_czcionka_20_akapitu"><text:span text:style-name="T90">Jaśniejsze strony katastrofy. Szkice o twórczości poetów emigracyjnych,</text:span></text:span><text:span text:style-name="T43"> </text:span><text:span text:style-name="T129">Universitas</text:span><text:span text:style-name="T43">, Kraków 2001, s. 35. </text:span><text:a xlink:type="simple" xlink:href="#p.2.89." office:target-frame-name="_top" xlink:show="replace" text:style-name="Internet_20_link" text:visited-style-name="Visited_20_Internet_20_Link"><text:span text:style-name="Domyślna_20_czcionka_20_akapitu"><text:span text:style-name="T2">Wróć do strony głównej</text:span></text:span></text:a></text:p>
      <text:p text:style-name="P4"><text:span text:style-name="T43">Przypis 2.90</text:span><text:bookmark text:name="Przypis2.90."/><text:span text:style-name="T43">. L. Kołakowski, </text:span><text:span text:style-name="Domyślna_20_czcionka_20_akapitu"><text:span text:style-name="T90">Cywilizacja na lawie oskarżonych,</text:span></text:span><text:span text:style-name="T43"> </text:span><text:span text:style-name="T129">Res Publica</text:span><text:span text:style-name="T43">, Warszawa 1990, s. 38. </text:span><text:a xlink:type="simple" xlink:href="#p.2.90." office:target-frame-name="_top" xlink:show="replace" text:style-name="Internet_20_link" text:visited-style-name="Visited_20_Internet_20_Link"><text:span text:style-name="Domyślna_20_czcionka_20_akapitu"><text:span text:style-name="T2">Wróć do strony głównej</text:span></text:span></text:a></text:p>
      <text:p text:style-name="P4"><text:span text:style-name="T43">Przypis 2.91</text:span><text:bookmark text:name="Przypis2.91."/><text:span text:style-name="T43">. Z. Ławrynowicz, </text:span><text:span text:style-name="Domyślna_20_czcionka_20_akapitu"><text:span text:style-name="T90">Krytyk i poeta,</text:span></text:span><text:span text:style-name="T43"> „Merkuriusz Polski” 1957, nr 3, s. 8 (podaję za: Szałasta-Rogowska, zob. </text:span><text:span text:style-name="Domyślna_20_czcionka_20_akapitu"><text:span text:style-name="T43">B. Szałasta-Rogowska, „</text:span></text:span><text:span text:style-name="Domyślna_20_czcionka_20_akapitu"><text:span text:style-name="T90">Przywiązałem się do miejsca. Urodzony z piołunów ziemiec”. Problemy tożsamości w poezji Bogdana Czaykowskiego</text:span></text:span><text:span text:style-name="Domyślna_20_czcionka_20_akapitu"><text:span text:style-name="T43">, w: </text:span></text:span><text:span text:style-name="Domyślna_20_czcionka_20_akapitu"><text:span text:style-name="T90">Literatura utracona, poszukiwana czy odzyskana. Wokół problemów emigracji. Studia i szkice</text:span></text:span><text:span text:style-name="Domyślna_20_czcionka_20_akapitu"><text:span text:style-name="T43">, red. Z. Andres, J. Wolski, Wydawnictwo Uniwersytetu Rzeszowskiego, Rzeszów 2003, </text:span></text:span><text:span text:style-name="T43">s. 169). </text:span><text:a xlink:type="simple" xlink:href="#p.2.91." office:target-frame-name="_top" xlink:show="replace" text:style-name="Internet_20_link" text:visited-style-name="Visited_20_Internet_20_Link"><text:span text:style-name="Domyślna_20_czcionka_20_akapitu"><text:span text:style-name="T2">Wróć do strony głównej</text:span></text:span></text:a></text:p>
      <text:p text:style-name="P4"><text:span text:style-name="T43">Przypis 2.92</text:span><text:bookmark text:name="Przypis2.92."/><text:span text:style-name="T43">. B. Szałasta-Rogowska, </text:span><text:span text:style-name="Domyślna_20_czcionka_20_akapitu"><text:span text:style-name="T43">„</text:span></text:span><text:span text:style-name="Domyślna_20_czcionka_20_akapitu"><text:span text:style-name="T90">Przywiązałem się do miejsca. Urodzony z piołunów ziemiec”. Problemy tożsamości w poezji Bogdana Czaykowskiego</text:span></text:span><text:span text:style-name="Domyślna_20_czcionka_20_akapitu"><text:span text:style-name="T43">, w: </text:span></text:span><text:span text:style-name="Domyślna_20_czcionka_20_akapitu"><text:span text:style-name="T90">Literatura utracona, poszukiwana czy odzyskana. Wokół problemów emigracji. Studia i szkice</text:span></text:span><text:span text:style-name="Domyślna_20_czcionka_20_akapitu"><text:span text:style-name="T43">, red. Z. Andres, J. Wolski, Wydawnictwo Uniwersytetu Rzeszowskiego, Rzeszów 2003, </text:span></text:span><text:span text:style-name="T43">s. 169. O trudnych powrotach do ojczyzny po latach rozłąki tak pisał Sławomir Mrożek w swej autobiograficznej książce: „Zrozumiałem także, że im dłużej trwa pobyt na obczyźnie, tym trudniej jest się przyzwyczaić do ojczyzny”, zob. S. Mrożek, </text:span><text:span text:style-name="Domyślna_20_czcionka_20_akapitu"><text:span text:style-name="T91">Baltazar. Autobiografia</text:span></text:span><text:span text:style-name="T43">, Oficyna Literacka Noir sur Blanc, Warszawa 2006, s. 22. </text:span><text:a xlink:type="simple" xlink:href="#p.2.92." office:target-frame-name="_top" xlink:show="replace" text:style-name="Internet_20_link" text:visited-style-name="Visited_20_Internet_20_Link"><text:span text:style-name="Domyślna_20_czcionka_20_akapitu"><text:span text:style-name="T2">Wróć do strony głównej</text:span></text:span></text:a></text:p>
      <text:p text:style-name="P4"><text:span text:style-name="T43">Przypis 2.93</text:span><text:bookmark text:name="Przypis2.93."/><text:span text:style-name="T43">. W pierwszych trzech i ostatnich dwóch wersach </text:span><text:span text:style-name="Domyślna_20_czcionka_20_akapitu"><text:span text:style-name="T90">Buntu wierszem</text:span></text:span><text:span text:style-name="T43"> pobrzmiewają echa filozofii egzystencjalnej, w ujęciu której „człowiek sam nie ma wpływu na to, czy się urodzi i będzie istnieć, jest jakby «wrzucony» w istnienie, ale może istnienie swe uznać albo potępić”, zob. W. Tatarkiewicz, </text:span><text:span text:style-name="Domyślna_20_czcionka_20_akapitu"><text:span text:style-name="T90">Historia filozofii. Filozofia 19 wieku i współczesna,</text:span></text:span><text:span text:style-name="T43"> Państwowe Wydawnictwo Naukowe, Warszawa 1988, t. 3, s. 349. </text:span><text:a xlink:type="simple" xlink:href="#p.2.93." office:target-frame-name="_top" xlink:show="replace" text:style-name="Internet_20_link" text:visited-style-name="Visited_20_Internet_20_Link"><text:span text:style-name="Domyślna_20_czcionka_20_akapitu"><text:span text:style-name="T2">Wróć do strony głównej</text:span></text:span></text:a></text:p>
      <text:p text:style-name="P4"><text:span text:style-name="T43">Przypis 2.94</text:span><text:bookmark text:name="Przypis2.94."/><text:span text:style-name="T43">. M. Kundera, </text:span><text:span text:style-name="Domyślna_20_czcionka_20_akapitu"><text:span text:style-name="T90">Zdradzone testamenty. Esej,</text:span></text:span><text:span text:style-name="T43"> Państwowy Instytut Wydawniczy, Warszawa 1996, s. 87. </text:span><text:a xlink:type="simple" xlink:href="#p.2.94." office:target-frame-name="_top" xlink:show="replace" text:style-name="Internet_20_link" text:visited-style-name="Visited_20_Internet_20_Link"><text:span text:style-name="Domyślna_20_czcionka_20_akapitu"><text:span text:style-name="T2">Wróć do strony głównej</text:span></text:span></text:a></text:p>
      <text:p text:style-name="P4"><text:span text:style-name="T43">Przypis 2.95</text:span><text:bookmark text:name="Przypis2.95."/><text:span text:style-name="T43">. Temat ten podejmuje w swych rozważaniach R. Mielhorski w eseju</text:span><text:span text:style-name="Domyślna_20_czcionka_20_akapitu"><text:span text:style-name="T43"> </text:span></text:span><text:span text:style-name="Domyślna_20_czcionka_20_akapitu"><text:span text:style-name="T90">„Jedynie autentyczna teraźniejszość…” Dzieciństwo w poezji Bogdana Czaykowskiego</text:span></text:span><text:span text:style-name="Domyślna_20_czcionka_20_akapitu"><text:span text:style-name="T43">, w: </text:span></text:span><text:span text:style-name="Domyślna_20_czcionka_20_akapitu"><text:span text:style-name="T90">Poezja polska na obczyźnie. Studia i szkice</text:span></text:span><text:span text:style-name="Domyślna_20_czcionka_20_akapitu"><text:span text:style-name="T43">, t. 2, red. Z. Andres, J. Wolski, Wydawnictwo Uniwersytetu Rzeszowskiego, Rzeszów 2005, </text:span></text:span><text:span text:style-name="T43">s. 7-34. W funkcję szeroko pojętego czasu wpisuje się u poety, zdaniem autora tekstu, cała gama przemyśleń duchowych, etycznych współtworzących obraz ludzkiej egzystencji. </text:span><text:a xlink:type="simple" xlink:href="#p.2.95." office:target-frame-name="_top" xlink:show="replace" text:style-name="Internet_20_link" text:visited-style-name="Visited_20_Internet_20_Link"><text:span text:style-name="Domyślna_20_czcionka_20_akapitu"><text:span text:style-name="T2">Wróć do strony głównej</text:span></text:span></text:a></text:p>
      <text:p text:style-name="P4"><text:soft-page-break/><text:span text:style-name="T43">Przypis 2.96</text:span><text:bookmark text:name="Przypis2.96."/><text:span text:style-name="T43">. W. Ligęza, </text:span><text:span text:style-name="Domyślna_20_czcionka_20_akapitu"><text:span text:style-name="T90">Jerozolima i Babilon. Miasta poetów emigracyjnych</text:span></text:span><text:span text:style-name="T43">, Wydawnictwo Baran i Suszczyński, Kraków 1998, s. 205. W pierwszej części swej wypowiedzi autor odwołuje się do przemyśleń T. Karpowicza, zob. T. Karpowicz, </text:span><text:span text:style-name="Domyślna_20_czcionka_20_akapitu"><text:span text:style-name="T127">Homo viator</text:span></text:span><text:span text:style-name="Domyślna_20_czcionka_20_akapitu"><text:span text:style-name="T90"> w polskiej poezji współczesnej,</text:span></text:span><text:span text:style-name="T43"> w: </text:span><text:span text:style-name="Domyślna_20_czcionka_20_akapitu"><text:span text:style-name="T90">Literatura polska na obczyźnie,</text:span></text:span><text:span text:style-name="T43"> Prace Kongresu Kultury Polskiej, t. 5, red. J. Bujnowski, Polskie Towarzystwo Naukowe na Obczyźnie, Londyn 1988, s. 93.</text:span><text:a xlink:type="simple" xlink:href="# p.2.96." office:target-frame-name="_top" xlink:show="replace" text:style-name="Internet_20_link" text:visited-style-name="Visited_20_Internet_20_Link"><text:span text:style-name="Domyślna_20_czcionka_20_akapitu"><text:span text:style-name="T2"> </text:span></text:span></text:a><text:a xlink:type="simple" xlink:href="#p.2.96." office:target-frame-name="_top" xlink:show="replace" text:style-name="Internet_20_link" text:visited-style-name="Visited_20_Internet_20_Link"><text:span text:style-name="Domyślna_20_czcionka_20_akapitu">Wróć do strony głównej</text:span></text:a></text:p>
      <text:p text:style-name="P4"><text:span text:style-name="T43">Przypis 2.97</text:span><text:bookmark text:name="Przypis2.97."/><text:span text:style-name="T43">. Cz. Miłosz, [Przemówienie], Królewska Akademia Szwedzka, Sztokholm, grudzień 1980, w: Cz. Miłosz, </text:span><text:span text:style-name="Domyślna_20_czcionka_20_akapitu"><text:span text:style-name="T90">Zaczynając od moich ulic,</text:span></text:span><text:span text:style-name="T43"> Wydawnictwo Znak, Kraków 2006, s. 484. </text:span><text:a xlink:type="simple" xlink:href="#p.2.97." office:target-frame-name="_top" xlink:show="replace" text:style-name="Internet_20_link" text:visited-style-name="Visited_20_Internet_20_Link"><text:span text:style-name="Domyślna_20_czcionka_20_akapitu"><text:span text:style-name="T2">Wróć do strony głównej</text:span></text:span></text:a></text:p>
      <text:p text:style-name="P86"><text:span text:style-name="T43">Przypis 2.98</text:span><text:bookmark text:name="Przypis2.98."/><text:span text:style-name="T43">. Taką definicję swojego bytu jednostkowego poeta podaje również M. Kusibie i E. Zymanowi, mówiąc: „Słowem: czy jestem wszędzie i nigdzie? Może to za ładnie brzmi, ale to znalazło potwierdzenie w faktach. Ja jestem, jak to określiłem, ziemcem, od pewnego czasu. Ja nie mam tożsamości narodowej. Tożsamość językowa, kulturowa to inna sprawa. Oczywiście, dużo więcej wiem o sprawach polskich niż o innych, wobec tego jest ten fakt dla mnie czymś ważnym, że potrafię na tematy polskie mówić z większą znajomością rzeczy niż, powiedzmy o literaturze japońskiej. Niemniej ja nie mam żadnego problemu z utożsamieniem się z jakąkolwiek narodowością, grupą etniczną, chociaż nie lubię na przykład wielu cech kultury amerykańskiej […]. Ale wracając do pytania panów: i Palestyńczyk, i Żyd, i Polak, i Rosjanin, i Ukrainiec, i Niemiec są mi równie bliscy i równie dalecy, w zależności od tego, kim są jako ludzie, jako ziemcy”, zob. </text:span><text:span text:style-name="T91">„Urodzony z piołunów ziemiec”. Z Bogdanem Czaykowskim rozmawiają </text:span><text:span text:style-name="Domyślna_20_czcionka_20_akapitu"><text:span text:style-name="T91">Marek Kusiba i Edward Zyman</text:span></text:span><text:span text:style-name="Domyślna_20_czcionka_20_akapitu"><text:span text:style-name="T43">, „Akcent” 2002, nr 3 (89), </text:span></text:span><text:span text:style-name="T43">s. 174-175. </text:span><text:a xlink:type="simple" xlink:href="#p.2.98." office:target-frame-name="_top" xlink:show="replace" text:style-name="Internet_20_link" text:visited-style-name="Visited_20_Internet_20_Link"><text:span text:style-name="Domyślna_20_czcionka_20_akapitu"><text:span text:style-name="T2">Wróć do strony głównej</text:span></text:span></text:a></text:p>
      <text:p text:style-name="P86"><text:span text:style-name="T43">Przypis 2.99</text:span><text:bookmark text:name="Przypis2.99."/><text:span text:style-name="T43">. </text:span><text:span text:style-name="Domyślna_20_czcionka_20_akapitu"><text:span text:style-name="T43">B. Szałasta-Rogowska, </text:span></text:span><text:span text:style-name="Domyślna_20_czcionka_20_akapitu"><text:span text:style-name="T91">Urodzony z piołunów. O poezji Bogdana Czaykowskiego</text:span></text:span><text:span text:style-name="Domyślna_20_czcionka_20_akapitu"><text:span text:style-name="T43">, Polski Fundusz Wydawniczy w Kanadzie, Wydawnictwo Gnome, Katowice – Toronto 2005, s. 95. </text:span></text:span><text:a xlink:type="simple" xlink:href="#p.2.99." office:target-frame-name="_top" xlink:show="replace" text:style-name="Internet_20_link" text:visited-style-name="Visited_20_Internet_20_Link"><text:span text:style-name="T7">Wróć do strony głównej</text:span></text:a></text:p>
      <text:p text:style-name="P4"><text:span text:style-name="T43">Przypis 2.100</text:span><text:bookmark text:name="Przypis2.100."/><text:span text:style-name="T43">. </text:span><text:span text:style-name="Domyślna_20_czcionka_20_akapitu"><text:span text:style-name="T90">Słownik Języka Polskiego,</text:span></text:span><text:span text:style-name="Domyślna_20_czcionka_20_akapitu"><text:span text:style-name="T43"> oprac. E. Sobol, Wydawnictwo Naukowe PWN, Warszawa 2005, s. 668. </text:span></text:span><text:a xlink:type="simple" xlink:href="#p.2.100." office:target-frame-name="_top" xlink:show="replace" text:style-name="Internet_20_link" text:visited-style-name="Visited_20_Internet_20_Link">Wróć do </text:a><text:a xlink:type="simple" xlink:href="#p.2.100." office:target-frame-name="_top" xlink:show="replace" text:style-name="Internet_20_link" text:visited-style-name="Visited_20_Internet_20_Link"><text:span text:style-name="T7">strony głównej</text:span></text:a></text:p>
      <text:p text:style-name="P4"><text:span text:style-name="T43">Przypis 2.101</text:span><text:bookmark text:name="Przypis2.101."/><text:span text:style-name="T43">. </text:span><text:span text:style-name="Domyślna_20_czcionka_20_akapitu"><text:span text:style-name="T43">Beata Tarnowska wspomina o zadomowieniu się poety „we własnym poczuciu bezdomności”. Okazuje się bowiem, że może on zamieszkać wszędzie na ziemi, „rodzinna ziemia ofiarowuje mu schronienie”, wówczas „miejsce urodzenia przestaje być dodatnio wartościowane”, zob. B. Tarnowska, </text:span></text:span><text:span text:style-name="Domyślna_20_czcionka_20_akapitu"><text:span text:style-name="T90">„był już jak punkt na tle horyzontu”. Motyw wędrówki w poezji londyńskiej grupy „Kontynentów”,</text:span></text:span><text:span text:style-name="Domyślna_20_czcionka_20_akapitu"><text:span text:style-name="T43"> w: </text:span></text:span><text:span text:style-name="Domyślna_20_czcionka_20_akapitu"><text:span text:style-name="T90">Podróżujący Polacy w 19 i 20 wieku,</text:span></text:span><text:span text:style-name="Domyślna_20_czcionka_20_akapitu"><text:span text:style-name="T43"> red. N. Kasparek, A. Staniszewski, Wyższa Szkoła Pedagogiczna, Olsztyn 1996, s. 219.</text:span></text:span><text:span text:style-name="Domyślna_20_czcionka_20_akapitu"><text:span text:style-name="T7"> </text:span></text:span><text:a xlink:type="simple" xlink:href="#p.2.101." office:target-frame-name="_top" xlink:show="replace" text:style-name="Internet_20_link" text:visited-style-name="Visited_20_Internet_20_Link"><text:span text:style-name="Domyślna_20_czcionka_20_akapitu"><text:span text:style-name="T2">Wróć do strony głównej</text:span></text:span></text:a></text:p>
      <text:p text:style-name="P4"><text:soft-page-break/><text:span text:style-name="T43">Przypis 2.102</text:span><text:bookmark text:name="Przypis2.102."/><text:span text:style-name="T43">. </text:span><text:span text:style-name="Domyślna_20_czcionka_20_akapitu"><text:span text:style-name="T90">Słownik Języka Polskiego,</text:span></text:span><text:span text:style-name="Domyślna_20_czcionka_20_akapitu"><text:span text:style-name="T43"> oprac. E. Sobol, Wydawnictwo Naukowe PWN, Warszawa 2005, s. 104. </text:span></text:span><text:a xlink:type="simple" xlink:href="#p.2.102." office:target-frame-name="_top" xlink:show="replace" text:style-name="Internet_20_link" text:visited-style-name="Visited_20_Internet_20_Link"><text:span text:style-name="T7">Wróć do strony głównej</text:span></text:a></text:p>
      <text:p text:style-name="P86"><text:span text:style-name="T43">Przypis 2.103</text:span><text:bookmark text:name="Przypis2.103."/><text:span text:style-name="T43">. </text:span><text:span text:style-name="Domyślna_20_czcionka_20_akapitu"><text:span text:style-name="T43">B. Szałasta-Rogowska, </text:span></text:span><text:span text:style-name="Domyślna_20_czcionka_20_akapitu"><text:span text:style-name="T91">Urodzony z piołunów. O poezji Bogdana Czaykowskiego</text:span></text:span><text:span text:style-name="Domyślna_20_czcionka_20_akapitu"><text:span text:style-name="T43">, Polski Fundusz Wydawniczy w Kanadzie, Wydawnictwo Gnome, Katowice – Toronto 2005, s. 99.</text:span></text:span><text:span text:style-name="Domyślna_20_czcionka_20_akapitu"><text:span text:style-name="T7"> </text:span></text:span><text:a xlink:type="simple" xlink:href="#p.2.103." office:target-frame-name="_top" xlink:show="replace" text:style-name="Internet_20_link" text:visited-style-name="Visited_20_Internet_20_Link"><text:span text:style-name="T7">Wróć do strony głównej</text:span></text:a></text:p>
      <text:p text:style-name="P4"><text:span text:style-name="T43">Przypis 2.104</text:span><text:bookmark text:name="Przypis2.104."/><text:span text:style-name="T43">. </text:span><text:span text:style-name="Domyślna_20_czcionka_20_akapitu"><text:span text:style-name="T43">W tym samym wierszu Czaykowski podkreśla, że wielowarstwowość ludzkiej egzystencji bezpośrednio związana jest z tożsamością, której w sposób naturalny nadana jest ta sama cecha. Trudno jest ogarnąć ją jedną myślą. Elementy nadające kształt tożsamości tworzą kwadraturę koła, której istoty nie da się rozszyfrować przy pomocy ołówka i cyrkla. Tożsamość dla Czaykowskiego nie jest jednak li tylko zbiorem nieskończonej ilości punktów wpisanych w linię prostą. Ona zatacza krąg: „przebija się źródłem i wraca do źródeł” </text:span></text:span><text:span text:style-name="Domyślna_20_czcionka_20_akapitu"><text:span text:style-name="T145">(</text:span></text:span><text:span text:style-name="Domyślna_20_czcionka_20_akapitu"><text:span text:style-name="T90">Dziennik po nocy,</text:span></text:span><text:span text:style-name="Domyślna_20_czcionka_20_akapitu"><text:span text:style-name="T43"> Jsz 351), a zatem wszystkie elementy, które ją stanowią, przenikają się i są ze sobą nierozerwalnie związane. </text:span></text:span><text:a xlink:type="simple" xlink:href="#p.2.104." office:target-frame-name="_top" xlink:show="replace" text:style-name="Internet_20_link" text:visited-style-name="Visited_20_Internet_20_Link"><text:span text:style-name="T7">Wróć do strony głównej</text:span></text:a></text:p>
      <text:p text:style-name="P4"><text:span text:style-name="T43">Przypis 2.105</text:span><text:bookmark text:name="Przypis2.105."/><text:span text:style-name="T43">. </text:span><text:span text:style-name="Domyślna_20_czcionka_20_akapitu"><text:span text:style-name="T43">Na temat tego wiersza, jak również </text:span></text:span><text:span text:style-name="Domyślna_20_czcionka_20_akapitu"><text:span text:style-name="T90">Medytacji</text:span></text:span><text:span text:style-name="Domyślna_20_czcionka_20_akapitu"><text:span text:style-name="T43"> wypowiada się w swym szkicu Adam Czerniawski zwracając uwagę na szczególny ton wypowiedzi lirycznej. Czerniawski zauważa, że w niektórych fragmentach obu wierszy brakuje pobożności typowej dla utworów o tej tematyce. Pisząc o </text:span></text:span><text:span text:style-name="Domyślna_20_czcionka_20_akapitu"><text:span text:style-name="T90">Medytacji</text:span></text:span><text:span text:style-name="Domyślna_20_czcionka_20_akapitu"><text:span text:style-name="T43"> podkreśla ujawniający się w wierszu sceptycyzm powiązany z refleksjami na temat „bez-boskości” wszechświata. Zastanawia się również nad, jak powiada, dość absurdalną sytuacją, o jakiej pisze Czaykowski, w której człowiek uzyskuje w pełni swą wiarę po śmierci, wtedy, gdy nie jest mu ona już potrzebna, zob. A. Czerniawski, </text:span></text:span><text:span text:style-name="Domyślna_20_czcionka_20_akapitu"><text:span text:style-name="T90">Trzy „religijne” wiersze Bogdana Czaykowskiego,</text:span></text:span><text:span text:style-name="Domyślna_20_czcionka_20_akapitu"><text:span text:style-name="T43"> w: </text:span></text:span><text:span text:style-name="Domyślna_20_czcionka_20_akapitu"><text:span text:style-name="T90">Poezja polska na obczyźnie. Studia i szkice</text:span></text:span><text:span text:style-name="Domyślna_20_czcionka_20_akapitu"><text:span text:style-name="T43">, t. 2, red. Z. Andres, J. Wolski, Wydawnictwo Uniwersytetu Rzeszowskiego, Rzeszów 2005, s. 34-47. </text:span></text:span><text:a xlink:type="simple" xlink:href="#p.2.105." office:target-frame-name="_top" xlink:show="replace" text:style-name="Internet_20_link" text:visited-style-name="Visited_20_Internet_20_Link"><text:span text:style-name="T7">Wróć do strony głównej</text:span></text:a></text:p>
      <text:p text:style-name="P4"><text:span text:style-name="T43">Przypis 2.106</text:span><text:bookmark text:name="Przypis2.106."/><text:span text:style-name="T43">. </text:span><text:span text:style-name="Domyślna_20_czcionka_20_akapitu"><text:span text:style-name="T43">Najpełniejszym świadectwem wiary poety jest, w moim przekonaniu, utwór </text:span></text:span><text:span text:style-name="Domyślna_20_czcionka_20_akapitu"><text:span text:style-name="T91">Zamiast modlitwy</text:span></text:span><text:span text:style-name="Domyślna_20_czcionka_20_akapitu"><text:span text:style-name="T43"> z cyklu </text:span></text:span><text:span text:style-name="Domyślna_20_czcionka_20_akapitu"><text:span text:style-name="T91">Z wierszy nowych</text:span></text:span><text:span text:style-name="Domyślna_20_czcionka_20_akapitu"><text:span text:style-name="T43">, który zaczyna się od słów przywołujących na myśl sentencję z Ewangelii św. Mateusza, w której Chrystus mówi: „Byłem głodny, a nakarmiliście mnie, byłem spragniony, a daliście mi pić”. Utwór Czaykowskiego otwierają słowa: „Byłem pusty, a napełniłeś mnie życiem. / Byłem zimny, a ogrzałeś mnie słońcem. / Byłem jak odprysk skały, a wyrasta ze mnie oliwka” (Jsz 334). Kolejne wersy utworu to przepełniona wiarą i miłością spowiedź człowieka, który świadom jest tego, że przed Bogiem nie może mieć i nie ma już żadnych tajemnic. Równocześnie rozumie, że jedyną tajemnicą, w kierunku której zmierza, jest tajemnica śmierci, będącej początkiem końca („Jaki początek następuje po końcu – / nie wiem. […] Więc cóż mi z mądrości. Ona gorzka </text:span></text:span><text:soft-page-break/><text:span text:style-name="Domyślna_20_czcionka_20_akapitu"><text:span text:style-name="T43">jest, / choć pełna oczekiwania, / gdy patrzę na koniec moich dni / jak na początek rozstania”, </text:span></text:span><text:span text:style-name="Domyślna_20_czcionka_20_akapitu"><text:span text:style-name="T71">Jsz </text:span></text:span><text:span text:style-name="Domyślna_20_czcionka_20_akapitu"><text:span text:style-name="T43">334-335). </text:span></text:span><text:a xlink:type="simple" xlink:href="#p.2.106." office:target-frame-name="_top" xlink:show="replace" text:style-name="Internet_20_link" text:visited-style-name="Visited_20_Internet_20_Link">Wróć do </text:a><text:a xlink:type="simple" xlink:href="#p.2.106." office:target-frame-name="_top" xlink:show="replace" text:style-name="Internet_20_link" text:visited-style-name="Visited_20_Internet_20_Link"><text:span text:style-name="T7">strony głównej</text:span></text:a></text:p>
      <text:p text:style-name="P87"><text:span text:style-name="T43">Przypis 2.107</text:span><text:bookmark text:name="Przypis2.107."/><text:span text:style-name="T43">. </text:span><text:span text:style-name="Domyślna_20_czcionka_20_akapitu"><text:span text:style-name="T43">Cały utwór cechuje wielogłosowość. Jednym z wielu podmiotów lirycznych jest sam autor, który był krewnym młodej skrzypaczki (pisze o tym A. Czerniawski, zob. A. Czerniawski, </text:span></text:span><text:span text:style-name="Domyślna_20_czcionka_20_akapitu"><text:span text:style-name="T90">Trzy „religijne” wiersze Bogdana Czaykowskiego,</text:span></text:span><text:span text:style-name="Domyślna_20_czcionka_20_akapitu"><text:span text:style-name="T43"> w: </text:span></text:span><text:span text:style-name="Domyślna_20_czcionka_20_akapitu"><text:span text:style-name="T90">Poezja polska na obczyźnie. Studia i szkice</text:span></text:span><text:span text:style-name="Domyślna_20_czcionka_20_akapitu"><text:span text:style-name="T43">, t. 2, red. Z. Andres, J. Wolski, Wydawnictwo Uniwersytetu Rzeszowskiego, Rzeszów 2005, s. 45). W tym samym planie pojawia się prawdopodobnie głos matki zmarłej dziewczyny, co, jak pisze Czerniawski, nie jest jednak oczywiste. </text:span></text:span><text:a xlink:type="simple" xlink:href="#p.2.107." office:target-frame-name="_top" xlink:show="replace" text:style-name="Internet_20_link" text:visited-style-name="Visited_20_Internet_20_Link">Wróć do</text:a><text:a xlink:type="simple" xlink:href="#p.2.107." office:target-frame-name="_top" xlink:show="replace" text:style-name="Internet_20_link" text:visited-style-name="Visited_20_Internet_20_Link"><text:span text:style-name="T7"> strony głównej</text:span></text:a></text:p>
      <text:p text:style-name="P4"><text:span text:style-name="T43">Przypis 2.108</text:span><text:bookmark text:name="Przypis2.108."/><text:span text:style-name="T43">. </text:span><text:span text:style-name="Domyślna_20_czcionka_20_akapitu"><text:span text:style-name="T43">W wierszu </text:span></text:span><text:span text:style-name="Domyślna_20_czcionka_20_akapitu"><text:span text:style-name="T119">Night Thoughts</text:span></text:span><text:span text:style-name="Domyślna_20_czcionka_20_akapitu"><text:span text:style-name="T43"> Czaykowski napisze: „O Boże, stworzyłeś tyle znaków, / że patrzę na siebie dziwnymi oczami” (Ws 177). </text:span></text:span><text:a xlink:type="simple" xlink:href="#p.2.108." office:target-frame-name="_top" xlink:show="replace" text:style-name="Internet_20_link" text:visited-style-name="Visited_20_Internet_20_Link">Wróć do </text:a><text:a xlink:type="simple" xlink:href="#p.2.108." office:target-frame-name="_top" xlink:show="replace" text:style-name="Internet_20_link" text:visited-style-name="Visited_20_Internet_20_Link"><text:span text:style-name="T7">strony głównej</text:span></text:a></text:p>
      <text:p text:style-name="P4"><text:span text:style-name="T43">Przypis 2.109</text:span><text:bookmark text:name="Przypis2.109."/><text:span text:style-name="T43">. Poemat </text:span><text:span text:style-name="Domyślna_20_czcionka_20_akapitu"><text:span text:style-name="T91">Ziemioskłon</text:span></text:span><text:span text:style-name="T43"> oznaczam skrótem Z. </text:span><text:a xlink:type="simple" xlink:href="#p.2.108." office:target-frame-name="_top" xlink:show="replace" text:style-name="Internet_20_link" text:visited-style-name="Visited_20_Internet_20_Link"><text:span text:style-name="T7">Wróć do strony głównej</text:span></text:a></text:p>
      <text:p text:style-name="P4"><text:span text:style-name="T43">Przypis 2.110</text:span><text:bookmark text:name="Przypis2.110."/><text:span text:style-name="T43">. </text:span><text:span text:style-name="Domyślna_20_czcionka_20_akapitu"><text:span text:style-name="T43">Cz. Miłosz, </text:span></text:span><text:span text:style-name="Domyślna_20_czcionka_20_akapitu"><text:span text:style-name="T90">O aniołach,</text:span></text:span><text:span text:style-name="Domyślna_20_czcionka_20_akapitu"><text:span text:style-name="T43"> w: Cz. Miłosz, </text:span></text:span><text:span text:style-name="Domyślna_20_czcionka_20_akapitu"><text:span text:style-name="T90">Poezje,</text:span></text:span><text:span text:style-name="Domyślna_20_czcionka_20_akapitu"><text:span text:style-name="T43"> Czytelnik, Warszawa 1982, s. 361. </text:span></text:span><text:a xlink:type="simple" xlink:href="#p.2.110." office:target-frame-name="_top" xlink:show="replace" text:style-name="Internet_20_link" text:visited-style-name="Visited_20_Internet_20_Link"><text:span text:style-name="T7">Wróć do</text:span></text:a><text:a xlink:type="simple" xlink:href="#p.2.110." office:target-frame-name="_top" xlink:show="replace" text:style-name="Internet_20_link" text:visited-style-name="Visited_20_Internet_20_Link"> strony głównej</text:a></text:p>
      <text:p text:style-name="P4"><text:span text:style-name="T43">Przypis 2.111</text:span><text:bookmark text:name="Przypis2.111."/><text:span text:style-name="T43">. </text:span><text:span text:style-name="Domyślna_20_czcionka_20_akapitu"><text:span text:style-name="T43">Cz. Miłosz, </text:span></text:span><text:span text:style-name="Domyślna_20_czcionka_20_akapitu"><text:span text:style-name="T90">O aniołach,</text:span></text:span><text:span text:style-name="Domyślna_20_czcionka_20_akapitu"><text:span text:style-name="T43"> w: Cz. Miłosz, </text:span></text:span><text:span text:style-name="Domyślna_20_czcionka_20_akapitu"><text:span text:style-name="T90">Poezje,</text:span></text:span><text:span text:style-name="Domyślna_20_czcionka_20_akapitu"><text:span text:style-name="T43"> Czytelnik, Warszawa 1982, s. 362. O ile biorąc pod uwagę formę i rozpiętość tematyczną </text:span></text:span><text:span text:style-name="Domyślna_20_czcionka_20_akapitu"><text:span text:style-name="T90">Ziemioskłon </text:span></text:span><text:span text:style-name="Domyślna_20_czcionka_20_akapitu"><text:span text:style-name="T43">słusznie porównywany bywa z </text:span></text:span><text:span text:style-name="Domyślna_20_czcionka_20_akapitu"><text:span text:style-name="T90">Traktatem poetyckim</text:span></text:span><text:span text:style-name="Domyślna_20_czcionka_20_akapitu"><text:span text:style-name="T43"> Miłosza, o tyle znacznie więcej podobieństw w treści samego zapisu poetyckiego odnajdujemy zestawiając utwór Czaykowskiego z poematem </text:span></text:span><text:span text:style-name="Domyślna_20_czcionka_20_akapitu"><text:span text:style-name="T90">Gdzie wschodzi słońce i kędy zapada</text:span></text:span><text:span text:style-name="Domyślna_20_czcionka_20_akapitu"><text:span text:style-name="T43"> noblisty. W obu tekstach na szczególną uwagę zasługują nawiązania do wyczuwalnej obecności Demiurga. Poetycki testament Czaykowskiego może być miejscami odczytywany jako mistyczna wizja podmiotu wypowiedzi lirycznej, który odczuwa obecność Boga, podobnie jak bohater liryczny z poematu </text:span></text:span><text:span text:style-name="Domyślna_20_czcionka_20_akapitu"><text:span text:style-name="T90">Gdzie wschodzi słońce i kędy zapada,</text:span></text:span><text:span text:style-name="Domyślna_20_czcionka_20_akapitu"><text:span text:style-name="T43"> który w ostatniej, 7 części utworu powiada: „Nagle umilknie warsztat demiurga. Nie do wyobrażenia cisza. I forma pojedynczego ziarna wróci w chwale”, zob. Cz. Miłosz, </text:span></text:span><text:span text:style-name="Domyślna_20_czcionka_20_akapitu"><text:span text:style-name="T90">Gdzie wschodzi słońce i kędy zapada,</text:span></text:span><text:span text:style-name="Domyślna_20_czcionka_20_akapitu"><text:span text:style-name="T43"> w: Cz. Miłosz, </text:span></text:span><text:span text:style-name="Domyślna_20_czcionka_20_akapitu"><text:span text:style-name="T90">Poezje,</text:span></text:span><text:span text:style-name="Domyślna_20_czcionka_20_akapitu"><text:span text:style-name="T43"> Czytelnik, Warszawa 1982, s. 413. </text:span></text:span><text:a xlink:type="simple" xlink:href="#p.2.111." office:target-frame-name="_top" xlink:show="replace" text:style-name="Internet_20_link" text:visited-style-name="Visited_20_Internet_20_Link"><text:span text:style-name="Domyślna_20_czcionka_20_akapitu"><text:span text:style-name="T2">Wróć do strony głównej</text:span></text:span></text:a></text:p>
      <text:p text:style-name="P4"><text:span text:style-name="Domyślna_20_czcionka_20_akapitu"><text:span text:style-name="T43">Przypis 2.112</text:span></text:span><text:bookmark text:name="Przypis2.112."/><text:span text:style-name="Domyślna_20_czcionka_20_akapitu"><text:span text:style-name="T43">. Warto zauważyć, że cały poemat nie został napisany w pierwszej osobie liczby pojedynczej, a podmiot liryczny prezentując swe przemyślenia, doznania, czyni to pośrednio, jakby zwracał się do niewidzialnego słuchacza, jakby jedynie komentował jego, nie swoje, myśli, refleksje. Można zatem przypuszczać, że tym niewidzialnym, niemym słuchaczem jest po prostu </text:span></text:span><text:span text:style-name="Domyślna_20_czcionka_20_akapitu"><text:span text:style-name="T90">alter ego</text:span></text:span><text:span text:style-name="Domyślna_20_czcionka_20_akapitu"><text:span text:style-name="T43"> poety, a więc że prowadzi monolog ze swym „ja wewnętrznym”. </text:span></text:span><text:a xlink:type="simple" xlink:href="#p.2.112." office:target-frame-name="_top" xlink:show="replace" text:style-name="Internet_20_link" text:visited-style-name="Visited_20_Internet_20_Link"><text:span text:style-name="T7">Wróć do</text:span></text:a><text:a xlink:type="simple" xlink:href="#p.2.112." office:target-frame-name="_top" xlink:show="replace" text:style-name="Internet_20_link" text:visited-style-name="Visited_20_Internet_20_Link"> strony głównej</text:a></text:p>
      <text:p text:style-name="P4"><text:span text:style-name="Domyślna_20_czcionka_20_akapitu"><text:span text:style-name="T43">Przypis 2.113</text:span></text:span><text:bookmark text:name="Przypis2.113."/><text:span text:style-name="Domyślna_20_czcionka_20_akapitu"><text:span text:style-name="T43">. Opis krainy, do której powraca w myślach poeta, którą widzi oczyma duszy, przywodzi na myśl </text:span></text:span><text:span text:style-name="Domyślna_20_czcionka_20_akapitu"><text:span text:style-name="T90">Stepy Akermańskie</text:span></text:span><text:span text:style-name="Domyślna_20_czcionka_20_akapitu"><text:span text:style-name="T43"> Adama Mickiewicza, a konkretnie fragment zaczynający się od słów: „Wóz nurza się w zieloność i jak łódka brodzi / Śród fal łąk </text:span></text:span><text:soft-page-break/><text:span text:style-name="Domyślna_20_czcionka_20_akapitu"><text:span text:style-name="T43">szumiących, śród kwiatów powodzi”, zob. A. Mickiewicz, </text:span></text:span><text:span text:style-name="Domyślna_20_czcionka_20_akapitu"><text:span text:style-name="T90">Dzieła poetyckie,</text:span></text:span><text:span text:style-name="Domyślna_20_czcionka_20_akapitu"><text:span text:style-name="T43"> cz. 1, Czytelnik, Warszawa 1982, s. 209. </text:span></text:span><text:a xlink:type="simple" xlink:href="#p.2.113." office:target-frame-name="_top" xlink:show="replace" text:style-name="Internet_20_link" text:visited-style-name="Visited_20_Internet_20_Link"><text:span text:style-name="T7">Wróć do </text:span></text:a><text:a xlink:type="simple" xlink:href="#p.2.113." office:target-frame-name="_top" xlink:show="replace" text:style-name="Internet_20_link" text:visited-style-name="Visited_20_Internet_20_Link">strony głównej</text:a></text:p>
      <text:p text:style-name="P4"><text:span text:style-name="T43">Przypis 2.114</text:span><text:bookmark text:name="Przypis2.114."/><text:span text:style-name="T43">. </text:span><text:span text:style-name="Domyślna_20_czcionka_20_akapitu"><text:span text:style-name="T43">Louis Iribarne w swym eseju poświęconym problematyce wygnania i jej znaczeniu w twórczości Czesława Miłosza pisze, że poeta rozumiał miejsce nie tylko jako punkt, w którym się kiedyś było, ale jako przestrzeń, w kierunku której się podąża. Iribarne pisze, że to „miejsce wszystkich miejsc” – „</text:span></text:span><text:span text:style-name="Domyślna_20_czcionka_20_akapitu"><text:span text:style-name="T117">place of places</text:span></text:span><text:span text:style-name="Domyślna_20_czcionka_20_akapitu"><text:span text:style-name="T43">”. Można przypuszczać, że podobnie rozumiał ideę miejsca Czaykowski, zob. L. Iribarne, </text:span></text:span><text:span text:style-name="Domyślna_20_czcionka_20_akapitu"><text:span text:style-name="T119">Lost in the „Earth-Garden”: The Exile of</text:span></text:span><text:span text:style-name="Domyślna_20_czcionka_20_akapitu"><text:span text:style-name="T90"> Czesław Miłosz,</text:span></text:span><text:span text:style-name="Domyślna_20_czcionka_20_akapitu"><text:span text:style-name="T43"> „</text:span></text:span><text:span text:style-name="Domyślna_20_czcionka_20_akapitu"><text:span text:style-name="T117">World Literature Today”</text:span></text:span><text:span text:style-name="Domyślna_20_czcionka_20_akapitu"><text:span text:style-name="T43"> 1999, nr 73, s. 638. </text:span></text:span><text:a xlink:type="simple" xlink:href="#p.2.114." office:target-frame-name="_top" xlink:show="replace" text:style-name="Internet_20_link" text:visited-style-name="Visited_20_Internet_20_Link"><text:span text:style-name="T7">Wróć do </text:span></text:a><text:a xlink:type="simple" xlink:href="#p.2.114." office:target-frame-name="_top" xlink:show="replace" text:style-name="Internet_20_link" text:visited-style-name="Visited_20_Internet_20_Link">strony głównej</text:a></text:p>
      <text:p text:style-name="P4"><text:span text:style-name="T43">Przypis 2.115</text:span><text:bookmark text:name="Przypis2.115."/><text:span text:style-name="T43">. </text:span><text:span text:style-name="Domyślna_20_czcionka_20_akapitu"><text:span text:style-name="T43">J. Brodski, </text:span></text:span><text:span text:style-name="Domyślna_20_czcionka_20_akapitu"><text:span text:style-name="T90">Kołysanka Dorszowego Przylądka,</text:span></text:span><text:span text:style-name="Domyślna_20_czcionka_20_akapitu"><text:span text:style-name="T43"> w: J. Brodski, </text:span></text:span><text:span text:style-name="Domyślna_20_czcionka_20_akapitu"><text:span text:style-name="T90">82 Wiersze i poematy,</text:span></text:span><text:span text:style-name="Domyślna_20_czcionka_20_akapitu"><text:span text:style-name="T43"> wyb., oprac. S. Barańczak, przedm. Cz. Miłosz, Wydawnictwo Znak, Kraków 1989, s. 148. </text:span></text:span><text:a xlink:type="simple" xlink:href="#p.2.115." office:target-frame-name="_top" xlink:show="replace" text:style-name="Internet_20_link" text:visited-style-name="Visited_20_Internet_20_Link"><text:span text:style-name="T7">Wróć do</text:span></text:a><text:a xlink:type="simple" xlink:href="#p.2.115." office:target-frame-name="_top" xlink:show="replace" text:style-name="Internet_20_link" text:visited-style-name="Visited_20_Internet_20_Link"> strony głównej</text:a></text:p>
      <text:p text:style-name="P4"><text:span text:style-name="T43">Przypis 2.116</text:span><text:bookmark text:name="Przypis2.116."/><text:span text:style-name="T43">. </text:span><text:span text:style-name="Domyślna_20_czcionka_20_akapitu"><text:span text:style-name="T43">J. Brodski, </text:span></text:span><text:span text:style-name="Domyślna_20_czcionka_20_akapitu"><text:span text:style-name="T90">Kołysanka Dorszowego Przylądka,</text:span></text:span><text:span text:style-name="Domyślna_20_czcionka_20_akapitu"><text:span text:style-name="T43"> w: J. Brodski, </text:span></text:span><text:span text:style-name="Domyślna_20_czcionka_20_akapitu"><text:span text:style-name="T90">82 Wiersze i poematy,</text:span></text:span><text:span text:style-name="Domyślna_20_czcionka_20_akapitu"><text:span text:style-name="T43"> wyb., oprac. S. Barańczak, przedm. Cz. Miłosz, Wydawnictwo Znak, Kraków 1989, s. 145. </text:span></text:span><text:a xlink:type="simple" xlink:href="#p.2.116." office:target-frame-name="_top" xlink:show="replace" text:style-name="Internet_20_link" text:visited-style-name="Visited_20_Internet_20_Link"><text:span text:style-name="T7">Wróć do strony głównej</text:span></text:a></text:p>
      <text:p text:style-name="P4"><text:span text:style-name="T43">Przypis 2.117</text:span><text:bookmark text:name="Przypis2.117."/><text:span text:style-name="T43">. </text:span><text:span text:style-name="Domyślna_20_czcionka_20_akapitu"><text:span text:style-name="T43">Według filozofa „dusze posiadały doskonałą wiedzę o świecie idei, w nim preegzystując, ale na drodze ze świata idei do ciała człowieka tę wiedzę traciły. Zapominanie to jednak nie było zupełne, dlatego człowiek ma możliwość przypomnieć sobie znane niegdyś idee. Uczenie się jest więc w istocie nie poznawaniem nowych rzeczy, lecz </text:span></text:span><text:span text:style-name="Domyślna_20_czcionka_20_akapitu"><text:span text:style-name="T72">«</text:span></text:span><text:span text:style-name="Domyślna_20_czcionka_20_akapitu"><text:span text:style-name="T43">przypominaniem</text:span></text:span><text:span text:style-name="Domyślna_20_czcionka_20_akapitu"><text:span text:style-name="T72">»</text:span></text:span><text:span text:style-name="Domyślna_20_czcionka_20_akapitu"><text:span text:style-name="T43"> (anamnezą) świata idei”, zob. </text:span></text:span><text:a xlink:type="simple" xlink:href="http://pl.wikipedia.org/wiki/Platon" office:target-frame-name="_top" xlink:show="replace" text:style-name="Internet_20_link" text:visited-style-name="Visited_20_Internet_20_Link"><text:span text:style-name="T7">http://pl.wikipedia.org/wiki/Platon</text:span></text:a><text:span text:style-name="Domyślna_20_czcionka_20_akapitu"><text:span text:style-name="T118">, </text:span></text:span><text:span text:style-name="Domyślna_20_czcionka_20_akapitu"><text:span text:style-name="T43">05.12.2008 r. Zapewne właśnie to ma poeta na myśli pisząc, że postęp wiedzy to swego rodzaju „introspekcja duchowa”, cofanie się. </text:span></text:span><text:a xlink:type="simple" xlink:href="#p.2.117." text:style-name="Internet_20_link" text:visited-style-name="Visited_20_Internet_20_Link"><text:span text:style-name="T7">Wróć do strony głównej</text:span></text:a></text:p>
      <text:p text:style-name="P4"><text:span text:style-name="T43">Przypis 2.118</text:span><text:bookmark text:name="Przypis2.118."/><text:span text:style-name="T43">. </text:span><text:span text:style-name="Domyślna_20_czcionka_20_akapitu"><text:span text:style-name="T43">Platon, </text:span></text:span><text:span text:style-name="Domyślna_20_czcionka_20_akapitu"><text:span text:style-name="T90">Uczta, Eutyfron, Obrona Sokratesa, Kriton, Fedon,</text:span></text:span><text:span text:style-name="Domyślna_20_czcionka_20_akapitu"><text:span text:style-name="T43"> przełożył Władysław Witwicki, Państwowe Wydawnictwo Naukowe, wyd. 2, Warszawa 1982, s. 165. </text:span></text:span><text:a xlink:type="simple" xlink:href="#p.2.118." office:target-frame-name="_top" xlink:show="replace" text:style-name="Internet_20_link" text:visited-style-name="Visited_20_Internet_20_Link"><text:span text:style-name="T7">Wróć do </text:span></text:a><text:a xlink:type="simple" xlink:href="#p.2.118." office:target-frame-name="_top" xlink:show="replace" text:style-name="Internet_20_link" text:visited-style-name="Visited_20_Internet_20_Link">strony głównej</text:a></text:p>
      <text:p text:style-name="P4"><text:span text:style-name="T43">Przypis 2.119</text:span><text:bookmark text:name="Przypis2.119."/><text:span text:style-name="T43">. Cytuję tu fragment wypowiedzi Bogdana Czaykowskiego, pochodzącej z rozmowy poety z Andrzejem Buszą, Romanem Sabo i Dianą Kuprel. Przywołuję ją we własnym przekładzie (zob. informację na ten temat w tekście pobocznym na s. 74 tej pracy). </text:span><text:a xlink:type="simple" xlink:href="#p.2.119." office:target-frame-name="_top" xlink:show="replace" text:style-name="Internet_20_link" text:visited-style-name="Visited_20_Internet_20_Link"><text:span text:style-name="Domyślna_20_czcionka_20_akapitu"><text:span text:style-name="T2">Wróć do strony głównej</text:span></text:span></text:a></text:p>
      <text:p text:style-name="P16"/>
      <text:p text:style-name="P5"><text:span text:style-name="T43">Przypis 3.1</text:span><text:bookmark text:name="Przypis3.1."/><text:span text:style-name="T43">. A. Busza, </text:span><text:span text:style-name="Domyślna_20_czcionka_20_akapitu"><text:span text:style-name="T90">Kohelet,</text:span></text:span><text:span text:style-name="T43"> oprac. i posłowie B. Tarnowska, Polski Fundusz Wydawniczy w Kanadzie, Stowarzyszenie Literacko-Artystyczne „Fraza”, Toronto – Rzeszów 2008, s. 20. </text:span><text:a xlink:type="simple" xlink:href="#p.3.1." office:target-frame-name="_top" xlink:show="replace" text:style-name="Internet_20_link" text:visited-style-name="Visited_20_Internet_20_Link"><text:span text:style-name="Domyślna_20_czcionka_20_akapitu"><text:span text:style-name="T2">Wróć do strony głównej</text:span></text:span></text:a></text:p>
      <text:p text:style-name="P5"><text:soft-page-break/><text:span text:style-name="T43">Przypis 3.2</text:span><text:bookmark text:name="Przypis3.2."/><text:span text:style-name="T43">. A. Busza, B. Czaykowski, </text:span><text:span text:style-name="Domyślna_20_czcionka_20_akapitu"><text:span text:style-name="T90">Pełnia i przesilenie. </text:span></text:span><text:span text:style-name="Domyślna_20_czcionka_20_akapitu"><text:span text:style-name="T119">Full Moon and Summer Solstice</text:span></text:span><text:span text:style-name="Domyślna_20_czcionka_20_akapitu"><text:span text:style-name="T90">,</text:span></text:span><text:span text:style-name="T43"> Polski Fundusz Wydawniczy w Kanadzie, Stowarzyszenie Literacko-Artystyczne „Fraza”, Toronto – Rzeszów 2008, s. 9. </text:span><text:a xlink:type="simple" xlink:href="#p.3.2."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3</text:span><text:bookmark text:name="Przypis3.3."/><text:span text:style-name="T43">. J. Pasterski, </text:span><text:span text:style-name="Domyślna_20_czcionka_20_akapitu"><text:span text:style-name="T90">Szlakiem szalbierzy drwali lemingów… O poezji Bogdana Czaykowskiego, Andrzeja Buszy i Floriana Śmieji,</text:span></text:span><text:span text:style-name="T43"> w: </text:span><text:span text:style-name="Domyślna_20_czcionka_20_akapitu"><text:span text:style-name="T90">Epoka przemian. Wiek 20 w literaturze polskiej. Księga pamiątkowa dedykowana Profesorowi Zbigniewowi Andresowi,</text:span></text:span><text:span text:style-name="T43"> red. Z. Ożóg, J. Wolski, Wydawnictwo Uniwersytetu Rzeszowskiego, Rzeszów 2005, s. 330. </text:span><text:a xlink:type="simple" xlink:href="#p.3.3." text:style-name="Internet_20_link" text:visited-style-name="Visited_20_Internet_20_Link"><text:span text:style-name="Domyślna_20_czcionka_20_akapitu"><text:span text:style-name="T2">Wróć do strony głównej</text:span></text:span></text:a></text:p>
      <text:p text:style-name="P5"><text:span text:style-name="T43">Przypis 3.4</text:span><text:bookmark text:name="Przypis3.4."/><text:span text:style-name="T43">. Obaj poeci wykładali na Uniwersytecie Kolumbii Brytyjskiej w Vancouver. Andrzej Busza prowadził zajęcia z zakresu literatury brytyjskiej, Bogdan Czaykowski wykładał historię i literaturę polską. Busza jest autorem przekładów wielu wierszy Czaykowskiego, który z kolei tłumaczył na język polski anglojęzyczne wiersze przyjaciela. </text:span><text:a xlink:type="simple" xlink:href="#p.3.4."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5</text:span><text:bookmark text:name="Przypis3.5."/><text:span text:style-name="T43">. „Ale ja nigdy nie czułem się tułaczem. Zważ, iż moje dzieciństwo było nieporównywalne z tym, co przeżył Bogdan. Różnica podstawowa polegała na tym, że moim rodzicom i mnie (niemowlęciu) udało się ujść Armii Czerwonej. Przez Rumunię i Cypr dostaliśmy się na Bliski Wschód do Ziemi Świętej, jak nazywano wtedy Palestynę. Tam wśród osiołków, złocistych skał i gajów oliwkowych przeżyłem pierwsze beztroskie i szczęśliwe lata. Inaczej mówiąc, jako dziecko nie doświadczyłem uczucia utraty bliskiego mi krajobrazu, ponieważ krajobrazem mego dzieciństwa był właśnie ten południowo-wschodni zakątek Morza Śródziemnego”, zob. </text:span><text:span text:style-name="Domyślna_20_czcionka_20_akapitu"><text:span text:style-name="T91">Komu dany jest czas…</text:span></text:span><text:span text:style-name="T43"> </text:span><text:span text:style-name="T91">Rozmowa z Andrzejem Buszą</text:span><text:span text:style-name="T43">, w: A. Busza, B. Czaykowski, </text:span><text:span text:style-name="Domyślna_20_czcionka_20_akapitu"><text:span text:style-name="T90">Pełnia i przesilenie. </text:span></text:span><text:span text:style-name="Domyślna_20_czcionka_20_akapitu"><text:span text:style-name="T119">Full Moon and Summer Solstice</text:span></text:span><text:span text:style-name="Domyślna_20_czcionka_20_akapitu"><text:span text:style-name="T90">,</text:span></text:span><text:span text:style-name="T43"> Polski Fundusz Wydawniczy w Kanadzie, Stowarzyszenie Literacko-Artystyczne „Fraza”, Toronto – Rzeszów 2008, s. 7. </text:span><text:a xlink:type="simple" xlink:href="#p.3.5."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6</text:span><text:bookmark text:name="Przypis3.6."/><text:span text:style-name="T43">. Poeta opuścił Polskę mając niecały rok i wraz z rodzicami dotarł do Palestyny, gdzie mieszkał w latach 1941-1947. </text:span><text:a xlink:type="simple" xlink:href="#p.3.6."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7</text:span><text:bookmark text:name="Przypis3.7."/><text:span text:style-name="T43">. Ciekawa w tym kontekście zdaje się również lingwistyczna uwaga dotycząca tłumaczenia słowa ojczyzna. Mimo iż w języku angielskim funkcjonuje określenie </text:span><text:span text:style-name="Domyślna_20_czcionka_20_akapitu"><text:span text:style-name="T119">fatherland</text:span></text:span><text:span text:style-name="Domyślna_20_czcionka_20_akapitu"><text:span text:style-name="T90"> </text:span></text:span><text:span text:style-name="Domyślna_20_czcionka_20_akapitu"><text:span text:style-name="T145">(</text:span></text:span><text:span text:style-name="Domyślna_20_czcionka_20_akapitu"><text:span text:style-name="T119">father</text:span></text:span><text:span text:style-name="T43"> – ojciec, </text:span><text:span text:style-name="Domyślna_20_czcionka_20_akapitu"><text:span text:style-name="T119">land</text:span></text:span><text:span text:style-name="Domyślna_20_czcionka_20_akapitu"><text:span text:style-name="T117"> –</text:span></text:span><text:span text:style-name="T43"> ziemia), które odpowiadałoby dosłownie polskiemu </text:span><text:span text:style-name="Domyślna_20_czcionka_20_akapitu"><text:span text:style-name="T90">ojczyzna,</text:span></text:span><text:span text:style-name="T43"> w powszechnym użyciu jest przede wszystkim określenie </text:span><text:span text:style-name="Domyślna_20_czcionka_20_akapitu"><text:span text:style-name="T119">homeland</text:span></text:span><text:span text:style-name="Domyślna_20_czcionka_20_akapitu"><text:span text:style-name="T90">. </text:span></text:span><text:span text:style-name="T43">W Kanadzie mówi się „</text:span><text:span text:style-name="Domyślna_20_czcionka_20_akapitu"><text:span text:style-name="T117">Canada is my home country</text:span></text:span><text:span text:style-name="T43">” – Kanada to moja ojczyzna, co można również przetłumaczyć jako: „Kanada jest moim domem”. </text:span><text:a xlink:type="simple" xlink:href="#p.3.7."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8</text:span><text:bookmark text:name="Przypis3.8."/><text:span text:style-name="T43">. A. Fiut, </text:span><text:span text:style-name="Domyślna_20_czcionka_20_akapitu"><text:span text:style-name="T90">Wrastanie w Amerykę. (Strategie pisarskie: Czesława Miłosza, Jerzego Kosińskiego i Andrzeja Brychta),</text:span></text:span><text:span text:style-name="T43"> w: </text:span><text:span text:style-name="Domyślna_20_czcionka_20_akapitu"><text:span text:style-name="T90">Pisarz na emigracji. Mitologie, style, strategie </text:span></text:span><text:soft-page-break/><text:span text:style-name="Domyślna_20_czcionka_20_akapitu"><text:span text:style-name="T90">przetrwania, </text:span></text:span><text:span text:style-name="Domyślna_20_czcionka_20_akapitu"><text:span text:style-name="T145">red. H. Gosk, A. S. Kowalczyk, Dom Wydawniczy Elipsa,</text:span></text:span><text:span text:style-name="Domyślna_20_czcionka_20_akapitu"><text:span text:style-name="T90"> </text:span></text:span><text:span text:style-name="T43">Warszawa 2005, s. 253.</text:span><text:span text:style-name="Domyślna_20_czcionka_20_akapitu"><text:span text:style-name="T90"> </text:span></text:span><text:a xlink:type="simple" xlink:href="#p.3.8."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9</text:span><text:bookmark text:name="Przypis3.9."/><text:span text:style-name="T43">. M. Kisiel, </text:span><text:span text:style-name="Domyślna_20_czcionka_20_akapitu"><text:span text:style-name="T90">Kontynenty,</text:span></text:span><text:span text:style-name="T43"> w: </text:span><text:span text:style-name="Domyślna_20_czcionka_20_akapitu"><text:span text:style-name="T90">Literatura emigracyjna 1939-1989,</text:span></text:span><text:span text:style-name="T43"> t. 1, red. M. Pytasz, „Śląsk”, Katowice 1994, s. 135. </text:span><text:a xlink:type="simple" xlink:href="#p.3.9."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10</text:span><text:bookmark text:name="Przypis3.10."/><text:span text:style-name="T43">. M. Pytasz, </text:span><text:span text:style-name="Domyślna_20_czcionka_20_akapitu"><text:span text:style-name="T90">O Kontynentach. Florian Śmieja: „Gdzie nas zastanie jutro?”,</text:span></text:span><text:span text:style-name="T43"> w: </text:span><text:span text:style-name="Domyślna_20_czcionka_20_akapitu"><text:span text:style-name="T90">Wśród poetów współczesnych. Studia i szkice,</text:span></text:span><text:span text:style-name="T43"> red. W. Wójcik, Wydawnictwo Uniwersytetu Śląskiego, Katowice 1986, s. 130. </text:span><text:a xlink:type="simple" xlink:href="#p.3.10."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11</text:span><text:bookmark text:name="Przypis3.11."/><text:span text:style-name="T43">. Cytat stanowi fragment listu Janusza A. Ihnatowicza do B. Tarnowskiej z dnia 19 lipca 2000 r., zob. B. Tarnowska, </text:span><text:span text:style-name="Domyślna_20_czcionka_20_akapitu"><text:span text:style-name="T90">Między światami. Problematyka bilingwizmu w literaturze. Dwujęzyczna twórczość poetów grupy „Kontynenty”,</text:span></text:span><text:span text:style-name="T43"> Wydawnictwo Uniwersytetu Warmińsko-Mazurskiego, Olsztyn 2004, s. 124. </text:span><text:a xlink:type="simple" xlink:href="#p.3.11."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12</text:span><text:bookmark text:name="Przypis3.12."/><text:span text:style-name="T43">. B. Tarnowska, </text:span><text:span text:style-name="Domyślna_20_czcionka_20_akapitu"><text:span text:style-name="T90">Między światami. Problematyka bilingwizmu w literaturze. Dwujęzyczna twórczość poetów grupy „Kontynenty”,</text:span></text:span><text:span text:style-name="T43"> Wydawnictwo Uniwersytetu Warmińsko-Mazurskiego, Olsztyn 2004, s. 124. </text:span><text:a xlink:type="simple" xlink:href="#p.3.12." office:target-frame-name="_top" xlink:show="replace" text:style-name="Internet_20_link" text:visited-style-name="Visited_20_Internet_20_Link"><text:span text:style-name="Domyślna_20_czcionka_20_akapitu"><text:span text:style-name="T2">Wróć do strony głównej</text:span></text:span></text:a></text:p>
      <text:p text:style-name="P88"><text:span text:style-name="T43">Przypis 3.13</text:span><text:bookmark text:name="Przypis3.13."/><text:span text:style-name="T43">. Bolesław Taborski przełożył na język polski m.in. czternaście sztuk Harolda Pintera, powieść Grahama Greena </text:span><text:span text:style-name="Domyślna_20_czcionka_20_akapitu"><text:span text:style-name="T90">Moc i chwała</text:span></text:span><text:span text:style-name="T43"> oraz wybrane wiersze Roberta Lowella. Ponadto na język angielski przetłumaczył dramaty Karola Wojtyły. W 1980 r. jako pierwszy ukazał się utwór </text:span><text:span text:style-name="Domyślna_20_czcionka_20_akapitu"><text:span text:style-name="T90">Przed sklepem jubilera </text:span></text:span><text:span text:style-name="Domyślna_20_czcionka_20_akapitu"><text:span text:style-name="T145">(</text:span></text:span><text:span text:style-name="Domyślna_20_czcionka_20_akapitu"><text:span text:style-name="T119">The Jeweller’s Shop</text:span></text:span><text:span text:style-name="Domyślna_20_czcionka_20_akapitu"><text:span text:style-name="T145">)</text:span></text:span><text:span text:style-name="Domyślna_20_czcionka_20_akapitu"><text:span text:style-name="T90">,</text:span></text:span><text:span text:style-name="T43"> natomiast siedem lat później wydany został zbiór dramatów i tekstów teatrologicznych </text:span><text:span text:style-name="Domyślna_20_czcionka_20_akapitu"><text:span text:style-name="T119">The Collected Plays and Writings on Theater</text:span></text:span><text:span text:style-name="Domyślna_20_czcionka_20_akapitu"><text:span text:style-name="T90">,</text:span></text:span><text:span text:style-name="T43"> w którym oprócz publikowanego wcześniej dramatu </text:span><text:span text:style-name="Domyślna_20_czcionka_20_akapitu"><text:span text:style-name="T90">Przed sklepem jubilera</text:span></text:span><text:span text:style-name="T43"> ukazały się również </text:span><text:span text:style-name="Domyślna_20_czcionka_20_akapitu"><text:span text:style-name="T90">J</text:span></text:span><text:span text:style-name="Domyślna_20_czcionka_20_akapitu"><text:span text:style-name="T119">ob </text:span></text:span><text:span text:style-name="Domyślna_20_czcionka_20_akapitu"><text:span text:style-name="T123">(</text:span></text:span><text:span text:style-name="Domyślna_20_czcionka_20_akapitu"><text:span text:style-name="T119">Hiob</text:span></text:span><text:span text:style-name="Domyślna_20_czcionka_20_akapitu"><text:span text:style-name="T123">)</text:span></text:span><text:span text:style-name="Domyślna_20_czcionka_20_akapitu"><text:span text:style-name="T119">, Jeremias</text:span></text:span><text:span text:style-name="Domyślna_20_czcionka_20_akapitu"><text:span text:style-name="T90"> </text:span></text:span><text:span text:style-name="Domyślna_20_czcionka_20_akapitu"><text:span text:style-name="T145">(</text:span></text:span><text:span text:style-name="Domyślna_20_czcionka_20_akapitu"><text:span text:style-name="T90">Jeremiasz</text:span></text:span><text:span text:style-name="Domyślna_20_czcionka_20_akapitu"><text:span text:style-name="T145">)</text:span></text:span><text:span text:style-name="Domyślna_20_czcionka_20_akapitu"><text:span text:style-name="T90">, </text:span></text:span><text:span text:style-name="Domyślna_20_czcionka_20_akapitu"><text:span text:style-name="T119">Our God’s Brother</text:span></text:span><text:span text:style-name="Domyślna_20_czcionka_20_akapitu"><text:span text:style-name="T90"> </text:span></text:span><text:span text:style-name="Domyślna_20_czcionka_20_akapitu"><text:span text:style-name="T145">(</text:span></text:span><text:span text:style-name="Domyślna_20_czcionka_20_akapitu"><text:span text:style-name="T90">Brat naszego Boga</text:span></text:span><text:span text:style-name="Domyślna_20_czcionka_20_akapitu"><text:span text:style-name="T145">)</text:span></text:span><text:span text:style-name="Domyślna_20_czcionka_20_akapitu"><text:span text:style-name="T90">, </text:span></text:span><text:span text:style-name="Domyślna_20_czcionka_20_akapitu"><text:span text:style-name="T119">The Radiation of Fatherhood</text:span></text:span><text:span text:style-name="Domyślna_20_czcionka_20_akapitu"><text:span text:style-name="T90"> </text:span></text:span><text:span text:style-name="Domyślna_20_czcionka_20_akapitu"><text:span text:style-name="T145">(</text:span></text:span><text:span text:style-name="Domyślna_20_czcionka_20_akapitu"><text:span text:style-name="T90">Promieniowanie ojcostwa</text:span></text:span><text:span text:style-name="Domyślna_20_czcionka_20_akapitu"><text:span text:style-name="T145">)</text:span></text:span><text:span text:style-name="T43"> oraz monolog </text:span><text:span text:style-name="Domyślna_20_czcionka_20_akapitu"><text:span text:style-name="T119">Reflections on Fatherhood </text:span></text:span><text:span text:style-name="Domyślna_20_czcionka_20_akapitu"><text:span text:style-name="T145">(</text:span></text:span><text:span text:style-name="Domyślna_20_czcionka_20_akapitu"><text:span text:style-name="T90">Rozważania o ojcostwie</text:span></text:span><text:span text:style-name="Domyślna_20_czcionka_20_akapitu"><text:span text:style-name="T145">)</text:span></text:span><text:span text:style-name="Domyślna_20_czcionka_20_akapitu"><text:span text:style-name="T90">.</text:span></text:span><text:span text:style-name="T43"> Szerzej na temat przekładów Bolesława Taborskiego pisze B. Tarnowska w szkicu </text:span><text:span text:style-name="Domyślna_20_czcionka_20_akapitu"><text:span text:style-name="T90">Teatr raz jeszcze: o roli przekładów Bolesława Taborskiego na język angielski,</text:span></text:span><text:span text:style-name="T43"> zob. B. Tarnowska,</text:span><text:span text:style-name="Domyślna_20_czcionka_20_akapitu"><text:span text:style-name="T43"> </text:span></text:span><text:span text:style-name="Domyślna_20_czcionka_20_akapitu"><text:span text:style-name="T90">Między światami. Problematyka bilingwizmu w literaturze. Dwujęzyczna twórczość poetów grupy „Kontynenty</text:span></text:span><text:span text:style-name="Domyślna_20_czcionka_20_akapitu"><text:span text:style-name="T43">”, Wydawnictwo Uniwersytetu Warmińsko-Mazurskiego, Olsztyn 2004, </text:span></text:span><text:span text:style-name="T43">s. 274-297. Sam poeta wypowiada się na ten temat w rozmowie z Krzysztofem Lisowskim, która ukazała się w publikacji </text:span><text:span text:style-name="Domyślna_20_czcionka_20_akapitu"><text:span text:style-name="T90">Londyn – Toronto – Vancouver. Rozmowy z pisarzami emigracyjnymi,</text:span></text:span><text:span text:style-name="T43"> oprac., wstęp A. Niewiadomski, Stowarzyszenie Literackie „Kresy”, Lublin 1993, s. 95-104.</text:span></text:p>
      <text:p text:style-name="P88"><text:span text:style-name="T43">Literaturę polską angielskiemu czytelnikowi przybliżał również w swych przekładach Adam Czerniawski, który przetłumaczył większość utworów Tadeusza Różewicza, a w 1988 r. ukazała się jego anglojęzyczna antologia wierszy wybranych poetów polskich zatytułowana </text:span><text:span text:style-name="Domyślna_20_czcionka_20_akapitu"><text:span text:style-name="T119">The Burning Forest</text:span></text:span><text:span text:style-name="Domyślna_20_czcionka_20_akapitu"><text:span text:style-name="T90"> </text:span></text:span><text:span text:style-name="Domyślna_20_czcionka_20_akapitu"><text:span text:style-name="T145">(</text:span></text:span><text:span text:style-name="Domyślna_20_czcionka_20_akapitu"><text:span text:style-name="T90">Płonący las</text:span></text:span><text:span text:style-name="Domyślna_20_czcionka_20_akapitu"><text:span text:style-name="T145">)</text:span></text:span><text:span text:style-name="Domyślna_20_czcionka_20_akapitu"><text:span text:style-name="T90">.</text:span></text:span><text:span text:style-name="T43"> Szczegółowe informacje na temat </text:span><text:soft-page-break/><text:span text:style-name="T43">translatologicznej działalności Adama Czerniawskiego przedstawia B. Tarnowska w szkicu </text:span><text:span text:style-name="Domyślna_20_czcionka_20_akapitu"><text:span text:style-name="T90">Polska poezja na Wyspach Brytyjskich. O odbiorze przekładów Adama Czerniawskiego w angielskiej krytyce,</text:span></text:span><text:span text:style-name="T43"> zob. B. Tarnowska, </text:span><text:span text:style-name="Domyślna_20_czcionka_20_akapitu"><text:span text:style-name="T100">Między światami. Problematyka bilingwizmu w literaturze. Dwujęzyczna twórczość poetów grupy „Kontynenty</text:span></text:span><text:span text:style-name="Domyślna_20_czcionka_20_akapitu"><text:span text:style-name="T145">”, Wydawnictwo Uniwersytetu Warmińsko-Mazurskiego, Olsztyn 2004</text:span></text:span><text:span text:style-name="Domyślna_20_czcionka_20_akapitu"><text:span text:style-name="T90">,</text:span></text:span><text:span text:style-name="T43"> s. 248-273.</text:span><text:a xlink:type="simple" xlink:href="#p.3.13." office:target-frame-name="_top" xlink:show="replace" text:style-name="Internet_20_link" text:visited-style-name="Visited_20_Internet_20_Link"><text:span text:style-name="Domyślna_20_czcionka_20_akapitu"><text:span text:style-name="T2"> </text:span></text:span></text:a><text:a xlink:type="simple" xlink:href="#p.3.13."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14</text:span><text:bookmark text:name="Przypis3.14."/><text:span text:style-name="T43">. </text:span><text:span text:style-name="Domyślna_20_czcionka_20_akapitu"><text:span text:style-name="T90">Ryby na piasku</text:span></text:span><text:span text:style-name="T43">, informacja redakcyjna o </text:span><text:span text:style-name="Domyślna_20_czcionka_20_akapitu"><text:span text:style-name="T90">Antologii</text:span></text:span><text:span text:style-name="T43">, „Kontynenty – Nowy Merkuriusz” 1961, nr 26, druga strona okładki (podaję za: Z. Andres, </text:span><text:span text:style-name="Domyślna_20_czcionka_20_akapitu"><text:span text:style-name="T90">Obraz własnego losu. O „Kontynentach” i londyńskiej grupie poetów</text:span></text:span><text:span text:style-name="T43">, w: </text:span><text:span text:style-name="Domyślna_20_czcionka_20_akapitu"><text:span text:style-name="T90">Poetycki krąg „Kontynentów”. Artykuły i szkice</text:span></text:span><text:span text:style-name="T43">, red. Z. Andres, J. Wolski, Wydawnictwo Wyższej Szkoły Pedagogicznej, Rzeszów 1997, s. 20). </text:span><text:a xlink:type="simple" xlink:href="#p.3.14." office:target-frame-name="_top" xlink:show="replace" text:style-name="Internet_20_link" text:visited-style-name="Visited_20_Internet_20_Link"><text:span text:style-name="Domyślna_20_czcionka_20_akapitu"><text:span text:style-name="T2">Wróć do strony głównej</text:span></text:span></text:a></text:p>
      <text:p text:style-name="P91"><text:span text:style-name="T43">Przypis 3.15</text:span><text:bookmark text:name="Przypis3.15."/><text:span text:style-name="T43">. Fragment rozmowy, jaką B. Tarnowska odbyła z Andrzejem Buszą 27 kwietnia 2001 r. w </text:span><text:span text:style-name="Domyślna_20_czcionka_20_akapitu"><text:span text:style-name="T117">Monmouth</text:span></text:span><text:span text:style-name="T43"> w Walii, zob. </text:span><text:span text:style-name="T73">B. </text:span><text:span text:style-name="T43">Tarnowska, </text:span><text:span text:style-name="Domyślna_20_czcionka_20_akapitu"><text:span text:style-name="T100">Między światami. Problematyka bilingwizmu w literaturze. Dwujęzyczna twórczość poetów grupy „Kontynenty</text:span></text:span><text:span text:style-name="Domyślna_20_czcionka_20_akapitu"><text:span text:style-name="T145">”, Wydawnictwo Uniwersytetu Warmińsko-Mazurskiego, Olsztyn 2004,</text:span></text:span><text:span text:style-name="T43"> s. 133. </text:span><text:a xlink:type="simple" xlink:href="#p.3.15."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16</text:span><text:bookmark text:name="Przypis3.16."/><text:span text:style-name="T43">. </text:span><text:span text:style-name="Domyślna_20_czcionka_20_akapitu"><text:span text:style-name="T90">Znaki wodne</text:span></text:span><text:span text:style-name="T43"> (Zw), Instytut Literacki, Paryż 1969; </text:span><text:span text:style-name="Domyślna_20_czcionka_20_akapitu"><text:span text:style-name="T90">Astrolog w metrze. Wiersze</text:span></text:span><text:span text:style-name="T43"> / </text:span><text:span text:style-name="Domyślna_20_czcionka_20_akapitu"><text:span text:style-name="T119">Astrologer in the Underground. Poems</text:span></text:span><text:span text:style-name="Domyślna_20_czcionka_20_akapitu"><text:span text:style-name="T90">,</text:span></text:span><text:span text:style-name="T43"> przeł. J. Boraks, M. Bullock, </text:span><text:span text:style-name="Domyślna_20_czcionka_20_akapitu"><text:span text:style-name="T117">Athens, Ohio: Ohio University Press</text:span></text:span><text:span text:style-name="T43"> 1971, </text:span><text:span text:style-name="Domyślna_20_czcionka_20_akapitu"><text:span text:style-name="T90">Kohelet</text:span></text:span><text:span text:style-name="T43"> (K), „Kultura” (Paryż) 1975, nr 12; </text:span><text:span text:style-name="Domyślna_20_czcionka_20_akapitu"><text:span text:style-name="T90">Glosy i refrakcje</text:span></text:span><text:span text:style-name="T43"> (Gr), przeł. B. Czaykowski, Polski Fundusz Wydawniczy w Kanadzie, </text:span><text:span text:style-name="Domyślna_20_czcionka_20_akapitu"><text:span text:style-name="T117">Mordellus Press</text:span></text:span><text:span text:style-name="T43">, Berlin – Toronto 2001; </text:span><text:span text:style-name="Domyślna_20_czcionka_20_akapitu"><text:span text:style-name="T90">Obrazy z życia Laquedema / </text:span></text:span><text:span text:style-name="Domyślna_20_czcionka_20_akapitu"><text:span text:style-name="T119">Scenes from the Life of Laquedem</text:span></text:span><text:span text:style-name="Domyślna_20_czcionka_20_akapitu"><text:span text:style-name="T90">, </text:span></text:span><text:span text:style-name="T43">przeł. B. Czaykowski, Polski Fundusz Wydawniczy w Kanadzie, </text:span><text:span text:style-name="Domyślna_20_czcionka_20_akapitu"><text:span text:style-name="T117">Mordellus Press</text:span></text:span><text:span text:style-name="T43">, Berlin – Toronto 2003; </text:span><text:span text:style-name="Domyślna_20_czcionka_20_akapitu"><text:span text:style-name="T90">Pełnia i przesilenie</text:span></text:span><text:span text:style-name="T43"> (Pp) / </text:span><text:span text:style-name="Domyślna_20_czcionka_20_akapitu"><text:span text:style-name="T119">Full Moon and Summer Solstice</text:span></text:span><text:span text:style-name="Domyślna_20_czcionka_20_akapitu"><text:span text:style-name="T90">,</text:span></text:span><text:span text:style-name="T43"> Polski Fundusz Wydawniczy w Kanadzie, Stowarzyszenie Literacko-Artystyczne „Fraza”, Toronto – Rzeszów 2008 (w zbiorze pomieszczone zostały wybrane wiersze poetów w ich wzajemnym tłumaczeniu). Andrzej Busza jest również współautorem następujących przekładów na język angielski: M. Białoszewski, </text:span><text:span text:style-name="Domyślna_20_czcionka_20_akapitu"><text:span text:style-name="T119">The Revolution of Things</text:span></text:span><text:span text:style-name="Domyślna_20_czcionka_20_akapitu"><text:span text:style-name="T90">,</text:span></text:span><text:span text:style-name="T43"> przeł. A. Busza, B. Czaykowski, </text:span><text:span text:style-name="T117">Washington, D.C.: </text:span><text:span text:style-name="Domyślna_20_czcionka_20_akapitu"><text:span text:style-name="T117">Charioteer Press </text:span></text:span><text:span text:style-name="Domyślna_20_czcionka_20_akapitu"><text:span text:style-name="T114">1974</text:span></text:span><text:span text:style-name="Domyślna_20_czcionka_20_akapitu"><text:span text:style-name="T117">; </text:span></text:span><text:span text:style-name="Domyślna_20_czcionka_20_akapitu"><text:span text:style-name="T119">Victory, The Pencil’s Sleep, The Black and the White</text:span></text:span><text:span text:style-name="Domyślna_20_czcionka_20_akapitu"><text:span text:style-name="T90">, </text:span></text:span><text:span text:style-name="Domyślna_20_czcionka_20_akapitu"><text:span text:style-name="T119">The Dog which Barked Itself Out, River</text:span></text:span><text:span text:style-name="Domyślna_20_czcionka_20_akapitu"><text:span text:style-name="T117"> by</text:span></text:span><text:span text:style-name="T43"> Tymoteusz Karpowicz, przeł. A. Busza, B. Czaykowski, „</text:span><text:span text:style-name="Domyślna_20_czcionka_20_akapitu"><text:span text:style-name="T117">Modern Poetry in Translation”</text:span></text:span><text:span text:style-name="T43">,</text:span><text:span text:style-name="Domyślna_20_czcionka_20_akapitu"><text:span text:style-name="T117"> London</text:span></text:span><text:span text:style-name="T43"> 1974, nr 19-20; </text:span><text:span text:style-name="Domyślna_20_czcionka_20_akapitu"><text:span text:style-name="T119">Gathering Time: Five Modern Polish Elegies,</text:span></text:span><text:span text:style-name="T43"> przeł. B. Czaykowski, A. Busza, </text:span><text:span text:style-name="Domyślna_20_czcionka_20_akapitu"><text:span text:style-name="T117">Mission: Barbarian Press</text:span></text:span><text:span text:style-name="T43"> 1983. Opublikował również monografię Josepha Conrada zatytułowaną </text:span><text:span text:style-name="Domyślna_20_czcionka_20_akapitu"><text:span text:style-name="T119">Conrad’s Polish Literary Background and Some Illustrations of the Influence of Polish Literature on His Work,</text:span></text:span><text:span text:style-name="Domyślna_20_czcionka_20_akapitu"><text:span text:style-name="T117"> Rome – London:</text:span></text:span><text:span text:style-name="T43"> </text:span><text:span text:style-name="T129">Institutum Historicum Polonicum</text:span><text:span text:style-name="T43"> 1966, i dwa opracowania: </text:span><text:span text:style-name="Domyślna_20_czcionka_20_akapitu"><text:span text:style-name="T119">Joseph Conrad: The Rover</text:span></text:span><text:span text:style-name="Domyślna_20_czcionka_20_akapitu"><text:span text:style-name="T90">,</text:span></text:span><text:span text:style-name="T43"> red. A. Busza, J. H. Stape, </text:span><text:span text:style-name="Domyślna_20_czcionka_20_akapitu"><text:span text:style-name="T117">Oxford: Oxford </text:span></text:span><text:soft-page-break/><text:span text:style-name="Domyślna_20_czcionka_20_akapitu"><text:span text:style-name="T117">University Press</text:span></text:span><text:span text:style-name="T43"> 1992 oraz</text:span><text:span text:style-name="Domyślna_20_czcionka_20_akapitu"><text:span text:style-name="T117"> </text:span></text:span><text:span text:style-name="Domyślna_20_czcionka_20_akapitu"><text:span text:style-name="T119">Joseph Conrad: Notes on Life and Letters,</text:span></text:span><text:span text:style-name="T43"> red. J. H. Stape, A. Busza, </text:span><text:span text:style-name="Domyślna_20_czcionka_20_akapitu"><text:span text:style-name="T117">Cambridge</text:span></text:span><text:span text:style-name="T43"> 2004. </text:span><text:a xlink:type="simple" xlink:href="#p.3.16." office:target-frame-name="_top" xlink:show="replace" text:style-name="Internet_20_link" text:visited-style-name="Visited_20_Internet_20_Link"><text:span text:style-name="Domyślna_20_czcionka_20_akapitu"><text:span text:style-name="T2">Wróć do strony głównej</text:span></text:span></text:a></text:p>
      <text:p text:style-name="P89"><text:span text:style-name="T43">Przypis 3.17</text:span><text:bookmark text:name="Przypis3.17."/><text:span text:style-name="T43">. Pisze o tym B. Tarnowska w szkicu </text:span><text:span text:style-name="Domyślna_20_czcionka_20_akapitu"><text:span text:style-name="T90">„</text:span></text:span><text:span text:style-name="Domyślna_20_czcionka_20_akapitu"><text:span text:style-name="T127">Et in Arcadia Ego</text:span></text:span><text:span text:style-name="Domyślna_20_czcionka_20_akapitu"><text:span text:style-name="T90">”. Obraz i słowo w angielskiej poezji Andrzeja Buszy,</text:span></text:span><text:span text:style-name="T43"> w: B. Tarnowsk</text:span><text:span text:style-name="Domyślna_20_czcionka_20_akapitu"><text:span text:style-name="T159">a, </text:span></text:span><text:span text:style-name="Domyślna_20_czcionka_20_akapitu"><text:span text:style-name="T108">Między światami. Problematyka bilingwizmu w literaturze. Dwujęzyczna twórczość poetów grupy „Kontynenty</text:span></text:span><text:span text:style-name="Domyślna_20_czcionka_20_akapitu"><text:span text:style-name="T152">”, Wydawnictwo Uniwersytetu Warmińsko-Mazurskiego, Olsztyn 2004</text:span></text:span><text:span text:style-name="Domyślna_20_czcionka_20_akapitu"><text:span text:style-name="T159">, s. 212. </text:span></text:span><text:a xlink:type="simple" xlink:href="#p.3.17." office:target-frame-name="_top" xlink:show="replace" text:style-name="Internet_20_link" text:visited-style-name="Visited_20_Internet_20_Link"><text:span text:style-name="Domyślna_20_czcionka_20_akapitu"><text:span text:style-name="T4">Wróć do strony głównej</text:span></text:span></text:a></text:p>
      <text:p text:style-name="P5"><text:span text:style-name="T43">Przypis 3.18</text:span><text:bookmark text:name="Przypis3.18."/><text:span text:style-name="T43">. W poezji tej najczęściej obecny jest zbiorowy podmiot wypowiedzi lirycznej, osadzony w kontekście historiozoficznym (jak na przykład w poemacie </text:span><text:span text:style-name="Domyślna_20_czcionka_20_akapitu"><text:span text:style-name="T90">Obrazy z życia Laquedema,</text:span></text:span><text:span text:style-name="T43"> choć tu również nie brakuje elementów osobistych, autobiograficznych, zwłaszcza w części zatytułowanej </text:span><text:span text:style-name="Domyślna_20_czcionka_20_akapitu"><text:span text:style-name="T90">Jerozolima</text:span></text:span><text:span text:style-name="Domyślna_20_czcionka_20_akapitu"><text:span text:style-name="T145">)</text:span></text:span><text:span text:style-name="Domyślna_20_czcionka_20_akapitu"><text:span text:style-name="T90">,</text:span></text:span><text:span text:style-name="T43"> dzięki czemu możliwe staje się zobiektywizowanie przedstawianych zjawisk i problemów. Nie oznacza to jednak, że w twórczości Buszy nie występuje podmiot jednostkowy, wyrażający subiektywne odczucia i przemyślenia samego autora. Debiutancki tomik poety, zatytułowany </text:span><text:span text:style-name="Domyślna_20_czcionka_20_akapitu"><text:span text:style-name="T90">Znaki wodne, </text:span></text:span><text:span text:style-name="T43">charakteryzuje przyjęcie takiej właśnie perspektywy. Doświadczenie jednostkowe wpisane jest również w tło ostatnich angielskich wierszy Buszy. Wybrane utwory anglojęzyczne zostały przetłumaczone na język polski przez Romana Sabo i ukazały się na łamach kwartalnika literackiego „Fraza”, zob. „Fraza” 2010, nr 1 (67), s. 52-55. W jednej z rozmów, jaką odbyłam z poetą 20 maja 2009 r. przyznał, że podobny rodzaj oglądu rzeczywistości obecny jest również w poemacie </text:span><text:span text:style-name="Domyślna_20_czcionka_20_akapitu"><text:span text:style-name="T90">Kohelet. </text:span></text:span><text:a xlink:type="simple" xlink:href="#p.3.18."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19</text:span><text:bookmark text:name="Przypis3.19."/><text:span text:style-name="T43">. Rozróżnienie Yi-Fu Tuana, zob. Yi-Fu, </text:span><text:span text:style-name="Domyślna_20_czcionka_20_akapitu"><text:span text:style-name="T90">Przestrzeń i miejsce,</text:span></text:span><text:span text:style-name="T43"> przeł. A. Morawińska, wstęp K. Wojciechowski, Państwowy Instytut Wydawniczy, Warszawa 1987. </text:span><text:a xlink:type="simple" xlink:href="#p.3.19."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20</text:span><text:bookmark text:name="Przypis3.20."/><text:span text:style-name="T43">. M. M. Rudiuk, </text:span><text:span text:style-name="Domyślna_20_czcionka_20_akapitu"><text:span text:style-name="T90">Między marnością świata a niemarnością pragnień – poezja Andrzeja Buszy,</text:span></text:span><text:span text:style-name="T43"> „Fraza” 2005, nr 3 (49), s. 16. </text:span><text:a xlink:type="simple" xlink:href="#p.3.20."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21</text:span><text:bookmark text:name="Przypis3.21."/><text:span text:style-name="T43">. Poeta wypowiadał się na ten temat w rozmowie, jaką z nim odbyłam w Vancouver 24 września 2007 r. </text:span><text:a xlink:type="simple" xlink:href="#p.3.21." office:target-frame-name="_top" xlink:show="replace" text:style-name="Internet_20_link" text:visited-style-name="Visited_20_Internet_20_Link"><text:span text:style-name="Domyślna_20_czcionka_20_akapitu"><text:span text:style-name="T2">Wróć do strony głównej</text:span></text:span></text:a></text:p>
      <text:p text:style-name="P90"><text:span text:style-name="T43">Przypis 3.22</text:span><text:bookmark text:name="Przypis3.22."/><text:span text:style-name="T43">. Utwór został opublikowany wraz z rozmową, jaką z Andrzejem Buszą przeprowadził Andrzej Niewiadomski, zob. </text:span><text:span text:style-name="Domyślna_20_czcionka_20_akapitu"><text:span text:style-name="T90">Wyznania płaza. Z Andrzejem Buszą rozmawia Andrzej Niewiadomski,</text:span></text:span><text:span text:style-name="T43"> w: </text:span><text:span text:style-name="Domyślna_20_czcionka_20_akapitu"><text:span text:style-name="T90">Londyn – Toronto – Vancouver. Rozmowy z pisarzami emigracyjnymi, </text:span></text:span><text:span text:style-name="Domyślna_20_czcionka_20_akapitu"><text:span text:style-name="T145">oprac., wstęp A. Niewiadomski, Stowarzyszenie Literackie „Kresy”, Lublin 1993,</text:span></text:span><text:span text:style-name="T43"> s. 143-144. Andrzej Busza wspomina, że utwór </text:span><text:span text:style-name="Domyślna_20_czcionka_20_akapitu"><text:span text:style-name="T127">Omnia mea mecum porto</text:span></text:span><text:span text:style-name="T43"> został napisany podczas pobytu poety w Monmouth w Walii, gdzie gościł u swego wuja Wita Tarnawskiego, pisarza i krytyka literackiego, autora m.in. książki </text:span><text:span text:style-name="Domyślna_20_czcionka_20_akapitu"><text:span text:style-name="T90">Conrad. Człowiek – pisarz – Polak.</text:span></text:span><text:span text:style-name="T43"> Busza zanotował wiersz na kartce i zostawił w </text:span><text:span text:style-name="T117">Monmouth</text:span><text:span text:style-name="T43"> wśród innych </text:span><text:soft-page-break/><text:span text:style-name="T43">notatek. Po jakimś czasie wiersz został przez przypadek odnaleziony przez Tarnawskiego i przesłany poecie do Kanady. Informację zawdzięczam Edwardowi Zymanowi, który przekazał mi ją w korespondencji z 13 listopada 2009 r. </text:span><text:a xlink:type="simple" xlink:href="#p.3.22."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23</text:span><text:bookmark text:name="Przypis3.23."/><text:span text:style-name="T43">. </text:span><text:span text:style-name="Domyślna_20_czcionka_20_akapitu"><text:span text:style-name="T43">M. M. Rudiuk, </text:span></text:span><text:span text:style-name="Domyślna_20_czcionka_20_akapitu"><text:span text:style-name="T90">Bogdan Czaykowski – obywatel świata: ziemiec,</text:span></text:span><text:span text:style-name="Domyślna_20_czcionka_20_akapitu"><text:span text:style-name="T43"> w: </text:span></text:span><text:span text:style-name="Domyślna_20_czcionka_20_akapitu"><text:span text:style-name="T90">Poezja polska na obczyźnie. Studia i szkice</text:span></text:span><text:span text:style-name="Domyślna_20_czcionka_20_akapitu"><text:span text:style-name="T43">, t. 2, red. Z. Andres, J. Wolski, Wydawnictwo Uniwersytetu Rzeszowskiego, Rzeszów 2005, s. 19. </text:span></text:span><text:a xlink:type="simple" xlink:href="#p.3.23." office:target-frame-name="_top" xlink:show="replace" text:style-name="Internet_20_link" text:visited-style-name="Visited_20_Internet_20_Link"><text:span text:style-name="T7">Wróć do strony głównej</text:span></text:a></text:p>
      <text:p text:style-name="P5"><text:span text:style-name="T43">Przypis 3.24</text:span><text:bookmark text:name="Przypis3.24."/><text:span text:style-name="T43">. Ryszard Nycz, analizując problematykę tożsamości w literaturze polskiej, próbuje zdefiniować kim jest w tym kontekście </text:span><text:span text:style-name="T126">przybysz</text:span><text:span text:style-name="T43"> (podkr. J. B.). W swym wywodzie krytyk podkreśla jeden z czynników warunkujących taki status jednostki: „«każdy z nas jest przybyszem», jak zauważył Brzozowski, to znaczy: kimś zarazem nietutejszym (z perspektywy «tuziemców») i nie u siebie (we własnym przekonaniu); kimś zasadniczo nie na (swoim) miejscu. […] ów przybysz jest kimś trwale przemieszczonym; kimś, kto utracił pozycję «autochtona w bycie» (wedle określenia Levinasa) i wyruszyć musi dopiero na poszukiwanie własnej tożsamości”, zob. R. Nycz, </text:span><text:span text:style-name="Domyślna_20_czcionka_20_akapitu"><text:span text:style-name="T90">„Każdy z nas jest przybyszem”. Wzory tożsamości w literaturze polskiej 20 wieku, </text:span></text:span><text:span text:style-name="T43">w: R. Nycz, </text:span><text:span text:style-name="Domyślna_20_czcionka_20_akapitu"><text:span text:style-name="T90">Literatura jako trop rzeczywistości. Poetyka epifanii w nowoczesnej literaturze polskiej,</text:span></text:span><text:span text:style-name="T43"> Wydawnictwo </text:span><text:span text:style-name="T129">Universitas</text:span><text:span text:style-name="T43">, Kraków 2001, s. 71. </text:span><text:a xlink:type="simple" xlink:href="#p.3.24."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25</text:span><text:bookmark text:name="Przypis3.25."/><text:span text:style-name="T43">. W. Shakespeare, </text:span><text:span text:style-name="Domyślna_20_czcionka_20_akapitu"><text:span text:style-name="T90">Król Ryszard 3,</text:span></text:span><text:span text:style-name="T43"> przeł. S. Barańczak, „W drodze”, Poznań 1996, scena 4, s. 203. </text:span><text:a xlink:type="simple" xlink:href="#p.3.25." office:target-frame-name="_top" xlink:show="replace" text:style-name="Internet_20_link" text:visited-style-name="Visited_20_Internet_20_Link"><text:span text:style-name="Domyślna_20_czcionka_20_akapitu"><text:span text:style-name="T2">Wróć do strony głównej</text:span></text:span></text:a></text:p>
      <text:p text:style-name="P91"><text:span text:style-name="T43">Przypis 3.26</text:span><text:bookmark text:name="Przypis3.26."/><text:span text:style-name="T43">. Jednak w rozmowie z B. Tarnowską, przeprowadzonej 12 października 2002 r., poeta wyznaje: „Palestyna to moje dzieciństwo i gdybym miał okazję, na pewno bym tam mieszkał”, zob. B. Tarnowska, </text:span><text:span text:style-name="Domyślna_20_czcionka_20_akapitu"><text:span text:style-name="T90">Bezdomność i wykorzenienie. O motywie Ahaswera w poezji Andrzeja Buszy,</text:span></text:span><text:span text:style-name="T43"> w: </text:span><text:span text:style-name="T74">B. Tarnowska</text:span><text:span text:style-name="T43">, </text:span><text:span text:style-name="Domyślna_20_czcionka_20_akapitu"><text:span text:style-name="T108">Między światami. Problematyka bilingwizmu w literaturze. Dwujęzyczna twórczość poetów grupy „Kontynenty</text:span></text:span><text:span text:style-name="Domyślna_20_czcionka_20_akapitu"><text:span text:style-name="T152">”, Wydawnictwo Uniwersytetu Warmińsko-Mazurskiego, Olsztyn 2004,</text:span></text:span><text:span text:style-name="T43"> s. 225. </text:span><text:a xlink:type="simple" xlink:href="#p.3.26."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27</text:span><text:bookmark text:name="Przypis3.27."/><text:span text:style-name="T43">. Z rozmowy przeprowadzonej przeze mnie z A. Buszą w Vancouver 24 września 2007 r. </text:span><text:a xlink:type="simple" xlink:href="#p.3.27."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28</text:span><text:bookmark text:name="Przypis3.28."/><text:span text:style-name="T43">. Z rozmowy przeprowadzonej przeze mnie z A. Buszą w Vancouver 24 września 2007 r. </text:span><text:a xlink:type="simple" xlink:href="#p.3.28."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29</text:span><text:bookmark text:name="Przypis3.29."/><text:span text:style-name="T43">. Z rozmowy przeprowadzonej przeze mnie z A. Buszą w Vancouver 24 września 2007 r. </text:span><text:a xlink:type="simple" xlink:href="#p.3.29." office:target-frame-name="_top" xlink:show="replace" text:style-name="Internet_20_link" text:visited-style-name="Visited_20_Internet_20_Link"><text:span text:style-name="Domyślna_20_czcionka_20_akapitu"><text:span text:style-name="T2">Wróć do strony głównej</text:span></text:span></text:a></text:p>
      <text:p text:style-name="P91"><text:span text:style-name="T43">Przypis 3.30</text:span><text:bookmark text:name="Przypis3.30."/><text:span text:style-name="T43">. Określenie to zostało użyte przez B. Tarnowską, zob. </text:span><text:span text:style-name="Domyślna_20_czcionka_20_akapitu"><text:span text:style-name="T90">Bezdomność i wykorzenienie. O motywie Ahaswera w poezji Andrzeja Buszy,</text:span></text:span><text:span text:style-name="T43"> w: </text:span><text:span text:style-name="T74">B. Tarnowska</text:span><text:span text:style-name="T43">, </text:span><text:span text:style-name="Domyślna_20_czcionka_20_akapitu"><text:span text:style-name="T108">Między światami. Problematyka bilingwizmu w literaturze. Dwujęzyczna twórczość poetów grupy </text:span></text:span><text:soft-page-break/><text:span text:style-name="Domyślna_20_czcionka_20_akapitu"><text:span text:style-name="T108">„Kontynenty</text:span></text:span><text:span text:style-name="Domyślna_20_czcionka_20_akapitu"><text:span text:style-name="T152">”, Wydawnictwo Uniwersytetu Warmińsko-Mazurskiego, Olsztyn 2004,</text:span></text:span><text:span text:style-name="Domyślna_20_czcionka_20_akapitu"><text:span text:style-name="T90"> </text:span></text:span><text:span text:style-name="T43">s. 217. </text:span><text:a xlink:type="simple" xlink:href="#p.3.30." office:target-frame-name="_top" xlink:show="replace" text:style-name="Internet_20_link" text:visited-style-name="Visited_20_Internet_20_Link"><text:span text:style-name="Domyślna_20_czcionka_20_akapitu"><text:span text:style-name="T2">Wróć do strony głównej</text:span></text:span></text:a></text:p>
      <text:p text:style-name="P91"><text:span text:style-name="T43">Przypis 3.31</text:span><text:bookmark text:name="Przypis3.31."/><text:span text:style-name="T43">. B. Tarnowska w swym eseju przedstawia obszerny wywód na temat znaczenia imienia Laquedem, jak również samej historii z nim związanej, zob. </text:span><text:span text:style-name="Domyślna_20_czcionka_20_akapitu"><text:span text:style-name="T145">B. Tarnowsk</text:span></text:span><text:span text:style-name="Domyślna_20_czcionka_20_akapitu"><text:span text:style-name="T148">a</text:span></text:span><text:span text:style-name="Domyślna_20_czcionka_20_akapitu"><text:span text:style-name="T145">,</text:span></text:span><text:span text:style-name="Domyślna_20_czcionka_20_akapitu"><text:span text:style-name="T90"> Bezdomność i wykorzenienie. O motywie Ahaswera w poezji Andrzeja Buszy, w: </text:span></text:span><text:span text:style-name="Domyślna_20_czcionka_20_akapitu"><text:span text:style-name="T148">B. Tarnowska</text:span></text:span><text:span text:style-name="Domyślna_20_czcionka_20_akapitu"><text:span text:style-name="T145">,</text:span></text:span><text:span text:style-name="Domyślna_20_czcionka_20_akapitu"><text:span text:style-name="T90"> </text:span></text:span><text:span text:style-name="Domyślna_20_czcionka_20_akapitu"><text:span text:style-name="T108">Między światami. Problematyka bilingwizmu w literaturze. Dwujęzyczna twórczość poetów grupy „Kontynenty</text:span></text:span><text:span text:style-name="Domyślna_20_czcionka_20_akapitu"><text:span text:style-name="T152">”, Wydawnictwo Uniwersytetu Warmińsko-Mazurskiego, Olsztyn 2004,</text:span></text:span><text:span text:style-name="T43"> s. 214-216. </text:span><text:a xlink:type="simple" xlink:href="#p.3.31."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32</text:span><text:bookmark text:name="Przypis3.32."/><text:span text:style-name="T43">. Niemiecka wersja imienia Żyd Wieczny Tułacz. Rozpoznawany jest również pod imieniem łacińskim </text:span><text:span text:style-name="T129">Buttadeus</text:span><text:span text:style-name="T43"> czy angielskim </text:span><text:span text:style-name="Domyślna_20_czcionka_20_akapitu"><text:span text:style-name="T117">Kartafilos</text:span></text:span><text:span text:style-name="T43">, zob. W. Kopaliński, </text:span><text:span text:style-name="Domyślna_20_czcionka_20_akapitu"><text:span text:style-name="T90">Słownik mitów i tradycji kultury,</text:span></text:span><text:span text:style-name="T43"> Oficyna Wydawnicza RYTM, Warszawa 2003, s. 1509. </text:span><text:a xlink:type="simple" xlink:href="#p.3.32."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33</text:span><text:bookmark text:name="Przypis3.33."/><text:span text:style-name="T43">. Zob. m.in.: wiersz J. W Goethe, </text:span><text:span text:style-name="Domyślna_20_czcionka_20_akapitu"><text:span text:style-name="T157">Dichtung und Wahrheit</text:span></text:span><text:span text:style-name="T43">; w 1833 r. ukazała się powieść E. Quineta, której fabuła oparta jest na podaniu o losach Żyda Wiecznego Tułacza. Motyw bezdomnego i wędrującego Izaaka Laquedema występuje również w </text:span><text:span text:style-name="Domyślna_20_czcionka_20_akapitu"><text:span text:style-name="T90">Rękopisie znalezionym w Saragossie</text:span></text:span><text:span text:style-name="T43"> Jana Potockiego (1805). O kondycji emigranta-tułacza, przeżywającego dramat pustki i samotności na obczyźnie pisze również Antoni Słonimski w utworze </text:span><text:span text:style-name="Domyślna_20_czcionka_20_akapitu"><text:span text:style-name="T90">Ahaswer</text:span></text:span><text:span text:style-name="T43"> (1943 r.), który zamyka myśl: „Pledem okryty jak chustą, / Strudzony biegiem Ahaswer, / Owijam, otulam się pustką”, zob. A. Słonimski, </text:span><text:span text:style-name="Domyślna_20_czcionka_20_akapitu"><text:span text:style-name="T90">Ahaswer, </text:span></text:span><text:span text:style-name="T43">w: A. Słonimski, </text:span><text:span text:style-name="Domyślna_20_czcionka_20_akapitu"><text:span text:style-name="T90">Poezje zebrane,</text:span></text:span><text:span text:style-name="T43"> Państwowy Instytut Wydawniczy, Warszawa 1964, s. 463. </text:span><text:a xlink:type="simple" xlink:href="#p.3.33."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34</text:span><text:bookmark text:name="Przypis3.34."/><text:span text:style-name="T43">. G. Apollinaire, </text:span><text:span text:style-name="Domyślna_20_czcionka_20_akapitu"><text:span text:style-name="T90">Wybór poezji</text:span></text:span><text:span text:style-name="T43">, przeł. A. Ważyk, wstęp i oprac. J. Kwiatkowski, Wydawnictwo Zakład Narodowy im. Ossolińskich, Wrocław 1975, s. 146. </text:span><text:a xlink:type="simple" xlink:href="#p.3.34." office:target-frame-name="_top" xlink:show="replace" text:style-name="Internet_20_link" text:visited-style-name="Visited_20_Internet_20_Link"><text:span text:style-name="Domyślna_20_czcionka_20_akapitu"><text:span text:style-name="T2">Wróć do strony głównej</text:span></text:span></text:a></text:p>
      <text:p text:style-name="P92"><text:span text:style-name="T43">Przypis 3.35</text:span><text:bookmark text:name="Przypis3.35."/><text:span text:style-name="T43">. Terminu tego użyła B. Tarnowska, zob. </text:span><text:span text:style-name="T75">B. Tarnowska,</text:span><text:span text:style-name="T43"> </text:span><text:span text:style-name="Domyślna_20_czcionka_20_akapitu"><text:span text:style-name="T90">Bezdomność i wykorzenienie. O motywie Ahaswera w poezji Andrzeja Buszy, w: </text:span></text:span><text:span text:style-name="Domyślna_20_czcionka_20_akapitu"><text:span text:style-name="T148">B. Tarnowska</text:span></text:span><text:span text:style-name="Domyślna_20_czcionka_20_akapitu"><text:span text:style-name="T145">,</text:span></text:span><text:span text:style-name="Domyślna_20_czcionka_20_akapitu"><text:span text:style-name="T90"> </text:span></text:span><text:span text:style-name="Domyślna_20_czcionka_20_akapitu"><text:span text:style-name="T108">Między światami. Problematyka bilingwizmu w literaturze. Dwujęzyczna twórczość poetów grupy „Kontynenty</text:span></text:span><text:span text:style-name="Domyślna_20_czcionka_20_akapitu"><text:span text:style-name="T152">”, Wydawnictwo Uniwersytetu Warmińsko-Mazurskiego, Olsztyn 2004</text:span></text:span><text:span text:style-name="T43">, s. 243. </text:span><text:a xlink:type="simple" xlink:href="#p.3.35." office:target-frame-name="_top" xlink:show="replace" text:style-name="Internet_20_link" text:visited-style-name="Visited_20_Internet_20_Link"><text:span text:style-name="Domyślna_20_czcionka_20_akapitu"><text:span text:style-name="T2">Wróć do strony głównej</text:span></text:span></text:a></text:p>
      <text:p text:style-name="P92"><text:span text:style-name="T43">Przypis 3.36</text:span><text:bookmark text:name="Przypis3.36."/><text:span text:style-name="T43">. Głos podmiotu lirycznego jest tu zarazem głosem poety, który wspomina traumatyczne wydarzenie z dzieciństwa, dotyczące zamachu bombowego, jaki został zorganizowany 22 lipca 1946 r. o godzinie 12.37 w Jerozolimie. Celem ataku była siedziba brytyjskiego sztabu wojskowego, znajdująca się w hotelu Król Dawid. Przyszły poeta był wówczas wraz bratem pod opieką znajomej rodziny, która planowała zabrać chłopców na lody do hotelu, potem zaś wszyscy mieli spotkać się z mamą poety. Doszło jednak do </text:span><text:soft-page-break/><text:span text:style-name="T43">zmiany planów: siedmioletni Andrzej Busza chciał wracać, udali się więc na przystanek autobusowy. W tym czasie w hotelu Król Dawid nastąpiły dwie eksplozje ładunków wybuchowych, w których zginęły 92 osoby. Dokładny opis całego zdarzenia przywołuje w swym szkicu B. Tarnowska, zob. B. Tarnowska, </text:span><text:span text:style-name="Domyślna_20_czcionka_20_akapitu"><text:span text:style-name="T90">Bezdomność i wykorzenienie. O motywie Ahaswera w poezji Andrzeja Buszy, </text:span></text:span><text:span text:style-name="Domyślna_20_czcionka_20_akapitu"><text:span text:style-name="T145">w:</text:span></text:span><text:span text:style-name="Domyślna_20_czcionka_20_akapitu"><text:span text:style-name="T90"> </text:span></text:span><text:span text:style-name="Domyślna_20_czcionka_20_akapitu"><text:span text:style-name="T148">B. Tarnowska</text:span></text:span><text:span text:style-name="Domyślna_20_czcionka_20_akapitu"><text:span text:style-name="T145">,</text:span></text:span><text:span text:style-name="Domyślna_20_czcionka_20_akapitu"><text:span text:style-name="T90"> </text:span></text:span><text:span text:style-name="Domyślna_20_czcionka_20_akapitu"><text:span text:style-name="T108">Między światami. Problematyka bilingwizmu w literaturze. Dwujęzyczna twórczość poetów grupy „Kontynenty</text:span></text:span><text:span text:style-name="Domyślna_20_czcionka_20_akapitu"><text:span text:style-name="T152">”, Wydawnictwo Uniwersytetu Warmińsko-Mazurskiego, Olsztyn 2004</text:span></text:span><text:span text:style-name="Domyślna_20_czcionka_20_akapitu"><text:span text:style-name="T90">,</text:span></text:span><text:span text:style-name="T43"> s. 227. </text:span><text:a xlink:type="simple" xlink:href="#p.3.36." office:target-frame-name="_top" xlink:show="replace" text:style-name="Internet_20_link" text:visited-style-name="Visited_20_Internet_20_Link"><text:span text:style-name="Domyślna_20_czcionka_20_akapitu"><text:span text:style-name="T2">Wróć do strony głównej</text:span></text:span></text:a></text:p>
      <text:p text:style-name="P92"><text:span text:style-name="T43">Przypis 3.37</text:span><text:bookmark text:name="Przypis3.37."/><text:span text:style-name="T43">. B. Tarnowska, </text:span><text:span text:style-name="Domyślna_20_czcionka_20_akapitu"><text:span text:style-name="T90">Bezdomność i wykorzenienie. O motywie Ahaswera w poezji Andrzeja Buszy, </text:span></text:span><text:span text:style-name="Domyślna_20_czcionka_20_akapitu"><text:span text:style-name="T145">w:</text:span></text:span><text:span text:style-name="Domyślna_20_czcionka_20_akapitu"><text:span text:style-name="T90"> </text:span></text:span><text:span text:style-name="Domyślna_20_czcionka_20_akapitu"><text:span text:style-name="T148">B. Tarnowska</text:span></text:span><text:span text:style-name="Domyślna_20_czcionka_20_akapitu"><text:span text:style-name="T145">,</text:span></text:span><text:span text:style-name="Domyślna_20_czcionka_20_akapitu"><text:span text:style-name="T90"> </text:span></text:span><text:span text:style-name="Domyślna_20_czcionka_20_akapitu"><text:span text:style-name="T108">Między światami. Problematyka bilingwizmu w literaturze. Dwujęzyczna twórczość poetów grupy „Kontynenty</text:span></text:span><text:span text:style-name="Domyślna_20_czcionka_20_akapitu"><text:span text:style-name="T152">”, Wydawnictwo Uniwersytetu Warmińsko-Mazurskiego, Olsztyn 2004, </text:span></text:span><text:span text:style-name="Domyślna_20_czcionka_20_akapitu"><text:span text:style-name="T153">s</text:span></text:span><text:span text:style-name="T43">. 218. </text:span><text:a xlink:type="simple" xlink:href="#p.3.37."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38</text:span><text:bookmark text:name="Przypis3.38."/><text:span text:style-name="T43">. Mowa o okresie 2 wojny światowej. </text:span><text:a xlink:type="simple" xlink:href="#p.3.38."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39</text:span><text:bookmark text:name="Przypis3.39."/><text:span text:style-name="T43">. Poeta pisze tu o pożarze, jaki strawił miasto w 1666 r. Opis pożaru kojarzy się również z tzw. „Blitzem”, czyli bombardowaniami Londynu w 1940 r. podczas 2 wojny światowej. </text:span><text:a xlink:type="simple" xlink:href="#p.3.39." office:target-frame-name="_top" xlink:show="replace" text:style-name="Internet_20_link" text:visited-style-name="Visited_20_Internet_20_Link"><text:span text:style-name="Domyślna_20_czcionka_20_akapitu"><text:span text:style-name="T2">Wróć do strony głównej</text:span></text:span></text:a></text:p>
      <text:p text:style-name="P92"><text:span text:style-name="T43">Przypis 3.40</text:span><text:bookmark text:name="Przypis3.40."/><text:span text:style-name="T43">. B. Tarnowska, </text:span><text:span text:style-name="Domyślna_20_czcionka_20_akapitu"><text:span text:style-name="T90">Bezdomność i wykorzenienie. O motywie Ahaswera w poezji Andrzeja Buszy, </text:span></text:span><text:span text:style-name="Domyślna_20_czcionka_20_akapitu"><text:span text:style-name="T145">w:</text:span></text:span><text:span text:style-name="Domyślna_20_czcionka_20_akapitu"><text:span text:style-name="T90"> </text:span></text:span><text:span text:style-name="Domyślna_20_czcionka_20_akapitu"><text:span text:style-name="T148">B. Tarnowska</text:span></text:span><text:span text:style-name="Domyślna_20_czcionka_20_akapitu"><text:span text:style-name="T145">,</text:span></text:span><text:span text:style-name="Domyślna_20_czcionka_20_akapitu"><text:span text:style-name="T90"> </text:span></text:span><text:span text:style-name="Domyślna_20_czcionka_20_akapitu"><text:span text:style-name="T108">Między światami. Problematyka bilingwizmu w literaturze. Dwujęzyczna twórczość poetów grupy „Kontynenty</text:span></text:span><text:span text:style-name="Domyślna_20_czcionka_20_akapitu"><text:span text:style-name="T152">”, Wydawnictwo Uniwersytetu Warmińsko-Mazurskiego, Olsztyn 2004, </text:span></text:span><text:span text:style-name="Domyślna_20_czcionka_20_akapitu"><text:span text:style-name="T153">s</text:span></text:span><text:span text:style-name="T43">. 219. </text:span><text:a xlink:type="simple" xlink:href="#p.3.40." office:target-frame-name="_top" xlink:show="replace" text:style-name="Internet_20_link" text:visited-style-name="Visited_20_Internet_20_Link"><text:span text:style-name="Domyślna_20_czcionka_20_akapitu"><text:span text:style-name="T2">Wróć do strony głównej</text:span></text:span></text:a></text:p>
      <text:p text:style-name="P92"><text:span text:style-name="T43">Przypis 3.41</text:span><text:bookmark text:name="Przypis3.41."/><text:span text:style-name="T43">. B. Tarnowska, </text:span><text:span text:style-name="Domyślna_20_czcionka_20_akapitu"><text:span text:style-name="T90">Bezdomność i wykorzenienie. O motywie Ahaswera w poezji Andrzeja Buszy, </text:span></text:span><text:span text:style-name="Domyślna_20_czcionka_20_akapitu"><text:span text:style-name="T145">w:</text:span></text:span><text:span text:style-name="Domyślna_20_czcionka_20_akapitu"><text:span text:style-name="T90"> </text:span></text:span><text:span text:style-name="Domyślna_20_czcionka_20_akapitu"><text:span text:style-name="T148">B. Tarnowska</text:span></text:span><text:span text:style-name="Domyślna_20_czcionka_20_akapitu"><text:span text:style-name="T145">,</text:span></text:span><text:span text:style-name="Domyślna_20_czcionka_20_akapitu"><text:span text:style-name="T90"> </text:span></text:span><text:span text:style-name="Domyślna_20_czcionka_20_akapitu"><text:span text:style-name="T108">Między światami. Problematyka bilingwizmu w literaturze. Dwujęzyczna twórczość poetów grupy „Kontynenty</text:span></text:span><text:span text:style-name="Domyślna_20_czcionka_20_akapitu"><text:span text:style-name="T152">”, Wydawnictwo Uniwersytetu Warmińsko-Mazurskiego, Olsztyn 2004, </text:span></text:span><text:span text:style-name="Domyślna_20_czcionka_20_akapitu"><text:span text:style-name="T153">s</text:span></text:span><text:span text:style-name="T43">. 216. </text:span><text:a xlink:type="simple" xlink:href="#p.3.41."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42</text:span><text:bookmark text:name="Przypis3.42."/><text:span text:style-name="T43">. R. Nycz przedstawia problem niezadomowienia jako „«przyrodzoną» cechę sytuacji nowoczesnego człowieka”, co zdaje się korespondować z przemyśleniami Buszy na ten temat, R. Nycz, </text:span><text:span text:style-name="Domyślna_20_czcionka_20_akapitu"><text:span text:style-name="T90">„Każdy z nas jest przybyszem”. Wzory tożsamości w literaturze polskiej 20 wieku, </text:span></text:span><text:span text:style-name="T43">w: R. Nycz, </text:span><text:span text:style-name="Domyślna_20_czcionka_20_akapitu"><text:span text:style-name="T90">Literatura jako trop rzeczywistości. Poetyka epifanii w nowoczesnej literaturze polskiej,</text:span></text:span><text:span text:style-name="T43"> Wydawnictwo </text:span><text:span text:style-name="T129">Universitas</text:span><text:span text:style-name="T43">, Kraków 2001, s. 73. </text:span><text:a xlink:type="simple" xlink:href="#p.3.42."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43</text:span><text:bookmark text:name="Przypis3.43."/><text:span text:style-name="T43">. W. Ligęza pisze o Babilonie „mieście wygnania”, zaś jego współczesny obraz tak komentuje: „Współczesny Babilon poraża bezsensem. Obezwładnia skalą swego rozwoju, zabija ludzki sposób pojmowania świata urbanistyczną geometrią. Współczesny Babilon to siedlisko degradujących człowieka wszelkich grzechów cywilizacji”, zob. </text:span><text:span text:style-name="T75">W. </text:span><text:soft-page-break/><text:span text:style-name="T75">Ligęza</text:span><text:span text:style-name="T43">, </text:span><text:span text:style-name="Domyślna_20_czcionka_20_akapitu"><text:span text:style-name="T90">Jerozolima i Babilon. Miasta poetów emigracyjnych,</text:span></text:span><text:span text:style-name="T43"> Wydawnictwo Baran i Suszczyński, Kraków 1998, s. 21. </text:span><text:a xlink:type="simple" xlink:href="#p.3.43." office:target-frame-name="_top" xlink:show="replace" text:style-name="Internet_20_link" text:visited-style-name="Visited_20_Internet_20_Link"><text:span text:style-name="Domyślna_20_czcionka_20_akapitu"><text:span text:style-name="T2">Wróć do strony głównej</text:span></text:span></text:a></text:p>
      <text:p text:style-name="P92"><text:span text:style-name="T43">Przypis 3.44</text:span><text:bookmark text:name="Przypis3.44."/><text:span text:style-name="T43">. Określenia tego użył A. Niewiadomski w rozmowie z poetą, zob. </text:span><text:span text:style-name="Domyślna_20_czcionka_20_akapitu"><text:span text:style-name="T90">Wyznania płaza. Z Andrzejem Buszą rozmawia Andrzej Niewiadomski,</text:span></text:span><text:span text:style-name="T43"> w: </text:span><text:span text:style-name="Domyślna_20_czcionka_20_akapitu"><text:span text:style-name="T90">Londyn – Toronto – Vancouver. Rozmowy z pisarzami emigracyjnymi, </text:span></text:span><text:span text:style-name="Domyślna_20_czcionka_20_akapitu"><text:span text:style-name="T145">oprac., wstęp A. Niewiadomski, Stowarzyszenie Literackie „Kresy”, Lublin 1993,</text:span></text:span><text:span text:style-name="Domyślna_20_czcionka_20_akapitu"><text:span text:style-name="T90"> </text:span></text:span><text:span text:style-name="T43">s. 138. </text:span><text:a xlink:type="simple" xlink:href="#p.3.44."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45</text:span><text:bookmark text:name="Przypis3.45."/><text:span text:style-name="T43">. J. Abramowska, </text:span><text:span text:style-name="Domyślna_20_czcionka_20_akapitu"><text:span text:style-name="T90">Peregrynacja,</text:span></text:span><text:span text:style-name="T43"> w: </text:span><text:span text:style-name="Domyślna_20_czcionka_20_akapitu"><text:span text:style-name="T90">Przestrzeń i literatura,</text:span></text:span><text:span text:style-name="T43"> red. M. Głowiński, A. Okopień-Sławińska, Zakład Narodowy im. Ossolińskich, Wrocław 1978, s. 129. </text:span><text:a xlink:type="simple" xlink:href="#p.3.45."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46</text:span><text:bookmark text:name="Przypis3.46."/><text:span text:style-name="T43">. W rozmowie, jaką przeprowadziłam z Andrzejem Buszą 17 września 2008 r. w Cieszynie, poeta powiedział: „Nie jestem zakorzeniony w żadnej rzeczywistości”. </text:span><text:a xlink:type="simple" xlink:href="#p.3.46."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47</text:span><text:bookmark text:name="Przypis3.47."/><text:span text:style-name="T43">. B. Karwowska, </text:span><text:span text:style-name="Domyślna_20_czcionka_20_akapitu"><text:span text:style-name="T90">Kategoria wygnania w anglojęzycznych dyskursach krytycznoliterackich (Czesław Miłosz, Josif Brodski),</text:span></text:span><text:span text:style-name="T43"> w: </text:span><text:span text:style-name="Domyślna_20_czcionka_20_akapitu"><text:span text:style-name="T90">Pisarz na emigracji. Mitologie, style, strategie przetrwania, </text:span></text:span><text:span text:style-name="Domyślna_20_czcionka_20_akapitu"><text:span text:style-name="T145">red. H. Gosk, A. S. Kowalczyk, Dom Wydawniczy Elipsa</text:span></text:span><text:span text:style-name="Domyślna_20_czcionka_20_akapitu"><text:span text:style-name="T90">, </text:span></text:span><text:span text:style-name="T43">Warszawa 2005, s. 89. Autorka cytuje tu słowa Edwarda Saida na temat doświadczenia wygnania, które zdaniem krytyka ma również związek z poczuciem „nieprzystawalności do otaczającej kultury i obyczajów”, zob. B. Karwowska, </text:span><text:span text:style-name="Domyślna_20_czcionka_20_akapitu"><text:span text:style-name="T90">Kategoria wygnania w anglojęzycznych dyskursach krytycznoliterackich (Czesław Miłosz, Josif Brodski),</text:span></text:span><text:span text:style-name="T43"> w: </text:span><text:span text:style-name="Domyślna_20_czcionka_20_akapitu"><text:span text:style-name="T90">Pisarz na emigracji. Mitologie, style, strategie przetrwania, </text:span></text:span><text:span text:style-name="Domyślna_20_czcionka_20_akapitu"><text:span text:style-name="T145">red. H. Gosk, A. S. Kowalczyk, Dom Wydawniczy Elipsa</text:span></text:span><text:span text:style-name="Domyślna_20_czcionka_20_akapitu"><text:span text:style-name="T90">, </text:span></text:span><text:span text:style-name="T43">Warszawa 2005, s. 89. Saida, z którym Andrzej Busza przyjaźnił się do jego śmierci w 2003 r., poeta poznał na sesji Conradowskiej w Krakowie w 1973 r. Krytyk znał i cenił cykl </text:span><text:span text:style-name="Domyślna_20_czcionka_20_akapitu"><text:span text:style-name="T90">Obrazy z życia Laquedema</text:span></text:span><text:span text:style-name="T43"> (informację tę zawdzięczam poecie). </text:span><text:a xlink:type="simple" xlink:href="#p.3.47."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48</text:span><text:bookmark text:name="Przypis3.48."/><text:span text:style-name="T43">. Ezra Pound twierdził, że „obraz to nie symbol, imażyniści to nie symboliści. […] Poezja nie jest ani religią, ani filozofią. Jej funkcja polega na tak precyzyjnym przekazaniu przeżycia, żeby obraz-przekaz wymusił identyczne przeżycie u czytelnika”, zob. </text:span><text:span text:style-name="Domyślna_20_czcionka_20_akapitu"><text:span text:style-name="T90">Historia literatury amerykańskiej 20 wieku,</text:span></text:span><text:span text:style-name="T43"> red. A. Salska, Wydawnictwo </text:span><text:span text:style-name="T129">Universitas</text:span><text:span text:style-name="T43">, Kraków 2003, t. 1, s. 100. W jednej z moich rozmów z poetą (z dnia 20 maja 2009 r.) A. Busza mówił o swym zainteresowaniu symbolizmem, stąd można przypuszczać, że w swej poezji łączy oba podejścia: obrazowość poszczególnych przedstawień z ich symbolicznym przekazem, który, w przeciwieństwie do założeń Ezry Pounda, może wywoływać różne przeżycia u odbiorcy. </text:span><text:a xlink:type="simple" xlink:href="#p.3.48."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49</text:span><text:bookmark text:name="Przypis3.49."/><text:span text:style-name="T43">. Ezra Pound, </text:span><text:span text:style-name="Domyślna_20_czcionka_20_akapitu"><text:span text:style-name="T119">Pavannes and Divisions</text:span></text:span><text:span text:style-name="T43"> (1918), podaję za: „Literatura na Świecie” 1984, nr 1, s. 162. </text:span><text:a xlink:type="simple" xlink:href="#p.3.49." office:target-frame-name="_top" xlink:show="replace" text:style-name="Internet_20_link" text:visited-style-name="Visited_20_Internet_20_Link"><text:span text:style-name="Domyślna_20_czcionka_20_akapitu"><text:span text:style-name="T2">Wróć do strony głównej</text:span></text:span></text:a></text:p>
      <text:p text:style-name="P5"><text:soft-page-break/><text:span text:style-name="T43">Przypis 3.50</text:span><text:bookmark text:name="Przypis3.50."/><text:span text:style-name="T43">. Ezra Pound, </text:span><text:span text:style-name="Domyślna_20_czcionka_20_akapitu"><text:span text:style-name="T119">Pavannes and Divisions</text:span></text:span><text:span text:style-name="T43"> (1918), podaję za: „Literatura na Świecie” 1984, nr 1, s. 162. </text:span><text:a xlink:type="simple" xlink:href="#p.3.50." office:target-frame-name="_top" xlink:show="replace" text:style-name="Internet_20_link" text:visited-style-name="Visited_20_Internet_20_Link"><text:span text:style-name="Domyślna_20_czcionka_20_akapitu"><text:span text:style-name="T2">Wróć do strony głównej</text:span></text:span></text:a></text:p>
      <text:p text:style-name="P92"><text:span text:style-name="T43">Przypis 3.51</text:span><text:bookmark text:name="Przypis3.51."/><text:span text:style-name="T43">. </text:span><text:span text:style-name="Domyślna_20_czcionka_20_akapitu"><text:span text:style-name="T90">Wyznania płaza. Z Andrzejem Buszą rozmawia Andrzej Niewiadomski,</text:span></text:span><text:span text:style-name="T43"> w: </text:span><text:span text:style-name="Domyślna_20_czcionka_20_akapitu"><text:span text:style-name="T90">Londyn – Toronto – Vancouver. Rozmowy z pisarzami emigracyjnymi, </text:span></text:span><text:span text:style-name="Domyślna_20_czcionka_20_akapitu"><text:span text:style-name="T145">oprac., wstęp A. Niewiadomski, Stowarzyszenie Literackie „Kresy”, Lublin 1993, </text:span></text:span><text:span text:style-name="T43">s. 138. </text:span><text:a xlink:type="simple" xlink:href="#p.3.51."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52</text:span><text:bookmark text:name="Przypis3.52."/><text:span text:style-name="T43">. J. Pasterski, </text:span><text:span text:style-name="Domyślna_20_czcionka_20_akapitu"><text:span text:style-name="T90">„Żagle słoty oprawne w słońce”. O wierszach Andrzeja Buszy,</text:span></text:span><text:span text:style-name="T43"> w: </text:span><text:span text:style-name="Domyślna_20_czcionka_20_akapitu"><text:span text:style-name="T90">Poetycki krąg „Kontynentów”. Artykuły i szkice,</text:span></text:span><text:span text:style-name="T43"> red. Z. Andres, J. Wolski, Wydawnictwo Wyższej Szkoły Pedagogicznej, Rzeszów 1997, s. 46. </text:span><text:a xlink:type="simple" xlink:href="#p.3.52."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53</text:span><text:bookmark text:name="Przypis3.53."/><text:span text:style-name="T43">. J. Pasterski, </text:span><text:span text:style-name="Domyślna_20_czcionka_20_akapitu"><text:span text:style-name="T90">Szlakiem szalbierzy drwali lemingów… O poezji Bogdana Czaykowskiego, Andrzeja Buszy i Floriana Śmieji,</text:span></text:span><text:span text:style-name="T43"> w: </text:span><text:span text:style-name="Domyślna_20_czcionka_20_akapitu"><text:span text:style-name="T90">Epoka przemian. Wiek 20 w literaturze polskiej. Księga pamiątkowa dedykowana Profesorowi Zbigniewowi Andresowi,</text:span></text:span><text:span text:style-name="T43"> red. Z. Ożóg, J. Wolski, Wydawnictwo Uniwersytetu Rzeszowskiego, Rzeszów 2005, s. 342. </text:span><text:a xlink:type="simple" xlink:href="#p.3.53." office:target-frame-name="_top" xlink:show="replace" text:style-name="Internet_20_link" text:visited-style-name="Visited_20_Internet_20_Link"><text:span text:style-name="T7">Wróć do strony głównej</text:span></text:a></text:p>
      <text:p text:style-name="P92"><text:span text:style-name="T43">Przypis 3.54</text:span><text:bookmark text:name="Przypis3.54."/><text:span text:style-name="T43">. J. Pasterski wskazuje na podwójne znaczenie „czarnej góry”, która symbolizować ma śmierć i pustkę, zob. J. Pasterski, </text:span><text:span text:style-name="Domyślna_20_czcionka_20_akapitu"><text:span text:style-name="T90">„Żagle słoty oprawne w słońce”. O wierszach Andrzeja Buszy,</text:span></text:span><text:span text:style-name="T43"> w: </text:span><text:span text:style-name="Domyślna_20_czcionka_20_akapitu"><text:span text:style-name="T90">Poetycki krąg „Kontynentów”. Artykuły i szkice,</text:span></text:span><text:span text:style-name="T43"> red. Z. Andres, J. Wolski, Wydawnictwo Wyższej Szkoły Pedagogicznej, Rzeszów 1997, s. 43. </text:span><text:a xlink:type="simple" xlink:href="#p.3.54."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55</text:span><text:bookmark text:name="Przypis3.55."/><text:span text:style-name="T43">. Podobny sens wpisany został w utwór </text:span><text:span text:style-name="Domyślna_20_czcionka_20_akapitu"><text:span text:style-name="T90">Karły,</text:span></text:span><text:span text:style-name="T43"> pochodzący ze zbioru </text:span><text:span text:style-name="Domyślna_20_czcionka_20_akapitu"><text:span text:style-name="T90">Glosy i refrakcje </text:span></text:span><text:span text:style-name="T43">(publikowany również w tomiku </text:span><text:span text:style-name="Domyślna_20_czcionka_20_akapitu"><text:span text:style-name="T90">Pełnia i przesilenie. </text:span></text:span><text:span text:style-name="Domyślna_20_czcionka_20_akapitu"><text:span text:style-name="T119">Full Moon and Summer Solstice</text:span></text:span><text:span text:style-name="T43">), który należy do najbardziej przerażających obrazów poetyckich Buszy. Karły, podobnie jak góra w </text:span><text:span text:style-name="Domyślna_20_czcionka_20_akapitu"><text:span text:style-name="T90">Małej apokalipsie</text:span></text:span><text:span text:style-name="T43"> „(…) nadchodzą […] / chyłkiem / przez podszycie / stadami i kolumnami / szparki ich wąskich ślepi / zielonych jak trawa / świecą w zielonkawej mroczy / lasy rozbrzmiewają głosami licha / piski chrupanie obleśne mlaski” (Gr 7). Wizja apokaliptyczna to jedna z możliwych dróg odsłaniających znaczenie wiersza. Karły, które, jak konkluduje poeta, mają posiąść ziemię i uczynić ją swoim królestwem, są przede wszystkim symbolem szeroko pojmowanego zła, które budzi niepokój, graniczący tutaj z przerażeniem. </text:span><text:a xlink:type="simple" xlink:href="#p.3.55."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56</text:span><text:bookmark text:name="Przypis3.56."/><text:span text:style-name="T43">. W. Blake, </text:span><text:span text:style-name="Domyślna_20_czcionka_20_akapitu"><text:span text:style-name="T119">The Sick Rose</text:span></text:span><text:span text:style-name="Domyślna_20_czcionka_20_akapitu"><text:span text:style-name="T90">,</text:span></text:span><text:span text:style-name="T43"> w: W. Blake, </text:span><text:span text:style-name="Domyślna_20_czcionka_20_akapitu"><text:span text:style-name="T90">Wiersze i poematy,</text:span></text:span><text:span text:style-name="T43"> wyb., oprac. K. Puławski, przeł. T. Basiuk, J. Kozak, K. Puławski, J. Waczków, Świat Literacki, Izabelin 1997, s. 32. </text:span><text:a xlink:type="simple" xlink:href="#p.3.56."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57</text:span><text:bookmark text:name="Przypis3.57."/><text:span text:style-name="T43">. W. Blake, </text:span><text:span text:style-name="Domyślna_20_czcionka_20_akapitu"><text:span text:style-name="T90">Chora róża</text:span></text:span><text:span text:style-name="T43"> (z </text:span><text:span text:style-name="Domyślna_20_czcionka_20_akapitu"><text:span text:style-name="T90">Pieśni doświadczenia),</text:span></text:span><text:span text:style-name="T43"> przeł. S. Barańczak, zob. </text:span><text:span text:style-name="Domyślna_20_czcionka_20_akapitu"><text:span text:style-name="T90">Od Chaucera do Larkina. 400 nieśmiertelnych wierszy 125 poetów anglojęzycznych z 8 </text:span></text:span><text:soft-page-break/><text:span text:style-name="Domyślna_20_czcionka_20_akapitu"><text:span text:style-name="T90">stuleci,</text:span></text:span><text:span text:style-name="T43"> oprac., przekład i wybór S. Barańczak, Wydawnictwo Znak, Kraków 1993, s. 261. </text:span><text:a xlink:type="simple" xlink:href="#p.3.57."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58</text:span><text:bookmark text:name="Przypis3.58."/><text:span text:style-name="T43">. </text:span><text:span text:style-name="Domyślna_20_czcionka_20_akapitu"><text:span text:style-name="T90">Antologia poezji polskiej na obczyźnie 1939-1999,</text:span></text:span><text:span text:style-name="T43"> wyb., oprac., przedm. B. Czaykowski, Spółdzielnia Wydawnicza „Czytelnik”, Polski Fundusz Wydawniczy w Kanadzie, Warszawa – Toronto, 2002, s. 527. </text:span><text:a xlink:type="simple" xlink:href="#p.3.58." office:target-frame-name="_top" xlink:show="replace" text:style-name="Internet_20_link" text:visited-style-name="Visited_20_Internet_20_Link"><text:span text:style-name="Domyślna_20_czcionka_20_akapitu"><text:span text:style-name="T2">Wróć do strony głównej</text:span></text:span></text:a></text:p>
      <text:p text:style-name="P93"><text:span text:style-name="T43">Przypis 3.59</text:span><text:bookmark text:name="Przypis3.59."/><text:span text:style-name="T43">. W. Blake, </text:span><text:span text:style-name="Domyślna_20_czcionka_20_akapitu"><text:span text:style-name="T91">The Tyger, </text:span></text:span><text:span text:style-name="Domyślna_20_czcionka_20_akapitu"><text:span text:style-name="T94">w: </text:span></text:span><text:span text:style-name="Domyślna_20_czcionka_20_akapitu"><text:span text:style-name="T145">W. Blake, </text:span></text:span><text:span text:style-name="Domyślna_20_czcionka_20_akapitu"><text:span text:style-name="T100">Wiersze i poematy,</text:span></text:span><text:span text:style-name="Domyślna_20_czcionka_20_akapitu"><text:span text:style-name="T145"> wyb., oprac. K. Puławski, przeł. T. Basiuk, J. Kozak, K. Puławski, J. Waczków, Świat Literacki, Izabelin 1997, </text:span></text:span><text:span text:style-name="Domyślna_20_czcionka_20_akapitu"><text:span text:style-name="T149">s. 36</text:span></text:span><text:span text:style-name="T43">. </text:span><text:a xlink:type="simple" xlink:href="#p.3.59."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60</text:span><text:bookmark text:name="Przypis3.60."/><text:span text:style-name="T43">. W. Blake, </text:span><text:span text:style-name="Domyślna_20_czcionka_20_akapitu"><text:span text:style-name="T90">Tygrys,</text:span></text:span><text:span text:style-name="T43"> przeł. J. Pietrkiewicz, zob. </text:span><text:span text:style-name="Domyślna_20_czcionka_20_akapitu"><text:span text:style-name="T90">Antologia liryki angielskiej 1300-1950, </text:span></text:span><text:span text:style-name="T43">wyb., przeł. J. Pietrkiewicz, Instytut Wydawniczy PAX, Warszawa 1987, s. 133.</text:span><text:span text:style-name="T7"> </text:span><text:a xlink:type="simple" xlink:href="#p.3.60."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61</text:span><text:bookmark text:name="Przypis3.61."/><text:span text:style-name="T43">. W. Blake, </text:span><text:span text:style-name="Domyślna_20_czcionka_20_akapitu"><text:span text:style-name="T90">Tygrys,</text:span></text:span><text:span text:style-name="T43"> przeł. S. Barańczak, zob. S. Barańczak, </text:span><text:span text:style-name="Domyślna_20_czcionka_20_akapitu"><text:span text:style-name="T90">Wybór wierszy i przekładów, </text:span></text:span><text:span text:style-name="T43">Państwowy Instytut Wydawniczy, Warszawa 1997, s. 437.</text:span><text:span text:style-name="T7"> </text:span><text:a xlink:type="simple" xlink:href="#p.3.61."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62</text:span><text:bookmark text:name="Przypis3.62."/><text:span text:style-name="T43">. Taką interpretację przedstawia w swej publikacji Wanda Krajewska, zob. W. Krajewska, </text:span><text:span text:style-name="Domyślna_20_czcionka_20_akapitu"><text:span text:style-name="T119">English Poetry of the Nineteenth Century</text:span></text:span><text:span text:style-name="Domyślna_20_czcionka_20_akapitu"><text:span text:style-name="T90">,</text:span></text:span><text:span text:style-name="T43"> Państwowe Wydawnictwo Naukowe, Warszawa 1978, s. 20-21. </text:span><text:a xlink:type="simple" xlink:href="#p.3.62."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63</text:span><text:bookmark text:name="Przypis3.63."/><text:span text:style-name="T43">. W. Krajewska, </text:span><text:span text:style-name="Domyślna_20_czcionka_20_akapitu"><text:span text:style-name="T119">English Poetry of the Nineteenth Century</text:span></text:span><text:span text:style-name="Domyślna_20_czcionka_20_akapitu"><text:span text:style-name="T90">,</text:span></text:span><text:span text:style-name="T43"> Państwowe Wydawnictwo Naukowe, Warszawa 1978, s. 20-21. </text:span><text:a xlink:type="simple" xlink:href="#p.3.63."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64</text:span><text:bookmark text:name="Przypis3.64."/><text:span text:style-name="T43">. Podobne rozpoznanie w kontekście wiersza Blake’a przedstawia Krajewska, zob. W. Krajewska, </text:span><text:span text:style-name="Domyślna_20_czcionka_20_akapitu"><text:span text:style-name="T119">English Poetry of the Nineteenth Century</text:span></text:span><text:span text:style-name="Domyślna_20_czcionka_20_akapitu"><text:span text:style-name="T90">,</text:span></text:span><text:span text:style-name="T43"> Państwowe Wydawnictwo Naukowe, Warszawa 1978, s. 20-21. </text:span><text:a xlink:type="simple" xlink:href="#p.3.64."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65</text:span><text:bookmark text:name="Przypis3.65."/><text:span text:style-name="T43">. B. Taborski, </text:span><text:span text:style-name="Domyślna_20_czcionka_20_akapitu"><text:span text:style-name="T90">Poezje wybrane</text:span></text:span><text:span text:style-name="T43">, Państwowy Instytut Wydawniczy, Warszawa 1999, s. 155. </text:span><text:a xlink:type="simple" xlink:href="#p.3.65." office:target-frame-name="_top" xlink:show="replace" text:style-name="Internet_20_link" text:visited-style-name="Visited_20_Internet_20_Link"><text:span text:style-name="Domyślna_20_czcionka_20_akapitu"><text:span text:style-name="T2">Wróć do strony głównej</text:span></text:span></text:a></text:p>
      <text:p text:style-name="P93"><text:span text:style-name="T43">Przypis 3.66</text:span><text:bookmark text:name="Przypis3.66."/><text:span text:style-name="T43">. Tak określa obraz Blake’a P. Sobolczyk, zob. P. Sobolczyk, </text:span><text:span text:style-name="Domyślna_20_czcionka_20_akapitu"><text:span text:style-name="T90">Pytanie o człowieka (o wierszu </text:span></text:span><text:span text:style-name="T43">Świat jaki ma być?), w: </text:span><text:span text:style-name="Domyślna_20_czcionka_20_akapitu"><text:span text:style-name="T90">Przez lustra. Pisarstwo Bolesława Taborskiego,</text:span></text:span><text:span text:style-name="T43"> szkice, red. W. Ligęza, J. Wolski, Wydawnictwo Adam Marszałek, Toruń 2003, s. 25. </text:span><text:a xlink:type="simple" xlink:href="#p.3.66." office:target-frame-name="_top" xlink:show="replace" text:style-name="Internet_20_link" text:visited-style-name="Visited_20_Internet_20_Link"><text:span text:style-name="Domyślna_20_czcionka_20_akapitu"><text:span text:style-name="T2">Wróć do strony głównej</text:span></text:span></text:a></text:p>
      <text:p text:style-name="P93"><text:span text:style-name="T43">Przypis 3.67</text:span><text:bookmark text:name="Przypis3.67."/><text:span text:style-name="T43">. P. Sobolczyk, </text:span><text:span text:style-name="Domyślna_20_czcionka_20_akapitu"><text:span text:style-name="T90">Pytanie o człowieka (o wierszu </text:span></text:span><text:span text:style-name="T43">Świat jaki ma być?), w: </text:span><text:span text:style-name="Domyślna_20_czcionka_20_akapitu"><text:span text:style-name="T90">Przez lustra. Pisarstwo Bolesława Taborskiego,</text:span></text:span><text:span text:style-name="T43"> szkice, red. W. Ligęza, J. Wolski, Wydawnictwo Adam Marszałek, Toruń 2003, s. 2</text:span><text:span text:style-name="T76">2-23</text:span><text:span text:style-name="T43">. </text:span><text:a xlink:type="simple" xlink:href="#p.3.67."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68</text:span><text:bookmark text:name="Przypis3.68."/><text:span text:style-name="T43">. B. Taborski, </text:span><text:span text:style-name="Domyślna_20_czcionka_20_akapitu"><text:span text:style-name="T90">Poezje wybrane</text:span></text:span><text:span text:style-name="T43">, Państwowy Instytut Wydawniczy, Warszawa 1999, s. 155. </text:span><text:a xlink:type="simple" xlink:href="#p.3.68." office:target-frame-name="_top" xlink:show="replace" text:style-name="Internet_20_link" text:visited-style-name="Visited_20_Internet_20_Link"><text:span text:style-name="Domyślna_20_czcionka_20_akapitu"><text:span text:style-name="T2">Wróć do strony głównej</text:span></text:span></text:a></text:p>
      <text:p text:style-name="P93"><text:span text:style-name="T43">Przypis 3.69</text:span><text:bookmark text:name="Przypis3.69."/><text:span text:style-name="T43">. J. Pasterski, </text:span><text:span text:style-name="Domyślna_20_czcionka_20_akapitu"><text:span text:style-name="T90">„Żagle słoty oprawne w słońce”. O wierszach Andrzeja Buszy,</text:span></text:span><text:span text:style-name="T43"> w: </text:span><text:span text:style-name="Domyślna_20_czcionka_20_akapitu"><text:span text:style-name="T90">Poetycki krąg „Kontynentów”. Artykuły i szkice,</text:span></text:span><text:span text:style-name="T43"> red. Z. Andres, J. Wolski, Wydawnictwo </text:span><text:soft-page-break/><text:span text:style-name="T43">Wyższej Szkoły Pedagogicznej, Rzeszów 1997, s. 40. Poeta nie zgadza się z taką interpretacją wiersza </text:span><text:span text:style-name="Domyślna_20_czcionka_20_akapitu"><text:span text:style-name="T90">Argument</text:span></text:span><text:span text:style-name="T43">, która wskazuje na „oskarżenie i krzyk protestu przeciwko postawom starszego pokolenia emigracji” (zob. </text:span><text:span text:style-name="Domyślna_20_czcionka_20_akapitu"><text:span text:style-name="T90">Wyznania płaza. Z Andrzejem Buszą rozmawia Andrzej Niewiadomski,</text:span></text:span><text:span text:style-name="T43"> w: </text:span><text:span text:style-name="Domyślna_20_czcionka_20_akapitu"><text:span text:style-name="T90">Londyn – Toronto – Vancouver. Rozmowy z pisarzami emigracyjnymi, </text:span></text:span><text:span text:style-name="Domyślna_20_czcionka_20_akapitu"><text:span text:style-name="T145">oprac., wstęp A. Niewiadomski, Stowarzyszenie Literackie „Kresy”, Lublin 1993, </text:span></text:span><text:span text:style-name="T43">s. 137). Tłumacząc genezę powstania utworu, Busza powiedział: „napisałem ten histerycznie retoryczny wiersz przeciwko nihilistycznym i absurdystycznym tendencjom modernizmu.” (zob. </text:span><text:span text:style-name="Domyślna_20_czcionka_20_akapitu"><text:span text:style-name="T90">Wyznania płaza. Z Andrzejem Buszą rozmawia Andrzej Niewiadomski,</text:span></text:span><text:span text:style-name="T43"> w: </text:span><text:span text:style-name="Domyślna_20_czcionka_20_akapitu"><text:span text:style-name="T90">Londyn – Toronto – Vancouver. Rozmowy z pisarzami emigracyjnymi, </text:span></text:span><text:span text:style-name="Domyślna_20_czcionka_20_akapitu"><text:span text:style-name="T145">oprac., wstęp A. Niewiadomski, Stowarzyszenie Literackie „Kresy”, Lublin 1993, </text:span></text:span><text:span text:style-name="T43">s. 137). Warto jednak w tym kontekście wspomnieć o wierszach innych Kontynentczyków o podobnym wydźwięku, jak chociażby: </text:span><text:span text:style-name="Domyślna_20_czcionka_20_akapitu"><text:span text:style-name="T127">Dulce et decorum</text:span></text:span><text:span text:style-name="T43"> Adama Czerniawskiego, </text:span><text:span text:style-name="Domyślna_20_czcionka_20_akapitu"><text:span text:style-name="T90">Okulary</text:span></text:span><text:span text:style-name="T43"> Bolesława Taborskiego, </text:span><text:span text:style-name="Domyślna_20_czcionka_20_akapitu"><text:span text:style-name="T90">Ikar</text:span></text:span><text:span text:style-name="T43"> Jana Darowskiego czy </text:span><text:span text:style-name="Domyślna_20_czcionka_20_akapitu"><text:span text:style-name="T90">Salony emigracyjne</text:span></text:span><text:span text:style-name="T43"> Janusza A. Ihnatowicza. </text:span><text:a xlink:type="simple" xlink:href="#p.3.69."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70</text:span><text:bookmark text:name="Przypis3.70."/><text:span text:style-name="T43">. A. Busza, </text:span><text:span text:style-name="Domyślna_20_czcionka_20_akapitu"><text:span text:style-name="T90">Argument,</text:span></text:span><text:span text:style-name="T43"> w: </text:span><text:span text:style-name="Domyślna_20_czcionka_20_akapitu"><text:span text:style-name="T90">Ryby na piasku. Antologia wierszy poetów „londyńskich”, </text:span></text:span><text:span text:style-name="T43">oprac. i przedmowa A. Czerniawski, wstęp J. Przyboś, Londyńska Biblioteka Literacka, Londyn 1965, s. 50. </text:span><text:a xlink:type="simple" xlink:href="#p.3.70."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71</text:span><text:bookmark text:name="Przypis3.71."/><text:span text:style-name="T43">. J. Pasterski, </text:span><text:span text:style-name="Domyślna_20_czcionka_20_akapitu"><text:span text:style-name="T90">„Żagle słoty oprawne w słońce”. O wierszach Andrzeja Buszy,</text:span></text:span><text:span text:style-name="T43"> w: </text:span><text:span text:style-name="Domyślna_20_czcionka_20_akapitu"><text:span text:style-name="T90">Poetycki krąg „Kontynentów”. Artykuły i szkice,</text:span></text:span><text:span text:style-name="T43"> red. Z. Andres, J. Wolski, Wydawnictwo Wyższej Szkoły Pedagogicznej, Rzeszów 1997, s. 41. </text:span><text:a xlink:type="simple" xlink:href="#p.3.71." office:target-frame-name="_top" xlink:show="replace" text:style-name="Internet_20_link" text:visited-style-name="Visited_20_Internet_20_Link"><text:span text:style-name="T7">Wróć do strony głównej</text:span></text:a></text:p>
      <text:p text:style-name="P5"><text:span text:style-name="T43">Przypis 3.72</text:span><text:bookmark text:name="Przypis3.72."/><text:span text:style-name="T43">. J. Pasterski, </text:span><text:span text:style-name="Domyślna_20_czcionka_20_akapitu"><text:span text:style-name="T90">„Żagle słoty oprawne w słońce”. O wierszach Andrzeja Buszy,</text:span></text:span><text:span text:style-name="T43"> w: </text:span><text:span text:style-name="Domyślna_20_czcionka_20_akapitu"><text:span text:style-name="T90">Poetycki krąg „Kontynentów”. Artykuły i szkice,</text:span></text:span><text:span text:style-name="T43"> red. Z. Andres, J. Wolski, Wydawnictwo Wyższej Szkoły Pedagogicznej, Rzeszów 1997, s. 42. </text:span><text:a xlink:type="simple" xlink:href="#p.3.72." office:target-frame-name="_top" xlink:show="replace" text:style-name="Internet_20_link" text:visited-style-name="Visited_20_Internet_20_Link"><text:span text:style-name="T7">Wróć do strony głównej</text:span></text:a></text:p>
      <text:p text:style-name="P5"><text:span text:style-name="T43">Przypis 3.73</text:span><text:bookmark text:name="Przypis3.73."/><text:span text:style-name="T43">. J. Pasterski, </text:span><text:span text:style-name="Domyślna_20_czcionka_20_akapitu"><text:span text:style-name="T90">„Żagle słoty oprawne w słońce”. O wierszach Andrzeja Buszy,</text:span></text:span><text:span text:style-name="T43"> w: </text:span><text:span text:style-name="Domyślna_20_czcionka_20_akapitu"><text:span text:style-name="T90">Poetycki krąg „Kontynentów”. Artykuły i szkice,</text:span></text:span><text:span text:style-name="T43"> red. Z. Andres, J. Wolski, Wydawnictwo Wyższej Szkoły Pedagogicznej, Rzeszów 1997, s. 48. </text:span><text:a xlink:type="simple" xlink:href="#p.3.73." office:target-frame-name="_top" xlink:show="replace" text:style-name="Internet_20_link" text:visited-style-name="Visited_20_Internet_20_Link"><text:span text:style-name="T7">Wróć do strony głównej</text:span></text:a></text:p>
      <text:p text:style-name="P5"><text:span text:style-name="T43">Przypis 3.74</text:span><text:bookmark text:name="Przypis3.74."/><text:span text:style-name="T43">. Andrzej Busza pisze o tym w jednym z listów do mnie z dnia 23 lutego 2009 r. Zaznacza to również w rozmowie z Edwardem Zymanem, zob. </text:span><text:span text:style-name="Domyślna_20_czcionka_20_akapitu"><text:span text:style-name="T91">Komu dany jest czas…</text:span></text:span><text:span text:style-name="T43"> </text:span><text:span text:style-name="T91">Rozmowa z Andrzejem Buszą</text:span><text:span text:style-name="T43">, w: A. Busza, B. Czaykowski, </text:span><text:span text:style-name="Domyślna_20_czcionka_20_akapitu"><text:span text:style-name="T90">Pełnia i przesilenie. </text:span></text:span><text:span text:style-name="Domyślna_20_czcionka_20_akapitu"><text:span text:style-name="T119">Full Moon and Summer Solstice</text:span></text:span><text:span text:style-name="Domyślna_20_czcionka_20_akapitu"><text:span text:style-name="T90">,</text:span></text:span><text:span text:style-name="T43"> Polski Fundusz Wydawniczy w Kanadzie, Stowarzyszenie Literacko-Artystyczne „Fraza”, Toronto – Rzeszów 2008, s. 7. </text:span><text:a xlink:type="simple" xlink:href="#p.3.74." office:target-frame-name="_top" xlink:show="replace" text:style-name="Internet_20_link" text:visited-style-name="Visited_20_Internet_20_Link"><text:span text:style-name="T7">Wróć do strony głównej</text:span></text:a></text:p>
      <text:p text:style-name="P5"><text:span text:style-name="T43">Przypis 3.75</text:span><text:bookmark text:name="Przypis3.75."/><text:span text:style-name="T43">. Numery stron, na których pojawiają się cytowane fragmenty poematu </text:span><text:span text:style-name="Domyślna_20_czcionka_20_akapitu"><text:span text:style-name="T90">Kohelet,</text:span></text:span><text:span text:style-name="T43"> podaję zgodnie z najnowszym wydaniem utworu, zob. informację na ten temat w tekście pobocznym na s. 107 tej pracy. </text:span><text:a xlink:type="simple" xlink:href="#p.3.75." office:target-frame-name="_top" xlink:show="replace" text:style-name="Internet_20_link" text:visited-style-name="Visited_20_Internet_20_Link"><text:span text:style-name="Domyślna_20_czcionka_20_akapitu"><text:span text:style-name="T2">Wróć do strony głównej</text:span></text:span></text:a></text:p>
      <text:p text:style-name="P5"><text:soft-page-break/><text:span text:style-name="T43">Przypis 3.76</text:span><text:bookmark text:name="Przypis3.76."/><text:span text:style-name="T43">. Utwór ukazał się w 1975 r. w paryskiej „Kulturze”. Po jego opublikowaniu Busza milczy ponad dwadzieścia lat i dopiero w 2001 r. wydaje zbiór </text:span><text:span text:style-name="Domyślna_20_czcionka_20_akapitu"><text:span text:style-name="T90">Glosy i refrakcje</text:span></text:span><text:span text:style-name="T43"> w tłumaczeniu Bogdana Czaykowskiego. </text:span><text:a xlink:type="simple" xlink:href="#p.3.76." office:target-frame-name="_top" xlink:show="replace" text:style-name="Internet_20_link" text:visited-style-name="Visited_20_Internet_20_Link"><text:span text:style-name="Domyślna_20_czcionka_20_akapitu"><text:span text:style-name="T2">Wróć do strony głównej</text:span></text:span></text:a></text:p>
      <text:p text:style-name="P94"><text:span text:style-name="T43">Przypis 3.77</text:span><text:bookmark text:name="Przypis3.77."/><text:span text:style-name="T43">. Zob. posłowie B. Tarnowskiej do poematu </text:span><text:span text:style-name="Domyślna_20_czcionka_20_akapitu"><text:span text:style-name="T90">Kohelet,</text:span></text:span><text:span text:style-name="T43"> </text:span><text:span text:style-name="T77">w: A. Busza, </text:span><text:span text:style-name="T91">Kohelet</text:span><text:span text:style-name="T43"> (poemat), posł. i oprac. B. Tarnowska, Polski Fundusz Wydawniczy w Kanadzie, Stowarzyszenie Literacko-Artystyczne „Fraza”, Toronto – Rzeszów 2008 s. 23. </text:span><text:a xlink:type="simple" xlink:href="#p.3.77." office:target-frame-name="_top" xlink:show="replace" text:style-name="Internet_20_link" text:visited-style-name="Visited_20_Internet_20_Link"><text:span text:style-name="Domyślna_20_czcionka_20_akapitu"><text:span text:style-name="T2">Wróć do strony głównej</text:span></text:span></text:a></text:p>
      <text:p text:style-name="P94"><text:span text:style-name="T43">Przypis 3.78</text:span><text:bookmark text:name="Przypis3.78."/><text:span text:style-name="T43">. Zob. posłowie B. Tarnowskiej do poematu </text:span><text:span text:style-name="Domyślna_20_czcionka_20_akapitu"><text:span text:style-name="T90">Kohelet,</text:span></text:span><text:span text:style-name="T43"> </text:span><text:span text:style-name="T77">w: A. Busza, </text:span><text:span text:style-name="T91">Kohelet</text:span><text:span text:style-name="T43"> (poemat), posł. i oprac. B. Tarnowska, Polski Fundusz Wydawniczy w Kanadzie, Stowarzyszenie Literacko-Artystyczne „Fraza”, Toronto – Rzeszów 2008, s. 23. </text:span><text:a xlink:type="simple" xlink:href="#p.3.78."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79</text:span><text:bookmark text:name="Przypis3.79."/><text:span text:style-name="T43">. Cytat pochodzi z utworu </text:span><text:span text:style-name="Domyślna_20_czcionka_20_akapitu"><text:span text:style-name="T160">Enten-eller</text:span></text:span><text:span text:style-name="Domyślna_20_czcionka_20_akapitu"><text:span text:style-name="T119"> </text:span></text:span><text:span text:style-name="Domyślna_20_czcionka_20_akapitu"><text:span text:style-name="T90">(Albo-albo)</text:span></text:span><text:span text:style-name="T43"> Sørena Kierkegaarda, zob. rozdział </text:span><text:span text:style-name="Domyślna_20_czcionka_20_akapitu"><text:span text:style-name="T160">Diapsalmata</text:span></text:span><text:span text:style-name="Domyślna_20_czcionka_20_akapitu"><text:span text:style-name="T90">. </text:span></text:span><text:a xlink:type="simple" xlink:href="#p.3.79."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80</text:span><text:bookmark text:name="Przypis3.80."/><text:span text:style-name="T43">. </text:span><text:span text:style-name="Domyślna_20_czcionka_20_akapitu"><text:span text:style-name="T43">A. Ginsberg, </text:span></text:span><text:span text:style-name="Domyślna_20_czcionka_20_akapitu"><text:span text:style-name="T90">Utwory poetyckie,</text:span></text:span><text:span text:style-name="Domyślna_20_czcionka_20_akapitu"><text:span text:style-name="T43"> posłowie, przekł. B. Baran, Wydawnictwo Literackie, Kraków 1984, s. 7. </text:span></text:span><text:a xlink:type="simple" xlink:href="#p.3.80." office:target-frame-name="_top" xlink:show="replace" text:style-name="Internet_20_link" text:visited-style-name="Visited_20_Internet_20_Link"><text:span text:style-name="T7">Wróć do </text:span></text:a><text:a xlink:type="simple" xlink:href="#p.3.80." office:target-frame-name="_top" xlink:show="replace" text:style-name="Internet_20_link" text:visited-style-name="Visited_20_Internet_20_Link">strony głównej</text:a></text:p>
      <text:p text:style-name="P5"><text:span text:style-name="T43">Przypis 3.81</text:span><text:bookmark text:name="Przypis3.81."/><text:span text:style-name="T43">. </text:span><text:span text:style-name="Domyślna_20_czcionka_20_akapitu"><text:span text:style-name="T43">Busza pisze o tym w swoim referacie </text:span></text:span><text:span text:style-name="Domyślna_20_czcionka_20_akapitu"><text:span text:style-name="T90">O sytuacji poety polskiego w Kanadzie, </text:span></text:span><text:span text:style-name="Domyślna_20_czcionka_20_akapitu"><text:span text:style-name="T43">wygłoszonym na Warszawskiej Jesieni Poezji w październiku 2002 r. W pracy powołuję się na tekst maszynopisu, udostępniony mi przez poetę (s. 5). </text:span></text:span><text:a xlink:type="simple" xlink:href="#p.3.81." office:target-frame-name="_top" xlink:show="replace" text:style-name="Internet_20_link" text:visited-style-name="Visited_20_Internet_20_Link"><text:span text:style-name="T7">Wróć do strony głównej</text:span></text:a></text:p>
      <text:p text:style-name="P95"><text:span text:style-name="T43">Przypis 3.82</text:span><text:bookmark text:name="Przypis3.82."/><text:span text:style-name="T43">. </text:span><text:span text:style-name="Domyślna_20_czcionka_20_akapitu"><text:span text:style-name="T43">O procesie swej wewnętrznej przemiany poeta rozmawia z A. Niewiadomskim. Busza przyznaje wówczas: „Powinno więc już być jasne, że uważam siebie za rybę przemienioną w płaza. Ryba ta ciągle lubi pływać, ale to nie zmienia faktu metamorfozy”, zob. </text:span></text:span><text:span text:style-name="Domyślna_20_czcionka_20_akapitu"><text:span text:style-name="T90">Wyznania płaza. Z Andrzejem Buszą rozmawia Andrzej Niewiadomski,</text:span></text:span><text:span text:style-name="Domyślna_20_czcionka_20_akapitu"><text:span text:style-name="T43"> w: </text:span></text:span><text:span text:style-name="Domyślna_20_czcionka_20_akapitu"><text:span text:style-name="T90">Londyn – Toronto – Vancouver. Rozmowy z pisarzami emigracyjnymi, </text:span></text:span><text:span text:style-name="Domyślna_20_czcionka_20_akapitu"><text:span text:style-name="T145">oprac., wstęp A. Niewiadomski, Stowarzyszenie Literackie „Kresy”, Lublin 1993, </text:span></text:span><text:span text:style-name="Domyślna_20_czcionka_20_akapitu"><text:span text:style-name="T43">s. 134. </text:span></text:span><text:a xlink:type="simple" xlink:href="#p.3.82." office:target-frame-name="_top" xlink:show="replace" text:style-name="Internet_20_link" text:visited-style-name="Visited_20_Internet_20_Link">Wróć do </text:a><text:a xlink:type="simple" xlink:href="#p.3.82." office:target-frame-name="_top" xlink:show="replace" text:style-name="Internet_20_link" text:visited-style-name="Visited_20_Internet_20_Link"><text:span text:style-name="T7">strony głównej</text:span></text:a></text:p>
      <text:p text:style-name="P5"><text:span text:style-name="T43">Przypis 3.83</text:span><text:bookmark text:name="Przypis3.83."/><text:span text:style-name="T43">. M. M. Rudiuk, </text:span><text:span text:style-name="Domyślna_20_czcionka_20_akapitu"><text:span text:style-name="T90">Między marnością świata a niemarnością pragnień – poezja Andrzeja Buszy,</text:span></text:span><text:span text:style-name="T43"> „Fraza” 2005, nr 3 (49), s. 32. </text:span><text:a xlink:type="simple" xlink:href="#p.3.83." office:target-frame-name="_top" xlink:show="replace" text:style-name="Internet_20_link" text:visited-style-name="Visited_20_Internet_20_Link"><text:span text:style-name="T7">Wróć do strony głównej</text:span></text:a></text:p>
      <text:p text:style-name="P95"><text:span text:style-name="T43">Przypis 3.84</text:span><text:bookmark text:name="Przypis3.84."/><text:span text:style-name="T43">. </text:span><text:span text:style-name="Domyślna_20_czcionka_20_akapitu"><text:span text:style-name="T43">Zob. posłowie B. Tarnowskiej do poematu </text:span></text:span><text:span text:style-name="Domyślna_20_czcionka_20_akapitu"><text:span text:style-name="T90">Kohelet,</text:span></text:span><text:span text:style-name="Domyślna_20_czcionka_20_akapitu"><text:span text:style-name="T43"> </text:span></text:span><text:span text:style-name="Domyślna_20_czcionka_20_akapitu"><text:span text:style-name="T77">A. Busza, </text:span></text:span><text:span text:style-name="Domyślna_20_czcionka_20_akapitu"><text:span text:style-name="T91">Kohelet</text:span></text:span><text:span text:style-name="Domyślna_20_czcionka_20_akapitu"><text:span text:style-name="T43"> (poemat), posł. i oprac. B. Tarnowska, Polski Fundusz Wydawniczy w Kanadzie, Stowarzyszenie Literacko-Artystyczne „Fraza”, Toronto – Rzeszów 2008, s. 27. </text:span></text:span><text:a xlink:type="simple" xlink:href="#p.3.84." office:target-frame-name="_top" xlink:show="replace" text:style-name="Internet_20_link" text:visited-style-name="Visited_20_Internet_20_Link">Wróć do</text:a><text:a xlink:type="simple" xlink:href="#p.3.84." office:target-frame-name="_top" xlink:show="replace" text:style-name="Internet_20_link" text:visited-style-name="Visited_20_Internet_20_Link"><text:span text:style-name="T7"> strony głównej</text:span></text:a></text:p>
      <text:p text:style-name="P5"><text:span text:style-name="T43">Przypis 3.85</text:span><text:bookmark text:name="Przypis3.85."/><text:span text:style-name="T43">. </text:span><text:span text:style-name="Domyślna_20_czcionka_20_akapitu"><text:span text:style-name="T43">W rozmowie, jaką przeprowadziłam z poetą w dniu 20 maja 2009 r., wyznał on, że filozofia egzystencjalna w pewnym sensie wpłynęła na jego przemyślenia (w tym przede wszystkim pisma Sartre’a i Camusa). </text:span></text:span><text:a xlink:type="simple" xlink:href="#p.3.85." office:target-frame-name="_top" xlink:show="replace" text:style-name="Internet_20_link" text:visited-style-name="Visited_20_Internet_20_Link"><text:span text:style-name="T7">Wróć do</text:span></text:a><text:a xlink:type="simple" xlink:href="#p.3.85." office:target-frame-name="_top" xlink:show="replace" text:style-name="Internet_20_link" text:visited-style-name="Visited_20_Internet_20_Link"> strony głównej</text:a></text:p>
      <text:p text:style-name="P5"><text:soft-page-break/><text:span text:style-name="T43">Przypis 3.86</text:span><text:bookmark text:name="Przypis3.86."/><text:span text:style-name="T43">. </text:span><text:span text:style-name="Domyślna_20_czcionka_20_akapitu"><text:span text:style-name="T43">I. S. Fiut, </text:span></text:span><text:span text:style-name="Domyślna_20_czcionka_20_akapitu"><text:span text:style-name="T90">Człowiek według Alberta Camusa. Studium antropologii egzystencjalnej, </text:span></text:span><text:span text:style-name="Domyślna_20_czcionka_20_akapitu"><text:span text:style-name="T43">Krakowski Klub Artystyczno-Literacki, Kraków 1993, s. 101. </text:span></text:span><text:a xlink:type="simple" xlink:href="#p.3.86." office:target-frame-name="_top" xlink:show="replace" text:style-name="Internet_20_link" text:visited-style-name="Visited_20_Internet_20_Link">Wróć </text:a><text:a xlink:type="simple" xlink:href="#p.3.86." office:target-frame-name="_top" xlink:show="replace" text:style-name="Internet_20_link" text:visited-style-name="Visited_20_Internet_20_Link"><text:span text:style-name="T7">do strony głównej</text:span></text:a></text:p>
      <text:p text:style-name="P5"><text:span text:style-name="T43">Przypis 3.87</text:span><text:bookmark text:name="Przypis3.87."/><text:span text:style-name="T43">. </text:span><text:span text:style-name="Domyślna_20_czcionka_20_akapitu"><text:span text:style-name="T43">I. S. Fiut, </text:span></text:span><text:span text:style-name="Domyślna_20_czcionka_20_akapitu"><text:span text:style-name="T90">Człowiek według Alberta Camusa. Studium antropologii egzystencjalnej, </text:span></text:span><text:span text:style-name="Domyślna_20_czcionka_20_akapitu"><text:span text:style-name="T43">Krakowski Klub Artystyczno-Literacki, Kraków 1993, s. 101. </text:span></text:span><text:a xlink:type="simple" xlink:href="#p.3.87." office:target-frame-name="_top" xlink:show="replace" text:style-name="Internet_20_link" text:visited-style-name="Visited_20_Internet_20_Link"><text:span text:style-name="T7">Wróć </text:span></text:a><text:a xlink:type="simple" xlink:href="#p.3.87." office:target-frame-name="_top" xlink:show="replace" text:style-name="Internet_20_link" text:visited-style-name="Visited_20_Internet_20_Link">do strony głównej</text:a></text:p>
      <text:p text:style-name="P5"><text:span text:style-name="T43">Przypis 3.88</text:span><text:bookmark text:name="Przypis3.88."/><text:span text:style-name="T43">. </text:span><text:span text:style-name="Domyślna_20_czcionka_20_akapitu"><text:span text:style-name="T43">I. S. Fiut, </text:span></text:span><text:span text:style-name="Domyślna_20_czcionka_20_akapitu"><text:span text:style-name="T90">Człowiek według Alberta Camusa. Studium antropologii egzystencjalnej, </text:span></text:span><text:span text:style-name="Domyślna_20_czcionka_20_akapitu"><text:span text:style-name="T43">Krakowski Klub Artystyczno-Literacki, Kraków 1993, s. 101. </text:span></text:span><text:a xlink:type="simple" xlink:href="#p.3.88." office:target-frame-name="_top" xlink:show="replace" text:style-name="Internet_20_link" text:visited-style-name="Visited_20_Internet_20_Link">Wróć do strony</text:a><text:a xlink:type="simple" xlink:href="#p.3.88." office:target-frame-name="_top" xlink:show="replace" text:style-name="Internet_20_link" text:visited-style-name="Visited_20_Internet_20_Link"><text:span text:style-name="T7"> głównej</text:span></text:a></text:p>
      <text:p text:style-name="P5"><text:span text:style-name="T43">Przypis 3.89</text:span><text:bookmark text:name="Przypis3.89."/><text:span text:style-name="T43">. </text:span><text:span text:style-name="Domyślna_20_czcionka_20_akapitu"><text:span text:style-name="T43">I. S. Fiut, </text:span></text:span><text:span text:style-name="Domyślna_20_czcionka_20_akapitu"><text:span text:style-name="T90">Człowiek według Alberta Camusa. Studium antropologii egzystencjalnej, </text:span></text:span><text:span text:style-name="Domyślna_20_czcionka_20_akapitu"><text:span text:style-name="T43">Krakowski Klub Artystyczno-Literacki, Kraków 1993, s. 101. </text:span></text:span><text:a xlink:type="simple" xlink:href="#p.3.89." office:target-frame-name="_top" xlink:show="replace" text:style-name="Internet_20_link" text:visited-style-name="Visited_20_Internet_20_Link">Wróć do strony</text:a><text:a xlink:type="simple" xlink:href="#p.3.89." office:target-frame-name="_top" xlink:show="replace" text:style-name="Internet_20_link" text:visited-style-name="Visited_20_Internet_20_Link"><text:span text:style-name="T7"> głównej</text:span></text:a></text:p>
      <text:p text:style-name="P5"><text:span text:style-name="Domyślna_20_czcionka_20_akapitu"><text:span text:style-name="T43">Przypis 3.90</text:span></text:span><text:bookmark text:name="Przypis3.90."/><text:span text:style-name="Domyślna_20_czcionka_20_akapitu"><text:span text:style-name="T43">. Nieco inaczej postrzega tę kwestię inny filozof egzystencjalny – Albert Camus, który sytuuje człowieka głównie w przeszłości i przyszłości, „doraźnie negując teraźniejszość”, zob. I. S. Fiut, </text:span></text:span><text:span text:style-name="Domyślna_20_czcionka_20_akapitu"><text:span text:style-name="T90">Człowiek według Alberta Camusa. Studium antropologii egzystencjalnej, </text:span></text:span><text:span text:style-name="Domyślna_20_czcionka_20_akapitu"><text:span text:style-name="T43">Krakowski Klub Artystyczno-Literacki, Kraków 1993, s. 101. </text:span></text:span><text:a xlink:type="simple" xlink:href="#p.3.90." office:target-frame-name="_top" xlink:show="replace" text:style-name="Internet_20_link" text:visited-style-name="Visited_20_Internet_20_Link"><text:span text:style-name="Domyślna_20_czcionka_20_akapitu">Wróć </text:span></text:a><text:a xlink:type="simple" xlink:href="#p.3.90." office:target-frame-name="_top" xlink:show="replace" text:style-name="Internet_20_link" text:visited-style-name="Visited_20_Internet_20_Link"><text:span text:style-name="Domyślna_20_czcionka_20_akapitu"><text:span text:style-name="T2">do strony głównej</text:span></text:span></text:a></text:p>
      <text:p text:style-name="P5"><text:span text:style-name="Domyślna_20_czcionka_20_akapitu"><text:span text:style-name="T43">Przypis 3.91</text:span></text:span><text:bookmark text:name="Przypis3.91."/><text:span text:style-name="Domyślna_20_czcionka_20_akapitu"><text:span text:style-name="T43">. W liście, jaki otrzymałam od poety w dniu 16 września 2009 r., Andrzej Busza wskazuje na zupełnie inne niż u Czaykowskiego postrzeganie czasu, pisząc: „Wyjątkowo istotny jest tu odmienny (u A. Buszy i B. Czaykowskiego – J. B.) stosunek do czasu. Czaykowski bądź «opisuje z pamięci» bądź usiłuje uchwycić chwilę. Nawet gdy występują u niego «różne czasy» przedstawia je parataktycznie. Chyba rzadko odczuwa czas w jego ciągłości, jako wyabstrahowany proces”. </text:span></text:span><text:a xlink:type="simple" xlink:href="#p.3.91." office:target-frame-name="_top" xlink:show="replace" text:style-name="Internet_20_link" text:visited-style-name="Visited_20_Internet_20_Link">Wróć do </text:a><text:a xlink:type="simple" xlink:href="#p.3.91." office:target-frame-name="_top" xlink:show="replace" text:style-name="Internet_20_link" text:visited-style-name="Visited_20_Internet_20_Link"><text:span text:style-name="T7">strony głównej</text:span></text:a></text:p>
      <text:p text:style-name="P5"><text:span text:style-name="Domyślna_20_czcionka_20_akapitu"><text:span text:style-name="T43">Przypis 3.92</text:span></text:span><text:bookmark text:name="Przypis3.92."/><text:span text:style-name="Domyślna_20_czcionka_20_akapitu"><text:span text:style-name="T43">. Wiersze: </text:span></text:span><text:span text:style-name="Domyślna_20_czcionka_20_akapitu"><text:span text:style-name="T90">Podróż, Martwi, Letnia elegia, druga</text:span></text:span><text:span text:style-name="Domyślna_20_czcionka_20_akapitu"><text:span text:style-name="T43"> ukazały się w tłumaczeniu R. Sabo w kwartalniku literackim „Fraza”, zob. tekst poboczny na s. 114 tej pracy. </text:span></text:span><text:a xlink:type="simple" xlink:href="#p.3.92." office:target-frame-name="_top" xlink:show="replace" text:style-name="Internet_20_link" text:visited-style-name="Visited_20_Internet_20_Link">Wróć do strony</text:a><text:a xlink:type="simple" xlink:href="#p.3.92." office:target-frame-name="_top" xlink:show="replace" text:style-name="Internet_20_link" text:visited-style-name="Visited_20_Internet_20_Link"><text:span text:style-name="T7"> głównej</text:span></text:a></text:p>
      <text:p text:style-name="P5"><text:span text:style-name="Domyślna_20_czcionka_20_akapitu"><text:span text:style-name="T43">Przypis 3.93</text:span></text:span><text:bookmark text:name="Przypis3.93."/><text:span text:style-name="Domyślna_20_czcionka_20_akapitu"><text:span text:style-name="T43">. Z rozmowy z A. Buszą przeprowadzonej przeze mnie w dniu 20 maja 2009 r. </text:span></text:span><text:a xlink:type="simple" xlink:href="#p.3.93." office:target-frame-name="_top" xlink:show="replace" text:style-name="Internet_20_link" text:visited-style-name="Visited_20_Internet_20_Link"><text:span text:style-name="T7">Wróć do strony </text:span></text:a><text:a xlink:type="simple" xlink:href="#p.3.93." office:target-frame-name="_top" xlink:show="replace" text:style-name="Internet_20_link" text:visited-style-name="Visited_20_Internet_20_Link">głównej</text:a></text:p>
      <text:p text:style-name="P5"><text:span text:style-name="Domyślna_20_czcionka_20_akapitu"><text:span text:style-name="T43">Przypis 3.94</text:span></text:span><text:bookmark text:name="Przypis3.94."/><text:span text:style-name="Domyślna_20_czcionka_20_akapitu"><text:span text:style-name="T43">. O związku szybkości z cywilizacją pisała Dorota Siwicka w szkicu: </text:span></text:span><text:span text:style-name="Domyślna_20_czcionka_20_akapitu"><text:span text:style-name="T90">Szybkość – wyobrażenia i wartości,</text:span></text:span><text:span text:style-name="Domyślna_20_czcionka_20_akapitu"><text:span text:style-name="T43"> w: </text:span></text:span><text:span text:style-name="Domyślna_20_czcionka_20_akapitu"><text:span text:style-name="T90">Szybko i szybciej. Eseje o pośpiechu w kulturze,</text:span></text:span><text:span text:style-name="Domyślna_20_czcionka_20_akapitu"><text:span text:style-name="T43"> red. D. Siwicka, M. Bieńczyk, A. Nawarecki, Instytut Badań Literackich PAN, Warszawa 1996, s. 21-30. </text:span></text:span><text:a xlink:type="simple" xlink:href="#p.3.92." office:target-frame-name="_top" xlink:show="replace" text:style-name="Internet_20_link" text:visited-style-name="Visited_20_Internet_20_Link"><text:span text:style-name="T7">Wróć do</text:span></text:a><text:a xlink:type="simple" xlink:href="#p.3.92." office:target-frame-name="_top" xlink:show="replace" text:style-name="Internet_20_link" text:visited-style-name="Visited_20_Internet_20_Link"> strony głównej</text:a></text:p>
      <text:p text:style-name="P5"><text:span text:style-name="Domyślna_20_czcionka_20_akapitu"><text:span text:style-name="T43">Przypis 3.95</text:span></text:span><text:bookmark text:name="Przypis3.95."/><text:span text:style-name="Domyślna_20_czcionka_20_akapitu"><text:span text:style-name="T43">. Najnowsze angielskie wiersze A. Buszy cytuję zgodnie z maszynopisem udostępnionym mi przez poetę i oznaczam je skrótem M. </text:span></text:span><text:a xlink:type="simple" xlink:href="#p.3.95." office:target-frame-name="_top" xlink:show="replace" text:style-name="Internet_20_link" text:visited-style-name="Visited_20_Internet_20_Link"><text:span text:style-name="T7">Wróć do </text:span></text:a><text:a xlink:type="simple" xlink:href="#p.3.95." office:target-frame-name="_top" xlink:show="replace" text:style-name="Internet_20_link" text:visited-style-name="Visited_20_Internet_20_Link">strony głównej</text:a></text:p>
      <text:p text:style-name="P5"><text:soft-page-break/><text:span text:style-name="Domyślna_20_czcionka_20_akapitu"><text:span text:style-name="T43">Przypis 3.96</text:span></text:span><text:bookmark text:name="Przypis3.96."/><text:span text:style-name="Domyślna_20_czcionka_20_akapitu"><text:span text:style-name="T43">. Anglojęzyczne wiersze poety, jeśli nie podaję inaczej, cytuję we własnych przekładach – J. B. </text:span></text:span><text:a xlink:type="simple" xlink:href="#p.3.96." office:target-frame-name="_top" xlink:show="replace" text:style-name="Internet_20_link" text:visited-style-name="Visited_20_Internet_20_Link">Wróć do </text:a><text:a xlink:type="simple" xlink:href="#p.3.96." office:target-frame-name="_top" xlink:show="replace" text:style-name="Internet_20_link" text:visited-style-name="Visited_20_Internet_20_Link">strony głównej</text:a></text:p>
      <text:p text:style-name="P5"><text:span text:style-name="Domyślna_20_czcionka_20_akapitu"><text:span text:style-name="T43">Przypis 3.97</text:span></text:span><text:bookmark text:name="Przypis3.97."/><text:span text:style-name="Domyślna_20_czcionka_20_akapitu"><text:span text:style-name="T43">. Kręgi mogą w tym kontekście kojarzyć się również z kręgami sferycznymi, orbitami w kosmosie. Taka interpretacja zdaje się uprawniona zwłaszcza w kontekście ujawniającego się w ostatnich wierszach zainteresowania poety przestrzenią pozaziemską. </text:span></text:span><text:a xlink:type="simple" xlink:href="#p.3.97." office:target-frame-name="_top" xlink:show="replace" text:style-name="Internet_20_link" text:visited-style-name="Visited_20_Internet_20_Link"><text:span text:style-name="T7">Wróć do</text:span></text:a><text:a xlink:type="simple" xlink:href="#p.3.97." office:target-frame-name="_top" xlink:show="replace" text:style-name="Internet_20_link" text:visited-style-name="Visited_20_Internet_20_Link"> strony głównej</text:a></text:p>
      <text:p text:style-name="P5"><text:span text:style-name="Domyślna_20_czcionka_20_akapitu"><text:span text:style-name="T43">Przypis 3.98</text:span></text:span><text:bookmark text:name="Przypis3.98."/><text:span text:style-name="Domyślna_20_czcionka_20_akapitu"><text:span text:style-name="T43">. J. Pasterski zwraca uwagę na inny, bardzo czytelny przekaz wiersza </text:span></text:span><text:span text:style-name="Domyślna_20_czcionka_20_akapitu"><text:span text:style-name="T90">Podróż,</text:span></text:span><text:span text:style-name="Domyślna_20_czcionka_20_akapitu"><text:span text:style-name="T43"> w którym ponownie powraca topos śmierci, odchodzenia w inną przestrzeń. Ujawnia się tu również ironiczne obrazowanie, bowiem człowiek odchodzi, czy według formuły Buszy zostaje umieszczony w kapsule z macicy perłowej i wystrzelony w pustkę. Zob. J. Pasterski, </text:span></text:span><text:span text:style-name="Domyślna_20_czcionka_20_akapitu"><text:span text:style-name="T90">Inne wyzwania. Poezja Bogdana Czaykowskiego i Andrzeja Buszy w perspektywie dwukulturowości</text:span></text:span><text:span text:style-name="Domyślna_20_czcionka_20_akapitu"><text:span text:style-name="T43">, Wydawnictwo Uniwersytetu Rzeszowskiego, Rzeszów 2011, s. 307-308. </text:span></text:span><text:a xlink:type="simple" xlink:href="#p.3.98." office:target-frame-name="_top" xlink:show="replace" text:style-name="Internet_20_link" text:visited-style-name="Visited_20_Internet_20_Link"><text:span text:style-name="T7">Wróć do </text:span></text:a><text:a xlink:type="simple" xlink:href="#p.3.98." office:target-frame-name="_top" xlink:show="replace" text:style-name="Internet_20_link" text:visited-style-name="Visited_20_Internet_20_Link">strony głównej</text:a></text:p>
      <text:p text:style-name="P5"><text:span text:style-name="Domyślna_20_czcionka_20_akapitu"><text:span text:style-name="T43">Przypis 3.99</text:span></text:span><text:bookmark text:name="Przypis3.99."/><text:span text:style-name="Domyślna_20_czcionka_20_akapitu"><text:span text:style-name="T43">. F. Nietzsche, </text:span></text:span><text:span text:style-name="Domyślna_20_czcionka_20_akapitu"><text:span text:style-name="T90">Wiedza radosna,</text:span></text:span><text:span text:style-name="Domyślna_20_czcionka_20_akapitu"><text:span text:style-name="T43"> przeł. L. Staff, posł. K. Matuszewski, Wydawnictwo Zielona Sowa, Kraków 2003, Księga trzecia, s. 111. </text:span></text:span><text:a xlink:type="simple" xlink:href="#p.3.99." office:target-frame-name="_top" xlink:show="replace" text:style-name="Internet_20_link" text:visited-style-name="Visited_20_Internet_20_Link">Wróć do</text:a><text:a xlink:type="simple" xlink:href="#p.3.99." office:target-frame-name="_top" xlink:show="replace" text:style-name="Internet_20_link" text:visited-style-name="Visited_20_Internet_20_Link"><text:span text:style-name="T7"> strony głównej</text:span></text:a></text:p>
      <text:p text:style-name="P5"><text:span text:style-name="Domyślna_20_czcionka_20_akapitu"><text:span text:style-name="T43">Przypis 3.100</text:span></text:span><text:bookmark text:name="Przypis3.100."/><text:span text:style-name="Domyślna_20_czcionka_20_akapitu"><text:span text:style-name="T43">. T. Gadacz, </text:span></text:span><text:span text:style-name="Domyślna_20_czcionka_20_akapitu"><text:span text:style-name="T90">Historia filozofii 20 wieku: nurty,</text:span></text:span><text:span text:style-name="Domyślna_20_czcionka_20_akapitu"><text:span text:style-name="T43"> Wydawnictwo Znak, Kraków 2009, t. 1, s. 101. </text:span></text:span><text:a xlink:type="simple" xlink:href="#p.3.100." office:target-frame-name="_top" xlink:show="replace" text:style-name="Internet_20_link" text:visited-style-name="Visited_20_Internet_20_Link"><text:span text:style-name="T7">Wróć do</text:span></text:a><text:a xlink:type="simple" xlink:href="#p.3.100." office:target-frame-name="_top" xlink:show="replace" text:style-name="Internet_20_link" text:visited-style-name="Visited_20_Internet_20_Link"> strony głównej</text:a></text:p>
      <text:p text:style-name="P5"><text:span text:style-name="Domyślna_20_czcionka_20_akapitu"><text:span text:style-name="T43">Przypis 3.101</text:span></text:span><text:bookmark text:name="Przypis3.101."/><text:span text:style-name="Domyślna_20_czcionka_20_akapitu"><text:span text:style-name="T43">. T. Gadacz, </text:span></text:span><text:span text:style-name="Domyślna_20_czcionka_20_akapitu"><text:span text:style-name="T90">Historia filozofii 20 wieku: nurty,</text:span></text:span><text:span text:style-name="Domyślna_20_czcionka_20_akapitu"><text:span text:style-name="T43"> Wydawnictwo Znak, Kraków 2009, t. 1, s. 102. </text:span></text:span><text:a xlink:type="simple" xlink:href="#p.3.101." office:target-frame-name="_top" xlink:show="replace" text:style-name="Internet_20_link" text:visited-style-name="Visited_20_Internet_20_Link"><text:span text:style-name="T7">Wróć do strony głównej</text:span></text:a></text:p>
      <text:p text:style-name="P5"><text:span text:style-name="Domyślna_20_czcionka_20_akapitu"><text:span text:style-name="T43">Przypis 3.102</text:span></text:span><text:bookmark text:name="Przypis3.102."/><text:span text:style-name="Domyślna_20_czcionka_20_akapitu"><text:span text:style-name="T43">. </text:span></text:span><text:span text:style-name="Domyślna_20_czcionka_20_akapitu"><text:span text:style-name="T157">die Sorge</text:span></text:span><text:span text:style-name="Domyślna_20_czcionka_20_akapitu"><text:span text:style-name="T43"> – z niem. troska, kłopot. </text:span></text:span><text:a xlink:type="simple" xlink:href="#p.3.102." office:target-frame-name="_top" xlink:show="replace" text:style-name="Internet_20_link" text:visited-style-name="Visited_20_Internet_20_Link"><text:span text:style-name="T7">Wróć do strony głównej</text:span></text:a></text:p>
      <text:p text:style-name="P5"><text:span text:style-name="Domyślna_20_czcionka_20_akapitu"><text:span text:style-name="T43">Przypis 3.103</text:span></text:span><text:bookmark text:name="Przypis3.103."/><text:span text:style-name="Domyślna_20_czcionka_20_akapitu"><text:span text:style-name="T43">. T. Gadacz, </text:span></text:span><text:span text:style-name="Domyślna_20_czcionka_20_akapitu"><text:span text:style-name="T90">Historia filozofii 20 wieku: nurty,</text:span></text:span><text:span text:style-name="Domyślna_20_czcionka_20_akapitu"><text:span text:style-name="T43"> Wydawnictwo Znak, Kraków 2009, t. 1, s. 101. </text:span></text:span><text:a xlink:type="simple" xlink:href="#p.3.103." office:target-frame-name="_top" xlink:show="replace" text:style-name="Internet_20_link" text:visited-style-name="Visited_20_Internet_20_Link"><text:span text:style-name="T7">Wróć do strony głównej</text:span></text:a></text:p>
      <text:p text:style-name="P5"><text:span text:style-name="Domyślna_20_czcionka_20_akapitu"><text:span text:style-name="T43">Przypis 3.104</text:span></text:span><text:bookmark text:name="Przypis3.104."/><text:span text:style-name="Domyślna_20_czcionka_20_akapitu"><text:span text:style-name="T43">. K. Jaspers, </text:span></text:span><text:span text:style-name="Domyślna_20_czcionka_20_akapitu"><text:span text:style-name="T90">Nietzsche. Wprowadzenie do rozumienia jego filozofii,</text:span></text:span><text:span text:style-name="Domyślna_20_czcionka_20_akapitu"><text:span text:style-name="T43"> przeł. D. Stroińska, Wydawnictwo KR, Warszawa 1997, s. 194 (podaję za: T. Gadacz, </text:span></text:span><text:span text:style-name="Domyślna_20_czcionka_20_akapitu"><text:span text:style-name="T90">Historia filozofii 20 wieku: nurty,</text:span></text:span><text:span text:style-name="Domyślna_20_czcionka_20_akapitu"><text:span text:style-name="T43"> Wydawnictwo Znak, Kraków 2009, t. 1, s. 102). </text:span></text:span><text:a xlink:type="simple" xlink:href="#p.3.104." office:target-frame-name="_top" xlink:show="replace" text:style-name="Internet_20_link" text:visited-style-name="Visited_20_Internet_20_Link">Wróć do </text:a><text:a xlink:type="simple" xlink:href="#p.3.104." office:target-frame-name="_top" xlink:show="replace" text:style-name="Internet_20_link" text:visited-style-name="Visited_20_Internet_20_Link"><text:span text:style-name="T7">strony głównej</text:span></text:a></text:p>
      <text:p text:style-name="P5"><text:span text:style-name="Domyślna_20_czcionka_20_akapitu"><text:span text:style-name="T43">Przypis 3.105</text:span></text:span><text:bookmark text:name="Przypis3.105."/><text:span text:style-name="Domyślna_20_czcionka_20_akapitu"><text:span text:style-name="T43">. T. Gadacz, </text:span></text:span><text:span text:style-name="Domyślna_20_czcionka_20_akapitu"><text:span text:style-name="T90">Historia filozofii 20 wieku: nurty,</text:span></text:span><text:span text:style-name="Domyślna_20_czcionka_20_akapitu"><text:span text:style-name="T43"> Wydawnictwo Znak, Kraków 2009, t. 1, s. 102. </text:span></text:span><text:a xlink:type="simple" xlink:href="#p.3.105." office:target-frame-name="_top" xlink:show="replace" text:style-name="Internet_20_link" text:visited-style-name="Visited_20_Internet_20_Link"><text:span text:style-name="T7">Wróć do strony główne</text:span></text:a><text:a xlink:type="simple" xlink:href="#p.3.105." office:target-frame-name="_top" xlink:show="replace" text:style-name="Internet_20_link" text:visited-style-name="Visited_20_Internet_20_Link"><text:span text:style-name="T43">j</text:span></text:a></text:p>
      <text:p text:style-name="P5"><text:span text:style-name="Domyślna_20_czcionka_20_akapitu"><text:span text:style-name="T43">Przypis 3.106</text:span></text:span><text:bookmark text:name="Przypis3.106."/><text:span text:style-name="Domyślna_20_czcionka_20_akapitu"><text:span text:style-name="T43">. T. Różewicz, </text:span></text:span><text:span text:style-name="Domyślna_20_czcionka_20_akapitu"><text:span text:style-name="T90">Bez,</text:span></text:span><text:span text:style-name="Domyślna_20_czcionka_20_akapitu"><text:span text:style-name="T43"> w: T. Różewicz, </text:span></text:span><text:span text:style-name="Domyślna_20_czcionka_20_akapitu"><text:span text:style-name="T90">Płaskorzeźba,</text:span></text:span><text:span text:style-name="Domyślna_20_czcionka_20_akapitu"><text:span text:style-name="T43"> Wydawnictwo Dolnośląskie, Wrocław 1991, s. 7. </text:span></text:span><text:a xlink:type="simple" xlink:href="#p.3.106." office:target-frame-name="_top" xlink:show="replace" text:style-name="Internet_20_link" text:visited-style-name="Visited_20_Internet_20_Link"><text:span text:style-name="T7">Wróć do </text:span></text:a><text:a xlink:type="simple" xlink:href="#p.3.106." office:target-frame-name="_top" xlink:show="replace" text:style-name="Internet_20_link" text:visited-style-name="Visited_20_Internet_20_Link">strony głównej</text:a></text:p>
      <text:p text:style-name="P5"><text:span text:style-name="Domyślna_20_czcionka_20_akapitu"><text:span text:style-name="T43">Przypis 3.107</text:span></text:span><text:bookmark text:name="Przypis3.107."/><text:span text:style-name="Domyślna_20_czcionka_20_akapitu"><text:span text:style-name="T43">. M. Januszkiewicz, </text:span></text:span><text:span text:style-name="Domyślna_20_czcionka_20_akapitu"><text:span text:style-name="T90">Różewicz – poeta „słabej” wiary?,</text:span></text:span><text:span text:style-name="Domyślna_20_czcionka_20_akapitu"><text:span text:style-name="T43"> „Znak” 2006, nr 12, s. 52. </text:span></text:span><text:a xlink:type="simple" xlink:href="#p.3.107." office:target-frame-name="_top" xlink:show="replace" text:style-name="Internet_20_link" text:visited-style-name="Visited_20_Internet_20_Link"><text:span text:style-name="T7">Wróć do </text:span></text:a><text:a xlink:type="simple" xlink:href="#p.3.107." office:target-frame-name="_top" xlink:show="replace" text:style-name="Internet_20_link" text:visited-style-name="Visited_20_Internet_20_Link">strony głównej</text:a></text:p>
      <text:p text:style-name="P5"><text:span text:style-name="Domyślna_20_czcionka_20_akapitu"><text:span text:style-name="T43">Przypis 3.108</text:span></text:span><text:bookmark text:name="Przypis3.108."/><text:span text:style-name="Domyślna_20_czcionka_20_akapitu"><text:span text:style-name="T43">. T. Gadacz, </text:span></text:span><text:span text:style-name="Domyślna_20_czcionka_20_akapitu"><text:span text:style-name="T90">Historia filozofii 20 wieku: nurty,</text:span></text:span><text:span text:style-name="Domyślna_20_czcionka_20_akapitu"><text:span text:style-name="T43"> Wydawnictwo Znak, Kraków 2009, t. 1, s. 101. </text:span></text:span><text:a xlink:type="simple" xlink:href="#p.3.108." office:target-frame-name="_top" xlink:show="replace" text:style-name="Internet_20_link" text:visited-style-name="Visited_20_Internet_20_Link"><text:span text:style-name="T7">Wróć do strony głównej</text:span></text:a></text:p>
      <text:p text:style-name="P5"><text:soft-page-break/><text:span text:style-name="Domyślna_20_czcionka_20_akapitu"><text:span text:style-name="T43">Przypis 3.109</text:span></text:span><text:bookmark text:name="Przypis3.109."/><text:span text:style-name="Domyślna_20_czcionka_20_akapitu"><text:span text:style-name="T43">. T. Różewicz, </text:span></text:span><text:span text:style-name="Domyślna_20_czcionka_20_akapitu"><text:span text:style-name="T90">Spadanie czyli o elementach wertykalnych i horyzontalnych w życiu człowieka współczesnego,</text:span></text:span><text:span text:style-name="Domyślna_20_czcionka_20_akapitu"><text:span text:style-name="T43"> w: T. Różewicz, </text:span></text:span><text:span text:style-name="Domyślna_20_czcionka_20_akapitu"><text:span text:style-name="T90">Poezja 2,</text:span></text:span><text:span text:style-name="Domyślna_20_czcionka_20_akapitu"><text:span text:style-name="T43"> Wydawnictwo Literackie, Kraków 1988, s. 207. </text:span></text:span><text:a xlink:type="simple" xlink:href="#p.3.109." office:target-frame-name="_top" xlink:show="replace" text:style-name="Internet_20_link" text:visited-style-name="Visited_20_Internet_20_Link"><text:span text:style-name="T7">Wróć do strony głównej</text:span></text:a></text:p>
      <text:p text:style-name="P5"><text:span text:style-name="Domyślna_20_czcionka_20_akapitu"><text:span text:style-name="T43">Przypis 3.110</text:span></text:span><text:bookmark text:name="Przypis3.110."/><text:span text:style-name="Domyślna_20_czcionka_20_akapitu"><text:span text:style-name="T43">. T. Różewicz, </text:span></text:span><text:span text:style-name="Domyślna_20_czcionka_20_akapitu"><text:span text:style-name="T90">Nauka chodzenia,</text:span></text:span><text:span text:style-name="Domyślna_20_czcionka_20_akapitu"><text:span text:style-name="T43"> w: T. Różewicz, </text:span></text:span><text:span text:style-name="Domyślna_20_czcionka_20_akapitu"><text:span text:style-name="T90">Poezja 4,</text:span></text:span><text:span text:style-name="Domyślna_20_czcionka_20_akapitu"><text:span text:style-name="T43"> Wydawnictwo Dolnośląskie, Wrocław 2006, s. 252. </text:span></text:span><text:a xlink:type="simple" xlink:href="#p.3.110." office:target-frame-name="_top" xlink:show="replace" text:style-name="Internet_20_link" text:visited-style-name="Visited_20_Internet_20_Link">Wróć do </text:a><text:a xlink:type="simple" xlink:href="#p.3.110." office:target-frame-name="_top" xlink:show="replace" text:style-name="Internet_20_link" text:visited-style-name="Visited_20_Internet_20_Link"><text:span text:style-name="T7">strony głównej</text:span></text:a></text:p>
      <text:p text:style-name="P5"><text:span text:style-name="Domyślna_20_czcionka_20_akapitu"><text:span text:style-name="T43">Przypis 3.111</text:span></text:span><text:bookmark text:name="Przypis3.111."/><text:span text:style-name="Domyślna_20_czcionka_20_akapitu"><text:span text:style-name="T43">. T. Różewicz, </text:span></text:span><text:span text:style-name="Domyślna_20_czcionka_20_akapitu"><text:span text:style-name="T90">Nauka chodzenia,</text:span></text:span><text:span text:style-name="Domyślna_20_czcionka_20_akapitu"><text:span text:style-name="T43"> w: T. Różewicz, </text:span></text:span><text:span text:style-name="Domyślna_20_czcionka_20_akapitu"><text:span text:style-name="T90">Poezja 4,</text:span></text:span><text:span text:style-name="Domyślna_20_czcionka_20_akapitu"><text:span text:style-name="T43"> Wydawnictwo Dolnośląskie, Wrocław 2006, s. 251. </text:span></text:span><text:a xlink:type="simple" xlink:href="#p.3.111." office:target-frame-name="_top" xlink:show="replace" text:style-name="Internet_20_link" text:visited-style-name="Visited_20_Internet_20_Link"><text:span text:style-name="T7">Wróć do strony głównej</text:span></text:a></text:p>
      <text:p text:style-name="P5"><text:span text:style-name="Domyślna_20_czcionka_20_akapitu"><text:span text:style-name="T43">Przypis 3.112</text:span></text:span><text:bookmark text:name="Przypis3.112."/><text:span text:style-name="Domyślna_20_czcionka_20_akapitu"><text:span text:style-name="T43">. Warto zauważyć, że osamotnienie u Sartre’a ściśle wiąże się z faktem, iż człowiek zdany jest na samego siebie, na samodzielne podejmowanie decyzji, dzięki którym może kreować swoją osobowość i rzeczywistość, bowiem „będzie taki, jakim sam siebie zrobi”, zob. W. Tatarkiewicz, </text:span></text:span><text:span text:style-name="Domyślna_20_czcionka_20_akapitu"><text:span text:style-name="T90">Historia filozofii. Filozofia 19 wieku i współczesna, </text:span></text:span><text:span text:style-name="Domyślna_20_czcionka_20_akapitu"><text:span text:style-name="T43">Państwowe Wydawnictwo Naukowe, Warszawa 1988, t. 3, s. 351. Sartre tak pisze o związku osamotnienia z wolnym wyborem, pozostawionym człowiekowi: „Osamotnienie narzuca samodzielny wybór własnego bytu. Osamotnieniu towarzyszy niepokój. A jeżeli chodzi o beznadziejność – wyrażenie to ma sens nadzwyczaj prosty. Ma ono znaczyć, że możemy liczyć tylko na to, co zależy od naszej woli, lub na splot okoliczności warunkujących nasze działanie”, zob. J. P. Sartre, </text:span></text:span><text:span text:style-name="Domyślna_20_czcionka_20_akapitu"><text:span text:style-name="T90">Egzystencjalizm jest humanizmem,</text:span></text:span><text:span text:style-name="Domyślna_20_czcionka_20_akapitu"><text:span text:style-name="T43"> przeł. J. Krajewski, Warszawskie Wydawnictwo Literackie MUZA, Warszawa 1998, s. 48. </text:span></text:span><text:a xlink:type="simple" xlink:href="#p.3.112." office:target-frame-name="_top" xlink:show="replace" text:style-name="Internet_20_link" text:visited-style-name="Visited_20_Internet_20_Link"><text:span text:style-name="T7">Wróć do</text:span></text:a><text:a xlink:type="simple" xlink:href="#p.3.112." office:target-frame-name="_top" xlink:show="replace" text:style-name="Internet_20_link" text:visited-style-name="Visited_20_Internet_20_Link"> strony głównej</text:a></text:p>
      <text:p text:style-name="P5"><text:span text:style-name="Domyślna_20_czcionka_20_akapitu"><text:span text:style-name="T43">Przypis 3.113</text:span></text:span><text:bookmark text:name="Przypis3.113."/><text:span text:style-name="Domyślna_20_czcionka_20_akapitu"><text:span text:style-name="T43">. W przypadku niektórych wierszy Buszy, słowo </text:span></text:span><text:span text:style-name="Domyślna_20_czcionka_20_akapitu"><text:span text:style-name="T90">osamotnienie</text:span></text:span><text:span text:style-name="Domyślna_20_czcionka_20_akapitu"><text:span text:style-name="T43"> można zastąpić terminem </text:span></text:span><text:span text:style-name="Domyślna_20_czcionka_20_akapitu"><text:span text:style-name="T90">obcość,</text:span></text:span><text:span text:style-name="Domyślna_20_czcionka_20_akapitu"><text:span text:style-name="T43"> który wciąż nie będzie miał bezpośredniego związku z dylematem zadomowienia i wyobcowania, odczuwanym w miejscu, w którym podmiot liryczny osiadł. O poczuciu obcości czy nieobecności Busza pisze w wierszu </text:span></text:span><text:span text:style-name="Domyślna_20_czcionka_20_akapitu"><text:span text:style-name="T91">Powrót Hamleta</text:span></text:span><text:span text:style-name="Domyślna_20_czcionka_20_akapitu"><text:span text:style-name="T43"> (Pp 38-39), w którym, skrywając się pod maską Szekspirowskiego bohatera, nawiązuje do swych wizyt na uczelni, gdzie przez wiele lat wykładał i gdzie od momentu przejścia na emeryturę jest gościem, który niczym duch Hamleta niezauważalnie przemyka przez korytarze, szykując się, jak powiada, do odejścia, bo „już chyba więcej nie wróci” (Pp 39). </text:span></text:span><text:a xlink:type="simple" xlink:href="#p.3.113." office:target-frame-name="_top" xlink:show="replace" text:style-name="Internet_20_link" text:visited-style-name="Visited_20_Internet_20_Link"><text:span text:style-name="T7">Wróć do strony głównej</text:span></text:a></text:p>
      <text:p text:style-name="P5"><text:span text:style-name="Domyślna_20_czcionka_20_akapitu"><text:span text:style-name="T43">Przypis 3.114</text:span></text:span><text:bookmark text:name="Przypis3.114."/><text:span text:style-name="Domyślna_20_czcionka_20_akapitu"><text:span text:style-name="T43">. W jednej z rozmów ze mną Andrzej Busza zacytował fragment powieści </text:span></text:span><text:span text:style-name="Domyślna_20_czcionka_20_akapitu"><text:span text:style-name="T90">Mdłości </text:span></text:span><text:span text:style-name="Domyślna_20_czcionka_20_akapitu"><text:span text:style-name="T43">Sartre’a, w której filozof stwierdza, że człowiek niejednokrotnie staje właśnie przed takim dylematem, choć, jak twierdzi Sartre, trzeba albo żyć, albo opowiadać. Koncepcja opowiadania życia nie przekonuje samego poety, gdyż skupienie wyłącznie na sztuce pisania może prowadzić do estetyzmu, postawy, której autor </text:span></text:span><text:span text:style-name="Domyślna_20_czcionka_20_akapitu"><text:span text:style-name="T90">Koheleta</text:span></text:span><text:span text:style-name="Domyślna_20_czcionka_20_akapitu"><text:span text:style-name="T43"> nie popiera (z rozmowy z A. Buszą przeprowadzonej 20 maja 2009 r.). </text:span></text:span><text:a xlink:type="simple" xlink:href="#p.3.114." office:target-frame-name="_top" xlink:show="replace" text:style-name="Internet_20_link" text:visited-style-name="Visited_20_Internet_20_Link"><text:span text:style-name="T7">Wróć do strony głównej</text:span></text:a></text:p>
      <text:p text:style-name="P5"><text:soft-page-break/><text:span text:style-name="Domyślna_20_czcionka_20_akapitu"><text:span text:style-name="T43">Przypis 3.115</text:span></text:span><text:bookmark text:name="Przypis3.115."/><text:span text:style-name="Domyślna_20_czcionka_20_akapitu"><text:span text:style-name="T43">. Poeta mówił o tym podczas rozmowy ze mną w Cieszynie 17 września 2008 r. </text:span></text:span><text:a xlink:type="simple" xlink:href="#p.3.115." office:target-frame-name="_top" xlink:show="replace" text:style-name="Internet_20_link" text:visited-style-name="Visited_20_Internet_20_Link"><text:span text:style-name="T7">Wróć do</text:span></text:a><text:a xlink:type="simple" xlink:href="#p.3.115." office:target-frame-name="_top" xlink:show="replace" text:style-name="Internet_20_link" text:visited-style-name="Visited_20_Internet_20_Link"> strony głównej</text:a></text:p>
      <text:p text:style-name="P5"><text:span text:style-name="Domyślna_20_czcionka_20_akapitu"><text:span text:style-name="T43">Przypis 3.116</text:span></text:span><text:bookmark text:name="Przypis3.116."/><text:span text:style-name="Domyślna_20_czcionka_20_akapitu"><text:span text:style-name="T43">. W rozmowie, jaką przeprowadziłam z poetą w Vancouver 24 września 2007 r., wyznał on: „Można powiedzieć, że kultura europejska jest w pewnym sensie moją ojczyzną”. </text:span></text:span><text:a xlink:type="simple" xlink:href="#p.3.116." office:target-frame-name="_top" xlink:show="replace" text:style-name="Internet_20_link" text:visited-style-name="Visited_20_Internet_20_Link"><text:span text:style-name="T7">Wróć do </text:span></text:a><text:a xlink:type="simple" xlink:href="#p.3.116." office:target-frame-name="_top" xlink:show="replace" text:style-name="Internet_20_link" text:visited-style-name="Visited_20_Internet_20_Link">strony głównej</text:a></text:p>
      <text:p text:style-name="P5"><text:span text:style-name="Domyślna_20_czcionka_20_akapitu"><text:span text:style-name="T43">Przypis 3.117</text:span></text:span><text:bookmark text:name="Przypis3.117."/><text:span text:style-name="Domyślna_20_czcionka_20_akapitu"><text:span text:style-name="T43">.</text:span></text:span><text:span text:style-name="T43"> </text:span><text:span text:style-name="Domyślna_20_czcionka_20_akapitu"><text:span text:style-name="T43">Z rozmowy z Andrzejem Buszą przeprowadzonej przeze mnie 24 września 2007 r. w Vancouver. </text:span></text:span><text:a xlink:type="simple" xlink:href="#p.3.117." office:target-frame-name="_top" xlink:show="replace" text:style-name="Internet_20_link" text:visited-style-name="Visited_20_Internet_20_Link"><text:span text:style-name="T7">Wróć do</text:span></text:a><text:a xlink:type="simple" xlink:href="#p.3.117." office:target-frame-name="_top" xlink:show="replace" text:style-name="Internet_20_link" text:visited-style-name="Visited_20_Internet_20_Link"> strony głównej</text:a></text:p>
      <text:p text:style-name="P96"><text:span text:style-name="Domyślna_20_czcionka_20_akapitu"><text:span text:style-name="T43">Przypis 3.118</text:span></text:span><text:bookmark text:name="Przypis3.118."/><text:span text:style-name="Domyślna_20_czcionka_20_akapitu"><text:span text:style-name="T43">. Termin został użyty przez Danutę Danek w artykule </text:span></text:span><text:span text:style-name="Domyślna_20_czcionka_20_akapitu"><text:span text:style-name="T90">O cytatach struktur (quasi-cytatach) i ich funkcji w wewnętrznej polemice literackiej,</text:span></text:span><text:span text:style-name="Domyślna_20_czcionka_20_akapitu"><text:span text:style-name="T43"> w: </text:span></text:span><text:span text:style-name="Domyślna_20_czcionka_20_akapitu"><text:span text:style-name="T90">Prace z poetyki poświęcone 6 Międzynarodowemu Kongresowi Slawistów,</text:span></text:span><text:span text:style-name="Domyślna_20_czcionka_20_akapitu"><text:span text:style-name="T43"> red. M. R. Mayenowa, J. Sławiński, Wrocław 1968, s. 78-102 (podaję za: B. Tarnowska w szkicu </text:span></text:span><text:span text:style-name="Domyślna_20_czcionka_20_akapitu"><text:span text:style-name="T90">„</text:span></text:span><text:span text:style-name="Domyślna_20_czcionka_20_akapitu"><text:span text:style-name="T127">Et in Arcadia Ego</text:span></text:span><text:span text:style-name="Domyślna_20_czcionka_20_akapitu"><text:span text:style-name="T90">”. Obraz i słowo w angielskiej poezji Andrzeja Buszy,</text:span></text:span><text:span text:style-name="Domyślna_20_czcionka_20_akapitu"><text:span text:style-name="T43"> w: B. Tarnowsk</text:span></text:span><text:span text:style-name="Domyślna_20_czcionka_20_akapitu"><text:span text:style-name="T159">a, </text:span></text:span><text:span text:style-name="Domyślna_20_czcionka_20_akapitu"><text:span text:style-name="T108">Między światami. Problematyka bilingwizmu w literaturze. Dwujęzyczna twórczość poetów grupy „Kontynenty</text:span></text:span><text:span text:style-name="Domyślna_20_czcionka_20_akapitu"><text:span text:style-name="T152">”, Wydawnictwo Uniwersytetu Warmińsko-Mazurskiego, Olsztyn 2004</text:span></text:span><text:span text:style-name="Domyślna_20_czcionka_20_akapitu"><text:span text:style-name="T159">, s. 199.</text:span></text:span><text:span text:style-name="Domyślna_20_czcionka_20_akapitu"><text:span text:style-name="T43">). </text:span></text:span><text:a xlink:type="simple" xlink:href="#p.3.118." office:target-frame-name="_top" xlink:show="replace" text:style-name="Internet_20_link" text:visited-style-name="Visited_20_Internet_20_Link"><text:span text:style-name="T7">Wróć do </text:span></text:a><text:a xlink:type="simple" xlink:href="#p.3.118." office:target-frame-name="_top" xlink:show="replace" text:style-name="Internet_20_link" text:visited-style-name="Visited_20_Internet_20_Link">strony głównej</text:a></text:p>
      <text:p text:style-name="P5"><text:span text:style-name="Domyślna_20_czcionka_20_akapitu"><text:span text:style-name="T43">Przypis 3.119</text:span></text:span><text:bookmark text:name="Przypis3.119."/><text:span text:style-name="Domyślna_20_czcionka_20_akapitu"><text:span text:style-name="T43">. E. Pound, </text:span></text:span><text:span text:style-name="Domyślna_20_czcionka_20_akapitu"><text:span text:style-name="T90">Na stacji metra,</text:span></text:span><text:span text:style-name="Domyślna_20_czcionka_20_akapitu"><text:span text:style-name="T43"> w: E. Pound, </text:span></text:span><text:span text:style-name="Domyślna_20_czcionka_20_akapitu"><text:span text:style-name="T90">Poezje wybrane,</text:span></text:span><text:span text:style-name="Domyślna_20_czcionka_20_akapitu"><text:span text:style-name="T43"> wybór, oprac., przekład L. Engelking, Ludowa Spółdzielnia Wydawnicza, Warszawa 1989, s. 106. </text:span></text:span><text:a xlink:type="simple" xlink:href="#p.3.119." office:target-frame-name="_top" xlink:show="replace" text:style-name="Internet_20_link" text:visited-style-name="Visited_20_Internet_20_Link">Wróć do strony </text:a><text:a xlink:type="simple" xlink:href="#p.3.119." office:target-frame-name="_top" xlink:show="replace" text:style-name="Internet_20_link" text:visited-style-name="Visited_20_Internet_20_Link"><text:span text:style-name="T7">głównej</text:span></text:a></text:p>
      <text:p text:style-name="P96"><text:span text:style-name="Domyślna_20_czcionka_20_akapitu"><text:span text:style-name="T43">Przypis 3.120</text:span></text:span><text:bookmark text:name="Przypis3.120."/><text:span text:style-name="Domyślna_20_czcionka_20_akapitu"><text:span text:style-name="T43">. O odwróceniu zasady mimesis piszą w swych esejach: W. Ligęza, </text:span></text:span><text:span text:style-name="Domyślna_20_czcionka_20_akapitu"><text:span text:style-name="T90">Kanada polskich poetów. Szkice z natury,</text:span></text:span><text:span text:style-name="Domyślna_20_czcionka_20_akapitu"><text:span text:style-name="T43"> w: </text:span></text:span><text:span text:style-name="Domyślna_20_czcionka_20_akapitu"><text:span text:style-name="T90">Poezja polska na obczyźnie. Studia i szkice,</text:span></text:span><text:span text:style-name="Domyślna_20_czcionka_20_akapitu"><text:span text:style-name="T43"> t. 1, red. Z. Andres, J. Wolski, s. 129-130, oraz B. Tarnowska, </text:span></text:span><text:span text:style-name="Domyślna_20_czcionka_20_akapitu"><text:span text:style-name="T90">„</text:span></text:span><text:span text:style-name="Domyślna_20_czcionka_20_akapitu"><text:span text:style-name="T127">Et in Arcadia Ego</text:span></text:span><text:span text:style-name="Domyślna_20_czcionka_20_akapitu"><text:span text:style-name="T90">”. Obraz i słowo w angielskiej poezji Andrzeja Buszy,</text:span></text:span><text:span text:style-name="Domyślna_20_czcionka_20_akapitu"><text:span text:style-name="T43"> w: B. Tarnowsk</text:span></text:span><text:span text:style-name="Domyślna_20_czcionka_20_akapitu"><text:span text:style-name="T159">a, </text:span></text:span><text:span text:style-name="Domyślna_20_czcionka_20_akapitu"><text:span text:style-name="T108">Między światami. Problematyka bilingwizmu w literaturze. Dwujęzyczna twórczość poetów grupy „Kontynenty</text:span></text:span><text:span text:style-name="Domyślna_20_czcionka_20_akapitu"><text:span text:style-name="T152">”, Wydawnictwo Uniwersytetu Warmińsko-Mazurskiego, Olsztyn 2004</text:span></text:span><text:span text:style-name="Domyślna_20_czcionka_20_akapitu"><text:span text:style-name="T159">, s.</text:span></text:span><text:span text:style-name="Domyślna_20_czcionka_20_akapitu"><text:span text:style-name="T43"> 193. </text:span></text:span><text:a xlink:type="simple" xlink:href="#p.3.120." office:target-frame-name="_top" xlink:show="replace" text:style-name="Internet_20_link" text:visited-style-name="Visited_20_Internet_20_Link">Wróć do</text:a><text:a xlink:type="simple" xlink:href="#p.3.120." office:target-frame-name="_top" xlink:show="replace" text:style-name="Internet_20_link" text:visited-style-name="Visited_20_Internet_20_Link"><text:span text:style-name="T7"> strony głównej</text:span></text:a></text:p>
      <text:p text:style-name="P96"><text:span text:style-name="Domyślna_20_czcionka_20_akapitu"><text:span text:style-name="T43">Przypis 3.121</text:span></text:span><text:bookmark text:name="Przypis3.121."/><text:span text:style-name="Domyślna_20_czcionka_20_akapitu"><text:span text:style-name="T43">. Należy również wspomnieć o wierszu </text:span></text:span><text:span text:style-name="Domyślna_20_czcionka_20_akapitu"><text:span text:style-name="T90">Pasmo Tantala,</text:span></text:span><text:span text:style-name="Domyślna_20_czcionka_20_akapitu"><text:span text:style-name="T43"> który, jak podkreśla poeta, „jest jednym z niewielu wyraźnie kanadyjskich utworów” jego autorstwa (twórca wspomina o tym w swym referacie </text:span></text:span><text:span text:style-name="Domyślna_20_czcionka_20_akapitu"><text:span text:style-name="T91">O sytuacji poety polskiego w Kanadzie</text:span></text:span><text:span text:style-name="Domyślna_20_czcionka_20_akapitu"><text:span text:style-name="T43">, referat wygłoszony podczas </text:span></text:span><text:span text:style-name="Domyślna_20_czcionka_20_akapitu"><text:span text:style-name="T78">31 </text:span></text:span><text:span text:style-name="Domyślna_20_czcionka_20_akapitu"><text:span text:style-name="T145">Warszawskiej Jesieni Poezji, październik 2002)</text:span></text:span><text:span text:style-name="Domyślna_20_czcionka_20_akapitu"><text:span text:style-name="T90">.</text:span></text:span><text:span text:style-name="Domyślna_20_czcionka_20_akapitu"><text:span text:style-name="T43"> Sam opis przyrody zachodniej Kanady, specyficzny sposób reagowania na naturę, różni się zasadniczo od przywołanych wcześniej szkiców poetyckich Czaykowskiego na ten sam temat. U autora </text:span></text:span><text:span text:style-name="Domyślna_20_czcionka_20_akapitu"><text:span text:style-name="T90">Ziemioskłonu</text:span></text:span><text:span text:style-name="Domyślna_20_czcionka_20_akapitu"><text:span text:style-name="T43"> przyroda często staje się pretekstem do ponownego postawienia pytania o miejsce, w którym mogłoby w pełni zrealizować się pragnienie zadomowienia. To ona okazuje się niejednokrotnie jednym z najlepszych pośredników pomiędzy człowiekiem a przestrzenią zamieszkiwaną. U Buszy nie zachodzi taka relacja, </text:span></text:span><text:soft-page-break/><text:span text:style-name="Domyślna_20_czcionka_20_akapitu"><text:span text:style-name="T43">przyroda kanadyjska, ledwie obecna w jego poezji, nie jest pierwiastkiem jednoczącym podmiot liryczny z miejscem. </text:span></text:span><text:span text:style-name="Domyślna_20_czcionka_20_akapitu"><text:span text:style-name="T90">Pasmo Tantala</text:span></text:span><text:span text:style-name="Domyślna_20_czcionka_20_akapitu"><text:span text:style-name="T43"> to precyzyjny, malowniczy opis natury, w którym całkowicie nieobecna jest refleksja nad relacją: podmiot a miejsce fizyczne, w którym przebywa. </text:span></text:span><text:a xlink:type="simple" xlink:href="#p.3.121." office:target-frame-name="_top" xlink:show="replace" text:style-name="Internet_20_link" text:visited-style-name="Visited_20_Internet_20_Link">Wróć do </text:a><text:a xlink:type="simple" xlink:href="#p.3.121." office:target-frame-name="_top" xlink:show="replace" text:style-name="Internet_20_link" text:visited-style-name="Visited_20_Internet_20_Link"><text:span text:style-name="T7">strony głównej</text:span></text:a></text:p>
      <text:p text:style-name="P5"><text:span text:style-name="Domyślna_20_czcionka_20_akapitu"><text:span text:style-name="T43">Przypis 3.122</text:span></text:span><text:bookmark text:name="Przypis3.122."/><text:span text:style-name="Domyślna_20_czcionka_20_akapitu"><text:span text:style-name="T43">. W. Ligęza, </text:span></text:span><text:span text:style-name="Domyślna_20_czcionka_20_akapitu"><text:span text:style-name="T90">Kanada polskich poetów. Szkice z natury</text:span></text:span><text:span text:style-name="Domyślna_20_czcionka_20_akapitu"><text:span text:style-name="T43">, w: </text:span></text:span><text:span text:style-name="Domyślna_20_czcionka_20_akapitu"><text:span text:style-name="T90">Poezja polska na obczyźnie. Studia i szkice</text:span></text:span><text:span text:style-name="Domyślna_20_czcionka_20_akapitu"><text:span text:style-name="T43">, t. 1, red. Z. Andres, J. Wolski, Wydawnictwo Uniwersytetu Rzeszowskiego, Rzeszów 2005, s. 133. </text:span></text:span><text:a xlink:type="simple" xlink:href="#p.3.122." office:target-frame-name="_top" xlink:show="replace" text:style-name="Internet_20_link" text:visited-style-name="Visited_20_Internet_20_Link"><text:span text:style-name="T7">Wróć do strony głównej</text:span></text:a></text:p>
      <text:p text:style-name="P5"><text:span text:style-name="Domyślna_20_czcionka_20_akapitu"><text:span text:style-name="T43">Przypis 3.123</text:span></text:span><text:bookmark text:name="Przypis3.123."/><text:span text:style-name="Domyślna_20_czcionka_20_akapitu"><text:span text:style-name="T43">. Fragment ten przywodzi na myśl jeden z utworów Keatsa zatytułowany </text:span></text:span><text:span text:style-name="Domyślna_20_czcionka_20_akapitu"><text:span text:style-name="T90">Oda do jesieni,</text:span></text:span><text:span text:style-name="Domyślna_20_czcionka_20_akapitu"><text:span text:style-name="T43"> w którym poeta pisze: „Poro mgieł i miękkiego owoców rumieńca, / […] Ty, co wiesz, jak ciężarem jabłek giąć omszały / Konar, słodyczą sycić owoc aż do rdzenia, / […] jak skłaniać późne kwiaty do kwitnienia / Raz, i raz jeszcze, aby pszczoły stąd czerpały / Pewność, że nigdy letnie nie miną upały”, zob. J. Keats, </text:span></text:span><text:span text:style-name="Domyślna_20_czcionka_20_akapitu"><text:span text:style-name="T90">33 wiersze,</text:span></text:span><text:span text:style-name="Domyślna_20_czcionka_20_akapitu"><text:span text:style-name="T43"> oprac., przekład, wybór i wstęp S. Barańczak, Wydawnictwo Znak, Kraków 1997, s. 93. </text:span></text:span><text:a xlink:type="simple" xlink:href="#p.3.123." office:target-frame-name="_top" xlink:show="replace" text:style-name="Internet_20_link" text:visited-style-name="Visited_20_Internet_20_Link">Wróć do</text:a><text:a xlink:type="simple" xlink:href="#p.3.123." office:target-frame-name="_top" xlink:show="replace" text:style-name="Internet_20_link" text:visited-style-name="Visited_20_Internet_20_Link"><text:span text:style-name="T7"> strony głównej</text:span></text:a></text:p>
      <text:p text:style-name="P5"><text:span text:style-name="Domyślna_20_czcionka_20_akapitu"><text:span text:style-name="T43">Przypis 3.124</text:span></text:span><text:bookmark text:name="Przypis3.124."/><text:span text:style-name="Domyślna_20_czcionka_20_akapitu"><text:span text:style-name="T43">. Poeta nawiązuje tu do obrazów malowanych przez jego żonę Wilhelminę. </text:span></text:span><text:a xlink:type="simple" xlink:href="#p.3.124." office:target-frame-name="_top" xlink:show="replace" text:style-name="Internet_20_link" text:visited-style-name="Visited_20_Internet_20_Link">Wróć do </text:a><text:a xlink:type="simple" xlink:href="#p.3.124." office:target-frame-name="_top" xlink:show="replace" text:style-name="Internet_20_link" text:visited-style-name="Visited_20_Internet_20_Link"><text:span text:style-name="T7">strony głównej</text:span></text:a></text:p>
      <text:p text:style-name="P96"><text:span text:style-name="Domyślna_20_czcionka_20_akapitu"><text:span text:style-name="T43">Przypis 3.125</text:span></text:span><text:bookmark text:name="Przypis3.125."/><text:span text:style-name="Domyślna_20_czcionka_20_akapitu"><text:span text:style-name="T43">. Łacińska sentencja pojawia się też w tytule obrazu Nicolasa Poussina </text:span></text:span><text:span text:style-name="Domyślna_20_czcionka_20_akapitu"><text:span text:style-name="T90">Pasterze arkadyjscy,</text:span></text:span><text:span text:style-name="Domyślna_20_czcionka_20_akapitu"><text:span text:style-name="T43"> funkcjonującym również jako </text:span></text:span><text:span text:style-name="Domyślna_20_czcionka_20_akapitu"><text:span text:style-name="T127">Et in Arcadia Ego</text:span></text:span><text:span text:style-name="Domyślna_20_czcionka_20_akapitu"><text:span text:style-name="T90">.</text:span></text:span><text:span text:style-name="Domyślna_20_czcionka_20_akapitu"><text:span text:style-name="T43"> Pisze o tym: W. Ligęza, </text:span></text:span><text:span text:style-name="Domyślna_20_czcionka_20_akapitu"><text:span text:style-name="T90">Kanada polskich poetów. Szkice z natury</text:span></text:span><text:span text:style-name="Domyślna_20_czcionka_20_akapitu"><text:span text:style-name="T43">, w: </text:span></text:span><text:span text:style-name="Domyślna_20_czcionka_20_akapitu"><text:span text:style-name="T90">Poezja polska na obczyźnie. Studia i szkice</text:span></text:span><text:span text:style-name="Domyślna_20_czcionka_20_akapitu"><text:span text:style-name="T43">, t. 1, red. Z. Andres, J. Wolski, Wydawnictwo Uniwersytetu Rzeszowskiego, Rzeszów 2005, s. 132, B. Tarnowska, </text:span></text:span><text:span text:style-name="Domyślna_20_czcionka_20_akapitu"><text:span text:style-name="T90">„</text:span></text:span><text:span text:style-name="Domyślna_20_czcionka_20_akapitu"><text:span text:style-name="T127">Et in Arcadia Ego</text:span></text:span><text:span text:style-name="Domyślna_20_czcionka_20_akapitu"><text:span text:style-name="T90">”. Obraz i słowo w angielskiej poezji Andrzeja Buszy,</text:span></text:span><text:span text:style-name="Domyślna_20_czcionka_20_akapitu"><text:span text:style-name="T43"> w: B. Tarnowsk</text:span></text:span><text:span text:style-name="Domyślna_20_czcionka_20_akapitu"><text:span text:style-name="T159">a, </text:span></text:span><text:span text:style-name="Domyślna_20_czcionka_20_akapitu"><text:span text:style-name="T108">Między światami. Problematyka bilingwizmu w literaturze. Dwujęzyczna twórczość poetów grupy „Kontynenty</text:span></text:span><text:span text:style-name="Domyślna_20_czcionka_20_akapitu"><text:span text:style-name="T152">”, Wydawnictwo Uniwersytetu Warmińsko-Mazurskiego, Olsztyn 2004,</text:span></text:span><text:span text:style-name="Domyślna_20_czcionka_20_akapitu"><text:span text:style-name="T159"> </text:span></text:span><text:span text:style-name="Domyślna_20_czcionka_20_akapitu"><text:span text:style-name="T43">s. 198-199, E. Zyman, </text:span></text:span><text:span text:style-name="Domyślna_20_czcionka_20_akapitu"><text:span text:style-name="T90">„</text:span></text:span><text:span text:style-name="Domyślna_20_czcionka_20_akapitu"><text:span text:style-name="T127">Et in Arcadia Ego</text:span></text:span><text:span text:style-name="Domyślna_20_czcionka_20_akapitu"><text:span text:style-name="T43">”, „Dziennik”, Toronto, 14-16 grudnia 2001 r., s. 9. </text:span></text:span><text:a xlink:type="simple" xlink:href="#p.3.125." office:target-frame-name="_top" xlink:show="replace" text:style-name="Internet_20_link" text:visited-style-name="Visited_20_Internet_20_Link"><text:span text:style-name="Domyślna_20_czcionka_20_akapitu"><text:span text:style-name="T2">Wróć do strony głównej</text:span></text:span></text:a></text:p>
      <text:p text:style-name="P5"><text:span text:style-name="T43">Przypis 3.126</text:span><text:bookmark text:name="Przypis3.126."/><text:span text:style-name="T43">. </text:span><text:span text:style-name="Domyślna_20_czcionka_20_akapitu"><text:span text:style-name="T90">1001 obrazów, które warto w życiu zobaczyć,</text:span></text:span><text:span text:style-name="Domyślna_20_czcionka_20_akapitu"><text:span text:style-name="T43"> red. S. Farthing, Wydawnictwo Muza, Warszawa 2007, s. 509. Podobne refleksje na temat obrazu van Gogha można odszukać w książce </text:span></text:span><text:span text:style-name="Domyślna_20_czcionka_20_akapitu"><text:span text:style-name="T90">Vincent van Gogh 1853-1890. Wizja i rzeczywistość,</text:span></text:span><text:span text:style-name="Domyślna_20_czcionka_20_akapitu"><text:span text:style-name="T43"> Taschen / Edipresse Polska S.A., Warszawa 2005, s. 84. Zob. też komentarz Joanny Guze w: V van Gogh, </text:span></text:span><text:span text:style-name="Domyślna_20_czcionka_20_akapitu"><text:span text:style-name="T90">Listy do brata,</text:span></text:span><text:span text:style-name="Domyślna_20_czcionka_20_akapitu"><text:span text:style-name="T43"> przeł. J. Guze, M. Chełkowski, przedmowa J. Guze, Czytelnik, Warszawa 1964, s. 572. </text:span></text:span><text:a xlink:type="simple" xlink:href="#p.3.126." office:target-frame-name="_top" xlink:show="replace" text:style-name="Internet_20_link" text:visited-style-name="Visited_20_Internet_20_Link">Wróć do </text:a><text:a xlink:type="simple" xlink:href="#p.3.126." office:target-frame-name="_top" xlink:show="replace" text:style-name="Internet_20_link" text:visited-style-name="Visited_20_Internet_20_Link"><text:span text:style-name="T7">strony głównej</text:span></text:a></text:p>
      <text:p text:style-name="P96"><text:span text:style-name="T43">Przypis 3.127</text:span><text:bookmark text:name="Przypis3.127."/><text:span text:style-name="T43">. </text:span><text:span text:style-name="Domyślna_20_czcionka_20_akapitu"><text:span text:style-name="T43">B. Tarnowska, </text:span></text:span><text:span text:style-name="Domyślna_20_czcionka_20_akapitu"><text:span text:style-name="T90">„</text:span></text:span><text:span text:style-name="Domyślna_20_czcionka_20_akapitu"><text:span text:style-name="T127">Et in Arcadia Ego</text:span></text:span><text:span text:style-name="Domyślna_20_czcionka_20_akapitu"><text:span text:style-name="T90">”. Obraz i słowo w angielskiej poezji Andrzeja Buszy,</text:span></text:span><text:span text:style-name="Domyślna_20_czcionka_20_akapitu"><text:span text:style-name="T43"> w: B. Tarnowsk</text:span></text:span><text:span text:style-name="Domyślna_20_czcionka_20_akapitu"><text:span text:style-name="T159">a, </text:span></text:span><text:span text:style-name="Domyślna_20_czcionka_20_akapitu"><text:span text:style-name="T108">Między światami. Problematyka bilingwizmu w literaturze. Dwujęzyczna twórczość poetów grupy „Kontynenty</text:span></text:span><text:span text:style-name="Domyślna_20_czcionka_20_akapitu"><text:span text:style-name="T152">”, Wydawnictwo Uniwersytetu Warmińsko-Mazurskiego, Olsztyn 2004,</text:span></text:span><text:span text:style-name="Domyślna_20_czcionka_20_akapitu"><text:span text:style-name="T159"> s. </text:span></text:span><text:span text:style-name="Domyślna_20_czcionka_20_akapitu"><text:span text:style-name="T43">199-200. </text:span></text:span><text:a xlink:type="simple" xlink:href="#p.3.127." office:target-frame-name="_top" xlink:show="replace" text:style-name="Internet_20_link" text:visited-style-name="Visited_20_Internet_20_Link"><text:span text:style-name="T7">Wróć do strony głównej</text:span></text:a></text:p>
      <text:p text:style-name="P5"><text:soft-page-break/><text:span text:style-name="T43">Przypis 3.128</text:span><text:bookmark text:name="Przypis3.128."/><text:span text:style-name="T43">. </text:span><text:span text:style-name="Domyślna_20_czcionka_20_akapitu"><text:span text:style-name="T43">W wierszu wyczuwalna jest Chagallowska lekkość i kolorystyka: „(…) idą więc / ręka w rękę / po bruku lśniącym jak ikra / niebieskoocy / pod błękitnymi parasolami (…) / globusy ulicznych latarni / o Charlot o Chagallu / tańczą wesoło / wokół skweru”</text:span></text:span></text:p>
      <text:p text:style-name="P5"><text:span text:style-name="Domyślna_20_czcionka_20_akapitu"><text:span text:style-name="T43">(Pp 20). </text:span></text:span><text:a xlink:type="simple" xlink:href="#p.3.128." office:target-frame-name="_top" xlink:show="replace" text:style-name="Internet_20_link" text:visited-style-name="Visited_20_Internet_20_Link"><text:span text:style-name="T7">Wróć do </text:span></text:a><text:a xlink:type="simple" xlink:href="#p.3.128." office:target-frame-name="_top" xlink:show="replace" text:style-name="Internet_20_link" text:visited-style-name="Visited_20_Internet_20_Link">strony głównej</text:a></text:p>
      <text:p text:style-name="P97"><text:span text:style-name="T43">Przypis 3.129</text:span><text:bookmark text:name="Przypis3.129."/><text:span text:style-name="T43">. </text:span><text:span text:style-name="Domyślna_20_czcionka_20_akapitu"><text:span text:style-name="T43">B. Tarnowska, </text:span></text:span><text:span text:style-name="Domyślna_20_czcionka_20_akapitu"><text:span text:style-name="T90">„</text:span></text:span><text:span text:style-name="Domyślna_20_czcionka_20_akapitu"><text:span text:style-name="T127">Et in Arcadia Ego</text:span></text:span><text:span text:style-name="Domyślna_20_czcionka_20_akapitu"><text:span text:style-name="T90">”. Obraz i słowo w angielskiej poezji Andrzeja Buszy,</text:span></text:span><text:span text:style-name="Domyślna_20_czcionka_20_akapitu"><text:span text:style-name="T43"> w: B. Tarnowsk</text:span></text:span><text:span text:style-name="Domyślna_20_czcionka_20_akapitu"><text:span text:style-name="T159">a, </text:span></text:span><text:span text:style-name="Domyślna_20_czcionka_20_akapitu"><text:span text:style-name="T108">Między światami. Problematyka bilingwizmu w literaturze. Dwujęzyczna twórczość poetów grupy „Kontynenty</text:span></text:span><text:span text:style-name="Domyślna_20_czcionka_20_akapitu"><text:span text:style-name="T152">”, Wydawnictwo Uniwersytetu Warmińsko-Mazurskiego, Olsztyn 2004,</text:span></text:span><text:span text:style-name="Domyślna_20_czcionka_20_akapitu"><text:span text:style-name="T159"> s</text:span></text:span><text:span text:style-name="Domyślna_20_czcionka_20_akapitu"><text:span text:style-name="T43">. 204. </text:span></text:span><text:a xlink:type="simple" xlink:href="#p.3.129." office:target-frame-name="_top" xlink:show="replace" text:style-name="Internet_20_link" text:visited-style-name="Visited_20_Internet_20_Link"><text:span text:style-name="T7">Wróć do strony głównej</text:span></text:a></text:p>
      <text:p text:style-name="P5"><text:span text:style-name="T43">Przypis 3.130</text:span><text:bookmark text:name="Przypis3.130."/><text:span text:style-name="T43">. </text:span><text:span text:style-name="Domyślna_20_czcionka_20_akapitu"><text:span text:style-name="T90">Historia literatury amerykańskiej 20 wieku,</text:span></text:span><text:span text:style-name="T43"> red. A. Salska, Wydawnictwo </text:span><text:span text:style-name="T129">Universitas</text:span><text:span text:style-name="T43">, Kraków 2003, t. 1, s. 102. </text:span><text:a xlink:type="simple" xlink:href="#p.3.130." office:target-frame-name="_top" xlink:show="replace" text:style-name="Internet_20_link" text:visited-style-name="Visited_20_Internet_20_Link"><text:span text:style-name="T7">Wróć do strony głównej</text:span></text:a></text:p>
      <text:p text:style-name="P5"><text:span text:style-name="T43">Przypis 3.131</text:span><text:bookmark text:name="Przypis3.131."/><text:span text:style-name="T43">. </text:span><text:span text:style-name="Domyślna_20_czcionka_20_akapitu"><text:span text:style-name="T43">S. Weil, </text:span></text:span><text:span text:style-name="Domyślna_20_czcionka_20_akapitu"><text:span text:style-name="T90">Zakorzenienie i inne fragmenty. Wybór pism,</text:span></text:span><text:span text:style-name="Domyślna_20_czcionka_20_akapitu"><text:span text:style-name="T43"> przekład fragmentu </text:span></text:span><text:span text:style-name="Domyślna_20_czcionka_20_akapitu"><text:span text:style-name="T90">Zakorzenienie</text:span></text:span><text:span text:style-name="Domyślna_20_czcionka_20_akapitu"><text:span text:style-name="T43"> A. Wielowieyski, Społeczny Instytut Wydawniczy Znak, Warszawa 1961, s. 194. </text:span></text:span><text:a xlink:type="simple" xlink:href="#p.3.131." office:target-frame-name="_top" xlink:show="replace" text:style-name="Internet_20_link" text:visited-style-name="Visited_20_Internet_20_Link"><text:span text:style-name="T7">Wróć do strony głównej</text:span></text:a></text:p>
      <text:p text:style-name="P5"><text:span text:style-name="T43">Przypis 3.132</text:span><text:bookmark text:name="Przypis3.132."/><text:span text:style-name="T43">. </text:span><text:span text:style-name="Domyślna_20_czcionka_20_akapitu"><text:span text:style-name="T43">Obraz ten datowany między latami 1490 a 1500 pojawia się również w realizacji literackiej. W 1494 r. wydany został poemat Sebastiana Branta, strasburskiego humanisty i satyryka, noszący ten sam tytuł. </text:span></text:span><text:span text:style-name="Domyślna_20_czcionka_20_akapitu"><text:span text:style-name="T90">Statek głupców</text:span></text:span><text:span text:style-name="Domyślna_20_czcionka_20_akapitu"><text:span text:style-name="T43"> w oryginalnym zamyśle autora miał opisywać podróż głupców z krainy Kukania, płynących statkiem do królestwa głupców Narragonii. Na pokładzie znajdowali się przedstawiciele wszystkich klas społecznych, uosabiających najróżniejsze wady ludzkie. Każdej z nich autor poświęcił osobny rozdział. Cały utwór miał być krytyką rozwiązłości, lekkomyślności, pijaństwa, przekupnych sędziów. Jak podają źródła, dzieło Branta miało stanowić „przestrogę niemieckiego humanizmu katolickiego przed zbliżającą się reformacją” (podaję za: W. Kopaliński, </text:span></text:span><text:span text:style-name="Domyślna_20_czcionka_20_akapitu"><text:span text:style-name="T90">Podręczny słownik wyrazów obcych,</text:span></text:span><text:span text:style-name="Domyślna_20_czcionka_20_akapitu"><text:span text:style-name="T43"> Oficyna Wydawnicza RYTM, Warszawa 2006, s. 1228). </text:span></text:span><text:a xlink:type="simple" xlink:href="#p.3.132." office:target-frame-name="_top" xlink:show="replace" text:style-name="Internet_20_link" text:visited-style-name="Visited_20_Internet_20_Link">Wróć do </text:a><text:a xlink:type="simple" xlink:href="#p.3.132." office:target-frame-name="_top" xlink:show="replace" text:style-name="Internet_20_link" text:visited-style-name="Visited_20_Internet_20_Link"><text:span text:style-name="T7">strony głównej</text:span></text:a></text:p>
      <text:p text:style-name="P5"><text:span text:style-name="T43">Przypis 3.133</text:span><text:bookmark text:name="Przypis3.133."/><text:span text:style-name="T43">. </text:span><text:span text:style-name="Domyślna_20_czcionka_20_akapitu"><text:span text:style-name="T43">A. Boczkowska, </text:span></text:span><text:span text:style-name="Domyślna_20_czcionka_20_akapitu"><text:span text:style-name="T90">Hieronim Bosch. Astrologiczna symbolika jego dzieł,</text:span></text:span><text:span text:style-name="Domyślna_20_czcionka_20_akapitu"><text:span text:style-name="T43"> Ossolineum, Wrocław – Warszawa – Kraków – Gdańsk 1977, s. 23. </text:span></text:span><text:a xlink:type="simple" xlink:href="#p.3.133." office:target-frame-name="_top" xlink:show="replace" text:style-name="Internet_20_link" text:visited-style-name="Visited_20_Internet_20_Link">Wróć do </text:a><text:a xlink:type="simple" xlink:href="#p.3.133." office:target-frame-name="_top" xlink:show="replace" text:style-name="Internet_20_link" text:visited-style-name="Visited_20_Internet_20_Link"><text:span text:style-name="T7">strony głównej</text:span></text:a></text:p>
      <text:p text:style-name="P5"><text:span text:style-name="Domyślna_20_czcionka_20_akapitu"><text:span text:style-name="T151">Przypis 3.134</text:span></text:span><text:bookmark text:name="Przypis3.134."/><text:span text:style-name="Domyślna_20_czcionka_20_akapitu"><text:span text:style-name="T151">. Obok </text:span></text:span><text:span text:style-name="Domyślna_20_czcionka_20_akapitu"><text:span text:style-name="T106">Pór roku</text:span></text:span><text:span text:style-name="Domyślna_20_czcionka_20_akapitu"><text:span text:style-name="T151"> warto również wspomnieć o utworze </text:span></text:span><text:span text:style-name="Domyślna_20_czcionka_20_akapitu"><text:span text:style-name="T106">Don Giovanni w Noc Świętojańską </text:span></text:span><text:span text:style-name="Domyślna_20_czcionka_20_akapitu"><text:span text:style-name="T151">(Gr), dla którego inspiracją stała się opera Wolfganga Amadeusza Mozarta </text:span></text:span><text:span text:style-name="Domyślna_20_czcionka_20_akapitu"><text:span text:style-name="T106">Don Giovanni. </text:span></text:span><text:a xlink:type="simple" xlink:href="#p.3.134." office:target-frame-name="_top" xlink:show="replace" text:style-name="Internet_20_link" text:visited-style-name="Visited_20_Internet_20_Link"><text:span text:style-name="Domyślna_20_czcionka_20_akapitu">Wróć do</text:span></text:a><text:a xlink:type="simple" xlink:href="#p.3.134." office:target-frame-name="_top" xlink:show="replace" text:style-name="Internet_20_link" text:visited-style-name="Visited_20_Internet_20_Link"><text:span text:style-name="Domyślna_20_czcionka_20_akapitu"> strony głównej</text:span></text:a></text:p>
      <text:p text:style-name="P5"><text:span text:style-name="Domyślna_20_czcionka_20_akapitu"><text:span text:style-name="T151">Przypis 3.135</text:span></text:span><text:bookmark text:name="Przypis3.135."/><text:span text:style-name="Domyślna_20_czcionka_20_akapitu"><text:span text:style-name="T151">. E. Said, </text:span></text:span><text:span text:style-name="Domyślna_20_czcionka_20_akapitu"><text:span text:style-name="T122">Reflections on Exile</text:span></text:span><text:span text:style-name="Domyślna_20_czcionka_20_akapitu"><text:span text:style-name="T106">,</text:span></text:span><text:span text:style-name="Domyślna_20_czcionka_20_akapitu"><text:span text:style-name="T151"> w: </text:span></text:span><text:span text:style-name="Domyślna_20_czcionka_20_akapitu"><text:span text:style-name="T122">Altogether Elsewhere. Writers on Exile</text:span></text:span><text:span text:style-name="Domyślna_20_czcionka_20_akapitu"><text:span text:style-name="T106">,</text:span></text:span><text:span text:style-name="Domyślna_20_czcionka_20_akapitu"><text:span text:style-name="T151"> red. M. Robinson, Faber and Faber, Boston, </text:span></text:span><text:span text:style-name="Domyślna_20_czcionka_20_akapitu"><text:span text:style-name="T124">London</text:span></text:span><text:span text:style-name="Domyślna_20_czcionka_20_akapitu"><text:span text:style-name="T151"> 1994, s. 147. Przywołany fragment tekstu przełożył z angielskiego Roman Sabo, któremu niniejszym dziękuję za udostępnienie maszynopisu. </text:span></text:span><text:a xlink:type="simple" xlink:href="#p.3.135." office:target-frame-name="_top" xlink:show="replace" text:style-name="Internet_20_link" text:visited-style-name="Visited_20_Internet_20_Link"><text:span text:style-name="Domyślna_20_czcionka_20_akapitu">Wróć do </text:span></text:a><text:a xlink:type="simple" xlink:href="#p.3.135." office:target-frame-name="_top" xlink:show="replace" text:style-name="Internet_20_link" text:visited-style-name="Visited_20_Internet_20_Link"><text:span text:style-name="Domyślna_20_czcionka_20_akapitu">strony głównej</text:span></text:a></text:p>
      <text:p text:style-name="P17"/>
      <text:p text:style-name="P6"><text:soft-page-break/><text:span text:style-name="Domyślna_20_czcionka_20_akapitu"><text:span text:style-name="T43">Przypis 4.1</text:span></text:span><text:bookmark text:name="Przypis4.1."/><text:span text:style-name="Domyślna_20_czcionka_20_akapitu"><text:span text:style-name="T43">. J. Kryszak, </text:span></text:span><text:span text:style-name="Domyślna_20_czcionka_20_akapitu"><text:span text:style-name="T90">Pielgrzym i pasterz. Z dziejów sporu o „orientację” poezji polskiej czasu emigracji,</text:span></text:span><text:span text:style-name="Domyślna_20_czcionka_20_akapitu"><text:span text:style-name="T43"> w: J. Kryszak, </text:span></text:span><text:span text:style-name="Domyślna_20_czcionka_20_akapitu"><text:span text:style-name="T90">Literatura z</text:span></text:span><text:span text:style-name="Domyślna_20_czcionka_20_akapitu"><text:span text:style-name="T101">ł</text:span></text:span><text:span text:style-name="Domyślna_20_czcionka_20_akapitu"><text:span text:style-name="T90">ej chwili dziejowej. Szkice o drugiej emigracji,</text:span></text:span><text:span text:style-name="Domyślna_20_czcionka_20_akapitu"><text:span text:style-name="T43"> Spółka Wydawniczo-Księgarska, Łódź 1995, s. 106. </text:span></text:span><text:a xlink:type="simple" xlink:href="#p.4.1." office:target-frame-name="_top" xlink:show="replace" text:style-name="Internet_20_link" text:visited-style-name="Visited_20_Internet_20_Link">Wróć do </text:a><text:a xlink:type="simple" xlink:href="#p.4.1." office:target-frame-name="_top" xlink:show="replace" text:style-name="Internet_20_link" text:visited-style-name="Visited_20_Internet_20_Link"><text:span text:style-name="T7">strony głównej</text:span></text:a></text:p>
      <text:p text:style-name="P6"><text:span text:style-name="Domyślna_20_czcionka_20_akapitu"><text:span text:style-name="T43">Przypis 4.2</text:span></text:span><text:bookmark text:name="Przypis4.2."/><text:span text:style-name="Domyślna_20_czcionka_20_akapitu"><text:span text:style-name="T43">. T. Karpowicz, </text:span></text:span><text:span text:style-name="Domyślna_20_czcionka_20_akapitu"><text:span text:style-name="T127">Homo viator</text:span></text:span><text:span text:style-name="Domyślna_20_czcionka_20_akapitu"><text:span text:style-name="T90"> w polskiej poezji współczesnej,</text:span></text:span><text:span text:style-name="Domyślna_20_czcionka_20_akapitu"><text:span text:style-name="T43"> w: </text:span></text:span><text:span text:style-name="Domyślna_20_czcionka_20_akapitu"><text:span text:style-name="T90">Literatura polska na obczyźnie,</text:span></text:span><text:span text:style-name="Domyślna_20_czcionka_20_akapitu"><text:span text:style-name="T43"> Prace Kongresu Kultury Polskiej, t. 5, red. J. Bujnowski, Polskie Towarzystwo Naukowe na Obczyźnie, Londyn 1988, s. 95. </text:span></text:span><text:a xlink:type="simple" xlink:href="#p.4.2." office:target-frame-name="_top" xlink:show="replace" text:style-name="Internet_20_link" text:visited-style-name="Visited_20_Internet_20_Link">Wróć do </text:a><text:a xlink:type="simple" xlink:href="#p.4.2." office:target-frame-name="_top" xlink:show="replace" text:style-name="Internet_20_link" text:visited-style-name="Visited_20_Internet_20_Link"><text:span text:style-name="T7">strony głównej</text:span></text:a></text:p>
      <text:p text:style-name="P6"><text:span text:style-name="Domyślna_20_czcionka_20_akapitu"><text:span text:style-name="T43">Przypis 4.3</text:span></text:span><text:bookmark text:name="Przypis4.3."/><text:span text:style-name="Domyślna_20_czcionka_20_akapitu"><text:span text:style-name="T43">. Zob. uwagi na s. 33-34 tej pracy. </text:span></text:span><text:a xlink:type="simple" xlink:href="#p.4.3." office:target-frame-name="_top" xlink:show="replace" text:style-name="Internet_20_link" text:visited-style-name="Visited_20_Internet_20_Link">Wróć do </text:a><text:a xlink:type="simple" xlink:href="#p.4.3." office:target-frame-name="_top" xlink:show="replace" text:style-name="Internet_20_link" text:visited-style-name="Visited_20_Internet_20_Link"><text:span text:style-name="T7">strony głównej</text:span></text:a></text:p>
      <text:p text:style-name="P6"><text:span text:style-name="Domyślna_20_czcionka_20_akapitu"><text:span text:style-name="T43">Przypis 4.4</text:span></text:span><text:bookmark text:name="Przypis4.4."/><text:span text:style-name="Domyślna_20_czcionka_20_akapitu"><text:span text:style-name="T43">. C. K. Norwid, </text:span></text:span><text:span text:style-name="Domyślna_20_czcionka_20_akapitu"><text:span text:style-name="T90">Pielgrzym,</text:span></text:span><text:span text:style-name="Domyślna_20_czcionka_20_akapitu"><text:span text:style-name="T43"> w: C.K. Norwid, </text:span></text:span><text:span text:style-name="Domyślna_20_czcionka_20_akapitu"><text:span text:style-name="T90">Pisma wybrane,</text:span></text:span><text:span text:style-name="Domyślna_20_czcionka_20_akapitu"><text:span text:style-name="T43"> t. 1: </text:span></text:span><text:span text:style-name="Domyślna_20_czcionka_20_akapitu"><text:span text:style-name="T90">Wiersze,</text:span></text:span><text:span text:style-name="Domyślna_20_czcionka_20_akapitu"><text:span text:style-name="T43"> wybór i oprac. J. W. Gomulicki, Państwowy Instytut Wydawniczy, Warszawa 1968, s. 385. </text:span></text:span><text:a xlink:type="simple" xlink:href="#p.4.4." office:target-frame-name="_top" xlink:show="replace" text:style-name="Internet_20_link" text:visited-style-name="Visited_20_Internet_20_Link">Wróć </text:a><text:a xlink:type="simple" xlink:href="#p.4.4." office:target-frame-name="_top" xlink:show="replace" text:style-name="Internet_20_link" text:visited-style-name="Visited_20_Internet_20_Link"><text:span text:style-name="T7">do strony głównej </text:span></text:a></text:p>
      <text:p text:style-name="P6"><text:span text:style-name="Domyślna_20_czcionka_20_akapitu"><text:span text:style-name="T43">Przypis 4.5</text:span></text:span><text:bookmark text:name="Przypis4.5."/><text:span text:style-name="Domyślna_20_czcionka_20_akapitu"><text:span text:style-name="T43">. T. Karpowicz, </text:span></text:span><text:span text:style-name="Domyślna_20_czcionka_20_akapitu"><text:span text:style-name="T127">Homo viator</text:span></text:span><text:span text:style-name="Domyślna_20_czcionka_20_akapitu"><text:span text:style-name="T90"> w polskiej poezji współczesnej,</text:span></text:span><text:span text:style-name="Domyślna_20_czcionka_20_akapitu"><text:span text:style-name="T43"> w: </text:span></text:span><text:span text:style-name="Domyślna_20_czcionka_20_akapitu"><text:span text:style-name="T90">Literatura polska na obczyźnie,</text:span></text:span><text:span text:style-name="Domyślna_20_czcionka_20_akapitu"><text:span text:style-name="T43"> Prace Kongresu Kultury Polskiej, t. 5, red. J. Bujnowski, Polskie Towarzystwo Naukowe na Obczyźnie, Londyn 1988, s. 106. </text:span></text:span><text:a xlink:type="simple" xlink:href="#p.4.5." office:target-frame-name="_top" xlink:show="replace" text:style-name="Internet_20_link" text:visited-style-name="Visited_20_Internet_20_Link"><text:span text:style-name="T7">Wróć do strony głównej</text:span></text:a></text:p>
      <text:p text:style-name="P6"><text:span text:style-name="Domyślna_20_czcionka_20_akapitu"><text:span text:style-name="T43">Przypis 4.6</text:span></text:span><text:bookmark text:name="Przypis4.6."/><text:span text:style-name="Domyślna_20_czcionka_20_akapitu"><text:span text:style-name="T43">. T. Karpowicz, </text:span></text:span><text:span text:style-name="Domyślna_20_czcionka_20_akapitu"><text:span text:style-name="T127">Homo viator</text:span></text:span><text:span text:style-name="Domyślna_20_czcionka_20_akapitu"><text:span text:style-name="T90"> w polskiej poezji współczesnej,</text:span></text:span><text:span text:style-name="Domyślna_20_czcionka_20_akapitu"><text:span text:style-name="T43"> w: </text:span></text:span><text:span text:style-name="Domyślna_20_czcionka_20_akapitu"><text:span text:style-name="T90">Literatura polska na obczyźnie,</text:span></text:span><text:span text:style-name="Domyślna_20_czcionka_20_akapitu"><text:span text:style-name="T43"> Prace Kongresu Kultury Polskiej, t. 5, red. J. Bujnowski, Polskie Towarzystwo Naukowe na Obczyźnie, Londyn 1988, s. 106. </text:span></text:span><text:a xlink:type="simple" xlink:href="#p.4.6." office:target-frame-name="_top" xlink:show="replace" text:style-name="Internet_20_link" text:visited-style-name="Visited_20_Internet_20_Link">Wróć do</text:a><text:a xlink:type="simple" xlink:href="#p.4.6." office:target-frame-name="_top" xlink:show="replace" text:style-name="Internet_20_link" text:visited-style-name="Visited_20_Internet_20_Link"><text:span text:style-name="T7"> strony głównej </text:span></text:a></text:p>
      <text:p text:style-name="P6"><text:span text:style-name="Domyślna_20_czcionka_20_akapitu"><text:span text:style-name="T43">Przypis 4.7</text:span></text:span><text:bookmark text:name="Przypis4.7."/><text:span text:style-name="Domyślna_20_czcionka_20_akapitu"><text:span text:style-name="T43">. Tymoteusz Karpowicz w swoim artykule wspomina o książce Waltera Flexa, której tytuł w oryginalnej wersji brzmi: </text:span></text:span><text:span text:style-name="Domyślna_20_czcionka_20_akapitu"><text:span text:style-name="T157">Der Wanderer zwischen beiden Welten. Ein Kriegserlebnis</text:span></text:span><text:span text:style-name="Domyślna_20_czcionka_20_akapitu"><text:span text:style-name="T90">,</text:span></text:span><text:span text:style-name="Domyślna_20_czcionka_20_akapitu"><text:span text:style-name="T43"> co dosłownie należałoby przetłumaczyć jako: </text:span></text:span><text:span text:style-name="Domyślna_20_czcionka_20_akapitu"><text:span text:style-name="T90">Wędrowiec między dwoma światami. Doświadczenie wojenne,</text:span></text:span><text:span text:style-name="Domyślna_20_czcionka_20_akapitu"><text:span text:style-name="T43"> zob. T. Karpowicz, </text:span></text:span><text:span text:style-name="Domyślna_20_czcionka_20_akapitu"><text:span text:style-name="T127">Homo viator</text:span></text:span><text:span text:style-name="Domyślna_20_czcionka_20_akapitu"><text:span text:style-name="T90"> w polskiej poezji współczesnej,</text:span></text:span><text:span text:style-name="Domyślna_20_czcionka_20_akapitu"><text:span text:style-name="T43"> w: </text:span></text:span><text:span text:style-name="Domyślna_20_czcionka_20_akapitu"><text:span text:style-name="T90">Literatura polska na obczyźnie,</text:span></text:span><text:span text:style-name="Domyślna_20_czcionka_20_akapitu"><text:span text:style-name="T43"> Prace Kongresu Kultury Polskiej, t. 5, red. J. Bujnowski, Polskie Towarzystwo Naukowe na Obczyźnie, Londyn 1988, s. 92. </text:span></text:span><text:a xlink:type="simple" xlink:href="#p.4.7." office:target-frame-name="_top" xlink:show="replace" text:style-name="Internet_20_link" text:visited-style-name="Visited_20_Internet_20_Link">Wróć do strony</text:a><text:a xlink:type="simple" xlink:href="#p.4.7." office:target-frame-name="_top" xlink:show="replace" text:style-name="Internet_20_link" text:visited-style-name="Visited_20_Internet_20_Link"><text:span text:style-name="T7"> głównej</text:span></text:a></text:p>
      <text:p text:style-name="P6"><text:span text:style-name="T43">Przypis 4.8</text:span><text:bookmark text:name="Przypis4.8."/><text:span text:style-name="T43">. </text:span><text:span text:style-name="Domyślna_20_czcionka_20_akapitu"><text:span text:style-name="T43">Zob. M. Kurek, J. Ziarkowska, </text:span></text:span><text:span text:style-name="Domyślna_20_czcionka_20_akapitu"><text:span text:style-name="T90">Rzeczywiste i możliwe. Rozmowy z Florianem Śmieją, </text:span></text:span><text:span text:style-name="Domyślna_20_czcionka_20_akapitu"><text:span text:style-name="T43">Wydawnictwo Uniwersytetu Wrocławskiego, Wrocław 2005, s. 51. </text:span></text:span><text:a xlink:type="simple" xlink:href="#p.4.8." office:target-frame-name="_top" xlink:show="replace" text:style-name="Internet_20_link" text:visited-style-name="Visited_20_Internet_20_Link"><text:span text:style-name="T7">Wróć do strony głównej</text:span></text:a></text:p>
      <text:p text:style-name="P6"><text:span text:style-name="T43">Przypis 4.9</text:span><text:bookmark text:name="Przypis4.9."/><text:span text:style-name="T43">. </text:span><text:span text:style-name="Domyślna_20_czcionka_20_akapitu"><text:span text:style-name="T43">Szerzej na ten temat poeta wypowiada się w książce M. Kurka, J. Ziarkowskiej, </text:span></text:span><text:span text:style-name="Domyślna_20_czcionka_20_akapitu"><text:span text:style-name="T79">zob. </text:span></text:span><text:span text:style-name="Domyślna_20_czcionka_20_akapitu"><text:span text:style-name="T43">M. Kurek, J. Ziarkowska, </text:span></text:span><text:span text:style-name="Domyślna_20_czcionka_20_akapitu"><text:span text:style-name="T90">Rzeczywiste i możliwe. Rozmowy z Florianem Śmieją, </text:span></text:span><text:span text:style-name="Domyślna_20_czcionka_20_akapitu"><text:span text:style-name="T43">Wydawnictwo Uniwersytetu Wrocławskiego, Wrocław 2005, s. 50-61. </text:span></text:span><text:a xlink:type="simple" xlink:href="#p.4.9." office:target-frame-name="_top" xlink:show="replace" text:style-name="Internet_20_link" text:visited-style-name="Visited_20_Internet_20_Link"><text:span text:style-name="T7">Wróć do strony głównej</text:span></text:a></text:p>
      <text:p text:style-name="P6"><text:span text:style-name="T43">Przypis 4.10</text:span><text:bookmark text:name="Przypis4.10."/><text:span text:style-name="T43">. </text:span><text:span text:style-name="Domyślna_20_czcionka_20_akapitu"><text:span text:style-name="T43">Florian Śmieja był także redaktorem „Życia Akademickiego”, „Merkuriusza Polskiego” oraz „Kontynentów”. Debiutował tomikiem </text:span></text:span><text:span text:style-name="Domyślna_20_czcionka_20_akapitu"><text:span text:style-name="T90">Czuwanie u drzwi,</text:span></text:span><text:span text:style-name="Domyślna_20_czcionka_20_akapitu"><text:span text:style-name="T43"> Polskie Towarzystwo Literackie, Londyn 1953. Wydał ponadto czternaście zbiorów poetyckich: </text:span></text:span><text:span text:style-name="Domyślna_20_czcionka_20_akapitu"><text:span text:style-name="T90">Powikłane ścieżki</text:span></text:span><text:span text:style-name="Domyślna_20_czcionka_20_akapitu"><text:span text:style-name="T43"> (Pś), Oficyna Poetów i Malarzy, Londyn 1964; </text:span></text:span><text:span text:style-name="Domyślna_20_czcionka_20_akapitu"><text:span text:style-name="T90">Kopa wierszy</text:span></text:span><text:span text:style-name="Domyślna_20_czcionka_20_akapitu"><text:span text:style-name="T43"> (Kw), </text:span></text:span><text:span text:style-name="Domyślna_20_czcionka_20_akapitu"><text:span text:style-name="T117">Silcan House, London</text:span></text:span><text:span text:style-name="Domyślna_20_czcionka_20_akapitu"><text:span text:style-name="T43">, Ontario 1981; </text:span></text:span><text:span text:style-name="Domyślna_20_czcionka_20_akapitu"><text:span text:style-name="T90">Wiersze</text:span></text:span><text:span text:style-name="Domyślna_20_czcionka_20_akapitu"><text:span text:style-name="T43"> (W), Wydawnictwo Literackie, Kraków 1982; </text:span></text:span><text:soft-page-break/><text:span text:style-name="Domyślna_20_czcionka_20_akapitu"><text:span text:style-name="T90">Jeszcze wiersze</text:span></text:span><text:span text:style-name="Domyślna_20_czcionka_20_akapitu"><text:span text:style-name="T43"> (Jw), </text:span></text:span><text:span text:style-name="Domyślna_20_czcionka_20_akapitu"><text:span text:style-name="T117">Silcan House, London, Ontario</text:span></text:span><text:span text:style-name="Domyślna_20_czcionka_20_akapitu"><text:span text:style-name="T43"> 1984; </text:span></text:span><text:span text:style-name="Domyślna_20_czcionka_20_akapitu"><text:span text:style-name="T119">Not a Tourist</text:span></text:span><text:span text:style-name="Domyślna_20_czcionka_20_akapitu"><text:span text:style-name="T90">,</text:span></text:span><text:span text:style-name="Domyślna_20_czcionka_20_akapitu"><text:span text:style-name="T43"> </text:span></text:span><text:span text:style-name="Domyślna_20_czcionka_20_akapitu"><text:span text:style-name="T117">Third Eye</text:span></text:span><text:span text:style-name="Domyślna_20_czcionka_20_akapitu"><text:span text:style-name="T43">, </text:span></text:span><text:span text:style-name="Domyślna_20_czcionka_20_akapitu"><text:span text:style-name="T117">London</text:span></text:span><text:span text:style-name="Domyślna_20_czcionka_20_akapitu"><text:span text:style-name="T43">, Ontario 1986; </text:span></text:span><text:span text:style-name="Domyślna_20_czcionka_20_akapitu"><text:span text:style-name="T90">Przezorność czasu</text:span></text:span><text:span text:style-name="Domyślna_20_czcionka_20_akapitu"><text:span text:style-name="T43"> (Pcz),</text:span></text:span><text:span text:style-name="Domyślna_20_czcionka_20_akapitu"><text:span text:style-name="T117"> Silcan House, London</text:span></text:span><text:span text:style-name="Domyślna_20_czcionka_20_akapitu"><text:span text:style-name="T43">, Ontario 1992; </text:span></text:span><text:span text:style-name="Domyślna_20_czcionka_20_akapitu"><text:span text:style-name="T90">Mały wybór wierszy,</text:span></text:span><text:span text:style-name="Domyślna_20_czcionka_20_akapitu"><text:span text:style-name="T43"> Wrocławska Oficyna Nauczycielska, Wrocław 1994; </text:span></text:span><text:span text:style-name="Domyślna_20_czcionka_20_akapitu"><text:span text:style-name="T90">Ziemie utracone</text:span></text:span><text:span text:style-name="Domyślna_20_czcionka_20_akapitu"><text:span text:style-name="T43"> (Zu), </text:span></text:span><text:span text:style-name="Domyślna_20_czcionka_20_akapitu"><text:span text:style-name="T117">Silcan House, London</text:span></text:span><text:span text:style-name="Domyślna_20_czcionka_20_akapitu"><text:span text:style-name="T43">, Ontario 1994; </text:span></text:span><text:span text:style-name="Domyślna_20_czcionka_20_akapitu"><text:span text:style-name="T90">Wśród swoich</text:span></text:span><text:span text:style-name="Domyślna_20_czcionka_20_akapitu"><text:span text:style-name="T43"> (Ws), </text:span></text:span><text:span text:style-name="Domyślna_20_czcionka_20_akapitu"><text:span text:style-name="T117">Silcan House, Mississauga, Ontario</text:span></text:span><text:span text:style-name="Domyślna_20_czcionka_20_akapitu"><text:span text:style-name="T43"> 1998; </text:span></text:span><text:span text:style-name="Domyślna_20_czcionka_20_akapitu"><text:span text:style-name="T90">Wiersze wybrane</text:span></text:span><text:span text:style-name="Domyślna_20_czcionka_20_akapitu"><text:span text:style-name="T43"> (Ww), „Śląsk”, Katowice 1998; </text:span></text:span><text:span text:style-name="Domyślna_20_czcionka_20_akapitu"><text:span text:style-name="T90">Niepamiętanie,</text:span></text:span><text:span text:style-name="Domyślna_20_czcionka_20_akapitu"><text:span text:style-name="T43"> </text:span></text:span><text:span text:style-name="Domyślna_20_czcionka_20_akapitu"><text:span text:style-name="T117">Silcan House, Mississauga</text:span></text:span><text:span text:style-name="Domyślna_20_czcionka_20_akapitu"><text:span text:style-name="T43">, Ontario 1999; </text:span></text:span><text:span text:style-name="Domyślna_20_czcionka_20_akapitu"><text:span text:style-name="T90">Bezrok,</text:span></text:span><text:span text:style-name="Domyślna_20_czcionka_20_akapitu"><text:span text:style-name="T43"> </text:span></text:span><text:span text:style-name="Domyślna_20_czcionka_20_akapitu"><text:span text:style-name="T117">Silcan House, Mississaug</text:span></text:span><text:span text:style-name="Domyślna_20_czcionka_20_akapitu"><text:span text:style-name="T43">a, Ontario 2001; </text:span></text:span><text:span text:style-name="Domyślna_20_czcionka_20_akapitu"><text:span text:style-name="T90">Nad Jeziorem Huron,</text:span></text:span><text:span text:style-name="Domyślna_20_czcionka_20_akapitu"><text:span text:style-name="T43"> </text:span></text:span><text:span text:style-name="Domyślna_20_czcionka_20_akapitu"><text:span text:style-name="T117">Silcan House, Mississauga</text:span></text:span><text:span text:style-name="Domyślna_20_czcionka_20_akapitu"><text:span text:style-name="T43">, Ontario 2002; </text:span></text:span><text:span text:style-name="Domyślna_20_czcionka_20_akapitu"><text:span text:style-name="T90">Późne notacje</text:span></text:span><text:span text:style-name="Domyślna_20_czcionka_20_akapitu"><text:span text:style-name="T43"> (Pn), Wydawnictwo Adam Marszałek, Toruń 2006. </text:span></text:span><text:a xlink:type="simple" xlink:href="#p.4.10." office:target-frame-name="_top" xlink:show="replace" text:style-name="Internet_20_link" text:visited-style-name="Visited_20_Internet_20_Link">Wróć do</text:a><text:a xlink:type="simple" xlink:href="#p.4.10." office:target-frame-name="_top" xlink:show="replace" text:style-name="Internet_20_link" text:visited-style-name="Visited_20_Internet_20_Link"><text:span text:style-name="T7"> strony głównej</text:span></text:a></text:p>
      <text:p text:style-name="P6"><text:span text:style-name="T43">Przypis 4.11</text:span><text:bookmark text:name="Przypis4.11."/><text:span text:style-name="T43">. Florian Śmieja wykładał język i literaturę hiszpańską na Uniwersytecie Zachodniego Ontario w London. </text:span><text:a xlink:type="simple" xlink:href="#p.4.11."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T43">Przypis 4.12</text:span><text:bookmark text:name="Przypis4.12."/><text:span text:style-name="T43">. </text:span><text:span text:style-name="Domyślna_20_czcionka_20_akapitu"><text:span text:style-name="T43">M. Kurek, J. Ziarkowska, </text:span></text:span><text:span text:style-name="Domyślna_20_czcionka_20_akapitu"><text:span text:style-name="T90">Rzeczywiste i możliwe. Rozmowy z Florianem Śmieją, </text:span></text:span><text:span text:style-name="Domyślna_20_czcionka_20_akapitu"><text:span text:style-name="T43">Wydawnictwo Uniwersytetu Wrocławskiego, Wrocław 2005, s. 96. </text:span></text:span><text:a xlink:type="simple" xlink:href="#p.4.12." office:target-frame-name="_top" xlink:show="replace" text:style-name="Internet_20_link" text:visited-style-name="Visited_20_Internet_20_Link"><text:span text:style-name="T7">Wróć do strony głównej</text:span></text:a></text:p>
      <text:p text:style-name="P6"><text:span text:style-name="T43">Przypis 4.13</text:span><text:bookmark text:name="Przypis4.13."/><text:span text:style-name="T43">. </text:span><text:span text:style-name="Domyślna_20_czcionka_20_akapitu"><text:span text:style-name="T43">M. Kurek, J. Ziarkowska, </text:span></text:span><text:span text:style-name="Domyślna_20_czcionka_20_akapitu"><text:span text:style-name="T90">Rzeczywiste i możliwe. Rozmowy z Florianem Śmieją, </text:span></text:span><text:span text:style-name="Domyślna_20_czcionka_20_akapitu"><text:span text:style-name="T43">Wydawnictwo Uniwersytetu Wrocławskiego, Wrocław 2005, s. 95. </text:span></text:span><text:a xlink:type="simple" xlink:href="#p.4.13." office:target-frame-name="_top" xlink:show="replace" text:style-name="Internet_20_link" text:visited-style-name="Visited_20_Internet_20_Link"><text:span text:style-name="T7">Wróć do strony głównej</text:span></text:a></text:p>
      <text:p text:style-name="P6"><text:span text:style-name="T43">Przypis 4.14</text:span><text:bookmark text:name="Przypis4.14."/><text:span text:style-name="T43">. </text:span><text:span text:style-name="Domyślna_20_czcionka_20_akapitu"><text:span text:style-name="T43">S. Dłuski, </text:span></text:span><text:span text:style-name="Domyślna_20_czcionka_20_akapitu"><text:span text:style-name="T90">W głąb siebie i natury. Uwagi o filozoficznych i antropologicznych aspektach wiersza Floriana Śmieji</text:span></text:span><text:span text:style-name="Domyślna_20_czcionka_20_akapitu"><text:span text:style-name="T43"> Ucieczka, w: </text:span></text:span><text:span text:style-name="Domyślna_20_czcionka_20_akapitu"><text:span text:style-name="T90">Parabole pamięci. Literacka i translatorska twórczość Floriana Śmieji</text:span></text:span><text:span text:style-name="Domyślna_20_czcionka_20_akapitu"><text:span text:style-name="T43">. </text:span></text:span><text:span text:style-name="Domyślna_20_czcionka_20_akapitu"><text:span text:style-name="T90">Studia i szkice</text:span></text:span><text:span text:style-name="Domyślna_20_czcionka_20_akapitu"><text:span text:style-name="T43">, red. Z. Andres, J. Wolski, Wydawnictwo Adam Marszałek, Toruń 2004, s. 124. </text:span></text:span><text:a xlink:type="simple" xlink:href="#p.4.14." office:target-frame-name="_top" xlink:show="replace" text:style-name="Internet_20_link" text:visited-style-name="Visited_20_Internet_20_Link">Wróć do </text:a><text:a xlink:type="simple" xlink:href="#p.4.14." office:target-frame-name="_top" xlink:show="replace" text:style-name="Internet_20_link" text:visited-style-name="Visited_20_Internet_20_Link"><text:span text:style-name="T7">strony głównej</text:span></text:a></text:p>
      <text:p text:style-name="P98"><text:span text:style-name="T43">Przypis 4.15</text:span><text:bookmark text:name="Przypis4.15."/><text:span text:style-name="T43">. </text:span><text:span text:style-name="Domyślna_20_czcionka_20_akapitu"><text:span text:style-name="T43">Swe rozważania opieram na twórczości poetyckiej Floriana Śmieji. Na osobną uwagę zasługuje również jego twórczość prozatorska, w tym m.in. </text:span></text:span><text:span text:style-name="Domyślna_20_czcionka_20_akapitu"><text:span text:style-name="T90">Dialogi 1, 2, 3 i 4 </text:span></text:span><text:span text:style-name="Domyślna_20_czcionka_20_akapitu"><text:span text:style-name="T43">(B. Szałasta-Rogowska poświęca im artykuł zatytułowany </text:span></text:span><text:span text:style-name="Domyślna_20_czcionka_20_akapitu"><text:span text:style-name="T90">Rozmowy wewnętrzne. O czterech „Dialogach” Floriana Śmieji,</text:span></text:span><text:span text:style-name="Domyślna_20_czcionka_20_akapitu"><text:span text:style-name="T43"> w: </text:span></text:span><text:span text:style-name="Domyślna_20_czcionka_20_akapitu"><text:span text:style-name="T90">Parabole pamięci. Literacka i translatorska twórczość Floriana Śmieji</text:span></text:span><text:span text:style-name="Domyślna_20_czcionka_20_akapitu"><text:span text:style-name="T43">. </text:span></text:span><text:span text:style-name="Domyślna_20_czcionka_20_akapitu"><text:span text:style-name="T90">Studia i szkice</text:span></text:span><text:span text:style-name="Domyślna_20_czcionka_20_akapitu"><text:span text:style-name="T43">, red. Z. Andres, J. Wolski, Wydawnictwo Adam Marszałek, Toruń 2004, s. 127-136), krytycznoliteracka jak i translatologiczna, o której wspominam w dalszej części rozprawy. </text:span></text:span><text:a xlink:type="simple" xlink:href="#p.4.15." text:style-name="Internet_20_link" text:visited-style-name="Visited_20_Internet_20_Link"><text:span text:style-name="T7">Wróć do strony głównej</text:span></text:a></text:p>
      <text:p text:style-name="P6"><text:span text:style-name="T43">Przypis 4.16</text:span><text:bookmark text:name="Przypis4.16."/><text:span text:style-name="T43">. </text:span><text:span text:style-name="Domyślna_20_czcionka_20_akapitu"><text:span text:style-name="T43">W. Iwaniuk, </text:span></text:span><text:span text:style-name="Domyślna_20_czcionka_20_akapitu"><text:span text:style-name="T90">Dwie antologie,</text:span></text:span><text:span text:style-name="Domyślna_20_czcionka_20_akapitu"><text:span text:style-name="T43"> „Kultura” 1966, nr 7, s. 212. </text:span></text:span><text:a xlink:type="simple" xlink:href="#p.4.16." office:target-frame-name="_top" xlink:show="replace" text:style-name="Internet_20_link" text:visited-style-name="Visited_20_Internet_20_Link"><text:span text:style-name="T7">Wróć do strony głównej</text:span></text:a></text:p>
      <text:p text:style-name="P6"><text:span text:style-name="T43">Przypis 4.17</text:span><text:bookmark text:name="Przypis4.17."/><text:span text:style-name="T43">. </text:span><text:span text:style-name="Domyślna_20_czcionka_20_akapitu"><text:span text:style-name="T90">Ryby na piasku. Antologia wierszy poetów „londyńskich”,</text:span></text:span><text:span text:style-name="Domyślna_20_czcionka_20_akapitu"><text:span text:style-name="T43"> oprac. i przedmowa A. Czerniawski, wstęp J. Przyboś, Londyńska Biblioteka Literacka, Londyn 1965, s. 232. </text:span></text:span><text:a xlink:type="simple" xlink:href="#p.4.17." office:target-frame-name="_top" xlink:show="replace" text:style-name="Internet_20_link" text:visited-style-name="Visited_20_Internet_20_Link"><text:span text:style-name="T7">Wróć do strony głównej</text:span></text:a></text:p>
      <text:p text:style-name="P6"><text:soft-page-break/><text:span text:style-name="T43">Przypis 4.18</text:span><text:bookmark text:name="Przypis4.18."/><text:span text:style-name="T43">. </text:span><text:span text:style-name="Domyślna_20_czcionka_20_akapitu"><text:span text:style-name="T43">Z. Andres, </text:span></text:span><text:span text:style-name="Domyślna_20_czcionka_20_akapitu"><text:span text:style-name="T90">Paradoksy istnienia. O poezji Floriana Śmieji</text:span></text:span><text:span text:style-name="Domyślna_20_czcionka_20_akapitu"><text:span text:style-name="T43">, w: Z. Andres, </text:span></text:span><text:span text:style-name="Domyślna_20_czcionka_20_akapitu"><text:span text:style-name="T90">Przestrzeń egzystencji. Szkice o twórczości poetów emigracyjnych,</text:span></text:span><text:span text:style-name="Domyślna_20_czcionka_20_akapitu"><text:span text:style-name="T43"> Wydawnictwo Uniwersytetu Rzeszowskiego, Rzeszów 2003, s. 173-186. </text:span></text:span><text:a xlink:type="simple" xlink:href="#p.4.18." office:target-frame-name="_top" xlink:show="replace" text:style-name="Internet_20_link" text:visited-style-name="Visited_20_Internet_20_Link"><text:span text:style-name="T7">Wróć do strony głównej</text:span></text:a></text:p>
      <text:p text:style-name="P6"><text:span text:style-name="T43">Przypis 4.19</text:span><text:bookmark text:name="Przypis4.19."/><text:span text:style-name="T43">. </text:span><text:span text:style-name="Domyślna_20_czcionka_20_akapitu"><text:span text:style-name="T43">M. Pytasz, </text:span></text:span><text:span text:style-name="Domyślna_20_czcionka_20_akapitu"><text:span text:style-name="T90">Gdzie nas zastanie jutro (O wierszach Floriana Śmieji z lat 1952-1982), </text:span></text:span><text:span text:style-name="Domyślna_20_czcionka_20_akapitu"><text:span text:style-name="T43">w: M. Pytasz, </text:span></text:span><text:span text:style-name="Domyślna_20_czcionka_20_akapitu"><text:span text:style-name="T90">Kilka opowieści. O niektórych dolegliwościach bycia poetą emigracyjnym i inne historie,</text:span></text:span><text:span text:style-name="Domyślna_20_czcionka_20_akapitu"><text:span text:style-name="T43"> Wydawnictwo Gnome, Katowice 2000, s. 141. </text:span></text:span><text:a xlink:type="simple" xlink:href="#p.4.19." office:target-frame-name="_top" xlink:show="replace" text:style-name="Internet_20_link" text:visited-style-name="Visited_20_Internet_20_Link">Wróć </text:a><text:a xlink:type="simple" xlink:href="#p.4.19." office:target-frame-name="_top" xlink:show="replace" text:style-name="Internet_20_link" text:visited-style-name="Visited_20_Internet_20_Link"><text:span text:style-name="T7">do strony głównej</text:span></text:a></text:p>
      <text:p text:style-name="P6"><text:span text:style-name="T43">Przypis 4.20</text:span><text:bookmark text:name="Przypis4.20."/><text:span text:style-name="T43">. </text:span><text:span text:style-name="Domyślna_20_czcionka_20_akapitu"><text:span text:style-name="T43">Określenie Edwarda Zymana pochodzące z wiersza </text:span></text:span><text:span text:style-name="Domyślna_20_czcionka_20_akapitu"><text:span text:style-name="T90">Więzienna apostrofa,</text:span></text:span><text:span text:style-name="Domyślna_20_czcionka_20_akapitu"><text:span text:style-name="T43"> zob. </text:span></text:span><text:span text:style-name="Domyślna_20_czcionka_20_akapitu"><text:span text:style-name="T80">E. Zyman,</text:span></text:span><text:span text:style-name="Domyślna_20_czcionka_20_akapitu"><text:span text:style-name="T43"> </text:span></text:span><text:span text:style-name="Domyślna_20_czcionka_20_akapitu"><text:span text:style-name="T90">Jak noc, jak sen,</text:span></text:span><text:span text:style-name="Domyślna_20_czcionka_20_akapitu"><text:span text:style-name="T43"> A. R. Poray </text:span></text:span><text:span text:style-name="Domyślna_20_czcionka_20_akapitu"><text:span text:style-name="T117">Book Publishing, Stevens Point</text:span></text:span><text:span text:style-name="Domyślna_20_czcionka_20_akapitu"><text:span text:style-name="T43"> 1987, s. 52. </text:span></text:span><text:a xlink:type="simple" xlink:href="#p.4.20." office:target-frame-name="_top" xlink:show="replace" text:style-name="Internet_20_link" text:visited-style-name="Visited_20_Internet_20_Link"><text:span text:style-name="T7">Wróć do </text:span></text:a><text:a xlink:type="simple" xlink:href="#p.4.20." office:target-frame-name="_top" xlink:show="replace" text:style-name="Internet_20_link" text:visited-style-name="Visited_20_Internet_20_Link">strony głównej</text:a></text:p>
      <text:p text:style-name="P98"><text:span text:style-name="T43">Przypis 4.21</text:span><text:bookmark text:name="Przypis4.21."/><text:span text:style-name="T43">. </text:span><text:span text:style-name="Domyślna_20_czcionka_20_akapitu"><text:span text:style-name="T43">Z. Andres, </text:span></text:span><text:span text:style-name="Domyślna_20_czcionka_20_akapitu"><text:span text:style-name="T90">Paradoksy istnienia. O poezji Floriana Śmieji</text:span></text:span><text:span text:style-name="Domyślna_20_czcionka_20_akapitu"><text:span text:style-name="T43">, w: Z. Andres, </text:span></text:span><text:span text:style-name="Domyślna_20_czcionka_20_akapitu"><text:span text:style-name="T90">Przestrzeń egzystencji. Szkice o twórczości poetów emigracyjnych,</text:span></text:span><text:span text:style-name="Domyślna_20_czcionka_20_akapitu"><text:span text:style-name="T43"> Wydawnictwo Uniwersytetu Rzeszowskiego, Rzeszów 2003, s. 174. </text:span></text:span><text:a xlink:type="simple" xlink:href="#p.4.21." office:target-frame-name="_top" xlink:show="replace" text:style-name="Internet_20_link" text:visited-style-name="Visited_20_Internet_20_Link"><text:span text:style-name="T7">Wróć do strony głównej</text:span></text:a></text:p>
      <text:p text:style-name="P98"><text:span text:style-name="T43">Przypis 4.22</text:span><text:bookmark text:name="Przypis4.22."/><text:span text:style-name="T43">. </text:span><text:span text:style-name="Domyślna_20_czcionka_20_akapitu"><text:span text:style-name="T43">„Wiadomości” (Londyn) 1958, nr 664-5. Przedruk, w: </text:span></text:span><text:span text:style-name="Domyślna_20_czcionka_20_akapitu"><text:span text:style-name="T90">Opisane z pamięci. Antologia poetycka londyńskiej grupy „Kontynentów”.</text:span></text:span><text:span text:style-name="Domyślna_20_czcionka_20_akapitu"><text:span text:style-name="T43"> Wybór i oprac. A. Lam, Warszawa 1965 (podaję za: Z. Andres, </text:span></text:span><text:span text:style-name="Domyślna_20_czcionka_20_akapitu"><text:span text:style-name="T90">Paradoksy istnienia. O poezji Floriana Śmieji</text:span></text:span><text:span text:style-name="Domyślna_20_czcionka_20_akapitu"><text:span text:style-name="T43">, w: Z. Andres, </text:span></text:span><text:span text:style-name="Domyślna_20_czcionka_20_akapitu"><text:span text:style-name="T90">Przestrzeń egzystencji. Szkice o twórczości poetów emigracyjnych,</text:span></text:span><text:span text:style-name="Domyślna_20_czcionka_20_akapitu"><text:span text:style-name="T43"> Wydawnictwo Uniwersytetu Rzeszowskiego, Rzeszów 2003, s. 174). </text:span></text:span><text:a xlink:type="simple" xlink:href="#p.4.22." office:target-frame-name="_top" xlink:show="replace" text:style-name="Internet_20_link" text:visited-style-name="Visited_20_Internet_20_Link"><text:span text:style-name="T7">Wróć do strony głównej</text:span></text:a></text:p>
      <text:p text:style-name="P98"><text:span text:style-name="T43">Przypis 4.23</text:span><text:bookmark text:name="Przypis4.23."/><text:span text:style-name="T43">. </text:span><text:span text:style-name="Domyślna_20_czcionka_20_akapitu"><text:span text:style-name="T43">Z. Andres, </text:span></text:span><text:span text:style-name="Domyślna_20_czcionka_20_akapitu"><text:span text:style-name="T90">Paradoksy istnienia. O poezji Floriana Śmieji</text:span></text:span><text:span text:style-name="Domyślna_20_czcionka_20_akapitu"><text:span text:style-name="T43">, w: Z. Andres, </text:span></text:span><text:span text:style-name="Domyślna_20_czcionka_20_akapitu"><text:span text:style-name="T90">Przestrzeń egzystencji. Szkice o twórczości poetów emigracyjnych,</text:span></text:span><text:span text:style-name="Domyślna_20_czcionka_20_akapitu"><text:span text:style-name="T43"> Wydawnictwo Uniwersytetu Rzeszowskiego, Rzeszów 2003, s. 176. </text:span></text:span><text:a xlink:type="simple" xlink:href="#p.4.23." office:target-frame-name="_top" xlink:show="replace" text:style-name="Internet_20_link" text:visited-style-name="Visited_20_Internet_20_Link"><text:span text:style-name="T7">Wróć do strony głównej</text:span></text:a></text:p>
      <text:p text:style-name="P6"><text:span text:style-name="T43">Przypis 4.24</text:span><text:bookmark text:name="Przypis4.24."/><text:span text:style-name="T43">. </text:span><text:span text:style-name="Domyślna_20_czcionka_20_akapitu"><text:span text:style-name="T90">Ryby na piasku. Antologia wierszy poetów „londyńskich”,</text:span></text:span><text:span text:style-name="Domyślna_20_czcionka_20_akapitu"><text:span text:style-name="T43"> oprac. i przedmowa A. Czerniawski, wstęp J. Przyboś, Londyńska Biblioteka Literacka, Londyn 1965, s. 239-240. </text:span></text:span><text:a xlink:type="simple" xlink:href="#p.4.24." office:target-frame-name="_top" xlink:show="replace" text:style-name="Internet_20_link" text:visited-style-name="Visited_20_Internet_20_Link"><text:span text:style-name="T7">Wróć do strony głównej</text:span></text:a></text:p>
      <text:p text:style-name="P6"><text:span text:style-name="T43">Przypis 4.25</text:span><text:bookmark text:name="Przypis4.25."/><text:span text:style-name="T43">. </text:span><text:span text:style-name="Domyślna_20_czcionka_20_akapitu"><text:span text:style-name="T43">W utworze </text:span></text:span><text:span text:style-name="Domyślna_20_czcionka_20_akapitu"><text:span text:style-name="T90">Niezłomny</text:span></text:span><text:span text:style-name="Domyślna_20_czcionka_20_akapitu"><text:span text:style-name="T43"> poeta pisze: „Mógł być wybitnym gałganem / albo przynajmniej bogatym chamem / […] Zamiast zielonego stolika / i gadu gadu / miotła w garści / ale głowa dumna / jak z medalionu / mąż stanu / pod wozem historii” (Kw 37). </text:span></text:span><text:a xlink:type="simple" xlink:href="#p.4.25." office:target-frame-name="_top" xlink:show="replace" text:style-name="Internet_20_link" text:visited-style-name="Visited_20_Internet_20_Link"><text:span text:style-name="T7">Wróć do</text:span></text:a><text:a xlink:type="simple" xlink:href="#p.4.25." office:target-frame-name="_top" xlink:show="replace" text:style-name="Internet_20_link" text:visited-style-name="Visited_20_Internet_20_Link"> strony głównej</text:a></text:p>
      <text:p text:style-name="P98"><text:span text:style-name="T43">Przypis 4.26</text:span><text:bookmark text:name="Przypis4.26."/><text:span text:style-name="T43">. </text:span><text:span text:style-name="Domyślna_20_czcionka_20_akapitu"><text:span text:style-name="T43">Z. Andres, </text:span></text:span><text:span text:style-name="Domyślna_20_czcionka_20_akapitu"><text:span text:style-name="T90">Paradoksy istnienia. O poezji Floriana Śmieji</text:span></text:span><text:span text:style-name="Domyślna_20_czcionka_20_akapitu"><text:span text:style-name="T43">, w: Z. Andres, </text:span></text:span><text:span text:style-name="Domyślna_20_czcionka_20_akapitu"><text:span text:style-name="T90">Przestrzeń egzystencji. Szkice o twórczości poetów emigracyjnych,</text:span></text:span><text:span text:style-name="Domyślna_20_czcionka_20_akapitu"><text:span text:style-name="T43"> Wydawnictwo Uniwersytetu Rzeszowskiego, Rzeszów 2003, s. 182. </text:span></text:span><text:a xlink:type="simple" xlink:href="#p.4.26." text:style-name="Internet_20_link" text:visited-style-name="Visited_20_Internet_20_Link"><text:span text:style-name="T7">Wróć do strony głównej</text:span></text:a></text:p>
      <text:p text:style-name="P6"><text:span text:style-name="T43">Przypis 4.27</text:span><text:bookmark text:name="Przypis4.27."/><text:span text:style-name="T43">. </text:span><text:span text:style-name="Domyślna_20_czcionka_20_akapitu"><text:span text:style-name="T43">J. Brodski, </text:span></text:span><text:span text:style-name="Domyślna_20_czcionka_20_akapitu"><text:span text:style-name="T90">Rozmowa z Czesławem Miłoszem,</text:span></text:span><text:span text:style-name="Domyślna_20_czcionka_20_akapitu"><text:span text:style-name="T43"> „Zeszyty Literackie” 2007, nr 5, s. 153. </text:span></text:span><text:a xlink:type="simple" xlink:href="#p.4.27."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T43">Przypis 4.28</text:span><text:bookmark text:name="Przypis4.28."/><text:span text:style-name="T43">. </text:span><text:span text:style-name="Domyślna_20_czcionka_20_akapitu"><text:span text:style-name="T43">J. Przyboś, </text:span></text:span><text:span text:style-name="Domyślna_20_czcionka_20_akapitu"><text:span text:style-name="T90">Młodzi „londyńczycy”,</text:span></text:span><text:span text:style-name="Domyślna_20_czcionka_20_akapitu"><text:span text:style-name="T43"> w: J. Przyboś, </text:span></text:span><text:span text:style-name="Domyślna_20_czcionka_20_akapitu"><text:span text:style-name="T90">Sens poetycki,</text:span></text:span><text:span text:style-name="Domyślna_20_czcionka_20_akapitu"><text:span text:style-name="T43"> Wydawnictwo Literackie, Kraków 1967, t. 1, s. 198. </text:span></text:span><text:a xlink:type="simple" xlink:href="#p.4.28." office:target-frame-name="_top" xlink:show="replace" text:style-name="Internet_20_link" text:visited-style-name="Visited_20_Internet_20_Link">Wróć do</text:a><text:a xlink:type="simple" xlink:href="#p.4.28." office:target-frame-name="_top" xlink:show="replace" text:style-name="Internet_20_link" text:visited-style-name="Visited_20_Internet_20_Link"><text:span text:style-name="T7"> strony głównej</text:span></text:a></text:p>
      <text:p text:style-name="P6"><text:soft-page-break/><text:span text:style-name="T43">Przypis 4.29</text:span><text:bookmark text:name="Przypis4.29."/><text:span text:style-name="T43">. </text:span><text:span text:style-name="Domyślna_20_czcionka_20_akapitu"><text:span text:style-name="T43">Wiele wierszy Floriana Śmieji odnosi się do konkretnych wydarzeń z dziejów Polski powojennej, w tym do okresu stanu wojennego, do którego poeta odwołuje się chociażby w utworach </text:span></text:span><text:span text:style-name="Domyślna_20_czcionka_20_akapitu"><text:span text:style-name="T90">Śląski śpiew, Zapalny materiał, Polski sierpień</text:span></text:span><text:span text:style-name="Domyślna_20_czcionka_20_akapitu"><text:span text:style-name="T43"> czy </text:span></text:span><text:span text:style-name="Domyślna_20_czcionka_20_akapitu"><text:span text:style-name="T90">Egzamin dojrzałości</text:span></text:span><text:span text:style-name="Domyślna_20_czcionka_20_akapitu"><text:span text:style-name="T43">. </text:span></text:span><text:a xlink:type="simple" xlink:href="#p.4.29." office:target-frame-name="_top" xlink:show="replace" text:style-name="Internet_20_link" text:visited-style-name="Visited_20_Internet_20_Link">Wróć do </text:a><text:a xlink:type="simple" xlink:href="#p.4.29." office:target-frame-name="_top" xlink:show="replace" text:style-name="Internet_20_link" text:visited-style-name="Visited_20_Internet_20_Link"><text:span text:style-name="T7">strony głównej</text:span></text:a></text:p>
      <text:p text:style-name="P6"><text:span text:style-name="T43">Przypis 4.30</text:span><text:bookmark text:name="Przypis4.30."/><text:span text:style-name="T43">. </text:span><text:span text:style-name="Domyślna_20_czcionka_20_akapitu"><text:span text:style-name="T43">W jednym z listów do mnie Florian Śmieja tak określa swoją postawę: „Zaangażowanie w sprawy polskie jest sprawą intymności i sumienia, a nie deklamacji ani deklaracji gołosłownych” (list z 23 sierpnia 2009 r.). </text:span></text:span><text:a xlink:type="simple" xlink:href="#p.4.30." office:target-frame-name="_top" xlink:show="replace" text:style-name="Internet_20_link" text:visited-style-name="Visited_20_Internet_20_Link"><text:span text:style-name="T7">Wróć do strony głównej</text:span></text:a></text:p>
      <text:p text:style-name="P6"><text:span text:style-name="T43">Przypis 4.31</text:span><text:bookmark text:name="Przypis4.31."/><text:span text:style-name="T43">. Określenie M. M. Rudiuk, zob. M.M. Rudiuk, </text:span><text:span text:style-name="Domyślna_20_czcionka_20_akapitu"><text:span text:style-name="T90">Czy małe jest wielkie – o poezji Floriana Śmieji, </text:span></text:span><text:span text:style-name="T43">w: </text:span><text:span text:style-name="Domyślna_20_czcionka_20_akapitu"><text:span text:style-name="T90">Parabole pamięci. Literacka i translatorska twórczość Floriana Śmieji</text:span></text:span><text:span text:style-name="Domyślna_20_czcionka_20_akapitu"><text:span text:style-name="T43">. </text:span></text:span><text:span text:style-name="Domyślna_20_czcionka_20_akapitu"><text:span text:style-name="T90">Studia i szkice</text:span></text:span><text:span text:style-name="Domyślna_20_czcionka_20_akapitu"><text:span text:style-name="T43">, red. Z. Andres, J. Wolski, Wydawnictwo Adam Marszałek, Toruń 2004, </text:span></text:span><text:span text:style-name="T43">s. 70. </text:span><text:a xlink:type="simple" xlink:href="#p.4.31."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T43">Przypis 4.32</text:span><text:bookmark text:name="Przypis4.32."/><text:span text:style-name="T43">. Poeta podkreśla, że jego rodzice pochodzili z Opolszczyzny, miał więc ojcowiznę w odróżnieniu od A. Buszy i B. Czaykowskiego; informację tę Florian Śmieja przekazał mi w liście z 30 sierpnia 2009 r. </text:span><text:a xlink:type="simple" xlink:href="#p.4.32."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T43">Przypis 4.33</text:span><text:bookmark text:name="Przypis4.33."/><text:span text:style-name="T43">. </text:span><text:span text:style-name="Domyślna_20_czcionka_20_akapitu"><text:span text:style-name="T43">T. Karpowicz, </text:span></text:span><text:span text:style-name="Domyślna_20_czcionka_20_akapitu"><text:span text:style-name="T127">Homo viator</text:span></text:span><text:span text:style-name="Domyślna_20_czcionka_20_akapitu"><text:span text:style-name="T90"> w polskiej poezji współczesnej,</text:span></text:span><text:span text:style-name="Domyślna_20_czcionka_20_akapitu"><text:span text:style-name="T43"> w: </text:span></text:span><text:span text:style-name="Domyślna_20_czcionka_20_akapitu"><text:span text:style-name="T90">Literatura polska na obczyźnie,</text:span></text:span><text:span text:style-name="Domyślna_20_czcionka_20_akapitu"><text:span text:style-name="T43"> Prace Kongresu Kultury Polskiej, t. 5, red. J. Bujnowski, Polskie Towarzystwo Naukowe na Obczyźnie, Londyn 1988, s. 76. Cytowany fragment wiersza pochodzi z utworu </text:span></text:span><text:span text:style-name="Domyślna_20_czcionka_20_akapitu"><text:span text:style-name="T119">The Dark Tower</text:span></text:span><text:span text:style-name="Domyślna_20_czcionka_20_akapitu"><text:span text:style-name="T90"> </text:span></text:span><text:span text:style-name="Domyślna_20_czcionka_20_akapitu"><text:span text:style-name="T145">(</text:span></text:span><text:span text:style-name="Domyślna_20_czcionka_20_akapitu"><text:span text:style-name="T90">Ziarna nocy,</text:span></text:span><text:span text:style-name="Domyślna_20_czcionka_20_akapitu"><text:span text:style-name="T43"> 1958) Bolesława Taborskiego, zob. B. Taborski, </text:span></text:span><text:span text:style-name="Domyślna_20_czcionka_20_akapitu"><text:span text:style-name="T90">Poezje wybrane,</text:span></text:span><text:span text:style-name="Domyślna_20_czcionka_20_akapitu"><text:span text:style-name="T43"> Państwowy Instytut Wydawniczy, Warszawa 1999, s. 44. </text:span></text:span><text:a xlink:type="simple" xlink:href="#p.4.33." office:target-frame-name="_top" xlink:show="replace" text:style-name="Internet_20_link" text:visited-style-name="Visited_20_Internet_20_Link">Wróć do </text:a><text:a xlink:type="simple" xlink:href="#p.4.33." office:target-frame-name="_top" xlink:show="replace" text:style-name="Internet_20_link" text:visited-style-name="Visited_20_Internet_20_Link"><text:span text:style-name="T7">strony głównej</text:span></text:a></text:p>
      <text:p text:style-name="P6"><text:span text:style-name="T43">Przypis 4.34</text:span><text:bookmark text:name="Przypis4.34."/><text:span text:style-name="T43">. Poeta przyznaje, że wiele jego utworów „kontentuje się patriotyzmem lokalnym, ukochaniem małych wsi i znanych sobie obszarów ziemi” (z listu Floriana Śmieji do mnie z dnia 23 sierpnia 2009 r.). </text:span><text:a xlink:type="simple" xlink:href="#p.4.34." office:target-frame-name="_top" xlink:show="replace" text:style-name="Internet_20_link" text:visited-style-name="Visited_20_Internet_20_Link"><text:span text:style-name="Domyślna_20_czcionka_20_akapitu">Wróć do </text:span></text:a><text:a xlink:type="simple" xlink:href="#p.4.34." office:target-frame-name="_top" xlink:show="replace" text:style-name="Internet_20_link" text:visited-style-name="Visited_20_Internet_20_Link"><text:span text:style-name="Domyślna_20_czcionka_20_akapitu"><text:span text:style-name="T2">strony głównej</text:span></text:span></text:a></text:p>
      <text:p text:style-name="P6"><text:span text:style-name="T43">Przypis 4.35</text:span><text:bookmark text:name="Przypis4.35."/><text:span text:style-name="T43">. Numery stron wierszy wybranych ze zbiorów </text:span><text:span text:style-name="Domyślna_20_czcionka_20_akapitu"><text:span text:style-name="T90">Niepamiętanie, Bezrok, Nad Jeziorem Huron, Varia,</text:span></text:span><text:span text:style-name="T43"> podaję zgodnie z ich lokalizacją w zbiorczym tomiku </text:span><text:span text:style-name="Domyślna_20_czcionka_20_akapitu"><text:span text:style-name="T90">Późne notacje. </text:span></text:span><text:a xlink:type="simple" xlink:href="#p.4.35."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T43">Przypis 4.36</text:span><text:bookmark text:name="Przypis4.36."/><text:span text:style-name="T43">. W gwarze Górnego Śląska określenie „beamter” oznacza urzędnik, zob. </text:span><text:a xlink:type="simple" xlink:href="http://www.mhk.katowice.pl/korfanty/dane/gwara.htm" office:target-frame-name="_top" xlink:show="replace" text:style-name="Internet_20_link" text:visited-style-name="Visited_20_Internet_20_Link"><text:span text:style-name="T7">http://www.mhk.katowice.pl/korfanty/dane/gwara.htm</text:span></text:a><text:span text:style-name="Domyślna_20_czcionka_20_akapitu"><text:span text:style-name="T118">, </text:span></text:span><text:span text:style-name="T43">10.07.2010 r. </text:span><text:a xlink:type="simple" xlink:href="#p.4.36."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T43">Przypis 4.37</text:span><text:bookmark text:name="Przypis4.37."/><text:span text:style-name="T43">. Zob. J. Pietrkiewicz, </text:span><text:span text:style-name="Domyślna_20_czcionka_20_akapitu"><text:span text:style-name="T90">Poezje wybrane,</text:span></text:span><text:span text:style-name="T43"> Ludowa Spółdzielnia Wydawnicza, Warszawa 1986, s. 102-103. </text:span><text:a xlink:type="simple" xlink:href="#p.4.37." office:target-frame-name="_top" xlink:show="replace" text:style-name="Internet_20_link" text:visited-style-name="Visited_20_Internet_20_Link"><text:span text:style-name="Domyślna_20_czcionka_20_akapitu">Wróć do </text:span></text:a><text:a xlink:type="simple" xlink:href="#p.4.37." office:target-frame-name="_top" xlink:show="replace" text:style-name="Internet_20_link" text:visited-style-name="Visited_20_Internet_20_Link"><text:span text:style-name="Domyślna_20_czcionka_20_akapitu"><text:span text:style-name="T2">strony głównej</text:span></text:span></text:a></text:p>
      <text:p text:style-name="P6"><text:span text:style-name="T43">Przypis 4.38</text:span><text:bookmark text:name="Przypis4.38."/><text:span text:style-name="T43">. Po raz pierwszy Śmieja zatrudniony został na pół etatu w terminie od 1 października 1991 do 15 stycznia 1992 r., w kolejnych latach rozpoczynał zajęcia w lutym lub na początku marca i kończył w czerwcu. Pełne informacje na temat działalności akademickiej Floriana Śmieji na Uniwersytecie Wrocławskim podaje w swym artykule </text:span><text:soft-page-break/><text:span text:style-name="T43">Justyna Ziarkowska, zob. J. Ziarkowska, </text:span><text:span text:style-name="Domyślna_20_czcionka_20_akapitu"><text:span text:style-name="T90">Wrocławskie lata Floriana Śmieji,</text:span></text:span><text:span text:style-name="T43"> w: </text:span><text:span text:style-name="Domyślna_20_czcionka_20_akapitu"><text:span text:style-name="T90">Parabole pamięci. Literacka i translatorska twórczość Floriana Śmieji</text:span></text:span><text:span text:style-name="Domyślna_20_czcionka_20_akapitu"><text:span text:style-name="T43">. </text:span></text:span><text:span text:style-name="Domyślna_20_czcionka_20_akapitu"><text:span text:style-name="T90">Studia i szkice</text:span></text:span><text:span text:style-name="Domyślna_20_czcionka_20_akapitu"><text:span text:style-name="T43">, red. Z. Andres, J. Wolski, Wydawnictwo Adam Marszałek, Toruń 2004, </text:span></text:span><text:span text:style-name="T43">s. 187-194. </text:span><text:a xlink:type="simple" xlink:href="#p.4.38."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T43">Przypis 4.39</text:span><text:bookmark text:name="Przypis4.39."/><text:span text:style-name="T43">. Zob. uwagi na s. 167 tej pracy. </text:span><text:a xlink:type="simple" xlink:href="#p.4.39."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T43">Przypis 4.40</text:span><text:bookmark text:name="Przypis4.40."/><text:span text:style-name="T43">. </text:span><text:span text:style-name="Domyślna_20_czcionka_20_akapitu"><text:span text:style-name="T43">Zob. M. Kurek, J. Ziarkowska, </text:span></text:span><text:span text:style-name="Domyślna_20_czcionka_20_akapitu"><text:span text:style-name="T90">Rzeczywiste i możliwe. Rozmowy z Florianem Śmieją, </text:span></text:span><text:span text:style-name="Domyślna_20_czcionka_20_akapitu"><text:span text:style-name="T43">Wydawnictwo Uniwersytetu Wrocławskiego, Wrocław 2005, s. 120. </text:span></text:span><text:a xlink:type="simple" xlink:href="#p.4.40." office:target-frame-name="_top" xlink:show="replace" text:style-name="Internet_20_link" text:visited-style-name="Visited_20_Internet_20_Link"><text:span text:style-name="T7">Wróć do strony głównej</text:span></text:a></text:p>
      <text:p text:style-name="P6"><text:span text:style-name="T43">Przypis 4.41</text:span><text:bookmark text:name="Przypis4.41."/><text:span text:style-name="T43">. Cz. Miłosz, </text:span><text:span text:style-name="Domyślna_20_czcionka_20_akapitu"><text:span text:style-name="T90">Kroniki,</text:span></text:span><text:span text:style-name="T43"> Wydawnictwo Znak, Kraków 1998, s. 32. </text:span><text:a xlink:type="simple" xlink:href="#p.4.41."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T43">Przypis 4.42</text:span><text:bookmark text:name="Przypis4.42."/><text:span text:style-name="T43">. Cz. Miłosz, </text:span><text:span text:style-name="Domyślna_20_czcionka_20_akapitu"><text:span text:style-name="T90">Kroniki,</text:span></text:span><text:span text:style-name="T43"> Wydawnictwo Znak, Kraków 1998, s. 32. </text:span><text:a xlink:type="simple" xlink:href="#p.4.42."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T43">Przypis 4.43</text:span><text:bookmark text:name="Przypis4.43."/><text:span text:style-name="T43">. Określenie S. Vincenza oznaczające „najbliższe okolice rodzinnego domu” (podaję za J. Olejniczakiem, zob. J. Olejniczak, </text:span><text:span text:style-name="Domyślna_20_czcionka_20_akapitu"><text:span text:style-name="T90">Arkadia i małe ojczyzny. Vincenz – Stempowski – Wittlin – Miłosz,</text:span></text:span><text:span text:style-name="T43"> Oficyna Literacka, Kraków 1992, s. 46). </text:span><text:a xlink:type="simple" xlink:href="#p.4.43."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T43">Przypis 4.44</text:span><text:bookmark text:name="Przypis4.44."/><text:span text:style-name="T43">. Podobne refleksje przynosi utwór </text:span><text:span text:style-name="Domyślna_20_czcionka_20_akapitu"><text:span text:style-name="T90">Przemiany,</text:span></text:span><text:span text:style-name="T43"> który otwiera nostalgiczny indeks nieistniejących już miejsc z dzieciństwa poety: „Nie ma już domu, gdzie się urodziłem / znam go jedynie z marnej fotografii / ani kościoła, w którym mnie ochrzczono / zburzyli szkołę a prawie w komplecie / spoczywa klasa na wiejskim cmentarzu. / Znikła cegielnia, zasypano doły” (Pn 62). Tutaj, podobnie jak w utworach </text:span><text:span text:style-name="Domyślna_20_czcionka_20_akapitu"><text:span text:style-name="T90">Notes, Odchodzenie, Duchów obcowanie, Uchodzenie życia,</text:span></text:span><text:span text:style-name="T43"> obecny jest temat odchodzenia, przygotowywania się do ostatniego etapu w życiu człowieka. </text:span><text:a xlink:type="simple" xlink:href="#p.4.44."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T43">Przypis 4.45</text:span><text:bookmark text:name="Przypis4.45."/><text:span text:style-name="T43">. Florian Śmieja pisze o tym w wierszu </text:span><text:span text:style-name="Domyślna_20_czcionka_20_akapitu"><text:span text:style-name="T90">Jeżeli,</text:span></text:span><text:span text:style-name="T43"> w którym dopomina się o pielęgnowanie pamięci, notując: „Jeżeli życie to to, co minęło / gromadźmy wspomnienia / pielęgnujmy pamięć / skoro nic poza nią nie istnieje. / Bo w chwili próby nie możemy być sami / świat zapamiętany będzie cumą / zbawienną, zapisem / wypełnionego / glejtem na sędziwe lata” (Pn 68). </text:span><text:a xlink:type="simple" xlink:href="#p.4.45."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T43">Przypis 4.46</text:span><text:bookmark text:name="Przypis4.46."/><text:span text:style-name="T43">. J. Wolski, </text:span><text:span text:style-name="Domyślna_20_czcionka_20_akapitu"><text:span text:style-name="T90">„Gromadźmy wspomnienia”. Floriana Śmieji poezja pamięci,</text:span></text:span><text:span text:style-name="T43"> w: </text:span><text:span text:style-name="Domyślna_20_czcionka_20_akapitu"><text:span text:style-name="T90">Parabole pamięci. Literacka i translatorska twórczość Floriana Śmieji</text:span></text:span><text:span text:style-name="Domyślna_20_czcionka_20_akapitu"><text:span text:style-name="T43">. </text:span></text:span><text:span text:style-name="Domyślna_20_czcionka_20_akapitu"><text:span text:style-name="T90">Studia i szkice</text:span></text:span><text:span text:style-name="Domyślna_20_czcionka_20_akapitu"><text:span text:style-name="T43">, red. Z. Andres, J. Wolski, Wydawnictwo Adam Marszałek, Toruń 2004, </text:span></text:span><text:span text:style-name="T43">s. 29. </text:span><text:a xlink:type="simple" xlink:href="#p.4.46."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T43">Przypis 4.47</text:span><text:bookmark text:name="Przypis4.47."/><text:span text:style-name="T43">. W swych konkluzjach poeta nie skrywa się za sztafażem tajemniczo brzmiących określeń. Formułując wnioski stosuje jasne kryteria, wypływające z chrześcijańskiej filozofii dobroci i pokory. Największy sens upatruje w zwyczajnych gestach </text:span><text:soft-page-break/><text:span text:style-name="T43">człowieczeństwa, w wierze pokładanej w bliźnim („Wierzyć w człowieka / właśnie, bo zawodzi”, </text:span><text:span text:style-name="Domyślna_20_czcionka_20_akapitu"><text:span text:style-name="T90">Zalecenie na walny zlot aniołów,</text:span></text:span><text:span text:style-name="T43"> Pcz 7), ufności („Że nie chcę wiedzieć wszystkiego o tobie, / pełni nie szukam, każe późna mądrość”, </text:span><text:span text:style-name="Domyślna_20_czcionka_20_akapitu"><text:span text:style-name="T90">Późna mądrość,</text:span></text:span><text:span text:style-name="T43"> Jw 14), w końcu bezkompromisowej i bezinteresownej dobroci („Nie zbuduję już grodu, dodam kamyk / zdrowia nie wrócę śmiertelnie choremu / lecz nie odmówię ciepłego dotyku / dobrego słowa, ufnego spojrzenia / drobiny światła przed idąca nocą”, </text:span><text:span text:style-name="Domyślna_20_czcionka_20_akapitu"><text:span text:style-name="T90">Zanim,</text:span></text:span><text:span text:style-name="T43"> Pn 103). </text:span><text:a xlink:type="simple" xlink:href="#p.4.47." office:target-frame-name="_top" xlink:show="replace" text:style-name="Internet_20_link" text:visited-style-name="Visited_20_Internet_20_Link"><text:span text:style-name="Domyślna_20_czcionka_20_akapitu"><text:span text:style-name="T2">Wróć do </text:span></text:span></text:a><text:a xlink:type="simple" xlink:href="#p.4.47." office:target-frame-name="_top" xlink:show="replace" text:style-name="Internet_20_link" text:visited-style-name="Visited_20_Internet_20_Link"><text:span text:style-name="Domyślna_20_czcionka_20_akapitu">strony głównej</text:span></text:a></text:p>
      <text:p text:style-name="P6"><text:span text:style-name="T43">Przypis 4.48</text:span><text:bookmark text:name="Przypis4.48."/><text:span text:style-name="T43">. Tylko jeden zbiór wierszy Floriana Śmieji </text:span><text:span text:style-name="Domyślna_20_czcionka_20_akapitu"><text:span text:style-name="T119">Not a Tourist</text:span></text:span><text:span text:style-name="Domyślna_20_czcionka_20_akapitu"><text:span text:style-name="T90">,</text:span></text:span><text:span text:style-name="T43"> wraz z przedmową Dona McKay, ukazał się w angielskiej wersji językowej. Złożyły się nań tłumaczenia wybranych wierszy poety, których oprócz niego dokonali W. Burghardt, R. Wilson i J. Darowski. </text:span><text:a xlink:type="simple" xlink:href="#p.4.48."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T43">Przypis 4.49</text:span><text:bookmark text:name="Przypis4.49."/><text:span text:style-name="T43">. </text:span><text:span text:style-name="Domyślna_20_czcionka_20_akapitu"><text:span text:style-name="T43">M. Kurek, J. Ziarkowska, </text:span></text:span><text:span text:style-name="Domyślna_20_czcionka_20_akapitu"><text:span text:style-name="T90">Rzeczywiste i możliwe. Rozmowy z Florianem Śmieją, </text:span></text:span><text:span text:style-name="Domyślna_20_czcionka_20_akapitu"><text:span text:style-name="T43">Wydawnictwo Uniwersytetu Wrocławskiego, Wrocław 2005, s. 62. Szczegółowe informacje na temat ścieżki naukowej Śmieji zob. M. Kurek, J. Ziarkowska, </text:span></text:span><text:span text:style-name="Domyślna_20_czcionka_20_akapitu"><text:span text:style-name="T90">Rzeczywiste i możliwe. Rozmowy z Florianem Śmieją, </text:span></text:span><text:span text:style-name="Domyślna_20_czcionka_20_akapitu"><text:span text:style-name="T43">Wydawnictwo Uniwersytetu Wrocławskiego, Wrocław 2005, s. 55-63. </text:span></text:span><text:a xlink:type="simple" xlink:href="#p.4.49." office:target-frame-name="_top" xlink:show="replace" text:style-name="Internet_20_link" text:visited-style-name="Visited_20_Internet_20_Link"><text:span text:style-name="T7">Wróć do strony głównej</text:span></text:a></text:p>
      <text:p text:style-name="P99"><text:span text:style-name="T43">Przypis 4.50</text:span><text:bookmark text:name="Przypis4.50."/><text:span text:style-name="T43">. Florian Śmieja jest autorem przekładów utworów M. Azueli, G. A. Becquera, J. Jiméneza, F. Garcii Lorci, L. Martin-Santosa, M. Sierry. Warto zauważyć, że autor </text:span><text:span text:style-name="Domyślna_20_czcionka_20_akapitu"><text:span text:style-name="T90">Bezroku</text:span></text:span><text:span text:style-name="T43"> tłumaczył również wybrane utwory z literatury polskiej na język hiszpański, rozpowszechniając i przybliżając czytelnikowi hiszpańskiemu dorobek naszej kultury, w tym m. in. </text:span><text:span text:style-name="Domyślna_20_czcionka_20_akapitu"><text:span text:style-name="T90">Myśli nieuczesane</text:span></text:span><text:span text:style-name="T43"> S. J. Leca </text:span><text:span text:style-name="Domyślna_20_czcionka_20_akapitu"><text:span text:style-name="T145">(</text:span></text:span><text:span text:style-name="Domyślna_20_czcionka_20_akapitu"><text:span text:style-name="T138">Pensamientos desmelenados</text:span></text:span><text:span text:style-name="Domyślna_20_czcionka_20_akapitu"><text:span text:style-name="T90">,</text:span></text:span><text:span text:style-name="T43"> wybór, przekład i nota Florian Śmieja, </text:span><text:span text:style-name="Domyślna_20_czcionka_20_akapitu"><text:span text:style-name="T117">Mexico City: </text:span></text:span><text:span text:style-name="Domyślna_20_czcionka_20_akapitu"><text:span text:style-name="T139">Universidad Nacional Autónoma de </text:span></text:span><text:span text:style-name="Domyślna_20_czcionka_20_akapitu"><text:span text:style-name="T140">México</text:span></text:span><text:span text:style-name="T43">, wyd. 1, 1989). </text:span><text:a xlink:type="simple" xlink:href="#p.4.50."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T43">Przypis 4.51</text:span><text:bookmark text:name="Przypis4.51."/><text:span text:style-name="T43">. Zob. </text:span><text:span text:style-name="Domyślna_20_czcionka_20_akapitu"><text:span text:style-name="T90">Dziewiąta rozmowa o poezji. Z prof. Florianem Śmieją rozmawia Beata Zakęs, </text:span></text:span><text:span text:style-name="T43">w: </text:span><text:span text:style-name="Domyślna_20_czcionka_20_akapitu"><text:span text:style-name="T90">Parabole pamięci. Literacka i translatorska twórczość Floriana Śmieji</text:span></text:span><text:span text:style-name="Domyślna_20_czcionka_20_akapitu"><text:span text:style-name="T43">. </text:span></text:span><text:span text:style-name="Domyślna_20_czcionka_20_akapitu"><text:span text:style-name="T90">Studia i szkice</text:span></text:span><text:span text:style-name="Domyślna_20_czcionka_20_akapitu"><text:span text:style-name="T43">, red. Z. Andres, J. Wolski, Wydawnictwo Adam Marszałek, Toruń 2004, </text:span></text:span><text:span text:style-name="T43">s. 205-206. </text:span><text:a xlink:type="simple" xlink:href="#p.4.51." office:target-frame-name="_top" xlink:show="replace" text:style-name="Internet_20_link" text:visited-style-name="Visited_20_Internet_20_Link"><text:span text:style-name="Domyślna_20_czcionka_20_akapitu"><text:span text:style-name="T2">Wróć do </text:span></text:span></text:a><text:a xlink:type="simple" xlink:href="#p.4.51." office:target-frame-name="_top" xlink:show="replace" text:style-name="Internet_20_link" text:visited-style-name="Visited_20_Internet_20_Link"><text:span text:style-name="Domyślna_20_czcionka_20_akapitu">strony głównej</text:span></text:a></text:p>
      <text:p text:style-name="P6"><text:span text:style-name="T43">Przypis 4.52</text:span><text:bookmark text:name="Przypis4.52."/><text:span text:style-name="T43">. Antyczne inspiracje pojawiają się również w wierszach poetki polsko-kanadyjskiej Grażyny Zambrzyckiej, zob. </text:span><text:span text:style-name="T54">G. Zambrzycka</text:span><text:span text:style-name="T43">, </text:span><text:span text:style-name="Domyślna_20_czcionka_20_akapitu"><text:span text:style-name="T90">Litery dla Safony i inne wiersze,</text:span></text:span><text:span text:style-name="T43"> Stowarzyszenie Pisarzy Polskich, Olsztyn 2002. </text:span><text:a xlink:type="simple" xlink:href="#p.4.52."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T43">Przypis 4.53</text:span><text:bookmark text:name="Przypis4.53."/><text:span text:style-name="T43">. Zob. uwagi na s. 110-112 tej pracy. </text:span><text:a xlink:type="simple" xlink:href="#p.4.53." office:target-frame-name="_top" xlink:show="replace" text:style-name="Internet_20_link" text:visited-style-name="Visited_20_Internet_20_Link"><text:span text:style-name="T7">Wróć do strony głównej</text:span></text:a></text:p>
      <text:p text:style-name="P6"><text:span text:style-name="T43">Przypis 4.54</text:span><text:bookmark text:name="Przypis4.54."/><text:span text:style-name="T43">. Zob. B. Tarnowska, </text:span><text:span text:style-name="Domyślna_20_czcionka_20_akapitu"><text:span text:style-name="T90">„Język moim łańcuchem”. O dwujęzyczności poetów grupy „Merkuriusza” – „Kontynentów”,</text:span></text:span><text:span text:style-name="T43"> w: </text:span><text:span text:style-name="T54">B. Tarnowska</text:span><text:span text:style-name="T43">, </text:span><text:span text:style-name="Domyślna_20_czcionka_20_akapitu"><text:span text:style-name="T90">Między światami. Problematyka bilingwizmu w literaturze. Dwujęzyczna twórczość poetów grupy „Kontynenty”,</text:span></text:span><text:span text:style-name="T43"> </text:span><text:soft-page-break/><text:span text:style-name="T43">Wydawnictwo Uniwersytetu Warmińsko-Mazurskiego, Olsztyn 2004, s. 114. </text:span><text:a xlink:type="simple" xlink:href="#p.4.54."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T43">Przypis 4.55</text:span><text:bookmark text:name="Przypis4.55."/><text:span text:style-name="T43">. Z rozmowy z Florianem Śmieją przeprowadzonej przeze mnie 5 października 2007 r. w Toronto. </text:span><text:a xlink:type="simple" xlink:href="#p.4.55." office:target-frame-name="_top" xlink:show="replace" text:style-name="Internet_20_link" text:visited-style-name="Visited_20_Internet_20_Link"><text:span text:style-name="Domyślna_20_czcionka_20_akapitu">Wróć do </text:span></text:a><text:a xlink:type="simple" xlink:href="#p.4.55." office:target-frame-name="_top" xlink:show="replace" text:style-name="Internet_20_link" text:visited-style-name="Visited_20_Internet_20_Link"><text:span text:style-name="Domyślna_20_czcionka_20_akapitu">strony głównej</text:span></text:a></text:p>
      <text:p text:style-name="P6"><text:span text:style-name="T43">Przypis 4.56</text:span><text:bookmark text:name="Przypis4.56."/><text:span text:style-name="T43">. B. Tarnowska, </text:span><text:span text:style-name="Domyślna_20_czcionka_20_akapitu"><text:span text:style-name="T90">„Język moim łańcuchem”. O dwujęzyczności poetów grupy „Merkuriusza” – „Kontynentów”,</text:span></text:span><text:span text:style-name="T43"> w: B. Tarnowska, </text:span><text:span text:style-name="Domyślna_20_czcionka_20_akapitu"><text:span text:style-name="T90">Między światami. Problematyka bilingwizmu w literaturze. Dwujęzyczna twórczość poetów grupy „Kontynenty”,</text:span></text:span><text:span text:style-name="T43"> Wydawnictwo Uniwersytetu Warmińsko-Mazurskiego, Olsztyn 2004, s. 132. </text:span><text:a xlink:type="simple" xlink:href="#p.4.56."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T43">Przypis 4.57</text:span><text:bookmark text:name="Przypis4.57."/><text:span text:style-name="T43">. Z rozmowy z Florianem Śmieją przeprowadzonej przeze mnie 5 października 2007 r. w Toronto. W innym miejscu poeta wyznaje, że gdy dotarł wraz z rodziną do Kanady, poczuł, że ten kraj „jest jak Hiszpania i Polska w jednym”, latem „było ślicznie i ciepło jak w Hiszpanii. […] Za parę miesięcy śnieg spadł, jak w Polsce”, zob. </text:span><text:span text:style-name="Domyślna_20_czcionka_20_akapitu"><text:span text:style-name="T43">M. Kurek, J. Ziarkowska, </text:span></text:span><text:span text:style-name="Domyślna_20_czcionka_20_akapitu"><text:span text:style-name="T90">Rzeczywiste i możliwe. Rozmowy z Florianem Śmieją, </text:span></text:span><text:span text:style-name="Domyślna_20_czcionka_20_akapitu"><text:span text:style-name="T43">Wydawnictwo Uniwersytetu Wrocławskiego, Wrocław 2005, </text:span></text:span><text:span text:style-name="T43">s. 96. </text:span><text:a xlink:type="simple" xlink:href="#p.4.57."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T43">Przypis 4.58</text:span><text:bookmark text:name="Przypis4.58."/><text:span text:style-name="T43">. M. Pytasz, </text:span><text:span text:style-name="Domyślna_20_czcionka_20_akapitu"><text:span text:style-name="T90">O Kontynentach. Florian Śmieja: „Gdzie nas zastanie jutro?”,</text:span></text:span><text:span text:style-name="T43"> w: </text:span><text:span text:style-name="Domyślna_20_czcionka_20_akapitu"><text:span text:style-name="T90">Wśród poetów współczesnych. Studia i szkice,</text:span></text:span><text:span text:style-name="T43"> red. W. Wójcik, Wydawnictwo Uniwersytetu Śląskiego, Katowice 1986, s. 136. </text:span><text:a xlink:type="simple" xlink:href="#p.4.58."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T43">Przypis 4.59</text:span><text:bookmark text:name="Przypis4.59."/><text:span text:style-name="T43">. J. Olejniczak, </text:span><text:span text:style-name="Domyślna_20_czcionka_20_akapitu"><text:span text:style-name="T90">Arkadia i małe ojczyzny. Vincenz – Stempowski – Wittlin – Miłosz,</text:span></text:span><text:span text:style-name="T43"> Oficyna Literacka, Kraków 1992, s. 60. </text:span><text:a xlink:type="simple" xlink:href="#p.4.59."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T43">Przypis 4.60</text:span><text:bookmark text:name="Przypis4.60."/><text:span text:style-name="T43">. Cz. Miłosz, </text:span><text:span text:style-name="Domyślna_20_czcionka_20_akapitu"><text:span text:style-name="T90">Widzenia nad Zatoką San Francisco,</text:span></text:span><text:span text:style-name="T43"> Wydawnictwo Literackie, Kraków 2000, s. 9. </text:span><text:a xlink:type="simple" xlink:href="#p.4.60."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T43">Przypis 4.61</text:span><text:bookmark text:name="Przypis4.61."/><text:span text:style-name="T43">. K. Wierzyński, </text:span><text:span text:style-name="Domyślna_20_czcionka_20_akapitu"><text:span text:style-name="T90">List do przyjaciela,</text:span></text:span><text:span text:style-name="T43"> w: K. Wierzyński, </text:span><text:span text:style-name="Domyślna_20_czcionka_20_akapitu"><text:span text:style-name="T90">Poezje,</text:span></text:span><text:span text:style-name="T43"> wybór i wstęp E. Cichla-Czarniawska, Wydawnictwo Lubelskie, Lublin 1990, s. 265. </text:span><text:a xlink:type="simple" xlink:href="#p.4.61."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T43">Przypis 4.62</text:span><text:bookmark text:name="Przypis4.62."/><text:span text:style-name="T43">. Problematykę tę przedstawiają A. Jakubowska-Ożóg i Z. Ożóg w: </text:span><text:span text:style-name="Domyślna_20_czcionka_20_akapitu"><text:span text:style-name="T127">Ars senescendi</text:span></text:span><text:span text:style-name="Domyślna_20_czcionka_20_akapitu"><text:span text:style-name="T90">. Elegijność w poezji ostatniej dekady Floriana Śmieji,</text:span></text:span><text:span text:style-name="T43"> w: </text:span><text:span text:style-name="Domyślna_20_czcionka_20_akapitu"><text:span text:style-name="T90">Parabole pamięci. Literacka i translatorska twórczość Floriana Śmieji</text:span></text:span><text:span text:style-name="Domyślna_20_czcionka_20_akapitu"><text:span text:style-name="T43">. </text:span></text:span><text:span text:style-name="Domyślna_20_czcionka_20_akapitu"><text:span text:style-name="T90">Studia i szkice</text:span></text:span><text:span text:style-name="Domyślna_20_czcionka_20_akapitu"><text:span text:style-name="T43">, red. Z. Andres, J. Wolski, Wydawnictwo Adam Marszałek, Toruń 2004, </text:span></text:span><text:span text:style-name="T43">s. 81-95. </text:span><text:a xlink:type="simple" xlink:href="#p.4.62."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T43">Przypis 4.63</text:span><text:bookmark text:name="Przypis4.63."/><text:span text:style-name="T43">. Spis rękopisów, jakie udostępnił mi poeta, oznaczam skrótem R. </text:span><text:a xlink:type="simple" xlink:href="#p.4.63."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T43">Przypis 4.64</text:span><text:bookmark text:name="Przypis4.64."/><text:span text:style-name="T43">. Pisarka i tłumaczka poezji amerykańskiej i francuskiej. Autorka trzech powieści </text:span><text:span text:style-name="Domyślna_20_czcionka_20_akapitu"><text:span text:style-name="T90">Wschodni wiatr</text:span></text:span><text:span text:style-name="T43"> (1937), </text:span><text:span text:style-name="Domyślna_20_czcionka_20_akapitu"><text:span text:style-name="T90">Droga do Daugiel</text:span></text:span><text:span text:style-name="T43"> (1938), obie wydane w Polsce, oraz </text:span><text:span text:style-name="Domyślna_20_czcionka_20_akapitu"><text:span text:style-name="T90">Gwiazdy i Kamienie</text:span></text:span><text:span text:style-name="T43"> (1960), powieść wydana w Toronto, gdzie Bohdanowiczowa mieszkała w latach 1960-1965. W Walii opublikowany został pierwszy zbiór jej poezji zatytułowany </text:span><text:span text:style-name="Domyślna_20_czcionka_20_akapitu"><text:span text:style-name="T90">Ziemia Miłości,</text:span></text:span><text:span text:style-name="T43"> zaś w 1965 r. w Londynie, nakładem Katolickiego Ośrodka </text:span><text:soft-page-break/><text:span text:style-name="T43">Wydawniczego „</text:span><text:span text:style-name="T130">V</text:span><text:span text:style-name="T129">eritas</text:span><text:span text:style-name="T43">”, ukazał się drugi tom poetki zatytułowany </text:span><text:span text:style-name="Domyślna_20_czcionka_20_akapitu"><text:span text:style-name="T90">Przeciwiając się świerszczom</text:span></text:span><text:span text:style-name="T43"> (Psś). </text:span><text:a xlink:type="simple" xlink:href="#p.4.64." office:target-frame-name="_top" xlink:show="replace" text:style-name="Internet_20_link" text:visited-style-name="Visited_20_Internet_20_Link"><text:span text:style-name="Domyślna_20_czcionka_20_akapitu"><text:span text:style-name="T2">Wróć do strony główne</text:span></text:span></text:a><text:a xlink:type="simple" xlink:href="#p.4.64." office:target-frame-name="_top" xlink:show="replace" text:style-name="Internet_20_link" text:visited-style-name="Visited_20_Internet_20_Link"><text:span text:style-name="Domyślna_20_czcionka_20_akapitu"><text:span text:style-name="T125">j</text:span></text:span></text:a></text:p>
      <text:p text:style-name="P6"><text:span text:style-name="T43">Przypis 4.65</text:span><text:bookmark text:name="Przypis4.65."/><text:span text:style-name="T43">. Sformułowania tego Śmieja użył w wierszu </text:span><text:span text:style-name="Domyślna_20_czcionka_20_akapitu"><text:span text:style-name="T90">Rocznica</text:span></text:span><text:span text:style-name="T43"> (Pn 21), który poświęcił poetce emigracyjnej Danucie Bieńkowskiej, zamieszkałej w Kanadzie w latach 1955-1974. </text:span><text:a xlink:type="simple" xlink:href="#p.4.65." office:target-frame-name="_top" xlink:show="replace" text:style-name="Internet_20_link" text:visited-style-name="Visited_20_Internet_20_Link"><text:span text:style-name="Domyślna_20_czcionka_20_akapitu"><text:span text:style-name="T2">Wróć do </text:span></text:span></text:a><text:a xlink:type="simple" xlink:href="#p.4.65." office:target-frame-name="_top" xlink:show="replace" text:style-name="Internet_20_link" text:visited-style-name="Visited_20_Internet_20_Link"><text:span text:style-name="Domyślna_20_czcionka_20_akapitu">strony głównej</text:span></text:a></text:p>
      <text:p text:style-name="P6"><text:span text:style-name="T43">Przypis 4.66</text:span><text:bookmark text:name="Przypis4.66."/><text:span text:style-name="T43">. </text:span><text:span text:style-name="Domyślna_20_czcionka_20_akapitu"><text:span text:style-name="T90">„Ósma” rozmowa o poezji. Z Florianem Śmieją rozmawia Krzysztof Lisowski, </text:span></text:span><text:span text:style-name="T43">w: </text:span><text:span text:style-name="Domyślna_20_czcionka_20_akapitu"><text:span text:style-name="T90">Londyn – Toronto – Vancouver. Rozmowy z pisarzami emigracyjnymi,</text:span></text:span><text:span text:style-name="T43"> oprac., wstęp A. Niewiadomski, Stowarzyszenie Literackie „Kresy”, Lublin 1993, s. 94. Świadectwem pośredniczenia między kulturami polską i kanadyjską jest opracowana przez F. Śmieję i W. Iwaniuka antologia </text:span><text:span text:style-name="Domyślna_20_czcionka_20_akapitu"><text:span text:style-name="T119">Seven Polish-Canadian Poets. An Anthology</text:span></text:span><text:span text:style-name="T43"> (</text:span><text:span text:style-name="T117">Polish-Canadian Publishing Fund</text:span><text:span text:style-name="T43">, Toronto 1984), w której przedstawione zostały wybrane wiersze Z. Bohdanowiczowej, D. Bieńkowskiej, B. Czaykowskiego, A. Buszy, J. A. Ihnatowicza, W. Iwaniuka i F. Śmieji wraz z notami biograficznymi poetów. Należy tu również wspomnieć o książce </text:span><text:span text:style-name="Domyślna_20_czcionka_20_akapitu"><text:span text:style-name="T91">Siedem rozmów o poezji</text:span></text:span><text:span text:style-name="T43"> (Polski Fundusz Wydawniczy w Kanadzie, Toronto 1990), na którą składa się siedem wywiadów, jakie Florian Śmieja przeprowadził z T. Terleckim, J. Pietrkiewiczem, J. A. Ihnatowiczem, S. Barańczakiem, K. Lisowskim, J. Hartwig i A. Międzyrzeckim oraz W. Iwaniukiem. </text:span><text:a xlink:type="simple" xlink:href="#p.4.66."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T43">Przypis 4.67</text:span><text:bookmark text:name="Przypis4.67."/><text:span text:style-name="T43">. Określenia W. Ligęzy, zob. W. Ligęza, </text:span><text:span text:style-name="Domyślna_20_czcionka_20_akapitu"><text:span text:style-name="T90">Kanada polskich poetów,</text:span></text:span><text:span text:style-name="T43"> w: </text:span><text:span text:style-name="Domyślna_20_czcionka_20_akapitu"><text:span text:style-name="T90">Poezja polska na obczyźnie. Studia i szkice,</text:span></text:span><text:span text:style-name="T43"> t. 1, red. Z. Andres, J. Wolski, Wydawnictwo Uniwersytetu Rzeszowskiego, Rzeszów 2005, s. 122. </text:span><text:a xlink:type="simple" xlink:href="#p.4.67."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T43">Przypis 4.68</text:span><text:bookmark text:name="Przypis4.68."/><text:span text:style-name="T43">. W. Ligęza, </text:span><text:span text:style-name="Domyślna_20_czcionka_20_akapitu"><text:span text:style-name="T90">Kanada polskich poetów,</text:span></text:span><text:span text:style-name="T43"> w: </text:span><text:span text:style-name="Domyślna_20_czcionka_20_akapitu"><text:span text:style-name="T90">Poezja polska na obczyźnie. Studia i szkice,</text:span></text:span><text:span text:style-name="T43"> t. 1, red. Z. Andres, J. Wolski, Wydawnictwo Uniwersytetu Rzeszowskiego, Rzeszów 2005, s. 123. </text:span><text:a xlink:type="simple" xlink:href="#p.4.68." office:target-frame-name="_top" xlink:show="replace" text:style-name="Internet_20_link" text:visited-style-name="Visited_20_Internet_20_Link"><text:span text:style-name="Domyślna_20_czcionka_20_akapitu"><text:span text:style-name="T2">Wróć do strony głównej</text:span></text:span></text:a></text:p>
      <text:p text:style-name="P6"><text:span text:style-name="Domyślna_20_czcionka_20_akapitu"><text:span text:style-name="T151">Przypis 4.69</text:span></text:span><text:bookmark text:name="Przypis4.69."/><text:span text:style-name="Domyślna_20_czcionka_20_akapitu"><text:span text:style-name="T151">. J. Lechoń, </text:span></text:span><text:span text:style-name="Domyślna_20_czcionka_20_akapitu"><text:span text:style-name="T106">Poezje,</text:span></text:span><text:span text:style-name="Domyślna_20_czcionka_20_akapitu"><text:span text:style-name="T151"> wybór W. Nowakowska, Spółdzielnia Wydawnicza „Czytelnik”, Warszawa 1979, s. 141. </text:span></text:span><text:a xlink:type="simple" xlink:href="#p.4.69." office:target-frame-name="_top" xlink:show="replace" text:style-name="Internet_20_link" text:visited-style-name="Visited_20_Internet_20_Link"><text:span text:style-name="Domyślna_20_czcionka_20_akapitu"><text:span text:style-name="T26">Wróć do strony głównej</text:span></text:span></text:a></text:p>
      <text:p text:style-name="P18"/>
      <text:p text:style-name="P7"><text:span text:style-name="T43">Przypis 5.1</text:span><text:bookmark text:name="Przypis5.1."/><text:span text:style-name="T43">. Zob. wiersz W. Iwaniuka </text:span><text:span text:style-name="Domyślna_20_czcionka_20_akapitu"><text:span text:style-name="T127">Pro domo sua</text:span></text:span><text:span text:style-name="Domyślna_20_czcionka_20_akapitu"><text:span text:style-name="T90">,</text:span></text:span><text:span text:style-name="T43"> który zamyka myśl: „Dziś noszę w sobie tamte znoje / podróżując po ruchomych piaskach emigracji” (W. Iwaniuk: </text:span><text:span text:style-name="Domyślna_20_czcionka_20_akapitu"><text:span text:style-name="T90">Moje strony świata: poezje,</text:span></text:span><text:span text:style-name="T43"> Instytut Literacki, Paryż 1994, s. 45). </text:span><text:a xlink:type="simple" xlink:href="#p.5.1." office:target-frame-name="_top" xlink:show="replace" text:style-name="Internet_20_link" text:visited-style-name="Visited_20_Internet_20_Link"><text:span text:style-name="Domyślna_20_czcionka_20_akapitu"><text:span text:style-name="T2">Wróć do strony głównej</text:span></text:span></text:a></text:p>
      <text:p text:style-name="P7"><text:span text:style-name="T43">Przypis 5.2</text:span><text:bookmark text:name="Przypis5.2."/><text:span text:style-name="T43">. R. Cudak, </text:span><text:span text:style-name="Domyślna_20_czcionka_20_akapitu"><text:span text:style-name="T90">„Emigracja walcząca” i jej poezja,</text:span></text:span><text:span text:style-name="T43"> w: </text:span><text:span text:style-name="Domyślna_20_czcionka_20_akapitu"><text:span text:style-name="T90">Literatura emigracyjna 1939-1989, </text:span></text:span><text:span text:style-name="T43">t. 1, red. M. Pytasz, Wydawnictwo „Śląsk”, Katowice 1994, s. 95. </text:span><text:a xlink:type="simple" xlink:href="#p.5.2." office:target-frame-name="_top" xlink:show="replace" text:style-name="Internet_20_link" text:visited-style-name="Visited_20_Internet_20_Link"><text:span text:style-name="Domyślna_20_czcionka_20_akapitu"><text:span text:style-name="T2">Wróć do strony głównej</text:span></text:span></text:a></text:p>
      <text:p text:style-name="P7"><text:span text:style-name="T43">Przypis 5.3</text:span><text:bookmark text:name="Przypis5.3."/><text:span text:style-name="T43">. Tematykę tę przedstawia w swojej książce J. Kryszak, zob. </text:span><text:span text:style-name="Domyślna_20_czcionka_20_akapitu"><text:span text:style-name="T90">Katastrofizm ocalający. Z problematyki poezji tzw. Drugiej Awangardy,</text:span></text:span><text:span text:style-name="T43"> Państwowe Wydawnictwo Naukowe, Warszawa – Poznań – Toruń 1978. </text:span><text:a xlink:type="simple" xlink:href="#p.5.3." office:target-frame-name="_top" xlink:show="replace" text:style-name="Internet_20_link" text:visited-style-name="Visited_20_Internet_20_Link"><text:span text:style-name="Domyślna_20_czcionka_20_akapitu"><text:span text:style-name="T2">Wróć do strony głównej</text:span></text:span></text:a></text:p>
      <text:p text:style-name="P7"><text:soft-page-break/><text:span text:style-name="T43">Przypis 5.4</text:span><text:bookmark text:name="Przypis5.4."/><text:span text:style-name="T43">. Obok Iwaniuka do kręgu poetów lubelskich, będących w stałym kontakcie z Czechowiczem, należeli: B. Michalski, H. Domiński, J. Łobodowski, W. Mrozowski; informacje na ten temat, zob. S. Gawliński, </text:span><text:span text:style-name="Domyślna_20_czcionka_20_akapitu"><text:span text:style-name="T90">Szkoła poetycka Józefa Czechowicza w okresie międzywojennym (elementy socjologii i poetyki),</text:span></text:span><text:span text:style-name="T43"> Uniwersytet Śląski, Katowice 1983. </text:span><text:a xlink:type="simple" xlink:href="#p.5.4." office:target-frame-name="_top" xlink:show="replace" text:style-name="Internet_20_link" text:visited-style-name="Visited_20_Internet_20_Link"><text:span text:style-name="Domyślna_20_czcionka_20_akapitu"><text:span text:style-name="T2">Wróć do strony głównej</text:span></text:span></text:a></text:p>
      <text:p text:style-name="P7"><text:span text:style-name="T43">Przypis 5.5</text:span><text:bookmark text:name="Przypis5.5."/><text:span text:style-name="T43">. W. Iwaniuk, </text:span><text:span text:style-name="Domyślna_20_czcionka_20_akapitu"><text:span text:style-name="T90">Szeptem z Toronto</text:span></text:span><text:span text:style-name="T43"> (3), „Dekada Literacka” 1991, nr 36, s. 2. </text:span><text:a xlink:type="simple" xlink:href="#p.5.5." office:target-frame-name="_top" xlink:show="replace" text:style-name="Internet_20_link" text:visited-style-name="Visited_20_Internet_20_Link"><text:span text:style-name="Domyślna_20_czcionka_20_akapitu"><text:span text:style-name="T2">Wróć do strony głównej</text:span></text:span></text:a></text:p>
      <text:p text:style-name="P7"><text:span text:style-name="T43">Przypis 5.6</text:span><text:bookmark text:name="Przypis5.6."/><text:span text:style-name="T43">. Iwaniuk wahał się przez jakiś czas, ale w końcu nieustanne ponaglenia krewnego zadecydowały ostatecznie o wyjeździe. Poeta tak o tym pisze: „Tylko te nieustanne listy od wuja z Kanady: Przyjeżdżaj, przyjeżdżaj”, zob. W. Iwaniuk, </text:span><text:span text:style-name="Domyślna_20_czcionka_20_akapitu"><text:span text:style-name="T90">Szeptem z Toronto</text:span></text:span><text:span text:style-name="T43"> (3), „Dekada Literacka” 1991, nr 36, s. 2. </text:span><text:a xlink:type="simple" xlink:href="#p.5.6." office:target-frame-name="_top" xlink:show="replace" text:style-name="Internet_20_link" text:visited-style-name="Visited_20_Internet_20_Link"><text:span text:style-name="Domyślna_20_czcionka_20_akapitu"><text:span text:style-name="T2">Wróć do strony głównej</text:span></text:span></text:a></text:p>
      <text:p text:style-name="P7"><text:span text:style-name="T43">Przypis 5.7</text:span><text:bookmark text:name="Przypis5.7."/><text:span text:style-name="T43">. J. Święch, </text:span><text:span text:style-name="Domyślna_20_czcionka_20_akapitu"><text:span text:style-name="T90">Głos Iwaniuka,</text:span></text:span><text:span text:style-name="T43"> w: </text:span><text:span text:style-name="Domyślna_20_czcionka_20_akapitu"><text:span text:style-name="T90">Podróż w głąb pamięci. O Wacławie Iwaniuku. Szkice – wspomnienia – wiersze,</text:span></text:span><text:span text:style-name="T43"> red. J. Wolski, H. Wójcik, E. Zyman, Polski Fundusz Wydawniczy w Kanadzie, Toronto 2005, s. 32. </text:span><text:a xlink:type="simple" xlink:href="#p.5.7." office:target-frame-name="_top" xlink:show="replace" text:style-name="Internet_20_link" text:visited-style-name="Visited_20_Internet_20_Link"><text:span text:style-name="Domyślna_20_czcionka_20_akapitu"><text:span text:style-name="T2">Wróć do strony głównej</text:span></text:span></text:a></text:p>
      <text:p text:style-name="P7"><text:span text:style-name="T43">Przypis 5.8</text:span><text:bookmark text:name="Przypis5.8."/><text:span text:style-name="T43">. J. Święch, </text:span><text:span text:style-name="Domyślna_20_czcionka_20_akapitu"><text:span text:style-name="T90">Głos Iwaniuka,</text:span></text:span><text:span text:style-name="T43"> w: </text:span><text:span text:style-name="Domyślna_20_czcionka_20_akapitu"><text:span text:style-name="T90">Podróż w głąb pamięci. O Wacławie Iwaniuku. Szkice – wspomnienia – wiersze,</text:span></text:span><text:span text:style-name="T43"> red. J. Wolski, H. Wójcik, E. Zyman, Polski Fundusz Wydawniczy w Kanadzie, Toronto 2005, s. 32. </text:span><text:a xlink:type="simple" xlink:href="#p.5.8." office:target-frame-name="_top" xlink:show="replace" text:style-name="Internet_20_link" text:visited-style-name="Visited_20_Internet_20_Link"><text:span text:style-name="Domyślna_20_czcionka_20_akapitu"><text:span text:style-name="T2">Wróć do strony głównej</text:span></text:span></text:a></text:p>
      <text:p text:style-name="P7"><text:span text:style-name="T43">Przypis 5.9</text:span><text:bookmark text:name="Przypis5.9."/><text:span text:style-name="T43">. J. Święch, </text:span><text:span text:style-name="Domyślna_20_czcionka_20_akapitu"><text:span text:style-name="T90">Głos Iwaniuka,</text:span></text:span><text:span text:style-name="T43"> w: </text:span><text:span text:style-name="Domyślna_20_czcionka_20_akapitu"><text:span text:style-name="T90">Podróż w głąb pamięci. O Wacławie Iwaniuku. Szkice – wspomnienia – wiersze,</text:span></text:span><text:span text:style-name="T43"> red. J. Wolski, H. Wójcik, E. Zyman, Polski Fundusz Wydawniczy w Kanadzie, Toronto 2005, s. 35. </text:span><text:a xlink:type="simple" xlink:href="#p.5.9." office:target-frame-name="_top" xlink:show="replace" text:style-name="Internet_20_link" text:visited-style-name="Visited_20_Internet_20_Link"><text:span text:style-name="Domyślna_20_czcionka_20_akapitu"><text:span text:style-name="T2">Wróć do strony głównej</text:span></text:span></text:a></text:p>
      <text:p text:style-name="P7"><text:span text:style-name="T43">Przypis 5.10</text:span><text:bookmark text:name="Przypis5.10."/><text:span text:style-name="T43">. </text:span><text:span text:style-name="Domyślna_20_czcionka_20_akapitu"><text:span text:style-name="T90">Antologia współczesnych poetów lubelskich,</text:span></text:span><text:span text:style-name="T43"> red. ks. L. Zalewski, Towarzystwo Przyjaciół Nauk, Lublin 1939; </text:span><text:span text:style-name="Domyślna_20_czcionka_20_akapitu"><text:span text:style-name="T90">Poezja polska 1914-1939. Antologia,</text:span></text:span><text:span text:style-name="T43"> red. R. Matuszewski, S. Pollak, Spółdzielnia Wydawnicza „Czytelnik”, Warszawa 1962; Z. Popowski, </text:span><text:span text:style-name="Domyślna_20_czcionka_20_akapitu"><text:span text:style-name="T90">Wiersze poetów chełmskich,</text:span></text:span><text:span text:style-name="T43"> Stowarzyszenie Miłośników Ziemi Chełmskiej, Chełm 1964; </text:span><text:span text:style-name="Domyślna_20_czcionka_20_akapitu"><text:span text:style-name="T90">Poeci języka angielskiego,</text:span></text:span><text:span text:style-name="T43"> red. H. Krzeczkowski, J. S. Sito, J. Żuławski, Państwowy Instytut Wydawniczy, Warszawa 1973, t. 3; </text:span><text:span text:style-name="Domyślna_20_czcionka_20_akapitu"><text:span text:style-name="T90">Antologia poezji polskiej na obczyźnie 1939-1999, </text:span></text:span><text:span text:style-name="T43">wybór, oprac., przedm. B. Czaykowski, Spółdzielnia Wydawnicza „Czytelnik”, Polski Fundusz Wydawniczy w Kanadzie, Warszawa – Toronto 2002; </text:span><text:span text:style-name="Domyślna_20_czcionka_20_akapitu"><text:span text:style-name="T120">Introduction to Modern Polish Literature. An Anthology of Fiction and Poetry</text:span></text:span><text:span text:style-name="T43">, red. A. Gillon, L. Krzyżanowski,</text:span><text:span text:style-name="T117"> </text:span><text:span text:style-name="Domyślna_20_czcionka_20_akapitu"><text:span text:style-name="T117">Hippocrene Books</text:span></text:span><text:span text:style-name="T117">, New York</text:span><text:span text:style-name="T43"> 1982; </text:span><text:span text:style-name="Domyślna_20_czcionka_20_akapitu"><text:span text:style-name="T135">Anthologie de la poésie polonaise,</text:span></text:span><text:span text:style-name="T43"> red. K. Jeleński, </text:span><text:span text:style-name="Domyślna_20_czcionka_20_akapitu"><text:span text:style-name="T136">Editions du Seuil, Paris</text:span></text:span><text:span text:style-name="T43"> 1965; </text:span><text:span text:style-name="Domyślna_20_czcionka_20_akapitu"><text:span text:style-name="T135">Anthologie de la poésie polonaise</text:span></text:span><text:span text:style-name="Domyślna_20_czcionka_20_akapitu"><text:span text:style-name="T120">,</text:span></text:span><text:span text:style-name="T43"> </text:span><text:span text:style-name="T135">1400-1980</text:span><text:span text:style-name="T43">, red. K. Jeleński, </text:span><text:span text:style-name="Domyślna_20_czcionka_20_akapitu"><text:span text:style-name="T137">Nouvelle édition réalisée</text:span></text:span><text:span text:style-name="Domyślna_20_czcionka_20_akapitu"><text:span text:style-name="T135"> </text:span></text:span><text:span text:style-name="Domyślna_20_czcionka_20_akapitu"><text:span text:style-name="T136">en collaboration avec </text:span></text:span><text:span text:style-name="Domyślna_20_czcionka_20_akapitu"><text:span text:style-name="T114">Zofia Bobowicz</text:span></text:span><text:span text:style-name="Domyślna_20_czcionka_20_akapitu"><text:span text:style-name="T136">, L’ Âge d’Homme, Lausanne</text:span></text:span><text:span text:style-name="T43"> 1981. </text:span><text:a xlink:type="simple" xlink:href="#p.5.10." office:target-frame-name="_top" xlink:show="replace" text:style-name="Internet_20_link" text:visited-style-name="Visited_20_Internet_20_Link"><text:span text:style-name="Domyślna_20_czcionka_20_akapitu"><text:span text:style-name="T2">Wróć do strony głównej</text:span></text:span></text:a></text:p>
      <text:p text:style-name="P7"><text:span text:style-name="T43">Przypis 5.11</text:span><text:bookmark text:name="Przypis5.11."/><text:span text:style-name="T43">. </text:span><text:span text:style-name="Domyślna_20_czcionka_20_akapitu"><text:span text:style-name="T119">Volvox. Poetry from the Unofficial Languages of Canada, in English Translation. An Anthology,</text:span></text:span><text:span text:style-name="T43"> red. M. Yates, </text:span><text:span text:style-name="T117">Sono Nis Press, Port St. Clements, British </text:span><text:soft-page-break/><text:span text:style-name="T117">Columbia</text:span><text:span text:style-name="T43"> 1971; </text:span><text:span text:style-name="Domyślna_20_czcionka_20_akapitu"><text:span text:style-name="T119">To Say the Least. Canadian Poets from A to Z</text:span></text:span><text:span text:style-name="Domyślna_20_czcionka_20_akapitu"><text:span text:style-name="T90">,</text:span></text:span><text:span text:style-name="T43"> red. P K. Page, </text:span><text:span text:style-name="T117">Press Porcepic Ltd.</text:span><text:span text:style-name="T43">, Toronto 1979; </text:span><text:span text:style-name="Domyślna_20_czcionka_20_akapitu"><text:span text:style-name="T119">The Concise Oxford Companion to Canadian Literature</text:span></text:span><text:span text:style-name="Domyślna_20_czcionka_20_akapitu"><text:span text:style-name="T90">,</text:span></text:span><text:span text:style-name="T43"> red. W. Toye, </text:span><text:span text:style-name="Domyślna_20_czcionka_20_akapitu"><text:span text:style-name="T117">Oxford University Press, Canada</text:span></text:span><text:span text:style-name="T43"> 2001. </text:span><text:a xlink:type="simple" xlink:href="#p.5.11." office:target-frame-name="_top" xlink:show="replace" text:style-name="Internet_20_link" text:visited-style-name="Visited_20_Internet_20_Link"><text:span text:style-name="Domyślna_20_czcionka_20_akapitu"><text:span text:style-name="T2">Wróć do strony głównej</text:span></text:span></text:a></text:p>
      <text:p text:style-name="P7"><text:span text:style-name="T43">Przypis 5.12</text:span><text:bookmark text:name="Przypis5.12."/><text:span text:style-name="T43">. </text:span><text:span text:style-name="Domyślna_20_czcionka_20_akapitu"><text:span text:style-name="T90">Pełnia czerwca,</text:span></text:span><text:span text:style-name="T43"> Grupa Literacka „Wołyń”, Chełm 1936; </text:span><text:span text:style-name="Domyślna_20_czcionka_20_akapitu"><text:span text:style-name="T90">Dzień apokaliptyczny,</text:span></text:span><text:span text:style-name="T43"> Wydawnictwo F. Hoesick, Warszawa 1938; </text:span><text:span text:style-name="Domyślna_20_czcionka_20_akapitu"><text:span text:style-name="T90">Czas Don Kichota,</text:span></text:span><text:span text:style-name="T43"> Wyd. Światowego Związku Polaków z Zagranicy, Londyn 1946; </text:span><text:span text:style-name="Domyślna_20_czcionka_20_akapitu"><text:span text:style-name="T90">Dni białe i dni czerwone,</text:span></text:span><text:span text:style-name="T43"> Wydawnictwo KLON, Bruksela 1947; </text:span><text:span text:style-name="Domyślna_20_czcionka_20_akapitu"><text:span text:style-name="T90">Dziennik z podróży tropikalnej i wiersze o wojnie: Poemat z lat 1939-1945,</text:span></text:span><text:span text:style-name="T43"> „Kultura” 1950, nr 11; odbitka: Konfraternia Artystyczna „Smocza Jama”, Toronto 1951; </text:span><text:span text:style-name="Domyślna_20_czcionka_20_akapitu"><text:span text:style-name="T90">Pieśń nad pieśniami. Poemat,</text:span></text:span><text:span text:style-name="T43"> Oficyna Poetów i Malarzy, Londyn 1953; </text:span><text:span text:style-name="Domyślna_20_czcionka_20_akapitu"><text:span text:style-name="T90">Milczenia. Wiersze 1949-1959</text:span></text:span><text:span text:style-name="T43"> (M), Instytut Literacki, Paryż 1959; </text:span><text:span text:style-name="Domyślna_20_czcionka_20_akapitu"><text:span text:style-name="T90">Wybór wierszy </text:span></text:span><text:span text:style-name="T43">(Ww), Instytut Literacki, Paryż 1965; </text:span><text:span text:style-name="Domyślna_20_czcionka_20_akapitu"><text:span text:style-name="T90">Ciemny czas: poezje</text:span></text:span><text:span text:style-name="T43"> (Cc), Instytut Literacki, Paryż 1968; </text:span><text:span text:style-name="Domyślna_20_czcionka_20_akapitu"><text:span text:style-name="T90">Lustro</text:span></text:span><text:span text:style-name="T43"> (L), Oficyna Poetów i Malarzy, Londyn 1971; </text:span><text:span text:style-name="Domyślna_20_czcionka_20_akapitu"><text:span text:style-name="T90">Nemezis idzie pustymi drogami</text:span></text:span><text:span text:style-name="T43"> (Nid), Oficyna Stanisław Gliwa, Londyn 1978; </text:span><text:span text:style-name="Domyślna_20_czcionka_20_akapitu"><text:span text:style-name="T119">Dark Times. Selected Poems</text:span></text:span><text:span text:style-name="Domyślna_20_czcionka_20_akapitu"><text:span text:style-name="T90">, </text:span></text:span><text:span text:style-name="Domyślna_20_czcionka_20_akapitu"><text:span text:style-name="T117">Hounslow Press</text:span></text:span><text:span text:style-name="T43">, Toronto 1979; </text:span><text:span text:style-name="Domyślna_20_czcionka_20_akapitu"><text:span text:style-name="T119">Evenings on Lake Ontario: From My Canadian Diary</text:span></text:span><text:span text:style-name="T43"> (ELO), </text:span><text:span text:style-name="Domyślna_20_czcionka_20_akapitu"><text:span text:style-name="T117">Hounslow Press</text:span></text:span><text:span text:style-name="T43">, Toronto 1981; </text:span><text:span text:style-name="Domyślna_20_czcionka_20_akapitu"><text:span text:style-name="T90">Nocne rozmowy: wiersze 1931-1985,</text:span></text:span><text:span text:style-name="T43"> Polska Fundacja Kulturalna, Londyn 1987; </text:span><text:span text:style-name="Domyślna_20_czcionka_20_akapitu"><text:span text:style-name="T90">Kartagina i inne wiersze</text:span></text:span><text:span text:style-name="T43"> (K), Wolna Spółka Wydawnicza Komitywa, Lublin 1987; </text:span><text:span text:style-name="Domyślna_20_czcionka_20_akapitu"><text:span text:style-name="T90">Powrót. Wybór wierszy</text:span></text:span><text:span text:style-name="T43"> (P), Biblioteka Więzi, Kraków 1989; </text:span><text:span text:style-name="Domyślna_20_czcionka_20_akapitu"><text:span text:style-name="T90">Zanim znikniemy w opactwie kolorów. Wybór wierszy</text:span></text:span><text:span text:style-name="T43"> (Zok), Wydawnictwo Literackie, Kraków 1991; </text:span><text:span text:style-name="Domyślna_20_czcionka_20_akapitu"><text:span text:style-name="T90">Moje obłąkanie</text:span></text:span><text:span text:style-name="T43"> (Mo), Stowarzyszenie Literackie „Kresy”, Lublin 1991; </text:span><text:span text:style-name="Domyślna_20_czcionka_20_akapitu"><text:span text:style-name="T90">Dzień apokaliptyczny,</text:span></text:span><text:span text:style-name="T43"> Stowarzyszenie Pisarzy Polskich Oddział w Lublinie, 1991 (</text:span><text:span text:style-name="Domyślna_20_czcionka_20_akapitu"><text:span text:style-name="T117">reprint</text:span></text:span><text:span text:style-name="T43">); </text:span><text:span text:style-name="Domyślna_20_czcionka_20_akapitu"><text:span text:style-name="T90">Kilka wierszy,</text:span></text:span><text:span text:style-name="T43"> </text:span><text:span text:style-name="Domyślna_20_czcionka_20_akapitu"><text:span text:style-name="T117">Mordellus Press</text:span></text:span><text:span text:style-name="T43">, Berlin 1994; </text:span><text:span text:style-name="Domyślna_20_czcionka_20_akapitu"><text:span text:style-name="T90">Moje strony świata: poezje…</text:span></text:span><text:span text:style-name="T43"> (Msś); Paryż 1994; </text:span><text:span text:style-name="Domyślna_20_czcionka_20_akapitu"><text:span text:style-name="T90">Wiersze wybrane,</text:span></text:span><text:span text:style-name="T43"> wybór E. Zyman, Polski Fundusz Wydawniczy w Kanadzie, Toronto 1995; </text:span><text:span text:style-name="Domyślna_20_czcionka_20_akapitu"><text:span text:style-name="T90">Sceny sądowe, czyli nasi w Kanadzie</text:span></text:span><text:span text:style-name="T43"> (poemat), Polski Fundusz Wydawniczy w Kanadzie, </text:span><text:span text:style-name="T117">Mordellus Press</text:span><text:span text:style-name="T43">, Toronto – Berlin 1997; </text:span><text:span text:style-name="Domyślna_20_czcionka_20_akapitu"><text:span text:style-name="T90">W ogrodzie mego ojca. Wiersze z lat 1993-1996</text:span></text:span><text:span text:style-name="T43"> (Oo), Polski Fundusz Wydawniczy w Kanadzie, przy współpracy Urzędu Miejskiego w Toruniu, Toronto – Toruń 1998; </text:span><text:span text:style-name="Domyślna_20_czcionka_20_akapitu"><text:span text:style-name="T90">Sąd. Poemat,</text:span></text:span><text:span text:style-name="T43"> Polski Fundusz Wydawniczy w Kanadzie, </text:span><text:span text:style-name="T117">Mordellus Press</text:span><text:span text:style-name="T43">, Toronto – Berlin 1999; </text:span><text:span text:style-name="Domyślna_20_czcionka_20_akapitu"><text:span text:style-name="T90">Pełnia czerwca,</text:span></text:span><text:span text:style-name="T43"> Polski Fundusz Wydawniczy w Kanadzie, Stowarzyszenie Pisarzy Polskich Oddział w Lublinie, 2006 (</text:span><text:span text:style-name="Domyślna_20_czcionka_20_akapitu"><text:span text:style-name="T117">reprint</text:span></text:span><text:span text:style-name="T43">). </text:span><text:a xlink:type="simple" xlink:href="#p.5.12." office:target-frame-name="_top" xlink:show="replace" text:style-name="Internet_20_link" text:visited-style-name="Visited_20_Internet_20_Link"><text:span text:style-name="Domyślna_20_czcionka_20_akapitu"><text:span text:style-name="T2">Wróć do strony głównej</text:span></text:span></text:a></text:p>
      <text:p text:style-name="P7"><text:span text:style-name="T43">Przypis 5.13</text:span><text:bookmark text:name="Przypis5.13."/><text:span text:style-name="T43">. W. Iwaniuk, </text:span><text:span text:style-name="Domyślna_20_czcionka_20_akapitu"><text:span text:style-name="T90">Podróż do Europy. Opowiadania i szkice,</text:span></text:span><text:span text:style-name="T43"> Polska Fundacja Kulturalna, Londyn 1982. </text:span><text:a xlink:type="simple" xlink:href="#p.5.13." office:target-frame-name="_top" xlink:show="replace" text:style-name="Internet_20_link" text:visited-style-name="Visited_20_Internet_20_Link"><text:span text:style-name="Domyślna_20_czcionka_20_akapitu"><text:span text:style-name="T2">Wróć do strony głównej</text:span></text:span></text:a></text:p>
      <text:p text:style-name="P7"><text:span text:style-name="T43">Przypis 5.14</text:span><text:bookmark text:name="Przypis5.14."/><text:span text:style-name="T43">. W. Iwaniuk, </text:span><text:span text:style-name="Domyślna_20_czcionka_20_akapitu"><text:span text:style-name="T90">Ostatni romantyk. Wspomnienie o Józefie Łobodowskim,</text:span></text:span><text:span text:style-name="T43"> Uniwersytet Mikołaja Kopernika, Toruń 1998. </text:span><text:a xlink:type="simple" xlink:href="#p.5.14." office:target-frame-name="_top" xlink:show="replace" text:style-name="Internet_20_link" text:visited-style-name="Visited_20_Internet_20_Link"><text:span text:style-name="Domyślna_20_czcionka_20_akapitu"><text:span text:style-name="T2">Wróć do strony głównej</text:span></text:span></text:a></text:p>
      <text:p text:style-name="P7"><text:span text:style-name="T43">Przypis 5.15</text:span><text:bookmark text:name="Przypis5.15."/><text:span text:style-name="T43">. Iwaniuk jest autorem przekładów wierszy m.in. E. Lipskiej (E. Lipska, </text:span><text:span text:style-name="Domyślna_20_czcionka_20_akapitu"><text:span text:style-name="T119">Such Times</text:span></text:span><text:span text:style-name="Domyślna_20_czcionka_20_akapitu"><text:span text:style-name="T90">, </text:span></text:span><text:span text:style-name="T43">przeł. J. R. Colombo, W. Iwaniuk, </text:span><text:span text:style-name="T117">Hounslow Press</text:span><text:span text:style-name="T43">, Toronto 1981), J. </text:span><text:soft-page-break/><text:span text:style-name="T43">Brzękowskiego (J. Brzękowski, </text:span><text:span text:style-name="Domyślna_20_czcionka_20_akapitu"><text:span text:style-name="T119">Selected Poems by </text:span></text:span><text:span text:style-name="Domyślna_20_czcionka_20_akapitu"><text:span text:style-name="T115">Jan Brzękowski</text:span></text:span><text:span text:style-name="Domyślna_20_czcionka_20_akapitu"><text:span text:style-name="T90">,</text:span></text:span><text:span text:style-name="T43"> przeł. Wacław Iwaniuk, „</text:span><text:span text:style-name="Domyślna_20_czcionka_20_akapitu"><text:span text:style-name="T117">The Polish Review”, New York, Autumn</text:span></text:span><text:span text:style-name="T43"> 1967). Natomiast spośród poetów z kręgu literatury amerykańskiej Iwaniuk tłumaczył wybrane wiersze m.in. E. Dickinson, W. Stevensa, E. E. Cummingsa, A. Ginsberga, J. Berrymana, S. Plath czy R. Lowella. </text:span><text:a xlink:type="simple" xlink:href="#p.5.15." office:target-frame-name="_top" xlink:show="replace" text:style-name="Internet_20_link" text:visited-style-name="Visited_20_Internet_20_Link"><text:span text:style-name="Domyślna_20_czcionka_20_akapitu"><text:span text:style-name="T2">Wróć do strony głównej</text:span></text:span></text:a></text:p>
      <text:p text:style-name="P100"><text:span text:style-name="T43">Przypis 5.16</text:span><text:bookmark text:name="Przypis5.16."/><text:span text:style-name="T43">. Z. Andres, </text:span><text:span text:style-name="Domyślna_20_czcionka_20_akapitu"><text:span text:style-name="T90">Lubelskie Jeruzalem. Wokół Iwaniukowego miejsca na ziemi,</text:span></text:span><text:span text:style-name="T43"> w: </text:span><text:span text:style-name="Domyślna_20_czcionka_20_akapitu"><text:span text:style-name="T90">Podróż w głąb pamięci. O Wacławie Iwaniuku. Szkice – wspomnienia – wiersze,</text:span></text:span><text:span text:style-name="T43"> red. J. Wolski, H. Wójcik, E. Zyman, Polski Fundusz Wydawniczy w Kanadzie, Toronto 2005, s. 49. </text:span><text:a xlink:type="simple" xlink:href="#p.5.16." office:target-frame-name="_top" xlink:show="replace" text:style-name="Internet_20_link" text:visited-style-name="Visited_20_Internet_20_Link"><text:span text:style-name="Domyślna_20_czcionka_20_akapitu"><text:span text:style-name="T2">Wróć do </text:span></text:span></text:a><text:a xlink:type="simple" xlink:href="#p.5.16." office:target-frame-name="_top" xlink:show="replace" text:style-name="Internet_20_link" text:visited-style-name="Visited_20_Internet_20_Link"><text:span text:style-name="Domyślna_20_czcionka_20_akapitu">strony głównej</text:span></text:a></text:p>
      <text:p text:style-name="P7"><text:span text:style-name="T43">Przypis 5.17</text:span><text:bookmark text:name="Przypis5.17."/><text:span text:style-name="T43">. </text:span><text:span text:style-name="Domyślna_20_czcionka_20_akapitu"><text:span text:style-name="T90">Gdzie Iwaniuk w Polsce mieszka? Z Wacławem Iwaniukiem rozmawia Krzysztof Lisowski,</text:span></text:span><text:span text:style-name="T43"> w: </text:span><text:span text:style-name="Domyślna_20_czcionka_20_akapitu"><text:span text:style-name="T90">Londyn – Toronto – Vancouver. Rozmowy z pisarzami emigracyjnymi,</text:span></text:span><text:span text:style-name="T43"> wstęp i oprac. A. Niewiadomski, Stowarzyszenie Literackie „Kresy”, Lublin 1993, s. 38. </text:span><text:a xlink:type="simple" xlink:href="#p.5.17." office:target-frame-name="_top" xlink:show="replace" text:style-name="Internet_20_link" text:visited-style-name="Visited_20_Internet_20_Link"><text:span text:style-name="Domyślna_20_czcionka_20_akapitu"><text:span text:style-name="T2">Wróć do strony głównej</text:span></text:span></text:a></text:p>
      <text:p text:style-name="P7"><text:span text:style-name="T43">Przypis 5.18</text:span><text:bookmark text:name="Przypis5.18."/><text:span text:style-name="T43">. Poeta tak komentował decyzję napisania poetyckiego dziennika w języku angielskim: „Przyszło to nagle i w wiele lat potem, w sposób naturalny, tak jak pisanie po polsku”, zob. </text:span><text:span text:style-name="Domyślna_20_czcionka_20_akapitu"><text:span text:style-name="T90">Samotność poety. Rozmowa z Wacławem Iwaniukiem,</text:span></text:span><text:span text:style-name="T43"> „Więź” 1985, nr 4/5/6, s. 110. </text:span><text:a xlink:type="simple" xlink:href="#p.5.18." office:target-frame-name="_top" xlink:show="replace" text:style-name="Internet_20_link" text:visited-style-name="Visited_20_Internet_20_Link"><text:span text:style-name="Domyślna_20_czcionka_20_akapitu"><text:span text:style-name="T2">Wróć do strony głównej</text:span></text:span></text:a></text:p>
      <text:p text:style-name="P7"><text:span text:style-name="T43">Przypis 5.19</text:span><text:bookmark text:name="Przypis5.19."/><text:span text:style-name="T43">. </text:span><text:span text:style-name="Domyślna_20_czcionka_20_akapitu"><text:span text:style-name="T90">Gdzie Iwaniuk w Polsce mieszka? Z Wacławem Iwaniukiem rozmawia Krzysztof Lisowski,</text:span></text:span><text:span text:style-name="T43"> w: </text:span><text:span text:style-name="Domyślna_20_czcionka_20_akapitu"><text:span text:style-name="T90">Londyn – Toronto – Vancouver. Rozmowy z pisarzami emigracyjnymi,</text:span></text:span><text:span text:style-name="T43"> wstęp i oprac. A. Niewiadomski, Stowarzyszenie Literackie „Kresy”, Lublin 1993, s. 40-41. </text:span><text:a xlink:type="simple" xlink:href="#p.5.19." office:target-frame-name="_top" xlink:show="replace" text:style-name="Internet_20_link" text:visited-style-name="Visited_20_Internet_20_Link"><text:span text:style-name="Domyślna_20_czcionka_20_akapitu"><text:span text:style-name="T2">Wróć do strony głównej</text:span></text:span></text:a></text:p>
      <text:p text:style-name="P7"><text:span text:style-name="T43">Przypis 5.20</text:span><text:bookmark text:name="Przypis5.20."/><text:span text:style-name="T43">. </text:span><text:span text:style-name="Domyślna_20_czcionka_20_akapitu"><text:span text:style-name="T90">Gdzie Iwaniuk w Polsce mieszka? Z Wacławem Iwaniukiem rozmawia Krzysztof Lisowski,</text:span></text:span><text:span text:style-name="T43"> w: </text:span><text:span text:style-name="Domyślna_20_czcionka_20_akapitu"><text:span text:style-name="T90">Londyn – Toronto – Vancouver. Rozmowy z pisarzami emigracyjnymi,</text:span></text:span><text:span text:style-name="T43"> wstęp i oprac. A. Niewiadomski, Stowarzyszenie Literackie „Kresy”, Lublin 1993, s. 41. </text:span><text:a xlink:type="simple" xlink:href="#p.5.20." office:target-frame-name="_top" xlink:show="replace" text:style-name="Internet_20_link" text:visited-style-name="Visited_20_Internet_20_Link"><text:span text:style-name="Domyślna_20_czcionka_20_akapitu"><text:span text:style-name="T2">Wróć do strony głównej</text:span></text:span></text:a></text:p>
      <text:p text:style-name="P7"><text:span text:style-name="T43">Przypis 5.21</text:span><text:bookmark text:name="Przypis5.21."/><text:span text:style-name="T43">. </text:span><text:span text:style-name="Domyślna_20_czcionka_20_akapitu"><text:span text:style-name="T90">Samotność poety. Rozmowa z Wacławem Iwaniukiem,</text:span></text:span><text:span text:style-name="T43"> „Więź” 1985, nr 4/5/6, s. 109. </text:span><text:a xlink:type="simple" xlink:href="#p.5.21." office:target-frame-name="_top" xlink:show="replace" text:style-name="Internet_20_link" text:visited-style-name="Visited_20_Internet_20_Link"><text:span text:style-name="Domyślna_20_czcionka_20_akapitu"><text:span text:style-name="T2">Wróć do strony głównej</text:span></text:span></text:a></text:p>
      <text:p text:style-name="P7"><text:span text:style-name="T43">Przypis 5.22</text:span><text:bookmark text:name="Przypis5.22."/><text:span text:style-name="T43">. J. Kryszak, </text:span><text:span text:style-name="Domyślna_20_czcionka_20_akapitu"><text:span text:style-name="T90">Wacław Iwaniuk – poeta ciemnego czasu,</text:span></text:span><text:span text:style-name="T43"> w: W. Iwaniuk,</text:span><text:span text:style-name="Domyślna_20_czcionka_20_akapitu"><text:span text:style-name="T90"> Zanim znikniemy w opactwie kolorów. Wybór wierszy</text:span></text:span><text:span text:style-name="T43">, Wydawnictwo Literackie, Kraków 1991, s. 13-14. </text:span><text:a xlink:type="simple" xlink:href="#p.5.22." office:target-frame-name="_top" xlink:show="replace" text:style-name="Internet_20_link" text:visited-style-name="Visited_20_Internet_20_Link"><text:span text:style-name="Domyślna_20_czcionka_20_akapitu"><text:span text:style-name="T2">Wróć do strony głównej</text:span></text:span></text:a></text:p>
      <text:p text:style-name="P7"><text:span text:style-name="T43">Przypis 5.23</text:span><text:bookmark text:name="Przypis5.23."/><text:span text:style-name="T43">. Taki przekaz ma chociażby utwór </text:span><text:span text:style-name="Domyślna_20_czcionka_20_akapitu"><text:span text:style-name="T90">Mała podróż na Wschód,</text:span></text:span><text:span text:style-name="T43"> czy </text:span><text:span text:style-name="Domyślna_20_czcionka_20_akapitu"><text:span text:style-name="T90">Z opowiedzianych wierszy J. J. </text:span></text:span><text:a xlink:type="simple" xlink:href="#p.5.23." office:target-frame-name="_top" xlink:show="replace" text:style-name="Internet_20_link" text:visited-style-name="Visited_20_Internet_20_Link"><text:span text:style-name="T7">Wróć do strony głównej</text:span></text:a></text:p>
      <text:p text:style-name="P7"><text:span text:style-name="T43">Przypis 5.24</text:span><text:bookmark text:name="Przypis5.24."/><text:span text:style-name="T43">. </text:span><text:span text:style-name="Domyślna_20_czcionka_20_akapitu"><text:span text:style-name="T43">B. Czaykowski, </text:span></text:span><text:span text:style-name="Domyślna_20_czcionka_20_akapitu"><text:span text:style-name="T90">Jakieś ogromne szczęście. Wiersze wybrane z lat 1956-2006,</text:span></text:span><text:span text:style-name="Domyślna_20_czcionka_20_akapitu"><text:span text:style-name="T43"> wybór, oprac. i przedmowa B. Szałasta-Rogowska, Polski Fundusz Wydawniczy w Kanadzie, Wydawnictwo Znak, Kraków 2007, s. 130. </text:span></text:span><text:a xlink:type="simple" xlink:href="#p.5.24." office:target-frame-name="_top" xlink:show="replace" text:style-name="Internet_20_link" text:visited-style-name="Visited_20_Internet_20_Link">Wróć do</text:a><text:a xlink:type="simple" xlink:href="#p.5.24." office:target-frame-name="_top" xlink:show="replace" text:style-name="Internet_20_link" text:visited-style-name="Visited_20_Internet_20_Link"><text:span text:style-name="T7"> strony głównej</text:span></text:a></text:p>
      <text:p text:style-name="P7"><text:soft-page-break/><text:span text:style-name="T43">Przypis 5.25</text:span><text:bookmark text:name="Przypis5.25."/><text:span text:style-name="T43">. </text:span><text:span text:style-name="Domyślna_20_czcionka_20_akapitu"><text:span text:style-name="T43">B. Czaykowski, </text:span></text:span><text:span text:style-name="Domyślna_20_czcionka_20_akapitu"><text:span text:style-name="T90">Jakieś ogromne szczęście. Wiersze wybrane z lat 1956-2006,</text:span></text:span><text:span text:style-name="Domyślna_20_czcionka_20_akapitu"><text:span text:style-name="T43"> wybór, oprac. i przedmowa B. Szałasta-Rogowska, Polski Fundusz Wydawniczy w Kanadzie, Wydawnictwo Znak, Kraków 2007, s. 219. </text:span></text:span><text:a xlink:type="simple" xlink:href="#p.5.25." office:target-frame-name="_top" xlink:show="replace" text:style-name="Internet_20_link" text:visited-style-name="Visited_20_Internet_20_Link"><text:span text:style-name="T7">Wróć do strony głównej</text:span></text:a></text:p>
      <text:p text:style-name="P7"><text:span text:style-name="T43">Przypis 5.26</text:span><text:bookmark text:name="Przypis5.26."/><text:span text:style-name="T43">. </text:span><text:span text:style-name="Domyślna_20_czcionka_20_akapitu"><text:span text:style-name="T43">B. Czaykowski, </text:span></text:span><text:span text:style-name="Domyślna_20_czcionka_20_akapitu"><text:span text:style-name="T90">Jakieś ogromne szczęście. Wiersze wybrane z lat 1956-2006,</text:span></text:span><text:span text:style-name="Domyślna_20_czcionka_20_akapitu"><text:span text:style-name="T43"> wybór, oprac. i przedmowa B. Szałasta-Rogowska, Polski Fundusz Wydawniczy w Kanadzie, Wydawnictwo Znak, Kraków 2007, s. 20. </text:span></text:span><text:a xlink:type="simple" xlink:href="#p.5.26." office:target-frame-name="_top" xlink:show="replace" text:style-name="Internet_20_link" text:visited-style-name="Visited_20_Internet_20_Link"><text:span text:style-name="T7">Wróć do strony głównej</text:span></text:a></text:p>
      <text:p text:style-name="P7"><text:span text:style-name="T43">Przypis 5.27</text:span><text:bookmark text:name="Przypis5.27."/><text:span text:style-name="T43">. </text:span><text:span text:style-name="Domyślna_20_czcionka_20_akapitu"><text:span text:style-name="T43">J. Kryszak nazywa Iwaniuka poetą ciemnego czasu, zob. J. Kryszak, </text:span></text:span><text:span text:style-name="Domyślna_20_czcionka_20_akapitu"><text:span text:style-name="T90">Poeta ciemnego czasu,</text:span></text:span><text:span text:style-name="Domyślna_20_czcionka_20_akapitu"><text:span text:style-name="T43"> w: J. Kryszak, </text:span></text:span><text:span text:style-name="Domyślna_20_czcionka_20_akapitu"><text:span text:style-name="T90">Literatura złej chwili dziejowej. Szkice o drugiej emigracji,</text:span></text:span><text:span text:style-name="Domyślna_20_czcionka_20_akapitu"><text:span text:style-name="T43"> Spółka Wydawniczo-Księgarska, Łódź 1995, s. 151-164. </text:span></text:span><text:a xlink:type="simple" xlink:href="#p.5.27." office:target-frame-name="_top" xlink:show="replace" text:style-name="Internet_20_link" text:visited-style-name="Visited_20_Internet_20_Link">Wróć do </text:a><text:a xlink:type="simple" xlink:href="#p.5.27." office:target-frame-name="_top" xlink:show="replace" text:style-name="Internet_20_link" text:visited-style-name="Visited_20_Internet_20_Link"><text:span text:style-name="T7">strony głównej</text:span></text:a></text:p>
      <text:p text:style-name="P7"><text:span text:style-name="T43">Przypis 5.28</text:span><text:bookmark text:name="Przypis5.28."/><text:span text:style-name="T43">. </text:span><text:span text:style-name="Domyślna_20_czcionka_20_akapitu"><text:span text:style-name="T43">M. E. Cybulska twierdzi, że Iwaniuk sytuuje teraźniejszość w perspektywie przeszłości, zob. M. E. Cybulska, </text:span></text:span><text:span text:style-name="Domyślna_20_czcionka_20_akapitu"><text:span text:style-name="T90">Wacław Iwaniuk poeta,</text:span></text:span><text:span text:style-name="Domyślna_20_czcionka_20_akapitu"><text:span text:style-name="T43"> Oficyna Poetów i Malarzy, Londyn 1984, s. 35. </text:span></text:span><text:a xlink:type="simple" xlink:href="#p.5.28." office:target-frame-name="_top" xlink:show="replace" text:style-name="Internet_20_link" text:visited-style-name="Visited_20_Internet_20_Link">Wróć do</text:a><text:a xlink:type="simple" xlink:href="#p.5.28." office:target-frame-name="_top" xlink:show="replace" text:style-name="Internet_20_link" text:visited-style-name="Visited_20_Internet_20_Link"><text:span text:style-name="T7"> strony głównej</text:span></text:a></text:p>
      <text:p text:style-name="P7"><text:span text:style-name="T43">Przypis 5.29</text:span><text:bookmark text:name="Przypis5.29."/><text:span text:style-name="T43">. </text:span><text:span text:style-name="Domyślna_20_czcionka_20_akapitu"><text:span text:style-name="T43">J. Wolski, </text:span></text:span><text:span text:style-name="Domyślna_20_czcionka_20_akapitu"><text:span text:style-name="T90">Wacław Iwaniuk. Szkice do portretu emigracyjnego poety,</text:span></text:span><text:span text:style-name="Domyślna_20_czcionka_20_akapitu"><text:span text:style-name="T43"> Polski Fundusz Wydawniczy w Kanadzie, Toronto – Rzeszów 2002, s. 77. </text:span></text:span><text:a xlink:type="simple" xlink:href="#p.5.29." office:target-frame-name="_top" xlink:show="replace" text:style-name="Internet_20_link" text:visited-style-name="Visited_20_Internet_20_Link"><text:span text:style-name="T7">Wróć do </text:span></text:a><text:a xlink:type="simple" xlink:href="#p.5.29." office:target-frame-name="_top" xlink:show="replace" text:style-name="Internet_20_link" text:visited-style-name="Visited_20_Internet_20_Link">strony głównej</text:a></text:p>
      <text:p text:style-name="P101"><text:span text:style-name="T43">Przypis 5.30</text:span><text:bookmark text:name="Przypis5.30."/><text:span text:style-name="T43">. J. Kryszak, </text:span><text:span text:style-name="Domyślna_20_czcionka_20_akapitu"><text:span text:style-name="T90">Wacław Iwaniuk – poeta ciemnego czasu,</text:span></text:span><text:span text:style-name="T43"> w: W. Iwaniuk,</text:span><text:span text:style-name="Domyślna_20_czcionka_20_akapitu"><text:span text:style-name="T90"> Zanim znikniemy w opactwie kolorów. Wybór wierszy</text:span></text:span><text:span text:style-name="T43">, Wydawnictwo Literackie, Kraków 1991, s. 20. </text:span><text:a xlink:type="simple" xlink:href="#p.5.30." office:target-frame-name="_top" xlink:show="replace" text:style-name="Internet_20_link" text:visited-style-name="Visited_20_Internet_20_Link"><text:span text:style-name="T7">Wróć do strony głównej</text:span></text:a></text:p>
      <text:p text:style-name="P7"><text:span text:style-name="T43">Przypis 5.31</text:span><text:bookmark text:name="Przypis5.31."/><text:span text:style-name="T43">. </text:span><text:span text:style-name="Domyślna_20_czcionka_20_akapitu"><text:span text:style-name="T43">Cybulska pisze o „szczególnym porozumieniu z umarłymi”, co może wskazywać na podświadomą próbę odcięcia się poety od teraźniejszości; zob. M. E. Cybulska, </text:span></text:span><text:span text:style-name="Domyślna_20_czcionka_20_akapitu"><text:span text:style-name="T90">Wacław Iwaniuk poeta,</text:span></text:span><text:span text:style-name="Domyślna_20_czcionka_20_akapitu"><text:span text:style-name="T43"> Oficyna Poetów i Malarzy, Londyn 1984, s. 51. </text:span></text:span><text:a xlink:type="simple" xlink:href="#p.5.31." office:target-frame-name="_top" xlink:show="replace" text:style-name="Internet_20_link" text:visited-style-name="Visited_20_Internet_20_Link">Wróć do strony </text:a><text:a xlink:type="simple" xlink:href="#p.5.31." office:target-frame-name="_top" xlink:show="replace" text:style-name="Internet_20_link" text:visited-style-name="Visited_20_Internet_20_Link">głównej</text:a></text:p>
      <text:p text:style-name="P7"><text:span text:style-name="T43">Przypis 5.32</text:span><text:bookmark text:name="Przypis5.32."/><text:span text:style-name="T43">. </text:span><text:span text:style-name="Domyślna_20_czcionka_20_akapitu"><text:span text:style-name="T43">Sen nie jest tu ukojeniem, on również nie daje zapomnieć, wtedy bowiem powracają sceny najbardziej dramatyczne, jak chociażby ta, opisana w utworze </text:span></text:span><text:span text:style-name="Domyślna_20_czcionka_20_akapitu"><text:span text:style-name="T90">Przewrażliwieni: </text:span></text:span><text:span text:style-name="Domyślna_20_czcionka_20_akapitu"><text:span text:style-name="T43">„w okropny kształt moich snów / wdzierają się kobiety bez włosów / nagie i torturowane / kobiety idące na spotkanie z ogniem / jak w ramiona mężów” (M 38). </text:span></text:span><text:a xlink:type="simple" xlink:href="#p.5.32." office:target-frame-name="_top" xlink:show="replace" text:style-name="Internet_20_link" text:visited-style-name="Visited_20_Internet_20_Link">Wróć do </text:a><text:a xlink:type="simple" xlink:href="#p.5.32." office:target-frame-name="_top" xlink:show="replace" text:style-name="Internet_20_link" text:visited-style-name="Visited_20_Internet_20_Link"><text:span text:style-name="T7">strony głównej</text:span></text:a></text:p>
      <text:p text:style-name="P7"><text:span text:style-name="T43">Przypis 5.33</text:span><text:bookmark text:name="Przypis5.33."/><text:span text:style-name="T43">. </text:span><text:span text:style-name="Domyślna_20_czcionka_20_akapitu"><text:span text:style-name="T43">Na temat obsesji wzroku w poezji Wacława Iwaniuka zob. R. Cudak, </text:span></text:span><text:span text:style-name="Domyślna_20_czcionka_20_akapitu"><text:span text:style-name="T90">Oczy, twarze, lustra. O obsesji wzroku w powojennej poezji Wacława Iwaniuka,</text:span></text:span><text:span text:style-name="Domyślna_20_czcionka_20_akapitu"><text:span text:style-name="T43"> w: </text:span></text:span><text:span text:style-name="Domyślna_20_czcionka_20_akapitu"><text:span text:style-name="T90">Szkice o twórczości Wacława Iwaniuka,</text:span></text:span><text:span text:style-name="Domyślna_20_czcionka_20_akapitu"><text:span text:style-name="T43"> red. I. Opacki, Uniwersytet Śląski, Katowice 1992, s. 68-83. </text:span></text:span><text:a xlink:type="simple" xlink:href="#p.5.33." office:target-frame-name="_top" xlink:show="replace" text:style-name="Internet_20_link" text:visited-style-name="Visited_20_Internet_20_Link"><text:span text:style-name="T7">Wróć do </text:span></text:a><text:a xlink:type="simple" xlink:href="#p.5.33." office:target-frame-name="_top" xlink:show="replace" text:style-name="Internet_20_link" text:visited-style-name="Visited_20_Internet_20_Link">strony głównej</text:a></text:p>
      <text:p text:style-name="P7"><text:span text:style-name="T43">Przypis 5.34</text:span><text:bookmark text:name="Przypis5.34."/><text:span text:style-name="T43">. </text:span><text:span text:style-name="Domyślna_20_czcionka_20_akapitu"><text:span text:style-name="T43">J. Wolski, </text:span></text:span><text:span text:style-name="Domyślna_20_czcionka_20_akapitu"><text:span text:style-name="T90">Im dalej w czas, tym jaśniej będzie świecił (Czechowicz – Iwaniuk),</text:span></text:span><text:span text:style-name="Domyślna_20_czcionka_20_akapitu"><text:span text:style-name="T43"> Polski Fundusz Wydawniczy w Kanadzie, Lubelskie Towarzystwo Miłośników Książki, Berlin – Lublin – Toronto 2003, s. 13. </text:span></text:span><text:a xlink:type="simple" xlink:href="#p.5.34." office:target-frame-name="_top" xlink:show="replace" text:style-name="Internet_20_link" text:visited-style-name="Visited_20_Internet_20_Link">Wróć do</text:a><text:a xlink:type="simple" xlink:href="#p.5.34." office:target-frame-name="_top" xlink:show="replace" text:style-name="Internet_20_link" text:visited-style-name="Visited_20_Internet_20_Link"><text:span text:style-name="T7"> strony głównej</text:span></text:a></text:p>
      <text:p text:style-name="P7"><text:soft-page-break/><text:span text:style-name="T43">Przypis 5.35</text:span><text:bookmark text:name="Przypis5.35."/><text:span text:style-name="T43">. </text:span><text:span text:style-name="Domyślna_20_czcionka_20_akapitu"><text:span text:style-name="T43">J. Wolski, </text:span></text:span><text:span text:style-name="Domyślna_20_czcionka_20_akapitu"><text:span text:style-name="T90">Im dalej w czas, tym jaśniej będzie świecił (Czechowicz – Iwaniuk),</text:span></text:span><text:span text:style-name="Domyślna_20_czcionka_20_akapitu"><text:span text:style-name="T43"> Polski Fundusz Wydawniczy w Kanadzie, Lubelskie Towarzystwo Miłośników Książki, Berlin – Lublin – Toronto 2003, s. 17-18. </text:span></text:span><text:a xlink:type="simple" xlink:href="#p.5.35." office:target-frame-name="_top" xlink:show="replace" text:style-name="Internet_20_link" text:visited-style-name="Visited_20_Internet_20_Link"><text:span text:style-name="T7">Wróć do strony głównej</text:span></text:a></text:p>
      <text:p text:style-name="P7"><text:span text:style-name="T43">Przypis 5.36</text:span><text:bookmark text:name="Przypis5.36."/><text:span text:style-name="T43">. </text:span><text:span text:style-name="Domyślna_20_czcionka_20_akapitu"><text:span text:style-name="T43">J. Wolski, </text:span></text:span><text:span text:style-name="Domyślna_20_czcionka_20_akapitu"><text:span text:style-name="T90">Im dalej w czas, tym jaśniej będzie świecił (Czechowicz – Iwaniuk),</text:span></text:span><text:span text:style-name="Domyślna_20_czcionka_20_akapitu"><text:span text:style-name="T43"> Polski Fundusz Wydawniczy w Kanadzie, Lubelskie Towarzystwo Miłośników Książki, Berlin – Lublin – Toronto 2003, s. 15. </text:span></text:span><text:a xlink:type="simple" xlink:href="#p.5.36." office:target-frame-name="_top" xlink:show="replace" text:style-name="Internet_20_link" text:visited-style-name="Visited_20_Internet_20_Link"><text:span text:style-name="T7">Wróć do strony głównej</text:span></text:a></text:p>
      <text:p text:style-name="P7"><text:span text:style-name="T43">Przypis 5.37</text:span><text:bookmark text:name="Przypis5.37."/><text:span text:style-name="T43">. J. Kryszak, </text:span><text:span text:style-name="Domyślna_20_czcionka_20_akapitu"><text:span text:style-name="T90">Katastrofizm ocalający. Z problematyki poezji tzw. Drugiej Awangardy,</text:span></text:span><text:span text:style-name="T43"> Państwowe Wydawnictwo Naukowe, Warszawa – Poznań – Toruń 1978, s. 47. </text:span><text:a xlink:type="simple" xlink:href="#p.5.37." office:target-frame-name="_top" xlink:show="replace" text:style-name="Internet_20_link" text:visited-style-name="Visited_20_Internet_20_Link"><text:span text:style-name="T7">Wróć do strony głównej</text:span></text:a></text:p>
      <text:p text:style-name="P7"><text:span text:style-name="T43">Przypis 5.38</text:span><text:bookmark text:name="Przypis5.38."/><text:span text:style-name="T43">. </text:span><text:span text:style-name="Domyślna_20_czcionka_20_akapitu"><text:span text:style-name="T43">W utworze tym Czechowicz zamieszcza wyznanie, które okazało się niestety nieszczęśliwym proroctwem: zginął podczas bombardowania Lublina 9 września 1939 w okolicznościach łudząco przypominających śmierć podmiotu lirycznego w </text:span></text:span><text:span text:style-name="Domyślna_20_czcionka_20_akapitu"><text:span text:style-name="T90">Żalu: </text:span></text:span><text:span text:style-name="Domyślna_20_czcionka_20_akapitu"><text:span text:style-name="T43">„będę strzelał do siebie i marł wielokrotnie / ja gdym z pługiem do bruzdy przywarł / ja przy foliałach jurysta / zakrztuszony wołaniem gaz / […] i bombą trafiony w stallach / […] ja czarny krzyżyk na listach” (J. Czechowicz, </text:span></text:span><text:span text:style-name="Domyślna_20_czcionka_20_akapitu"><text:span text:style-name="T90">Poezje zebrane,</text:span></text:span><text:span text:style-name="Domyślna_20_czcionka_20_akapitu"><text:span text:style-name="T43"> zebrał i oprac. A. Madyda, wstęp M. Jakitowicz, Algo, Toruń 1997, s. 217). </text:span></text:span><text:a xlink:type="simple" xlink:href="#p.5.38." office:target-frame-name="_top" xlink:show="replace" text:style-name="Internet_20_link" text:visited-style-name="Visited_20_Internet_20_Link">Wróć do</text:a><text:a xlink:type="simple" xlink:href="#p.5.38." office:target-frame-name="_top" xlink:show="replace" text:style-name="Internet_20_link" text:visited-style-name="Visited_20_Internet_20_Link"> strony głównej</text:a></text:p>
      <text:p text:style-name="P102"><text:span text:style-name="T43">Przypis 5.39</text:span><text:bookmark text:name="Przypis5.39."/><text:span text:style-name="T43">. </text:span><text:span text:style-name="Domyślna_20_czcionka_20_akapitu"><text:span text:style-name="T43">J. Czechowicz, </text:span></text:span><text:span text:style-name="Domyślna_20_czcionka_20_akapitu"><text:span text:style-name="T90">Poezje wybrane,</text:span></text:span><text:span text:style-name="Domyślna_20_czcionka_20_akapitu"><text:span text:style-name="T43"> wybór, wstęp i nota J. Witan, Ludowa Spółdzielnia Wydawnicza, Warszawa 1985, s. 125. Obecna u Czechowicza symbolika lustra pojawia się również u Iwaniuka, który na próżno szuka swego w nim odbicia, prosząc by pomogło mu ono „wyjść z siebie” (</text:span></text:span><text:span text:style-name="Domyślna_20_czcionka_20_akapitu"><text:span text:style-name="T90">Lustro</text:span></text:span><text:span text:style-name="Domyślna_20_czcionka_20_akapitu"><text:span text:style-name="T43">, L 8). </text:span></text:span><text:span text:style-name="Domyślna_20_czcionka_20_akapitu"><text:span text:style-name="T90">Lustro</text:span></text:span><text:span text:style-name="Domyślna_20_czcionka_20_akapitu"><text:span text:style-name="T43"> to jedno z najbardziej dramatycznych wyznań poety, którego ogarnia poczucie nieistnienia, o czym również pisze Czechowicz, ale raczej w kontekście przyszłości postrzeganej w wymiarze katastroficznym. Iwaniuk mówi: „Przybliżam twarz do lustra ale lustra nie ma / Szukam rysów mych dłonią ale nie mam dłoni. / […] Pragnę istnieć.”, wyrażając równocześnie pragnienie „utwierdzenia własnej obecności”, jak powiada Janusz Kryszak, co może wynikać z „zagubionej konkretności istnienia” (zob. J. Kryszak, </text:span></text:span><text:span text:style-name="Domyślna_20_czcionka_20_akapitu"><text:span text:style-name="T90">Wacław Iwaniuk – poeta ciemnego czasu, </text:span></text:span><text:span text:style-name="Domyślna_20_czcionka_20_akapitu"><text:span text:style-name="T145">w: W. Iwaniuk,</text:span></text:span><text:span text:style-name="Domyślna_20_czcionka_20_akapitu"><text:span text:style-name="T90"> Zanim znikniemy w opactwie kolorów. Wybór wierszy, </text:span></text:span><text:span text:style-name="Domyślna_20_czcionka_20_akapitu"><text:span text:style-name="T145">Wydawnictwo Literackie, Kraków 1991</text:span></text:span><text:span text:style-name="Domyślna_20_czcionka_20_akapitu"><text:span text:style-name="T43">, s. 15). </text:span></text:span><text:a xlink:type="simple" xlink:href="#p.5.39." office:target-frame-name="_top" xlink:show="replace" text:style-name="Internet_20_link" text:visited-style-name="Visited_20_Internet_20_Link">Wróć do </text:a><text:a xlink:type="simple" xlink:href="#p.5.39." office:target-frame-name="_top" xlink:show="replace" text:style-name="Internet_20_link" text:visited-style-name="Visited_20_Internet_20_Link">strony głównej</text:a></text:p>
      <text:p text:style-name="P7"><text:span text:style-name="T43">Przypis 5.40</text:span><text:bookmark text:name="Przypis5.40."/><text:span text:style-name="T43">. </text:span><text:span text:style-name="Domyślna_20_czcionka_20_akapitu"><text:span text:style-name="T43">J. Czechowicz, </text:span></text:span><text:span text:style-name="Domyślna_20_czcionka_20_akapitu"><text:span text:style-name="T90">Poezje wybrane,</text:span></text:span><text:span text:style-name="Domyślna_20_czcionka_20_akapitu"><text:span text:style-name="T43"> wybór, wstęp i nota J. Witan, Ludowa Spółdzielnia Wydawnicza, Warszawa 1985, s. 112. </text:span></text:span><text:a xlink:type="simple" xlink:href="#p.5.40." office:target-frame-name="_top" xlink:show="replace" text:style-name="Internet_20_link" text:visited-style-name="Visited_20_Internet_20_Link"><text:span text:style-name="T7">Wróć do strony głównej</text:span></text:a></text:p>
      <text:p text:style-name="P7"><text:span text:style-name="T43">Przypis 5.41</text:span><text:bookmark text:name="Przypis5.41."/><text:span text:style-name="T43">. J. Kryszak, </text:span><text:span text:style-name="Domyślna_20_czcionka_20_akapitu"><text:span text:style-name="T90">Katastrofizm ocalający. Z problematyki poezji tzw. Drugiej Awangardy,</text:span></text:span><text:span text:style-name="T43"> Państwowe Wydawnictwo Naukowe, Warszawa – Poznań – Toruń 1978, s. 48. </text:span><text:a xlink:type="simple" xlink:href="#p.5.41." office:target-frame-name="_top" xlink:show="replace" text:style-name="Internet_20_link" text:visited-style-name="Visited_20_Internet_20_Link"><text:span text:style-name="T7">Wróć do strony głównej</text:span></text:a></text:p>
      <text:p text:style-name="P7"><text:span text:style-name="T43">Przypis 5.42</text:span><text:bookmark text:name="Przypis5.42."/><text:span text:style-name="T43">. </text:span><text:span text:style-name="Domyślna_20_czcionka_20_akapitu"><text:span text:style-name="T43">J. Czechowicz, </text:span></text:span><text:span text:style-name="Domyślna_20_czcionka_20_akapitu"><text:span text:style-name="T90">Poezje wybrane,</text:span></text:span><text:span text:style-name="Domyślna_20_czcionka_20_akapitu"><text:span text:style-name="T43"> wybór, wstęp i nota J. Witan, Ludowa Spółdzielnia Wydawnicza, Warszawa 1985, s. 171. </text:span></text:span><text:a xlink:type="simple" xlink:href="#p.5.42." office:target-frame-name="_top" xlink:show="replace" text:style-name="Internet_20_link" text:visited-style-name="Visited_20_Internet_20_Link">Wróć do</text:a><text:a xlink:type="simple" xlink:href="#p.5.42." office:target-frame-name="_top" xlink:show="replace" text:style-name="Internet_20_link" text:visited-style-name="Visited_20_Internet_20_Link"><text:span text:style-name="T7"> strony głównej</text:span></text:a></text:p>
      <text:p text:style-name="P7"><text:soft-page-break/><text:span text:style-name="T43">Przypis 5.43</text:span><text:bookmark text:name="Przypis5.43."/><text:span text:style-name="T43">. </text:span><text:span text:style-name="Domyślna_20_czcionka_20_akapitu"><text:span text:style-name="T43">B. Czaykowski, </text:span></text:span><text:span text:style-name="Domyślna_20_czcionka_20_akapitu"><text:span text:style-name="T90">Noty do eseju „Miejsce Wacława Iwaniuka w powojennej poezji polskiej</text:span></text:span><text:span text:style-name="Domyślna_20_czcionka_20_akapitu"><text:span text:style-name="T43">”, w: </text:span></text:span><text:span text:style-name="Domyślna_20_czcionka_20_akapitu"><text:span text:style-name="T90">Podróż w głąb pamięci. O Wacławie Iwaniuku. Szkice – wspomnienia – wiersze,</text:span></text:span><text:span text:style-name="Domyślna_20_czcionka_20_akapitu"><text:span text:style-name="T43"> red. J. Wolski, H. Wójcik, E. Zyman, Polski Fundusz Wydawniczy w Kanadzie, Toronto 2005, s. 22. </text:span></text:span><text:a xlink:type="simple" xlink:href="#p.5.43." office:target-frame-name="_top" xlink:show="replace" text:style-name="Internet_20_link" text:visited-style-name="Visited_20_Internet_20_Link">Wróć do</text:a><text:a xlink:type="simple" xlink:href="#p.5.43." office:target-frame-name="_top" xlink:show="replace" text:style-name="Internet_20_link" text:visited-style-name="Visited_20_Internet_20_Link"> strony głównej</text:a></text:p>
      <text:p text:style-name="P102"><text:span text:style-name="T43">Przypis 5.44</text:span><text:bookmark text:name="Przypis5.44."/><text:span text:style-name="T43">. </text:span><text:span text:style-name="Domyślna_20_czcionka_20_akapitu"><text:span text:style-name="T43">S. Szymutko, </text:span></text:span><text:span text:style-name="Domyślna_20_czcionka_20_akapitu"><text:span text:style-name="T90">Symbolizm, egocentryzm, historia (Lustro Wacława Iwaniuka),</text:span></text:span><text:span text:style-name="Domyślna_20_czcionka_20_akapitu"><text:span text:style-name="T43"> w: </text:span></text:span><text:span text:style-name="Domyślna_20_czcionka_20_akapitu"><text:span text:style-name="T91">Szkice o twórczości Wacława Iwaniuka</text:span></text:span><text:span text:style-name="Domyślna_20_czcionka_20_akapitu"><text:span text:style-name="T43">, red. I. Opacki, Uniwersytet Śląski, Katowice 1992, s. 39. </text:span></text:span><text:a xlink:type="simple" xlink:href="#p.5.44." office:target-frame-name="_top" xlink:show="replace" text:style-name="Internet_20_link" text:visited-style-name="Visited_20_Internet_20_Link"><text:span text:style-name="T7">Wróć do strony głównej</text:span></text:a></text:p>
      <text:p text:style-name="P102"><text:span text:style-name="T43">Przypis 5.45</text:span><text:bookmark text:name="Przypis5.45."/><text:span text:style-name="T43">. </text:span><text:span text:style-name="Domyślna_20_czcionka_20_akapitu"><text:span text:style-name="T43">S. Szymutko, </text:span></text:span><text:span text:style-name="Domyślna_20_czcionka_20_akapitu"><text:span text:style-name="T90">Symbolizm, egocentryzm, historia (Lustro Wacława Iwaniuka),</text:span></text:span><text:span text:style-name="Domyślna_20_czcionka_20_akapitu"><text:span text:style-name="T43"> w: </text:span></text:span><text:span text:style-name="Domyślna_20_czcionka_20_akapitu"><text:span text:style-name="T91">Szkice o twórczości Wacława Iwaniuka</text:span></text:span><text:span text:style-name="Domyślna_20_czcionka_20_akapitu"><text:span text:style-name="T43">, red. I. Opacki, Uniwersytet Śląski, Katowice 1992, s. 36. </text:span></text:span><text:a xlink:type="simple" xlink:href="#p.5.45." office:target-frame-name="_top" xlink:show="replace" text:style-name="Internet_20_link" text:visited-style-name="Visited_20_Internet_20_Link"><text:span text:style-name="T7">Wróć do strony głównej</text:span></text:a></text:p>
      <text:p text:style-name="P7"><text:span text:style-name="T43">Przypis 5.46</text:span><text:bookmark text:name="Przypis5.46."/><text:span text:style-name="T43">. </text:span><text:span text:style-name="Domyślna_20_czcionka_20_akapitu"><text:span text:style-name="T43">Określenie W. Ligęzy, zob. W. Ligęza, </text:span></text:span><text:span text:style-name="Domyślna_20_czcionka_20_akapitu"><text:span text:style-name="T90">Jerozolima i Babilon. Miasta poetów emigracyjnych, </text:span></text:span><text:span text:style-name="Domyślna_20_czcionka_20_akapitu"><text:span text:style-name="T43">Wydawnictwo Baran i Suszczyński, Kraków 1998, s. 211. </text:span></text:span><text:a xlink:type="simple" xlink:href="#p.5.46." office:target-frame-name="_top" xlink:show="replace" text:style-name="Internet_20_link" text:visited-style-name="Visited_20_Internet_20_Link">Wróć do</text:a><text:a xlink:type="simple" xlink:href="#p.5.46." office:target-frame-name="_top" xlink:show="replace" text:style-name="Internet_20_link" text:visited-style-name="Visited_20_Internet_20_Link"><text:span text:style-name="T7"> strony głównej</text:span></text:a></text:p>
      <text:p text:style-name="P102"><text:span text:style-name="T43">Przypis 5.47</text:span><text:bookmark text:name="Przypis5.47."/><text:span text:style-name="T43">. </text:span><text:span text:style-name="Domyślna_20_czcionka_20_akapitu"><text:span text:style-name="T43">Podobne przemyślenia na temat znaczenia czasu u Iwaniuka przedstawia B. Zeler w szkicu </text:span></text:span><text:span text:style-name="Domyślna_20_czcionka_20_akapitu"><text:span text:style-name="T90">„Nad annałami naszych czasów odprawiam gramatyczne stypy…” (wokół </text:span></text:span><text:span text:style-name="Domyślna_20_czcionka_20_akapitu"><text:span text:style-name="T43">Ciemnego czasu </text:span></text:span><text:span text:style-name="Domyślna_20_czcionka_20_akapitu"><text:span text:style-name="T90">Wacława Iwaniuka),</text:span></text:span><text:span text:style-name="Domyślna_20_czcionka_20_akapitu"><text:span text:style-name="T43"> w: </text:span></text:span><text:span text:style-name="Domyślna_20_czcionka_20_akapitu"><text:span text:style-name="T91">Szkice o twórczości Wacława Iwaniuka</text:span></text:span><text:span text:style-name="Domyślna_20_czcionka_20_akapitu"><text:span text:style-name="T43">, red. I. Opacki, Uniwersytet Śląski, Katowice 1992, s. 64. </text:span></text:span><text:a xlink:type="simple" xlink:href="#p.5.47." office:target-frame-name="_top" xlink:show="replace" text:style-name="Internet_20_link" text:visited-style-name="Visited_20_Internet_20_Link">Wróć do </text:a><text:a xlink:type="simple" xlink:href="#p.5.47." office:target-frame-name="_top" xlink:show="replace" text:style-name="Internet_20_link" text:visited-style-name="Visited_20_Internet_20_Link"><text:span text:style-name="T7">strony głównej</text:span></text:a></text:p>
      <text:p text:style-name="P7"><text:span text:style-name="T43">Przypis 5.48</text:span><text:bookmark text:name="Przypis5.48."/><text:span text:style-name="T43">. </text:span><text:span text:style-name="Domyślna_20_czcionka_20_akapitu"><text:span text:style-name="T43">Cz. Miłosz, </text:span></text:span><text:span text:style-name="Domyślna_20_czcionka_20_akapitu"><text:span text:style-name="T90">Gucio zaczarowany,</text:span></text:span><text:span text:style-name="Domyślna_20_czcionka_20_akapitu"><text:span text:style-name="T43"> Instytut Literacki, Paryż 1964. </text:span></text:span><text:a xlink:type="simple" xlink:href="#p.5.48." office:target-frame-name="_top" xlink:show="replace" text:style-name="Internet_20_link" text:visited-style-name="Visited_20_Internet_20_Link">Wróć do strony </text:a><text:a xlink:type="simple" xlink:href="#p.5.48." office:target-frame-name="_top" xlink:show="replace" text:style-name="Internet_20_link" text:visited-style-name="Visited_20_Internet_20_Link"><text:span text:style-name="T7">głównej</text:span></text:a></text:p>
      <text:p text:style-name="P7"><text:span text:style-name="T43">Przypis 5.49</text:span><text:bookmark text:name="Przypis5.49."/><text:span text:style-name="T43">. </text:span><text:span text:style-name="Domyślna_20_czcionka_20_akapitu"><text:span text:style-name="T43">K. Wierzyński, </text:span></text:span><text:span text:style-name="Domyślna_20_czcionka_20_akapitu"><text:span text:style-name="T90">Ktokolwiek jesteś bez ojczyzny,</text:span></text:span><text:span text:style-name="Domyślna_20_czcionka_20_akapitu"><text:span text:style-name="T43"> w: K. Wierzyński, </text:span></text:span><text:span text:style-name="Domyślna_20_czcionka_20_akapitu"><text:span text:style-name="T90">Poezje,</text:span></text:span><text:span text:style-name="Domyślna_20_czcionka_20_akapitu"><text:span text:style-name="T43"> wstęp i wyb. E. Cichla-Czarniawska, Wydawnictwo Lubelskie, Lublin 1990, s. 240. </text:span></text:span><text:a xlink:type="simple" xlink:href="#p.5.49." office:target-frame-name="_top" xlink:show="replace" text:style-name="Internet_20_link" text:visited-style-name="Visited_20_Internet_20_Link">Wróć do strony</text:a><text:a xlink:type="simple" xlink:href="#p.5.49." office:target-frame-name="_top" xlink:show="replace" text:style-name="Internet_20_link" text:visited-style-name="Visited_20_Internet_20_Link"><text:span text:style-name="T7"> głównej</text:span></text:a></text:p>
      <text:p text:style-name="P7"><text:span text:style-name="T43">Przypis 5.50</text:span><text:bookmark text:name="Przypis5.50."/><text:span text:style-name="T43">. </text:span><text:span text:style-name="Domyślna_20_czcionka_20_akapitu"><text:span text:style-name="T43">W. Ligęza, </text:span></text:span><text:span text:style-name="Domyślna_20_czcionka_20_akapitu"><text:span text:style-name="T90">Jerozolima i Babilon. Miasta poetów emigracyjnych, </text:span></text:span><text:span text:style-name="Domyślna_20_czcionka_20_akapitu"><text:span text:style-name="T43">Wydawnictwo Baran i Suszczyński, Kraków 1998, s. </text:span></text:span><text:span text:style-name="Domyślna_20_czcionka_20_akapitu"><text:span text:style-name="T81">90</text:span></text:span><text:span text:style-name="Domyślna_20_czcionka_20_akapitu"><text:span text:style-name="T43">. </text:span></text:span><text:a xlink:type="simple" xlink:href="#p.5.50." office:target-frame-name="_top" xlink:show="replace" text:style-name="Internet_20_link" text:visited-style-name="Visited_20_Internet_20_Link">Wróć do</text:a><text:a xlink:type="simple" xlink:href="#p.5.50." office:target-frame-name="_top" xlink:show="replace" text:style-name="Internet_20_link" text:visited-style-name="Visited_20_Internet_20_Link"><text:span text:style-name="T7"> strony głównej</text:span></text:a></text:p>
      <text:p text:style-name="P7"><text:span text:style-name="T43">Przypis 5.51</text:span><text:bookmark text:name="Przypis5.51."/><text:span text:style-name="T43">. </text:span><text:span text:style-name="Domyślna_20_czcionka_20_akapitu"><text:span text:style-name="T43">F. Śmieja, </text:span></text:span><text:span text:style-name="Domyślna_20_czcionka_20_akapitu"><text:span text:style-name="T90">Późne notacje,</text:span></text:span><text:span text:style-name="Domyślna_20_czcionka_20_akapitu"><text:span text:style-name="T43"> Wydawnictwo Adam Marszałek, Toruń 2006, s. 62 [tu także na s. 182]. </text:span></text:span><text:a xlink:type="simple" xlink:href="#p.5.51." office:target-frame-name="_top" xlink:show="replace" text:style-name="Internet_20_link" text:visited-style-name="Visited_20_Internet_20_Link">Wróć do </text:a><text:a xlink:type="simple" xlink:href="#p.5.51." office:target-frame-name="_top" xlink:show="replace" text:style-name="Internet_20_link" text:visited-style-name="Visited_20_Internet_20_Link"><text:span text:style-name="T7">strony głównej</text:span></text:a></text:p>
      <text:p text:style-name="P7"><text:span text:style-name="T43">Przypis 5.52</text:span><text:bookmark text:name="Przypis5.52."/><text:span text:style-name="T43">. </text:span><text:span text:style-name="Domyślna_20_czcionka_20_akapitu"><text:span text:style-name="T43">W. Ligęza, </text:span></text:span><text:span text:style-name="Domyślna_20_czcionka_20_akapitu"><text:span text:style-name="T90">Jerozolima i Babilon. Miasta poetów emigracyjnych, </text:span></text:span><text:span text:style-name="Domyślna_20_czcionka_20_akapitu"><text:span text:style-name="T43">Wydawnictwo Baran i Suszczyński, Kraków 1998, s. 94. </text:span></text:span><text:a xlink:type="simple" xlink:href="#p.5.52." office:target-frame-name="_top" xlink:show="replace" text:style-name="Internet_20_link" text:visited-style-name="Visited_20_Internet_20_Link"><text:span text:style-name="T7">Wróć do strony głównej</text:span></text:a></text:p>
      <text:p text:style-name="P7"><text:span text:style-name="T43">Przypis 5.53</text:span><text:bookmark text:name="Przypis5.53."/><text:span text:style-name="T43">. </text:span><text:span text:style-name="Domyślna_20_czcionka_20_akapitu"><text:span text:style-name="T43">W. Ligęza, </text:span></text:span><text:span text:style-name="Domyślna_20_czcionka_20_akapitu"><text:span text:style-name="T90">Jerozolima i Babilon. Miasta poetów emigracyjnych, </text:span></text:span><text:span text:style-name="Domyślna_20_czcionka_20_akapitu"><text:span text:style-name="T43">Wydawnictwo Baran i Suszczyński, Kraków 1998, s. 100. </text:span></text:span><text:a xlink:type="simple" xlink:href="#p.5.53." office:target-frame-name="_top" xlink:show="replace" text:style-name="Internet_20_link" text:visited-style-name="Visited_20_Internet_20_Link"><text:span text:style-name="T7">Wróć do strony głównej</text:span></text:a></text:p>
      <text:p text:style-name="P7"><text:span text:style-name="T43">Przypis 5.54</text:span><text:bookmark text:name="Przypis5.54."/><text:span text:style-name="T43">. </text:span><text:span text:style-name="Domyślna_20_czcionka_20_akapitu"><text:span text:style-name="T43">Utwór ten pojawia się w zbiorze </text:span></text:span><text:span text:style-name="Domyślna_20_czcionka_20_akapitu"><text:span text:style-name="T91">Nocne rozmowy</text:span></text:span><text:span text:style-name="Domyślna_20_czcionka_20_akapitu"><text:span text:style-name="T43"> oraz w tomiku </text:span></text:span><text:span text:style-name="Domyślna_20_czcionka_20_akapitu"><text:span text:style-name="T91">W ogrodzie mego ojca. </text:span></text:span><text:a xlink:type="simple" xlink:href="#p.5.54." office:target-frame-name="_top" xlink:show="replace" text:style-name="Internet_20_link" text:visited-style-name="Visited_20_Internet_20_Link"><text:span text:style-name="T7">Wróć do </text:span></text:a><text:a xlink:type="simple" xlink:href="#p.5.54." office:target-frame-name="_top" xlink:show="replace" text:style-name="Internet_20_link" text:visited-style-name="Visited_20_Internet_20_Link">strony głównej</text:a></text:p>
      <text:p text:style-name="P7"><text:span text:style-name="T43">Przypis 5.55</text:span><text:bookmark text:name="Przypis5.55."/><text:span text:style-name="T43">. </text:span><text:span text:style-name="Domyślna_20_czcionka_20_akapitu"><text:span text:style-name="T43">Obraz ukochanych stron przywołuje Iwaniuk w wierszu </text:span></text:span><text:span text:style-name="Domyślna_20_czcionka_20_akapitu"><text:span text:style-name="T90">Opis miasteczka Ch.,</text:span></text:span><text:span text:style-name="Domyślna_20_czcionka_20_akapitu"><text:span text:style-name="T43"> z którego pochodzi dramatyczne wyznanie: „W cichym spadaniu złotego promienia / widzę </text:span></text:span><text:soft-page-break/><text:span text:style-name="Domyślna_20_czcionka_20_akapitu"><text:span text:style-name="T43">często miasteczko Ch. – / Mój Nazaret rozstrzelany wojną” (Ww 87). </text:span></text:span><text:a xlink:type="simple" xlink:href="#p.5.55." office:target-frame-name="_top" xlink:show="replace" text:style-name="Internet_20_link" text:visited-style-name="Visited_20_Internet_20_Link">Wróć </text:a><text:a xlink:type="simple" xlink:href="#p.5.55." office:target-frame-name="_top" xlink:show="replace" text:style-name="Internet_20_link" text:visited-style-name="Visited_20_Internet_20_Link"><text:span text:style-name="T7">do strony głównej</text:span></text:a></text:p>
      <text:p text:style-name="P7"><text:span text:style-name="T43">Przypis 5.56</text:span><text:bookmark text:name="Przypis5.56."/><text:span text:style-name="T43">. </text:span><text:span text:style-name="Domyślna_20_czcionka_20_akapitu"><text:span text:style-name="T43">E. Zyman, </text:span></text:span><text:span text:style-name="Domyślna_20_czcionka_20_akapitu"><text:span text:style-name="T90">Z każdym dniem, Wacławowi Iwaniukowi,</text:span></text:span><text:span text:style-name="Domyślna_20_czcionka_20_akapitu"><text:span text:style-name="T43"> w: E. Zyman, </text:span></text:span><text:span text:style-name="Domyślna_20_czcionka_20_akapitu"><text:span text:style-name="T90">Z podręcznego leksykonu,</text:span></text:span><text:span text:style-name="Domyślna_20_czcionka_20_akapitu"><text:span text:style-name="T43"> Polski Fundusz Wydawniczy w Kanadzie, Toronto 2006, s. 7. </text:span></text:span><text:a xlink:type="simple" xlink:href="#p.5.56." office:target-frame-name="_top" xlink:show="replace" text:style-name="Internet_20_link" text:visited-style-name="Visited_20_Internet_20_Link"><text:span text:style-name="T7">Wróć do </text:span></text:a><text:a xlink:type="simple" xlink:href="#p.5.56." office:target-frame-name="_top" xlink:show="replace" text:style-name="Internet_20_link" text:visited-style-name="Visited_20_Internet_20_Link">strony głównej</text:a></text:p>
      <text:p text:style-name="P7"><text:span text:style-name="T43">Przypis 5.57</text:span><text:bookmark text:name="Przypis5.57."/><text:span text:style-name="T43">. </text:span><text:span text:style-name="Domyślna_20_czcionka_20_akapitu"><text:span text:style-name="T43">K. Wierzyński, </text:span></text:span><text:span text:style-name="Domyślna_20_czcionka_20_akapitu"><text:span text:style-name="T90">List do domu,</text:span></text:span><text:span text:style-name="Domyślna_20_czcionka_20_akapitu"><text:span text:style-name="T43"> w: K. Wierzyński, </text:span></text:span><text:span text:style-name="Domyślna_20_czcionka_20_akapitu"><text:span text:style-name="T90">Poezje,</text:span></text:span><text:span text:style-name="Domyślna_20_czcionka_20_akapitu"><text:span text:style-name="T43"> wstęp i wyb. E. Cichla-Czarniawska, Wydawnictwo Lubelskie, Lublin 1990, s. 86-87. </text:span></text:span><text:a xlink:type="simple" xlink:href="#p.5.57." office:target-frame-name="_top" xlink:show="replace" text:style-name="Internet_20_link" text:visited-style-name="Visited_20_Internet_20_Link"><text:span text:style-name="T7">Wróć do strony głównej</text:span></text:a></text:p>
      <text:p text:style-name="P7"><text:span text:style-name="T43">Przypis 5.58</text:span><text:bookmark text:name="Przypis5.58."/><text:span text:style-name="T43">. </text:span><text:span text:style-name="Domyślna_20_czcionka_20_akapitu"><text:span text:style-name="T43">U Wierzyńskiego szczególną rolę odgrywa wizyjność przedstawienia poetyckiego. Poeta uparcie poszukuje „drogi do domu”, ale okazuje się, że może ją odnaleźć tylko wtedy, gdy ponownie wpisze siebie w tamtą przestrzeń. Dopiero wówczas będzie mógł powiedzieć: „Wszystko to widzę, tamtędy znów chodzę, / Cieszy mię wszystko, przeraża i boli, / […] Zamykam oczy i wybieram drogę, / Niby na jawie, pod okna mieszkania.” (K. Wierzyński, </text:span></text:span><text:span text:style-name="Domyślna_20_czcionka_20_akapitu"><text:span text:style-name="T90">Droga do domu,</text:span></text:span><text:span text:style-name="Domyślna_20_czcionka_20_akapitu"><text:span text:style-name="T43"> w: K. Wierzyński, </text:span></text:span><text:span text:style-name="Domyślna_20_czcionka_20_akapitu"><text:span text:style-name="T90">Poezje,</text:span></text:span><text:span text:style-name="Domyślna_20_czcionka_20_akapitu"><text:span text:style-name="T43"> wstęp i wyb. E. Cichla-Czarniawska, Wydawnictwo Lubelskie, Lublin 1990, s. 239). Wnioski z tej podróży są podobne do zawartych w </text:span></text:span><text:span text:style-name="Domyślna_20_czcionka_20_akapitu"><text:span text:style-name="T90">Guciu zaczarowanym</text:span></text:span><text:span text:style-name="Domyślna_20_czcionka_20_akapitu"><text:span text:style-name="T43"> Miłosza, zaś Wierzyński ujmuje to w ten sposób: „Jeszcze tam mieszkam, wyjść stamtąd nie mogę” (K. Wierzyński, </text:span></text:span><text:span text:style-name="Domyślna_20_czcionka_20_akapitu"><text:span text:style-name="T90">Poezje,</text:span></text:span><text:span text:style-name="Domyślna_20_czcionka_20_akapitu"><text:span text:style-name="T43"> wstęp i wyb. E. Cichla-Czarniawska, Wydawnictwo Lubelskie, Lublin 1990, s. 239). Kraj „romantyczny i śpiewny”, do którego powraca się we śnie, opisuje w swych lirykach Stanisław Baliński (przebywał na emigracji w Londynie od 1939 do 1984 r.). W </text:span></text:span><text:span text:style-name="Domyślna_20_czcionka_20_akapitu"><text:span text:style-name="T90">Romansie wieczornym,</text:span></text:span><text:span text:style-name="Domyślna_20_czcionka_20_akapitu"><text:span text:style-name="T43"> przypominającym swym nastrojem Mickiewiczowskie ballady, poeta pisze: „W moim kraju romantycznym, śpiewnym, / Został staw, gdzie ballady nie giną, / Opleciony brzeziną powiewną, / Opasany potrójną olszyną” (S. Baliński, </text:span></text:span><text:span text:style-name="Domyślna_20_czcionka_20_akapitu"><text:span text:style-name="T90">Romans wieczorny</text:span></text:span><text:span text:style-name="Domyślna_20_czcionka_20_akapitu"><text:span text:style-name="T43">, w: S. Baliński, </text:span></text:span><text:span text:style-name="Domyślna_20_czcionka_20_akapitu"><text:span text:style-name="T90">Wiersze emigracyjne</text:span></text:span><text:span text:style-name="Domyślna_20_czcionka_20_akapitu"><text:span text:style-name="T43">, Polska Fundacja Kulturalna, Londyn 1981, s. 36). Warto w tym kontekście przypomnieć utwór Czesława Miłosza </text:span></text:span><text:span text:style-name="Domyślna_20_czcionka_20_akapitu"><text:span text:style-name="T90">W mojej ojczyźnie,</text:span></text:span><text:span text:style-name="Domyślna_20_czcionka_20_akapitu"><text:span text:style-name="T43"> gdzie poeta kreuje podobny nastrój, w którym obok magii występują również elementy grozy: „W mojej ojczyźnie, do której nie wrócę, / Jest takie leśne jezioro ogromne, // […] Śpi w niebie moim to jezioro cierni. / Pochylam się i widzę tam na dnie / Blask mego życia. I to, co straszy mnie, / Jest tam, nim śmierć mój kształt na wieki spełni” (Cz. Miłosz, </text:span></text:span><text:span text:style-name="Domyślna_20_czcionka_20_akapitu"><text:span text:style-name="T90">W mojej ojczyźnie,</text:span></text:span><text:span text:style-name="Domyślna_20_czcionka_20_akapitu"><text:span text:style-name="T43"> w: Cz. Miłosz, </text:span></text:span><text:span text:style-name="Domyślna_20_czcionka_20_akapitu"><text:span text:style-name="T90">Poezje,</text:span></text:span><text:span text:style-name="Domyślna_20_czcionka_20_akapitu"><text:span text:style-name="T43"> Warszawa 1982, s. 38). </text:span></text:span><text:a xlink:type="simple" xlink:href="#p.5.58." office:target-frame-name="_top" xlink:show="replace" text:style-name="Internet_20_link" text:visited-style-name="Visited_20_Internet_20_Link">Wróć do </text:a><text:a xlink:type="simple" xlink:href="#p.5.58." office:target-frame-name="_top" xlink:show="replace" text:style-name="Internet_20_link" text:visited-style-name="Visited_20_Internet_20_Link"><text:span text:style-name="T7">strony głównej</text:span></text:a></text:p>
      <text:p text:style-name="P7"><text:span text:style-name="T43">Przypis 5.59</text:span><text:bookmark text:name="Przypis5.59."/><text:span text:style-name="T43">. </text:span><text:span text:style-name="Domyślna_20_czcionka_20_akapitu"><text:span text:style-name="T43">G. Bachelard, </text:span></text:span><text:span text:style-name="Domyślna_20_czcionka_20_akapitu"><text:span text:style-name="T90">Wyobraźnia poetycka,</text:span></text:span><text:span text:style-name="Domyślna_20_czcionka_20_akapitu"><text:span text:style-name="T43"> Państwowy Instytut Wydawniczy, Warszawa 1975, s. 398. </text:span></text:span><text:a xlink:type="simple" xlink:href="#p.5.59." office:target-frame-name="_top" xlink:show="replace" text:style-name="Internet_20_link" text:visited-style-name="Visited_20_Internet_20_Link"><text:span text:style-name="T7">Wróć do </text:span></text:a><text:a xlink:type="simple" xlink:href="#p.5.59." office:target-frame-name="_top" xlink:show="replace" text:style-name="Internet_20_link" text:visited-style-name="Visited_20_Internet_20_Link">strony głównej</text:a></text:p>
      <text:p text:style-name="P7"><text:span text:style-name="T43">Przypis 5.60</text:span><text:bookmark text:name="Przypis5.60."/><text:span text:style-name="T43">. </text:span><text:span text:style-name="Domyślna_20_czcionka_20_akapitu"><text:span text:style-name="T43">M. E. Cybulska, </text:span></text:span><text:span text:style-name="Domyślna_20_czcionka_20_akapitu"><text:span text:style-name="T90">Wacław Iwaniuk poeta,</text:span></text:span><text:span text:style-name="Domyślna_20_czcionka_20_akapitu"><text:span text:style-name="T43"> Oficyna Poetów i Malarzy, Londyn 1984, s. 14. </text:span></text:span><text:a xlink:type="simple" xlink:href="#p.5.60." office:target-frame-name="_top" xlink:show="replace" text:style-name="Internet_20_link" text:visited-style-name="Visited_20_Internet_20_Link"><text:span text:style-name="T7">Wróć do strony głównej</text:span></text:a></text:p>
      <text:p text:style-name="P7"><text:soft-page-break/><text:span text:style-name="T43">Przypis 5.61</text:span><text:bookmark text:name="Przypis5.61."/><text:span text:style-name="T43">. </text:span><text:span text:style-name="Domyślna_20_czcionka_20_akapitu"><text:span text:style-name="T43">Równie krytyczne i ostre słowa na temat Polski komunistycznej padają np. w wierszu </text:span></text:span><text:span text:style-name="Domyślna_20_czcionka_20_akapitu"><text:span text:style-name="T90">Obywatele – kró l jest nagi</text:span></text:span><text:span text:style-name="Domyślna_20_czcionka_20_akapitu"><text:span text:style-name="T43"> (Nid), gdzie poeta pisze o ludziach pozbawianych skrupułów, wytrwale stojących na straży fałszu i obłudy, dla których nie liczy się dobro obywatela, a jedyną wartością jest niszczycielski system. </text:span></text:span><text:a xlink:type="simple" xlink:href="#p.5.61." office:target-frame-name="_top" xlink:show="replace" text:style-name="Internet_20_link" text:visited-style-name="Visited_20_Internet_20_Link">Wróć do </text:a><text:a xlink:type="simple" xlink:href="#p.5.61." office:target-frame-name="_top" xlink:show="replace" text:style-name="Internet_20_link" text:visited-style-name="Visited_20_Internet_20_Link">strony głównej</text:a></text:p>
      <text:p text:style-name="P7"><text:span text:style-name="T43">Przypis 5.62</text:span><text:bookmark text:name="Przypis5.62."/><text:span text:style-name="T43">. W. Iwaniuk, </text:span><text:span text:style-name="Domyślna_20_czcionka_20_akapitu"><text:span text:style-name="T90">Szeptem z Toronto</text:span></text:span><text:span text:style-name="T43"> (3), „Dekada Literacka” 1991, nr 36, s. 2. </text:span><text:a xlink:type="simple" xlink:href="#p.5.62." office:target-frame-name="_top" xlink:show="replace" text:style-name="Internet_20_link" text:visited-style-name="Visited_20_Internet_20_Link"><text:span text:style-name="T7">Wróć do strony głównej</text:span></text:a></text:p>
      <text:p text:style-name="P7"><text:span text:style-name="T43">Przypis 5.63</text:span><text:bookmark text:name="Przypis5.63."/><text:span text:style-name="T43">. </text:span><text:span text:style-name="Domyślna_20_czcionka_20_akapitu"><text:span text:style-name="T43">A. Tomaszewski, </text:span></text:span><text:span text:style-name="Domyślna_20_czcionka_20_akapitu"><text:span text:style-name="T90">Wiosna u Wielkich Jezior,</text:span></text:span><text:span text:style-name="Domyślna_20_czcionka_20_akapitu"><text:span text:style-name="T43"> Polski Fundusz Wydawniczy w Kanadzie, Toronto 1990, s. 7. </text:span></text:span><text:a xlink:type="simple" xlink:href="#p.5.63." office:target-frame-name="_top" xlink:show="replace" text:style-name="Internet_20_link" text:visited-style-name="Visited_20_Internet_20_Link"><text:span text:style-name="T7">Wróć do strony głównej</text:span></text:a></text:p>
      <text:p text:style-name="P7"><text:span text:style-name="T43">Przypis 5.64</text:span><text:bookmark text:name="Przypis5.64."/><text:span text:style-name="T43">. </text:span><text:span text:style-name="Domyślna_20_czcionka_20_akapitu"><text:span text:style-name="T43">A. Tomaszewski, </text:span></text:span><text:span text:style-name="Domyślna_20_czcionka_20_akapitu"><text:span text:style-name="T90">Wiosna u Wielkich Jezior,</text:span></text:span><text:span text:style-name="Domyślna_20_czcionka_20_akapitu"><text:span text:style-name="T43"> Polski Fundusz Wydawniczy w Kanadzie, Toronto 1990, s. 27. </text:span></text:span><text:a xlink:type="simple" xlink:href="#p.5.64." office:target-frame-name="_top" xlink:show="replace" text:style-name="Internet_20_link" text:visited-style-name="Visited_20_Internet_20_Link"><text:span text:style-name="T7">Wróć do strony głównej</text:span></text:a></text:p>
      <text:p text:style-name="P7"><text:span text:style-name="T43">Przypis 5.65</text:span><text:bookmark text:name="Przypis5.65."/><text:span text:style-name="T43">. </text:span><text:span text:style-name="Domyślna_20_czcionka_20_akapitu"><text:span text:style-name="T43">Tomaszewski był jednym z założycieli Polskiego Funduszu Wydawniczego w Kanadzie, Iwaniuk przez wiele lat był jego prezesem. </text:span></text:span><text:a xlink:type="simple" xlink:href="#p.5.65." office:target-frame-name="_top" xlink:show="replace" text:style-name="Internet_20_link" text:visited-style-name="Visited_20_Internet_20_Link">Wróć do</text:a><text:a xlink:type="simple" xlink:href="#p.5.65." office:target-frame-name="_top" xlink:show="replace" text:style-name="Internet_20_link" text:visited-style-name="Visited_20_Internet_20_Link"><text:span text:style-name="T7"> strony głównej</text:span></text:a></text:p>
      <text:p text:style-name="P7"><text:span text:style-name="T43">Przypis 5.66</text:span><text:bookmark text:name="Przypis5.66."/><text:span text:style-name="T43">. </text:span><text:span text:style-name="Domyślna_20_czcionka_20_akapitu"><text:span text:style-name="T43">J. Jurkszus-Tomaszewska, A. Tomaszewski, </text:span></text:span><text:span text:style-name="Domyślna_20_czcionka_20_akapitu"><text:span text:style-name="T91">Toronto, Tronto, Trana</text:span></text:span><text:span text:style-name="Domyślna_20_czcionka_20_akapitu"><text:span text:style-name="T43">, nakładem czytelników, Toronto 1967, s. 169. </text:span></text:span><text:a xlink:type="simple" xlink:href="#p.5.66." office:target-frame-name="_top" xlink:show="replace" text:style-name="Internet_20_link" text:visited-style-name="Visited_20_Internet_20_Link"><text:span text:style-name="T7">Wróć do </text:span></text:a><text:a xlink:type="simple" xlink:href="#p.5.66." office:target-frame-name="_top" xlink:show="replace" text:style-name="Internet_20_link" text:visited-style-name="Visited_20_Internet_20_Link">strony głównej</text:a></text:p>
      <text:p text:style-name="P7"><text:span text:style-name="T43">Przypis 5.67</text:span><text:bookmark text:name="Przypis5.67."/><text:span text:style-name="T43">. </text:span><text:span text:style-name="Domyślna_20_czcionka_20_akapitu"><text:span text:style-name="T43">J. Jurkszus-Tomaszewska, A. Tomaszewski, </text:span></text:span><text:span text:style-name="Domyślna_20_czcionka_20_akapitu"><text:span text:style-name="T91">Toronto, Tronto, Trana</text:span></text:span><text:span text:style-name="Domyślna_20_czcionka_20_akapitu"><text:span text:style-name="T43">, nakładem czytelników, Toronto 1967, s. 180-181. </text:span></text:span><text:a xlink:type="simple" xlink:href="#p.5.67." office:target-frame-name="_top" xlink:show="replace" text:style-name="Internet_20_link" text:visited-style-name="Visited_20_Internet_20_Link"><text:span text:style-name="T7">Wróć do strony głównej</text:span></text:a></text:p>
      <text:p text:style-name="P7"><text:span text:style-name="T43">Przypis 5.68</text:span><text:bookmark text:name="Przypis5.68."/><text:span text:style-name="T43">. </text:span><text:span text:style-name="Domyślna_20_czcionka_20_akapitu"><text:span text:style-name="T43">B. Czaykowski, </text:span></text:span><text:span text:style-name="Domyślna_20_czcionka_20_akapitu"><text:span text:style-name="T90">Jakieś ogromne szczęście. Wiersze wybrane z lat 1956-2006,</text:span></text:span><text:span text:style-name="Domyślna_20_czcionka_20_akapitu"><text:span text:style-name="T43"> wybór, oprac. i przedmowa B. Szałasta-Rogowska, Polski Fundusz Wydawniczy w Kanadzie, Wydawnictwo Znak, Kraków 2007, s. 246. </text:span></text:span><text:a xlink:type="simple" xlink:href="#p.5.68." office:target-frame-name="_top" xlink:show="replace" text:style-name="Internet_20_link" text:visited-style-name="Visited_20_Internet_20_Link">Wróć do</text:a><text:a xlink:type="simple" xlink:href="#p.5.68." office:target-frame-name="_top" xlink:show="replace" text:style-name="Internet_20_link" text:visited-style-name="Visited_20_Internet_20_Link"><text:span text:style-name="T7"> strony głównej</text:span></text:a></text:p>
      <text:p text:style-name="P7"><text:span text:style-name="T43">Przypis 5.69</text:span><text:bookmark text:name="Przypis5.69."/><text:span text:style-name="T43">. </text:span><text:span text:style-name="Domyślna_20_czcionka_20_akapitu"><text:span text:style-name="T43">B. Czaykowski, </text:span></text:span><text:span text:style-name="Domyślna_20_czcionka_20_akapitu"><text:span text:style-name="T90">Jakieś ogromne szczęście. Wiersze wybrane z lat 1956-2006,</text:span></text:span><text:span text:style-name="Domyślna_20_czcionka_20_akapitu"><text:span text:style-name="T43"> wybór, oprac. i przedmowa B. Szałasta-Rogowska, Polski Fundusz Wydawniczy w Kanadzie, Wydawnictwo Znak, Kraków 2007, s. 251.</text:span></text:span><text:span text:style-name="Domyślna_20_czcionka_20_akapitu"><text:span text:style-name="T7"> </text:span></text:span><text:a xlink:type="simple" xlink:href="#p.5.69." office:target-frame-name="_top" xlink:show="replace" text:style-name="Internet_20_link" text:visited-style-name="Visited_20_Internet_20_Link"><text:span text:style-name="T7">Wróć do strony głównej</text:span></text:a></text:p>
      <text:p text:style-name="P7"><text:span text:style-name="T43">Przypis 5.70</text:span><text:bookmark text:name="Przypis5.70."/><text:span text:style-name="T43">. </text:span><text:span text:style-name="Domyślna_20_czcionka_20_akapitu"><text:span text:style-name="T43">B. Czaykowski, </text:span></text:span><text:span text:style-name="Domyślna_20_czcionka_20_akapitu"><text:span text:style-name="T90">Jakieś ogromne szczęście. Wiersze wybrane z lat 1956-2006,</text:span></text:span><text:span text:style-name="Domyślna_20_czcionka_20_akapitu"><text:span text:style-name="T43"> wybór, oprac. i przedmowa B. Szałasta-Rogowska, Polski Fundusz Wydawniczy w Kanadzie, Wydawnictwo Znak, Kraków 2007, s. 199. </text:span></text:span><text:a xlink:type="simple" xlink:href="#p.5.70." office:target-frame-name="_top" xlink:show="replace" text:style-name="Internet_20_link" text:visited-style-name="Visited_20_Internet_20_Link"><text:span text:style-name="T7">Wróć do strony głównej</text:span></text:a></text:p>
      <text:p text:style-name="P7"><text:span text:style-name="T43">Przypis 5.71</text:span><text:bookmark text:name="Przypis5.71."/><text:span text:style-name="T43">. J. Kryszak, </text:span><text:span text:style-name="Domyślna_20_czcionka_20_akapitu"><text:span text:style-name="T90">Wacław Iwaniuk – poeta ciemnego czasu,</text:span></text:span><text:span text:style-name="T43"> w: W. Iwaniuk, </text:span><text:span text:style-name="Domyślna_20_czcionka_20_akapitu"><text:span text:style-name="T90">Z Zanim znikniemy w opactwie kolorów. Wybór wierszy</text:span></text:span><text:span text:style-name="T43">, Wydawnictwo Literackie, Kraków 1991, s. 19. </text:span><text:a xlink:type="simple" xlink:href="#p.5.71." office:target-frame-name="_top" xlink:show="replace" text:style-name="Internet_20_link" text:visited-style-name="Visited_20_Internet_20_Link"><text:span text:style-name="T7">Wróć do strony głównej</text:span></text:a></text:p>
      <text:p text:style-name="P7"><text:span text:style-name="T43">Przypis 5.72</text:span><text:bookmark text:name="Przypis5.72."/><text:span text:style-name="T43">. J. Kryszak, </text:span><text:span text:style-name="Domyślna_20_czcionka_20_akapitu"><text:span text:style-name="T90">Wacław Iwaniuk – poeta ciemnego czasu,</text:span></text:span><text:span text:style-name="T43"> w: W. Iwaniuk, </text:span><text:span text:style-name="Domyślna_20_czcionka_20_akapitu"><text:span text:style-name="T90">Z Zanim znikniemy w opactwie kolorów. Wybór wierszy</text:span></text:span><text:span text:style-name="T43">, Wydawnictwo Literackie, Kraków 1991, s. 18-19. </text:span><text:a xlink:type="simple" xlink:href="#p.5.72." office:target-frame-name="_top" xlink:show="replace" text:style-name="Internet_20_link" text:visited-style-name="Visited_20_Internet_20_Link"><text:span text:style-name="T7">Wróć do strony głównej</text:span></text:a></text:p>
      <text:p text:style-name="P7"><text:span text:style-name="T43">Przypis 5.73</text:span><text:bookmark text:name="Przypis5.73."/><text:span text:style-name="T43">. </text:span><text:span text:style-name="Domyślna_20_czcionka_20_akapitu"><text:span text:style-name="T43">M. E. Cybulska, </text:span></text:span><text:span text:style-name="Domyślna_20_czcionka_20_akapitu"><text:span text:style-name="T90">Wacław Iwaniuk poeta,</text:span></text:span><text:span text:style-name="Domyślna_20_czcionka_20_akapitu"><text:span text:style-name="T43"> Oficyna Poetów i Malarzy, Londyn 1984, s. 21. </text:span></text:span><text:a xlink:type="simple" xlink:href="#p.5.73." office:target-frame-name="_top" xlink:show="replace" text:style-name="Internet_20_link" text:visited-style-name="Visited_20_Internet_20_Link"><text:span text:style-name="T7">Wróć do strony głównej</text:span></text:a></text:p>
      <text:p text:style-name="P7"><text:span text:style-name="T43">Przypis 5.74</text:span><text:bookmark text:name="Przypis5.74."/><text:span text:style-name="T43">. W. Iwaniuk, </text:span><text:span text:style-name="Domyślna_20_czcionka_20_akapitu"><text:span text:style-name="T90">Szeptem z Toronto</text:span></text:span><text:span text:style-name="T43"> (3), „Dekada Literacka” 1991, nr 36, s. 2. </text:span><text:a xlink:type="simple" xlink:href="#p.5.74." office:target-frame-name="_top" xlink:show="replace" text:style-name="Internet_20_link" text:visited-style-name="Visited_20_Internet_20_Link"><text:span text:style-name="T7">Wróć do strony głównej</text:span></text:a></text:p>
      <text:p text:style-name="P7"><text:soft-page-break/><text:span text:style-name="T43">Przypis 5.75</text:span><text:bookmark text:name="Przypis5.75."/><text:span text:style-name="T43">. W. Iwaniuk, </text:span><text:span text:style-name="Domyślna_20_czcionka_20_akapitu"><text:span text:style-name="T90">Szeptem z Toronto</text:span></text:span><text:span text:style-name="T43"> (3), „Dekada Literacka” 1991, nr 36, s. 2. </text:span><text:a xlink:type="simple" xlink:href="#p.5.75." office:target-frame-name="_top" xlink:show="replace" text:style-name="Internet_20_link" text:visited-style-name="Visited_20_Internet_20_Link"><text:span text:style-name="T7">Wróć do strony głównej</text:span></text:a></text:p>
      <text:p text:style-name="P7"><text:span text:style-name="T43">Przypis 5.76</text:span><text:bookmark text:name="Przypis5.76."/><text:span text:style-name="T43">. </text:span><text:span text:style-name="Domyślna_20_czcionka_20_akapitu"><text:span text:style-name="T43">W. Iwaniuk, </text:span></text:span><text:span text:style-name="Domyślna_20_czcionka_20_akapitu"><text:span text:style-name="T90">Kłopoty z małżeństwem C.,</text:span></text:span><text:span text:style-name="Domyślna_20_czcionka_20_akapitu"><text:span text:style-name="T43"> „Odra” 1992, nr 7-8, s. 78. </text:span></text:span><text:a xlink:type="simple" xlink:href="#p.5.76." office:target-frame-name="_top" xlink:show="replace" text:style-name="Internet_20_link" text:visited-style-name="Visited_20_Internet_20_Link"><text:span text:style-name="T7">Wróć</text:span></text:a><text:a xlink:type="simple" xlink:href="#p.5.76." office:target-frame-name="_top" xlink:show="replace" text:style-name="Internet_20_link" text:visited-style-name="Visited_20_Internet_20_Link"> do strony głównej</text:a></text:p>
      <text:p text:style-name="P7"><text:span text:style-name="T43">Przypis 5.77</text:span><text:bookmark text:name="Przypis5.77."/><text:span text:style-name="T43">. </text:span><text:span text:style-name="Domyślna_20_czcionka_20_akapitu"><text:span text:style-name="T43">J. Jurkszus-Tomaszewska, A. Tomaszewski, </text:span></text:span><text:span text:style-name="Domyślna_20_czcionka_20_akapitu"><text:span text:style-name="T91">Toronto, Tronto, Trana</text:span></text:span><text:span text:style-name="Domyślna_20_czcionka_20_akapitu"><text:span text:style-name="T43">, nakładem czytelników, Toronto 1967, s. 180. </text:span></text:span><text:a xlink:type="simple" xlink:href="#p.5.77." office:target-frame-name="_top" xlink:show="replace" text:style-name="Internet_20_link" text:visited-style-name="Visited_20_Internet_20_Link"><text:span text:style-name="T7">Wróć do strony głównej</text:span></text:a></text:p>
      <text:p text:style-name="P7"><text:span text:style-name="T43">Przypis 5.78</text:span><text:bookmark text:name="Przypis5.78."/><text:span text:style-name="T43">. </text:span><text:span text:style-name="Domyślna_20_czcionka_20_akapitu"><text:span text:style-name="T43">Podobne przemyślenia pojawiają się w utworach </text:span></text:span><text:span text:style-name="Domyślna_20_czcionka_20_akapitu"><text:span text:style-name="T90">Po drodze wpadłem na Kubę, Podróż, Niebo na Florydzie, Lato na Florydzie. </text:span></text:span><text:a xlink:type="simple" xlink:href="#p.5.78." office:target-frame-name="_top" xlink:show="replace" text:style-name="Internet_20_link" text:visited-style-name="Visited_20_Internet_20_Link">Wróć do </text:a><text:a xlink:type="simple" xlink:href="#p.5.78." office:target-frame-name="_top" xlink:show="replace" text:style-name="Internet_20_link" text:visited-style-name="Visited_20_Internet_20_Link"><text:span text:style-name="T7">strony głównej</text:span></text:a></text:p>
      <text:p text:style-name="P7"><text:span text:style-name="T43">Przypis 5.79</text:span><text:bookmark text:name="Przypis5.79."/><text:span text:style-name="T43">. </text:span><text:span text:style-name="Domyślna_20_czcionka_20_akapitu"><text:span text:style-name="T43">Podaję własne przekłady wybranych fragmentów </text:span></text:span><text:span text:style-name="Domyślna_20_czcionka_20_akapitu"><text:span text:style-name="T119">Evenings on Lake Ontario</text:span></text:span><text:span text:style-name="Domyślna_20_czcionka_20_akapitu"><text:span text:style-name="T90">,</text:span></text:span><text:span text:style-name="Domyślna_20_czcionka_20_akapitu"><text:span text:style-name="T43"> oznaczam je skrótem – J. B. </text:span></text:span><text:a xlink:type="simple" xlink:href="#p.5.79." office:target-frame-name="_top" xlink:show="replace" text:style-name="Internet_20_link" text:visited-style-name="Visited_20_Internet_20_Link"><text:span text:style-name="T7">Wróć do </text:span></text:a><text:a xlink:type="simple" xlink:href="#p.5.79." office:target-frame-name="_top" xlink:show="replace" text:style-name="Internet_20_link" text:visited-style-name="Visited_20_Internet_20_Link">strony głównej</text:a></text:p>
      <text:p text:style-name="P7"><text:span text:style-name="T43">Przypis 5.80</text:span><text:bookmark text:name="Przypis5.80."/><text:span text:style-name="T43">. </text:span><text:span text:style-name="Domyślna_20_czcionka_20_akapitu"><text:span text:style-name="T43">Podobne wnioski formułuje M. E. Cybulska, pisząc: „Został w Toronto i żałował. Ciągle żałował!” (zob. M. E. Cybulska, </text:span></text:span><text:span text:style-name="Domyślna_20_czcionka_20_akapitu"><text:span text:style-name="T90">Wacław Iwaniuk poeta,</text:span></text:span><text:span text:style-name="Domyślna_20_czcionka_20_akapitu"><text:span text:style-name="T43"> Oficyna Poetów i Malarzy, Londyn 1984, s. 21). </text:span></text:span><text:a xlink:type="simple" xlink:href="#p.5.80." office:target-frame-name="_top" xlink:show="replace" text:style-name="Internet_20_link" text:visited-style-name="Visited_20_Internet_20_Link"><text:span text:style-name="T7">Wróć</text:span></text:a><text:a xlink:type="simple" xlink:href="#p.5.80." office:target-frame-name="_top" xlink:show="replace" text:style-name="Internet_20_link" text:visited-style-name="Visited_20_Internet_20_Link"> do strony głównej </text:a></text:p>
      <text:p text:style-name="P7"><text:span text:style-name="T43">Przypis 5.81</text:span><text:bookmark text:name="Przypis5.81."/><text:span text:style-name="T43">. </text:span><text:span text:style-name="Domyślna_20_czcionka_20_akapitu"><text:span text:style-name="T43">W utworze </text:span></text:span><text:span text:style-name="Domyślna_20_czcionka_20_akapitu"><text:span text:style-name="T90">Sceny wojenne</text:span></text:span><text:span text:style-name="Domyślna_20_czcionka_20_akapitu"><text:span text:style-name="T43"> Iwaniuk definiuje swoją samotność jako stan permanentny: „Samotność, przyznam, dokuczała mi: / w życiu doznałem więcej samotności / niż niesamotności” (Msś 66). </text:span></text:span><text:a xlink:type="simple" xlink:href="#p.5.81." office:target-frame-name="_top" xlink:show="replace" text:style-name="Internet_20_link" text:visited-style-name="Visited_20_Internet_20_Link"><text:span text:style-name="T7">Wróć </text:span></text:a><text:a xlink:type="simple" xlink:href="#p.5.81." office:target-frame-name="_top" xlink:show="replace" text:style-name="Internet_20_link" text:visited-style-name="Visited_20_Internet_20_Link">do strony głównej</text:a></text:p>
      <text:p text:style-name="P7"><text:span text:style-name="T43">Przypis 5.82</text:span><text:bookmark text:name="Przypis5.82."/><text:span text:style-name="T43">. </text:span><text:span text:style-name="Domyślna_20_czcionka_20_akapitu"><text:span text:style-name="T90">Samotność poety. Rozmowa z Wacławem Iwaniukiem,</text:span></text:span><text:span text:style-name="T43"> „Więź” 1985, nr 4/5/6, s. 11</text:span><text:span text:style-name="T82">1</text:span><text:span text:style-name="T43">. </text:span><text:a xlink:type="simple" xlink:href="#p.5.82." office:target-frame-name="_top" xlink:show="replace" text:style-name="Internet_20_link" text:visited-style-name="Visited_20_Internet_20_Link"><text:span text:style-name="Domyślna_20_czcionka_20_akapitu"><text:span text:style-name="T2">Wróć do strony głównej</text:span></text:span></text:a></text:p>
      <text:p text:style-name="P103"><text:span text:style-name="T43">Przypis 5.83</text:span><text:bookmark text:name="Przypis5.83."/><text:span text:style-name="T43">. </text:span><text:span text:style-name="Domyślna_20_czcionka_20_akapitu"><text:span text:style-name="T43">Podobne wnioski przedstawia również Z. Mokranowska, która zwraca też uwagę na inne antynomie obecne w poezji Iwaniuka, pisząc: „Stopniowo bowiem przekracza (Iwaniuk – J. B.) granicę prywatności (ja – inni) i stwarza analogiczne opozycje: Europa – Kanada, czy szerzej: Zachód – Wschód. Podobna zasada określa również rozumienie czasu, którego dwie płaszczyzny (wczoraj – dziś) prawem symbiozy wzajemnie się warunkują…” zob. Z. Mokranowska, </text:span></text:span><text:span text:style-name="Domyślna_20_czcionka_20_akapitu"><text:span text:style-name="T90">„…Żyję jak lustro, z twarzą ku przeszłości”. Podróż do Europy. Opowiadania i szkice Wacława Iwaniuka – próba lektury,</text:span></text:span><text:span text:style-name="Domyślna_20_czcionka_20_akapitu"><text:span text:style-name="T43"> w: </text:span></text:span><text:span text:style-name="Domyślna_20_czcionka_20_akapitu"><text:span text:style-name="T91">Szkice o twórczości Wacława Iwaniuka</text:span></text:span><text:span text:style-name="Domyślna_20_czcionka_20_akapitu"><text:span text:style-name="T43">, red. I. Opacki, Uniwersytet Śląski, Katowice 1992, s. 90. </text:span></text:span><text:a xlink:type="simple" xlink:href="#p.5.83." office:target-frame-name="_top" xlink:show="replace" text:style-name="Internet_20_link" text:visited-style-name="Visited_20_Internet_20_Link"><text:span text:style-name="T7">Wróć do </text:span></text:a><text:a xlink:type="simple" xlink:href="#p.5.83." office:target-frame-name="_top" xlink:show="replace" text:style-name="Internet_20_link" text:visited-style-name="Visited_20_Internet_20_Link">strony głównej</text:a></text:p>
      <text:p text:style-name="P7"><text:span text:style-name="T43">Przypis 5.84</text:span><text:bookmark text:name="Przypis5.84."/><text:span text:style-name="T43">. </text:span><text:span text:style-name="Domyślna_20_czcionka_20_akapitu"><text:span text:style-name="T43">T. Merton, </text:span></text:span><text:span text:style-name="Domyślna_20_czcionka_20_akapitu"><text:span text:style-name="T90">Nikt nie jest samotną wyspą,</text:span></text:span><text:span text:style-name="Domyślna_20_czcionka_20_akapitu"><text:span text:style-name="T43"> Wydawnictwo Zysk i S-ka, Poznań 2008, s. 193. </text:span></text:span><text:a xlink:type="simple" xlink:href="#p.5.84." office:target-frame-name="_top" xlink:show="replace" text:style-name="Internet_20_link" text:visited-style-name="Visited_20_Internet_20_Link"><text:span text:style-name="T7">Wróć do</text:span></text:a><text:a xlink:type="simple" xlink:href="#p.5.84." office:target-frame-name="_top" xlink:show="replace" text:style-name="Internet_20_link" text:visited-style-name="Visited_20_Internet_20_Link"> strony głównej </text:a></text:p>
      <text:p text:style-name="P7"><text:span text:style-name="T43">Przypis 5.85</text:span><text:bookmark text:name="Przypis5.85."/><text:span text:style-name="T43">. </text:span><text:span text:style-name="Domyślna_20_czcionka_20_akapitu"><text:span text:style-name="T43">T. Merton, </text:span></text:span><text:span text:style-name="Domyślna_20_czcionka_20_akapitu"><text:span text:style-name="T90">Nikt nie jest samotną wyspą,</text:span></text:span><text:span text:style-name="Domyślna_20_czcionka_20_akapitu"><text:span text:style-name="T43"> Wydawnictwo Zysk i S-ka, Poznań 2008, s. 203. </text:span></text:span><text:a xlink:type="simple" xlink:href="#p.5.85." office:target-frame-name="_top" xlink:show="replace" text:style-name="Internet_20_link" text:visited-style-name="Visited_20_Internet_20_Link"><text:span text:style-name="T7">Wróć do strony głównej</text:span></text:a></text:p>
      <text:p text:style-name="P7"><text:span text:style-name="T43">Przypis 5.86</text:span><text:bookmark text:name="Przypis5.86."/><text:span text:style-name="T43">. </text:span><text:span text:style-name="Domyślna_20_czcionka_20_akapitu"><text:span text:style-name="T43">T. Merton, </text:span></text:span><text:span text:style-name="Domyślna_20_czcionka_20_akapitu"><text:span text:style-name="T90">Nikt nie jest samotną wyspą,</text:span></text:span><text:span text:style-name="Domyślna_20_czcionka_20_akapitu"><text:span text:style-name="T43"> Wydawnictwo Zysk i S-ka, Poznań 2008, s. 205. </text:span></text:span><text:a xlink:type="simple" xlink:href="#p.5.86." office:target-frame-name="_top" xlink:show="replace" text:style-name="Internet_20_link" text:visited-style-name="Visited_20_Internet_20_Link"><text:span text:style-name="T7">Wróć do strony głównej</text:span></text:a></text:p>
      <text:p text:style-name="P7"><text:span text:style-name="Domyślna_20_czcionka_20_akapitu"><text:span text:style-name="T43">Przypis 5.87</text:span></text:span><text:bookmark text:name="Przypis5.87."/><text:span text:style-name="Domyślna_20_czcionka_20_akapitu"><text:span text:style-name="T43">. J. Donne, </text:span></text:span><text:span text:style-name="Domyślna_20_czcionka_20_akapitu"><text:span text:style-name="T90">Żaden człowiek nie jest samoistną wyspą,</text:span></text:span><text:span text:style-name="Domyślna_20_czcionka_20_akapitu"><text:span text:style-name="T43"> przeł. St. Barańczak [w:] </text:span></text:span><text:span text:style-name="Domyślna_20_czcionka_20_akapitu"><text:span text:style-name="T90">Antologia angielskiej poezji metafizycznej 17 stulecia,</text:span></text:span><text:span text:style-name="Domyślna_20_czcionka_20_akapitu"><text:span text:style-name="T43"> Wydawnictwo a5, Kraków 2009 </text:span></text:span><text:soft-page-break/><text:span text:style-name="Domyślna_20_czcionka_20_akapitu"><text:span text:style-name="T43">(ten fragment posłużył także jako motto do: E. Hemingway, </text:span></text:span><text:span text:style-name="Domyślna_20_czcionka_20_akapitu"><text:span text:style-name="T90">Komu bije dzwon,</text:span></text:span><text:span text:style-name="Domyślna_20_czcionka_20_akapitu"><text:span text:style-name="T43"> w przekładzie B. Zielińskiego, Czytelnik, Warszawa 1987). Warto w tym kontekście przypomnieć utwór K. Wierzyńskiego </text:span></text:span><text:span text:style-name="Domyślna_20_czcionka_20_akapitu"><text:span text:style-name="T90">Wisła i wyspa</text:span></text:span><text:span text:style-name="Domyślna_20_czcionka_20_akapitu"><text:span text:style-name="T43">, w którym poeta również przywołuje słowa J. Donnea „Nikt nie jest samotną wyspą”, zob. K. Wierzyński, </text:span></text:span><text:span text:style-name="Domyślna_20_czcionka_20_akapitu"><text:span text:style-name="T90">Poezje,</text:span></text:span><text:span text:style-name="Domyślna_20_czcionka_20_akapitu"><text:span text:style-name="T43"> wstęp i wyb. E. Cichla-Czarniawska, Wydawnictwo Lubelskie, Lublin 1990, s. 340. </text:span></text:span><text:a xlink:type="simple" xlink:href="#p.5.87." office:target-frame-name="_top" xlink:show="replace" text:style-name="Internet_20_link" text:visited-style-name="Visited_20_Internet_20_Link">Wróć do</text:a><text:a xlink:type="simple" xlink:href="#p.5.87." office:target-frame-name="_top" xlink:show="replace" text:style-name="Internet_20_link" text:visited-style-name="Visited_20_Internet_20_Link"><text:span text:style-name="T7"> strony głównej</text:span></text:a></text:p>
      <text:p text:style-name="P7"><text:span text:style-name="Domyślna_20_czcionka_20_akapitu"><text:span text:style-name="T43">Przypis 5.88</text:span></text:span><text:bookmark text:name="Przypis5.88."/><text:span text:style-name="Domyślna_20_czcionka_20_akapitu"><text:span text:style-name="T43">. Podobne refleksje towarzyszyły poecie, gdy wyjeżdżał z Polski. Wiedział, że choć żadne miejsce nie zastąpi mu ojczystych stron, konieczne będzie znalezienie nowej przystani („Objąłem ogród ostatnim spojrzeniem / A potem odjechałem w świat szukać nowego miejsca / Z podobnym krzakiem jaśminu który utraciłem”, </text:span></text:span><text:span text:style-name="Domyślna_20_czcionka_20_akapitu"><text:span text:style-name="T90">Opowieść,</text:span></text:span><text:span text:style-name="Domyślna_20_czcionka_20_akapitu"><text:span text:style-name="T43"> Nid 15). </text:span></text:span><text:a xlink:type="simple" xlink:href="#p.5.88." office:target-frame-name="_top" xlink:show="replace" text:style-name="Internet_20_link" text:visited-style-name="Visited_20_Internet_20_Link"><text:span text:style-name="T7">Wróć do </text:span></text:a><text:a xlink:type="simple" xlink:href="#p.5.88." office:target-frame-name="_top" xlink:show="replace" text:style-name="Internet_20_link" text:visited-style-name="Visited_20_Internet_20_Link">strony głównej</text:a></text:p>
      <text:p text:style-name="P7"><text:span text:style-name="Domyślna_20_czcionka_20_akapitu"><text:span text:style-name="T43">Przypis 5.89</text:span></text:span><text:bookmark text:name="Przypis5.89."/><text:span text:style-name="Domyślna_20_czcionka_20_akapitu"><text:span text:style-name="T43">. W utworze </text:span></text:span><text:span text:style-name="Domyślna_20_czcionka_20_akapitu"><text:span text:style-name="T90">Nad wielkim Jeziorem w polarnym ornacie</text:span></text:span><text:span text:style-name="Domyślna_20_czcionka_20_akapitu"><text:span text:style-name="T43"> pojawiają się fragmenty, które obecne są również w </text:span></text:span><text:span text:style-name="Domyślna_20_czcionka_20_akapitu"><text:span text:style-name="T119">Evenings on Lake Ontario</text:span></text:span><text:span text:style-name="Domyślna_20_czcionka_20_akapitu"><text:span text:style-name="T90">,</text:span></text:span><text:span text:style-name="Domyślna_20_czcionka_20_akapitu"><text:span text:style-name="T43"> jednak w obu wierszach autor przedstawia odmienne przemyślenia na ten sam temat. W diariuszu Iwaniuk wyznaje, że jezioro żyje dla niego, zaś w przywołanym wcześniej wierszu napisze: „Spasione słońcem Jezioro / pełne leniwych fal / […] żyje samo dla siebie” (P 152). </text:span></text:span><text:a xlink:type="simple" xlink:href="#p.5.89." office:target-frame-name="_top" xlink:show="replace" text:style-name="Internet_20_link" text:visited-style-name="Visited_20_Internet_20_Link">Wróć do strony</text:a><text:a xlink:type="simple" xlink:href="#p.5.89." office:target-frame-name="_top" xlink:show="replace" text:style-name="Internet_20_link" text:visited-style-name="Visited_20_Internet_20_Link"><text:span text:style-name="T7"> głównej</text:span></text:a></text:p>
      <text:p text:style-name="P7"><text:span text:style-name="Domyślna_20_czcionka_20_akapitu"><text:span text:style-name="T43">Przypis 5.90</text:span></text:span><text:bookmark text:name="Przypis5.90."/><text:span text:style-name="Domyślna_20_czcionka_20_akapitu"><text:span text:style-name="T43">. Por. „(…) </text:span></text:span><text:span text:style-name="Domyślna_20_czcionka_20_akapitu"><text:span text:style-name="T117">Toronto, / With its many crossroads, became my no-man’s-land</text:span></text:span><text:span text:style-name="Domyślna_20_czcionka_20_akapitu"><text:span text:style-name="T43">” (ELO 16). </text:span></text:span><text:a xlink:type="simple" xlink:href="#p.5.90." office:target-frame-name="_top" xlink:show="replace" text:style-name="Internet_20_link" text:visited-style-name="Visited_20_Internet_20_Link">Wróć do </text:a><text:a xlink:type="simple" xlink:href="#p.5.90." office:target-frame-name="_top" xlink:show="replace" text:style-name="Internet_20_link" text:visited-style-name="Visited_20_Internet_20_Link"><text:span text:style-name="T7">strony głównej</text:span></text:a></text:p>
      <text:p text:style-name="P103"><text:span text:style-name="Domyślna_20_czcionka_20_akapitu"><text:span text:style-name="T43">Przypis 5.91</text:span></text:span><text:bookmark text:name="Przypis5.91."/><text:span text:style-name="Domyślna_20_czcionka_20_akapitu"><text:span text:style-name="T43">. K. Kłosiński, </text:span></text:span><text:span text:style-name="Domyślna_20_czcionka_20_akapitu"><text:span text:style-name="T90">Dziennik kanadyjski Wacława Iwaniuka,</text:span></text:span><text:span text:style-name="Domyślna_20_czcionka_20_akapitu"><text:span text:style-name="T43"> w: </text:span></text:span><text:span text:style-name="Domyślna_20_czcionka_20_akapitu"><text:span text:style-name="T91">Szkice o twórczości Wacława Iwaniuka</text:span></text:span><text:span text:style-name="Domyślna_20_czcionka_20_akapitu"><text:span text:style-name="T43">, red. I. Opacki, Uniwersytet Śląski, Katowice 1992, s. 118. </text:span></text:span><text:a xlink:type="simple" xlink:href="#p.5.91." office:target-frame-name="_top" xlink:show="replace" text:style-name="Internet_20_link" text:visited-style-name="Visited_20_Internet_20_Link">Wróć do</text:a><text:a xlink:type="simple" xlink:href="#p.5.91." office:target-frame-name="_top" xlink:show="replace" text:style-name="Internet_20_link" text:visited-style-name="Visited_20_Internet_20_Link"><text:span text:style-name="T7"> strony głównej</text:span></text:a></text:p>
      <text:p text:style-name="P7"><text:span text:style-name="T43">Przypis 5.92</text:span><text:bookmark text:name="Przypis5.92."/><text:span text:style-name="T43">. </text:span><text:span text:style-name="Domyślna_20_czcionka_20_akapitu"><text:span text:style-name="T43">W. Iwaniuk, </text:span></text:span><text:span text:style-name="Domyślna_20_czcionka_20_akapitu"><text:span text:style-name="T90">Byle były słowa</text:span></text:span><text:span text:style-name="Domyślna_20_czcionka_20_akapitu"><text:span text:style-name="T43"> (Nid 66). </text:span></text:span><text:a xlink:type="simple" xlink:href="#p.5.92." office:target-frame-name="_top" xlink:show="replace" text:style-name="Internet_20_link" text:visited-style-name="Visited_20_Internet_20_Link">Wróć do </text:a><text:a xlink:type="simple" xlink:href="#p.5.92." office:target-frame-name="_top" xlink:show="replace" text:style-name="Internet_20_link" text:visited-style-name="Visited_20_Internet_20_Link"><text:span text:style-name="T7">strony głównej</text:span></text:a></text:p>
      <text:p text:style-name="P7"><text:span text:style-name="T43">Przypis 5.93</text:span><text:bookmark text:name="Przypis5.93."/><text:span text:style-name="T43">. </text:span><text:span text:style-name="Domyślna_20_czcionka_20_akapitu"><text:span text:style-name="T43">F. Śmieja, </text:span></text:span><text:span text:style-name="Domyślna_20_czcionka_20_akapitu"><text:span text:style-name="T90">Siedem rozmów o poezji,</text:span></text:span><text:span text:style-name="Domyślna_20_czcionka_20_akapitu"><text:span text:style-name="T43"> Polski Fundusz Wydawniczy w Kanadzie, Toronto 1990, s. 110. </text:span></text:span><text:a xlink:type="simple" xlink:href="#p.5.93." office:target-frame-name="_top" xlink:show="replace" text:style-name="Internet_20_link" text:visited-style-name="Visited_20_Internet_20_Link">Wróć do </text:a><text:a xlink:type="simple" xlink:href="#p.5.93." office:target-frame-name="_top" xlink:show="replace" text:style-name="Internet_20_link" text:visited-style-name="Visited_20_Internet_20_Link">strony głównej</text:a></text:p>
      <text:p text:style-name="P7"><text:span text:style-name="T43">Przypis 5.94</text:span><text:bookmark text:name="Przypis5.94."/><text:span text:style-name="T43">. </text:span><text:span text:style-name="Domyślna_20_czcionka_20_akapitu"><text:span text:style-name="T43">F. Śmieja, </text:span></text:span><text:span text:style-name="Domyślna_20_czcionka_20_akapitu"><text:span text:style-name="T90">Siedem rozmów o poezji,</text:span></text:span><text:span text:style-name="Domyślna_20_czcionka_20_akapitu"><text:span text:style-name="T43"> Polski Fundusz Wydawniczy w Kanadzie, Toronto 1990, s. 110. </text:span></text:span><text:a xlink:type="simple" xlink:href="#p.5.94." office:target-frame-name="_top" xlink:show="replace" text:style-name="Internet_20_link" text:visited-style-name="Visited_20_Internet_20_Link"><text:span text:style-name="T7">Wróć do strony głównej</text:span></text:a></text:p>
      <text:p text:style-name="P104"><text:span text:style-name="T43">Przypis 5.95</text:span><text:bookmark text:name="Przypis5.95."/><text:span text:style-name="T43">. </text:span><text:span text:style-name="Domyślna_20_czcionka_20_akapitu"><text:span text:style-name="T43">Wykaz wybranych opracowań, szkiców, wzmianek – </text:span></text:span><text:span text:style-name="Domyślna_20_czcionka_20_akapitu"><text:span text:style-name="T83">z</text:span></text:span><text:span text:style-name="Domyślna_20_czcionka_20_akapitu"><text:span text:style-name="T43">ob. M. E. Cybulska, </text:span></text:span><text:span text:style-name="Domyślna_20_czcionka_20_akapitu"><text:span text:style-name="T90">Wacław Iwaniuk poeta,</text:span></text:span><text:span text:style-name="Domyślna_20_czcionka_20_akapitu"><text:span text:style-name="T43"> Oficyna Poetów i Malarzy, Londyn 1984, s. 79-81; A. Szawerna-Dyrszka, </text:span></text:span><text:span text:style-name="Domyślna_20_czcionka_20_akapitu"><text:span text:style-name="T90">O odbiorze powojennej twórczości Wacława Iwaniuka (z badań nad krytyką emigracyjną),</text:span></text:span><text:span text:style-name="Domyślna_20_czcionka_20_akapitu"><text:span text:style-name="T43"> w: </text:span></text:span><text:span text:style-name="Domyślna_20_czcionka_20_akapitu"><text:span text:style-name="T91">Szkice o twórczości Wacława Iwaniuka</text:span></text:span><text:span text:style-name="Domyślna_20_czcionka_20_akapitu"><text:span text:style-name="T43">, red. I. Opacki, Uniwersytet Śląski, Katowice 1992, s. 27-28. </text:span></text:span><text:a xlink:type="simple" xlink:href="#p.5.95." office:target-frame-name="_top" xlink:show="replace" text:style-name="Internet_20_link" text:visited-style-name="Visited_20_Internet_20_Link">Wróć do</text:a><text:a xlink:type="simple" xlink:href="#p.5.95." office:target-frame-name="_top" xlink:show="replace" text:style-name="Internet_20_link" text:visited-style-name="Visited_20_Internet_20_Link"> strony głównej</text:a></text:p>
      <text:p text:style-name="P104"><text:span text:style-name="T43">Przypis 5.96</text:span><text:bookmark text:name="Przypis5.96."/><text:span text:style-name="T43">. </text:span><text:span text:style-name="Domyślna_20_czcionka_20_akapitu"><text:span text:style-name="T43">M. Pytasz, </text:span></text:span><text:span text:style-name="Domyślna_20_czcionka_20_akapitu"><text:span text:style-name="T90">Wacław Iwaniuk – </text:span></text:span><text:span text:style-name="Domyślna_20_czcionka_20_akapitu"><text:span text:style-name="T119">Ethnic Canadian Writer</text:span></text:span><text:span text:style-name="Domyślna_20_czcionka_20_akapitu"><text:span text:style-name="T90">?,</text:span></text:span><text:span text:style-name="Domyślna_20_czcionka_20_akapitu"><text:span text:style-name="T43"> w: </text:span></text:span><text:span text:style-name="Domyślna_20_czcionka_20_akapitu"><text:span text:style-name="T91">Szkice o twórczości Wacława Iwaniuka</text:span></text:span><text:span text:style-name="Domyślna_20_czcionka_20_akapitu"><text:span text:style-name="T43">, red. I. Opacki, Uniwersytet Śląski, Katowice 1992, s. 97. </text:span></text:span><text:a xlink:type="simple" xlink:href="#p.5.96." office:target-frame-name="_top" xlink:show="replace" text:style-name="Internet_20_link" text:visited-style-name="Visited_20_Internet_20_Link"><text:span text:style-name="T7">Wróć do </text:span></text:a><text:a xlink:type="simple" xlink:href="#p.5.96." office:target-frame-name="_top" xlink:show="replace" text:style-name="Internet_20_link" text:visited-style-name="Visited_20_Internet_20_Link">strony głównej</text:a></text:p>
      <text:p text:style-name="P104"><text:soft-page-break/><text:span text:style-name="T43">Przypis 5.97</text:span><text:bookmark text:name="Przypis5.97."/><text:span text:style-name="T43">. </text:span><text:span text:style-name="Domyślna_20_czcionka_20_akapitu"><text:span text:style-name="T43">M. Pytasz, </text:span></text:span><text:span text:style-name="Domyślna_20_czcionka_20_akapitu"><text:span text:style-name="T90">Wacław Iwaniuk – </text:span></text:span><text:span text:style-name="Domyślna_20_czcionka_20_akapitu"><text:span text:style-name="T119">Ethnic Canadian Writer</text:span></text:span><text:span text:style-name="Domyślna_20_czcionka_20_akapitu"><text:span text:style-name="T90">?,</text:span></text:span><text:span text:style-name="Domyślna_20_czcionka_20_akapitu"><text:span text:style-name="T43"> w: </text:span></text:span><text:span text:style-name="Domyślna_20_czcionka_20_akapitu"><text:span text:style-name="T91">Szkice o twórczości Wacława Iwaniuka</text:span></text:span><text:span text:style-name="Domyślna_20_czcionka_20_akapitu"><text:span text:style-name="T43">, red. I. Opacki, Uniwersytet Śląski, Katowice 1992, s. 99. </text:span></text:span><text:a xlink:type="simple" xlink:href="#p.5.97." office:target-frame-name="_top" xlink:show="replace" text:style-name="Internet_20_link" text:visited-style-name="Visited_20_Internet_20_Link"><text:span text:style-name="T7">Wróć do strony głównej</text:span></text:a></text:p>
      <text:p text:style-name="P104"><text:span text:style-name="T43">Przypis 5.98</text:span><text:bookmark text:name="Przypis5.98."/><text:span text:style-name="T43">. </text:span><text:span text:style-name="Domyślna_20_czcionka_20_akapitu"><text:span text:style-name="T43">M. Pytasz, </text:span></text:span><text:span text:style-name="Domyślna_20_czcionka_20_akapitu"><text:span text:style-name="T90">Wacław Iwaniuk – </text:span></text:span><text:span text:style-name="Domyślna_20_czcionka_20_akapitu"><text:span text:style-name="T119">Ethnic Canadian Writer</text:span></text:span><text:span text:style-name="Domyślna_20_czcionka_20_akapitu"><text:span text:style-name="T90">?,</text:span></text:span><text:span text:style-name="Domyślna_20_czcionka_20_akapitu"><text:span text:style-name="T43"> w: </text:span></text:span><text:span text:style-name="Domyślna_20_czcionka_20_akapitu"><text:span text:style-name="T91">Szkice o twórczości Wacława Iwaniuka</text:span></text:span><text:span text:style-name="Domyślna_20_czcionka_20_akapitu"><text:span text:style-name="T43">, red. I. Opacki, Uniwersytet Śląski, Katowice 1992. Zobacz cały szkic. </text:span></text:span><text:a xlink:type="simple" xlink:href="#p.5.98." office:target-frame-name="_top" xlink:show="replace" text:style-name="Internet_20_link" text:visited-style-name="Visited_20_Internet_20_Link"><text:span text:style-name="T7">Wróć do strony głównej</text:span></text:a></text:p>
      <text:p text:style-name="P7"><text:span text:style-name="T43">Przypis 5.99</text:span><text:bookmark text:name="Przypis5.99."/><text:span text:style-name="T43">. </text:span><text:span text:style-name="Domyślna_20_czcionka_20_akapitu"><text:span text:style-name="T43">Taki tytuł nosi zbiór korespondencji Wacława Iwaniuka z J. Wittlinem, K. Wierzyńskim i A. Jantą-Połczyńskim, </text:span></text:span><text:span text:style-name="Domyślna_20_czcionka_20_akapitu"><text:span text:style-name="T90">Samotność słowa. Z listów do Wacława Iwaniuka,</text:span></text:span><text:span text:style-name="Domyślna_20_czcionka_20_akapitu"><text:span text:style-name="T43"> oprac. i wstęp L. M. Koźmiński, Stowarzyszenie Literackie „Kresy”, Lublin 1995. </text:span></text:span><text:a xlink:type="simple" xlink:href="#p.5.99." office:target-frame-name="_top" xlink:show="replace" text:style-name="Internet_20_link" text:visited-style-name="Visited_20_Internet_20_Link">Wróć do strony </text:a><text:a xlink:type="simple" xlink:href="#p.5.99." office:target-frame-name="_top" xlink:show="replace" text:style-name="Internet_20_link" text:visited-style-name="Visited_20_Internet_20_Link"><text:span text:style-name="T7">głównej</text:span></text:a></text:p>
      <text:p text:style-name="P7"><text:span text:style-name="T43">Przypis 5.100</text:span><text:bookmark text:name="Przypis5.100."/><text:span text:style-name="T43">. </text:span><text:span text:style-name="Domyślna_20_czcionka_20_akapitu"><text:span text:style-name="T43">Zob. </text:span></text:span><text:span text:style-name="Domyślna_20_czcionka_20_akapitu"><text:span text:style-name="T90">Między Scyllą a Charybdą czyli błękit Jeziora Ontario</text:span></text:span><text:span text:style-name="Domyślna_20_czcionka_20_akapitu"><text:span text:style-name="T43"> (Zok 158). </text:span></text:span><text:a xlink:type="simple" xlink:href="#p.5.100." office:target-frame-name="_top" xlink:show="replace" text:style-name="Internet_20_link" text:visited-style-name="Visited_20_Internet_20_Link">Wróć do strony </text:a><text:a xlink:type="simple" xlink:href="#p.5.100." office:target-frame-name="_top" xlink:show="replace" text:style-name="Internet_20_link" text:visited-style-name="Visited_20_Internet_20_Link"><text:span text:style-name="T7">głównej</text:span></text:a></text:p>
      <text:p text:style-name="P7"><text:span text:style-name="Domyślna_20_czcionka_20_akapitu"><text:span text:style-name="T43">Przypis 5.101</text:span></text:span><text:bookmark text:name="Przypis5.101."/><text:span text:style-name="Domyślna_20_czcionka_20_akapitu"><text:span text:style-name="T43">. Zdaniem Cybulskiej na szczególną uwagę w tym kontekście zasługuje zbiór </text:span></text:span><text:span text:style-name="Domyślna_20_czcionka_20_akapitu"><text:span text:style-name="T90">Nemezis idzie pustymi drogami,</text:span></text:span><text:span text:style-name="Domyślna_20_czcionka_20_akapitu"><text:span text:style-name="T43"> w którym poeta wielokrotnie wypowiada się na temat aktualnej kondycji słowa. Wymienić tu należy m.in. wiersze: </text:span></text:span><text:span text:style-name="Domyślna_20_czcionka_20_akapitu"><text:span text:style-name="T90">Nie plamiąc się brudnym słowem, Obywatele – Król jest nagi,</text:span></text:span><text:span text:style-name="Domyślna_20_czcionka_20_akapitu"><text:span text:style-name="T43"> czy </text:span></text:span><text:span text:style-name="Domyślna_20_czcionka_20_akapitu"><text:span text:style-name="T90">Co robić. </text:span></text:span><text:a xlink:type="simple" xlink:href="#p.5.101." office:target-frame-name="_top" xlink:show="replace" text:style-name="Internet_20_link" text:visited-style-name="Visited_20_Internet_20_Link">Wróć do</text:a><text:a xlink:type="simple" xlink:href="#p.5.101." office:target-frame-name="_top" xlink:show="replace" text:style-name="Internet_20_link" text:visited-style-name="Visited_20_Internet_20_Link"><text:span text:style-name="T7"> strony głównej</text:span></text:a></text:p>
      <text:p text:style-name="P7"><text:span text:style-name="Domyślna_20_czcionka_20_akapitu"><text:span text:style-name="T43">Przypis 5.102</text:span></text:span><text:bookmark text:name="Przypis5.102."/><text:span text:style-name="Domyślna_20_czcionka_20_akapitu"><text:span text:style-name="T43">. M. E. Cybulska, </text:span></text:span><text:span text:style-name="Domyślna_20_czcionka_20_akapitu"><text:span text:style-name="T90">Wacław Iwaniuk poeta,</text:span></text:span><text:span text:style-name="Domyślna_20_czcionka_20_akapitu"><text:span text:style-name="T43"> Oficyna Poetów i Malarzy, Londyn 1984, s. 63. </text:span></text:span><text:a xlink:type="simple" xlink:href="#p.5.102." office:target-frame-name="_top" xlink:show="replace" text:style-name="Internet_20_link" text:visited-style-name="Visited_20_Internet_20_Link"><text:span text:style-name="T7">Wróć do strony głównej</text:span></text:a></text:p>
      <text:p text:style-name="P7"><text:span text:style-name="Domyślna_20_czcionka_20_akapitu"><text:span text:style-name="T43">Przypis 5.103</text:span></text:span><text:bookmark text:name="Przypis5.103."/><text:span text:style-name="Domyślna_20_czcionka_20_akapitu"><text:span text:style-name="T43">. K. Wierzyński, </text:span></text:span><text:span text:style-name="Domyślna_20_czcionka_20_akapitu"><text:span text:style-name="T91">Badania lekarskie</text:span></text:span><text:span text:style-name="Domyślna_20_czcionka_20_akapitu"><text:span text:style-name="T43">, w: K. Wierzyński, </text:span></text:span><text:span text:style-name="Domyślna_20_czcionka_20_akapitu"><text:span text:style-name="T90">Poezje,</text:span></text:span><text:span text:style-name="Domyślna_20_czcionka_20_akapitu"><text:span text:style-name="T43"> wstęp i wyb. E. Cichla-Czarniawska, Wydawnictwo Lubelskie, Lublin 1990, s. 315. </text:span></text:span><text:a xlink:type="simple" xlink:href="#p.5.103." office:target-frame-name="_top" xlink:show="replace" text:style-name="Internet_20_link" text:visited-style-name="Visited_20_Internet_20_Link"><text:span text:style-name="T7">Wróć do strony głównej</text:span></text:a></text:p>
      <text:p text:style-name="P7"><text:span text:style-name="Domyślna_20_czcionka_20_akapitu"><text:span text:style-name="T43">Przypis 5.104</text:span></text:span><text:bookmark text:name="Przypis5.104."/><text:span text:style-name="Domyślna_20_czcionka_20_akapitu"><text:span text:style-name="T43">. W. Ligęza, </text:span></text:span><text:span text:style-name="Domyślna_20_czcionka_20_akapitu"><text:span text:style-name="T90">Obszary ocalenia. Natura, słowo i kultura w późnej liryce Kazimierza Wierzyńskiego,</text:span></text:span><text:span text:style-name="Domyślna_20_czcionka_20_akapitu"><text:span text:style-name="T43"> w: </text:span></text:span><text:span text:style-name="Domyślna_20_czcionka_20_akapitu"><text:span text:style-name="T90">Pisarz na obczyźnie,</text:span></text:span><text:span text:style-name="Domyślna_20_czcionka_20_akapitu"><text:span text:style-name="T43"> red. T. Bujnicki, W. Wyskiel, Zakład Narodowy im. Ossolińskich, Wrocław 1985, s. 177. </text:span></text:span><text:a xlink:type="simple" xlink:href="#p.5.104." office:target-frame-name="_top" xlink:show="replace" text:style-name="Internet_20_link" text:visited-style-name="Visited_20_Internet_20_Link"><text:span text:style-name="T7">Wróć </text:span></text:a><text:a xlink:type="simple" xlink:href="#p.5.104." office:target-frame-name="_top" xlink:show="replace" text:style-name="Internet_20_link" text:visited-style-name="Visited_20_Internet_20_Link">do strony głównej</text:a></text:p>
      <text:p text:style-name="P7"><text:span text:style-name="Domyślna_20_czcionka_20_akapitu"><text:span text:style-name="T43">Przypis 5.105</text:span></text:span><text:bookmark text:name="Przypis5.105."/><text:span text:style-name="Domyślna_20_czcionka_20_akapitu"><text:span text:style-name="T43">. W. Ligęza, </text:span></text:span><text:span text:style-name="Domyślna_20_czcionka_20_akapitu"><text:span text:style-name="T90">Obszary ocalenia. Natura, słowo i kultura w późnej liryce Kazimierza Wierzyńskiego,</text:span></text:span><text:span text:style-name="Domyślna_20_czcionka_20_akapitu"><text:span text:style-name="T43"> w: </text:span></text:span><text:span text:style-name="Domyślna_20_czcionka_20_akapitu"><text:span text:style-name="T90">Pisarz na obczyźnie,</text:span></text:span><text:span text:style-name="Domyślna_20_czcionka_20_akapitu"><text:span text:style-name="T43"> red. T. Bujnicki, W. Wyskiel, Zakład Narodowy im. Ossolińskich, Wrocław 1985, s.180. </text:span></text:span><text:a xlink:type="simple" xlink:href="#p.5.105." office:target-frame-name="_top" xlink:show="replace" text:style-name="Internet_20_link" text:visited-style-name="Visited_20_Internet_20_Link"><text:span text:style-name="T7">Wróć do strony głównej</text:span></text:a></text:p>
      <text:p text:style-name="P7"><text:span text:style-name="Domyślna_20_czcionka_20_akapitu"><text:span text:style-name="T43">Przypis 5.106</text:span></text:span><text:bookmark text:name="Przypis5.106."/><text:span text:style-name="Domyślna_20_czcionka_20_akapitu"><text:span text:style-name="T43">. Por. „Tak Chełm był zawsze pępkiem mego świata / choć były ważniejsze od niego miasta”, M. E. Cybulska, </text:span></text:span><text:span text:style-name="Domyślna_20_czcionka_20_akapitu"><text:span text:style-name="T90">Wacław Iwaniuk poeta,</text:span></text:span><text:span text:style-name="Domyślna_20_czcionka_20_akapitu"><text:span text:style-name="T43"> Oficyna Poetów i Malarzy, Londyn 1984, s. 14. </text:span></text:span><text:a xlink:type="simple" xlink:href="#p.5.106." office:target-frame-name="_top" xlink:show="replace" text:style-name="Internet_20_link" text:visited-style-name="Visited_20_Internet_20_Link"><text:span text:style-name="T7">Wróć</text:span></text:a><text:a xlink:type="simple" xlink:href="#p.5.106." office:target-frame-name="_top" xlink:show="replace" text:style-name="Internet_20_link" text:visited-style-name="Visited_20_Internet_20_Link"> do strony głównej</text:a></text:p>
      <text:p text:style-name="P7"><text:span text:style-name="Domyślna_20_czcionka_20_akapitu"><text:span text:style-name="T43">Przypis 5.107</text:span></text:span><text:bookmark text:name="Przypis5.107."/><text:span text:style-name="Domyślna_20_czcionka_20_akapitu"><text:span text:style-name="T43">. J. Wolski, </text:span></text:span><text:span text:style-name="Domyślna_20_czcionka_20_akapitu"><text:span text:style-name="T90">Wacław Iwaniuk. Szkice do portretu emigracyjnego poety,</text:span></text:span><text:span text:style-name="Domyślna_20_czcionka_20_akapitu"><text:span text:style-name="T43"> Polski Fundusz Wydawniczy w Kanadzie, Toronto – Rzeszów 2002, s. 46. </text:span></text:span><text:a xlink:type="simple" xlink:href="#p.5.107." office:target-frame-name="_top" xlink:show="replace" text:style-name="Internet_20_link" text:visited-style-name="Visited_20_Internet_20_Link"><text:span text:style-name="T7">Wróć do strony głównej</text:span></text:a></text:p>
      <text:p text:style-name="P104"><text:span text:style-name="Domyślna_20_czcionka_20_akapitu"><text:span text:style-name="T43">Przypis 5.108</text:span></text:span><text:bookmark text:name="Przypis5.108."/><text:span text:style-name="Domyślna_20_czcionka_20_akapitu"><text:span text:style-name="T43">. Z. Mokranowska, </text:span></text:span><text:span text:style-name="Domyślna_20_czcionka_20_akapitu"><text:span text:style-name="T90">„…Żyję jak lustro, z twarzą ku przeszłości”. Podróż do Europy. Opowiadania i szkice Wacława Iwaniuka – próba lektury,</text:span></text:span><text:span text:style-name="Domyślna_20_czcionka_20_akapitu"><text:span text:style-name="T43"> w: </text:span></text:span><text:span text:style-name="Domyślna_20_czcionka_20_akapitu"><text:span text:style-name="T91">Szkice o twórczości </text:span></text:span><text:soft-page-break/><text:span text:style-name="Domyślna_20_czcionka_20_akapitu"><text:span text:style-name="T91">Wacława Iwaniuka</text:span></text:span><text:span text:style-name="Domyślna_20_czcionka_20_akapitu"><text:span text:style-name="T43">, red. I. Opacki, Uniwersytet Śląski, Katowice 1992, s. 87. </text:span></text:span><text:a xlink:type="simple" xlink:href="#p.5.108." office:target-frame-name="_top" xlink:show="replace" text:style-name="Internet_20_link" text:visited-style-name="Visited_20_Internet_20_Link"><text:span text:style-name="T7">Wróć do strony głównej</text:span></text:a></text:p>
      <text:p text:style-name="P7"><text:span text:style-name="Domyślna_20_czcionka_20_akapitu"><text:span text:style-name="T43">Przypis 5.109</text:span></text:span><text:bookmark text:name="Przypis5.109."/><text:span text:style-name="Domyślna_20_czcionka_20_akapitu"><text:span text:style-name="T43">. Podobne przemyślenia pochodzą z wiersza </text:span></text:span><text:span text:style-name="Domyślna_20_czcionka_20_akapitu"><text:span text:style-name="T90">Dziś jedni żyją Michnikiem inni Popiełuszką</text:span></text:span><text:span text:style-name="Domyślna_20_czcionka_20_akapitu"><text:span text:style-name="T43">: „Dziś chwalę sobie to co mam / Kraj klonowych drzew / Który wypełnia po brzegi mój wiersz. / Wprawdzie Kanada to nie biblijny ogród Adama i Ewy / Ani legendarne USA / Ale zawsze coś” (K 15). </text:span></text:span><text:a xlink:type="simple" xlink:href="#p.5.109." office:target-frame-name="_top" xlink:show="replace" text:style-name="Internet_20_link" text:visited-style-name="Visited_20_Internet_20_Link">Wróć do </text:a><text:a xlink:type="simple" xlink:href="#p.5.109." office:target-frame-name="_top" xlink:show="replace" text:style-name="Internet_20_link" text:visited-style-name="Visited_20_Internet_20_Link"><text:span text:style-name="T7">strony głównej</text:span></text:a></text:p>
      <text:p text:style-name="P7"><text:span text:style-name="Domyślna_20_czcionka_20_akapitu"><text:span text:style-name="T43">Przypis 5.110</text:span></text:span><text:bookmark text:name="Przypis5.110."/><text:span text:style-name="Domyślna_20_czcionka_20_akapitu"><text:span text:style-name="T43">. Mimo to przyznawał się do pewnej przynależności właśnie do tego miejsca: „To miasto jest dziś moje” </text:span></text:span><text:span text:style-name="Domyślna_20_czcionka_20_akapitu"><text:span text:style-name="T145">(</text:span></text:span><text:span text:style-name="Domyślna_20_czcionka_20_akapitu"><text:span text:style-name="T90">Między Scyllą a Charybdą czyli błękit Jeziora Ontario</text:span></text:span><text:span text:style-name="Domyślna_20_czcionka_20_akapitu"><text:span text:style-name="T43">, w: M. E. Cybulska, </text:span></text:span><text:span text:style-name="Domyślna_20_czcionka_20_akapitu"><text:span text:style-name="T90">Wacław Iwaniuk poeta,</text:span></text:span><text:span text:style-name="Domyślna_20_czcionka_20_akapitu"><text:span text:style-name="T43"> Oficyna Poetów i Malarzy, Londyn 1984, s. 117). </text:span></text:span><text:a xlink:type="simple" xlink:href="#p.5.110." office:target-frame-name="_top" xlink:show="replace" text:style-name="Internet_20_link" text:visited-style-name="Visited_20_Internet_20_Link">Wróć do strony</text:a><text:a xlink:type="simple" xlink:href="#p.5.110." office:target-frame-name="_top" xlink:show="replace" text:style-name="Internet_20_link" text:visited-style-name="Visited_20_Internet_20_Link"><text:span text:style-name="T7"> głównej</text:span></text:a></text:p>
      <text:p text:style-name="P7"><text:span text:style-name="Domyślna_20_czcionka_20_akapitu"><text:span text:style-name="T43">Przypis 5.111</text:span></text:span><text:bookmark text:name="Przypis5.111."/><text:span text:style-name="Domyślna_20_czcionka_20_akapitu"><text:span text:style-name="T43">. Fragment listu Wacława Iwaniuka do Aleksandra Wata z 26.09.1962 r., który przywołuje w swej książce J. Wolski, </text:span></text:span><text:span text:style-name="Domyślna_20_czcionka_20_akapitu"><text:span text:style-name="T84">zob. </text:span></text:span><text:span text:style-name="Domyślna_20_czcionka_20_akapitu"><text:span text:style-name="T43">J. Wolski, </text:span></text:span><text:span text:style-name="Domyślna_20_czcionka_20_akapitu"><text:span text:style-name="T90">Wacław Iwaniuk. Szkice do portretu emigracyjnego poety,</text:span></text:span><text:span text:style-name="Domyślna_20_czcionka_20_akapitu"><text:span text:style-name="T43"> Polski Fundusz Wydawniczy w Kanadzie, Toronto – Rzeszów 2002, s. 50. </text:span></text:span><text:a xlink:type="simple" xlink:href="#p.5.111." office:target-frame-name="_top" xlink:show="replace" text:style-name="Internet_20_link" text:visited-style-name="Visited_20_Internet_20_Link"><text:span text:style-name="T7">Wróć do strony głównej</text:span></text:a></text:p>
      <text:p text:style-name="P7"><text:span text:style-name="Domyślna_20_czcionka_20_akapitu"><text:span text:style-name="T43">Przypis 5.112</text:span></text:span><text:bookmark text:name="Przypis5.112."/><text:span text:style-name="Domyślna_20_czcionka_20_akapitu"><text:span text:style-name="T43">. J. Wolski, </text:span></text:span><text:span text:style-name="Domyślna_20_czcionka_20_akapitu"><text:span text:style-name="T90">Wacław Iwaniuk. Szkice do portretu emigracyjnego poety,</text:span></text:span><text:span text:style-name="Domyślna_20_czcionka_20_akapitu"><text:span text:style-name="T43"> Polski Fundusz Wydawniczy w Kanadzie, Toronto – Rzeszów 2002, s. 283; </text:span></text:span><text:span text:style-name="Domyślna_20_czcionka_20_akapitu"><text:span text:style-name="T84">Por. </text:span></text:span><text:span text:style-name="Domyślna_20_czcionka_20_akapitu"><text:span text:style-name="T43">J. Kryszak, Dwie niedorzeczywistości, w: J. Kryszak, </text:span></text:span><text:span text:style-name="Domyślna_20_czcionka_20_akapitu"><text:span text:style-name="T90">Literatura złej chwili dziejowej. Szkice o drugiej emigracji</text:span></text:span><text:span text:style-name="Domyślna_20_czcionka_20_akapitu"><text:span text:style-name="T43">, Spółka Wydawniczo-Księgarska, Łódź 1995, s. 88-89. </text:span></text:span><text:a xlink:type="simple" xlink:href="#p.5.112." office:target-frame-name="_top" xlink:show="replace" text:style-name="Internet_20_link" text:visited-style-name="Visited_20_Internet_20_Link"><text:span text:style-name="T7">Wróć do strony głównej</text:span></text:a></text:p>
      <text:p text:style-name="P19"/>
      <text:p text:style-name="P8"><text:span text:style-name="Domyślna_20_czcionka_20_akapitu"><text:span text:style-name="T43">Przypis 6.1</text:span></text:span><text:bookmark text:name="Przypis6.1."/><text:span text:style-name="Domyślna_20_czcionka_20_akapitu"><text:span text:style-name="T43">. Z chwilą wprowadzenia stanu wojennego w Polsce został internowany i przez rok przebywał w więzieniach i ośrodkach odosobnienia. </text:span></text:span><text:a xlink:type="simple" xlink:href="#p.6.1." office:target-frame-name="_top" xlink:show="replace" text:style-name="Internet_20_link" text:visited-style-name="Visited_20_Internet_20_Link">Wróć do</text:a><text:a xlink:type="simple" xlink:href="#p.6.1." office:target-frame-name="_top" xlink:show="replace" text:style-name="Internet_20_link" text:visited-style-name="Visited_20_Internet_20_Link"><text:span text:style-name="T7"> strony głównej</text:span></text:a></text:p>
      <text:p text:style-name="P8"><text:span text:style-name="Domyślna_20_czcionka_20_akapitu"><text:span text:style-name="T43">Przypis 6.2</text:span></text:span><text:bookmark text:name="Przypis6.2."/><text:span text:style-name="Domyślna_20_czcionka_20_akapitu"><text:span text:style-name="T43">. W stanie wojennym pozbawiony pracy w dziennikarstwie oraz objęty zakazem druku. </text:span></text:span><text:a xlink:type="simple" xlink:href="#p.6.2." office:target-frame-name="_top" xlink:show="replace" text:style-name="Internet_20_link" text:visited-style-name="Visited_20_Internet_20_Link"><text:span text:style-name="T7">Wróć</text:span></text:a><text:a xlink:type="simple" xlink:href="#p.6.2." office:target-frame-name="_top" xlink:show="replace" text:style-name="Internet_20_link" text:visited-style-name="Visited_20_Internet_20_Link"> do strony głównej</text:a></text:p>
      <text:p text:style-name="P8"><text:span text:style-name="Domyślna_20_czcionka_20_akapitu"><text:span text:style-name="T43">Przypis 6.3</text:span></text:span><text:bookmark text:name="Przypis6.3."/><text:span text:style-name="Domyślna_20_czcionka_20_akapitu"><text:span text:style-name="T43">. W rozmowie z Janem Wolskim Sabo podkreśla, że z Polski nie wyemigrował, ale po prostu do niej nie wrócił:</text:span></text:span></text:p>
      <text:p text:style-name="P8"><text:span text:style-name="Domyślna_20_czcionka_20_akapitu"><text:span text:style-name="T43">„Wyjechałem z Polski z paszportem i wizą, której ważność mijała chyba we wrześniu, w październiku byłem w Alzacji, później pojechałem do Włoch, w końcu wylądowałem w Kanadzie. Tak więc do Polski nie wróciłem”, zob. </text:span></text:span><text:span text:style-name="Domyślna_20_czcionka_20_akapitu"><text:span text:style-name="T90">Jestem Romek Sabo (albo: na nostalgię nie mam czasu). Rozmowa Jana Wolskiego z poetą Romanem Sabo, </text:span></text:span><text:span text:style-name="Domyślna_20_czcionka_20_akapitu"><text:span text:style-name="T43">„Fraza” 2004, nr 2(44), s. 87. W jednym z listów do mnie datowanym 10 kwietnia 2009 r. Roman Sabo przywołuje fragment dzieła Sørena Kierkegaarda </text:span></text:span><text:span text:style-name="Domyślna_20_czcionka_20_akapitu"><text:span text:style-name="T90">Bojaźń i drżenie, </text:span></text:span><text:span text:style-name="Domyślna_20_czcionka_20_akapitu"><text:span text:style-name="T43">w którym znajduje się interesujący zapis na temat podróży Abrahama. Myśląc o motywach swojego wyjazdu z Polski, poeta tak parafrazuje słowa filozofa (zapis w trzeciej osobie): „Porzucił ojczyznę aby stać się cudzoziemcem w krainie obietnicy, ośmielony pragnieniem poznania. Coś pozostawił, coś zabrał z sobą w drogę. Pozostawił świat przez siebie doświadczony, w </text:span></text:span><text:soft-page-break/><text:span text:style-name="Domyślna_20_czcionka_20_akapitu"><text:span text:style-name="T43">drogę wyruszył pragnąc kontaktu z nieznanym. Gdyby było inaczej, nigdy by nie wyruszył; zdecydowanie się na drogę nie miałoby sensu. Ciekawość świata stała się rękojmią cudzoziemskiego losu w krainie, w której nic nie przypominało bliskich sercu spraw, w krainie gdzie nowość i świeżość wszystkiego zmuszała intelekt do znalezienia wyrazu w języku, który pragnąc kontaktu z nieznanym był jednocześnie językiem nastrojonym na tony tęsknoty. Długo trwało zanim pojął tę sprzeczność. Czas pokaże, czy da się ją przezwyciężyć” (cytowany fragment pochodzi z udostępnionego mi przez poetę maszynopisu). </text:span></text:span><text:a xlink:type="simple" xlink:href="#p.6.3." office:target-frame-name="_top" xlink:show="replace" text:style-name="Internet_20_link" text:visited-style-name="Visited_20_Internet_20_Link"><text:span text:style-name="T7">Wróć do </text:span></text:a><text:a xlink:type="simple" xlink:href="#p.6.3." office:target-frame-name="_top" xlink:show="replace" text:style-name="Internet_20_link" text:visited-style-name="Visited_20_Internet_20_Link">strony głównej</text:a></text:p>
      <text:p text:style-name="P8"><text:span text:style-name="Domyślna_20_czcionka_20_akapitu"><text:span text:style-name="T43">Przypis 6.4</text:span></text:span><text:bookmark text:name="Przypis6.4."/><text:span text:style-name="Domyślna_20_czcionka_20_akapitu"><text:span text:style-name="T43">. Grażyna Zambrzycka od 1981 r. mieszka w Vancouver. Jest autorką sześciu zbiorów wierszy: </text:span></text:span><text:span text:style-name="Domyślna_20_czcionka_20_akapitu"><text:span text:style-name="T90">Wiersze i pieśni</text:span></text:span><text:span text:style-name="Domyślna_20_czcionka_20_akapitu"><text:span text:style-name="T43"> (Wip), Wydawnictwo Decora, Olsztyn 1993; </text:span></text:span><text:span text:style-name="Domyślna_20_czcionka_20_akapitu"><text:span text:style-name="T90">Opowiedzieć jeszcze raz,</text:span></text:span><text:span text:style-name="Domyślna_20_czcionka_20_akapitu"><text:span text:style-name="T43"> [bw], Vancouver 1995; </text:span></text:span><text:span text:style-name="Domyślna_20_czcionka_20_akapitu"><text:span text:style-name="T90">Litery dla Safony i inne wiersze,</text:span></text:span><text:span text:style-name="Domyślna_20_czcionka_20_akapitu"><text:span text:style-name="T43"> Stowarzyszenie Pisarzy Polskich, Olsztyn 2002; </text:span></text:span><text:span text:style-name="Domyślna_20_czcionka_20_akapitu"><text:span text:style-name="T90">Karmelitanka. Wieniec,</text:span></text:span><text:span text:style-name="Domyślna_20_czcionka_20_akapitu"><text:span text:style-name="T43"> Polski Fundusz Wydawniczy w Kanadzie, </text:span></text:span><text:span text:style-name="Domyślna_20_czcionka_20_akapitu"><text:span text:style-name="T117">Mordellus Press</text:span></text:span><text:span text:style-name="Domyślna_20_czcionka_20_akapitu"><text:span text:style-name="T43">, Berlin – Toronto 2003, </text:span></text:span><text:span text:style-name="Domyślna_20_czcionka_20_akapitu"><text:span text:style-name="T90">Godzina w katedrze. Studium,</text:span></text:span><text:span text:style-name="Domyślna_20_czcionka_20_akapitu"><text:span text:style-name="T43"> Polski Fundusz Wydawniczy w Kanadzie, Toronto 2008, </text:span></text:span><text:span text:style-name="Domyślna_20_czcionka_20_akapitu"><text:span text:style-name="T90">Bóg miodu. Notatnik jukatański,</text:span></text:span><text:span text:style-name="Domyślna_20_czcionka_20_akapitu"><text:span text:style-name="T43"> Polski Fundusz Wydawniczy w Kanadzie, Stowarzyszenie Literacko-Artystyczne „Fraza”, Toronto – Rzeszów 2011. Jej wiersze ukazały się m.in. w „Zeszytach Literackich”, „Nowym Prądzie”, „Borussii” oraz w </text:span></text:span><text:span text:style-name="Domyślna_20_czcionka_20_akapitu"><text:span text:style-name="T90">Antologii poezji polskiej na obczyźnie 1939-1999,</text:span></text:span><text:span text:style-name="Domyślna_20_czcionka_20_akapitu"><text:span text:style-name="T43"> wybór, oprac., przedmowa B. Czaykowski, Spółdzielnia Wydawnicza „Czytelnik”, Polski Fundusz Wydawniczy w Kanadzie, Warszawa – Toronto 2002. W rozmowie, jaką przeprowadziłam z poetką w Vancouver 24 września 2007 r., zaznacza ona, że nigdy nie czuła się emigrantką w sensie psychologicznym, choć oczywiście w kontekście społecznym, politycznym tak należy ją określić. Z Polski wyjechała wraz z mężem w 1981 r. Poetka wyznaje, że był to wyraz „młodzieńczej nieufności i nienawiści do komunizmu”, dodając: „bo widziałam spustoszenie jakie może czynić w ludziach strach”. </text:span></text:span><text:a xlink:type="simple" xlink:href="#p.6.4." office:target-frame-name="_top" xlink:show="replace" text:style-name="Internet_20_link" text:visited-style-name="Visited_20_Internet_20_Link"><text:span text:style-name="T7">Wróć do strony głównej</text:span></text:a></text:p>
      <text:p text:style-name="P8"><text:span text:style-name="Domyślna_20_czcionka_20_akapitu"><text:span text:style-name="T43">Przypis 6.5</text:span></text:span><text:bookmark text:name="Przypis6.5."/><text:span text:style-name="Domyślna_20_czcionka_20_akapitu"><text:span text:style-name="T43">. Poeta i krytyk literacki, członek Stowarzyszenia Pisarzy Polskich; współtworzył grupę poetów pokolenia ’76. Laureat wielu nagród literackich, w tym m.in. „Czerwonej Róży” (1978) i Nagrody – Medalu im. Stanisława Grochowiaka (1979). Autor zbiorów poezji: </text:span></text:span><text:span text:style-name="Domyślna_20_czcionka_20_akapitu"><text:span text:style-name="T90">Głos pierwszy,</text:span></text:span><text:span text:style-name="Domyślna_20_czcionka_20_akapitu"><text:span text:style-name="T43"> Witryna Poetycka Okręgowego Klubu Studentów „Od Nowa”, Poznań 1973; </text:span></text:span><text:span text:style-name="Domyślna_20_czcionka_20_akapitu"><text:span text:style-name="T90">Dla tego życia,</text:span></text:span><text:span text:style-name="Domyślna_20_czcionka_20_akapitu"><text:span text:style-name="T43"> (maszynopis powielany), OKS „Od Nowa”, Poznań 1977; </text:span></text:span><text:span text:style-name="Domyślna_20_czcionka_20_akapitu"><text:span text:style-name="T90">Z pozoru cisza. Wybór wierszy,</text:span></text:span><text:span text:style-name="Domyślna_20_czcionka_20_akapitu"><text:span text:style-name="T43"> Wydawnictwo Poznańskie, Poznań 1980; </text:span></text:span><text:span text:style-name="Domyślna_20_czcionka_20_akapitu"><text:span text:style-name="T90">Apel poległych i inne wiersze</text:span></text:span><text:span text:style-name="Domyślna_20_czcionka_20_akapitu"><text:span text:style-name="T43"> (samizdat), Poznań 1983; </text:span></text:span><text:span text:style-name="Domyślna_20_czcionka_20_akapitu"><text:span text:style-name="T90">Noc. Wiersze 1977-1983,</text:span></text:span><text:span text:style-name="Domyślna_20_czcionka_20_akapitu"><text:span text:style-name="T43"> Młodzieżowa Agencja Wydawnicza, Warszawa 1986; </text:span></text:span><text:span text:style-name="Domyślna_20_czcionka_20_akapitu"><text:span text:style-name="T90">Powrót,</text:span></text:span><text:span text:style-name="Domyślna_20_czcionka_20_akapitu"><text:span text:style-name="T43"> Klub „Kalambur”, Wrocław 1986; </text:span></text:span><text:span text:style-name="Domyślna_20_czcionka_20_akapitu"><text:span text:style-name="T90">Wiersze nienapisane,</text:span></text:span><text:span text:style-name="Domyślna_20_czcionka_20_akapitu"><text:span text:style-name="T43"> Polski Fundusz Wydawniczy w Kanadzie, Stowarzyszenie Pisarzy Polskich, Toronto – Poznań 2000; </text:span></text:span><text:span text:style-name="Domyślna_20_czcionka_20_akapitu"><text:span text:style-name="T90">Tak,</text:span></text:span><text:span text:style-name="Domyślna_20_czcionka_20_akapitu"><text:span text:style-name="T43"> Polski Fundusz Wydawniczy w Kanadzie, </text:span></text:span><text:span text:style-name="Domyślna_20_czcionka_20_akapitu"><text:span text:style-name="T129">Norbertinum</text:span></text:span><text:span text:style-name="Domyślna_20_czcionka_20_akapitu"><text:span text:style-name="T43">, </text:span></text:span><text:soft-page-break/><text:span text:style-name="Domyślna_20_czcionka_20_akapitu"><text:span text:style-name="T43">Toronto </text:span></text:span><text:span text:style-name="Domyślna_20_czcionka_20_akapitu"><text:span text:style-name="T90">–</text:span></text:span><text:span text:style-name="Domyślna_20_czcionka_20_akapitu"><text:span text:style-name="T43"> Lublin 2003; </text:span></text:span><text:span text:style-name="Domyślna_20_czcionka_20_akapitu"><text:span text:style-name="T90">Lekcje przyrody,</text:span></text:span><text:span text:style-name="Domyślna_20_czcionka_20_akapitu"><text:span text:style-name="T43"> Wydawnictwo a5, Polski Fundusz Wydawniczy w Kanadzie, Kraków </text:span></text:span><text:span text:style-name="Domyślna_20_czcionka_20_akapitu"><text:span text:style-name="T90">–</text:span></text:span><text:span text:style-name="Domyślna_20_czcionka_20_akapitu"><text:span text:style-name="T43"> Toronto 2006, </text:span></text:span><text:span text:style-name="Domyślna_20_czcionka_20_akapitu"><text:span text:style-name="T90">Aleppo</text:span></text:span><text:span text:style-name="Domyślna_20_czcionka_20_akapitu"><text:span text:style-name="T43">, Polski Fundusz Wydawniczy w Kanadzie, Toronto 2010; </text:span></text:span><text:span text:style-name="Domyślna_20_czcionka_20_akapitu"><text:span text:style-name="T90">Tak/</text:span></text:span><text:span text:style-name="Domyślna_20_czcionka_20_akapitu"><text:span text:style-name="T134">C’est insi</text:span></text:span><text:span text:style-name="Domyślna_20_czcionka_20_akapitu"><text:span text:style-name="T43"> (tom polsko-francuski), Polski Fundusz Wydawniczy w Kanadzie, Stowarzyszenie Literacko-Artystyczne „Fraza”, Toronto – Rzeszów 2011. Wydał również tom szkiców </text:span></text:span><text:span text:style-name="Domyślna_20_czcionka_20_akapitu"><text:span text:style-name="T90">Od „mówienia wprost” do „nowej prywatności”. O poezji lat siedemdziesiątych,</text:span></text:span><text:span text:style-name="Domyślna_20_czcionka_20_akapitu"><text:span text:style-name="T43"> Młodzieżowa Agencja Wydawnicza, Warszawa 1984. Od 1988 r. mieszka w Brampton pod Toronto. </text:span></text:span><text:a xlink:type="simple" xlink:href="#p.6.5." office:target-frame-name="_top" xlink:show="replace" text:style-name="Internet_20_link" text:visited-style-name="Visited_20_Internet_20_Link"><text:span text:style-name="T7">Wróć do </text:span></text:a><text:a xlink:type="simple" xlink:href="#p.6.5." office:target-frame-name="_top" xlink:show="replace" text:style-name="Internet_20_link" text:visited-style-name="Visited_20_Internet_20_Link">strony głównej</text:a></text:p>
      <text:p text:style-name="P105"><text:span text:style-name="Domyślna_20_czcionka_20_akapitu"><text:span text:style-name="T43">Przypis 6.6</text:span></text:span><text:bookmark text:name="Przypis6.6."/><text:span text:style-name="Domyślna_20_czcionka_20_akapitu"><text:span text:style-name="T43">. Aleksander Rybczyński jest autorem zbiorów wierszy: </text:span></text:span><text:span text:style-name="Domyślna_20_czcionka_20_akapitu"><text:span text:style-name="T90">Jeszcze żyjemy,</text:span></text:span><text:span text:style-name="Domyślna_20_czcionka_20_akapitu"><text:span text:style-name="T43"> Wydawnictwo Literackie, Kraków 1982; </text:span></text:span><text:span text:style-name="Domyślna_20_czcionka_20_akapitu"><text:span text:style-name="T90">Przejście dla pieszych,</text:span></text:span><text:span text:style-name="Domyślna_20_czcionka_20_akapitu"><text:span text:style-name="T43"> Wydawnictwo Poznańskie, Poznań 1986; </text:span></text:span><text:span text:style-name="Domyślna_20_czcionka_20_akapitu"><text:span text:style-name="T90">Naprzeciw Atlantyku,</text:span></text:span><text:span text:style-name="Domyślna_20_czcionka_20_akapitu"><text:span text:style-name="T43"> </text:span></text:span><text:span text:style-name="Domyślna_20_czcionka_20_akapitu"><text:span text:style-name="T129">Libertas</text:span></text:span><text:span text:style-name="Domyślna_20_czcionka_20_akapitu"><text:span text:style-name="T43">, Kraków 1986; </text:span></text:span><text:span text:style-name="Domyślna_20_czcionka_20_akapitu"><text:span text:style-name="T90">Podróż dookoła świata: poemat,</text:span></text:span><text:span text:style-name="Domyślna_20_czcionka_20_akapitu"><text:span text:style-name="T43"> wydanie bibliofilskie, Kraków 1987; </text:span></text:span><text:span text:style-name="Domyślna_20_czcionka_20_akapitu"><text:span text:style-name="T90">Zmiany miejsca,</text:span></text:span><text:span text:style-name="Domyślna_20_czcionka_20_akapitu"><text:span text:style-name="T43"> Towarzystwo Zachęty Kultury, Katowice 1993; </text:span></text:span><text:span text:style-name="Domyślna_20_czcionka_20_akapitu"><text:span text:style-name="T90">Zmiany czasu,</text:span></text:span><text:span text:style-name="Domyślna_20_czcionka_20_akapitu"><text:span text:style-name="T43"> Polski Fundusz Wydawniczy w Kanadzie, Toronto 1993; </text:span></text:span><text:span text:style-name="Domyślna_20_czcionka_20_akapitu"><text:span text:style-name="T90">Znaki na niebie,</text:span></text:span><text:span text:style-name="Domyślna_20_czcionka_20_akapitu"><text:span text:style-name="T43"> </text:span></text:span><text:span text:style-name="Domyślna_20_czcionka_20_akapitu"><text:span text:style-name="T117">Toronto Center for Contemporary Art</text:span></text:span><text:span text:style-name="Domyślna_20_czcionka_20_akapitu"><text:span text:style-name="T43">, Toronto 1995; </text:span></text:span><text:span text:style-name="Domyślna_20_czcionka_20_akapitu"><text:span text:style-name="T90">Strony świata. Wiersze z lat 1987-1998,</text:span></text:span><text:span text:style-name="Domyślna_20_czcionka_20_akapitu"><text:span text:style-name="T43"> Fundacja Nowosielskich, Kraków 1998; </text:span></text:span><text:span text:style-name="Domyślna_20_czcionka_20_akapitu"><text:span text:style-name="T90">Czułe miejsca,</text:span></text:span><text:span text:style-name="Domyślna_20_czcionka_20_akapitu"><text:span text:style-name="T43"> </text:span></text:span><text:span text:style-name="Domyślna_20_czcionka_20_akapitu"><text:span text:style-name="T117">Mordellus Press</text:span></text:span><text:span text:style-name="Domyślna_20_czcionka_20_akapitu"><text:span text:style-name="T43">, Berlin 1998; </text:span></text:span><text:span text:style-name="Domyślna_20_czcionka_20_akapitu"><text:span text:style-name="T90">Światłoczułość</text:span></text:span><text:span text:style-name="Domyślna_20_czcionka_20_akapitu"><text:span text:style-name="T43"> (Ś), Polski Fundusz Wydawniczy w Kanadzie, Wydawnictwo Naukowe i Artystyczne Gnome, Toronto – Katowice 2003; </text:span></text:span><text:span text:style-name="Domyślna_20_czcionka_20_akapitu"><text:span text:style-name="T90">Jaskółka</text:span></text:span><text:span text:style-name="Domyślna_20_czcionka_20_akapitu"><text:span text:style-name="T43">, Polski Fundusz Wydawniczy w Kanadzie, Stowarzyszenie Literacko-Artystyczne „Fraza”, Toronto – Rzeszów 2004, </text:span></text:span><text:span text:style-name="Domyślna_20_czcionka_20_akapitu"><text:span text:style-name="T90">Kaligrafia w ciemności,</text:span></text:span><text:span text:style-name="Domyślna_20_czcionka_20_akapitu"><text:span text:style-name="T43"> Oficyna FJ, Toronto – Poznań 2009. Był również redaktorem „Listu Oceanicznego”, tygodniowego dodatku literackiego do torontońskiej „Gazety” (1993-2001). Jego wiersze ukazały się w </text:span></text:span><text:span text:style-name="Domyślna_20_czcionka_20_akapitu"><text:span text:style-name="T90">Antologii poezji polskiej na obczyźnie 1939-1999, </text:span></text:span><text:span text:style-name="Domyślna_20_czcionka_20_akapitu"><text:span text:style-name="T145">wybór, oprac., przedm. B. Czaykowski, Spółdzielnia Wydawnicza „Czytelnik”, Polski Fundusz Wydawniczy w Kanadzie, Warszawa – Toronto 2002.</text:span></text:span><text:span text:style-name="Domyślna_20_czcionka_20_akapitu"><text:span text:style-name="T43"> </text:span></text:span><text:a xlink:type="simple" xlink:href="#p.6.6." office:target-frame-name="_top" xlink:show="replace" text:style-name="Internet_20_link" text:visited-style-name="Visited_20_Internet_20_Link"><text:span text:style-name="T7">Wróć do</text:span></text:a><text:a xlink:type="simple" xlink:href="#p.6.6." office:target-frame-name="_top" xlink:show="replace" text:style-name="Internet_20_link" text:visited-style-name="Visited_20_Internet_20_Link"> strony głównej</text:a></text:p>
      <text:p text:style-name="P8"><text:span text:style-name="Domyślna_20_czcionka_20_akapitu"><text:span text:style-name="T43">Przypis 6.7</text:span></text:span><text:bookmark text:name="Przypis6.7."/><text:span text:style-name="Domyślna_20_czcionka_20_akapitu"><text:span text:style-name="T43">. Od 1985 roku mieszka w Toronto; opublikował pięć tomików wierszy: </text:span></text:span><text:span text:style-name="Domyślna_20_czcionka_20_akapitu"><text:span text:style-name="T90">Centrum peryferii,</text:span></text:span><text:span text:style-name="Domyślna_20_czcionka_20_akapitu"><text:span text:style-name="T43"> Wydawnictwo Morskie, Gdańsk 1981; </text:span></text:span><text:span text:style-name="Domyślna_20_czcionka_20_akapitu"><text:span text:style-name="T90">Stan zagrożenia,</text:span></text:span><text:span text:style-name="Domyślna_20_czcionka_20_akapitu"><text:span text:style-name="T43"> Polski Fundusz Wydawniczy w Kanadzie, Toronto 1986; </text:span></text:span><text:span text:style-name="Domyślna_20_czcionka_20_akapitu"><text:span text:style-name="T127">Panopticum</text:span></text:span><text:span text:style-name="Domyślna_20_czcionka_20_akapitu"><text:span text:style-name="T90">,</text:span></text:span><text:span text:style-name="Domyślna_20_czcionka_20_akapitu"><text:span text:style-name="T43"> </text:span></text:span><text:span text:style-name="Domyślna_20_czcionka_20_akapitu"><text:span text:style-name="T117">Mordellus Press</text:span></text:span><text:span text:style-name="Domyślna_20_czcionka_20_akapitu"><text:span text:style-name="T43">, Berlin 1997; </text:span></text:span><text:span text:style-name="Domyślna_20_czcionka_20_akapitu"><text:span text:style-name="T90">Zbiór, </text:span></text:span><text:span text:style-name="Domyślna_20_czcionka_20_akapitu"><text:span text:style-name="T117">Omnibus Printer</text:span></text:span><text:span text:style-name="Domyślna_20_czcionka_20_akapitu"><text:span text:style-name="T43">, Toronto 1999 oraz </text:span></text:span><text:span text:style-name="Domyślna_20_czcionka_20_akapitu"><text:span text:style-name="T90">Miejsce,</text:span></text:span><text:span text:style-name="Domyślna_20_czcionka_20_akapitu"><text:span text:style-name="T43"> Biblioteka „Frazy”, Rzeszów 2006. </text:span></text:span><text:a xlink:type="simple" xlink:href="#p.6.7." office:target-frame-name="_top" xlink:show="replace" text:style-name="Internet_20_link" text:visited-style-name="Visited_20_Internet_20_Link">Wróć do strony </text:a><text:a xlink:type="simple" xlink:href="#p.6.7." office:target-frame-name="_top" xlink:show="replace" text:style-name="Internet_20_link" text:visited-style-name="Visited_20_Internet_20_Link"><text:span text:style-name="T7">głównej</text:span></text:a></text:p>
      <text:p text:style-name="P8"><text:span text:style-name="Domyślna_20_czcionka_20_akapitu"><text:span text:style-name="T43">Przypis 6.8</text:span></text:span><text:bookmark text:name="Przypis6.8."/><text:span text:style-name="Domyślna_20_czcionka_20_akapitu"><text:span text:style-name="T43">. Z Polski wyjechała w 1981 roku. Wydała dwa zbiory poezji: </text:span></text:span><text:span text:style-name="Domyślna_20_czcionka_20_akapitu"><text:span text:style-name="T90">Pierwsza miniatura baśni, </text:span></text:span><text:span text:style-name="Domyślna_20_czcionka_20_akapitu"><text:span text:style-name="T43">Polski Fundusz Wydawniczy w Kanadzie, Toronto 1986 oraz </text:span></text:span><text:span text:style-name="Domyślna_20_czcionka_20_akapitu"><text:span text:style-name="T90">Alla breve,</text:span></text:span><text:span text:style-name="Domyślna_20_czcionka_20_akapitu"><text:span text:style-name="T43"> Polski Fundusz Wydawniczy w Kanadzie, </text:span></text:span><text:span text:style-name="Domyślna_20_czcionka_20_akapitu"><text:span text:style-name="T117">Mordellus Press</text:span></text:span><text:span text:style-name="Domyślna_20_czcionka_20_akapitu"><text:span text:style-name="T43">, Toronto – Berlin 1999. </text:span></text:span><text:a xlink:type="simple" xlink:href="#p.6.8." office:target-frame-name="_top" xlink:show="replace" text:style-name="Internet_20_link" text:visited-style-name="Visited_20_Internet_20_Link"><text:span text:style-name="T7">Wróć do strony głównej</text:span></text:a></text:p>
      <text:p text:style-name="P8"><text:span text:style-name="Domyślna_20_czcionka_20_akapitu"><text:span text:style-name="T43">Przypis 6.9</text:span></text:span><text:bookmark text:name="Przypis6.9."/><text:span text:style-name="Domyślna_20_czcionka_20_akapitu"><text:span text:style-name="T43">. Problematyka miejsca pojawia się w korespondencji Romana Sabo i Marka Kusiby, zatytułowanej </text:span></text:span><text:span text:style-name="Domyślna_20_czcionka_20_akapitu"><text:span text:style-name="T90">zmowa oddalonych,</text:span></text:span><text:span text:style-name="Domyślna_20_czcionka_20_akapitu"><text:span text:style-name="T43"> którą poeci prowadzili w latach 1988-1996. Jej fragmenty były publikowane na łamach lubelskiego „Akcentu”. </text:span></text:span><text:a xlink:type="simple" xlink:href="#p.6.9." office:target-frame-name="_top" xlink:show="replace" text:style-name="Internet_20_link" text:visited-style-name="Visited_20_Internet_20_Link">Wróć do </text:a><text:a xlink:type="simple" xlink:href="#p.6.9." office:target-frame-name="_top" xlink:show="replace" text:style-name="Internet_20_link" text:visited-style-name="Visited_20_Internet_20_Link"><text:span text:style-name="T7">strony głównej</text:span></text:a></text:p>
      <text:p text:style-name="P8"><text:soft-page-break/><text:span text:style-name="Domyślna_20_czcionka_20_akapitu"><text:span text:style-name="T43">Przypis 6.10</text:span></text:span><text:bookmark text:name="Przypis6.10."/><text:span text:style-name="Domyślna_20_czcionka_20_akapitu"><text:span text:style-name="T43">. K. Lisowski, </text:span></text:span><text:span text:style-name="Domyślna_20_czcionka_20_akapitu"><text:span text:style-name="T90">Podróżowanie przez mity </text:span></text:span><text:span text:style-name="Domyślna_20_czcionka_20_akapitu"><text:span text:style-name="T145">(</text:span></text:span><text:span text:style-name="Domyślna_20_czcionka_20_akapitu"><text:span text:style-name="T90">G. Zambrzycka:</text:span></text:span><text:span text:style-name="Domyślna_20_czcionka_20_akapitu"><text:span text:style-name="T43"> Litery dla Safony i inne wiersze), „Nowe Książki”, 2003, nr 1, s. 67. </text:span></text:span><text:a xlink:type="simple" xlink:href="#p.6.10." office:target-frame-name="_top" xlink:show="replace" text:style-name="Internet_20_link" text:visited-style-name="Visited_20_Internet_20_Link">Wróć do</text:a><text:a xlink:type="simple" xlink:href="#p.6.10." office:target-frame-name="_top" xlink:show="replace" text:style-name="Internet_20_link" text:visited-style-name="Visited_20_Internet_20_Link"><text:span text:style-name="T7"> strony głównej</text:span></text:a></text:p>
      <text:p text:style-name="P8"><text:span text:style-name="Domyślna_20_czcionka_20_akapitu"><text:span text:style-name="T43">Przypis 6.11</text:span></text:span><text:bookmark text:name="Przypis6.11."/><text:span text:style-name="Domyślna_20_czcionka_20_akapitu"><text:span text:style-name="T43">. E. Zyman, </text:span></text:span><text:span text:style-name="Domyślna_20_czcionka_20_akapitu"><text:span text:style-name="T90">Z każdym dniem,</text:span></text:span><text:span text:style-name="Domyślna_20_czcionka_20_akapitu"><text:span text:style-name="T43"> w: E. Zyman, </text:span></text:span><text:span text:style-name="Domyślna_20_czcionka_20_akapitu"><text:span text:style-name="T90">Z podręcznego leksykonu,</text:span></text:span><text:span text:style-name="Domyślna_20_czcionka_20_akapitu"><text:span text:style-name="T43"> Polski Fundusz Wydawniczy w Kanadzie, Toronto 2006, s. 7. </text:span></text:span><text:a xlink:type="simple" xlink:href="#p.6.11." office:target-frame-name="_top" xlink:show="replace" text:style-name="Internet_20_link" text:visited-style-name="Visited_20_Internet_20_Link"><text:span text:style-name="T7">Wróć do</text:span></text:a><text:a xlink:type="simple" xlink:href="#p.6.11." office:target-frame-name="_top" xlink:show="replace" text:style-name="Internet_20_link" text:visited-style-name="Visited_20_Internet_20_Link"> strony głównej</text:a></text:p>
      <text:p text:style-name="P105"><text:span text:style-name="Domyślna_20_czcionka_20_akapitu"><text:span text:style-name="T43">Przypis 6.12</text:span></text:span><text:bookmark text:name="Przypis6.12."/><text:span text:style-name="Domyślna_20_czcionka_20_akapitu"><text:span text:style-name="T43">. W dorobek literacki Edwarda Zymana wpisuje się kilka tomików wierszy, wydanych w Polsce i w Kanadzie, jak chociażby </text:span></text:span><text:span text:style-name="Domyślna_20_czcionka_20_akapitu"><text:span text:style-name="T90">Dialogi pierwsze,</text:span></text:span><text:span text:style-name="Domyślna_20_czcionka_20_akapitu"><text:span text:style-name="T43"> Wydawnictwo „Śląsk”, Katowice 1971; </text:span></text:span><text:span text:style-name="Domyślna_20_czcionka_20_akapitu"><text:span text:style-name="T90">Dzień jak co dzień,</text:span></text:span><text:span text:style-name="Domyślna_20_czcionka_20_akapitu"><text:span text:style-name="T43"> Związek Literatów Polskich, Katowice 1978; </text:span></text:span><text:span text:style-name="Domyślna_20_czcionka_20_akapitu"><text:span text:style-name="T90">Co za radość żyć,</text:span></text:span><text:span text:style-name="Domyślna_20_czcionka_20_akapitu"><text:span text:style-name="T43"> Wydawnictwo „Śląsk”, Katowice 1979; </text:span></text:span><text:span text:style-name="Domyślna_20_czcionka_20_akapitu"><text:span text:style-name="T90">W czyim obcym domu,</text:span></text:span><text:span text:style-name="Domyślna_20_czcionka_20_akapitu"><text:span text:style-name="T43"> Wydawnictwo „Śląsk”, Katowice 1982; </text:span></text:span><text:span text:style-name="Domyślna_20_czcionka_20_akapitu"><text:span text:style-name="T90">Jak noc, jak sen</text:span></text:span><text:span text:style-name="Domyślna_20_czcionka_20_akapitu"><text:span text:style-name="T43"> (Jn, js), A. R. Poray </text:span></text:span><text:span text:style-name="Domyślna_20_czcionka_20_akapitu"><text:span text:style-name="T117">Book Publishing, Stevens Point</text:span></text:span><text:span text:style-name="Domyślna_20_czcionka_20_akapitu"><text:span text:style-name="T43"> 1987; </text:span></text:span><text:span text:style-name="Domyślna_20_czcionka_20_akapitu"><text:span text:style-name="T90">Z podręcznego leksykonu</text:span></text:span><text:span text:style-name="Domyślna_20_czcionka_20_akapitu"><text:span text:style-name="T43"> (Zl), Polski Fundusz Wydawniczy w Kanadzie, Toronto 2006, </text:span></text:span><text:span text:style-name="Domyślna_20_czcionka_20_akapitu"><text:span text:style-name="T90">Jasność</text:span></text:span><text:span text:style-name="Domyślna_20_czcionka_20_akapitu"><text:span text:style-name="T43"> (J), Polski Fundusz Wydawniczy w Kanadzie, Toronto 2011, tom felietonów </text:span></text:span><text:span text:style-name="Domyślna_20_czcionka_20_akapitu"><text:span text:style-name="T90">U Boga każdy błazen,</text:span></text:span><text:span text:style-name="Domyślna_20_czcionka_20_akapitu"><text:span text:style-name="T43"> A. R. Poray </text:span></text:span><text:span text:style-name="Domyślna_20_czcionka_20_akapitu"><text:span text:style-name="T117">Book Publishing, Stevens Point</text:span></text:span><text:span text:style-name="Domyślna_20_czcionka_20_akapitu"><text:span text:style-name="T43"> 1987 i zbiór pamfletów krytycznoliterackich </text:span></text:span><text:span text:style-name="Domyślna_20_czcionka_20_akapitu"><text:span text:style-name="T90">Metamorfozy głębin twoich. Polonijny parnas literacki</text:span></text:span><text:span text:style-name="Domyślna_20_czcionka_20_akapitu"><text:span text:style-name="T43">, Polski Fundusz Wydawniczy w Kanadzie, Toronto 2003, a także dwie książki biograficzne </text:span></text:span><text:span text:style-name="Domyślna_20_czcionka_20_akapitu"><text:span text:style-name="T90">Widzieć dalej niż dziś, rozmowa z Jerzym Korey-Krzeczowskim,</text:span></text:span><text:span text:style-name="Domyślna_20_czcionka_20_akapitu"><text:span text:style-name="T43"> Polski Fundusz Wydawniczy w Kanadzie, Wydawnictwo Gnome, Toronto – Katowice 2004 oraz </text:span></text:span><text:span text:style-name="Domyślna_20_czcionka_20_akapitu"><text:span text:style-name="T90">Przeznaczenie jest wyborem: Henryk Słaby, czyli filozofia skutecznego działania,</text:span></text:span><text:span text:style-name="Domyślna_20_czcionka_20_akapitu"><text:span text:style-name="T43"> Wydawnictwo Gnome, Katowice 2005. Edward Zyman jest również autorem książki </text:span></text:span><text:span text:style-name="Domyślna_20_czcionka_20_akapitu"><text:span text:style-name="T90">Scalić oddalone. Fundacja Władysława i Nelli Turzańskich (1988-2008),</text:span></text:span><text:span text:style-name="Domyślna_20_czcionka_20_akapitu"><text:span text:style-name="T43"> wydanej przez Polski Fundusz Wydawniczy w Kanadzie, Toronto 2008, a także obszernej publikacji na temat Polskiego Funduszu Wydawniczego w Kanadzie zatytułowanej </text:span></text:span><text:span text:style-name="Domyślna_20_czcionka_20_akapitu"><text:span text:style-name="T90">Mosty z papieru. O życiu literackim, sytuacji pisarza i jego dzieła na obczyźnie na przykładzie Polskiego Funduszu Wydawniczego w Kanadzie w latach 1978-2008,</text:span></text:span><text:span text:style-name="Domyślna_20_czcionka_20_akapitu"><text:span text:style-name="T43"> Polski Fundusz Wydawniczy w Kanadzie, Stowarzyszenie Literacko-Artystyczne „Fraza”, Toronto – Rzeszów 2010. Jego wiersze ukazały się w </text:span></text:span><text:span text:style-name="Domyślna_20_czcionka_20_akapitu"><text:span text:style-name="T90">Antologii poezji polskiej na obczyźnie 1939-1999,</text:span></text:span><text:span text:style-name="Domyślna_20_czcionka_20_akapitu"><text:span text:style-name="T145"> wybór, oprac., przedm. B. Czaykowski, Spółdzielnia Wydawnicza „Czytelnik”, Polski Fundusz Wydawniczy w Kanadzie, Warszawa – Toronto 2002. </text:span></text:span><text:a xlink:type="simple" xlink:href="#p.6.12." office:target-frame-name="_top" xlink:show="replace" text:style-name="Internet_20_link" text:visited-style-name="Visited_20_Internet_20_Link">Wróć do </text:a><text:a xlink:type="simple" xlink:href="#p.6.12." office:target-frame-name="_top" xlink:show="replace" text:style-name="Internet_20_link" text:visited-style-name="Visited_20_Internet_20_Link"><text:span text:style-name="T7">strony głównej</text:span></text:a></text:p>
      <text:p text:style-name="P8"><text:span text:style-name="Domyślna_20_czcionka_20_akapitu"><text:span text:style-name="T43">Przypis 6.13</text:span></text:span><text:bookmark text:name="Przypis6.13."/><text:span text:style-name="Domyślna_20_czcionka_20_akapitu"><text:span text:style-name="T43">. S. Srokowski, </text:span></text:span><text:span text:style-name="Domyślna_20_czcionka_20_akapitu"><text:span text:style-name="T90">Co za radość żyć,</text:span></text:span><text:span text:style-name="Domyślna_20_czcionka_20_akapitu"><text:span text:style-name="T43"> „Wiadomości” 1980, nr 32, s. 10. </text:span></text:span><text:a xlink:type="simple" xlink:href="#p.6.13." office:target-frame-name="_top" xlink:show="replace" text:style-name="Internet_20_link" text:visited-style-name="Visited_20_Internet_20_Link">Wróć do strony </text:a><text:a xlink:type="simple" xlink:href="#p.6.13." office:target-frame-name="_top" xlink:show="replace" text:style-name="Internet_20_link" text:visited-style-name="Visited_20_Internet_20_Link"><text:span text:style-name="T7">głównej</text:span></text:a></text:p>
      <text:p text:style-name="P8"><text:span text:style-name="T43">Przypis 6.14</text:span><text:bookmark text:name="Przypis6.14."/><text:span text:style-name="T43">. </text:span><text:span text:style-name="Domyślna_20_czcionka_20_akapitu"><text:span text:style-name="T43">S. Rusin, </text:span></text:span><text:span text:style-name="Domyślna_20_czcionka_20_akapitu"><text:span text:style-name="T90">Spojrzeć prawdzie w oczy,</text:span></text:span><text:span text:style-name="Domyślna_20_czcionka_20_akapitu"><text:span text:style-name="T43"> „Nurt” 1980, nr 5, s. 44. </text:span></text:span><text:a xlink:type="simple" xlink:href="#p.6.14." office:target-frame-name="_top" xlink:show="replace" text:style-name="Internet_20_link" text:visited-style-name="Visited_20_Internet_20_Link">Wróć do</text:a><text:a xlink:type="simple" xlink:href="#p.6.14." office:target-frame-name="_top" xlink:show="replace" text:style-name="Internet_20_link" text:visited-style-name="Visited_20_Internet_20_Link"><text:span text:style-name="T7"> strony głównej</text:span></text:a></text:p>
      <text:p text:style-name="P8"><text:span text:style-name="T43">Przypis 6.15</text:span><text:bookmark text:name="Przypis6.15."/><text:span text:style-name="T43">. </text:span><text:span text:style-name="Domyślna_20_czcionka_20_akapitu"><text:span text:style-name="T43">R. Chojnacki, </text:span></text:span><text:span text:style-name="Domyślna_20_czcionka_20_akapitu"><text:span text:style-name="T90">Nowości młodej literatury,</text:span></text:span><text:span text:style-name="Domyślna_20_czcionka_20_akapitu"><text:span text:style-name="T43"> „Student” 1980, nr 9(270), s. 10-11. </text:span></text:span><text:a xlink:type="simple" xlink:href="#p.6.15." office:target-frame-name="_top" xlink:show="replace" text:style-name="Internet_20_link" text:visited-style-name="Visited_20_Internet_20_Link"><text:span text:style-name="T7">Wróć do</text:span></text:a><text:a xlink:type="simple" xlink:href="#p.6.15." office:target-frame-name="_top" xlink:show="replace" text:style-name="Internet_20_link" text:visited-style-name="Visited_20_Internet_20_Link"> strony głównej</text:a></text:p>
      <text:p text:style-name="P8"><text:span text:style-name="T43">Przypis 6.16</text:span><text:bookmark text:name="Przypis6.16."/><text:span text:style-name="T43">. </text:span><text:span text:style-name="Domyślna_20_czcionka_20_akapitu"><text:span text:style-name="T90">Określona epoka. Nowa Fala 1968-1993. Antologia poezji,</text:span></text:span><text:span text:style-name="Domyślna_20_czcionka_20_akapitu"><text:span text:style-name="T43"> red. T. Nyczek, Oficyna Literacka, Kraków 1994, s. 11. </text:span></text:span><text:a xlink:type="simple" xlink:href="#p.6.16." office:target-frame-name="_top" xlink:show="replace" text:style-name="Internet_20_link" text:visited-style-name="Visited_20_Internet_20_Link">Wróć do </text:a><text:a xlink:type="simple" xlink:href="#p.6.16." office:target-frame-name="_top" xlink:show="replace" text:style-name="Internet_20_link" text:visited-style-name="Visited_20_Internet_20_Link">strony głównej</text:a></text:p>
      <text:p text:style-name="P8"><text:soft-page-break/><text:span text:style-name="T43">Przypis 6.17</text:span><text:bookmark text:name="Przypis6.17."/><text:span text:style-name="T43">. </text:span><text:span text:style-name="Domyślna_20_czcionka_20_akapitu"><text:span text:style-name="T90">Określona epoka. Nowa Fala 1968-1993. Antologia poezji,</text:span></text:span><text:span text:style-name="Domyślna_20_czcionka_20_akapitu"><text:span text:style-name="T43"> red. T. Nyczek, Oficyna Literacka, Kraków 1994, s. 11. </text:span></text:span><text:a xlink:type="simple" xlink:href="#p.6.17." office:target-frame-name="_top" xlink:show="replace" text:style-name="Internet_20_link" text:visited-style-name="Visited_20_Internet_20_Link"><text:span text:style-name="T7">Wróć do strony głównej</text:span></text:a></text:p>
      <text:p text:style-name="P8"><text:span text:style-name="T43">Przypis 6.18</text:span><text:bookmark text:name="Przypis6.18."/><text:span text:style-name="T43">. </text:span><text:span text:style-name="Domyślna_20_czcionka_20_akapitu"><text:span text:style-name="T43">W 1974 r. opublikowany został </text:span></text:span><text:span text:style-name="Domyślna_20_czcionka_20_akapitu"><text:span text:style-name="T90">Świat nie przedstawiony</text:span></text:span><text:span text:style-name="Domyślna_20_czcionka_20_akapitu"><text:span text:style-name="T43"> – zbiór szkiców Juliana Kornhausera i Adama Zagajewskiego uznawany za manifest poetycki Nowej Fali. </text:span></text:span><text:a xlink:type="simple" xlink:href="#p.6.18." office:target-frame-name="_top" xlink:show="replace" text:style-name="Internet_20_link" text:visited-style-name="Visited_20_Internet_20_Link"><text:span text:style-name="T7">Wróć do strony głównej</text:span></text:a></text:p>
      <text:p text:style-name="P8"><text:span text:style-name="T43">Przypis 6.19</text:span><text:bookmark text:name="Przypis6.19."/><text:span text:style-name="T43">. </text:span><text:span text:style-name="Domyślna_20_czcionka_20_akapitu"><text:span text:style-name="T43">R. Krynicki, </text:span></text:span><text:span text:style-name="Domyślna_20_czcionka_20_akapitu"><text:span text:style-name="T90">Choćbyś była tak prosta,</text:span></text:span><text:span text:style-name="Domyślna_20_czcionka_20_akapitu"><text:span text:style-name="T43"> w: </text:span></text:span><text:span text:style-name="Domyślna_20_czcionka_20_akapitu"><text:span text:style-name="T90">Określona epoka. Nowa Fala 1968-1993. Antologia poezji,</text:span></text:span><text:span text:style-name="Domyślna_20_czcionka_20_akapitu"><text:span text:style-name="T43"> red. T. Nyczek, Oficyna Literacka, Kraków 1994, s. 237. </text:span></text:span><text:a xlink:type="simple" xlink:href="#p.6.19." office:target-frame-name="_top" xlink:show="replace" text:style-name="Internet_20_link" text:visited-style-name="Visited_20_Internet_20_Link">Wróć do strony</text:a><text:a xlink:type="simple" xlink:href="#p.6.19." office:target-frame-name="_top" xlink:show="replace" text:style-name="Internet_20_link" text:visited-style-name="Visited_20_Internet_20_Link"><text:span text:style-name="T7"> głównej</text:span></text:a></text:p>
      <text:p text:style-name="P8"><text:span text:style-name="T43">Przypis 6.20</text:span><text:bookmark text:name="Przypis6.20."/><text:span text:style-name="T43">. </text:span><text:span text:style-name="Domyślna_20_czcionka_20_akapitu"><text:span text:style-name="T43">R. Krynicki, </text:span></text:span><text:span text:style-name="Domyślna_20_czcionka_20_akapitu"><text:span text:style-name="T90">Choćbyś była tak prosta,</text:span></text:span><text:span text:style-name="Domyślna_20_czcionka_20_akapitu"><text:span text:style-name="T43"> w: </text:span></text:span><text:span text:style-name="Domyślna_20_czcionka_20_akapitu"><text:span text:style-name="T90">Określona epoka. Nowa Fala 1968-1993. Antologia poezji,</text:span></text:span><text:span text:style-name="Domyślna_20_czcionka_20_akapitu"><text:span text:style-name="T43"> red. T. Nyczek, Oficyna Literacka, Kraków 1994, s. 237. </text:span></text:span><text:a xlink:type="simple" xlink:href="#p.6.20." office:target-frame-name="_top" xlink:show="replace" text:style-name="Internet_20_link" text:visited-style-name="Visited_20_Internet_20_Link">Wróć do strony</text:a><text:a xlink:type="simple" xlink:href="#p.6.20." office:target-frame-name="_top" xlink:show="replace" text:style-name="Internet_20_link" text:visited-style-name="Visited_20_Internet_20_Link"><text:span text:style-name="T7"> głównej</text:span></text:a></text:p>
      <text:p text:style-name="P8"><text:span text:style-name="T43">Przypis 6.21</text:span><text:bookmark text:name="Przypis6.21."/><text:span text:style-name="T43">. </text:span><text:span text:style-name="Domyślna_20_czcionka_20_akapitu"><text:span text:style-name="T43">S. Barańczak, </text:span></text:span><text:span text:style-name="Domyślna_20_czcionka_20_akapitu"><text:span text:style-name="T90">Te słowa,</text:span></text:span><text:span text:style-name="Domyślna_20_czcionka_20_akapitu"><text:span text:style-name="T43"> w: </text:span></text:span><text:span text:style-name="Domyślna_20_czcionka_20_akapitu"><text:span text:style-name="T90">Określona epoka. Nowa Fala 1968-1993. Antologia poezji,</text:span></text:span><text:span text:style-name="Domyślna_20_czcionka_20_akapitu"><text:span text:style-name="T43"> red. T. Nyczek, Oficyna Literacka, Kraków 1994, s. 186. </text:span></text:span><text:a xlink:type="simple" xlink:href="#p.6.21." office:target-frame-name="_top" xlink:show="replace" text:style-name="Internet_20_link" text:visited-style-name="Visited_20_Internet_20_Link">Wróć do</text:a><text:a xlink:type="simple" xlink:href="#p.6.21." office:target-frame-name="_top" xlink:show="replace" text:style-name="Internet_20_link" text:visited-style-name="Visited_20_Internet_20_Link"><text:span text:style-name="T7"> strony głównej</text:span></text:a></text:p>
      <text:p text:style-name="P8"><text:span text:style-name="T43">Przypis 6.22</text:span><text:bookmark text:name="Przypis6.22."/><text:span text:style-name="T43">. </text:span><text:span text:style-name="Domyślna_20_czcionka_20_akapitu"><text:span text:style-name="T43">E. Starosta, </text:span></text:span><text:span text:style-name="Domyślna_20_czcionka_20_akapitu"><text:span text:style-name="T90">Sprawy najprostsze,</text:span></text:span><text:span text:style-name="Domyślna_20_czcionka_20_akapitu"><text:span text:style-name="T43"> „Fakty” 1980, nr 10(725), s. 7. </text:span></text:span><text:a xlink:type="simple" xlink:href="#p.6.22." office:target-frame-name="_top" xlink:show="replace" text:style-name="Internet_20_link" text:visited-style-name="Visited_20_Internet_20_Link">Wróć </text:a><text:a xlink:type="simple" xlink:href="#p.6.22." office:target-frame-name="_top" xlink:show="replace" text:style-name="Internet_20_link" text:visited-style-name="Visited_20_Internet_20_Link"><text:span text:style-name="T7">do strony głównej</text:span></text:a></text:p>
      <text:p text:style-name="P8"><text:span text:style-name="Domyślna_20_czcionka_20_akapitu"><text:span text:style-name="T43">Przypis 6.23</text:span></text:span><text:bookmark text:name="Przypis6.23."/><text:span text:style-name="Domyślna_20_czcionka_20_akapitu"><text:span text:style-name="T43">. W jednym z wierszy Zyman pisze o tym tak: „podaj dłoń / podaj obie dłonie / […] z wielu względów / lepiej / bym je miał / na oku” (</text:span></text:span><text:span text:style-name="Domyślna_20_czcionka_20_akapitu"><text:span text:style-name="T92">asteronim</text:span></text:span><text:span text:style-name="Domyślna_20_czcionka_20_akapitu"><text:span text:style-name="T43"> [</text:span></text:span><text:span text:style-name="Domyślna_20_czcionka_20_akapitu"><text:span text:style-name="T90">podaj dłoń</text:span></text:span><text:span text:style-name="Domyślna_20_czcionka_20_akapitu"><text:span text:style-name="T43">…], Jn, js 40), w innym mówi o „precyzyjnie obojętnych” dłoniach (</text:span></text:span><text:span text:style-name="Domyślna_20_czcionka_20_akapitu"><text:span text:style-name="T92">asteronim</text:span></text:span><text:span text:style-name="Domyślna_20_czcionka_20_akapitu"><text:span text:style-name="T43"> </text:span></text:span><text:span text:style-name="Domyślna_20_czcionka_20_akapitu"><text:span text:style-name="T145">[</text:span></text:span><text:span text:style-name="Domyślna_20_czcionka_20_akapitu"><text:span text:style-name="T90">szczelnie zamknięty</text:span></text:span><text:span text:style-name="Domyślna_20_czcionka_20_akapitu"><text:span text:style-name="T43">.], Jn, js 28). </text:span></text:span><text:a xlink:type="simple" xlink:href="#p.6.23." office:target-frame-name="_top" xlink:show="replace" text:style-name="Internet_20_link" text:visited-style-name="Visited_20_Internet_20_Link"><text:span text:style-name="T7">Wróć do strony głównej</text:span></text:a></text:p>
      <text:p text:style-name="P8"><text:span text:style-name="Domyślna_20_czcionka_20_akapitu"><text:span text:style-name="T43">Przypis 6.24</text:span></text:span><text:bookmark text:name="Przypis6.24."/><text:span text:style-name="Domyślna_20_czcionka_20_akapitu"><text:span text:style-name="T43">. E. Zyman, </text:span></text:span><text:span text:style-name="Domyślna_20_czcionka_20_akapitu"><text:span text:style-name="T90">Więzienna apostrofa</text:span></text:span><text:span text:style-name="Domyślna_20_czcionka_20_akapitu"><text:span text:style-name="T43"> (Jn, js 52). </text:span></text:span><text:a xlink:type="simple" xlink:href="#p.6.24." office:target-frame-name="_top" xlink:show="replace" text:style-name="Internet_20_link" text:visited-style-name="Visited_20_Internet_20_Link"><text:span text:style-name="T7">Wróć do strony głównej</text:span></text:a></text:p>
      <text:p text:style-name="P8"><text:span text:style-name="Domyślna_20_czcionka_20_akapitu"><text:span text:style-name="T43">Przypis 6.25</text:span></text:span><text:bookmark text:name="Przypis6.25."/><text:span text:style-name="Domyślna_20_czcionka_20_akapitu"><text:span text:style-name="T43">. Określenie to pojawia się w tytule książki Kazimierza Wyki: </text:span></text:span><text:span text:style-name="Domyślna_20_czcionka_20_akapitu"><text:span text:style-name="T90">Życie na niby. Pamiętnik po klęsce,</text:span></text:span><text:span text:style-name="Domyślna_20_czcionka_20_akapitu"><text:span text:style-name="T43"> Wydawnictwo Literackie, Kraków 1984. </text:span></text:span><text:a xlink:type="simple" xlink:href="#p.6.25." office:target-frame-name="_top" xlink:show="replace" text:style-name="Internet_20_link" text:visited-style-name="Visited_20_Internet_20_Link">Wróć do </text:a><text:a xlink:type="simple" xlink:href="#p.6.25." office:target-frame-name="_top" xlink:show="replace" text:style-name="Internet_20_link" text:visited-style-name="Visited_20_Internet_20_Link"><text:span text:style-name="T7">strony głównej</text:span></text:a></text:p>
      <text:p text:style-name="P8"><text:span text:style-name="Domyślna_20_czcionka_20_akapitu"><text:span text:style-name="T43">Przypis 6.26</text:span></text:span><text:bookmark text:name="Przypis6.26."/><text:span text:style-name="Domyślna_20_czcionka_20_akapitu"><text:span text:style-name="T43">. J. Wolski, </text:span></text:span><text:span text:style-name="Domyślna_20_czcionka_20_akapitu"><text:span text:style-name="T90">Poeta wyzuty z nadziei?</text:span></text:span><text:span text:style-name="Domyślna_20_czcionka_20_akapitu"><text:span text:style-name="T43">„Fraza” 2007, nr 3, s. 303. </text:span></text:span><text:a xlink:type="simple" xlink:href="#p.6.26." office:target-frame-name="_top" xlink:show="replace" text:style-name="Internet_20_link" text:visited-style-name="Visited_20_Internet_20_Link">Wróć </text:a><text:a xlink:type="simple" xlink:href="#p.6.26." office:target-frame-name="_top" xlink:show="replace" text:style-name="Internet_20_link" text:visited-style-name="Visited_20_Internet_20_Link">do strony głównej</text:a></text:p>
      <text:p text:style-name="P8"><text:span text:style-name="Domyślna_20_czcionka_20_akapitu"><text:span text:style-name="T43">Przypis 6.27</text:span></text:span><text:bookmark text:name="Przypis6.27."/><text:span text:style-name="Domyślna_20_czcionka_20_akapitu"><text:span text:style-name="T43">. Fragment rozmowy, jaką przeprowadziłam z Edwardem Zymanem 11 września 2007 r. w Toronto. </text:span></text:span><text:a xlink:type="simple" xlink:href="#p.6.27." office:target-frame-name="_top" xlink:show="replace" text:style-name="Internet_20_link" text:visited-style-name="Visited_20_Internet_20_Link"><text:span text:style-name="T7">Wróć do strony głównej</text:span></text:a></text:p>
      <text:p text:style-name="P8"><text:span text:style-name="Domyślna_20_czcionka_20_akapitu"><text:span text:style-name="T43">Przypis 6.28</text:span></text:span><text:bookmark text:name="Przypis6.28."/><text:span text:style-name="Domyślna_20_czcionka_20_akapitu"><text:span text:style-name="T43">. A. Legeżyńska, </text:span></text:span><text:span text:style-name="Domyślna_20_czcionka_20_akapitu"><text:span text:style-name="T90">Dom i poetycka bezdomność w liryce współczesnej,</text:span></text:span><text:span text:style-name="Domyślna_20_czcionka_20_akapitu"><text:span text:style-name="T43"> Wydawnictwo Naukowe PWN, Warszawa 1996, s. 11. </text:span></text:span><text:a xlink:type="simple" xlink:href="#p.6.28." office:target-frame-name="_top" xlink:show="replace" text:style-name="Internet_20_link" text:visited-style-name="Visited_20_Internet_20_Link"><text:span text:style-name="T7">Wróć do strony głównej</text:span></text:a></text:p>
      <text:p text:style-name="P8"><text:span text:style-name="Domyślna_20_czcionka_20_akapitu"><text:span text:style-name="T43">Przypis 6.29</text:span></text:span><text:bookmark text:name="Przypis6.29."/><text:span text:style-name="Domyślna_20_czcionka_20_akapitu"><text:span text:style-name="T43">. A. Legeżyńska, </text:span></text:span><text:span text:style-name="Domyślna_20_czcionka_20_akapitu"><text:span text:style-name="T90">Dom i poetycka bezdomność w liryce współczesnej,</text:span></text:span><text:span text:style-name="Domyślna_20_czcionka_20_akapitu"><text:span text:style-name="T43"> Wydawnictwo Naukowe PWN, Warszawa 1996, s. 11. </text:span></text:span><text:a xlink:type="simple" xlink:href="#p.6.29." office:target-frame-name="_top" xlink:show="replace" text:style-name="Internet_20_link" text:visited-style-name="Visited_20_Internet_20_Link"><text:span text:style-name="T7">Wróć do strony głównej</text:span></text:a></text:p>
      <text:p text:style-name="P8"><text:span text:style-name="Domyślna_20_czcionka_20_akapitu"><text:span text:style-name="T43">Przypis 6.30</text:span></text:span><text:bookmark text:name="Przypis6.30."/><text:span text:style-name="Domyślna_20_czcionka_20_akapitu"><text:span text:style-name="T43">. Fragment rozmowy, jaką przeprowadziłam z Edwardem Zymanem 11 września 2007 r. w Toronto. </text:span></text:span><text:a xlink:type="simple" xlink:href="#p.6.30." office:target-frame-name="_top" xlink:show="replace" text:style-name="Internet_20_link" text:visited-style-name="Visited_20_Internet_20_Link"><text:span text:style-name="T7">Wróć do strony głównej</text:span></text:a></text:p>
      <text:p text:style-name="P8"><text:span text:style-name="Domyślna_20_czcionka_20_akapitu"><text:span text:style-name="T43">Przypis 6.31</text:span></text:span><text:bookmark text:name="Przypis6.31."/><text:span text:style-name="Domyślna_20_czcionka_20_akapitu"><text:span text:style-name="T43">. Określenie to pojawia się w tytule książki poświęconej twórczości Wacława Iwaniuka, zob. </text:span></text:span><text:span text:style-name="Domyślna_20_czcionka_20_akapitu"><text:span text:style-name="T90">Podróż w głąb pamięci. O Wacławie Iwaniuku. Szkice, wspomnienia, </text:span></text:span><text:soft-page-break/><text:span text:style-name="Domyślna_20_czcionka_20_akapitu"><text:span text:style-name="T90">wiersze,</text:span></text:span><text:span text:style-name="Domyślna_20_czcionka_20_akapitu"><text:span text:style-name="T43"> red. J. Wolski, H. Wójcik, E. Zyman, Polski Fundusz Wydawniczy w Kanadzie, Toronto 2005. </text:span></text:span><text:a xlink:type="simple" xlink:href="#p.6.31." office:target-frame-name="_top" xlink:show="replace" text:style-name="Internet_20_link" text:visited-style-name="Visited_20_Internet_20_Link"><text:span text:style-name="T7">Wróć do</text:span></text:a><text:a xlink:type="simple" xlink:href="#p.6.31." office:target-frame-name="_top" xlink:show="replace" text:style-name="Internet_20_link" text:visited-style-name="Visited_20_Internet_20_Link"> strony głównej</text:a></text:p>
      <text:p text:style-name="P8"><text:span text:style-name="Domyślna_20_czcionka_20_akapitu"><text:span text:style-name="T43">Przypis 6.32</text:span></text:span><text:bookmark text:name="Przypis6.32."/><text:span text:style-name="Domyślna_20_czcionka_20_akapitu"><text:span text:style-name="T43">. Wiersz dedykowany jest Wacławowi Iwaniukowi, którego poezja jest Zymanowi bardzo bliska, nie tylko, jak sam mówi, „w sensie reagowania na świat, ale również w sensie poetyckiego zapisu” (fragment rozmowy z Edwardem Zymanem z 11 września 2007 r.). Tęsknota, nostalgia i nieustanne życie „z twarzą ku przeszłości” (W. Iwaniuk, </text:span></text:span><text:span text:style-name="Domyślna_20_czcionka_20_akapitu"><text:span text:style-name="T90">Ciemny czas,</text:span></text:span><text:span text:style-name="Domyślna_20_czcionka_20_akapitu"><text:span text:style-name="T43"> Instytut Literacki, Paryż 1968, s. 50) to kolejne punkty wspólne, obecne w twórczości obu poetów. Edward Zyman we wspomnianej rozmowie podkreślił, że jego własny pogląd na życie na emigracji w Kanadzie zazębia się z poglądem prezentowanym przez Iwaniuka, który sam wyznał autorowi </text:span></text:span><text:span text:style-name="Domyślna_20_czcionka_20_akapitu"><text:span text:style-name="T90">Z podręcznego leksykonu,</text:span></text:span><text:span text:style-name="Domyślna_20_czcionka_20_akapitu"><text:span text:style-name="T43"> że mimo iż był w tylu miejscach na świecie, wiedział i czuł, że powinien być tam, u siebie, czyli w Polsce. </text:span></text:span><text:a xlink:type="simple" xlink:href="#p.6.32." office:target-frame-name="_top" xlink:show="replace" text:style-name="Internet_20_link" text:visited-style-name="Visited_20_Internet_20_Link"><text:span text:style-name="T7">Wróć do </text:span></text:a><text:a xlink:type="simple" xlink:href="#p.6.32." office:target-frame-name="_top" xlink:show="replace" text:style-name="Internet_20_link" text:visited-style-name="Visited_20_Internet_20_Link">strony głównej</text:a></text:p>
      <text:p text:style-name="P8"><text:span text:style-name="Domyślna_20_czcionka_20_akapitu"><text:span text:style-name="T43">Przypis 6.33</text:span></text:span><text:bookmark text:name="Przypis6.33."/><text:span text:style-name="Domyślna_20_czcionka_20_akapitu"><text:span text:style-name="T43">. A. Legeżyńska, </text:span></text:span><text:span text:style-name="Domyślna_20_czcionka_20_akapitu"><text:span text:style-name="T90">Dom i poetycka bezdomność w liryce współczesnej,</text:span></text:span><text:span text:style-name="Domyślna_20_czcionka_20_akapitu"><text:span text:style-name="T43"> Wydawnictwo Naukowe PWN, Warszawa 1996, s. 31. </text:span></text:span><text:a xlink:type="simple" xlink:href="#p.6.33." office:target-frame-name="_top" xlink:show="replace" text:style-name="Internet_20_link" text:visited-style-name="Visited_20_Internet_20_Link"><text:span text:style-name="T7">Wróć do strony głównej</text:span></text:a></text:p>
      <text:p text:style-name="P8"><text:span text:style-name="Domyślna_20_czcionka_20_akapitu"><text:span text:style-name="T43">Przypis 6.34</text:span></text:span><text:bookmark text:name="Przypis6.34."/><text:span text:style-name="Domyślna_20_czcionka_20_akapitu"><text:span text:style-name="T43">. </text:span></text:span><text:span text:style-name="Domyślna_20_czcionka_20_akapitu"><text:span text:style-name="T90">Księga aforyzmów,</text:span></text:span><text:span text:style-name="Domyślna_20_czcionka_20_akapitu"><text:span text:style-name="T43"> wybór i red. J. Muras, Wydawnictwo Klub Dla Ciebie, Warszawa 2004, s. 38. </text:span></text:span><text:a xlink:type="simple" xlink:href="#p.6.34." office:target-frame-name="_top" xlink:show="replace" text:style-name="Internet_20_link" text:visited-style-name="Visited_20_Internet_20_Link"><text:span text:style-name="T7">Wróć do </text:span></text:a><text:a xlink:type="simple" xlink:href="#p.6.34." office:target-frame-name="_top" xlink:show="replace" text:style-name="Internet_20_link" text:visited-style-name="Visited_20_Internet_20_Link">strony głównej</text:a></text:p>
      <text:p text:style-name="P8"><text:span text:style-name="Domyślna_20_czcionka_20_akapitu"><text:span text:style-name="T43">Przypis 6.35</text:span></text:span><text:bookmark text:name="Przypis6.35."/><text:span text:style-name="Domyślna_20_czcionka_20_akapitu"><text:span text:style-name="T43">. Fragment rozmowy, jaką przeprowadziłam z poetą 11 września 2007 r.</text:span></text:span><text:span text:style-name="Domyślna_20_czcionka_20_akapitu"><text:span text:style-name="T7"> </text:span></text:span><text:a xlink:type="simple" xlink:href="#p.6.35." office:target-frame-name="_top" xlink:show="replace" text:style-name="Internet_20_link" text:visited-style-name="Visited_20_Internet_20_Link"><text:span text:style-name="T7">Wróć do strony głównej</text:span></text:a></text:p>
      <text:p text:style-name="P8"><text:span text:style-name="Domyślna_20_czcionka_20_akapitu"><text:span text:style-name="T43">Przypis 6.36</text:span></text:span><text:bookmark text:name="Przypis6.36."/><text:span text:style-name="Domyślna_20_czcionka_20_akapitu"><text:span text:style-name="T43">. E. Dusza, </text:span></text:span><text:span text:style-name="Domyślna_20_czcionka_20_akapitu"><text:span text:style-name="T90">W czyim obcym domu. O poezji Edwarda Zymana,</text:span></text:span><text:span text:style-name="Domyślna_20_czcionka_20_akapitu"><text:span text:style-name="T43"> „Fraza” 2007, nr 3, s. 15. </text:span></text:span><text:a xlink:type="simple" xlink:href="#p.6.36." office:target-frame-name="_top" xlink:show="replace" text:style-name="Internet_20_link" text:visited-style-name="Visited_20_Internet_20_Link">Wróć do </text:a><text:a xlink:type="simple" xlink:href="#p.6.36." office:target-frame-name="_top" xlink:show="replace" text:style-name="Internet_20_link" text:visited-style-name="Visited_20_Internet_20_Link"><text:span text:style-name="T7">strony głównej</text:span></text:a></text:p>
      <text:p text:style-name="P8"><text:span text:style-name="Domyślna_20_czcionka_20_akapitu"><text:span text:style-name="T43">Przypis 6.37</text:span></text:span><text:bookmark text:name="Przypis6.37."/><text:span text:style-name="Domyślna_20_czcionka_20_akapitu"><text:span text:style-name="T43">. Sam autor w rozmowie ze mną wyznaje, że często uśmiecha się wewnętrznie, a jego wiersze są niekiedy „uśmiechem do środka” (z rozmowy z E. Zymanem przeprowadzonej w Toronto 11 września 2007 r.). </text:span></text:span><text:a xlink:type="simple" xlink:href="#p.6.37." office:target-frame-name="_top" xlink:show="replace" text:style-name="Internet_20_link" text:visited-style-name="Visited_20_Internet_20_Link"><text:span text:style-name="T7">Wróć do </text:span></text:a><text:a xlink:type="simple" xlink:href="#p.6.37." office:target-frame-name="_top" xlink:show="replace" text:style-name="Internet_20_link" text:visited-style-name="Visited_20_Internet_20_Link">strony głównej</text:a></text:p>
      <text:p text:style-name="P8"><text:span text:style-name="Domyślna_20_czcionka_20_akapitu"><text:span text:style-name="T43">Przypis 6.38</text:span></text:span><text:bookmark text:name="Przypis6.38."/><text:span text:style-name="Domyślna_20_czcionka_20_akapitu"><text:span text:style-name="T43">. Poeta pisał o tym w liście do mnie z dnia 31 sierpnia 2008 r. </text:span></text:span><text:a xlink:type="simple" xlink:href="#p.6.38." office:target-frame-name="_top" xlink:show="replace" text:style-name="Internet_20_link" text:visited-style-name="Visited_20_Internet_20_Link">Wróć do</text:a><text:a xlink:type="simple" xlink:href="#p.6.38." office:target-frame-name="_top" xlink:show="replace" text:style-name="Internet_20_link" text:visited-style-name="Visited_20_Internet_20_Link"><text:span text:style-name="T7"> strony głównej</text:span></text:a></text:p>
      <text:p text:style-name="P8"><text:span text:style-name="Domyślna_20_czcionka_20_akapitu"><text:span text:style-name="T43">Przypis 6.39</text:span></text:span><text:bookmark text:name="Przypis6.39."/><text:span text:style-name="Domyślna_20_czcionka_20_akapitu"><text:span text:style-name="T43">. </text:span></text:span><text:span text:style-name="Domyślna_20_czcionka_20_akapitu"><text:span text:style-name="T90">Ziemia niczyja, Tryptyk: </text:span></text:span><text:span text:style-name="Domyślna_20_czcionka_20_akapitu"><text:span text:style-name="T119">Lions Bay</text:span></text:span><text:span text:style-name="Domyślna_20_czcionka_20_akapitu"><text:span text:style-name="T43"> oraz </text:span></text:span><text:span text:style-name="Domyślna_20_czcionka_20_akapitu"><text:span text:style-name="T92">asteronim</text:span></text:span><text:span text:style-name="Domyślna_20_czcionka_20_akapitu"><text:span text:style-name="T43"> ( </text:span></text:span><text:span text:style-name="Domyślna_20_czcionka_20_akapitu"><text:span text:style-name="T90">i znowu, nie zaistniała…</text:span></text:span><text:span text:style-name="Domyślna_20_czcionka_20_akapitu"><text:span text:style-name="T145">)</text:span></text:span><text:span text:style-name="Domyślna_20_czcionka_20_akapitu"><text:span text:style-name="T43"> zamykający cały tomik. </text:span></text:span><text:a xlink:type="simple" xlink:href="#p.6.39." office:target-frame-name="_top" xlink:show="replace" text:style-name="Internet_20_link" text:visited-style-name="Visited_20_Internet_20_Link">Wróć do</text:a><text:a xlink:type="simple" xlink:href="#p.6.39." office:target-frame-name="_top" xlink:show="replace" text:style-name="Internet_20_link" text:visited-style-name="Visited_20_Internet_20_Link"><text:span text:style-name="T7"> strony głównej</text:span></text:a></text:p>
      <text:p text:style-name="P8"><text:span text:style-name="Domyślna_20_czcionka_20_akapitu"><text:span text:style-name="T43">Przypis 6.40</text:span></text:span><text:bookmark text:name="Przypis6.40."/><text:span text:style-name="Domyślna_20_czcionka_20_akapitu"><text:span text:style-name="T43">. Zob. T. Nyczek, Emigranci, „Aneks”, Londyn 1988, s. 141-144. </text:span></text:span><text:a xlink:type="simple" xlink:href="#p.6.40." office:target-frame-name="_top" xlink:show="replace" text:style-name="Internet_20_link" text:visited-style-name="Visited_20_Internet_20_Link">Wróć do strony</text:a><text:a xlink:type="simple" xlink:href="#p.6.40." office:target-frame-name="_top" xlink:show="replace" text:style-name="Internet_20_link" text:visited-style-name="Visited_20_Internet_20_Link"><text:span text:style-name="T7"> głównej</text:span></text:a></text:p>
      <text:p text:style-name="P8"><text:span text:style-name="Domyślna_20_czcionka_20_akapitu"><text:span text:style-name="T43">Przypis 6.41</text:span></text:span><text:bookmark text:name="Przypis6.41."/><text:span text:style-name="Domyślna_20_czcionka_20_akapitu"><text:span text:style-name="T43">. B. Toruńczyk, </text:span></text:span><text:span text:style-name="Domyślna_20_czcionka_20_akapitu"><text:span text:style-name="T91">Opowieści o pokoleniu 1968. Kim byliśmy, kim jesteśmy, skąd i dokąd zmierzamy?</text:span></text:span><text:span text:style-name="Domyślna_20_czcionka_20_akapitu"><text:span text:style-name="T43">, zob. </text:span></text:span><text:a xlink:type="simple" xlink:href="http://www.dwutygodnik.com/artykuł/635-o-pokoleniu-1968" office:target-frame-name="_top" xlink:show="replace" text:style-name="Internet_20_link" text:visited-style-name="Visited_20_Internet_20_Link"><text:span text:style-name="T7">http://www.dwutygodnik.com/artykuł/635-o-pokoleniu-1968</text:span></text:a><text:span text:style-name="Domyślna_20_czcionka_20_akapitu"><text:span text:style-name="T43">, 20.07.2010. </text:span></text:span><text:a xlink:type="simple" xlink:href="#p.6.41." office:target-frame-name="_top" xlink:show="replace" text:style-name="Internet_20_link" text:visited-style-name="Visited_20_Internet_20_Link">Wróć do </text:a><text:a xlink:type="simple" xlink:href="#p.6.41." office:target-frame-name="_top" xlink:show="replace" text:style-name="Internet_20_link" text:visited-style-name="Visited_20_Internet_20_Link">strony głównej</text:a></text:p>
      <text:p text:style-name="P8"><text:span text:style-name="Domyślna_20_czcionka_20_akapitu"><text:span text:style-name="T43">Przypis 6.42</text:span></text:span><text:bookmark text:name="Przypis6.42."/><text:span text:style-name="Domyślna_20_czcionka_20_akapitu"><text:span text:style-name="T43">. B. Toruńczyk, Opowieści o pokoleniu 1968. Kim byliśmy, kim jesteśmy, skąd i dokąd zmierzamy?, zob. </text:span></text:span><text:a xlink:type="simple" xlink:href="http://www.dwutygodnik.com/artykuł/635-o-pokoleniu-1968" office:target-frame-name="_top" xlink:show="replace" text:style-name="Internet_20_link" text:visited-style-name="Visited_20_Internet_20_Link"><text:span text:style-name="T7">http://www.dwutygodnik.com/artykuł/635-o-pokoleniu-1968</text:span></text:a><text:span text:style-name="Domyślna_20_czcionka_20_akapitu"><text:span text:style-name="T43">, 20.07.2010. </text:span></text:span><text:a xlink:type="simple" xlink:href="#p.6.42." office:target-frame-name="_top" xlink:show="replace" text:style-name="Internet_20_link" text:visited-style-name="Visited_20_Internet_20_Link"><text:span text:style-name="T7">Wróć do</text:span></text:a><text:a xlink:type="simple" xlink:href="#p.6.42." office:target-frame-name="_top" xlink:show="replace" text:style-name="Internet_20_link" text:visited-style-name="Visited_20_Internet_20_Link"> strony głównej</text:a></text:p>
      <text:p text:style-name="P8"><text:soft-page-break/><text:span text:style-name="Domyślna_20_czcionka_20_akapitu"><text:span text:style-name="T43">Przypis 6.43</text:span></text:span><text:bookmark text:name="Przypis6.43."/><text:span text:style-name="Domyślna_20_czcionka_20_akapitu"><text:span text:style-name="T43">. B. Toruńczyk, Opowieści o pokoleniu 1968. Kim byliśmy, kim jesteśmy, skąd i dokąd zmierzamy?, zob. </text:span></text:span><text:a xlink:type="simple" xlink:href="http://www.dwutygodnik.com/artykuł/635-o-pokoleniu-1968" office:target-frame-name="_top" xlink:show="replace" text:style-name="Internet_20_link" text:visited-style-name="Visited_20_Internet_20_Link"><text:span text:style-name="T7">http://www.dwutygodnik.com/artykuł/635-o-pokoleniu-1968</text:span></text:a><text:span text:style-name="Domyślna_20_czcionka_20_akapitu"><text:span text:style-name="T43">, 20.07.2010. </text:span></text:span><text:a xlink:type="simple" xlink:href="#p.6.43." office:target-frame-name="_top" xlink:show="replace" text:style-name="Internet_20_link" text:visited-style-name="Visited_20_Internet_20_Link">Wróć do strony </text:a><text:a xlink:type="simple" xlink:href="#p.6.43." office:target-frame-name="_top" xlink:show="replace" text:style-name="Internet_20_link" text:visited-style-name="Visited_20_Internet_20_Link"><text:span text:style-name="T7">głównej</text:span></text:a></text:p>
      <text:p text:style-name="P8"><text:span text:style-name="Domyślna_20_czcionka_20_akapitu"><text:span text:style-name="T43">Przypis 6.44</text:span></text:span><text:bookmark text:name="Przypis6.44."/><text:span text:style-name="Domyślna_20_czcionka_20_akapitu"><text:span text:style-name="T43">. Fragment listu E. Zymana do mnie z dnia 31 sierpnia 2008 r. </text:span></text:span><text:a xlink:type="simple" xlink:href="#p.6.44." office:target-frame-name="_top" xlink:show="replace" text:style-name="Internet_20_link" text:visited-style-name="Visited_20_Internet_20_Link"><text:span text:style-name="T7">Wróć do </text:span></text:a><text:a xlink:type="simple" xlink:href="#p.6.44." office:target-frame-name="_top" xlink:show="replace" text:style-name="Internet_20_link" text:visited-style-name="Visited_20_Internet_20_Link">strony głównej</text:a></text:p>
      <text:p text:style-name="P8"><text:span text:style-name="Domyślna_20_czcionka_20_akapitu"><text:span text:style-name="T43">Przypis 6.45</text:span></text:span><text:bookmark text:name="Przypis6.45."/><text:span text:style-name="Domyślna_20_czcionka_20_akapitu"><text:span text:style-name="T43">. Fragment listu E. Zymana do mnie z dnia 31 sierpnia 2008 r. </text:span></text:span><text:a xlink:type="simple" xlink:href="#p.6.45." office:target-frame-name="_top" xlink:show="replace" text:style-name="Internet_20_link" text:visited-style-name="Visited_20_Internet_20_Link">Wróć do </text:a><text:a xlink:type="simple" xlink:href="#p.6.45." office:target-frame-name="_top" xlink:show="replace" text:style-name="Internet_20_link" text:visited-style-name="Visited_20_Internet_20_Link"><text:span text:style-name="T7">strony głównej</text:span></text:a></text:p>
      <text:p text:style-name="P8"><text:span text:style-name="Domyślna_20_czcionka_20_akapitu"><text:span text:style-name="T43">Przypis 6.46</text:span></text:span><text:bookmark text:name="Przypis6.46."/><text:span text:style-name="Domyślna_20_czcionka_20_akapitu"><text:span text:style-name="T43">. „</text:span></text:span><text:span text:style-name="Domyślna_20_czcionka_20_akapitu"><text:span text:style-name="T90">Objąć cię słowem, chociażby na chwilę” – z Edwardem Zymanem rozmawia Anna Lubicz-Łuba,</text:span></text:span><text:span text:style-name="Domyślna_20_czcionka_20_akapitu"><text:span text:style-name="T43"> „Fraza” 2007, nr 3, s. 46. </text:span></text:span><text:a xlink:type="simple" xlink:href="#p.6.46." office:target-frame-name="_top" xlink:show="replace" text:style-name="Internet_20_link" text:visited-style-name="Visited_20_Internet_20_Link"><text:span text:style-name="T7">Wróć do strony głównej</text:span></text:a></text:p>
      <text:p text:style-name="P8"><text:span text:style-name="T43">Przypis 6.47</text:span><text:bookmark text:name="Przypis6.47."/><text:span text:style-name="T43">. </text:span><text:span text:style-name="Domyślna_20_czcionka_20_akapitu"><text:span text:style-name="T43">D. Pawelec, </text:span></text:span><text:span text:style-name="Domyślna_20_czcionka_20_akapitu"><text:span text:style-name="T90">Poezja Stanisława Barańczaka. Reguły i konteksty,</text:span></text:span><text:span text:style-name="Domyślna_20_czcionka_20_akapitu"><text:span text:style-name="T43"> Wydawnictwo „Śląsk”, Katowice 1992, s. 166. </text:span></text:span><text:a xlink:type="simple" xlink:href="#p.6.47." office:target-frame-name="_top" xlink:show="replace" text:style-name="Internet_20_link" text:visited-style-name="Visited_20_Internet_20_Link">Wróć do</text:a><text:a xlink:type="simple" xlink:href="#p.6.47." office:target-frame-name="_top" xlink:show="replace" text:style-name="Internet_20_link" text:visited-style-name="Visited_20_Internet_20_Link"><text:span text:style-name="T7"> strony głównej</text:span></text:a></text:p>
      <text:p text:style-name="P8"><text:span text:style-name="T43">Przypis 6.48</text:span><text:bookmark text:name="Przypis6.48."/><text:span text:style-name="T43">. </text:span><text:span text:style-name="Domyślna_20_czcionka_20_akapitu"><text:span text:style-name="T43">S. Barańczak, </text:span></text:span><text:span text:style-name="Domyślna_20_czcionka_20_akapitu"><text:span text:style-name="T90">Co mam powiedzieć,</text:span></text:span><text:span text:style-name="Domyślna_20_czcionka_20_akapitu"><text:span text:style-name="T43"> w: S. Barańczak, </text:span></text:span><text:span text:style-name="Domyślna_20_czcionka_20_akapitu"><text:span text:style-name="T90">Wiersze zebrane,</text:span></text:span><text:span text:style-name="Domyślna_20_czcionka_20_akapitu"><text:span text:style-name="T43"> Wydawnictwo a5, Kraków 2007, s. 341. </text:span></text:span><text:a xlink:type="simple" xlink:href="#p.6.48." office:target-frame-name="_top" xlink:show="replace" text:style-name="Internet_20_link" text:visited-style-name="Visited_20_Internet_20_Link">Wróć do</text:a><text:a xlink:type="simple" xlink:href="#p.6.48." office:target-frame-name="_top" xlink:show="replace" text:style-name="Internet_20_link" text:visited-style-name="Visited_20_Internet_20_Link"><text:span text:style-name="T7"> strony głównej</text:span></text:a></text:p>
      <text:p text:style-name="P8"><text:span text:style-name="T43">Przypis 6.49</text:span><text:bookmark text:name="Przypis6.49."/><text:span text:style-name="T43">. </text:span><text:span text:style-name="Domyślna_20_czcionka_20_akapitu"><text:span text:style-name="T43">Tak problem ten ujmuje D. Pawelec, w: D. Pawelec, </text:span></text:span><text:span text:style-name="Domyślna_20_czcionka_20_akapitu"><text:span text:style-name="T90">Poezja Stanisława Barańczaka. Reguły i konteksty,</text:span></text:span><text:span text:style-name="Domyślna_20_czcionka_20_akapitu"><text:span text:style-name="T43"> Wydawnictwo „Śląsk”, Katowice 1992, s. 169. </text:span></text:span><text:a xlink:type="simple" xlink:href="#p.6.49." office:target-frame-name="_top" xlink:show="replace" text:style-name="Internet_20_link" text:visited-style-name="Visited_20_Internet_20_Link">Wróć </text:a><text:a xlink:type="simple" xlink:href="#p.6.49." office:target-frame-name="_top" xlink:show="replace" text:style-name="Internet_20_link" text:visited-style-name="Visited_20_Internet_20_Link"><text:span text:style-name="T7">do strony głównej</text:span></text:a></text:p>
      <text:p text:style-name="P8"><text:span text:style-name="T43">Przypis 6.50</text:span><text:bookmark text:name="Przypis6.50."/><text:span text:style-name="T43">. </text:span><text:span text:style-name="Domyślna_20_czcionka_20_akapitu"><text:span text:style-name="T43">S. Barańczak, </text:span></text:span><text:span text:style-name="Domyślna_20_czcionka_20_akapitu"><text:span text:style-name="T90">Żeby w kwestii tej nocy była pełna jasność,</text:span></text:span><text:span text:style-name="Domyślna_20_czcionka_20_akapitu"><text:span text:style-name="T43"> w: S. Barańczak, </text:span></text:span><text:span text:style-name="Domyślna_20_czcionka_20_akapitu"><text:span text:style-name="T90">Wiersze zebrane,</text:span></text:span><text:span text:style-name="Domyślna_20_czcionka_20_akapitu"><text:span text:style-name="T43"> Wydawnictwo a5, Kraków 2007, s. 380. </text:span></text:span><text:a xlink:type="simple" xlink:href="#p.6.50." office:target-frame-name="_top" xlink:show="replace" text:style-name="Internet_20_link" text:visited-style-name="Visited_20_Internet_20_Link">Wróć do </text:a><text:a xlink:type="simple" xlink:href="#p.6.50." office:target-frame-name="_top" xlink:show="replace" text:style-name="Internet_20_link" text:visited-style-name="Visited_20_Internet_20_Link"><text:span text:style-name="T7">strony głównej</text:span></text:a></text:p>
      <text:p text:style-name="P106"><text:span text:style-name="T43">Przypis 6.51</text:span><text:bookmark text:name="Przypis6.51."/><text:span text:style-name="T43">. </text:span><text:span text:style-name="Domyślna_20_czcionka_20_akapitu"><text:span text:style-name="T43">A. Zagajewski, </text:span></text:span><text:span text:style-name="Domyślna_20_czcionka_20_akapitu"><text:span text:style-name="T90">Ziemia ognista,</text:span></text:span><text:span text:style-name="Domyślna_20_czcionka_20_akapitu"><text:span text:style-name="T43"> w: A. Zagajewski, </text:span></text:span><text:span text:style-name="Domyślna_20_czcionka_20_akapitu"><text:span text:style-name="T90">Wiersze wybrane,</text:span></text:span><text:span text:style-name="Domyślna_20_czcionka_20_akapitu"><text:span text:style-name="T43"> Wydawnictwo a5, Kraków 2010, s. 157. </text:span></text:span><text:a xlink:type="simple" xlink:href="#p.6.51." office:target-frame-name="_top" xlink:show="replace" text:style-name="Internet_20_link" text:visited-style-name="Visited_20_Internet_20_Link">Wróć do </text:a><text:a xlink:type="simple" xlink:href="#p.6.51." office:target-frame-name="_top" xlink:show="replace" text:style-name="Internet_20_link" text:visited-style-name="Visited_20_Internet_20_Link"><text:span text:style-name="T7">strony głównej</text:span></text:a></text:p>
      <text:p text:style-name="P8"><text:span text:style-name="T43">Przypis 6.52</text:span><text:bookmark text:name="Przypis6.52."/><text:span text:style-name="T43">. </text:span><text:span text:style-name="Domyślna_20_czcionka_20_akapitu"><text:span text:style-name="T43">Zob. też szkic W. Ligęzy, </text:span></text:span><text:span text:style-name="Domyślna_20_czcionka_20_akapitu"><text:span text:style-name="T90">Bezimienny, niewidzialny, milczący. O kilku wizerunkach Boga w polskiej poezji współczesnej,</text:span></text:span><text:span text:style-name="Domyślna_20_czcionka_20_akapitu"><text:span text:style-name="T43"> „Znak” 2006, nr 12, s. 34-47. </text:span></text:span><text:a xlink:type="simple" xlink:href="#p.6.52." office:target-frame-name="_top" xlink:show="replace" text:style-name="Internet_20_link" text:visited-style-name="Visited_20_Internet_20_Link">Wróć </text:a><text:a xlink:type="simple" xlink:href="#p.6.52." office:target-frame-name="_top" xlink:show="replace" text:style-name="Internet_20_link" text:visited-style-name="Visited_20_Internet_20_Link"><text:span text:style-name="T7">do strony głównej</text:span></text:a></text:p>
      <text:p text:style-name="P8"><text:span text:style-name="T43">Przypis 6.53</text:span><text:bookmark text:name="Przypis6.53."/><text:span text:style-name="T43">. </text:span><text:span text:style-name="Domyślna_20_czcionka_20_akapitu"><text:span text:style-name="T43">Zob. B. Czaykowski, </text:span></text:span><text:span text:style-name="Domyślna_20_czcionka_20_akapitu"><text:span text:style-name="T90">Ziemioskłon,</text:span></text:span><text:span text:style-name="Domyślna_20_czcionka_20_akapitu"><text:span text:style-name="T43"> Polski Fundusz Wydawniczy w Kanadzie, Toronto 2007, s. 5. </text:span></text:span><text:a xlink:type="simple" xlink:href="#p.6.53." office:target-frame-name="_top" xlink:show="replace" text:style-name="Internet_20_link" text:visited-style-name="Visited_20_Internet_20_Link"><text:span text:style-name="T7">Wróć do</text:span></text:a><text:a xlink:type="simple" xlink:href="#p.6.53." office:target-frame-name="_top" xlink:show="replace" text:style-name="Internet_20_link" text:visited-style-name="Visited_20_Internet_20_Link"> strony głównej</text:a></text:p>
      <text:p text:style-name="P106"><text:span text:style-name="T43">Przypis 6.54</text:span><text:bookmark text:name="Przypis6.54."/><text:span text:style-name="T43">. </text:span><text:span text:style-name="Domyślna_20_czcionka_20_akapitu"><text:span text:style-name="T43">„</text:span></text:span><text:span text:style-name="Domyślna_20_czcionka_20_akapitu"><text:span text:style-name="T90">Objąć cię słowem, chociażby na chwilę” – z Edwardem Zymanem rozmawia Anna Lubicz-Łuba,</text:span></text:span><text:span text:style-name="Domyślna_20_czcionka_20_akapitu"><text:span text:style-name="T43"> „Fraza” 2007, nr 3, s. 46. </text:span></text:span><text:a xlink:type="simple" xlink:href="#p.6.54." office:target-frame-name="_top" xlink:show="replace" text:style-name="Internet_20_link" text:visited-style-name="Visited_20_Internet_20_Link"><text:span text:style-name="T7">Wróć do strony głównej</text:span></text:a></text:p>
      <text:p text:style-name="P8"><text:span text:style-name="T43">Przypis 6.55</text:span><text:bookmark text:name="Przypis6.55."/><text:span text:style-name="T43">. </text:span><text:span text:style-name="Domyślna_20_czcionka_20_akapitu"><text:span text:style-name="T43">Określenie to pochodzi z wiersza </text:span></text:span><text:span text:style-name="Domyślna_20_czcionka_20_akapitu"><text:span text:style-name="T90">O wietrzny Panie</text:span></text:span><text:span text:style-name="Domyślna_20_czcionka_20_akapitu"><text:span text:style-name="T43"> (J 6). </text:span></text:span><text:a xlink:type="simple" xlink:href="#p.6.55." office:target-frame-name="_top" xlink:show="replace" text:style-name="Internet_20_link" text:visited-style-name="Visited_20_Internet_20_Link"><text:span text:style-name="T7">Wróć do strony głównej</text:span></text:a></text:p>
      <text:p text:style-name="P8"><text:span text:style-name="T43">Przypis 6.56</text:span><text:bookmark text:name="Przypis6.56."/><text:span text:style-name="T43">. </text:span><text:span text:style-name="Domyślna_20_czcionka_20_akapitu"><text:span text:style-name="T43">Fragment listu E. Zymana do mnie z 31 sierpnia 2008 r.</text:span></text:span><text:span text:style-name="Domyślna_20_czcionka_20_akapitu"><text:span text:style-name="T7"> </text:span></text:span><text:a xlink:type="simple" xlink:href="#p.6.56." office:target-frame-name="_top" xlink:show="replace" text:style-name="Internet_20_link" text:visited-style-name="Visited_20_Internet_20_Link"><text:span text:style-name="T7">Wróć do strony głównej</text:span></text:a></text:p>
      <text:p text:style-name="P106"><text:span text:style-name="T43">Przypis 6.57</text:span><text:bookmark text:name="Przypis6.57."/><text:span text:style-name="T43">. </text:span><text:span text:style-name="Domyślna_20_czcionka_20_akapitu"><text:span text:style-name="T43">Do Kanady przyjechał w 1984 r. Po rocznym pobycie w Halifaksie (Nowa Szkocja) przeniósł się wraz z rodziną do Toronto. Współpracował z tygodnikami „Głos Polski” oraz „Związkowiec” w Toronto. W latach 1998-1999 pełnił funkcję zastępcy redaktora naczelnego anglojęzycznego pisma „</text:span></text:span><text:span text:style-name="Domyślna_20_czcionka_20_akapitu"><text:span text:style-name="T117">Books in Canada”</text:span></text:span><text:span text:style-name="Domyślna_20_czcionka_20_akapitu"><text:span text:style-name="T43">. W latach 2000-2002 </text:span></text:span><text:soft-page-break/><text:span text:style-name="Domyślna_20_czcionka_20_akapitu"><text:span text:style-name="T43">pracował w „Dzienniku”, gdzie m.in. publikował stały felieton </text:span></text:span><text:span text:style-name="Domyślna_20_czcionka_20_akapitu"><text:span text:style-name="T90">Nieco-dziennik.</text:span></text:span><text:span text:style-name="Domyślna_20_czcionka_20_akapitu"><text:span text:style-name="T43"> Od 2000 r. współpracuje z „Przeglądem Polskim” (dodatkiem kulturalnym „Nowego Dziennika” w Nowym Jorku), gdzie ukazują się jego felietony z cyklu </text:span></text:span><text:span text:style-name="Domyślna_20_czcionka_20_akapitu"><text:span text:style-name="T90">Żabką przez Atlantyk.</text:span></text:span><text:span text:style-name="Domyślna_20_czcionka_20_akapitu"><text:span text:style-name="T43"> Jest jednym z dyrektorów Fundacji Turzańskich, członkiem zarządu Polskiego Funduszu Wydawniczego w Kanadzie oraz członkiem Stowarzyszenia Pisarzy Polskich. Wydał siedem zbiorów wierszy: </text:span></text:span><text:span text:style-name="Domyślna_20_czcionka_20_akapitu"><text:span text:style-name="T90">Tratwa,</text:span></text:span><text:span text:style-name="Domyślna_20_czcionka_20_akapitu"><text:span text:style-name="T43"> Wydawnictwo Lubelskie, Lublin 1976; </text:span></text:span><text:span text:style-name="Domyślna_20_czcionka_20_akapitu"><text:span text:style-name="T90">Wszystkie działa na mnie,</text:span></text:span><text:span text:style-name="Domyślna_20_czcionka_20_akapitu"><text:span text:style-name="T43"> WDK, Białystok 1983; </text:span></text:span><text:span text:style-name="Domyślna_20_czcionka_20_akapitu"><text:span text:style-name="T90">Samobójstwo Marsjan</text:span></text:span><text:span text:style-name="Domyślna_20_czcionka_20_akapitu"><text:span text:style-name="T43"> (Sm), Polski Fundusz Wydawniczy w Kanadzie, Toronto 1987; </text:span></text:span><text:span text:style-name="Domyślna_20_czcionka_20_akapitu"><text:span text:style-name="T90">Rozwiązać siebie,</text:span></text:span><text:span text:style-name="Domyślna_20_czcionka_20_akapitu"><text:span text:style-name="T43"> </text:span></text:span><text:span text:style-name="Domyślna_20_czcionka_20_akapitu"><text:span text:style-name="T117">Mordellus Press</text:span></text:span><text:span text:style-name="Domyślna_20_czcionka_20_akapitu"><text:span text:style-name="T43">, Berlin 1995; </text:span></text:span><text:span text:style-name="Domyślna_20_czcionka_20_akapitu"><text:span text:style-name="T90">Inne powody</text:span></text:span><text:span text:style-name="Domyślna_20_czcionka_20_akapitu"><text:span text:style-name="T43"> (Ip) </text:span></text:span><text:span text:style-name="Domyślna_20_czcionka_20_akapitu"><text:span text:style-name="T145">(</text:span></text:span><text:span text:style-name="Domyślna_20_czcionka_20_akapitu"><text:span text:style-name="T90">wiersze przebrane i nowe 1974-2004</text:span></text:span><text:span text:style-name="Domyślna_20_czcionka_20_akapitu"><text:span text:style-name="T145">)</text:span></text:span><text:span text:style-name="Domyślna_20_czcionka_20_akapitu"><text:span text:style-name="T90">,</text:span></text:span><text:span text:style-name="Domyślna_20_czcionka_20_akapitu"><text:span text:style-name="T43"> IBiDEM, Biblioteka „Frazy”, Warszawa – Rzeszów 2005; </text:span></text:span><text:span text:style-name="Domyślna_20_czcionka_20_akapitu"><text:span text:style-name="T119">Admiral Road</text:span></text:span><text:span text:style-name="Domyślna_20_czcionka_20_akapitu"><text:span text:style-name="T90">,</text:span></text:span><text:span text:style-name="Domyślna_20_czcionka_20_akapitu"><text:span text:style-name="T43"> Polski Fundusz Wydawniczy w Kanadzie, Toronto 2006, </text:span></text:span><text:span text:style-name="Domyślna_20_czcionka_20_akapitu"><text:span text:style-name="T119">Alassio</text:span></text:span><text:span text:style-name="Domyślna_20_czcionka_20_akapitu"><text:span text:style-name="T43"> (A), Polski Fundusz Wydawniczy w Kanadzie, Toronto 2011. Jego wiersze ukazały się w </text:span></text:span><text:span text:style-name="Domyślna_20_czcionka_20_akapitu"><text:span text:style-name="T90">Antologii poezji polskiej na obczyźnie 1939-1999,</text:span></text:span><text:span text:style-name="Domyślna_20_czcionka_20_akapitu"><text:span text:style-name="T43"> wybór, oprac., przedm. B. Czaykowski, Spółdzielnia Wydawnicza „Czytelnik”, Polski Fundusz Wydawniczy w Kanadzie, Warszawa – Toronto 2002 oraz m.in. w „Nowym Wyrazie”, „Odrze”, „Poezji”, „Akcencie”, „Frazie”, „</text:span></text:span><text:span text:style-name="Domyślna_20_czcionka_20_akapitu"><text:span text:style-name="T117">Poetry Today</text:span></text:span><text:span text:style-name="Domyślna_20_czcionka_20_akapitu"><text:span text:style-name="T43">”. </text:span></text:span><text:a xlink:type="simple" xlink:href="#p.6.57." office:target-frame-name="_top" xlink:show="replace" text:style-name="Internet_20_link" text:visited-style-name="Visited_20_Internet_20_Link">Wróć do </text:a><text:a xlink:type="simple" xlink:href="#p.6.57." office:target-frame-name="_top" xlink:show="replace" text:style-name="Internet_20_link" text:visited-style-name="Visited_20_Internet_20_Link"><text:span text:style-name="T7">strony głównej</text:span></text:a></text:p>
      <text:p text:style-name="P107"><text:span text:style-name="T43">Przypis 6.58</text:span><text:bookmark text:name="Przypis6.58."/><text:span text:style-name="T43">. </text:span><text:span text:style-name="Domyślna_20_czcionka_20_akapitu"><text:span text:style-name="T43">Mieszka w Kanadzie od 1981 r. Studiował slawistykę na Uniwersytecie Kolumbii Brytyjskiej i na Uniwersytecie Torontońskim, gdzie w 1991 r. uzyskał tytuł doktora slawistyki. Jego wiersze i eseje ukazały się m.in. w „Twórczości”, „Akcencie”, „Frazie” oraz </text:span></text:span><text:span text:style-name="Domyślna_20_czcionka_20_akapitu"><text:span text:style-name="T90">Antologii poezji polskiej na obczyźnie 1939-1999,</text:span></text:span><text:span text:style-name="Domyślna_20_czcionka_20_akapitu"><text:span text:style-name="T43"> wybór, oprac., przedm. B. Czaykowski, Spółdzielnia Wydawnicza „Czytelnik”, Polski Fundusz Wydawniczy w Kanadzie, Warszawa – Toronto 2002. Jest autorem dwóch zbiorów wierszy </text:span></text:span><text:span text:style-name="Domyślna_20_czcionka_20_akapitu"><text:span text:style-name="T90">Niech będzie</text:span></text:span><text:span text:style-name="Domyślna_20_czcionka_20_akapitu"><text:span text:style-name="T43"> (Nb), Polski Fundusz Wydawniczy w Kanadzie, </text:span></text:span><text:span text:style-name="Domyślna_20_czcionka_20_akapitu"><text:span text:style-name="T117">Mordellus Press</text:span></text:span><text:span text:style-name="Domyślna_20_czcionka_20_akapitu"><text:span text:style-name="T43">, Berlin – Toronto 2005 oraz </text:span></text:span><text:span text:style-name="Domyślna_20_czcionka_20_akapitu"><text:span text:style-name="T90">Cienie,</text:span></text:span><text:span text:style-name="Domyślna_20_czcionka_20_akapitu"><text:span text:style-name="T43"> Polski Fundusz Wydawniczy w Kanadzie, Toronto 2011. W pracy powołuję się również na niepublikowane dotąd w całości zbiory poety: </text:span></text:span><text:span text:style-name="Domyślna_20_czcionka_20_akapitu"><text:span text:style-name="T90">Kanon debiutanta</text:span></text:span><text:span text:style-name="Domyślna_20_czcionka_20_akapitu"><text:span text:style-name="T43"> i </text:span></text:span><text:span text:style-name="Domyślna_20_czcionka_20_akapitu"><text:span text:style-name="T90">Stolica Wszego Świata,</text:span></text:span><text:span text:style-name="Domyślna_20_czcionka_20_akapitu"><text:span text:style-name="T43"> które otrzymałam od Romana Sabo w formie maszynopisu; oznaczam je skrótem M. </text:span></text:span><text:a xlink:type="simple" xlink:href="#p.6.58." office:target-frame-name="_top" xlink:show="replace" text:style-name="Internet_20_link" text:visited-style-name="Visited_20_Internet_20_Link"><text:span text:style-name="T7">Wróć do</text:span></text:a><text:a xlink:type="simple" xlink:href="#p.6.58." office:target-frame-name="_top" xlink:show="replace" text:style-name="Internet_20_link" text:visited-style-name="Visited_20_Internet_20_Link"> strony głównej</text:a></text:p>
      <text:p text:style-name="P8"><text:span text:style-name="T43">Przypis 6.59</text:span><text:bookmark text:name="Przypis6.59."/><text:span text:style-name="T43">. </text:span><text:span text:style-name="Domyślna_20_czcionka_20_akapitu"><text:span text:style-name="T43">M. Kusiba, </text:span></text:span><text:span text:style-name="Domyślna_20_czcionka_20_akapitu"><text:span text:style-name="T90">zmowa oddalonych: Żyć prawdziwie, pisać prawdziwie…,</text:span></text:span><text:span text:style-name="Domyślna_20_czcionka_20_akapitu"><text:span text:style-name="T43"> „Akcent” 1993, nr 3, s. 238. </text:span></text:span><text:a xlink:type="simple" xlink:href="#p.6.59." office:target-frame-name="_top" xlink:show="replace" text:style-name="Internet_20_link" text:visited-style-name="Visited_20_Internet_20_Link">Wróć do </text:a><text:a xlink:type="simple" xlink:href="#p.6.59." office:target-frame-name="_top" xlink:show="replace" text:style-name="Internet_20_link" text:visited-style-name="Visited_20_Internet_20_Link"><text:span text:style-name="T7">strony głównej</text:span></text:a></text:p>
      <text:p text:style-name="P8"><text:span text:style-name="T43">Przypis 6.60</text:span><text:bookmark text:name="Przypis6.60."/><text:span text:style-name="T43">. </text:span><text:span text:style-name="Domyślna_20_czcionka_20_akapitu"><text:span text:style-name="T43">M. Kusiba, </text:span></text:span><text:span text:style-name="Domyślna_20_czcionka_20_akapitu"><text:span text:style-name="T90">zmowa oddalonych: Żyć prawdziwie, pisać prawdziwie…,</text:span></text:span><text:span text:style-name="Domyślna_20_czcionka_20_akapitu"><text:span text:style-name="T43"> „Akcent” 1993, nr 3, s. 238. </text:span></text:span><text:a xlink:type="simple" xlink:href="#p.6.60." office:target-frame-name="_top" xlink:show="replace" text:style-name="Internet_20_link" text:visited-style-name="Visited_20_Internet_20_Link"><text:span text:style-name="T7">Wróć do </text:span></text:a><text:a xlink:type="simple" xlink:href="#p.6.60." office:target-frame-name="_top" xlink:show="replace" text:style-name="Internet_20_link" text:visited-style-name="Visited_20_Internet_20_Link">strony głównej</text:a></text:p>
      <text:p text:style-name="P8"><text:span text:style-name="T43">Przypis 6.61</text:span><text:bookmark text:name="Przypis6.61."/><text:span text:style-name="T43">. </text:span><text:span text:style-name="Domyślna_20_czcionka_20_akapitu"><text:span text:style-name="T43">Roman Sabo wspomina o tym w swym szkicu </text:span></text:span><text:span text:style-name="Domyślna_20_czcionka_20_akapitu"><text:span text:style-name="T90">Przeobrażenia emigranckiej tożsamości.</text:span></text:span><text:span text:style-name="Domyślna_20_czcionka_20_akapitu"><text:span text:style-name="T43"> Poeta tak komentuje w nim przemyślenia zapisane w </text:span></text:span><text:span text:style-name="Domyślna_20_czcionka_20_akapitu"><text:span text:style-name="T90">zmowie oddalonych:</text:span></text:span><text:span text:style-name="Domyślna_20_czcionka_20_akapitu"><text:span text:style-name="T43"> „Zatem: dużo żalu, za mało zachwytu; dużo rozważań nad utratą; za mało nad zyskami; dużo umartwiania się nad własnym losem; za mało dziękczynienia za dar metamorfozy; w końcu za dużo przywiązania do samego siebie; za mało otwarcia na odmienność i </text:span></text:span><text:soft-page-break/><text:span text:style-name="Domyślna_20_czcionka_20_akapitu"><text:span text:style-name="T43">różnorodność świata. I chyba cecha najbardziej przykra, mimo wypowiadania się we własnym imieniu, składanie własnej odmienności, jedyności, niepowtarzalności na ołtarzu narodowej akceptacji”, zob. R. Sabo, </text:span></text:span><text:span text:style-name="Domyślna_20_czcionka_20_akapitu"><text:span text:style-name="T90">Przeobrażenia emigranckiej tożsamości, </text:span></text:span><text:span text:style-name="Domyślna_20_czcionka_20_akapitu"><text:span text:style-name="T43">w: </text:span></text:span><text:span text:style-name="Domyślna_20_czcionka_20_akapitu"><text:span text:style-name="T90">Literatura polska w Kanadzie. Studia i szkice,</text:span></text:span><text:span text:style-name="Domyślna_20_czcionka_20_akapitu"><text:span text:style-name="T43"> red. B. Szałasta-Rogowska, Oficyna Wydawnicza Wacław Walasek, Katowice 2010, s. 13. </text:span></text:span><text:a xlink:type="simple" xlink:href="#p.6.61." office:target-frame-name="_top" xlink:show="replace" text:style-name="Internet_20_link" text:visited-style-name="Visited_20_Internet_20_Link">Wróć do</text:a><text:a xlink:type="simple" xlink:href="#p.6.61." office:target-frame-name="_top" xlink:show="replace" text:style-name="Internet_20_link" text:visited-style-name="Visited_20_Internet_20_Link"><text:span text:style-name="T7"> strony głównej</text:span></text:a></text:p>
      <text:p text:style-name="P8"><text:span text:style-name="T43">Przypis 6.62</text:span><text:bookmark text:name="Przypis6.62."/><text:span text:style-name="T43">. </text:span><text:span text:style-name="Domyślna_20_czcionka_20_akapitu"><text:span text:style-name="T43">M. Kusiba, </text:span></text:span><text:span text:style-name="Domyślna_20_czcionka_20_akapitu"><text:span text:style-name="T90">zmowa oddalonych: Zatracić poczucie ojczyzny,</text:span></text:span><text:span text:style-name="Domyślna_20_czcionka_20_akapitu"><text:span text:style-name="T43"> „Akcent” 1996, nr 1, s. 178. </text:span></text:span><text:a xlink:type="simple" xlink:href="#p.6.62." office:target-frame-name="_top" xlink:show="replace" text:style-name="Internet_20_link" text:visited-style-name="Visited_20_Internet_20_Link"><text:span text:style-name="T7">Wróć do</text:span></text:a><text:a xlink:type="simple" xlink:href="#p.6.62." office:target-frame-name="_top" xlink:show="replace" text:style-name="Internet_20_link" text:visited-style-name="Visited_20_Internet_20_Link"> strony głównej</text:a></text:p>
      <text:p text:style-name="P107"><text:span text:style-name="T43">Przypis 6.63</text:span><text:bookmark text:name="Przypis6.63."/><text:span text:style-name="T43">. </text:span><text:span text:style-name="Domyślna_20_czcionka_20_akapitu"><text:span text:style-name="T43">R. Sabo, </text:span></text:span><text:span text:style-name="Domyślna_20_czcionka_20_akapitu"><text:span text:style-name="T90">zmowa oddalonych: Zatracić poczucie ojczyzny,</text:span></text:span><text:span text:style-name="Domyślna_20_czcionka_20_akapitu"><text:span text:style-name="T43"> „Akcent” 1996, nr 1, s. 177. </text:span></text:span><text:a xlink:type="simple" xlink:href="#p.6.63." office:target-frame-name="_top" xlink:show="replace" text:style-name="Internet_20_link" text:visited-style-name="Visited_20_Internet_20_Link"><text:span text:style-name="T7">Wróć do strony głównej</text:span></text:a></text:p>
      <text:p text:style-name="P107"><text:span text:style-name="T43">Przypis 6.64</text:span><text:bookmark text:name="Przypis6.64."/><text:span text:style-name="T43">. </text:span><text:span text:style-name="Domyślna_20_czcionka_20_akapitu"><text:span text:style-name="T43">M. Kusiba, </text:span></text:span><text:span text:style-name="Domyślna_20_czcionka_20_akapitu"><text:span text:style-name="T90">zmowa oddalonych: Żyć prawdziwie, pisać prawdziwie…, </text:span></text:span><text:span text:style-name="Domyślna_20_czcionka_20_akapitu"><text:span text:style-name="T145">„Akcent” 1993, nr 3</text:span></text:span><text:span text:style-name="Domyślna_20_czcionka_20_akapitu"><text:span text:style-name="T43">, s. 237. </text:span></text:span><text:a xlink:type="simple" xlink:href="#p.6.64." office:target-frame-name="_top" xlink:show="replace" text:style-name="Internet_20_link" text:visited-style-name="Visited_20_Internet_20_Link"><text:span text:style-name="T7">Wróć do</text:span></text:a><text:a xlink:type="simple" xlink:href="#p.6.64." office:target-frame-name="_top" xlink:show="replace" text:style-name="Internet_20_link" text:visited-style-name="Visited_20_Internet_20_Link"> strony głównej</text:a></text:p>
      <text:p text:style-name="P107"><text:span text:style-name="T43">Przypis 6.65</text:span><text:bookmark text:name="Przypis6.65."/><text:span text:style-name="T43">. </text:span><text:span text:style-name="Domyślna_20_czcionka_20_akapitu"><text:span text:style-name="T43">Obu określeń – „mała śmierć” i „wielkie zmartwychwstanie” – użył M. Kusiba, zob. M. Kusiba, </text:span></text:span><text:span text:style-name="Domyślna_20_czcionka_20_akapitu"><text:span text:style-name="T90">zmowa oddalonych: Żyć prawdziwie, pisać prawdziwie…, </text:span></text:span><text:span text:style-name="Domyślna_20_czcionka_20_akapitu"><text:span text:style-name="T145">„Akcent” 1993, nr 3</text:span></text:span><text:span text:style-name="Domyślna_20_czcionka_20_akapitu"><text:span text:style-name="T43">, s. 239. </text:span></text:span><text:a xlink:type="simple" xlink:href="#p.6.65." office:target-frame-name="_top" xlink:show="replace" text:style-name="Internet_20_link" text:visited-style-name="Visited_20_Internet_20_Link"><text:span text:style-name="T7">Wróć do </text:span></text:a><text:a xlink:type="simple" xlink:href="#p.6.65." office:target-frame-name="_top" xlink:show="replace" text:style-name="Internet_20_link" text:visited-style-name="Visited_20_Internet_20_Link">strony głównej</text:a></text:p>
      <text:p text:style-name="P8"><text:span text:style-name="T43">Przypis 6.66</text:span><text:bookmark text:name="Przypis6.66."/><text:span text:style-name="T43">. </text:span><text:span text:style-name="Domyślna_20_czcionka_20_akapitu"><text:span text:style-name="T43">Marek Kusiba w wierszu </text:span></text:span><text:span text:style-name="Domyślna_20_czcionka_20_akapitu"><text:span text:style-name="T90">Do Jana Wolskiego</text:span></text:span><text:span text:style-name="Domyślna_20_czcionka_20_akapitu"><text:span text:style-name="T43"> tak tłumaczy ten problem: „Powrócić nie można bez okaleczenia / Miejsc naznaczonych kozikiem istnienia // Więc wracać nie trzeba, bo się nie ułoży / Krajobraz jak skiba na polu, jak </text:span></text:span><text:span text:style-name="Domyślna_20_czcionka_20_akapitu"><text:span text:style-name="T85">«</text:span></text:span><text:span text:style-name="Domyślna_20_czcionka_20_akapitu"><text:span text:style-name="T43">Boże / Coś Polskę</text:span></text:span><text:span text:style-name="Domyślna_20_czcionka_20_akapitu"><text:span text:style-name="T85">»</text:span></text:span><text:span text:style-name="Domyślna_20_czcionka_20_akapitu"><text:span text:style-name="T43"> – po latach milczenia. / Nie ma nas, kropka. Koniec przedstawienia” (Ip 60). W tę myśl mocno wpisuje się również refleksja na temat ponownego zaistnienia jako pisarz po powrocie do ojczyzny, na co, jak sugeruje poeta, trudno mieć nadzieję. Pojawia się tu problem „podwójnego wyobcowania” twórczego. Zarówno Sabo jak i Kusiba piszą po polsku. Wyjątek stanowią teksty eseistyczne, drukowane w anglojęzycznym piśmie „</text:span></text:span><text:span text:style-name="Domyślna_20_czcionka_20_akapitu"><text:span text:style-name="T117">Books in Canada”</text:span></text:span><text:span text:style-name="Domyślna_20_czcionka_20_akapitu"><text:span text:style-name="T43">, gdzie ukazały się niektóre artykuły Marka Kusiby i Romana Sabo. Kusiba jest również autorem książki biograficznej </text:span></text:span><text:span text:style-name="Domyślna_20_czcionka_20_akapitu"><text:span text:style-name="T90">Janusz Żurakowski. </text:span></text:span><text:span text:style-name="Domyślna_20_czcionka_20_akapitu"><text:span text:style-name="T119">From Avro Arrow to Arrow Drive</text:span></text:span><text:span text:style-name="Domyślna_20_czcionka_20_akapitu"><text:span text:style-name="T90">,</text:span></text:span><text:span text:style-name="Domyślna_20_czcionka_20_akapitu"><text:span text:style-name="T43"> poświęconej polskiemu lotnikowi zamieszkałemu w Kanadzie, która została napisana w języku angielskim. W 2007 r. w Kanadzie opublikowano wiersze wybrane Ryszarda Kapuścińskiego w zbiorze </text:span></text:span><text:span text:style-name="Domyślna_20_czcionka_20_akapitu"><text:span text:style-name="T90">I </text:span></text:span><text:span text:style-name="Domyślna_20_czcionka_20_akapitu"><text:span text:style-name="T119">Wrote Stone</text:span></text:span><text:span text:style-name="Domyślna_20_czcionka_20_akapitu"><text:span text:style-name="T43"> (Biblioasis) w angielskim tłumaczeniu Diany Kuprel i Marka Kusiby, a w 2012 r. w Polsce ukazał się polsko-angielski tom wierszy Ryszarda Kapuścińskiego zatytułowany </text:span></text:span><text:span text:style-name="Domyślna_20_czcionka_20_akapitu"><text:span text:style-name="T90">Wiersze zebrane / </text:span></text:span><text:span text:style-name="Domyślna_20_czcionka_20_akapitu"><text:span text:style-name="T119">Collected Poems</text:span></text:span><text:span text:style-name="Domyślna_20_czcionka_20_akapitu"><text:span text:style-name="T90"> </text:span></text:span><text:span text:style-name="Domyślna_20_czcionka_20_akapitu"><text:span text:style-name="T43">(Wydawnictwo Uniwersytetu Marii Curie-Skłodowskiej w Lublinie, Polski Fundusz Wydawniczy w Kanadzie) także w przekładzie D. Kuprel i M. Kusiby. Roman Sabo przełożył na język polski wybrane wiersze Andrzeja Buszy, które ukazały się we „Frazie” 2010, nr 1 (67). Obecnie poeta pracuje nad autorskimi przekładami wybranych wierszy Seamusa Heaneya. Szerzej na ten temat piszę w szkicu przygotowywanym do druku </text:span></text:span><text:soft-page-break/><text:span text:style-name="Domyślna_20_czcionka_20_akapitu"><text:span text:style-name="T43">zatytułowanym </text:span></text:span><text:span text:style-name="Domyślna_20_czcionka_20_akapitu"><text:span text:style-name="T90">Seamus Heaney w przekładach Romana Sabo.</text:span></text:span><text:span text:style-name="Domyślna_20_czcionka_20_akapitu"><text:span text:style-name="T43"> Poza tym, cała twórczość poetycka Sabo i Kusiby powstaje wyłącznie w języku polskim. </text:span></text:span><text:a xlink:type="simple" xlink:href="#p.6.66." office:target-frame-name="_top" xlink:show="replace" text:style-name="Internet_20_link" text:visited-style-name="Visited_20_Internet_20_Link"><text:span text:style-name="T7">Wróć do</text:span></text:a><text:a xlink:type="simple" xlink:href="#p.6.66." office:target-frame-name="_top" xlink:show="replace" text:style-name="Internet_20_link" text:visited-style-name="Visited_20_Internet_20_Link"> strony głównej</text:a></text:p>
      <text:p text:style-name="P8"><text:span text:style-name="T43">Przypis 6.67</text:span><text:bookmark text:name="Przypis6.67."/><text:span text:style-name="T43">. </text:span><text:span text:style-name="Domyślna_20_czcionka_20_akapitu"><text:span text:style-name="T43">Wspomina o tym R. Sabo, w: </text:span></text:span><text:span text:style-name="Domyślna_20_czcionka_20_akapitu"><text:span text:style-name="T90">zmowa oddalonych</text:span></text:span><text:span text:style-name="Domyślna_20_czcionka_20_akapitu"><text:span text:style-name="T91">: Żyć prawdziwie, pisać prawdziwie…</text:span></text:span><text:span text:style-name="Domyślna_20_czcionka_20_akapitu"><text:span text:style-name="T90">, </text:span></text:span><text:span text:style-name="Domyślna_20_czcionka_20_akapitu"><text:span text:style-name="T43">„Akcent” 1993, nr 4</text:span></text:span><text:span text:style-name="Domyślna_20_czcionka_20_akapitu"><text:span text:style-name="T90">,</text:span></text:span><text:span text:style-name="Domyślna_20_czcionka_20_akapitu"><text:span text:style-name="T43"> s. 238. M. Kusiba nawiązuje do tego samego wątku w wierszu z tomiku </text:span></text:span><text:span text:style-name="Domyślna_20_czcionka_20_akapitu"><text:span text:style-name="T90">Inne powody:</text:span></text:span><text:span text:style-name="Domyślna_20_czcionka_20_akapitu"><text:span text:style-name="T43"> „Kto nie wyjedzie / nie pozna smaku / powrotu do domu / nad ranem, gdy butelki / z mlekiem wyrastają / przy furtkach / jak przebiśniegi”, (</text:span></text:span><text:span text:style-name="Domyślna_20_czcionka_20_akapitu"><text:span text:style-name="T92">asteronim</text:span></text:span><text:span text:style-name="Domyślna_20_czcionka_20_akapitu"><text:span text:style-name="T49"> </text:span></text:span><text:span text:style-name="Domyślna_20_czcionka_20_akapitu"><text:span text:style-name="T43">[</text:span></text:span><text:span text:style-name="Domyślna_20_czcionka_20_akapitu"><text:span text:style-name="T91">Kto nie wyjedzie…</text:span></text:span><text:span text:style-name="Domyślna_20_czcionka_20_akapitu"><text:span text:style-name="T43">]</text:span></text:span><text:span text:style-name="Domyślna_20_czcionka_20_akapitu"><text:span text:style-name="T90">,</text:span></text:span><text:span text:style-name="Domyślna_20_czcionka_20_akapitu"><text:span text:style-name="T43"> Ip 51). </text:span></text:span><text:a xlink:type="simple" xlink:href="#p.6.67." office:target-frame-name="_top" xlink:show="replace" text:style-name="Internet_20_link" text:visited-style-name="Visited_20_Internet_20_Link"><text:span text:style-name="T7">Wróć do </text:span></text:a><text:a xlink:type="simple" xlink:href="#p.6.67." office:target-frame-name="_top" xlink:show="replace" text:style-name="Internet_20_link" text:visited-style-name="Visited_20_Internet_20_Link">strony głównej</text:a></text:p>
      <text:p text:style-name="P8"><text:span text:style-name="T43">Przypis 6.68</text:span><text:bookmark text:name="Przypis6.68."/><text:span text:style-name="T43">. </text:span><text:span text:style-name="Domyślna_20_czcionka_20_akapitu"><text:span text:style-name="T43">R. Sabo, </text:span></text:span><text:span text:style-name="Domyślna_20_czcionka_20_akapitu"><text:span text:style-name="T91">zmowa oddalonych: Żyć prawdziwie, pisać prawdziwie…</text:span></text:span><text:span text:style-name="Domyślna_20_czcionka_20_akapitu"><text:span text:style-name="T90">, </text:span></text:span><text:span text:style-name="Domyślna_20_czcionka_20_akapitu"><text:span text:style-name="T43">„Akcent” 1993, nr 4,</text:span></text:span><text:span text:style-name="Domyślna_20_czcionka_20_akapitu"><text:span text:style-name="T90"> </text:span></text:span><text:span text:style-name="Domyślna_20_czcionka_20_akapitu"><text:span text:style-name="T43">s. 236. </text:span></text:span><text:a xlink:type="simple" xlink:href="#p.6.68." office:target-frame-name="_top" xlink:show="replace" text:style-name="Internet_20_link" text:visited-style-name="Visited_20_Internet_20_Link"><text:span text:style-name="T7">Wróć </text:span></text:a><text:a xlink:type="simple" xlink:href="#p.6.68." office:target-frame-name="_top" xlink:show="replace" text:style-name="Internet_20_link" text:visited-style-name="Visited_20_Internet_20_Link">do strony głównej</text:a></text:p>
      <text:p text:style-name="P107"><text:span text:style-name="T43">Przypis 6.69</text:span><text:bookmark text:name="Przypis6.69."/><text:span text:style-name="T43">. </text:span><text:span text:style-name="Domyślna_20_czcionka_20_akapitu"><text:span text:style-name="T43">W jednym z listów Kusiba zaznacza: „Oto zadania do wykonania dla każdego emigranta: z ruiny, resztek, z gruzów życia zrujnowanego już to przez politykę, już to przez własne zaniedbanie – zbudować życie nowe, na nowej ziemi”, zob. M. Kusiba, </text:span></text:span><text:span text:style-name="Domyślna_20_czcionka_20_akapitu"><text:span text:style-name="T90">zmowa oddalonych: </text:span></text:span><text:span text:style-name="Domyślna_20_czcionka_20_akapitu"><text:span text:style-name="T91">Żyć prawdziwie, pisać prawdziwie…</text:span></text:span><text:span text:style-name="Domyślna_20_czcionka_20_akapitu"><text:span text:style-name="T90">, </text:span></text:span><text:span text:style-name="Domyślna_20_czcionka_20_akapitu"><text:span text:style-name="T145">„Akcent” 1993, nr 4</text:span></text:span><text:span text:style-name="Domyślna_20_czcionka_20_akapitu"><text:span text:style-name="T43">,</text:span></text:span><text:span text:style-name="Domyślna_20_czcionka_20_akapitu"><text:span text:style-name="T90"> </text:span></text:span><text:span text:style-name="Domyślna_20_czcionka_20_akapitu"><text:span text:style-name="T43">s. 239. </text:span></text:span><text:a xlink:type="simple" xlink:href="#p.6.69." office:target-frame-name="_top" xlink:show="replace" text:style-name="Internet_20_link" text:visited-style-name="Visited_20_Internet_20_Link"><text:span text:style-name="T7">Wróć do</text:span></text:a><text:a xlink:type="simple" xlink:href="#p.6.69." office:target-frame-name="_top" xlink:show="replace" text:style-name="Internet_20_link" text:visited-style-name="Visited_20_Internet_20_Link"> strony głównej</text:a></text:p>
      <text:p text:style-name="P8"><text:span text:style-name="T43">Przypis 6.70</text:span><text:bookmark text:name="Przypis6.70."/><text:span text:style-name="T43">. </text:span><text:span text:style-name="Domyślna_20_czcionka_20_akapitu"><text:span text:style-name="T43">Poeta podkreśla, że do emigracji i życia w kraju wielokulturowym przygotowały go lata spędzone na polskich pograniczach kultur, języków i religii: najpierw na Podkarpaciu i Lubelszczyźnie, a potem na Podlasiu, gdzie pracował w białostockim piśmie literatury faktu „Kontrasty” Tam drukował reportaże poświęcone mniejszościom etnicznym i etnograficznym: białoruskiej, litewskiej, tatarskiej, ukraińskiej, łemkowskiej. </text:span></text:span><text:a xlink:type="simple" xlink:href="#p.6.70." office:target-frame-name="_top" xlink:show="replace" text:style-name="Internet_20_link" text:visited-style-name="Visited_20_Internet_20_Link"><text:span text:style-name="T7">Wróć do </text:span></text:a><text:a xlink:type="simple" xlink:href="#p.6.70." office:target-frame-name="_top" xlink:show="replace" text:style-name="Internet_20_link" text:visited-style-name="Visited_20_Internet_20_Link">strony głównej</text:a></text:p>
      <text:p text:style-name="P8"><text:span text:style-name="T43">Przypis 6.71</text:span><text:bookmark text:name="Przypis6.71."/><text:span text:style-name="T43">. </text:span><text:span text:style-name="Domyślna_20_czcionka_20_akapitu"><text:span text:style-name="T43">O „chłodzie obczyzny” wspomina w swej poezji E. Zyman, wskazując na „letniość, uboczność i powierzchowność” (Z </text:span></text:span><text:span text:style-name="Domyślna_20_czcionka_20_akapitu"><text:span text:style-name="T90">podręcznego leksykonu,</text:span></text:span><text:span text:style-name="Domyślna_20_czcionka_20_akapitu"><text:span text:style-name="T43"> Zl 13) nowego świata. </text:span></text:span><text:a xlink:type="simple" xlink:href="#p.6.71." office:target-frame-name="_top" xlink:show="replace" text:style-name="Internet_20_link" text:visited-style-name="Visited_20_Internet_20_Link"><text:span text:style-name="T7">Wróć do strony głównej</text:span></text:a></text:p>
      <text:p text:style-name="P8"><text:span text:style-name="T43">Przypis 6.72</text:span><text:bookmark text:name="Przypis6.72."/><text:span text:style-name="T43">. </text:span><text:span text:style-name="Domyślna_20_czcionka_20_akapitu"><text:span text:style-name="T43">Stopniowy proces wrastania, zakorzeniania się w Kanadzie, która okazała się życzliwa i otwarta na nowoprzybyłych, opisuje również Sabo w swym szkicu </text:span></text:span><text:span text:style-name="Domyślna_20_czcionka_20_akapitu"><text:span text:style-name="T90">Przeobrażenia emigranckiej tożsamości:</text:span></text:span><text:span text:style-name="Domyślna_20_czcionka_20_akapitu"><text:span text:style-name="T43"> „Zostałem. Zostałem przede wszystkim dlatego, że szczęście mi dopisało i raz po razie spotykałem ludzi, którzy swoją troską o los emigranta, okazywaną bezinteresownie pomocą, dobrem w końcu, wprowadzili wiele zamieszania w mój polski spis zasad. A także dlatego, że świat potrafi być piękny, swoboda odurzająca, a podróże kształcą”. Zob. R. Sabo, </text:span></text:span><text:span text:style-name="Domyślna_20_czcionka_20_akapitu"><text:span text:style-name="T90">Przeobrażenia emigranckiej tożsamości, </text:span></text:span><text:span text:style-name="Domyślna_20_czcionka_20_akapitu"><text:span text:style-name="T43">w: </text:span></text:span><text:span text:style-name="Domyślna_20_czcionka_20_akapitu"><text:span text:style-name="T90">Literatura polska w Kanadzie. Studia i szkice,</text:span></text:span><text:span text:style-name="Domyślna_20_czcionka_20_akapitu"><text:span text:style-name="T43"> red. B. Szałasta-Rogowska, Oficyna Wydawnicza Wacław Walasek, Katowice 2010, s. 18. </text:span></text:span><text:a xlink:type="simple" xlink:href="#p.6.72." office:target-frame-name="_top" xlink:show="replace" text:style-name="Internet_20_link" text:visited-style-name="Visited_20_Internet_20_Link"><text:span text:style-name="T7">Wróć do strony głównej</text:span></text:a></text:p>
      <text:p text:style-name="P8"><text:span text:style-name="T43">Przypis 6.73</text:span><text:bookmark text:name="Przypis6.73."/><text:span text:style-name="T43">. </text:span><text:span text:style-name="Domyślna_20_czcionka_20_akapitu"><text:span text:style-name="T43">M. Kusiba, </text:span></text:span><text:span text:style-name="Domyślna_20_czcionka_20_akapitu"><text:span text:style-name="T90">Przepustka do czyśćca, czyli reporter na emigracji,</text:span></text:span><text:span text:style-name="Domyślna_20_czcionka_20_akapitu"><text:span text:style-name="T43"> „Akcent” 1995, nr 2(60), s. 209. </text:span></text:span><text:a xlink:type="simple" xlink:href="#p.6.73." office:target-frame-name="_top" xlink:show="replace" text:style-name="Internet_20_link" text:visited-style-name="Visited_20_Internet_20_Link"><text:span text:style-name="T7">Wróć do strony gł</text:span></text:a><text:a xlink:type="simple" xlink:href="#p.6.73." office:target-frame-name="_top" xlink:show="replace" text:style-name="Internet_20_link" text:visited-style-name="Visited_20_Internet_20_Link"><text:span text:style-name="T18">ó</text:span></text:a><text:a xlink:type="simple" xlink:href="#p.6.73." office:target-frame-name="_top" xlink:show="replace" text:style-name="Internet_20_link" text:visited-style-name="Visited_20_Internet_20_Link"><text:span text:style-name="T7">wnej</text:span></text:a></text:p>
      <text:p text:style-name="P8"><text:soft-page-break/><text:span text:style-name="T43">Przypis 6.74</text:span><text:bookmark text:name="Przypis6.74."/><text:span text:style-name="T43">. </text:span><text:span text:style-name="Domyślna_20_czcionka_20_akapitu"><text:span text:style-name="T43">Trzecia część </text:span></text:span><text:span text:style-name="Domyślna_20_czcionka_20_akapitu"><text:span text:style-name="T90">Innych powodów</text:span></text:span><text:span text:style-name="Domyślna_20_czcionka_20_akapitu"><text:span text:style-name="T43"> Kusiby zatytułowana została tak jak cały zbiór. </text:span></text:span><text:a xlink:type="simple" xlink:href="#p.6.74." office:target-frame-name="_top" xlink:show="replace" text:style-name="Internet_20_link" text:visited-style-name="Visited_20_Internet_20_Link"><text:span text:style-name="T7">Wróć do</text:span></text:a><text:a xlink:type="simple" xlink:href="#p.6.74." office:target-frame-name="_top" xlink:show="replace" text:style-name="Internet_20_link" text:visited-style-name="Visited_20_Internet_20_Link"> strony głównej</text:a></text:p>
      <text:p text:style-name="P8"><text:span text:style-name="T43">Przypis 6.75</text:span><text:bookmark text:name="Przypis6.75."/><text:span text:style-name="T43">. Marek Kusiba tak komentuje tę zmianę: „Moja twórczość poetycka przeszła od silnego zaangażowania w politykę i nabrzmiałe sprawy społeczne w latach siedemdziesiątych i na początku osiemdziesiątych, do poezji dystansu emocjonalnego, ironii, obserwacji świata wewnętrznego i zewnętrznego jak i implikacji metafizycznych czy wręcz eschatologicznych. Czyli od antykomunistycznej poezji politycznej do poezji dystansu, skupienia, refleksji, zadumy”; cytat pochodzi z listu poety do mnie z 30 sierpnia 2009 r. </text:span><text:a xlink:type="simple" xlink:href="#p.6.75." office:target-frame-name="_top" xlink:show="replace" text:style-name="Internet_20_link" text:visited-style-name="Visited_20_Internet_20_Link"><text:span text:style-name="T7">Wróć do strony głównej</text:span></text:a></text:p>
      <text:p text:style-name="P8"><text:span text:style-name="T43">Przypis 6.76</text:span><text:bookmark text:name="Przypis6.76."/><text:span text:style-name="T43">. </text:span><text:span text:style-name="Domyślna_20_czcionka_20_akapitu"><text:span text:style-name="T43">M. Kusiba, </text:span></text:span><text:span text:style-name="Domyślna_20_czcionka_20_akapitu"><text:span text:style-name="T90">Nieustanne przesunięcia,</text:span></text:span><text:span text:style-name="Domyślna_20_czcionka_20_akapitu"><text:span text:style-name="T43"> „Przegląd Polski”, Nowy Jork, 25 listopada 2009 r., s. 9. </text:span></text:span><text:a xlink:type="simple" xlink:href="#p.6.76." office:target-frame-name="_top" xlink:show="replace" text:style-name="Internet_20_link" text:visited-style-name="Visited_20_Internet_20_Link"><text:span text:style-name="T7">Wróć do </text:span></text:a><text:a xlink:type="simple" xlink:href="#p.6.76." office:target-frame-name="_top" xlink:show="replace" text:style-name="Internet_20_link" text:visited-style-name="Visited_20_Internet_20_Link">strony głównej</text:a></text:p>
      <text:p text:style-name="P8"><text:span text:style-name="T43">Przypis 6.77</text:span><text:bookmark text:name="Przypis6.77."/><text:span text:style-name="T43">. </text:span><text:span text:style-name="Domyślna_20_czcionka_20_akapitu"><text:span text:style-name="T43">M. Kusiba, </text:span></text:span><text:span text:style-name="Domyślna_20_czcionka_20_akapitu"><text:span text:style-name="T90">Nieustanne przesunięcia,</text:span></text:span><text:span text:style-name="Domyślna_20_czcionka_20_akapitu"><text:span text:style-name="T43"> „Przegląd Polski”, Nowy Jork, 25 listopada 2009 r., s. 9. </text:span></text:span><text:a xlink:type="simple" xlink:href="#p.6.77." office:target-frame-name="_top" xlink:show="replace" text:style-name="Internet_20_link" text:visited-style-name="Visited_20_Internet_20_Link"><text:span text:style-name="T7">Wróć do strony głównej</text:span></text:a></text:p>
      <text:p text:style-name="P8"><text:span text:style-name="T43">Przypis 6.78</text:span><text:bookmark text:name="Przypis6.78."/><text:span text:style-name="T43">. </text:span><text:span text:style-name="Domyślna_20_czcionka_20_akapitu"><text:span text:style-name="T43">A. Wieczorkiewicz, </text:span></text:span><text:span text:style-name="Domyślna_20_czcionka_20_akapitu"><text:span text:style-name="T90">Wędrowcy fikcyjnych światów. Pielgrzym, rycerz, włóczęga, </text:span></text:span><text:span text:style-name="Domyślna_20_czcionka_20_akapitu"><text:span text:style-name="T43">słowo/obraz terytoria, Gdańsk 1996, s. 144. </text:span></text:span><text:a xlink:type="simple" xlink:href="#p.6.78." office:target-frame-name="_top" xlink:show="replace" text:style-name="Internet_20_link" text:visited-style-name="Visited_20_Internet_20_Link">Wróć do </text:a><text:a xlink:type="simple" xlink:href="#p.6.78." office:target-frame-name="_top" xlink:show="replace" text:style-name="Internet_20_link" text:visited-style-name="Visited_20_Internet_20_Link"><text:span text:style-name="T7">strony głównej</text:span></text:a></text:p>
      <text:p text:style-name="P8"><text:span text:style-name="T43">Przypis 6.79</text:span><text:bookmark text:name="Przypis6.79."/><text:span text:style-name="T43">. </text:span><text:span text:style-name="Domyślna_20_czcionka_20_akapitu"><text:span text:style-name="T43">A. Wieczorkiewicz, </text:span></text:span><text:span text:style-name="Domyślna_20_czcionka_20_akapitu"><text:span text:style-name="T90">Wędrowcy fikcyjnych światów. Pielgrzym, rycerz, włóczęga, </text:span></text:span><text:span text:style-name="Domyślna_20_czcionka_20_akapitu"><text:span text:style-name="T43">słowo/obraz terytoria, Gdańsk 1996, s. 144. </text:span></text:span><text:a xlink:type="simple" xlink:href="#p.6.79." office:target-frame-name="_top" xlink:show="replace" text:style-name="Internet_20_link" text:visited-style-name="Visited_20_Internet_20_Link">Wróć do</text:a><text:a xlink:type="simple" xlink:href="#p.6.79." office:target-frame-name="_top" xlink:show="replace" text:style-name="Internet_20_link" text:visited-style-name="Visited_20_Internet_20_Link"><text:span text:style-name="T7"> strony głównej</text:span></text:a></text:p>
      <text:p text:style-name="P8"><text:span text:style-name="T43">Przypis 6.80</text:span><text:bookmark text:name="Przypis6.80."/><text:span text:style-name="T43">. </text:span><text:span text:style-name="Domyślna_20_czcionka_20_akapitu"><text:span text:style-name="T43">M. Kusiba, </text:span></text:span><text:span text:style-name="Domyślna_20_czcionka_20_akapitu"><text:span text:style-name="T90">Nieludzkość w mocy,</text:span></text:span><text:span text:style-name="Domyślna_20_czcionka_20_akapitu"><text:span text:style-name="T43"> „Przegląd Polski”, Nowy Jork, 4 grudnia 2009 r., s. 7. </text:span></text:span><text:a xlink:type="simple" xlink:href="#p.6.80." office:target-frame-name="_top" xlink:show="replace" text:style-name="Internet_20_link" text:visited-style-name="Visited_20_Internet_20_Link"><text:span text:style-name="T7">Wróć do strony głównej</text:span></text:a></text:p>
      <text:p text:style-name="P8"><text:span text:style-name="T43">Przypis 6.81</text:span><text:bookmark text:name="Przypis6.81."/><text:span text:style-name="T43">. </text:span><text:span text:style-name="Domyślna_20_czcionka_20_akapitu"><text:span text:style-name="T43">Poeta pisze o tym w liście do mnie z dnia 10 października 2009 r. </text:span></text:span><text:a xlink:type="simple" xlink:href="#p.6.81." office:target-frame-name="_top" xlink:show="replace" text:style-name="Internet_20_link" text:visited-style-name="Visited_20_Internet_20_Link"><text:span text:style-name="T7">Wróć do strony głównej</text:span></text:a></text:p>
      <text:p text:style-name="P8"><text:span text:style-name="T43">Przypis 6.82</text:span><text:bookmark text:name="Przypis6.82."/><text:span text:style-name="T43">. </text:span><text:span text:style-name="Domyślna_20_czcionka_20_akapitu"><text:span text:style-name="T43">M. Kusiba, </text:span></text:span><text:span text:style-name="Domyślna_20_czcionka_20_akapitu"><text:span text:style-name="T90">Nieludzkość w mocy,</text:span></text:span><text:span text:style-name="Domyślna_20_czcionka_20_akapitu"><text:span text:style-name="T43"> „Przegląd Polski”, Nowy Jork, 4 grudnia 2009 r., s. 7. </text:span></text:span><text:a xlink:type="simple" xlink:href="#p.6.82." office:target-frame-name="_top" xlink:show="replace" text:style-name="Internet_20_link" text:visited-style-name="Visited_20_Internet_20_Link"><text:span text:style-name="T7">Wróć do </text:span></text:a><text:a xlink:type="simple" xlink:href="#p.6.82." office:target-frame-name="_top" xlink:show="replace" text:style-name="Internet_20_link" text:visited-style-name="Visited_20_Internet_20_Link">strony głównej</text:a></text:p>
      <text:p text:style-name="P8"><text:span text:style-name="T43">Przypis 6.83</text:span><text:bookmark text:name="Przypis6.83."/><text:span text:style-name="T43">. </text:span><text:span text:style-name="Domyślna_20_czcionka_20_akapitu"><text:span text:style-name="T43">M. Kusiba, </text:span></text:span><text:span text:style-name="Domyślna_20_czcionka_20_akapitu"><text:span text:style-name="T90">Nieludzkość w mocy,</text:span></text:span><text:span text:style-name="Domyślna_20_czcionka_20_akapitu"><text:span text:style-name="T43"> „Przegląd Polski”, Nowy Jork, 4 grudnia 2009 r., s. 7. </text:span></text:span><text:a xlink:type="simple" xlink:href="#p.6.83." office:target-frame-name="_top" xlink:show="replace" text:style-name="Internet_20_link" text:visited-style-name="Visited_20_Internet_20_Link"><text:span text:style-name="T7">Wróć do strony głównej</text:span></text:a></text:p>
      <text:p text:style-name="P8"><text:span text:style-name="T43">Przypis 6.84</text:span><text:bookmark text:name="Przypis6.84."/><text:span text:style-name="T43">. </text:span><text:span text:style-name="Domyślna_20_czcionka_20_akapitu"><text:span text:style-name="T43">Do tej pory ukazały się dwa zbiory felietonów Marka Kusiby, zob. M. Kusiba : </text:span></text:span><text:span text:style-name="Domyślna_20_czcionka_20_akapitu"><text:span text:style-name="T90">Podręcznik do kobiet, 100 felietonów (niemal) feministycznych,</text:span></text:span><text:span text:style-name="Domyślna_20_czcionka_20_akapitu"><text:span text:style-name="T43"> Wydawnictwo Uniwersytetu Marii Curie-Skłodowskiej, Polski Fundusz Wydawniczy w Kanadzie, Lublin – Toronto 2011, t. 1; </text:span></text:span><text:span text:style-name="Domyślna_20_czcionka_20_akapitu"><text:span text:style-name="T90">Cymbał w świecie. Felietony flâneura,</text:span></text:span><text:span text:style-name="Domyślna_20_czcionka_20_akapitu"><text:span text:style-name="T43"> Polski Fundusz Wydawniczy w Kanadzie, Wakacyjna Akademia Reportażu im. Ryszarda Kapuścińskiego, Toronto – Siennica Różana 2012, t. 2. Twórca planuje opublikować także tom </text:span></text:span><text:span text:style-name="Domyślna_20_czcionka_20_akapitu"><text:span text:style-name="T86">3</text:span></text:span><text:span text:style-name="Domyślna_20_czcionka_20_akapitu"><text:span text:style-name="T43"> felietonów z tego cyklu, zatytułowany </text:span></text:span><text:span text:style-name="Domyślna_20_czcionka_20_akapitu"><text:span text:style-name="T90">Lennon wiecznie żywy. Felietony funeralne,</text:span></text:span><text:span text:style-name="Domyślna_20_czcionka_20_akapitu"><text:span text:style-name="T43"> w którym znajdą się m.in. teksty wspomnieniowe, poświęcone nieżyjącym już polskim pisarzom emigracyjnym. </text:span></text:span><text:a xlink:type="simple" xlink:href="#p.6.84." office:target-frame-name="_top" xlink:show="replace" text:style-name="Internet_20_link" text:visited-style-name="Visited_20_Internet_20_Link">Wróć do strony </text:a><text:a xlink:type="simple" xlink:href="#p.6.84." office:target-frame-name="_top" xlink:show="replace" text:style-name="Internet_20_link" text:visited-style-name="Visited_20_Internet_20_Link"><text:span text:style-name="T7">głównej</text:span></text:a></text:p>
      <text:p text:style-name="P8"><text:soft-page-break/><text:span text:style-name="T43">Przypis 6.85</text:span><text:bookmark text:name="Przypis6.85."/><text:span text:style-name="T43">. </text:span><text:span text:style-name="Domyślna_20_czcionka_20_akapitu"><text:span text:style-name="T43">M. Kusiba, </text:span></text:span><text:span text:style-name="Domyślna_20_czcionka_20_akapitu"><text:span text:style-name="T90">Nieludzkość w mocy,</text:span></text:span><text:span text:style-name="Domyślna_20_czcionka_20_akapitu"><text:span text:style-name="T43"> „Przegląd Polski”, Nowy Jork, 4 grudnia 2009 r., s. 7. </text:span></text:span><text:a xlink:type="simple" xlink:href="#p.6.85." office:target-frame-name="_top" xlink:show="replace" text:style-name="Internet_20_link" text:visited-style-name="Visited_20_Internet_20_Link"><text:span text:style-name="T7">Wróć do</text:span></text:a><text:a xlink:type="simple" xlink:href="#p.6.85." office:target-frame-name="_top" xlink:show="replace" text:style-name="Internet_20_link" text:visited-style-name="Visited_20_Internet_20_Link"> strony głównej</text:a></text:p>
      <text:p text:style-name="P8"><text:span text:style-name="T43">Przypis 6.86</text:span><text:bookmark text:name="Przypis6.86."/><text:span text:style-name="T43">. </text:span><text:span text:style-name="Domyślna_20_czcionka_20_akapitu"><text:span text:style-name="T43">Kusiba pisze o tym w jednym ze swych felietonów </text:span></text:span><text:span text:style-name="Domyślna_20_czcionka_20_akapitu"><text:span text:style-name="T90">Żabką przez Atlantyk,</text:span></text:span><text:span text:style-name="Domyślna_20_czcionka_20_akapitu"><text:span text:style-name="T43"> które autor nazywa cyklem łączącym dwa brzegi – Europę i Amerykę; zob. M. Kusiba, </text:span></text:span><text:span text:style-name="Domyślna_20_czcionka_20_akapitu"><text:span text:style-name="T90">Cymbał w świecie,</text:span></text:span><text:span text:style-name="Domyślna_20_czcionka_20_akapitu"><text:span text:style-name="T43"> „Przegląd Polski”, Nowy Jork, 13 lipca 2001 r., s. 9. </text:span></text:span><text:a xlink:type="simple" xlink:href="#p.6.86." office:target-frame-name="_top" xlink:show="replace" text:style-name="Internet_20_link" text:visited-style-name="Visited_20_Internet_20_Link">Wróć do </text:a><text:a xlink:type="simple" xlink:href="#p.6.86." office:target-frame-name="_top" xlink:show="replace" text:style-name="Internet_20_link" text:visited-style-name="Visited_20_Internet_20_Link"><text:span text:style-name="T7">strony głównej</text:span></text:a></text:p>
      <text:p text:style-name="P8"><text:span text:style-name="T43">Przypis 6.87</text:span><text:bookmark text:name="Przypis6.87."/><text:span text:style-name="T43">. M. Kusiba, </text:span><text:span text:style-name="Domyślna_20_czcionka_20_akapitu"><text:span text:style-name="T90">Cymbał w świecie. Felietony flâneura,</text:span></text:span><text:span text:style-name="Domyślna_20_czcionka_20_akapitu"><text:span text:style-name="T43"> Polski Fundusz Wydawniczy w Kanadzie, Wakacyjna Akademia Reportażu im. Ryszarda Kapuścińskiego, Toronto – Siennica Różana 2012, t. 2. </text:span></text:span><text:a xlink:type="simple" xlink:href="#p.6.87." office:target-frame-name="_top" xlink:show="replace" text:style-name="Internet_20_link" text:visited-style-name="Visited_20_Internet_20_Link">Wróć do</text:a><text:a xlink:type="simple" xlink:href="#p.6.87." office:target-frame-name="_top" xlink:show="replace" text:style-name="Internet_20_link" text:visited-style-name="Visited_20_Internet_20_Link"><text:span text:style-name="T7"> strony głównej</text:span></text:a></text:p>
      <text:p text:style-name="P8"><text:span text:style-name="T43">Przypis 6.88</text:span><text:bookmark text:name="Przypis6.88."/><text:span text:style-name="T43">. </text:span><text:span text:style-name="Domyślna_20_czcionka_20_akapitu"><text:span text:style-name="T43">Rozmowę na ten temat odbyłam z poetą w Toronto 20 września 2007 r. Określenie „peregrynant świata” jest podobne znaczeniowo do „podróżnego świata”, które pojawia się w tytule książki R. Gorczyńskiej, stanowiącej cykl rozmów z Czesławem Miłoszem, zob. Renata Gorczyńska (Ewa Czarnecka), </text:span></text:span><text:span text:style-name="Domyślna_20_czcionka_20_akapitu"><text:span text:style-name="T90">Podróżny świata. Rozmowy z Czesławem Miłoszem. Komentarze,</text:span></text:span><text:span text:style-name="Domyślna_20_czcionka_20_akapitu"><text:span text:style-name="T43"> Wydawnictwo Literackie, Kraków 1992. </text:span></text:span><text:a xlink:type="simple" xlink:href="#p.6.87." office:target-frame-name="_top" xlink:show="replace" text:style-name="Internet_20_link" text:visited-style-name="Visited_20_Internet_20_Link"><text:span text:style-name="T7">Wróć do strony głównej</text:span></text:a></text:p>
      <text:p text:style-name="P8"><text:span text:style-name="T43">Przypis 6.89</text:span><text:bookmark text:name="Przypis6.89."/><text:span text:style-name="T43">. </text:span><text:span text:style-name="Domyślna_20_czcionka_20_akapitu"><text:span text:style-name="T43">We wszystkie przywołane w tym kontekście terminy wpisane jest poczucie tymczasowości, gdyż jak wyznaje Kusiba, życie na emigracji przypomina pobyt w hotelu, gdzie można zatrzymać się na jakiś czas, a potem znowu wyruszyć przed siebie. Zapewne nie każdy pragnie takiej przygody, ona zarezerwowana jest dla tych, którym nie straszne jest „życie w wyprawie”. W jednej z rozmów, jakie przeprowadziłam z poetą, wspomina on o mrówkowcu – </text:span></text:span><text:span text:style-name="Domyślna_20_czcionka_20_akapitu"><text:span text:style-name="T117">Bay-Charles Towers</text:span></text:span><text:span text:style-name="Domyślna_20_czcionka_20_akapitu"><text:span text:style-name="T43"> – znajdującym się w centrum Toronto, w którym mieszkał i pracował po przyjeździe z Halifaksu. Miejsce to było również domem dla ludzi wielu ras i narodowości, swoistą wieżą Babel. To doświadczenie pozwoliło mu zrozumieć, że w Kanadzie można zachować swoją odrębność nie identyfikując się z żadną grupą etniczną, narodowościową, społeczną czy językową. Swoje przemyślenia zapisał później w wierszu zatytułowanym </text:span></text:span><text:span text:style-name="Domyślna_20_czcionka_20_akapitu"><text:span text:style-name="T90">Okna</text:span></text:span><text:span text:style-name="Domyślna_20_czcionka_20_akapitu"><text:span text:style-name="T43">:</text:span></text:span></text:p>
      <text:p text:style-name="P20"/>
      <text:p text:style-name="P116">„Co widzę z mego okna?</text:p>
      <text:p text:style-name="P116">Inne okna. Ludzi Przy stole. Jedzą chyba.</text:p>
      <text:p text:style-name="P116">Mówią coś. Śmieją się. Ktoś się rozbiera.</text:p>
      <text:p text:style-name="P116">Ktoś chyba śpiewa. Inni klaszczą rytm.</text:p>
      <text:p text:style-name="P116">[…]</text:p>
      <text:p text:style-name="P116">To on czy ona?</text:p>
      <text:p text:style-name="P116">Odgadnąć nie sposób.</text:p>
      <text:p text:style-name="P116">Mieszka w tym hotelu Bardzo dużo osób.”</text:p>
      <text:p text:style-name="P8"><text:soft-page-break/><text:span text:style-name="T43">(Ip 124-125). </text:span><text:a xlink:type="simple" xlink:href="#p.6.89." office:target-frame-name="_top" xlink:show="replace" text:style-name="Internet_20_link" text:visited-style-name="Visited_20_Internet_20_Link">Wróć do</text:a><text:a xlink:type="simple" xlink:href="#p.6.89." office:target-frame-name="_top" xlink:show="replace" text:style-name="Internet_20_link" text:visited-style-name="Visited_20_Internet_20_Link"><text:span text:style-name="T7"> strony głównej</text:span></text:a></text:p>
      <text:p text:style-name="P8"><text:span text:style-name="T43">Przypis 6.90</text:span><text:bookmark text:name="Przypis6.90."/><text:span text:style-name="T43">. </text:span><text:span text:style-name="Domyślna_20_czcionka_20_akapitu"><text:span text:style-name="T43">Wiersz </text:span></text:span><text:span text:style-name="Domyślna_20_czcionka_20_akapitu"><text:span text:style-name="T90">Nieważkość</text:span></text:span><text:span text:style-name="Domyślna_20_czcionka_20_akapitu"><text:span text:style-name="T43"> Marka Kusiby przynosi właśnie takie konkluzje: „będę wolny / gdy wrócę / kłamie / albo wygram / mijają lata / nie wraca / nie wygrał / a nawet wprost / przeciwnie” (Ip 57). Podobne przemyślenia wynikają z utworu bez tytułu, którym Sabo otwiera swój tomik </text:span></text:span><text:span text:style-name="Domyślna_20_czcionka_20_akapitu"><text:span text:style-name="T90">Niech będzie</text:span></text:span><text:span text:style-name="Domyślna_20_czcionka_20_akapitu"><text:span text:style-name="T43">, gdzie poeta pisze: „Przez drogę stale słany na manowce / pragnę już tylko dotrzeć do okolic / znanych mnie oraz ludziom jak ja pozbawionym / </text:span></text:span><text:span text:style-name="Domyślna_20_czcionka_20_akapitu"><text:span text:style-name="T90">Znowu zaczynasz swoje – pozbawionym…? /</text:span></text:span><text:span text:style-name="Domyślna_20_czcionka_20_akapitu"><text:span text:style-name="T43"> Dobrze, o sercu zubożonym przez / obojętność wobec </text:span></text:span><text:span text:style-name="Domyślna_20_czcionka_20_akapitu"><text:span text:style-name="T87">«</text:span></text:span><text:span text:style-name="Domyślna_20_czcionka_20_akapitu"><text:span text:style-name="T43">ojczyzn</text:span></text:span><text:span text:style-name="Domyślna_20_czcionka_20_akapitu"><text:span text:style-name="T87">»</text:span></text:span><text:span text:style-name="Domyślna_20_czcionka_20_akapitu"><text:span text:style-name="T43"> / sfabrykowanych, sztucznych, bez ognia i smaku” (</text:span></text:span><text:span text:style-name="Domyślna_20_czcionka_20_akapitu"><text:span text:style-name="T92">asteronim</text:span></text:span><text:span text:style-name="Domyślna_20_czcionka_20_akapitu"><text:span text:style-name="T49"> </text:span></text:span><text:span text:style-name="Domyślna_20_czcionka_20_akapitu"><text:span text:style-name="T43">[</text:span></text:span><text:span text:style-name="Domyślna_20_czcionka_20_akapitu"><text:span text:style-name="T90">Chaos, chaos…</text:span></text:span><text:span text:style-name="Domyślna_20_czcionka_20_akapitu"><text:span text:style-name="T43">]</text:span></text:span><text:span text:style-name="Domyślna_20_czcionka_20_akapitu"><text:span text:style-name="T90">,</text:span></text:span><text:span text:style-name="Domyślna_20_czcionka_20_akapitu"><text:span text:style-name="T43"> Nb 7). </text:span></text:span><text:a xlink:type="simple" xlink:href="#p.6.90." office:target-frame-name="_top" xlink:show="replace" text:style-name="Internet_20_link" text:visited-style-name="Visited_20_Internet_20_Link">Wróć do </text:a><text:a xlink:type="simple" xlink:href="#p.6.90." office:target-frame-name="_top" xlink:show="replace" text:style-name="Internet_20_link" text:visited-style-name="Visited_20_Internet_20_Link"><text:span text:style-name="T7">strony głównej</text:span></text:a></text:p>
      <text:p text:style-name="P8"><text:span text:style-name="T43">Przypis 6.91</text:span><text:bookmark text:name="Przypis6.91."/><text:span text:style-name="T43">. </text:span><text:span text:style-name="Domyślna_20_czcionka_20_akapitu"><text:span text:style-name="T43">M. Kusiba, </text:span></text:span><text:span text:style-name="Domyślna_20_czcionka_20_akapitu"><text:span text:style-name="T90">zmowa oddalonych: Dwuświat,</text:span></text:span><text:span text:style-name="Domyślna_20_czcionka_20_akapitu"><text:span text:style-name="T43"> „Akcent” 1993, nr 4, s. 198. </text:span></text:span><text:a xlink:type="simple" xlink:href="#p.6.91." office:target-frame-name="_top" xlink:show="replace" text:style-name="Internet_20_link" text:visited-style-name="Visited_20_Internet_20_Link">Wróć do </text:a><text:a xlink:type="simple" xlink:href="#p.6.91." office:target-frame-name="_top" xlink:show="replace" text:style-name="Internet_20_link" text:visited-style-name="Visited_20_Internet_20_Link"><text:span text:style-name="T7">strony głównej</text:span></text:a></text:p>
      <text:p text:style-name="P8"><text:span text:style-name="T43">Przypis 6.92</text:span><text:bookmark text:name="Przypis6.92."/><text:span text:style-name="T43">. </text:span><text:span text:style-name="Domyślna_20_czcionka_20_akapitu"><text:span text:style-name="T43">R. Sabo, </text:span></text:span><text:span text:style-name="Domyślna_20_czcionka_20_akapitu"><text:span text:style-name="T90">Przeobrażenia emigranckiej tożsamości, </text:span></text:span><text:span text:style-name="Domyślna_20_czcionka_20_akapitu"><text:span text:style-name="T43">w: </text:span></text:span><text:span text:style-name="Domyślna_20_czcionka_20_akapitu"><text:span text:style-name="T90">Literatura polska w Kanadzie. Studia i szkice,</text:span></text:span><text:span text:style-name="Domyślna_20_czcionka_20_akapitu"><text:span text:style-name="T43"> red. B. Szałasta-Rogowska, Oficyna Wydawnicza Wacław Walasek, Katowice 2010, s. 13. </text:span></text:span><text:a xlink:type="simple" xlink:href="#p.6.92." office:target-frame-name="_top" xlink:show="replace" text:style-name="Internet_20_link" text:visited-style-name="Visited_20_Internet_20_Link"><text:span text:style-name="T7">Wróć do strony głównej</text:span></text:a></text:p>
      <text:p text:style-name="P8"><text:span text:style-name="T43">Przypis 6.93</text:span><text:bookmark text:name="Przypis6.93."/><text:span text:style-name="T43">. </text:span><text:span text:style-name="Domyślna_20_czcionka_20_akapitu"><text:span text:style-name="T43">Choć, jak pamiętamy z wiersza </text:span></text:span><text:span text:style-name="Domyślna_20_czcionka_20_akapitu"><text:span text:style-name="T90">Tarcza i miecz</text:span></text:span><text:span text:style-name="Domyślna_20_czcionka_20_akapitu"><text:span text:style-name="T43"> Marka Kusiby, mimo coraz mocniejszego „zabliźniania się” z nową ojczyzną, co jakiś czas podświadomie powraca „pokusa powrotu” (czy przyzwyczajenie „do myśli o powrocie”, zob. M. Kusiba, </text:span></text:span><text:span text:style-name="Domyślna_20_czcionka_20_akapitu"><text:span text:style-name="T90">Dlaczego nie wraca,</text:span></text:span><text:span text:style-name="Domyślna_20_czcionka_20_akapitu"><text:span text:style-name="T43"> Ip 52), o czym poeta pisał również w wierszu </text:span></text:span><text:span text:style-name="Domyślna_20_czcionka_20_akapitu"><text:span text:style-name="T90">Central Park,</text:span></text:span><text:span text:style-name="Domyślna_20_czcionka_20_akapitu"><text:span text:style-name="T43"> adresowanym do Henryka Dasko. Utwór zaczyna się od słów: „Skacze ci do gardła pokusa powrotu / Tam gdzie ptak naznaczony ginie wśród trzepotu / Nienawistnych języków, w codziennej udręce” (Ip 118). Powraca również zaduma nad rzeczywistością, z której poeta wyemigrował ćwierć wieku temu, jak w utworze </text:span></text:span><text:span text:style-name="Domyślna_20_czcionka_20_akapitu"><text:span text:style-name="T90">Do synów</text:span></text:span><text:span text:style-name="Domyślna_20_czcionka_20_akapitu"><text:span text:style-name="T43">, w którym zapisuje taką myśl:</text:span></text:span></text:p>
      <text:p text:style-name="P20"/>
      <text:p text:style-name="P116">„Niech wam się nigdy nie przyśni</text:p>
      <text:p text:style-name="P116">Łomotanie do drzwi</text:p>
      <text:p text:style-name="P116">Krzyk</text:p>
      <text:p text:style-name="P116">Przerażonej matki</text:p>
      <text:p text:style-name="P116"/>
      <text:p text:style-name="P116">Ojciec</text:p>
      <text:p text:style-name="P116">Nerwowo szukający</text:p>
      <text:p text:style-name="P116">Szczoteczki do zębów</text:p>
      <text:p text:style-name="P116">Narzucający kożuch na piżamę</text:p>
      <text:p text:style-name="P116">[…]</text:p>
      <text:p text:style-name="P116">Mogą wam odebrać</text:p>
      <text:p text:style-name="P116">Dom albo samochód –</text:p>
      <text:p text:style-name="P116"><text:soft-page-break/>To lepsze niż wiarę</text:p>
      <text:p text:style-name="P116">W człowieka”</text:p>
      <text:p text:style-name="P8"><text:span text:style-name="Domyślna_20_czcionka_20_akapitu"><text:span text:style-name="T43">(Ip 72). </text:span></text:span><text:a xlink:type="simple" xlink:href="#p.6.93." office:target-frame-name="_top" xlink:show="replace" text:style-name="Internet_20_link" text:visited-style-name="Visited_20_Internet_20_Link"><text:span text:style-name="T28">Wróć do strony głównej</text:span></text:a></text:p>
      <text:p text:style-name="P8"><text:span text:style-name="T43">Przypis 6.94</text:span><text:bookmark text:name="Przypis6.94."/><text:span text:style-name="T43">. </text:span><text:span text:style-name="Domyślna_20_czcionka_20_akapitu"><text:span text:style-name="T43">R. Sabo, </text:span></text:span><text:span text:style-name="Domyślna_20_czcionka_20_akapitu"><text:span text:style-name="T90">Przeobrażenia emigranckiej tożsamości, </text:span></text:span><text:span text:style-name="Domyślna_20_czcionka_20_akapitu"><text:span text:style-name="T43">w: </text:span></text:span><text:span text:style-name="Domyślna_20_czcionka_20_akapitu"><text:span text:style-name="T90">Literatura polska w Kanadzie. Studia i szkice,</text:span></text:span><text:span text:style-name="Domyślna_20_czcionka_20_akapitu"><text:span text:style-name="T43"> red. B. Szałasta-Rogowska, Oficyna Wydawnicza Wacław Walasek, Katowice 2010, s. 13. </text:span></text:span><text:a xlink:type="simple" xlink:href="#p.6.94." office:target-frame-name="_top" xlink:show="replace" text:style-name="Internet_20_link" text:visited-style-name="Visited_20_Internet_20_Link"><text:span text:style-name="T7">Wróć do</text:span></text:a><text:a xlink:type="simple" xlink:href="#p.6.94." office:target-frame-name="_top" xlink:show="replace" text:style-name="Internet_20_link" text:visited-style-name="Visited_20_Internet_20_Link"> strony głównej</text:a></text:p>
      <text:p text:style-name="P8"><text:span text:style-name="T43">Przypis 6.95</text:span><text:bookmark text:name="Przypis6.95."/><text:span text:style-name="T43">. </text:span><text:span text:style-name="Domyślna_20_czcionka_20_akapitu"><text:span text:style-name="T90">Polska od Karpat po Kordyliery. Z Markiem Kusibą rozmawia Jan Wolski,</text:span></text:span><text:span text:style-name="Domyślna_20_czcionka_20_akapitu"><text:span text:style-name="T43"> „Fraza” 2004, nr 2(44), s. 73-74. Ciekawie o pojęciu ojczyzny pisze Aleksander Rybczyński, sugerując, że jest ona tam, gdzie człowiek, a więc może być wszędzie, bo jak powiada poeta: „(…) twój dom jest tam gdzie twoje serce / moje serce unosi się w powietrzu / i nie ma lepszej ojczyzny” </text:span></text:span><text:span text:style-name="Domyślna_20_czcionka_20_akapitu"><text:span text:style-name="T145">(</text:span></text:span><text:span text:style-name="Domyślna_20_czcionka_20_akapitu"><text:span text:style-name="T90">Miejsce,</text:span></text:span><text:span text:style-name="Domyślna_20_czcionka_20_akapitu"><text:span text:style-name="T43"> Ś 41). </text:span></text:span><text:a xlink:type="simple" xlink:href="#p.6.95." office:target-frame-name="_top" xlink:show="replace" text:style-name="Internet_20_link" text:visited-style-name="Visited_20_Internet_20_Link">Wróć do</text:a><text:a xlink:type="simple" xlink:href="#p.6.95." office:target-frame-name="_top" xlink:show="replace" text:style-name="Internet_20_link" text:visited-style-name="Visited_20_Internet_20_Link"><text:span text:style-name="T7"> strony głównej</text:span></text:a></text:p>
      <text:p text:style-name="P8"><text:span text:style-name="T43">Przypis 6.96</text:span><text:bookmark text:name="Przypis6.96."/><text:span text:style-name="T43">. </text:span><text:span text:style-name="Domyślna_20_czcionka_20_akapitu"><text:span text:style-name="T43">Z uwagi na charakteryzujący tę poezję mocny rys biograficzny, „ja” liryczne większości wierszy należy utożsamiać z autorem. </text:span></text:span><text:a xlink:type="simple" xlink:href="#p.6.96." office:target-frame-name="_top" xlink:show="replace" text:style-name="Internet_20_link" text:visited-style-name="Visited_20_Internet_20_Link">Wróć do</text:a><text:a xlink:type="simple" xlink:href="#p.6.96." office:target-frame-name="_top" xlink:show="replace" text:style-name="Internet_20_link" text:visited-style-name="Visited_20_Internet_20_Link"> strony głównej</text:a></text:p>
      <text:p text:style-name="P8"><text:span text:style-name="T43">Przypis 6.97</text:span><text:bookmark text:name="Przypis6.97."/><text:span text:style-name="T43">. </text:span><text:span text:style-name="Domyślna_20_czcionka_20_akapitu"><text:span text:style-name="T43">W pierwotnej wersji utwór zamyka gorzka refleksja sugerująca, że nie ma powrotów. Pamięć może przechowywać obrazy z przeszłości, ale w tym ujęciu zostaje pozbawiona mocy sprawczej, zamiast motywować, zastyga w milczeniu: „Dom nasz pytaniem. / Dom nasz czekaniem. / Nocnym wołaniem. / I usypianiem / Pamięci w / Amen” (w tej wersji wiersz ukazał się w piśmie „Akcent” 1995, nr 2 (60), s. 52). </text:span></text:span><text:a xlink:type="simple" xlink:href="#p.6.97." office:target-frame-name="_top" xlink:show="replace" text:style-name="Internet_20_link" text:visited-style-name="Visited_20_Internet_20_Link"><text:span text:style-name="T7">Wróć do strony głównej</text:span></text:a></text:p>
      <text:p text:style-name="P8"><text:span text:style-name="T43">Przypis 6.98</text:span><text:bookmark text:name="Przypis6.98."/><text:span text:style-name="T43">. </text:span><text:span text:style-name="Domyślna_20_czcionka_20_akapitu"><text:span text:style-name="T43">Fragment listu poety do mnie z 13 grudnia 2009 r. </text:span></text:span><text:a xlink:type="simple" xlink:href="#p.6.98." office:target-frame-name="_top" xlink:show="replace" text:style-name="Internet_20_link" text:visited-style-name="Visited_20_Internet_20_Link"><text:span text:style-name="T7">Wróć do strony głównej</text:span></text:a></text:p>
      <text:p text:style-name="P8"><text:span text:style-name="T43">Przypis 6.99</text:span><text:bookmark text:name="Przypis6.99."/><text:span text:style-name="T43">. </text:span><text:span text:style-name="Domyślna_20_czcionka_20_akapitu"><text:span text:style-name="T43">A. Rybczyński w swym wierszu </text:span></text:span><text:span text:style-name="Domyślna_20_czcionka_20_akapitu"><text:span text:style-name="T90">Bramy miast</text:span></text:span><text:span text:style-name="Domyślna_20_czcionka_20_akapitu"><text:span text:style-name="T43"> pisze: „nie ma ziemi obiecanych / są tylko ziemie wybrane / oswojone bramy miast / w które daremnie będzie wołać / echo kroków / z pustych uliczek” (Ś 77). </text:span></text:span><text:a xlink:type="simple" xlink:href="#p.6.99." office:target-frame-name="_top" xlink:show="replace" text:style-name="Internet_20_link" text:visited-style-name="Visited_20_Internet_20_Link">Wróć do </text:a><text:a xlink:type="simple" xlink:href="#p.6.99." office:target-frame-name="_top" xlink:show="replace" text:style-name="Internet_20_link" text:visited-style-name="Visited_20_Internet_20_Link"><text:span text:style-name="T7">strony głównej</text:span></text:a></text:p>
      <text:p text:style-name="P8"><text:span text:style-name="T43">Przypis 6.100</text:span><text:bookmark text:name="Przypis6.100."/><text:span text:style-name="T43">. </text:span><text:span text:style-name="Domyślna_20_czcionka_20_akapitu"><text:span text:style-name="T43">O pojęciu „obcości”, analizowanej nie tylko z perspektywy przybysza, ale również „przyjmującego”, pisze w swej książce </text:span></text:span><text:span text:style-name="Domyślna_20_czcionka_20_akapitu"><text:span text:style-name="T90">Wieloznaczność nowoczesna, nowoczesność wieloznaczna</text:span></text:span><text:span text:style-name="Domyślna_20_czcionka_20_akapitu"><text:span text:style-name="T43"> Zygmunt Bauman. Autor zastanawia się nad psychologiczną sytuacją osoby, która próbuje odnaleźć się w nowym kraju, wśród nieznanych ludzi i dochodzi do wniosku, że jednym z jej największych dylematów jest kwestia „nieokreśloności”, która stanowi równie duży problem dla społeczności przyjmującej. Zdaje się jednak, że w przypadku Romana Sabo sytuacja ta miała charakter jedynie przejściowy i dotyczyła początkowego etapu zapoznawania się z „obcym”. Nigdzie bowiem nie pisze on o dyskomforcie, jaki, przyjmując założenia Baumana, mógłby wynikać z relacji ja – oni, ja – świat, który mnie otacza; na temat „obcości przybysza”, zob. Z. Bauman, </text:span></text:span><text:span text:style-name="Domyślna_20_czcionka_20_akapitu"><text:span text:style-name="T90">Wieloznaczność nowoczesna, nowoczesność wieloznaczna,</text:span></text:span><text:span text:style-name="Domyślna_20_czcionka_20_akapitu"><text:span text:style-name="T43"> przeł. J. Bauman, Wydawnictwo Naukowe PWN, Warszawa 1995. </text:span></text:span><text:a xlink:type="simple" xlink:href="#p.6.100." office:target-frame-name="_top" xlink:show="replace" text:style-name="Internet_20_link" text:visited-style-name="Visited_20_Internet_20_Link"><text:span text:style-name="T7">Wróć do </text:span></text:a><text:a xlink:type="simple" xlink:href="#p.6.100." office:target-frame-name="_top" xlink:show="replace" text:style-name="Internet_20_link" text:visited-style-name="Visited_20_Internet_20_Link">strony głównej</text:a></text:p>
      <text:p text:style-name="P8"><text:soft-page-break/><text:span text:style-name="T43">Przypis 6.101</text:span><text:bookmark text:name="Przypis6.101."/><text:span text:style-name="T43">. </text:span><text:span text:style-name="Domyślna_20_czcionka_20_akapitu"><text:span text:style-name="T43">M. Eliade, </text:span></text:span><text:span text:style-name="Domyślna_20_czcionka_20_akapitu"><text:span text:style-name="T90">Okultyzm, czary, mody kulturalne,</text:span></text:span><text:span text:style-name="Domyślna_20_czcionka_20_akapitu"><text:span text:style-name="T43"> przeł. I. Kania, Oficyna Literacka, Kraków 1992, s. 42-43. </text:span></text:span><text:a xlink:type="simple" xlink:href="#p.6.101." office:target-frame-name="_top" xlink:show="replace" text:style-name="Internet_20_link" text:visited-style-name="Visited_20_Internet_20_Link">Wróć do</text:a><text:a xlink:type="simple" xlink:href="#p.6.101." office:target-frame-name="_top" xlink:show="replace" text:style-name="Internet_20_link" text:visited-style-name="Visited_20_Internet_20_Link"><text:span text:style-name="T7"> strony głównej</text:span></text:a></text:p>
      <text:p text:style-name="P8"><text:span text:style-name="T43">Przypis 6.102</text:span><text:bookmark text:name="Przypis6.102."/><text:span text:style-name="T43">. </text:span><text:span text:style-name="Domyślna_20_czcionka_20_akapitu"><text:span text:style-name="T43">R. Sabo, </text:span></text:span><text:span text:style-name="Domyślna_20_czcionka_20_akapitu"><text:span text:style-name="T90">Przeobrażenia emigranckiej tożsamości, </text:span></text:span><text:span text:style-name="Domyślna_20_czcionka_20_akapitu"><text:span text:style-name="T43">w: </text:span></text:span><text:span text:style-name="Domyślna_20_czcionka_20_akapitu"><text:span text:style-name="T90">Literatura polska w Kanadzie. Studia i szkice,</text:span></text:span><text:span text:style-name="Domyślna_20_czcionka_20_akapitu"><text:span text:style-name="T43"> red. B. Szałasta-Rogowska, Oficyna Wydawnicza Wacław Walasek, Katowice 2010, s. 12. </text:span></text:span><text:a xlink:type="simple" xlink:href="#p.6.102." office:target-frame-name="_top" xlink:show="replace" text:style-name="Internet_20_link" text:visited-style-name="Visited_20_Internet_20_Link"><text:span text:style-name="T7">Wróć do strony głównej</text:span></text:a></text:p>
      <text:p text:style-name="P8"><text:span text:style-name="T43">Przypis 6.103</text:span><text:bookmark text:name="Przypis6.103."/><text:span text:style-name="T43">. </text:span><text:span text:style-name="Domyślna_20_czcionka_20_akapitu"><text:span text:style-name="T43">Z. Bauman, </text:span></text:span><text:span text:style-name="Domyślna_20_czcionka_20_akapitu"><text:span text:style-name="T90">Tożsamość. Rozmowy z Benedetto Vecchim,</text:span></text:span><text:span text:style-name="Domyślna_20_czcionka_20_akapitu"><text:span text:style-name="T43"> Gdańskie Wydawnictwo Psychologiczne, Gdańsk 2006, s. 14. </text:span></text:span><text:a xlink:type="simple" xlink:href="#p.6.103." office:target-frame-name="_top" xlink:show="replace" text:style-name="Internet_20_link" text:visited-style-name="Visited_20_Internet_20_Link">Wróć do</text:a><text:a xlink:type="simple" xlink:href="#p.6.103." office:target-frame-name="_top" xlink:show="replace" text:style-name="Internet_20_link" text:visited-style-name="Visited_20_Internet_20_Link"><text:span text:style-name="T7"> strony głównej</text:span></text:a></text:p>
      <text:p text:style-name="P8"><text:span text:style-name="T43">Przypis 6.104</text:span><text:bookmark text:name="Przypis6.104."/><text:span text:style-name="T43">. </text:span><text:span text:style-name="T87">Zob. </text:span><text:span text:style-name="Domyślna_20_czcionka_20_akapitu"><text:span text:style-name="T43">Z. Bauman, </text:span></text:span><text:span text:style-name="Domyślna_20_czcionka_20_akapitu"><text:span text:style-name="T90">Tożsamość. Rozmowy z Benedetto Vecchim,</text:span></text:span><text:span text:style-name="Domyślna_20_czcionka_20_akapitu"><text:span text:style-name="T43"> Gdańskie Wydawnictwo Psychologiczne, Gdańsk 2006, s. 14. </text:span></text:span><text:a xlink:type="simple" xlink:href="#p.6.104." office:target-frame-name="_top" xlink:show="replace" text:style-name="Internet_20_link" text:visited-style-name="Visited_20_Internet_20_Link"><text:span text:style-name="Domyślna_20_czcionka_20_akapitu"><text:span text:style-name="T2">Wróć do strony głównej</text:span></text:span></text:a></text:p>
      <text:p text:style-name="P8"><text:span text:style-name="T43">Przypis 6.105</text:span><text:bookmark text:name="Przypis6.105."/><text:span text:style-name="T43">. </text:span><text:span text:style-name="Domyślna_20_czcionka_20_akapitu"><text:span text:style-name="T43">Informacja pochodzi z zapisu rozmowy Bogdana Czaykowskiego, Andrzeja Buszy, Romana Sabo i Diany Kuprel (zob. informację na ten temat w tekście pobocznym na s. 74 tej pracy). </text:span></text:span><text:a xlink:type="simple" xlink:href="#p.6.105." office:target-frame-name="_top" xlink:show="replace" text:style-name="Internet_20_link" text:visited-style-name="Visited_20_Internet_20_Link"><text:span text:style-name="T7">Wróć do strony głównej</text:span></text:a></text:p>
      <text:p text:style-name="P8"><text:span text:style-name="T43">Przypis 6.106</text:span><text:bookmark text:name="Przypis6.106."/><text:span text:style-name="T43">. R. Sabo, </text:span><text:span text:style-name="Domyślna_20_czcionka_20_akapitu"><text:span text:style-name="T91">zmowa oddalonych: Zatracić poczucie ojczyzny,</text:span></text:span><text:span text:style-name="T43"> „Akcent” 1996, nr 1, s. 174. </text:span><text:a xlink:type="simple" xlink:href="#p.6.106." office:target-frame-name="_top" xlink:show="replace" text:style-name="Internet_20_link" text:visited-style-name="Visited_20_Internet_20_Link"><text:span text:style-name="T7">Wróć do strony głównej</text:span></text:a></text:p>
      <text:p text:style-name="P8"><text:span text:style-name="T43">Przypis 6.107</text:span><text:bookmark text:name="Przypis6.107."/><text:span text:style-name="T43">. </text:span><text:span text:style-name="Domyślna_20_czcionka_20_akapitu"><text:span text:style-name="T43">R. Sabo, </text:span></text:span><text:span text:style-name="Domyślna_20_czcionka_20_akapitu"><text:span text:style-name="T90">Miała być podróż morska;</text:span></text:span><text:span text:style-name="Domyślna_20_czcionka_20_akapitu"><text:span text:style-name="T43"> szkic pochodzi z niepublikowanego dotąd maszynopisu udostępnionego mi przez poetę. </text:span></text:span><text:a xlink:type="simple" xlink:href="#p.6.107." office:target-frame-name="_top" xlink:show="replace" text:style-name="Internet_20_link" text:visited-style-name="Visited_20_Internet_20_Link">Wróć do </text:a><text:a xlink:type="simple" xlink:href="#p.6.107." office:target-frame-name="_top" xlink:show="replace" text:style-name="Internet_20_link" text:visited-style-name="Visited_20_Internet_20_Link"><text:span text:style-name="T7">strony głównej</text:span></text:a></text:p>
      <text:p text:style-name="P8"><text:span text:style-name="T43">Przypis 6.108</text:span><text:bookmark text:name="Przypis6.108."/><text:span text:style-name="T43">. </text:span><text:span text:style-name="Domyślna_20_czcionka_20_akapitu"><text:span text:style-name="T43">R. Sabo, </text:span></text:span><text:span text:style-name="Domyślna_20_czcionka_20_akapitu"><text:span text:style-name="T90">zmowa oddalonych: Dwuświat,</text:span></text:span><text:span text:style-name="Domyślna_20_czcionka_20_akapitu"><text:span text:style-name="T43"> „Akcent” 1993, nr 4, s. 198. </text:span></text:span><text:a xlink:type="simple" xlink:href="#p.6.108." office:target-frame-name="_top" xlink:show="replace" text:style-name="Internet_20_link" text:visited-style-name="Visited_20_Internet_20_Link"><text:span text:style-name="T7">Wróć do strony głównej</text:span></text:a></text:p>
      <text:p text:style-name="P8"><text:span text:style-name="T43">Przypis 6.109</text:span><text:bookmark text:name="Przypis6.109."/><text:span text:style-name="T43">. </text:span><text:span text:style-name="Domyślna_20_czcionka_20_akapitu"><text:span text:style-name="T43">M. Kusiba, </text:span></text:span><text:span text:style-name="Domyślna_20_czcionka_20_akapitu"><text:span text:style-name="T90">zmowa oddalonych: Zatracić poczucie ojczyzny,</text:span></text:span><text:span text:style-name="Domyślna_20_czcionka_20_akapitu"><text:span text:style-name="T43"> „Akcent” 1996, nr 1, s. 177. </text:span></text:span><text:a xlink:type="simple" xlink:href="#p.6.109." office:target-frame-name="_top" xlink:show="replace" text:style-name="Internet_20_link" text:visited-style-name="Visited_20_Internet_20_Link"><text:span text:style-name="T7">Wróć do strony głównej</text:span></text:a></text:p>
      <text:p text:style-name="P8"><text:span text:style-name="T43">Przypis 6.110</text:span><text:bookmark text:name="Przypis6.110."/><text:span text:style-name="T43">. </text:span><text:span text:style-name="Domyślna_20_czcionka_20_akapitu"><text:span text:style-name="T43">M. Kusiba, </text:span></text:span><text:span text:style-name="Domyślna_20_czcionka_20_akapitu"><text:span text:style-name="T90">zmowa oddalonych: Zatracić poczucie ojczyzny,</text:span></text:span><text:span text:style-name="Domyślna_20_czcionka_20_akapitu"><text:span text:style-name="T43"> „Akcent” 1996, nr 1, s. 177. </text:span></text:span><text:a xlink:type="simple" xlink:href="#p.6.110." office:target-frame-name="_top" xlink:show="replace" text:style-name="Internet_20_link" text:visited-style-name="Visited_20_Internet_20_Link"><text:span text:style-name="T7">Wróć do strony głównej</text:span></text:a></text:p>
      <text:p text:style-name="P8"><text:span text:style-name="T43">Przypis 6.111</text:span><text:bookmark text:name="Przypis6.111."/><text:span text:style-name="T43">. </text:span><text:span text:style-name="Domyślna_20_czcionka_20_akapitu"><text:span text:style-name="T43">M. Kusiba, </text:span></text:span><text:span text:style-name="Domyślna_20_czcionka_20_akapitu"><text:span text:style-name="T90">zmowa oddalonych: Zatracić poczucie ojczyzny,</text:span></text:span><text:span text:style-name="Domyślna_20_czcionka_20_akapitu"><text:span text:style-name="T43"> „Akcent” 1996, nr 1, s. 177. </text:span></text:span><text:a xlink:type="simple" xlink:href="#p.6.111." office:target-frame-name="_top" xlink:show="replace" text:style-name="Internet_20_link" text:visited-style-name="Visited_20_Internet_20_Link"><text:span text:style-name="T7">Wróć do</text:span></text:a><text:a xlink:type="simple" xlink:href="#p.6.111." office:target-frame-name="_top" xlink:show="replace" text:style-name="Internet_20_link" text:visited-style-name="Visited_20_Internet_20_Link"> strony głównej</text:a></text:p>
      <text:p text:style-name="P8"><text:span text:style-name="T43">Przypis 6.112</text:span><text:bookmark text:name="Przypis6.112."/><text:span text:style-name="T43">. </text:span><text:span text:style-name="Domyślna_20_czcionka_20_akapitu"><text:span text:style-name="T43">Z listu poety do mnie z dnia 5 grudnia 2009 r. </text:span></text:span><text:a xlink:type="simple" xlink:href="#p.6.112." office:target-frame-name="_top" xlink:show="replace" text:style-name="Internet_20_link" text:visited-style-name="Visited_20_Internet_20_Link">Wróć do</text:a><text:a xlink:type="simple" xlink:href="#p.6.112." office:target-frame-name="_top" xlink:show="replace" text:style-name="Internet_20_link" text:visited-style-name="Visited_20_Internet_20_Link"><text:span text:style-name="T7"> strony głównej</text:span></text:a></text:p>
      <text:p text:style-name="P8"><text:span text:style-name="T43">Przypis 6.113</text:span><text:bookmark text:name="Przypis6.113."/><text:span text:style-name="T43">. </text:span><text:span text:style-name="Domyślna_20_czcionka_20_akapitu"><text:span text:style-name="T43">M. Kusiba, </text:span></text:span><text:span text:style-name="Domyślna_20_czcionka_20_akapitu"><text:span text:style-name="T90">zmowa oddalonych: Zatracić poczucie ojczyzny,</text:span></text:span><text:span text:style-name="Domyślna_20_czcionka_20_akapitu"><text:span text:style-name="T43"> „Akcent” 1996, nr 1, s. 176. </text:span></text:span><text:a xlink:type="simple" xlink:href="#p.6.113." office:target-frame-name="_top" xlink:show="replace" text:style-name="Internet_20_link" text:visited-style-name="Visited_20_Internet_20_Link"><text:span text:style-name="T7">Wróć do strony głównej</text:span></text:a></text:p>
      <text:p text:style-name="P8"><text:span text:style-name="T43">Przypis 6.114</text:span><text:bookmark text:name="Przypis6.114."/><text:span text:style-name="T43">. </text:span><text:span text:style-name="Domyślna_20_czcionka_20_akapitu"><text:span text:style-name="T43">R. Sabo, </text:span></text:span><text:span text:style-name="Domyślna_20_czcionka_20_akapitu"><text:span text:style-name="T90">Miała być podróż morska;</text:span></text:span><text:span text:style-name="Domyślna_20_czcionka_20_akapitu"><text:span text:style-name="T43"> szkic pochodzi z niepublikowanego dotąd maszynopisu udostępnionego mi przez poetę. </text:span></text:span><text:a xlink:type="simple" xlink:href="#p.6.114." office:target-frame-name="_top" xlink:show="replace" text:style-name="Internet_20_link" text:visited-style-name="Visited_20_Internet_20_Link">Wróć do</text:a><text:a xlink:type="simple" xlink:href="#p.6.114." office:target-frame-name="_top" xlink:show="replace" text:style-name="Internet_20_link" text:visited-style-name="Visited_20_Internet_20_Link"><text:span text:style-name="T7"> strony głównej</text:span></text:a></text:p>
      <text:p text:style-name="P8"><text:span text:style-name="T43">Przypis 6.115</text:span><text:bookmark text:name="Przypis6.115."/><text:span text:style-name="T43">. </text:span><text:span text:style-name="Domyślna_20_czcionka_20_akapitu"><text:span text:style-name="T43">Określenie M. Kusiby, inspirowane zapewne tytułem książki A. de Saint Exupéry’ego </text:span></text:span><text:span text:style-name="Domyślna_20_czcionka_20_akapitu"><text:span text:style-name="T90">Ziemia planeta ludzi,</text:span></text:span><text:span text:style-name="Domyślna_20_czcionka_20_akapitu"><text:span text:style-name="T43"> zob. M. Kusiba, </text:span></text:span><text:span text:style-name="Domyślna_20_czcionka_20_akapitu"><text:span text:style-name="T90">zmowa oddalonych: Zatracić poczucie ojczyzny,</text:span></text:span><text:span text:style-name="Domyślna_20_czcionka_20_akapitu"><text:span text:style-name="T43"> „Akcent” 1996, nr 1, s. 177. </text:span></text:span><text:a xlink:type="simple" xlink:href="#p.6.115." office:target-frame-name="_top" xlink:show="replace" text:style-name="Internet_20_link" text:visited-style-name="Visited_20_Internet_20_Link">Wróć do </text:a><text:a xlink:type="simple" xlink:href="#p.6.115." office:target-frame-name="_top" xlink:show="replace" text:style-name="Internet_20_link" text:visited-style-name="Visited_20_Internet_20_Link"><text:span text:style-name="T7">strony głównej</text:span></text:a></text:p>
      <text:p text:style-name="P8"><text:span text:style-name="T43">Przypis 6.116</text:span><text:bookmark text:name="Przypis6.116."/><text:span text:style-name="T43">. </text:span><text:span text:style-name="Domyślna_20_czcionka_20_akapitu"><text:span text:style-name="T43">Warto w tym kontekście przywołać słowa Aleksandra Fiuta, który napisał: „(…) podstawowym warunkiem tożsamości jest silnie utrwalone poczucie – rozmaicie </text:span></text:span><text:soft-page-break/><text:span text:style-name="Domyślna_20_czcionka_20_akapitu"><text:span text:style-name="T43">rozumianej – trwałości i ciągłości”, zob. A. Fiut, </text:span></text:span><text:span text:style-name="Domyślna_20_czcionka_20_akapitu"><text:span text:style-name="T90">Pytanie o tożsamość,</text:span></text:span><text:span text:style-name="Domyślna_20_czcionka_20_akapitu"><text:span text:style-name="T43"> </text:span></text:span><text:span text:style-name="Domyślna_20_czcionka_20_akapitu"><text:span text:style-name="T129">Universitas</text:span></text:span><text:span text:style-name="Domyślna_20_czcionka_20_akapitu"><text:span text:style-name="T43">, Kraków 1995, s. 11. </text:span></text:span><text:a xlink:type="simple" xlink:href="#p.6.116." office:target-frame-name="_top" xlink:show="replace" text:style-name="Internet_20_link" text:visited-style-name="Visited_20_Internet_20_Link"><text:span text:style-name="T7">Wróć do strony głównej</text:span></text:a></text:p>
      <text:p text:style-name="P8"><text:span text:style-name="T43">Przypis 6.117</text:span><text:bookmark text:name="Przypis6.117."/><text:span text:style-name="T43">. </text:span><text:span text:style-name="Domyślna_20_czcionka_20_akapitu"><text:span text:style-name="T43">M. Kusiba, </text:span></text:span><text:span text:style-name="Domyślna_20_czcionka_20_akapitu"><text:span text:style-name="T90">zmowa oddalonych: Zatracić poczucie ojczyzny,</text:span></text:span><text:span text:style-name="Domyślna_20_czcionka_20_akapitu"><text:span text:style-name="T43"> „Akcent” 1996, nr 1, s. 177. </text:span></text:span><text:a xlink:type="simple" xlink:href="#p.6.117." office:target-frame-name="_top" xlink:show="replace" text:style-name="Internet_20_link" text:visited-style-name="Visited_20_Internet_20_Link"><text:span text:style-name="T7">Wróć do</text:span></text:a><text:a xlink:type="simple" xlink:href="#p.6.117." office:target-frame-name="_top" xlink:show="replace" text:style-name="Internet_20_link" text:visited-style-name="Visited_20_Internet_20_Link"> strony głównej</text:a></text:p>
      <text:p text:style-name="P8"><text:span text:style-name="T43">Przypis 6.118</text:span><text:bookmark text:name="Przypis6.118."/><text:span text:style-name="T43">. </text:span><text:span text:style-name="Domyślna_20_czcionka_20_akapitu"><text:span text:style-name="T43">M. Kusiba, </text:span></text:span><text:span text:style-name="Domyślna_20_czcionka_20_akapitu"><text:span text:style-name="T90">zmowa oddalonych: Zatracić poczucie ojczyzny,</text:span></text:span><text:span text:style-name="Domyślna_20_czcionka_20_akapitu"><text:span text:style-name="T43"> „Akcent” 1996, nr 1, s. 177. </text:span></text:span><text:a xlink:type="simple" xlink:href="#p.6.118." office:target-frame-name="_top" xlink:show="replace" text:style-name="Internet_20_link" text:visited-style-name="Visited_20_Internet_20_Link"><text:span text:style-name="T7">Wróć do</text:span></text:a><text:a xlink:type="simple" xlink:href="#p.6.118." office:target-frame-name="_top" xlink:show="replace" text:style-name="Internet_20_link" text:visited-style-name="Visited_20_Internet_20_Link"> strony głównej</text:a></text:p>
      <text:p text:style-name="P8"><text:span text:style-name="T43">Przypis 6.119</text:span><text:bookmark text:name="Przypis6.119."/><text:span text:style-name="T43">. </text:span><text:span text:style-name="Domyślna_20_czcionka_20_akapitu"><text:span text:style-name="T43">Cz. Miłosz, </text:span></text:span><text:span text:style-name="Domyślna_20_czcionka_20_akapitu"><text:span text:style-name="T90">Widzenia nad Zatoką San Francisco,</text:span></text:span><text:span text:style-name="Domyślna_20_czcionka_20_akapitu"><text:span text:style-name="T43"> Kraków 2000, s. 206. </text:span></text:span><text:a xlink:type="simple" xlink:href="#p.6.119." office:target-frame-name="_top" xlink:show="replace" text:style-name="Internet_20_link" text:visited-style-name="Visited_20_Internet_20_Link"><text:span text:style-name="T7">Wróć do</text:span></text:a><text:a xlink:type="simple" xlink:href="#p.6.119." office:target-frame-name="_top" xlink:show="replace" text:style-name="Internet_20_link" text:visited-style-name="Visited_20_Internet_20_Link"> strony głównej</text:a></text:p>
      <text:p text:style-name="P8"><text:span text:style-name="T43">Przypis 6.120</text:span><text:bookmark text:name="Przypis6.120."/><text:span text:style-name="T43">. </text:span><text:span text:style-name="Domyślna_20_czcionka_20_akapitu"><text:span text:style-name="T43">Takie same spostrzeżenia przedstawia M. Eliade: „Budowanie i zasiedlanie każdej siedziby zawsze poniekąd równoznaczne jest z początkiem, z nowym życiem, wszelki zaś początek odtwarza ów pierwotny początek, kiedy ponad światem po raz pierwszy rozbłysło światło”, zob. M. Eliade, </text:span></text:span><text:span text:style-name="Domyślna_20_czcionka_20_akapitu"><text:span text:style-name="T90">Okultyzm, czary, mody kulturalne,</text:span></text:span><text:span text:style-name="Domyślna_20_czcionka_20_akapitu"><text:span text:style-name="T43"> przeł. I. Kania, Oficyna Literacka, Kraków 1992, s. 43. </text:span></text:span><text:a xlink:type="simple" xlink:href="#p.6.120." office:target-frame-name="_top" xlink:show="replace" text:style-name="Internet_20_link" text:visited-style-name="Visited_20_Internet_20_Link"><text:span text:style-name="T7">Wróć do strony głównej</text:span></text:a></text:p>
      <text:p text:style-name="P8"><text:span text:style-name="T43">Przypis 6.121</text:span><text:bookmark text:name="Przypis6.121."/><text:span text:style-name="T43">. </text:span><text:span text:style-name="Domyślna_20_czcionka_20_akapitu"><text:span text:style-name="T43">K. Kasprzyk, </text:span></text:span><text:span text:style-name="Domyślna_20_czcionka_20_akapitu"><text:span text:style-name="T90">Emigracja,</text:span></text:span><text:span text:style-name="Domyślna_20_czcionka_20_akapitu"><text:span text:style-name="T43"> w: K. Kasprzyk, </text:span></text:span><text:span text:style-name="Domyślna_20_czcionka_20_akapitu"><text:span text:style-name="T90">Miejsce,</text:span></text:span><text:span text:style-name="Domyślna_20_czcionka_20_akapitu"><text:span text:style-name="T145"> Biblioteka „Frazy”, Rzeszów 2006, </text:span></text:span><text:span text:style-name="Domyślna_20_czcionka_20_akapitu"><text:span text:style-name="T43">s. 14. </text:span></text:span><text:a xlink:type="simple" xlink:href="#p.6.121." office:target-frame-name="_top" xlink:show="replace" text:style-name="Internet_20_link" text:visited-style-name="Visited_20_Internet_20_Link"><text:span text:style-name="T7">Wróć do strony głównej</text:span></text:a></text:p>
      <text:p text:style-name="P8"><text:span text:style-name="T43">Przypis 6.122</text:span><text:bookmark text:name="Przypis6.122."/><text:span text:style-name="T43">. </text:span><text:span text:style-name="Domyślna_20_czcionka_20_akapitu"><text:span text:style-name="T43">K. Kasprzyk, </text:span></text:span><text:span text:style-name="Domyślna_20_czcionka_20_akapitu"><text:span text:style-name="T90">Emigracja,</text:span></text:span><text:span text:style-name="Domyślna_20_czcionka_20_akapitu"><text:span text:style-name="T43"> w: K. Kasprzyk, </text:span></text:span><text:span text:style-name="Domyślna_20_czcionka_20_akapitu"><text:span text:style-name="T90">Miejsce,</text:span></text:span><text:span text:style-name="Domyślna_20_czcionka_20_akapitu"><text:span text:style-name="T43"> Biblioteka „Frazy”, Rzeszów 2006, s. 14. </text:span></text:span><text:a xlink:type="simple" xlink:href="#p.6.122." office:target-frame-name="_top" xlink:show="replace" text:style-name="Internet_20_link" text:visited-style-name="Visited_20_Internet_20_Link"><text:span text:style-name="T7">Wróć do strony głównej </text:span></text:a></text:p>
      <text:p text:style-name="P8"><text:span text:style-name="T43">Przypis 6.123</text:span><text:bookmark text:name="Przypis6.123."/><text:span text:style-name="T43">. </text:span><text:span text:style-name="Domyślna_20_czcionka_20_akapitu"><text:span text:style-name="T43">W ten sposób Grażyna Zambrzycka wyjaśnia genezę cytowanego wcześniej wiersza (fragment rozmowy, jaką przeprowadziłam z poetką w Vancouver 24 września 2007 r.). </text:span></text:span><text:a xlink:type="simple" xlink:href="#p.6.123." office:target-frame-name="_top" xlink:show="replace" text:style-name="Internet_20_link" text:visited-style-name="Visited_20_Internet_20_Link"><text:span text:style-name="T7">Wróć do strony głównej</text:span></text:a></text:p>
      <text:p text:style-name="P8"><text:span text:style-name="T43">Przypis 6.124</text:span><text:bookmark text:name="Przypis6.124."/><text:span text:style-name="T43">. T</text:span><text:span text:style-name="Domyślna_20_czcionka_20_akapitu"><text:span text:style-name="T43">ytuł jednego z rozdziałów książki V. Wejs-Milewskiej </text:span></text:span><text:span text:style-name="Domyślna_20_czcionka_20_akapitu"><text:span text:style-name="T90">Wykorzenieni i wygnani. O twórczości Czesława Straszewicza,</text:span></text:span><text:span text:style-name="Domyślna_20_czcionka_20_akapitu"><text:span text:style-name="T43"> Wydawnictwo ARCANA, Kraków 2003, s. 215.</text:span></text:span><text:span text:style-name="Domyślna_20_czcionka_20_akapitu"><text:span text:style-name="T90"> </text:span></text:span><text:a xlink:type="simple" xlink:href="#p.6.124." office:target-frame-name="_top" xlink:show="replace" text:style-name="Internet_20_link" text:visited-style-name="Visited_20_Internet_20_Link"><text:span text:style-name="T7">Wróć do </text:span></text:a><text:a xlink:type="simple" xlink:href="#p.6.124." office:target-frame-name="_top" xlink:show="replace" text:style-name="Internet_20_link" text:visited-style-name="Visited_20_Internet_20_Link">strony głównej</text:a></text:p>
      <text:p text:style-name="P108"><text:span text:style-name="T43">Przypis 6.125</text:span><text:bookmark text:name="Przypis6.125."/><text:span text:style-name="T43">. </text:span><text:span text:style-name="Domyślna_20_czcionka_20_akapitu"><text:span text:style-name="T43">Określenie V. Wejs-Milewskiej, zob. V. Wejs-Milewsk</text:span></text:span><text:span text:style-name="Domyślna_20_czcionka_20_akapitu"><text:span text:style-name="T88">a,</text:span></text:span><text:span text:style-name="Domyślna_20_czcionka_20_akapitu"><text:span text:style-name="T43"> </text:span></text:span><text:span text:style-name="Domyślna_20_czcionka_20_akapitu"><text:span text:style-name="T90">Wykorzenieni i wygnani. </text:span></text:span><text:span text:style-name="Domyślna_20_czcionka_20_akapitu"><text:span text:style-name="T106">O twórczości Czesława Straszewicza,</text:span></text:span><text:span text:style-name="Domyślna_20_czcionka_20_akapitu"><text:span text:style-name="T151"> Wydawnictwo ARCANA, Kraków 2003, s. 215. </text:span></text:span><text:a xlink:type="simple" xlink:href="#p.6.125." office:target-frame-name="_top" xlink:show="replace" text:style-name="Internet_20_link" text:visited-style-name="Visited_20_Internet_20_Link"><text:span text:style-name="Domyślna_20_czcionka_20_akapitu"><text:span text:style-name="T1">Wróć do strony głównej</text:span></text:span></text:a></text:p>
      <text:p text:style-name="P20"/>
      <text:p text:style-name="P9"><text:span text:style-name="Domyślna_20_czcionka_20_akapitu"><text:span text:style-name="T43">Przypis 7.1</text:span></text:span><text:bookmark text:name="Przypis7.1."/><text:span text:style-name="Domyślna_20_czcionka_20_akapitu"><text:span text:style-name="T43">. F. Śmieja,</text:span></text:span><text:span text:style-name="Domyślna_20_czcionka_20_akapitu"><text:span text:style-name="T91"> Siedem rozmów o poezji</text:span></text:span><text:span text:style-name="Domyślna_20_czcionka_20_akapitu"><text:span text:style-name="T43">, Polski Fundusz Wydawniczy w Kanadzie, Toronto 1990, s. 9. </text:span></text:span><text:a xlink:type="simple" xlink:href="#p.7.1." office:target-frame-name="_top" xlink:show="replace" text:style-name="Internet_20_link" text:visited-style-name="Visited_20_Internet_20_Link"><text:span text:style-name="T7">Wróć do strony głównej</text:span></text:a></text:p>
      <text:p text:style-name="P9"><text:span text:style-name="Domyślna_20_czcionka_20_akapitu"><text:span text:style-name="T43">Przypis 7.2</text:span></text:span><text:bookmark text:name="Przypis7.2."/><text:span text:style-name="Domyślna_20_czcionka_20_akapitu"><text:span text:style-name="T43">. Podobne pytania stawia Leszek Kołakowski w eseju </text:span></text:span><text:span text:style-name="Domyślna_20_czcionka_20_akapitu"><text:span text:style-name="T90">Pochwała wygnania</text:span></text:span><text:span text:style-name="Domyślna_20_czcionka_20_akapitu"><text:span text:style-name="T43"> „Dekada Literacka” 1992, nr 6, zob. </text:span></text:span><text:a xlink:type="simple" xlink:href="http://dekadaliteracka.pl/" office:target-frame-name="_top" xlink:show="replace" text:style-name="Internet_20_link" text:visited-style-name="Visited_20_Internet_20_Link"><text:span text:style-name="T7">http://dekadaliteracka.pl</text:span></text:a><text:span text:style-name="Domyślna_20_czcionka_20_akapitu"><text:span text:style-name="T118">, </text:span></text:span><text:span text:style-name="Domyślna_20_czcionka_20_akapitu"><text:span text:style-name="T43">20.06.2010 r. </text:span></text:span><text:a xlink:type="simple" xlink:href="#p.7.2." office:target-frame-name="_top" xlink:show="replace" text:style-name="Internet_20_link" text:visited-style-name="Visited_20_Internet_20_Link"><text:span text:style-name="T7">Wróć </text:span></text:a><text:a xlink:type="simple" xlink:href="#p.7.2." office:target-frame-name="_top" xlink:show="replace" text:style-name="Internet_20_link" text:visited-style-name="Visited_20_Internet_20_Link">do strony głównej</text:a></text:p>
      <text:p text:style-name="P9"><text:span text:style-name="Domyślna_20_czcionka_20_akapitu"><text:span text:style-name="T43">Przypis 7.3</text:span></text:span><text:bookmark text:name="Przypis7.3."/><text:span text:style-name="Domyślna_20_czcionka_20_akapitu"><text:span text:style-name="T43">. Podobne pytania stawia Leszek Kołakowski w eseju </text:span></text:span><text:span text:style-name="Domyślna_20_czcionka_20_akapitu"><text:span text:style-name="T90">Pochwała wygnania</text:span></text:span><text:span text:style-name="Domyślna_20_czcionka_20_akapitu"><text:span text:style-name="T43"> „Dekada Literacka” 1992, nr 6, zob. </text:span></text:span><text:a xlink:type="simple" xlink:href="http://dekadaliteracka.pl/" office:target-frame-name="_top" xlink:show="replace" text:style-name="Internet_20_link" text:visited-style-name="Visited_20_Internet_20_Link"><text:span text:style-name="T7">http://dekadaliteracka.pl</text:span></text:a><text:span text:style-name="Domyślna_20_czcionka_20_akapitu"><text:span text:style-name="T118">, </text:span></text:span><text:span text:style-name="Domyślna_20_czcionka_20_akapitu"><text:span text:style-name="T43">20.06.2010 r. </text:span></text:span><text:a xlink:type="simple" xlink:href="#p.7.3." office:target-frame-name="_top" xlink:show="replace" text:style-name="Internet_20_link" text:visited-style-name="Visited_20_Internet_20_Link"><text:span text:style-name="T7">Wróć do</text:span></text:a><text:a xlink:type="simple" xlink:href="#p.7.3." office:target-frame-name="_top" xlink:show="replace" text:style-name="Internet_20_link" text:visited-style-name="Visited_20_Internet_20_Link"> strony głównej</text:a></text:p>
      <text:p text:style-name="P9"><text:soft-page-break/><text:span text:style-name="Domyślna_20_czcionka_20_akapitu"><text:span text:style-name="T43">Przypis 7.4</text:span></text:span><text:bookmark text:name="Przypis7.4."/><text:span text:style-name="Domyślna_20_czcionka_20_akapitu"><text:span text:style-name="T43">. K. Ćwikliński, </text:span></text:span><text:span text:style-name="Domyślna_20_czcionka_20_akapitu"><text:span text:style-name="T90">Monsieur Sans-Gene albo pralnia pod wezwaniem Świętego Ducha, </text:span></text:span><text:span text:style-name="Domyślna_20_czcionka_20_akapitu"><text:span text:style-name="T43">„Przegląd Polski”, 29 grudnia 2000 r., s. 12-13. </text:span></text:span><text:a xlink:type="simple" xlink:href="#p.7.4." office:target-frame-name="_top" xlink:show="replace" text:style-name="Internet_20_link" text:visited-style-name="Visited_20_Internet_20_Link"><text:span text:style-name="T7">Wróć do strony głównej</text:span></text:a></text:p>
      <text:p text:style-name="P9"><text:span text:style-name="Domyślna_20_czcionka_20_akapitu"><text:span text:style-name="T43">Przypis 7.5</text:span></text:span><text:bookmark text:name="Przypis7.5."/><text:span text:style-name="Domyślna_20_czcionka_20_akapitu"><text:span text:style-name="T43">. B. Czaykowski, </text:span></text:span><text:span text:style-name="Domyślna_20_czcionka_20_akapitu"><text:span text:style-name="T90">Jakieś ogromne szczęście. Wiersze wybrane z lat 1956-2006,</text:span></text:span><text:span text:style-name="Domyślna_20_czcionka_20_akapitu"><text:span text:style-name="T43"> wybór, oprac. i przedmowa B. Szałasta-Rogowska, Polski Fundusz Wydawniczy w Kanadzie, Wydawnictwo Znak, Kraków 2007, s. 199. </text:span></text:span><text:a xlink:type="simple" xlink:href="#p.7.5." office:target-frame-name="_top" xlink:show="replace" text:style-name="Internet_20_link" text:visited-style-name="Visited_20_Internet_20_Link"><text:span text:style-name="T7">Wróć do strony głównej</text:span></text:a></text:p>
      <text:p text:style-name="P9"><text:span text:style-name="Domyślna_20_czcionka_20_akapitu"><text:span text:style-name="T43">Przypis 7.6</text:span></text:span><text:bookmark text:name="Przypis7.6."/><text:span text:style-name="Domyślna_20_czcionka_20_akapitu"><text:span text:style-name="T43">. B. Czaykowski, </text:span></text:span><text:span text:style-name="Domyślna_20_czcionka_20_akapitu"><text:span text:style-name="T90">Jakieś ogromne szczęście. Wiersze wybrane z lat 1956-2006,</text:span></text:span><text:span text:style-name="Domyślna_20_czcionka_20_akapitu"><text:span text:style-name="T43"> wybór, oprac. i przedmowa B. Szałasta-Rogowska, Polski Fundusz Wydawniczy w Kanadzie, Wydawnictwo Znak, Kraków 2007, s. 1</text:span></text:span><text:span text:style-name="Domyślna_20_czcionka_20_akapitu"><text:span text:style-name="T89">44</text:span></text:span><text:span text:style-name="Domyślna_20_czcionka_20_akapitu"><text:span text:style-name="T43">. </text:span></text:span><text:a xlink:type="simple" xlink:href="#p.7.6." office:target-frame-name="_top" xlink:show="replace" text:style-name="Internet_20_link" text:visited-style-name="Visited_20_Internet_20_Link"><text:span text:style-name="T7">Wróć do strony głównej</text:span></text:a></text:p>
      <text:p text:style-name="P9"><text:span text:style-name="Domyślna_20_czcionka_20_akapitu"><text:span text:style-name="T43">Przypis 7.7</text:span></text:span><text:bookmark text:name="Przypis7.7."/><text:span text:style-name="Domyślna_20_czcionka_20_akapitu"><text:span text:style-name="T43">. W. Iwaniuk, </text:span></text:span><text:span text:style-name="Domyślna_20_czcionka_20_akapitu"><text:span text:style-name="T90">Kartagina i inne wiersze,</text:span></text:span><text:span text:style-name="Domyślna_20_czcionka_20_akapitu"><text:span text:style-name="T43"> Wolna Spółka Wydawnicza Komitywa, Lublin 1987, s. 31. </text:span></text:span><text:a xlink:type="simple" xlink:href="#p.7.7." office:target-frame-name="_top" xlink:show="replace" text:style-name="Internet_20_link" text:visited-style-name="Visited_20_Internet_20_Link"><text:span text:style-name="T7">Wróć do strony głównej</text:span></text:a></text:p>
      <text:p text:style-name="P109"><text:span text:style-name="Domyślna_20_czcionka_20_akapitu"><text:span text:style-name="T151">Przypis 7.8</text:span></text:span><text:bookmark text:name="Przypis7.8."/><text:span text:style-name="Domyślna_20_czcionka_20_akapitu"><text:span text:style-name="T151">. Zob. B. Karwowska, </text:span></text:span><text:span text:style-name="Domyślna_20_czcionka_20_akapitu"><text:span text:style-name="T106">Kategoria wygnania w anglojęzycznych dyskursach krytycznoliterackich (Czesław Miłosz, Josif Brodski),</text:span></text:span><text:span text:style-name="Domyślna_20_czcionka_20_akapitu"><text:span text:style-name="T151"> w: </text:span></text:span><text:span text:style-name="Domyślna_20_czcionka_20_akapitu"><text:span text:style-name="T106">Pisarz na emigracji. Mitologie, style, strategie przetrwania,</text:span></text:span><text:span text:style-name="Domyślna_20_czcionka_20_akapitu"><text:span text:style-name="T151"> red. H. Gosk, A. S. Kowalczyk, Dom Wydawniczy Elipsa, Warszawa 2005, s. 87. </text:span></text:span><text:a xlink:type="simple" xlink:href="#p.7.8." office:target-frame-name="_top" xlink:show="replace" text:style-name="Internet_20_link" text:visited-style-name="Visited_20_Internet_20_Link"><text:span text:style-name="Domyślna_20_czcionka_20_akapitu">Wróć do </text:span></text:a><text:a xlink:type="simple" xlink:href="#p.7.8." office:target-frame-name="_top" xlink:show="replace" text:style-name="Internet_20_link" text:visited-style-name="Visited_20_Internet_20_Link"><text:span text:style-name="Domyślna_20_czcionka_20_akapitu">strony głównej</text:span></text:a></text:p>
      <text:p text:style-name="P110"><text:span text:style-name="Domyślna_20_czcionka_20_akapitu"><text:span text:style-name="T163">Przypis 7.9</text:span></text:span><text:bookmark text:name="Przypis7.9."/><text:span text:style-name="Domyślna_20_czcionka_20_akapitu"><text:span text:style-name="T163">.</text:span></text:span><text:span text:style-name="Domyślna_20_czcionka_20_akapitu"><text:span text:style-name="T42"> Fragment wywiadu Anny Frajlich z Wacławem Iwaniukiem, </text:span></text:span><text:span text:style-name="Domyślna_20_czcionka_20_akapitu"><text:span text:style-name="T164">Twórczość w wieży z kości słoniowej</text:span></text:span><text:span text:style-name="Domyślna_20_czcionka_20_akapitu"><text:span text:style-name="T42"> – przeprowadzonego dla Radia Wolna Europa w 1981 r., zob. </text:span></text:span><text:span text:style-name="Domyślna_20_czcionka_20_akapitu"><text:span text:style-name="T164">List Oceaniczny</text:span></text:span><text:span text:style-name="Domyślna_20_czcionka_20_akapitu"><text:span text:style-name="T42">, Toronto 2004, nr 13, s. 1.; przedruk w: </text:span></text:span><text:span text:style-name="Domyślna_20_czcionka_20_akapitu"><text:span text:style-name="T164">Archiwum Emigracji, Studia – Szkice – Dokumenty</text:span></text:span><text:span text:style-name="Domyślna_20_czcionka_20_akapitu"><text:span text:style-name="T42">, Toruń 2001, Zeszyt 4.</text:span></text:span><text:span text:style-name="Domyślna_20_czcionka_20_akapitu"> </text:span><text:a xlink:type="simple" xlink:href="#p.7.9." text:style-name="Internet_20_link" text:visited-style-name="Visited_20_Internet_20_Link"><text:span text:style-name="Domyślna_20_czcionka_20_akapitu"><text:span text:style-name="T176">Wróć do strony głównej</text:span></text:span></text:a></text:p>
      <text:p text:style-name="P110"><text:span text:style-name="Domyślna_20_czcionka_20_akapitu"><text:span text:style-name="T163">Przypis 7.</text:span></text:span><text:span text:style-name="Domyślna_20_czcionka_20_akapitu"><text:span text:style-name="T42">10</text:span></text:span><text:bookmark text:name="Przypis7.10."/><text:span text:style-name="Domyślna_20_czcionka_20_akapitu"><text:span text:style-name="T42">. B. Czaykowski, </text:span></text:span><text:span text:style-name="Domyślna_20_czcionka_20_akapitu"><text:span text:style-name="T164">Jakieś ogromne szczęście. Wiersze wybrane z lat 1956-2006</text:span></text:span><text:span text:style-name="Domyślna_20_czcionka_20_akapitu"><text:span text:style-name="T42">, wybór, oprac. i przedmowa B. Szałasta-Rogowska, Polski Fundusz Wydawniczy w Kanadzie, Wydawnictwo Znak, Kraków 2007, s. 14</text:span></text:span><text:span text:style-name="Domyślna_20_czcionka_20_akapitu"><text:span text:style-name="T163">3</text:span></text:span><text:span text:style-name="Domyślna_20_czcionka_20_akapitu"><text:span text:style-name="T42">.</text:span></text:span><text:span text:style-name="Domyślna_20_czcionka_20_akapitu"> </text:span><text:a xlink:type="simple" xlink:href="#p.7.10." text:style-name="Internet_20_link" text:visited-style-name="Visited_20_Internet_20_Link"><text:span text:style-name="Domyślna_20_czcionka_20_akapitu"><text:span text:style-name="T176">Wróć do strony głównej</text:span></text:span></text:a></text:p>
      <text:p text:style-name="P110"><text:span text:style-name="Domyślna_20_czcionka_20_akapitu"><text:span text:style-name="T163">Przypis 7.</text:span></text:span><text:span text:style-name="Domyślna_20_czcionka_20_akapitu"><text:span text:style-name="T42">11</text:span></text:span><text:bookmark text:name="Przypis7.11."/><text:span text:style-name="Domyślna_20_czcionka_20_akapitu"><text:span text:style-name="T42">. Tak pisze o tym doświadczeniu Marek Kusiba w liście do mnie z dnia 12 stycznia 2010 r.</text:span></text:span><text:span text:style-name="Domyślna_20_czcionka_20_akapitu"> </text:span><text:a xlink:type="simple" xlink:href="#p.7.11." text:style-name="Internet_20_link" text:visited-style-name="Visited_20_Internet_20_Link"><text:span text:style-name="Domyślna_20_czcionka_20_akapitu"><text:span text:style-name="T176">Wróć do strony głównej</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1" svg:font-family="Arial" style:font-adornments="Pogrubiona kursywa"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Quotations" style:family="paragraph" style:parent-style-name="Standard" style:class="html">
      <style:paragraph-properties fo:hyphenation-ladder-count="no-limit"/>
      <style:text-properties fo:hyphenate="false"/>
    </style:style>
    <style:style style:name="Text_20_body_20__28_user_29_" style:display-name="Text body (user)" style:family="paragraph" style:parent-style-name="Standard">
      <style:paragraph-properties fo:margin-top="0cm" fo:margin-bottom="0.247cm" loext:contextual-spacing="false" fo:line-height="115%" fo:hyphenation-ladder-count="no-limit"/>
      <style:text-properties fo:hyphenate="fals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style:style>
    <style:style style:name="DocumentMap" style:family="paragraph">
      <style:paragraph-properties fo:hyphenation-ladder-count="no-limit"/>
      <style:text-properties style:font-name-complex="Liberation Serif" style:font-family-complex="'Liberation Serif'"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Heading_20_4" style:display-name="Heading 4" style:family="paragraph" style:parent-style-name="Heading" style:next-style-name="Text_20_body" style:default-outline-level="4" style:class="text">
      <style:paragraph-properties fo:margin-top="0cm" fo:margin-bottom="0cm" loext:contextual-spacing="false"/>
      <style:text-properties style:font-name="Arial1" fo:font-family="Arial" style:font-style-name="Pogrubiona kursywa" style:font-family-generic="swiss" style:font-pitch="variable"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loext:contextual-spacing="false"/>
      <style:text-properties style:font-name="Arial2" fo:font-family="Arial" style:font-style-name="Pogrubiony" style:font-family-generic="swiss" style:font-pitch="variable" fo:font-size="85%" fo:font-weight="bold" style:font-size-asian="85%" style:font-weight-asian="bold" style:font-size-complex="85%" style:font-weight-complex="bold"/>
    </style:style>
    <style:style style:name="Domyślna_20_czcionka_20_akapitu" style:display-name="Domyślna czcionka akapitu"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1920">
        <style:list-level-properties text:list-level-position-and-space-mode="label-alignment">
          <style:list-level-label-alignment text:label-followed-by="listtab"/>
        </style:list-level-properties>
      </text:list-level-style-number>
      <text:list-level-style-number text:level="2" style:num-format="1" text:start-value="1920">
        <style:list-level-properties text:list-level-position-and-space-mode="label-alignment">
          <style:list-level-label-alignment text:label-followed-by="listtab"/>
        </style:list-level-properties>
      </text:list-level-style-number>
      <text:list-level-style-number text:level="3" style:num-format="1" text:start-value="1920">
        <style:list-level-properties text:list-level-position-and-space-mode="label-alignment">
          <style:list-level-label-alignment text:label-followed-by="listtab"/>
        </style:list-level-properties>
      </text:list-level-style-number>
      <text:list-level-style-number text:level="4" style:num-format="1" text:start-value="1920">
        <style:list-level-properties text:list-level-position-and-space-mode="label-alignment">
          <style:list-level-label-alignment text:label-followed-by="listtab"/>
        </style:list-level-properties>
      </text:list-level-style-number>
      <text:list-level-style-number text:level="5" style:num-format="1" text:start-value="1920">
        <style:list-level-properties text:list-level-position-and-space-mode="label-alignment">
          <style:list-level-label-alignment text:label-followed-by="listtab"/>
        </style:list-level-properties>
      </text:list-level-style-number>
      <text:list-level-style-number text:level="6" style:num-format="1" text:start-value="1920">
        <style:list-level-properties text:list-level-position-and-space-mode="label-alignment">
          <style:list-level-label-alignment text:label-followed-by="listtab"/>
        </style:list-level-properties>
      </text:list-level-style-number>
      <text:list-level-style-number text:level="7" style:num-format="1" text:start-value="1920">
        <style:list-level-properties text:list-level-position-and-space-mode="label-alignment">
          <style:list-level-label-alignment text:label-followed-by="listtab"/>
        </style:list-level-properties>
      </text:list-level-style-number>
      <text:list-level-style-number text:level="8" style:num-format="1" text:start-value="1920">
        <style:list-level-properties text:list-level-position-and-space-mode="label-alignment">
          <style:list-level-label-alignment text:label-followed-by="listtab"/>
        </style:list-level-properties>
      </text:list-level-style-number>
      <text:list-level-style-number text:level="9" style:num-format="1" text:start-value="192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1932">
        <style:list-level-properties text:list-level-position-and-space-mode="label-alignment">
          <style:list-level-label-alignment text:label-followed-by="listtab"/>
        </style:list-level-properties>
      </text:list-level-style-number>
      <text:list-level-style-number text:level="2" style:num-format="1" text:start-value="1932">
        <style:list-level-properties text:list-level-position-and-space-mode="label-alignment">
          <style:list-level-label-alignment text:label-followed-by="listtab"/>
        </style:list-level-properties>
      </text:list-level-style-number>
      <text:list-level-style-number text:level="3" style:num-format="1" text:start-value="1932">
        <style:list-level-properties text:list-level-position-and-space-mode="label-alignment">
          <style:list-level-label-alignment text:label-followed-by="listtab"/>
        </style:list-level-properties>
      </text:list-level-style-number>
      <text:list-level-style-number text:level="4" style:num-format="1" text:start-value="1932">
        <style:list-level-properties text:list-level-position-and-space-mode="label-alignment">
          <style:list-level-label-alignment text:label-followed-by="listtab"/>
        </style:list-level-properties>
      </text:list-level-style-number>
      <text:list-level-style-number text:level="5" style:num-format="1" text:start-value="1932">
        <style:list-level-properties text:list-level-position-and-space-mode="label-alignment">
          <style:list-level-label-alignment text:label-followed-by="listtab"/>
        </style:list-level-properties>
      </text:list-level-style-number>
      <text:list-level-style-number text:level="6" style:num-format="1" text:start-value="1932">
        <style:list-level-properties text:list-level-position-and-space-mode="label-alignment">
          <style:list-level-label-alignment text:label-followed-by="listtab"/>
        </style:list-level-properties>
      </text:list-level-style-number>
      <text:list-level-style-number text:level="7" style:num-format="1" text:start-value="1932">
        <style:list-level-properties text:list-level-position-and-space-mode="label-alignment">
          <style:list-level-label-alignment text:label-followed-by="listtab"/>
        </style:list-level-properties>
      </text:list-level-style-number>
      <text:list-level-style-number text:level="8" style:num-format="1" text:start-value="1932">
        <style:list-level-properties text:list-level-position-and-space-mode="label-alignment">
          <style:list-level-label-alignment text:label-followed-by="listtab"/>
        </style:list-level-properties>
      </text:list-level-style-number>
      <text:list-level-style-number text:level="9" style:num-format="1" text:start-value="193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1933">
        <style:list-level-properties text:list-level-position-and-space-mode="label-alignment">
          <style:list-level-label-alignment text:label-followed-by="listtab"/>
        </style:list-level-properties>
      </text:list-level-style-number>
      <text:list-level-style-number text:level="2" style:num-format="1" text:start-value="1933">
        <style:list-level-properties text:list-level-position-and-space-mode="label-alignment">
          <style:list-level-label-alignment text:label-followed-by="listtab"/>
        </style:list-level-properties>
      </text:list-level-style-number>
      <text:list-level-style-number text:level="3" style:num-format="1" text:start-value="1933">
        <style:list-level-properties text:list-level-position-and-space-mode="label-alignment">
          <style:list-level-label-alignment text:label-followed-by="listtab"/>
        </style:list-level-properties>
      </text:list-level-style-number>
      <text:list-level-style-number text:level="4" style:num-format="1" text:start-value="1933">
        <style:list-level-properties text:list-level-position-and-space-mode="label-alignment">
          <style:list-level-label-alignment text:label-followed-by="listtab"/>
        </style:list-level-properties>
      </text:list-level-style-number>
      <text:list-level-style-number text:level="5" style:num-format="1" text:start-value="1933">
        <style:list-level-properties text:list-level-position-and-space-mode="label-alignment">
          <style:list-level-label-alignment text:label-followed-by="listtab"/>
        </style:list-level-properties>
      </text:list-level-style-number>
      <text:list-level-style-number text:level="6" style:num-format="1" text:start-value="1933">
        <style:list-level-properties text:list-level-position-and-space-mode="label-alignment">
          <style:list-level-label-alignment text:label-followed-by="listtab"/>
        </style:list-level-properties>
      </text:list-level-style-number>
      <text:list-level-style-number text:level="7" style:num-format="1" text:start-value="1933">
        <style:list-level-properties text:list-level-position-and-space-mode="label-alignment">
          <style:list-level-label-alignment text:label-followed-by="listtab"/>
        </style:list-level-properties>
      </text:list-level-style-number>
      <text:list-level-style-number text:level="8" style:num-format="1" text:start-value="1933">
        <style:list-level-properties text:list-level-position-and-space-mode="label-alignment">
          <style:list-level-label-alignment text:label-followed-by="listtab"/>
        </style:list-level-properties>
      </text:list-level-style-number>
      <text:list-level-style-number text:level="9" style:num-format="1" text:start-value="193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1934">
        <style:list-level-properties text:list-level-position-and-space-mode="label-alignment">
          <style:list-level-label-alignment text:label-followed-by="listtab"/>
        </style:list-level-properties>
      </text:list-level-style-number>
      <text:list-level-style-number text:level="2" style:num-format="1" text:start-value="1934">
        <style:list-level-properties text:list-level-position-and-space-mode="label-alignment">
          <style:list-level-label-alignment text:label-followed-by="listtab"/>
        </style:list-level-properties>
      </text:list-level-style-number>
      <text:list-level-style-number text:level="3" style:num-format="1" text:start-value="1934">
        <style:list-level-properties text:list-level-position-and-space-mode="label-alignment">
          <style:list-level-label-alignment text:label-followed-by="listtab"/>
        </style:list-level-properties>
      </text:list-level-style-number>
      <text:list-level-style-number text:level="4" style:num-format="1" text:start-value="1934">
        <style:list-level-properties text:list-level-position-and-space-mode="label-alignment">
          <style:list-level-label-alignment text:label-followed-by="listtab"/>
        </style:list-level-properties>
      </text:list-level-style-number>
      <text:list-level-style-number text:level="5" style:num-format="1" text:start-value="1934">
        <style:list-level-properties text:list-level-position-and-space-mode="label-alignment">
          <style:list-level-label-alignment text:label-followed-by="listtab"/>
        </style:list-level-properties>
      </text:list-level-style-number>
      <text:list-level-style-number text:level="6" style:num-format="1" text:start-value="1934">
        <style:list-level-properties text:list-level-position-and-space-mode="label-alignment">
          <style:list-level-label-alignment text:label-followed-by="listtab"/>
        </style:list-level-properties>
      </text:list-level-style-number>
      <text:list-level-style-number text:level="7" style:num-format="1" text:start-value="1934">
        <style:list-level-properties text:list-level-position-and-space-mode="label-alignment">
          <style:list-level-label-alignment text:label-followed-by="listtab"/>
        </style:list-level-properties>
      </text:list-level-style-number>
      <text:list-level-style-number text:level="8" style:num-format="1" text:start-value="1934">
        <style:list-level-properties text:list-level-position-and-space-mode="label-alignment">
          <style:list-level-label-alignment text:label-followed-by="listtab"/>
        </style:list-level-properties>
      </text:list-level-style-number>
      <text:list-level-style-number text:level="9" style:num-format="1" text:start-value="193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1978">
        <style:list-level-properties text:list-level-position-and-space-mode="label-alignment">
          <style:list-level-label-alignment text:label-followed-by="listtab"/>
        </style:list-level-properties>
      </text:list-level-style-number>
      <text:list-level-style-number text:level="2" style:num-format="1" text:start-value="1978">
        <style:list-level-properties text:list-level-position-and-space-mode="label-alignment">
          <style:list-level-label-alignment text:label-followed-by="listtab"/>
        </style:list-level-properties>
      </text:list-level-style-number>
      <text:list-level-style-number text:level="3" style:num-format="1" text:start-value="1978">
        <style:list-level-properties text:list-level-position-and-space-mode="label-alignment">
          <style:list-level-label-alignment text:label-followed-by="listtab"/>
        </style:list-level-properties>
      </text:list-level-style-number>
      <text:list-level-style-number text:level="4" style:num-format="1" text:start-value="1978">
        <style:list-level-properties text:list-level-position-and-space-mode="label-alignment">
          <style:list-level-label-alignment text:label-followed-by="listtab"/>
        </style:list-level-properties>
      </text:list-level-style-number>
      <text:list-level-style-number text:level="5" style:num-format="1" text:start-value="1978">
        <style:list-level-properties text:list-level-position-and-space-mode="label-alignment">
          <style:list-level-label-alignment text:label-followed-by="listtab"/>
        </style:list-level-properties>
      </text:list-level-style-number>
      <text:list-level-style-number text:level="6" style:num-format="1" text:start-value="1978">
        <style:list-level-properties text:list-level-position-and-space-mode="label-alignment">
          <style:list-level-label-alignment text:label-followed-by="listtab"/>
        </style:list-level-properties>
      </text:list-level-style-number>
      <text:list-level-style-number text:level="7" style:num-format="1" text:start-value="1978">
        <style:list-level-properties text:list-level-position-and-space-mode="label-alignment">
          <style:list-level-label-alignment text:label-followed-by="listtab"/>
        </style:list-level-properties>
      </text:list-level-style-number>
      <text:list-level-style-number text:level="8" style:num-format="1" text:start-value="1978">
        <style:list-level-properties text:list-level-position-and-space-mode="label-alignment">
          <style:list-level-label-alignment text:label-followed-by="listtab"/>
        </style:list-level-properties>
      </text:list-level-style-number>
      <text:list-level-style-number text:level="9" style:num-format="1" text:start-value="197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meta:initial-creator>użytkownik</meta:initial-creator>
    <meta:creation-date>2020-11-25T07:49:00Z</meta:creation-date>
    <dc:date>2020-12-02T07:24:08.536000000</dc:date>
    <meta:editing-cycles>21</meta:editing-cycles>
    <meta:editing-duration>PT2H13M50S</meta:editing-duration>
    <meta:document-statistic meta:table-count="0" meta:image-count="0" meta:object-count="0" meta:page-count="336" meta:paragraph-count="4118" meta:word-count="100119" meta:character-count="705285" meta:non-whitespace-character-count="608474"/>
    <meta:template xlink:type="simple" xlink:actuate="onRequest" xlink:title="" xlink:href="Normal"/>
  </office:meta>
</office:document-meta>
</file>