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Cambria" svg:font-family="Cambria"/>
    <style:font-face style:name="Times New Roman" svg:font-family="'Times New Roman'"/>
  </office:font-face-decls>
  <office:automatic-styles>
    <style:style style:name="Tabela1" style:family="table">
      <style:table-properties style:width="11.506cm" table:align="center" style:writing-mode="lr-tb"/>
    </style:style>
    <style:style style:name="Tabela1.A" style:family="table-column">
      <style:table-column-properties style:column-width="2.836cm"/>
    </style:style>
    <style:style style:name="Tabela1.B" style:family="table-column">
      <style:table-column-properties style:column-width="8.67cm"/>
    </style:style>
    <style:style style:name="Tabela1.1" style:family="table-row">
      <style:table-row-properties style:row-height="0.864cm"/>
    </style:style>
    <style:style style:name="Tabela1.A1" style:family="table-cell">
      <style:table-cell-properties style:vertical-align="top" fo:background-color="#ffffff">
        <style:background-image/>
      </style:table-cell-properties>
    </style:style>
    <style:style style:name="Tabela2" style:family="table">
      <style:table-properties style:width="11.506cm" table:align="center" style:writing-mode="lr-tb"/>
    </style:style>
    <style:style style:name="Tabela2.A" style:family="table-column">
      <style:table-column-properties style:column-width="2.836cm"/>
    </style:style>
    <style:style style:name="Tabela2.B" style:family="table-column">
      <style:table-column-properties style:column-width="8.67cm"/>
    </style:style>
    <style:style style:name="Tabela2.1" style:family="table-row">
      <style:table-row-properties style:row-height="2.235cm"/>
    </style:style>
    <style:style style:name="Tabela2.A1" style:family="table-cell">
      <style:table-cell-properties style:vertical-align="top" fo:background-color="#ffffff">
        <style:background-image/>
      </style:table-cell-properties>
    </style:style>
    <style:style style:name="Tabela2.B1"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31%" fo:text-align="start" style:justify-single-word="false" fo:text-indent="0cm" style:auto-text-indent="false" style:page-number="auto"/>
    </style:style>
    <style:style style:name="P14"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288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423cm" loext:contextual-spacing="false" fo:line-height="123%"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23%" fo:text-align="justify" style:justify-single-word="false" fo:text-indent="0.529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529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529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6"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18%" fo:text-align="start" style:justify-single-word="false" fo:text-indent="0.529cm" style:auto-text-indent="false" style:page-number="auto">
        <style:tab-stops>
          <style:tab-stop style:position="0.792cm"/>
        </style:tab-stops>
      </style:paragraph-properties>
    </style:style>
    <style:style style:name="P29" style:family="paragraph" style:parent-style-name="Footer" style:master-page-name="">
      <style:paragraph-properties fo:margin-left="0cm" fo:margin-right="0cm" fo:margin-top="0cm" fo:margin-bottom="0cm" loext:contextual-spacing="false" fo:line-height="120%" fo:text-align="justify" style:justify-single-word="false" fo:text-indent="0.529cm" style:auto-text-indent="false" style:page-number="auto">
        <style:tab-stops>
          <style:tab-stop style:position="0.766cm"/>
        </style:tab-stops>
      </style:paragraph-properties>
    </style:style>
    <style:style style:name="P30"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88cm" loext:contextual-spacing="false" fo:line-height="122%"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388cm" loext:contextual-spacing="false" fo:line-height="120%"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423cm" loext:contextual-spacing="false" fo:line-height="120%" fo:text-align="justify" style:justify-single-word="false" fo:text-indent="0.529cm" style:auto-text-indent="false" style:page-number="auto"/>
    </style:style>
    <style:style style:name="P36" style:family="paragraph" style:parent-style-name="Tekst_20_treści_20__28_2_29_" style:master-page-name="">
      <style:paragraph-properties fo:margin-left="0cm" fo:margin-right="0cm" fo:margin-top="0cm" fo:margin-bottom="0.423cm" loext:contextual-spacing="false" fo:line-height="127%"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line-height="120%" fo:text-align="justify" style:justify-single-word="false" fo:text-indent="0.529cm" style:auto-text-indent="false" style:page-number="auto"/>
    </style:style>
    <style:style style:name="P39" style:family="paragraph" style:parent-style-name="Tekst_20_treści_20__28_2_29_" style:master-page-name="">
      <style:paragraph-properties fo:margin-left="0cm" fo:margin-right="0cm" fo:margin-top="0cm" fo:margin-bottom="0.494cm" loext:contextual-spacing="false" fo:line-height="130%" fo:text-align="justify" style:justify-single-word="false" fo:text-indent="0.529cm" style:auto-text-indent="false" style:page-number="auto"/>
    </style:style>
    <style:style style:name="P40" style:family="paragraph" style:parent-style-name="Footer" style:master-page-name="">
      <style:paragraph-properties fo:margin-left="0.529cm" fo:margin-right="0cm" fo:margin-top="0cm" fo:margin-bottom="0cm" loext:contextual-spacing="false" fo:text-align="justify" style:justify-single-word="false" fo:text-indent="0.035cm" style:auto-text-indent="false" style:page-number="auto">
        <style:tab-stops>
          <style:tab-stop style:position="0.161cm"/>
        </style:tab-stops>
      </style:paragraph-properties>
    </style:style>
    <style:style style:name="P41" style:family="paragraph" style:parent-style-name="Footer" style:master-page-name="">
      <style:paragraph-properties fo:margin-left="0.529cm" fo:margin-right="0cm" fo:margin-top="0cm" fo:margin-bottom="0cm" loext:contextual-spacing="false" fo:text-align="justify" style:justify-single-word="false" fo:text-indent="0.035cm" style:auto-text-indent="false" style:page-number="auto">
        <style:tab-stops>
          <style:tab-stop style:position="0.263cm"/>
        </style:tab-stops>
      </style:paragraph-properties>
    </style:style>
    <style:style style:name="P42" style:family="paragraph" style:parent-style-name="Footer" style:master-page-name="">
      <style:paragraph-properties fo:margin-left="0.529cm" fo:margin-right="0cm" fo:margin-top="0cm" fo:margin-bottom="0cm" loext:contextual-spacing="false" fo:text-align="justify" style:justify-single-word="false" fo:text-indent="0.035cm" style:auto-text-indent="false" style:page-number="auto">
        <style:tab-stops>
          <style:tab-stop style:position="0.296cm"/>
        </style:tab-stops>
      </style:paragraph-properties>
    </style:style>
    <style:style style:name="P43" style:family="paragraph" style:parent-style-name="Footer" style:master-page-name="">
      <style:paragraph-properties fo:margin-left="0.529cm" fo:margin-right="0cm" fo:margin-top="0cm" fo:margin-bottom="0cm" loext:contextual-spacing="false" fo:line-height="120%" fo:text-align="justify" style:justify-single-word="false" fo:text-indent="0.035cm" style:auto-text-indent="false" style:page-number="auto">
        <style:tab-stops>
          <style:tab-stop style:position="0.272cm"/>
        </style:tab-stops>
      </style:paragraph-properties>
    </style:style>
    <style:style style:name="P44" style:family="paragraph" style:parent-style-name="Footer" style:master-page-name="">
      <style:paragraph-properties fo:margin-left="0.529cm" fo:margin-right="0cm" fo:margin-top="0cm" fo:margin-bottom="0cm" loext:contextual-spacing="false" fo:line-height="118%" fo:text-align="justify" style:justify-single-word="false" fo:text-indent="0.035cm" style:auto-text-indent="false" style:page-number="auto"/>
    </style:style>
    <style:style style:name="P45" style:family="paragraph" style:parent-style-name="Footer" style:master-page-name="">
      <style:paragraph-properties fo:margin-left="0.529cm" fo:margin-right="0cm" fo:margin-top="0cm" fo:margin-bottom="0cm" loext:contextual-spacing="false" fo:line-height="118%" fo:text-align="justify" style:justify-single-word="false" fo:text-indent="0.035cm" style:auto-text-indent="false" style:page-number="auto">
        <style:tab-stops>
          <style:tab-stop style:position="0.254cm"/>
        </style:tab-stops>
      </style:paragraph-properties>
    </style:style>
    <style:style style:name="P46" style:family="paragraph" style:parent-style-name="Tekst_20_treści_20__28_2_29_" style:master-page-name="">
      <style:paragraph-properties fo:margin-left="2.999cm" fo:margin-right="0cm" fo:margin-top="0cm" fo:margin-bottom="0cm" loext:contextual-spacing="false" fo:text-align="start" style:justify-single-word="false" fo:text-indent="0cm" style:auto-text-indent="false" style:page-number="auto"/>
    </style:style>
    <style:style style:name="P47" style:family="paragraph" style:parent-style-name="Tekst_20_treści_20__28_2_29_" style:master-page-name="">
      <style:paragraph-properties fo:margin-left="2.999cm" fo:margin-right="0cm" fo:margin-top="0cm" fo:margin-bottom="0cm" loext:contextual-spacing="false" fo:text-align="justify" style:justify-single-word="false" fo:text-indent="0cm" style:auto-text-indent="false" style:page-number="auto"/>
    </style:style>
    <style:style style:name="P48" style:family="paragraph" style:parent-style-name="Tekst_20_treści_20__28_2_29_" style:master-page-name="">
      <style:paragraph-properties fo:margin-left="2.999cm" fo:margin-right="0cm" fo:margin-top="0cm" fo:margin-bottom="0cm" loext:contextual-spacing="false" fo:line-height="100%" fo:text-align="justify" style:justify-single-word="false" fo:text-indent="0cm" style:auto-text-indent="false" style:page-number="auto"/>
    </style:style>
    <style:style style:name="P49" style:family="paragraph" style:parent-style-name="Tekst_20_treści_20__28_2_29_" style:master-page-name="">
      <style:paragraph-properties fo:margin-left="2.999cm" fo:margin-right="0cm" fo:margin-top="0cm" fo:margin-bottom="0cm" loext:contextual-spacing="false" fo:line-height="128%" fo:text-align="justify" style:justify-single-word="false" fo:text-indent="0cm" style:auto-text-indent="false" style:page-number="auto"/>
    </style:style>
    <style:style style:name="P50" style:family="paragraph" style:parent-style-name="Tekst_20_treści_20__28_2_29_" style:master-page-name="">
      <style:paragraph-properties fo:margin-left="2.999cm" fo:margin-right="0cm" fo:margin-top="0cm" fo:margin-bottom="0cm" loext:contextual-spacing="false" fo:line-height="128%" fo:text-align="start" style:justify-single-word="false" fo:text-indent="0cm" style:auto-text-indent="false" style:page-number="auto"/>
    </style:style>
    <style:style style:name="P51" style:family="paragraph" style:parent-style-name="Tekst_20_treści_20__28_2_29_" style:master-page-name="">
      <style:paragraph-properties fo:margin-left="2.999cm" fo:margin-right="0cm" fo:margin-top="0cm" fo:margin-bottom="0cm" loext:contextual-spacing="false" fo:line-height="131%" fo:text-align="start" style:justify-single-word="false" fo:text-indent="0cm" style:auto-text-indent="false" style:page-number="auto"/>
    </style:style>
    <style:style style:name="P52" style:family="paragraph" style:parent-style-name="Tekst_20_treści_20__28_2_29_" style:master-page-name="">
      <style:paragraph-properties fo:margin-left="2.999cm" fo:margin-right="0cm" fo:margin-top="0cm" fo:margin-bottom="0cm" loext:contextual-spacing="false" fo:line-height="131%" fo:text-align="justify" style:justify-single-word="false" fo:text-indent="0cm" style:auto-text-indent="false" style:page-number="auto"/>
    </style:style>
    <style:style style:name="P53" style:family="paragraph" style:parent-style-name="Tekst_20_treści_20__28_2_29_" style:master-page-name="">
      <style:paragraph-properties fo:margin-left="2.999cm" fo:margin-right="0cm" fo:margin-top="0cm" fo:margin-bottom="0cm" loext:contextual-spacing="false" fo:line-height="130%" fo:text-align="start" style:justify-single-word="false" fo:text-indent="0cm" style:auto-text-indent="false" style:page-number="auto"/>
    </style:style>
    <style:style style:name="P54" style:family="paragraph" style:parent-style-name="Tekst_20_treści_20__28_2_29_" style:master-page-name="">
      <style:paragraph-properties fo:margin-left="2.999cm" fo:margin-right="0cm" fo:margin-top="0cm" fo:margin-bottom="0cm" loext:contextual-spacing="false" fo:line-height="133%" fo:text-align="justify" style:justify-single-word="false" fo:text-indent="0cm" style:auto-text-indent="false" style:page-number="auto"/>
    </style:style>
    <style:style style:name="P55" style:family="paragraph" style:parent-style-name="Tekst_20_treści_20__28_2_29_" style:master-page-name="">
      <style:paragraph-properties fo:margin-left="2.999cm" fo:margin-right="0cm" fo:margin-top="0cm" fo:margin-bottom="0cm" loext:contextual-spacing="false" fo:line-height="143%" fo:text-align="justify" style:justify-single-word="false" fo:text-indent="0cm" style:auto-text-indent="false" style:page-number="auto"/>
    </style:style>
    <style:style style:name="P56" style:family="paragraph" style:parent-style-name="Tekst_20_treści" style:master-page-name="">
      <style:paragraph-properties fo:margin-left="2.999cm" fo:margin-right="0cm" fo:margin-top="0cm" fo:margin-bottom="0cm" loext:contextual-spacing="false" fo:line-height="100%" fo:text-align="justify" style:justify-single-word="false" fo:text-indent="0cm" style:auto-text-indent="false" style:page-number="auto"/>
    </style:style>
    <style:style style:name="P57" style:family="paragraph" style:parent-style-name="Tekst_20_treści" style:master-page-name="">
      <style:paragraph-properties fo:margin-left="2.999cm" fo:margin-right="0cm" fo:margin-top="0cm" fo:margin-bottom="0cm" loext:contextual-spacing="false" fo:line-height="100%" fo:text-align="start" style:justify-single-word="false" fo:text-indent="0cm" style:auto-text-indent="false" style:page-number="auto"/>
    </style:style>
    <style:style style:name="P58" style:family="paragraph" style:parent-style-name="Tekst_20_treści_20__28_2_29_" style:master-page-name="">
      <style:paragraph-properties fo:margin-left="2.999cm" fo:margin-right="0cm" fo:margin-top="0cm" fo:margin-bottom="0.459cm" loext:contextual-spacing="false" fo:text-align="justify" style:justify-single-word="false" fo:text-indent="0cm" style:auto-text-indent="false" style:page-number="auto"/>
    </style:style>
    <style:style style:name="P59" style:family="paragraph" style:parent-style-name="Tekst_20_treści_20__28_2_29_" style:master-page-name="">
      <style:paragraph-properties fo:margin-left="2.999cm" fo:margin-right="0cm" fo:margin-top="0cm" fo:margin-bottom="0.282cm" loext:contextual-spacing="false" fo:line-height="131%" fo:text-align="start" style:justify-single-word="false" fo:text-indent="0cm" style:auto-text-indent="false" style:page-number="auto"/>
    </style:style>
    <style:style style:name="P60" style:family="paragraph" style:parent-style-name="Tekst_20_treści_20__28_2_29_" style:master-page-name="">
      <style:paragraph-properties fo:margin-left="2.999cm" fo:margin-right="0cm" fo:margin-top="0cm" fo:margin-bottom="0.353cm" loext:contextual-spacing="false" fo:line-height="130%" fo:text-align="justify" style:justify-single-word="false" fo:text-indent="0cm" style:auto-text-indent="false" style:page-number="auto"/>
    </style:style>
    <style:style style:name="P61" style:family="paragraph" style:parent-style-name="Tekst_20_treści_20__28_2_29_" style:master-page-name="">
      <style:paragraph-properties fo:margin-left="2.999cm" fo:margin-right="0cm" fo:margin-top="0cm" fo:margin-bottom="0.353cm" loext:contextual-spacing="false" fo:line-height="128%" fo:text-align="start" style:justify-single-word="false" fo:text-indent="0cm" style:auto-text-indent="false" style:page-number="auto"/>
    </style:style>
    <style:style style:name="P62"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63"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203cm"/>
        </style:tab-stops>
      </style:paragraph-properties>
    </style:style>
    <style:style style:name="P64"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P65"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178cm"/>
        </style:tab-stops>
      </style:paragraph-properties>
    </style:style>
    <style:style style:name="P66"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272cm"/>
        </style:tab-stops>
      </style:paragraph-properties>
    </style:style>
    <style:style style:name="P67"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305cm"/>
        </style:tab-stops>
      </style:paragraph-properties>
    </style:style>
    <style:style style:name="P68" style:family="paragraph" style:parent-style-name="Footer" style:master-page-name="">
      <style:paragraph-properties fo:margin-left="0.529cm" fo:margin-right="0cm" fo:margin-top="0cm" fo:margin-bottom="0cm" loext:contextual-spacing="false" fo:line-height="118%" fo:text-align="justify" style:justify-single-word="false" fo:text-indent="0cm" style:auto-text-indent="false" style:page-number="auto">
        <style:tab-stops>
          <style:tab-stop style:position="0.169cm"/>
        </style:tab-stops>
      </style:paragraph-properties>
    </style:style>
    <style:style style:name="P69" style:family="paragraph" style:parent-style-name="Footer" style:master-page-name="">
      <style:paragraph-properties fo:margin-left="0.529cm" fo:margin-right="0cm" fo:margin-top="0cm" fo:margin-bottom="0cm" loext:contextual-spacing="false" fo:line-height="118%" fo:text-align="justify" style:justify-single-word="false" fo:text-indent="0cm" style:auto-text-indent="false" style:page-number="auto">
        <style:tab-stops>
          <style:tab-stop style:position="0.178cm"/>
        </style:tab-stops>
      </style:paragraph-properties>
    </style:style>
    <style:style style:name="P70" style:family="paragraph" style:parent-style-name="Footer" style:master-page-name="">
      <style:paragraph-properties fo:margin-left="0.529cm" fo:margin-right="0cm" fo:margin-top="0cm" fo:margin-bottom="0cm" loext:contextual-spacing="false" fo:line-height="118%" fo:text-align="justify" style:justify-single-word="false" fo:text-indent="0cm" style:auto-text-indent="false" style:page-number="auto">
        <style:tab-stops>
          <style:tab-stop style:position="0.229cm"/>
        </style:tab-stops>
      </style:paragraph-properties>
    </style:style>
    <style:style style:name="P71" style:family="paragraph" style:parent-style-name="Footer" style:master-page-name="">
      <style:paragraph-properties fo:margin-left="0.529cm" fo:margin-right="0cm" fo:margin-top="0cm" fo:margin-bottom="0cm" loext:contextual-spacing="false" fo:line-height="118%" fo:text-align="justify" style:justify-single-word="false" fo:text-indent="0cm" style:auto-text-indent="false" style:page-number="auto">
        <style:tab-stops>
          <style:tab-stop style:position="0.279cm"/>
        </style:tab-stops>
      </style:paragraph-properties>
    </style:style>
    <style:style style:name="P72" style:family="paragraph" style:parent-style-name="Footer" style:master-page-name="">
      <style:paragraph-properties fo:margin-left="0.529cm" fo:margin-right="0cm" fo:margin-top="0cm" fo:margin-bottom="0cm" loext:contextual-spacing="false" fo:line-height="123%" fo:text-align="justify" style:justify-single-word="false" fo:text-indent="0cm" style:auto-text-indent="false" style:page-number="auto">
        <style:tab-stops>
          <style:tab-stop style:position="0.272cm"/>
        </style:tab-stops>
      </style:paragraph-properties>
    </style:style>
    <style:style style:name="P73" style:family="paragraph" style:parent-style-name="Tekst_20_treści_20__28_2_29_" style:master-page-name="">
      <style:paragraph-properties fo:margin-left="0.529cm" fo:margin-right="0cm" fo:margin-top="0cm" fo:margin-bottom="0cm" loext:contextual-spacing="false" fo:line-height="130%" fo:text-align="justify" style:justify-single-word="false" fo:text-indent="0cm" style:auto-text-indent="false" style:page-number="auto"/>
    </style:style>
    <style:style style:name="P74" style:family="paragraph" style:parent-style-name="Tekst_20_treści_20__28_2_29_" style:master-page-name="">
      <style:paragraph-properties fo:margin-left="0.529cm" fo:margin-right="0cm" fo:margin-top="0cm" fo:margin-bottom="0cm" loext:contextual-spacing="false" fo:line-height="132%" fo:text-align="justify" style:justify-single-word="false" fo:text-indent="0cm" style:auto-text-indent="false" style:page-number="auto"/>
    </style:style>
    <style:style style:name="P75" style:family="paragraph" style:parent-style-name="Tekst_20_treści_20__28_2_29_" style:master-page-name="">
      <style:paragraph-properties fo:margin-left="0.529cm" fo:margin-right="0cm" fo:margin-top="0cm" fo:margin-bottom="0.423cm" loext:contextual-spacing="false" fo:line-height="127%" fo:text-align="justify" style:justify-single-word="false" fo:text-indent="0cm" style:auto-text-indent="false" style:page-number="auto"/>
    </style:style>
    <style:style style:name="P76" style:family="paragraph" style:parent-style-name="Tekst_20_treści_20__28_2_29_" style:master-page-name="">
      <style:paragraph-properties fo:margin-left="0.529cm" fo:margin-right="0cm" fo:margin-top="0cm" fo:margin-bottom="0.423cm" loext:contextual-spacing="false" fo:line-height="133%" fo:text-align="justify" style:justify-single-word="false" fo:text-indent="0cm" style:auto-text-indent="false" style:page-number="auto"/>
    </style:style>
    <style:style style:name="P77" style:family="paragraph" style:parent-style-name="Tekst_20_treści_20__28_2_29_" style:master-page-name="">
      <style:paragraph-properties fo:margin-left="0.529cm" fo:margin-right="0cm" fo:margin-top="0cm" fo:margin-bottom="0.494cm" loext:contextual-spacing="false" fo:line-height="131%" fo:text-align="justify" style:justify-single-word="false" fo:text-indent="0cm" style:auto-text-indent="false" style:page-number="auto"/>
    </style:style>
    <style:style style:name="P78" style:family="paragraph" style:parent-style-name="Tekst_20_treści_20__28_2_29_" style:master-page-name="">
      <style:paragraph-properties fo:margin-left="2.505cm" fo:margin-right="0cm" fo:margin-top="0cm" fo:margin-bottom="0cm" loext:contextual-spacing="false" fo:line-height="122%" fo:text-align="start" style:justify-single-word="false" fo:text-indent="0cm" style:auto-text-indent="false" style:page-number="auto"/>
    </style:style>
    <style:style style:name="P79" style:family="paragraph" style:parent-style-name="Tekst_20_treści_20__28_2_29_" style:master-page-name="">
      <style:paragraph-properties fo:margin-left="2.505cm" fo:margin-right="0cm" fo:margin-top="0cm" fo:margin-bottom="0cm" loext:contextual-spacing="false" fo:line-height="125%" fo:text-align="start" style:justify-single-word="false" fo:text-indent="0cm" style:auto-text-indent="false" style:page-number="auto"/>
    </style:style>
    <style:style style:name="P80" style:family="paragraph" style:parent-style-name="Tekst_20_treści_20__28_2_29_" style:master-page-name="">
      <style:paragraph-properties fo:margin-left="2.505cm" fo:margin-right="0cm" fo:margin-top="0cm" fo:margin-bottom="0cm" loext:contextual-spacing="false" fo:line-height="123%" fo:text-align="start" style:justify-single-word="false" fo:text-indent="0cm" style:auto-text-indent="false" style:page-number="auto"/>
    </style:style>
    <style:style style:name="P81" style:family="paragraph" style:parent-style-name="Tekst_20_treści_20__28_2_29_" style:master-page-name="">
      <style:paragraph-properties fo:margin-left="2.505cm" fo:margin-right="0cm" fo:margin-top="0cm" fo:margin-bottom="0cm" loext:contextual-spacing="false" fo:line-height="100%" fo:text-align="start" style:justify-single-word="false" fo:text-indent="0cm" style:auto-text-indent="false" style:page-number="auto"/>
    </style:style>
    <style:style style:name="P82" style:family="paragraph" style:parent-style-name="Tekst_20_treści_20__28_2_29_" style:master-page-name="">
      <style:paragraph-properties fo:margin-left="2.505cm" fo:margin-right="0cm" fo:margin-top="0cm" fo:margin-bottom="0.071cm" loext:contextual-spacing="false" fo:line-height="100%" fo:text-align="start" style:justify-single-word="false" fo:text-indent="0cm" style:auto-text-indent="false" style:page-number="auto"/>
    </style:style>
    <style:style style:name="P83" style:family="paragraph" style:parent-style-name="Podpis_20_tabeli" style:master-page-name="">
      <style:paragraph-properties fo:margin-left="0.018cm" fo:margin-right="0.016cm" fo:margin-top="0cm" fo:margin-bottom="0cm" loext:contextual-spacing="false" fo:line-height="100%" fo:text-align="start" style:justify-single-word="false" fo:text-indent="0cm" style:auto-text-indent="false" style:page-number="auto"/>
    </style:style>
    <style:style style:name="P84"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312cm"/>
        </style:tab-stops>
      </style:paragraph-properties>
    </style:style>
    <style:style style:name="P85"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272cm"/>
        </style:tab-stops>
      </style:paragraph-properties>
    </style:style>
    <style:style style:name="P86" style:family="paragraph" style:parent-style-name="Tekst_20_treści" style:master-page-name="">
      <style:paragraph-properties fo:margin-left="0cm" fo:margin-right="0cm" fo:margin-top="0cm" fo:margin-bottom="0.388cm" loext:contextual-spacing="false" fo:line-height="120%" fo:text-align="justify" style:justify-single-word="false" fo:text-indent="0.494cm" style:auto-text-indent="false" style:page-number="auto"/>
    </style:style>
    <style:style style:name="P87" style:family="paragraph" style:parent-style-name="Tekst_20_treści" style:master-page-name="">
      <style:paragraph-properties fo:margin-left="0cm" fo:margin-right="0cm" fo:margin-top="0cm" fo:margin-bottom="0.388cm" loext:contextual-spacing="false" fo:text-align="justify" style:justify-single-word="false" fo:text-indent="0.494cm" style:auto-text-indent="false" style:page-number="auto"/>
    </style:style>
    <style:style style:name="P88"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89" style:family="paragraph" style:parent-style-name="Tekst_20_treści_20__28_2_29_" style:master-page-name="">
      <style:paragraph-properties fo:margin-left="2.999cm" fo:margin-right="0cm" fo:margin-top="0cm" fo:margin-bottom="0cm" loext:contextual-spacing="false" fo:line-height="125%" fo:text-align="justify" style:justify-single-word="false" fo:text-indent="-0.494cm" style:auto-text-indent="false" style:page-number="auto"/>
    </style:style>
    <style:style style:name="P90" style:family="paragraph" style:parent-style-name="Tekst_20_treści_20__28_2_29_" style:master-page-name="">
      <style:paragraph-properties fo:margin-left="0cm" fo:margin-right="0cm" fo:margin-top="0cm" fo:margin-bottom="0cm" loext:contextual-spacing="false" fo:line-height="131%" fo:text-align="justify" style:justify-single-word="false" fo:text-indent="1.023cm" style:auto-text-indent="false" style:page-number="auto"/>
    </style:style>
    <style:style style:name="P91" style:family="paragraph" style:parent-style-name="Tekst_20_treści_20__28_2_29_" style:master-page-name="">
      <style:paragraph-properties fo:margin-left="0cm" fo:margin-right="0cm" fo:margin-top="0cm" fo:margin-bottom="0.141cm" loext:contextual-spacing="false" fo:line-height="100%" fo:text-align="justify" style:justify-single-word="false" fo:text-indent="1.023cm" style:auto-text-indent="false" style:page-number="auto"/>
    </style:style>
    <style:style style:name="P92" style:family="paragraph" style:parent-style-name="Tekst_20_treści_20__28_2_29_" style:master-page-name="">
      <style:paragraph-properties fo:margin-left="1.023cm" fo:margin-right="0cm" fo:margin-top="0cm" fo:margin-bottom="0cm" loext:contextual-spacing="false" fo:line-height="127%" fo:text-align="justify" style:justify-single-word="false" fo:text-indent="-0.494cm" style:auto-text-indent="false" style:page-number="auto"/>
    </style:style>
    <style:style style:name="P93" style:family="paragraph" style:parent-style-name="Tekst_20_treści_20__28_2_29_" style:master-page-name="">
      <style:paragraph-properties fo:margin-left="3.916cm" fo:margin-right="0cm" fo:margin-top="0cm" fo:margin-bottom="0.917cm" loext:contextual-spacing="false" fo:line-height="100%" fo:text-align="start" style:justify-single-word="false" fo:text-indent="0cm" style:auto-text-indent="false" style:page-number="auto"/>
    </style:style>
    <style:style style:name="P94" style:family="paragraph" style:parent-style-name="Footer" style:master-page-name="">
      <style:paragraph-properties fo:margin-left="0.494cm" fo:margin-right="0cm" fo:margin-top="0cm" fo:margin-bottom="0cm" loext:contextual-spacing="false" fo:line-height="120%" fo:text-align="justify" style:justify-single-word="false" fo:text-indent="0.035cm" style:auto-text-indent="false" style:page-number="auto">
        <style:tab-stops>
          <style:tab-stop style:position="0.323cm"/>
        </style:tab-stops>
      </style:paragraph-properties>
    </style:style>
    <style:style style:name="P95" style:family="paragraph" style:parent-style-name="Footer" style:master-page-name="">
      <style:paragraph-properties fo:margin-left="0.494cm" fo:margin-right="0cm" fo:margin-top="0cm" fo:margin-bottom="0cm" loext:contextual-spacing="false" fo:text-align="justify" style:justify-single-word="false" fo:text-indent="0.035cm" style:auto-text-indent="false" style:page-number="auto">
        <style:tab-stops>
          <style:tab-stop style:position="0.312cm"/>
        </style:tab-stops>
      </style:paragraph-properties>
    </style:style>
    <style:style style:name="P96" style:family="paragraph" style:parent-style-name="Tekst_20_treści_20__28_2_29_" style:master-page-name="">
      <style:paragraph-properties fo:margin-left="0.494cm" fo:margin-right="0cm" fo:margin-top="0cm" fo:margin-bottom="0cm" loext:contextual-spacing="false" fo:line-height="132%" fo:text-align="justify" style:justify-single-word="false" fo:text-indent="0.035cm" style:auto-text-indent="false" style:page-number="auto"/>
    </style:style>
    <style:style style:name="P97" style:family="paragraph" style:parent-style-name="Tekst_20_treści_20__28_2_29_" style:master-page-name="">
      <style:paragraph-properties fo:margin-left="0.494cm" fo:margin-right="0cm" fo:margin-top="0cm" fo:margin-bottom="0cm" loext:contextual-spacing="false" fo:line-height="131%" fo:text-align="justify" style:justify-single-word="false" fo:text-indent="0.035cm" style:auto-text-indent="false" style:page-number="auto"/>
    </style:style>
    <style:style style:name="P98" style:family="paragraph" style:parent-style-name="Standard" style:master-page-name="PageStyle0">
      <style:paragraph-properties fo:line-height="0.002cm" style:page-number="auto"/>
    </style:style>
    <style:style style:name="P99" style:family="paragraph" style:parent-style-name="Standard" style:master-page-name="PageStyle1">
      <style:paragraph-properties fo:line-height="0.002cm" style:page-number="auto"/>
    </style:style>
    <style:style style:name="P100" style:family="paragraph" style:parent-style-name="Standard" style:master-page-name="PageStyle2">
      <style:paragraph-properties fo:line-height="0.002cm" style:page-number="auto"/>
    </style:style>
    <style:style style:name="P101" style:family="paragraph" style:parent-style-name="Standard" style:master-page-name="PageStyle3">
      <style:paragraph-properties fo:line-height="0.002cm" style:page-number="auto"/>
    </style:style>
    <style:style style:name="P102" style:family="paragraph" style:parent-style-name="Standard" style:master-page-name="PageStyle4">
      <style:paragraph-properties fo:line-height="0.002cm" style:page-number="auto"/>
    </style:style>
    <style:style style:name="P103" style:family="paragraph" style:parent-style-name="Standard" style:master-page-name="PageStyle5">
      <style:paragraph-properties fo:line-height="0.002cm" style:page-number="auto"/>
    </style:style>
    <style:style style:name="P104" style:family="paragraph" style:parent-style-name="Standard" style:master-page-name="PageStyle6">
      <style:paragraph-properties fo:line-height="0.002cm" style:page-number="auto"/>
    </style:style>
    <style:style style:name="P105" style:family="paragraph" style:parent-style-name="Standard" style:master-page-name="PageStyle7">
      <style:paragraph-properties fo:line-height="0.002cm" style:page-number="auto"/>
    </style:style>
    <style:style style:name="P106" style:family="paragraph" style:parent-style-name="Standard" style:master-page-name="PageStyle8">
      <style:paragraph-properties fo:line-height="0.002cm" style:page-number="auto"/>
    </style:style>
    <style:style style:name="P107" style:family="paragraph" style:parent-style-name="Standard" style:master-page-name="PageStyle9">
      <style:paragraph-properties fo:line-height="0.002cm" style:page-number="auto"/>
    </style:style>
    <style:style style:name="P108" style:family="paragraph" style:parent-style-name="Standard" style:master-page-name="PageStyle10">
      <style:paragraph-properties fo:line-height="0.002cm" style:page-number="auto"/>
    </style:style>
    <style:style style:name="P109" style:family="paragraph" style:parent-style-name="Standard" style:master-page-name="PageStyle11">
      <style:paragraph-properties fo:line-height="0.002cm" style:page-number="auto"/>
    </style:style>
    <style:style style:name="P110" style:family="paragraph" style:parent-style-name="Standard" style:master-page-name="PageStyle12">
      <style:paragraph-properties fo:line-height="0.002cm" style:page-number="auto"/>
    </style:style>
    <style:style style:name="P111" style:family="paragraph" style:parent-style-name="Standard" style:master-page-name="PageStyle13">
      <style:paragraph-properties fo:line-height="0.002cm" style:page-number="auto"/>
    </style:style>
    <style:style style:name="P112" style:family="paragraph" style:parent-style-name="Standard" style:master-page-name="PageStyle14">
      <style:paragraph-properties fo:line-height="0.002cm" style:page-number="auto"/>
    </style:style>
    <style:style style:name="P113" style:family="paragraph" style:parent-style-name="Standard" style:master-page-name="PageStyle15">
      <style:paragraph-properties fo:line-height="0.002cm" style:page-number="auto"/>
    </style:style>
    <style:style style:name="P114"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15" style:family="paragraph" style:parent-style-name="Footer" style:list-style-name="L1" style:master-page-name="">
      <style:paragraph-properties fo:margin-left="0.529cm" fo:margin-right="0cm" fo:margin-top="0cm" fo:margin-bottom="0cm" loext:contextual-spacing="false" fo:line-height="118%" fo:text-align="justify" style:justify-single-word="false" fo:text-indent="0cm" style:auto-text-indent="false" style:page-number="auto">
        <style:tab-stops>
          <style:tab-stop style:position="0.263cm"/>
        </style:tab-stops>
      </style:paragraph-properties>
    </style:style>
    <style:style style:name="P116"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text-position="25% 58%"/>
    </style:style>
    <style:style style:name="T5"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98"><draw:line text:anchor-type="paragraph" draw:z-index="0" draw:style-name="gr1" draw:text-style-name="P116" svg:x1="1.386cm" svg:y1="18.514cm" svg:x2="11.816cm" svg:y2="18.514cm"><text:p/></draw:line></text:p>
        <text:p text:style-name="P3"><draw:frame draw:style-name="fr1" draw:name="Ramka1" text:anchor-type="paragraph" svg:x="0.818cm" svg:y="1.275cm" svg:width="11.575cm" svg:height="0.517cm" draw:z-index="1"><draw:text-box><text:p text:style-name="P6"><text:span text:style-name="CharStyle6">Maria Podraza-Kwiatkowska</text:span></text:p></draw:text-box></draw:frame><draw:frame draw:style-name="fr1" draw:name="1" text:anchor-type="paragraph" svg:x="0.818cm" svg:y="3.789cm" svg:width="11.575cm" svg:height="2.184cm" draw:z-index="2"><draw:text-box><text:h text:style-name="P114" text:outline-level="1"><text:bookmark-start text:name="bookmark1"/><text:bookmark-start text:name="bookmark0"/><text:span text:style-name="CharStyle8">Z REKWIZYTORNI<text:line-break/>STANISŁAWA WYSPIAŃSKIEGO:<text:line-break/>LATAJĄCE, GONIĄCE I CHODZĄCE TRUMNY</text:span><text:bookmark-end text:name="bookmark1"/><text:bookmark-end text:name="bookmark0"/></text:h></draw:text-box></draw:frame><draw:frame draw:style-name="fr1" draw:name="2" text:anchor-type="paragraph" svg:x="0.818cm" svg:y="8.675cm" svg:width="11.575cm" svg:height="8.881cm" draw:z-index="3"><draw:text-box><text:p text:style-name="P20"><text:span text:style-name="CharStyle10">Ogromne castrum doloris ze srebrną trumną św. Stanisława trzymaną przez czterech aniołów zostało ustawione pośrodku katedry wawelskiej w XVII wie­ku. Wywyższenie biskupa męczennika zabitego przez króla, a więc przedstawicie­la władzy świeckiej, zgodne było z duchem kontrreformacji. W okresie niewoli jednak na plan pierwszy wysunęła się funkcja patriotyczna katedry: stała się ona przede wszystkim centrum polskości. Patriotycznej reinterpretacji uległa legenda Świętego-Biskupa (zrośnięcie się w jedną całość podzielonego ciała), co wzmogło nieustannie trwający jego kult. Pojawiła się jednak także nowa myśl: czy jest rzeczą właściwą umieszczenie w centrum polskości — trumny? </text:span><text:span text:style-name="CharStyle10"><text:span text:style-name="T4">1</text:span></text:span></text:p><text:p text:style-name="P20"><text:span text:style-name="CharStyle10">Właśnie trumna św. Stanisława stanowi, jak wiadomo, wyraźną obsesję Wy­spiańskiego. Spróbujmy przyjrzeć się jej dokładniej. </text:span></text:p><text:p text:style-name="P20"><text:span text:style-name="CharStyle10">Przede wszystkim trzeba przypomnieć, że srebrna trumna dźwigana przez postacie aniołów pojawia się już w rapsodzie </text:span><text:span text:style-name="CharStyle11">Kazimierz Wielki</text:span><text:span text:style-name="CharStyle10"> (1900). Jest to ważny rapsod i to ważny ze względów chyba dotychczas niedostrzeżonych. Otóż w </text:span><text:span text:style-name="CharStyle11">Kazimierzu Wielkim</text:span><text:span text:style-name="CharStyle10"> tkwią już pomysły (chodzi o pomysły wyobraźniowe, z obszaru tytułowej rekwizytorni) późniejszych dramatów: </text:span><text:span text:style-name="CharStyle11"><text:span text:style-name="T2">Akropolis, </text:span></text:span><text:span text:style-name="CharStyle11">Bolesława Śmiałego,</text:span><text:span text:style-name="CharStyle10"> a także zalążki </text:span><text:span text:style-name="CharStyle11"><text:span text:style-name="T2">Achilleis</text:span></text:span><text:span text:style-name="CharStyle10"><text:span text:style-name="T2"> </text:span></text:span><text:span text:style-name="CharStyle10">i </text:span><text:span text:style-name="CharStyle11">Wyzwolenia.</text:span><text:span text:style-name="CharStyle10"> Tych zatem dramatów, które są powiązane z wawelską świątynią. Akcja bowiem tego rapsodu odbywa się głów­nie we wnętrzu katedry. Duch Kazimierza Wielkiego przechadza się tu, zwraca­</text:span></text:p></draw:text-box></draw:frame><draw:frame draw:style-name="fr1" draw:name="3" text:anchor-type="paragraph" svg:x="1.335cm" svg:y="18.835cm" svg:width="10.559cm" svg:height="1.956cm" draw:z-index="4"><draw:text-box><text:p text:style-name="P40"><text:span text:style-name="CharStyle13"><text:span text:style-name="T4">1</text:span></text:span><text:span text:style-name="CharStyle13"><text:tab/>Oczywiście podziemia katedry to nekropolia polskich królów, jednakże tymi trumnami nie będziemy się tu zajmować. - Jan Nowakowski słusznie zwrócił uwagę na dominację trumny w katedrze: „Sarkofagi monarchów polskich mogą się zdawać - w porówna­niu z nią - pomniejszone" (Wstęp do: S. Wyspiański, </text:span><text:span text:style-name="CharStyle14">Bolesław Śmiały. Skałka,</text:span><text:span text:style-name="CharStyle13"> Wrocław 1969, s. V. BN S. I, nr 198). </text:span></text:p></draw:text-box></draw:frame><draw:frame draw:style-name="fr1" draw:name="4" text:anchor-type="paragraph" svg:x="6.306cm" svg:y="21.332cm" draw:z-index="5"><draw:text-box fo:min-height="0.457cm" fo:min-width="0.949cm"><text:p text:style-name="P4"><text:span text:style-name="CharStyle17">203-</text:span></text:p></draw:text-box></draw:frame></text:p>
      </text:section>
      <text:section text:style-name="Sect1" text:name="Section1">
        <text:p text:style-name="P99"><draw:line text:anchor-type="paragraph" draw:z-index="6" draw:style-name="gr1" draw:text-style-name="P116" svg:x1="1.386cm" svg:y1="16.6cm" svg:x2="11.816cm" svg:y2="16.6cm"><text:p/></draw:line></text:p>
        <text:p text:style-name="P3"><draw:frame draw:style-name="fr1" draw:name="5" text:anchor-type="paragraph" svg:x="4.646cm" svg:y="0.453cm" draw:z-index="7"><draw:text-box fo:min-height="0.372cm" fo:min-width="4.225cm"><text:p text:style-name="P4"><text:span text:style-name="CharStyle16"><text:span text:style-name="T1">MARIA </text:span></text:span><text:span text:style-name="CharStyle16"><text:span text:style-name="T2">PODRAZA-KWIATKOWSKA —</text:span></text:span></text:p></draw:text-box></draw:frame><draw:frame draw:style-name="fr1" draw:name="6" text:anchor-type="paragraph" svg:x="0.827cm" svg:y="1.342cm" svg:width="11.557cm" svg:height="4.233cm" draw:z-index="8"><draw:text-box><text:p text:style-name="P7"><text:span text:style-name="CharStyle10">jąc uwagę na te elementy wystroju, które pojawią się później w wymienionych dramatach. </text:span><text:span text:style-name="CharStyle11">Achilleis</text:span><text:span text:style-name="CharStyle10"> jest zasygnalizowane (LXIV, LXV)</text:span><text:span text:style-name="CharStyle10"><text:span text:style-name="T4">2</text:span></text:span><text:span text:style-name="CharStyle10"> opisem arrasu („wielkie chusty zbladłe”) przedstawiającego scenę z Homera. W </text:span><text:span text:style-name="CharStyle11">Wyzwoleniu</text:span><text:span text:style-name="CharStyle10"> będą, na przykład, powtórzone wrażenia związane ze słuchaniem bicia dzwonu Zygmun­ta. O wiele wyraźniejsze są zapowiedzi </text:span><text:span text:style-name="CharStyle11">Akropolis.</text:span><text:span text:style-name="CharStyle10"> Król Kazimierz patrzy miano­wicie na posągi, które w </text:span><text:span text:style-name="CharStyle11">Akropolis</text:span><text:span text:style-name="CharStyle10"> otrzymają swoją nazwę. Są to: Posąg Wło­dzimierza Potockiego i Niewiasta z pomnika Ankwicza (LV, LVI). Widzi Król także Anioły; te same, które pojawią się w </text:span><text:span text:style-name="CharStyle11">Akropolis,</text:span><text:span text:style-name="CharStyle10"> w ten sam sposób obciążone srebrną trumną: </text:span></text:p></draw:text-box></draw:frame><draw:frame draw:style-name="fr1" draw:name="7" text:anchor-type="paragraph" svg:x="0.827cm" svg:y="5.923cm" svg:width="11.557cm" svg:height="10.084cm" draw:z-index="9"><draw:text-box><text:p text:style-name="P46"><text:span text:style-name="CharStyle20">Więc patrzą zdziwione, trumniskiem zgarbione Anioły te boże jaśniące, </text:span><text:span text:style-name="CharStyle20"><text:span text:style-name="T2">(LXXXI, </text:span></text:span><text:span text:style-name="CharStyle20">1)</text:span></text:p><text:p text:style-name="P16"><text:span text:style-name="CharStyle10">Anioły te, podobnie jak w </text:span><text:span text:style-name="CharStyle11">Akropolis,</text:span><text:span text:style-name="CharStyle10"> zaczynają odczuwać w sobie życie: </text:span></text:p><text:p text:style-name="P46"><text:span text:style-name="CharStyle20">Więc słyszą Anioły, </text:span></text:p><text:p text:style-name="P46"><text:span text:style-name="CharStyle20">jak zgodnie wespoły</text:span></text:p><text:p text:style-name="P46"><text:span text:style-name="CharStyle20">w nich serca zabiły gorące. </text:span><text:span text:style-name="CharStyle20"><text:span text:style-name="T2">(LXXXI, </text:span></text:span><text:span text:style-name="CharStyle20">4)</text:span></text:p><text:p text:style-name="P30"><text:span text:style-name="CharStyle10">W rapsodzie </text:span><text:span text:style-name="CharStyle11">Kazimierz Wielki</text:span><text:span text:style-name="CharStyle10"> trumna jest nazywana „trumniskiem” („trum- nisko srebrne ciążące”, </text:span><text:span text:style-name="CharStyle10"><text:span text:style-name="T2">LXXXI, </text:span></text:span><text:span text:style-name="CharStyle10">5). W </text:span><text:span text:style-name="CharStyle11">Akropolis</text:span><text:span text:style-name="CharStyle10"> ujemne nacechowanie jeszcze się nasili: jest to co prawda „ciężar święty”, jednakże również „straszydło-boże”, „jarzmo”, „larwa trumienna”, „trumnisko straszne”</text:span><text:span text:style-name="CharStyle10"><text:span text:style-name="T4">3</text:span></text:span><text:span text:style-name="CharStyle10">. Dzieje tego „trumniska” mają w </text:span><text:span text:style-name="CharStyle11">Akropolis</text:span><text:span text:style-name="CharStyle10"> (1904) swój finał. Przypomnijmy go. W końcowej scenie Har- fiarz, przywołując Zbawcę mówi (interesuje nas w tej chwili tylko trumna): </text:span></text:p><text:p text:style-name="P46"><text:span text:style-name="CharStyle20">Rozewrzyj strop, rozeprzej ściany, </text:span></text:p><text:p text:style-name="P46"><text:span text:style-name="CharStyle20">W rum zwal ołtarze-truny. [... ]</text:span></text:p><text:p text:style-name="P46"><text:span text:style-name="CharStyle20">O srebro trumny bij kołami. </text:span></text:p><text:p text:style-name="P46"><text:span text:style-name="CharStyle20">O Zbawco, krusz kajdany, (s. 332)</text:span></text:p><text:p text:style-name="P8"><text:span text:style-name="CharStyle10">I za chwilę: </text:span></text:p></draw:text-box></draw:frame><draw:frame draw:style-name="fr1" draw:name="8" text:anchor-type="paragraph" svg:x="1.326cm" svg:y="16.921cm" svg:width="10.559cm" svg:height="1.88cm" draw:z-index="10"><draw:text-box><text:p text:style-name="P63"><text:span text:style-name="CharStyle13"><text:span text:style-name="T4">2</text:span></text:span><text:span text:style-name="CharStyle13"><text:tab/>S. Wyspiański, </text:span><text:span text:style-name="CharStyle14">Kazimierz Wielki,</text:span><text:span text:style-name="CharStyle13"> [w: ] </text:span><text:span text:style-name="CharStyle14">Dzieła zebrane,</text:span><text:span text:style-name="CharStyle13"> t. 11: </text:span><text:span text:style-name="CharStyle14">Rapsody. Hymn. Wiersze, </text:span><text:span text:style-name="CharStyle13">Kraków 1961. Redakcja zespołowa pod kierownictwem Leona Płoszewskiego. Podawane w tekście rzymskie cyfry oznaczają strofy rapsodu. Także cytaty z innych rapsodów będą pochodziły z tego wydania, z zaznaczeniem odpowiedniej cyfry w tekście. Tylko przy cy­tatach z </text:span><text:span text:style-name="CharStyle14">Planu</text:span><text:span text:style-name="CharStyle13"> do rapsodu </text:span><text:span text:style-name="CharStyle14">Święty Stanisław</text:span><text:span text:style-name="CharStyle13"> będzie podana strona. </text:span></text:p></draw:text-box></draw:frame><draw:frame draw:style-name="fr1" draw:name="9" text:anchor-type="paragraph" svg:x="1.326cm" svg:y="18.953cm" svg:width="10.559cm" svg:height="1.905cm" draw:z-index="11"><draw:text-box><text:p text:style-name="P63"><text:span text:style-name="CharStyle13"><text:span text:style-name="T4">3</text:span></text:span><text:span text:style-name="CharStyle13"><text:tab/>S. Wyspiański, </text:span><text:span text:style-name="CharStyle14">Akropolis. Dramat w 4-ech aktach,</text:span><text:span text:style-name="CharStyle13"> [w: J </text:span><text:span text:style-name="CharStyle14">Dzieła zebrane,</text:span><text:span text:style-name="CharStyle13"> t. 7, Kraków 1959, s. 183, 184. Redakcja zespołowa pod kierownictwem Leona Płoszewskiego. Nie­chęć Wyspiańskiego do wawelskiego castrum doloris może mieć źródło estetyczne: za­chwycony gotykiem, rnusiał źle odbierać ogromną barokową narośl na ciele gotyckiej katedry. </text:span></text:p></draw:text-box></draw:frame><draw:frame draw:style-name="fr1" draw:name="10" text:anchor-type="paragraph" svg:x="5.958cm" svg:y="21.4cm" draw:z-index="12"><draw:text-box fo:min-height="0.457cm" fo:min-width="1.304cm"><text:p text:style-name="P4"><text:span text:style-name="CharStyle17">-204-</text:span></text:p></draw:text-box></draw:frame></text:p>
      </text:section>
      <text:section text:style-name="Sect1" text:name="Section2">
        <text:p text:style-name="P100"><draw:line text:anchor-type="paragraph" draw:z-index="13" draw:style-name="gr1" draw:text-style-name="P116" svg:x1="1.386cm" svg:y1="19.706cm" svg:x2="11.816cm" svg:y2="19.706cm"><text:p/></draw:line></text:p>
        <text:p text:style-name="P3"><draw:frame draw:style-name="fr1" draw:name="11" text:anchor-type="paragraph" svg:x="3.3cm" svg:y="0.386cm" draw:z-index="14"><draw:text-box fo:min-height="0.415cm" fo:min-width="6.586cm"><text:p text:style-name="P4"><text:span text:style-name="CharStyle16">- Z REKWIZYTORNI STANISŁAWA WYSPIAŃSKIEGO... -</text:span></text:p></draw:text-box></draw:frame><draw:frame draw:style-name="fr1" draw:name="12" text:anchor-type="paragraph" svg:x="0.818cm" svg:y="1.326cm" svg:width="11.575cm" svg:height="14.369cm" draw:z-index="15"><draw:text-box><text:p text:style-name="P47"><text:span text:style-name="CharStyle21">{Słychać)</text:span></text:p><text:p text:style-name="P47"><text:span text:style-name="CharStyle20">(jęczący brzęk druzgotanych blach)</text:span></text:p><text:p text:style-name="P47"><text:span text:style-name="CharStyle20">(trumny srebrnej)</text:span></text:p><text:p text:style-name="P47"><text:span text:style-name="CharStyle20">(Od strony ołtarza Świętego Stanisława). </text:span></text:p><text:p text:style-name="P47"><text:span text:style-name="CharStyle20">(od tejże strony)</text:span></text:p><text:p text:style-name="P78"><text:span text:style-name="CharStyle22">Apollo</text:span></text:p><text:p text:style-name="P10"><text:span text:style-name="CharStyle21">{wjeżdża na rydwanie złocistym)</text:span><text:span text:style-name="CharStyle20"> (s. 334)</text:span></text:p><text:p text:style-name="P20"><text:span text:style-name="CharStyle10">W ten sposób kończy się jeden wątek katedralnej trumny. Takie właśnie zakoń­czenie zgodne jest - o czym już pisano - z przesłaniem rapsodu </text:span><text:span text:style-name="CharStyle11">Kazimierz Wiel­ki-.</text:span><text:span text:style-name="CharStyle10"> z odrzuceniem zatem nadmiernie ciążącej, przygnębiającej naród przeszłości i związanego z nią kultu grobów, trumien i pogrzebów. </text:span><text:span text:style-name="CharStyle11">Akropolis</text:span><text:span text:style-name="CharStyle10"> jest najpełniejszą realizacją tej linii ideowej (wyraźnej również w </text:span><text:span text:style-name="CharStyle11">Wyzwoleniu)-,</text:span><text:span text:style-name="CharStyle10"> trumna zostaje znisz­czona w imię filozofii życia, w imię szeroko pojętej wolności. </text:span></text:p><text:p text:style-name="P30"><text:span text:style-name="CharStyle10">Wymieniony przeze mnie drugi dramat zainicjowany w rapsodzie </text:span><text:span text:style-name="CharStyle11">Kazimierz Wielki</text:span><text:span text:style-name="CharStyle10"> to </text:span><text:span text:style-name="CharStyle11">Bolesław Śmiały</text:span><text:span text:style-name="CharStyle10"> (1903) (dojdziemy do niego po jakimś czasie). Pro­wadzić będzie do niego drugi wątek trumienny: historyczno-polityczno-etyczny. Trumna stanie się w tym wątku przedmiotem czynnym, będzie poddawana animi­zacji. I znowu proces ten rozpocznie się w rapsodzie </text:span><text:span text:style-name="CharStyle11">Kazimierz Wielki.</text:span><text:span text:style-name="CharStyle10"> Jak pamię­tamy anioły w tym rapsodzie trzymają ciężką trumnę. Otóż owa trumna zaczyna się poruszać: </text:span></text:p><text:p text:style-name="P47"><text:span text:style-name="CharStyle20">A w trumnie coś jękło</text:span></text:p><text:p text:style-name="P47"><text:span text:style-name="CharStyle20">i wieko rozpękło</text:span></text:p><text:p text:style-name="P47"><text:span text:style-name="CharStyle20">i blachy zachwiały się drżące. </text:span></text:p><text:p text:style-name="P47"><text:span text:style-name="CharStyle20">Anioły przelękłe, zadrgały przyklękłe, spojrzały po sobie znaczące. </text:span></text:p><text:p text:style-name="P47"><text:span text:style-name="CharStyle20">Więc silniej dzierżeją, więc lękną, truchleją, bo rosną szelesty straszące. (LXXXI, 6-8)</text:span></text:p></draw:text-box></draw:frame><draw:frame draw:style-name="fr1" draw:name="13" text:anchor-type="paragraph" svg:x="0.818cm" svg:y="16.041cm" svg:width="11.575cm" svg:height="2.685cm" draw:z-index="16"><draw:text-box><text:p text:style-name="P31"><text:span text:style-name="CharStyle10">Zanim rozstaniemy się z rapsodem </text:span><text:span text:style-name="CharStyle11">Kazimierz Wielki</text:span><text:span text:style-name="CharStyle10"> trzeba wspomnieć o tym rekwizycie, który pełni ważną rolę w utworach Bolesławowskich: o koronie</text:span><text:span text:style-name="CharStyle10"><text:span text:style-name="T4">4</text:span></text:span><text:span text:style-name="CharStyle10">. Duma o niej król Kazimierz, rozmyślając o swoim ojcu: </text:span></text:p><text:p text:style-name="P56"><text:span text:style-name="CharStyle10">[-. ]</text:span></text:p><text:p text:style-name="P48"><text:span text:style-name="CharStyle20">mąż, który wielkie przełomy dziejowe</text:span></text:p></draw:text-box></draw:frame><draw:frame draw:style-name="fr1" draw:name="14" text:anchor-type="paragraph" svg:x="1.335cm" svg:y="20.029cm" svg:width="10.532cm" svg:height="0.829cm" draw:z-index="17"><draw:text-box><text:p text:style-name="P68"><text:span text:style-name="CharStyle13"><text:span text:style-name="T4">4</text:span></text:span><text:span text:style-name="CharStyle13"><text:tab/>Polska korona odgrywa ważną rolę już we wczesnym utworze dramatycznym Wyspiań­skiego </text:span><text:span text:style-name="CharStyle14">Królowa Polskiej Korony</text:span><text:span text:style-name="CharStyle13"> (napisany 1893, opublikowany 1908). </text:span></text:p></draw:text-box></draw:frame><draw:frame draw:style-name="fr1" draw:name="15" text:anchor-type="paragraph" svg:x="5.95cm" svg:y="21.375cm" draw:z-index="18"><draw:text-box fo:min-height="0.457cm" fo:min-width="0.931cm"><text:p text:style-name="P4"><text:span text:style-name="CharStyle17">-205</text:span></text:p></draw:text-box></draw:frame></text:p>
      </text:section>
      <text:section text:style-name="Sect1" text:name="Section3">
        <text:p text:style-name="P101"/>
        <text:p text:style-name="P3"><draw:frame draw:style-name="fr1" draw:name="16" text:anchor-type="paragraph" svg:x="4.316cm" svg:y="0.48cm" draw:z-index="19"><draw:text-box fo:min-height="0.363cm" fo:min-width="4.233cm"><text:p text:style-name="P4"><text:span text:style-name="CharStyle16">- </text:span><text:span text:style-name="CharStyle16"><text:span text:style-name="T1">MARIA </text:span></text:span><text:span text:style-name="CharStyle16"><text:span text:style-name="T2">PODRAZA-KWIATKOWSKA</text:span></text:span></text:p></draw:text-box></draw:frame><draw:frame draw:style-name="fr1" draw:name="17" text:anchor-type="paragraph" svg:x="0.818cm" svg:y="1.369cm" svg:width="11.575cm" svg:height="13.183cm" draw:z-index="20"><draw:text-box><text:p text:style-name="P58"><text:span text:style-name="CharStyle20">podjął, nim czoło korony obręczą podniósłszy dumne, harde, nieugięty wrogów w żelazne pozakuwał pęty. (LIII)</text:span></text:p><text:p text:style-name="P20"><text:span text:style-name="CharStyle10">I o sobie: chłopaku, patrzącym „na koronę nowiutką”. Nieco dalej jest już mowa o koronie innej, zrobionej specjalnie do grobu (tak była określona w spra­wozdaniu z odkrycia grobu Kazimierza Wielkiego). Ta zdegradowana korona zo­stała położona przy Biskupie. To ważna zapowiedź degradacji polskiej korony na skutek konfliktu Króla z Biskupem w następnych utworach. Trumna i Korona. Z jednej strony zabójstwo, z drugiej pohańbienie polskiej korony przez klątwę. Główne zatem tematy utworów o Królu i Biskupie. </text:span></text:p><text:p text:style-name="P20"><text:span text:style-name="CharStyle10">Do takich utworów - przypominam - należą nie tylko dramaty </text:span><text:span text:style-name="CharStyle11">Bolesław Śmia­ły</text:span><text:span text:style-name="CharStyle10"> i </text:span><text:span text:style-name="CharStyle11">Skałka</text:span><text:span text:style-name="CharStyle10"> (w której nb. brak trumny), ale także poprzedzające te dramaty dwa rapsody: </text:span><text:span text:style-name="CharStyle11">Bolesław Śmiały</text:span><text:span text:style-name="CharStyle10"> i </text:span><text:span text:style-name="CharStyle11">Święty Stanisław. </text:span></text:p><text:p text:style-name="P33"><text:span text:style-name="CharStyle10">W rapsodzie </text:span><text:span text:style-name="CharStyle11">Bolesław Śmiały</text:span><text:span text:style-name="CharStyle10"> (1900, całość 1902) poświęconym dziejom kró­la po klątwie i po zabójstwie św. Stanisława, Wyspiański nie wspomina o trum­nie (z wyjątkiem tej Piotrowina). Wawelska katedra ustępuje tu bowiem szeroko rozbudowanemu pejzażowi, zwłaszcza tatrzańskiemu, gdzie następuje skamienie­nie Króla i jego orszaku wśród śpiących rycerzy Chrobrego. W takim pejzażu nie dziwią orły, które - nie tknąwszy zabitego Biskupa - towarzyszą Królowi, tworząc napowietrzny krzyż-miecz (znowu odpowiednik pary: Biskup-Król. Najważniej­szym jednak rekwizytem jest w tym rapsodzie korona i jej poniżenie. Nietrudno wyczuć, że Wyspiański, pisząc o koronie, użycza królowi Bolesławowi własnych emocji: </text:span></text:p><text:p text:style-name="P49"><text:span text:style-name="CharStyle20">A tam, pod stosem świec pogruchotanych, których trzask, łomot, wciąż trwa i przeraża, korona - na głos tych klątew śpiewanych... korona! którą wziąłem u ołtarza! (X)</text:span></text:p></draw:text-box></draw:frame><draw:frame draw:style-name="fr1" draw:name="18" text:anchor-type="paragraph" svg:x="0.818cm" svg:y="14.982cm" svg:width="11.575cm" svg:height="0.998cm" draw:z-index="21"><draw:text-box><text:p text:style-name="P9"><text:span text:style-name="CharStyle10">Słowo korona przewija się tu ciągle: jako coś, o co trzeba się będzie upomnieć (LXXXII), do odzyskania czego potrzeba pomocy wojsk Chrobrego: </text:span></text:p></draw:text-box></draw:frame><draw:frame draw:style-name="fr1" draw:name="19" text:anchor-type="paragraph" svg:x="0.861cm" svg:y="16.828cm" svg:width="11.506cm" draw:z-index="22"><draw:text-box fo:min-height="0.864cm"><table:table table:name="Tabela1" table:style-name="Tabela1"><table:table-column table:style-name="Tabela1.A"/><table:table-column table:style-name="Tabela1.B"/><table:table-row table:style-name="Tabela1.1"><table:table-cell table:style-name="Tabela1.A1" office:value-type="string"><text:p text:style-name="P2"/></table:table-cell><table:table-cell table:style-name="Tabela1.A1" office:value-type="string"><text:p text:style-name="P12"><text:span text:style-name="CharStyle25">tam! do nich! do tych grot mego pradziada! </text:span></text:p><text:p text:style-name="P12"><text:span text:style-name="CharStyle25">tam wejść i krzyknąć: wstań! korona pada! (LXXXVI)</text:span></text:p></table:table-cell></table:table-row></table:table></draw:text-box></draw:frame><draw:frame draw:style-name="fr1" draw:name="20" text:anchor-type="paragraph" svg:x="1.344cm" svg:y="18.14cm" draw:z-index="23"><draw:text-box fo:min-height="0.508cm" fo:min-width="11.04cm"><text:p text:style-name="P83"><text:span text:style-name="CharStyle27">Rapsod o królu-zabójcy kończy się nie tylko pięknym obrazem (zwracam uwa-</text:span></text:p></draw:text-box></draw:frame><draw:frame draw:style-name="fr1" draw:name="21" text:anchor-type="paragraph" svg:x="0.861cm" svg:y="18.623cm" svg:width="11.506cm" draw:z-index="24"><draw:text-box fo:min-height="2.235cm"><table:table table:name="Tabela2" table:style-name="Tabela2"><table:table-column table:style-name="Tabela2.A"/><table:table-column table:style-name="Tabela2.B"/><table:table-row table:style-name="Tabela2.1"><table:table-cell table:style-name="Tabela2.A1" office:value-type="string"><text:p text:style-name="P12"><text:span text:style-name="CharStyle24">gę na rolę miecza): </text:span></text:p></table:table-cell><table:table-cell table:style-name="Tabela2.B1" office:value-type="string"><text:p text:style-name="P13"><text:span text:style-name="CharStyle25">»Ty będziesz wieczność całą w tym zapędzie zawieszon, z mieczem gotowym do cięcia, ty Śmiały, [... ]«</text:span></text:p></table:table-cell></table:table-row></table:table></draw:text-box></draw:frame><draw:frame draw:style-name="fr1" draw:name="22" text:anchor-type="paragraph" svg:x="5.974cm" svg:y="21.426cm" draw:z-index="25"><draw:text-box fo:min-height="0.457cm" fo:min-width="1.304cm"><text:p text:style-name="P4"><text:span text:style-name="CharStyle17">-206-</text:span></text:p></draw:text-box></draw:frame></text:p>
      </text:section>
      <text:section text:style-name="Sect1" text:name="Section4">
        <text:p text:style-name="P102"/>
        <text:p text:style-name="P3"><draw:frame draw:style-name="fr1" draw:name="23" text:anchor-type="paragraph" svg:x="3.3cm" svg:y="0.377cm" draw:z-index="26"><draw:text-box fo:min-height="0.415cm" fo:min-width="6.579cm"><text:p text:style-name="P4"><text:span text:style-name="CharStyle16">- Z REKWIZYTORNI STANISŁAWA WYSPIAŃSKIEGO... -</text:span></text:p></draw:text-box></draw:frame><draw:frame draw:style-name="fr1" draw:name="24" text:anchor-type="paragraph" svg:x="0.818cm" svg:y="1.3cm" svg:width="11.575cm" svg:height="19.059cm" draw:z-index="27"><draw:text-box><text:p text:style-name="P9"><text:span text:style-name="CharStyle10">Kończy się także - co ważne - nadzieją na „wniebowzięcie”, do którego to wyba­wienia przyczyni się... Biskup. </text:span></text:p><text:p text:style-name="P20"><text:span text:style-name="CharStyle10">Realizacją tej zapowiedzi miał być rapsod </text:span><text:span text:style-name="CharStyle11">Święty Stanisław,</text:span><text:span text:style-name="CharStyle10"> który jednak ni­gdy nie został w całości napisany. Ogłoszony pośmiertnie przez Adama Chmielą (1908) zawiera </text:span><text:span text:style-name="CharStyle11">Plan</text:span><text:span text:style-name="CharStyle10"> i kilka luźnych fragmentów. Sprawa była niełatwa, pisanie szło opornie (podobnie było z dramatem </text:span><text:span text:style-name="CharStyle11">Skałka).</text:span><text:span text:style-name="CharStyle10"> Wyspiański, zwolennik silnego Państwa Polskiego, nie mógł wybaczyć Biskupowi zbezczeszczenia polskiej ko­rony. Dotknął w ten sposób tematu-tabu: obciążał przecież winą Świętego, i to takiego Świętego, którego szczególnie czczono (i czci się do dziś) w Krakowie. Usiłował zatem jakoś tę sprawę załagodzić, tworząc pośmiertne losy Biskupiego ducha. Jak się okazało, nie było to zadanie łatwe. Może zabrakło wewnętrznego przekonania. </text:span></text:p><text:p text:style-name="P34"><text:span text:style-name="CharStyle10">Zachowany </text:span><text:span text:style-name="CharStyle11">Plan</text:span><text:span text:style-name="CharStyle10"> rapsodu wygląda w ten sposób (podaję ze skrótami, miejsca­mi we własnym streszczeniu; podkreślenia pochodzą ode mnie): </text:span></text:p><text:p text:style-name="P75"><text:span text:style-name="CharStyle20">Święty Stanisław wzlatuje trumną, przed trony Boże i oskarża się przed Bogiem, i zrzeka się swojej Świętos'ci i wywyższenia - a chce wziąć na się Grzechy i zbrodnie narodu.... aby go odkupić, i mękę chce wziąć cierniową. -</text:span></text:p><text:p text:style-name="P17"><text:span text:style-name="CharStyle10">Jednakże z górnych przestrzeni spada w dół: </text:span></text:p><text:p text:style-name="P23"><text:span text:style-name="CharStyle20">Trumna goni po kraju, szukając króla, którego ma konsekrować... </text:span></text:p><text:p text:style-name="P36"><text:span text:style-name="CharStyle20">Na tych gonitwach blachy się pękają i trumna się rozlatuje... </text:span></text:p><text:p text:style-name="P18"><text:span text:style-name="CharStyle10">Świętego zabierają ze Skałki orły i zanoszą w Tatry, gdzie jest król i rycerstwo za­klęte. </text:span></text:p><text:p text:style-name="P23"><text:span text:style-name="CharStyle20">Pocałowanie z królem... </text:span></text:p><text:p text:style-name="P23"><text:span text:style-name="CharStyle20">Wyzwoleni płyną z orłami do kraju -</text:span></text:p><text:p text:style-name="P23"><text:span text:style-name="CharStyle20">przed nimi Anioły cztery srebrne trąbiące. </text:span></text:p><text:p text:style-name="P36"><text:span text:style-name="CharStyle20">Koronacja. - (s. 94)</text:span></text:p><text:p text:style-name="P21"><text:span text:style-name="CharStyle10">Trąbiące, płynące w powietrzu wraz z Królem i Biskupem anioły. Jesteśmy na antypodach znakomitego, oryginalnego ujęcia aniołów w I akcie </text:span><text:span text:style-name="CharStyle11">Akropolis</text:span><text:span text:style-name="CharStyle10"> (zapo­wiedzianego, jak już wiemy, w rapsodzie </text:span><text:span text:style-name="CharStyle11">Kazimierz Wielki),</text:span><text:span text:style-name="CharStyle10"> nie mówiąc już o tej wręcz wspaniałej postaci, jaką jest Anioł-Konieczność czy Aniołowie snu Jakubo- wego w III akcie </text:span><text:span text:style-name="CharStyle11">Akropolis. </text:span></text:p><text:p text:style-name="P21"><text:span text:style-name="CharStyle11">Plan</text:span><text:span text:style-name="CharStyle10"> rapsodu </text:span><text:span text:style-name="CharStyle11">Święty Stanisław</text:span><text:span text:style-name="CharStyle10"> nawiązuje raczej do tradycji polskich sztuk, głównie jasełkowych. Ale można się w nim dopatrzeć pogłosów tego typu „du­chowości” czy wizyjności, z którą Wyspiański zapoznał się na spektaklu </text:span><text:span text:style-name="CharStyle11">Hanu­si</text:span><text:span text:style-name="CharStyle10"> Gerharta Hauptmanna, o którym to spektaklu pisał niemal entuzjastycznie w liście do Lucjana Rydla, wytyczając przy tym odpowiedni nurt w literaturze</text:span></text:p></draw:text-box></draw:frame><draw:frame draw:style-name="fr1" draw:name="25" text:anchor-type="paragraph" svg:x="6.313cm" svg:y="21.366cm" svg:width="0.949cm" svg:height="0.457cm" draw:z-index="28"><draw:text-box><text:p text:style-name="P5"><text:span text:style-name="CharStyle17">207-</text:span></text:p></draw:text-box></draw:frame></text:p>
      </text:section>
      <text:section text:style-name="Sect1" text:name="Section5">
        <text:p text:style-name="P103"><draw:line text:anchor-type="paragraph" draw:z-index="29" draw:style-name="gr1" draw:text-style-name="P116" svg:x1="1.399cm" svg:y1="14.102cm" svg:x2="11.822cm" svg:y2="14.102cm"><text:p/></draw:line></text:p>
        <text:p text:style-name="P3"><draw:frame draw:style-name="fr1" draw:name="26" text:anchor-type="paragraph" svg:x="4.329cm" svg:y="0.522cm" draw:z-index="30"><draw:text-box fo:min-height="0.363cm" fo:min-width="4.251cm"><text:p text:style-name="P4"><text:span text:style-name="CharStyle16">- </text:span><text:span text:style-name="CharStyle16"><text:span text:style-name="T2">MARIA PODRAZA-KWIATKOWSKA</text:span></text:span></text:p></draw:text-box></draw:frame><draw:frame draw:style-name="fr1" draw:name="27" text:anchor-type="paragraph" svg:x="0.831cm" svg:y="1.411cm" svg:width="11.548cm" svg:height="12.047cm" draw:z-index="31"><draw:text-box><text:p text:style-name="P11"><text:span text:style-name="CharStyle20">Hanelą dyszy cała nasza literatura, Lenartowicz w </text:span><text:span text:style-name="CharStyle21">Zachwyconej</text:span><text:span text:style-name="CharStyle20"> (sic! ) już, już dosię­ga. Konopnicka i Deotyma wierszowaną poezją swoich dusz nieraz widziały „za­chwycone” takie sceny jakie </text:span><text:span text:style-name="CharStyle20"><text:span text:style-name="T2">Hauptmann </text:span></text:span><text:span text:style-name="CharStyle20">przedstawił... </text:span><text:span text:style-name="CharStyle20"><text:span text:style-name="T4">5</text:span></text:span><text:span text:style-name="CharStyle20">. </text:span></text:p><text:p text:style-name="P20"><text:span text:style-name="CharStyle10">Pomimo zachwytów dla tego nurtu literatury (nazwijmy go poromantyczną fantastyką baśniowo-wizyjną) Wyspiański mu nie uległ. W ogóle ten zachwyt tro­chę dziwi: autor </text:span><text:span text:style-name="CharStyle11"><text:span text:style-name="T2">Akropolis</text:span></text:span><text:span text:style-name="CharStyle10"><text:span text:style-name="T2"> </text:span></text:span><text:span text:style-name="CharStyle10">nie znosił bowiem słodyczy, tak ważnej dla tego nurtu</text:span><text:span text:style-name="CharStyle10"><text:span text:style-name="T4">6</text:span></text:span><text:span text:style-name="CharStyle10">. Słodkie anioły Hauptmannowskie były mu obce. W </text:span><text:span text:style-name="CharStyle11">Królowej Polskiej Korony</text:span><text:span text:style-name="CharStyle10"> ubrał swoje anioły w zbroje i dał im do ręki szable</text:span><text:span text:style-name="CharStyle10"><text:span text:style-name="T4">7</text:span></text:span><text:span text:style-name="CharStyle10">, a Biskupa przedstawił w </text:span><text:span text:style-name="CharStyle11"><text:span text:style-name="T2">Argumen­tum</text:span></text:span><text:span text:style-name="CharStyle10"><text:span text:style-name="T2"> </text:span></text:span><text:span text:style-name="CharStyle10">jako zbrojnego Archanioła Lucifera. Nawet w przedstawieniu </text:span><text:span text:style-name="CharStyle11">Hanusi</text:span><text:span text:style-name="CharStyle10"> kryty­kuje „znaczenie dziecięcego głosiku, kiedy niekoniecznie potrzeba, bo się nie gra »Cherubina«, ale biedne dziecko”</text:span><text:span text:style-name="CharStyle10"><text:span text:style-name="T4">8</text:span></text:span><text:span text:style-name="CharStyle10">. </text:span></text:p><text:p text:style-name="P30"><text:span text:style-name="CharStyle10">Toteż </text:span><text:span text:style-name="CharStyle11">Plan</text:span><text:span text:style-name="CharStyle10"> pozostał tylko planem. Król i Biskup nie popłynęli z aniołami w powietrznej przestrzeni na koronację. (Do goniącej trumny jeszcze powrócimy). Zachowane fragmenty rapsodu (wzmocnione co prawda reminiscencjami ze Sło­wackiego) nie ustępują innym utworom Wyspiańskiego z tego okresu. Oto rozwi­nięcie planu (śledzimy oczywiście losy trumny; podkreślenia moje): </text:span></text:p><text:p text:style-name="P51"><text:span text:style-name="CharStyle20">Więc się Aniołom, którzy mnie trzymali, wydarłem z trwożnych ich objęć uścisku i byłem trumną, co w blaskach się pali, lecącą w świateł zgasających błysku, (I)</text:span></text:p><text:p text:style-name="P16"><text:span text:style-name="CharStyle10">I jeszcze tak: </text:span></text:p><text:p text:style-name="P50"><text:span text:style-name="CharStyle20">Głos mój leciał przez pola cmentarne, hucząc z trumny jak dzwony pożarne. (III)</text:span></text:p></draw:text-box></draw:frame><draw:frame draw:style-name="fr1" draw:name="28" text:anchor-type="paragraph" svg:x="1.339cm" svg:y="14.432cm" svg:width="10.55cm" svg:height="1.152cm" draw:z-index="32"><draw:text-box><text:p text:style-name="P69"><text:span text:style-name="CharStyle13"><text:span text:style-name="T4">5</text:span></text:span><text:span text:style-name="CharStyle13"><text:tab/>S. Wyspiański, List do Lucjana Rydla z 6 II 1895, [w: ] </text:span><text:span text:style-name="CharStyle14">Listy Stanisława Wyspiańskiego do Lucjana Rydla.</text:span><text:span text:style-name="CharStyle13"> I. Teksty listów opracowali Leon Płoszewski i Maria Rydlowa, Kraków 1979, s. 271. Wyspiański używa imienia z oryginału: </text:span><text:span text:style-name="CharStyle14"><text:span text:style-name="T2">Hanneies Himmelfahrt. </text:span></text:span></text:p></draw:text-box></draw:frame><draw:frame draw:style-name="fr1" draw:name="29" text:anchor-type="paragraph" svg:x="1.339cm" svg:y="15.736cm" svg:width="10.55cm" svg:height="1.829cm" draw:z-index="33"><draw:text-box><text:p text:style-name="P64"><text:span text:style-name="CharStyle13"><text:span text:style-name="T4">6</text:span></text:span><text:span text:style-name="CharStyle13"><text:tab/>W dedykacji do </text:span><text:span text:style-name="CharStyle14">Hanusi</text:span><text:span text:style-name="CharStyle13"> piszę </text:span><text:span text:style-name="CharStyle13"><text:span text:style-name="T2">Hauptmann </text:span></text:span><text:span text:style-name="CharStyle13">o wysysaniu przez dzieci słodkiego soku z ło­dygi czerwonej koniczyny: „Jeśli ta moja praca choć tak słodką będzie, nie zawstydzę się mojego daru” (G. </text:span><text:span text:style-name="CharStyle13"><text:span text:style-name="T2">Hauptmann, </text:span></text:span><text:span text:style-name="CharStyle14">Hanusia,</text:span><text:span text:style-name="CharStyle13"> przekład M. Konopnickiej, Warszawa 1899, po stronie tytułowej). O innego rodzaju inspiracjach </text:span><text:span text:style-name="CharStyle13"><text:span text:style-name="T2">Hauptmanna </text:span></text:span><text:span text:style-name="CharStyle13">u Wyspiańskiego już pisano. </text:span></text:p></draw:text-box></draw:frame><draw:frame draw:style-name="fr1" draw:name="30" text:anchor-type="paragraph" svg:x="1.339cm" svg:y="17.717cm" svg:width="10.55cm" svg:height="1.457cm" draw:z-index="34"><draw:text-box><text:p text:style-name="P65"><text:span text:style-name="CharStyle13"><text:span text:style-name="T4">7</text:span></text:span><text:span text:style-name="CharStyle13"><text:tab/>Anioły te lecą pod niebo za św. Michałem, który zwykle był przedstawiany w zbroi. O możliwym źródle inspiracji silnych aniołów w zbroi w </text:span><text:span text:style-name="CharStyle14"><text:span text:style-name="T2">Akropolis</text:span></text:span><text:span text:style-name="CharStyle13"><text:span text:style-name="T2"> </text:span></text:span><text:span text:style-name="CharStyle13">piszę Ewa Miodoń­ska-Brookes w książce </text:span><text:span text:style-name="CharStyle14">Wawel-„Akropolis”. Studium o dramacie Stanisława Wyspiańskiego, </text:span><text:span text:style-name="CharStyle13">Kraków 1980 s. 30-31. Oczywiście trzeba pamiętać o cherubinach Słowackiego. </text:span></text:p></draw:text-box></draw:frame><draw:frame draw:style-name="fr1" draw:name="31" text:anchor-type="paragraph" svg:x="1.339cm" svg:y="19.325cm" svg:width="10.55cm" svg:height="1.533cm" draw:z-index="35"><draw:text-box><text:p text:style-name="P70"><text:span text:style-name="CharStyle13"><text:span text:style-name="T4">8</text:span></text:span><text:span text:style-name="CharStyle13"><text:tab/>Przy sposobności trzeba uzupełnić komentarz do tego listu. Wydawcy (skądinąd znakomici) przeoczyli „Cherubina”. Chodzi tu o sztukę </text:span><text:span text:style-name="CharStyle13"><text:span text:style-name="T2">Charles’a Morice’a, </text:span></text:span><text:span text:style-name="CharStyle13">teorety­ka symbolizmu. Wyspiański prawdopodobnie oglądał ją w Paryżu, skoro porównuje „głos”. </text:span></text:p></draw:text-box></draw:frame><draw:frame draw:style-name="fr1" draw:name="32" text:anchor-type="paragraph" svg:x="5.962cm" svg:y="21.451cm" draw:z-index="36"><draw:text-box fo:min-height="0.457cm" fo:min-width="1.304cm"><text:p text:style-name="P4"><text:span text:style-name="CharStyle17">-208-</text:span></text:p></draw:text-box></draw:frame></text:p>
      </text:section>
      <text:section text:style-name="Sect1" text:name="Section6">
        <text:p text:style-name="P104"><draw:line text:anchor-type="paragraph" draw:z-index="37" draw:style-name="gr1" draw:text-style-name="P116" svg:x1="1.395cm" svg:y1="16.498cm" svg:x2="11.825cm" svg:y2="16.498cm"><text:p/></draw:line></text:p>
        <text:p text:style-name="P3"><draw:frame draw:style-name="fr1" draw:name="33" text:anchor-type="paragraph" svg:x="3.3cm" svg:y="0.437cm" draw:z-index="38"><draw:text-box fo:min-height="0.415cm" fo:min-width="6.586cm"><text:p text:style-name="P4"><text:span text:style-name="CharStyle16">- Z REKWIZYTORNI STANISŁAWA WYSPIAŃSKIEGO... -</text:span></text:p></draw:text-box></draw:frame><draw:frame draw:style-name="fr1" draw:name="34" text:anchor-type="paragraph" svg:x="0.827cm" svg:y="1.334cm" svg:width="11.557cm" svg:height="14.614cm" draw:z-index="39"><draw:text-box><text:p text:style-name="P32"><text:span text:style-name="CharStyle10">Rapsod </text:span><text:span text:style-name="CharStyle11">Bolesław Śmiały</text:span><text:span text:style-name="CharStyle10"> obył się bez trumny: ważniejsza w nim była korona. Inaczej jest w rapsodzie </text:span><text:span text:style-name="CharStyle11">Święty Stanisław.</text:span><text:span text:style-name="CharStyle10"> Trumna nie tylko towarzyszy Biskupowi, lecz nawet - jak widzieliśmy - bywa on z trumną identyfikowany</text:span><text:span text:style-name="CharStyle10"><text:span text:style-name="T4">5 * * * 9</text:span></text:span><text:span text:style-name="CharStyle10">. Co jednak waż­niejsze - ciężka srebrna trumna z rapsodu </text:span><text:span text:style-name="CharStyle11">Kazimierz Wielki</text:span><text:span text:style-name="CharStyle10"> i z </text:span><text:span text:style-name="CharStyle11">Akropolis</text:span><text:span text:style-name="CharStyle10"> staje się tu lekka i może latać. Czy dlatego, że przestaje ją obciążać grzech Biskupa? Dokonała się bowiem przemiana: kościelny dostojnik, dysponujący groźną bronią: klątwą, przemienia się teraz w obiecującego naprawę krzywdy grzesznika. Jest to Święty- -Przeklęty. Przeklęty przez potomnych. Groźbami pragnie wymusić na Bogu swoją koncepcję naprawienia krzywdy wyrządzonej narodowi. Jego spowiedź brzmi tak: </text:span></text:p><text:p text:style-name="P59"><text:span text:style-name="CharStyle20">Otom ja, z Świętych twoich szeregu, nieszczęścia koło pchnął do biegu. (IX)</text:span></text:p><text:p text:style-name="P51"><text:span text:style-name="CharStyle20">Przekląłem króla, ja niepomny, że z królem naród pada - (X)</text:span></text:p><text:p text:style-name="P20"><text:span text:style-name="CharStyle10">Co się stało ostatecznie z trumną, nie wiemy. Według </text:span><text:span text:style-name="CharStyle11">Planu</text:span><text:span text:style-name="CharStyle10"> powinna się „roz­lecieć”. Jednakże we fragmencie IX zastąpiły ją skrzydła: „W skrzydłach leciałem przed Boże trony”. </text:span></text:p><text:p text:style-name="P37"><text:span text:style-name="CharStyle10">Pomysł zniszczenia trumny nie opuszcza jednak Wyspiańskiego. Powraca ów pomysł w </text:span><text:span text:style-name="CharStyle11">Argumentum do dramatu króla Bolesława i biskupa Stanisława</text:span><text:span text:style-name="CharStyle10"> (podkre­ślenia moje): </text:span></text:p><text:p text:style-name="P46"><text:span text:style-name="CharStyle20">Król Śmiałym został i kiedyś odżyje. </text:span></text:p><text:p text:style-name="P47"><text:span text:style-name="CharStyle20">Gdy biskup trumną wszedł w wawelskie mury, niech Król, co przyjdzie, tę trumnę rozbije, a duch Świętego wzniesie się pod chmury</text:span><text:span text:style-name="CharStyle20"><text:span text:style-name="T4">10 11</text:span></text:span><text:span text:style-name="CharStyle20">. </text:span></text:p><text:p text:style-name="P21"><text:span text:style-name="CharStyle10">Ogólny osąd obydwu stron konfliktu jest tu ciągle ten sam: nikogo się nie wini, jednakże w gruncie rzeczy „królewskość” (pogrążająca się w bagnie) jest wy­żej oceniona niż ciągle wzrastająca „świętość” Biskupa. </text:span><text:span text:style-name="CharStyle11">Argumentum -</text:span><text:span text:style-name="CharStyle10"> według Le­ona Płoszewskiego - zostało napisane „tuż po ukończeniu dramatu, równocześnie z obmyślaniem dekoracji i kostiumów”". Trochę to dziwi, ponieważ utwór ten</text:span></text:p></draw:text-box></draw:frame><draw:frame draw:style-name="fr1" draw:name="35" text:anchor-type="paragraph" svg:x="1.344cm" svg:y="16.82cm" svg:width="10.55cm" svg:height="0.381cm" draw:z-index="40"><draw:text-box><text:p text:style-name="P26"><text:span text:style-name="CharStyle13"><text:span text:style-name="T4">5</text:span></text:span><text:span text:style-name="CharStyle13"> Nawet na witrażu św. Stanisław został przedstawiony we wnętrzu postawionej w pionie</text:span></text:p></draw:text-box></draw:frame><draw:frame draw:style-name="fr1" draw:name="36" text:anchor-type="paragraph" svg:x="1.344cm" svg:y="17.26cm" svg:width="10.55cm" svg:height="0.321cm" draw:z-index="41"><draw:text-box><text:p text:style-name="P27"><text:span text:style-name="CharStyle13">trumny, choć w ten sposób Wyspiański utrudnił sobie zadanie. O relacjach witraży i rap­</text:span></text:p></draw:text-box></draw:frame><draw:frame draw:style-name="fr1" draw:name="37" text:anchor-type="paragraph" svg:x="1.344cm" svg:y="17.632cm" svg:width="10.55cm" svg:height="0.33cm" draw:z-index="42"><draw:text-box><text:p text:style-name="P27"><text:span text:style-name="CharStyle13">sodów pisał ostatnio Wojciech Bałus w książce: </text:span><text:span text:style-name="CharStyle14">Sztuka sakralna Krakowa w wieku XIX. </text:span></text:p></draw:text-box></draw:frame><draw:frame draw:style-name="fr1" draw:name="38" text:anchor-type="paragraph" svg:x="1.344cm" svg:y="18.013cm" svg:width="10.55cm" svg:height="0.321cm" draw:z-index="43"><draw:text-box><text:p text:style-name="P27"><text:span text:style-name="CharStyle13">Część II. </text:span><text:span text:style-name="CharStyle14">Matejko i Wyspiański,</text:span><text:span text:style-name="CharStyle13"> Kraków 2007. </text:span></text:p></draw:text-box></draw:frame><draw:frame draw:style-name="fr1" draw:name="39" text:anchor-type="paragraph" svg:x="1.344cm" svg:y="18.479cm" svg:width="10.55cm" svg:height="1.083cm" draw:z-index="44"><draw:text-box><text:list xml:id="list3320143129" text:style-name="L1"><text:list-item><text:p text:style-name="P115"><text:span text:style-name="CharStyle13"><text:tab/>S. Wyspiański, </text:span><text:span text:style-name="CharStyle14">Argumentum do dramatu króla Bolesława i biskupa Stanisława,</text:span><text:span text:style-name="CharStyle13"> [w: ] </text:span><text:span text:style-name="CharStyle14">Bo­lesław Śmiały. Legenda II. Skałka, Dzieła zebrane,</text:span><text:span text:style-name="CharStyle13"> t. 6, Kraków 1962, s. 115. Również cytaty z dramatu </text:span><text:span text:style-name="CharStyle14">Bolesław Śmiały</text:span><text:span text:style-name="CharStyle13"> będą pochodziły z tego wydania, strony będą podane</text:span></text:p></text:list-item></text:list></draw:text-box></draw:frame><draw:frame draw:style-name="fr1" draw:name="40" text:anchor-type="paragraph" svg:x="1.344cm" svg:y="19.622cm" svg:width="10.55cm" svg:height="0.245cm" draw:z-index="45"><draw:text-box><text:p text:style-name="P28"><text:span text:style-name="CharStyle13">w tekście. </text:span></text:p></draw:text-box></draw:frame><draw:frame draw:style-name="fr1" draw:name="41" text:anchor-type="paragraph" svg:x="1.344cm" svg:y="20.087cm" svg:width="10.55cm" svg:height="0.771cm" draw:z-index="46"><draw:text-box><text:p text:style-name="P14"><text:span text:style-name="CharStyle13"><text:span text:style-name="T4">11</text:span></text:span><text:span text:style-name="CharStyle13"><text:tab/>L. Płoszewski, </text:span><text:span text:style-name="CharStyle14">Uwagi o tekstach</text:span><text:span text:style-name="CharStyle13"> (w wydaniu jak wyżej), s. 354. Dzieje tego rękopi­su są skomplikowane, początkowo były to dwa fragmenty znalezione w dwóch róż­</text:span></text:p></draw:text-box></draw:frame><draw:frame draw:style-name="fr1" draw:name="42" text:anchor-type="paragraph" svg:x="5.958cm" svg:y="21.451cm" draw:z-index="47"><draw:text-box fo:min-height="0.457cm" fo:min-width="1.304cm"><text:p text:style-name="P4"><text:span text:style-name="CharStyle17">-209-</text:span></text:p></draw:text-box></draw:frame></text:p>
      </text:section>
      <text:section text:style-name="Sect1" text:name="Section7">
        <text:p text:style-name="P105"><draw:line text:anchor-type="paragraph" draw:z-index="48" draw:style-name="gr1" draw:text-style-name="P116" svg:x1="1.402cm" svg:y1="16.498cm" svg:x2="11.825cm" svg:y2="16.498cm"><text:p/></draw:line></text:p>
        <text:p text:style-name="P3"><draw:frame draw:style-name="fr1" draw:name="43" text:anchor-type="paragraph" svg:x="4.332cm" svg:y="0.453cm" draw:z-index="49"><draw:text-box fo:min-height="0.363cm" fo:min-width="4.242cm"><text:p text:style-name="P4"><text:span text:style-name="CharStyle16">- </text:span><text:span text:style-name="CharStyle16"><text:span text:style-name="T1">MARIA </text:span></text:span><text:span text:style-name="CharStyle16"><text:span text:style-name="T2">PODRAZA-KWIATKOWSKA</text:span></text:span></text:p></draw:text-box></draw:frame><draw:frame draw:style-name="fr1" draw:name="44" text:anchor-type="paragraph" svg:x="0.827cm" svg:y="1.326cm" svg:width="11.557cm" svg:height="14.224cm" draw:z-index="50"><draw:text-box><text:p text:style-name="P7"><text:span text:style-name="CharStyle10">stanowi w gruncie rzeczy kontynuację koncepcji zawartej w rapsodach. A przecież dramat </text:span><text:span text:style-name="CharStyle11">Bolesław Śmiały</text:span><text:span text:style-name="CharStyle10"> (do którego lektury w tej chwili przechodzimy) prezentuje zupełnie inny sposób ujęcia konfliktu. </text:span></text:p><text:p text:style-name="P38"><text:span text:style-name="CharStyle10">Przede wszystkim ulega zmianie w dramacie </text:span><text:span text:style-name="CharStyle11">Bolesław Śmiały</text:span><text:span text:style-name="CharStyle10"> kreacja osoby Króla. To już nie - jak w rapsodzie - budzący w gruncie rzeczy sympatię i współ­czucie „Śmiały”, „szaleniec”, „odmieniec”, kochający syna, pozbawiony korony, nieszczęśliwy władca. Ma status zabójcy, ale myśli o powrocie i zwycięstwie. Rzeka żegna go życzliwym śpiewem: </text:span></text:p><text:p text:style-name="P53"><text:span text:style-name="CharStyle20">We słońcu stoisz złoty</text:span></text:p><text:p text:style-name="P60"><text:span text:style-name="CharStyle20">i ku mnie kłonisz twarzy - cóż w niej się ogień żarzy, ze smutku-że, tęsknoty - we Słońcu zgasasz złoty... (XLI)</text:span></text:p><text:p text:style-name="P38"><text:span text:style-name="CharStyle10">Inaczej w dramacie. Jest to człowiek osaczony, zagrożony spiskiem, nieumie- jący sobie poradzić ani z sytuacją polityczną, ani z komplikacjami rodzinnymi. W gruncie rzeczy słaby, podjudzony przez kochankę, swoistą femme fatale, staje się okrutnym mordercą (nie tylko Biskupa). Świadomy złoczyńca, nazywa siebie „Bożą rózgą”. Nienawidzi ludzi, kierujących się litością. Jego hasło brzmi złowrogo: „świat przez krew zbawiem! ” (s. 75). Nawet korona została pozbawiona głębokiej, narodowej symboliki: jako „mosiężny krąg” na głowie sądzącego Króla jest wręcz zlekceważona, a sam Król myśli o koronie głównie w kontekście dynastycznym. Najważniejsza wszakże różnica w porównaniu z rapsodami to nasycenie dramatu aurą etyczną: brak tu jakichkolwiek prób łagodzenia królewskiego czynu. Rapsod (tym razem chodzi o osobę dramatu) mówi wprost, narażając się na śmierć: </text:span></text:p><text:p text:style-name="P61"><text:span text:style-name="CharStyle20">Ty jako boży sierp chcesz żąć, wiedz, żeś jest tylko zbrodzień</text:span><text:span text:style-name="CharStyle20"><text:span text:style-name="T4">12</text:span></text:span><text:span text:style-name="CharStyle20"> (s. 55)</text:span></text:p><text:p text:style-name="P22"><text:span text:style-name="CharStyle10">Dla naszych celów ważny jednak będzie fakt obecności trumny</text:span><text:span text:style-name="CharStyle10"><text:span text:style-name="T4">13</text:span></text:span><text:span text:style-name="CharStyle10">. Otóż w III akcie dramatu wizja trumny to przedmiot już ustanowionego kultu. Ani śla­</text:span></text:p></draw:text-box></draw:frame><draw:frame draw:style-name="fr1" draw:name="45" text:anchor-type="paragraph" svg:x="1.335cm" svg:y="16.82cm" svg:width="10.559cm" svg:height="1.134cm" draw:z-index="51"><draw:text-box><text:p text:style-name="P15"><text:span text:style-name="CharStyle13">nych miejscach. Oryginał uległ zniszczeniu w czasie wojny. Już tu trzeba zasygnalizować: </text:span><text:span text:style-name="CharStyle14"><text:span text:style-name="T2">Argumentum</text:span></text:span><text:span text:style-name="CharStyle13"><text:span text:style-name="T2"> </text:span></text:span><text:span text:style-name="CharStyle13">jest ważnym dowodem istnienia pewnej stałej koncepcji wątku trumienne­go, chwilowo zachwianej w dramacie </text:span><text:span text:style-name="CharStyle14">Bolesław Śmiały. </text:span></text:p></draw:text-box></draw:frame><draw:frame draw:style-name="fr1" draw:name="46" text:anchor-type="paragraph" svg:x="1.335cm" svg:y="18.098cm" svg:width="10.559cm" svg:height="1.076cm" draw:z-index="52"><draw:text-box><text:p text:style-name="P41"><text:span text:style-name="CharStyle13"><text:span text:style-name="T4">12</text:span></text:span><text:span text:style-name="CharStyle13"><text:tab/>W tym czasie Wyspiański był już wyraźnie przekonany o tym, że każdy czyn zbrojny zakończony śmiercią przeciwnika jest po prostu zabójstwem. Pisałam o tym dokładniej w rozdziale </text:span><text:span text:style-name="CharStyle14">Krwawe ręce</text:span><text:span text:style-name="CharStyle13"> mojej książki </text:span><text:span text:style-name="CharStyle14">Wolność i transcendencja,</text:span><text:span text:style-name="CharStyle13"> Kraków 2001. </text:span></text:p></draw:text-box></draw:frame><draw:frame draw:style-name="fr1" draw:name="47" text:anchor-type="paragraph" svg:x="1.335cm" svg:y="19.334cm" svg:width="10.559cm" svg:height="1.524cm" draw:z-index="53"><draw:text-box><text:p text:style-name="P84"><text:span text:style-name="CharStyle13"><text:span text:style-name="T4">13</text:span></text:span><text:span text:style-name="CharStyle13"><text:tab/>Zakładam u czytelnika znajomość wielu znakomitych tekstów (Stanisława Lacka, Ostapa Ortwina, Ewy Miodońskiej-Brookes, Jana Nowakowskiego, Magdaleny Popiel, Marii Prusak i innych) dogłębnie interpretujących dramaty Bolesławowskie. Stąd tutaj możliwość zajęcia się szczegółami. </text:span></text:p></draw:text-box></draw:frame><draw:frame draw:style-name="fr1" draw:name="48" text:anchor-type="paragraph" svg:x="5.974cm" svg:y="21.4cm" draw:z-index="54"><draw:text-box fo:min-height="0.457cm" fo:min-width="1.295cm"><text:p text:style-name="P4"><text:span text:style-name="CharStyle17">-210-</text:span></text:p></draw:text-box></draw:frame></text:p>
      </text:section>
      <text:section text:style-name="Sect1" text:name="Section8">
        <text:p text:style-name="P106"><draw:line text:anchor-type="paragraph" draw:z-index="55" draw:style-name="gr2" draw:text-style-name="P116" svg:x1="1.386cm" svg:y1="18.572cm" svg:x2="11.809cm" svg:y2="18.572cm"><text:p/></draw:line></text:p>
        <text:p text:style-name="P3"><draw:frame draw:style-name="fr1" draw:name="49" text:anchor-type="paragraph" svg:x="3.597cm" svg:y="0.402cm" draw:z-index="56"><draw:text-box fo:min-height="0.415cm" fo:min-width="6.274cm"><text:p text:style-name="P4"><text:span text:style-name="CharStyle16">Z REKWIZYTORNI STANISŁAWA WYSPIAŃSKIEGO... -</text:span></text:p></draw:text-box></draw:frame><draw:frame draw:style-name="fr1" draw:name="50" text:anchor-type="paragraph" svg:x="0.827cm" svg:y="1.334cm" svg:width="11.557cm" svg:height="16.002cm" draw:z-index="57"><draw:text-box><text:p text:style-name="P7"><text:span text:style-name="CharStyle10">du wcześniejszych prób wyrwania się Biskupa ze srebrnego więzienia, aby wspól­nie z Królem przeżywać wniebowzięcie. Jest to teraz przedmiot święty, pełen bla­sku. Co prawda już wcześniej była mowa - jak pamiętamy - o „świętym” ciężarze i o trumnie „co w blaskach się pali”. Tu jednak o owej świetlistości informuje piel­grzymów Przewodnik. Jest to zatem sytuacja współczesna Wyspiańskiemu. </text:span></text:p><text:p text:style-name="P86"><text:span text:style-name="CharStyle10">W zupełnie innej roli pojawi się owa trumna w finale. Co ważne, bardzo wy­raźna zapowiedź tej końcowej sceny została umieszczona już w akcie II, kiedy Król mówi Bratu o Mocy Biskupa (podkreślenia moje): </text:span></text:p><text:p text:style-name="P79"><text:span text:style-name="CharStyle22">Król</text:span></text:p><text:p text:style-name="P54"><text:span text:style-name="CharStyle20">Moc, co piorunem zabija</text:span></text:p><text:p text:style-name="P54"><text:span text:style-name="CharStyle20">i przytłacza duszę trumniskiem -</text:span><text:span text:style-name="CharStyle20"><text:span text:style-name="T4">14</text:span></text:span><text:span text:style-name="CharStyle20"> (s. 73)</text:span></text:p><text:p text:style-name="P88"><text:span text:style-name="CharStyle10">Powróciło tu, znane nam już z najwcześniejszych wersji (rapsod </text:span><text:span text:style-name="CharStyle11">Kazimierz Wielki)</text:span><text:span text:style-name="CharStyle10"> określenie „trumnisko”, a także - powróciło sugerowanie ciężkości: „przy­tłacza”. </text:span></text:p><text:p text:style-name="P87"><text:span text:style-name="CharStyle10">W finale trumna - podobnie jak w </text:span><text:span text:style-name="CharStyle11">Planie</text:span><text:span text:style-name="CharStyle10"> rapsodu </text:span><text:span text:style-name="CharStyle11">Święty Stanisław</text:span><text:span text:style-name="CharStyle10"> - ulega animizacji. Jednakże wszelkie podobieństwa do wcześniejszych wersji są pozorne. Działanie trumny jest teraz zaskakująco inne. W scenie 12 aktu III, której akcja przebiega po latach („Węgar się sypie w rum”, s. 101), Król wygłasza, przerywany Echem monolog, relacjonujący przerażającą wizję: zajechał wóz czterokonny z ja­kimś ciężarem. Wkrótce ktoś (coś) wchodzi w bramę, powtarzają się czasowniki wywołujące wrażenia akustyczne: idzie, stąpa. Narasta groza. </text:span></text:p><text:p text:style-name="P79"><text:span text:style-name="CharStyle22">Król</text:span></text:p><text:p text:style-name="P57"><text:span text:style-name="CharStyle10">[... ]</text:span></text:p><text:p text:style-name="P54"><text:span text:style-name="CharStyle20">Idzie ku mnie żelazna kolumna! </text:span></text:p><text:p text:style-name="P54"><text:span text:style-name="CharStyle20">Jękły dziwno te zbroje. - Wchodzi w zamku podwoje. - Ktoś ty, rycerzu -!? </text:span></text:p><text:p text:style-name="P89"><text:span text:style-name="CharStyle22">Echo </text:span><text:span text:style-name="CharStyle20">Trumna </text:span><text:span text:style-name="CharStyle21">{błyskawica) </text:span><text:span text:style-name="CharStyle28">[•••I</text:span></text:p><text:p text:style-name="P82"><text:span text:style-name="CharStyle22">Trumna</text:span></text:p><text:p text:style-name="P54"><text:span text:style-name="CharStyle21">{wchodzi w ganek). </text:span></text:p></draw:text-box></draw:frame><draw:frame draw:style-name="fr1" draw:name="51" text:anchor-type="paragraph" svg:x="1.335cm" svg:y="18.886cm" svg:width="10.532cm" svg:height="1.972cm" draw:z-index="58"><draw:text-box><text:p text:style-name="P71"><text:span text:style-name="CharStyle13"><text:span text:style-name="T4">14</text:span></text:span><text:span text:style-name="CharStyle13"><text:tab/>Wybieram tę zapowiedź ze względu na obecność w niej trumny. Magdalena Popiel wymienia inny, ważny cytat (choć spoza tekstu dramatu, mianowicie z </text:span><text:span text:style-name="CharStyle14"><text:span text:style-name="T2">Argumentum)-. </text:span></text:span><text:span text:style-name="CharStyle13">„Człowiek, który przeczy prawdzie [... ] uderzon być musi piorunem prawdy [... ] prawda przyjdzie przed oczy jego żywa - i zabije” (M. Popiel, </text:span><text:span text:style-name="CharStyle14">Wyspiański. Mitologia nowoczesnego artysty,</text:span><text:span text:style-name="CharStyle13"> Kraków 2007, s. 94)</text:span></text:p></draw:text-box></draw:frame><draw:frame draw:style-name="fr1" draw:name="52" text:anchor-type="paragraph" svg:x="5.925cm" svg:y="21.408cm" svg:width="1.312cm" svg:height="0.457cm" draw:z-index="59"><draw:text-box><text:p text:style-name="P5"><text:span text:style-name="CharStyle17">-211-</text:span></text:p></draw:text-box></draw:frame></text:p>
      </text:section>
      <text:section text:style-name="Sect1" text:name="Section9">
        <text:p text:style-name="P107"><draw:line text:anchor-type="paragraph" draw:z-index="60" draw:style-name="gr1" draw:text-style-name="P116" svg:x1="1.369cm" svg:y1="15.55cm" svg:x2="11.8cm" svg:y2="15.55cm"><text:p/></draw:line></text:p>
        <text:p text:style-name="P3"><draw:frame draw:style-name="fr1" draw:name="53" text:anchor-type="paragraph" svg:x="4.299cm" svg:y="0.462cm" draw:z-index="61"><draw:text-box fo:min-height="0.363cm" fo:min-width="4.538cm"><text:p text:style-name="P4"><text:span text:style-name="CharStyle16">- </text:span><text:span text:style-name="CharStyle16"><text:span text:style-name="T1">MARIA </text:span></text:span><text:span text:style-name="CharStyle16"><text:span text:style-name="T2">PODRAZA-KWIATKOWSKA </text:span></text:span><text:span text:style-name="CharStyle16"><text:span text:style-name="T1">-</text:span></text:span></text:p></draw:text-box></draw:frame><draw:frame draw:style-name="fr1" draw:name="54" text:anchor-type="paragraph" svg:x="0.81cm" svg:y="1.351cm" svg:width="11.591cm" svg:height="2.099cm" draw:z-index="62"><draw:text-box><text:p text:style-name="P80"><text:span text:style-name="CharStyle22">Król</text:span></text:p><text:p text:style-name="P52"><text:span text:style-name="CharStyle20">Zostaw koronę! Nie dla mnie, dla syna! </text:span></text:p><text:p text:style-name="P52"><text:span text:style-name="CharStyle20">Zostaw, bo cała mnie Polska przeklina!!! </text:span><text:span text:style-name="CharStyle21">{cofa się ku tronowi). </text:span></text:p><text:p text:style-name="P80"><text:span text:style-name="CharStyle22">Trumna</text:span></text:p></draw:text-box></draw:frame><draw:frame draw:style-name="fr1" draw:name="55" text:anchor-type="paragraph" svg:x="0.81cm" svg:y="3.459cm" svg:width="11.591cm" svg:height="2.506cm" draw:z-index="63"><draw:text-box><text:p text:style-name="P48"><text:span text:style-name="CharStyle21">(przestępujepróg izby). </text:span></text:p><text:p text:style-name="P81"><text:span text:style-name="CharStyle22">Król</text:span></text:p><text:p text:style-name="P48"><text:span text:style-name="CharStyle20">Zostaw! nie dla mnie, nie! </text:span></text:p><text:p text:style-name="P48"><text:span text:style-name="CharStyle20">Bo oni przeklną mnie przekleństwem wieku! </text:span></text:p><text:p text:style-name="P48"><text:span text:style-name="CharStyle20">Niechaj obręczy tej! - Puszczaj! </text:span></text:p><text:p text:style-name="P81"><text:span text:style-name="CharStyle22">Echo</text:span></text:p></draw:text-box></draw:frame><draw:frame draw:style-name="fr1" draw:name="56" text:anchor-type="paragraph" svg:x="0.81cm" svg:y="5.974cm" svg:width="11.591cm" svg:height="1.252cm" draw:z-index="64"><draw:text-box><text:p text:style-name="P48"><text:span text:style-name="CharStyle20">Człowieku! </text:span></text:p><text:p text:style-name="P48"><text:span text:style-name="CharStyle21">{błyskawica)</text:span></text:p><text:p text:style-name="P81"><text:span text:style-name="CharStyle22">Król</text:span></text:p></draw:text-box></draw:frame><draw:frame draw:style-name="fr1" draw:name="57" text:anchor-type="paragraph" svg:x="0.81cm" svg:y="7.244cm" svg:width="11.591cm" svg:height="2.582cm" draw:z-index="65"><draw:text-box><text:p text:style-name="P52"><text:span text:style-name="CharStyle21">{u tronu)</text:span></text:p><text:p text:style-name="P52"><text:span text:style-name="CharStyle20">O Sławo!!! Życie bierz z koroną razem! </text:span></text:p><text:p text:style-name="P52"><text:span text:style-name="CharStyle20">O Sławo!!! Boga ldnę! Boga przeklinam!!! </text:span><text:span text:style-name="CharStyle21">{piorun)</text:span></text:p><text:p text:style-name="P52"><text:span text:style-name="CharStyle21">{Trumna wali się na Króla)</text:span><text:span text:style-name="CharStyle20"> (s. 102-104)</text:span></text:p></draw:text-box></draw:frame><draw:frame draw:style-name="fr1" draw:name="58" text:anchor-type="paragraph" svg:x="0.81cm" svg:y="10.597cm" svg:width="11.591cm" svg:height="4.233cm" draw:z-index="66"><draw:text-box><text:p text:style-name="P21"><text:span text:style-name="CharStyle10">Trumna Biskupa, kilkakrotnie w różnych utworach Bolesławowskich rozlatują­ca się, niszczona, unicestwiana, wkracza tutaj w całej powadze kary za popełnioną zbrodnię i „wali się na Króla”. W całej powadze, która, niestety - zwłaszcza w reali­zacji teatralnej - może odnieść odwrotny skutek. Leopold Staff przypomniał inny projekt finału, przedstawiony mu przez Wyspiańskiego: to „czterej aniołowie wno­sili ogromną srebrną trumnę przygniatając jej ciężarem padającego króla”. Staff opowiada o swoim późniejszym głębokim zawodzie wobec „chodzącej” trumny, o „bolesnym sprzeciwie wewnętrznym” i „rozczarowaniu”</text:span><text:span text:style-name="CharStyle10"><text:span text:style-name="T4">15</text:span></text:span><text:span text:style-name="CharStyle10">. Czy jednak aniołowie przygniatający Króla to dobry pomysł? Czy wypada aniołom zabijać? </text:span></text:p></draw:text-box></draw:frame><draw:frame draw:style-name="fr1" draw:name="59" text:anchor-type="paragraph" svg:x="1.311cm" svg:y="15.889cm" svg:width="10.55cm" svg:height="4.971cm" draw:z-index="67"><draw:text-box><text:p text:style-name="P66"><text:span text:style-name="CharStyle13"><text:span text:style-name="T4">15</text:span></text:span><text:span text:style-name="CharStyle13"><text:tab/>L. Staff, </text:span><text:span text:style-name="CharStyle14">Ze wspomnień o Wyspiańskim,</text:span><text:span text:style-name="CharStyle13"> [w: ] </text:span><text:span text:style-name="CharStyle14">Wyspiański w oczach współczesnych,</text:span><text:span text:style-name="CharStyle13"> zebrał, opracował i komentarzem opatrzył Leon Płoszewski, Kraków 1971, t. 2, s. 205. Wypo­wiedź tę przypomniała w swojej książce </text:span><text:span text:style-name="CharStyle14">Wyspiański. Mitologia nowoczesnego artysty</text:span><text:span text:style-name="CharStyle13"> Mag­dalena Popiel. Autorka jednocześnie wydaje własny, zdecydowanie negatywny sąd o fina­le dramatu (s. 94). Co trochę dziwi, nie wszyscy odbiorcy zauważyli ryzykowność finalnej sceny, np. Ostap Ortwin, Stanisław Lack, Adam Grzymała-Siedlecki i wielu innych. Jed­nakże krytyk teatralny Feliks Koneczny zwraca uwagę na człowieka w środku trumny, „którego obuwia mimo woli szuka się pod jej dolnym brzegiem” (F. Konieczny, </text:span><text:span text:style-name="CharStyle14">Teatr kra­kowski. Sprawozdania 1896-1905,</text:span><text:span text:style-name="CharStyle13"> przedmowa, wybór i opracowanie Kazimierz Gajda, Kraków 1994, s. 310). Mocniej pisał Józef Kotarbiński, podkreślając efekt komiczny wy­stępujący w miejsce grozy: „Tak było w finale sztuki, kiedy sunąca na Bolesława trumna ki­wała się w takt kroków idącego w niej aktora”. (Podaję za artykułem Kazimierza Nowackie­go: </text:span><text:span text:style-name="CharStyle14">O inscenizacji „Bolesława Śmiałego" w roku 1903,</text:span><text:span text:style-name="CharStyle13"> „Pamiętnik Teatralny” 1957, z. 3-4, </text:span></text:p></draw:text-box></draw:frame><draw:frame draw:style-name="fr1" draw:name="60" text:anchor-type="paragraph" svg:x="5.941cm" svg:y="21.417cm" draw:z-index="68"><draw:text-box fo:min-height="0.457cm" fo:min-width="1.312cm"><text:p text:style-name="P4"><text:span text:style-name="CharStyle17">-212-</text:span></text:p></draw:text-box></draw:frame></text:p>
      </text:section>
      <text:section text:style-name="Sect1" text:name="Section10">
        <text:p text:style-name="P108"><draw:line text:anchor-type="paragraph" draw:z-index="69" draw:style-name="gr1" draw:text-style-name="P116" svg:x1="1.402cm" svg:y1="17.353cm" svg:x2="11.834cm" svg:y2="17.353cm"><text:p/></draw:line></text:p>
        <text:p text:style-name="P3"><draw:frame draw:style-name="fr1" draw:name="61" text:anchor-type="paragraph" svg:x="3.3cm" svg:y="0.437cm" draw:z-index="70"><draw:text-box fo:min-height="0.423cm" fo:min-width="6.586cm"><text:p text:style-name="P4"><text:span text:style-name="CharStyle16">-Z REKWIZYTORNI STANISŁAWA WYSPIAŃSKIEGO... -</text:span></text:p></draw:text-box></draw:frame><draw:frame draw:style-name="fr1" draw:name="62" text:anchor-type="paragraph" svg:x="0.827cm" svg:y="1.369cm" svg:width="11.557cm" svg:height="15.358cm" draw:z-index="71"><draw:text-box><text:p text:style-name="P20"><text:span text:style-name="CharStyle10">Skąd jednak owa zmiana koncepcji sporu Król-Biskup? Skąd taka surowość wobec Króla, rezygnacja z „święta pojednania”, brak troski o polski naród giną­cy przez pohańbienie korony, czyli silnej władzy świeckiej? Skąd wreszcie takie właśnie zakończenie? Najważniejszym czynnikiem wywołującym owe zmiany było niewątpliwie wewnętrzne pogłębienie zmysłu etycznego. Czy jednak nie pomogła w tej transformacji - w pewnym tylko oczywiście stopniu - jakaś lektura, jakiś spektakl? </text:span></text:p><text:p text:style-name="P20"><text:span text:style-name="CharStyle10">Przestrzeń intertekstualna utworów Wyspiańskiego - często świadomie przez niego eksponowana - jest wyjątkowo rozległa. W związku z finałem dramatu </text:span><text:span text:style-name="CharStyle11">Bo­lesław Śmiały</text:span><text:span text:style-name="CharStyle10"> wspomina się między innymi Szekspira, kroki komandora, sam Wy­spiański wymienia w </text:span><text:span text:style-name="CharStyle11">Argumentum Lilie</text:span><text:span text:style-name="CharStyle10"> Mickiewicza. Proponuję poszerzyć ten ka­talog o dramat Stanisława Przybyszewskiego </text:span><text:span text:style-name="CharStyle11">Dla szczęścia.</text:span><text:span text:style-name="CharStyle10"> Utwór ten Wyspiański na pewno znał: jest autorem jego okładki</text:span><text:span text:style-name="CharStyle10"><text:span text:style-name="T4">16</text:span></text:span><text:span text:style-name="CharStyle10">. </text:span></text:p><text:p text:style-name="P20"><text:span text:style-name="CharStyle10">Obydwa dramaty: Wyspiańskiego i Przybyszewskiego różnią się w sposób za­sadniczy i to nie tylko poziomem artystycznym. </text:span><text:span text:style-name="CharStyle11">Bolesław Śmiały</text:span><text:span text:style-name="CharStyle10"> jest tragedią histo­ryczną, </text:span><text:span text:style-name="CharStyle11">Dla szczęścia</text:span><text:span text:style-name="CharStyle10"> mieści się w Maeterlinckowskiej formule tragizmu codzien­ności. Winą jest tu, jak zwykle u autora </text:span><text:span text:style-name="CharStyle11">Confiteor,</text:span><text:span text:style-name="CharStyle10"> opuszczenie jednej kobiety dla drugiej; skrzywdzona Helena popełnia samobójstwo przez utopienie się. </text:span></text:p><text:p text:style-name="P30"><text:span text:style-name="CharStyle10">Zacznijmy od finału. W </text:span><text:span text:style-name="CharStyle11">Dla szczęścia -</text:span><text:span text:style-name="CharStyle10"> jest on podobnie jak w utworze Wy­spiańskiego - zapowiedziany wcześniej. O wiele jednak dokładniej (zwracam uwa­gę na podobne efekty akustyczne): </text:span></text:p><text:p text:style-name="P73"><text:span text:style-name="CharStyle20">A te noce, te noce [... ]. Lampa zgaszona - a serce bije, bije, bije - ktoś stuka do drzwi - czoło się potem oblewa - a ktoś puka, puka [... ] chcę biec ku drzwiom, rzucić się na nie, zaprzeć je... skradam się po cichutku.... Jezus! Maryja! Drzwi się otwierają... (s. 43). </text:span></text:p><text:p text:style-name="P30"><text:span text:style-name="CharStyle10">W zakończeniu tego dramatu jacyś ludzie niosą po schodach utopioną Helenę. Są coraz bliżej: </text:span></text:p><text:p text:style-name="P24"><text:span text:style-name="CharStyle22">Mlicki</text:span></text:p><text:p text:style-name="P90"><text:span text:style-name="CharStyle20">Niosą ją, niosą! Nie wpuszczaj, zamknij drzwi! Nie wpuszczaj! </text:span></text:p><text:p text:style-name="P92"><text:span text:style-name="CharStyle22">Olga </text:span><text:span text:style-name="CharStyle21">(porwana strachem drży — słychać mocne stukanie. Olga i Mlicki cofają się prze­rażeni. Chwila milczenia. Potem ponowne gwałtowne stukanie). </text:span></text:p></draw:text-box></draw:frame><draw:frame draw:style-name="fr1" draw:name="63" text:anchor-type="paragraph" svg:x="1.344cm" svg:y="17.658cm" svg:width="10.55cm" svg:height="1.533cm" draw:z-index="72"><draw:text-box><text:p text:style-name="P62"><text:span text:style-name="CharStyle13">s. 551-552). Ale inny krytyk teatralny, Tadeusz Boy-Żeleński piszę w roku 1937 łagod­niej: „Zarówno dialog, jak sceny zespołowe [... ] niebezpieczny finał z kroczącą trum­ną wypadły przejmująco. Tadeusz Żeleński Boy, </text:span><text:span text:style-name="CharStyle14">Bolesław Śmiały,</text:span><text:span text:style-name="CharStyle13"> [w: ] </text:span><text:span text:style-name="CharStyle14">O Wyspiańskim, </text:span><text:span text:style-name="CharStyle13">oprać. S. W. Balicki, Kraków 1973, s. 261. </text:span></text:p></draw:text-box></draw:frame><draw:frame draw:style-name="fr1" draw:name="64" text:anchor-type="paragraph" svg:x="1.344cm" svg:y="19.343cm" svg:width="10.55cm" svg:height="1.515cm" draw:z-index="73"><draw:text-box><text:p text:style-name="P85"><text:span text:style-name="CharStyle13"><text:span text:style-name="T4">16</text:span></text:span><text:span text:style-name="CharStyle13"><text:tab/>S. Przybyszewski, </text:span><text:span text:style-name="CharStyle14">Dla szczęścia,</text:span><text:span text:style-name="CharStyle13"> I. wów 1900. 0est to wydanie z rysunkiem Wyspiań­skiego). Cytaty będą pochodziły z tego wydania, strony będą podane w tekście. Pierwo­druk ukazał się w </text:span><text:span text:style-name="CharStyle13"><text:span text:style-name="T2">„Die Gesellschaft” </text:span></text:span><text:span text:style-name="CharStyle13">1897, nr 1; wystawiony w Krakowie 18 II 1899 w przekładzie Macieja Szukiewicza. </text:span></text:p></draw:text-box></draw:frame><draw:frame draw:style-name="fr1" draw:name="65" text:anchor-type="paragraph" svg:x="5.967cm" svg:y="21.442cm" draw:z-index="74"><draw:text-box fo:min-height="0.457cm" fo:min-width="1.312cm"><text:p text:style-name="P4"><text:span text:style-name="CharStyle17">-213-</text:span></text:p></draw:text-box></draw:frame></text:p>
      </text:section>
      <text:section text:style-name="Sect1" text:name="Section11">
        <text:p text:style-name="P109"><draw:line text:anchor-type="paragraph" draw:z-index="75" draw:style-name="gr1" draw:text-style-name="P116" svg:x1="1.399cm" svg:y1="13.264cm" svg:x2="11.822cm" svg:y2="13.264cm"><text:p/></draw:line></text:p>
        <text:p text:style-name="P3"><draw:frame draw:style-name="fr1" draw:name="66" text:anchor-type="paragraph" svg:x="4.634cm" svg:y="0.462cm" draw:z-index="76"><draw:text-box fo:min-height="0.363cm" fo:min-width="4.233cm"><text:p text:style-name="P4"><text:span text:style-name="CharStyle16"><text:span text:style-name="T2">MARIA PODRAZA-KWIATKOWSKA -</text:span></text:span></text:p></draw:text-box></draw:frame><draw:frame draw:style-name="fr1" draw:name="67" text:anchor-type="paragraph" svg:x="0.824cm" svg:y="1.342cm" svg:width="11.566cm" svg:height="11.125cm" draw:z-index="77"><draw:text-box><text:p text:style-name="P25"><text:span text:style-name="CharStyle22">Mlicki </text:span><text:span text:style-name="CharStyle21">{krzyczy dzikim głosem)</text:span></text:p><text:p text:style-name="P91"><text:span text:style-name="CharStyle20">Nie wpuszczę! Nie wpuszczę!., </text:span><text:span text:style-name="CharStyle21">{rzuca się ku drzwiom). </text:span></text:p><text:p text:style-name="P93"><text:span text:style-name="CharStyle22">Koniec</text:span></text:p><text:p text:style-name="P20"><text:span text:style-name="CharStyle10">Zdaniem Feliksa Konecznego, który recenzował krakowski spektakl </text:span><text:span text:style-name="CharStyle11">Dla szczę­ścia,</text:span><text:span text:style-name="CharStyle10"> takie zakończenie to „dowód wielkiego poczucia artystycznego [... ] wszyscy się spodziewali, że autor koło trupa Heleny dopiero zacznie wiwisekcję dusz! ” (s. 125). </text:span></text:p><text:p text:style-name="P20"><text:span text:style-name="CharStyle10">Obydwu finałów: Wyspiańskiego i Przybyszewskiego nie łączono ze sobą</text:span><text:span text:style-name="CharStyle10"><text:span text:style-name="T4">17</text:span></text:span><text:span text:style-name="CharStyle10">, jednakże w obydwu przypadkach pisano - niezależnie - o tych końcowych wy­darzeniach jako o akcji mentalnej: o symbolizowaniu wyrzutów sumienia. Wła­śnie wyrzuty sumienia stanowią cechę porównywanych tu utworów. (Oczywiście nie zapominamy o wspólnym patronacie Henryka Ibsena). Cały akt III </text:span><text:span text:style-name="CharStyle11">Bolesława Śmiałego</text:span><text:span text:style-name="CharStyle10"> poświęcony został, inaczej zatem niż w rapsodzie, przypominaniu po­pełnionej przed laty zbrodni. Łączy obydwa utwory aura etyczna. Powiedzmy bo­wiem wyraźnie: jako dramaturg Przybyszewski stanowczo nie zasłużył na miano demoralizatora, które mu chętnie nadawano. Naruszenie praw moralnych, zwłasz­cza przez osoby tworzące trójkąt małżeński, jest w jego utworach zawsze ukarane. Karą są właśnie wyrzuty sumienia. Przybyszewski jest twórcą osobnego dramatu </text:span><text:span text:style-name="CharStyle11">{Goście. Epilog dramatyczny,</text:span><text:span text:style-name="CharStyle10"> Lwów 1902), w którym zjawiająsię upersonifikowane winy. Sumienie (można je znaleźć także w </text:span><text:span text:style-name="CharStyle11">Bolesławie Śmiałym,</text:span><text:span text:style-name="CharStyle10"> s. 57) jest ważnym i częstym słowem u autora </text:span><text:span text:style-name="CharStyle11">Dla szczęścia.</text:span><text:span text:style-name="CharStyle10"> Kiedy w Królu Bolesławie rozpoznajemy okrutnego Nietzscheańskiego władcę, pełnego nienawiści do ludzi kierujących się</text:span></text:p></draw:text-box></draw:frame><draw:frame draw:style-name="fr1" draw:name="68" text:anchor-type="paragraph" svg:x="1.339cm" svg:y="13.585cm" svg:width="10.55cm" svg:height="7.273cm" draw:z-index="78"><draw:text-box><text:p text:style-name="P67"><text:span text:style-name="CharStyle13"><text:span text:style-name="T4">17</text:span></text:span><text:span text:style-name="CharStyle13"><text:tab/>Zdumiewające, że nawet tak życzliwy Przybyszewskiemu krytyk jak Grzymała-Sie- dlecki nie rozpoznał śladów </text:span><text:span text:style-name="CharStyle14">Dla szczęścia</text:span><text:span text:style-name="CharStyle13"> w finale </text:span><text:span text:style-name="CharStyle14">Bolesława Śmiałego.</text:span><text:span text:style-name="CharStyle13"> (A. Grzymała-Sie- dlecki, </text:span><text:span text:style-name="CharStyle14">Najnowszy dramat Wyspiańskiego „Bolesław Śmiały”,</text:span><text:span text:style-name="CharStyle13"> [w: ] idem, </text:span><text:span text:style-name="CharStyle14">O twórczości Wy­spiańskiego.</text:span><text:span text:style-name="CharStyle13"> Wyboru dokonała i posłowiem opatrzyła Aniela Łempicka, Kraków 1970, s. 310). - Z zakończeniem dramatu </text:span><text:span text:style-name="CharStyle14">Dla szczęścia</text:span><text:span text:style-name="CharStyle13"> miała dziwną przygodę znana badacz­ka Irena Sławińska. W jej książce </text:span><text:span text:style-name="CharStyle14">Tragedia w epoce Młodej Polski. Z zagadnień struktu­ry dramatu</text:span><text:span text:style-name="CharStyle13"> (Toruń 1948 s. 47) czytamy (podkreślenia moje): „Wspólnemu życiu Olgi i Mlickiego stanie w poprzek wiecznie żywy wyrzut sumienia - zdruzgotane życie Hele­ny. Dramat kończy się straszliwym dreszczem: do pokoju kochanków włamują się ludzie z trumną Heleny”. Badaczka podaję jako źródło to wydanie, które w obecnym moim tekście zostało zacytowane! Nie tylko zresztą w tej edycji, ale również w pozostałych polskich wydaniach, a także w niemieckim oryginale, a nawet w przekła­dzie rosyjskim nie ma takiego zakończenia: nie ma włamujących się ludzi z trumną. Nie było ich także w teatrze, o czym świadczy recenzja Konecznego. (Nie znam ekranizacji z 1919 roku, o której wspomina się w „Korbucie”). Sławińska idzie jeszcze dalej: porów­nuje </text:span><text:span text:style-name="CharStyle14">Dla szczęścia</text:span><text:span text:style-name="CharStyle13"> z utworem </text:span><text:span text:style-name="CharStyle13"><text:span text:style-name="T5">Van Lerberghe’a </text:span></text:span><text:span text:style-name="CharStyle14"><text:span text:style-name="T5">Les </text:span></text:span><text:span text:style-name="CharStyle14">Flaireurs,</text:span><text:span text:style-name="CharStyle13"> podkreślając „ten sam motyw wnoszenia trumny” (u Belga chodzi o śmierć matki). Prawdopodobnie sugestywność finału podsunęła badaczce dokończenie - zawieszonej przez Przybyszewskiego - końco­wej akcji. </text:span></text:p></draw:text-box></draw:frame><draw:frame draw:style-name="fr1" draw:name="69" text:anchor-type="paragraph" svg:x="5.971cm" svg:y="21.392cm" draw:z-index="79"><draw:text-box fo:min-height="0.457cm" fo:min-width="1.312cm"><text:p text:style-name="P4"><text:span text:style-name="CharStyle17">-214-</text:span></text:p></draw:text-box></draw:frame></text:p>
      </text:section>
      <text:section text:style-name="Sect1" text:name="Section12">
        <text:p text:style-name="P110"><draw:line text:anchor-type="paragraph" draw:z-index="80" draw:style-name="gr1" draw:text-style-name="P116" svg:x1="1.395cm" svg:y1="19.69cm" svg:x2="11.825cm" svg:y2="19.69cm"><text:p/></draw:line></text:p>
        <text:p text:style-name="P3"><draw:frame draw:style-name="fr1" draw:name="70" text:anchor-type="paragraph" svg:x="3.291cm" svg:y="0.369cm" draw:z-index="81"><draw:text-box fo:min-height="0.423cm" fo:min-width="6.586cm"><text:p text:style-name="P4"><text:span text:style-name="CharStyle16">- Z REKWIZYTORNI STANISŁAWA WYSPIAŃSKIEGO... -</text:span></text:p></draw:text-box></draw:frame><draw:frame draw:style-name="fr1" draw:name="71" text:anchor-type="paragraph" svg:x="0.818cm" svg:y="1.3cm" svg:width="11.575cm" svg:height="13.995cm" draw:z-index="82"><draw:text-box><text:p text:style-name="P9"><text:span text:style-name="CharStyle10">litością, a potem widzimy wewnętrzne udręczenie tego Króla - przypominają się słowa Przybyszewskiego o Nietzschem, który - tworząc nadczłowieka - zapomniał o sumieniu. </text:span></text:p><text:p text:style-name="P20"><text:span text:style-name="CharStyle10">Przybyszewski, jak wiadomo, głosił tezę, według której winy nie ma, bo do winy popycha nas natura. Jest natomiast kara: w postaci wyrzutów sumienia. Czy to nie Krasawica, owa „rusałka”, „wiślanka”, „wiła”, „dziwożona”, animatorka zbrodni, nakazująca Królowi czynienie zła, czy to nie ona jest ową naturą? I jeszcze jed­na zbieżność. Wyspiańskiego nie interesował, tak ważny dla Przybyszewskiego, problem trójkąta małżeńskiego, tymczasem właśnie w dramacie </text:span><text:span text:style-name="CharStyle11">Bolesław ¿miały </text:span><text:span text:style-name="CharStyle10">jest on wyraźnie wprowadzony: Król, Królowa żona, Krasawica. Wprost dziwi - z mieszczańskiego dramatu rodem - kłótnia między tymi trzema osobami i nie­zdecydowane stanowisko Króla wobec obydwu kobiet. Można się zastanawiać nad zbieżnością innego jeszcze rodzaju. Czy, na przykład, wszechwładne Przeznaczenie Przybyszewskiego da się porównać z Koniecznością Wyspiańskiego? Z Konieczno­ścią, tak interesująco uzupełnioną przez Przypadek. </text:span></text:p><text:p text:style-name="P20"><text:span text:style-name="CharStyle10">Zdaję sobie sprawę, że zestawienie Przybyszewskiego z Wyspiańskim zaskoczy dzisiejszego czytelnika, a może nawet zdenerwuje. Radzę jednak pamiętać o tym, że w tamtych czasach nie było jeszcze obowiązującej dziś hierarchii (której zresztą w żadnym wypadku nie zamierzam zmieniać! ). Przybyszewski przyjechał do Kra­kowa już jako znany pisarz. Tu objął redakcję „Życia”, w której zatrudnił Wy­spiańskiego. Mieli wspólnych znajomych, spotykali się w tych samych lokalach. Hierarchia dopiero się tworzyła. Feliks Koneczny, na przykład, w 1901 roku miał różne zastrzeżenia wobec autora </text:span><text:span text:style-name="CharStyle11">Dla szczęścia,</text:span><text:span text:style-name="CharStyle10"> ale napisał: „Zdolnościami przera­sta Przybyszewski wielu innych i stoi tuż obok Wyspiańskiego” (s. 202). Ale już w dwa lata później tak ocenił autora </text:span><text:span text:style-name="CharStyle11">Wesela-,</text:span><text:span text:style-name="CharStyle10"> „najzdolniejszy z Młodej Polski, prze­rastający o całą głowę Przybyszewskiego” (s. 285). </text:span></text:p><text:p text:style-name="P20"><text:span text:style-name="CharStyle10">Obydwu pisarzy łączyli chętnie uczestnicy ówczesnego życia literackiego. Szczególnie Adam Grzymała-Siedlecki mocno upominał się o obecność w pamię­ci potomnych Przybyszewskiego obok Wyspiańskiego. Pisał między innymi w roku 1927: </text:span></text:p></draw:text-box></draw:frame><draw:frame draw:style-name="fr1" draw:name="72" text:anchor-type="paragraph" svg:x="0.818cm" svg:y="15.626cm" svg:width="11.575cm" svg:height="3.15cm" draw:z-index="83"><draw:text-box><text:p text:style-name="P74"><text:span text:style-name="CharStyle20">Dziś z dystansu historycznego, nie trudno spostrzec, jak się uzupełniali, jak się nawet w odmiennościach swoich w logiczną całość łączyli oni obaj: Wyspiański i Przybyszewski</text:span><text:span text:style-name="CharStyle20"><text:span text:style-name="T4">18</text:span></text:span><text:span text:style-name="CharStyle20">. </text:span></text:p><text:p text:style-name="P20"><text:span text:style-name="CharStyle10">Podkreślał Grzymała-Siedlecki tę szansę, jaką dała Wyspiańskiemu współpra­ca z „Życiem” krakowskim. W innym, wcześniejszym tekście (1915 r. ) napomyka Siedlecki dość odważnie, że niektóre „jednostki niepospolite” z grona bywalców</text:span></text:p></draw:text-box></draw:frame><draw:frame draw:style-name="fr1" draw:name="73" text:anchor-type="paragraph" svg:x="1.335cm" svg:y="20.011cm" svg:width="10.55cm" svg:height="0.847cm" draw:z-index="84"><draw:text-box><text:p text:style-name="P43"><text:span text:style-name="CharStyle13"><text:span text:style-name="T4">18</text:span></text:span><text:span text:style-name="CharStyle13"><text:tab/>A. Grzymała-Siedlecki, </text:span><text:span text:style-name="CharStyle14">Przybyszewski i Wyspiański,</text:span><text:span text:style-name="CharStyle13"> [w: ] idem, </text:span><text:span text:style-name="CharStyle14">O twórczości Wyspiań­skiego,</text:span><text:span text:style-name="CharStyle13"> s. 378. </text:span></text:p></draw:text-box></draw:frame><draw:frame draw:style-name="fr1" draw:name="74" text:anchor-type="paragraph" svg:x="5.95cm" svg:y="21.366cm" draw:z-index="85"><draw:text-box fo:min-height="0.457cm" fo:min-width="1.312cm"><text:p text:style-name="P4"><text:span text:style-name="CharStyle17">-215-</text:span></text:p></draw:text-box></draw:frame></text:p>
      </text:section>
      <text:section text:style-name="Sect1" text:name="Section13">
        <text:p text:style-name="P111"><draw:line text:anchor-type="paragraph" draw:z-index="86" draw:style-name="gr1" draw:text-style-name="P116" svg:x1="1.395cm" svg:y1="17.514cm" svg:x2="11.825cm" svg:y2="17.514cm"><text:p/></draw:line></text:p>
        <text:p text:style-name="P3"><draw:frame draw:style-name="fr1" draw:name="75" text:anchor-type="paragraph" svg:x="4.332cm" svg:y="0.445cm" draw:z-index="87"><draw:text-box fo:min-height="0.363cm" fo:min-width="4.53cm"><text:p text:style-name="P4"><text:span text:style-name="CharStyle16">- </text:span><text:span text:style-name="CharStyle16"><text:span text:style-name="T2">MARIA PODRAZA-KWIATKOWSKA </text:span></text:span><text:span text:style-name="CharStyle16"><text:span text:style-name="T3">-</text:span></text:span></text:p></draw:text-box></draw:frame><draw:frame draw:style-name="fr1" draw:name="76" text:anchor-type="paragraph" svg:x="0.818cm" svg:y="1.326cm" svg:width="11.575cm" svg:height="15.536cm" draw:z-index="88"><draw:text-box><text:p text:style-name="P7"><text:span text:style-name="CharStyle10">„Pod Pawiem”, takie jak Stanisławski i Przybyszewski, wywarły „wpływ na Wy­spiańskiego; wiedział o tym i miał dla nich respekt”</text:span><text:span text:style-name="CharStyle10"><text:span text:style-name="T4">19</text:span></text:span><text:span text:style-name="CharStyle10">. </text:span></text:p><text:p text:style-name="P32"><text:span text:style-name="CharStyle10">Na przypomnienie zasługuje ocena obydwu pisarzy przez krytyków dziś uzna­wanych za najwybitniejszych: Stanisława Brzozowskiego i Karola Irzykowskiego. Brzozowski w tych latach, kiedy ukazał się </text:span><text:span text:style-name="CharStyle11">Bolesław Śmiały,</text:span><text:span text:style-name="CharStyle10"> recenzował w war­szawskim „Głosie” spektakle teatralne. Oceny dramatów Przybyszewskiego są nie­słychanie, wręcz zaskakująco pozytywne! Natomiast o Wyspiańskim pozwala sobie tak napisać: </text:span></text:p><text:p text:style-name="P73"><text:span text:style-name="CharStyle20">Mieć będziemy w nowoczesnej literaturze polskiej trójcę, będącą najdoskonal­szym epoki naszej wyrazem: Przybyszewski, Żeromski, Kasprowicz. Bo Wyspiań­ski nie jest tym mocarzem, tym twórcą syntezy syntez, za jakiego go powszechnie mają</text:span><text:span text:style-name="CharStyle20"><text:span text:style-name="T4">20</text:span></text:span><text:span text:style-name="CharStyle20">. </text:span></text:p><text:p text:style-name="P20"><text:span text:style-name="CharStyle10">Dopiero później złagodzi swój sąd, a w </text:span><text:span text:style-name="CharStyle11">Pamiętniku</text:span><text:span text:style-name="CharStyle10"> wręcz denerwują go ataki na Wyspiańskiego. Jednakże podziw dla Przybyszewskiego długo zachowa. </text:span></text:p><text:p text:style-name="P30"><text:span text:style-name="CharStyle10">Chyba jeszcze bardziej zaskakujące jest zdanie Karola Irzykowskiego o oby­dwu pisarzach, (co prawda Irzykowski jest wyjątkowo niechętny Wyspiańskie­mu): </text:span></text:p><text:p text:style-name="P77"><text:span text:style-name="CharStyle20">Wyspiański jako organizacja poetycka jest kombinacją oryginalną, ale kto wie czy potrzebną [... ] Potrzebną kombinacją w literaturze polskiej był (jest) Przybyszew­ski, chociaż posiadał mniej siły i powagi [... ]</text:span><text:span text:style-name="CharStyle20"><text:span text:style-name="T4">21</text:span></text:span><text:span text:style-name="CharStyle20">. </text:span></text:p><text:p text:style-name="P19"><text:span text:style-name="CharStyle10">I jeszcze jeden cytat z Irzykowskiego, szczególnie tu ważny: </text:span></text:p><text:p text:style-name="P39"><text:span text:style-name="CharStyle20">Zbyt mało mówi się o tym, co Wyspiański zawdzięcza Przybyszewskiemu</text:span><text:span text:style-name="CharStyle20"><text:span text:style-name="T4">22</text:span></text:span><text:span text:style-name="CharStyle20">. </text:span></text:p><text:p text:style-name="P20"><text:span text:style-name="CharStyle10">Wzajemne oceny obydwu pisarzy nie były współmierne. Przybyszewski chwalił współpracę z Wyspiańskim w „Życiu”. Poparł wraz z innymi twórcami jego kan­dydaturę na dyrektora teatru, pisał niejednokrotnie o autorze </text:span><text:span text:style-name="CharStyle11">Wesela</text:span><text:span text:style-name="CharStyle10"> wręcz czo­łobitnie. Mniej wiemy natomiast na temat tego, co sądził Wyspiański o autorze </text:span><text:span text:style-name="CharStyle11">Confiteor.</text:span><text:span text:style-name="CharStyle10"> Adolf Nowaczyński napisał między innymi, wspominając jednocześnie o ostrych scysjach obydwu pisarzy u Turlińskiego: </text:span></text:p></draw:text-box></draw:frame><draw:frame draw:style-name="fr1" draw:name="77" text:anchor-type="paragraph" svg:x="1.293cm" svg:y="17.828cm" svg:width="10.626cm" svg:height="0.753cm" draw:z-index="89"><draw:text-box><text:p text:style-name="P44"><text:span text:style-name="CharStyle13"><text:span text:style-name="T4">15</text:span></text:span><text:span text:style-name="CharStyle13"> A. Grzymała-Siedlecki, </text:span><text:span text:style-name="CharStyle14">U kołyski „ Wesela",</text:span><text:span text:style-name="CharStyle13"> [w: ] idem, </text:span><text:span text:style-name="CharStyle14">Wyspiański w oczach współcze­snych,</text:span><text:span text:style-name="CharStyle13"> s. 33. </text:span></text:p></draw:text-box></draw:frame><draw:frame draw:style-name="fr1" draw:name="78" text:anchor-type="paragraph" svg:x="1.293cm" svg:y="18.741cm" svg:width="10.626cm" svg:height="0.653cm" draw:z-index="90"><draw:text-box><text:p text:style-name="P72"><text:span text:style-name="CharStyle13"><text:span text:style-name="T4">20</text:span></text:span><text:span text:style-name="CharStyle13"><text:tab/>S. Brzozowski, </text:span><text:span text:style-name="CharStyle14">Wczesne prace krytyczne.</text:span><text:span text:style-name="CharStyle13"> Wstępem poprzedził Andrzej Mencwel, War­szawa 1988, s. 131. </text:span></text:p></draw:text-box></draw:frame><draw:frame draw:style-name="fr1" draw:name="79" text:anchor-type="paragraph" svg:x="1.293cm" svg:y="19.597cm" svg:width="10.626cm" svg:height="0.711cm" draw:z-index="91"><draw:text-box><text:p text:style-name="P94"><text:span text:style-name="CharStyle13"><text:span text:style-name="T4">21</text:span></text:span><text:span text:style-name="CharStyle13"><text:tab/>K. Irzykowski, </text:span><text:span text:style-name="CharStyle14">Glosy do współczesnej literatury,</text:span><text:span text:style-name="CharStyle13"> [w: ] </text:span><text:span text:style-name="CharStyle14">Czyn i słowo oraz Fryderyk Hebbel jako poeta konieczności...,</text:span><text:span text:style-name="CharStyle13"> Kraków 1980, s. 370-371. </text:span></text:p></draw:text-box></draw:frame><draw:frame draw:style-name="fr1" draw:name="80" text:anchor-type="paragraph" svg:x="1.293cm" svg:y="20.461cm" svg:width="10.626cm" svg:height="0.399cm" draw:z-index="92"><draw:text-box><text:p text:style-name="P29"><text:span text:style-name="CharStyle13"><text:span text:style-name="T4">22</text:span></text:span><text:span text:style-name="CharStyle13"><text:tab/>Tamże, s. 219. </text:span></text:p></draw:text-box></draw:frame><draw:frame draw:style-name="fr1" draw:name="81" text:anchor-type="paragraph" svg:x="5.967cm" svg:y="21.392cm" svg:width="1.304cm" svg:height="0.457cm" draw:z-index="93"><draw:text-box><text:p text:style-name="P5"><text:span text:style-name="CharStyle17">-216-</text:span></text:p></draw:text-box></draw:frame></text:p>
      </text:section>
      <text:section text:style-name="Sect1" text:name="Section14">
        <text:p text:style-name="P112"><draw:line text:anchor-type="paragraph" draw:z-index="94" draw:style-name="gr1" draw:text-style-name="P116" svg:x1="1.408cm" svg:y1="18.124cm" svg:x2="11.829cm" svg:y2="18.124cm"><text:p/></draw:line></text:p>
        <text:p text:style-name="P3"><draw:frame draw:style-name="fr1" draw:name="82" text:anchor-type="paragraph" svg:x="3.295cm" svg:y="0.437cm" draw:z-index="95"><draw:text-box fo:min-height="0.415cm" fo:min-width="6.586cm"><text:p text:style-name="P4"><text:span text:style-name="CharStyle16">- Z REKWIZYTORNI STANISŁAWA WYSPIAŃSKIEGO... -</text:span></text:p></draw:text-box></draw:frame><draw:frame draw:style-name="fr1" draw:name="83" text:anchor-type="paragraph" svg:x="0.822cm" svg:y="1.376cm" svg:width="11.566cm" svg:height="15.79cm" draw:z-index="96"><draw:text-box><text:p text:style-name="P96"><text:span text:style-name="CharStyle20">Ale go Wyspiander jako skroś artystę lubił, cenił, choć nie przeceniał, a tylko jego posłannictwo jako rewelatora, jako apostoła, jako mistyka i maga, stanowczo od­rzucał [... ]</text:span><text:span text:style-name="CharStyle20"><text:span text:style-name="T4">23</text:span></text:span><text:span text:style-name="CharStyle20">. </text:span></text:p><text:p text:style-name="P32"><text:span text:style-name="CharStyle10">W listach Wyspiańskiego brak odwołań do nazwiska Przybyszewskiego, jed­nakże w </text:span><text:span text:style-name="CharStyle11">Raptularzu</text:span><text:span text:style-name="CharStyle10"> z 1905 roku znajduje się ważna wzmianka. Świadczy ona o tym - czego oczywiście można było być pewnym - że autorowi </text:span><text:span text:style-name="CharStyle11">Wesela</text:span><text:span text:style-name="CharStyle10"> nie była obca twórczość redaktora „Życia”: </text:span></text:p><text:p text:style-name="P97"><text:span text:style-name="CharStyle20">Rano przychodzi Herget, zaczynamy rozmowę od „Nieznajomego” z dramatu Przybyszewskiego</text:span><text:span text:style-name="CharStyle20"><text:span text:style-name="T4">24</text:span></text:span><text:span text:style-name="CharStyle20">. </text:span></text:p><text:p text:style-name="P21"><text:span text:style-name="CharStyle10">Wróćmy na zakończenie do chodzącej trumny i spróbujmy jeszcze raz przyj­rzeć się finałowi </text:span><text:span text:style-name="CharStyle11">Bolesława Śmiałego.</text:span><text:span text:style-name="CharStyle10"> Tym razem od strony poetyki. Trudno nie zauważyć oryginalności koncepcji Wyspiańskiego, polegającej na wprowadzeniu reifikacji stanu psychicznego w miejsce zwykle stosowanej personifikacji. Wyrzuty sumienia, na przykład, u Przybyszewskiego to postacie ludzkie, także cień. U Wy­spiańskiego jest to zanimizowany przedmiot ze wszystkimi konsekwencjami tej animizacji. Także — nieudanymi. </text:span></text:p><text:p text:style-name="P32"><text:span text:style-name="CharStyle10">Warto pamiętać nie tylko o owej reifikacji stanu psychicznego. Przypomnijmy jeszcze raz zapowiedź sceny końcowej (podkreślenia moje): </text:span></text:p><text:p text:style-name="P55"><text:span text:style-name="CharStyle20">Moc, co piorunem zabija</text:span></text:p><text:p text:style-name="P55"><text:span text:style-name="CharStyle20">I przytłacza duszę trumniskiem. </text:span></text:p><text:p text:style-name="P21"><text:span text:style-name="CharStyle10">W finale ostatnie słowa to wskazówki inscenizacyjne wyraźnie nawiązujące do tej wypowiedzi: „piorun” i „Trumna wali się na Króla! ”. Mamy więc do czynienia z niemal dokładnym zastosowaniem chwytu zwanego realizacją metafo­ry, która byłaby znakomitym, prekursorskim chwytem w utworze utrzymanym w konwencji surrealistyczno-groteskowej. Nie można jej jednak zaakceptować bez oporów w historycznej tragedii. </text:span></text:p><text:p text:style-name="P21"><text:span text:style-name="CharStyle10">O żadnym prekursorstwie nie może tu być mowy. </text:span><text:span text:style-name="CharStyle11">Bolesław Śmiały</text:span><text:span text:style-name="CharStyle10"> to w koń­cowym III akcie tradycyjna tragedia z efektami chyba już wtedy trochę przesta­rzałymi. Takimi, które skutecznie wypierał teatr realistyczno-naturalistyczny. Oto sceneria tego aktu: ruina zamku, ciemność, błyskawice, piorun, widma, echo wo­</text:span></text:p></draw:text-box></draw:frame><draw:frame draw:style-name="fr1" draw:name="84" text:anchor-type="paragraph" svg:x="1.348cm" svg:y="18.445cm" svg:width="10.541cm" svg:height="0.829cm" draw:z-index="97"><draw:text-box><text:p text:style-name="P45"><text:span text:style-name="CharStyle13"><text:span text:style-name="T4">23</text:span></text:span><text:span text:style-name="CharStyle13"><text:tab/>A. Nowaczyński, </text:span><text:span text:style-name="CharStyle14">Wyspiander. (Moje wspomnienia),</text:span><text:span text:style-name="CharStyle13"> [w: ] </text:span><text:span text:style-name="CharStyle14">Wyspiański w oczach współcze­snych,</text:span><text:span text:style-name="CharStyle13"> Kraków 1971, t. 1, s. 426. </text:span></text:p></draw:text-box></draw:frame><draw:frame draw:style-name="fr1" draw:name="85" text:anchor-type="paragraph" svg:x="1.348cm" svg:y="19.292cm" svg:width="10.532cm" svg:height="1.566cm" draw:z-index="98"><draw:text-box><text:p text:style-name="P42"><text:span text:style-name="CharStyle14"><text:span text:style-name="T4">24</text:span></text:span><text:span text:style-name="CharStyle14"><text:tab/>Raptularz z</text:span><text:span text:style-name="CharStyle13"> 1905 r., [w: ] </text:span><text:span text:style-name="CharStyle14">Listy Stanisława Wyspiańskiego różne - do wielu adresatów. </text:span><text:span text:style-name="CharStyle13">Teksty listów opracowała Maria Rydlowa, komentarz napisała Maria Rydlowa z wyko­rzystaniem materiałów Leona Płoszewskiego, Kraków 1998, s. 389. </text:span><text:span text:style-name="CharStyle14">Listy zebrane,</text:span><text:span text:style-name="CharStyle13"> t. IV. </text:span></text:p><text:p text:style-name="P27"><text:span text:style-name="CharStyle13">- Oczywiście nie umieściłam tu wszystkich wypowiedzi na temat obydwu pisarzy. </text:span></text:p></draw:text-box></draw:frame><draw:frame draw:style-name="fr1" draw:name="86" text:anchor-type="paragraph" svg:x="5.962cm" svg:y="21.442cm" draw:z-index="99"><draw:text-box fo:min-height="0.457cm" fo:min-width="1.304cm"><text:p text:style-name="P4"><text:span text:style-name="CharStyle17">— 217 —</text:span></text:p></draw:text-box></draw:frame></text:p>
      </text:section>
      <text:section text:style-name="Sect1" text:name="Section15">
        <text:p text:style-name="P113"><draw:line text:anchor-type="paragraph" draw:z-index="100" draw:style-name="gr1" draw:text-style-name="P116" svg:x1="1.39cm" svg:y1="19.334cm" svg:x2="11.83cm" svg:y2="19.334cm"><text:p/></draw:line></text:p>
        <text:p text:style-name="P3"><draw:frame draw:style-name="fr1" draw:name="87" text:anchor-type="paragraph" svg:x="4.329cm" svg:y="0.496cm" draw:z-index="101"><draw:text-box fo:min-height="0.363cm" fo:min-width="4.538cm"><text:p text:style-name="P4"><text:span text:style-name="CharStyle16">- </text:span><text:span text:style-name="CharStyle16"><text:span text:style-name="T1">MARIA </text:span></text:span><text:span text:style-name="CharStyle16"><text:span text:style-name="T2">PODRAZA-KWIATKOWSKA </text:span></text:span><text:span text:style-name="CharStyle16"><text:span text:style-name="T1">-</text:span></text:span></text:p></draw:text-box></draw:frame><draw:frame draw:style-name="fr1" draw:name="88" text:anchor-type="paragraph" svg:x="0.815cm" svg:y="1.376cm" svg:width="11.582cm" svg:height="14.258cm" draw:z-index="102"><draw:text-box><text:p text:style-name="P17"><text:span text:style-name="CharStyle10">łające „Przeklęty” i - trumna. Wyspiański, jak wspomniałam wcześniej, ustrzegł się kiczu słodyczy. Ale uległ pokusie kiczu grozy. Na szczęście tylko w tym dramacie. </text:span></text:p><text:p text:style-name="P35"><text:span text:style-name="CharStyle10">Na początku niniejszych rozważań wspomniałam o trumnie jako o obsesji Wy­spiańskiego. Niechęć do trumny w ogóle, nie tylko tej związanej z konfliktem Król- -Biskup, była czasem wręcz zaskakująca. Oto jak odebrał Wyspiański wiadomość o sprowadzeniu na Wawel trumny Adama Mickiewicza (był wtedy w Norymber­dze): </text:span></text:p><text:p text:style-name="P76"><text:span text:style-name="CharStyle20">Była to straszna chwila kiedy tę trumnę wprowadzono do Polski - i szukano w niej życia - chciano się odgrodzić tchnieniem grobów. - ach, to przerażające [,.. ]</text:span><text:span text:style-name="CharStyle20"><text:span text:style-name="T4">25</text:span></text:span><text:span text:style-name="CharStyle20">. </text:span></text:p><text:p text:style-name="P21"><text:span text:style-name="CharStyle10">„Trumna”, „tchnienie grobów”. Nic dziwnego, że tworzył w swoich utwo­rach sytuacje, w których trumna pozbawiona swej przyrodzonej godności, bądź to przyjmowała postawy niemal groteskowe (goniąca, chodząca), bądź to była nisz­czona. W finale </text:span><text:span text:style-name="CharStyle11">Bolesława Śmiałego</text:span><text:span text:style-name="CharStyle10"> jest inaczej. To trumna niszczy, zabija osamot­nionego, świadomego swojej klęski Człowieka. Czy chodzi tylko o zakończenie sporu historycznego? Może w wyobraźni ciężko chorego, upokorzonego straszną chorobą Wyspiańskiego nie było już miejsca na walkę z jakąkolwiek trumną? </text:span></text:p><text:p text:style-name="P21"><text:span text:style-name="CharStyle10">Jednakże takie podsumowanie, choć nasuwające się natarczywie, byłoby ry­zykowne. Największym bowiem paradoksem i jednocześnie pułapką dla badacza jest fakt, że </text:span><text:span text:style-name="CharStyle11">Akropolis</text:span><text:span text:style-name="CharStyle10"> (1904) ze swoim optymistyczno-wolnościowym, druzgocą­cym srebrną trumnę finałem jest utworem nieco późniejszym niż </text:span><text:span text:style-name="CharStyle11">Bolesław Śmia­ły</text:span><text:span text:style-name="CharStyle10"> (1903). Czy oznacza to, że dwa wątki, o których wspomniałam na początku: witalistyczny i historyczny przebiegają w zupełnie innych rejestrach? A może owa wyjątkowa zmiana roli trumny ma inną przyczynę? </text:span><text:span text:style-name="CharStyle11">Bolesław Śmiały</text:span><text:span text:style-name="CharStyle10"> przedstawia wersję zgodną z utrwaloną już legendą, zgodną z kultem Świętego, zgodną wresz­cie z ogólnie przyjętym poczuciem winy i kary. Jest to wersja, która mogła li­czyć na wystawienie w ówczesnym teatrze. Istotnie, </text:span><text:span text:style-name="CharStyle11">Bolesław Śmiały</text:span><text:span text:style-name="CharStyle10"> miał premierę 7 maja 1903 roku. Natomiast odważny, pod wieloma względami nowatorski dra­mat </text:span><text:span text:style-name="CharStyle11">Akropolis</text:span><text:span text:style-name="CharStyle10"> nie doczekał się za życia Wyspiańskiego ani jednej inscenizacji. </text:span></text:p></draw:text-box></draw:frame><draw:frame draw:style-name="fr1" draw:name="89" text:anchor-type="paragraph" svg:x="1.296cm" svg:y="19.664cm" svg:width="10.592cm" svg:height="1.194cm" draw:z-index="103"><draw:text-box><text:p text:style-name="P95"><text:span text:style-name="CharStyle13"><text:span text:style-name="T4">25</text:span></text:span><text:span text:style-name="CharStyle13"><text:tab/>List do Tadeusza Stryjeńskiego z 27 VII 1890, [w: ] </text:span><text:span text:style-name="CharStyle14">Listy Stanisława Wyspiańskiego do Józefa Mehoffera, Henryka Opieńskiego i Tadeusza Stryjeńskiego.</text:span><text:span text:style-name="CharStyle13"> Cz. 1 - </text:span><text:span text:style-name="CharStyle14">Listy.</text:span><text:span text:style-name="CharStyle13"> Teksty listów opracowała Maria Rydlowa, Kraków 1994, s. 255. </text:span><text:span text:style-name="CharStyle14">Listy zebrane</text:span><text:span text:style-name="CharStyle13"> I.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Cambria" svg:font-family="Cambr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2.046cm" loext:contextual-spacing="false" fo:text-align="center" style:justify-single-word="false" style:page-number="auto" fo:background-color="transparent"/>
      <style:text-properties style:text-line-through-style="none" style:text-line-through-type="none" style:font-name="Times New Roman" fo:font-family="'Times New Roman'" fo:font-size="11pt" fo:language="de" fo:country="DE" fo:font-style="normal" style:text-underline-style="none" fo:font-weight="normal" style:font-name-asian="Times New Roman" style:font-family-asian="'Times New Roman'" style:font-size-asian="11pt" style:language-asian="de" style:country-asian="DE" style:font-style-asian="normal" style:font-weight-asian="normal" style:font-name-complex="Times New Roman" style:font-family-complex="'Times New Roman'" style:font-size-complex="11pt" style:language-complex="de" style:country-complex="DE"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752cm" loext:contextual-spacing="false" fo:line-height="107%" fo:text-align="center" style:justify-single-word="false" style:page-number="auto" fo:background-color="transparent"/>
      <style:text-properties style:text-line-through-style="none" style:text-line-through-type="none" style:font-name="Cambria" fo:font-family="Cambria" fo:font-size="16pt" fo:font-style="normal" style:text-underline-style="none" fo:font-weight="normal" style:font-name-asian="Cambria" style:font-family-asian="Cambria" style:font-size-asian="16pt" style:font-style-asian="normal" style:font-weight-asian="normal" style:font-name-complex="Cambria" style:font-family-complex="Cambria" style:font-size-complex="16pt" style:font-style-complex="normal" style:font-weight-complex="normal" style:text-scale="100%"/>
    </style:style>
    <style:style style:name="Tekst_20_treści" style:display-name="Tekst treści" style:family="paragraph" style:master-page-name="">
      <loext:graphic-properties draw:fill="none" draw:fill-color="#729fcf"/>
      <style:paragraph-properties fo:margin-left="0cm" fo:margin-right="0cm" fo:margin-top="0cm" fo:margin-bottom="0.141cm" loext:contextual-spacing="false" fo:line-height="121%"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29cm" fo:margin-right="0cm" fo:line-height="115%"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mbria" fo:font-family="Cambria" fo:font-size="7pt" fo:font-style="normal" style:text-underline-style="none" fo:font-weight="normal" style:font-name-asian="Cambria" style:font-family-asian="Cambria" style:font-size-asian="7pt" style:font-style-asian="normal" style:font-weight-asian="normal" style:font-name-complex="Cambria" style:font-family-complex="Cambria" style:font-size-complex="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2.999cm" fo:margin-right="0cm" fo:margin-top="0cm" fo:margin-bottom="0.388cm" loext:contextual-spacing="false" fo:line-height="129%"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Inne" style:family="paragraph" style:master-page-name="">
      <loext:graphic-properties draw:fill="none" draw:fill-color="#729fcf"/>
      <style:paragraph-properties fo:margin-left="0cm" fo:margin-right="0cm" fo:margin-top="0cm" fo:margin-bottom="0.141cm" loext:contextual-spacing="false" fo:line-height="121%"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1pt" fo:language="de" fo:country="DE" fo:font-style="normal" style:text-underline-style="none" fo:font-weight="normal" style:font-name-asian="Times New Roman" style:font-family-asian="'Times New Roman'" style:font-size-asian="11pt" style:language-asian="de" style:country-asian="DE" style:font-style-asian="normal" style:font-weight-asian="normal" style:font-name-complex="Times New Roman" style:font-family-complex="'Times New Roman'" style:font-size-complex="11pt" style:language-complex="de" style:country-complex="DE" style:font-style-complex="normal" style:font-weight-complex="normal"/>
    </style:style>
    <style:style style:name="CharStyle8" style:family="text" style:parent-style-name="DefaultFontStyle">
      <style:text-properties style:text-line-through-style="none" style:text-line-through-type="none" style:font-name="Cambria" fo:font-family="Cambria" fo:font-size="16pt" fo:font-style="normal" style:text-underline-style="none" fo:font-weight="normal" style:font-name-asian="Cambria" style:font-family-asian="Cambria" style:font-size-asian="16pt" style:font-style-asian="normal" style:font-weight-asian="normal" style:font-name-complex="Cambria" style:font-family-complex="Cambria" style:font-size-complex="16pt" style:font-style-complex="normal" style:font-weight-complex="normal" style:text-scale="100%"/>
    </style:style>
    <style:style style:name="CharStyle1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Cambria" fo:font-family="Cambria" fo:font-size="7pt" fo:font-style="normal" style:text-underline-style="none" fo:font-weight="normal" style:font-name-asian="Cambria" style:font-family-asian="Cambria" style:font-size-asian="7pt" style:font-style-asian="normal" style:font-weight-asian="normal" style:font-name-complex="Cambria" style:font-family-complex="Cambria" style:font-size-complex="7pt" style:font-style-complex="normal" style:font-weight-complex="normal"/>
    </style:style>
    <style:style style:name="CharStyle17" style:family="text" style:parent-style-name="CharStyle16">
      <style:text-properties fo:color="#000000" style:text-position="0% 100%" style:font-name="Times New Roman" fo:font-family="'Times New Roman'" fo:font-size="9.5pt" fo:letter-spacing="normal" fo:language="pl" fo:country="PL" style:font-name-asian="Times New Roman" style:font-family-asian="'Times New Roman'" style:font-size-asian="9.5pt" style:language-asian="pl" style:country-asian="PL" style:font-name-complex="Times New Roman" style:font-family-complex="'Times New Roman'" style:font-size-complex="9.5pt" style:language-complex="pl" style:country-complex="PL" style:text-scale="100%"/>
    </style:style>
    <style:style style:name="CharStyle18" style:family="text" style:parent-style-name="CharStyle3">
      <style:text-properties fo:color="#000000" style:text-position="0% 100%" style:font-name="Cambria" fo:font-family="Cambria" fo:font-size="7pt" fo:letter-spacing="normal" fo:language="pl" fo:country="PL" style:font-name-asian="Cambria" style:font-family-asian="Cambria" style:font-size-asian="7pt" style:language-asian="pl" style:country-asian="PL" style:font-name-complex="Cambria" style:font-family-complex="Cambria" style:font-size-complex="7pt"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20">
      <style:text-properties fo:font-variant="small-cap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5" style:family="text" style:parent-style-name="CharStyle24">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8" style:family="text" style:parent-style-name="CharStyle20">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206cm" fo:page-height="22.31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2" meta:image-count="0" meta:object-count="0" meta:page-count="16" meta:paragraph-count="217" meta:word-count="5317" meta:character-count="37693" meta:non-whitespace-character-count="32473"/>
    <meta:generator>LibreOffice/6.4.1.2$Windows_x86 LibreOffice_project/4d224e95b98b138af42a64d84056446d09082932</meta:generator>
  </office:meta>
</office:document-meta>
</file>