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0">
      <style:text-properties fo:color="#000000"/>
    </style:style>
    <style:style style:family="text" style:name="T8" style:display-name="T8" style:parent-style-name="CharStyle17">
      <style:text-properties fo:color="#000000"/>
    </style:style>
    <style:style style:family="text" style:name="T9" style:display-name="T9" style:parent-style-name="CharStyle18">
      <style:text-properties fo:color="#000000"/>
    </style:style>
    <style:style style:family="text" style:name="T10" style:display-name="T10" style:parent-style-name="CharStyle9">
      <style:text-properties style:text-position="25%" fo:color="#000000"/>
    </style:style>
    <style:style style:family="text" style:name="T11" style:display-name="T11" style:parent-style-name="CharStyle19">
      <style:text-properties fo:language="pl" style:language-asian="pl" style:language-complex="pl" fo:country="PL" style:country-asian="PL" style:country-complex="PL" fo:color="#000000"/>
    </style:style>
    <style:style style:family="text" style:name="T12" style:display-name="T12" style:parent-style-name="CharStyle19">
      <style:text-properties fo:language="pl" style:language-asian="pl" style:language-complex="pl" fo:country="PL" style:country-asian="PL" style:country-complex="PL" style:text-position="25%" fo:color="#000000"/>
    </style:style>
    <style:style style:family="text" style:name="T13" style:display-name="T13" style:parent-style-name="CharStyle21">
      <style:text-properties style:text-position="25%" fo:color="#000000"/>
    </style:style>
    <style:style style:family="text" style:name="T14" style:display-name="T14" style:parent-style-name="CharStyle21">
      <style:text-properties fo:color="#000000"/>
    </style:style>
    <style:style style:family="text" style:name="T15" style:display-name="T15" style:parent-style-name="CharStyle22">
      <style:text-properties fo:color="#000000"/>
    </style:style>
    <style:style style:family="text" style:name="T16" style:display-name="T16" style:parent-style-name="CharStyle22">
      <style:text-properties style:text-position="25%" fo:color="#000000"/>
    </style:style>
    <style:style style:family="text" style:name="T17" style:display-name="T17" style:parent-style-name="CharStyle21">
      <style:text-properties fo:language="en" style:language-asian="en" style:language-complex="en" fo:country="US" style:country-asian="US" style:country-complex="US" fo:color="#000000"/>
    </style:style>
    <style:style style:family="text" style:name="T18" style:display-name="T18" style:parent-style-name="CharStyle22">
      <style:text-properties fo:language="en" style:language-asian="en" style:language-complex="en" fo:country="US" style:country-asian="US" style:country-complex="US" fo:color="#000000"/>
    </style:style>
    <style:style style:family="text" style:name="T19" style:display-name="T19" style:parent-style-name="CharStyle21">
      <style:text-properties fo:language="en" style:language-asian="en" style:language-complex="en" fo:country="US" style:country-asian="US" style:country-complex="US" style:text-position="25%" fo:color="#000000"/>
    </style:style>
    <style:style style:family="text" style:name="T21" style:display-name="T21" style:parent-style-name="CharStyle16">
      <style:text-properties fo:color="#000000"/>
    </style:style>
    <style:style style:family="text" style:name="T22" style:display-name="T22" style:parent-style-name="CharStyle21">
      <style:text-properties fo:language="de" style:language-asian="de" style:language-complex="de" fo:country="DE" style:country-asian="DE" style:country-complex="DE" fo:color="#000000"/>
    </style:style>
    <style:style style:family="text" style:name="T23" style:display-name="T23" style:parent-style-name="CharStyle17">
      <style:text-properties fo:language="en" style:language-asian="en" style:language-complex="en" fo:country="US" style:country-asian="US" style:country-complex="US" fo:color="#000000"/>
    </style:style>
    <style:style style:family="text" style:name="T24" style:display-name="T24" style:parent-style-name="CharStyle5">
      <style:text-properties fo:language="en" style:language-asian="en" style:language-complex="en" fo:country="US" style:country-asian="US" style:country-complex="US" fo:color="#000000"/>
    </style:style>
    <style:style style:family="text" style:name="T25" style:display-name="T25" style:parent-style-name="CharStyle25">
      <style:text-properties fo:color="#000000"/>
    </style:style>
    <style:style style:family="text" style:name="T26" style:display-name="T26" style:parent-style-name="CharStyle19">
      <style:text-properties fo:color="#000000"/>
    </style:style>
    <style:style style:family="text" style:name="T27" style:display-name="T27" style:parent-style-name="CharStyle26">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 style:display-name="P19" style:parent-style-name="Style4">
      <style:paragraph-properties fo:background-color="transparent" fo:margin-top="0.000cm" fo:margin-bottom="0.000cm" fo:line-height="97.%" fo:margin-left="0.000cm" fo:margin-right="0.000cm" fo:text-indent="0.635cm" fo:text-align="justify" style:page-number="auto"/>
      <style:text-properties/>
    </style:style>
    <style:style style:family="paragraph" style:name="P20" style:display-name="P20" style:parent-style-name="Style6">
      <style:paragraph-properties fo:background-color="transparent" fo:margin-top="0.000cm" fo:margin-bottom="0.141cm" fo:line-height="100.%" fo:margin-left="0.000cm" fo:margin-right="0.000cm" fo:text-indent="0.635cm" fo:text-align="left" style:page-number="auto"/>
      <style:text-properties/>
    </style:style>
    <style:style style:family="paragraph" style:name="P21" style:display-name="P21" style:parent-style-name="Style6">
      <style:paragraph-properties fo:background-color="transparent" fo:margin-top="0.000cm" fo:margin-bottom="1.446cm" fo:line-height="100.%" fo:margin-left="0.000cm" fo:margin-right="0.000cm" fo:text-indent="0.635cm" fo:text-align="left" style:page-number="auto"/>
      <style:text-properties/>
    </style:style>
    <style:style style:family="paragraph" style:name="P22" style:display-name="P22"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3" style:display-name="P23"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5" style:display-name="P2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8" style:display-name="P28" style:parent-style-name="Style8">
      <style:paragraph-properties fo:background-color="transparent" fo:margin-top="0.000cm" fo:margin-bottom="0.282cm" fo:line-height="113.%" fo:margin-left="0.000cm" fo:margin-right="0.000cm" fo:text-indent="0.635cm" fo:text-align="justify" style:page-number="auto"/>
      <style:text-properties/>
    </style:style>
    <style:style style:family="paragraph" style:name="P29" style:display-name="P29" style:parent-style-name="Style8">
      <style:paragraph-properties fo:background-color="transparent" fo:margin-top="0.000cm" fo:margin-bottom="0.423cm" fo:line-height="106.%" fo:margin-left="0.635cm" fo:margin-right="0.000cm" fo:text-indent="0.000cm" fo:text-align="justify" style:page-number="auto"/>
      <style:text-properties/>
    </style:style>
    <style:style style:family="paragraph" style:name="P30" style:display-name="P3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31" style:display-name="P31"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32" style:display-name="P32"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33" style:display-name="P33" style:parent-style-name="Style20">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34" style:display-name="P34" style:parent-style-name="Style20">
      <style:paragraph-properties fo:background-color="transparent" fo:margin-top="0.000cm" fo:margin-bottom="0.000cm" fo:line-height="100.%" fo:margin-left="0.000cm" fo:margin-right="0.000cm" fo:text-indent="0.000cm" fo:text-align="left" style:page-number="auto">
        <style:tab-stops>
          <style:tab-stop style:position="0.593cm" style:type="left"/>
        </style:tab-stops>
      </style:paragraph-properties>
      <style:text-properties/>
    </style:style>
    <style:style style:family="paragraph" style:name="P35" style:display-name="P35" style:parent-style-name="Style20">
      <style:paragraph-properties fo:background-color="transparent" fo:margin-top="0.000cm" fo:margin-bottom="0.000cm" fo:line-height="97.%" fo:margin-left="0.000cm" fo:margin-right="0.000cm" fo:text-indent="0.000cm" fo:text-align="left" style:page-number="auto">
        <style:tab-stops>
          <style:tab-stop style:position="0.601cm" style:type="left"/>
        </style:tab-stops>
      </style:paragraph-properties>
      <style:text-properties/>
    </style:style>
    <style:style style:family="paragraph" style:name="P36" style:display-name="P36" style:parent-style-name="Style20">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38" style:display-name="P3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1" style:display-name="P41"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42" style:display-name="P42"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43" style:display-name="P43" style:parent-style-name="Style20">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44" style:display-name="P44" style:parent-style-name="Style20">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45" style:display-name="P45" style:parent-style-name="Style20">
      <style:paragraph-properties fo:background-color="transparent" fo:margin-top="0.000cm" fo:margin-bottom="0.000cm" fo:line-height="100.%" fo:margin-left="0.000cm" fo:margin-right="0.000cm" fo:text-indent="0.000cm" fo:text-align="justify" style:page-number="auto">
        <style:tab-stops>
          <style:tab-stop style:position="0.601cm" style:type="left"/>
        </style:tab-stops>
      </style:paragraph-properties>
      <style:text-properties/>
    </style:style>
    <style:style style:family="paragraph" style:name="P46" style:display-name="P4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9" style:display-name="P49"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50" style:display-name="P50"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51" style:display-name="P51"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52" style:display-name="P52"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53" style:display-name="P53"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20">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55" style:display-name="P55" style:parent-style-name="Style20">
      <style:paragraph-properties fo:background-color="transparent" fo:margin-top="0.000cm" fo:margin-bottom="0.000cm" fo:line-height="100.%" fo:margin-left="0.000cm" fo:margin-right="0.000cm" fo:text-indent="0.000cm" fo:text-align="left" style:page-number="auto">
        <style:tab-stops>
          <style:tab-stop style:position="0.593cm" style:type="left"/>
        </style:tab-stops>
      </style:paragraph-properties>
      <style:text-properties/>
    </style:style>
    <style:style style:family="paragraph" style:name="P56" style:display-name="P5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9" style:display-name="P59"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60" style:display-name="P6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61" style:display-name="P61" style:parent-style-name="Style20">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584cm" style:type="left"/>
        </style:tab-stops>
      </style:paragraph-properties>
      <style:text-properties/>
    </style:style>
    <style:style style:family="paragraph" style:name="P62" style:display-name="P62" style:parent-style-name="Style20">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63" style:display-name="P6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66" style:display-name="P66"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67" style:display-name="P67"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68" style:display-name="P68"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69" style:display-name="P69" style:parent-style-name="Style20">
      <style:paragraph-properties fo:background-color="transparent" fo:margin-top="0.000cm" fo:margin-bottom="0.000cm" fo:line-height="100.%" fo:margin-left="0.000cm" fo:margin-right="0.000cm" fo:text-indent="0.000cm" fo:text-align="left" style:page-number="auto">
        <style:tab-stops>
          <style:tab-stop style:position="0.593cm" style:type="left"/>
        </style:tab-stops>
      </style:paragraph-properties>
      <style:text-properties/>
    </style:style>
    <style:style style:family="paragraph" style:name="P70" style:display-name="P7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4">
      <style:paragraph-properties fo:background-color="transparent" fo:margin-top="0.000cm" fo:margin-bottom="0.353cm" fo:line-height="100.%" fo:margin-left="0.000cm" fo:margin-right="0.000cm" fo:text-indent="0.000cm" fo:text-align="left" style:page-number="auto"/>
      <style:text-properties/>
    </style:style>
    <style:style style:family="paragraph" style:name="P73" style:display-name="P73" style:parent-style-name="Style24">
      <style:paragraph-properties fo:background-color="transparent" fo:margin-top="0.000cm" fo:margin-left="0.635cm" fo:margin-right="0.000cm" fo:text-align="justify" style:page-number="auto"/>
      <style:text-properties/>
    </style:style>
    <style:style style:family="paragraph" style:name="P74" style:display-name="P74" style:parent-style-name="Style8">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75" style:display-name="P75">
      <style:paragraph-properties style:page-number="auto"/>
      <style:text-properties fo:font-size="5.pt" style:font-size-asian="5.pt" style:font-size-complex="5.pt"/>
    </style:style>
    <style:style style:family="paragraph" style:name="P76" style:display-name="P76">
      <style:paragraph-properties style:page-number="auto"/>
      <style:text-properties fo:font-size="5.0000000000000003e-002pt" style:font-size-asian="5.0000000000000003e-002pt" style:font-size-complex="5.0000000000000003e-002pt"/>
    </style:style>
    <style:style style:family="paragraph" style:name="P78" style:display-name="P78" style:master-page-name="PageStyle0">
      <style:paragraph-properties fo:line-height="0.002cm" style:page-number="auto"/>
      <style:text-properties/>
    </style:style>
    <style:style style:family="paragraph" style:name="P79" style:display-name="P79" style:master-page-name="PageStyle1">
      <style:paragraph-properties fo:line-height="0.002cm" style:page-number="auto"/>
      <style:text-properties/>
    </style:style>
    <style:style style:family="paragraph" style:name="P80" style:display-name="P80" style:master-page-name="PageStyle2">
      <style:paragraph-properties fo:line-height="0.002cm" style:page-number="auto"/>
      <style:text-properties/>
    </style:style>
    <style:style style:family="paragraph" style:name="P81" style:display-name="P81" style:master-page-name="PageStyle3">
      <style:paragraph-properties fo:line-height="0.002cm" style:page-number="auto"/>
      <style:text-properties/>
    </style:style>
    <style:style style:family="paragraph" style:name="P82" style:display-name="P82" style:master-page-name="PageStyle4">
      <style:paragraph-properties fo:line-height="0.002cm" style:page-number="auto"/>
      <style:text-properties/>
    </style:style>
    <style:style style:family="paragraph" style:name="P83" style:display-name="P83" style:master-page-name="PageStyle5">
      <style:paragraph-properties fo:line-height="0.002cm" style:page-number="auto"/>
      <style:text-properties/>
    </style:style>
    <style:style style:family="paragraph" style:name="P84" style:display-name="P84" style:master-page-name="PageStyle6">
      <style:paragraph-properties fo:line-height="0.002cm" style:page-number="auto"/>
      <style:text-properties/>
    </style:style>
    <style:style style:family="paragraph" style:name="P85" style:display-name="P85" style:master-page-name="PageStyle7">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78"/>
        <text:p text:style-name="P2"><draw:frame draw:style-name="fr1" svg:x="0.840cm" svg:y="4.734cm" svg:width="13.141cm" svg:height="1.177cm" text:anchor-type="paragraph"><draw:text-box><text:p text:style-name="P18"><text:span text:style-name="CharStyle3">Marek Bankowicz</text:span></text:p><text:p text:style-name="P19"><text:span text:style-name="CharStyle5">Uniwersytet Jagielloński</text:span></text:p></draw:text-box></draw:frame><draw:frame draw:style-name="fr2" svg:x="0.840cm" svg:y="6.452cm" svg:width="13.141cm" svg:height="13.868cm" text:anchor-type="paragraph"><draw:text-box><text:h text:outline-level="1" text:style-name="P20"><text:bookmark-start text:name="bookmark0"/><text:bookmark-start text:name="bookmark1"/><text:span text:style-name="CharStyle7">Nikołaj Bierdiajew wobec marksizmu</text:span><text:bookmark-end text:name="bookmark0"/><text:bookmark-end text:name="bookmark1"/></text:h><text:h text:outline-level="1" text:style-name="P21"><text:bookmark-start text:name="bookmark2"/><text:bookmark-start text:name="bookmark3"/><text:span text:style-name="CharStyle7">i leninizmu</text:span><text:bookmark-end text:name="bookmark2"/><text:bookmark-end text:name="bookmark3"/></text:h><text:p text:style-name="P22"><text:span text:style-name="CharStyle9">Rosyjski filozof Nikołaj Aleksandrowicz Bierdiajew (1874-1948) był bodaj pierwszym teoretykiem, który całkowicie jednoznacznie uznał marksizm za system religijny </text:span><text:span text:style-name="CharStyle10">toutcourt.</text:span><text:span text:style-name="CharStyle9"><text:s text:c="1"/>Marksizm jest - zdaniem Bierdiajewa - wysoce zin­tegrowaną i koherentną, aczkolwiek fałszywą, religią usiłującą rozwiązać za­sadnicze dylematy życia ludzkiego. Marksizm aspiruje nawet do objęcia swym oddziaływaniem tych sfer życia, które są poza zainteresowaniem profetyzmu stanowiącego wszak jego rodzajową istotę; przesłanie religijne częstokroć wy­powiada czy uzewnętrznia nie wprost, niejako z kamuflażem, przez rozmaite twierdzenia polityczne, ekonomiczne, naukowe i filozoficzne, pozornie odległe od wymiaru religijnego. Odrzucając humanizm, indywidualizm i demokrację w imię uniwersalistycznego wyzwolenia, marksizm stał się - według Bierdiaje­wa - orientacją ducha, ale orientacją ducha fałszywego. Jako negatywna próba zastosowania nowego średniowiecza, czyli ustanowienia porządku jedności du­cha i materii, jest marksizm szczególnie niebezpieczny. To uzurpacja transcen­dencji, którą zamierza się wyprodukować w fabrykach.</text:span></text:p><text:p text:style-name="P23"><text:span text:style-name="CharStyle9">Dla Bierdiajewa komunizm jest reakcją nie na kapitalizm, lecz na chrześ­cijaństwo, stanowi konsekwencję niespełnionego i niezrealizowanego zadania chrześcijaństwa. Gdyby chrześcijaństwo podjęło wysiłek odbudowania nowego średniowiecza, czyli własnej cywilizacji politycznej zniszczonej wcześniej przez rewolucje liberalne, potencjał ducha ludzkiego zostałby wykorzystany właści­wie i komunizm nie znalazłby podłoża dla rozwoju. Dlatego nie wolno oceniać komunizmu i towarzyszącej mu ideologii marksistowskiej jedynie z polityczne­go i ekonomicznego punktu widzenia. Taka analiza pozostawia bowiem poza</text:span></text:p></draw:text-box></draw:frame></text:p>
      </text:section>
      <text:section text:style-name="Sect1" text:name="Section1">
        <text:p text:style-name="P79"><draw:line text:anchor-type="paragraph" draw:style-name="gr1" svg:x1="0.933cm" svg:y1="18.856cm" svg:x2="4.431cm" svg:y2="18.856cm"><text:p/></draw:line></text:p>
        <text:p text:style-name="P5"><draw:frame draw:style-name="fr3" svg:x="0.857cm" svg:y="-0.007cm" text:anchor-type="paragraph"><draw:text-box fo:min-width="0.711cm" fo:min-height="0.483cm"><text:p text:style-name="P25"><text:span text:style-name="CharStyle17">106</text:span></text:p></draw:text-box></draw:frame><draw:frame draw:style-name="fr5" svg:x="6.013cm" svg:y="-0.007cm" text:anchor-type="paragraph"><draw:text-box fo:min-width="2.769cm" fo:min-height="0.466cm"><text:p text:style-name="P26"><text:span text:style-name="CharStyle18">Marek Bankowicz</text:span></text:p></draw:text-box></draw:frame><draw:frame draw:style-name="fr6" svg:x="0.824cm" svg:y="1.085cm" svg:width="13.174cm" svg:height="17.263cm" text:anchor-type="paragraph"><draw:text-box><text:p text:style-name="P27"><text:span text:style-name="CharStyle9">nawiasem meritum komunizmu, tj. jego integralność religijną i duchową, jego dogmaty, katechizm i obiekt kultu, a także aspiracje rozwiązania wszystkich bez wyjątku dylematów ludzkości.</text:span></text:p><text:p text:style-name="P28"><text:span text:style-name="CharStyle9">Marksizm, dając interpretację całej rzeczywistości i tworząc eschatologiczną teorię doskonałego społeczeństwa, przestaje być kierunkiem myślenia politycz­nego, staje się najczystszą religią. Doktryna ta - powiadał rosyjski myśliciel - jest religią, która wierzy w urzeczywistnienie królestwa szczęśliwości na Ziemi nie tylko bez udziału Boga, ale także i bez udziału człowieka</text:span><text:span text:style-name="T10">1</text:span><text:span text:style-name="CharStyle9">.1 dalej:</text:span></text:p><text:p text:style-name="P29"><text:span text:style-name="T11">Nie ma człowieka, jest klasa. I kiedy klasy znikną nie będzie więcej osobowości ludz­kiej. Pozostanie tylko kolektyw społeczny, społeczeństwo komunistyczne. Komu­nizm jest idolatrią społeczną. Negacja Boga prowadzi z konieczności do stworzenia fałszywych bogów. I ten kolektyw, któremu oddaje się cześć boską zajmuje miejsce przeznaczone Bogu i człowiekowi. Znika świadomość indywidualna, rozum indywi­dualny, wolność indywidualna, powstaje świadomość, rozum i wolność kolektywna</text:span><text:span text:style-name="T12">2</text:span><text:span text:style-name="T11">.</text:span></text:p><text:p text:style-name="P30"><text:span text:style-name="CharStyle9">Marksizmowi zarzucał Bierdiajew nie tylko porzucenie człowieka w imię ko­lektywu, lecz również w imię obiektywnej konieczności. Wola i decyzje ludzkie nie mają doniosłości, gdyż o wszystkim i tak przesądza automatyzm praw histo­rii. Wszystko, co nie jest komunistyczne, staje na drodze postępu, tym samym jest niedoskonałe i </text:span><text:span text:style-name="CharStyle10">eo ipso</text:span><text:span text:style-name="CharStyle9"><text:s text:c="1"/>skazane na potępienie. Komunizm jest ideologią, która, operując ideą ludzkości, w zupełności zatraciła ideę człowieka. Trzeba przy tym zaznaczyć, iż uczyniła to w najpełniejszej formie i tak konsekwentnie, jak żadna inna doktryna. Poza tym wszystkim komunizm jest „metafizycznym błędem", ponieważ widzi ludzkość „tylko w przeszłości, nigdy zaś w teraźniejszości"</text:span><text:span text:style-name="T10">3</text:span><text:span text:style-name="CharStyle9">.</text:span></text:p><text:p text:style-name="P31"><text:span text:style-name="CharStyle9">W marksizmie - mówił rosyjski filozof - heglowska dialektyka myśli została zastąpiona dialektyką materii, a to doprowadziło do wielkiego nieporozumienia. Zdaniem Bierdiajewa, dialektyzm może być wyłącznie cechą myśli, bo jedynie rozumowanie może operować kategoriami przeciwstawności, tezą i antytezą, nigdy nie jest natomiast atrybutem materii. Materia, rozwijając się wedle tezy i antytezy, w żadnym wypadku nie byłaby w stanie wytworzyć jakiejkolwiek wyższej jakości, co najwyżej istniejący stan rzeczy uległby konfuzji czy wręcz anihilacji</text:span><text:span text:style-name="T10">4</text:span><text:span text:style-name="CharStyle9">. W istocie jednak połączenie dialektyki i materializmu nie jest możli­we, a dialektyka tak naprawdę poza myślą nie istnieje. Materializm dialektyczny jest absurdem, bowiem nie może istnieć materializm sprzecznej myśli. Dialek­tyka marksistowska - konkludował obrazowo Bierdiajew - to „nogi bez głowy".</text:span></text:p><text:p text:style-name="P32"><text:span text:style-name="CharStyle9">Dialektyka nie może być też zastosowana do badania i wyjaśniania zjawisk społecznych. Marksistowską teorię rozwoju społecznego, odwołującą się do</text:span></text:p></draw:text-box></draw:frame><draw:frame draw:style-name="fr7" svg:x="0.882cm" svg:y="18.965cm" svg:width="13.106cm" svg:height="0.432cm" text:anchor-type="paragraph"><draw:text-box><text:p text:style-name="P33"><text:span text:style-name="T13">1</text:span><text:span text:style-name="CharStyle21"><text:tab/>Zob. N. Bierdiajew, </text:span><text:span text:style-name="CharStyle22">Problem komunizmu,</text:span><text:span text:style-name="CharStyle21"><text:s text:c="1"/>tłum. M. Reutt, Warszawa 1937, s. 51, 56-57.</text:span></text:p></draw:text-box></draw:frame><draw:frame draw:style-name="fr8" svg:x="0.882cm" svg:y="19.473cm" svg:width="13.106cm" svg:height="0.288cm" text:anchor-type="paragraph"><draw:text-box><text:p text:style-name="P34"><text:span text:style-name="T16">2</text:span><text:span text:style-name="CharStyle22"><text:tab/>Ibidem,</text:span><text:span text:style-name="CharStyle21"><text:s text:c="1"/>s. 51-52.</text:span></text:p></draw:text-box></draw:frame><draw:frame draw:style-name="fr9" svg:x="0.882cm" svg:y="19.854cm" svg:width="13.106cm" svg:height="0.330cm" text:anchor-type="paragraph"><draw:text-box><text:p text:style-name="P35"><text:span text:style-name="T13">3</text:span><text:span text:style-name="CharStyle21"><text:tab/>Cyt. za: D. </text:span><text:span text:style-name="T17">A. </text:span><text:span text:style-name="CharStyle21">Lo wr ie, </text:span><text:span text:style-name="T18">Rebellious Prophet: A Life of Nicolai Berdyaev,</text:span><text:span text:style-name="T17"><text:s text:c="1"/>London 1960, s. 251.</text:span></text:p></draw:text-box></draw:frame><draw:frame draw:style-name="fr10" svg:x="0.882cm" svg:y="20.262cm" svg:width="13.106cm" svg:height="0.363cm" text:anchor-type="paragraph"><draw:text-box><text:p text:style-name="P36"><text:span text:style-name="T19">4</text:span><text:span text:style-name="T17"><text:tab/>Zob. N. </text:span><text:span text:style-name="CharStyle21">Bierdiajew, </text:span><text:span text:style-name="T18">op. cit.,</text:span><text:span text:style-name="T17"><text:s text:c="1"/>s. 33-34,160-164,174-175.</text:span></text:p></draw:text-box></draw:frame></text:p>
      </text:section>
      <text:section text:style-name="Sect2" text:name="Section2">
        <text:p text:style-name="P80"><draw:line text:anchor-type="paragraph" draw:style-name="gr1" svg:x1="0.917cm" svg:y1="18.450cm" svg:x2="4.413cm" svg:y2="18.450cm"><text:p/></draw:line></text:p>
        <text:p text:style-name="P8"><draw:frame draw:style-name="fr11" svg:x="3.754cm" svg:y="-0.016cm" text:anchor-type="paragraph"><draw:text-box fo:min-width="7.257cm" fo:min-height="0.483cm"><text:p text:style-name="P38"><text:span text:style-name="CharStyle16">Nikołaj Bierdiajew wobec marksizmu i leninizmu</text:span></text:p></draw:text-box></draw:frame><draw:frame draw:style-name="fr13" svg:x="13.219cm" svg:y="0.009cm" text:anchor-type="paragraph"><draw:text-box fo:min-width="0.711cm" fo:min-height="0.483cm"><text:p text:style-name="P39"><text:span text:style-name="CharStyle17">107</text:span></text:p></draw:text-box></draw:frame><draw:frame draw:style-name="fr14" svg:x="0.824cm" svg:y="1.101cm" svg:width="13.174cm" svg:height="16.764cm" text:anchor-type="paragraph"><draw:text-box><text:p text:style-name="P40"><text:span text:style-name="CharStyle9">dialektyki materii, rosyjski myśliciel uznawał za zupełnie absurdalną koncep­cję postępu realizującego się wskutek społecznych katastrof. Pisał: „Dialek­tyczna teoria konieczności społecznej katastrofy jest nie tylko nienaukowa, jest logicznie niedorzeczna, sprzeczna z faktami życia, ale również jest głęboko antyidealistyczna"</text:span><text:span text:style-name="T10">5</text:span><text:span text:style-name="CharStyle9">. Był przekonany, że w rzeczywistości dialektyka służyć ma jako zaprzeczenie absolutyzmu prawdy oraz użyteczne narzędzie w walce o wła­dzę. Nowe społeczeństwa, nowe rozwiązania polityczne i społeczne rodzą się nie w wyniku „dialektycznego kataklizmu", lecz pojawienia się w światowej historii nowej, wspaniałej idei</text:span><text:span text:style-name="T10">6</text:span><text:span text:style-name="CharStyle9">.</text:span></text:p><text:p text:style-name="P41"><text:span text:style-name="CharStyle9">W marksizmie tkwią dwie fundamentalne sprzeczności. Dowodzi on, iż wszelkie ideologie są wyrazem ekonomii, ta zaś podlega nieustannym zmianom, więc w rezultacie ideologie nie potrafią uchwycić prawdy absolutnej. Mogą one co najwyżej tylko poprawnie interpretować pewien wąski okres historyczny. Z drugiej jednak strony marksizm twierdzi, że zawiera prawdy wiecznie obowią­zujące i jako jedyny odkrył tajemnicę dziejów. W ocenie Bierdiajewa w tym miej­scu marksizm popada w pierwszą nieprzezwyciężalną sprzeczność, zastawiając na siebie sidła. Marks pretenduje do miana odkrywcy prawdy absolutnej, jeśli więc ową prawdę rzeczywiście odkrył, to ideologia nie jest wyrazem i wytworem ekonomii</text:span><text:span text:style-name="T10">7</text:span><text:span text:style-name="CharStyle9">. Druga sprzeczność marksizmu, w przekonaniu Bierdiajewa, polega na pomieszaniu obiektywności i nauki z subiektywnością i moralizatorstwem. Marks buńczucznie nazwał swą doktrynę socjalizmem naukowym, w odróżnie­niu od socjalizmu utopijnego, chcąc w ten sposób wykazać, iż jego analizy są na­ukowe i w związku z tym niepodważalne. Jednak w rzeczywistości jego koncep­cja socjalizmu jako przeznaczenia ludzkości jest niczym innym jak tylko wielkim postulatem etycznym, </text:span><text:span text:style-name="CharStyle10">ergo -</text:span><text:span text:style-name="CharStyle9"><text:s text:c="1"/>utopijnym. Tak samo marksistowska krytyka ka­pitalizmu odwołuje się w poszukiwaniu istoty tego systemu praktycznie niemal wyłącznie do ocen moralistycznych, operując takimi kategoriami, jak: wyzysk, ucisk, nędza, niesprawiedliwość, nierówność, wyzyskiwacze i wyzyskiwani.</text:span></text:p><text:p text:style-name="P42"><text:span text:style-name="CharStyle9">Religijna strona marksizmu - pisał rosyjski myśliciel - związana jest przede wszystkim z ideą światowej misji proletariatu, walką klasową i komunistycz­nym porządkiem absolutnej sprawiedliwości, do której walka ta ma prowadzić. Wiara, że proletariatowi przypada szczególne posłannictwo w dziele wyzwole­nia ludzkości i doprowadzenia jej do siły, szczęścia i dobrobytu - to oryginalny punkt marksizmu. Proletariat, wierzył Marks, to wybrany naród Boga, który jako nowy mesjasz przywiedzie ludzkość do królestwa wolności na Ziemi. „Dla Mar­ksa - głosił rosyjski filozof - proletariat jest nowym Izraelem, wybawicielem</text:span></text:p></draw:text-box></draw:frame><draw:frame draw:style-name="fr15" svg:x="0.866cm" svg:y="18.577cm" svg:width="13.115cm" svg:height="0.432cm" text:anchor-type="paragraph"><draw:text-box><text:p text:style-name="P43"><text:span text:style-name="T13">5</text:span><text:span text:style-name="CharStyle21"><text:tab/>Cyt. za: D. A. Lowrie, </text:span><text:span text:style-name="CharStyle22">op. cit., s.</text:span><text:span text:style-name="CharStyle21"><text:s text:c="1"/>106.</text:span></text:p></draw:text-box></draw:frame><draw:frame draw:style-name="fr16" svg:x="0.866cm" svg:y="19.085cm" svg:width="13.115cm" svg:height="0.288cm" text:anchor-type="paragraph"><draw:text-box><text:p text:style-name="P44"><text:span text:style-name="T13">6</text:span><text:span text:style-name="CharStyle21"><text:tab/>Por. </text:span><text:span text:style-name="CharStyle22">ibidem, s.</text:span><text:span text:style-name="CharStyle21"><text:s text:c="1"/>107.</text:span></text:p></draw:text-box></draw:frame><draw:frame draw:style-name="fr17" svg:x="0.866cm" svg:y="19.482cm" svg:width="13.115cm" svg:height="1.161cm" text:anchor-type="paragraph"><draw:text-box><text:p text:style-name="P45"><text:span text:style-name="T13">7</text:span><text:span text:style-name="CharStyle21"><text:tab/>Zob. N. Bierdiajew, S. Frank, W. N. </text:span><text:span text:style-name="T22">Iljin, </text:span><text:span text:style-name="CharStyle22">Christianstwo, ateizm isowremiennost,</text:span><text:span text:style-name="CharStyle21"><text:s text:c="1"/></text:span><text:span text:style-name="T22">Paris </text:span><text:span text:style-name="CharStyle21">1969, rozdz. I i II. Rozdziały te tworzą dwa eseje filozoficzne Bierdiajewa, </text:span><text:span text:style-name="CharStyle22">Marksizm i religia </text:span><text:span text:style-name="CharStyle21">oraz </text:span><text:span text:style-name="CharStyle22">Prawda i fałsz komunizmu.</text:span></text:p></draw:text-box></draw:frame></text:p>
      </text:section>
      <text:section text:style-name="Sect3" text:name="Section3">
        <text:p text:style-name="P81"><draw:line text:anchor-type="paragraph" draw:style-name="gr1" svg:x1="0.891cm" svg:y1="19.228cm" svg:x2="4.396cm" svg:y2="19.228cm"><text:p/></draw:line></text:p>
        <text:p text:style-name="P10"><draw:frame draw:style-name="fr18" svg:x="0.917cm" svg:y="-0.007cm" text:anchor-type="paragraph"><draw:text-box fo:min-width="0.702cm" fo:min-height="0.483cm"><text:p text:style-name="P46"><text:span text:style-name="CharStyle17">108</text:span></text:p></draw:text-box></draw:frame><draw:frame draw:style-name="fr19" svg:x="6.064cm" svg:y="-0.025cm" text:anchor-type="paragraph"><draw:text-box fo:min-width="2.769cm" fo:min-height="0.466cm"><text:p text:style-name="P47"><text:span text:style-name="CharStyle18">Marek Bankowicz</text:span></text:p></draw:text-box></draw:frame><draw:frame draw:style-name="fr20" svg:x="0.806cm" svg:y="1.085cm" svg:width="13.208cm" svg:height="17.713cm" text:anchor-type="paragraph"><draw:text-box><text:p text:style-name="P48"><text:span text:style-name="CharStyle9">i budowniczym przyszłego królestwa na Ziemi. Komunizm proletariacki Marksa jest odstępstwem od staro hebrajskiego chiliazmu. Naród wybrany zmienił się w wybraną klasę”</text:span><text:span text:style-name="T10">8</text:span><text:span text:style-name="CharStyle9">. Ta wybrana klasa, „klasa mesjaniczna”, powołana jest nie tylko do odrodzenia społeczeństwa, ale i do wyzwolenia ludzkości.</text:span></text:p><text:p text:style-name="P49"><text:span text:style-name="CharStyle9">W marksizmie - powiadał Bierdiajew - grzechem pierworodnym jest wy­zysk człowieka przez człowieka, przyjmujący w społeczeństwie postać wyzy­sku jednej klasy przez drugą</text:span><text:span text:style-name="T10">9</text:span><text:span text:style-name="CharStyle9">. Proletariatowi, będącemu jedyną klasą wolną od grzechu wyzysku i zarazem klasą uszlachetnioną pozostawaniem przez długie lata w niewoli kapitału, przypada zatem misja zbawienia ludzkości i zbudowania nowego świata. Mówiąc o proletariacie, co wymaga podkreślenia, marksizm nie przywiązuje specjalnej wagi do faktycznie istniejącej klasy robotniczej, lecz od­wołuje się do abstrakcyjnej idei proletariatu. Na tym właśnie polega jego mitolo­gia. „Proletariat Marksa - czytamy w </text:span><text:span text:style-name="CharStyle10">Problemie komunizmu -</text:span><text:span text:style-name="CharStyle9"><text:s text:c="1"/>i doskonałe społe­czeństwo socjalistyczne rodzą się w królestwie wiary i nie są niczym innym, jak tylko przedmiotem wiary. Mamy tu do czynienia z ideą o charakterze wyłącznie religijnym"</text:span><text:span text:style-name="T10">10</text:span><text:span text:style-name="CharStyle9">. Rola proletariatu zdefiniowana przez marksizm stanowi proste przeniesienie i adaptację soteriologicznej roli Chrystusa w chrześcijaństwie.</text:span></text:p><text:p text:style-name="P50"><text:span text:style-name="CharStyle9">Koncepcja ustroju komunistycznego stanowi natomiast marksistowską es­chatologię. Według marksizmu komunizm - jak zauważył Bierdiajew - jest prze­znaczeniem człowieka, bezalternatywnym końcem historii, nagrodą dla tych, którzy cierpieli wyzysk, karą dla tych, którzy wyzyskiwali, szczególnym sądem ostatecznym oraz przewartościowaniem wszystkiego. Marksistowskie Króle­stwo Boże jest więc niczym innym jak doskonałością ustroju komunistycznego rodzącego się wskutek logiki dziejów.</text:span></text:p><text:p text:style-name="P51"><text:span text:style-name="CharStyle9">Marksizm wyraźnie nawiązuje do gnostycyzmu. Przepojony jest mianowicie na wskroś gnostycznym dualistycznym widzeniem świata, w którym nieustan­nie zmagają się ze sobą dobro i zło, ciemność i światło, wolność i konieczność, prawda i fałsz, słowem - toczy się bezwzględna walka królestwa dobrego boga z królestwem boga złego. Według gnostyków rozwiązanie tych problemów wskażą ci, którzy dostąpili specjalnej wiedzy, zdaniem marksistów wszystkie te dylematy przezwycięży proletariat, zaś w opinii leninistów dokona tego partia komunistyczna, zbiorowy piastun naukowej ideologii i rewolucyjna awangarda.</text:span></text:p><text:p text:style-name="P52"><text:span text:style-name="CharStyle9">Bierdiajew zwracał jeszcze uwagę na coś, co nazywał „amoralizmem marksi­zmu”, a co sprowadza się do ugruntowanego w tej doktrynie politycznej przeko­nania, iż dobre cele można urzeczywistnić nawet przy zastosowaniu złych środ­ków. Tym samym marksizm objawił się jako nowy makiawelizm, jeszcze bardziej cyniczny i radykalny od oryginału. „Marks wierzył - pisał Bierdiajew - że dobro powinno być realizowane za pomocą zła, tak jak światło powinno być wytwo­</text:span></text:p></draw:text-box></draw:frame><draw:frame draw:style-name="fr21" svg:x="0.840cm" svg:y="19.346cm" svg:width="4.792cm" svg:height="0.423cm" text:anchor-type="paragraph"><draw:text-box><text:p text:style-name="P53"><text:span text:style-name="T13">6</text:span><text:span text:style-name="CharStyle21"><text:s text:c="1"/>N. Bierdiajew, </text:span><text:span text:style-name="CharStyle22">op. cit.,</text:span><text:span text:style-name="CharStyle21"><text:s text:c="1"/>s. 41.</text:span></text:p></draw:text-box></draw:frame><draw:frame draw:style-name="fr22" svg:x="0.840cm" svg:y="19.847cm" svg:width="4.792cm" svg:height="0.288cm" text:anchor-type="paragraph"><draw:text-box><text:p text:style-name="P54"><text:span text:style-name="T16">9</text:span><text:span text:style-name="CharStyle22"><text:tab/>Ibidem,</text:span><text:span text:style-name="CharStyle21"><text:s text:c="1"/>s. 39.</text:span></text:p></draw:text-box></draw:frame><draw:frame draw:style-name="fr23" svg:x="0.840cm" svg:y="20.235cm" svg:width="4.792cm" svg:height="0.363cm" text:anchor-type="paragraph"><draw:text-box><text:p text:style-name="P55"><text:span text:style-name="T16">10</text:span><text:span text:style-name="CharStyle22"><text:tab/>Ibidem, s.</text:span><text:span text:style-name="CharStyle21"><text:s text:c="1"/>35.</text:span></text:p></draw:text-box></draw:frame></text:p>
      </text:section>
      <text:section text:style-name="Sect4" text:name="Section4">
        <text:p text:style-name="P82"/>
        <text:p text:style-name="P12"><draw:frame draw:style-name="fr24" svg:x="3.736cm" svg:y="-0.016cm" text:anchor-type="paragraph"><draw:text-box fo:min-width="7.273cm" fo:min-height="0.483cm"><text:p text:style-name="P56"><text:span text:style-name="CharStyle16">Nikołaj Bierdiajew wobec marksizmu i leninizmu</text:span></text:p></draw:text-box></draw:frame><draw:frame draw:style-name="fr25" svg:x="13.210cm" svg:y="0.000cm" text:anchor-type="paragraph"><draw:text-box fo:min-width="0.711cm" fo:min-height="0.483cm"><text:p text:style-name="P57"><text:span text:style-name="CharStyle17">109</text:span></text:p></draw:text-box></draw:frame><draw:frame draw:style-name="fr26" svg:x="0.806cm" svg:y="1.094cm" svg:width="13.208cm" svg:height="16.281cm" text:anchor-type="paragraph"><draw:text-box><text:p text:style-name="P58"><text:span text:style-name="CharStyle9">rzone przez ciemność, jak wolność powinna wypływać z przymusu. A przecież zło wzrasta, a ciemności gęstnieją”</text:span><text:span text:style-name="T10">11</text:span><text:span text:style-name="CharStyle9">. Moralność marksistowska w oczywisty sposób nie jest więc moralnością chrześcijańską, nie jest jednakowoż również moralnością humanistyczną. Jest to wysoce niebezpieczna i rujnująca kondycję ludzką moralność antynomiczna - dobry świat wywodzi ze świata złego, świat­łość z ciemności, wolność z niewoli, braterstwo i jedność ludzkości z nienawiści i okrutnej walki klasowej.</text:span></text:p><text:p text:style-name="P59"><text:span text:style-name="CharStyle9">Wiele miejsca Bierdiajew poświęcił krytyce rewolucji, dostrzegając zgubne konsekwencje rewolucyjnych zmian społecznych, tak bardzo wielbionych przez marksizm. Rewolucja nigdy nie jest taka, jaka być powinna, ponieważ wyzwa­la żywioły destrukcji, które albo realizują się wbrew świadomości ludzi, albo szybko tę świadomość degradują. Natura rewolucji na tym polega, że dominu­ją w niej tendencje najbardziej skrajne i fanatyczne; w logice rewolucji nie ma w ogóle miejsca na umiarkowanie i sceptycyzm. Mówiąc wprost - rewolucja jest wcieleniem negatywności. Poza tym nosi ona w sobie ogromny paradoks: niemal zawsze pożera tych, którzy ją rozpoczęli i głosili jej chwałę. Rosyjski filo­zof podzielał pogląd ultramontanina i reakcjonisty Josepha de Maistre’a (1753- -1821), że rewolucja jest swoistą karą kierowaną przez transcendencję przeciw­ko grzesznym ludziom i narodom.</text:span></text:p><text:p text:style-name="P60"><text:span text:style-name="CharStyle9">Zwycięstwo rewolucji bolszewickiej w 1917 r. Bierdiajew ostatecznie trakto­wał w swych pismach jako karę dla Rosji, chociaż w pierwszej chwili przychyl­nie odniósł się do przejęcia władzy przez bolszewików, licząc, że wyciągną oni kraj z chaosu wojennego</text:span><text:span text:style-name="T10">12</text:span><text:span text:style-name="CharStyle9">. Lenin uważał Bierdiajewa nie tylko za politycznego przeciwnika, ale i ideologicznego renegata, gdyż na przełomie XIX i XX w. młody filozof przeżył okres fascynacji marksizmem, wiążąc się ze środowiskiem sku­pionych wokół Piotra Struwe (1870-1944) tzw. legalnych marksistów, umiarko­wanych zwolenników niektórych idei marksistowskich, którzy potem w więk­szości przeszli na pozycje liberalne bądź socjaldemokratyczne. Wyjątkiem był Bierdiajew, który stał się zwolennikiem filozofii mistycznej, egzystencjalizmu teistycznego, a na płaszczyźnie politycznej opowiadał się za elitarystycznym or- ganicyzmem, głosząc koncepcję „nowego średniowiecza". Bolszewizm - zdaniem Bierdiajewa - stanowi odzwierciedlenie wewnętrznego zła spowijającego od dłuższego już czasu rosyjską duszę. To halucynacja chorego ducha narodu, która zniknie równie szybko, jak się pojawiła, pod warunkiem, że nastąpi odrodzenie Rosji i Rosjan. Bolszewizm - przewidywał Bierdiajew - upadnie nie z przyczyn</text:span></text:p></draw:text-box></draw:frame><draw:frame draw:style-name="fr27" svg:x="0.824cm" svg:y="18.145cm" svg:width="13.190cm" svg:height="0.399cm" text:anchor-type="paragraph"><draw:text-box><text:p text:style-name="P61"><text:span text:style-name="T16">11</text:span><text:span text:style-name="CharStyle22"><text:tab/>Ibidem,</text:span><text:span text:style-name="CharStyle21"><text:s text:c="1"/>s. 53.</text:span></text:p></draw:text-box></draw:frame><draw:frame draw:style-name="fr28" svg:x="0.824cm" svg:y="18.644cm" svg:width="13.190cm" svg:height="1.965cm" text:anchor-type="paragraph"><draw:text-box><text:p text:style-name="P62"><text:span text:style-name="T13">12</text:span><text:span text:style-name="CharStyle21"><text:tab/>W nagrodę Bierdiajew otrzymał od nowych władz profesurę na Uniwersytecie Moskiew­skim. Szybko wszakże popadł w konflikt doktrynalny i polityczny z bolszewikami, którym nie podobała się jego otwarcie głoszona idealistyczna orientacja filozoficzna, co ostatecznie zakończyło się emigracją myśliciela do Niemiec w 1922 r. Zob. </text:span><text:span text:style-name="CharStyle22">The Fontana Dictionary of Modern Thinkers,</text:span><text:span text:style-name="CharStyle21"><text:s text:c="1"/>eds. A. Bul lock, R. B. Woodings, London 1983, s. 62.</text:span></text:p></draw:text-box></draw:frame></text:p>
      </text:section>
      <text:section text:style-name="Sect5" text:name="Section5">
        <text:p text:style-name="P83"><draw:line text:anchor-type="paragraph" draw:style-name="gr1" svg:x1="0.878cm" svg:y1="20.304cm" svg:x2="4.392cm" svg:y2="20.304cm"><text:p/></draw:line></text:p>
        <text:p text:style-name="P14"><draw:frame draw:style-name="fr29" svg:x="0.887cm" svg:y="-0.007cm" text:anchor-type="paragraph"><draw:text-box fo:min-width="0.711cm" fo:min-height="0.483cm"><text:p text:style-name="P63"><text:span text:style-name="CharStyle17">110</text:span></text:p></draw:text-box></draw:frame><draw:frame draw:style-name="fr30" svg:x="6.043cm" svg:y="-0.025cm" text:anchor-type="paragraph"><draw:text-box fo:min-width="2.769cm" fo:min-height="0.466cm"><text:p text:style-name="P64"><text:span text:style-name="CharStyle18">Marek Bankowicz</text:span></text:p></draw:text-box></draw:frame><draw:frame draw:style-name="fr31" svg:x="0.836cm" svg:y="1.085cm" svg:width="13.148cm" svg:height="14.910cm" text:anchor-type="paragraph"><draw:text-box><text:p text:style-name="P65"><text:span text:style-name="CharStyle9">politycznych, gospodarczych bądź militarnych, lecz zostanie rozłożony od we­wnątrz na skutek działania procesów o charakterze duchowym. Bolszewizm jest bowiem ruchem złego ducha i tylko przez dobre duchowe środki może być skutecznie zwalczany</text:span><text:span text:style-name="T10">13</text:span><text:span text:style-name="CharStyle9">.</text:span></text:p><text:p text:style-name="P66"><text:span text:style-name="CharStyle9">Komunizm rosyjski, leninizm, rzecz jasna nie jest marksizmem czystym, lecz jego istotną modyfikacją. W bolszewizmie doszło mianowicie do zespolenia mar­ksistowskiego mesjanizmu proletariatu z rosyjskim mesjanizmem narodowym. Temu wszystkiemu towarzyszy zaś obsesja władzy. Lenin uzewnętrznił bowiem proste przesłanie - sprawuj totalną władzę tam, gdzie już ją posiadasz, i staraj się zaszczepić ją tam, gdzie jej jeszcze nie masz. Taka koncepcja marksizmu, zre­dukowanego do technologii władzy i teorii uzasadniającej poszerzanie obszaru politycznego panowania, jest intelektualnie uboga, chociaż - a może właśnie dlatego - niezwykle skuteczna w praktyce. Ale tylko do czasu, bo komunizm w Rosji raczej nie przeżyje XX w. - prognozował Bierdiajew, i okazał się dobrym politycznym prorokiem.</text:span></text:p><text:p text:style-name="P67"><text:span text:style-name="CharStyle9">Bierdiajew - na co na koniec trzeba zwrócić uwagę - nie atakował marksi­zmu za jego antydemokratyczny charakter, co w gronie krytyków tej ideologii jest szczególnym ewenementem. Był wrogiem demokracji w nie mniejszym stop­niu niż marksizm, odrzucał ją jednak z zupełnie innych powodów. Demokracja stanowiła dlań wyraz „humanistycznej pychy”, przynosiła fałszywą autoafirma- cję człowieka, ignorując Boga jako duchowość najwyższą, a ponadto odrzucała prawdy i wartości absolutne w imię bieżącego interesu definiowanego przez rzą­dzących. Co więcej, głosił myśliciel, w rzeczywistości fundamentalna dla demo­kracji zasada suwerenności narodu okazuje się fikcją, ponieważ demokracja i to­warzyszący jej parlamentaryzm stają się zawsze „dyktaturą partii politycznych”.</text:span></text:p><text:p text:style-name="P68"><text:span text:style-name="CharStyle9">Ani demokracja, ani marksizm nie są więc godnymi polecenia i właściwymi rozwiązaniami. Idealny porządek społeczny, o którym można marzyć i na rzecz którego warto pracować, to dla Bierdiajewa „nowe średniowiecze”, system bę­dący powrotem do - jak to nazywał - „nadracjonalizmu typu średniowiecznego", charakteryzujący się dobrze pojętym i dobrze urzeczywistnionym uniwersali­zmem, w którym organiczny porządek połączy się z naturalną hierarchią, a ton życiu publicznemu nadawać będzie arystokracja ducha.</text:span></text:p></draw:text-box></draw:frame><draw:frame draw:style-name="fr32" svg:x="0.845cm" svg:y="20.422cm" text:anchor-type="paragraph"><draw:text-box fo:min-width="5.334cm" fo:min-height="0.483cm"><text:p text:style-name="P69"><text:span text:style-name="T13">13</text:span><text:span text:style-name="CharStyle21"><text:tab/>Zob. D. A. Lowrie, </text:span><text:span text:style-name="CharStyle22">op. cit.,</text:span><text:span text:style-name="CharStyle21"><text:s text:c="1"/>s. 161.</text:span></text:p></draw:text-box></draw:frame></text:p>
      </text:section>
      <text:section text:style-name="Sect6" text:name="Section6">
        <text:p text:style-name="P84"/>
        <text:p text:style-name="P16"><draw:frame draw:style-name="fr33" svg:x="3.775cm" svg:y="-0.025cm" text:anchor-type="paragraph"><draw:text-box fo:min-width="7.273cm" fo:min-height="0.483cm"><text:p text:style-name="P70"><text:span text:style-name="CharStyle16">Nikołaj Bierdiajew wobec marksizmu i leninizmu</text:span></text:p></draw:text-box></draw:frame><draw:frame draw:style-name="fr34" svg:x="13.257cm" svg:y="-0.007cm" text:anchor-type="paragraph"><draw:text-box fo:min-width="0.702cm" fo:min-height="0.483cm"><text:p text:style-name="P71"><text:span text:style-name="T23">111</text:span></text:p></draw:text-box></draw:frame><draw:frame draw:style-name="fr35" svg:x="0.836cm" svg:y="1.482cm" svg:width="13.148cm" svg:height="8.957cm" text:anchor-type="paragraph"><draw:text-box><text:p text:style-name="P72"><text:span text:style-name="T24">Summary</text:span></text:p><text:p text:style-name="P73"><text:span text:style-name="CharStyle25">Nikolai Berdyaev's attitude toward Marxism and Leninism</text:span></text:p><text:p text:style-name="P74"><text:span text:style-name="CharStyle19">According to Nikolas Aleksandrovich Berdyaev (1874-1948), Russian philosopher, Marx­ism was a religious system </text:span><text:span text:style-name="CharStyle26">tout court.</text:span><text:span text:style-name="CharStyle19"><text:s text:c="1"/>He has considered communism as a reaction not to capitalism, but to Christianity. Marxism, giving interpretation of whole reality and creat­ing eschatological theory of the perfect society, is not only political thought, but also it is pure religion that essence is strong hate towards Christianity. Marxism as a new religion believes in realization of kingdom of the happiness on the Earth both without God and without man, because it will be created by collective will of the proletariat. The concept of the communism that ends human history is a Marxist eschatology and the proletariat, as a collective revolutionary and liberation force, is a new Savior. In Berdyaev's opinion, Leninism and the Bolshevik revolution of 1917 are the evidences for depravation of the Russian spirit. Leninism is a Russian modification of Marxism. It joins Marxist messian­ism of the proletariat with Russian national messianism and that all is accompanied by the power obsession.</text:span></text:p></draw:text-box></draw:frame></text:p>
      </text:section>
      <text:section text:style-name="Sect7" text:name="Section7">
        <text:p text:style-name="P85"/>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ambria" svg:font-family="'Cambria'"/>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6.pt" style:font-size-asian="16.pt" style:font-size-complex="16.pt" style:font-name="Cambria" style:font-name-asian="Cambria" style:font-name-complex="Cambria"/>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mbria" style:font-name-asian="Cambria" style:font-name-complex="Cambria"/>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ize="10.pt" style:font-size-asian="10.pt" style:font-size-complex="10.pt" style:font-name="Cambria" style:font-name-asian="Cambria" style:font-name-complex="Cambria" style:text-scale="100.%" fo:letter-spacing="0.000cm" fo:color="#000000" style:text-position="0.%"/>
    </style:style>
    <style:style style:family="text" style:name="CharStyle14" style:display-name="CharStyle14" style:parent-style-name="CharStyle12">
      <style:text-properties fo:language="pl" style:language-asian="pl" style:language-complex="pl" fo:country="PL" style:country-asian="PL" style:country-complex="PL" fo:font-size="9.5pt" style:font-size-asian="9.5pt" style:font-size-complex="9.5pt" style:font-name="Cambria" style:font-name-asian="Cambria" style:font-name-complex="Cambria"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Cambria" style:font-name-asian="Cambria" style:font-name-complex="Cambria"/>
    </style:style>
    <style:style style:family="text" style:name="CharStyle17" style:display-name="CharStyle17" style:parent-style-name="CharStyle16">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18" style:display-name="CharStyle18" style:parent-style-name="CharStyle16">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9" style:display-name="CharStyle19" style:parent-style-name="CharStyle9">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mbria" style:font-name-asian="Cambria" style:font-name-complex="Cambria"/>
    </style:style>
    <style:style style:family="text" style:name="CharStyle22" style:display-name="CharStyle22" style:parent-style-name="CharStyle2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CharStyle12">
      <style:text-properties fo:language="pl" style:language-asian="pl" style:language-complex="pl" fo:country="PL" style:country-asian="PL" style:country-complex="PL" fo:font-style="italic" style:font-style-asian="italic" style:font-style-complex="italic" fo:font-size="9.5pt" style:font-size-asian="9.5pt" style:font-size-complex="9.5pt" style:font-name="Cambria" style:font-name-asian="Cambria" style:font-name-complex="Cambria" style:text-scale="100.%" fo:letter-spacing="0.000cm" fo:color="#000000" style:text-position="0.%"/>
    </style:style>
    <style:style style:family="text" style:name="CharStyle25" style:display-name="CharStyle25"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mbria" style:font-name-asian="Cambria" style:font-name-complex="Cambria"/>
    </style:style>
    <style:style style:family="text" style:name="CharStyle26" style:display-name="CharStyle26" style:parent-style-name="CharStyle9">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4)">
      <style:paragraph-properties fo:background-color="transparent" fo:margin-top="3.704cm" fo:text-indent="0.635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6.pt" style:font-size-asian="16.pt" style:font-size-complex="16.pt" style:font-name="Cambria" style:font-name-asian="Cambria" style:font-name-complex="Cambria"/>
    </style:style>
    <style:style style:family="paragraph" style:name="Style4" style:display-name="Tekst treści (3)">
      <style:paragraph-properties fo:background-color="transparent" fo:margin-bottom="0.476cm" fo:line-height="98.%" fo:text-indent="0.318cm"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6" style:display-name="Nagłówek #1">
      <style:paragraph-properties fo:background-color="transparent" fo:margin-bottom="0.794cm" fo:text-indent="0.635cm"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mbria" style:font-name-asian="Cambria" style:font-name-complex="Cambria"/>
    </style:style>
    <style:style style:family="paragraph" style:name="Style8" style:display-name="Tekst treści">
      <style:paragraph-properties fo:background-color="transparent" fo:line-height="112.%"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Cambria" style:font-name-asian="Cambria" style:font-name-complex="Cambria"/>
    </style:style>
    <style:style style:family="paragraph" style:name="Style20" style:display-name="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mbria" style:font-name-asian="Cambria" style:font-name-complex="Cambria"/>
    </style:style>
    <style:style style:family="paragraph" style:name="Style24" style:display-name="Tekst treści (2)">
      <style:paragraph-properties fo:background-color="transparent" fo:margin-bottom="0.741cm" fo:line-height="108.%" fo:margin-left="0.635cm" fo:text-indent="-0.635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mbria" style:font-name-asian="Cambria" style:font-name-complex="Cambria"/>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3">
      <style:text-properties fo:color="#000000"/>
    </style:style>
    <style:style style:family="text" style:name="T7" style:display-name="T7" style:parent-style-name="CharStyle14">
      <style:text-properties fo:color="#000000"/>
    </style:style>
    <style:style style:family="text" style:name="T20" style:display-name="T20" style:parent-style-name="CharStyle23">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4" style:display-name="P24" style:parent-style-name="Style11">
      <style:paragraph-properties fo:background-color="transparent" fo:margin-top="0.000cm" fo:margin-bottom="0.000cm" fo:line-height="100.%" fo:margin-left="0.000cm" fo:margin-right="0.000cm" fo:text-indent="0.000cm" fo:text-align="left" style:page-number="auto">
        <style:tab-stops>
          <style:tab-stop style:position="7.806cm" style:type="right"/>
        </style:tab-stops>
      </style:paragraph-properties>
      <style:text-properties/>
    </style:style>
    <style:style style:family="paragraph" style:name="P37" style:display-name="P37" style:parent-style-name="Style11">
      <style:paragraph-properties fo:background-color="transparent" fo:margin-top="0.000cm" fo:margin-bottom="0.000cm" fo:line-height="100.%" fo:margin-left="0.000cm" fo:margin-right="0.000cm" fo:text-indent="0.000cm" fo:text-align="left" style:page-number="auto">
        <style:tab-stops>
          <style:tab-stop style:position="10.058cm" style:type="right"/>
        </style:tab-stops>
      </style:paragraph-properties>
      <style:text-properties/>
    </style:style>
    <style:style style:family="paragraph" style:name="P77" style:display-name="P77">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088cm" fo:page-height="21.8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77"/>
      </style:header>
      <style:footer>
        <text:p text:style-name="P77"/>
      </style:footer>
    </style:master-page>
    <style:master-page style:name="PageStyle1" style:page-layout-name="Mpm1">
      <style:header>
        <text:p text:style-name="P77"/>
      </style:header>
      <style:footer>
        <text:p text:style-name="P77"/>
      </style:footer>
    </style:master-page>
    <style:master-page style:name="PageStyle2" style:page-layout-name="Mpm2">
      <style:header>
        <text:p text:style-name="P77"/>
      </style:header>
      <style:footer>
        <text:p text:style-name="P77"/>
      </style:footer>
    </style:master-page>
    <style:master-page style:name="PageStyle3" style:page-layout-name="Mpm3">
      <style:header>
        <text:p text:style-name="P77"/>
      </style:header>
      <style:footer>
        <text:p text:style-name="P77"/>
      </style:footer>
    </style:master-page>
    <style:master-page style:name="PageStyle4" style:page-layout-name="Mpm4">
      <style:header>
        <text:p text:style-name="P77"/>
      </style:header>
      <style:footer>
        <text:p text:style-name="P77"/>
      </style:footer>
    </style:master-page>
    <style:master-page style:name="PageStyle5" style:page-layout-name="Mpm5">
      <style:header>
        <text:p text:style-name="P77"/>
      </style:header>
      <style:footer>
        <text:p text:style-name="P77"/>
      </style:footer>
    </style:master-page>
    <style:master-page style:name="PageStyle6" style:page-layout-name="Mpm6">
      <style:header>
        <text:p text:style-name="P77"/>
      </style:header>
      <style:footer>
        <text:p text:style-name="P77"/>
      </style:footer>
    </style:master-page>
    <style:master-page style:name="PageStyle7" style:page-layout-name="Mpm7">
      <style:header>
        <text:p text:style-name="P77"/>
      </style:header>
      <style:footer>
        <text:p text:style-name="P7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