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6" style:display-name="T6" style:parent-style-name="CharStyle14">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9" style:display-name="T9" style:parent-style-name="CharStyle17">
      <style:text-properties style:text-position="25%"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7">
      <style:text-properties style:text-position="25%" fo:color="#000000"/>
    </style:style>
    <style:style style:family="text" style:name="T13" style:display-name="T13" style:parent-style-name="CharStyle20">
      <style:text-properties style:text-position="25%"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text" style:name="T16" style:display-name="T16"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 style:display-name="P23"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24" style:display-name="P24" style:parent-style-name="Style6">
      <style:paragraph-properties fo:background-color="transparent" fo:margin-top="0.000cm" fo:margin-bottom="0.494cm" fo:margin-left="0.000cm" fo:margin-right="0.000cm" fo:text-indent="0.635cm" fo:text-align="justify" style:page-number="auto"/>
      <style:text-properties/>
    </style:style>
    <style:style style:family="paragraph" style:name="P25" style:display-name="P25"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26" style:display-name="P2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8" style:display-name="P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6">
      <style:paragraph-properties fo:background-color="transparent" fo:margin-top="0.000cm" fo:margin-bottom="0.000cm" fo:line-height="120.%" fo:margin-left="0.000cm" fo:margin-right="0.000cm" fo:text-indent="0.635cm" fo:text-align="justify" style:page-number="auto"/>
      <style:text-properties/>
    </style:style>
    <style:style style:family="paragraph" style:name="P31" style:display-name="P31" style:parent-style-name="Style6">
      <style:paragraph-properties fo:background-color="transparent" fo:margin-top="0.000cm" fo:margin-bottom="0.000cm" fo:line-height="119.%" fo:margin-left="0.000cm" fo:margin-right="0.000cm" fo:text-indent="0.635cm" fo:text-align="justify" style:page-number="auto"/>
      <style:text-properties/>
    </style:style>
    <style:style style:family="paragraph" style:name="P32" style:display-name="P32" style:parent-style-name="Style16">
      <style:paragraph-properties fo:background-color="transparent" fo:margin-top="0.000cm" fo:margin-bottom="0.000cm" fo:margin-left="0.000cm" fo:margin-right="0.000cm" fo:text-indent="0.811cm" fo:text-align="justify" style:page-number="auto">
        <style:tab-stops>
          <style:tab-stop style:position="0.958cm" style:type="left"/>
        </style:tab-stops>
      </style:paragraph-properties>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459cm" fo:line-height="122.%" fo:margin-left="0.000cm" fo:margin-right="0.000cm" fo:text-indent="0.000cm" fo:text-align="justify" style:page-number="auto"/>
      <style:text-properties/>
    </style:style>
    <style:style style:family="paragraph" style:name="P37" style:display-name="P37" style:parent-style-name="Style6">
      <style:paragraph-properties fo:background-color="transparent" fo:margin-top="0.000cm" fo:margin-bottom="0.000cm" fo:margin-left="0.600cm" fo:margin-right="0.000cm" fo:text-indent="0.635cm" fo:text-align="justify" style:page-number="auto"/>
      <style:text-properties/>
    </style:style>
    <style:style style:family="paragraph" style:name="P38" style:display-name="P38" style:parent-style-name="Style6">
      <style:paragraph-properties fo:background-color="transparent" fo:margin-top="0.000cm" fo:margin-bottom="0.459cm" fo:margin-left="0.600cm" fo:margin-right="0.000cm" fo:text-indent="0.635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0" style:display-name="P40" style:parent-style-name="Style19">
      <style:paragraph-properties fo:background-color="transparent" fo:margin-top="0.000cm" fo:margin-bottom="0.000cm" fo:line-height="109.%" fo:margin-left="0.000cm" fo:margin-right="0.000cm" fo:text-indent="0.776cm" fo:text-align="justify" style:page-number="auto">
        <style:tab-stops>
          <style:tab-stop style:position="0.906cm" style:type="left"/>
        </style:tab-stops>
      </style:paragraph-properties>
      <style:text-properties/>
    </style:style>
    <style:style style:family="paragraph" style:name="P41" style:display-name="P41"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6">
      <style:paragraph-properties fo:background-color="transparent" fo:margin-top="0.000cm" fo:margin-bottom="0.459cm" fo:margin-left="0.000cm" fo:margin-right="0.000cm" fo:text-indent="0.635cm" fo:text-align="justify" style:page-number="auto"/>
      <style:text-properties/>
    </style:style>
    <style:style style:family="paragraph" style:name="P45" style:display-name="P45" style:parent-style-name="Style22">
      <style:paragraph-properties fo:background-color="transparent" fo:margin-top="0.000cm" fo:margin-bottom="0.000cm" fo:margin-left="0.000cm" fo:margin-right="0.000cm" fo:text-indent="0.000cm" fo:text-align="center" style:page-number="auto"/>
      <style:text-properties/>
    </style:style>
    <style:style style:family="paragraph" style:name="P46" style:display-name="P4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54" style:display-name="P54" style:parent-style-name="Style19">
      <style:paragraph-properties fo:background-color="transparent" fo:margin-top="0.000cm" fo:margin-bottom="0.000cm" fo:margin-left="0.000cm" fo:margin-right="0.000cm" fo:text-indent="0.776cm" fo:text-align="justify" style:page-number="auto">
        <style:tab-stops>
          <style:tab-stop style:position="0.906cm" style:type="left"/>
        </style:tab-stops>
      </style:paragraph-properties>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0" style:display-name="P6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2" style:display-name="P62" style:parent-style-name="Style1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3" style:display-name="P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agraph-properties style:page-number="auto"/>
      <style:text-properties fo:font-size="5.pt" style:font-size-asian="5.pt" style:font-size-complex="5.pt"/>
    </style:style>
    <style:style style:family="paragraph" style:name="P77" style:display-name="P77">
      <style:paragraph-properties style:page-number="auto"/>
      <style:text-properties fo:font-size="5.0000000000000003e-002pt" style:font-size-asian="5.0000000000000003e-002pt" style:font-size-complex="5.0000000000000003e-002pt"/>
    </style:style>
    <style:style style:family="paragraph" style:name="P79" style:display-name="P79" style:master-page-name="PageStyle0">
      <style:paragraph-properties fo:line-height="0.002cm" style:page-number="auto"/>
      <style:text-properties/>
    </style:style>
    <style:style style:family="paragraph" style:name="P80" style:display-name="P80" style:master-page-name="PageStyle1">
      <style:paragraph-properties fo:line-height="0.002cm" style:page-number="auto"/>
      <style:text-properties/>
    </style:style>
    <style:style style:family="paragraph" style:name="P81" style:display-name="P81" style:master-page-name="PageStyle2">
      <style:paragraph-properties fo:line-height="0.002cm" style:page-number="auto"/>
      <style:text-properties/>
    </style:style>
    <style:style style:family="paragraph" style:name="P82" style:display-name="P82" style:master-page-name="PageStyle3">
      <style:paragraph-properties fo:line-height="0.002cm" style:page-number="auto"/>
      <style:text-properties/>
    </style:style>
    <style:style style:family="paragraph" style:name="P83" style:display-name="P83" style:master-page-name="PageStyle4">
      <style:paragraph-properties fo:line-height="0.002cm" style:page-number="auto"/>
      <style:text-properties/>
    </style:style>
    <style:style style:family="paragraph" style:name="P84" style:display-name="P84" style:master-page-name="PageStyle5">
      <style:paragraph-properties fo:line-height="0.002cm" style:page-number="auto"/>
      <style:text-properties/>
    </style:style>
    <style:style style:family="paragraph" style:name="P85" style:display-name="P85" style:master-page-name="PageStyle6">
      <style:paragraph-properties fo:line-height="0.002cm" style:page-number="auto"/>
      <style:text-properties/>
    </style:style>
    <style:style style:family="paragraph" style:name="P86" style:display-name="P86" style:master-page-name="PageStyle7">
      <style:paragraph-properties fo:line-height="0.002cm" style:page-number="auto"/>
      <style:text-properties/>
    </style:style>
    <style:style style:family="paragraph" style:name="P87" style:display-name="P87" style:master-page-name="PageStyle8">
      <style:paragraph-properties fo:line-height="0.002cm" style:page-number="auto"/>
      <style:text-properties/>
    </style:style>
    <style:style style:family="paragraph" style:name="P88" style:display-name="P88" style:master-page-name="PageStyle9">
      <style:paragraph-properties fo:line-height="0.002cm" style:page-number="auto"/>
      <style:text-properties/>
    </style:style>
    <text:list-style style:name="L0">
      <text:list-level-style-number text:start-value="1" style:num-format="1" text:level="1" text:style-name="CharStyle1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79"/>
        <text:p text:style-name="P2"><draw:frame draw:style-name="fr1" svg:x="0.818cm" svg:y="4.069cm" svg:width="11.354cm" svg:height="0.575cm" text:anchor-type="paragraph"><draw:text-box><text:p text:style-name="P22"><text:span text:style-name="CharStyle3">Andrzej Waśko</text:span></text:p></draw:text-box></draw:frame><draw:frame draw:style-name="fr2" svg:x="0.818cm" svg:y="5.094cm" svg:width="11.354cm" svg:height="12.065cm" text:anchor-type="paragraph"><draw:text-box><text:h text:outline-level="1" text:style-name="P23"><text:bookmark-start text:name="bookmark0"/><text:bookmark-start text:name="bookmark1"/><text:span text:style-name="CharStyle5">O znaczeniu historii regionalnej. Kultura<text:line-break/>w społecznościach lokalnych a kultura masowa</text:span><text:bookmark-end text:name="bookmark0"/><text:bookmark-end text:name="bookmark1"/></text:h><text:p text:style-name="P24"><text:span text:style-name="CharStyle7">Moja wypowiedź będzie się składać z dwóch odrębnych fragmen­tów. Najpierw chciałbym nawiązać do tematu poruszonego w części hi­storycznej naszego sympozjum: bitwy miechowskiej, o której mówił tu prof. Marek Komat. W drugiej kolejności pragnę podzielić się pewnymi uwagami o znaczeniu, jakie ma dla nas historia regionalna i uprawianie kultury na poziomie społeczności lokalnych. Obie części niniejszej wy­powiedzi nie są ze sobą powiązane stylistycznie, mam jednak nadzieję, że łączy je w wystarczającym stopniu kontekst intelektualny dzisiejszej sesji oraz całego programu, „Wielkie i Małe Królestwo”, w ramach któ­rego nasze spotkanie się odbywa.</text:span></text:p><text:p text:style-name="P25"><text:span text:style-name="CharStyle7">I</text:span></text:p><text:p text:style-name="P26"><text:span text:style-name="CharStyle7">Najbardziej tragiczne wydarzenie z dziejów Miechowa - bitwa o miasto, która rozegrała się 17 lutego 1863 roku, przeszła do historii powstania styczniowego i - szerzej - do historii Polski całego okresu zaborów jako epizod. Tak patrzą na nią historycy zainteresowani z re­guły - i w tym przypadku także tak jest - większymi całościami. Jednak obok naukowych syntez istnieją także relacje pamiętnikarskie i litera­ckie, kreślące przebieg tego wydarzenia i jego następstw z perspektywy bezpośrednich uczestników i ofiar.</text:span></text:p></draw:text-box></draw:frame></text:p>
      </text:section>
      <text:section text:style-name="Sect1" text:name="Section1">
        <text:p text:style-name="P80"/>
        <text:p text:style-name="P5"><draw:frame draw:style-name="fr3" svg:x="0.854cm" svg:y="0.411cm" text:anchor-type="paragraph"><draw:text-box fo:min-width="0.695cm" fo:min-height="0.517cm"><text:p text:style-name="P28"><text:span text:style-name="CharStyle14">154</text:span></text:p></draw:text-box></draw:frame><draw:frame draw:style-name="fr5" svg:x="5.248cm" svg:y="0.402cm" text:anchor-type="paragraph"><draw:text-box fo:min-width="2.438cm" fo:min-height="0.533cm"><text:p text:style-name="P29"><text:span text:style-name="CharStyle13">Andrzej Waśko</text:span></text:p></draw:text-box></draw:frame><draw:frame draw:style-name="fr6" svg:x="0.803cm" svg:y="1.342cm" svg:width="11.388cm" svg:height="14.825cm" text:anchor-type="paragraph"><draw:text-box><text:p text:style-name="P30"><text:span text:style-name="CharStyle7">Do takich relacji należy fragment książki </text:span><text:span text:style-name="CharStyle15">Popioły i korzenie'</text:span><text:span text:style-name="CharStyle7"><text:s text:c="1"/>Emanu­ela Rostworowskiego. Kreśli on na podstawie dokumentów i wspomnień rodzinnych portret Emanuela Muszyńskiego, jednego z krakowskich ochotników, który poszedł z Apolinarym Kurowskim i Franciszkiem Rochebrune’m na Miechów, w szeregach „pułku żuawów śmierci”, i któ­ry w bitwie miechowskiej poległ. Z dokumentów przytaczanych przez Rostworowskiego wynika, że atakujący Miechów szeregowi powstańcy zdawali sobie sprawę, że idą na pewną śmierć. Trudno dziś zrozumieć ten rodzaj zbiorowej determinacji, wyrażający się choćby w nazwie puł­ku, „żuawi śmierci”. Może aby w ogóle ruszyć do walki, potrzebna jest taka straceńcza poza: „Będziecie wisieć - ale spełnicie swój żołnierski obowiązek i historia o was nie zapomni”? Może „żuawi śmierci” poważ­nie brali rachuby na to, że ofiara krwi, którą gotowali się złożyć, pobudzi do interwencji Austrię i mocarstwa Zachodu i że one „odbudują Polskę”. Niestety, nie wiemy, czy w tym podejściu pojawiała się myśl, że ofiara krwi nie będzie tylko ich własną ofiarą...</text:span></text:p><text:p text:style-name="P31"><text:span text:style-name="CharStyle7">Przegrana bitwa zakończyła się bowiem spaleniem Miechowa i hekatombą jego mieszkańców. Cenę za błędne decyzje dowódców powstańczych zapłaciła ludność cywilna. Ten, jakże ważny, wymiar bi­twy miechowskiej ukazała w trzecim tomie swojej opartej na relacjach współczesnych powieści, </text:span><text:span text:style-name="CharStyle15">Dziedzictwo,</text:span><text:span text:style-name="CharStyle7"><text:s text:c="1"/>Zofia Kossak-Szczucka. </text:span><text:span text:style-name="CharStyle15">Dziedzi­ctwo</text:span><text:span text:style-name="CharStyle7"><text:s text:c="1"/>to książka warta przypomnienia; znakomicie napisana, zbeletryzo­wana historia rodziny Kossaków, przeradzająca się w opisie lat 1861- -1863 w panoramę historyczną powstania styczniowego. Zofia Kossak i współpracujący z nią przy gromadzeniu materiału historycznego do powieści Zygmunt Szatkowski całe powstanie ukazują w sposób nader krytyczny. Sugestywne demitologizowanie liderów powstania na czele z Mierosławskim widoczne jest także w charakterystyce krakowskich „żuawów śmierci” i ich dowódcy, Rochebrune’a. Bezsilna rozpacz prze­nika wręcz relację o sposobie rozegrania bitwy i jej skutkach. Mowa tam</text:span></text:p></draw:text-box></draw:frame><draw:frame draw:style-name="fr7" svg:x="0.803cm" svg:y="16.863cm" svg:width="11.388cm" svg:height="0.847cm" text:anchor-type="paragraph"><draw:text-box><text:list text:style-name="L0" xml:id="1"><text:list-item><text:p text:style-name="P32"><text:span text:style-name="CharStyle17"><text:tab/>E. M. Rostworowski, </text:span><text:span text:style-name="CharStyle18">Popioły i korzenie. Szkice historyczne i rodzinne,</text:span><text:span text:style-name="CharStyle17"><text:s text:c="1"/>Kraków 1985, tu rozdział: </text:span><text:span text:style-name="CharStyle18">Emanuel i wyprawa miechowska,</text:span><text:span text:style-name="CharStyle17"><text:s text:c="1"/>s. 242-259.</text:span></text:p></text:list-item></text:list></draw:text-box></draw:frame></text:p>
      </text:section>
      <text:section text:style-name="Sect2" text:name="Section2">
        <text:p text:style-name="P81"><draw:line text:anchor-type="paragraph" draw:style-name="gr1" svg:x1="0.900cm" svg:y1="16.803cm" svg:x2="3.440cm" svg:y2="16.803cm"><text:p/></draw:line></text:p>
        <text:p text:style-name="P8"><draw:frame draw:style-name="fr8" svg:x="3.761cm" svg:y="0.377cm" text:anchor-type="paragraph"><draw:text-box fo:min-width="5.352cm" fo:min-height="0.533cm"><text:p text:style-name="P34"><text:span text:style-name="CharStyle13">O znaczeniu historii regionalnej...</text:span></text:p></draw:text-box></draw:frame><draw:frame draw:style-name="fr10" svg:x="11.416cm" svg:y="0.402cm" text:anchor-type="paragraph"><draw:text-box fo:min-width="0.669cm" fo:min-height="0.517cm"><text:p text:style-name="P35"><text:span text:style-name="CharStyle14">155</text:span></text:p></draw:text-box></draw:frame><draw:frame draw:style-name="fr11" svg:x="0.797cm" svg:y="1.351cm" svg:width="11.396cm" svg:height="14.817cm" text:anchor-type="paragraph"><draw:text-box><text:p text:style-name="P36"><text:span text:style-name="CharStyle7">i o straceńczym, bo prowadzącym prosto w zasadzkę ataku gościńcem krakowskim, i o strzelaninie w rynku i o bezsensownej szarży kawalerii powstańczej przez miechowskie uliczki. Oto kawalerzyści, pod dowódz­twem porucznika Miętty, wpadają w matnię. Rosjanie odcinają im tyły i blokują drogę naprzód. Posłuchajmy jednego z bohaterów powieści Szczuckiej:</text:span></text:p><text:p text:style-name="P37"><text:span text:style-name="CharStyle7">Tracąc połowę szwadronu, Miętta przelatuje rynek, rozbija straż pogra­niczną stojącą na drodze, przecina miasto. Rogatka obsadzona przez wroga, zamknięta. Koniec walecznym. W ostatniej chwili mała dziewczynka wy­skakuje z boku, podnosi szlaban. Dzięki niej resztki szwadronu wypadają na szosę kielecką, uchodzą. Tylko porucznik Miętta ranny spada z konia. Nie chcąc żywy wpaść w ręce Moskali, strzela sobie w łeb [...]</text:span></text:p><text:p text:style-name="P38"><text:span text:style-name="CharStyle7">Ale to kochani jeszcze nie koniec. Skoro bitwę zakończono, Moskwa jęła pastwić się nad nieszczęsnym miastem. Suchedniów, Bodzentyn, Wą­chock, to podobno nic w porównaniu z Miechowem... Pijani sołdaci wy­ciągali mieszkańców z domów i mordowali na rynku, twierdząc, że byli w zmowie z powstańcami. Znosili snopy słomy, podpalali, płonące wiech­cie ciskali do mieszkań i na dachy. Mężczyźni, kobiety, dzieci, uciekając przed ogniem, wpadali pod bagnety. Pożar się rozszerzał. Spłonęły trzy strony rynku. Oficerowie rosyjscy usiłowali pohamować swych żołnierzy, lecz ci grozili im śmiercią za sprzyjanie buntownikom i powoływali się na rozkaz carski</text:span><text:span text:style-name="T12">2</text:span><text:span text:style-name="CharStyle7">.</text:span></text:p><text:p text:style-name="P39"><text:span text:style-name="CharStyle7">Historia narodu ma wymiar całościowy, i ma też wymiar lokalny. W tym drugim wymiarze liczy się pamięć o anonimowych ofiarach i bo­haterach, także o tych, którzy nie planowali ani swego bohaterstwa, ani swojego cierpienia. Ich symbolem jest dla mnie wspominana w powieści Szczuckiej dziewczynka, która w czasie ataku podbiega z boku do rogat­ki, podnosi opuszczony szlaban i pozwala umknąć niedobitkom powstań­</text:span></text:p></draw:text-box></draw:frame><draw:frame draw:style-name="fr12" svg:x="0.857cm" svg:y="16.854cm" svg:width="11.337cm" svg:height="0.864cm" text:anchor-type="paragraph"><draw:text-box><text:p text:style-name="P40"><text:span text:style-name="T13">2</text:span><text:span text:style-name="CharStyle20"><text:tab/>Z. Kossak, Z. Szatkowski, </text:span><text:span text:style-name="CharStyle21">Dziedzictwo, część trzecia,</text:span><text:span text:style-name="CharStyle20"><text:s text:c="1"/>Warszawa 1967, s. 288- -289.</text:span></text:p></draw:text-box></draw:frame></text:p>
      </text:section>
      <text:section text:style-name="Sect3" text:name="Section3">
        <text:p text:style-name="P82"/>
        <text:p text:style-name="P10"><draw:frame draw:style-name="fr13" svg:x="0.870cm" svg:y="0.402cm" svg:width="0.686cm" svg:height="0.517cm" text:anchor-type="paragraph"><draw:text-box><text:p text:style-name="P41"><text:span text:style-name="CharStyle14">156</text:span></text:p></draw:text-box></draw:frame><draw:frame draw:style-name="fr14" svg:x="5.263cm" svg:y="0.386cm" text:anchor-type="paragraph"><draw:text-box fo:min-width="2.438cm" fo:min-height="0.526cm"><text:p text:style-name="P42"><text:span text:style-name="CharStyle13">Andrzej Waśko</text:span></text:p></draw:text-box></draw:frame><draw:frame draw:style-name="fr15" svg:x="0.818cm" svg:y="1.360cm" svg:width="11.354cm" svg:height="16.290cm" text:anchor-type="paragraph"><draw:text-box><text:p text:style-name="P43"><text:span text:style-name="CharStyle7">czej konnicy. Kim była, jeśli istniała? Czy przeżyła, a jeśli przeżyła, jak potoczyło się jej dalsze życie? Może spoczywa do dziś na miechowskim cmentarzu, niedaleko miejsca, w którym zginął Emanuel Muszyński?</text:span></text:p><text:p text:style-name="P44"><text:span text:style-name="CharStyle7">Już ta jedna relacja, mająca podstawę w przekazach naocznych świadków, pokazuje, jaka jest wartość historii „małego królestwa”. Jest to szczególny wymiar rzeczywistości: indywidualny - przez biografie pojedynczych osób; konkretny - przez trwalszą niż życie człowieka to­pografię poszczególnych obszarów; wspólnotowy - przez ponadpoko- leniowe doświadczenie zamieszkiwania tych samych terenów i miejsc. Sądzę, że bez szczególnie uważnego spojrzenia w ten właśnie wymiar rzeczywistości nie zrozumiemy w pełni ani historii poprzednich poko­leń, ani - chyba także - znaczenia naszego własnego życia, wyrastające­go i zanurzonego w historii.</text:span></text:p><text:h text:outline-level="2" text:style-name="P45"><text:bookmark-start text:name="bookmark2"/><text:bookmark-start text:name="bookmark3"/><text:span text:style-name="CharStyle23">II</text:span><text:bookmark-end text:name="bookmark2"/><text:bookmark-end text:name="bookmark3"/></text:h><text:p text:style-name="P46"><text:span text:style-name="CharStyle7">Przykład powyższy, gdzie - zwłaszcza w ujęciu Kossak-Szczuckiej - los Miechowa staje się mikrokosmosem tragedii całego narodu, wydo­byty został z lektury książek zapomnianych dziś i nieobecnych w świado­mości młodego pokolenia wychowanego na przekazach telewizyjnych.</text:span></text:p><text:p text:style-name="P47"><text:span text:style-name="CharStyle7">Zasadniczą cechą kultury masowej, w której dziś żyjemy, jest bo­wiem zapośredniczenie procesów komunikacji społecznej przez różnego rodzaju media. Stopień i skala tego zapośredniczenia rozszerzają się sta­le, w miarę rozwoju coraz to doskonalszych technicznie środków prze­kazu. Wielkie stacje telewizyjne, portale internetowe, globalni producen­ci rozrywki itp. stali się hegemonami w zakresie społecznej wymiany dóbr i wartości kulturalnych. Oni kształtują wiedzę i sposób myślenia mas. Źródłem potęgi stała się w ich rękach technika pozwalająca z jed­nym komunikatem docierać do milionów odbiorców, za pośrednictwem nieograniczonej multiplikacji kopii tego komunikatu lub urządzeń do odbioru obrazów i dźwięków.</text:span></text:p><text:p text:style-name="P48"><text:span text:style-name="CharStyle7">Przewaga techniczna w świecie mediów pociąga za sobą przewagę ekonomiczną, a ta z kolei prowadzi do sukcesywnej eliminacji słabszych ośrodków nadawczych i producentów kultury. W efekcie, we współczes­</text:span></text:p></draw:text-box></draw:frame></text:p>
      </text:section>
      <text:section text:style-name="Sect4" text:name="Section4">
        <text:p text:style-name="P83"><draw:line text:anchor-type="paragraph" draw:style-name="gr2" svg:x1="0.908cm" svg:y1="16.016cm" svg:x2="3.448cm" svg:y2="16.016cm"><text:p/></draw:line></text:p>
        <text:p text:style-name="P12"><draw:frame draw:style-name="fr16" svg:x="3.796cm" svg:y="0.386cm" text:anchor-type="paragraph"><draw:text-box fo:min-width="5.343cm" fo:min-height="0.533cm"><text:p text:style-name="P49"><text:span text:style-name="CharStyle13">O znaczeniu historii regionalnej...</text:span></text:p></draw:text-box></draw:frame><draw:frame draw:style-name="fr17" svg:x="11.449cm" svg:y="0.411cm" text:anchor-type="paragraph"><draw:text-box fo:min-width="0.686cm" fo:min-height="0.517cm"><text:p text:style-name="P50"><text:span text:style-name="CharStyle14">157</text:span></text:p></draw:text-box></draw:frame><draw:frame draw:style-name="fr18" svg:x="0.797cm" svg:y="1.360cm" svg:width="11.396cm" svg:height="13.326cm" text:anchor-type="paragraph"><draw:text-box><text:p text:style-name="P51"><text:span text:style-name="CharStyle7">nej kulturze masowej mamy do czynienia z procesem sukcesywnego zmniejszania się do minimum liczby nadawców i idącej z tym w parze maksymalizacji kręgu odbiorców. Coraz mniej liczni nadawcy, obrazów, informacji i idei wszelkiego typu, adresują swoje przekazy do coraz większej, masowej publiczności, idącej w miliony. Im mniej jest nadaw­ców, tym więcej odbiorców przypada na przekaz generowany przez po­jedynczego nadawcę</text:span><text:span text:style-name="T12">3</text:span><text:span text:style-name="CharStyle7">. Z tego mechanizmu wynikają rozliczne i wyma­gające gruntownego przemyślenia skutki.</text:span></text:p><text:p text:style-name="P52"><text:span text:style-name="CharStyle7">Po pierwsze, przekazy adresowane przez coraz mniej licznych na­dawców do coraz większych rzesz odbiorców ulegają nieuchronnemu uproszczeniu i w coraz większym stopniu upodabniają się do siebie. Je­śli celem staje się przemawianie do jak największej liczby słuchaczy, to służy temu jak największe uproszczenie treści i formy komunikatu. Cha­rakterystyczne dla kultury masowej jest zjawisko standaryzacji wszel­kich przekazów. Wszystko co jest zrozumiałe i ważne tylko w kontekście lokalnym, jest automatycznie eliminowane przez nadawców globalnych i znika ze świadomości odbiorców.</text:span></text:p><text:p text:style-name="P53"><text:span text:style-name="CharStyle7">Po drugie, omawiany proces komunikacji masowej radykalnie zmie­nia naturalne relacje pomiędzy nadawcami i odbiorcami kultury. Pozycja nielicznych nadawców umacnia się niepomiernie. Uzyskują wpływ na wszystko, co dotyczy społeczeństwa masowego, stają się oni kreatorami mód, stylów, wartości. Wszelka inicjatywa i możliwości działania należą w lwiej części do nich. Odbiorcy przeznaczona jest rola biernego konsu­menta nagłaśnianych treści i wzorów. Jego wpływ na to, co się nagłaśnia, jest praktycznie żaden. Nie jest prawdą, że media są takie, jakich chce publiczność. Co najwyżej to publiczność ma być taka, jaką chcą ją wi­dzieć dysponenci wielkich sieci informacyjnych.</text:span></text:p></draw:text-box></draw:frame><draw:frame draw:style-name="fr19" svg:x="0.866cm" svg:y="16.066cm" svg:width="11.321cm" svg:height="1.626cm" text:anchor-type="paragraph"><draw:text-box><text:p text:style-name="P54"><text:span text:style-name="T13">3</text:span><text:span text:style-name="CharStyle20"><text:tab/>Cala ta analiza jest po części przypomnieniem, po części zastosowaniem usta­leń Antoniny Kłoskowskiej, zawartych w jej znanej pracy, </text:span><text:span text:style-name="CharStyle21">Kultura masowa. Krytyka i obrona,</text:span><text:span text:style-name="CharStyle20"><text:s text:c="1"/>wyd. II, Warszawa 2005, por. zwłaszcza rozdział </text:span><text:span text:style-name="CharStyle21">Określenie kultury masowej, </text:span><text:span text:style-name="CharStyle20">s. 94—107.</text:span></text:p></draw:text-box></draw:frame></text:p>
      </text:section>
      <text:section text:style-name="Sect5" text:name="Section5">
        <text:p text:style-name="P84"/>
        <text:p text:style-name="P14"><draw:frame draw:style-name="fr20" svg:x="0.870cm" svg:y="0.411cm" text:anchor-type="paragraph"><draw:text-box fo:min-width="0.677cm" fo:min-height="0.517cm"><text:p text:style-name="P55"><text:span text:style-name="CharStyle14">158</text:span></text:p></draw:text-box></draw:frame><draw:frame draw:style-name="fr21" svg:x="5.256cm" svg:y="0.395cm" text:anchor-type="paragraph"><draw:text-box fo:min-width="2.438cm" fo:min-height="0.526cm"><text:p text:style-name="P56"><text:span text:style-name="CharStyle13">Andrzej Waśko</text:span></text:p></draw:text-box></draw:frame><draw:frame draw:style-name="fr22" svg:x="0.818cm" svg:y="1.376cm" svg:width="11.354cm" svg:height="14.783cm" text:anchor-type="paragraph"><draw:text-box><text:p text:style-name="P57"><text:span text:style-name="CharStyle7">Po trzecie, ten stan rzeczy wpływa w oczywisty sposób na hierarchię społecznego znaczenia obu stron uczestniczących w procesie komuni­kacji. Prestiż medialnych nadawców wrasta wraz z siłą i zakresem ich oddziaływania. Proporcjonalnie obniża się natomiast prestiż i samooce­na odbiorców. Mapa kulturalna świata kształtuje się w ten sposób, że miejsca, w których usytuowane są wielkie media, stają się metropolia­mi i zaczynają przytłaczać swoim wpływem pozostałe ośrodki, skazane w opisywanym procesie na kulturalną marginalizację.</text:span></text:p><text:p text:style-name="P58"><text:span text:style-name="CharStyle7">Pierwszą reakcją społeczną na te warunki, jakie kulturze współczes­nej dyktuje cywilizacja techniczna, jest próba przystosowania. Polega to m.in. na tym, że aktywne jednostki i grupy podążają w stronę centrów kultury masowej. Przenoszą się więc z prowincji do metropolii, do stolic, i dalej - do na poły mitycznych krain sukcesu, w których przebywają bo­haterowie masowej wyobraźni. Dla najambitniejszych jednostek i grup dawna wędrówka do ziemi obiecanej oznacza dziś, „uzyskanie dostępu do mediów” - mityczne „wejście do telewizji” - tłumaczone też jako „zaistnienie”.</text:span></text:p><text:p text:style-name="P59"><text:span text:style-name="CharStyle7">To ogromnie popularne dziś słowo: „zaistnienie”, nie jest pozbawio­ne filozoficznego podtekstu, pochodzi bowiem od istnienia. Jest to pod­tekst zdradliwy, ponieważ obnaża paradoksalność takiej postawy, w któ­rej pojęcie „zaistnienia” utożsamiane jest z pojawieniem się nie w sferze realnych rzeczy, ale w sferze ich technicznych kopii, złudnych obrazów tzw. symulakrów (od łac. </text:span><text:span text:style-name="CharStyle15">simulacra)*.</text:span></text:p><text:p text:style-name="P60"><text:span text:style-name="CharStyle7">Od tego punktu, w którym - jak mi się wydaje - dostrzegamy lo­giczny błąd tej postawy, powinna zacząć się droga powrotu. Chodzi tu o powrót do realnego wymiaru rzeczy i wartości, który to wymiar kultura masowa oparta na prymacie symulakrów - stara się unieważnić (propo­nując w zamian życie w przestrzeni wirtualnej).</text:span></text:p><text:p text:style-name="P61"><text:span text:style-name="CharStyle7">Pierwszym krokiem do zerwania z życiem w tym czysto „wirtual­nym” sposobem istnienia kultury jest świadome ograniczanie komuni-</text:span></text:p></draw:text-box></draw:frame><draw:frame draw:style-name="fr23" svg:x="0.818cm" svg:y="17.235cm" text:anchor-type="paragraph"><draw:text-box fo:min-width="11.354cm" fo:min-height="0.448cm"><text:p text:style-name="P62"><text:span text:style-name="T9">J</text:span><text:span text:style-name="CharStyle17"><text:s text:c="1"/>Zob. J. Baudrillard, </text:span><text:span text:style-name="CharStyle18">Symulakry i symulacja,</text:span><text:span text:style-name="CharStyle17"><text:s text:c="1"/>przeł. S. Królak, Warszawa 2005.</text:span></text:p></draw:text-box></draw:frame></text:p>
      </text:section>
      <text:section text:style-name="Sect6" text:name="Section6">
        <text:p text:style-name="P85"/>
        <text:p text:style-name="P16"><draw:frame draw:style-name="fr24" svg:x="3.778cm" svg:y="0.377cm" text:anchor-type="paragraph"><draw:text-box fo:min-width="5.343cm" fo:min-height="0.542cm"><text:p text:style-name="P63"><text:span text:style-name="CharStyle13">O znaczeniu historii regionalnej...</text:span></text:p></draw:text-box></draw:frame><draw:frame draw:style-name="fr25" svg:x="11.432cm" svg:y="0.411cm" svg:width="0.686cm" svg:height="0.517cm" text:anchor-type="paragraph"><draw:text-box><text:p text:style-name="P64"><text:span text:style-name="CharStyle14">159</text:span></text:p></draw:text-box></draw:frame><draw:frame draw:style-name="fr26" svg:x="0.815cm" svg:y="1.351cm" svg:width="11.363cm" svg:height="16.247cm" text:anchor-type="paragraph"><draw:text-box><text:p text:style-name="P65"><text:span text:style-name="CharStyle7">kacji zapośredniczonej przez media na rzecz maksymalnego rozwijania w kulturze komunikacji bezpośredniej, np. poprzez (takie jak dzisiejsze) spotkania „na żywo”. Tego typu spotkania mają, z natury rzeczy, skalę ograniczoną czasowo, przestrzennie i co do ilości uczestników. Żaden pojedynczy akt tego typu komunikacji nie jest zjawiskiem masowym. Komunikacja bezpośrednia (lub komunikacja interaktywna w tym sen­sie, że polegająca na interakcji nadawców i odbiorców) nie jest możliwa na poziomie globalnym czy ogólnonarodowym, ale funkcjonować może tylko w ramach społeczności lokalnych, w ramach wspólnot bezpośred­niego współżycia. Tylko w grupach, w których jest możliwość interakcji pomiędzy nadawcami i odbiorcami kultury, odbiorcy nie są skazani na bierność, jak to jest w kulturze masowej, gdzie odbiorca zostaje zde­gradowany do poziomu konsumenta. Rozwijanie życia kulturalnego we wspólnotach lokalnych chroni nas więc przed tego typu degradacją. Tym samym chroni wspólnoty lokalne przed marginalizacją. Monocentrycz- ny świat globalnej wioski zamienia na powrót w policentryczną mozaikę miast i okolic zamieszkiwanych przez ludzi aktywnych w samodziel­nym poszukiwaniu własnej tożsamości i ekspresji. Leczy to „prowincję” z kompleksu niższości, buduje poczucie, że i my mamy przecież coś do powiedzenia światu. I że możemy to powiedzieć z miejsca, w którym żyjemy.</text:span></text:p><text:p text:style-name="P66"><text:span text:style-name="CharStyle7">W warunkach, w których odbiorca ma możność aktywnego zareago­wania na docierający do niego tekst kultury, otwiera się przed nim droga przejścia do roli nadawcy. Odbiorca zostaje nadawcą własnego tekstu. Oczywiście, najczęściej zostaje tym nadawcą w ograniczonej przestrzeni komunikacyjnej, na skalę własnego środowiska. Ale ten środowiskowo- -lokalny zasięg jego głosu, nie dorównując zasięgowi wielkich mediów, daje jemu i jego środowisku coś, czego wielkie media nie są im w stanie zapewnić nigdy i pod żadnym warunkiem. Daje im poczucie uczestni­ctwa. Uczestnictwo w wymianie kulturalnej jest dla człowieka jako istoty społecznej potrzebą o zasadniczym znaczeniu. Świat kultury nowoczes­nej o zasięgu masowym zapewnia poczucie uczestnictwa wąskiej garstce nadawców, producentów i redaktorów telewizyjnego programu. Świat</text:span></text:p></draw:text-box></draw:frame></text:p>
      </text:section>
      <text:section text:style-name="Sect7" text:name="Section7">
        <text:p text:style-name="P86"/>
        <text:p text:style-name="P18"><draw:frame draw:style-name="fr27" svg:x="0.870cm" svg:y="0.395cm" svg:width="0.695cm" svg:height="0.517cm" text:anchor-type="paragraph"><draw:text-box><text:p text:style-name="P67"><text:span text:style-name="CharStyle14">160</text:span></text:p></draw:text-box></draw:frame><draw:frame draw:style-name="fr28" svg:x="5.256cm" svg:y="0.377cm" text:anchor-type="paragraph"><draw:text-box fo:min-width="2.438cm" fo:min-height="0.533cm"><text:p text:style-name="P68"><text:span text:style-name="CharStyle13">Andrzej Waśko</text:span></text:p></draw:text-box></draw:frame><draw:frame draw:style-name="fr29" svg:x="0.803cm" svg:y="1.360cm" svg:width="11.388cm" svg:height="16.238cm" text:anchor-type="paragraph"><draw:text-box><text:p text:style-name="P69"><text:span text:style-name="CharStyle7">kultury tradycyjnej, o zasięgu lokalnym, zapewnia poczucie uczestni­ctwa w kulturze na skalę masową.</text:span></text:p><text:p text:style-name="P70"><text:span text:style-name="CharStyle7">Droga współczesnych obrońców tradycji, którzy w dodatku chcie­liby kultywować tzw. kulturę wysoką, prowadzi dzisiaj nie w stronę wielkich mediów, ale w stronę społeczności lokalnych. Tylko poprzez poznawanie ich konkretnych i niepowtarzalnych doświadczeń, w tym doświadczeń historycznych, można wyjść poza standardowe, stereoty­powe formy kultury masowej. Tą drogą można wzbogacić swoją wiedzę o swoim mieście, regionie, państwie czy typie odziedziczonej przez nas cywilizacji, i zrozumieć, kim się jest za sprawą tego najbliższego dzie­dzictwa. Lokalizm tego programu nie polega jednak na dobrowolnym zamykaniu się we własnej tylko „mniejszej ojczyźnie”. Jest bowiem zarazem propozycją poznawania różnych, jakże licznych „mniejszych ojczyzn”, które historia stworzyła na powierzchni ziemi.</text:span></text:p><text:p text:style-name="P71"><text:span text:style-name="CharStyle7">Jak bezpośrednia interakcja społeczna ma dla człowieka wyższą war­tość niż konieczne w warunkach nowoczesnej cywilizacji kontakty za- pośredniczone, tak przestrzeń naturalna w jej bogactwie i zróżnicowaniu ma większą wartość niż rozmaite przestrzenie wirtualne, w których co­raz głębiej zanurza się nasza świadomość. Uznanie prymatu przestrzeni naturalnej nad przestrzenią wirtualną (świata rzeczy nad światem symu- lakrów) pozwala z kolei zachować człowiekowi epoki ponowoczesnej poczucie rzeczywistości oraz aktywną, empiryczną postawę poznawczą. Skłania do poznawania miast, zabytków, krajobrazów. Skłania do pozna­wania własnej ojczyzny, do zgłębiania jej dziejów. Ziemia jest wartością kultury, i wartością jest też miejsce zamieszkania. To miejsce w prze­strzeni naturalnej, poprzez fakt bycia czyjąś ojczyzną, zwłaszcza jeśli jest nią na przestrzeni pokoleń, obrasta pomnikami historii i symbolicz­nymi znakami, których samo odczytywanie i przekazywanie potomnym stanowi o statusie kulturalnego społeczeństwa.</text:span></text:p><text:p text:style-name="P72"><text:span text:style-name="CharStyle7">Postmodernistyczni nomadzi, którzy nie przywiązują się do nicze­go, widzą w takiej postawie partykularyzm i zaściankowość. Biada jed­nak człowiekowi, który wędrując po świecie w poszukiwaniu wrażeń, nie znajduje na nim swojego własnego zaścianka. Ów zaścianek jest</text:span></text:p></draw:text-box></draw:frame></text:p>
      </text:section>
      <text:section text:style-name="Sect8" text:name="Section8">
        <text:p text:style-name="P87"/>
        <text:p text:style-name="P20"><draw:frame draw:style-name="fr30" svg:x="3.812cm" svg:y="0.377cm" text:anchor-type="paragraph"><draw:text-box fo:min-width="5.352cm" fo:min-height="0.533cm"><text:p text:style-name="P73"><text:span text:style-name="CharStyle13">O znaczeniu historii regionalnej...</text:span></text:p></draw:text-box></draw:frame><draw:frame draw:style-name="fr31" svg:x="11.465cm" svg:y="0.402cm" svg:width="0.644cm" svg:height="0.517cm" text:anchor-type="paragraph"><draw:text-box><text:p text:style-name="P74"><text:span text:style-name="CharStyle14">161</text:span></text:p></draw:text-box></draw:frame><draw:frame draw:style-name="fr32" svg:x="0.806cm" svg:y="1.351cm" svg:width="11.379cm" svg:height="5.960cm" text:anchor-type="paragraph"><draw:text-box><text:p text:style-name="P75"><text:span text:style-name="CharStyle7">bowiem jedyną formą, w jakiej bezpośrednio objawia się człowiekowi jego ojczyzna (ta mała i ta wielka). Kto nie przywiązuje do tego wagi i rusza w świat w poszukiwaniu innego, „prawdziwego” życia, ten go nie znajduje. Znajduje tylko miejsca i rzeczy, które może wybrać albo odrzucić dla innych, równie wymiennych, czyli niekoniecznych. Życie tylko tym, co wymienne i niekonieczne, jest oderwaniem się od tego, co rzeczywiste. Część współczesnych elit literackich poraża ono „nieznoś­ną lekkością bytu”, masy zwykłych ludzi wpycha w niewolę „symula- krów”. Kiedy jednak otworzy się oczy na swoje najbliższe otoczenie, kiedy zada się najprostsze pytania, na przykład o przeszłość Miechowa, wtedy wszystko to, co na pozór wydaje się banalne, odkrywa przed nami swoje zaskakujące znaczenia.</text:span></text:p></draw:text-box></draw:frame></text:p>
      </text:section>
      <text:section text:style-name="Sect9" text:name="Section9">
        <text:p text:style-name="P8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5" style:display-name="CharStyle15" style:parent-style-name="CharStyle7">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2.752cm" fo:margin-bottom="0.494cm" fo:text-align="center"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023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6" style:display-name="Tekst treści">
      <style:paragraph-properties fo:background-color="transparent" fo:line-height="121.%"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16" style:display-name="Tekst treści (2)">
      <style:paragraph-properties fo:background-color="transparent" fo:margin-bottom="0.459cm" fo:line-height="107.%" fo:text-indent="0.811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Stopka">
      <style:paragraph-properties fo:background-color="transparent" fo:line-height="107.%" fo:text-indent="0.77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2" style:display-name="Nagłówek #2">
      <style:paragraph-properties fo:background-color="transparent" fo:line-height="110.%"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7" style:display-name="P27" style:parent-style-name="Style8">
      <style:paragraph-properties fo:background-color="transparent" fo:margin-top="0.000cm" fo:margin-bottom="0.000cm" fo:line-height="100.%" fo:margin-left="0.000cm" fo:margin-right="0.000cm" fo:text-indent="0.000cm" fo:text-align="left" style:page-number="auto">
        <style:tab-stops>
          <style:tab-stop style:position="6.706cm" style:type="right"/>
        </style:tab-stops>
      </style:paragraph-properties>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000cm" fo:text-align="left" style:page-number="auto">
        <style:tab-stops>
          <style:tab-stop style:position="8.196cm" style:type="right"/>
        </style:tab-stops>
      </style:paragraph-properties>
      <style:text-properties/>
    </style:style>
    <style:style style:family="paragraph" style:name="P78" style:display-name="P78">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91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293cm" fo:page-height="18.56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8"/>
      </style:header>
      <style:footer>
        <text:p text:style-name="P78"/>
      </style:footer>
    </style:master-page>
    <style:master-page style:name="PageStyle1" style:page-layout-name="Mpm1">
      <style:header>
        <text:p text:style-name="P78"/>
      </style:header>
      <style:footer>
        <text:p text:style-name="P78"/>
      </style:footer>
    </style:master-page>
    <style:master-page style:name="PageStyle2" style:page-layout-name="Mpm2">
      <style:header>
        <text:p text:style-name="P78"/>
      </style:header>
      <style:footer>
        <text:p text:style-name="P78"/>
      </style:footer>
    </style:master-page>
    <style:master-page style:name="PageStyle3" style:page-layout-name="Mpm3">
      <style:header>
        <text:p text:style-name="P78"/>
      </style:header>
      <style:footer>
        <text:p text:style-name="P78"/>
      </style:footer>
    </style:master-page>
    <style:master-page style:name="PageStyle4" style:page-layout-name="Mpm4">
      <style:header>
        <text:p text:style-name="P78"/>
      </style:header>
      <style:footer>
        <text:p text:style-name="P78"/>
      </style:footer>
    </style:master-page>
    <style:master-page style:name="PageStyle5" style:page-layout-name="Mpm5">
      <style:header>
        <text:p text:style-name="P78"/>
      </style:header>
      <style:footer>
        <text:p text:style-name="P78"/>
      </style:footer>
    </style:master-page>
    <style:master-page style:name="PageStyle6" style:page-layout-name="Mpm6">
      <style:header>
        <text:p text:style-name="P78"/>
      </style:header>
      <style:footer>
        <text:p text:style-name="P78"/>
      </style:footer>
    </style:master-page>
    <style:master-page style:name="PageStyle7" style:page-layout-name="Mpm7">
      <style:header>
        <text:p text:style-name="P78"/>
      </style:header>
      <style:footer>
        <text:p text:style-name="P78"/>
      </style:footer>
    </style:master-page>
    <style:master-page style:name="PageStyle8" style:page-layout-name="Mpm8">
      <style:header>
        <text:p text:style-name="P78"/>
      </style:header>
      <style:footer>
        <text:p text:style-name="P78"/>
      </style:footer>
    </style:master-page>
    <style:master-page style:name="PageStyle9" style:page-layout-name="Mpm9">
      <style:header>
        <text:p text:style-name="P78"/>
      </style:header>
      <style:footer>
        <text:p text:style-name="P7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