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hu" style:language-asian="hu" style:language-complex="hu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4">
      <style:text-properties fo:language="hu" style:language-asian="hu" style:language-complex="hu" fo:color="#000000"/>
    </style:style>
    <style:style style:family="text" style:name="T12" style:display-name="T12" style:parent-style-name="CharStyle17">
      <style:text-properties fo:language="hu" style:language-asian="hu" style:language-complex="hu" fo:color="#000000"/>
    </style:style>
    <style:style style:family="text" style:name="T13" style:display-name="T13" style:parent-style-name="CharStyle17">
      <style:text-properties fo:language="ru" style:language-asian="ru" style:language-complex="ru" fo:color="#000000"/>
    </style:style>
    <style:style style:family="text" style:name="T14" style:display-name="T14" style:parent-style-name="CharStyle18">
      <style:text-properties fo:language="sk" style:language-asian="sk" style:language-complex="sk" fo:color="#000000"/>
    </style:style>
    <style:style style:family="text" style:name="T15" style:display-name="T15" style:parent-style-name="CharStyle17">
      <style:text-properties fo:language="sk" style:language-asian="sk" style:language-complex="sk" fo:color="#000000"/>
    </style:style>
    <style:style style:family="text" style:name="T16" style:display-name="T16" style:parent-style-name="CharStyle18">
      <style:text-properties fo:language="ru" style:language-asian="ru" style:language-complex="ru" fo:color="#000000"/>
    </style:style>
    <style:style style:family="text" style:name="T17" style:display-name="T17" style:parent-style-name="CharStyle18">
      <style:text-properties fo:language="hu" style:language-asian="hu" style:language-complex="hu" fo:color="#000000"/>
    </style:style>
    <style:style style:family="text" style:name="T18" style:display-name="T18" style:parent-style-name="CharStyle18">
      <style:text-properties fo:language="de" style:language-asian="de" style:language-complex="de" fo:color="#000000"/>
    </style:style>
    <style:style style:family="text" style:name="T19" style:display-name="T19" style:parent-style-name="CharStyle17">
      <style:text-properties fo:language="de" style:language-asian="de" style:language-complex="de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0">
      <style:text-properties fo:language="hu" style:language-asian="hu" style:language-complex="hu" fo:color="#000000"/>
    </style:style>
    <style:style style:family="text" style:name="T23" style:display-name="T23" style:parent-style-name="CharStyle30">
      <style:text-properties fo:language="de" style:language-asian="de" style:language-complex="de"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5">
      <style:text-properties fo:language="sk" style:language-asian="sk" style:language-complex="sk" fo:color="#000000"/>
    </style:style>
    <style:style style:family="text" style:name="T28" style:display-name="T28" style:parent-style-name="CharStyle30">
      <style:text-properties fo:language="sk" style:language-asian="sk" style:language-complex="s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84cm" fo:margin-left="0.000cm" fo:margin-right="0.035cm" fo:text-indent="0.494cm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000cm" fo:margin-left="0.600cm" fo:margin-right="0.000cm" fo:text-indent="-0.564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528cm" fo:line-height="0.449cm" fo:margin-left="0.071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424cm" fo:margin-left="0.564cm" fo:margin-right="0.035cm" fo:text-indent="-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margin-left="0.600cm" fo:margin-right="0.000cm" fo:text-indent="-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18cm" fo:margin-left="0.529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468cm" fo:margin-left="0.564cm" fo:margin-right="5.786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9cm" fo:margin-left="0.564cm" fo:margin-right="0.035cm" fo:text-indent="-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18cm" fo:margin-left="0.071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30cm" fo:margin-left="0.564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458cm" fo:margin-left="0.071cm" fo:margin-right="0.035cm" fo:text-indent="0.000cm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24cm" fo:margin-left="0.564cm" fo:margin-right="0.035cm" fo:text-indent="-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24cm" fo:margin-left="0.000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8cm" fo:margin-left="0.035cm" fo:margin-right="0.035cm" fo:text-indent="0.56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24cm" fo:margin-left="0.071cm" fo:margin-right="0.035cm" fo:text-indent="0.0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8cm" fo:margin-left="0.529cm" fo:margin-right="0.035cm" fo:text-indent="-0.494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18cm" fo:margin-left="0.071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564cm" fo:margin-right="0.035cm" fo:text-indent="-0.494cm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margin-left="0.035cm" fo:margin-right="6.35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Nagłówek #1">
      <style:paragraph-properties fo:background-color="transparent" fo:margin-top="0.000cm" fo:margin-bottom="0.570cm" fo:margin-left="0.035cm" fo:margin-right="2.505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58cm" fo:margin-left="0.564cm" fo:margin-right="0.035cm" fo:text-indent="-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30" style:parent-style-name="Nagłówek #2">
      <style:paragraph-properties fo:background-color="transparent" fo:margin-top="0.000cm" fo:margin-bottom="0.000cm" fo:line-height="0.282cm" fo:margin-left="0.071cm" fo:margin-right="0.000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18cm" fo:margin-left="0.071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4" style:parent-style-name="Tekst treści (4)">
      <style:paragraph-properties fo:background-color="transparent" fo:margin-top="0.000cm" fo:margin-bottom="0.053cm" fo:line-height="0.282cm" fo:margin-left="0.564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24cm" fo:margin-left="0.071cm" fo:margin-right="0.035cm" fo:text-indent="0.0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397cm" fo:line-height="0.282cm" fo:margin-left="0.564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2" style:parent-style-name="Nagłówek #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424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6" style:parent-style-name="Nagłówek #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9">
      <style:paragraph-properties style:page-number="auto"/>
      <style:text-properties fo:font-size="5.pt" style:font-size-asian="5.pt" style:font-size-complex="5.pt"/>
    </style:style>
    <style:style style:family="paragraph" style:name="P150">
      <style:paragraph-properties style:page-number="auto"/>
      <style:text-properties fo:font-size="5.e-002pt" style:font-size-asian="5.e-002pt" style:font-size-complex="5.e-002pt"/>
    </style:style>
    <style:style style:family="paragraph" style:name="P1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)"/>
    </text:list-style>
    <text:list-style style:name="L2">
      <text:list-level-style-number text:start-value="1" style:num-format="1" text:level="1" text:style-name="CharStyle17" style:num-suffix=")"/>
    </text:list-style>
    <text:list-style style:name="L4">
      <text:list-level-style-number text:start-value="1" style:num-format="1" text:level="1" text:style-name="CharStyle17" style:num-suffix=")"/>
    </text:list-style>
    <text:list-style style:name="L6">
      <text:list-level-style-number text:start-value="1" style:num-format="1" text:level="1" text:style-name="CharStyle17" style:num-suffix=")"/>
    </text:list-style>
    <text:list-style style:name="L8">
      <text:list-level-style-number text:start-value="1" style:num-format="1" text:level="1" text:style-name="CharStyle17" style:num-suffix=")"/>
    </text:list-style>
    <text:list-style style:name="L10">
      <text:list-level-style-number text:start-value="1" style:num-format="1" text:level="1" text:style-name="CharStyle17" style:num-suffix=")"/>
    </text:list-style>
    <text:list-style style:name="L12">
      <text:list-level-style-number text:start-value="1" style:num-format="1" text:level="1" text:style-name="CharStyle17" style:num-suffix=")"/>
    </text:list-style>
    <text:list-style style:name="L14">
      <text:list-level-style-number text:start-value="0" style:num-format="1" text:level="1" text:style-name="CharStyle17"/>
    </text:list-style>
    <text:list-style style:name="L16">
      <text:list-level-style-number text:start-value="1" style:num-format="1" text:level="1" text:style-name="CharStyle17" style:num-suffix=")"/>
    </text:list-style>
    <text:list-style style:name="L18">
      <text:list-level-style-number text:start-value="1" style:num-format="1" text:level="1" text:style-name="CharStyle17" style:num-suffix=")"/>
    </text:list-style>
    <text:list-style style:name="L20">
      <text:list-level-style-bullet text:bullet-char="-" text:level="1" text:style-name="CharStyle3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2"><draw:frame draw:style-name="fr1" svg:x="1.647cm" svg:y="1.198cm" svg:width="11.515cm" svg:height="1.457cm" text:anchor-type="paragraph"><draw:text-box><text:p text:style-name="P113"><text:span text:style-name="CharStyle5">Maciej </text:span><text:span text:style-name="T2">Rak</text:span></text:p><text:p text:style-name="P101"><text:span text:style-name="CharStyle8">Uniwersytet Jagielloński (Kraków)<text:line-break/>Wydział Polonistyki</text:span></text:p><text:p text:style-name="P105"><text:a xlink:href="https://orcid.org/"><text:span text:style-name="T4">https://orcid.org/</text:span></text:a><text:span text:style-name="T4"><text:s text:c="1"/></text:span><text:span text:style-name="CharStyle8">0000-0003-0042-1406</text:span></text:p></draw:text-box></draw:frame><draw:frame draw:style-name="fr2" svg:x="1.647cm" svg:y="4.087cm" svg:width="11.515cm" svg:height="15.120cm" text:anchor-type="paragraph"><draw:text-box><text:h text:outline-level="0" text:style-name="P108"><text:bookmark-start text:name="bookmark0"/><text:span text:style-name="CharStyle11">ZAPOŻYCZENIA LEKSYKALNE W GWARZE<text:line-break/>PODHALAŃSKIEJ I DROGI ICH PRZENIKANIA<text:line-break/>(ZARYS PROBLEMATYKI)</text:span><text:bookmark-end text:name="bookmark0"/></text:h><text:h text:outline-level="1" text:style-name="P62"><text:bookmark-start text:name="bookmark1"/><text:span text:style-name="CharStyle14">Uwagi wstępne</text:span><text:bookmark-end text:name="bookmark1"/></text:h><text:p text:style-name="P93"><text:span text:style-name="CharStyle17">Zasięg gwary podhalańskiej ustalony na podstawie wąskiej realizacji staropolskiej<text:line-break/>samogłoski nosowej krótkiej i tzw. archaizmu podhalańskiego zamyka się w gra-<text:line-break/>nicach wyznaczonych przez grań Tatr (na południu), torfowiska orawskie i Pa-<text:line-break/>smo Orawsko-Podhalańskie (na zachodzie), rzekę Białkę (na wschodzie) i Gor-<text:line-break/>ce (na północy). Dokładniej rzecz ujmując, najdalej na zachód wysunięte wsie<text:line-break/>podhalańskie to: Witów, Chochołów, Podczerwone, Koniówka, Czarny Dunajec,<text:line-break/>Załuczne, Odrowąż i Raba Wyżna, na północy: Spytkowice, Wysoka, Skawa,<text:line-break/>Skomielna Biała i Rabka, a na wschodzie Brzegi, Bukowina Tatrzańska i Dębno.<text:line-break/>Do Podhala w ujęciu dialektologicznym należą też wsie w dolinie po północnej<text:line-break/>stronie Dunajca po Czorsztyn i Sromowce Wyżne włącznie (KąśILG I: 16).</text:span></text:p><text:p text:style-name="P34"><text:span text:style-name="CharStyle17">Podhale bywa nazywane pograniczem siedmiu kultur i języków. Polscy Góra-<text:line-break/>le stykali się tu ze Słowakami, Węgrami, Niemcami, Romami (Bergitka Roma),<text:line-break/>Żydami i Łemkami. Można więc oczekiwać zapożyczeń leksykalnych z języków<text:line-break/>i dialektów używanych przez te narody. Okazuje się jednak, że Romowie, posłu-<text:line-break/>gujący się dialektem karpackim języka romskiego, i Żydzi, którzy w liturgii uży-<text:line-break/>wali języka hebrajskiego, a w komunikacji codziennej jidysz lub polszczyzny, nie<text:line-break/>zaznaczyli tu swojej językowej obecności. Społeczności te żyły bowiem w izolacji<text:line-break/>kulturowej (Romowie) i kulturowo-religijnej (Żydzi). Poza słowacyzmami, hun-<text:line-break/>garyzmami, germanizmami i zapożyczeniami z dialektów ukraińskich w gwarze<text:line-break/>podhalańskiej mamy też - w wyniku migracji wołoskich - pożyczki południowo-<text:line-break/>słowiańskie, rumuńskie i greckie, a na skutek emigracji Podhalan do USA i Wiel-<text:line-break/>kiej Brytanii oraz współczesnej mody językowej także anglicyzmy. Nieprzypad-<text:line-break/>kowo Marian Kucała (2005) pisał o europejskości góralskiego słownictwa.</text:span></text:p><text:p text:style-name="P117"><text:span text:style-name="CharStyle17">Charakterystyka zapożyczeń leksykalnych w gwarze podhalańskiej wymaga<text:line-break/>uwzględnienia trzech dodatkowych informacji. Po pierwsze, pożyczki często wę-<text:line-break/>drowały za pośrednictwem innych języków. Na przykład leksem </text:span><text:span text:style-name="CharStyle18">gazda</text:span><text:span text:style-name="CharStyle17"><text:s text:c="1"/>do pol-<text:line-break/>skich gwar dostał się z języka słowackiego, ale w nim znalazł się z węgierskiego,</text:span></text:p></draw:text-box></draw:frame><draw:frame draw:style-name="fr3" svg:x="12.619cm" svg:y="20.401cm" fo:min-width="0.559cm" fo:min-height="0.420cm" text:anchor-type="paragraph"><draw:text-box><text:p text:style-name="P91"><text:span text:style-name="CharStyle21">193</text:span></text:p></draw:text-box></draw:frame></text:p>
      </text:section>
      <text:section text:style-name="Sect1" text:name="Section1">
        <text:p text:style-name="P153"><draw:frame draw:style-name="fr4" svg:x="6.650cm" svg:y="0.326cm" fo:min-width="1.558cm" fo:min-height="0.347cm" text:anchor-type="paragraph"><draw:text-box><text:p text:style-name="P24"><text:span text:style-name="CharStyle24">Maciej </text:span><text:span text:style-name="T11">Rak</text:span></text:p></draw:text-box></draw:frame><draw:frame draw:style-name="fr5" svg:x="1.630cm" svg:y="1.113cm" svg:width="11.548cm" svg:height="17.983cm" text:anchor-type="paragraph"><draw:text-box><text:p text:style-name="P52"><text:span text:style-name="CharStyle17">przy czym jest uznawany za zapożyczenie słowiańskie, dokładniej z języka chor-<text:line-break/>wackiego, por. pol. </text:span><text:span text:style-name="CharStyle18">gazda &lt;</text:span><text:span text:style-name="CharStyle17"><text:s text:c="1"/>słowac. </text:span><text:span text:style-name="CharStyle18">gazda</text:span><text:span text:style-name="CharStyle17"><text:s text:c="1"/>&lt; węg. </text:span><text:span text:style-name="CharStyle18">gazda</text:span><text:span text:style-name="CharStyle17"><text:s text:c="1"/>&lt; węg. </text:span><text:span text:style-name="CharStyle18">*gozda</text:span><text:span text:style-name="CharStyle17"><text:s text:c="1"/>&lt; węg.<text:line-break/></text:span><text:span text:style-name="CharStyle18">*gozdawa</text:span><text:span text:style-name="CharStyle17"><text:s text:c="1"/>&lt; słow., prawd. chorw. </text:span><text:span text:style-name="CharStyle18">gospod</text:span><text:span text:style-name="CharStyle17"><text:s text:c="1"/>‘pan’, </text:span><text:span text:style-name="CharStyle18">gospoda</text:span><text:span text:style-name="CharStyle17"><text:s text:c="1"/>‘państwo, pan i pani’<text:line-break/>(SESł I: 264; SEBor: 157; </text:span><text:span text:style-name="T12">Németh </text:span><text:span text:style-name="CharStyle17">2008: 51-53). Można więc w tym wypadku<text:line-break/>mówić o slawizmie (dokładniej słowacyzmie lub kroatyzmie) albo o hungary-<text:line-break/>zmie. Właściwie każde z ujęć jest możliwe, jednak skoro właściwa forma wyrazu<text:line-break/>ukształtowała się na gruncie języka węgierskiego, to mamy tu do czynienia z hun-<text:line-break/>garyzmem.</text:span></text:p><text:p text:style-name="P50"><text:span text:style-name="CharStyle17">Po drugie, duża część hungaryzmów i słowacyzmów, a także prawie wszystkie<text:line-break/>pożyczki południowosłowiańskie oraz rumuńskie należą do profesjolektu paster-<text:line-break/>skiego i nawet wtedy, gdy pasterstwo owiec było ważną częścią kultury podhalań-<text:line-break/>skiej (dziś na Podhalu jest prowadzony jedynie tzw. wypas kulturowy), dla Górali,<text:line-break/>którzy nie trudnili się tym zajęciem, było to najczęściej słownictwo bierne, znane,<text:line-break/>ale nieużywane. Z tego też powodu terminy pasterskie (i ogólniej karpatyzmy),<text:line-break/>jeśli są notowane w gwarach oddalonych od Tatr, to już w znaczeniach odmien-<text:line-break/>nych od pierwotnych, np. pod Krakowem </text:span><text:span text:style-name="CharStyle18">gazda</text:span><text:span text:style-name="CharStyle17"><text:s text:c="1"/>jest synonimem </text:span><text:span text:style-name="CharStyle18">Górala,</text:span><text:span text:style-name="CharStyle17"><text:s text:c="1"/>ale z od-<text:line-break/>cieniem lekceważenia, z kolei pod Łomżą to wyraz obraźliwy, określający osobę<text:line-break/>leniwą (Malinowski 1893: 77).</text:span></text:p><text:p text:style-name="P127"><text:span text:style-name="CharStyle17">Po trzecie, wiedzę na temat zasobu zapożyczeń w gwarze podhalańskiej czer-<text:line-break/>piemy głównie z dawniejszych słowników (koniec XIX w. i początek XX obfi-<text:line-break/>tował w bardziej lub mniej naukowe zestawienia słownictwa góralskiego). Jak<text:line-break/>wiadomo, dialektolodzy zwykle byli nastawieni na rejestrowanie wyrazów rzad-<text:line-break/>kich i dyferencyjnych. Słowniki (zwłaszcza dawniejsze, przygotowane według<text:line-break/>metody pomijającej pokoleniowe i zawodowe zróżnicowanie leksyki) nie dostar-<text:line-break/>czają więc informacji na temat ich rozpowszechnienia i chronologii. Może już<text:line-break/>w czasach, gdy powstawały te opracowania, leksem był recesywny? Być może<text:line-break/>zajmujemy się więc </text:span><text:span text:style-name="CharStyle18">de facto</text:span><text:span text:style-name="CharStyle17"><text:s text:c="1"/>słownictwem historycznym? Zasygnalizowane pro-<text:line-break/>blemy rzutują na omówienie materiału i sprawiają, że opisywany zasób pożyczek<text:line-break/>jest niejednorodny chronologicznie i socjolingwistycznie.</text:span></text:p><text:h text:outline-level="1" text:style-name="P72"><text:bookmark-start text:name="bookmark2"/><text:span text:style-name="CharStyle14">Dziedzictwo wołoskie w gwarze podhalańskiej - karpatyzmy</text:span><text:bookmark-end text:name="bookmark2"/></text:h><text:p text:style-name="P103"><text:span text:style-name="CharStyle17">Migracje wołoskie wzdłuż łuku Karpat, które dotarły do polskiej części Podtatrza<text:line-break/>w końcu XIV w., są odpowiedzialne za pojawienie się w gwarze podhalańskiej za-<text:line-break/>pożyczeń greckich, południowosłowiańskich i rumuńskich. Dotyczą one w zdecy-<text:line-break/>dowanej większości terminologii pasterstwa wysokogórskiego oraz toponimii i są<text:line-break/>wspólne dla dialektów (rumuńskich, ukraińskich, polskich, słowackich i czeskich)<text:line-break/>używanych w Karpatach. Tego typu wyrazy są określane karpatyzmami i były<text:line-break/>przedmiotem opisu m.in. w artykułach Hanny Popowskiej-Taborskiej (1986)<text:line-break/>i Marka Stachowskiego (2005).</text:span></text:p></draw:text-box></draw:frame><draw:frame draw:style-name="fr6" svg:x="1.663cm" svg:y="20.375cm" fo:min-width="0.575cm" fo:min-height="0.420cm" text:anchor-type="paragraph"><draw:text-box><text:p text:style-name="P21"><text:span text:style-name="CharStyle21">194</text:span></text:p></draw:text-box></draw:frame></text:p>
      </text:section>
      <text:section text:style-name="Sect2" text:name="Section2">
        <text:p text:style-name="P154"><draw:frame draw:style-name="fr7" svg:x="2.066cm" svg:y="0.318cm" fo:min-width="10.677cm" fo:min-height="0.356cm" text:anchor-type="paragraph"><draw:text-box><text:p text:style-name="P40"><text:span text:style-name="CharStyle24">Zapożyczenia leksykalne w gwarze podhalańskiej i drogi ich przenikania (zarys problematyki)</text:span></text:p></draw:text-box></draw:frame><draw:frame draw:style-name="fr8" svg:x="1.642cm" svg:y="1.113cm" svg:width="11.523cm" svg:height="17.983cm" text:anchor-type="paragraph"><draw:text-box><text:p text:style-name="P107"><text:span text:style-name="CharStyle17">Karpatyzmy pochodzenia greckiego nie są liczne, należy do nich </text:span><text:span text:style-name="CharStyle18">koliba</text:span><text:span text:style-name="CharStyle17"><text:s text:c="1"/></text:span><text:span text:style-name="T13">/ </text:span><text:span text:style-name="CharStyle18">koly-<text:line-break/>ba</text:span><text:span text:style-name="CharStyle17"><text:s text:c="1"/></text:span><text:span text:style-name="T13">/ </text:span><text:span text:style-name="CharStyle18">koleba</text:span><text:span text:style-name="CharStyle17"><text:s text:c="1"/>‘miejsce schronienia w górach, zwłaszcza szałas pasterski’. Leksem<text:line-break/>ten wywodzi się z gr. </text:span><text:span text:style-name="T14">kalýbe,</text:span><text:span text:style-name="T15"><text:s text:c="1"/></text:span><text:span text:style-name="CharStyle17">które rozpowszechniło się na Bałkanach, por. alb.<text:line-break/></text:span><text:span text:style-name="CharStyle18">kalibe,</text:span><text:span text:style-name="CharStyle17"><text:s text:c="1"/>bułg. </text:span><text:span text:style-name="T16">колиба,</text:span><text:span text:style-name="T13"><text:s text:c="1"/></text:span><text:span text:style-name="CharStyle17">mac. </text:span><text:span text:style-name="T16">колибэ,</text:span><text:span text:style-name="T13"><text:s text:c="1"/></text:span><text:span text:style-name="CharStyle17">serb. </text:span><text:span text:style-name="T16">колеба</text:span><text:span text:style-name="T13"><text:s text:c="1"/>/ </text:span><text:span text:style-name="CharStyle18">koleba,</text:span><text:span text:style-name="CharStyle17"><text:s text:c="1"/>słoweń. </text:span><text:span text:style-name="CharStyle18">koliba</text:span><text:span text:style-name="CharStyle17"><text:s text:c="1"/>i rum.<text:line-break/></text:span><text:span text:style-name="T17">coliba,</text:span><text:span text:style-name="T12"><text:s text:c="1"/></text:span><text:span text:style-name="CharStyle17">a stamtąd do północnej części Karpat, por. ukr. </text:span><text:span text:style-name="T16">колиба</text:span><text:span text:style-name="T13"><text:s text:c="1"/>/ </text:span><text:span text:style-name="T16">коливо,</text:span><text:span text:style-name="T13"><text:s text:c="1"/></text:span><text:span text:style-name="CharStyle17">czes. i sło-<text:line-break/>wac. </text:span><text:span text:style-name="CharStyle18">koliba.</text:span><text:span text:style-name="CharStyle17"><text:s text:c="1"/>Zasięg geograficzny tego wyrazu był opisywany w: AJPP (m. 165),<text:line-break/>AJDŁ (III, m. 103), LAHD (m. 189) i </text:span><text:span text:style-name="T13">ОКДА </text:span><text:span text:style-name="CharStyle17">(I, m. 29).</text:span></text:p><text:p text:style-name="P106"><text:span text:style-name="CharStyle17">Wpływy rumuńskie w polskich gwarach i w polszczyźnie ogólnej omawiali<text:line-break/>Stanisław Łukasik (1935), </text:span><text:span text:style-name="T12">Emil Vrabie </text:span><text:span text:style-name="CharStyle17">(1973, 1976) i Mihai Mitu (2014, tu też<text:line-break/>dokładna bibliografia). Do rumunizmów należą m.in.:</text:span></text:p><text:list text:style-name="L0"><text:list-item><text:p text:style-name="P36"><text:span text:style-name="CharStyle17"><text:s text:c="1"/></text:span><text:span text:style-name="CharStyle18">bryndza</text:span><text:span text:style-name="CharStyle17"><text:s text:c="1"/>‘zmielony i osolony bundz, lekko sfermentowany’ &lt; rum. </text:span><text:span text:style-name="T14">bránzä</text:span><text:span text:style-name="T15"><text:s text:c="1"/></text:span><text:span text:style-name="CharStyle17">albo<text:line-break/></text:span><text:span text:style-name="CharStyle18">brinza</text:span><text:span text:style-name="CharStyle17"><text:s text:c="1"/>‘ser’. Wyraz ten ma szeroki zasięg, głównie w obrębie Karpat, por.:<text:line-break/>ukr. </text:span><text:span text:style-name="T16">бринза,</text:span><text:span text:style-name="T13"><text:s text:c="1"/></text:span><text:span text:style-name="CharStyle17">czes. </text:span><text:span text:style-name="CharStyle18">brinza,</text:span><text:span text:style-name="CharStyle17"><text:s text:c="1"/>słowac. </text:span><text:span text:style-name="CharStyle18">bryndza</text:span><text:span text:style-name="CharStyle17"><text:s text:c="1"/></text:span><text:span text:style-name="T13">/ </text:span><text:span text:style-name="T17">brindza</text:span><text:span text:style-name="T12"><text:s text:c="1"/></text:span><text:span text:style-name="T13">/ </text:span><text:span text:style-name="CharStyle18">brymza.</text:span><text:span text:style-name="CharStyle17"><text:s text:c="1"/>Dokładniej jego<text:line-break/>geografię omawiają LAHD (m. 167) i </text:span><text:span text:style-name="T13">ОКДА </text:span><text:span text:style-name="CharStyle17">(III, m. 41);</text:span></text:p></text:list-item><text:list-item><text:p text:style-name="P109"><text:span text:style-name="CharStyle17"><text:s text:c="1"/></text:span><text:span text:style-name="CharStyle18">hurda</text:span><text:span text:style-name="CharStyle17"><text:s text:c="1"/>‘gęsta i tłusta warstwa żętycy, zawierająca grudki sera’ &lt; rum. </text:span><text:span text:style-name="T18">urdä<text:line-break/></text:span><text:span text:style-name="CharStyle17">‘rodzaj sera serwatkowego’, w polskich gwarach leksem ten jest realizowany<text:line-break/>z protezą. Omawiany wyraz ma szeroki zasięg na Bałkanach i wzdłuż łuku<text:line-break/>Karpat, por.: bułg. i mac. </text:span><text:span text:style-name="T16">урда,</text:span><text:span text:style-name="T13"><text:s text:c="1"/></text:span><text:span text:style-name="CharStyle17">serb. </text:span><text:span text:style-name="T16">вурда,</text:span><text:span text:style-name="T13"><text:s text:c="1"/></text:span><text:span text:style-name="CharStyle17">ukr. </text:span><text:span text:style-name="T16">вурда,</text:span><text:span text:style-name="T13"><text:s text:c="1"/></text:span><text:span text:style-name="CharStyle17">węg. </text:span><text:span text:style-name="CharStyle18">orda</text:span><text:span text:style-name="CharStyle17"><text:s text:c="1"/>(por. też<text:line-break/></text:span><text:span text:style-name="T13">КДА </text:span><text:span text:style-name="CharStyle17">(m. 92) i </text:span><text:span text:style-name="T13">ОКДА </text:span><text:span text:style-name="CharStyle17">(III, m. 33)). Powszechnie jest uznawany za pożyczkę<text:line-break/>rumuńską;</text:span></text:p></text:list-item><text:list-item><text:p text:style-name="P39"><text:span text:style-name="CharStyle17"><text:s text:c="1"/></text:span><text:span text:style-name="T17">klág</text:span><text:span text:style-name="T12"><text:s text:c="1"/></text:span><text:span text:style-name="CharStyle17">‘naturalna zaprawa do zakwaszania mleka uzyskiwana z żołądków cieląt,<text:line-break/>które nie były karmione paszą’ &lt; rum. </text:span><text:span text:style-name="T15">dial. </text:span><text:span text:style-name="T14">cl’ag,</text:span><text:span text:style-name="T15"><text:s text:c="1"/></text:span><text:span text:style-name="CharStyle17">rum. </text:span><text:span text:style-name="CharStyle18">chiag,</text:span><text:span text:style-name="CharStyle17"><text:s text:c="1"/>por. arum. </text:span><text:span text:style-name="CharStyle18">cljag,<text:line-break/></text:span><text:span text:style-name="CharStyle17">ukr. </text:span><text:span text:style-name="T15">dial. </text:span><text:span text:style-name="T16">т(к)л’е(а)т</text:span><text:span text:style-name="T13"><text:s text:c="1"/>(Ястремська </text:span><text:span text:style-name="CharStyle17">2008: 163). Na temat geografii tego wyrazu<text:line-break/>por. </text:span><text:span text:style-name="T13">КДА </text:span><text:span text:style-name="CharStyle17">(m. 94) i </text:span><text:span text:style-name="T13">ОКДА </text:span><text:span text:style-name="CharStyle17">(III, m. 38, 39);</text:span></text:p></text:list-item><text:list-item><text:p text:style-name="P65"><text:span text:style-name="CharStyle17"><text:s text:c="1"/></text:span><text:span text:style-name="CharStyle18">zyntyca</text:span><text:span text:style-name="CharStyle17"><text:s text:c="1"/>‘serwatka z mleka owczego’ &lt; rum. </text:span><text:span text:style-name="CharStyle18">jintifa.</text:span><text:span text:style-name="CharStyle17"><text:s text:c="1"/>Por. czes. </text:span><text:span text:style-name="T14">žinčica,</text:span><text:span text:style-name="T15"><text:s text:c="1"/></text:span><text:span text:style-name="CharStyle17">słowac.<text:line-break/></text:span><text:span text:style-name="T14">žinčica,</text:span><text:span text:style-name="T15"><text:s text:c="1"/></text:span><text:span text:style-name="CharStyle17">ukr. </text:span><text:span text:style-name="T16">жентиця.</text:span><text:span text:style-name="T13"><text:s text:c="1"/></text:span><text:span text:style-name="CharStyle17">Zasięg geograficzny tego wyrazu precyzują: </text:span><text:span text:style-name="T13">КДА </text:span><text:span text:style-name="CharStyle17">(m.<text:line-break/>93), LAHD (m. 166), </text:span><text:span text:style-name="T13">ЛАЗО </text:span><text:span text:style-name="CharStyle17">(II, m. 170) i </text:span><text:span text:style-name="T13">ОКДА </text:span><text:span text:style-name="CharStyle17">(III, m. 34);</text:span></text:p></text:list-item><text:list-item><text:p text:style-name="P139"><text:span text:style-name="CharStyle17"><text:s text:c="1"/></text:span><text:span text:style-name="CharStyle18">cap</text:span><text:span text:style-name="CharStyle17"><text:s text:c="1"/>‘samiec kozy’ &lt; rum. </text:span><text:span text:style-name="CharStyle18">fap.</text:span><text:span text:style-name="CharStyle17"><text:s text:c="1"/>Por. czes. i słowac. </text:span><text:span text:style-name="CharStyle18">cap,</text:span><text:span text:style-name="CharStyle17"><text:s text:c="1"/>ukr. </text:span><text:span text:style-name="T16">цап</text:span><text:span text:style-name="T13"><text:s text:c="1"/>(Фасмер </text:span><text:span text:style-name="CharStyle17">IV:<text:line-break/>288). Podobne słowo jest znane w języku włoskim </text:span><text:span text:style-name="T18">(zapp).</text:span><text:span text:style-name="T19"><text:s text:c="1"/></text:span><text:span text:style-name="CharStyle17">Zwykle objaśnia się<text:line-break/></text:span><text:span text:style-name="T18">capa</text:span><text:span text:style-name="T19"><text:s text:c="1"/>jako </text:span><text:span text:style-name="CharStyle17">zawołanie na to zwierzę lub leksem o pochodzeniu łacińskim (</text:span><text:span text:style-name="CharStyle18">capra<text:line-break/></text:span><text:span text:style-name="CharStyle17">‘koza’). Warto dodać, że Dumitru </text:span><text:span text:style-name="T19">Cranjalä </text:span><text:span text:style-name="CharStyle17">(1938: 231) uznał ten wyraz za za-<text:line-break/>pożyczenie z języka albańskiego </text:span><text:span text:style-name="CharStyle18">(cjap),</text:span><text:span text:style-name="CharStyle17"><text:s text:c="1"/>dopatrywano się także źródłosłowu<text:line-break/>tureckiego </text:span><text:span text:style-name="T13">(Ястремська </text:span><text:span text:style-name="CharStyle17">2008: 42);</text:span></text:p></text:list-item><text:list-item><text:p text:style-name="P61"><text:span text:style-name="CharStyle17"><text:s text:c="1"/></text:span><text:span text:style-name="T17">kosár</text:span><text:span text:style-name="T12"><text:s text:c="1"/></text:span><text:span text:style-name="CharStyle17">‘przenośna zagroda dla owiec’ &lt; rum. </text:span><text:span text:style-name="CharStyle18">co§ar</text:span><text:span text:style-name="CharStyle17"><text:s text:c="1"/>‘stodoła, obora’. Por. czes.<text:line-break/></text:span><text:span text:style-name="T14">košár, košiar,</text:span><text:span text:style-name="T15"><text:s text:c="1"/></text:span><text:span text:style-name="CharStyle17">słowac. </text:span><text:span text:style-name="T14">košiar,</text:span><text:span text:style-name="T15"><text:s text:c="1"/></text:span><text:span text:style-name="CharStyle17">ukr. </text:span><text:span text:style-name="T15">dial. </text:span><text:span text:style-name="T16">кошара</text:span><text:span text:style-name="T13"><text:s text:c="1"/>(Ястремська 2008: 130-131),<text:line-break/></text:span><text:span text:style-name="CharStyle17">bułg. </text:span><text:span text:style-name="T16">кошара,</text:span><text:span text:style-name="T13"><text:s text:c="1"/></text:span><text:span text:style-name="CharStyle17">mac. </text:span><text:span text:style-name="T16">кошора,</text:span><text:span text:style-name="T13"><text:s text:c="1"/></text:span><text:span text:style-name="CharStyle17">serb. </text:span><text:span text:style-name="T16">кошара</text:span><text:span text:style-name="T13"><text:s text:c="1"/>(КДА. </text:span><text:span text:style-name="T15">M. </text:span><text:span text:style-name="T13">83; ОКДА I: 33). </text:span><text:span text:style-name="CharStyle18">Koszar<text:line-break/></text:span><text:span text:style-name="CharStyle17">i derywaty od tego wyrazu weszły też do karpackiej toponimii, np. Koszarzy -<text:line-break/>ska - wieś na Śląsku Cieszyńskim i o takiej samej nazwie polana w Pieninach;</text:span></text:p></text:list-item></text:list></draw:text-box></draw:frame><draw:frame draw:style-name="fr9" svg:x="12.615cm" svg:y="20.375cm" fo:min-width="0.568cm" fo:min-height="0.420cm" text:anchor-type="paragraph"><draw:text-box><text:p text:style-name="P92"><text:span text:style-name="CharStyle21">195</text:span></text:p></draw:text-box></draw:frame></text:p>
      </text:section>
      <text:section text:style-name="Sect3" text:name="Section3">
        <text:p text:style-name="P155"><draw:frame draw:style-name="fr10" svg:x="6.650cm" svg:y="0.326cm" fo:min-width="1.558cm" fo:min-height="0.347cm" text:anchor-type="paragraph"><draw:text-box><text:p text:style-name="P121"><text:span text:style-name="CharStyle24">Maciej </text:span><text:span text:style-name="T11">Rak</text:span></text:p></draw:text-box></draw:frame><draw:frame draw:style-name="fr11" svg:x="1.630cm" svg:y="1.113cm" svg:width="11.548cm" svg:height="17.517cm" text:anchor-type="paragraph"><draw:text-box><text:list text:style-name="L0" text:continue-numbering="true"><text:list-item><text:p text:style-name="P123"><text:span text:style-name="CharStyle17"><text:s text:c="1"/></text:span><text:span text:style-name="CharStyle18">ferula</text:span><text:span text:style-name="CharStyle17"><text:s text:c="1"/>‘przyrząd pasterski, mieszadło do mleka w kształcie wiosła’ &lt; rum. </text:span><text:span text:style-name="CharStyle18">fe-<text:line-break/>ruła</text:span><text:span text:style-name="CharStyle17"><text:s text:c="1"/>‘pręt, rózga’ (SWO PWN);</text:span></text:p></text:list-item><text:list-item><text:p text:style-name="P27"><text:span text:style-name="CharStyle17"><text:s text:c="1"/></text:span><text:span text:style-name="CharStyle18">redyk</text:span><text:span text:style-name="CharStyle17"><text:s text:c="1"/>‘wiosenne (zwykle na św. Wojciecha, 23 IV) wypędzanie owiec na hale,<text:line-break/>a także ich powrót z wypasu (na św. Michała, 29 IX)’ &lt; rum. </text:span><text:span text:style-name="T17">ridicá</text:span><text:span text:style-name="T12"><text:s text:c="1"/></text:span><text:span text:style-name="CharStyle17">‘zabierać,<text:line-break/>wynosić’ (SWO PWN). Por. </text:span><text:span text:style-name="T13">ОКДА </text:span><text:span text:style-name="CharStyle17">(VII, m. 22);</text:span></text:p></text:list-item><text:list-item><text:p text:style-name="P80"><text:span text:style-name="CharStyle17"><text:s text:c="1"/></text:span><text:span text:style-name="CharStyle18">puciyra</text:span><text:span text:style-name="CharStyle17"><text:s text:c="1"/>‘okrągłe naczynie drewniane, wykonane z klepek spiętych drewnia-<text:line-break/>nymi obrączkami, rozszerzające się u góry, o pojemności od 80 do 200 litrów’<text:line-break/>&lt; rum. </text:span><text:span text:style-name="T15">dial. </text:span><text:span text:style-name="T14">putirä</text:span><text:span text:style-name="T15"><text:s text:c="1"/></text:span><text:span text:style-name="CharStyle17">(z rotacyzmem), rum. </text:span><text:span text:style-name="T18">putinä,</text:span><text:span text:style-name="T19"><text:s text:c="1"/></text:span><text:span text:style-name="CharStyle17">słowac. </text:span><text:span text:style-name="T14">putera,</text:span><text:span text:style-name="T15"><text:s text:c="1"/></text:span><text:span text:style-name="CharStyle17">ukr. </text:span><text:span text:style-name="T16">путера<text:line-break/></text:span><text:span text:style-name="T13">(Ястремська </text:span><text:span text:style-name="CharStyle17">2008: 104);</text:span></text:p></text:list-item><text:list-item><text:p text:style-name="P78"><text:span text:style-name="CharStyle18">plekać</text:span><text:span text:style-name="CharStyle17"><text:s text:c="1"/>‘o niemowlęciu: ssać pierś matki’ &lt; rum.</text:span><text:span text:style-name="T14">pleca</text:span><text:span text:style-name="T15"><text:s text:c="1"/></text:span><text:span text:style-name="CharStyle17">&lt; łac. </text:span><text:span text:style-name="T17">ápplicare,</text:span><text:span text:style-name="T12"><text:s text:c="1"/></text:span><text:span text:style-name="CharStyle17">por. ukr.<text:line-break/></text:span><text:span text:style-name="T16">плекати</text:span><text:span text:style-name="T13"><text:s text:c="1"/>(Ястремська </text:span><text:span text:style-name="CharStyle17">2008: 32). Dokładniej zasięg tego wyrazu omawia<text:line-break/></text:span><text:span text:style-name="T13">ОКДА </text:span><text:span text:style-name="CharStyle17">(III: 55);</text:span></text:p></text:list-item><text:list-item><text:p text:style-name="P26"><text:span text:style-name="CharStyle17"><text:s text:c="1"/></text:span><text:span text:style-name="CharStyle18">groń, gruń</text:span><text:span text:style-name="CharStyle17"><text:s text:c="1"/>‘rozłożysty, niestromy pagórek’ &lt; rum. </text:span><text:span text:style-name="CharStyle18">gruniu, grui,</text:span><text:span text:style-name="CharStyle17"><text:s text:c="1"/>por. słowac.<text:line-break/></text:span><text:span text:style-name="T14">grúň,</text:span><text:span text:style-name="T15"><text:s text:c="1"/></text:span><text:span text:style-name="CharStyle17">ukr. </text:span><text:span text:style-name="T16">грунь.</text:span><text:span text:style-name="T13"><text:s text:c="1"/></text:span><text:span text:style-name="CharStyle17">Wyraz ten jest szeroko rozpowszechniony w dialektach ukra-<text:line-break/>ińskich od Bukowiny po Łemkowszczyznę </text:span><text:span text:style-name="T13">(ОКДА </text:span><text:span text:style-name="CharStyle17">VII, m. 35; LAHD, m.<text:line-break/>196; </text:span><text:span text:style-name="T13">Ястремська </text:span><text:span text:style-name="CharStyle17">2008: 119);</text:span></text:p></text:list-item><text:list-item><text:p text:style-name="P104"><text:span text:style-name="CharStyle18">gieleta</text:span><text:span text:style-name="CharStyle17"><text:s text:c="1"/>‘drewniane naczynie z klepek używane do dojenia owiec’ &lt; rum. </text:span><text:span text:style-name="T18">gäle-<text:line-break/></text:span><text:span text:style-name="T14">atä,</text:span><text:span text:style-name="T15"><text:s text:c="1"/></text:span><text:span text:style-name="CharStyle17">ukr. huc. </text:span><text:span text:style-name="T16">телета</text:span><text:span text:style-name="T13"><text:s text:c="1"/>(Ястремська </text:span><text:span text:style-name="CharStyle17">2008: 106), por. też AJDŁ (III, m. 111).<text:line-break/>W dialekcie huculskim </text:span><text:span text:style-name="CharStyle18">g’ełetka</text:span><text:span text:style-name="CharStyle17"><text:s text:c="1"/>to określenia drewnianego naczynia mieszczą-<text:line-break/>ce 25 kg sypkiej substancji (LAHD, m. 149);</text:span></text:p></text:list-item><text:list-item><text:p text:style-name="P111"><text:span text:style-name="CharStyle18">jafer</text:span><text:span text:style-name="CharStyle17"><text:s text:c="1"/>‘krzew borówki czarnej’ &lt; rum. gw. </text:span><text:span text:style-name="T14">afirä</text:span><text:span text:style-name="T15"><text:s text:c="1"/></text:span><text:span text:style-name="CharStyle17">(z rotacyzmem), rum. </text:span><text:span text:style-name="T14">afinä,<text:line-break/></text:span><text:span text:style-name="CharStyle17">por.: LAHD (m. 131);</text:span></text:p></text:list-item><text:list-item><text:p text:style-name="P75"><text:span text:style-name="CharStyle17"><text:s text:c="1"/></text:span><text:span text:style-name="CharStyle18">kierdel</text:span><text:span text:style-name="CharStyle17"><text:s text:c="1"/></text:span><text:span text:style-name="T13">/ </text:span><text:span text:style-name="CharStyle18">kyrdel</text:span><text:span text:style-name="CharStyle17"><text:s text:c="1"/>‘stado owiec’ &lt; rum. </text:span><text:span text:style-name="T15">dial. </text:span><text:span text:style-name="CharStyle18">kyrde-le,</text:span><text:span text:style-name="CharStyle17"><text:s text:c="1"/>rum. </text:span><text:span text:style-name="CharStyle18">cird</text:span><text:span text:style-name="CharStyle17"><text:s text:c="1"/>‘stado rozciągnię-<text:line-break/>te w ruchu, też klucz lecących żurawi, gęsi itp.’ (SWO PWN), rum. </text:span><text:span text:style-name="T14">cireadä<text:line-break/></text:span><text:span text:style-name="CharStyle17">o zasięgu tego wyrazu patrz w AJPP (m. 156) i </text:span><text:span text:style-name="T13">ОКДА </text:span><text:span text:style-name="CharStyle17">(VI, m. 64, 66, 67).</text:span></text:p></text:list-item></text:list><text:p text:style-name="P49"><text:span text:style-name="CharStyle17">Jako rumunizmy najczęściej są też objaśniane określenia owiec: </text:span><text:span text:style-name="CharStyle18">kurnuta</text:span><text:span text:style-name="CharStyle17"><text:s text:c="1"/>‘ma-<text:line-break/>jąca rogi, rogata’ (czes. </text:span><text:span text:style-name="CharStyle18">kurnota,</text:span><text:span text:style-name="CharStyle17"><text:s text:c="1"/>słowac. </text:span><text:span text:style-name="CharStyle18">kurnuta,</text:span><text:span text:style-name="CharStyle17"><text:s text:c="1"/>ukr. </text:span><text:span text:style-name="T16">корнута,</text:span><text:span text:style-name="T13"><text:s text:c="1"/></text:span><text:span text:style-name="CharStyle17">młd. </text:span><text:span text:style-name="T16">корнутэ,<text:line-break/></text:span><text:span text:style-name="CharStyle17">por. AJPP, m. 157; </text:span><text:span text:style-name="T13">ОКДА </text:span><text:span text:style-name="CharStyle17">VI, m. 24; Stachowski 2005: 186; </text:span><text:span text:style-name="T13">Ястремська </text:span><text:span text:style-name="CharStyle17">2008:<text:line-break/>35), </text:span><text:span text:style-name="CharStyle18">pistrula</text:span><text:span text:style-name="CharStyle17"><text:s text:c="1"/>‘owca z plamkami czarnej sierści na pysku’ (słowac. </text:span><text:span text:style-name="CharStyle18">pistrula,<text:line-break/></text:span><text:span text:style-name="CharStyle17">por. AJPP, m. 158), nazwa czynności przeżuwania pokarmu przez owcę - </text:span><text:span text:style-name="CharStyle18">mieryn-<text:line-break/>dzać</text:span><text:span text:style-name="CharStyle17"><text:s text:c="1"/>‘przeżywać pokarm’ (AJPP, m. 161; </text:span><text:span text:style-name="T13">ОКДА, </text:span><text:span text:style-name="CharStyle17">m. 62), oraz rzeczownik okre-<text:line-break/>ślający podmokły teren, zwykle łąkę, mokradło - </text:span><text:span text:style-name="CharStyle18">młaka</text:span><text:span text:style-name="CharStyle17"><text:s text:c="1"/>(AJPP, m. 330; </text:span><text:span text:style-name="T13">ОКДА<text:line-break/></text:span><text:span text:style-name="CharStyle17">VII, m. 53, również jako toponim w Beskidzie Sądeckim - </text:span><text:span text:style-name="CharStyle18">Czarna Młaka).</text:span></text:p><text:p text:style-name="P125"><text:span text:style-name="CharStyle17">Do zapożyczeń południowosłowiańskich w gwarze podhalańskiej Zbigniew<text:line-break/>Gołąb (1952) zaliczył leksemy: </text:span><text:span text:style-name="CharStyle18">baca, </text:span><text:span text:style-name="T17">kosár, </text:span><text:span text:style-name="CharStyle18">kierdel, zyntyca, pyrć</text:span><text:span text:style-name="CharStyle17"><text:s text:c="1"/>i </text:span><text:span text:style-name="CharStyle18">młaka.</text:span><text:span text:style-name="CharStyle17"><text:s text:c="1"/>Z tego<text:line-break/>zasobu do właściwych pożyczek południowosłowiańskich należą tylko </text:span><text:span text:style-name="CharStyle18">baca<text:line-break/></text:span><text:span text:style-name="CharStyle17">i </text:span><text:span text:style-name="CharStyle18">perć,</text:span><text:span text:style-name="CharStyle17"><text:s text:c="1"/>a pozostałe to rumunizmy, por.:</text:span></text:p></draw:text-box></draw:frame><draw:frame draw:style-name="fr12" svg:x="1.663cm" svg:y="20.375cm" fo:min-width="0.575cm" fo:min-height="0.420cm" text:anchor-type="paragraph"><draw:text-box><text:p text:style-name="P74"><text:span text:style-name="CharStyle21">196</text:span></text:p></draw:text-box></draw:frame></text:p>
      </text:section>
      <text:section text:style-name="Sect4" text:name="Section4">
        <text:p text:style-name="P156"><draw:frame draw:style-name="fr13" svg:x="2.066cm" svg:y="0.318cm" fo:min-width="10.677cm" fo:min-height="0.356cm" text:anchor-type="paragraph"><draw:text-box><text:p text:style-name="P46"><text:span text:style-name="CharStyle24">Zapożyczenia leksykalne w gwarze podhalańskiej i drogi ich przenikania (zarys problematyki)</text:span></text:p></draw:text-box></draw:frame><draw:frame draw:style-name="fr14" svg:x="1.642cm" svg:y="1.113cm" svg:width="11.523cm" svg:height="16.603cm" text:anchor-type="paragraph"><draw:text-box><text:list text:style-name="L2"><text:list-item><text:p text:style-name="P35"><text:span text:style-name="CharStyle17"><text:s text:c="1"/></text:span><text:span text:style-name="CharStyle18">baca.</text:span><text:span text:style-name="CharStyle17"><text:s text:c="1"/>Jako zapożyczenie przejęte w wyniku migracji wołoskich </text:span><text:span text:style-name="CharStyle18">bacę</text:span><text:span text:style-name="CharStyle17"><text:s text:c="1"/>objaśnia-<text:line-break/>ją SESł (I: 24) i Wanda Herniczek-Morozowa (1976: 87-88). Tak samo w od-<text:line-break/>niesieniu do gwar ukraińskich podaje </text:span><text:span text:style-name="T13">ЕСУМ </text:span><text:span text:style-name="CharStyle17">(I: 154). Aleksander </text:span><text:span text:style-name="T19">Brückner<text:line-break/></text:span><text:span text:style-name="CharStyle17">błędnie typował tu hungaryzm (SEBr: 10). Wyraz ten jest znany na Bałkanach<text:line-break/>i wzdłuż łuku Karpat, por.: serb. </text:span><text:span text:style-name="T14">b'ácza,</text:span><text:span text:style-name="T15"><text:s text:c="1"/></text:span><text:span text:style-name="CharStyle17">chorw. </text:span><text:span text:style-name="T14">bač,</text:span><text:span text:style-name="T15"><text:s text:c="1"/></text:span><text:span text:style-name="CharStyle17">bułg. </text:span><text:span text:style-name="T16">бач,</text:span><text:span text:style-name="T13"><text:s text:c="1"/></text:span><text:span text:style-name="CharStyle17">mac. </text:span><text:span text:style-name="CharStyle18">bacz,</text:span><text:span text:style-name="CharStyle17"><text:s text:c="1"/>rum.<text:line-break/></text:span><text:span text:style-name="CharStyle18">baciu,</text:span><text:span text:style-name="CharStyle17"><text:s text:c="1"/>węg. </text:span><text:span text:style-name="CharStyle18">bacsa,</text:span><text:span text:style-name="CharStyle17"><text:s text:c="1"/>ukr. </text:span><text:span text:style-name="T16">бач,</text:span><text:span text:style-name="T13"><text:s text:c="1"/></text:span><text:span text:style-name="CharStyle17">czes., słowac. </text:span><text:span text:style-name="T14">bača</text:span><text:span text:style-name="T15"><text:s text:c="1"/></text:span><text:span text:style-name="CharStyle17">(AJPP, m. 169; </text:span><text:span text:style-name="T13">ОКДА </text:span><text:span text:style-name="CharStyle17">VII, m.<text:line-break/>11; </text:span><text:span text:style-name="T13">Ястремська </text:span><text:span text:style-name="CharStyle17">2008: 63);</text:span></text:p></text:list-item><text:list-item><text:p text:style-name="P94"><text:span text:style-name="CharStyle17"><text:s text:c="1"/></text:span><text:span text:style-name="CharStyle18">perć</text:span><text:span text:style-name="CharStyle17"><text:s text:c="1"/>‘stroma ścieżka w górach’. Co prawda, w SEBr (s. 402) i w SEBań (II:<text:line-break/>528) </text:span><text:span text:style-name="CharStyle18">perć</text:span><text:span text:style-name="CharStyle17"><text:s text:c="1"/>jest objaśniana jako pożyczka słowacka, podobnie w Machek 1968<text:line-break/>(s. 487) czytamy, że w gwarach czeskich jest to słowacyzm, jednak - jak prze-<text:line-break/>konuje </text:span><text:span text:style-name="T13">ОКДА </text:span><text:span text:style-name="CharStyle17">(VII, m. 753) - mamy tu raczej do czynienia z wyrazem o po-<text:line-break/>chodzeniu południowosłowiańskim. Bułg. </text:span><text:span text:style-name="T16">пъртина</text:span><text:span text:style-name="T13"><text:s text:c="1"/></text:span><text:span text:style-name="CharStyle17">‘ścieżka w śniegu’, rum.<text:line-break/></text:span><text:span text:style-name="CharStyle18">pirtie</text:span><text:span text:style-name="CharStyle17"><text:s text:c="1"/>‘ścieżka w górach’ i ukr. </text:span><text:span text:style-name="T16">пертъ/пиртъ</text:span><text:span text:style-name="T13"><text:s text:c="1"/></text:span><text:span text:style-name="CharStyle17">‘ts.’ przemawiają za bałkańskim,<text:line-break/>najprawdopodobniej południowosłowiańskim pochodzeniem </text:span><text:span text:style-name="CharStyle18">perci</text:span><text:span text:style-name="CharStyle17"><text:s text:c="1"/>i rozprze-<text:line-break/>strzenieniem się tego wyrazu w wyniku migracji wołoskich. EWMik (s. </text:span><text:span text:style-name="T19">243-</text:span><text:span text:style-name="CharStyle17"><text:line-break/></text:span><text:span text:style-name="T19">244),</text:span><text:span text:style-name="CharStyle17"><text:s text:c="1"/></text:span><text:span text:style-name="T13">ЕРМлад </text:span><text:span text:style-name="CharStyle17">(s. 539), </text:span><text:span text:style-name="T13">Фасмер </text:span><text:span text:style-name="CharStyle17">(III: 246), ERSkok (III: 58-59) i </text:span><text:span text:style-name="T13">ЕСУМ </text:span><text:span text:style-name="CharStyle17">(IV:<text:line-break/>357) wiążą</text:span><text:span text:style-name="CharStyle18">prt’</text:span><text:span text:style-name="CharStyle17">z czasownikiem </text:span><text:span text:style-name="CharStyle18">*perti</text:span><text:span text:style-name="CharStyle17"><text:s text:c="1"/>‘iść; przesuwać się do przodu, nie zwa-<text:line-break/>żając na przeszkody’. W polskich gwarach geografię tego wyrazu precyzuje<text:line-break/>AJPP (m. 338).</text:span></text:p></text:list-item></text:list><text:p text:style-name="P63"><text:span text:style-name="CharStyle17">Do zapożyczeń południowosłowiańskich należy ponadto </text:span><text:span text:style-name="CharStyle18">cetyna</text:span><text:span text:style-name="CharStyle17"><text:s text:c="1"/>‘igliwie świerko-<text:line-break/>we’ (AJPP, m. 312), por. bułg. </text:span><text:span text:style-name="T16">четина,</text:span><text:span text:style-name="T13"><text:s text:c="1"/></text:span><text:span text:style-name="CharStyle17">serb. </text:span><text:span text:style-name="T16">четина,</text:span><text:span text:style-name="T13"><text:s text:c="1"/></text:span><text:span text:style-name="CharStyle17">chorw. </text:span><text:span text:style-name="CharStyle18">cetina,</text:span><text:span text:style-name="CharStyle17"><text:s text:c="1"/>mac. </text:span><text:span text:style-name="T16">четина,<text:line-break/></text:span><text:span text:style-name="CharStyle17">rum. </text:span><text:span text:style-name="T14">cétina</text:span><text:span text:style-name="T15"><text:s text:c="1"/></text:span><text:span text:style-name="T19">(D. Cranjalä </text:span><text:span text:style-name="CharStyle17">(1938: 242) uznaje ten wyraz w rumuńskim za pożyczkę<text:line-break/>słowiańską) oraz ukr. </text:span><text:span text:style-name="T16">чaтина.</text:span></text:p><text:p text:style-name="P64"><text:span text:style-name="CharStyle17">Karpatyzymy motywowały również toponimię, np.:</text:span></text:p><text:list text:style-name="L4"><text:list-item><text:p text:style-name="P137"><text:span text:style-name="CharStyle17"><text:s text:c="1"/></text:span><text:span text:style-name="CharStyle18">magura</text:span><text:span text:style-name="CharStyle17"><text:s text:c="1"/>&lt; rum. </text:span><text:span text:style-name="T18">mägura</text:span><text:span text:style-name="T19"><text:s text:c="1"/></text:span><text:span text:style-name="CharStyle17">(z rotacyzmem) &lt; słow. </text:span><text:span text:style-name="CharStyle18">mogila. Magurą</text:span><text:span text:style-name="CharStyle17"><text:s text:c="1"/>jest nazywa-<text:line-break/>ny samotny masyw górski, zazwyczaj są to góry o zaokrąglonych szczytach -<text:line-break/>widać więc w tym podobieństwo do mogiły. Jako toponim </text:span><text:span text:style-name="CharStyle18">Magura</text:span><text:span text:style-name="CharStyle17"><text:s text:c="1"/>jest licznie<text:line-break/>poświadczona w całych Karpatach;</text:span></text:p></text:list-item><text:list-item><text:p text:style-name="P110"><text:span text:style-name="CharStyle17"><text:s text:c="1"/></text:span><text:span text:style-name="CharStyle18">kiczora</text:span><text:span text:style-name="CharStyle17"><text:s text:c="1"/>&lt; rum. </text:span><text:span text:style-name="CharStyle18">chicera</text:span><text:span text:style-name="CharStyle17"><text:s text:c="1"/>‘góra porośnięta lasem’. W całych Karpatach są znane:<text:line-break/></text:span><text:span text:style-name="CharStyle18">Kieczera, Kieczora, Kyczora</text:span><text:span text:style-name="CharStyle17"><text:s text:c="1"/>i </text:span><text:span text:style-name="CharStyle18">Chicera</text:span><text:span text:style-name="CharStyle17">;</text:span></text:p></text:list-item><text:list-item><text:p text:style-name="P38"><text:span text:style-name="CharStyle17"><text:s text:c="1"/></text:span><text:span text:style-name="CharStyle18">przysłop</text:span><text:span text:style-name="CharStyle17"><text:s text:c="1"/>&lt; rum. </text:span><text:span text:style-name="CharStyle18">prislop</text:span><text:span text:style-name="CharStyle17"><text:s text:c="1"/>&lt; słow. </text:span><text:span text:style-name="CharStyle18">prislop</text:span><text:span text:style-name="CharStyle17"><text:s text:c="1"/>‘przełęcz’. Jako toponim </text:span><text:span text:style-name="CharStyle18">Prislop</text:span><text:span text:style-name="CharStyle17"><text:s text:c="1"/></text:span><text:span text:style-name="T13">/<text:line-break/></text:span><text:span text:style-name="CharStyle18">Przysłop</text:span><text:span text:style-name="CharStyle17"><text:s text:c="1"/>oznacza przełęcz, wąwóz górski, czasem nazwa ta jest przenoszona<text:line-break/>na szczyt sąsiadujący z przełęczą (np. szczyty w Magurze Spiskiej, Niżnych<text:line-break/>Tatrach, Beskidzie Małym, Sądeckim, Śląskim, Żywieckim i w Gorcach).</text:span></text:p></text:list-item></text:list></draw:text-box></draw:frame><draw:frame draw:style-name="fr15" svg:x="12.615cm" svg:y="20.375cm" fo:min-width="0.575cm" fo:min-height="0.420cm" text:anchor-type="paragraph"><draw:text-box><text:p text:style-name="P96"><text:span text:style-name="CharStyle21">197</text:span></text:p></draw:text-box></draw:frame></text:p>
      </text:section>
      <text:section text:style-name="Sect5" text:name="Section5">
        <text:p text:style-name="P157"><draw:frame draw:style-name="fr16" svg:x="6.634cm" svg:y="0.326cm" fo:min-width="1.558cm" fo:min-height="0.347cm" text:anchor-type="paragraph"><draw:text-box><text:p text:style-name="P59"><text:span text:style-name="CharStyle24">Maciej </text:span><text:span text:style-name="T11">Rak</text:span></text:p></draw:text-box></draw:frame><draw:frame draw:style-name="fr17" svg:x="1.647cm" svg:y="1.131cm" svg:width="11.515cm" svg:height="17.526cm" text:anchor-type="paragraph"><draw:text-box><text:h text:outline-level="1" text:style-name="P84"><text:bookmark-start text:name="bookmark3"/><text:span text:style-name="CharStyle14">Zapożyczenia węgierskie</text:span><text:bookmark-end text:name="bookmark3"/></text:h><text:p text:style-name="P115"><text:span text:style-name="CharStyle17">Hungaryzmy w gwarze orawskiej zostały omówione w książce Michała </text:span><text:span text:style-name="T12">Németha<text:line-break/></text:span><text:span text:style-name="CharStyle18">Zapożyczenia węgierskie w gwarze orawskiej i drogi ich przenikania</text:span><text:span text:style-name="CharStyle17"><text:s text:c="1"/>(2008), tu też<text:line-break/>znajdziemy dokładniejszą bibliografię o węgierskich wpływach w języku polskim<text:line-break/>i w polskich gwarach. Wspólną właściwością hungaryzmów notowanych na Pod-<text:line-break/>tatrzu jest to, że pośrednikiem w ich przenikaniu na północ były gwary słowackie.</text:span></text:p><text:p text:style-name="P31"><text:span text:style-name="CharStyle17">Zapożyczenia węgierskie nie są jednolite tematycznie (jak pożyczki, które tra-<text:line-break/>fiły na Podhale za pośrednictwem migracji wołoskich). Zaliczamy do nich m.in.<text:line-break/>kilka terminów pasterskich, np.:</text:span></text:p><text:list text:style-name="L6"><text:list-item><text:p text:style-name="P145"><text:span text:style-name="CharStyle17"><text:s text:c="1"/></text:span><text:span text:style-name="CharStyle18">juhas</text:span><text:span text:style-name="CharStyle17"><text:s text:c="1"/>‘doświadczony pasterz owiec podlegający bacy’ &lt; węg. </text:span><text:span text:style-name="T17">juhász,</text:span><text:span text:style-name="T12"><text:s text:c="1"/></text:span><text:span text:style-name="CharStyle17">de-<text:line-break/>rywat od </text:span><text:span text:style-name="T17">juh</text:span><text:span text:style-name="T12"><text:s text:c="1"/></text:span><text:span text:style-name="CharStyle17">‘owca’ (SEBr: 208; SESł I: 588; Machek 1968: 232; Herniczek-Mo-<text:line-break/>rozowa 1976: 112; SEBor: 216; </text:span><text:span text:style-name="T12">Németh </text:span><text:span text:style-name="CharStyle17">2008: 65-66). W zapożyczaniu tego wy-<text:line-break/>razu pośredniczyły gwary wschodniosłowackie (głównie na wschodzie Słowacji<text:line-break/>używa się słowa </text:span><text:span text:style-name="CharStyle18">juhas,</text:span><text:span text:style-name="CharStyle17"><text:s text:c="1"/>w innych częściach tego kraju pasterz owiec to </text:span><text:span text:style-name="T14">valach).<text:line-break/></text:span><text:span text:style-name="CharStyle17">Geografia </text:span><text:span text:style-name="CharStyle18">juhasa</text:span><text:span text:style-name="CharStyle17"><text:s text:c="1"/>została uwzględniona w: AJPP (m. 170), </text:span><text:span text:style-name="T13">ЛАЗО </text:span><text:span text:style-name="CharStyle17">(II: 208), </text:span><text:span text:style-name="T13">КДА<text:line-break/></text:span><text:span text:style-name="CharStyle17">(m. 145, 205), </text:span><text:span text:style-name="T13">ОКДА </text:span><text:span text:style-name="CharStyle17">(VII, m. 8) i AJDŁ (III: 116);</text:span></text:p></text:list-item><text:list-item><text:p text:style-name="P86"><text:span text:style-name="CharStyle17"><text:s text:c="1"/></text:span><text:span text:style-name="CharStyle18">sałas</text:span><text:span text:style-name="CharStyle17"><text:s text:c="1"/>‘budynek o prostej konstrukcji i wyposażeniu wykorzystywany latem<text:line-break/>przez bacę i juhasów podczas wypasu owiec na hali’ &lt; węg. </text:span><text:span text:style-name="T17">szállás</text:span><text:span text:style-name="T12"><text:s text:c="1"/></text:span><text:span text:style-name="CharStyle17">‘mieszkanie,<text:line-break/>siedziba’ </text:span><text:span text:style-name="T12">(Németh </text:span><text:span text:style-name="CharStyle17">2008: 86-89), por. rum. </text:span><text:span text:style-name="T18">sälas,</text:span><text:span text:style-name="T19"><text:s text:c="1"/></text:span><text:span text:style-name="CharStyle17">czes. i słowac. </text:span><text:span text:style-name="T14">salaš,</text:span><text:span text:style-name="T15"><text:s text:c="1"/></text:span><text:span text:style-name="CharStyle17">ukr. </text:span><text:span text:style-name="T15">dial.<text:line-break/></text:span><text:span text:style-name="CharStyle17">(bojk., zakarp.) </text:span><text:span text:style-name="T16">салаш.</text:span><text:span text:style-name="T13"><text:s text:c="1"/></text:span><text:span text:style-name="CharStyle17">Zasięg tego wyrazu i innych nazywających miejsca zwią-<text:line-break/>zane z wypasem owiec precyzują AJPP (m. 154) i </text:span><text:span text:style-name="T13">ОКДА </text:span><text:span text:style-name="CharStyle17">(I, m. 10). </text:span><text:span text:style-name="CharStyle18">Szałas</text:span><text:span text:style-name="CharStyle17"><text:s text:c="1"/>i de-<text:line-break/>rywaty (np. </text:span><text:span text:style-name="CharStyle18">sałasisko</text:span><text:span text:style-name="CharStyle17"><text:s text:c="1"/>‘miejsce, gdzie stał szałas’) są obecne również w toponimii<text:line-break/>karpackiej, por. z polskiej części Tatr: Szałasiska, Jarząbcze Szałasiska, Kopień-<text:line-break/>cowe Szałasiska, Sołtysie Szałasiska i Stare Szałasiska;</text:span></text:p></text:list-item><text:list-item><text:p text:style-name="P85"><text:span text:style-name="CharStyle17"><text:s text:c="1"/></text:span><text:span text:style-name="CharStyle18">bojtar</text:span><text:span text:style-name="CharStyle17"><text:s text:c="1"/>‘kilkunastoletni pomocnik juhasa’ &lt; węg. </text:span><text:span text:style-name="T17">bojtár</text:span><text:span text:style-name="T12"><text:s text:c="1"/></text:span><text:span text:style-name="CharStyle17">‘młody pastuch,<text:line-break/>pastuszek’ </text:span><text:span text:style-name="T12">(Németh </text:span><text:span text:style-name="CharStyle17">2008: 33-34), por. słowac. </text:span><text:span text:style-name="T17">bojtár</text:span><text:span text:style-name="T12"><text:s text:c="1"/></text:span><text:span text:style-name="T13">/ </text:span><text:span text:style-name="T17">bujtár,</text:span><text:span text:style-name="T12"><text:s text:c="1"/></text:span><text:span text:style-name="CharStyle17">chorw. </text:span><text:span text:style-name="T17">bojtár,</text:span><text:span text:style-name="T12"><text:s text:c="1"/></text:span><text:span text:style-name="CharStyle17">huc.<text:line-break/></text:span><text:span text:style-name="T16">бойтар.</text:span></text:p></text:list-item></text:list><text:p text:style-name="P119"><text:span text:style-name="CharStyle17">Hungaryzmami są również:</text:span></text:p><text:list text:style-name="L8"><text:list-item><text:p text:style-name="P141"><text:span text:style-name="CharStyle17"><text:s text:c="1"/></text:span><text:span text:style-name="CharStyle18">baciar</text:span><text:span text:style-name="CharStyle17"><text:s text:c="1"/>‘mężczyzna, starszy kawaler prowadzący hulaszczy tryb życia’ &lt; węg.<text:line-break/></text:span><text:span text:style-name="T17">betyár</text:span><text:span text:style-name="T12"><text:s text:c="1"/></text:span><text:span text:style-name="CharStyle17">1. ‘młodzieniec bez stałej pracy’, 2. ‘rozbójnik’, 3. ‘łobuz’, 4. ‘pasterz<text:line-break/>na puszcie’ </text:span><text:span text:style-name="T12">(Németh </text:span><text:span text:style-name="CharStyle17">2008: 23-24);</text:span></text:p></text:list-item><text:list-item><text:p text:style-name="P83"><text:span text:style-name="CharStyle17"><text:s text:c="1"/></text:span><text:span text:style-name="CharStyle18">basomazania</text:span><text:span text:style-name="CharStyle17"><text:s text:c="1"/>‘wulgarne przekleństwo’ &lt; węg. </text:span><text:span text:style-name="T17">baszik</text:span><text:span text:style-name="T12"><text:s text:c="1"/></text:span><text:span text:style-name="CharStyle17">‘wulg. uprawiać miłość’<text:line-break/>+ </text:span><text:span text:style-name="T17">az anyád</text:span><text:span text:style-name="T12"><text:s text:c="1"/></text:span><text:span text:style-name="CharStyle17">‘twoją matkę’ </text:span><text:span text:style-name="T12">(Németh </text:span><text:span text:style-name="CharStyle17">2008: 32);</text:span></text:p></text:list-item><text:list-item><text:p text:style-name="P53"><text:span text:style-name="CharStyle17"><text:s text:c="1"/></text:span><text:span text:style-name="T14">bosorka</text:span><text:span text:style-name="T15"><text:s text:c="1"/></text:span><text:span text:style-name="CharStyle17">‘czarownica’ &lt; węg. </text:span><text:span text:style-name="T17">boszorkány</text:span><text:span text:style-name="T12"><text:s text:c="1"/></text:span><text:span text:style-name="CharStyle17">‘wiedźma’ </text:span><text:span text:style-name="T12">(Németh </text:span><text:span text:style-name="CharStyle17">2008: 34-36);</text:span></text:p></text:list-item><text:list-item><text:p text:style-name="P54"><text:span text:style-name="CharStyle17"><text:s text:c="1"/></text:span><text:span text:style-name="CharStyle18">hołdymas</text:span><text:span text:style-name="CharStyle17"><text:s text:c="1"/>‘poczęstunek w postaci wódki na zakończenie dłuższej pracy zbio-<text:line-break/>rowej, np. żniw, wykopków lub po pomyślnym zakończeniu transakcji han-<text:line-break/>dlowej’ &lt; węg. </text:span><text:span text:style-name="T17">áldomás</text:span><text:span text:style-name="T12"><text:s text:c="1"/>(Németh </text:span><text:span text:style-name="CharStyle17">2008: 59-60). Lucjan Malinowski (1893: 9)</text:span></text:p></text:list-item></text:list></draw:text-box></draw:frame><draw:frame draw:style-name="fr18" svg:x="1.647cm" svg:y="20.375cm" fo:min-width="0.575cm" fo:min-height="0.420cm" text:anchor-type="paragraph"><draw:text-box><text:p text:style-name="P51"><text:span text:style-name="CharStyle21">198</text:span></text:p></draw:text-box></draw:frame></text:p>
      </text:section>
      <text:section text:style-name="Sect6" text:name="Section6">
        <text:p text:style-name="P158"><draw:frame draw:style-name="fr19" svg:x="2.087cm" svg:y="0.318cm" fo:min-width="10.677cm" fo:min-height="0.356cm" text:anchor-type="paragraph"><draw:text-box><text:p text:style-name="P112"><text:span text:style-name="CharStyle24">Zapożyczenia leksykalne w gwarze podhalańskiej i drogi ich przenikania (zarys problematyki)</text:span></text:p></draw:text-box></draw:frame><draw:frame draw:style-name="fr20" svg:x="1.630cm" svg:y="1.113cm" svg:width="11.548cm" svg:height="17.501cm" text:anchor-type="paragraph"><draw:text-box><text:p text:style-name="P73"><text:span text:style-name="CharStyle17">proponuje tu pośrednictwo rumuńskie, które ze względu na geografię tego wy-<text:line-break/>razu jest mało prawdopodobne;</text:span></text:p><text:list text:style-name="L8" text:continue-numbering="true"><text:list-item><text:p text:style-name="P22"><text:span text:style-name="CharStyle17"><text:s text:c="1"/></text:span><text:span text:style-name="T14">kielcýk</text:span><text:span text:style-name="T15"><text:s text:c="1"/></text:span><text:span text:style-name="CharStyle17">‘wydatek, dług’ &lt; węg. </text:span><text:span text:style-name="T17">költség</text:span><text:span text:style-name="T12"><text:s text:c="1"/></text:span><text:span text:style-name="CharStyle17">‘wydatek pieniężny’ </text:span><text:span text:style-name="T12">(Németh </text:span><text:span text:style-name="CharStyle17">2008:<text:line-break/>68-70);</text:span></text:p></text:list-item><text:list-item><text:p text:style-name="P47"><text:span text:style-name="CharStyle17"><text:s text:c="1"/></text:span><text:span text:style-name="CharStyle18">meru</text:span><text:span text:style-name="CharStyle17"><text:s text:c="1"/>‘czterdzieści, liczebnik używany przy liczeniu owiec’ &lt; węg. </text:span><text:span text:style-name="T17">mérő<text:line-break/></text:span><text:span text:style-name="CharStyle17">‘miarka, dawana jednostka objętości o różnej wartości w zależności od regio-<text:line-break/>nu Węgier’ </text:span><text:span text:style-name="T12">(Németh </text:span><text:span text:style-name="CharStyle17">2008: 79-81).</text:span></text:p></text:list-item></text:list><text:h text:outline-level="1" text:style-name="P99"><text:bookmark-start text:name="bookmark4"/><text:span text:style-name="CharStyle14">Zapożyczenia niemieckie</text:span><text:bookmark-end text:name="bookmark4"/></text:h><text:p text:style-name="P135"><text:span text:style-name="CharStyle17">Zapożyczenia niemieckie w gwarach karpackich były opisywane przez Janusza<text:line-break/>Siatkowskiego (1997), z kolei przegląd germanizmów używanych w polszczyźnie<text:line-break/>przynosi słownik pod red. Marka Łazińskiego (2008). W gwarze podhalańskiej<text:line-break/>jest to dość duży zbiór. Wspólną właściwością tych pożyczek jest przynależność<text:line-break/>do dwóch pól tematycznych: 1. ‘nazwy techniczne, głównie narzędzia’ i 2. ‘woj-<text:line-break/>skowość’. Pierwsza grupa ma zasięg nierzadko ogólnogwarowy, np.:</text:span></text:p><text:list text:style-name="L10"><text:list-item><text:p text:style-name="P42"><text:span text:style-name="CharStyle17"><text:s text:c="1"/></text:span><text:span text:style-name="CharStyle18">lyce &lt;</text:span><text:span text:style-name="CharStyle17"><text:s text:c="1"/>niem. </text:span><text:span text:style-name="CharStyle18">Leitseil</text:span><text:span text:style-name="CharStyle17"><text:s text:c="1"/>(SEBr: 293);</text:span></text:p></text:list-item><text:list-item><text:p text:style-name="P129"><text:span text:style-name="CharStyle17"><text:s text:c="1"/></text:span><text:span text:style-name="CharStyle18">krajzega</text:span><text:span text:style-name="CharStyle17"><text:s text:c="1"/></text:span><text:span text:style-name="T13">/ </text:span><text:span text:style-name="CharStyle18">trajzega</text:span><text:span text:style-name="CharStyle17"><text:s text:c="1"/>‘mechaniczna piła tarczowa’ &lt; niem. </text:span><text:span text:style-name="T18">Kreissäge</text:span><text:span text:style-name="T19"><text:s text:c="1"/></text:span><text:span text:style-name="CharStyle17">‘ts.’;</text:span></text:p></text:list-item><text:list-item><text:p text:style-name="P100"><text:span text:style-name="CharStyle17"><text:s text:c="1"/></text:span><text:span text:style-name="CharStyle18">banzega</text:span><text:span text:style-name="CharStyle17"><text:s text:c="1"/>‘stolarska piła taśmowa’ &lt; niem. </text:span><text:span text:style-name="T18">Bandsäge</text:span><text:span text:style-name="T19"><text:s text:c="1"/></text:span><text:span text:style-name="CharStyle17">‘ts.’;</text:span></text:p></text:list-item><text:list-item><text:p text:style-name="P131"><text:span text:style-name="CharStyle17"><text:s text:c="1"/></text:span><text:span text:style-name="CharStyle18">śtekiel</text:span><text:span text:style-name="CharStyle17"><text:s text:c="1"/>‘narzędzie kowalskie wkładane do kwadratowego otworu w kowadle,<text:line-break/>umożliwiające kucie okrągłych lub sześciokątnych profili’ &lt; niem. </text:span><text:span text:style-name="T18">Stecken<text:line-break/></text:span><text:span text:style-name="CharStyle17">‘kij, laska’;</text:span></text:p></text:list-item><text:list-item><text:p text:style-name="P69"><text:span text:style-name="CharStyle17"><text:s text:c="1"/></text:span><text:span text:style-name="CharStyle18">śtafownik</text:span><text:span text:style-name="CharStyle17"><text:s text:c="1"/>‘przyrząd do nabijania metalowych obręczy na koła, wały itp.’;</text:span></text:p></text:list-item><text:list-item><text:p text:style-name="P44"><text:span text:style-name="CharStyle17"><text:s text:c="1"/></text:span><text:span text:style-name="CharStyle18">śtamajza</text:span><text:span text:style-name="CharStyle17"><text:s text:c="1"/>‘przecinak’;</text:span></text:p></text:list-item><text:list-item><text:p text:style-name="P67"><text:span text:style-name="CharStyle17"><text:s text:c="1"/></text:span><text:span text:style-name="CharStyle18">śtamajzel</text:span><text:span text:style-name="CharStyle17"><text:s text:c="1"/>‘rodzaj młotka kowalskiego, używanego do robienia otworów w że-<text:line-break/>lazie’;</text:span></text:p></text:list-item><text:list-item><text:p text:style-name="P98"><text:span text:style-name="CharStyle17"><text:s text:c="1"/></text:span><text:span text:style-name="CharStyle18">majzel</text:span><text:span text:style-name="CharStyle17"><text:s text:c="1"/>1. ‘przecinak’ 2. ‘szpiczasty metalowy pręt służący do wykuwania<text:line-break/>otworów w betonie, cegle itp.’;</text:span></text:p></text:list-item><text:list-item><text:p text:style-name="P70"><text:span text:style-name="CharStyle17"><text:s text:c="1"/></text:span><text:span text:style-name="CharStyle18">homer</text:span><text:span text:style-name="CharStyle17"><text:s text:c="1"/></text:span><text:span text:style-name="T13">/ </text:span><text:span text:style-name="CharStyle18">hamer</text:span><text:span text:style-name="CharStyle17"><text:s text:c="1"/>‘huta, kuźnia przemysłowa’ &lt; niem. </text:span><text:span text:style-name="CharStyle18">Hammer</text:span><text:span text:style-name="CharStyle17"><text:s text:c="1"/>‘młotek’. </text:span><text:span text:style-name="CharStyle18">Kośne<text:line-break/>Hamery</text:span><text:span text:style-name="CharStyle17"><text:s text:c="1"/>to dawna nazwa Kuźnic, w gwarze podhalańskiej są też używane de-<text:line-break/>rywaty: </text:span><text:span text:style-name="CharStyle18">hamry, hamernik, hamerski,</text:span><text:span text:style-name="CharStyle17"><text:s text:c="1"/>ostatni z nich motywuje nazwisko znane<text:line-break/>na Podtatrzu - </text:span><text:span text:style-name="CharStyle18">Hamerski.</text:span></text:p></text:list-item></text:list><text:p text:style-name="P41"><text:span text:style-name="CharStyle17">Jeśli idzie o terminologię dotyczącą wojskowości, to jest ona dziedzictwem za-<text:line-break/>boru austriackiego i obowiązkowej służby wojskowej, w której rekruci z Podhala<text:line-break/>poznawali język niemiecki, por.:</text:span></text:p><text:list text:style-name="L12"><text:list-item><text:p text:style-name="P133"><text:span text:style-name="CharStyle17"><text:tab/></text:span><text:span text:style-name="CharStyle18">asynterunek</text:span><text:span text:style-name="CharStyle17"><text:s text:c="1"/>‘pobór do wojska’ &lt; niem. </text:span><text:span text:style-name="T18">Assentierung;</text:span></text:p></text:list-item></text:list></draw:text-box></draw:frame><draw:frame draw:style-name="fr21" svg:x="12.637cm" svg:y="20.392cm" fo:min-width="0.575cm" fo:min-height="0.392cm" text:anchor-type="paragraph"><draw:text-box><text:p text:style-name="P114"><text:span text:style-name="CharStyle27">199</text:span></text:p></draw:text-box></draw:frame></text:p>
      </text:section>
      <text:section text:style-name="Sect7" text:name="Section7">
        <text:p text:style-name="P159"><draw:frame draw:style-name="fr22" svg:x="6.650cm" svg:y="0.326cm" fo:min-width="1.558cm" fo:min-height="0.347cm" text:anchor-type="paragraph"><draw:text-box><text:p text:style-name="P90"><text:span text:style-name="CharStyle24">Maciej </text:span><text:span text:style-name="T11">Rak</text:span></text:p></draw:text-box></draw:frame><draw:frame draw:style-name="fr23" svg:x="1.630cm" svg:y="1.113cm" svg:width="11.548cm" svg:height="17.974cm" text:anchor-type="paragraph"><draw:text-box><text:list text:style-name="L12" text:continue-numbering="true"><text:list-item><text:p text:style-name="P116"><text:span text:style-name="CharStyle17"><text:s text:c="1"/></text:span><text:span text:style-name="CharStyle18">cwancygier</text:span><text:span text:style-name="CharStyle17"><text:s text:c="1"/>1. ‘20 krajcarów’; 2. ‘żołnierz 20. regimentu austriackiego’ &lt;<text:line-break/>niem. </text:span><text:span text:style-name="T18">Zwanziger;</text:span></text:p></text:list-item><text:list-item><text:p text:style-name="P118"><text:span text:style-name="CharStyle17"><text:s text:c="1"/></text:span><text:span text:style-name="CharStyle18">kasarnia</text:span><text:span text:style-name="CharStyle17"><text:s text:c="1"/>‘koszary wojskowe’ &lt; niem. </text:span><text:span text:style-name="T18">Kaserne;</text:span></text:p></text:list-item><text:list-item><text:p text:style-name="P56"><text:span text:style-name="CharStyle17"><text:s text:c="1"/></text:span><text:span text:style-name="CharStyle18">śtand</text:span><text:span text:style-name="CharStyle17"><text:s text:c="1"/>‘oddział wojska, grupa żołnierzy’ (KąślLG I: 38).</text:span></text:p></text:list-item></text:list><text:h text:outline-level="1" text:style-name="P33"><text:bookmark-start text:name="bookmark5"/><text:span text:style-name="CharStyle14">Zapożyczenia słowackie</text:span><text:bookmark-end text:name="bookmark5"/></text:h><text:p text:style-name="P88"><text:span text:style-name="CharStyle17">Nie mamy do tej pory opracowania, które dotyczyłoby całości zapożyczeń sło-<text:line-break/>wackich w gwarach Podtatrza. Temat ten miał zrealizować Roman Zawiliński<text:line-break/>w postaci doktoratu pisanego w Pradze pod opieką Jana Gebauera. Nie ukończył<text:line-break/>on jednak zamierzonej rozprawy, wydał za to dwustronicowy komunikat </text:span><text:span text:style-name="CharStyle18">O wpły-<text:line-break/>wie języka słowackiego na polskie gwary góralskie</text:span><text:span text:style-name="CharStyle17"><text:s text:c="1"/>(Zawiliński 1899). Trudno-<text:line-break/>ści w interpretacji zapożyczeń słowackich obrazuje artykuł M. Kucały (1992)</text:span></text:p><text:list text:style-name="L14"><text:list-item><text:p text:style-name="P58"><text:span text:style-name="CharStyle17"><text:s text:c="1"/>związkach leksykalnych gwary Więciórki i literackiego języka słowackiego.<text:line-break/>Okazuje się bowiem, że w słowacczyźnie część leksemów wspólnych z dialek-<text:line-break/>tem małopolskim należy do języka ogólnego. Niewłaściwe podejście do materia-<text:line-break/>łu, polegające na nieuwzględnieniu tego, że Małopolska (zwłaszcza południowa)</text:span></text:p></text:list-item><text:list-item><text:p text:style-name="P147"><text:span text:style-name="CharStyle17"><text:s text:c="1"/>Słowacja mają wiele takich samych słów, przy czym nie jest to wynik oddziały-<text:line-break/>wania międzyjęzykowego, lecz świadectwo wspólnoty słowiańskiej, sprawia, że<text:line-break/>leksemy zanotowane w gwarze Więciórki i języku słowackim są interpretowane<text:line-break/>jako słowacyzmy. Takiego podejścia nie ma oczywiście w artykule Kucały, jednak<text:line-break/>czytelnicy tego tekstu na własny użytek różnie go interpretują.</text:span></text:p></text:list-item></text:list><text:p text:style-name="P87"><text:span text:style-name="CharStyle17">W słowacyzmach nie sposób wydzielić konkretnych pól tematycznych. W tej<text:line-break/>grupie leksyki mieszczą się np.:</text:span></text:p><text:list text:style-name="L16"><text:list-item><text:p text:style-name="P57"><text:span text:style-name="CharStyle17"><text:s text:c="1"/></text:span><text:span text:style-name="CharStyle18">hala</text:span><text:span text:style-name="CharStyle17"><text:s text:c="1"/>&lt; słowac. </text:span><text:span text:style-name="T14">hoľa,</text:span><text:span text:style-name="T15"><text:s text:c="1"/></text:span><text:span text:style-name="CharStyle17">tu jako szczyt góry nieporośnięty lasem, czyli goły </text:span><text:span text:style-name="T14">(holá<text:line-break/></text:span><text:span text:style-name="CharStyle17">‘przymiotnik r. ż. od </text:span><text:span text:style-name="T14">holý</text:span><text:span text:style-name="T15"><text:s text:c="1"/></text:span><text:span text:style-name="CharStyle17">‘goły’);</text:span></text:p></text:list-item><text:list-item><text:p text:style-name="P30"><text:span text:style-name="CharStyle17"><text:s text:c="1"/></text:span><text:span text:style-name="CharStyle18">ano</text:span><text:span text:style-name="CharStyle17"><text:s text:c="1"/>‘tak’;</text:span></text:p></text:list-item><text:list-item><text:p text:style-name="P120"><text:span text:style-name="CharStyle17"><text:s text:c="1"/></text:span><text:span text:style-name="T14">cesta</text:span><text:span text:style-name="T15"><text:s text:c="1"/></text:span><text:span text:style-name="CharStyle17">‘droga’;</text:span></text:p></text:list-item><text:list-item><text:p text:style-name="P122"><text:span text:style-name="CharStyle17"><text:s text:c="1"/></text:span><text:span text:style-name="CharStyle18">cytać</text:span><text:span text:style-name="CharStyle17"><text:s text:c="1"/>‘liczyć’;</text:span></text:p></text:list-item><text:list-item><text:p text:style-name="P29"><text:span text:style-name="CharStyle17"><text:s text:c="1"/></text:span><text:span text:style-name="CharStyle18">honielnik</text:span><text:span text:style-name="CharStyle17"><text:s text:c="1"/>‘pomocnik juhasa’ od słowac. </text:span><text:span text:style-name="T14">honiť</text:span><text:span text:style-name="T15"><text:s text:c="1"/></text:span><text:span text:style-name="CharStyle17">‘gonić, zaganiać’, na temat geo-<text:line-break/>grafii tego wyrazu patrz w </text:span><text:span text:style-name="T13">ОКДА </text:span><text:span text:style-name="CharStyle17">(VII, m. 8);</text:span></text:p></text:list-item><text:list-item><text:p text:style-name="P124"><text:span text:style-name="CharStyle17"><text:s text:c="1"/></text:span><text:span text:style-name="T14">hore</text:span><text:span text:style-name="T15"><text:s text:c="1"/></text:span><text:span text:style-name="CharStyle17">‘w górę po pochyłości’ od słowac. </text:span><text:span text:style-name="CharStyle18">hora</text:span><text:span text:style-name="CharStyle17"><text:s text:c="1"/>‘góra’;</text:span></text:p></text:list-item><text:list-item><text:p text:style-name="P143"><text:span text:style-name="CharStyle17"><text:s text:c="1"/></text:span><text:span text:style-name="CharStyle18">jar</text:span><text:span text:style-name="CharStyle17"><text:s text:c="1"/>‘wiosna’;</text:span></text:p></text:list-item><text:list-item><text:p text:style-name="P81"><text:span text:style-name="CharStyle17"><text:s text:c="1"/></text:span><text:span text:style-name="CharStyle18">rubać</text:span><text:span text:style-name="CharStyle17"><text:s text:c="1"/>‘rąbać’; tu wpływ słowacki ogranicza się do realizacji samogłoski noso-<text:line-break/>wej;</text:span></text:p></text:list-item><text:list-item><text:p text:style-name="P76"><text:span text:style-name="CharStyle17"><text:s text:c="1"/></text:span><text:span text:style-name="CharStyle18">zbójnik;</text:span><text:span text:style-name="CharStyle17"><text:s text:c="1"/>na słowackie pochodzenie tego wyrazu wskazuje jego geografia ogra-<text:line-break/>niczona w wypadku polskich gwar tylko do terenów Małopolski i Śląska, bez-<text:line-break/>pośrednio przylegających do Słowacji;</text:span></text:p></text:list-item><text:list-item><text:p text:style-name="P25"><text:span text:style-name="CharStyle17"><text:s text:c="1"/></text:span><text:span text:style-name="CharStyle18">wycýtować</text:span><text:span text:style-name="CharStyle17"><text:s text:c="1"/>‘wypominać’;</text:span></text:p></text:list-item></text:list></draw:text-box></draw:frame><draw:frame draw:style-name="fr24" svg:x="1.630cm" svg:y="20.375cm" fo:min-width="0.610cm" fo:min-height="0.420cm" text:anchor-type="paragraph"><draw:text-box><text:p text:style-name="P82"><text:span text:style-name="CharStyle21">200</text:span></text:p></draw:text-box></draw:frame></text:p>
      </text:section>
      <text:section text:style-name="Sect8" text:name="Section8">
        <text:p text:style-name="P160"><draw:frame draw:style-name="fr25" svg:x="2.087cm" svg:y="0.293cm" fo:min-width="10.677cm" fo:min-height="0.356cm" text:anchor-type="paragraph"><draw:text-box><text:p text:style-name="P126"><text:span text:style-name="CharStyle24">Zapożyczenia leksykalne w gwarze podhalańskiej i drogi ich przenikania (zarys problematyki)</text:span></text:p></draw:text-box></draw:frame><draw:frame draw:style-name="fr26" svg:x="1.630cm" svg:y="1.079cm" svg:width="11.548cm" svg:height="18.272cm" text:anchor-type="paragraph"><draw:text-box><text:list text:style-name="L16" text:continue-numbering="true"><text:list-item><text:p text:style-name="P48"><text:span text:style-name="CharStyle17"><text:s text:c="1"/></text:span><text:span text:style-name="T14">uhlárz</text:span><text:span text:style-name="T15"><text:s text:c="1"/></text:span><text:span text:style-name="CharStyle17">‘człowiek wypalający węgiel drzewny’, słowac. </text:span><text:span text:style-name="T14">uhliar.</text:span></text:p></text:list-item><text:list-item><text:p text:style-name="P128"><text:span text:style-name="CharStyle17"><text:s text:c="1"/></text:span><text:span text:style-name="CharStyle18">na mój dusiu</text:span><text:span text:style-name="CharStyle17"><text:s text:c="1"/></text:span><text:span text:style-name="T13">/ </text:span><text:span text:style-name="CharStyle18">prawdu</text:span><text:span text:style-name="CharStyle17"><text:s text:c="1"/>‘rodzaj przysięgi’; tu wpływ słowacki ujawnia się<text:line-break/>w końcówce fleksyjnej.</text:span></text:p></text:list-item></text:list><text:h text:outline-level="1" text:style-name="P130"><text:bookmark-start text:name="bookmark6"/><text:span text:style-name="CharStyle14">Zapożyczenia ukraińskie</text:span><text:bookmark-end text:name="bookmark6"/></text:h><text:p text:style-name="P68"><text:span text:style-name="CharStyle17">Zapożyczenia z dialektów ukraińskich w gwarach Podtatrza nie były tematem<text:line-break/>osobnych opracowań. Część z nich została umieszczona w książce Anny Kostec-<text:line-break/>kiej-Sadowej </text:span><text:span text:style-name="CharStyle18">Rzeczownikowe zapożyczenia wschodniosłowiańskie w gwarach<text:line-break/>polskich</text:span><text:span text:style-name="CharStyle17"><text:s text:c="1"/>(2015). Na pożyczki z dialektów ukraińskich wskazuje przede wszystkim<text:line-break/>obecność pełnogłosu, por.:</text:span></text:p><text:list text:style-name="L18"><text:list-item><text:p text:style-name="P102"><text:span text:style-name="CharStyle17"><text:s text:c="1"/></text:span><text:span text:style-name="CharStyle18">wereda</text:span><text:span text:style-name="CharStyle17"><text:s text:c="1"/>‘ekspresywne określenie człowieka lub zwierzęcia’. Leksem ten za-<text:line-break/>wiera rdzeń obecny też w wyrazach </text:span><text:span text:style-name="CharStyle18">wredny</text:span><text:span text:style-name="CharStyle17"><text:s text:c="1"/>i </text:span><text:span text:style-name="CharStyle18">wrzód.</text:span><text:span text:style-name="CharStyle17"><text:s text:c="1"/>Jak podaje SJPDor, oma-<text:line-break/>wiany wyraz jest motywowany ukraińskim </text:span><text:span text:style-name="CharStyle18">weredun</text:span><text:span text:style-name="CharStyle17"><text:s text:c="1"/>‘grymaśnik’. Raczej nie<text:line-break/>chodzi tu o taki typ motywacji, lecz o obecność tematu </text:span><text:span text:style-name="CharStyle18">wered-.</text:span></text:p></text:list-item><text:list-item><text:p text:style-name="P45"><text:span text:style-name="CharStyle17"><text:s text:c="1"/></text:span><text:span text:style-name="CharStyle18">peredenica</text:span><text:span text:style-name="CharStyle17"><text:s text:c="1"/>‘owca, krowa - przodowniczka stada’;</text:span></text:p></text:list-item><text:list-item><text:p text:style-name="P132"><text:span text:style-name="CharStyle17"><text:s text:c="1"/></text:span><text:span text:style-name="CharStyle18">hołośnie</text:span><text:span text:style-name="CharStyle17"><text:s text:c="1"/>‘portki sukienne u górali mieszkających na wschód od Podhalan,<text:line-break/>zwłaszcza u górali sądeckich i Łemków’;</text:span></text:p></text:list-item><text:list-item><text:p text:style-name="P97"><text:span text:style-name="CharStyle17"><text:s text:c="1"/></text:span><text:span text:style-name="CharStyle18">ferecyna</text:span><text:span text:style-name="CharStyle17"><text:s text:c="1"/>‘paproć’ - to akurat niepewne, być może jest to rumunizm.</text:span></text:p></text:list-item></text:list><text:h text:outline-level="1" text:style-name="P43"><text:bookmark-start text:name="bookmark7"/><text:span text:style-name="CharStyle14">Zapożyczenia angielskie</text:span><text:bookmark-end text:name="bookmark7"/></text:h><text:p text:style-name="P71"><text:span text:style-name="CharStyle17">Anglicyzmy w gwarze podhalańskiej można podzielić na dwie grupy: 1) prze-<text:line-break/>zwiska motywowane często powtarzanymi wyrazami, np. </text:span><text:span text:style-name="CharStyle18">jes, orajt, osiur,</text:span><text:span text:style-name="CharStyle17"><text:s text:c="1"/>które<text:line-break/>obserwowano w wypowiedziach Górali wracających z USA (Rak 2015: 349); 2)<text:line-break/>leksemy bez określonej specyfikacji semantycznej wykorzystywane we współcze-<text:line-break/>snym folklorze słownym często jako wyrazy rymowe, np. w przyśpiewkach:</text:span></text:p><text:p text:style-name="P134"><text:span text:style-name="CharStyle30">Myślalaś </text:span><text:span text:style-name="T22">se </text:span><text:span text:style-name="CharStyle30">Kasiu, ze bees mieć doktora,</text:span></text:p><text:p text:style-name="P136"><text:span text:style-name="CharStyle30">Aś </text:span><text:span text:style-name="T23">sie </text:span><text:span text:style-name="CharStyle30">dorobiyła chłopa </text:span><text:span text:style-name="CharStyle31">kontraktora</text:span><text:span text:style-name="CharStyle30">.</text:span></text:p><text:p text:style-name="P138"><text:span text:style-name="T22">Zakukáj, zakukáj </text:span><text:span text:style-name="CharStyle30">w lesie kukułecko.</text:span></text:p><text:p text:style-name="P37"><text:span text:style-name="CharStyle30">Otwórz mi </text:span><text:span text:style-name="CharStyle31">łindołsa </text:span><text:span text:style-name="CharStyle30">moja kochanecko.</text:span></text:p><text:p text:style-name="P66"><text:span text:style-name="CharStyle34">Bejsikli</text:span><text:span text:style-name="CharStyle35">, </text:span><text:span text:style-name="CharStyle34">bejsykli</text:span><text:span text:style-name="CharStyle35">,<text:line-break/></text:span><text:span text:style-name="CharStyle34">bejsykli</text:span><text:span text:style-name="CharStyle35">, </text:span><text:span text:style-name="CharStyle34">bejsykli </text:span><text:span text:style-name="CharStyle35">2x<text:line-break/>kwestia jest tyz </text:span><text:span text:style-name="T27">taká<text:line-break/></text:span><text:span text:style-name="CharStyle34">bejsykli drink tu mi</text:span><text:span text:style-name="CharStyle35">.</text:span></text:p><text:p text:style-name="P140"><text:span text:style-name="CharStyle17">Osobną grupę stanowią anglicyzmy w gwarze Górali mieszkających w USA. Jest<text:line-break/>to grupa leksemów, której liczebność precyzyjnie trudno określić. Jednostki te<text:line-break/>zostały umieszczone w KąślLG, warto o tym wspomnieć, gdyż jest to pierwszy<text:line-break/>słownik gwary podhalańskiej, który na równi stawia gwarę używaną na Podhalu</text:span></text:p></draw:text-box></draw:frame><draw:frame draw:style-name="fr27" svg:x="12.603cm" svg:y="20.350cm" fo:min-width="0.593cm" fo:min-height="0.420cm" text:anchor-type="paragraph"><draw:text-box><text:p text:style-name="P95"><text:span text:style-name="CharStyle21">201</text:span></text:p></draw:text-box></draw:frame></text:p>
      </text:section>
      <text:section text:style-name="Sect9" text:name="Section9">
        <text:p text:style-name="P161"><draw:frame draw:style-name="fr28" svg:x="6.629cm" svg:y="0.302cm" fo:min-width="1.558cm" fo:min-height="0.347cm" text:anchor-type="paragraph"><draw:text-box><text:p text:style-name="P60"><text:span text:style-name="CharStyle24">Maciej </text:span><text:span text:style-name="T11">Rak</text:span></text:p></draw:text-box></draw:frame><draw:frame draw:style-name="fr29" svg:x="1.642cm" svg:y="1.088cm" svg:width="11.523cm" svg:height="17.113cm" text:anchor-type="paragraph"><draw:text-box><text:p text:style-name="P89"><text:span text:style-name="CharStyle17">i gwarę podhalańskich emigrantów w Ameryce, np. </text:span><text:span text:style-name="CharStyle18">bos</text:span><text:span text:style-name="CharStyle17"><text:s text:c="1"/>‘szef’ (KąślLG I: 343),<text:line-break/></text:span><text:span text:style-name="CharStyle18">kara</text:span><text:span text:style-name="CharStyle17"><text:s text:c="1"/>‘samochód osobowy’ (KąśILG IV: 366-357), </text:span><text:span text:style-name="CharStyle18">klinerka</text:span><text:span text:style-name="CharStyle17"><text:s text:c="1"/>‘sprzątaczka’ (KąśILG<text:line-break/>IV: 467).</text:span></text:p><text:h text:outline-level="1" text:style-name="P142"><text:bookmark-start text:name="bookmark8"/><text:span text:style-name="CharStyle14">Drugie życie zapożyczeń</text:span><text:bookmark-end text:name="bookmark8"/></text:h><text:p text:style-name="P144"><text:span text:style-name="CharStyle17">Duża część zapożyczeń w związku ze zmianami cywilizacyjnymi w zakresie kul-<text:line-break/>tury materialnej, duchowej i społecznej wychodzi z użycia. Wyrazy te zyskują dru-<text:line-break/>gie życie w literaturze podhalańskiej pisanej gwarą. Jej autorzy dążą do tego, by<text:line-break/>nadać swoim tekstom </text:span><text:span text:style-name="T19">jak </text:span><text:span text:style-name="CharStyle17">najbardziej wiarygodną postać, stąd częste podejmowa-<text:line-break/>nie tematów typowo podhalańskich - zbójnictwa i pasterstwa wysokogórskiego.<text:line-break/>Aby uzyskać odpowiedni koloryt lokalny, góralscy pisarze sięgają do zapożyczeń<text:line-break/>leksykalnych i wyrazów dawnych jako swoistych gwarantów gwarowości. Można<text:line-break/>nawet postawić tezę, że nagromadzenie zapożyczeń to jeden z wyróżników stylu<text:line-break/>literackiego gwary podhalańskiej (por. Rak 2018).</text:span></text:p><text:h text:outline-level="1" text:style-name="P146"><text:bookmark-start text:name="bookmark9"/><text:span text:style-name="CharStyle14">Uwagi końcowe</text:span><text:bookmark-end text:name="bookmark9"/></text:h><text:p text:style-name="P148"><text:span text:style-name="CharStyle17">Przegląd zapożyczeń w gwarze podhalańskiej wskazuje na drogi ich przenikania.<text:line-break/>Najbardziej wyraziste są karpatyzmy, które docierały na Podhale wraz z osadnic-<text:line-break/>twem wołoskim. Ta wspólnota leksykalna przekonuje, że Karpaty są nie tylko<text:line-break/>pasmem górskim, które stanowi naturalną barierą, ale także są drogą, łączącą<text:line-break/>Bałkany z Europą Środkową. Podobnie wygląda sytuacja zapożyczeń ukraińskich<text:line-break/>(z dialektów karpackich), które też docierały szlakiem wołoskim, ale już znacz-<text:line-break/>nie skróconym. Jego początek w wypadku tego typu pożyczek to Huculszczyzna,<text:line-break/>a dalej na zachód Bojkowszczyzna i Łemkowszczyzna.</text:span></text:p><text:p text:style-name="P32"><text:span text:style-name="CharStyle17">Hungaryzmy przenikały do polskich gwar (w tym też na Podhale) z południa<text:line-break/>na północ za pośrednictwem gwar słowackich. Inaczej wygląda sprawa germani-<text:line-break/>zmów i anglicyzmów. Pierwsze są świadectwem wielowiekowego oddziaływa-<text:line-break/>nia niemczyzny na polszczyznę oraz stanowią świadectwo przynależności Galicji<text:line-break/>do Austro-Węgier. Z kolei anglicyzmy to przejaw mody językowej, która - jak się<text:line-break/>okazuje - dotyczy nie tylko polszczyzny ogólnej, ale także jej odmian socjalnych<text:line-break/>i terytorialnych.</text:span></text:p><text:h text:outline-level="1" text:style-name="P28"><text:bookmark-start text:name="bookmark10"/><text:span text:style-name="CharStyle14">Wykaz skrótów</text:span><text:bookmark-end text:name="bookmark10"/></text:h><text:p text:style-name="P55"><text:span text:style-name="CharStyle30">alb. - albański; arum - arumuński; bojk. - bojkowski; bułg. - bułgarski; chorw. - chorwac-<text:line-break/>ki; czes. - czeski; </text:span><text:span text:style-name="T28">dial. </text:span><text:span text:style-name="CharStyle30">- dialektalny; gw. - gwarowy; huc. - huculski; łac. - łaciński; mac.</text:span></text:p><text:list text:style-name="L20"><text:list-item><text:p text:style-name="P79"><text:span text:style-name="CharStyle30"><text:s text:c="1"/>macedoński; młd. - mołdawski; pol. - polski; psł. - prasłowiański; rum. - rumuński; serb.</text:span></text:p></text:list-item><text:list-item><text:p text:style-name="P77"><text:span text:style-name="CharStyle30"><text:s text:c="1"/>serbski; słow. - słowiański; słowac. - słowacki; słoweń. - słoweński; ukr. - ukraiński;<text:line-break/>węg. - węgierski; zak. - zakarpacki.</text:span></text:p></text:list-item></text:list></draw:text-box></draw:frame><draw:frame draw:style-name="fr30" svg:x="1.609cm" svg:y="20.350cm" fo:min-width="0.610cm" fo:min-height="0.420cm" text:anchor-type="paragraph"><draw:text-box><text:p text:style-name="P23"><text:span text:style-name="CharStyle21">20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ahoma" svg:font-family="'Tahom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8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9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0.011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16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ahoma" style:font-name-asian="Tahoma" style:font-name-complex="Tahoma" fo:letter-spacing="0.018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weight="normal" style:font-weight-asian="normal" style:font-weight-complex="normal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3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7cm"/>
    </style:style>
    <style:style style:family="paragraph" style:name="Tekst treści (3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8cm"/>
    </style:style>
    <style:style style:family="paragraph" style:name="Nagłówek #1">
      <style:paragraph-properties fo:background-color="#FFFFFF" fo:margin-top="1.587cm" fo:margin-bottom="0.529cm" fo:line-height="0.50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margin-top="0.529cm" fo:line-height="0.457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ahoma" style:font-name-asian="Tahoma" style:font-name-complex="Tahoma" fo:letter-spacing="0.011cm"/>
    </style:style>
    <style:style style:family="paragraph" style:name="Tekst treści">
      <style:paragraph-properties fo:background-color="#FFFFFF" fo:line-height="0.457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ahoma" style:font-name-asian="Tahoma" style:font-name-complex="Tahoma" fo:letter-spacing="0.016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ahoma" style:font-name-asian="Tahoma" style:font-name-complex="Tahoma" fo:letter-spacing="0.018cm"/>
    </style:style>
    <style:style style:family="paragraph" style:name="Tekst treści (4)">
      <style:paragraph-properties fo:background-color="#FFFFFF" fo:margin-top="0.318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bottom="0.529cm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1"/>
      </style:footer>
      <style:header>
        <text:p text:style-name="P151"/>
      </style:header>
    </style:master-page>
    <style:master-page style:name="PageStyle1" style:page-layout-name="Mpm1">
      <style:footer>
        <text:p text:style-name="P151"/>
      </style:footer>
      <style:header>
        <text:p text:style-name="P151"/>
      </style:header>
    </style:master-page>
    <style:master-page style:name="PageStyle2" style:page-layout-name="Mpm2">
      <style:footer>
        <text:p text:style-name="P151"/>
      </style:footer>
      <style:header>
        <text:p text:style-name="P151"/>
      </style:header>
    </style:master-page>
    <style:master-page style:name="PageStyle3" style:page-layout-name="Mpm3">
      <style:footer>
        <text:p text:style-name="P151"/>
      </style:footer>
      <style:header>
        <text:p text:style-name="P151"/>
      </style:header>
    </style:master-page>
    <style:master-page style:name="PageStyle4" style:page-layout-name="Mpm4">
      <style:footer>
        <text:p text:style-name="P151"/>
      </style:footer>
      <style:header>
        <text:p text:style-name="P151"/>
      </style:header>
    </style:master-page>
    <style:master-page style:name="PageStyle5" style:page-layout-name="Mpm5">
      <style:footer>
        <text:p text:style-name="P151"/>
      </style:footer>
      <style:header>
        <text:p text:style-name="P151"/>
      </style:header>
    </style:master-page>
    <style:master-page style:name="PageStyle6" style:page-layout-name="Mpm6">
      <style:footer>
        <text:p text:style-name="P151"/>
      </style:footer>
      <style:header>
        <text:p text:style-name="P151"/>
      </style:header>
    </style:master-page>
    <style:master-page style:name="PageStyle7" style:page-layout-name="Mpm7">
      <style:footer>
        <text:p text:style-name="P151"/>
      </style:footer>
      <style:header>
        <text:p text:style-name="P151"/>
      </style:header>
    </style:master-page>
    <style:master-page style:name="PageStyle8" style:page-layout-name="Mpm8">
      <style:footer>
        <text:p text:style-name="P151"/>
      </style:footer>
      <style:header>
        <text:p text:style-name="P151"/>
      </style:header>
    </style:master-page>
    <style:master-page style:name="PageStyle9" style:page-layout-name="Mpm9">
      <style:footer>
        <text:p text:style-name="P151"/>
      </style:footer>
      <style:header>
        <text:p text:style-name="P1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pożyczenia leksykalne w gwarze podhalańskiej i drogi ich przenikania (zarys problematyki)</dc:title>
    <dc:subject>nauki humanistyczne</dc:subject>
    <meta:initial-creator>Maciej Rak</meta:initial-creator>
    <meta:keyword>Podhale region dialect; loanwords; Germanism; Carpathism; Slovakism; Hungarianism; Ukrainism; Anglicism; gwara podhalańska; zapożyczenia leksykalne; germanizm; karpatyzm; słowacyzm; hungaryzm; ukrainizm; anglicyzm</meta:keyword>
  </office:meta>
</office:document-meta>
</file>