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12">
      <style:text-properties style:text-position="25%" fo:color="#000000"/>
    </style:style>
    <style:style style:family="text" style:name="T2" style:display-name="T2" style:parent-style-name="CharStyle14">
      <style:text-properties style:text-position="25%" fo:color="#000000"/>
    </style:style>
    <style:style style:family="text" style:name="T3" style:display-name="T3" style:parent-style-name="CharStyle20">
      <style:text-properties style:text-position="25%" fo:color="#000000"/>
    </style:style>
    <style:style style:family="text" style:name="T4" style:display-name="T4" style:parent-style-name="CharStyle24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00cm" fo:margin-right="0.564cm" fo:text-indent="0.000cm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0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3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40" style:parent-style-name="Stopka (2)">
      <style:paragraph-properties fo:background-color="transparent" fo:margin-top="0.000cm" fo:margin-bottom="0.000cm" fo:margin-left="0.106cm" fo:margin-right="0.035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41" style:parent-style-name="Stopka (2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42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44" style:parent-style-name="Stopka (2)">
      <style:paragraph-properties fo:background-color="transparent" fo:margin-top="0.000cm" fo:margin-bottom="0.000cm" fo:margin-left="0.035cm" fo:margin-right="0.529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45" style:parent-style-name="Tekst treści (5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8" style:parent-style-name="Tekst treści (5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809cm" fo:margin-left="0.035cm" fo:margin-right="0.035cm" fo:text-indent="0.000cm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52" style:parent-style-name="Tekst treści (5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53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54" style:parent-style-name="Stopka">
      <style:paragraph-properties fo:background-color="transparent" fo:margin-top="0.000cm" fo:margin-bottom="0.000cm" fo:margin-left="0.176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71cm" fo:margin-right="0.035cm" fo:text-indent="0.600cm" style:page-number="auto">
        <style:tab-stops>
          <style:tab-stop style:position="1.033cm" style:type="left"/>
        </style:tab-stops>
      </style:paragraph-properties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5" style:parent-style-name="Tekst treści (5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66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7" style:parent-style-name="Tekst treści (5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70" style:parent-style-name="Tekst treści (5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71" style:parent-style-name="Tekst treści">
      <style:paragraph-properties fo:background-color="transparent" fo:margin-top="0.000cm" fo:margin-bottom="0.385cm" fo:margin-left="0.035cm" fo:margin-right="0.035cm" fo:text-indent="0.600cm" style:page-number="auto"/>
      <style:text-properties/>
    </style:style>
    <style:style style:family="paragraph" style:name="P72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74" style:parent-style-name="Tekst treści (3)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75" style:parent-style-name="Tekst treści (4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6" style:parent-style-name="Stopka (2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77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00cm" fo:margin-right="0.035cm" fo:text-indent="0.600cm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71cm" fo:margin-right="0.035cm" fo:text-indent="0.741cm" style:page-number="auto"/>
      <style:text-properties/>
    </style:style>
    <style:style style:family="paragraph" style:name="P81" style:parent-style-name="Tekst treści (5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83" style:parent-style-name="Tekst treści (5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296cm" style:type="left"/>
          <style:tab-stop style:position="0.262cm" style:type="left"/>
        </style:tab-stops>
      </style:paragraph-properties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86" style:parent-style-name="Tekst treści (2)">
      <style:paragraph-properties fo:background-color="transparent" fo:margin-top="0.000cm" fo:margin-bottom="0.463cm" fo:margin-left="0.071cm" fo:margin-right="2.540cm" fo:text-indent="0.000cm" fo:text-align="left" style:page-number="auto"/>
      <style:text-properties/>
    </style:style>
    <style:style style:family="paragraph" style:name="P87" style:parent-style-name="Stopka (2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90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91" style:parent-style-name="Nagłówek #1">
      <style:paragraph-properties fo:background-color="transparent" fo:margin-top="0.000cm" fo:margin-bottom="0.415cm" fo:line-height="0.441cm" fo:margin-left="0.000cm" fo:margin-right="0.035cm" fo:text-indent="0.000cm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97" style:parent-style-name="Tekst treści">
      <style:paragraph-properties fo:background-color="transparent" fo:margin-top="0.000cm" fo:margin-bottom="0.491cm" fo:margin-left="0.071cm" fo:margin-right="0.035cm" fo:text-indent="0.600cm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margin-left="0.106cm" fo:margin-right="0.035cm" fo:text-indent="0.000cm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6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89cm" style:type="left"/>
        </style:tab-stops>
      </style:paragraph-properties>
      <style:text-properties/>
    </style:style>
    <style:style style:family="paragraph" style:name="P107">
      <style:paragraph-properties style:page-number="auto"/>
      <style:text-properties fo:font-size="5.pt" style:font-size-asian="5.pt" style:font-size-complex="5.pt"/>
    </style:style>
    <style:style style:family="paragraph" style:name="P108">
      <style:paragraph-properties style:page-number="auto"/>
      <style:text-properties fo:font-size="5.e-002pt" style:font-size-asian="5.e-002pt" style:font-size-complex="5.e-002pt"/>
    </style:style>
    <style:style style:family="paragraph" style:name="P11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1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1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1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1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1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1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1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1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1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20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21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22" style:master-page-name="PageStyle12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4"/>
    </text:list-style>
    <text:list-style style:name="L2">
      <text:list-level-style-number text:start-value="3" style:num-format="1" text:level="1" text:style-name="CharStyle20"/>
    </text:list-style>
    <text:list-style style:name="L4">
      <text:list-level-style-number text:start-value="1" style:num-format="1" text:level="1" text:style-name="CharStyle12" style:num-suffix="."/>
    </text:list-style>
    <text:list-style style:name="L6">
      <text:list-level-style-number text:start-value="9" style:num-format="1" text:level="1" text:style-name="CharStyle20"/>
    </text:list-style>
    <text:list-style style:name="L8">
      <text:list-level-style-number text:start-value="1" style:num-format="i" text:level="1" text:style-name="CharStyle12"/>
    </text:list-style>
    <text:list-style style:name="L10">
      <text:list-level-style-number text:start-value="29" style:num-format="1" text:level="1" text:style-name="CharStyle20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0"><draw:frame draw:style-name="fr1" svg:x="1.545cm" svg:y="1.415cm" svg:width="11.760cm" svg:height="1.977cm" text:anchor-type="paragraph"><draw:text-box><text:p text:style-name="P86"><text:span text:style-name="CharStyle4">Problemy Współczesnego Prawa Międzynarodowego,<text:line-break/>Europejskiego i Porównawczego, </text:span><text:span text:style-name="CharStyle4">vol. </text:span><text:span text:style-name="CharStyle4">III, A.D. </text:span><text:span text:style-name="CharStyle4">MMV</text:span></text:p><text:p text:style-name="P74"><text:span text:style-name="CharStyle6">ARTYKUŁ</text:span></text:p></draw:text-box></draw:frame><draw:frame draw:style-name="fr2" svg:x="1.545cm" svg:y="4.390cm" svg:width="11.760cm" svg:height="4.602cm" text:anchor-type="paragraph"><draw:text-box><text:h text:outline-level="0" text:style-name="P91"><text:bookmark-start text:name="bookmark0"/><text:span text:style-name="CharStyle8">Paweł Czubik*</text:span><text:bookmark-end text:name="bookmark0"/></text:h><text:p text:style-name="P75"><text:span text:style-name="CharStyle10">CZY MOŻLIWE JEST OGRANICZENIE<text:line-break/>ZASTOSOWANIA ART. 12 PPM W ZWIĄZKU<text:line-break/>Z FUNKCJAMI LEGALIZACYJNYMI KONSULA RP<text:line-break/>W PRZYPADKU DOKONANEJ<text:line-break/>ZAGRANICĄ CZYNNOŚCI DOTYCZĄCEJ<text:line-break/>NIERUCHOMOŚCI POŁOŻONEJ W POLSCE?</text:span></text:p></draw:text-box></draw:frame><draw:frame draw:style-name="fr3" svg:x="1.545cm" svg:y="10.432cm" svg:width="11.760cm" svg:height="2.379cm" text:anchor-type="paragraph"><draw:text-box><text:p text:style-name="P80"><text:span text:style-name="CharStyle12">W polskiej literaturze prawniczej w ostatnich latach wyjątkowo dużo uwa-<text:line-break/>gi</text:span><text:span text:style-name="T1">1</text:span><text:span text:style-name="CharStyle12"><text:s text:c="1"/>poświęcono problematyce formy dokonanych zagranicą czynności dotyczą-<text:line-break/>cych nieruchomości położonych w Polsce, a w szczególności formy sporządzo-<text:line-break/>nego za granicą pełnomocnictwa do przeniesienia własności nieruchomości.<text:line-break/>Problematyka ta, budząca spory i kontrowersje już w okresie międzywojennym</text:span><text:span text:style-name="T1">2</text:span><text:span text:style-name="CharStyle12">,</text:span></text:p></draw:text-box></draw:frame><draw:frame draw:style-name="fr4" svg:x="1.494cm" svg:y="13.656cm" svg:width="11.862cm" svg:height="5.006cm" text:anchor-type="paragraph"><draw:text-box><text:p text:style-name="P82"><text:span text:style-name="CharStyle14">* Dr Paweł Czubik - adiunkt w Instytucie Europeistyki UJ.</text:span></text:p><text:list text:style-name="L0"><text:list-item><text:p text:style-name="P63"><text:span text:style-name="CharStyle14"><text:tab/>Liczne opracowania na ten temat oraz zagorzała dyskusja dotycząca zastosowania art. 12<text:line-break/>p.p.m. do ustalenia formy wymaganej dla pełnomocnictwa do przeniesienia własności nie-<text:line-break/>ruchomości położonej w Polsce miała miejsce głównie na forum miesięcznika Rejent. Patrz<text:line-break/>kolejno: J. Pazdan, </text:span><text:span text:style-name="CharStyle15">Forma pełnomocnictwa udzielonego za granicą do dokonania czynno-<text:line-break/>ści prawnej dotyczącej nieruchomości położonej w Polsce,</text:span><text:span text:style-name="CharStyle14"><text:s text:c="1"/>Rejent 1999, nr 5, s. 37-49;<text:line-break/>M. Korniłowicz, </text:span><text:span text:style-name="CharStyle15">W sprawie formy pełnomocnictwa udzielonego za granicą do dokonania<text:line-break/>czynności prawnej dotyczącej nieruchomości położonej w Polsce,</text:span><text:span text:style-name="CharStyle14"><text:s text:c="1"/>Rejent 1999, nr 10,<text:line-break/>s. 154-158; M. Hulist, T. Kot, </text:span><text:span text:style-name="CharStyle15">Jeszcze o formie pełnomocnictwa udzielonego za granicą,<text:line-break/></text:span><text:span text:style-name="CharStyle14">Rejent 2001, nr 6, s. 86-113; J. Pazdan </text:span><text:span text:style-name="CharStyle15">W obronie właściwości legis loci actus do oceny<text:line-break/>formy pełnomocnictwa,</text:span><text:span text:style-name="CharStyle14"><text:s text:c="1"/>Rejent 2001, nr 7-8, s. 162-171.</text:span></text:p></text:list-item><text:list-item><text:p text:style-name="P46"><text:span text:style-name="CharStyle14"><text:tab/>Choć wówczas w związku z art. 6 ust. 3 ustawy p.p.m. z roku 1926 (ustawa z dnia 2 sierpnia<text:line-break/>1926 r. o prawie właściwem dla stosunków prywatnych międzynarodowych (Prawo prywatne</text:span></text:p></text:list-item></text:list></draw:text-box></draw:frame><draw:frame draw:style-name="fr5" svg:x="1.587cm" svg:y="19.246cm" fo:min-width="0.677cm" fo:min-height="0.448cm" text:anchor-type="paragraph"><draw:text-box><text:p text:style-name="P105"><text:span text:style-name="CharStyle17">106</text:span></text:p></draw:text-box></draw:frame></text:p>
      </text:section>
      <text:section text:style-name="Sect1" text:name="Section1">
        <text:p text:style-name="P111"><draw:frame draw:style-name="fr6" svg:x="1.563cm" svg:y="1.415cm" svg:width="11.726cm" svg:height="17.246cm" text:anchor-type="paragraph"><draw:text-box><text:p text:style-name="P93"><text:span text:style-name="CharStyle12">przeszła w ostatnich latach w polskiej nauce prawa swoistą ewolucję. Pozwo-<text:line-break/>liło to uporządkować materię i wskazać na zastosowanie unormowania </text:span><text:span text:style-name="CharStyle12">art. </text:span><text:span text:style-name="CharStyle12">12<text:line-break/>prawa prywatnego międzynarodowego</text:span><text:span text:style-name="T1">3</text:span><text:span text:style-name="CharStyle12"><text:s text:c="1"/>jako właściwej regulacji kolizyjno-<text:line-break/>prawnej rozstrzygającej również o formie czynności dokonanych zagranicą<text:line-break/>a dotyczących nieruchomości położonych w Polsce, również, gdy w przypad-<text:line-break/>ku czynności tego typu dokonanych w Polsce, prawo polskie wymaga zacho-<text:line-break/>wania szczególnej formy aktu notarialnego. W praktyce kluczowe znaczenie<text:line-break/>dla ugruntowania zastosowania </text:span><text:span text:style-name="CharStyle12">art. </text:span><text:span text:style-name="CharStyle12">12 p.p.m. miało orzeczenie SN z 1998 r</text:span><text:span text:style-name="T1">4</text:span><text:span text:style-name="CharStyle12">.</text:span></text:p><text:p text:style-name="P71"><text:span text:style-name="CharStyle12">W polskim prawie prywatnym międzynarodowym brak unormowania<text:line-break/>szczegółowego, które określałoby prawo, któremu podlega forma czynności<text:line-break/>prawnej dotyczącej wyłącznie nieruchomości. Stąd też stosować należy rów-<text:line-break/>nież w tym zakresie rozwiązanie ogólne odnoszące się do formy a wynikają-<text:line-break/>ce z </text:span><text:span text:style-name="CharStyle12">art. </text:span><text:span text:style-name="CharStyle12">12 p.p.m. Artykuł 12 prawa prywatnego międzynarodowego stano-<text:line-break/>wi iż forma czynności prawnej podlega prawu właściwemu dla tej czynności<text:line-break/></text:span><text:span text:style-name="CharStyle18">(lex causae),</text:span><text:span text:style-name="CharStyle12"><text:s text:c="1"/></text:span><text:span text:style-name="CharStyle12">wystarcza jednak zachowanie formy przewidzianej przez pra-<text:line-break/>wo państwa, w którym czynność zostaje dokonana </text:span><text:span text:style-name="CharStyle18">(lex loci actus).</text:span><text:span text:style-name="CharStyle12"><text:s text:c="1"/></text:span><text:span text:style-name="CharStyle12">W prak-<text:line-break/>tyce oznacza </text:span><text:span text:style-name="CharStyle12">to, </text:span><text:span text:style-name="CharStyle12">iż skutecznie zagranicą można dokonać czynności dotyczą-<text:line-break/>cych nieruchomości położonych w Polsce, jeżeli czynności te dokonane<text:line-break/>zostaną w formie właściwej z punktu widzenia prawa polskiego (formie aktu<text:line-break/>notarialnego) lub w formie właściwej z punktu widzenia państwa, w którym<text:line-break/>czynności te dokonano. Pierwsza możliwość nie rodziła oczywiście w prak-<text:line-break/>tyce jakichkolwiek wątpliwości. Zastosowanie natomiast formy wynikającej<text:line-break/>z obcego prawa do czynności zobowiązujacych i rozporządzających doty-<text:line-break/>czących nieruchomości położonych w Polsce, jak także pełnomocnictw do<text:line-break/>tych czynności, mogło budzić zastrzeżenia. Wynikało to z kilku wskazanych<text:line-break/>poniżej przyczyn:</text:span></text:p><text:p text:style-name="P72"><text:span text:style-name="CharStyle20">międzynarodowe) - Dz. U. z 1926 r., nr 101, poz. 581) sytuacja była czytelniejsza (za wyjąt-<text:line-break/>kiem pełnomocnictwa do tego typu czynności - prawo właściwe dla jego formy ustalane<text:line-break/>było zgodnie z </text:span><text:span text:style-name="CharStyle20">art. </text:span><text:span text:style-name="CharStyle20">5 p.p.m. z 1926).</text:span></text:p><text:list text:style-name="L2"><text:list-item><text:p text:style-name="P48"><text:span text:style-name="CharStyle20"><text:tab/>Prawo prywatne międzynarodowe ustawa z dnia 12 listopada 1965 r. (Dz.U. 1965, Nr 46,<text:line-break/>poz. 290 z późn. zm.)</text:span></text:p></text:list-item><text:list-item><text:p text:style-name="P70"><text:span text:style-name="CharStyle20"><text:tab/></text:span><text:span text:style-name="CharStyle21">Postanowienie SN z dnia 20 stycznia 1998 r,</text:span><text:span text:style-name="CharStyle20"><text:s text:c="1"/></text:span><text:span text:style-name="CharStyle20">I </text:span><text:span text:style-name="CharStyle20">CKN 345/97, OSN 1998, z. 9, poz. 137,<text:line-break/>s. 39-43. Dotyczyło ono zagranicznego pełnomocnictwa do przeniesienia własności nieru-<text:line-break/>chomości położonej w Polsce. Jeszcze bardziej wymowne (choć już nie mające tak przeło-<text:line-break/>mowego znaczenia) było postanowienie Sądu Najwyższego z dnia 8 stycznia 2004 r., sygn.<text:line-break/>akt I CK 39/03, dotyczące już samego ważności czynności dokonanej w państwie obcym<text:line-break/>(RPA) i w formie wynikającej z obcego prawa, która to czynność bezpośrednio dotyczyła<text:line-break/>przeniesienia własności nieruchomości położonej w Polsce.</text:span></text:p></text:list-item></text:list></draw:text-box></draw:frame><draw:frame draw:style-name="fr7" svg:x="12.628cm" svg:y="19.255cm" fo:min-width="0.677cm" fo:min-height="0.448cm" text:anchor-type="paragraph"><draw:text-box><text:p text:style-name="P49"><text:span text:style-name="CharStyle17">107</text:span></text:p></draw:text-box></draw:frame></text:p>
      </text:section>
      <text:section text:style-name="Sect2" text:name="Section2">
        <text:p text:style-name="P112"><draw:frame draw:style-name="fr8" svg:x="1.533cm" svg:y="1.415cm" svg:width="11.786cm" svg:height="17.246cm" text:anchor-type="paragraph"><draw:text-box><text:list text:style-name="L4"><text:list-item><text:p text:style-name="P59"><text:span text:style-name="CharStyle12"><text:tab/></text:span><text:span text:style-name="CharStyle12">Poglądy doktryny w okresie poprzedzającym transformację ustrojową<text:line-break/>jak także wczesnych lat po transformacji z różnych przyczyn podkreślały<text:line-break/>wyłączną właściwość </text:span><text:span text:style-name="CharStyle18">legis rei sitae</text:span><text:span text:style-name="CharStyle12"><text:s text:c="1"/>dla formy czynności prawnych dotyczą-<text:line-break/>cych własności nieruchomości położonych w Polsce. Miały wówczas miej-<text:line-break/>sce doktrynalne próby przypisywania znaczenia kolizyjnoprawnego</text:span><text:span text:style-name="T1">5</text:span><text:span text:style-name="CharStyle12"><text:s text:c="1"/>(wska-<text:line-break/>zującego wyłączną właściwość unormowań prawa polskiego) odpowiednim<text:line-break/>przepisom kodeksu cywilnego przewidującym szczegółowe wymogi wzglę-<text:line-break/>dem formy wspomnianych czynności lub też próby poddania formy tej pra-<text:line-break/>wu polskiemu w związku z </text:span><text:span text:style-name="CharStyle12">art. </text:span><text:span text:style-name="CharStyle12">25 i 30 p.p.m</text:span><text:span text:style-name="T1">6</text:span><text:span text:style-name="CharStyle12">.</text:span></text:p></text:list-item><text:list-item><text:p text:style-name="P97"><text:span text:style-name="CharStyle12"><text:tab/>Liczne umowy o pomocy prawnej wiążące Polskę</text:span><text:span text:style-name="T1">7</text:span><text:span text:style-name="CharStyle12"><text:s text:c="1"/>uznają </text:span><text:span text:style-name="CharStyle18">lex </text:span><text:span text:style-name="CharStyle18">rei sitae<text:line-break/></text:span><text:span text:style-name="CharStyle12">za prawo właściwe do oceny formy wszelkich czynności związanych z nieru-<text:line-break/>chomością</text:span><text:span text:style-name="T1">8</text:span><text:span text:style-name="CharStyle12">. Zasadniczo, nawet gdyby nie zawarto umów z tymi państwami,</text:span></text:p></text:list-item></text:list><text:list text:style-name="L2"><text:list-item><text:p text:style-name="P45"><text:span text:style-name="CharStyle20"><text:tab/>W tym przedstawiania unormowań dotyczących formy czynności przenoszących własność<text:line-break/>nieruchomości położonych w Polsce jako przepisów wymuszających swą właściwość. Inte-<text:line-break/>resującą, najnowszą i całościową analizę tej koncepcji przedstawia M. Mataczyński. Autor<text:line-break/>ten po szczegółowym przeanalizowaniu i odniesieniu się do poglądów doktryny nie wyklu-<text:line-break/>cza zastosowania tej wymagającej ostrożnego stosowania konstrukcji przynajmniej w przy-<text:line-break/>padku sytuacji ewidentnie niedopuszczalnych ze względu na zagrożenie bezpieczeństwa<text:line-break/>obrotu nieruchomościami położonymi w Polsce. Zob. M. Mataczyński, </text:span><text:span text:style-name="CharStyle21">Przepisy wymusza-<text:line-break/>jące swoje zastosowanie w prawie prywatnym międzynarodowym,</text:span><text:span text:style-name="CharStyle20"><text:s text:c="1"/>Kraków 2005, s. </text:span><text:span text:style-name="CharStyle20">142-</text:span><text:span text:style-name="CharStyle20"><text:line-break/></text:span><text:span text:style-name="CharStyle20">143.</text:span><text:span text:style-name="CharStyle20"><text:s text:c="1"/>Warto zauważyć, że w projekcie ustawy o prawie prywatnym międzynarodowym przy-<text:line-break/>gotowywanym obecnie przez Komisję Kodyfikacyjną Prawa Cywilnego (niepublikowanym)<text:line-break/>pojawia się unormowanie umożliwiające wykorzystanie tego typu konstrukcji i to zarówno<text:line-break/>w przypadku polskich jak i obcych przepisów wymuszających swoje zastosowanie </text:span><text:span text:style-name="CharStyle20">(art. </text:span><text:span text:style-name="CharStyle20">10<text:line-break/>i 11 projektu ustawy o p.p.m. - wersja robocza z września 2004 r.). Por. B. Fuchs, </text:span><text:span text:style-name="CharStyle21">Przepisy<text:line-break/>wymuszające swoją właściwość w przyszłej kodyfikacji prawa prywatnego międzynarodo-<text:line-break/>wego,</text:span><text:span text:style-name="CharStyle20"><text:s text:c="1"/>KPP 2000, z. 3, s. 675-677. Zauważyć należy przy tym, że Konwencja EWG (konwen-<text:line-break/>cja rzymska) o prawie właściwym dla zobowiązań umownych zgodnie z brzmieniem jej </text:span><text:span text:style-name="CharStyle20">art.</text:span></text:p></text:list-item></text:list><text:list text:style-name="L6"><text:list-item><text:p text:style-name="P83"><text:span text:style-name="CharStyle20"><text:tab/>ust. 6 nie wyklucza przyznania bezwzględnie obowiązującego charakteru przepisom pra-<text:line-break/>wa państwa </text:span><text:span text:style-name="CharStyle21">rei sitae</text:span><text:span text:style-name="CharStyle20"><text:s text:c="1"/>dotyczącym formy czynności - charakteru takiego również w znaczeniu<text:line-break/>kolizyjnym - o ile przepisom tym prawo </text:span><text:span text:style-name="CharStyle21">rei sitae</text:span><text:span text:style-name="CharStyle20"><text:s text:c="1"/>nadaje charakter przepisów wymuszają-<text:line-break/>cych swą właściwość, stosowanym bez względu na miejsce zawarcia umowy i prawo dla niej<text:line-break/>właściwe. Por. M. Pazdan, </text:span><text:span text:style-name="CharStyle21">O potrzebie reformy polskiego prawa prywatnego międzynarodo-<text:line-break/>wego i niektórych proponowanych rozwiązaniach,</text:span><text:span text:style-name="CharStyle20"><text:s text:c="1"/>KPP 2000, z. 3, s. 509-510.</text:span></text:p></text:list-item></text:list><text:list text:style-name="L2"><text:list-item><text:p text:style-name="P81"><text:span text:style-name="CharStyle20"><text:tab/>Patrz np. S. Rudnicki, </text:span><text:span text:style-name="CharStyle21">Prawo obrotu nieruchomościami,</text:span><text:span text:style-name="CharStyle20"><text:s text:c="1"/>Warszawa 1996, s. 296. Autor ten<text:line-break/>zajął odmienne stanowisko w wydaniu z roku 1999 po wydaniu wspomnianego orzeczenia<text:line-break/>SN. Por. również M. Korniłowicz, </text:span><text:span text:style-name="CharStyle21">W sprawie formy...,</text:span><text:span text:style-name="CharStyle20"><text:s text:c="1"/>s. 157.</text:span></text:p></text:list-item><text:list-item><text:p text:style-name="P52"><text:span text:style-name="CharStyle20"><text:tab/>Są to umowy zawarte głównie z państwami socjalistycznymi w okresie przed rokiem 1989<text:line-break/>jak też umowy zawarte z państwami regionu Europy Środkowo-Wschodniej powstałymi po<text:line-break/>roku 1989.</text:span></text:p></text:list-item><text:list-item><text:p text:style-name="P67"><text:span text:style-name="CharStyle20"><text:tab/>Por. M. Hulist, T. Kot, </text:span><text:span text:style-name="CharStyle21">Jeszcze o formie....,</text:span><text:span text:style-name="CharStyle20"><text:s text:c="1"/>s. 91-93.</text:span></text:p></text:list-item></text:list></draw:text-box></draw:frame><draw:frame draw:style-name="fr9" svg:x="1.584cm" svg:y="19.255cm" fo:min-width="0.669cm" fo:min-height="0.448cm" text:anchor-type="paragraph"><draw:text-box><text:p text:style-name="P92"><text:span text:style-name="CharStyle17">108</text:span></text:p></draw:text-box></draw:frame></text:p>
      </text:section>
      <text:section text:style-name="Sect3" text:name="Section3">
        <text:p text:style-name="P113"><draw:frame draw:style-name="fr10" svg:x="1.566cm" svg:y="1.415cm" svg:width="11.718cm" svg:height="8.856cm" text:anchor-type="paragraph"><draw:text-box><text:p text:style-name="P56"><text:span text:style-name="CharStyle12">forma wymagana dla czynności dotyczących przeniesienia własności nieru-<text:line-break/>chomości jest z punktu widzenia prawa tych państw taka sama jak forma<text:line-break/>wymagana przez prawo polskie tzn. forma aktu notarialnego</text:span><text:span text:style-name="T1">9</text:span><text:span text:style-name="CharStyle12">. Rozwiązanie<text:line-break/>to pojawia się przy tym w umowach zawartych przed 1965 r., a więc zanim<text:line-break/>nowa ustawa p.p.m. weszła w życie, lecz przede wszystkim zawartych po<text:line-break/>tej dacie, co mogło sugerować, iż poprzez takie ujęcie traktatowe zamierza-<text:line-break/>no „uzupełnić” rozwiązania </text:span><text:span text:style-name="CharStyle12">art. </text:span><text:span text:style-name="CharStyle12">12 o ustalenie </text:span><text:span text:style-name="CharStyle18">lex </text:span><text:span text:style-name="CharStyle18">rei sitae</text:span><text:span text:style-name="CharStyle12"><text:s text:c="1"/>jako prawa, któ-<text:line-break/>remu podlega forma czynności dotyczących nieruchomości</text:span><text:span text:style-name="T1">10</text:span><text:span text:style-name="CharStyle12">.</text:span></text:p><text:list text:style-name="L4"><text:list-item><text:p text:style-name="P78"><text:span text:style-name="CharStyle12"><text:tab/>Prawo obce, które mogło być zgodnie z </text:span><text:span text:style-name="CharStyle12">art. </text:span><text:span text:style-name="CharStyle12">12 p.p.m. prawem właści-<text:line-break/>wym w odniesieniu do formy czynności dotyczącej nieruchomości położo-<text:line-break/>nej w Polsce, niekiedy zwrotnie odsyła do prawa </text:span><text:span text:style-name="CharStyle18">rei sitae</text:span><text:span text:style-name="CharStyle12"><text:s text:c="1"/>czyli prawa pol-<text:line-break/>skiego jako właściwego również w tym względzie,</text:span><text:span text:style-name="T1">11</text:span><text:span text:style-name="CharStyle12"><text:s text:c="1"/>co mogło mylnie<text:line-break/>ugruntowywać przekonanie o właściwości wyłącznie </text:span><text:span text:style-name="CharStyle18">lex </text:span><text:span text:style-name="CharStyle18">rei sitae</text:span><text:span text:style-name="CharStyle12"><text:s text:c="1"/>jeżeli cho-<text:line-break/>dzi o formę czynności dotyczącej nieruchomości</text:span><text:span text:style-name="T1">12</text:span><text:span text:style-name="CharStyle12">.</text:span></text:p></text:list-item></text:list><text:p text:style-name="P88"><text:span text:style-name="CharStyle12">Wszystko to, jak także raczej marginalne znaczenie problemu, wobec<text:line-break/>znikomości obrotu w tym zakresie przed rokiem 1989, przyczyniło się do<text:line-break/>przyjęcia w praktyce sądowo-notarialnej, jak także przez część teoretyków,<text:line-break/>mylnej interpretacji dotyczącej niestosowania </text:span><text:span text:style-name="CharStyle12">art. </text:span><text:span text:style-name="CharStyle12">12 p.p.m. do formy czyn-<text:line-break/>ności dotyczących nieruchomości położonych w Polsce.</text:span></text:p></draw:text-box></draw:frame><draw:frame draw:style-name="fr11" svg:x="1.524cm" svg:y="10.982cm" svg:width="11.802cm" svg:height="1.524cm" text:anchor-type="paragraph"><draw:text-box><text:p text:style-name="P27"><text:span text:style-name="T2">9</text:span><text:span text:style-name="CharStyle14"><text:tab/>Głębszych studiów nad prawem obcym wymagałaby jednakże ustalenie czy pełnomocnic-<text:line-break/>two do dokonania czynności dotyczących np. przeniesienia własności nieruchomości w kon-<text:line-break/>kretnym prawie obcym musi być, podobnie jak w prawie polskim, sporządzone w formie<text:line-break/>aktu notarialnego.</text:span></text:p></draw:text-box></draw:frame><draw:frame draw:style-name="fr12" svg:x="1.524cm" svg:y="12.506cm" svg:width="11.802cm" svg:height="3.810cm" text:anchor-type="paragraph"><draw:text-box><text:p text:style-name="P90"><text:span text:style-name="T2">10</text:span><text:span text:style-name="CharStyle14"><text:tab/>Tego typu interpretacja jest całkowicie błędna - umowy wiążą zgodnie z prawem traktatów<text:line-break/>(Konwencja wiedeńska o prawie traktatów - zał. do Dz. U. 1990, nr 74, poz. 439) jedynie ich<text:line-break/>państwa-strony. Wymogi z nich wynikające stawiane w relacjach z innymi państwami stanowi-<text:line-break/>łyby zasadniczo niedopuszczalne działanie </text:span><text:span text:style-name="CharStyle15">in onus </text:span><text:span text:style-name="CharStyle15">tertii</text:span><text:span text:style-name="CharStyle14"><text:s text:c="1"/>(patrz </text:span><text:span text:style-name="CharStyle14">art. </text:span><text:span text:style-name="CharStyle14">35 prawa traktatów). Po-<text:line-break/>nadto nie wolno zapominać, iż umowa międzynarodowa stanowi efekt kompromisów pomię-<text:line-break/>dzy państwami-stronami, rozwiązanie dotyczące w analizowanym przypadku stosowania prawa<text:line-break/></text:span><text:span text:style-name="CharStyle15">rei sitae</text:span><text:span text:style-name="CharStyle14"><text:s text:c="1"/>do formy czynności dotyczącej nieruchomości mogło odzwierciedlać stanowisko dru-<text:line-break/>giego państwa-strony umowy. Z kształtu wspomnianych powyżej umów więc nie można wy-<text:line-break/>ciągać zbyt daleko idących wniosków co do tendencji rozwoju prawa krajowego i zamierzeń<text:line-break/>w tym zakresie ustawodawcy </text:span><text:span text:style-name="CharStyle15">de lege ferenda</text:span><text:span text:style-name="CharStyle14"><text:s text:c="1"/>dotyczących materii uregulowanej umownie.</text:span></text:p></draw:text-box></draw:frame><draw:frame draw:style-name="fr13" svg:x="1.524cm" svg:y="16.316cm" svg:width="11.802cm" svg:height="0.769cm" text:anchor-type="paragraph"><draw:text-box><text:p text:style-name="P87"><text:span text:style-name="T4">11</text:span><text:span text:style-name="CharStyle24"><text:tab/>M. Pazdan, </text:span><text:span text:style-name="CharStyle23">O nabywaniu nieruchomości położonych w Polsce przez cudzoziemców,</text:span><text:span text:style-name="CharStyle24"><text:s text:c="1"/>[w:]<text:line-break/></text:span><text:span text:style-name="CharStyle23">Księga pamiątkowa. I Kongres Notariuszy RP,</text:span><text:span text:style-name="CharStyle24"><text:s text:c="1"/>Poznań-Kluczbork 1993, s. 181.</text:span></text:p></draw:text-box></draw:frame><draw:frame draw:style-name="fr14" svg:x="1.524cm" svg:y="17.078cm" svg:width="11.802cm" svg:height="1.575cm" text:anchor-type="paragraph"><draw:text-box><text:p text:style-name="P77"><text:span text:style-name="T2">12</text:span><text:span text:style-name="CharStyle14"><text:tab/>Ponadto co interesujące niektóre systemy prawne wprost zakazują dokonywania na tery-<text:line-break/>torium danego państwa czynności dotyczących nieruchomości położonych w innym pań-<text:line-break/>stwie. Takie przepisy obowiązują w kilku stanach USA i zakazują również dokonywania<text:line-break/>takich czynności dotyczących nieruchomości położonych w innym stanie.</text:span></text:p></draw:text-box></draw:frame><draw:frame draw:style-name="fr15" svg:x="12.633cm" svg:y="19.255cm" fo:min-width="0.677cm" fo:min-height="0.448cm" text:anchor-type="paragraph"><draw:text-box><text:p text:style-name="P79"><text:span text:style-name="CharStyle17">109</text:span></text:p></draw:text-box></draw:frame></text:p>
      </text:section>
      <text:section text:style-name="Sect4" text:name="Section4">
        <text:p text:style-name="P114"><draw:frame draw:style-name="fr16" svg:x="1.554cm" svg:y="1.415cm" svg:width="11.744cm" svg:height="11.659cm" text:anchor-type="paragraph"><draw:text-box><text:p text:style-name="P43"><text:span text:style-name="CharStyle12">Tym samym w praktyce władze polskie wymagały zachowania formy<text:line-break/>właściwej dla prawa polskiego w tym zakresie. Pomijano przy tym trudno-<text:line-break/>ści związane z ustaleniem kiedy forma czynności dokonanej w obcym po-<text:line-break/>rządku prawnym to forma właściwa z punktu widzenia prawa polskiego.<text:line-break/>Postawienie znaku równości w pewnych przypadkach mogło budzić wąt-<text:line-break/>pliwości. Uznanie, że dokonanie czynności w obcej formie aktu notarial-<text:line-break/>nego oznacza dostosowanie się do polskiej formy, stanowi w pewnym stop-<text:line-break/>niu naciągnięcie prawa</text:span><text:span text:style-name="T1">13</text:span><text:span text:style-name="CharStyle12">. Aktem notarialnym w rozumieniu prawa polskiego<text:line-break/>jest jednakże wyłącznie dokument taki sporządzony w Polsce czyli przez<text:line-break/>polskiego notariusza</text:span><text:span text:style-name="T1">14</text:span><text:span text:style-name="CharStyle12">, lub poza terytorium Polski - lecz wówczas jedynie<text:line-break/>przez konsula polskiego w ramach wykonywania przezeń funkcji notarial-<text:line-break/>nych i dodatkowo w przypadku jego specjalnego upoważnienia</text:span><text:span text:style-name="T1">15</text:span><text:span text:style-name="CharStyle12">. Obcy<text:line-break/>akt notarialny uznać można natomiast za dokument co najwyżej równo-<text:line-break/>ważny polskiemu aktowi notarialnemu. W praktyce i doktrynie uznaje się<text:line-break/>jednak, iż czynność zobowiązująca lub rozporządzająca do przeniesienia<text:line-break/>własności nieruchomości, jak również ustawiająca pełnomocnictwo w tym<text:line-break/>zakresie, dokonana w formie aktu notarialnego sporządzonego przez obce-<text:line-break/>go notariusza wykonującego swoje funkcje w państwie grupy notariatu łaciń-<text:line-break/>skiego, spełnia wymogi formy aktu notarialnego z punktu widzenia prawa<text:line-break/>polskiego</text:span><text:span text:style-name="T1">16</text:span><text:span text:style-name="CharStyle12">.</text:span></text:p><text:p text:style-name="P36"><text:span text:style-name="CharStyle12">Niezależnie od tego, czy wspomniana czynność dotycząca nieruchomo-<text:line-break/>ści położonej w Polsce sporządzona została w formie właściwej z punktu<text:line-break/>widzenia </text:span><text:span text:style-name="CharStyle18">lex causae</text:span><text:span text:style-name="CharStyle12"><text:s text:c="1"/></text:span><text:span text:style-name="CharStyle12">czy </text:span><text:span text:style-name="CharStyle18">lex loci actus,</text:span><text:span text:style-name="CharStyle12"><text:s text:c="1"/>by </text:span><text:span text:style-name="CharStyle12">dokument urzędowy poświadczają-<text:line-break/>cy dokonanie tej czynności mógł być użyty w Polsce, powinien zostać zalega-<text:line-break/>lizowany przez konsula polskiego. Zgodnie z </text:span><text:span text:style-name="CharStyle12">art. </text:span><text:span text:style-name="CharStyle12">1138 k.p.c. legalizacja musi</text:span></text:p></draw:text-box></draw:frame><draw:frame draw:style-name="fr17" svg:x="1.512cm" svg:y="13.691cm" svg:width="11.829cm" svg:height="1.905cm" text:anchor-type="paragraph"><draw:text-box><text:p text:style-name="P42"><text:span text:style-name="T2">13</text:span><text:span text:style-name="CharStyle14"><text:tab/>Nie jest to „naciągnięcie prawa” w stopniu podobnym jak próby stworzenia czegoś na<text:line-break/>wzór aktu notarialnego w państwach systemu prawnego </text:span><text:span text:style-name="CharStyle15">common </text:span><text:span text:style-name="CharStyle15">law</text:span><text:span text:style-name="CharStyle14"><text:s text:c="1"/>(Por. M. Hulist, T. Kot,<text:line-break/></text:span><text:span text:style-name="CharStyle15">Jeszcze o formie....,</text:span><text:span text:style-name="CharStyle14"><text:s text:c="1"/>s. 111). Jest to jednak podobnie „ratowanie obrotu”, choć oczywiście<text:line-break/>podobieństwa pomiędzy formą aktu notarialnego stosowaną w państwach Unii Notariatu<text:line-break/>Łacińskiego są ogromne.</text:span></text:p></draw:text-box></draw:frame><draw:frame draw:style-name="fr18" svg:x="1.512cm" svg:y="15.596cm" svg:width="11.829cm" svg:height="1.143cm" text:anchor-type="paragraph"><draw:text-box><text:p text:style-name="P76"><text:span text:style-name="T4">14</text:span><text:span text:style-name="CharStyle24"><text:tab/>E. Drozd, </text:span><text:span text:style-name="CharStyle23">Czynności notarialne z elementem zagranicznym w obrocie nieruchomościami<text:line-break/></text:span><text:span text:style-name="CharStyle24">(w:) </text:span><text:span text:style-name="CharStyle23">IIKongres Notariuszy Rzeczypospolitej Polskiej. Referaty i opracowania,</text:span><text:span text:style-name="CharStyle24"><text:s text:c="1"/>Poznań-Klucz-<text:line-break/>bork 1999, s. 19. Analogicznie: M. Hulist, T. Kot, </text:span><text:span text:style-name="CharStyle23">Jeszcze o formie...,</text:span><text:span text:style-name="CharStyle24"><text:s text:c="1"/>s. 108.</text:span></text:p></draw:text-box></draw:frame><draw:frame draw:style-name="fr19" svg:x="1.512cm" svg:y="16.739cm" svg:width="11.829cm" svg:height="1.143cm" text:anchor-type="paragraph"><draw:text-box><text:p text:style-name="P73"><text:span text:style-name="T2">15</text:span><text:span text:style-name="CharStyle14"><text:tab/>Patrz: </text:span><text:span text:style-name="CharStyle15">Ustawa z dnia 13 lutego 1984 r. o funkcjach konsulów Rzeczpospolitej Polskiej<text:line-break/></text:span><text:span text:style-name="CharStyle14">(tekst jednolity: Dz. U., 2002, Nr 215, poz.1823) </text:span><text:span text:style-name="CharStyle14">art. </text:span><text:span text:style-name="CharStyle14">19 ust. 4. W praktyce sporządzanie<text:line-break/>aktów notarialnych przez konsula RP ma miejsce wyjątkowo rzadko.</text:span></text:p></draw:text-box></draw:frame><draw:frame draw:style-name="fr20" svg:x="1.512cm" svg:y="17.882cm" svg:width="11.829cm" svg:height="0.811cm" text:anchor-type="paragraph"><draw:text-box><text:p text:style-name="P40"><text:span text:style-name="T4">16</text:span><text:span text:style-name="CharStyle24"><text:tab/>Por. J. Pazdan, </text:span><text:span text:style-name="CharStyle23">Pełnomocnictwo w prawie prywatnym międzynarodowym,</text:span><text:span text:style-name="CharStyle24"><text:s text:c="1"/>Kraków 2003,<text:line-break/>s. 138-139.</text:span></text:p></draw:text-box></draw:frame><draw:frame draw:style-name="fr21" svg:x="1.587cm" svg:y="19.255cm" fo:min-width="0.677cm" fo:min-height="0.448cm" text:anchor-type="paragraph"><draw:text-box><text:p text:style-name="P38"><text:span text:style-name="CharStyle17">110</text:span></text:p></draw:text-box></draw:frame></text:p>
      </text:section>
      <text:section text:style-name="Sect5" text:name="Section5">
        <text:p text:style-name="P115"><draw:frame draw:style-name="fr22" svg:x="1.550cm" svg:y="1.415cm" svg:width="11.751cm" svg:height="11.650cm" text:anchor-type="paragraph"><draw:text-box><text:p text:style-name="P103"><text:span text:style-name="CharStyle12">być zastosowana m.in. jeżeli dokument dotyczy nieruchomości położonej<text:line-break/>w Polsce. Artykuł ten nie ma zastosowania jedynie wówczas gdy wymóg<text:line-break/>legalizacji zniesiony został przez umowę międzynarodową wiążącą Polskę.<text:line-break/>Zasadniczo wymóg ten zniesiono tymi samymi umowami dwustronnymi</text:span></text:p><text:p text:style-name="P89"><text:span text:style-name="CharStyle12">o<text:tab/>pomocy prawnej, które wskazują na prawo </text:span><text:span text:style-name="CharStyle18">rei sitae</text:span><text:span text:style-name="CharStyle12"><text:s text:c="1"/>nieruchomości dla<text:line-break/>oceny formy czynności prawnej. W przypadku dokumentów dotyczących<text:line-break/>nieruchomości, a sporządzonych w innych państwach, bezwzględnie wyma-<text:line-break/>gane jest dopełnienie wymogu legalizacji dokumentu zagranicznego.</text:span></text:p><text:p text:style-name="P34"><text:span text:style-name="CharStyle12">Ustawa o funkcjach konsulów RP, jedyny akt prawny tej rangi odnoszą-<text:line-break/>cy się do czynności konsularnych wyjątkowo skrótowo odnosi się do proble-<text:line-break/>matyki konsularnej legalizacji dokumentów</text:span><text:span text:style-name="T1">17</text:span><text:span text:style-name="CharStyle12">. Problematyka ta natomiast<text:line-break/>jeszcze do końca lat 90-tych szczegółowo regulowana była w przepisach<text:line-break/>wewnątrzresortowych MSZ wydanych na podstawie zarządzenia Ministra<text:line-break/>Spraw Zagranicznych - tzw. instrukcjach konsularnych</text:span><text:span text:style-name="T1">18</text:span><text:span text:style-name="CharStyle12">.</text:span></text:p><text:p text:style-name="P68"><text:span text:style-name="CharStyle12">Z punktu widzenia dotychczasowej jak też obecnie stosowanej polskiej<text:line-break/>praktyki konsularnej legalizacja dokumentów dotyczących nieruchomości<text:line-break/>położonych w Polsce polega na poświadczeniu zgodności z prawem miejsca<text:line-break/>wystawienia oraz autentyczności podpisu i pieczęci urzędowej. Wyraźna<text:line-break/>wzmianka o poświadczeniu tych okoliczności pojawia się w treści stosownej<text:line-break/>klauzuli legalizacyjnej. Wydaje się, że chodzi o poświadczenie wyłącznie<text:line-break/>zgodności formalnej dokumentu (czynności której treść dokument wyraża)<text:line-break/>z prawem miejsca wystawienia. Nawet jednak to wydaje się częściowo pro-<text:line-break/>blematyczne, zdaniem części doktryny konsul RP urzędujący w państwie<text:line-break/>przyjmującym ogranicza się jedynie do badania samego dokumentu (jego<text:line-break/>autentyczności), w którym wyrażono treść czynności, a nie zgodności formy</text:span></text:p></draw:text-box></draw:frame><draw:frame draw:style-name="fr23" svg:x="1.508cm" svg:y="13.656cm" svg:width="11.845cm" svg:height="3.048cm" text:anchor-type="paragraph"><draw:text-box><text:p text:style-name="P53"><text:span text:style-name="T2">17</text:span><text:span text:style-name="CharStyle14"><text:tab/>Jest to o tyle niezrozumiale, że funkcje te od początku funkcjonowania polskiej służby<text:line-break/>konsularnej cieszyły się ogromną estymą, stanowiąc niebagatelne źródło dochodów budże-<text:line-break/>towych państwa polskiego. Wspomnieć można, że jeden z pierwszych komunikatów wyda-<text:line-break/>nych jeszcze w drugiej połowie listopada 1918 r. przez MSZ niepodległej II Rzeczypospoli-<text:line-break/>tej podawał do publicznej wiadomości nazwiska urzędników konsularnych upoważnionych<text:line-break/>do dokonywania w kilku wybranych miejscowościach zagranicą czynności legalizacyjnych.<text:line-break/>Zob. A. Wasilewski, </text:span><text:span text:style-name="CharStyle15">Polska Służba Konsularna 1918-1939 (akty prawne, organizacja, dzia-<text:line-break/>łalność),</text:span><text:span text:style-name="CharStyle14"><text:s text:c="1"/>Toruń 2004, s. 70.</text:span></text:p></draw:text-box></draw:frame><draw:frame draw:style-name="fr24" svg:x="1.508cm" svg:y="16.704cm" svg:width="11.845cm" svg:height="1.958cm" text:anchor-type="paragraph"><draw:text-box><text:p text:style-name="P41"><text:span text:style-name="T4">18</text:span><text:span text:style-name="CharStyle24"><text:tab/>Tj. </text:span><text:span text:style-name="CharStyle23">Instrukcji nr 1 Dyrektora Departamentu Konsularnego i Wychodźstwa z dnia 10 stycz-<text:line-break/>nia 1994 r. o funkcjach konsula Rzeczpospolitej Polskiej w państwie przyjmującym</text:span><text:span text:style-name="CharStyle24"><text:s text:c="1"/>w dużym<text:line-break/>stopniu powielającej rozwiązania w tym zakresie poprzedzającej ją </text:span><text:span text:style-name="CharStyle23">Instrukcji Dyrektora De-<text:line-break/>partamentu Konsularnego nr 1 z dnia 16 lutego 1982 r. o czynnościach urzędów i urzędni-<text:line-break/>ków konsularnych PRL w sprawach prawnych.</text:span></text:p></draw:text-box></draw:frame><draw:frame draw:style-name="fr25" svg:x="12.642cm" svg:y="19.255cm" fo:min-width="0.644cm" fo:min-height="0.448cm" text:anchor-type="paragraph"><draw:text-box><text:p text:style-name="P47"><text:span text:style-name="CharStyle17">111</text:span></text:p></draw:text-box></draw:frame></text:p>
      </text:section>
      <text:section text:style-name="Sect6" text:name="Section6">
        <text:p text:style-name="P116"><draw:frame draw:style-name="fr26" svg:x="1.533cm" svg:y="1.415cm" svg:width="11.786cm" svg:height="12.564cm" text:anchor-type="paragraph"><draw:text-box><text:p text:style-name="P95"><text:span text:style-name="CharStyle12">tej czynności z prawem danego państwa przyjmującego</text:span><text:span text:style-name="T1">19</text:span><text:span text:style-name="CharStyle12">. Zauważyć należy<text:line-break/>ponadto, iż poświadczana przez konsula okoliczność odnosząca się do zgod-<text:line-break/>ności z prawem miejsca wystawienia nie ma swojego odpowiednika w defi-<text:line-break/>nicjach legalizacji przyjętych w konwencjach wielostronnych dotyczących<text:line-break/>wymogu legalizacji</text:span><text:span text:style-name="T1">20</text:span><text:span text:style-name="CharStyle12"><text:s text:c="1"/>, co może w praktyce powodować trudności związane<text:line-break/>ze stosowaniem tych konwencji w przyszłości w prawie polskim.</text:span></text:p><text:p text:style-name="P55"><text:span text:style-name="CharStyle12">Najbardziej jednak kontrowersyjnym rozwiązaniem</text:span><text:span text:style-name="T1">21</text:span><text:span text:style-name="CharStyle12">, które wynikało<text:line-break/>z przepisów wspomnianych nieobowiązujących już instrukcji konsularnych<text:line-break/>było obarczenie konsula obowiązkiem ustalania czy dokumenty zagraniczne<text:line-break/>wyrażające treść czynności dotyczącej nieruchomości położonej w Polsce<text:line-break/>(a dokładniej umowy zobowiązujące do przeniesienia własności tej nierucho-<text:line-break/>mości, umowy przenoszące własność nieruchomości oraz pełnomocnictwa do<text:line-break/>przeniesienia własności nieruchomości) są sporządzone w formie aktu nota-<text:line-break/>rialnego. Paragraf 155 pkt. 2 Instrukcji z dnia 10 stycznia 1994 w zd. 3 wyraź-<text:line-break/>nie stanowił: „(...) </text:span><text:span text:style-name="CharStyle18">konsul może zalegalizować umowę przenoszącą własność<text:line-break/>nieruchomości i pełnomocnictwo do przeniesienia własności nieruchomości,<text:line-break/>jeżeli sporządzone zostały w formie aktu notarialnego</text:span><text:span text:style-name="CharStyle12">”. W przeciwnym razie<text:line-break/>konsul powinien odmówić dokonania czynności legalizacyjnej. Choć więc<text:line-break/>teoretycznie </text:span><text:span text:style-name="CharStyle12">art. </text:span><text:span text:style-name="CharStyle12">12 p.p.m. dopuszczał zastosowanie formy czynności jaka<text:line-break/>wynikała z </text:span><text:span text:style-name="CharStyle18">lex </text:span><text:span text:style-name="CharStyle18">loci </text:span><text:span text:style-name="CharStyle18">actus</text:span><text:span text:style-name="CharStyle12">, działania konsularne dokonywane zgodnie z po-<text:line-break/>wołanymi przepisami wewnątrzresortowymi miały sytuacjom takim zapo-<text:line-break/>biec. Możliwość uznania czynności dokonanej w formie obcej wynikająca<text:line-break/>z ustawy p.p.m. była więc w praktyce ograniczana przepisami wewnątrzre-<text:line-break/>sortowymi MSZ.</text:span></text:p><text:p text:style-name="P57"><text:span text:style-name="CharStyle12">Wydaje się, że MSZ zdawało sobie sprawę, iż przyjęta regulacja sprzeczna<text:line-break/>jest z obowiązującą ustawą p.p.m. Faktyczne, wynikające z przepisów wewnątrz-<text:line-break/>resortowych MSZ, zwracanie uwagi przez konsula, przy okazji dokonywania</text:span></text:p></draw:text-box></draw:frame><draw:frame draw:style-name="fr27" svg:x="1.490cm" svg:y="14.418cm" svg:width="11.871cm" svg:height="0.383cm" text:anchor-type="paragraph"><draw:text-box><text:p text:style-name="P54"><text:span text:style-name="T2">19</text:span><text:span text:style-name="CharStyle14"><text:tab/>Por. E. Drozd, </text:span><text:span text:style-name="CharStyle15">Czynności...,</text:span><text:span text:style-name="CharStyle14"><text:s text:c="1"/>s. 29.</text:span></text:p></draw:text-box></draw:frame><draw:frame draw:style-name="fr28" svg:x="1.490cm" svg:y="14.799cm" svg:width="11.871cm" svg:height="2.288cm" text:anchor-type="paragraph"><draw:text-box><text:p text:style-name="P39"><text:span text:style-name="T2">20</text:span><text:span text:style-name="CharStyle14"><text:tab/>Np. Konwencji haskiej o zniesieniu wymogu legalizacji zagranicznych dokumentów pu-<text:line-break/>blicznych (United </text:span><text:span text:style-name="CharStyle14">Nations Treaty Series </text:span><text:span text:style-name="CharStyle14">- </text:span><text:span text:style-name="CharStyle14">vol. 527, </text:span><text:span text:style-name="CharStyle14">nr </text:span><text:span text:style-name="CharStyle14">7625, s. 189-203) do </text:span><text:span text:style-name="CharStyle14">uczestnictwa<text:line-break/>w której Polska aspiruje, konwencji o zniesieniu legalizacji dokumentów otwartej do ratyfi-<text:line-break/>kacji przez państwa Wspólnot Europejskich, lecz także Europejskiej Konwencji o zniesieniu<text:line-break/>wymogu legalizacji dokumentów sporządzonych przez przedstawicieli dyplomatycznych lub<text:line-break/>urzędników konsularnych, (Dz.U. z 1995 r., Nr 76, poz. 381), której Polska jest stroną.</text:span></text:p></draw:text-box></draw:frame><draw:frame draw:style-name="fr29" svg:x="1.490cm" svg:y="17.085cm" svg:width="11.871cm" svg:height="1.577cm" text:anchor-type="paragraph"><draw:text-box><text:p text:style-name="P99"><text:span text:style-name="T2">21</text:span><text:span text:style-name="CharStyle14"><text:tab/>W historii regulacji resortowych dotyczących czynności legalizacyjnych konsula poja-<text:line-break/>wiały się również takie, które nakładały na konsula obowiązek weryfikacji treści materialnej<text:line-break/>legalizowanego dokumentu z prawem polskim. W odróżnieniu jednak od omawianej regula-<text:line-break/>cji </text:span><text:span text:style-name="CharStyle14">art. </text:span><text:span text:style-name="CharStyle14">155 instrukcji konsularnej z 1994 r. nie przetrwały one transformacji ustrojowej.</text:span></text:p></draw:text-box></draw:frame><draw:frame draw:style-name="fr30" svg:x="1.593cm" svg:y="19.228cm" fo:min-width="0.677cm" fo:min-height="0.448cm" text:anchor-type="paragraph"><draw:text-box><text:p text:style-name="P32"><text:span text:style-name="CharStyle17">112</text:span></text:p></draw:text-box></draw:frame></text:p>
      </text:section>
      <text:section text:style-name="Sect7" text:name="Section7">
        <text:p text:style-name="P117"><draw:frame draw:style-name="fr31" svg:x="1.554cm" svg:y="1.415cm" svg:width="11.744cm" svg:height="14.910cm" text:anchor-type="paragraph"><draw:text-box><text:p text:style-name="P51"><text:span text:style-name="CharStyle12">legalizacji dokumentu, na </text:span><text:span text:style-name="CharStyle12">formę </text:span><text:span text:style-name="CharStyle12">aktu notarialnego w przypadku </text:span><text:span text:style-name="CharStyle12">czynności<text:line-break/>dotyczących </text:span><text:span text:style-name="CharStyle12">przeniesienia </text:span><text:span text:style-name="CharStyle12">własności nieruchomości położonych </text:span><text:span text:style-name="CharStyle12">w Polsce<text:line-break/></text:span><text:span text:style-name="CharStyle12">nie oznaczało oficjalnego poświadczania zgodności formalnej legalizowa-<text:line-break/>nego dokumentu zagranicznego z prawem polskim. Tego typu wzmianka<text:line-break/>nie pojawiała się nigdy na polskich klauzulach legalizacyjnych, które od<text:line-break/>początku funkcjonowania polskiej służby konsularnej po I wojnie światowej<text:line-break/>mają w zasadzie tę samą lub podlegającą jedynie niewielkim zmianom sty-<text:line-break/>listycznym treść.</text:span></text:p><text:p text:style-name="P85"><text:span text:style-name="CharStyle12">W praktyce konsularnej jednakże, choć konsulowie powinni byli stoso-<text:line-break/>wać się do wymogów nakładanych na nich przez instrukcje MSZ RP, dla<text:line-break/>umożliwienia obrotu prawnego stosowane były rozwiązania starające się<text:line-break/>połączyć „ogień z wodą”. Mimo bowiem wymogu dostosowania się do rze-<text:line-break/>komo wymaganej przez prawo polskie formy aktu notarialnego (pod rygo-<text:line-break/>rem odmowy dokonania czynności legalizacyjnej), a z drugiej strony nie-<text:line-break/>możności sporządzenia w tej formie dokumentu w danym państwie<text:line-break/>przyjmującym, przyjęto rozwiązania w praktyce umożliwiające zalegalizo-<text:line-break/>wanie przez konsula RP dokumentu zagranicznego wyrażającego treść czyn-<text:line-break/>ności dokonanej w formie właściwej z punktu widzenia wyłącznie </text:span><text:span text:style-name="CharStyle18">lex </text:span><text:span text:style-name="CharStyle18">loci<text:line-break/></text:span><text:span text:style-name="CharStyle18">actus,</text:span><text:span text:style-name="CharStyle12"><text:s text:c="1"/>a tym samym jego użycie w Polsce. Przyjęte w praktyce nieoficjalne<text:line-break/>rozwiązanie dotyczyło państw systemu </text:span><text:span text:style-name="CharStyle18">common </text:span><text:span text:style-name="CharStyle18">law,</text:span><text:span text:style-name="CharStyle12"><text:s text:c="1"/>gdzie instytucja nota-<text:line-break/>riusza w rozumieniu prawa stanowionego, jak także forma równoważna for-<text:line-break/>mie polskiego aktu notarialnego, były nieznane. Strona dokonująca czynno-<text:line-break/>ści w państwie takim nie mogła zachować formy aktu notarialnego wymaganej<text:line-break/>przez konsula dla legalizacji dokumentu. Rozwiązanie to</text:span><text:span text:style-name="T1">22</text:span><text:span text:style-name="CharStyle12"><text:s text:c="1"/>polegało na spo-<text:line-break/>rządzaniu dokumentu przez zawodowego wykwalifikowanego prawnika<text:line-break/>miejscowego i jego poświadczaniu przez notariusza publicznego </text:span><text:span text:style-name="CharStyle18">(notary<text:line-break/>public)</text:span><text:span text:style-name="CharStyle12"><text:s text:c="1"/></text:span><text:span text:style-name="CharStyle12">a w razie konieczności, dla wzmocnienia bezpieczeństwa obrotu,<text:line-break/>stosowanie dodatkowych poświadczeń urzędowych (dokonywanych przez<text:line-break/>władze państwa obcego) poprzedzających legalizację konsularną. Zauwa-<text:line-break/>żyć należy, iż wręcz identyczne rozwiązanie</text:span><text:span text:style-name="T1">23</text:span><text:span text:style-name="CharStyle12"><text:s text:c="1"/>stosowane jest w praktyce<text:line-break/>francuskiej i co więcej uzyskało po części oficjalną aprobatę francuskich<text:line-break/>władz ministerialnych</text:span><text:span text:style-name="T1">24</text:span><text:span text:style-name="CharStyle12"><text:s text:c="1"/>.</text:span></text:p></draw:text-box></draw:frame><draw:frame draw:style-name="fr32" svg:x="1.512cm" svg:y="17.085cm" svg:width="11.829cm" svg:height="0.383cm" text:anchor-type="paragraph"><draw:text-box><text:p text:style-name="P69"><text:span text:style-name="T2">22</text:span><text:span text:style-name="CharStyle14"><text:tab/>Opisane również w: P. Czubik, </text:span><text:span text:style-name="CharStyle15">Legalizacja krajowa dokumentów,</text:span><text:span text:style-name="CharStyle14"><text:s text:c="1"/>Kraków 1998, s. 36.</text:span></text:p></draw:text-box></draw:frame><draw:frame draw:style-name="fr33" svg:x="1.512cm" svg:y="17.466cm" svg:width="11.829cm" svg:height="0.764cm" text:anchor-type="paragraph"><draw:text-box><text:p text:style-name="P94"><text:span text:style-name="T2">23</text:span><text:span text:style-name="CharStyle14"><text:tab/>Z różnicami wynikającymi z faktu, iż Francja jest już stroną Konwencji haskiej o zniesie-<text:line-break/>niu wymogu legalizacji zagranicznych dokumentów publicznych.</text:span></text:p></draw:text-box></draw:frame><draw:frame draw:style-name="fr34" svg:x="1.512cm" svg:y="18.228cm" svg:width="11.829cm" svg:height="0.432cm" text:anchor-type="paragraph"><draw:text-box><text:p text:style-name="P96"><text:span text:style-name="T2">24</text:span><text:span text:style-name="CharStyle14"><text:tab/>Patrz J. Pazdan, </text:span><text:span text:style-name="CharStyle15">Pełnomocnictwo</text:span><text:span text:style-name="CharStyle14">..., s. 114-115.</text:span></text:p></draw:text-box></draw:frame><draw:frame draw:style-name="fr35" svg:x="12.645cm" svg:y="19.255cm" fo:min-width="0.653cm" fo:min-height="0.448cm" text:anchor-type="paragraph"><draw:text-box><text:p text:style-name="P35"><text:span text:style-name="CharStyle17">113</text:span></text:p></draw:text-box></draw:frame></text:p>
      </text:section>
      <text:section text:style-name="Sect8" text:name="Section8">
        <text:p text:style-name="P118"><draw:frame draw:style-name="fr36" svg:x="1.566cm" svg:y="1.415cm" svg:width="11.718cm" svg:height="17.246cm" text:anchor-type="paragraph"><draw:text-box><text:p text:style-name="P58"><text:span text:style-name="CharStyle12">Obecnie w praktyce polskiej służby zagranicznej nie stosuje się już wią-<text:line-break/>żących konsulów instrukcji konsularnych. Konsulowie RP otrzymują jedy-<text:line-break/>nie niewiążące wytyczne nie odnoszące się do zagadnienia formy czynności<text:line-break/>prawnej dotyczącej nieruchomości położonej w Polsce w sposób odmienny<text:line-break/>od tego co stanowi art. 12 p.p.m. Zmiana polityki MSZ w tym zakresie spo-<text:line-break/>wodowana została nałożeniem się dwóch przyczyn: wydania wspomniane-<text:line-break/>go przełomowego orzeczenia SN z 1998 podkreślającego właściwość art. 12<text:line-break/>p.p.m. oraz wejścia w życie Konstytucji RP. Należy bowiem podkreślić, iż<text:line-break/>zarządzenia, a tym bardziej wydane na ich podstawie wewnątrzresortowe<text:line-break/>przepisy prawne jakimi są instrukcje konsularne, nie mogą zgodnie z unor-<text:line-break/>mowaniami Konstytucji Rzeczpospolitej Polskiej z 1997 r. (art. 93) stanowić<text:line-break/>podstawy decyzji wobec obywateli, osób prawnych i innych podmiotów.<text:line-break/>Innymi słowy instrukcje konsularne nie są dla obywatela polskiego źródł</text:span><text:span text:style-name="CharStyle25">ami</text:span><text:span text:style-name="CharStyle12"><text:line-break/>prawa w Rzeczpospolitej Polskiej. Odmowa dokonania czynności legaliza-<text:line-break/>cyjnej na podstawie zarządzenia Ministra Spraw Zagranicznych czy przepi-<text:line-break/>su wewnątrzresortowego sprzecznego z obowiązującym prawem (art. 12<text:line-break/>p.p.m.) stała się więc w obecnym stanie prawnym niedopuszczalna. Tym<text:line-break/>samym do historii przeszło omawiane ograniczenie zastosowania art. 12<text:line-break/>p.p.m. Wprowadzenie tą drogą w przyszłości podobnych ograniczeń sprzecz-<text:line-break/>nych z regulacjami ustawowymi w związku z unormowaniami Konstytucji<text:line-break/>RP jest niemożliwe.</text:span></text:p><text:p text:style-name="P61"><text:span text:style-name="CharStyle12">Omawiane ograniczenie, wynikające z kształtu przepisów resortowych<text:line-break/>MSZ, utraciło w praktyce, jak wspomniano, swoje znaczenie dużo wcze-<text:line-break/>śniej, zanim utraciły moc obowiązującą wspomniane polskie przepisy mini-<text:line-break/>sterialne. Konsekwencją jego stosowania mogło stać się ograniczenie użycia<text:line-break/>dokumentów zagranicznych i tym samym hamowanie obrotu międzynaro-<text:line-break/>dowego. W praktyce, w latach obowiązywania wspomnianych instrukcji konsu-<text:line-break/>larnych tak się nie stało, wypracowane zostały bowiem rozwiązania pozwa-<text:line-break/>lające zastosować dokument zagraniczny sporządzony w państwie, w którym<text:line-break/>nie można było dochować formy aktu notarialnego. Rozwiązania wewnątrz-<text:line-break/>resortowego nie można jednoznacznie oceniać negatywnie. Oczywiście ne-<text:line-break/>gatywnie powinna być postrzegana powstała sprzeczność unormowań p.p.m.<text:line-break/>i regulacji odpowiedzialnych za praktykę konsularną. Z drugiej zaś strony<text:line-break/>narzucenie stronom przez konsula odpowiednich wymagań dotyczących for-<text:line-break/>my czynności prawnej dawało konsulowi urzędującemu w państwie syste-<text:line-break/>mu prawa stanowionego względną pewność, iż dokument został sporządzo-<text:line-break/>ny, a czynność dokonana, </text:span><text:span text:style-name="CharStyle18">lege artis.</text:span><text:span text:style-name="CharStyle12"><text:s text:c="1"/>Zasadniczo w takim przypadku udział</text:span></text:p></draw:text-box></draw:frame><draw:frame draw:style-name="fr37" svg:x="1.575cm" svg:y="19.203cm" fo:min-width="0.677cm" fo:min-height="0.448cm" text:anchor-type="paragraph"><draw:text-box><text:p text:style-name="P29"><text:span text:style-name="CharStyle17">114</text:span></text:p></draw:text-box></draw:frame></text:p>
      </text:section>
      <text:section text:style-name="Sect9" text:name="Section9">
        <text:p text:style-name="P119"><draw:frame draw:style-name="fr38" svg:x="1.566cm" svg:y="1.415cm" svg:width="11.718cm" svg:height="14.437cm" text:anchor-type="paragraph"><draw:text-box><text:p text:style-name="P98"><text:span text:style-name="CharStyle12">notariusza w dokonaniu </text:span><text:span text:style-name="CharStyle12">czynności </text:span><text:span text:style-name="CharStyle12">w praktyce </text:span><text:span text:style-name="CharStyle12">zdejmował </text:span><text:span text:style-name="CharStyle12">z konsula </text:span><text:span text:style-name="CharStyle12">obowią-<text:line-break/>zek</text:span><text:span text:style-name="CharStyle12"><text:s text:c="1"/>ustalania </text:span><text:span text:style-name="CharStyle12">zgodności sporządzenia </text:span><text:span text:style-name="CharStyle12">dokumentu z prawem miejsca </text:span><text:span text:style-name="CharStyle12">wysta-</text:span><text:span text:style-name="CharStyle12"><text:line-break/></text:span><text:span text:style-name="CharStyle12">wienia. Konsul nie musiał więc ustalać czy forma czynności jest formą wła-<text:line-break/>ściwą z punktu widzenia </text:span><text:span text:style-name="CharStyle18">legis </text:span><text:span text:style-name="CharStyle18">loci actus,</text:span><text:span text:style-name="CharStyle12"><text:s text:c="1"/></text:span><text:span text:style-name="CharStyle12">dopuszczalność formy aktu<text:line-break/>notarialnego z punktu widzenia prawa </text:span><text:span text:style-name="CharStyle18">loci actus</text:span><text:span text:style-name="CharStyle12"><text:s text:c="1"/></text:span><text:span text:style-name="CharStyle12">gwarantował udział notariu-<text:line-break/>sza zagranicznego (który dokonywał czynności notarialne jedynie zgodnie<text:line-break/>z prawem swojego państwa), ponadto każdorazowo była to forma właściwa<text:line-break/>z punktu widzenia </text:span><text:span text:style-name="CharStyle18">legis </text:span><text:span text:style-name="CharStyle18">causae</text:span><text:span text:style-name="CharStyle12"><text:s text:c="1"/></text:span><text:span text:style-name="CharStyle12">(czego co prawda konsul nie poświadczał<text:line-break/>w klauzuli legalizacyjnej, ale zgodnie z przepisami resortowymi na straży<text:line-break/>zgodności formy z prawem polskim został postawiony).</text:span></text:p><text:p text:style-name="P100"><text:span text:style-name="CharStyle12">Choć więc nieobowiązujący już wymóg stawiany przez polski MSZ nie<text:line-break/>został wprowadzony przepisami ustawowymi prawa polskiego (formalnie<text:line-break/>wskazującymi od czasu wejścia w życie ustawy p.p.m. z 1965 r. możliwość<text:line-break/>zastosowania zarówno </text:span><text:span text:style-name="CharStyle18">lex causae</text:span><text:span text:style-name="CharStyle12"><text:s text:c="1"/></text:span><text:span text:style-name="CharStyle12">jak i </text:span><text:span text:style-name="CharStyle18">lex loci actus</text:span><text:span text:style-name="CharStyle12"><text:s text:c="1"/></text:span><text:span text:style-name="CharStyle12">jeśli chodzi o formę<text:line-break/>czynności prawnej dotyczącej nieruchomości), miał znaczący wymiar prak-<text:line-break/>tyczny, jeżeli chodzi o zapewnienie pewności obrotu. Konsul stawiał kon-<text:line-break/>kretne wymagania odnośnie formy czynności i dopiero po ich spełnieniu<text:line-break/>dokonywał legalizacji dokumentu. Warto zauważyć, że uznanie możliwości<text:line-break/>dokonania czynności dotyczącej nieruchomości położonej w Polsce w formie<text:line-break/>wymaganej przez obce prawo przy dodatkowym zniesieniu wymogu legali-<text:line-break/>zacji dokumentu wyrażającego treść czynności, może poważnie osłabić pew-<text:line-break/>ność obrotu. Choć Polska w chwili obecnej związana </text:span><text:span text:style-name="CharStyle12">jest </text:span><text:span text:style-name="CharStyle12">umowami tego<text:line-break/>typu z państwami, których prawo przewiduje podobne rozwiązania prawne<text:line-break/>i obowiązek dokonywania czynności dotyczących nieruchomości w formie<text:line-break/>aktu notarialnego, sytuacja taka nie jest jedynie hipotetyczna. Polska 14 sierp-<text:line-break/>nia 2005 r. stanie się bowiem stroną Konwencji haskiej o zniesieniu wymogu<text:line-break/>legalizacji zagranicznych dokumentów publicznych. Wraz z przystąpieniem<text:line-break/>Polski do Konwencji zniesiony zostanie wymóg legalizacji konsularnej<text:line-break/>w relacjach Polski z ponad 70 nowymi państwami</text:span><text:span text:style-name="T1">25</text:span><text:span text:style-name="CharStyle12"><text:s text:c="1"/>a na jego miejsce wprowa-<text:line-break/>dzony zostanie wymóg specyficznego poświadczenia (klauzula </text:span><text:span text:style-name="CharStyle12">apostille) </text:span><text:span text:style-name="CharStyle12">do-<text:line-break/>konywanego w państwie, w którym sporządzono dokument. Problematyczne</text:span></text:p></draw:text-box></draw:frame><draw:frame draw:style-name="fr39" svg:x="1.524cm" svg:y="16.325cm" svg:width="11.802cm" svg:height="2.337cm" text:anchor-type="paragraph"><draw:text-box><text:p text:style-name="P101"><text:span text:style-name="T2">25</text:span><text:span text:style-name="CharStyle14"><text:tab/>Liczba państw-stron Konwencji haskiej to obecnie 87 państw. W przypadku jednak państw<text:line-break/>związanych z Polską umowami znoszącymi wymóg legalizacji a będących już stronami Kon-<text:line-break/>wencji haskiej jej wejście w życie względem Polski nie zmieni w zasadzie nic. Zgodnie z jej<text:line-break/></text:span><text:span text:style-name="CharStyle14">art. </text:span><text:span text:style-name="CharStyle14">3 i 8 umowy dwustronne jako bardziej liberalne jeżeli chodzi o wymogi odnoszące się do<text:line-break/>uwierzytelniania dokumentów zagranicznych będą miały pierwszeństwo zastosowania przed<text:line-break/>Konwencją haską.</text:span></text:p></draw:text-box></draw:frame><draw:frame draw:style-name="fr40" svg:x="12.633cm" svg:y="19.246cm" fo:min-width="0.660cm" fo:min-height="0.448cm" text:anchor-type="paragraph"><draw:text-box><text:p text:style-name="P102"><text:span text:style-name="CharStyle17">115</text:span></text:p></draw:text-box></draw:frame></text:p>
      </text:section>
      <text:section text:style-name="Sect10" text:name="Section10">
        <text:p text:style-name="P120"><draw:frame draw:style-name="fr41" svg:x="1.550cm" svg:y="1.415cm" svg:width="11.751cm" svg:height="11.650cm" text:anchor-type="paragraph"><draw:text-box><text:p text:style-name="P37"><text:span text:style-name="CharStyle12">jest czy rzeczywiście stosowanie mech</text:span><text:span text:style-name="CharStyle25">anizm</text:span><text:span text:style-name="CharStyle12">ów Konwencji gwarantuje pew-<text:line-break/>ność obrotu porównywalną z legalizacją. Z pewnością natomiast konsul nie<text:line-break/>będzie mógł pod rygorem odmowy legalizacji w jakikolwiek sposób wpły-<text:line-break/>wać na strony jeżeli chodzi o zachowanie konkretnej formy czynności praw-<text:line-break/>nej czy też sposób sporządzenia dokumentu.</text:span></text:p><text:p text:style-name="P60"><text:span text:style-name="CharStyle12">W chwili obecnej, w związku z jednoznacznie przyjętą interpretacją<text:line-break/>artykułu 12 p.p.m. określającą jego pełne zastosowanie do formy czynno-<text:line-break/>ści dotyczących nieruchomości położonych w Polsce, na urzędnikach kon-<text:line-break/>sularnych spoczywa przede wszystkim obowiązek ustalania przy okazji<text:line-break/>legalizacji dokumentu zagranicznego jego zgodności z prawem miejsca<text:line-break/>wystawienia. Problematyczne jest, czy w rzeczywistości konsul bada zgod-<text:line-break/>ność z prawem miejscowym formy czynności prawnej, której treść wyra-<text:line-break/>żono w dokumencie</text:span><text:span text:style-name="T1">26</text:span><text:span text:style-name="CharStyle12">. Inna sprawa, że w praktyce już w niedługim czasie,<text:line-break/>po wejściu w życie względem Polski Konwencji haskiej, zakres funkcji<text:line-break/>legalizacyjnych konsulów RP zostanie diametralnie zredukowany</text:span><text:span text:style-name="T1">27</text:span><text:span text:style-name="CharStyle12">, a obo-<text:line-break/>wiązek ustalania zgodności formy czynności prawnej z prawem </text:span><text:span text:style-name="CharStyle18">loci actus<text:line-break/></text:span><text:span text:style-name="CharStyle12">spoczywać będzie wyłącznie na organach krajowych, które mogą mieć z tym<text:line-break/>znaczące trudności.</text:span></text:p><text:p text:style-name="P104"><text:span text:style-name="CharStyle12">Krajowy wymóg legalizacji czy też wymóg certyfikacji wspomnianą<text:line-break/>klauzulą </text:span><text:span text:style-name="CharStyle12">apostille </text:span><text:span text:style-name="CharStyle12">(który obowiązywał będzie po wejściu w życie Konwen-<text:line-break/>cji haskiej) dokumentu dotyczącego przeniesienia własności nieruchomości<text:line-break/>sprawia, że istnieje i tak pewien wpływ na kształt dokumentu zagraniczne-<text:line-break/>go, w którym wyrażono treść czynności zagranicznej dotyczącej nierucho-<text:line-break/>mości położonej w Polsce. Musi mieć na tyle charakter publiczny (urzędo-<text:line-break/>wy</text:span><text:span text:style-name="T1">28</text:span><text:span text:style-name="CharStyle12"><text:s text:c="1"/>), by mógł być uznany przez konsula lub organ państwa dokonujący</text:span></text:p></draw:text-box></draw:frame><draw:frame draw:style-name="fr42" svg:x="1.508cm" svg:y="13.656cm" svg:width="11.836cm" svg:height="1.526cm" text:anchor-type="paragraph"><draw:text-box><text:p text:style-name="P30"><text:span text:style-name="T2">26</text:span><text:span text:style-name="CharStyle14"><text:tab/>Brak jest ustawowej definicji legalizacji konsularnej w prawie polskim. Z stosowanych<text:line-break/>w latach 90-tych regulacji MSZ wynikało iż legalizacja polega na stwierdzeniu, że dokument<text:line-break/>jest autentyczny i został sporządzony zgodnie z prawem miejsca jego wystawienia, we wła-<text:line-break/>ściwej formie i przez organ do tego upoważniony.</text:span></text:p></draw:text-box></draw:frame><draw:frame draw:style-name="fr43" svg:x="1.508cm" svg:y="15.180cm" svg:width="11.836cm" svg:height="1.907cm" text:anchor-type="paragraph"><draw:text-box><text:p text:style-name="P33"><text:span text:style-name="T2">27</text:span><text:span text:style-name="CharStyle14"><text:tab/>I będzie dotyczył jedynie dokumentów pochodzących z państw które nie przystąpiły do<text:line-break/>Konwencji haskiej ani nie mają z Polską umowy dwustronnej znoszącej wymóg legalizacji<text:line-break/>dokumentów. Problematyka stosowania Konwencji w kontekście spodziewanej akcesji Pol-<text:line-break/>ski patrz: P. Czubik, </text:span><text:span text:style-name="CharStyle15">Konwencja haska o zniesieniu wymogu legalizacji zagranicznych doku-<text:line-break/>mentów publicznych,</text:span><text:span text:style-name="CharStyle14"><text:s text:c="1"/>Bydgoszcz 2003.</text:span></text:p></draw:text-box></draw:frame><draw:frame draw:style-name="fr44" svg:x="1.508cm" svg:y="17.085cm" svg:width="11.836cm" svg:height="1.577cm" text:anchor-type="paragraph"><draw:text-box><text:p text:style-name="P106"><text:span text:style-name="T2">28</text:span><text:span text:style-name="CharStyle14"><text:tab/>Konwencja haska posługuje się pojęciem dokumentu publicznego, umowy o pomocy<text:line-break/>prawnej czy też konwencje konsularne stosują raczej określenie dokument urzędowy. Po-<text:line-break/>między tymi pojęciami nie można postawić znaku równości. Patrz bliżej: Y. Loussouarn,<text:line-break/></text:span><text:span text:style-name="CharStyle15">Explanatory </text:span><text:span text:style-name="CharStyle15">Report on the Hague </text:span><text:span text:style-name="CharStyle15">Convention </text:span><text:span text:style-name="CharStyle15">of 5 October 1961 Abolishing the </text:span><text:span text:style-name="CharStyle15">Requirement</text:span></text:p></draw:text-box></draw:frame><draw:frame draw:style-name="fr45" svg:x="1.584cm" svg:y="19.246cm" fo:min-width="0.677cm" fo:min-height="0.448cm" text:anchor-type="paragraph"><draw:text-box><text:p text:style-name="P84"><text:span text:style-name="CharStyle17">116</text:span></text:p></draw:text-box></draw:frame></text:p>
      </text:section>
      <text:section text:style-name="Sect11" text:name="Section11">
        <text:p text:style-name="P121"><draw:frame draw:style-name="fr46" svg:x="1.566cm" svg:y="1.415cm" svg:width="11.718cm" svg:height="17.205cm" text:anchor-type="paragraph"><draw:text-box><text:p text:style-name="P64"><text:span text:style-name="CharStyle12">certyfikacji klauzulą </text:span><text:span text:style-name="CharStyle12">apostille </text:span><text:span text:style-name="CharStyle12">za dokument publiczny</text:span><text:span text:style-name="T1">29</text:span><text:span text:style-name="CharStyle12">. Powinien być więc<text:line-break/>sporządzony lub przynajmniej poświadczony przez organ administracji lub<text:line-break/>osobę publiczną. Oczywiście dokument prywatny dotyczący przeniesienia<text:line-break/>własności nieruchomości (a więc niezalegalizowany) będzie ważny, jeśli<text:line-break/>ważny jest z punktu widzenia prawa miejsca wystawienia. Strony jednak<text:line-break/>w praktyce stosują poświadczenie urzędowe dokumentu prywatnego i na-<text:line-break/>stępnie legalizację jako zdecydowanie zwiększające pewność obrotu i po-<text:line-break/>zwalające na ustalenie przez organ krajowy zgodności formy czynności,<text:line-break/>której treść wyrażono w poświadczonym urzędowo dokumencie prywat-<text:line-break/>nym, z prawem państwa, w którym czynność tę dokonano. Obecnie jedy-<text:line-break/>nie więc w tym zakresie w praktyce możliwa jest konsularna „ingerencja”<text:line-break/>ze względu na czynność legalizacyjną w kształt dokumentu zagranicznego</text:span></text:p><text:list text:style-name="L8"><text:list-item><text:p text:style-name="P50"><text:span text:style-name="CharStyle12"><text:tab/>formę czynności prawnej której treść wyraża dokument. Nie jest to jed-<text:line-break/>nak ograniczenie swobody zastosowania przez strony formy właściwej ze<text:line-break/>względu na </text:span><text:span text:style-name="CharStyle18">lex loci actus.</text:span><text:span text:style-name="CharStyle12"><text:s text:c="1"/>Strony mogą użyć w Polsce dokument prywat-<text:line-break/>ny, a czynność w nim wyrażona powinna być uznana za ważną, w prakty-<text:line-break/>ce ze względu na pewność obrotu skuteczne zastosowanie takiego doku-<text:line-break/>mentu (np. znalezienie kontrahenta przez pełnomocnika upoważnionego<text:line-break/>zagranicą w zgodnej z prawem obcym zwykłej formie pisemnej do sprze-<text:line-break/>daży nieruchomości położonej w Polsce) może okazać się bardzo mało<text:line-break/>prawdopodobne. W kontekście trwających prac kodyfikacyjnych nad nową<text:line-break/>ustawą o prawie prywatnym międzynarodowym należałoby zastanowić się<text:line-break/>nad zmianą unormowania dotyczącego formy czynności prawnych. Być<text:line-break/>może należałoby postulować ustanowienie właściwości </text:span><text:span text:style-name="CharStyle18">legis rei sitae</text:span><text:span text:style-name="CharStyle12"><text:s text:c="1"/>je-<text:line-break/>żeli chodzi o formę czynności dotyczących nieruchomości, a na pewno<text:line-break/>warto zastanowić się nad powrotem do rozwiązań zbliżonych do rozwią-<text:line-break/>zań </text:span><text:span text:style-name="CharStyle12">art. </text:span><text:span text:style-name="CharStyle12">5 ustawy z 1926 r., która uzależniała uznanie zagranicznej formy<text:line-break/>czynności prawnej za ważną wówczas, gdy zagraniczne miejsce dokona-<text:line-break/>nia tej czynności nie budziło wątpliwości. Stworzenie analogicznych wymo-<text:line-break/>gów, wskazujących na potrzebę urzędowego uwiarygodnienia dokonania</text:span></text:p></text:list-item></text:list><text:p text:style-name="P66"><text:span text:style-name="CharStyle21">of </text:span><text:span text:style-name="CharStyle21">Legalisation </text:span><text:span text:style-name="CharStyle21">for Foreign Public </text:span><text:span text:style-name="CharStyle21">Documents,</text:span><text:span text:style-name="CharStyle20"><text:s text:c="1"/></text:span><text:span text:style-name="CharStyle20">s. 2. Nie jest to jednak szczególnie istotne<text:line-break/>z punktu widzenia rozpatrywanych zagadnień.</text:span></text:p><text:list text:style-name="L10"><text:list-item><text:p text:style-name="P65"><text:span text:style-name="CharStyle20"><text:tab/>Konsul legalizuje bowiem zgodnie z </text:span><text:span text:style-name="CharStyle20">art. </text:span><text:span text:style-name="CharStyle20">21 </text:span><text:span text:style-name="CharStyle21">Ustawy o funkcjach konsulów</text:span><text:span text:style-name="CharStyle20"><text:s text:c="1"/>wyłącznie do-<text:line-break/>kumenty urzędowe lub urzędowo poświadczone - jeżeli dokument dotyczący przeniesienia<text:line-break/>własności nieruchomości nie ma takiego charakteru nie może być zalegalizowany zgodnie<text:line-break/>z </text:span><text:span text:style-name="CharStyle20">art. </text:span><text:span text:style-name="CharStyle20">1138 kpc, co wcale nie znaczy, że nie może być użyty w Polsce.</text:span></text:p></text:list-item></text:list></draw:text-box></draw:frame><draw:frame draw:style-name="fr47" svg:x="12.633cm" svg:y="19.255cm" fo:min-width="0.677cm" fo:min-height="0.448cm" text:anchor-type="paragraph"><draw:text-box><text:p text:style-name="P31"><text:span text:style-name="CharStyle17">117</text:span></text:p></draw:text-box></draw:frame></text:p>
      </text:section>
      <text:section text:style-name="Sect12" text:name="Section12">
        <text:p text:style-name="P122"><draw:frame draw:style-name="fr48" svg:x="1.309cm" svg:y="1.415cm" svg:width="12.234cm" svg:height="1.464cm" text:anchor-type="paragraph"><draw:text-box><text:p text:style-name="P28"><text:span text:style-name="CharStyle12">czynności zagranicą dla jej formalnej ważności, jest szczególnie ważne<text:line-break/>wobec stopniowego zanikania wymogu legalizacji dokumentów w mię-<text:line-break/>dzynarodowym obrocie prawnym</text:span><text:span text:style-name="T1">30</text:span><text:span text:style-name="CharStyle12">.</text:span></text:p></draw:text-box></draw:frame><draw:frame draw:style-name="fr49" svg:x="1.266cm" svg:y="16.993cm" svg:width="11.793cm" svg:height="1.573cm" text:anchor-type="paragraph"><draw:text-box><text:p text:style-name="P44"><text:span text:style-name="T4">30</text:span><text:span text:style-name="CharStyle24"><text:tab/>Zob. P. Czubik, </text:span><text:span text:style-name="CharStyle23">Kilka spostrzeżeń na temat związków formy czynności prawnej i legaliza-<text:line-break/>cji dokumentu (wobec prób wprowadzania do obrotu krajowego dokumentów prywatnych<text:line-break/>sporządzonych zagranicą dotyczących przeniesienia własności nieruchomości położonej<text:line-break/>w Polsce</text:span><text:span text:style-name="CharStyle24">), RPr 2004, nr 4 s. 70-77.</text:span></text:p></draw:text-box></draw:frame><draw:frame draw:style-name="fr50" svg:x="1.266cm" svg:y="19.304cm" svg:width="11.793cm" svg:height="0.397cm" text:anchor-type="paragraph"><draw:text-box><text:p text:style-name="P62"><text:span text:style-name="CharStyle17">118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 Narrow" svg:font-family="'Arial Narrow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 Narrow" style:font-name-asian="Arial Narrow" style:font-name-complex="Arial Narrow" fo:letter-spacing="0.018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 Narrow" style:font-name-asian="Arial Narrow" style:font-name-complex="Arial Narrow" fo:letter-spacing="0.007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-0.002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-0.002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15" style:display-name="CharStyle15" style:parent-style-name="CharStyle14">
      <style:text-properties fo:font-style="italic" style:font-style-asian="italic" style:font-style-complex="italic" style:text-scale="100.%" fo:letter-spacing="0.002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9cm"/>
    </style:style>
    <style:style style:family="text" style:name="CharStyle18" style:display-name="CharStyle18" style:parent-style-name="CharStyle12">
      <style:text-properties fo:font-weight="bold" style:font-weight-asian="bold" style:font-weight-complex="bold" fo:font-style="italic" style:font-style-asian="italic" style:font-style-complex="italic" style:text-scale="100.%" fo:letter-spacing="0.007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21" style:display-name="CharStyle21" style:parent-style-name="CharStyle20">
      <style:text-properties fo:font-style="italic" style:font-style-asian="italic" style:font-style-complex="italic" style:text-scale="100.%" fo:letter-spacing="0.002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24" style:display-name="CharStyle24" style:parent-style-name="CharStyle23">
      <style:text-properties fo:font-style="normal" style:font-style-asian="normal" style:font-style-complex="normal" style:text-scale="100.%" fo:letter-spacing="-0.002cm" fo:color="#000000" style:text-position="0.%"/>
    </style:style>
    <style:style style:family="text" style:name="CharStyle25" style:display-name="CharStyle25" style:parent-style-name="CharStyle12">
      <style:text-properties style:text-underline-style="soli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318cm" fo:line-height="0.5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 Narrow" style:font-name-asian="Arial Narrow" style:font-name-complex="Arial Narrow" fo:letter-spacing="0.018cm"/>
    </style:style>
    <style:style style:family="paragraph" style:name="Tekst treści (3)">
      <style:paragraph-properties fo:background-color="#FFFFFF" fo:margin-top="0.318cm" fo:margin-bottom="1.164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 Narrow" style:font-name-asian="Arial Narrow" style:font-name-complex="Arial Narrow" fo:letter-spacing="0.007cm"/>
    </style:style>
    <style:style style:family="paragraph" style:name="Nagłówek #1">
      <style:paragraph-properties fo:background-color="#FFFFFF" fo:margin-top="1.164cm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-0.002cm"/>
    </style:style>
    <style:style style:family="paragraph" style:name="Tekst treści (4)">
      <style:paragraph-properties fo:background-color="#FFFFFF" fo:margin-top="0.529cm" fo:margin-bottom="1.376cm" fo:line-height="0.59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margin-top="1.376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9cm"/>
    </style:style>
    <style:style style:family="paragraph" style:name="Tekst treści (5)">
      <style:paragraph-properties fo:background-color="#FFFFFF" fo:margin-top="0.318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Stopka (2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9"/>
      </style:footer>
      <style:header>
        <text:p text:style-name="P109"/>
      </style:header>
    </style:master-page>
    <style:master-page style:name="PageStyle1" style:page-layout-name="Mpm1">
      <style:footer>
        <text:p text:style-name="P109"/>
      </style:footer>
      <style:header>
        <text:p text:style-name="P109"/>
      </style:header>
    </style:master-page>
    <style:master-page style:name="PageStyle2" style:page-layout-name="Mpm2">
      <style:footer>
        <text:p text:style-name="P109"/>
      </style:footer>
      <style:header>
        <text:p text:style-name="P109"/>
      </style:header>
    </style:master-page>
    <style:master-page style:name="PageStyle3" style:page-layout-name="Mpm3">
      <style:footer>
        <text:p text:style-name="P109"/>
      </style:footer>
      <style:header>
        <text:p text:style-name="P109"/>
      </style:header>
    </style:master-page>
    <style:master-page style:name="PageStyle4" style:page-layout-name="Mpm4">
      <style:footer>
        <text:p text:style-name="P109"/>
      </style:footer>
      <style:header>
        <text:p text:style-name="P109"/>
      </style:header>
    </style:master-page>
    <style:master-page style:name="PageStyle5" style:page-layout-name="Mpm5">
      <style:footer>
        <text:p text:style-name="P109"/>
      </style:footer>
      <style:header>
        <text:p text:style-name="P109"/>
      </style:header>
    </style:master-page>
    <style:master-page style:name="PageStyle6" style:page-layout-name="Mpm6">
      <style:footer>
        <text:p text:style-name="P109"/>
      </style:footer>
      <style:header>
        <text:p text:style-name="P109"/>
      </style:header>
    </style:master-page>
    <style:master-page style:name="PageStyle7" style:page-layout-name="Mpm7">
      <style:footer>
        <text:p text:style-name="P109"/>
      </style:footer>
      <style:header>
        <text:p text:style-name="P109"/>
      </style:header>
    </style:master-page>
    <style:master-page style:name="PageStyle8" style:page-layout-name="Mpm8">
      <style:footer>
        <text:p text:style-name="P109"/>
      </style:footer>
      <style:header>
        <text:p text:style-name="P109"/>
      </style:header>
    </style:master-page>
    <style:master-page style:name="PageStyle9" style:page-layout-name="Mpm9">
      <style:footer>
        <text:p text:style-name="P109"/>
      </style:footer>
      <style:header>
        <text:p text:style-name="P109"/>
      </style:header>
    </style:master-page>
    <style:master-page style:name="PageStyle10" style:page-layout-name="Mpm10">
      <style:footer>
        <text:p text:style-name="P109"/>
      </style:footer>
      <style:header>
        <text:p text:style-name="P109"/>
      </style:header>
    </style:master-page>
    <style:master-page style:name="PageStyle11" style:page-layout-name="Mpm11">
      <style:footer>
        <text:p text:style-name="P109"/>
      </style:footer>
      <style:header>
        <text:p text:style-name="P109"/>
      </style:header>
    </style:master-page>
    <style:master-page style:name="PageStyle12" style:page-layout-name="Mpm12">
      <style:footer>
        <text:p text:style-name="P109"/>
      </style:footer>
      <style:header>
        <text:p text:style-name="P10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