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fo:language="de" style:language-asian="de" style:language-complex="de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">
      <style:paragraph-properties fo:background-color="transparent" fo:margin-top="0.000cm" fo:margin-bottom="0.000cm" fo:margin-left="5.539cm" fo:margin-right="0.035cm" fo:text-indent="0.000cm" fo:text-align="right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311cm" fo:line-height="0.457cm" fo:margin-left="0.071cm" fo:margin-right="0.035cm" fo:text-indent="0.741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13" style:parent-style-name="Nagłówek #1">
      <style:paragraph-properties fo:background-color="transparent" fo:margin-top="0.000cm" fo:margin-bottom="0.000cm" fo:line-height="0.564cm" fo:margin-left="0.000cm" fo:margin-right="0.071cm" fo:text-indent="0.000cm" style:page-number="auto"/>
      <style:text-properties/>
    </style:style>
    <style:style style:family="paragraph" style:name="P14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57cm" fo:margin-left="0.035cm" fo:margin-right="0.071cm" fo:text-indent="0.000cm" fo:text-align="righ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57cm" fo:margin-left="0.071cm" fo:margin-right="0.035cm" fo:text-indent="0.741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line-height="0.406cm" fo:margin-left="0.071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000cm" fo:margin-left="9.560cm" fo:margin-right="0.071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430cm" fo:margin-left="0.035cm" fo:margin-right="0.071cm" fo:text-indent="0.741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57cm" fo:margin-left="0.071cm" fo:margin-right="0.035cm" fo:text-indent="0.000cm" style:page-number="auto"/>
      <style:text-properties/>
    </style:style>
    <style:style style:family="paragraph" style:name="P35">
      <style:paragraph-properties style:page-number="auto"/>
      <style:text-properties fo:font-size="5.pt" style:font-size-asian="5.pt" style:font-size-complex="5.pt"/>
    </style:style>
    <style:style style:family="paragraph" style:name="P36">
      <style:paragraph-properties style:page-number="auto"/>
      <style:text-properties fo:font-size="5.e-002pt" style:font-size-asian="5.e-002pt" style:font-size-complex="5.e-002pt"/>
    </style:style>
    <style:style style:family="paragraph" style:name="P3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0" style:master-page-name="PageStyle2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8"><draw:frame draw:style-name="fr1" svg:x="2.182cm" svg:y="1.358cm" svg:width="16.679cm" svg:height="0.804cm" text:anchor-type="paragraph"><draw:text-box><text:h text:outline-level="0" text:style-name="P13"><text:bookmark-start text:name="bookmark0"/><text:span text:style-name="CharStyle4">RECENZJE I PRZEGLĄDY PIŚMIENNICTWA</text:span><text:bookmark-end text:name="bookmark0"/></text:h></draw:text-box></draw:frame><draw:frame draw:style-name="fr2" svg:x="2.182cm" svg:y="5.016cm" svg:width="16.679cm" svg:height="0.947cm" text:anchor-type="paragraph"><draw:text-box><text:p text:style-name="P27"><text:span text:style-name="CharStyle6">PRZEGLĄD BIBLIOTECZNY 2007 </text:span><text:span text:style-name="CharStyle7">z. </text:span><text:span text:style-name="CharStyle6">1<text:line-break/>PL ISSN 0033-202X</text:span></text:p></draw:text-box></draw:frame><draw:frame draw:style-name="fr3" svg:x="2.182cm" svg:y="7.385cm" svg:width="16.679cm" svg:height="21.523cm" text:anchor-type="paragraph"><draw:text-box><text:p text:style-name="P33"><text:span text:style-name="CharStyle9">Stanisław</text:span><text:span text:style-name="CharStyle10"><text:s text:c="1"/>Siekierski:</text:span><text:span text:style-name="CharStyle9"><text:s text:c="1"/></text:span><text:span text:style-name="CharStyle11">Książka we współczesnej kulturze polskiej.<text:line-break/></text:span><text:span text:style-name="CharStyle9">Pułtusk: Wyższa Szkoła Humanistyczna im. Aleksandra Gieysztora, 2006,<text:line-break/>360 s., ISBN 83-88067-72-9.</text:span></text:p><text:p text:style-name="P30"><text:span text:style-name="CharStyle9">Profesor Stanisław Siekierski jest od wielu lat związany z Uniwersytetem<text:line-break/>Warszawskim, ale wywodzi się z Instytutu Książki i Czytelnictwa BN, a od<text:line-break/>pewnego czasu pracuje też w Akademii Humanistycznej w Pułtusku i tam też<text:line-break/>wydał swoją ostatnią książkę. Żeby ją zatem zamówić, trzeba wejść na stronę<text:line-break/>WWW tej uczelni.</text:span></text:p><text:p text:style-name="P19"><text:span text:style-name="CharStyle9">A jest to książka doskonała. Kontynuują się w niej dotychczasowe wątki<text:line-break/>autorskich zainteresowań naukowych, ale zestawione tu inaczej niż przedtem<text:line-break/>i odniesione do bieżącej sytuacji książki oraz czytelnictwa w Polsce. Powstała<text:line-break/>ciekawa i dobrze udokumentowana (częste są przywołania ustaleń IKiCz,<text:line-break/>w tym nieżyjącego już Witolda Adamca) panorama podstawowych zjawisk, które<text:line-break/>stan tego czytelnictwa kształtują: takiego ujęcia i równie interesujących opinii<text:line-break/>chyba jeszcze u nas nie było. Ewentualne porównanie nasuwa mi się z syntezą<text:line-break/>(ale sytuacji światowej) Johna Feathera </text:span><text:span text:style-name="CharStyle11">Communicating knowledge. </text:span><text:span text:style-name="T7">Publi-</text:span><text:span text:style-name="CharStyle11"><text:line-break/></text:span><text:span text:style-name="T7">shingin</text:span><text:span text:style-name="CharStyle11"><text:s text:c="1"/>the 21st century.</text:span><text:span text:style-name="CharStyle9"><text:s text:c="1"/>Munchen: K. G. Saur, 2003), którą sygnalizowałem<text:line-break/>w PB 2004 nr 1/2.</text:span></text:p><text:p text:style-name="P31"><text:span text:style-name="CharStyle9">W pojawiających się od czasu do czasu opiniach na ten temat, także za<text:line-break/>granicą, sporo jest uwag o komercjalizacji książki. Siekierski zwraca uwagę, że<text:line-break/>książka od dawna była towarem rynkowym, jednak zawsze uchodziła też za<text:line-break/>syndrom mądrości. Służyła rozrywce, ale jednocześnie transmitowała idee<text:line-break/>i dopiero zachwianie tych proporcji może znamionować kryzys. Na razie zaś<text:line-break/>widać przede wszystkim chaos, akurat w Polsce wzmożony, ponieważ nałożyły<text:line-break/>się na siebie istotne zmiany ustrojowe oraz komunikacyjne.</text:span></text:p><text:p text:style-name="P8"><text:span text:style-name="CharStyle9">W ich wyniku zawalił się poprzedni układ wydawniczy. Obok prywatyzacji<text:line-break/>wydawnictw państwowych, powstały całkiem nowe firmy edytorskie oraz poja-<text:line-break/>wiły się delegatury oficyn zagranicznych. Był czas, kiedy funkcjonowało w Pol-<text:line-break/>sce nawet kilkanaście tysięcy wydawnictw, ale próbę czasu przetrwało niewie-<text:line-break/>le. Mimo to, są głosy, że i tak zbyt wiele. Nowy ład wydawniczy wciąż jeszcze<text:line-break/>nie jest ukształtowany do końca, ale widać tendencje do profilowania zakre-<text:line-break/>sów, tworzenia oficyn wyspecjalizowanych, do nastawiania się na publikacje<text:line-break/>popularne (zapewniające większy zbyt), oraz do kreacji oferty „płytkiej”: z dużą<text:line-break/>liczbą tytułów, ale w bardzo niskich nakładach. Ewentualnie, być może, nieco<text:line-break/>wyższych, niż oficjalnie sygnalizowane - nie wlicza się bowiem do nich dodru-<text:line-break/>ków - jednak w sumie niskich. A wszak publiczny obieg książki zaczyna się od<text:line-break/>podaży.</text:span></text:p><text:p text:style-name="P28"><text:span text:style-name="CharStyle9">Perspektywy dla wydawnictw nie są klarowne. Przetrwają zapewne oficyny<text:line-break/>duże, także te, które połączą się lub dokonają scaleń, oraz firmy małe (bo<text:line-break/>tanie), kryzys natomiast może dotknąć wydawnictwa średniej wielkości. Są-<text:line-break/>dzę, że równie ważnym warunkiem przetrwania - chociaż autor nie odnosi się<text:line-break/>do tego - będzie zdolność do równoległego wdrożenia emisji publikacji elek-<text:line-break/>tronicznych.</text:span></text:p><text:p text:style-name="P15"><text:span text:style-name="CharStyle9">Pełne urynkowienie wydawnictw zmieniło ofertę literacką - zazwyczaj sta-<text:line-break/>nowiącą symbol ambicji produkcji wydawniczej. Otóż literatury pięknej wydaje</text:span></text:p></draw:text-box></draw:frame></text:p>
      </text:section>
      <text:section text:style-name="Sect1" text:name="Section1">
        <text:p text:style-name="P39"><draw:frame draw:style-name="fr4" svg:x="2.191cm" svg:y="0.792cm" fo:min-width="0.914cm" fo:min-height="0.591cm" text:anchor-type="paragraph"><draw:text-box><text:p text:style-name="P14"><text:span text:style-name="CharStyle13">130</text:span></text:p></draw:text-box></draw:frame><draw:frame draw:style-name="fr5" svg:x="6.262cm" svg:y="0.741cm" fo:min-width="8.534cm" fo:min-height="0.533cm" text:anchor-type="paragraph"><draw:text-box><text:p text:style-name="P29"><text:span text:style-name="CharStyle15">RECENZJE I PRZEGLĄDY PIŚMIENNICTWA</text:span></text:p></draw:text-box></draw:frame><draw:frame draw:style-name="fr6" svg:x="2.131cm" svg:y="2.013cm" svg:width="16.782cm" svg:height="26.372cm" text:anchor-type="paragraph"><draw:text-box><text:p text:style-name="P25"><text:span text:style-name="CharStyle9">się </text:span><text:span text:style-name="CharStyle11">teraz</text:span><text:span text:style-name="CharStyle9"><text:s text:c="1"/>relatywnie mniej niż kiedyś (to 1/5 wszystkich wydawnictw) i prze-<text:line-break/>ważają teksty nijakie.</text:span></text:p><text:p text:style-name="P22"><text:span text:style-name="CharStyle9">Przełom ideowy i polityczny, który nastąpił w rodzimym pisarstwie literac-<text:line-break/>kim, nie przełożył się jednak na przełom artystyczny. Nastąpiło odejście od<text:line-break/>pisarstwa problemowego, zwłaszcza młodzi autorzy odwrócili się od wartości<text:line-break/>tradycyjnych, a to - zdaniem Siekierskiego - nie mogło i nadal nie może wró-<text:line-break/>żyć sukcesu.</text:span></text:p><text:p text:style-name="P18"><text:span text:style-name="CharStyle9">Także krytyka literacka popadła w kryzys. Poznikały (poza „Nowymi Książ-<text:line-break/>kami”) czasopisma informujące o nowościach wydawniczych, pojawiły się na-<text:line-break/>tomiast nowe pokolenia krytyków, ale bez autorytetu oraz bez wspólnych kry-<text:line-break/>teriów oceny. To wykluczyło wpływ na obieg i na odbiór literatury - zwłaszcza<text:line-break/>wobec diametralnie odmiennych opinii krytyków i czytelników. Zabrakło też<text:line-break/>wspólnego czynnika moderującego. Niespójne wzajemnie promocje radiowe<text:line-break/>i chaotyczne promocje telewizyjne, dopełniane przez emocjonalne recenzje<text:line-break/>w czasopismach kolorowych, nie stworzyły razem żadnej siły opiniotwórczej.</text:span></text:p><text:p text:style-name="P26"><text:span text:style-name="CharStyle9">Zmieniła się też zasadniczo dystrybucja książki. Po upadku „Składnicy<text:line-break/>Księgarskiej” powstały mniejsze hurtownie, ale rachityczne i często elimino-<text:line-break/>wane z pośrednictwa. Miejsce zaś „Domu Książki” zajęły księgarnie prywat-<text:line-break/>ne, już to wykupione (sprywatyzowane), już to zakładane od nowa, ale jest ich<text:line-break/>znacznie mniej, a w następstwie polikwidowanych księgarń prowincjonalnych<text:line-break/>nie powstało nic. Siekierski ma rację twierdząc, że rynek księgarski nie jest<text:line-break/>jeszcze ostatecznie ukształtowany i nastąpią zapewne dalsze transformacje<text:line-break/>księgarń - w firmy wielosklepowe. Na razie zaś trwa rozległa walka o prawa do<text:line-break/>dystrybucji książek szkolnych.</text:span></text:p><text:p text:style-name="P12"><text:span text:style-name="CharStyle9">Inne formy handlu książką wydają się interesujące, ale mają charakter<text:line-break/>marginalny - zwłaszcza (na razie) sprzedaż wysyłkowo-internetowa. Tylko na<text:line-break/>krótko osiągnęła sukces klubowa dystrybucja książek, natomiast wprowadze-<text:line-break/>nie sprzedaży książek do hipermarketów wywołuje opinie ambiwalentne. Tak<text:line-break/>czy inaczej, handel książką zredukował się w sposób widoczny - bo też rady-<text:line-break/>kalnie wzrosły ceny książek, a społeczeństwo nie jest bogate.</text:span></text:p><text:p text:style-name="P10"><text:span text:style-name="CharStyle9">W swoich opiniach autor często przywołuje badania oraz sondaże IKiCz<text:line-break/>i w oparciu o nie sugeruje, że zasięg książki w Polsce maleje. Otóż z tym akurat<text:line-break/>trudno się zgodzić, czytający stanowią bowiem 56% populacji w wieku powyżej<text:line-break/>14 lat i ten wskaźnik nie zmienia się od dawna.</text:span></text:p><text:p text:style-name="P16"><text:span text:style-name="CharStyle9">Natomiast niewątpliwie nastąpiła niejaka trywializacja odbioru. Przeważa<text:line-break/>w obiegu piśmiennictwo popularne, w szkołach czytuje się bryki, a czytanie<text:line-break/>z obowiązku lub dla przyjemności, wyraźnie przeważa nad czytaniem prestiżo-<text:line-break/>wo-poznawczym. Autor uważa, że o czytaniu i jego jakości decyduje głównie<text:line-break/>wykształcenie oraz wpływ rodziny - dlatego jednoznacznie sugeruje utrzyma-<text:line-break/>nie obowiązkowego i stabilnego kanonu lekturowego w szkołach, wolnego od<text:line-break/>nieprzemyślanych zmian „reformatorskich”. Dokonując zaś bardziej szczegó-<text:line-break/>łowego przeglądu sytuacji książki w różnych środowiskach, zauważa, że wśród<text:line-break/>polskich studentów nawyk czytania jest wciąż jeszcze stosunkowo powszech-<text:line-break/>ny, podczas gdy wśród studentów amerykańskich - już niekoniecznie.</text:span></text:p><text:p text:style-name="P20"><text:span text:style-name="CharStyle9">Dla szerokiego rozpowszechniania książki ważną rolę odgrywają biblioteki<text:line-break/>publiczne, mimo kiepskiego zaopatrzenia i nieco zredukowanej sieci. Swoją<text:line-break/>drogą: w mniejszych wsiach w ogóle żadnej oferty książkowej nie ma. Efektyw-<text:line-break/>ność (nawet jeśli względna) tych bibliotek bierze się stąd, że są w nich nadal<text:line-break/>książki najważniejsze oraz że rozpowszechnianie jest bezpłatne.</text:span></text:p><text:p text:style-name="P24"><text:span text:style-name="CharStyle9">O medialnej promocji książki Stanisław Siekierski wypowiada się ostroż-<text:line-break/>nie. Dostrzega możliwości oraz pojedyncze dokonania - jak ekranizacje albo<text:line-break/>lansowanie bestsellerów - ale nie ma działań rzeczywiście wpływających na<text:line-break/>ogólny stan i poziom czytelnictwa. Także opinia o relacjach z Internetem jest<text:line-break/>enigmatyczna: autor uważa, że jeszcze za wcześnie na formułowanie uzasad-<text:line-break/>nionych opinii - i jest w tym dużo racji. Autorska, ogólna ocena obecnego<text:line-break/>stanu czytelnictwa w Polsce, nie jest jednoznaczna. Przywołane w książce fak-</text:span></text:p></draw:text-box></draw:frame></text:p>
      </text:section>
      <text:section text:style-name="Sect2" text:name="Section2">
        <text:p text:style-name="P40"><draw:frame draw:style-name="fr7" svg:x="7.927cm" svg:y="0.766cm" fo:min-width="5.918cm" fo:min-height="0.439cm" text:anchor-type="paragraph"><draw:text-box><text:p text:style-name="P32"><text:span text:style-name="CharStyle16">Z WARSZTATU BIBLIOGRAFA</text:span></text:p></draw:text-box></draw:frame><draw:frame draw:style-name="fr8" svg:x="17.925cm" svg:y="0.766cm" fo:min-width="0.864cm" fo:min-height="0.573cm" text:anchor-type="paragraph"><draw:text-box><text:p text:style-name="P21"><text:span text:style-name="CharStyle17">131</text:span></text:p></draw:text-box></draw:frame><draw:frame draw:style-name="fr9" svg:x="2.219cm" svg:y="1.924cm" svg:width="16.603cm" svg:height="7.519cm" text:anchor-type="paragraph"><draw:text-box><text:p text:style-name="P34"><text:span text:style-name="CharStyle18">ty można uznać za symptomy kryzysu, niekoniecznie głębokiego. Prawie na<text:line-break/>pewno apogeum czytelnictwa (tak autor uważa) miało miejsce w latach sie-<text:line-break/>demdziesiątych XX w. W takim odniesieniu, spadek niektórych wskaźników<text:line-break/>jest niewątpliwy.</text:span></text:p><text:p text:style-name="P17"><text:span text:style-name="CharStyle18">Z drugiej strony jednak, niewiele jest w tym zakresie parametrów jedno-<text:line-break/>znacznych, charakteryzujących fakty. Przeważają zestawienia deklaracji, a to<text:line-break/>utrudnia obiektywizację opinii. Trudno zwłaszcza snuć miarodajne prognozy<text:line-break/>na nieco dalszą przyszłość.</text:span></text:p><text:p text:style-name="P9"><text:span text:style-name="CharStyle18">Rozważna i znakomicie napisana publikacja Stanisława Siekierskiego przed-<text:line-break/>stawia taki obraz współczesnego czytelnictwa w Polsce, jaki można zsyntety-<text:line-break/>zować z istniejących danych. Jednocześnie zaś: obala mity oraz opinie bezpod-<text:line-break/>stawne. To jest tekst ważny - nie tylko dla bibliotekarzy.</text:span></text:p><text:p text:style-name="P7"><text:span text:style-name="CharStyle19">Jacek Wojciechowski<text:line-break/></text:span><text:span text:style-name="CharStyle18">Instytut Informacji Naukowej i Bibliotekoznawstwa</text:span></text:p><text:p text:style-name="P11"><text:span text:style-name="CharStyle18">Uniwersytet Jagielloński</text:span></text:p></draw:text-box></draw:frame><draw:frame draw:style-name="fr10" svg:x="2.219cm" svg:y="9.848cm" fo:min-width="16.603cm" fo:min-height="0.520cm" text:anchor-type="paragraph"><draw:text-box><text:p text:style-name="P23"><text:span text:style-name="CharStyle21">Tekst wpłynął do redakcji 2 grudnia 2006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79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7" style:display-name="CharStyle7" style:parent-style-name="CharStyle6">
      <style:text-properties fo:language="pl" style:language-asian="pl" style:language-complex="pl" fo:font-size="8.5pt" style:font-size-asian="8.5pt" style:font-size-complex="8.5pt" style:text-scale="100.%" fo:letter-spacing="0.016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2cm"/>
    </style:style>
    <style:style style:family="text" style:name="CharStyle10" style:display-name="CharStyle10" style:parent-style-name="CharStyle9">
      <style:text-properties fo:language="pl" style:language-asian="pl" style:language-complex="pl" fo:font-size="12.pt" style:font-size-asian="12.pt" style:font-size-complex="12.pt" style:text-scale="100.%" fo:letter-spacing="0.183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5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12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14cm" fo:color="#000000" style:text-position="0.%"/>
    </style:style>
    <style:style style:family="text" style:name="CharStyle17" style:display-name="CharStyle17" style:parent-style-name="CharStyle13">
      <style:text-properties fo:language="pl" style:language-asian="pl" style:language-complex="pl" style:text-scale="100.%" fo:letter-spacing="0.014cm" fo:color="#000000" style:text-position="0.%"/>
    </style:style>
    <style:style style:family="text" style:name="CharStyle18" style:display-name="CharStyle18" style:parent-style-name="CharStyle9">
      <style:text-properties fo:language="pl" style:language-asian="pl" style:language-complex="pl" fo:font-size="12.pt" style:font-size-asian="12.pt" style:font-size-complex="12.pt" style:text-scale="100.%" fo:letter-spacing="0.009cm" fo:color="#000000" style:text-position="0.%"/>
    </style:style>
    <style:style style:family="text" style:name="CharStyle19" style:display-name="CharStyle19" style:parent-style-name="CharStyle9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-0.004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3.069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79cm"/>
    </style:style>
    <style:style style:family="paragraph" style:name="Tekst treści (2)">
      <style:paragraph-properties fo:background-color="#FFFFFF" fo:margin-top="3.069cm" fo:margin-bottom="1.482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">
      <style:paragraph-properties fo:background-color="#FFFFFF" fo:margin-top="1.482cm" fo:margin-bottom="0.423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margin-top="0.529cm" fo:margin-bottom="1.905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7"/>
      </style:footer>
      <style:header>
        <text:p text:style-name="P37"/>
      </style:header>
    </style:master-page>
    <style:master-page style:name="PageStyle1" style:page-layout-name="Mpm1">
      <style:footer>
        <text:p text:style-name="P37"/>
      </style:footer>
      <style:header>
        <text:p text:style-name="P37"/>
      </style:header>
    </style:master-page>
    <style:master-page style:name="PageStyle2" style:page-layout-name="Mpm2">
      <style:footer>
        <text:p text:style-name="P37"/>
      </style:footer>
      <style:header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